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6.4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 style:data-style-name="N110"/>
    <style:style style:name="ce6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ackground-color="#66ffff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5"/>
        <table:table-column table:style-name="co6" table:number-columns-repeated="1018" table:default-cell-style-name="Default"/>
        <table:table-row table:style-name="ro2">
          <table:table-cell table:style-name="ce1" office:value-type="string">
            <text:p>3er ETF Lösung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Gewichtung</text:p>
          </table:table-cell>
          <table:table-cell table:style-name="ce1" office:value-type="string">
            <text:p>Tracking Differenz</text:p>
          </table:table-cell>
          <table:table-cell table:style-name="ce1" office:value-type="string">
            <text:p>Anteil Tracking Differenz am Depot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ComStage MSCI World TRN UCITS ETF </text:p>
          </table:table-cell>
          <table:table-cell office:value-type="string">
            <text:p>LU0392494562 </text:p>
          </table:table-cell>
          <table:table-cell office:value-type="string">
            <text:p>MSCI World </text:p>
          </table:table-cell>
          <table:table-cell office:value-type="float" office:value="0.5">
            <text:p>0,5</text:p>
          </table:table-cell>
          <table:table-cell office:value-type="float" office:value="-0.08">
            <text:p>-0,08</text:p>
          </table:table-cell>
          <table:table-cell table:formula="of:=[.D2]*[.E2]" office:value-type="float" office:value="-0.04">
            <text:p>-0,0400</text:p>
          </table:table-cell>
          <table:table-cell table:number-columns-repeated="1018"/>
        </table:table-row>
        <table:table-row table:style-name="ro3">
          <table:table-cell office:value-type="string">
            <text:p>ComStage STOXX Europe 600 NR UCITS ETF </text:p>
          </table:table-cell>
          <table:table-cell office:value-type="string">
            <text:p>LU0378434582 </text:p>
          </table:table-cell>
          <table:table-cell office:value-type="string">
            <text:p>Stoxx Europe 600</text:p>
          </table:table-cell>
          <table:table-cell office:value-type="float" office:value="0.24">
            <text:p>0,24</text:p>
          </table:table-cell>
          <table:table-cell office:value-type="float" office:value="-0.08">
            <text:p>-0,08</text:p>
          </table:table-cell>
          <table:table-cell table:formula="of:=[.D3]*[.E3]" office:value-type="float" office:value="-0.0192">
            <text:p>-0,0192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4]*[.E4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[.F2]+[.F3]+[.F4]" office:value-type="float" office:value="0.000800000000000009">
            <text:p>0,00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er ETF Lösung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table:number-columns-repeated="10"/>
          <table:table-cell table:number-columns-repeated="1011"/>
        </table:table-row>
        <table:table-row table:style-name="ro3">
          <table:table-cell office:value-type="string">
            <text:p>db x-trackers S&amp;P 500 UCITS ETF 1C </text:p>
          </table:table-cell>
          <table:table-cell office:value-type="string">
            <text:p>LU0490618542 </text:p>
          </table:table-cell>
          <table:table-cell office:value-type="string">
            <text:p>S&amp;P</text:p>
          </table:table-cell>
          <table:table-cell office:value-type="float" office:value="0.3">
            <text:p>0,3</text:p>
          </table:table-cell>
          <table:table-cell office:value-type="float" office:value="-0.47">
            <text:p>-0,47</text:p>
          </table:table-cell>
          <table:table-cell table:formula="of:=[.D7]*[.E7]" office:value-type="float" office:value="-0.141">
            <text:p>-0,1410</text:p>
          </table:table-cell>
          <table:table-cell table:number-columns-repeated="1018"/>
        </table:table-row>
        <table:table-row table:style-name="ro3">
          <table:table-cell office:value-type="string">
            <text:p>ComStage STOXX Europe 600 NR UCITS ETF </text:p>
          </table:table-cell>
          <table:table-cell office:value-type="string">
            <text:p>LU0378434582 </text:p>
          </table:table-cell>
          <table:table-cell office:value-type="string">
            <text:p>Stoxx Europe 600</text:p>
          </table:table-cell>
          <table:table-cell office:value-type="float" office:value="0.24">
            <text:p>0,24</text:p>
          </table:table-cell>
          <table:table-cell office:value-type="float" office:value="-0.08">
            <text:p>-0,08</text:p>
          </table:table-cell>
          <table:table-cell table:formula="of:=[.D8]*[.E8]" office:value-type="float" office:value="-0.0192">
            <text:p>-0,0192</text:p>
          </table:table-cell>
          <table:table-cell table:number-columns-repeated="1018"/>
        </table:table-row>
        <table:table-row table:style-name="ro3">
          <table:table-cell office:value-type="string">
            <text:p>ComStage MSCI Pacific TRN UCITS ETF </text:p>
          </table:table-cell>
          <table:table-cell office:value-type="string">
            <text:p>LU0392495023 </text:p>
          </table:table-cell>
          <table:table-cell office:value-type="string">
            <text:p>MSCI Pazifik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table:formula="of:=[.D9]*[.E9]" office:value-type="float" office:value="0.012">
            <text:p>0,0120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10]*[.E10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[.F7]+[.F8]+[.F9]+[.F10]" office:value-type="float" office:value="-0.0882">
            <text:p>-0,08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6er ETF mit small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table:number-columns-repeated="11"/>
          <table:table-cell table:number-columns-repeated="1010"/>
        </table:table-row>
        <table:table-row table:style-name="ro3">
          <table:table-cell table:style-name="ce3" office:value-type="string">
            <text:p>db x-trackers S&amp;P 500 UCITS ETF 1C </text:p>
          </table:table-cell>
          <table:table-cell table:style-name="ce3" office:value-type="string">
            <text:p>LU0490618542 </text:p>
          </table:table-cell>
          <table:table-cell table:style-name="ce3" office:value-type="string">
            <text:p>S&amp;P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-0.47">
            <text:p>-0,47</text:p>
          </table:table-cell>
          <table:table-cell table:style-name="ce3" table:formula="of:=[.D13]*[.E13]" office:value-type="float" office:value="-0.1128">
            <text:p>-0,11</text:p>
          </table:table-cell>
          <table:table-cell table:style-name="ce3" table:number-columns-repeated="1018"/>
        </table:table-row>
        <table:table-row table:style-name="ro3">
          <table:table-cell office:value-type="string">
            <text:p>ComStage STOXX Europe 600 NR UCITS ETF </text:p>
          </table:table-cell>
          <table:table-cell office:value-type="string">
            <text:p>LU0378434582 </text:p>
          </table:table-cell>
          <table:table-cell office:value-type="string">
            <text:p>Stoxx Europe 600</text:p>
          </table:table-cell>
          <table:table-cell office:value-type="float" office:value="0.24">
            <text:p>0,24</text:p>
          </table:table-cell>
          <table:table-cell office:value-type="float" office:value="-0.08">
            <text:p>-0,08</text:p>
          </table:table-cell>
          <table:table-cell table:formula="of:=[.D14]*[.E14]" office:value-type="float" office:value="-0.0192">
            <text:p>-0,01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mStage MSCI Pacific TRN UCITS ETF </text:p>
          </table:table-cell>
          <table:table-cell table:style-name="ce3" office:value-type="string">
            <text:p>LU0392495023 </text:p>
          </table:table-cell>
          <table:table-cell table:style-name="ce4" office:value-type="string">
            <text:p>MSCI Pazifik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2">
            <text:p>0,12</text:p>
          </table:table-cell>
          <table:table-cell table:style-name="ce7" table:formula="of:=[.D15]*[.E15]" office:value-type="float" office:value="0.012">
            <text:p>0,0120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Emerging Markets TRN UCITS ETF </text:p>
          </table:table-cell>
          <table:table-cell table:style-name="ce3" office:value-type="string">
            <text:p>LU0635178014 </text:p>
          </table:table-cell>
          <table:table-cell table:style-name="ce4" office:value-type="string">
            <text:p>Emerging Markets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2">
            <text:p>0,2</text:p>
          </table:table-cell>
          <table:table-cell table:style-name="ce7" table:formula="of:=[.D16]*[.E16]" office:value-type="float" office:value="0.06">
            <text:p>0,0600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USA Small Cap TRN UCITS ETF </text:p>
          </table:table-cell>
          <table:table-cell table:style-name="ce3" office:value-type="string">
            <text:p>LU0392496005 </text:p>
          </table:table-cell>
          <table:table-cell table:style-name="ce4" office:value-type="string">
            <text:p>MSCI USA small Cap</text:p>
          </table:table-cell>
          <table:table-cell table:style-name="ce4" office:value-type="float" office:value="0.06">
            <text:p>0,06</text:p>
          </table:table-cell>
          <table:table-cell table:style-name="ce4" office:value-type="float" office:value="0.23">
            <text:p>0,23</text:p>
          </table:table-cell>
          <table:table-cell table:style-name="ce7" table:formula="of:=[.D17]*[.E17]" office:value-type="float" office:value="0.0138">
            <text:p>0,0138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Europe Small Cap TRN UCITS ETF </text:p>
          </table:table-cell>
          <table:table-cell table:style-name="ce3" office:value-type="string">
            <text:p>LU0392496344 </text:p>
          </table:table-cell>
          <table:table-cell table:style-name="ce4" office:value-type="string">
            <text:p>MSCI Europe small Cap</text:p>
          </table:table-cell>
          <table:table-cell table:style-name="ce4" office:value-type="float" office:value="0.06">
            <text:p>0,06</text:p>
          </table:table-cell>
          <table:table-cell table:style-name="ce4" office:value-type="float" office:value="0.19">
            <text:p>0,19</text:p>
          </table:table-cell>
          <table:table-cell table:style-name="ce7" table:formula="of:=[.D18]*[.E18]" office:value-type="float" office:value="0.0114">
            <text:p>0,0114</text:p>
          </table:table-cell>
          <table:table-cell table:style-name="ce4"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SUM([.F13:.F18])" office:value-type="float" office:value="-0.0348">
            <text:p>-0,0348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7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8M23S</meta:editing-duration>
    <meta:editing-cycles>10</meta:editing-cycles>
    <meta:generator>OpenOffice/4.1.0$Win32 OpenOffice.org_project/410m18$Build-9764</meta:generator>
    <dc:date>2016-03-29T17:18:40.73</dc:date>
    <dc:creator>Felix Viertbauer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