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82cm"/>
    </style:style>
    <style:style style:name="co3" style:family="table-column">
      <style:table-column-properties fo:break-before="auto" style:column-width="5.05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6.43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66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0"/>
    <style:style style:name="ce4" style:family="table-cell" style:parent-style-name="Default" style:data-style-name="N110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ce3"/>
        <table:table-column table:style-name="co6" table:number-columns-repeated="1018" table:default-cell-style-name="Default"/>
        <table:table-row table:style-name="ro2">
          <table:table-cell table:style-name="ce1" office:value-type="string">
            <text:p>3er ETF Lösung</text:p>
          </table:table-cell>
          <table:table-cell table:style-name="ce1" office:value-type="string">
            <text:p>ISIN</text:p>
          </table:table-cell>
          <table:table-cell table:style-name="ce1"/>
          <table:table-cell table:style-name="ce1" office:value-type="string">
            <text:p>Gewichtung</text:p>
          </table:table-cell>
          <table:table-cell table:style-name="ce1" office:value-type="string">
            <text:p>Tracking Differenz</text:p>
          </table:table-cell>
          <table:table-cell table:style-name="ce1" office:value-type="string">
            <text:p>Anteil Tracking Differenz am Depot</text:p>
          </table:table-cell>
          <table:table-cell table:style-name="ce1" table:number-columns-repeated="1018"/>
        </table:table-row>
        <table:table-row table:style-name="ro3">
          <table:table-cell office:value-type="string">
            <text:p>ComStage MSCI World TRN UCITS ETF </text:p>
          </table:table-cell>
          <table:table-cell office:value-type="string">
            <text:p>LU0392494562 </text:p>
          </table:table-cell>
          <table:table-cell office:value-type="string">
            <text:p>MSCI World </text:p>
          </table:table-cell>
          <table:table-cell office:value-type="float" office:value="0.5">
            <text:p>0,5</text:p>
          </table:table-cell>
          <table:table-cell office:value-type="float" office:value="-0.08">
            <text:p>-0,08</text:p>
          </table:table-cell>
          <table:table-cell table:formula="of:=[.D2]*[.E2]" office:value-type="float" office:value="-0.04">
            <text:p>-0,0400</text:p>
          </table:table-cell>
          <table:table-cell table:number-columns-repeated="1018"/>
        </table:table-row>
        <table:table-row table:style-name="ro3">
          <table:table-cell office:value-type="string">
            <text:p>ComStage MSCI Europe TRN UCITS ETF </text:p>
          </table:table-cell>
          <table:table-cell office:value-type="string">
            <text:p>LU0392494646 </text:p>
          </table:table-cell>
          <table:table-cell office:value-type="string">
            <text:p>MSCI Europe</text:p>
          </table:table-cell>
          <table:table-cell office:value-type="float" office:value="0.2">
            <text:p>0,2</text:p>
          </table:table-cell>
          <table:table-cell office:value-type="float" office:value="-0.03">
            <text:p>-0,03</text:p>
          </table:table-cell>
          <table:table-cell table:formula="of:=[.D3]*[.E3]" office:value-type="float" office:value="-0.006">
            <text:p>-0,0060</text:p>
          </table:table-cell>
          <table:table-cell table:number-columns-repeated="1018"/>
        </table:table-row>
        <table:table-row table:style-name="ro3">
          <table:table-cell office:value-type="string">
            <text:p>ComStage MSCI Emerging Markets TRN UCITS ETF </text:p>
          </table:table-cell>
          <table:table-cell office:value-type="string">
            <text:p>LU0635178014 </text:p>
          </table:table-cell>
          <table:table-cell office:value-type="string">
            <text:p>Emerging Markets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formula="of:=[.D4]*[.E4]" office:value-type="float" office:value="0.06">
            <text:p>0,0600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4" table:formula="of:=[.F2]+[.F3]+[.F4]" office:value-type="float" office:value="0.014">
            <text:p>0,014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4er ETF Lösung</text:p>
          </table:table-cell>
          <table:table-cell table:style-name="ce1" office:value-type="string">
            <text:p>ISIN</text:p>
          </table:table-cell>
          <table:table-cell table:style-name="ce1" table:number-columns-repeated="11"/>
          <table:table-cell table:number-columns-repeated="1011"/>
        </table:table-row>
        <table:table-row table:style-name="ro3">
          <table:table-cell office:value-type="string">
            <text:p>db x-trackers S&amp;P 500 UCITS ETF 1C </text:p>
          </table:table-cell>
          <table:table-cell office:value-type="string">
            <text:p>LU0490618542 </text:p>
          </table:table-cell>
          <table:table-cell office:value-type="string">
            <text:p>S&amp;P</text:p>
          </table:table-cell>
          <table:table-cell office:value-type="float" office:value="0.3">
            <text:p>0,3</text:p>
          </table:table-cell>
          <table:table-cell office:value-type="float" office:value="-0.47">
            <text:p>-0,47</text:p>
          </table:table-cell>
          <table:table-cell table:formula="of:=[.D7]*[.E7]" office:value-type="float" office:value="-0.141">
            <text:p>-0,1410</text:p>
          </table:table-cell>
          <table:table-cell table:number-columns-repeated="1018"/>
        </table:table-row>
        <table:table-row table:style-name="ro3">
          <table:table-cell office:value-type="string">
            <text:p>ComStage MSCI Europe TRN UCITS ETF </text:p>
          </table:table-cell>
          <table:table-cell office:value-type="string">
            <text:p>LU0392494646 </text:p>
          </table:table-cell>
          <table:table-cell office:value-type="string">
            <text:p>MSCI Europe</text:p>
          </table:table-cell>
          <table:table-cell office:value-type="float" office:value="0.3">
            <text:p>0,3</text:p>
          </table:table-cell>
          <table:table-cell office:value-type="float" office:value="-0.03">
            <text:p>-0,03</text:p>
          </table:table-cell>
          <table:table-cell table:formula="of:=[.D8]*[.E8]" office:value-type="float" office:value="-0.009">
            <text:p>-0,0090</text:p>
          </table:table-cell>
          <table:table-cell table:number-columns-repeated="1018"/>
        </table:table-row>
        <table:table-row table:style-name="ro3">
          <table:table-cell office:value-type="string">
            <text:p>ComStage MSCI Pacific TRN UCITS ETF </text:p>
          </table:table-cell>
          <table:table-cell office:value-type="string">
            <text:p>LU0392495023 </text:p>
          </table:table-cell>
          <table:table-cell office:value-type="string">
            <text:p>MSCI Pazifik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table:formula="of:=[.D9]*[.E9]" office:value-type="float" office:value="0.012">
            <text:p>0,0120</text:p>
          </table:table-cell>
          <table:table-cell table:number-columns-repeated="1018"/>
        </table:table-row>
        <table:table-row table:style-name="ro3">
          <table:table-cell office:value-type="string">
            <text:p>ComStage MSCI Emerging Markets TRN UCITS ETF </text:p>
          </table:table-cell>
          <table:table-cell office:value-type="string">
            <text:p>LU0635178014 </text:p>
          </table:table-cell>
          <table:table-cell office:value-type="string">
            <text:p>Emerging Markets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formula="of:=[.D10]*[.E10]" office:value-type="float" office:value="0.06">
            <text:p>0,0600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4" table:formula="of:=[.F7]+[.F8]+[.F9]+[.F10]" office:value-type="float" office:value="-0.078">
            <text:p>-0,0780</text:p>
          </table:table-cell>
          <table:table-cell table:number-columns-repeated="1018"/>
        </table:table-row>
        <table:table-row table:style-name="ro2">
          <table:table-cell table:style-name="ce1" office:value-type="string">
            <text:p>6er ETF mit small</text:p>
          </table:table-cell>
          <table:table-cell table:style-name="ce1" office:value-type="string">
            <text:p>ISIN</text:p>
          </table:table-cell>
          <table:table-cell table:style-name="ce1" table:number-columns-repeated="12"/>
          <table:table-cell table:number-columns-repeated="1010"/>
        </table:table-row>
        <table:table-row table:style-name="ro3">
          <table:table-cell office:value-type="string">
            <text:p>db x-trackers S&amp;P 500 UCITS ETF 1C </text:p>
          </table:table-cell>
          <table:table-cell office:value-type="string">
            <text:p>LU0490618542 </text:p>
          </table:table-cell>
          <table:table-cell office:value-type="string">
            <text:p>S&amp;P</text:p>
          </table:table-cell>
          <table:table-cell office:value-type="float" office:value="0.24">
            <text:p>0,24</text:p>
          </table:table-cell>
          <table:table-cell office:value-type="float" office:value="-0.47">
            <text:p>-0,47</text:p>
          </table:table-cell>
          <table:table-cell table:formula="of:=[.D13]*[.E13]" office:value-type="float" office:value="-0.1128">
            <text:p>-0,1128</text:p>
          </table:table-cell>
          <table:table-cell table:number-columns-repeated="1018"/>
        </table:table-row>
        <table:table-row table:style-name="ro3">
          <table:table-cell office:value-type="string">
            <text:p>ComStage MSCI Europe TRN UCITS ETF </text:p>
          </table:table-cell>
          <table:table-cell office:value-type="string">
            <text:p>LU0392494646 </text:p>
          </table:table-cell>
          <table:table-cell office:value-type="string">
            <text:p>MSCI Europe</text:p>
          </table:table-cell>
          <table:table-cell office:value-type="float" office:value="0.24">
            <text:p>0,24</text:p>
          </table:table-cell>
          <table:table-cell office:value-type="float" office:value="-0.03">
            <text:p>-0,03</text:p>
          </table:table-cell>
          <table:table-cell table:formula="of:=[.D14]*[.E14]" office:value-type="float" office:value="-0.0072">
            <text:p>-0,0072</text:p>
          </table:table-cell>
          <table:table-cell table:number-columns-repeated="1018"/>
        </table:table-row>
        <table:table-row table:style-name="ro3">
          <table:table-cell office:value-type="string">
            <text:p>ComStage MSCI Pacific TRN UCITS ETF </text:p>
          </table:table-cell>
          <table:table-cell office:value-type="string">
            <text:p>LU0392495023 </text:p>
          </table:table-cell>
          <table:table-cell office:value-type="string">
            <text:p>MSCI Pazifik</text:p>
          </table:table-cell>
          <table:table-cell office:value-type="float" office:value="0.1">
            <text:p>0,1</text:p>
          </table:table-cell>
          <table:table-cell office:value-type="float" office:value="0.12">
            <text:p>0,12</text:p>
          </table:table-cell>
          <table:table-cell table:formula="of:=[.D15]*[.E15]" office:value-type="float" office:value="0.012">
            <text:p>0,0120</text:p>
          </table:table-cell>
          <table:table-cell table:number-columns-repeated="1018"/>
        </table:table-row>
        <table:table-row table:style-name="ro3">
          <table:table-cell office:value-type="string">
            <text:p>ComStage MSCI Emerging Markets TRN UCITS ETF </text:p>
          </table:table-cell>
          <table:table-cell office:value-type="string">
            <text:p>LU0635178014 </text:p>
          </table:table-cell>
          <table:table-cell office:value-type="string">
            <text:p>Emerging Markets</text:p>
          </table:table-cell>
          <table:table-cell office:value-type="float" office:value="0.3">
            <text:p>0,3</text:p>
          </table:table-cell>
          <table:table-cell office:value-type="float" office:value="0.2">
            <text:p>0,2</text:p>
          </table:table-cell>
          <table:table-cell table:formula="of:=[.D16]*[.E16]" office:value-type="float" office:value="0.06">
            <text:p>0,0600</text:p>
          </table:table-cell>
          <table:table-cell table:number-columns-repeated="1018"/>
        </table:table-row>
        <table:table-row table:style-name="ro3">
          <table:table-cell office:value-type="string">
            <text:p>ComStage MSCI USA Small Cap TRN UCITS ETF </text:p>
          </table:table-cell>
          <table:table-cell office:value-type="string">
            <text:p>LU0392496005 </text:p>
          </table:table-cell>
          <table:table-cell office:value-type="string">
            <text:p>MSCI USA small Cap</text:p>
          </table:table-cell>
          <table:table-cell office:value-type="float" office:value="0.06">
            <text:p>0,06</text:p>
          </table:table-cell>
          <table:table-cell office:value-type="float" office:value="0.23">
            <text:p>0,23</text:p>
          </table:table-cell>
          <table:table-cell table:formula="of:=[.D17]*[.E17]" office:value-type="float" office:value="0.0138">
            <text:p>0,0138</text:p>
          </table:table-cell>
          <table:table-cell table:number-columns-repeated="1018"/>
        </table:table-row>
        <table:table-row table:style-name="ro3">
          <table:table-cell office:value-type="string">
            <text:p>ComStage MSCI Europe Small Cap TRN UCITS ETF </text:p>
          </table:table-cell>
          <table:table-cell office:value-type="string">
            <text:p>LU0392496344 </text:p>
          </table:table-cell>
          <table:table-cell office:value-type="string">
            <text:p>MSCI Europe small Cap</text:p>
          </table:table-cell>
          <table:table-cell office:value-type="float" office:value="0.06">
            <text:p>0,06</text:p>
          </table:table-cell>
          <table:table-cell office:value-type="float" office:value="0.19">
            <text:p>0,19</text:p>
          </table:table-cell>
          <table:table-cell table:formula="of:=[.D18]*[.E18]" office:value-type="float" office:value="0.0114">
            <text:p>0,0114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4" table:formula="of:=SUM([.F13:.F18])" office:value-type="float" office:value="-0.0228">
            <text:p>-0,0228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22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23.02.2016</text:date>, <text:time>20:5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9M18S</meta:editing-duration>
    <meta:editing-cycles>6</meta:editing-cycles>
    <meta:generator>OpenOffice/4.1.0$Win32 OpenOffice.org_project/410m18$Build-9764</meta:generator>
    <dc:date>2016-02-23T20:52:29.74</dc:date>
    <dc:creator>Felix Viertbauer</dc:creator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