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79mm"/>
    </style:style>
    <style:style style:name="co2" style:family="table-column">
      <style:table-column-properties fo:break-before="auto" style:column-width="42.56mm"/>
    </style:style>
    <style:style style:name="co3" style:family="table-column">
      <style:table-column-properties fo:break-before="auto" style:column-width="27.0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"/>
    <style:style style:name="ce2" style:family="table-cell" style:parent-style-name="Default" style:data-style-name="N2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 style:data-style-name="N2"/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1"/>
    </style:style>
    <style:style style:name="ce5" style:family="table-cell" style:parent-style-name="Default" style:data-style-name="N117"/>
    <style:style style:name="ce6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/>
          <table:table-cell table:style-name="ce2" office:value-type="string" calcext:value-type="string">
            <text:p>TD</text:p>
          </table:table-cell>
          <table:table-cell table:style-name="ce4" office:value-type="string" calcext:value-type="string">
            <text:p>ε (simuliert)</text:p>
          </table:table-cell>
          <table:table-cell/>
        </table:table-row>
        <table:table-row table:style-name="ro1">
          <table:table-cell/>
          <table:table-cell table:style-name="ce3"/>
          <table:table-cell table:number-columns-repeated="2"/>
        </table:table-row>
        <table:table-row table:style-name="ro1">
          <table:table-cell/>
          <table:table-cell table:style-name="ce3" table:formula="of:=0.3 + [.C3]" office:value-type="float" office:value="0.744174859256083" calcext:value-type="float">
            <text:p>0,74</text:p>
          </table:table-cell>
          <table:table-cell table:style-name="ce5" table:formula="of:=NORMINV(RAND(); 0; 0.2)" office:value-type="float" office:value="0.444174859256083" calcext:value-type="float">
            <text:p>0,4442</text:p>
          </table:table-cell>
          <table:table-cell/>
        </table:table-row>
        <table:table-row table:style-name="ro1">
          <table:table-cell/>
          <table:table-cell table:style-name="ce3" table:formula="of:=0.3 + [.C4]" office:value-type="float" office:value="0.553774288519499" calcext:value-type="float">
            <text:p>0,55</text:p>
          </table:table-cell>
          <table:table-cell table:style-name="ce5" table:formula="of:=NORMINV(RAND(); 0; 0.2)" office:value-type="float" office:value="0.253774288519499" calcext:value-type="float">
            <text:p>0,2538</text:p>
          </table:table-cell>
          <table:table-cell/>
        </table:table-row>
        <table:table-row table:style-name="ro1">
          <table:table-cell/>
          <table:table-cell table:style-name="ce3" table:formula="of:=0.3 + [.C5]" office:value-type="float" office:value="-0.0338643713718261" calcext:value-type="float">
            <text:p>-0,03</text:p>
          </table:table-cell>
          <table:table-cell table:style-name="ce5" table:formula="of:=NORMINV(RAND(); 0; 0.2)" office:value-type="float" office:value="-0.333864371371826" calcext:value-type="float">
            <text:p>-0,3339</text:p>
          </table:table-cell>
          <table:table-cell/>
        </table:table-row>
        <table:table-row table:style-name="ro1">
          <table:table-cell/>
          <table:table-cell table:style-name="ce3" table:formula="of:=0.3 + [.C6]" office:value-type="float" office:value="0.204214537814716" calcext:value-type="float">
            <text:p>0,20</text:p>
          </table:table-cell>
          <table:table-cell table:style-name="ce5" table:formula="of:=NORMINV(RAND(); 0; 0.2)" office:value-type="float" office:value="-0.0957854621852835" calcext:value-type="float">
            <text:p>-0,0958</text:p>
          </table:table-cell>
          <table:table-cell/>
        </table:table-row>
        <table:table-row table:style-name="ro1">
          <table:table-cell/>
          <table:table-cell table:style-name="ce3" table:formula="of:=0.3 + [.C7]" office:value-type="float" office:value="0.182815783528239" calcext:value-type="float">
            <text:p>0,18</text:p>
          </table:table-cell>
          <table:table-cell table:style-name="ce5" table:formula="of:=NORMINV(RAND(); 0; 0.2)" office:value-type="float" office:value="-0.117184216471761" calcext:value-type="float">
            <text:p>-0,1172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Anzahl Werte</text:p>
          </table:table-cell>
          <table:table-cell table:formula="of:=COUNT([.B3:.B7]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ttelwert</text:p>
          </table:table-cell>
          <table:table-cell table:style-name="ce3" table:formula="of:=AVERAGE([.B3:.B7])" office:value-type="float" office:value="0.330223019549342" calcext:value-type="float">
            <text:p>0,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ardabweichung</text:p>
          </table:table-cell>
          <table:table-cell table:style-name="ce3" table:formula="of:=COM.MICROSOFT.STDEV.S([.B3:.B7])" office:value-type="float" office:value="0.312848986886242" calcext:value-type="float">
            <text:p>0,31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Konfidenzinterval</text:p>
          </table:table-cell>
          <table:table-cell table:style-name="ce3" table:formula="of:=COM.MICROSOFT.CONFIDENCE.T([.B14];[.B11];[.B9])" office:value-type="float" office:value="0.388453323891168" calcext:value-type="float">
            <text:p>0,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fidenz</text:p>
          </table:table-cell>
          <table:table-cell office:value-type="float" office:value="0.05" calcext:value-type="float">
            <text:p>0,05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style-name="ce1" table:formula="of:=CONCATENATE(&quot;Untergrenze Interval bei &quot;;(1-[.$B$14]) *100; &quot;% Konfidenz&quot;)" office:value-type="string" office:string-value="Untergrenze Interval bei 95% Konfidenz" calcext:value-type="string">
            <text:p>Untergrenze Interval bei 95% Konfidenz</text:p>
          </table:table-cell>
          <table:table-cell table:style-name="ce3" table:formula="of:=[Sheet1.B17]-[Sheet1.B13]" office:value-type="float" office:value="-0.0582303043418263" calcext:value-type="float">
            <text:p>-0,06</text:p>
          </table:table-cell>
          <table:table-cell table:number-columns-repeated="2"/>
        </table:table-row>
        <table:table-row table:style-name="ro1">
          <table:table-cell/>
          <table:table-cell table:style-name="ce3" table:formula="of:=[Sheet1.B10]" office:value-type="float" office:value="0.330223019549342" calcext:value-type="float">
            <text:p>0,33</text:p>
          </table:table-cell>
          <table:table-cell table:number-columns-repeated="2"/>
        </table:table-row>
        <table:table-row table:style-name="ro1">
          <table:table-cell table:style-name="ce1" table:formula="of:=CONCATENATE(&quot;Obergrenze Interval bei &quot;;(1-[.$B$14]) *100; &quot;% Konfidenz&quot;)" office:value-type="string" office:string-value="Obergrenze Interval bei 95% Konfidenz" calcext:value-type="string">
            <text:p>Obergrenze Interval bei 95% Konfidenz</text:p>
          </table:table-cell>
          <table:table-cell table:style-name="ce3" table:formula="of:=[Sheet1.B17]+[Sheet1.B13]" office:value-type="float" office:value="0.718676343440511" calcext:value-type="float">
            <text:p>0,72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6"/>
        </table:table-row>
        <table:table-row table:style-name="ro1" table:number-rows-repeated="7"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=</text:p>
          </table:table-cell>
        </table:table-row>
      </table:table>
      <table:table table:name="Sheet2" table:style-name="ta1">
        <table:shapes>
          <draw:frame draw:z-index="0" draw:style-name="gr1" draw:text-style-name="P1" svg:width="159.99mm" svg:height="89.99mm" svg:x="23.58mm" svg:y="1mm">
            <draw:object draw:notify-on-update-of-ranges="Sheet1.B3:Sheet1.B7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4" table:number-columns-repeated="11" table:default-cell-style-name="Default"/>
        <table:table-row table:style-name="ro1" table:number-rows-repeated="4">
          <table:table-cell table:number-columns-repeated="11"/>
        </table:table-row>
        <table:table-row table:style-name="ro1">
          <table:table-cell table:number-columns-repeated="9"/>
          <table:table-cell table:number-matrix-columns-spanned="2" table:number-matrix-rows-spanned="5" table:formula="of:=LINEST([Sheet1.B3:.B7]; ;1;1)" office:value-type="float" office:value="-0.147227790216047" calcext:value-type="float">
            <text:p>-0,1472277902</text:p>
          </table:table-cell>
          <table:table-cell office:value-type="float" office:value="0.771906390197483" calcext:value-type="float">
            <text:p>0,7719063902</text:p>
          </table:table-cell>
        </table:table-row>
        <table:table-row table:style-name="ro1">
          <table:table-cell table:number-columns-repeated="9"/>
          <table:table-cell office:value-type="float" office:value="0.0763190086116579" calcext:value-type="float">
            <text:p>0,0763190086</text:p>
          </table:table-cell>
          <table:table-cell office:value-type="float" office:value="0.253121515936772" calcext:value-type="float">
            <text:p>0,2531215159</text:p>
          </table:table-cell>
        </table:table-row>
        <table:table-row table:style-name="ro1">
          <table:table-cell table:number-columns-repeated="9"/>
          <table:table-cell office:value-type="float" office:value="0.553668849842705" calcext:value-type="float">
            <text:p>0,5536688498</text:p>
          </table:table-cell>
          <table:table-cell office:value-type="float" office:value="0.241341895978844" calcext:value-type="float">
            <text:p>0,241341896</text:p>
          </table:table-cell>
        </table:table-row>
        <table:table-row table:style-name="ro1">
          <table:table-cell table:number-columns-repeated="9"/>
          <table:table-cell office:value-type="float" office:value="3.72146678299901" calcext:value-type="float">
            <text:p>3,72146678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9"/>
          <table:table-cell office:value-type="float" office:value="0.216760222119003" calcext:value-type="float">
            <text:p>0,2167602221</text:p>
          </table:table-cell>
          <table:table-cell office:value-type="float" office:value="0.174737732263989" calcext:value-type="float">
            <text:p>0,174737732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11" number:min-integer-digits="1"/>
    </number:number-style>
    <number:number-style style:name="N109">
      <number:number number:decimal-places="10" number:min-integer-digits="1"/>
    </number:number-style>
    <number:number-style style:name="N110">
      <number:number number:decimal-places="12" number:min-integer-digits="1"/>
    </number:number-style>
    <number:number-style style:name="N111">
      <number:number number:decimal-places="13" number:min-integer-digits="1"/>
    </number:number-style>
    <number:number-style style:name="N112">
      <number:number number:decimal-places="9" number:min-integer-digits="1"/>
    </number:number-style>
    <number:number-style style:name="N113">
      <number:number number:decimal-places="8" number:min-integer-digits="1"/>
    </number:number-style>
    <number:number-style style:name="N114">
      <number:number number:decimal-places="7" number:min-integer-digits="1"/>
    </number:number-style>
    <number:number-style style:name="N115">
      <number:number number:decimal-places="6" number:min-integer-digits="1"/>
    </number:number-style>
    <number:number-style style:name="N116">
      <number:number number:decimal-places="5" number:min-integer-digits="1"/>
    </number:number-style>
    <number:number-style style:name="N117">
      <number:number number:decimal-places="4" number:min-integer-digits="1"/>
    </number:number-style>
    <number:number-style style:name="N118">
      <number:number number:decimal-places="3" number:min-integer-digits="1"/>
    </number:number-style>
    <number:number-style style:name="N119">
      <number:number number: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5">00.00.0000</text:date>, <text:time style:data-style-name="N2" text:time-value="19:00:53.44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4T19:12:34.700000000</meta:creation-date>
    <dc:date>2015-10-05T19:04:37.344000000</dc:date>
    <meta:editing-duration>PT1H44M</meta:editing-duration>
    <meta:editing-cycles>24</meta:editing-cycles>
    <meta:generator>LibreOffice/4.4.5.2$Windows_x86 LibreOffice_project/a22f674fd25a3b6f45bdebf25400ed2adff0ff99</meta:generator>
    <meta:document-statistic meta:table-count="2" meta:cell-count="3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 chart:mean-value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2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2">
      <style:chart-properties chart:symbol-type="named-symbol" chart:symbol-name="square" chart:symbol-width="0.25cm" chart:symbol-height="0.25cm" chart:link-data-style-to-source="true" chart:mean-value="true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7" style:family="chart"/>
    <style:style style:name="ch8" style:family="chart">
      <style:chart-properties loext:regression-name="" loext:regression-max-degree="2" loext:regression-period="2" loext:regression-extrapolate-forward="1" loext:regression-extrapolate-backward="1" loext:regression-force-intercept="false" loext:regression-intercept-value="0" chart:regression-type="linear"/>
      <style:graphic-properties svg:stroke-color="#004586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plot-area chart:style-name="ch2" table:cell-range-address="Sheet1.B3:Sheet1.B7" svg:x="0.32cm" svg:y="0.18cm" svg:width="15.36cm" svg:height="8.64cm">
          <chartooo:coordinate-region svg:x="1.338cm" svg:y="0.38cm" svg:width="14.103cm" svg:height="8.241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Sheet1.B3:Sheet1.B7" chart:class="chart:scatter">
            <chart:regression-curve chart:style-name="ch7"/>
            <chart:regression-curve chart:style-name="ch8"/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744174859256083">
                <text:p>0.744174859256083</text:p>
                <draw:g>
                  <svg:desc>Sheet1.B3:Sheet1.B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53774288519499">
                <text:p>0.55377428851949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0.0338643713718261">
                <text:p>-0.033864371371826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204214537814716">
                <text:p>0.20421453781471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82815783528239">
                <text:p>0.18281578352823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5.2$Windows_x86 LibreOffice_project/a22f674fd25a3b6f45bdebf25400ed2adff0ff9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