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2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dexstand bzw NAV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Bruttodividende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Bruttorendite</text:p>
          </table:table-cell>
          <table:table-cell table:style-name="ce1" table:formula="of:=[.B2]/[.B1]" office:value-type="percentage" office:value="0.02" calcext:value-type="percentage">
            <text:p>2,00%</text:p>
          </table:table-cell>
          <table:table-cell/>
        </table:table-row>
        <table:table-row table:style-name="ro1">
          <table:table-cell office:value-type="string" calcext:value-type="string">
            <text:p>Quellensteue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Nettorendite</text:p>
          </table:table-cell>
          <table:table-cell table:style-name="ce1" table:formula="of:=[.B6]/[.B1]" office:value-type="percentage" office:value="0.016" calcext:value-type="percentage">
            <text:p>1,60%</text:p>
          </table:table-cell>
          <table:table-cell/>
        </table:table-row>
        <table:table-row table:style-name="ro1">
          <table:table-cell office:value-type="string" calcext:value-type="string">
            <text:p>Ausschüttung</text:p>
          </table:table-cell>
          <table:table-cell table:formula="of:=80"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Anrechenbare Quellensteuer</text:p>
          </table:table-cell>
          <table:table-cell table:formula="of:=[.B4]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euerbasis Ausschüttung</text:p>
          </table:table-cell>
          <table:table-cell table:formula="of:=[.B6]-[.B7]"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teuer</text:p>
          </table:table-cell>
          <table:table-cell table:formula="of:=0.25*1.055*[.B8]" office:value-type="float" office:value="15.825" calcext:value-type="float">
            <text:p>15,825</text:p>
          </table:table-cell>
          <table:table-cell/>
        </table:table-row>
        <table:table-row table:style-name="ro1">
          <table:table-cell office:value-type="string" calcext:value-type="string">
            <text:p>Ausschüttung nach Steuern</text:p>
          </table:table-cell>
          <table:table-cell table:formula="of:=[.B6]-[.B9]" office:value-type="float" office:value="64.175" calcext:value-type="float">
            <text:p>64,175</text:p>
          </table:table-cell>
          <table:table-cell/>
        </table:table-row>
        <table:table-row table:style-name="ro1">
          <table:table-cell office:value-type="string" calcext:value-type="string">
            <text:p>Nettorendite nach Steuern mit QST-Anrechnung</text:p>
          </table:table-cell>
          <table:table-cell table:style-name="ce2" table:formula="of:=[.B10]/[.B1]" office:value-type="percentage" office:value="0.012835" calcext:value-type="percentage">
            <text:p>1,2835%</text:p>
          </table:table-cell>
          <table:table-cell office:value-type="string" calcext:value-type="string">
            <text:p>(Der idealtypische physisch replizierende Fonds)</text:p>
          </table:table-cell>
        </table:table-row>
        <table:table-row table:style-name="ro1">
          <table:table-cell office:value-type="string" calcext:value-type="string">
            <text:p>Nettorendite nach Steuern ohne QST-Anrechnung</text:p>
          </table:table-cell>
          <table:table-cell table:style-name="ce2" table:formula="of:=(1-0.25*1.055)*[.B5]" office:value-type="percentage" office:value="0.01178" calcext:value-type="percentage">
            <text:p>1,1780%</text:p>
          </table:table-cell>
          <table:table-cell office:value-type="string" calcext:value-type="string">
            <text:p>(Der idealtypische NR Swapper)</text:p>
          </table:table-cell>
        </table:table-row>
        <table:table-row table:style-name="ro1">
          <table:table-cell office:value-type="string" calcext:value-type="string">
            <text:p>Renditevorteil durch QST Anrechnung</text:p>
          </table:table-cell>
          <table:table-cell table:style-name="ce2" table:formula="of:=[.B11]-[.B12]" office:value-type="percentage" office:value="0.001055" calcext:value-type="percentage">
            <text:p>0,1055%</text:p>
          </table:table-cell>
          <table:table-cell/>
        </table:table-row>
        <table:table-row table:style-name="ro1">
          <table:table-cell office:value-type="string" calcext:value-type="string">
            <text:p>„Quellensteuerrendite“</text:p>
          </table:table-cell>
          <table:table-cell table:style-name="ce1" table:formula="of:=[.B4]/[.B1]" office:value-type="percentage" office:value="0.004" calcext:value-type="percentage">
            <text:p>0,40%</text:p>
          </table:table-cell>
          <table:table-cell/>
        </table:table-row>
        <table:table-row table:style-name="ro1">
          <table:table-cell office:value-type="string" calcext:value-type="string">
            <text:p>Test, ob Abgeltungssteuersatz herauskommt</text:p>
          </table:table-cell>
          <table:table-cell table:formula="of:=[.B13]/[.B14]" office:value-type="float" office:value="0.26375" calcext:value-type="float">
            <text:p>0,263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06">
      <number:number number:decimal-places="1" number:min-integer-digits="1"/>
      <number:text>%</number:text>
    </number:percentage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00.00.0000</text:date>, <text:time style:data-style-name="N2" text:time-value="00:04:53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23:34:40.727000000</meta:creation-date>
    <dc:date>2015-10-03T00:09:19.385000000</dc:date>
    <meta:editing-duration>PT16M37S</meta:editing-duration>
    <meta:editing-cycles>4</meta:editing-cycles>
    <meta:generator>LibreOffice/4.4.5.2$Windows_x86 LibreOffice_project/a22f674fd25a3b6f45bdebf25400ed2adff0ff99</meta:generator>
    <meta:document-statistic meta:table-count="1" meta:cell-count="32" meta:object-count="0"/>
  </office:meta>
</office:document-meta>
</file>