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cm"/>
    </style:style>
    <style:style style:name="co2" style:family="table-column">
      <style:table-column-properties fo:break-before="auto" style:column-width="2.62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 style:data-style-name="N121">
      <style:table-cell-properties fo:border="0.06pt solid #000000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11">
      <style:table-cell-properties fo:border="0.06pt solid #000000"/>
    </style:style>
    <style:style style:name="ce5" style:family="table-cell" style:parent-style-name="Default" style:data-style-name="N12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5"/>
        <table:table-row table:style-name="ro1">
          <table:table-cell/>
          <table:table-cell table:style-name="ce1"/>
          <table:table-cell table:style-name="ce2"/>
          <table:table-cell table:style-name="Default"/>
        </table:table-row>
        <table:table-row table:style-name="ro1">
          <table:table-cell/>
          <table:table-cell table:style-name="ce1" office:value-type="string" calcext:value-type="string">
            <text:p>Verfall</text:p>
          </table:table-cell>
          <table:table-cell table:style-name="ce3" office:value-type="float" office:value="1503" calcext:value-type="float">
            <text:p>1503</text:p>
          </table:table-cell>
          <table:table-cell table:style-name="ce1" office:value-type="float" office:value="1506" calcext:value-type="float">
            <text:p>1506</text:p>
          </table:table-cell>
        </table:table-row>
        <table:table-row table:style-name="ro1">
          <table:table-cell/>
          <table:table-cell table:style-name="ce1" office:value-type="string" calcext:value-type="string">
            <text:p>Marktwert</text:p>
          </table:table-cell>
          <table:table-cell table:style-name="ce2" office:value-type="currency" office:currency="EUR" office:value="157.13" calcext:value-type="currency">
            <text:p>157.13 €</text:p>
          </table:table-cell>
          <table:table-cell table:style-name="ce1" office:value-type="float" office:value="154.93" calcext:value-type="float">
            <text:p>154.93</text:p>
          </table:table-cell>
        </table:table-row>
        <table:table-row table:style-name="ro1">
          <table:table-cell/>
          <table:table-cell table:style-name="ce1" office:value-type="string" calcext:value-type="string">
            <text:p>Impl. Zinssatz</text:p>
          </table:table-cell>
          <table:table-cell table:style-name="ce4" office:value-type="percentage" office:value="0.00218210735479421" calcext:value-type="percentage">
            <text:p>0.22%</text:p>
          </table:table-cell>
          <table:table-cell table:style-name="ce4" office:value-type="percentage" office:value="0.003888" calcext:value-type="percentage">
            <text:p>0.39%</text:p>
          </table:table-cell>
        </table:table-row>
        <table:table-row table:style-name="ro1">
          <table:table-cell/>
          <table:table-cell table:style-name="ce1" office:value-type="string" calcext:value-type="string">
            <text:p>Istwert</text:p>
          </table:table-cell>
          <table:table-cell table:style-name="ce2" table:formula="of:=SUM([.C7:.C16])" office:value-type="currency" office:currency="EUR" office:value="157.13" calcext:value-type="currency">
            <text:p>157.13 €</text:p>
          </table:table-cell>
          <table:table-cell table:style-name="ce2" table:formula="of:=SUM([.D7:.D16])" office:value-type="currency" office:currency="EUR" office:value="154.930528565395" calcext:value-type="currency">
            <text:p>154.93 €</text:p>
          </table:table-cell>
        </table:table-row>
        <table:table-row table:style-name="ro1">
          <table:table-cell office:value-type="string" calcext:value-type="string">
            <text:p>Jahr</text:p>
          </table:table-cell>
          <table:table-cell office:value-type="string" calcext:value-type="string">
            <text:p>CF</text:p>
          </table:table-cell>
          <table:table-cell office:value-type="string" calcext:value-type="string">
            <text:p>Barwert</text:p>
          </table:table-cell>
          <table:table-cell table:style-name="Default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[.B7]/(1+[.$C$4])^[.A7]" office:value-type="currency" office:currency="EUR" office:value="5.98693586322019" calcext:value-type="currency">
            <text:p>5.99 €</text:p>
          </table:table-cell>
          <table:table-cell table:formula="of:=[.B7]/(1+[.$D$4])^[.A7]" office:value-type="currency" office:currency="EUR" office:value="5.97676234799101" calcext:value-type="currency">
            <text:p>5.98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[.B8]/(1+[.$C$4])^[.A8]" office:value-type="currency" office:currency="EUR" office:value="5.97390017171867" calcext:value-type="currency">
            <text:p>5.97 €</text:p>
          </table:table-cell>
          <table:table-cell table:formula="of:=[.B8]/(1+[.$D$4])^[.A8]" office:value-type="currency" office:currency="EUR" office:value="5.9536146940605" calcext:value-type="currency">
            <text:p>5.95 €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[.B9]/(1+[.$C$4])^[.A9]" office:value-type="currency" office:currency="EUR" office:value="5.96089286355996" calcext:value-type="currency">
            <text:p>5.96 €</text:p>
          </table:table-cell>
          <table:table-cell table:formula="of:=[.B9]/(1+[.$D$4])^[.A9]" office:value-type="currency" office:currency="EUR" office:value="5.93055668965114" calcext:value-type="currency">
            <text:p>5.93 €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formula="of:=[.B10]/(1+[.$C$4])^[.A10]" office:value-type="currency" office:currency="EUR" office:value="5.9479138769434" calcext:value-type="currency">
            <text:p>5.95 €</text:p>
          </table:table-cell>
          <table:table-cell table:formula="of:=[.B10]/(1+[.$D$4])^[.A10]" office:value-type="currency" office:currency="EUR" office:value="5.90758798755553" calcext:value-type="currency">
            <text:p>5.91 €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[.B11]/(1+[.$C$4])^[.A11]" office:value-type="currency" office:currency="EUR" office:value="5.9349631502029" calcext:value-type="currency">
            <text:p>5.93 €</text:p>
          </table:table-cell>
          <table:table-cell table:formula="of:=[.B11]/(1+[.$D$4])^[.A11]" office:value-type="currency" office:currency="EUR" office:value="5.88470824191098" calcext:value-type="currency">
            <text:p>5.88 €</text:p>
          </table:table-cell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  <table:table-cell table:formula="of:=[.B12]/(1+[.$C$4])^[.A12]" office:value-type="currency" office:currency="EUR" office:value="5.92204062180667" calcext:value-type="currency">
            <text:p>5.92 €</text:p>
          </table:table-cell>
          <table:table-cell table:formula="of:=[.B12]/(1+[.$D$4])^[.A12]" office:value-type="currency" office:currency="EUR" office:value="5.86191710819432" calcext:value-type="currency">
            <text:p>5.86 €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B13]/(1+[.$C$4])^[.A13]" office:value-type="currency" office:currency="EUR" office:value="5.90914623035685" calcext:value-type="currency">
            <text:p>5.91 €</text:p>
          </table:table-cell>
          <table:table-cell table:formula="of:=[.B13]/(1+[.$D$4])^[.A13]" office:value-type="currency" office:currency="EUR" office:value="5.83921424321669" calcext:value-type="currency">
            <text:p>5.84 €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formula="of:=[.B14]/(1+[.$C$4])^[.A14]" office:value-type="currency" office:currency="EUR" office:value="5.8962799145893" calcext:value-type="currency">
            <text:p>5.90 €</text:p>
          </table:table-cell>
          <table:table-cell table:formula="of:=[.B14]/(1+[.$D$4])^[.A14]" office:value-type="currency" office:currency="EUR" office:value="5.81659930511839" calcext:value-type="currency">
            <text:p>5.82 €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formula="of:=[.B15]/(1+[.$C$4])^[.A15]" office:value-type="currency" office:currency="EUR" office:value="5.88344161337326" calcext:value-type="currency">
            <text:p>5.88 €</text:p>
          </table:table-cell>
          <table:table-cell table:formula="of:=[.B15]/(1+[.$D$4])^[.A15]" office:value-type="currency" office:currency="EUR" office:value="5.79407195336372" calcext:value-type="currency">
            <text:p>5.79 €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6" calcext:value-type="float">
            <text:p>106</text:p>
          </table:table-cell>
          <table:table-cell table:formula="of:=[.B16]/(1+[.$C$4])^[.A16]" office:value-type="currency" office:currency="EUR" office:value="103.714485694229" calcext:value-type="currency">
            <text:p>103.71 €</text:p>
          </table:table-cell>
          <table:table-cell table:formula="of:=[.B16]/(1+[.$D$4])^[.A16]" office:value-type="currency" office:currency="EUR" office:value="101.965495994333" calcext:value-type="currency">
            <text:p>101.97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4">00/00/0000</text:date>, <text:time style:data-style-name="N2" text:time-value="14:16:48.1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4T14:10:31.181000000</meta:creation-date>
    <dc:date>2015-01-14T14:22:32.205000000</dc:date>
    <meta:editing-duration>PT10M42S</meta:editing-duration>
    <meta:editing-cycles>2</meta:editing-cycles>
    <meta:generator>LibreOffice/4.3.5.2$Windows_x86 LibreOffice_project/3a87456aaa6a95c63eea1c1b3201acedf0751bd5</meta:generator>
    <meta:document-statistic meta:table-count="1" meta:cell-count="55" meta:object-count="0"/>
  </office:meta>
</office:document-meta>
</file>