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3.538cm"/>
    </style:style>
    <style:style style:name="co2" style:family="table-column">
      <style:table-column-properties fo:break-before="auto" style:column-width="2.258cm"/>
    </style:style>
    <style:style style:name="ro1" style:family="table-row">
      <style:table-row-properties style:row-height="0.554cm" fo:break-before="auto" style:use-optimal-row-height="true"/>
    </style:style>
    <style:style style:name="ro2" style:family="table-row">
      <style:table-row-properties style:row-height="0.42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style:style style:name="ce1" style:family="table-cell" style:parent-style-name="Default">
      <style:text-properties fo:font-size="13pt" style:font-size-asian="13pt" style:font-size-complex="13pt"/>
    </style:style>
    <style:style style:name="ce2" style:family="table-cell" style:parent-style-name="Default">
      <style:text-properties fo:font-weight="bold" style:font-weight-asian="bold" style:font-weight-complex="bold"/>
    </style:style>
    <style:style style:name="ce3" style:family="table-cell" style:parent-style-name="Default">
      <style:text-properties fo:color="#e6e6e6"/>
    </style:style>
    <style:style style:name="ce4" style:family="table-cell" style:parent-style-name="Default" style:data-style-name="N37"/>
    <style:style style:name="ce5" style:family="table-cell" style:parent-style-name="Default" style:data-style-name="N37">
      <style:text-properties fo:color="#e6e6e6"/>
    </style:style>
    <style:style style:name="ce6" style:family="table-cell" style:parent-style-name="Default" style:data-style-name="N11">
      <style:table-cell-properties fo:border="none"/>
    </style:style>
    <style:style style:name="ce7" style:family="table-cell" style:parent-style-name="Default" style:data-style-name="N107"/>
    <style:style style:name="ce8" style:family="table-cell" style:parent-style-name="Default" style:data-style-name="N109"/>
    <style:style style:name="ce9" style:family="table-cell" style:parent-style-name="Default" style:data-style-name="N11"/>
    <style:style style:name="ce10" style:family="table-cell" style:parent-style-name="Default" style:data-style-name="N0"/>
    <style:style style:name="gr1" style:family="graphic">
      <style:graphic-properties draw:stroke="none" draw:fill="none" draw:textarea-horizontal-align="center" draw:textarea-vertical-align="middle" draw:ole-draw-aspect="1"/>
    </style:style>
    <style:style style:name="P1" style:family="paragraph">
      <style:paragraph-properties fo:text-align="center"/>
    </style:style>
  </office:automatic-styles>
  <office:body>
    <office:spreadsheet>
      <table:table table:name="Tabelle1" table:style-name="ta1">
        <table:shapes>
          <draw:frame draw:z-index="0" draw:style-name="gr1" draw:text-style-name="P1" svg:width="23.915cm" svg:height="6.963cm" svg:x="0cm" svg:y="15.634cm">
            <draw:object draw:notify-on-update-of-ranges="Tabelle1.C10:Tabelle1.Z10 Tabelle1.B18:Tabelle1.B18 Tabelle1.C18:Tabelle1.Z18" xlink:href="./Object 1" xlink:type="simple" xlink:show="embed" xlink:actuate="onLoad"/>
            <draw:image xlink:href="./ObjectReplacements/Object 1" xlink:type="simple" xlink:show="embed" xlink:actuate="onLoad"/>
          </draw:frame>
        </table:shapes>
        <table:table-column table:style-name="co1" table:default-cell-style-name="Default"/>
        <table:table-column table:style-name="co2" table:number-columns-repeated="25" table:default-cell-style-name="Default"/>
        <table:table-row table:style-name="ro1">
          <table:table-cell table:style-name="ce1" office:value-type="string">
            <text:p>Anleihe in Fremdwährung</text:p>
          </table:table-cell>
          <table:table-cell/>
          <table:table-cell table:style-name="ce6"/>
          <table:table-cell table:number-columns-repeated="23"/>
        </table:table-row>
        <table:table-row table:style-name="ro2">
          <table:table-cell table:number-columns-repeated="26"/>
        </table:table-row>
        <table:table-row table:style-name="ro2">
          <table:table-cell/>
          <table:table-cell table:style-name="ce2" office:value-type="string">
            <text:p>Anleihe</text:p>
          </table:table-cell>
          <table:table-cell table:style-name="ce2" table:number-columns-repeated="2"/>
          <table:table-cell table:style-name="ce2" office:value-type="string">
            <text:p>Option</text:p>
          </table:table-cell>
          <table:table-cell table:style-name="ce2"/>
          <table:table-cell table:number-columns-repeated="20"/>
        </table:table-row>
        <table:table-row table:style-name="ro2">
          <table:table-cell/>
          <table:table-cell office:value-type="string">
            <text:p>Kaufpreis</text:p>
          </table:table-cell>
          <table:table-cell table:style-name="ce7" table:formula="of:=-2000*2*0.9903*1.0025/3.07" office:value-type="currency" office:currency="EUR" office:value="-1293.51889250814">
            <text:p>-1.293,52 €</text:p>
          </table:table-cell>
          <table:table-cell/>
          <table:table-cell office:value-type="string">
            <text:p>Menge</text:p>
          </table:table-cell>
          <table:table-cell table:style-name="ce10" office:value-type="float" office:value="6">
            <text:p>6</text:p>
          </table:table-cell>
          <table:table-cell table:number-columns-repeated="20"/>
        </table:table-row>
        <table:table-row table:style-name="ro2">
          <table:table-cell/>
          <table:table-cell office:value-type="string">
            <text:p>Spesen</text:p>
          </table:table-cell>
          <table:table-cell table:style-name="ce7" table:formula="of:=-9.9-2.5+0.0025*[.C4]" office:value-type="currency" office:currency="EUR" office:value="-15.6337972312704">
            <text:p>-15,63 €</text:p>
          </table:table-cell>
          <table:table-cell/>
          <table:table-cell office:value-type="string">
            <text:p>Stückpreis</text:p>
          </table:table-cell>
          <table:table-cell table:style-name="ce7" office:value-type="currency" office:currency="EUR" office:value="16.66">
            <text:p>16,66 €</text:p>
          </table:table-cell>
          <table:table-cell table:number-columns-repeated="20"/>
        </table:table-row>
        <table:table-row table:style-name="ro2">
          <table:table-cell/>
          <table:table-cell office:value-type="string">
            <text:p>Rückzahlung</text:p>
          </table:table-cell>
          <table:table-cell table:style-name="ce8" table:formula="of:=4000*0.9975" office:value-type="currency" office:currency="BRL" office:value="3990">
            <text:p>R$ 3.990,00</text:p>
          </table:table-cell>
          <table:table-cell/>
          <table:table-cell office:value-type="string">
            <text:p>Spesen</text:p>
          </table:table-cell>
          <table:table-cell table:formula="of:=2*9.9" office:value-type="float" office:value="19.8">
            <text:p>19,8</text:p>
          </table:table-cell>
          <table:table-cell table:number-columns-repeated="20"/>
        </table:table-row>
        <table:table-row table:style-name="ro2">
          <table:table-cell table:number-columns-repeated="4"/>
          <table:table-cell office:value-type="string">
            <text:p>Kosten</text:p>
          </table:table-cell>
          <table:table-cell table:style-name="ce7" table:formula="of:=IF([.F4]&gt;0;-[.F4]*[.F5]-[.F6];0)" office:value-type="currency" office:currency="EUR" office:value="-119.76">
            <text:p>-119,76 €</text:p>
          </table:table-cell>
          <table:table-cell table:number-columns-repeated="20"/>
        </table:table-row>
        <table:table-row table:style-name="ro2">
          <table:table-cell table:number-columns-repeated="4"/>
          <table:table-cell office:value-type="string">
            <text:p>Basispreis</text:p>
          </table:table-cell>
          <table:table-cell table:style-name="ce8" office:value-type="currency" office:currency="BRL" office:value="2.75">
            <text:p>R$ 2,75</text:p>
          </table:table-cell>
          <table:table-cell table:number-columns-repeated="20"/>
        </table:table-row>
        <table:table-row table:style-name="ro2">
          <table:table-cell/>
          <table:table-cell table:style-name="ce3" office:value-type="float" office:value="0.03">
            <text:p>0,03</text:p>
          </table:table-cell>
          <table:table-cell table:number-columns-repeated="24"/>
        </table:table-row>
        <table:table-row table:style-name="ro2">
          <table:table-cell/>
          <table:table-cell office:value-type="string">
            <text:p>Wechselkurs</text:p>
          </table:table-cell>
          <table:table-cell table:style-name="ce8" office:value-type="currency" office:currency="BRL" office:value="2.5">
            <text:p>R$ 2,50</text:p>
          </table:table-cell>
          <table:table-cell table:style-name="ce8" table:formula="of:=[.C10]+[.$B$9]" office:value-type="currency" office:currency="BRL" office:value="2.53">
            <text:p>R$ 2,53</text:p>
          </table:table-cell>
          <table:table-cell table:style-name="ce8" table:formula="of:=[.D10]+[.$B$9]" office:value-type="currency" office:currency="BRL" office:value="2.56">
            <text:p>R$ 2,56</text:p>
          </table:table-cell>
          <table:table-cell table:style-name="ce8" table:formula="of:=[.E10]+[.$B$9]" office:value-type="currency" office:currency="BRL" office:value="2.59">
            <text:p>R$ 2,59</text:p>
          </table:table-cell>
          <table:table-cell table:style-name="ce8" table:formula="of:=[.F10]+[.$B$9]" office:value-type="currency" office:currency="BRL" office:value="2.62">
            <text:p>R$ 2,62</text:p>
          </table:table-cell>
          <table:table-cell table:style-name="ce8" table:formula="of:=[.G10]+[.$B$9]" office:value-type="currency" office:currency="BRL" office:value="2.65">
            <text:p>R$ 2,65</text:p>
          </table:table-cell>
          <table:table-cell table:style-name="ce8" table:formula="of:=[.H10]+[.$B$9]" office:value-type="currency" office:currency="BRL" office:value="2.68">
            <text:p>R$ 2,68</text:p>
          </table:table-cell>
          <table:table-cell table:style-name="ce8" table:formula="of:=[.I10]+[.$B$9]" office:value-type="currency" office:currency="BRL" office:value="2.71">
            <text:p>R$ 2,71</text:p>
          </table:table-cell>
          <table:table-cell table:style-name="ce8" table:formula="of:=[.J10]+[.$B$9]" office:value-type="currency" office:currency="BRL" office:value="2.74">
            <text:p>R$ 2,74</text:p>
          </table:table-cell>
          <table:table-cell table:style-name="ce8" table:formula="of:=[.K10]+[.$B$9]" office:value-type="currency" office:currency="BRL" office:value="2.77">
            <text:p>R$ 2,77</text:p>
          </table:table-cell>
          <table:table-cell table:style-name="ce8" table:formula="of:=[.L10]+[.$B$9]" office:value-type="currency" office:currency="BRL" office:value="2.8">
            <text:p>R$ 2,80</text:p>
          </table:table-cell>
          <table:table-cell table:style-name="ce8" table:formula="of:=[.M10]+[.$B$9]" office:value-type="currency" office:currency="BRL" office:value="2.83">
            <text:p>R$ 2,83</text:p>
          </table:table-cell>
          <table:table-cell table:style-name="ce8" table:formula="of:=[.N10]+[.$B$9]" office:value-type="currency" office:currency="BRL" office:value="2.86">
            <text:p>R$ 2,86</text:p>
          </table:table-cell>
          <table:table-cell table:style-name="ce8" table:formula="of:=[.O10]+[.$B$9]" office:value-type="currency" office:currency="BRL" office:value="2.89">
            <text:p>R$ 2,89</text:p>
          </table:table-cell>
          <table:table-cell table:style-name="ce8" table:formula="of:=[.P10]+[.$B$9]" office:value-type="currency" office:currency="BRL" office:value="2.92">
            <text:p>R$ 2,92</text:p>
          </table:table-cell>
          <table:table-cell table:style-name="ce8" table:formula="of:=[.Q10]+[.$B$9]" office:value-type="currency" office:currency="BRL" office:value="2.95">
            <text:p>R$ 2,95</text:p>
          </table:table-cell>
          <table:table-cell table:style-name="ce8" table:formula="of:=[.R10]+[.$B$9]" office:value-type="currency" office:currency="BRL" office:value="2.98">
            <text:p>R$ 2,98</text:p>
          </table:table-cell>
          <table:table-cell table:style-name="ce8" table:formula="of:=[.S10]+[.$B$9]" office:value-type="currency" office:currency="BRL" office:value="3.01">
            <text:p>R$ 3,01</text:p>
          </table:table-cell>
          <table:table-cell table:style-name="ce8" table:formula="of:=[.T10]+[.$B$9]" office:value-type="currency" office:currency="BRL" office:value="3.04">
            <text:p>R$ 3,04</text:p>
          </table:table-cell>
          <table:table-cell table:style-name="ce8" table:formula="of:=[.U10]+[.$B$9]" office:value-type="currency" office:currency="BRL" office:value="3.07">
            <text:p>R$ 3,07</text:p>
          </table:table-cell>
          <table:table-cell table:style-name="ce8" table:formula="of:=[.V10]+[.$B$9]" office:value-type="currency" office:currency="BRL" office:value="3.1">
            <text:p>R$ 3,10</text:p>
          </table:table-cell>
          <table:table-cell table:style-name="ce8" table:formula="of:=[.W10]+[.$B$9]" office:value-type="currency" office:currency="BRL" office:value="3.13">
            <text:p>R$ 3,13</text:p>
          </table:table-cell>
          <table:table-cell table:style-name="ce8" table:formula="of:=[.X10]+[.$B$9]" office:value-type="currency" office:currency="BRL" office:value="3.16">
            <text:p>R$ 3,16</text:p>
          </table:table-cell>
          <table:table-cell table:style-name="ce8" table:formula="of:=[.Y10]+[.$B$9]" office:value-type="currency" office:currency="BRL" office:value="3.19">
            <text:p>R$ 3,19</text:p>
          </table:table-cell>
        </table:table-row>
        <table:table-row table:style-name="ro2">
          <table:table-cell office:value-type="string">
            <text:p>Kauf Anleihe</text:p>
          </table:table-cell>
          <table:table-cell table:style-name="ce4" office:value-type="date" office:date-value="2013-08-12">
            <text:p>12.08.13</text:p>
          </table:table-cell>
          <table:table-cell table:formula="of:=[.$C4]+[.$C5]" office:value-type="currency" office:currency="EUR" office:value="-1309.15268973941">
            <text:p>-1.309,15 €</text:p>
          </table:table-cell>
          <table:table-cell table:formula="of:=[.$C4]+[.$C5]" office:value-type="currency" office:currency="EUR" office:value="-1309.15268973941">
            <text:p>-1.309,15 €</text:p>
          </table:table-cell>
          <table:table-cell table:formula="of:=[.$C4]+[.$C5]" office:value-type="currency" office:currency="EUR" office:value="-1309.15268973941">
            <text:p>-1.309,15 €</text:p>
          </table:table-cell>
          <table:table-cell table:formula="of:=[.$C4]+[.$C5]" office:value-type="currency" office:currency="EUR" office:value="-1309.15268973941">
            <text:p>-1.309,15 €</text:p>
          </table:table-cell>
          <table:table-cell table:formula="of:=[.$C4]+[.$C5]" office:value-type="currency" office:currency="EUR" office:value="-1309.15268973941">
            <text:p>-1.309,15 €</text:p>
          </table:table-cell>
          <table:table-cell table:formula="of:=[.$C4]+[.$C5]" office:value-type="currency" office:currency="EUR" office:value="-1309.15268973941">
            <text:p>-1.309,15 €</text:p>
          </table:table-cell>
          <table:table-cell table:formula="of:=[.$C4]+[.$C5]" office:value-type="currency" office:currency="EUR" office:value="-1309.15268973941">
            <text:p>-1.309,15 €</text:p>
          </table:table-cell>
          <table:table-cell table:formula="of:=[.$C4]+[.$C5]" office:value-type="currency" office:currency="EUR" office:value="-1309.15268973941">
            <text:p>-1.309,15 €</text:p>
          </table:table-cell>
          <table:table-cell table:formula="of:=[.$C4]+[.$C5]" office:value-type="currency" office:currency="EUR" office:value="-1309.15268973941">
            <text:p>-1.309,15 €</text:p>
          </table:table-cell>
          <table:table-cell table:formula="of:=[.$C4]+[.$C5]" office:value-type="currency" office:currency="EUR" office:value="-1309.15268973941">
            <text:p>-1.309,15 €</text:p>
          </table:table-cell>
          <table:table-cell table:formula="of:=[.$C4]+[.$C5]" office:value-type="currency" office:currency="EUR" office:value="-1309.15268973941">
            <text:p>-1.309,15 €</text:p>
          </table:table-cell>
          <table:table-cell table:formula="of:=[.$C4]+[.$C5]" office:value-type="currency" office:currency="EUR" office:value="-1309.15268973941">
            <text:p>-1.309,15 €</text:p>
          </table:table-cell>
          <table:table-cell table:formula="of:=[.$C4]+[.$C5]" office:value-type="currency" office:currency="EUR" office:value="-1309.15268973941">
            <text:p>-1.309,15 €</text:p>
          </table:table-cell>
          <table:table-cell table:formula="of:=[.$C4]+[.$C5]" office:value-type="currency" office:currency="EUR" office:value="-1309.15268973941">
            <text:p>-1.309,15 €</text:p>
          </table:table-cell>
          <table:table-cell table:formula="of:=[.$C4]+[.$C5]" office:value-type="currency" office:currency="EUR" office:value="-1309.15268973941">
            <text:p>-1.309,15 €</text:p>
          </table:table-cell>
          <table:table-cell table:formula="of:=[.$C4]+[.$C5]" office:value-type="currency" office:currency="EUR" office:value="-1309.15268973941">
            <text:p>-1.309,15 €</text:p>
          </table:table-cell>
          <table:table-cell table:formula="of:=[.$C4]+[.$C5]" office:value-type="currency" office:currency="EUR" office:value="-1309.15268973941">
            <text:p>-1.309,15 €</text:p>
          </table:table-cell>
          <table:table-cell table:formula="of:=[.$C4]+[.$C5]" office:value-type="currency" office:currency="EUR" office:value="-1309.15268973941">
            <text:p>-1.309,15 €</text:p>
          </table:table-cell>
          <table:table-cell table:formula="of:=[.$C4]+[.$C5]" office:value-type="currency" office:currency="EUR" office:value="-1309.15268973941">
            <text:p>-1.309,15 €</text:p>
          </table:table-cell>
          <table:table-cell table:formula="of:=[.$C4]+[.$C5]" office:value-type="currency" office:currency="EUR" office:value="-1309.15268973941">
            <text:p>-1.309,15 €</text:p>
          </table:table-cell>
          <table:table-cell table:formula="of:=[.$C4]+[.$C5]" office:value-type="currency" office:currency="EUR" office:value="-1309.15268973941">
            <text:p>-1.309,15 €</text:p>
          </table:table-cell>
          <table:table-cell table:formula="of:=[.$C4]+[.$C5]" office:value-type="currency" office:currency="EUR" office:value="-1309.15268973941">
            <text:p>-1.309,15 €</text:p>
          </table:table-cell>
          <table:table-cell table:formula="of:=[.$C4]+[.$C5]" office:value-type="currency" office:currency="EUR" office:value="-1309.15268973941">
            <text:p>-1.309,15 €</text:p>
          </table:table-cell>
          <table:table-cell table:formula="of:=[.$C4]+[.$C5]" office:value-type="currency" office:currency="EUR" office:value="-1309.15268973941">
            <text:p>-1.309,15 €</text:p>
          </table:table-cell>
        </table:table-row>
        <table:table-row table:style-name="ro2">
          <table:table-cell office:value-type="string">
            <text:p>Kauf Option</text:p>
          </table:table-cell>
          <table:table-cell table:style-name="ce4" office:value-type="date" office:date-value="2013-08-12">
            <text:p>12.08.13</text:p>
          </table:table-cell>
          <table:table-cell table:formula="of:=[.$F$7]" office:value-type="currency" office:currency="EUR" office:value="-119.76">
            <text:p>-119,76 €</text:p>
          </table:table-cell>
          <table:table-cell table:formula="of:=[.$F$7]" office:value-type="currency" office:currency="EUR" office:value="-119.76">
            <text:p>-119,76 €</text:p>
          </table:table-cell>
          <table:table-cell table:formula="of:=[.$F$7]" office:value-type="currency" office:currency="EUR" office:value="-119.76">
            <text:p>-119,76 €</text:p>
          </table:table-cell>
          <table:table-cell table:formula="of:=[.$F$7]" office:value-type="currency" office:currency="EUR" office:value="-119.76">
            <text:p>-119,76 €</text:p>
          </table:table-cell>
          <table:table-cell table:formula="of:=[.$F$7]" office:value-type="currency" office:currency="EUR" office:value="-119.76">
            <text:p>-119,76 €</text:p>
          </table:table-cell>
          <table:table-cell table:formula="of:=[.$F$7]" office:value-type="currency" office:currency="EUR" office:value="-119.76">
            <text:p>-119,76 €</text:p>
          </table:table-cell>
          <table:table-cell table:formula="of:=[.$F$7]" office:value-type="currency" office:currency="EUR" office:value="-119.76">
            <text:p>-119,76 €</text:p>
          </table:table-cell>
          <table:table-cell table:formula="of:=[.$F$7]" office:value-type="currency" office:currency="EUR" office:value="-119.76">
            <text:p>-119,76 €</text:p>
          </table:table-cell>
          <table:table-cell table:formula="of:=[.$F$7]" office:value-type="currency" office:currency="EUR" office:value="-119.76">
            <text:p>-119,76 €</text:p>
          </table:table-cell>
          <table:table-cell table:formula="of:=[.$F$7]" office:value-type="currency" office:currency="EUR" office:value="-119.76">
            <text:p>-119,76 €</text:p>
          </table:table-cell>
          <table:table-cell table:formula="of:=[.$F$7]" office:value-type="currency" office:currency="EUR" office:value="-119.76">
            <text:p>-119,76 €</text:p>
          </table:table-cell>
          <table:table-cell table:formula="of:=[.$F$7]" office:value-type="currency" office:currency="EUR" office:value="-119.76">
            <text:p>-119,76 €</text:p>
          </table:table-cell>
          <table:table-cell table:formula="of:=[.$F$7]" office:value-type="currency" office:currency="EUR" office:value="-119.76">
            <text:p>-119,76 €</text:p>
          </table:table-cell>
          <table:table-cell table:formula="of:=[.$F$7]" office:value-type="currency" office:currency="EUR" office:value="-119.76">
            <text:p>-119,76 €</text:p>
          </table:table-cell>
          <table:table-cell table:formula="of:=[.$F$7]" office:value-type="currency" office:currency="EUR" office:value="-119.76">
            <text:p>-119,76 €</text:p>
          </table:table-cell>
          <table:table-cell table:formula="of:=[.$F$7]" office:value-type="currency" office:currency="EUR" office:value="-119.76">
            <text:p>-119,76 €</text:p>
          </table:table-cell>
          <table:table-cell table:formula="of:=[.$F$7]" office:value-type="currency" office:currency="EUR" office:value="-119.76">
            <text:p>-119,76 €</text:p>
          </table:table-cell>
          <table:table-cell table:formula="of:=[.$F$7]" office:value-type="currency" office:currency="EUR" office:value="-119.76">
            <text:p>-119,76 €</text:p>
          </table:table-cell>
          <table:table-cell table:formula="of:=[.$F$7]" office:value-type="currency" office:currency="EUR" office:value="-119.76">
            <text:p>-119,76 €</text:p>
          </table:table-cell>
          <table:table-cell table:formula="of:=[.$F$7]" office:value-type="currency" office:currency="EUR" office:value="-119.76">
            <text:p>-119,76 €</text:p>
          </table:table-cell>
          <table:table-cell table:formula="of:=[.$F$7]" office:value-type="currency" office:currency="EUR" office:value="-119.76">
            <text:p>-119,76 €</text:p>
          </table:table-cell>
          <table:table-cell table:formula="of:=[.$F$7]" office:value-type="currency" office:currency="EUR" office:value="-119.76">
            <text:p>-119,76 €</text:p>
          </table:table-cell>
          <table:table-cell table:formula="of:=[.$F$7]" office:value-type="currency" office:currency="EUR" office:value="-119.76">
            <text:p>-119,76 €</text:p>
          </table:table-cell>
          <table:table-cell table:formula="of:=[.$F$7]" office:value-type="currency" office:currency="EUR" office:value="-119.76">
            <text:p>-119,76 €</text:p>
          </table:table-cell>
        </table:table-row>
        <table:table-row table:style-name="ro2">
          <table:table-cell office:value-type="string">
            <text:p>Rückzahlung Anleihe</text:p>
          </table:table-cell>
          <table:table-cell table:style-name="ce4" office:value-type="date" office:date-value="2014-01-15">
            <text:p>15.01.14</text:p>
          </table:table-cell>
          <table:table-cell table:style-name="ce7" table:formula="of:=[.$C6]/[.C10]" office:value-type="currency" office:currency="EUR" office:value="1596">
            <text:p>1.596,00 €</text:p>
          </table:table-cell>
          <table:table-cell table:style-name="ce7" table:formula="of:=[.$C6]/[.D10]" office:value-type="currency" office:currency="EUR" office:value="1577.07509881423">
            <text:p>1.577,08 €</text:p>
          </table:table-cell>
          <table:table-cell table:style-name="ce7" table:formula="of:=[.$C6]/[.E10]" office:value-type="currency" office:currency="EUR" office:value="1558.59375">
            <text:p>1.558,59 €</text:p>
          </table:table-cell>
          <table:table-cell table:style-name="ce7" table:formula="of:=[.$C6]/[.F10]" office:value-type="currency" office:currency="EUR" office:value="1540.54054054054">
            <text:p>1.540,54 €</text:p>
          </table:table-cell>
          <table:table-cell table:style-name="ce7" table:formula="of:=[.$C6]/[.G10]" office:value-type="currency" office:currency="EUR" office:value="1522.90076335878">
            <text:p>1.522,90 €</text:p>
          </table:table-cell>
          <table:table-cell table:style-name="ce7" table:formula="of:=[.$C6]/[.H10]" office:value-type="currency" office:currency="EUR" office:value="1505.66037735849">
            <text:p>1.505,66 €</text:p>
          </table:table-cell>
          <table:table-cell table:style-name="ce7" table:formula="of:=[.$C6]/[.I10]" office:value-type="currency" office:currency="EUR" office:value="1488.80597014925">
            <text:p>1.488,81 €</text:p>
          </table:table-cell>
          <table:table-cell table:style-name="ce7" table:formula="of:=[.$C6]/[.J10]" office:value-type="currency" office:currency="EUR" office:value="1472.32472324723">
            <text:p>1.472,32 €</text:p>
          </table:table-cell>
          <table:table-cell table:style-name="ce7" table:formula="of:=[.$C6]/[.K10]" office:value-type="currency" office:currency="EUR" office:value="1456.20437956204">
            <text:p>1.456,20 €</text:p>
          </table:table-cell>
          <table:table-cell table:style-name="ce7" table:formula="of:=[.$C6]/[.L10]" office:value-type="currency" office:currency="EUR" office:value="1440.43321299639">
            <text:p>1.440,43 €</text:p>
          </table:table-cell>
          <table:table-cell table:style-name="ce7" table:formula="of:=[.$C6]/[.M10]" office:value-type="currency" office:currency="EUR" office:value="1425">
            <text:p>1.425,00 €</text:p>
          </table:table-cell>
          <table:table-cell table:style-name="ce7" table:formula="of:=[.$C6]/[.N10]" office:value-type="currency" office:currency="EUR" office:value="1409.89399293286">
            <text:p>1.409,89 €</text:p>
          </table:table-cell>
          <table:table-cell table:style-name="ce7" table:formula="of:=[.$C6]/[.O10]" office:value-type="currency" office:currency="EUR" office:value="1395.1048951049">
            <text:p>1.395,10 €</text:p>
          </table:table-cell>
          <table:table-cell table:style-name="ce7" table:formula="of:=[.$C6]/[.P10]" office:value-type="currency" office:currency="EUR" office:value="1380.62283737024">
            <text:p>1.380,62 €</text:p>
          </table:table-cell>
          <table:table-cell table:style-name="ce7" table:formula="of:=[.$C6]/[.Q10]" office:value-type="currency" office:currency="EUR" office:value="1366.43835616439">
            <text:p>1.366,44 €</text:p>
          </table:table-cell>
          <table:table-cell table:style-name="ce7" table:formula="of:=[.$C6]/[.R10]" office:value-type="currency" office:currency="EUR" office:value="1352.54237288136">
            <text:p>1.352,54 €</text:p>
          </table:table-cell>
          <table:table-cell table:style-name="ce7" table:formula="of:=[.$C6]/[.S10]" office:value-type="currency" office:currency="EUR" office:value="1338.92617449665">
            <text:p>1.338,93 €</text:p>
          </table:table-cell>
          <table:table-cell table:style-name="ce7" table:formula="of:=[.$C6]/[.T10]" office:value-type="currency" office:currency="EUR" office:value="1325.58139534884">
            <text:p>1.325,58 €</text:p>
          </table:table-cell>
          <table:table-cell table:style-name="ce7" table:formula="of:=[.$C6]/[.U10]" office:value-type="currency" office:currency="EUR" office:value="1312.5">
            <text:p>1.312,50 €</text:p>
          </table:table-cell>
          <table:table-cell table:style-name="ce7" table:formula="of:=[.$C6]/[.V10]" office:value-type="currency" office:currency="EUR" office:value="1299.67426710098">
            <text:p>1.299,67 €</text:p>
          </table:table-cell>
          <table:table-cell table:style-name="ce7" table:formula="of:=[.$C6]/[.W10]" office:value-type="currency" office:currency="EUR" office:value="1287.09677419355">
            <text:p>1.287,10 €</text:p>
          </table:table-cell>
          <table:table-cell table:style-name="ce7" table:formula="of:=[.$C6]/[.X10]" office:value-type="currency" office:currency="EUR" office:value="1274.76038338658">
            <text:p>1.274,76 €</text:p>
          </table:table-cell>
          <table:table-cell table:style-name="ce7" table:formula="of:=[.$C6]/[.Y10]" office:value-type="currency" office:currency="EUR" office:value="1262.6582278481">
            <text:p>1.262,66 €</text:p>
          </table:table-cell>
          <table:table-cell table:style-name="ce7" table:formula="of:=[.$C6]/[.Z10]" office:value-type="currency" office:currency="EUR" office:value="1250.78369905956">
            <text:p>1.250,78 €</text:p>
          </table:table-cell>
        </table:table-row>
        <table:table-row table:style-name="ro2">
          <table:table-cell office:value-type="string">
            <text:p>Einlösung Option</text:p>
          </table:table-cell>
          <table:table-cell table:style-name="ce4" office:value-type="date" office:date-value="2014-01-15">
            <text:p>15.01.14</text:p>
          </table:table-cell>
          <table:table-cell table:style-name="ce7" table:formula="of:=MAX(0;([.C10]-[.$F$8])*100*[.$F$4])" office:value-type="currency" office:currency="EUR" office:value="0">
            <text:p>0,00 €</text:p>
          </table:table-cell>
          <table:table-cell table:style-name="ce7" table:formula="of:=MAX(0;([.D10]-[.$F$8])*100*[.$F$4])" office:value-type="currency" office:currency="EUR" office:value="0">
            <text:p>0,00 €</text:p>
          </table:table-cell>
          <table:table-cell table:style-name="ce7" table:formula="of:=MAX(0;([.E10]-[.$F$8])*100*[.$F$4])" office:value-type="currency" office:currency="EUR" office:value="0">
            <text:p>0,00 €</text:p>
          </table:table-cell>
          <table:table-cell table:style-name="ce7" table:formula="of:=MAX(0;([.F10]-[.$F$8])*100*[.$F$4])" office:value-type="currency" office:currency="EUR" office:value="0">
            <text:p>0,00 €</text:p>
          </table:table-cell>
          <table:table-cell table:style-name="ce7" table:formula="of:=MAX(0;([.G10]-[.$F$8])*100*[.$F$4])" office:value-type="currency" office:currency="EUR" office:value="0">
            <text:p>0,00 €</text:p>
          </table:table-cell>
          <table:table-cell table:style-name="ce7" table:formula="of:=MAX(0;([.H10]-[.$F$8])*100*[.$F$4])" office:value-type="currency" office:currency="EUR" office:value="0">
            <text:p>0,00 €</text:p>
          </table:table-cell>
          <table:table-cell table:style-name="ce7" table:formula="of:=MAX(0;([.I10]-[.$F$8])*100*[.$F$4])" office:value-type="currency" office:currency="EUR" office:value="0">
            <text:p>0,00 €</text:p>
          </table:table-cell>
          <table:table-cell table:style-name="ce7" table:formula="of:=MAX(0;([.J10]-[.$F$8])*100*[.$F$4])" office:value-type="currency" office:currency="EUR" office:value="0">
            <text:p>0,00 €</text:p>
          </table:table-cell>
          <table:table-cell table:style-name="ce7" table:formula="of:=MAX(0;([.K10]-[.$F$8])*100*[.$F$4])" office:value-type="currency" office:currency="EUR" office:value="0">
            <text:p>0,00 €</text:p>
          </table:table-cell>
          <table:table-cell table:style-name="ce7" table:formula="of:=MAX(0;([.L10]-[.$F$8])*100*[.$F$4])" office:value-type="currency" office:currency="EUR" office:value="11.9999999999989">
            <text:p>12,00 €</text:p>
          </table:table-cell>
          <table:table-cell table:style-name="ce7" table:formula="of:=MAX(0;([.M10]-[.$F$8])*100*[.$F$4])" office:value-type="currency" office:currency="EUR" office:value="29.9999999999988">
            <text:p>30,00 €</text:p>
          </table:table-cell>
          <table:table-cell table:style-name="ce7" table:formula="of:=MAX(0;([.N10]-[.$F$8])*100*[.$F$4])" office:value-type="currency" office:currency="EUR" office:value="47.9999999999987">
            <text:p>48,00 €</text:p>
          </table:table-cell>
          <table:table-cell table:style-name="ce7" table:formula="of:=MAX(0;([.O10]-[.$F$8])*100*[.$F$4])" office:value-type="currency" office:currency="EUR" office:value="65.9999999999986">
            <text:p>66,00 €</text:p>
          </table:table-cell>
          <table:table-cell table:style-name="ce7" table:formula="of:=MAX(0;([.P10]-[.$F$8])*100*[.$F$4])" office:value-type="currency" office:currency="EUR" office:value="83.9999999999985">
            <text:p>84,00 €</text:p>
          </table:table-cell>
          <table:table-cell table:style-name="ce7" table:formula="of:=MAX(0;([.Q10]-[.$F$8])*100*[.$F$4])" office:value-type="currency" office:currency="EUR" office:value="101.999999999998">
            <text:p>102,00 €</text:p>
          </table:table-cell>
          <table:table-cell table:style-name="ce7" table:formula="of:=MAX(0;([.R10]-[.$F$8])*100*[.$F$4])" office:value-type="currency" office:currency="EUR" office:value="119.999999999998">
            <text:p>120,00 €</text:p>
          </table:table-cell>
          <table:table-cell table:style-name="ce7" table:formula="of:=MAX(0;([.S10]-[.$F$8])*100*[.$F$4])" office:value-type="currency" office:currency="EUR" office:value="137.999999999998">
            <text:p>138,00 €</text:p>
          </table:table-cell>
          <table:table-cell table:style-name="ce7" table:formula="of:=MAX(0;([.T10]-[.$F$8])*100*[.$F$4])" office:value-type="currency" office:currency="EUR" office:value="155.999999999998">
            <text:p>156,00 €</text:p>
          </table:table-cell>
          <table:table-cell table:style-name="ce7" table:formula="of:=MAX(0;([.U10]-[.$F$8])*100*[.$F$4])" office:value-type="currency" office:currency="EUR" office:value="173.999999999998">
            <text:p>174,00 €</text:p>
          </table:table-cell>
          <table:table-cell table:style-name="ce7" table:formula="of:=MAX(0;([.V10]-[.$F$8])*100*[.$F$4])" office:value-type="currency" office:currency="EUR" office:value="191.999999999998">
            <text:p>192,00 €</text:p>
          </table:table-cell>
          <table:table-cell table:style-name="ce7" table:formula="of:=MAX(0;([.W10]-[.$F$8])*100*[.$F$4])" office:value-type="currency" office:currency="EUR" office:value="209.999999999998">
            <text:p>210,00 €</text:p>
          </table:table-cell>
          <table:table-cell table:style-name="ce7" table:formula="of:=MAX(0;([.X10]-[.$F$8])*100*[.$F$4])" office:value-type="currency" office:currency="EUR" office:value="227.999999999998">
            <text:p>228,00 €</text:p>
          </table:table-cell>
          <table:table-cell table:style-name="ce7" table:formula="of:=MAX(0;([.Y10]-[.$F$8])*100*[.$F$4])" office:value-type="currency" office:currency="EUR" office:value="245.999999999997">
            <text:p>246,00 €</text:p>
          </table:table-cell>
          <table:table-cell table:style-name="ce7" table:formula="of:=MAX(0;([.Z10]-[.$F$8])*100*[.$F$4])" office:value-type="currency" office:currency="EUR" office:value="263.999999999997">
            <text:p>264,00 €</text:p>
          </table:table-cell>
        </table:table-row>
        <table:table-row table:style-name="ro2">
          <table:table-cell/>
          <table:table-cell table:style-name="ce5" office:value-type="date" office:date-value="2014-01-15">
            <text:p>15.01.14</text:p>
          </table:table-cell>
          <table:table-cell/>
          <table:table-cell table:number-columns-repeated="23"/>
        </table:table-row>
        <table:table-row table:style-name="ro2">
          <table:table-cell/>
          <table:table-cell office:value-type="string">
            <text:p>Saldo</text:p>
          </table:table-cell>
          <table:table-cell table:formula="of:=SUM([.C11:.C15])" office:value-type="currency" office:currency="EUR" office:value="167.087310260586">
            <text:p>167,09 €</text:p>
          </table:table-cell>
          <table:table-cell table:formula="of:=SUM([.D11:.D15])" office:value-type="currency" office:currency="EUR" office:value="148.162409074816">
            <text:p>148,16 €</text:p>
          </table:table-cell>
          <table:table-cell table:formula="of:=SUM([.E11:.E15])" office:value-type="currency" office:currency="EUR" office:value="129.681060260587">
            <text:p>129,68 €</text:p>
          </table:table-cell>
          <table:table-cell table:formula="of:=SUM([.F11:.F15])" office:value-type="currency" office:currency="EUR" office:value="111.627850801127">
            <text:p>111,63 €</text:p>
          </table:table-cell>
          <table:table-cell table:formula="of:=SUM([.G11:.G15])" office:value-type="currency" office:currency="EUR" office:value="93.9880736193654">
            <text:p>93,99 €</text:p>
          </table:table-cell>
          <table:table-cell table:formula="of:=SUM([.H11:.H15])" office:value-type="currency" office:currency="EUR" office:value="76.7476876190774">
            <text:p>76,75 €</text:p>
          </table:table-cell>
          <table:table-cell table:formula="of:=SUM([.I11:.I15])" office:value-type="currency" office:currency="EUR" office:value="59.8932804098406">
            <text:p>59,89 €</text:p>
          </table:table-cell>
          <table:table-cell table:formula="of:=SUM([.J11:.J15])" office:value-type="currency" office:currency="EUR" office:value="43.4120335078194">
            <text:p>43,41 €</text:p>
          </table:table-cell>
          <table:table-cell table:formula="of:=SUM([.K11:.K15])" office:value-type="currency" office:currency="EUR" office:value="27.2916898226308">
            <text:p>27,29 €</text:p>
          </table:table-cell>
          <table:table-cell table:formula="of:=SUM([.L11:.L15])" office:value-type="currency" office:currency="EUR" office:value="23.5205232569758">
            <text:p>23,52 €</text:p>
          </table:table-cell>
          <table:table-cell table:formula="of:=SUM([.M11:.M15])" office:value-type="currency" office:currency="EUR" office:value="26.087310260586">
            <text:p>26,09 €</text:p>
          </table:table-cell>
          <table:table-cell table:formula="of:=SUM([.N11:.N15])" office:value-type="currency" office:currency="EUR" office:value="28.9813031934482">
            <text:p>28,98 €</text:p>
          </table:table-cell>
          <table:table-cell table:formula="of:=SUM([.O11:.O15])" office:value-type="currency" office:currency="EUR" office:value="32.1922053654812">
            <text:p>32,19 €</text:p>
          </table:table-cell>
          <table:table-cell table:formula="of:=SUM([.P11:.P15])" office:value-type="currency" office:currency="EUR" office:value="35.710147630828">
            <text:p>35,71 €</text:p>
          </table:table-cell>
          <table:table-cell table:formula="of:=SUM([.Q11:.Q15])" office:value-type="currency" office:currency="EUR" office:value="39.5256664249696">
            <text:p>39,53 €</text:p>
          </table:table-cell>
          <table:table-cell table:formula="of:=SUM([.R11:.R15])" office:value-type="currency" office:currency="EUR" office:value="43.6296831419418">
            <text:p>43,63 €</text:p>
          </table:table-cell>
          <table:table-cell table:formula="of:=SUM([.S11:.S15])" office:value-type="currency" office:currency="EUR" office:value="48.0134847572301">
            <text:p>48,01 €</text:p>
          </table:table-cell>
          <table:table-cell table:formula="of:=SUM([.T11:.T15])" office:value-type="currency" office:currency="EUR" office:value="52.6687056094229">
            <text:p>52,67 €</text:p>
          </table:table-cell>
          <table:table-cell table:formula="of:=SUM([.U11:.U15])" office:value-type="currency" office:currency="EUR" office:value="57.5873102605858">
            <text:p>57,59 €</text:p>
          </table:table-cell>
          <table:table-cell table:formula="of:=SUM([.V11:.V15])" office:value-type="currency" office:currency="EUR" office:value="62.7615773615628">
            <text:p>62,76 €</text:p>
          </table:table-cell>
          <table:table-cell table:formula="of:=SUM([.W11:.W15])" office:value-type="currency" office:currency="EUR" office:value="68.1840844541341">
            <text:p>68,18 €</text:p>
          </table:table-cell>
          <table:table-cell table:formula="of:=SUM([.X11:.X15])" office:value-type="currency" office:currency="EUR" office:value="73.8476936471668">
            <text:p>73,85 €</text:p>
          </table:table-cell>
          <table:table-cell table:formula="of:=SUM([.Y11:.Y15])" office:value-type="currency" office:currency="EUR" office:value="79.7455381086868">
            <text:p>79,75 €</text:p>
          </table:table-cell>
          <table:table-cell table:formula="of:=SUM([.Z11:.Z15])" office:value-type="currency" office:currency="EUR" office:value="85.8710093201464">
            <text:p>85,87 €</text:p>
          </table:table-cell>
        </table:table-row>
        <table:table-row table:style-name="ro2">
          <table:table-cell/>
          <table:table-cell office:value-type="string">
            <text:p>Rendite</text:p>
          </table:table-cell>
          <table:table-cell table:style-name="ce9" table:formula="of:=XIRR([.C11:.C15];[.$B11:.$B15])" office:value-type="percentage" office:value="0.295302844160518">
            <text:p>29,53%</text:p>
          </table:table-cell>
          <table:table-cell table:style-name="ce9" table:formula="of:=XIRR([.D11:.D15];[.$B11:.$B15])" office:value-type="percentage" office:value="0.259651036051089">
            <text:p>25,97%</text:p>
          </table:table-cell>
          <table:table-cell table:style-name="ce9" table:formula="of:=XIRR([.E11:.E15];[.$B11:.$B15])" office:value-type="percentage" office:value="0.2253835942986">
            <text:p>22,54%</text:p>
          </table:table-cell>
          <table:table-cell table:style-name="ce9" table:formula="of:=XIRR([.F11:.F15];[.$B11:.$B15])" office:value-type="percentage" office:value="0.192431471909445">
            <text:p>19,24%</text:p>
          </table:table-cell>
          <table:table-cell table:style-name="ce9" table:formula="of:=XIRR([.G11:.G15];[.$B11:.$B15])" office:value-type="percentage" office:value="0.160729811038433">
            <text:p>16,07%</text:p>
          </table:table-cell>
          <table:table-cell table:style-name="ce9" table:formula="of:=XIRR([.H11:.H15];[.$B11:.$B15])" office:value-type="percentage" office:value="0.130217644625633">
            <text:p>13,02%</text:p>
          </table:table-cell>
          <table:table-cell table:style-name="ce9" table:formula="of:=XIRR([.I11:.I15];[.$B11:.$B15])" office:value-type="percentage" office:value="0.100837622361751">
            <text:p>10,08%</text:p>
          </table:table-cell>
          <table:table-cell table:style-name="ce9" table:formula="of:=XIRR([.J11:.J15];[.$B11:.$B15])" office:value-type="percentage" office:value="0.0725357587528241">
            <text:p>7,25%</text:p>
          </table:table-cell>
          <table:table-cell table:style-name="ce9" table:formula="of:=XIRR([.K11:.K15];[.$B11:.$B15])" office:value-type="percentage" office:value="0.0452612012812617">
            <text:p>4,53%</text:p>
          </table:table-cell>
          <table:table-cell table:style-name="ce9" table:formula="of:=XIRR([.L11:.L15];[.$B11:.$B15])" office:value-type="percentage" office:value="0.0389386459463476">
            <text:p>3,89%</text:p>
          </table:table-cell>
          <table:table-cell table:style-name="ce9" table:formula="of:=XIRR([.M11:.M15];[.$B11:.$B15])" office:value-type="percentage" office:value="0.043239609401065">
            <text:p>4,32%</text:p>
          </table:table-cell>
          <table:table-cell table:style-name="ce9" table:formula="of:=XIRR([.N11:.N15];[.$B11:.$B15])" office:value-type="percentage" office:value="0.0481010523619092">
            <text:p>4,81%</text:p>
          </table:table-cell>
          <table:table-cell table:style-name="ce9" table:formula="of:=XIRR([.O11:.O15];[.$B11:.$B15])" office:value-type="percentage" office:value="0.0535100024127982">
            <text:p>5,35%</text:p>
          </table:table-cell>
          <table:table-cell table:style-name="ce9" table:formula="of:=XIRR([.P11:.P15];[.$B11:.$B15])" office:value-type="percentage" office:value="0.0594544886748797">
            <text:p>5,95%</text:p>
          </table:table-cell>
          <table:table-cell table:style-name="ce9" table:formula="of:=XIRR([.Q11:.Q15];[.$B11:.$B15])" office:value-type="percentage" office:value="0.0659234687770316">
            <text:p>6,59%</text:p>
          </table:table-cell>
          <table:table-cell table:style-name="ce9" table:formula="of:=XIRR([.R11:.R15];[.$B11:.$B15])" office:value-type="percentage" office:value="0.0729067617243449">
            <text:p>7,29%</text:p>
          </table:table-cell>
          <table:table-cell table:style-name="ce9" table:formula="of:=XIRR([.S11:.S15];[.$B11:.$B15])" office:value-type="percentage" office:value="0.0803949861367769">
            <text:p>8,04%</text:p>
          </table:table-cell>
          <table:table-cell table:style-name="ce9" table:formula="of:=XIRR([.T11:.T15];[.$B11:.$B15])" office:value-type="percentage" office:value="0.0883795033819056">
            <text:p>8,84%</text:p>
          </table:table-cell>
          <table:table-cell table:style-name="ce9" table:formula="of:=XIRR([.U11:.U15];[.$B11:.$B15])" office:value-type="percentage" office:value="0.0968523651719922">
            <text:p>9,69%</text:p>
          </table:table-cell>
          <table:table-cell table:style-name="ce9" table:formula="of:=XIRR([.V11:.V15];[.$B11:.$B15])" office:value-type="percentage" office:value="0.105806265236919">
            <text:p>10,58%</text:p>
          </table:table-cell>
          <table:table-cell table:style-name="ce9" table:formula="of:=XIRR([.W11:.W15];[.$B11:.$B15])" office:value-type="percentage" office:value="0.11523449472163">
            <text:p>11,52%</text:p>
          </table:table-cell>
          <table:table-cell table:style-name="ce9" table:formula="of:=XIRR([.X11:.X15];[.$B11:.$B15])" office:value-type="percentage" office:value="0.125130900989942">
            <text:p>12,51%</text:p>
          </table:table-cell>
          <table:table-cell table:style-name="ce9" table:formula="of:=XIRR([.Y11:.Y15];[.$B11:.$B15])" office:value-type="percentage" office:value="0.135489849546373">
            <text:p>13,55%</text:p>
          </table:table-cell>
          <table:table-cell table:style-name="ce9" table:formula="of:=XIRR([.Z11:.Z15];[.$B11:.$B15])" office:value-type="percentage" office:value="0.146306188814435">
            <text:p>14,63%</text:p>
          </table:table-cell>
        </table:table-row>
        <table:table-row table:style-name="ro2">
          <table:table-cell/>
          <table:table-cell office:value-type="string">
            <text:p>Barwert</text:p>
          </table:table-cell>
          <table:table-cell table:style-name="ce7" table:formula="of:=BARWERT(0.01;[.$B$11:.$B$15];[.C11:.C15];[.$B$11];[.$B$15];0;0)" office:value-type="currency" office:currency="EUR" office:value="160.314342661461">
            <text:p>160,31 €</text:p>
          </table:table-cell>
          <table:table-cell table:style-name="ce7" table:formula="of:=BARWERT(0.01;[.$B$11:.$B$15];[.D11:.D15];[.$B$11];[.$B$15];0;0)" office:value-type="currency" office:currency="EUR" office:value="141.469753344455">
            <text:p>141,47 €</text:p>
          </table:table-cell>
          <table:table-cell table:style-name="ce7" table:formula="of:=BARWERT(0.01;[.$B$11:.$B$15];[.E11:.E15];[.$B$11];[.$B$15];0;0)" office:value-type="currency" office:currency="EUR" office:value="123.066834089566">
            <text:p>123,07 €</text:p>
          </table:table-cell>
          <table:table-cell table:style-name="ce7" table:formula="of:=BARWERT(0.01;[.$B$11:.$B$15];[.F11:.F15];[.$B$11];[.$B$15];0;0)" office:value-type="currency" office:currency="EUR" office:value="105.090237288458">
            <text:p>105,09 €</text:p>
          </table:table-cell>
          <table:table-cell table:style-name="ce7" table:formula="of:=BARWERT(0.01;[.$B$11:.$B$15];[.G11:.G15];[.$B$11];[.$B$15];0;0)" office:value-type="currency" office:currency="EUR" office:value="87.5253182766885">
            <text:p>87,53 €</text:p>
          </table:table-cell>
          <table:table-cell table:style-name="ce7" table:formula="of:=BARWERT(0.01;[.$B$11:.$B$15];[.H11:.H15];[.$B$11];[.$B$15];0;0)" office:value-type="currency" office:currency="EUR" office:value="70.3580955444309">
            <text:p>70,36 €</text:p>
          </table:table-cell>
          <table:table-cell table:style-name="ce7" table:formula="of:=BARWERT(0.01;[.$B$11:.$B$15];[.I11:.I15];[.$B$11];[.$B$15];0;0)" office:value-type="currency" office:currency="EUR" office:value="53.5752136196118">
            <text:p>53,58 €</text:p>
          </table:table-cell>
          <table:table-cell table:style-name="ce7" table:formula="of:=BARWERT(0.01;[.$B$11:.$B$15];[.J11:.J15];[.$B$11];[.$B$15];0;0)" office:value-type="currency" office:currency="EUR" office:value="37.1639084163753">
            <text:p>37,16 €</text:p>
          </table:table-cell>
          <table:table-cell table:style-name="ce7" table:formula="of:=BARWERT(0.01;[.$B$11:.$B$15];[.K11:.K15];[.$B$11];[.$B$15];0;0)" office:value-type="currency" office:currency="EUR" office:value="21.1119748599251">
            <text:p>21,11 €</text:p>
          </table:table-cell>
          <table:table-cell table:style-name="ce7" table:formula="of:=BARWERT(0.01;[.$B$11:.$B$15];[.L11:.L15];[.$B$11];[.$B$15];0;0)" office:value-type="currency" office:currency="EUR" office:value="17.3568120467516">
            <text:p>17,36 €</text:p>
          </table:table-cell>
          <table:table-cell table:style-name="ce7" table:formula="of:=BARWERT(0.01;[.$B$11:.$B$15];[.M11:.M15];[.$B$11];[.$B$15];0;0)" office:value-type="currency" office:currency="EUR" office:value="19.9127063403307">
            <text:p>19,91 €</text:p>
          </table:table-cell>
          <table:table-cell table:style-name="ce7" table:formula="of:=BARWERT(0.01;[.$B$11:.$B$15];[.N11:.N15];[.$B$11];[.$B$15];0;0)" office:value-type="currency" office:currency="EUR" office:value="22.7944179947679">
            <text:p>22,79 €</text:p>
          </table:table-cell>
          <table:table-cell table:style-name="ce7" table:formula="of:=BARWERT(0.01;[.$B$11:.$B$15];[.O11:.O15];[.$B$11];[.$B$15];0;0)" office:value-type="currency" office:currency="EUR" office:value="25.9916940161899">
            <text:p>25,99 €</text:p>
          </table:table-cell>
          <table:table-cell table:style-name="ce7" table:formula="of:=BARWERT(0.01;[.$B$11:.$B$15];[.P11:.P15];[.$B$11];[.$B$15];0;0)" office:value-type="currency" office:currency="EUR" office:value="29.4947071405727">
            <text:p>29,49 €</text:p>
          </table:table-cell>
          <table:table-cell table:style-name="ce7" table:formula="of:=BARWERT(0.01;[.$B$11:.$B$15];[.Q11:.Q15];[.$B$11];[.$B$15];0;0)" office:value-type="currency" office:currency="EUR" office:value="33.2940339640582">
            <text:p>33,29 €</text:p>
          </table:table-cell>
          <table:table-cell table:style-name="ce7" table:formula="of:=BARWERT(0.01;[.$B$11:.$B$15];[.R11:.R15];[.$B$11];[.$B$15];0;0)" office:value-type="currency" office:currency="EUR" office:value="37.3806344076908">
            <text:p>37,38 €</text:p>
          </table:table-cell>
          <table:table-cell table:style-name="ce7" table:formula="of:=BARWERT(0.01;[.$B$11:.$B$15];[.S11:.S15];[.$B$11];[.$B$15];0;0)" office:value-type="currency" office:currency="EUR" office:value="41.7458324225397">
            <text:p>41,75 €</text:p>
          </table:table-cell>
          <table:table-cell table:style-name="ce7" table:formula="of:=BARWERT(0.01;[.$B$11:.$B$15];[.T11:.T15];[.$B$11];[.$B$15];0;0)" office:value-type="currency" office:currency="EUR" office:value="46.3812978486681">
            <text:p>46,38 €</text:p>
          </table:table-cell>
          <table:table-cell table:style-name="ce7" table:formula="of:=BARWERT(0.01;[.$B$11:.$B$15];[.U11:.U15];[.$B$11];[.$B$15];0;0)" office:value-type="currency" office:currency="EUR" office:value="51.2790293482425">
            <text:p>51,28 €</text:p>
          </table:table-cell>
          <table:table-cell table:style-name="ce7" table:formula="of:=BARWERT(0.01;[.$B$11:.$B$15];[.V11:.V15];[.$B$11];[.$B$15];0;0)" office:value-type="currency" office:currency="EUR" office:value="56.4313383393046">
            <text:p>56,43 €</text:p>
          </table:table-cell>
          <table:table-cell table:style-name="ce7" table:formula="of:=BARWERT(0.01;[.$B$11:.$B$15];[.W11:.W15];[.$B$11];[.$B$15];0;0)" office:value-type="currency" office:currency="EUR" office:value="61.8308338624248">
            <text:p>61,83 €</text:p>
          </table:table-cell>
          <table:table-cell table:style-name="ce7" table:formula="of:=BARWERT(0.01;[.$B$11:.$B$15];[.X11:.X15];[.$B$11];[.$B$15];0;0)" office:value-type="currency" office:currency="EUR" office:value="67.470408317639">
            <text:p>67,47 €</text:p>
          </table:table-cell>
          <table:table-cell table:style-name="ce7" table:formula="of:=BARWERT(0.01;[.$B$11:.$B$15];[.Y11:.Y15];[.$B$11];[.$B$15];0;0)" office:value-type="currency" office:currency="EUR" office:value="73.3432240138439">
            <text:p>73,34 €</text:p>
          </table:table-cell>
          <table:table-cell table:style-name="ce7" table:formula="of:=BARWERT(0.01;[.$B$11:.$B$15];[.Z11:.Z15];[.$B$11];[.$B$15];0;0)" office:value-type="currency" office:currency="EUR" office:value="79.4427004771554">
            <text:p>79,44 €</text:p>
          </table:table-cell>
        </table:table-row>
        <table:table-row table:style-name="ro2" table:number-rows-repeated="1048539">
          <table:table-cell table:number-columns-repeated="26"/>
        </table:table-row>
        <table:table-row table:style-name="ro2">
          <table:table-cell table:number-columns-repeated="26"/>
        </table:table-row>
      </table:table>
      <table:table table:name="Tabelle2" table:style-name="ta1">
        <table:shapes>
          <draw:frame draw:z-index="0" draw:style-name="gr1" draw:text-style-name="P1" svg:width="21.656cm" svg:height="6.963cm" svg:x="0.169cm" svg:y="2.764cm">
            <draw:object draw:notify-on-update-of-ranges="Tabelle1.C10:Tabelle1.Z10 Tabelle1.B18:Tabelle1.B18 Tabelle1.C18:Tabelle1.Z18" xlink:href="./Object 2" xlink:type="simple" xlink:show="embed" xlink:actuate="onLoad"/>
            <draw:image xlink:href="./ObjectReplacements/Object 2" xlink:type="simple" xlink:show="embed" xlink:actuate="onLoad"/>
          </draw:frame>
        </table:shapes>
        <table:table-column table:style-name="co2" table:default-cell-style-name="Default"/>
        <table:table-column table:style-name="co2" table:default-cell-style-name="ce7"/>
        <table:table-column table:style-name="co2" table:number-columns-repeated="2" table:default-cell-style-name="Default"/>
        <table:table-column table:style-name="co2" table:default-cell-style-name="ce7"/>
        <table:table-row table:style-name="ro2">
          <table:table-cell table:style-name="ce2" office:value-type="string">
            <text:p>Anleihe</text:p>
          </table:table-cell>
          <table:table-cell table:style-name="ce2" table:number-columns-repeated="2"/>
          <table:table-cell table:style-name="ce2" office:value-type="string">
            <text:p>Option</text:p>
          </table:table-cell>
          <table:table-cell table:style-name="ce2"/>
        </table:table-row>
        <table:table-row table:style-name="ro2">
          <table:table-cell office:value-type="string">
            <text:p>Kaufpreis</text:p>
          </table:table-cell>
          <table:table-cell table:formula="of:=-2000*2*0.9903/3.07" office:value-type="currency" office:currency="EUR" office:value="-1290.29315960912">
            <text:p>-1.290,29 €</text:p>
          </table:table-cell>
          <table:table-cell/>
          <table:table-cell office:value-type="string">
            <text:p>Menge</text:p>
          </table:table-cell>
          <table:table-cell table:style-name="ce10" office:value-type="float" office:value="6">
            <text:p>6</text:p>
          </table:table-cell>
        </table:table-row>
        <table:table-row table:style-name="ro2">
          <table:table-cell office:value-type="string">
            <text:p>Spesen</text:p>
          </table:table-cell>
          <table:table-cell table:formula="of:=-9.9-2.5-0.0025*[.B2]" office:value-type="currency" office:currency="EUR" office:value="-9.1742671009772">
            <text:p>-9,17 €</text:p>
          </table:table-cell>
          <table:table-cell/>
          <table:table-cell office:value-type="string">
            <text:p>Stückpreis</text:p>
          </table:table-cell>
          <table:table-cell office:value-type="currency" office:currency="EUR" office:value="16.66">
            <text:p>16,66 €</text:p>
          </table:table-cell>
        </table:table-row>
        <table:table-row table:style-name="ro2">
          <table:table-cell office:value-type="string">
            <text:p>Rückzahlung</text:p>
          </table:table-cell>
          <table:table-cell table:style-name="ce8" office:value-type="currency" office:currency="BRL" office:value="4000">
            <text:p>R$ 4.000,00</text:p>
          </table:table-cell>
          <table:table-cell/>
          <table:table-cell office:value-type="string">
            <text:p>Spesen</text:p>
          </table:table-cell>
          <table:table-cell table:style-name="Default" table:formula="of:=2*9.9" office:value-type="float" office:value="19.8">
            <text:p>19,8</text:p>
          </table:table-cell>
        </table:table-row>
        <table:table-row table:style-name="ro2">
          <table:table-cell/>
          <table:table-cell table:style-name="Default"/>
          <table:table-cell/>
          <table:table-cell office:value-type="string">
            <text:p>Kosten</text:p>
          </table:table-cell>
          <table:table-cell table:formula="of:=IF([.E2]&gt;0;-[.E2]*[.E3]-[.E4];0)" office:value-type="currency" office:currency="EUR" office:value="-119.76">
            <text:p>-119,76 €</text:p>
          </table:table-cell>
        </table:table-row>
        <table:table-row table:style-name="ro2">
          <table:table-cell/>
          <table:table-cell table:style-name="Default"/>
          <table:table-cell/>
          <table:table-cell office:value-type="string">
            <text:p>Basispreis</text:p>
          </table:table-cell>
          <table:table-cell table:style-name="ce8" office:value-type="currency" office:currency="BRL" office:value="2.75">
            <text:p>R$ 2,75</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currency-symbol number:language="pt" number:country="BR">R$</number:currency-symbol>
      <number:text> </number:text>
      <number:number number:decimal-places="2" number:min-integer-digits="1" number:grouping="true"/>
    </number:currency-style>
    <number:currency-style style:name="N109">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9P0"/>
    </number:currency-style>
    <number:number-style style:name="N110">
      <number:number number:decimal-places="1" number:min-integer-digits="1"/>
    </number:number-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14">00.00.0000</text:date>, <text:time style:data-style-name="N2" text:time-value="0000-00-00T11:14:27">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2T11:54:11</meta:creation-date>
    <dc:date>2013-08-14T11:53:04</dc:date>
    <meta:editing-duration>PT2H22M8S</meta:editing-duration>
    <meta:editing-cycles>38</meta:editing-cycles>
    <meta:generator>LibreOffice/4.0.2.2$Linux_X86_64 LibreOffice_project/400m0$Build-2</meta:generator>
    <meta:document-statistic meta:table-count="2" meta:cell-count="244" meta:object-count="2"/>
  </office:meta>
</office:document-meta>
</file>

<file path=Basic/Standard/Module1.xml><?xml version="1.0" encoding="utf-8"?>
<!DOCTYPE module  PUBLIC '-//OpenOffice.org//DTD OfficeDocument 1.0//EN'  'module.dtd'>
<script:module xmlns:script="http://openoffice.org/2000/script" script:name="Module1" script:language="StarBasic">Option Explicit

REM Keep a global reference to the ScriptProvider, since this stuff may be called many times: 
Global g_MasterScriptProvider as Object

Function invokePyFunc(file AS String, func As String, args As Array, outIdxs As Array, outArgs As Array)
	Dim sURL As String
	Dim oMSP As Object
	Dim oScript As Object
   sURL =  "vnd.sun.star.script:" &amp; file &amp; ".py$" &amp; func &amp; "?language=Python&amp;location=user" 
   oMSP = getMasterScriptProvider()
   oScript = oMSP.getScript(sURL)
   invokePyFunc = oScript.invoke(args, outIdxs, outArgs)
end Function

Function getMasterScriptProvider() 
	Dim oMasterScriptProviderFactory As Object
   if isNull(g_MasterScriptProvider) then 
      oMasterScriptProviderFactory = createUnoService("com.sun.star.script.provider.MasterScriptProviderFactory") 
      g_MasterScriptProvider = oMasterScriptProviderFactory.createScriptProvider("") 
   endif 
   getMasterScriptProvider = g_MasterScriptProvider
End Function

Function barwert(zins, daten, zahlungen, basisdatum, enddatum, startzahlung, endzahlung)
    barwert = invokePyFunc("zinsfuss", "barwert", _
    	Array(zins, daten, zahlungen, basisdatum, enddatum, startzahlung, endzahlung), _
    	Array(), Array())
End Function

Function endwert(zins, daten, zahlungen, basisdatum, enddatum, startzahlung, endzahlung)
    endwert = invokePyFunc("zinsfuss", "endwert", _
    	Array(zins, daten, zahlungen, basisdatum, enddatum, startzahlung, endzahlung), _
    	Array(), Array())
End Function

Function zinsfuss(daten, zahlungen, basisdatum, enddatum, startzahlung, endzahlung)
    zinsfuss = invokePyFunc("zinsfuss", "zinsfuss", _
    	Array(daten, zahlungen, basisdatum, enddatum, startzahlung, endzahlung), _
    	Array(), Array())
End Function

Function sjoin(daten, optional leim)
   if ismissing (leim) then
    	sjoin = invokePyFunc("zinsfuss", "sjoin", Array(daten), Array(), Array())
   else
   		sjoin = invokePyFunc("zinsfuss", "sjoin", Array(daten, leim), Array(), Array())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currency-symbol number:language="pt" number:country="BR">R$</number:currency-symbol>
      <number:text> </number:text>
      <number:number number:decimal-places="2" number:min-integer-digits="1" number:grouping="true"/>
    </number:currency-style>
    <number:currency-style style:name="N109">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9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109">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07">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7">
      <style:chart-properties chart:symbol-type="named-symbol" chart:symbol-name="square" chart:symbol-width="0.25cm" chart:symbol-height="0.25cm"/>
      <style:graphic-properties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3.916cm" svg:height="6.964cm" xlink:href=".." xlink:type="simple" chart:class="chart:line" chart:style-name="ch1">
        <chart:legend chart:legend-position="end" svg:x="21.408cm" svg:y="3.183cm" style:legend-expansion="high" chart:style-name="ch2"/>
        <chart:plot-area chart:style-name="ch3" table:cell-range-address="Tabelle1.C10:Tabelle1.Z10 Tabelle1.B18:Tabelle1.Z18" chart:data-source-has-labels="both" svg:x="0.928cm" svg:y="0.691cm" svg:width="19.524cm" svg:height="5.714cm">
          <chartooo:coordinate-region svg:x="2.502cm" svg:y="0.89cm" svg:width="17.353cm" svg:height="4.47cm"/>
          <chart:axis chart:dimension="x" chart:name="primary-x" chart:style-name="ch4" chartooo:axis-type="auto">
            <chartooo:date-scale/>
            <chart:categories table:cell-range-address="Tabelle1.C10:Tabelle1.Z10"/>
          </chart:axis>
          <chart:axis chart:dimension="y" chart:name="primary-y" chart:style-name="ch5">
            <chart:grid chart:style-name="ch6" chart:class="major"/>
          </chart:axis>
          <chart:series chart:style-name="ch7" chart:values-cell-range-address="Tabelle1.C18:Tabelle1.Z18" chart:label-cell-address="Tabelle1.B18:Tabelle1.B18" chart:class="chart:line">
            <chart:data-point chart:repeated="24"/>
          </chart:series>
          <chart:wall chart:style-name="ch8"/>
          <chart:floor chart:style-name="ch9"/>
        </chart:plot-area>
        <table:table table:name="local-table">
          <table:table-header-columns>
            <table:table-column/>
          </table:table-header-columns>
          <table:table-columns>
            <table:table-column table:number-columns-repeated="24"/>
          </table:table-columns>
          <table:table-header-rows>
            <table:table-row>
              <table:table-cell>
                <text:p/>
              </table:table-cell>
              <table:table-cell office:value-type="float" office:value="2.5">
                <text:p/>
                <draw:g>
                  <svg:desc>Tabelle1.C10:Tabelle1.Z10</svg:desc>
                </draw:g>
              </table:table-cell>
              <table:table-cell office:value-type="float" office:value="2.53">
                <text:p/>
              </table:table-cell>
              <table:table-cell office:value-type="float" office:value="2.56">
                <text:p/>
              </table:table-cell>
              <table:table-cell office:value-type="float" office:value="2.59">
                <text:p/>
              </table:table-cell>
              <table:table-cell office:value-type="float" office:value="2.62">
                <text:p/>
              </table:table-cell>
              <table:table-cell office:value-type="float" office:value="2.65">
                <text:p/>
              </table:table-cell>
              <table:table-cell office:value-type="float" office:value="2.68">
                <text:p/>
              </table:table-cell>
              <table:table-cell office:value-type="float" office:value="2.71">
                <text:p/>
              </table:table-cell>
              <table:table-cell office:value-type="float" office:value="2.74">
                <text:p/>
              </table:table-cell>
              <table:table-cell office:value-type="float" office:value="2.77">
                <text:p/>
              </table:table-cell>
              <table:table-cell office:value-type="float" office:value="2.8">
                <text:p/>
              </table:table-cell>
              <table:table-cell office:value-type="float" office:value="2.83">
                <text:p/>
              </table:table-cell>
              <table:table-cell office:value-type="float" office:value="2.86">
                <text:p/>
              </table:table-cell>
              <table:table-cell office:value-type="float" office:value="2.89">
                <text:p/>
              </table:table-cell>
              <table:table-cell office:value-type="float" office:value="2.92">
                <text:p/>
              </table:table-cell>
              <table:table-cell office:value-type="float" office:value="2.95">
                <text:p/>
              </table:table-cell>
              <table:table-cell office:value-type="float" office:value="2.98">
                <text:p/>
              </table:table-cell>
              <table:table-cell office:value-type="float" office:value="3.01">
                <text:p/>
              </table:table-cell>
              <table:table-cell office:value-type="float" office:value="3.04">
                <text:p/>
              </table:table-cell>
              <table:table-cell office:value-type="float" office:value="3.07">
                <text:p/>
              </table:table-cell>
              <table:table-cell office:value-type="float" office:value="3.1">
                <text:p/>
              </table:table-cell>
              <table:table-cell office:value-type="float" office:value="3.13">
                <text:p/>
              </table:table-cell>
              <table:table-cell office:value-type="float" office:value="3.16">
                <text:p/>
              </table:table-cell>
              <table:table-cell office:value-type="float" office:value="3.19">
                <text:p/>
              </table:table-cell>
            </table:table-row>
          </table:table-header-rows>
          <table:table-rows>
            <table:table-row>
              <table:table-cell office:value-type="string">
                <text:p>Barwert</text:p>
                <draw:g>
                  <svg:desc>Tabelle1.B18:Tabelle1.B18</svg:desc>
                </draw:g>
              </table:table-cell>
              <table:table-cell office:value-type="float" office:value="160.314342661461">
                <text:p>160.314342661461</text:p>
                <draw:g>
                  <svg:desc>Tabelle1.C18:Tabelle1.Z18</svg:desc>
                </draw:g>
              </table:table-cell>
              <table:table-cell office:value-type="float" office:value="141.469753344455">
                <text:p>141.469753344455</text:p>
              </table:table-cell>
              <table:table-cell office:value-type="float" office:value="123.066834089566">
                <text:p>123.066834089566</text:p>
              </table:table-cell>
              <table:table-cell office:value-type="float" office:value="105.090237288458">
                <text:p>105.090237288458</text:p>
              </table:table-cell>
              <table:table-cell office:value-type="float" office:value="87.5253182766885">
                <text:p>87.5253182766885</text:p>
              </table:table-cell>
              <table:table-cell office:value-type="float" office:value="70.3580955444309">
                <text:p>70.3580955444309</text:p>
              </table:table-cell>
              <table:table-cell office:value-type="float" office:value="53.5752136196118">
                <text:p>53.5752136196118</text:p>
              </table:table-cell>
              <table:table-cell office:value-type="float" office:value="37.1639084163753">
                <text:p>37.1639084163753</text:p>
              </table:table-cell>
              <table:table-cell office:value-type="float" office:value="21.1119748599251">
                <text:p>21.1119748599251</text:p>
              </table:table-cell>
              <table:table-cell office:value-type="float" office:value="17.3568120467516">
                <text:p>17.3568120467516</text:p>
              </table:table-cell>
              <table:table-cell office:value-type="float" office:value="19.9127063403307">
                <text:p>19.9127063403307</text:p>
              </table:table-cell>
              <table:table-cell office:value-type="float" office:value="22.7944179947679">
                <text:p>22.7944179947679</text:p>
              </table:table-cell>
              <table:table-cell office:value-type="float" office:value="25.9916940161899">
                <text:p>25.9916940161899</text:p>
              </table:table-cell>
              <table:table-cell office:value-type="float" office:value="29.4947071405727">
                <text:p>29.4947071405727</text:p>
              </table:table-cell>
              <table:table-cell office:value-type="float" office:value="33.2940339640582">
                <text:p>33.2940339640582</text:p>
              </table:table-cell>
              <table:table-cell office:value-type="float" office:value="37.3806344076908">
                <text:p>37.3806344076908</text:p>
              </table:table-cell>
              <table:table-cell office:value-type="float" office:value="41.7458324225397">
                <text:p>41.7458324225397</text:p>
              </table:table-cell>
              <table:table-cell office:value-type="float" office:value="46.3812978486681">
                <text:p>46.3812978486681</text:p>
              </table:table-cell>
              <table:table-cell office:value-type="float" office:value="51.2790293482425">
                <text:p>51.2790293482425</text:p>
              </table:table-cell>
              <table:table-cell office:value-type="float" office:value="56.4313383393046">
                <text:p>56.4313383393046</text:p>
              </table:table-cell>
              <table:table-cell office:value-type="float" office:value="61.8308338624248">
                <text:p>61.8308338624248</text:p>
              </table:table-cell>
              <table:table-cell office:value-type="float" office:value="67.470408317639">
                <text:p>67.470408317639</text:p>
              </table:table-cell>
              <table:table-cell office:value-type="float" office:value="73.3432240138439">
                <text:p>73.3432240138439</text:p>
              </table:table-cell>
              <table:table-cell office:value-type="float" office:value="79.4427004771554">
                <text:p>79.442700477155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2.2$Linux_X86_64 LibreOffice_project/40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currency-symbol number:language="pt" number:country="BR">R$</number:currency-symbol>
      <number:text> </number:text>
      <number:number number:decimal-places="2" number:min-integer-digits="1" number:grouping="true"/>
    </number:currency-style>
    <number:currency-style style:name="N109">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9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109">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07">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7">
      <style:chart-properties chart:symbol-type="named-symbol" chart:symbol-name="square" chart:symbol-width="0.25cm" chart:symbol-height="0.25cm"/>
      <style:graphic-properties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1.657cm" svg:height="6.964cm" xlink:href=".." xlink:type="simple" chart:class="chart:line" chart:style-name="ch1">
        <chart:legend chart:legend-position="end" svg:x="19.149cm" svg:y="3.183cm" style:legend-expansion="high" chart:style-name="ch2"/>
        <chart:plot-area chart:style-name="ch3" table:cell-range-address="Tabelle1.C10:Tabelle1.Z10 Tabelle1.B18:Tabelle1.Z18" chart:data-source-has-labels="both" svg:x="0.883cm" svg:y="0.691cm" svg:width="17.4cm" svg:height="5.714cm">
          <chartooo:coordinate-region svg:x="2.457cm" svg:y="0.89cm" svg:width="15.229cm" svg:height="4.47cm"/>
          <chart:axis chart:dimension="x" chart:name="primary-x" chart:style-name="ch4" chartooo:axis-type="auto">
            <chartooo:date-scale/>
            <chart:categories table:cell-range-address="Tabelle1.C10:Tabelle1.Z10"/>
          </chart:axis>
          <chart:axis chart:dimension="y" chart:name="primary-y" chart:style-name="ch5">
            <chart:grid chart:style-name="ch6" chart:class="major"/>
          </chart:axis>
          <chart:series chart:style-name="ch7" chart:values-cell-range-address="Tabelle1.C18:Tabelle1.Z18" chart:label-cell-address="Tabelle1.B18:Tabelle1.B18" chart:class="chart:line">
            <chart:data-point chart:repeated="24"/>
          </chart:series>
          <chart:wall chart:style-name="ch8"/>
          <chart:floor chart:style-name="ch9"/>
        </chart:plot-area>
        <table:table table:name="local-table">
          <table:table-header-columns>
            <table:table-column/>
          </table:table-header-columns>
          <table:table-columns>
            <table:table-column table:number-columns-repeated="24"/>
          </table:table-columns>
          <table:table-header-rows>
            <table:table-row>
              <table:table-cell>
                <text:p/>
              </table:table-cell>
              <table:table-cell office:value-type="float" office:value="2.5">
                <text:p/>
                <draw:g>
                  <svg:desc>Tabelle1.C10:Tabelle1.Z10</svg:desc>
                </draw:g>
              </table:table-cell>
              <table:table-cell office:value-type="float" office:value="2.53">
                <text:p/>
              </table:table-cell>
              <table:table-cell office:value-type="float" office:value="2.56">
                <text:p/>
              </table:table-cell>
              <table:table-cell office:value-type="float" office:value="2.59">
                <text:p/>
              </table:table-cell>
              <table:table-cell office:value-type="float" office:value="2.62">
                <text:p/>
              </table:table-cell>
              <table:table-cell office:value-type="float" office:value="2.65">
                <text:p/>
              </table:table-cell>
              <table:table-cell office:value-type="float" office:value="2.68">
                <text:p/>
              </table:table-cell>
              <table:table-cell office:value-type="float" office:value="2.71">
                <text:p/>
              </table:table-cell>
              <table:table-cell office:value-type="float" office:value="2.74">
                <text:p/>
              </table:table-cell>
              <table:table-cell office:value-type="float" office:value="2.77">
                <text:p/>
              </table:table-cell>
              <table:table-cell office:value-type="float" office:value="2.8">
                <text:p/>
              </table:table-cell>
              <table:table-cell office:value-type="float" office:value="2.83">
                <text:p/>
              </table:table-cell>
              <table:table-cell office:value-type="float" office:value="2.86">
                <text:p/>
              </table:table-cell>
              <table:table-cell office:value-type="float" office:value="2.89">
                <text:p/>
              </table:table-cell>
              <table:table-cell office:value-type="float" office:value="2.92">
                <text:p/>
              </table:table-cell>
              <table:table-cell office:value-type="float" office:value="2.95">
                <text:p/>
              </table:table-cell>
              <table:table-cell office:value-type="float" office:value="2.98">
                <text:p/>
              </table:table-cell>
              <table:table-cell office:value-type="float" office:value="3.01">
                <text:p/>
              </table:table-cell>
              <table:table-cell office:value-type="float" office:value="3.04">
                <text:p/>
              </table:table-cell>
              <table:table-cell office:value-type="float" office:value="3.07">
                <text:p/>
              </table:table-cell>
              <table:table-cell office:value-type="float" office:value="3.1">
                <text:p/>
              </table:table-cell>
              <table:table-cell office:value-type="float" office:value="3.13">
                <text:p/>
              </table:table-cell>
              <table:table-cell office:value-type="float" office:value="3.16">
                <text:p/>
              </table:table-cell>
              <table:table-cell office:value-type="float" office:value="3.19">
                <text:p/>
              </table:table-cell>
            </table:table-row>
          </table:table-header-rows>
          <table:table-rows>
            <table:table-row>
              <table:table-cell office:value-type="string">
                <text:p>Barwert</text:p>
                <draw:g>
                  <svg:desc>Tabelle1.B18:Tabelle1.B18</svg:desc>
                </draw:g>
              </table:table-cell>
              <table:table-cell office:value-type="float" office:value="160.314342661461">
                <text:p>160.314342661461</text:p>
                <draw:g>
                  <svg:desc>Tabelle1.C18:Tabelle1.Z18</svg:desc>
                </draw:g>
              </table:table-cell>
              <table:table-cell office:value-type="float" office:value="141.469753344455">
                <text:p>141.469753344455</text:p>
              </table:table-cell>
              <table:table-cell office:value-type="float" office:value="123.066834089566">
                <text:p>123.066834089566</text:p>
              </table:table-cell>
              <table:table-cell office:value-type="float" office:value="105.090237288458">
                <text:p>105.090237288458</text:p>
              </table:table-cell>
              <table:table-cell office:value-type="float" office:value="87.5253182766885">
                <text:p>87.5253182766885</text:p>
              </table:table-cell>
              <table:table-cell office:value-type="float" office:value="70.3580955444309">
                <text:p>70.3580955444309</text:p>
              </table:table-cell>
              <table:table-cell office:value-type="float" office:value="53.5752136196118">
                <text:p>53.5752136196118</text:p>
              </table:table-cell>
              <table:table-cell office:value-type="float" office:value="37.1639084163753">
                <text:p>37.1639084163753</text:p>
              </table:table-cell>
              <table:table-cell office:value-type="float" office:value="21.1119748599251">
                <text:p>21.1119748599251</text:p>
              </table:table-cell>
              <table:table-cell office:value-type="float" office:value="17.3568120467516">
                <text:p>17.3568120467516</text:p>
              </table:table-cell>
              <table:table-cell office:value-type="float" office:value="19.9127063403307">
                <text:p>19.9127063403307</text:p>
              </table:table-cell>
              <table:table-cell office:value-type="float" office:value="22.7944179947679">
                <text:p>22.7944179947679</text:p>
              </table:table-cell>
              <table:table-cell office:value-type="float" office:value="25.9916940161899">
                <text:p>25.9916940161899</text:p>
              </table:table-cell>
              <table:table-cell office:value-type="float" office:value="29.4947071405727">
                <text:p>29.4947071405727</text:p>
              </table:table-cell>
              <table:table-cell office:value-type="float" office:value="33.2940339640582">
                <text:p>33.2940339640582</text:p>
              </table:table-cell>
              <table:table-cell office:value-type="float" office:value="37.3806344076908">
                <text:p>37.3806344076908</text:p>
              </table:table-cell>
              <table:table-cell office:value-type="float" office:value="41.7458324225397">
                <text:p>41.7458324225397</text:p>
              </table:table-cell>
              <table:table-cell office:value-type="float" office:value="46.3812978486681">
                <text:p>46.3812978486681</text:p>
              </table:table-cell>
              <table:table-cell office:value-type="float" office:value="51.2790293482425">
                <text:p>51.2790293482425</text:p>
              </table:table-cell>
              <table:table-cell office:value-type="float" office:value="56.4313383393046">
                <text:p>56.4313383393046</text:p>
              </table:table-cell>
              <table:table-cell office:value-type="float" office:value="61.8308338624248">
                <text:p>61.8308338624248</text:p>
              </table:table-cell>
              <table:table-cell office:value-type="float" office:value="67.470408317639">
                <text:p>67.470408317639</text:p>
              </table:table-cell>
              <table:table-cell office:value-type="float" office:value="73.3432240138439">
                <text:p>73.3432240138439</text:p>
              </table:table-cell>
              <table:table-cell office:value-type="float" office:value="79.4427004771554">
                <text:p>79.442700477155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2.2$Linux_X86_64 LibreOffice_project/40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