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"/>
    <style:style style:name="ce3" style:family="table-cell" style:parent-style-name="Default" style:data-style-name="N11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1020" table:default-cell-style-name="Default"/>
        <table:table-row table:style-name="ro1">
          <table:table-cell office:value-type="string">
            <text:p>VTG</text:p>
          </table:table-cell>
          <table:table-cell table:number-columns-repeated="1020"/>
        </table:table-row>
        <table:table-row table:style-name="ro1">
          <table:table-cell office:value-type="string">
            <text:p>Umsatz + EBITDA <text:s/>je Waggon</text:p>
          </table:table-cell>
          <table:table-cell table:number-columns-repeated="1020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table:style-name="ce1" office:value-type="string">
            <text:p>durchschnittliche Anzahl Waggons = (Anzahl Jahresanfang+ Anzahl Jahresende)/2</text:p>
          </table:table-cell>
          <table:table-cell table:number-columns-repeated="1020"/>
        </table:table-row>
        <table:table-row table:style-name="ro1">
          <table:table-cell table:number-columns-repeated="1021"/>
        </table:table-row>
        <table:table-row table:style-name="ro1">
          <table:table-cell/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table:number-columns-repeated="1015"/>
        </table:table-row>
        <table:table-row table:style-name="ro1">
          <table:table-cell office:value-type="string">
            <text:p>Anzahl Anfang</text:p>
          </table:table-cell>
          <table:table-cell office:value-type="float" office:value="47400">
            <text:p>47400</text:p>
          </table:table-cell>
          <table:table-cell office:value-type="float" office:value="47800">
            <text:p>47800</text:p>
          </table:table-cell>
          <table:table-cell office:value-type="float" office:value="49600">
            <text:p>49600</text:p>
          </table:table-cell>
          <table:table-cell office:value-type="float" office:value="49500">
            <text:p>49500</text:p>
          </table:table-cell>
          <table:table-cell office:value-type="float" office:value="50700">
            <text:p>50700</text:p>
          </table:table-cell>
          <table:table-cell table:number-columns-repeated="1015"/>
        </table:table-row>
        <table:table-row table:style-name="ro1">
          <table:table-cell office:value-type="string">
            <text:p>Anzahl Ende</text:p>
          </table:table-cell>
          <table:table-cell office:value-type="float" office:value="47600">
            <text:p>47600</text:p>
          </table:table-cell>
          <table:table-cell office:value-type="float" office:value="49600">
            <text:p>49600</text:p>
          </table:table-cell>
          <table:table-cell office:value-type="float" office:value="49500">
            <text:p>49500</text:p>
          </table:table-cell>
          <table:table-cell office:value-type="float" office:value="50700">
            <text:p>50700</text:p>
          </table:table-cell>
          <table:table-cell office:value-type="float" office:value="53800">
            <text:p>538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Durchschnitt</text:p>
          </table:table-cell>
          <table:table-cell table:style-name="ce1" table:formula="of:=SUM (([.B8]+[.B9])/2)" office:value-type="float" office:value="47500">
            <text:p>47500</text:p>
          </table:table-cell>
          <table:table-cell table:style-name="ce1" table:formula="of:=SUM (([.C8]+[.C9])/2)" office:value-type="float" office:value="48700">
            <text:p>48700</text:p>
          </table:table-cell>
          <table:table-cell table:style-name="ce1" table:formula="of:=SUM (([.D8]+[.D9])/2)" office:value-type="float" office:value="49550">
            <text:p>49550</text:p>
          </table:table-cell>
          <table:table-cell table:style-name="ce1" table:formula="of:=SUM (([.E8]+[.E9])/2)" office:value-type="float" office:value="50100">
            <text:p>50100</text:p>
          </table:table-cell>
          <table:table-cell table:style-name="ce1" table:formula="of:=SUM (([.F8]+[.F9])/2)" office:value-type="float" office:value="52250">
            <text:p>52250</text:p>
          </table:table-cell>
          <table:table-cell table:number-columns-repeated="1015"/>
        </table:table-row>
        <table:table-row table:style-name="ro1">
          <table:table-cell table:number-columns-repeated="1021"/>
        </table:table-row>
        <table:table-row table:style-name="ro2">
          <table:table-cell table:style-name="ce1" office:value-type="string">
            <text:p>Durchnittl. Vermietungsquote = (Quote Jahresanfang + Quote Jahresende)/2</text:p>
          </table:table-cell>
          <table:table-cell table:number-columns-repeated="1020"/>
        </table:table-row>
        <table:table-row table:style-name="ro1">
          <table:table-cell office:value-type="string">
            <text:p>Quote Anfang</text:p>
          </table:table-cell>
          <table:table-cell table:style-name="ce2" office:value-type="percentage" office:value="0.907">
            <text:p>90,70%</text:p>
          </table:table-cell>
          <table:table-cell table:style-name="ce2" office:value-type="percentage" office:value="0.939">
            <text:p>93,90%</text:p>
          </table:table-cell>
          <table:table-cell table:style-name="ce2" office:value-type="percentage" office:value="0.911">
            <text:p>91,10%</text:p>
          </table:table-cell>
          <table:table-cell table:style-name="ce2" office:value-type="percentage" office:value="0.874">
            <text:p>87,40%</text:p>
          </table:table-cell>
          <table:table-cell table:style-name="ce2" office:value-type="percentage" office:value="0.891">
            <text:p>89,10%</text:p>
          </table:table-cell>
          <table:table-cell table:number-columns-repeated="1015"/>
        </table:table-row>
        <table:table-row table:style-name="ro1">
          <table:table-cell office:value-type="string">
            <text:p>Quote Ende</text:p>
          </table:table-cell>
          <table:table-cell table:style-name="ce2" office:value-type="percentage" office:value="0.939">
            <text:p>93,90%</text:p>
          </table:table-cell>
          <table:table-cell table:style-name="ce2" office:value-type="percentage" office:value="0.911">
            <text:p>91,10%</text:p>
          </table:table-cell>
          <table:table-cell table:style-name="ce2" office:value-type="percentage" office:value="0.874">
            <text:p>87,40%</text:p>
          </table:table-cell>
          <table:table-cell table:style-name="ce2" office:value-type="percentage" office:value="0.891">
            <text:p>89,10%</text:p>
          </table:table-cell>
          <table:table-cell table:style-name="ce2" office:value-type="percentage" office:value="0.915">
            <text:p>91,50%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Durchnittl. Vermietungsquote</text:p>
          </table:table-cell>
          <table:table-cell table:style-name="ce3" table:formula="of:=SUM (([.B13]+[.B14])/2)" office:value-type="percentage" office:value="0.923">
            <text:p>92,30%</text:p>
          </table:table-cell>
          <table:table-cell table:style-name="ce3" table:formula="of:=SUM (([.C13]+[.C14])/2)" office:value-type="percentage" office:value="0.925">
            <text:p>92,50%</text:p>
          </table:table-cell>
          <table:table-cell table:style-name="ce3" table:formula="of:=SUM (([.D13]+[.D14])/2)" office:value-type="percentage" office:value="0.8925">
            <text:p>89,25%</text:p>
          </table:table-cell>
          <table:table-cell table:style-name="ce3" table:formula="of:=SUM (([.E13]+[.E14])/2)" office:value-type="percentage" office:value="0.8825">
            <text:p>88,25%</text:p>
          </table:table-cell>
          <table:table-cell table:style-name="ce3" table:formula="of:=SUM (([.F13]+[.F14])/2)" office:value-type="percentage" office:value="0.903">
            <text:p>90,30%</text:p>
          </table:table-cell>
          <table:table-cell table:number-columns-repeated="1015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office:value-type="string">
            <text:p>Umsatz</text:p>
          </table:table-cell>
          <table:table-cell office:value-type="float" office:value="260300000">
            <text:p>260300000</text:p>
          </table:table-cell>
          <table:table-cell office:value-type="float" office:value="294100000">
            <text:p>294100000</text:p>
          </table:table-cell>
          <table:table-cell office:value-type="float" office:value="289000000">
            <text:p>289000000</text:p>
          </table:table-cell>
          <table:table-cell office:value-type="float" office:value="283600000">
            <text:p>283600000</text:p>
          </table:table-cell>
          <table:table-cell office:value-type="float" office:value="303900000">
            <text:p>303900000</text:p>
          </table:table-cell>
          <table:table-cell table:number-columns-repeated="1015"/>
        </table:table-row>
        <table:table-row table:style-name="ro1">
          <table:table-cell office:value-type="string">
            <text:p>EBITDA</text:p>
          </table:table-cell>
          <table:table-cell office:value-type="float" office:value="137100000">
            <text:p>137100000</text:p>
          </table:table-cell>
          <table:table-cell office:value-type="float" office:value="152500000">
            <text:p>152500000</text:p>
          </table:table-cell>
          <table:table-cell office:value-type="float" office:value="146300000">
            <text:p>146300000</text:p>
          </table:table-cell>
          <table:table-cell office:value-type="float" office:value="145400000">
            <text:p>145400000</text:p>
          </table:table-cell>
          <table:table-cell office:value-type="float" office:value="156500000">
            <text:p>156500000</text:p>
          </table:table-cell>
          <table:table-cell table:number-columns-repeated="1015"/>
        </table:table-row>
        <table:table-row table:style-name="ro1">
          <table:table-cell table:number-columns-repeated="1021"/>
        </table:table-row>
        <table:table-row table:style-name="ro1">
          <table:table-cell table:style-name="ce1" office:value-type="string">
            <text:p>Umsatz/Waggon</text:p>
          </table:table-cell>
          <table:table-cell table:style-name="ce1" table:formula="of:=SUM ([.B18]/[.B10])" office:value-type="float" office:value="5480">
            <text:p>5480</text:p>
          </table:table-cell>
          <table:table-cell table:style-name="ce1" table:formula="of:=SUM ([.C18]/[.C10])" office:value-type="float" office:value="6039.01437371663">
            <text:p>6039,01</text:p>
          </table:table-cell>
          <table:table-cell table:style-name="ce1" table:formula="of:=SUM ([.D18]/[.D10])" office:value-type="float" office:value="5832.49243188698">
            <text:p>5832,49</text:p>
          </table:table-cell>
          <table:table-cell table:style-name="ce1" table:formula="of:=SUM ([.E18]/[.E10])" office:value-type="float" office:value="5660.67864271457">
            <text:p>5660,68</text:p>
          </table:table-cell>
          <table:table-cell table:style-name="ce1" table:formula="of:=SUM ([.F18]/[.F10])" office:value-type="float" office:value="5816.26794258373">
            <text:p>5816,2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EBITDA/Waggon</text:p>
          </table:table-cell>
          <table:table-cell table:style-name="ce1" table:formula="of:=SUM ([.B19]/[.B10])" office:value-type="float" office:value="2886.31578947368">
            <text:p>2886,32</text:p>
          </table:table-cell>
          <table:table-cell table:style-name="ce1" table:formula="of:=SUM ([.C19]/[.C10])" office:value-type="float" office:value="3131.41683778234">
            <text:p>3131,42</text:p>
          </table:table-cell>
          <table:table-cell table:style-name="ce1" table:formula="of:=SUM ([.D19]/[.D10])" office:value-type="float" office:value="2952.57315842583">
            <text:p>2952,57</text:p>
          </table:table-cell>
          <table:table-cell table:style-name="ce1" table:formula="of:=SUM ([.E19]/[.E10])" office:value-type="float" office:value="2902.19560878243">
            <text:p>2902,2</text:p>
          </table:table-cell>
          <table:table-cell table:style-name="ce1" table:formula="of:=SUM ([.F19]/[.F10])" office:value-type="float" office:value="2995.21531100478">
            <text:p>2995,22</text:p>
          </table:table-cell>
          <table:table-cell table:number-columns-repeated="1015"/>
        </table:table-row>
        <table:table-row table:style-name="ro1">
          <table:table-cell table:number-columns-repeated="1021"/>
        </table:table-row>
        <table:table-row table:style-name="ro1">
          <table:table-cell office:value-type="string">
            <text:p>Umsatz + EBITDA <text:s/>je vermietetem Waggon</text:p>
          </table:table-cell>
          <table:table-cell table:number-columns-repeated="1020"/>
        </table:table-row>
        <table:table-row table:style-name="ro2">
          <table:table-cell office:value-type="string">
            <text:p>Durchnittl. Vermietungsquote</text:p>
          </table:table-cell>
          <table:table-cell table:formula="of:=[.B15]" office:value-type="percentage" office:value="0.923">
            <text:p>92,30%</text:p>
          </table:table-cell>
          <table:table-cell table:formula="of:=[.C15]" office:value-type="percentage" office:value="0.925">
            <text:p>92,50%</text:p>
          </table:table-cell>
          <table:table-cell table:formula="of:=[.D15]" office:value-type="percentage" office:value="0.8925">
            <text:p>89,25%</text:p>
          </table:table-cell>
          <table:table-cell table:formula="of:=[.E15]" office:value-type="percentage" office:value="0.8825">
            <text:p>88,25%</text:p>
          </table:table-cell>
          <table:table-cell table:formula="of:=[.F15]" office:value-type="percentage" office:value="0.903">
            <text:p>90,30%</text:p>
          </table:table-cell>
          <table:table-cell table:number-columns-repeated="6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  <table:table-cell table:number-columns-repeated="5"/>
          <table:table-cell office:value-type="string">
            <text:p>Vermietungsquote</text:p>
          </table:table-cell>
        </table:table-row>
        <table:table-row table:style-name="ro1">
          <table:table-cell table:number-columns-repeated="4"/>
          <table:table-cell table:style-name="ce2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Umsatz/verm. Waggon</text:p>
          </table:table-cell>
          <table:table-cell table:style-name="ce1" table:formula="of:=SUM ([.B18]/([.B10]*[.B15]))" office:value-type="float" office:value="5937.16143011918">
            <text:p>5937,16</text:p>
          </table:table-cell>
          <table:table-cell table:style-name="ce1" table:formula="of:=SUM ([.C18]/([.C10]*[.C15]))" office:value-type="float" office:value="6528.66418780176">
            <text:p>6528,66</text:p>
          </table:table-cell>
          <table:table-cell table:style-name="ce1" table:formula="of:=SUM ([.D18]/([.D10]*[.D15]))" office:value-type="float" office:value="6535.00552592379">
            <text:p>6535,01</text:p>
          </table:table-cell>
          <table:table-cell table:style-name="ce1" table:formula="of:=SUM ([.E18]/([.E10]*[.E15]))" office:value-type="float" office:value="6414.36673395419">
            <text:p>6414,37</text:p>
          </table:table-cell>
          <table:table-cell table:style-name="ce1" table:formula="of:=SUM ([.F18]/([.F10]*[.F15]))" office:value-type="float" office:value="6441.04977030314">
            <text:p>6441,05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EBITDA/ verm Waggon</text:p>
          </table:table-cell>
          <table:table-cell table:style-name="ce1" table:formula="of:=SUM ([.B19]/([.B10]*[.B15]))" office:value-type="float" office:value="3127.10269715459">
            <text:p>3127,1</text:p>
          </table:table-cell>
          <table:table-cell table:style-name="ce1" table:formula="of:=SUM ([.C19]/([.C10]*[.C15]))" office:value-type="float" office:value="3385.31550030523">
            <text:p>3385,32</text:p>
          </table:table-cell>
          <table:table-cell table:style-name="ce1" table:formula="of:=SUM ([.D19]/([.D10]*[.D15]))" office:value-type="float" office:value="3308.20521952474">
            <text:p>3308,21</text:p>
          </table:table-cell>
          <table:table-cell table:style-name="ce1" table:formula="of:=SUM ([.E19]/([.E10]*[.E15]))" office:value-type="float" office:value="3288.60692213307">
            <text:p>3288,61</text:p>
          </table:table-cell>
          <table:table-cell table:style-name="ce1" table:formula="of:=SUM ([.F19]/([.F10]*[.F15]))" office:value-type="float" office:value="3316.96047730319">
            <text:p>3316,96</text:p>
          </table:table-cell>
          <table:table-cell table:number-columns-repeated="1015"/>
        </table:table-row>
        <table:table-row table:style-name="ro1">
          <table:table-cell table:number-columns-repeated="1021"/>
        </table:table-row>
        <table:table-row table:style-name="ro2">
          <table:table-cell table:style-name="ce1" office:value-type="string">
            <text:p>Reinvestitionsbedarf zum Bestandserhalt</text:p>
          </table:table-cell>
          <table:table-cell table:number-columns-repeated="1020"/>
        </table:table-row>
        <table:table-row table:style-name="ro1">
          <table:table-cell table:number-columns-repeated="1021"/>
        </table:table-row>
        <table:table-row table:style-name="ro1">
          <table:table-cell/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table:number-columns-repeated="1015"/>
        </table:table-row>
        <table:table-row table:style-name="ro2">
          <table:table-cell office:value-type="string">
            <text:p>Durschnitt Waggons</text:p>
          </table:table-cell>
          <table:table-cell table:formula="of:=[.B10]" office:value-type="float" office:value="47500">
            <text:p>47500</text:p>
          </table:table-cell>
          <table:table-cell table:formula="of:=[.C10]" office:value-type="float" office:value="48700">
            <text:p>48700</text:p>
          </table:table-cell>
          <table:table-cell table:formula="of:=[.D10]" office:value-type="float" office:value="49550">
            <text:p>49550</text:p>
          </table:table-cell>
          <table:table-cell table:formula="of:=[.E10]" office:value-type="float" office:value="50100">
            <text:p>50100</text:p>
          </table:table-cell>
          <table:table-cell table:formula="of:=[.F10]" office:value-type="float" office:value="52250">
            <text:p>52250</text:p>
          </table:table-cell>
          <table:table-cell table:number-columns-repeated="1015"/>
        </table:table-row>
        <table:table-row table:style-name="ro1">
          <table:table-cell office:value-type="string">
            <text:p>Ausgemusterte </text:p>
          </table:table-cell>
          <table:table-cell office:value-type="float" office:value="1700">
            <text:p>1700</text:p>
          </table:table-cell>
          <table:table-cell office:value-type="float" office:value="1090">
            <text:p>1090</text:p>
          </table:table-cell>
          <table:table-cell office:value-type="float" office:value="1420">
            <text:p>1420</text:p>
          </table:table-cell>
          <table:table-cell office:value-type="float" office:value="1300">
            <text:p>1300</text:p>
          </table:table-cell>
          <table:table-cell office:value-type="float" office:value="1400">
            <text:p>1400</text:p>
          </table:table-cell>
          <table:table-cell table:number-columns-repeated="1015"/>
        </table:table-row>
        <table:table-row table:style-name="ro2">
          <table:table-cell office:value-type="string">
            <text:p>Ausmusterungquote</text:p>
          </table:table-cell>
          <table:table-cell table:style-name="ce2" table:formula="of:=SUM ([.B34]/[.B33])" office:value-type="percentage" office:value="0.0357894736842105">
            <text:p>3,58%</text:p>
          </table:table-cell>
          <table:table-cell table:style-name="ce2" table:formula="of:=SUM ([.C34]/[.C33])" office:value-type="percentage" office:value="0.0223819301848049">
            <text:p>2,24%</text:p>
          </table:table-cell>
          <table:table-cell table:style-name="ce2" table:formula="of:=SUM ([.D34]/[.D33])" office:value-type="percentage" office:value="0.0286579212916246">
            <text:p>2,87%</text:p>
          </table:table-cell>
          <table:table-cell table:style-name="ce2" table:formula="of:=SUM ([.E34]/[.E33])" office:value-type="percentage" office:value="0.0259481037924152">
            <text:p>2,59%</text:p>
          </table:table-cell>
          <table:table-cell table:style-name="ce2" table:formula="of:=SUM ([.F34]/[.F33])" office:value-type="percentage" office:value="0.0267942583732057">
            <text:p>2,68%</text:p>
          </table:table-cell>
          <table:table-cell table:number-columns-repeated="1015"/>
        </table:table-row>
        <table:table-row table:style-name="ro1">
          <table:table-cell table:number-columns-repeated="1021"/>
        </table:table-row>
        <table:table-row table:style-name="ro1">
          <table:table-cell office:value-type="string">
            <text:p>Preis/neuer Waggon lt. VTG GB 2011 S.16 zwischen 80 und 180 T€</text:p>
          </table:table-cell>
          <table:table-cell table:number-columns-repeated="1020"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3">03.11.2012</text:date>, <text:time>17:50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orge Klütz</meta:initial-creator>
    <meta:creation-date>2012-11-03T15:43:34.57</meta:creation-date>
    <dc:date>2012-11-03T17:50:29.54</dc:date>
    <dc:creator>Thorge Klütz</dc:creator>
    <meta:editing-duration>PT01H04M13S</meta:editing-duration>
    <meta:editing-cycles>2</meta:editing-cycles>
    <meta:generator>OpenOffice.org/3.2$Win32 OpenOffice.org_project/320m12$Build-9483</meta:generator>
    <meta:document-statistic meta:table-count="3" meta:cell-count="282" meta:object-count="0"/>
  </office:meta>
</office:document-meta>
</file>