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2"/>
        <table:table-row table:style-name="ro1">
          <table:table-cell table:style-name="ce1" office:value-type="string">
            <text:p>Aktie/ETF</text:p>
          </table:table-cell>
          <table:table-cell table:style-name="ce1" office:value-type="string">
            <text:p>Kaufkurs</text:p>
          </table:table-cell>
          <table:table-cell table:style-name="ce1" office:value-type="string">
            <text:p>Kurs aktuell</text:p>
          </table:table-cell>
          <table:table-cell table:style-name="ce1" office:value-type="string">
            <text:p>Veränderung in 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2">
          <table:table-cell office:value-type="string">
            <text:p>British American Tobacco (WKN: 916018)</text:p>
          </table:table-cell>
          <table:table-cell office:value-type="string">
            <text:p>32,226 EUR</text:p>
          </table:table-cell>
          <table:table-cell office:value-type="string">
            <text:p>34,600 EUR</text:p>
          </table:table-cell>
          <table:table-cell office:value-type="percentage" office:value="0.0737">
            <text:p>7,37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2">
          <table:table-cell office:value-type="string">
            <text:p>Drägerwerk (WKN 555063)</text:p>
          </table:table-cell>
          <table:table-cell office:value-type="string">
            <text:p>67,676 EUR</text:p>
          </table:table-cell>
          <table:table-cell office:value-type="string">
            <text:p>67,290 EUR</text:p>
          </table:table-cell>
          <table:table-cell office:value-type="percentage" office:value="-0.0057">
            <text:p>-0,57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2">
          <table:table-cell office:value-type="string">
            <text:p>Eckert&amp;Ziegler (WKN: 565970)</text:p>
          </table:table-cell>
          <table:table-cell office:value-type="string">
            <text:p>24,230 EUR</text:p>
          </table:table-cell>
          <table:table-cell office:value-type="string">
            <text:p>23,890 EUR</text:p>
          </table:table-cell>
          <table:table-cell office:value-type="percentage" office:value="-0.014">
            <text:p>-1,40%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ETFLAB Max.DIVID (WKN: ETFL23)</text:p>
          </table:table-cell>
          <table:table-cell office:value-type="string">
            <text:p>64,170 EUR</text:p>
          </table:table-cell>
          <table:table-cell office:value-type="string">
            <text:p>68,690 EUR</text:p>
          </table:table-cell>
          <table:table-cell office:value-type="percentage" office:value="0.0704">
            <text:p>7,04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>
            <text:p>Johnson&amp;Johnson (WKN: 853260)</text:p>
          </table:table-cell>
          <table:table-cell office:value-type="string">
            <text:p>46,509 EUR</text:p>
          </table:table-cell>
          <table:table-cell office:value-type="string">
            <text:p>47,680 EUR</text:p>
          </table:table-cell>
          <table:table-cell office:value-type="percentage" office:value="0.0252">
            <text:p>2,52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>
            <text:p>K&amp;S AG (WKN KSAG88)</text:p>
          </table:table-cell>
          <table:table-cell office:value-type="string">
            <text:p>41,839 EUR</text:p>
          </table:table-cell>
          <table:table-cell office:value-type="string">
            <text:p>39,280 EUR</text:p>
          </table:table-cell>
          <table:table-cell office:value-type="percentage" office:value="-0.0612">
            <text:p>-6,12%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2">
          <table:table-cell office:value-type="string">
            <text:p>Royal Dutch Shell (WKN: A0D94M)</text:p>
          </table:table-cell>
          <table:table-cell office:value-type="string">
            <text:p>24,335 EUR</text:p>
          </table:table-cell>
          <table:table-cell office:value-type="string">
            <text:p>26,030 EUR</text:p>
          </table:table-cell>
          <table:table-cell office:value-type="percentage" office:value="0.0697">
            <text:p>6,97%</text:p>
          </table:table-cell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3">03.12.2011</text:date>, <text:time>12:25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3T12:14:16.65</meta:creation-date>
    <dc:date>2011-12-03T12:25:53.93</dc:date>
    <meta:editing-duration>PT11M37S</meta:editing-duration>
    <meta:editing-cycles>1</meta:editing-cycles>
    <meta:document-statistic meta:table-count="3" meta:cell-count="32" meta:object-count="0"/>
    <meta:generator>OpenOffice.org/3.3$Win32 OpenOffice.org_project/330m20$Build-9567</meta:generator>
  </office:meta>
</office:document-meta>
</file>