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3.311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ffff" fo:wrap-option="wrap"/>
      <style:text-properties fo:color="#000080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wrap-option="wrap"/>
      <style:text-properties fo:color="#000080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000080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world fl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Operator</text:p>
          </table:table-cell>
          <table:table-cell table:style-name="ce8" office:value-type="string">
            <text:p>Rig Name</text:p>
          </table:table-cell>
          <table:table-cell table:style-name="ce8" office:value-type="string">
            <text:p>Design</text:p>
          </table:table-cell>
          <table:table-cell table:style-name="ce1" office:value-type="string">
            <text:p>Builder</text:p>
          </table:table-cell>
          <table:table-cell table:style-name="ce1" office:value-type="string">
            <text:p>Country of Build</text:p>
          </table:table-cell>
          <table:table-cell table:style-name="ce1" office:value-type="string">
            <text:p>Year Built</text:p>
          </table:table-cell>
          <table:table-cell table:style-name="ce1" office:value-type="string">
            <text:p>Water Depth (ft.)</text:p>
          </table:table-cell>
          <table:table-cell table:style-name="ce1" office:value-type="string">
            <text:p>Drilling Depth (ft.)</text:p>
          </table:table-cell>
          <table:table-cell table:style-name="ce11" table:number-columns-repeated="1016"/>
        </table:table-row>
        <table:table-row table:style-name="ro1">
          <table:table-cell office:value-type="string">
            <text:p>Aban Offshore</text:p>
          </table:table-cell>
          <table:table-cell office:value-type="string">
            <text:p>Aban Abraham</text:p>
          </table:table-cell>
          <table:table-cell office:value-type="string">
            <text:p>Gusto </text:p>
          </table:table-cell>
          <table:table-cell office:value-type="string">
            <text:p>IHC Schiedam</text:p>
          </table:table-cell>
          <table:table-cell office:value-type="string">
            <text:p>Netherlands</text:p>
          </table:table-cell>
          <table:table-cell office:value-type="float" office:value="1976">
            <text:p>1976</text:p>
          </table:table-cell>
          <table:table-cell office:value-type="float" office:value="4200">
            <text:p>4200</text:p>
          </table:table-cell>
          <table:table-cell office:value-type="float" office:value="20000">
            <text:p>20000</text:p>
          </table:table-cell>
          <table:table-cell table:number-columns-repeated="1016"/>
        </table:table-row>
        <table:table-row table:style-name="ro1">
          <table:table-cell office:value-type="string">
            <text:p>Aban Offshore</text:p>
          </table:table-cell>
          <table:table-cell office:value-type="string">
            <text:p>Aban Ice</text:p>
          </table:table-cell>
          <table:table-cell office:value-type="string">
            <text:p>Hapag-Lloyd</text:p>
          </table:table-cell>
          <table:table-cell office:value-type="string">
            <text:p>Lloyd Werft</text:p>
          </table:table-cell>
          <table:table-cell office:value-type="string">
            <text:p>Germany</text:p>
          </table:table-cell>
          <table:table-cell office:value-type="float" office:value="1975">
            <text:p>1975</text:p>
          </table:table-cell>
          <table:table-cell office:value-type="float" office:value="1000">
            <text:p>1000</text:p>
          </table:table-cell>
          <table:table-cell office:value-type="float" office:value="20000">
            <text:p>20000</text:p>
          </table:table-cell>
          <table:table-cell table:number-columns-repeated="1016"/>
        </table:table-row>
        <table:table-row table:style-name="ro1">
          <table:table-cell office:value-type="string">
            <text:p>Aban Offshore</text:p>
          </table:table-cell>
          <table:table-cell office:value-type="string">
            <text:p>Valentine Shashin</text:p>
          </table:table-cell>
          <table:table-cell office:value-type="string">
            <text:p>Gusto</text:p>
          </table:table-cell>
          <table:table-cell office:value-type="string">
            <text:p>Rauma Repola</text:p>
          </table:table-cell>
          <table:table-cell office:value-type="string">
            <text:p>Finland </text:p>
          </table:table-cell>
          <table:table-cell office:value-type="float" office:value="1981">
            <text:p>1981</text:p>
          </table:table-cell>
          <table:table-cell office:value-type="float" office:value="4500">
            <text:p>4500</text:p>
          </table:table-cell>
          <table:table-cell office:value-type="float" office:value="20000">
            <text:p>20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ker Drilling</text:p>
          </table:table-cell>
          <table:table-cell table:style-name="ce3" office:value-type="string">
            <text:p>Aker 1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string">
            <text:p> 2013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ker Drilling</text:p>
          </table:table-cell>
          <table:table-cell table:style-name="ce3" office:value-type="string">
            <text:p>Aker 2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string">
            <text:p> 2013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twood Oceanics</text:p>
          </table:table-cell>
          <table:table-cell table:style-name="ce3" office:value-type="string">
            <text:p>Atwood Advantage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string">
            <text:p> 2013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elba Perforadora</text:p>
          </table:table-cell>
          <table:table-cell table:style-name="ce3" office:value-type="string">
            <text:p>Delba V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2">
            <text:p>2012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elba Perforadora</text:p>
          </table:table-cell>
          <table:table-cell table:style-name="ce3" office:value-type="string">
            <text:p>Delba VI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2">
            <text:p>2012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Diamond Offshore</text:p>
          </table:table-cell>
          <table:table-cell office:value-type="string">
            <text:p>Ocean Clipper</text:p>
          </table:table-cell>
          <table:table-cell office:value-type="string">
            <text:p>Converted Tanker</text:p>
          </table:table-cell>
          <table:table-cell office:value-type="string">
            <text:p>Mitsubishi</text:p>
          </table:table-cell>
          <table:table-cell office:value-type="string">
            <text:p>Japan</text:p>
          </table:table-cell>
          <table:table-cell office:value-type="float" office:value="1997">
            <text:p>1997</text:p>
          </table:table-cell>
          <table:table-cell office:value-type="float" office:value="7500">
            <text:p>75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iamond Offshore</text:p>
          </table:table-cell>
          <table:table-cell table:style-name="ce3" office:value-type="string">
            <text:p>Ocean BlackHawk</text:p>
          </table:table-cell>
          <table:table-cell table:style-name="ce3" office:value-type="string">
            <text:p>Gusto P10000</text:p>
          </table:table-cell>
          <table:table-cell table:style-name="ce3" office:value-type="string">
            <text:p>Hyundai</text:p>
          </table:table-cell>
          <table:table-cell table:style-name="ce3" office:value-type="string">
            <text:p>Korea</text:p>
          </table:table-cell>
          <table:table-cell office:value-type="float" office:value="2013">
            <text:p>2013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iamond Offshore</text:p>
          </table:table-cell>
          <table:table-cell table:style-name="ce3" office:value-type="string">
            <text:p>Ocean BlackHornet</text:p>
          </table:table-cell>
          <table:table-cell table:style-name="ce3" office:value-type="string">
            <text:p>Gusto P10000</text:p>
          </table:table-cell>
          <table:table-cell table:style-name="ce3" office:value-type="string">
            <text:p>Hyundai</text:p>
          </table:table-cell>
          <table:table-cell table:style-name="ce3" office:value-type="string">
            <text:p>Korea</text:p>
          </table:table-cell>
          <table:table-cell office:value-type="float" office:value="2013">
            <text:p>2013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office:value-type="string">
            <text:p>Dolphin A/S</text:p>
          </table:table-cell>
          <table:table-cell office:value-type="string">
            <text:p>Belford Dolphin</text:p>
          </table:table-cell>
          <table:table-cell office:value-type="string">
            <text:p>Navis class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0">
            <text:p>2000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tesco</text:p>
          </table:table-cell>
          <table:table-cell table:style-name="ce3" office:value-type="string">
            <text:p>Etesco 8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2">
            <text:p>2012</text:p>
          </table:table-cell>
          <table:table-cell table:style-name="ce3"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ontier Drilling</text:p>
          </table:table-cell>
          <table:table-cell table:style-name="ce3" office:value-type="string">
            <text:p>Bully 1</text:p>
          </table:table-cell>
          <table:table-cell table:style-name="ce3" office:value-type="string">
            <text:p>Gusto PRD12000</text:p>
          </table:table-cell>
          <table:table-cell office:value-type="string">
            <text:p>Shanghai SY/Keppel</text:p>
          </table:table-cell>
          <table:table-cell office:value-type="string">
            <text:p>China/S'pore</text:p>
          </table:table-cell>
          <table:table-cell office:value-type="float" office:value="2011">
            <text:p>2011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ontier Drilling</text:p>
          </table:table-cell>
          <table:table-cell table:style-name="ce3" office:value-type="string">
            <text:p>Bully 2</text:p>
          </table:table-cell>
          <table:table-cell table:style-name="ce3" office:value-type="string">
            <text:p>Gusto PRD12000</text:p>
          </table:table-cell>
          <table:table-cell office:value-type="string">
            <text:p>Shanghai SY/Keppel</text:p>
          </table:table-cell>
          <table:table-cell office:value-type="string">
            <text:p>China/S'pore</text:p>
          </table:table-cell>
          <table:table-cell office:value-type="float" office:value="2011">
            <text:p>2011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office:value-type="string">
            <text:p>Jasper Drilling</text:p>
          </table:table-cell>
          <table:table-cell office:value-type="string">
            <text:p>Jasper Explorer</text:p>
          </table:table-cell>
          <table:table-cell office:value-type="string">
            <text:p>Gusto </text:p>
          </table:table-cell>
          <table:table-cell office:value-type="string">
            <text:p>IHC Holland</text:p>
          </table:table-cell>
          <table:table-cell office:value-type="string">
            <text:p>Netherlands</text:p>
          </table:table-cell>
          <table:table-cell office:value-type="float" office:value="1973">
            <text:p>1973</text:p>
          </table:table-cell>
          <table:table-cell office:value-type="float" office:value="5000">
            <text:p>50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ersk Drilling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3">
            <text:p>2013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ersk Drilling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3">
            <text:p>2013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office:value-type="string">
            <text:p>Mike Mullen</text:p>
          </table:table-cell>
          <table:table-cell office:value-type="string">
            <text:p>Peregrine I</text:p>
          </table:table-cell>
          <table:table-cell office:value-type="string">
            <text:p>Gusto </text:p>
          </table:table-cell>
          <table:table-cell office:value-type="string">
            <text:p>Rauma Repola</text:p>
          </table:table-cell>
          <table:table-cell office:value-type="string">
            <text:p>Finland</text:p>
          </table:table-cell>
          <table:table-cell office:value-type="float" office:value="1982">
            <text:p>1982</text:p>
          </table:table-cell>
          <table:table-cell office:value-type="float" office:value="7200">
            <text:p>72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string">
            <text:p>Noble Drilling</text:p>
          </table:table-cell>
          <table:table-cell office:value-type="string">
            <text:p>Noble Discoverer</text:p>
          </table:table-cell>
          <table:table-cell office:value-type="string">
            <text:p>Converted Bulker</text:p>
          </table:table-cell>
          <table:table-cell office:value-type="string">
            <text:p>Namura</text:p>
          </table:table-cell>
          <table:table-cell office:value-type="string">
            <text:p>Japan</text:p>
          </table:table-cell>
          <table:table-cell office:value-type="float" office:value="1976">
            <text:p>1976</text:p>
          </table:table-cell>
          <table:table-cell office:value-type="float" office:value="2000">
            <text:p>2000</text:p>
          </table:table-cell>
          <table:table-cell office:value-type="float" office:value="20000">
            <text:p>20000</text:p>
          </table:table-cell>
          <table:table-cell table:number-columns-repeated="1016"/>
        </table:table-row>
        <table:table-row table:style-name="ro1">
          <table:table-cell office:value-type="string">
            <text:p>Noble Drilling</text:p>
          </table:table-cell>
          <table:table-cell office:value-type="string">
            <text:p>Noble Duchess</text:p>
          </table:table-cell>
          <table:table-cell office:value-type="string">
            <text:p>Converted Tanker</text:p>
          </table:table-cell>
          <table:table-cell office:value-type="string">
            <text:p>CSBC</text:p>
          </table:table-cell>
          <table:table-cell office:value-type="string">
            <text:p>Taiwan</text:p>
          </table:table-cell>
          <table:table-cell office:value-type="float" office:value="1975">
            <text:p>1975</text:p>
          </table:table-cell>
          <table:table-cell office:value-type="float" office:value="2300">
            <text:p>23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string">
            <text:p>Noble Drilling</text:p>
          </table:table-cell>
          <table:table-cell office:value-type="string">
            <text:p>Noble Leo Segerius</text:p>
          </table:table-cell>
          <table:table-cell office:value-type="string">
            <text:p>Gusto </text:p>
          </table:table-cell>
          <table:table-cell office:value-type="string">
            <text:p>Rotterdam DY</text:p>
          </table:table-cell>
          <table:table-cell office:value-type="string">
            <text:p>Netherlands</text:p>
          </table:table-cell>
          <table:table-cell office:value-type="float" office:value="1981">
            <text:p>1981</text:p>
          </table:table-cell>
          <table:table-cell office:value-type="float" office:value="1700">
            <text:p>17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string">
            <text:p>Noble Drilling</text:p>
          </table:table-cell>
          <table:table-cell office:value-type="string">
            <text:p>Noble Muravlenko</text:p>
          </table:table-cell>
          <table:table-cell office:value-type="string">
            <text:p>Gusto </text:p>
          </table:table-cell>
          <table:table-cell office:value-type="string">
            <text:p>Rauma Repola</text:p>
          </table:table-cell>
          <table:table-cell office:value-type="string">
            <text:p>Finland</text:p>
          </table:table-cell>
          <table:table-cell office:value-type="float" office:value="1982">
            <text:p>1982</text:p>
          </table:table-cell>
          <table:table-cell office:value-type="float" office:value="4000">
            <text:p>40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string">
            <text:p>Noble Drilling</text:p>
          </table:table-cell>
          <table:table-cell office:value-type="string">
            <text:p>Noble Phoenix</text:p>
          </table:table-cell>
          <table:table-cell office:value-type="string">
            <text:p>Gusto </text:p>
          </table:table-cell>
          <table:table-cell office:value-type="string">
            <text:p>Scott-Lithgow</text:p>
          </table:table-cell>
          <table:table-cell office:value-type="string">
            <text:p>Scotland</text:p>
          </table:table-cell>
          <table:table-cell office:value-type="float" office:value="1979">
            <text:p>1979</text:p>
          </table:table-cell>
          <table:table-cell office:value-type="float" office:value="4500">
            <text:p>45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string">
            <text:p>Noble Drilling</text:p>
          </table:table-cell>
          <table:table-cell office:value-type="string">
            <text:p>Noble Roger Eason</text:p>
          </table:table-cell>
          <table:table-cell office:value-type="string">
            <text:p>Converted Bulker</text:p>
          </table:table-cell>
          <table:table-cell office:value-type="string">
            <text:p>Mitsubishi</text:p>
          </table:table-cell>
          <table:table-cell office:value-type="string">
            <text:p>Japan</text:p>
          </table:table-cell>
          <table:table-cell office:value-type="float" office:value="1977">
            <text:p>1977</text:p>
          </table:table-cell>
          <table:table-cell office:value-type="float" office:value="6000">
            <text:p>60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oble Drilling</text:p>
          </table:table-cell>
          <table:table-cell table:style-name="ce3" office:value-type="string">
            <text:p>Noble Globetrotter I</text:p>
          </table:table-cell>
          <table:table-cell table:style-name="ce3" office:value-type="string">
            <text:p>Huisman Globetrotter</text:p>
          </table:table-cell>
          <table:table-cell table:style-name="ce3" office:value-type="string">
            <text:p>STX Shipbuilding</text:p>
          </table:table-cell>
          <table:table-cell table:style-name="ce3" office:value-type="string">
            <text:p>China/Korea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40000">
            <text:p>400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oble Drilling</text:p>
          </table:table-cell>
          <table:table-cell table:style-name="ce3" office:value-type="string">
            <text:p>Noble Globetrotter II</text:p>
          </table:table-cell>
          <table:table-cell table:style-name="ce3" office:value-type="string">
            <text:p>Huisman Globetrotter</text:p>
          </table:table-cell>
          <table:table-cell table:style-name="ce3" office:value-type="string">
            <text:p>STX Shipbuilding</text:p>
          </table:table-cell>
          <table:table-cell table:style-name="ce3" office:value-type="string">
            <text:p>China/Korea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ble Drilling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Gusto P10000</text:p>
          </table:table-cell>
          <table:table-cell table:style-name="ce3" office:value-type="string">
            <text:p>Hyundai</text:p>
          </table:table-cell>
          <table:table-cell table:style-name="ce3" office:value-type="string">
            <text:p>Korea</text:p>
          </table:table-cell>
          <table:table-cell office:value-type="string">
            <text:p> 2012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ble Drilling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Gusto P10000</text:p>
          </table:table-cell>
          <table:table-cell table:style-name="ce3" office:value-type="string">
            <text:p>Hyundai</text:p>
          </table:table-cell>
          <table:table-cell table:style-name="ce3" office:value-type="string">
            <text:p>Korea</text:p>
          </table:table-cell>
          <table:table-cell office:value-type="float" office:value="2013">
            <text:p>2013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ble Drilling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Gusto P10000</text:p>
          </table:table-cell>
          <table:table-cell table:style-name="ce3" office:value-type="string">
            <text:p>Hyundai</text:p>
          </table:table-cell>
          <table:table-cell table:style-name="ce3" office:value-type="string">
            <text:p>Korea</text:p>
          </table:table-cell>
          <table:table-cell office:value-type="float" office:value="2014">
            <text:p>2014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3">
          <table:table-cell office:value-type="string">
            <text:p>North Atlantic Drilling</text:p>
          </table:table-cell>
          <table:table-cell office:value-type="string">
            <text:p>West Navigator</text:p>
          </table:table-cell>
          <table:table-cell office:value-type="string">
            <text:p>MST III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0">
            <text:p>2000</text:p>
          </table:table-cell>
          <table:table-cell office:value-type="float" office:value="7500">
            <text:p>75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Northern Offshore</text:p>
          </table:table-cell>
          <table:table-cell office:value-type="string">
            <text:p>Energy Searcher</text:p>
          </table:table-cell>
          <table:table-cell office:value-type="string">
            <text:p>Converted Bulker</text:p>
          </table:table-cell>
          <table:table-cell office:value-type="string">
            <text:p>Hong Kong DY</text:p>
          </table:table-cell>
          <table:table-cell office:value-type="string">
            <text:p>Hong Kong</text:p>
          </table:table-cell>
          <table:table-cell office:value-type="float" office:value="1982">
            <text:p>1982</text:p>
          </table:table-cell>
          <table:table-cell office:value-type="float" office:value="2000">
            <text:p>20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Ocean Rig</text:p>
          </table:table-cell>
          <table:table-cell office:value-type="string">
            <text:p>Ocean Rig Corcovado</text:p>
          </table:table-cell>
          <table:table-cell office:value-type="string">
            <text:p>S10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Ocean Rig</text:p>
          </table:table-cell>
          <table:table-cell office:value-type="string">
            <text:p>Ocean Rig Olympia</text:p>
          </table:table-cell>
          <table:table-cell office:value-type="string">
            <text:p>S12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1">
            <text:p>2011</text:p>
          </table:table-cell>
          <table:table-cell office:value-type="float" office:value="12000">
            <text:p>12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cean Rig</text:p>
          </table:table-cell>
          <table:table-cell table:style-name="ce3" office:value-type="string">
            <text:p>Ocean Rig Mykonos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cean Rig</text:p>
          </table:table-cell>
          <table:table-cell table:style-name="ce3" office:value-type="string">
            <text:p>Ocean Rig Poseidon</text:p>
          </table:table-cell>
          <table:table-cell table:style-name="ce3" office:value-type="string">
            <text:p>S12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debrecht</text:p>
          </table:table-cell>
          <table:table-cell table:style-name="ce3" office:value-type="string">
            <text:p>Norbe VIII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debrecht</text:p>
          </table:table-cell>
          <table:table-cell table:style-name="ce3" office:value-type="string">
            <text:p>Norbe IX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debrecht</text:p>
          </table:table-cell>
          <table:table-cell table:style-name="ce3" office:value-type="string">
            <text:p>Norbe X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debrecht</text:p>
          </table:table-cell>
          <table:table-cell table:style-name="ce3" office:value-type="string">
            <text:p>Norbe XI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float" office:value="2012">
            <text:p>2012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debrecht</text:p>
          </table:table-cell>
          <table:table-cell table:number-columns-repeated="2"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string">
            <text:p> 2013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dfjell/Metrostar</text:p>
          </table:table-cell>
          <table:table-cell table:style-name="ce3" office:value-type="string">
            <text:p>Deepsea Metro I</text:p>
          </table:table-cell>
          <table:table-cell table:style-name="ce3" office:value-type="string">
            <text:p>Gusto P10000</text:p>
          </table:table-cell>
          <table:table-cell table:style-name="ce3" office:value-type="string">
            <text:p>Hyundai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dfjell/Metrostar</text:p>
          </table:table-cell>
          <table:table-cell table:style-name="ce3" office:value-type="string">
            <text:p>Deepsea Metro II</text:p>
          </table:table-cell>
          <table:table-cell table:style-name="ce3" office:value-type="string">
            <text:p>Gusto P10000</text:p>
          </table:table-cell>
          <table:table-cell table:style-name="ce3" office:value-type="string">
            <text:p>Hyundai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ONGC</text:p>
          </table:table-cell>
          <table:table-cell office:value-type="string">
            <text:p>Sagar Bhushan</text:p>
          </table:table-cell>
          <table:table-cell office:value-type="string">
            <text:p>Hitachi</text:p>
          </table:table-cell>
          <table:table-cell office:value-type="string">
            <text:p>Hindustan SY</text:p>
          </table:table-cell>
          <table:table-cell office:value-type="string">
            <text:p>India</text:p>
          </table:table-cell>
          <table:table-cell office:value-type="float" office:value="1987">
            <text:p>1987</text:p>
          </table:table-cell>
          <table:table-cell office:value-type="float" office:value="1000">
            <text:p>1000</text:p>
          </table:table-cell>
          <table:table-cell office:value-type="float" office:value="20000">
            <text:p>20000</text:p>
          </table:table-cell>
          <table:table-cell table:number-columns-repeated="1016"/>
        </table:table-row>
        <table:table-row table:style-name="ro1">
          <table:table-cell office:value-type="string">
            <text:p>ONGC</text:p>
          </table:table-cell>
          <table:table-cell office:value-type="string">
            <text:p>Sagar Vijay</text:p>
          </table:table-cell>
          <table:table-cell office:value-type="string">
            <text:p>Hitachi</text:p>
          </table:table-cell>
          <table:table-cell office:value-type="string">
            <text:p>Hitachi Zosen</text:p>
          </table:table-cell>
          <table:table-cell office:value-type="string">
            <text:p>Japan</text:p>
          </table:table-cell>
          <table:table-cell office:value-type="float" office:value="1985">
            <text:p>1985</text:p>
          </table:table-cell>
          <table:table-cell office:value-type="float" office:value="2950">
            <text:p>2950</text:p>
          </table:table-cell>
          <table:table-cell office:value-type="float" office:value="20000">
            <text:p>20000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Pacific Drillship</text:p>
          </table:table-cell>
          <table:table-cell office:value-type="string">
            <text:p>Pacific Bora</text:p>
          </table:table-cell>
          <table:table-cell office:value-type="string">
            <text:p>S10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Pacific Drillship</text:p>
          </table:table-cell>
          <table:table-cell office:value-type="string">
            <text:p>Pacific Scirocco</text:p>
          </table:table-cell>
          <table:table-cell office:value-type="string">
            <text:p>S10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1">
            <text:p>2011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cific Drillship</text:p>
          </table:table-cell>
          <table:table-cell table:style-name="ce3" office:value-type="string">
            <text:p>Pacific Mistral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cific Drillship</text:p>
          </table:table-cell>
          <table:table-cell table:style-name="ce3" office:value-type="string">
            <text:p>Pacific Santa Ana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cific Drillship</text:p>
          </table:table-cell>
          <table:table-cell table:style-name="ce3" office:value-type="string">
            <text:p>Pacific Khamsin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2">
            <text:p>2012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cific Drillship</text:p>
          </table:table-cell>
          <table:table-cell table:style-name="ce3" office:value-type="string">
            <text:p>Pacific Sharav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3">
            <text:p>2013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PetroSaudi</text:p>
          </table:table-cell>
          <table:table-cell office:value-type="string">
            <text:p>Neptune Discoverer</text:p>
          </table:table-cell>
          <table:table-cell office:value-type="string">
            <text:p>Offshore Discoverer</text:p>
          </table:table-cell>
          <table:table-cell office:value-type="string">
            <text:p>Mitsui</text:p>
          </table:table-cell>
          <table:table-cell office:value-type="string">
            <text:p>Japan</text:p>
          </table:table-cell>
          <table:table-cell office:value-type="float" office:value="1977">
            <text:p>1977</text:p>
          </table:table-cell>
          <table:table-cell office:value-type="float" office:value="1500">
            <text:p>1500</text:p>
          </table:table-cell>
          <table:table-cell office:value-type="float" office:value="20000">
            <text:p>20000</text:p>
          </table:table-cell>
          <table:table-cell table:number-columns-repeated="1016"/>
        </table:table-row>
        <table:table-row table:style-name="ro1">
          <table:table-cell office:value-type="string">
            <text:p>PetroSaudi</text:p>
          </table:table-cell>
          <table:table-cell office:value-type="string">
            <text:p>Songa Saturn</text:p>
          </table:table-cell>
          <table:table-cell office:value-type="string">
            <text:p>Global Marine</text:p>
          </table:table-cell>
          <table:table-cell office:value-type="string">
            <text:p>FELS</text:p>
          </table:table-cell>
          <table:table-cell office:value-type="string">
            <text:p>Singapore</text:p>
          </table:table-cell>
          <table:table-cell office:value-type="float" office:value="1983">
            <text:p>1983</text:p>
          </table:table-cell>
          <table:table-cell office:value-type="float" office:value="2750">
            <text:p>275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etroserv</text:p>
          </table:table-cell>
          <table:table-cell table:style-name="ce3" office:value-type="string">
            <text:p>Carolina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Pride</text:p>
          </table:table-cell>
          <table:table-cell office:value-type="string">
            <text:p>Deep Ocean Ascension</text:p>
          </table:table-cell>
          <table:table-cell office:value-type="string">
            <text:p>S10000E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Pride</text:p>
          </table:table-cell>
          <table:table-cell office:value-type="string">
            <text:p>Deep Ocean Clarion</text:p>
          </table:table-cell>
          <table:table-cell office:value-type="string">
            <text:p>S10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Pride</text:p>
          </table:table-cell>
          <table:table-cell office:value-type="string">
            <text:p>Deep Ocean Mendocino</text:p>
          </table:table-cell>
          <table:table-cell office:value-type="string">
            <text:p>S10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1">
            <text:p>2011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2">
          <table:table-cell office:value-type="string">
            <text:p>Pride</text:p>
          </table:table-cell>
          <table:table-cell office:value-type="string">
            <text:p>Pride Africa</text:p>
          </table:table-cell>
          <table:table-cell office:value-type="string">
            <text:p>Gusto </text:p>
          </table:table-cell>
          <table:table-cell office:value-type="string">
            <text:p>Hyundai </text:p>
          </table:table-cell>
          <table:table-cell office:value-type="string">
            <text:p>Korea</text:p>
          </table:table-cell>
          <table:table-cell office:value-type="float" office:value="1999">
            <text:p>1999</text:p>
          </table:table-cell>
          <table:table-cell office:value-type="float" office:value="10000">
            <text:p>10000</text:p>
          </table:table-cell>
          <table:table-cell office:value-type="float" office:value="31500">
            <text:p>31500</text:p>
          </table:table-cell>
          <table:table-cell table:number-columns-repeated="1016"/>
        </table:table-row>
        <table:table-row table:style-name="ro2">
          <table:table-cell office:value-type="string">
            <text:p>Pride</text:p>
          </table:table-cell>
          <table:table-cell office:value-type="string">
            <text:p>Pride Angola</text:p>
          </table:table-cell>
          <table:table-cell office:value-type="string">
            <text:p>Gusto </text:p>
          </table:table-cell>
          <table:table-cell office:value-type="string">
            <text:p>Hyundai </text:p>
          </table:table-cell>
          <table:table-cell office:value-type="string">
            <text:p>Korea</text:p>
          </table:table-cell>
          <table:table-cell office:value-type="float" office:value="1999">
            <text:p>1999</text:p>
          </table:table-cell>
          <table:table-cell office:value-type="float" office:value="10000">
            <text:p>10000</text:p>
          </table:table-cell>
          <table:table-cell office:value-type="float" office:value="31500">
            <text:p>315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ide</text:p>
          </table:table-cell>
          <table:table-cell table:style-name="ce3" office:value-type="string">
            <text:p>Deep Ocean Molokai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ide</text:p>
          </table:table-cell>
          <table:table-cell table:style-name="ce3" office:value-type="string">
            <text:p>Deep Ocean Marquesas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office:value-type="string">
            <text:p>Saipem</text:p>
          </table:table-cell>
          <table:table-cell office:value-type="string">
            <text:p>Saipem 10000</text:p>
          </table:table-cell>
          <table:table-cell table:number-columns-repeated="2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0">
            <text:p>2000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Saipem</text:p>
          </table:table-cell>
          <table:table-cell office:value-type="string">
            <text:p>Saipem 12000</text:p>
          </table:table-cell>
          <table:table-cell office:value-type="string">
            <text:p>S12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2000">
            <text:p>12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Schahin Cury</text:p>
          </table:table-cell>
          <table:table-cell office:value-type="string">
            <text:p>SC Lancer</text:p>
          </table:table-cell>
          <table:table-cell office:value-type="string">
            <text:p>Gusto</text:p>
          </table:table-cell>
          <table:table-cell office:value-type="string">
            <text:p>Scott-Lithgow</text:p>
          </table:table-cell>
          <table:table-cell office:value-type="string">
            <text:p>U.K.</text:p>
          </table:table-cell>
          <table:table-cell office:value-type="float" office:value="1977">
            <text:p>1977</text:p>
          </table:table-cell>
          <table:table-cell office:value-type="float" office:value="4000">
            <text:p>4000</text:p>
          </table:table-cell>
          <table:table-cell office:value-type="float" office:value="20000">
            <text:p>20000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Schahin Drilling</text:p>
          </table:table-cell>
          <table:table-cell office:value-type="string">
            <text:p>Vitoria 10000</text:p>
          </table:table-cell>
          <table:table-cell office:value-type="string">
            <text:p>S10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ahin Drilling</text:p>
          </table:table-cell>
          <table:table-cell table:style-name="ce3" office:value-type="string">
            <text:p>Cerrado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ahin Drilling</text:p>
          </table:table-cell>
          <table:table-cell table:style-name="ce3" office:value-type="string">
            <text:p>Sertao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office:value-type="float" office:value="2012">
            <text:p>2012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SeaDrill Ltd</text:p>
          </table:table-cell>
          <table:table-cell office:value-type="string">
            <text:p>West Capella</text:p>
          </table:table-cell>
          <table:table-cell office:value-type="string">
            <text:p>S10000E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9">
            <text:p>2009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string">
            <text:p>SeaDrill Ltd</text:p>
          </table:table-cell>
          <table:table-cell office:value-type="string">
            <text:p>West Gemini</text:p>
          </table:table-cell>
          <table:table-cell office:value-type="string">
            <text:p>S10000E</text:p>
          </table:table-cell>
          <table:table-cell table:style-name="ce6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2">
          <table:table-cell office:value-type="string">
            <text:p>SeaDrill Ltd</text:p>
          </table:table-cell>
          <table:table-cell office:value-type="string">
            <text:p>West Polaris</text:p>
          </table:table-cell>
          <table:table-cell office:value-type="string">
            <text:p>S10000E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8">
            <text:p>2008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eaDrill Ltd</text:p>
          </table:table-cell>
          <table:table-cell table:style-name="ce3" office:value-type="string">
            <text:p>West Auriga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40000">
            <text:p>40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eaDrill Ltd</text:p>
          </table:table-cell>
          <table:table-cell table:style-name="ce3" office:value-type="string">
            <text:p>West Vela</text:p>
          </table:table-cell>
          <table:table-cell table:style-name="ce3" office:value-type="string">
            <text:p>S10000E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office:value-type="string">
            <text:p>Stena Drilling</text:p>
          </table:table-cell>
          <table:table-cell office:value-type="string">
            <text:p>Stena Carron</text:p>
          </table:table-cell>
          <table:table-cell office:value-type="string">
            <text:p>SAMS DMS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8">
            <text:p>2008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Stena Drilling</text:p>
          </table:table-cell>
          <table:table-cell office:value-type="string">
            <text:p>Stena Forth</text:p>
          </table:table-cell>
          <table:table-cell office:value-type="string">
            <text:p>SAMS DMS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table:style-name="ce7" office:value-type="float" office:value="2009">
            <text:p>2009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Stena Drilling</text:p>
          </table:table-cell>
          <table:table-cell office:value-type="string">
            <text:p>Stena DrillMAX</text:p>
          </table:table-cell>
          <table:table-cell table:number-columns-repeated="2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8">
            <text:p>2008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ena Drilling</text:p>
          </table:table-cell>
          <table:table-cell table:style-name="ce3" office:value-type="string">
            <text:p>Stena DrillMAX Ice</text:p>
          </table:table-cell>
          <table:table-cell table:style-name="ce3" office:value-type="string">
            <text:p>SAMS DMS Arctic</text:p>
          </table:table-cell>
          <table:table-cell table:style-name="ce3" office:value-type="string">
            <text:p>Samsung</text:p>
          </table:table-cell>
          <table:table-cell table:style-name="ce3" office:value-type="string">
            <text:p>Korea</text:p>
          </table:table-cell>
          <table:table-cell table:style-name="ce4" office:value-type="float" office:value="2011">
            <text:p>2011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Transocean Inc.</text:p>
          </table:table-cell>
          <table:table-cell office:value-type="string">
            <text:p>Deepwater Champion</text:p>
          </table:table-cell>
          <table:table-cell office:value-type="string">
            <text:p>Gusto P10000</text:p>
          </table:table-cell>
          <table:table-cell table:style-name="ce6" office:value-type="string">
            <text:p>Hyundai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0000">
            <text:p>10000</text:p>
          </table:table-cell>
          <table:table-cell office:value-type="string">
            <text:p>40,000 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eepwater Discovery</text:p>
          </table:table-cell>
          <table:table-cell table:number-columns-repeated="2"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0">
            <text:p>2000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eepwater Expedition</text:p>
          </table:table-cell>
          <table:table-cell office:value-type="string">
            <text:p>Gusto</text:p>
          </table:table-cell>
          <table:table-cell office:value-type="string">
            <text:p>Rauma Repola</text:p>
          </table:table-cell>
          <table:table-cell office:value-type="string">
            <text:p>Finland</text:p>
          </table:table-cell>
          <table:table-cell office:value-type="float" office:value="1999">
            <text:p>1999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eepwater Frontier</text:p>
          </table:table-cell>
          <table:table-cell office:value-type="string">
            <text:p>Conoco/R&amp;B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1999">
            <text:p>1999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eepwater Millennium</text:p>
          </table:table-cell>
          <table:table-cell office:value-type="string">
            <text:p>Conoco/R&amp;B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1999">
            <text:p>1999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eepwater Navigator</text:p>
          </table:table-cell>
          <table:table-cell office:value-type="string">
            <text:p>Offshore Discoverer </text:p>
          </table:table-cell>
          <table:table-cell office:value-type="string">
            <text:p>Mitsui</text:p>
          </table:table-cell>
          <table:table-cell office:value-type="string">
            <text:p>Japan</text:p>
          </table:table-cell>
          <table:table-cell office:value-type="float" office:value="1971">
            <text:p>1971</text:p>
          </table:table-cell>
          <table:table-cell office:value-type="float" office:value="7800">
            <text:p>78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eepwater Pathfinder</text:p>
          </table:table-cell>
          <table:table-cell office:value-type="string">
            <text:p>Conoco/R&amp;B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1998">
            <text:p>1998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3">
          <table:table-cell office:value-type="string">
            <text:p>Transocean Inc.</text:p>
          </table:table-cell>
          <table:table-cell office:value-type="string">
            <text:p>Dirubhai Deepwater KG1</text:p>
          </table:table-cell>
          <table:table-cell office:value-type="string">
            <text:p>S10000E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9">
            <text:p>2009</text:p>
          </table:table-cell>
          <table:table-cell office:value-type="float" office:value="12000">
            <text:p>12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3">
          <table:table-cell office:value-type="string">
            <text:p>Transocean Inc.</text:p>
          </table:table-cell>
          <table:table-cell office:value-type="string">
            <text:p>Dirubhai Deepwater KG2</text:p>
          </table:table-cell>
          <table:table-cell office:value-type="string">
            <text:p>S10000E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2000">
            <text:p>12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iscoverer 534</text:p>
          </table:table-cell>
          <table:table-cell office:value-type="string">
            <text:p>Offshore Discoverer</text:p>
          </table:table-cell>
          <table:table-cell office:value-type="string">
            <text:p>Mitsui</text:p>
          </table:table-cell>
          <table:table-cell office:value-type="string">
            <text:p>Japan</text:p>
          </table:table-cell>
          <table:table-cell office:value-type="float" office:value="1975">
            <text:p>1975</text:p>
          </table:table-cell>
          <table:table-cell office:value-type="float" office:value="7000">
            <text:p>70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iscoverer Americas</text:p>
          </table:table-cell>
          <table:table-cell office:value-type="string">
            <text:p>Enhanced Enterprise</text:p>
          </table:table-cell>
          <table:table-cell office:value-type="string">
            <text:p>Daewoo</text:p>
          </table:table-cell>
          <table:table-cell office:value-type="string">
            <text:p>Korea</text:p>
          </table:table-cell>
          <table:table-cell office:value-type="float" office:value="2009">
            <text:p>2009</text:p>
          </table:table-cell>
          <table:table-cell office:value-type="float" office:value="12000">
            <text:p>12000</text:p>
          </table:table-cell>
          <table:table-cell office:value-type="string">
            <text:p>40,000 </text:p>
          </table:table-cell>
          <table:table-cell table:number-columns-repeated="1016"/>
        </table:table-row>
        <table:table-row table:style-name="ro3">
          <table:table-cell office:value-type="string">
            <text:p>Transocean Inc.</text:p>
          </table:table-cell>
          <table:table-cell office:value-type="string">
            <text:p>Discoverer Clear Leader</text:p>
          </table:table-cell>
          <table:table-cell office:value-type="string">
            <text:p>Enhanced Enterprise</text:p>
          </table:table-cell>
          <table:table-cell office:value-type="string">
            <text:p>Daewoo</text:p>
          </table:table-cell>
          <table:table-cell office:value-type="string">
            <text:p>Korea</text:p>
          </table:table-cell>
          <table:table-cell office:value-type="float" office:value="2009">
            <text:p>2009</text:p>
          </table:table-cell>
          <table:table-cell office:value-type="float" office:value="12000">
            <text:p>12000</text:p>
          </table:table-cell>
          <table:table-cell office:value-type="string">
            <text:p>40,000 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iscoverer Deep Seas</text:p>
          </table:table-cell>
          <table:table-cell office:value-type="string">
            <text:p>Offshore Discoverer</text:p>
          </table:table-cell>
          <table:table-cell office:value-type="string">
            <text:p>Astano</text:p>
          </table:table-cell>
          <table:table-cell office:value-type="string">
            <text:p>Spain</text:p>
          </table:table-cell>
          <table:table-cell office:value-type="float" office:value="2001">
            <text:p>2001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iscoverer Enterprise</text:p>
          </table:table-cell>
          <table:table-cell office:value-type="string">
            <text:p>Offshore Discoverer</text:p>
          </table:table-cell>
          <table:table-cell office:value-type="string">
            <text:p>Astano</text:p>
          </table:table-cell>
          <table:table-cell office:value-type="string">
            <text:p>Spain</text:p>
          </table:table-cell>
          <table:table-cell office:value-type="float" office:value="1999">
            <text:p>1999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Transocean Inc.</text:p>
          </table:table-cell>
          <table:table-cell office:value-type="string">
            <text:p>Discoverer India</text:p>
          </table:table-cell>
          <table:table-cell office:value-type="string">
            <text:p>Enhanced Enterprise</text:p>
          </table:table-cell>
          <table:table-cell table:style-name="ce6" office:value-type="string">
            <text:p>Daewoo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2000">
            <text:p>12000</text:p>
          </table:table-cell>
          <table:table-cell office:value-type="string">
            <text:p>40,000 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iscoverer Inspiration</text:p>
          </table:table-cell>
          <table:table-cell office:value-type="string">
            <text:p>Enhanced Enterprise</text:p>
          </table:table-cell>
          <table:table-cell office:value-type="string">
            <text:p>Daewoo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2000">
            <text:p>12000</text:p>
          </table:table-cell>
          <table:table-cell office:value-type="string">
            <text:p>40,000 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iscoverer Luanda</text:p>
          </table:table-cell>
          <table:table-cell office:value-type="string">
            <text:p>Enhanced Enterprise</text:p>
          </table:table-cell>
          <table:table-cell office:value-type="string">
            <text:p>Daewoo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2000">
            <text:p>12000</text:p>
          </table:table-cell>
          <table:table-cell office:value-type="string">
            <text:p>40,000 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iscoverer Seven Seas</text:p>
          </table:table-cell>
          <table:table-cell office:value-type="string">
            <text:p>Offshore Discoverer</text:p>
          </table:table-cell>
          <table:table-cell office:value-type="string">
            <text:p>Mitsui</text:p>
          </table:table-cell>
          <table:table-cell office:value-type="string">
            <text:p>Japan</text:p>
          </table:table-cell>
          <table:table-cell office:value-type="float" office:value="1976">
            <text:p>1976</text:p>
          </table:table-cell>
          <table:table-cell office:value-type="float" office:value="7000">
            <text:p>7000</text:p>
          </table:table-cell>
          <table:table-cell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Discoverer Spirit</text:p>
          </table:table-cell>
          <table:table-cell office:value-type="string">
            <text:p>Offshore Discoverer</text:p>
          </table:table-cell>
          <table:table-cell office:value-type="string">
            <text:p>Astano</text:p>
          </table:table-cell>
          <table:table-cell office:value-type="string">
            <text:p>Spain</text:p>
          </table:table-cell>
          <table:table-cell office:value-type="float" office:value="2000">
            <text:p>2000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GSF C. R. Luigs</text:p>
          </table:table-cell>
          <table:table-cell office:value-type="string">
            <text:p>Gusto P10000</text:p>
          </table:table-cell>
          <table:table-cell office:value-type="string">
            <text:p>Harland &amp; Wolff</text:p>
          </table:table-cell>
          <table:table-cell office:value-type="string">
            <text:p>N. Ireland</text:p>
          </table:table-cell>
          <table:table-cell office:value-type="float" office:value="1999">
            <text:p>1999</text:p>
          </table:table-cell>
          <table:table-cell office:value-type="float" office:value="9000">
            <text:p>9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GSF Explorer</text:p>
          </table:table-cell>
          <table:table-cell office:value-type="string">
            <text:p>Global Marine</text:p>
          </table:table-cell>
          <table:table-cell office:value-type="string">
            <text:p>Sun Ship</text:p>
          </table:table-cell>
          <table:table-cell office:value-type="string">
            <text:p>USA</text:p>
          </table:table-cell>
          <table:table-cell office:value-type="float" office:value="1973">
            <text:p>1973</text:p>
          </table:table-cell>
          <table:table-cell office:value-type="float" office:value="7800">
            <text:p>78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string">
            <text:p>Transocean Inc.</text:p>
          </table:table-cell>
          <table:table-cell office:value-type="string">
            <text:p>GSF Jack Ryan</text:p>
          </table:table-cell>
          <table:table-cell office:value-type="string">
            <text:p>Gusto P10000</text:p>
          </table:table-cell>
          <table:table-cell office:value-type="string">
            <text:p>Harland &amp; Wolff</text:p>
          </table:table-cell>
          <table:table-cell office:value-type="string">
            <text:p>N. Ireland</text:p>
          </table:table-cell>
          <table:table-cell office:value-type="float" office:value="2000">
            <text:p>2000</text:p>
          </table:table-cell>
          <table:table-cell office:value-type="float" office:value="8000">
            <text:p>8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Transocean Inc.</text:p>
          </table:table-cell>
          <table:table-cell table:style-name="ce5" office:value-type="string">
            <text:p>Petrobras 10000</text:p>
          </table:table-cell>
          <table:table-cell office:value-type="string">
            <text:p>S10000E</text:p>
          </table:table-cell>
          <table:table-cell office:value-type="string">
            <text:p>Samsung</text:p>
          </table:table-cell>
          <table:table-cell office:value-type="string">
            <text:p>Korea</text:p>
          </table:table-cell>
          <table:table-cell office:value-type="float" office:value="2009">
            <text:p>2009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Vantage Energy</text:p>
          </table:table-cell>
          <table:table-cell office:value-type="string">
            <text:p>Platinum Explorer</text:p>
          </table:table-cell>
          <table:table-cell table:style-name="ce10" office:value-type="string">
            <text:p> </text:p>
          </table:table-cell>
          <table:table-cell table:style-name="ce6" office:value-type="string">
            <text:p>Daewoo</text:p>
          </table:table-cell>
          <table:table-cell office:value-type="string">
            <text:p>Korea</text:p>
          </table:table-cell>
          <table:table-cell office:value-type="float" office:value="2010">
            <text:p>2010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antage Energy</text:p>
          </table:table-cell>
          <table:table-cell table:style-name="ce3" office:value-type="string">
            <text:p>DragonQuest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float" office:value="2011">
            <text:p>2011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antage Energy</text:p>
          </table:table-cell>
          <table:table-cell table:style-name="ce3" office:value-type="string">
            <text:p>Cobalt Explorer</text:p>
          </table:table-cell>
          <table:table-cell table:style-name="ce9" office:value-type="string">
            <text:p> </text:p>
          </table:table-cell>
          <table:table-cell table:style-name="ce3" office:value-type="string">
            <text:p>Daewoo</text:p>
          </table:table-cell>
          <table:table-cell table:style-name="ce3" office:value-type="string">
            <text:p>Korea</text:p>
          </table:table-cell>
          <table:table-cell office:value-type="float" office:value="2012">
            <text:p>2012</text:p>
          </table:table-cell>
          <table:table-cell office:value-type="float" office:value="12000">
            <text:p>12000</text:p>
          </table:table-cell>
          <table:table-cell office:value-type="float" office:value="40000">
            <text:p>400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antage Energy</text:p>
          </table:table-cell>
          <table:table-cell table:style-name="ce3" office:value-type="string">
            <text:p>Dalian Developer</text:p>
          </table:table-cell>
          <table:table-cell table:style-name="ce3" office:value-type="string">
            <text:p>MPF 10000</text:p>
          </table:table-cell>
          <table:table-cell table:style-name="ce3" office:value-type="string">
            <text:p>Cosco</text:p>
          </table:table-cell>
          <table:table-cell table:style-name="ce3" office:value-type="string">
            <text:p>China</text:p>
          </table:table-cell>
          <table:table-cell office:value-type="float" office:value="2012">
            <text:p>2012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</table:table>
      <table:table table:name="newbuildings" table:style-name="ta1" table:print="false">
        <table:table-column table:style-name="co7" table:default-cell-style-name="Default"/>
        <table:table-column table:style-name="co8" table:number-columns-repeated="6" table:default-cell-style-name="Default"/>
        <table:table-column table:style-name="co8" table:default-cell-style-name="ce11"/>
        <table:table-column table:style-name="co8" table:number-columns-repeated="6" table:default-cell-style-name="Default"/>
        <table:table-column table:style-name="co6" table:number-columns-repeated="1010" table:default-cell-style-name="Default"/>
        <table:table-row table:style-name="ro4">
          <table:table-cell table:style-name="ce12" office:value-type="string" table:number-columns-spanned="1" table:number-rows-spanned="2">
            <text:p>Type</text:p>
          </table:table-cell>
          <table:table-cell table:style-name="ce12" office:value-type="string" table:number-columns-spanned="7" table:number-rows-spanned="1">
            <text:p>Rigs Built In</text:p>
          </table:table-cell>
          <table:covered-table-cell table:number-columns-repeated="6" table:style-name="ce13"/>
          <table:table-cell table:style-name="ce12" office:value-type="string" table:number-columns-spanned="5" table:number-rows-spanned="1">
            <text:p>Building for Delivery in</text:p>
          </table:table-cell>
          <table:covered-table-cell table:number-columns-repeated="4" table:style-name="ce13"/>
          <table:table-cell table:style-name="ce12" office:value-type="string" table:number-columns-spanned="1" table:number-rows-spanned="2">
            <text:p>Total Fleet</text:p>
          </table:table-cell>
          <table:table-cell table:style-name="ce13" table:number-columns-repeated="1010"/>
        </table:table-row>
        <table:table-row table:style-name="ro4">
          <table:covered-table-cell table:style-name="ce13"/>
          <table:table-cell table:style-name="ce12" office:value-type="string">
            <text:p>1970s</text:p>
          </table:table-cell>
          <table:table-cell table:style-name="ce12" office:value-type="string">
            <text:p>1980s</text:p>
          </table:table-cell>
          <table:table-cell table:style-name="ce12" office:value-type="string">
            <text:p>1990s</text:p>
          </table:table-cell>
          <table:table-cell table:style-name="ce12" office:value-type="string">
            <text:p>2000s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Tot.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string">
            <text:p>Tot.</text:p>
          </table:table-cell>
          <table:covered-table-cell table:style-name="ce13"/>
          <table:table-cell table:style-name="ce13" table:number-columns-repeated="1010"/>
        </table:table-row>
        <table:table-row table:style-name="ro5">
          <table:table-cell table:style-name="ce14" office:value-type="string">
            <text:p><text:a xlink:href="http://shipbuildinghistory.com/today/highvalueships/offshoredrillships.htm">Drill Ships</text:a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61">
            <text:p>6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02">
            <text:p>102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Drill Ships Total (reversed)</text:p>
          </table:table-cell>
          <table:table-cell table:style-name="ce14" table:formula="of:=[.$N$3]-SUM([.B$3:.$G$3])" office:value-type="float" office:value="41">
            <text:p>41</text:p>
          </table:table-cell>
          <table:table-cell table:style-name="ce14" table:formula="of:=[.$N$3]-SUM([.C$3:.$G$3])" office:value-type="float" office:value="53">
            <text:p>53</text:p>
          </table:table-cell>
          <table:table-cell table:style-name="ce14" table:formula="of:=[.$N$3]-SUM([.D$3:.$G$3])" office:value-type="float" office:value="61">
            <text:p>61</text:p>
          </table:table-cell>
          <table:table-cell table:style-name="ce14" table:formula="of:=[.$N$3]-SUM([.E$3:.$G$3])" office:value-type="float" office:value="70">
            <text:p>70</text:p>
          </table:table-cell>
          <table:table-cell table:style-name="ce14" table:formula="of:=[.$N$3]-SUM([.F$3:.$G$3])" office:value-type="float" office:value="86">
            <text:p>86</text:p>
          </table:table-cell>
          <table:table-cell table:style-name="ce14" table:formula="of:=[.$N$3]-[.G$3]" office:value-type="float" office:value="99">
            <text:p>99</text:p>
          </table:table-cell>
          <table:table-cell table:style-name="ce15"/>
          <table:table-cell table:style-name="ce14" table:number-columns-repeated="6"/>
          <table:table-cell table:number-columns-repeated="1010"/>
        </table:table-row>
        <table:table-row table:style-name="ro5">
          <table:table-cell table:style-name="ce14" table:number-columns-repeated="7"/>
          <table:table-cell table:style-name="ce15"/>
          <table:table-cell table:style-name="ce14" table:number-columns-repeated="6"/>
          <table:table-cell table:number-columns-repeated="1010"/>
        </table:table-row>
        <table:table-row table:style-name="ro5">
          <table:table-cell table:style-name="ce14" office:value-type="string">
            <text:p><text:a xlink:href="http://shipbuildinghistory.com/today/highvalueships/offshoresemisubmersibles.htm">Semi-Submersibles</text:a>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02">
            <text:p>20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24">
            <text:p>224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<text:a xlink:href="http://shipbuildinghistory.com/today/highvalueships/offshorejackups.htm">Jack-Ups</text:a>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243">
            <text:p>24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93">
            <text:p>49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39">
            <text:p>539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<text:a xlink:href="http://shipbuildinghistory.com/today/highvalueships/offshoresubmersibles.htm">Submersibles</text:a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<text:a xlink:href="http://shipbuildinghistory.com/today/highvalueships/offshoredrillbarges.htm">Drilling Barges</text:a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48">
            <text:p>48</text:p>
          </table:table-cell>
          <table:table-cell table:number-columns-repeated="1010"/>
        </table:table-row>
        <table:table-row table:style-name="ro5">
          <table:table-cell table:style-name="ce15" office:value-type="string">
            <text:p>Totals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10">
            <text:p>81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919">
            <text:p>919</text:p>
          </table:table-cell>
          <table:table-cell table:style-name="ce11" table:number-columns-repeated="101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 Antiqua" svg:font-family="'Book Antiqu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15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0T15:40:32</meta:creation-date>
    <meta:editing-duration>P0D</meta:editing-duration>
    <meta:editing-cycles>1</meta:editing-cycles>
    <meta:generator>OpenOffice.org/3.3$Unix OpenOffice.org_project/330m20$Build-9567</meta:generator>
    <meta:document-statistic meta:table-count="2" meta:cell-count="939" meta:object-count="0"/>
  </office:meta>
</office:document-meta>
</file>