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order-bottom="none" fo:background-color="#e6e6e6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3" style:family="table-cell" style:parent-style-name="Default" style:data-style-name="N30">
      <style:table-cell-properties fo:border-bottom="none" fo:background-color="#e6e6e6" fo:border-left="0.002cm solid #000000" fo:border-right="none" fo:border-top="none"/>
    </style:style>
    <style:style style:name="ce4" style:family="table-cell" style:parent-style-name="Default" style:data-style-name="N30">
      <style:table-cell-properties fo:border-bottom="0.002cm solid #000000" fo:background-color="#e6e6e6" fo:border-left="0.002cm solid #000000" fo:border-right="none" fo:border-top="none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02cm solid #000000" fo:border-top="0.002cm solid #000000"/>
    </style:style>
    <style:style style:name="ce9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border-bottom="none" fo:background-color="#e6e6e6" fo:border-left="0.002cm solid #000000" fo:border-right="none" fo:border-top="none"/>
    </style:style>
    <style:style style:name="ce13" style:family="table-cell" style:parent-style-name="Default">
      <style:table-cell-properties fo:border-bottom="0.002cm solid #000000" fo:background-color="#e6e6e6" fo:border-left="0.002cm solid #000000" fo:border-right="none" fo:border-top="none"/>
    </style:style>
    <style:style style:name="ce14" style:family="table-cell" style:parent-style-name="Default" style:data-style-name="N11">
      <style:table-cell-properties fo:border-bottom="none" fo:border-left="none" fo:border-right="none" fo:border-top="0.002cm solid #000000"/>
    </style:style>
    <style:style style:name="ce15" style:family="table-cell" style:parent-style-name="Default" style:data-style-name="N11"/>
    <style:style style:name="ce16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17" style:family="table-cell" style:parent-style-name="Default" style:data-style-name="N11">
      <style:table-cell-properties fo:background-color="#cccccc"/>
    </style:style>
    <style:style style:name="ce18" style:family="table-cell" style:parent-style-name="Default" style:data-style-name="N11">
      <style:table-cell-properties fo:border-bottom="0.002cm solid #000000" fo:border-left="none" fo:border-right="none" fo:border-top="none"/>
    </style:style>
    <style:style style:name="ce19" style:family="table-cell" style:parent-style-name="Default" style:data-style-name="N11">
      <style:table-cell-properties fo:border-bottom="none" fo:border-left="none" fo:border-right="0.002cm solid #000000" fo:border-top="0.002cm solid #000000"/>
    </style:style>
    <style:style style:name="ce20" style:family="table-cell" style:parent-style-name="Default" style:data-style-name="N11">
      <style:table-cell-properties fo:border-bottom="none" fo:background-color="#cccccc" fo:border-left="none" fo:border-right="0.002cm solid #000000" fo:border-top="none"/>
    </style:style>
    <style:style style:name="ce21" style:family="table-cell" style:parent-style-name="Default" style:data-style-name="N11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fo:background-color="#b3b3b3" fo:border="0.002cm solid #000000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#cccccc" fo:border="0.002cm solid #000000"/>
    </style:style>
    <style:style style:name="ce25" style:family="table-cell" style:parent-style-name="Default">
      <style:table-cell-properties fo:background-color="#e6e6e6" fo:border="0.002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10"/>
        <table:table-column table:style-name="co1" table:default-cell-style-name="ce12"/>
        <table:table-column table:style-name="co1" table:number-columns-repeated="3" table:default-cell-style-name="Default"/>
        <table:table-column table:style-name="co1" table:default-cell-style-name="ce10"/>
        <table:table-column table:style-name="co1" table:default-cell-style-name="ce12"/>
        <table:table-column table:style-name="co1" table:number-columns-repeated="3" table:default-cell-style-name="ce15"/>
        <table:table-column table:style-name="co1" table:default-cell-style-name="ce16"/>
        <table:table-column table:style-name="co1" table:number-columns-repeated="7" table:default-cell-style-name="Default"/>
        <table:table-row table:style-name="ro1">
          <table:table-cell table:style-name="ce1"/>
          <table:table-cell table:style-name="ce5" office:value-type="string">
            <text:p>Absolut</text:p>
          </table:table-cell>
          <table:table-cell table:style-name="ce5" table:number-columns-repeated="2"/>
          <table:table-cell table:style-name="ce8"/>
          <table:table-cell table:style-name="ce1" office:value-type="string">
            <text:p>Relativ</text:p>
          </table:table-cell>
          <table:table-cell table:style-name="ce14" table:formula="of:=STDEV([.G4:.G756])*SQRT(255)" office:value-type="percentage" office:value="0.0662041139678347">
            <text:p>6,62%</text:p>
          </table:table-cell>
          <table:table-cell table:style-name="ce14" table:formula="of:=STDEV([.H4:.H756])*SQRT(255)" office:value-type="percentage" office:value="0.0739848410510722">
            <text:p>7,40%</text:p>
          </table:table-cell>
          <table:table-cell table:style-name="ce14" table:formula="of:=STDEV([.I4:.I756])*SQRT(255)" office:value-type="percentage" office:value="0.0964711823095853">
            <text:p>9,65%</text:p>
          </table:table-cell>
          <table:table-cell table:style-name="ce14" table:formula="of:=STDEV([.J4:.J756])*SQRT(255)" office:value-type="percentage" office:value="0.13291887805009">
            <text:p>13,29%</text:p>
          </table:table-cell>
          <table:table-cell table:style-name="ce1" office:value-type="string">
            <text:p>Normiet</text:p>
          </table:table-cell>
          <table:table-cell table:style-name="ce14" table:number-columns-repeated="3"/>
          <table:table-cell table:style-name="ce19"/>
          <table:table-cell table:number-columns-repeated="7"/>
        </table:table-row>
        <table:table-row table:style-name="ro1">
          <table:table-cell table:style-name="ce2" office:value-type="string">
            <text:p>Datum</text:p>
          </table:table-cell>
          <table:table-cell table:style-name="ce6" office:value-type="string">
            <text:p>AC RP 7</text:p>
          </table:table-cell>
          <table:table-cell table:style-name="ce6" office:value-type="string">
            <text:p>Inv RB</text:p>
          </table:table-cell>
          <table:table-cell table:style-name="ce6" office:value-type="string">
            <text:p>AC RP 12</text:p>
          </table:table-cell>
          <table:table-cell table:style-name="ce9" office:value-type="string">
            <text:p>AC Quant</text:p>
          </table:table-cell>
          <table:table-cell table:style-name="ce2" office:value-type="string">
            <text:p>Datum</text:p>
          </table:table-cell>
          <table:table-cell table:style-name="ce6" office:value-type="string">
            <text:p>AC RP 7</text:p>
          </table:table-cell>
          <table:table-cell table:style-name="ce6" office:value-type="string">
            <text:p>Inv RB</text:p>
          </table:table-cell>
          <table:table-cell table:style-name="ce6" office:value-type="string">
            <text:p>AC RP 12</text:p>
          </table:table-cell>
          <table:table-cell table:style-name="ce9" office:value-type="string">
            <text:p>AC Quant</text:p>
          </table:table-cell>
          <table:table-cell table:style-name="ce2" office:value-type="string">
            <text:p>Datum</text:p>
          </table:table-cell>
          <table:table-cell table:style-name="ce17" office:value-type="string">
            <text:p>AC RP 7</text:p>
          </table:table-cell>
          <table:table-cell table:style-name="ce17" office:value-type="string">
            <text:p>Inv RB</text:p>
          </table:table-cell>
          <table:table-cell table:style-name="ce17" office:value-type="string">
            <text:p>AC RP 12</text:p>
          </table:table-cell>
          <table:table-cell table:style-name="ce20" office:value-type="string">
            <text:p>AC Quant</text:p>
          </table:table-cell>
          <table:table-cell table:number-columns-repeated="7"/>
        </table:table-row>
        <table:table-row table:style-name="ro1">
          <table:table-cell office:value-type="date" office:date-value="2008-08-22">
            <text:p>22.08.08</text:p>
          </table:table-cell>
          <table:table-cell office:value-type="float" office:value="98.02">
            <text:p>98,02</text:p>
          </table:table-cell>
          <table:table-cell table:number-columns-repeated="3"/>
          <table:table-cell table:formula="of:=[.A3]" office:value-type="date" office:date-value="2008-08-22">
            <text:p>22.08.08</text:p>
          </table:table-cell>
          <table:table-cell table:number-columns-repeated="4"/>
          <table:table-cell table:formula="of:=[.F3]" office:value-type="date" office:date-value="2008-08-22">
            <text:p>22.08.08</text:p>
          </table:table-cell>
          <table:table-cell office:value-type="percentage" office:value="1">
            <text:p>100,00%</text:p>
          </table:table-cell>
          <table:table-cell table:number-columns-repeated="10"/>
        </table:table-row>
        <table:table-row table:style-name="ro1">
          <table:table-cell office:value-type="date" office:date-value="2008-08-25">
            <text:p>25.08.08</text:p>
          </table:table-cell>
          <table:table-cell office:value-type="float" office:value="96.52">
            <text:p>96,52</text:p>
          </table:table-cell>
          <table:table-cell table:number-columns-repeated="3"/>
          <table:table-cell table:formula="of:=[.A4]" office:value-type="date" office:date-value="2008-08-25">
            <text:p>25.08.08</text:p>
          </table:table-cell>
          <table:table-cell table:style-name="ce15" table:formula="of:=[.B4]/[.B3]-1" office:value-type="percentage" office:value="-0.01530299938788">
            <text:p>-1,53%</text:p>
          </table:table-cell>
          <table:table-cell table:style-name="ce15" table:number-columns-repeated="2"/>
          <table:table-cell table:style-name="ce16"/>
          <table:table-cell table:formula="of:=[.F4]" office:value-type="date" office:date-value="2008-08-25">
            <text:p>25.08.08</text:p>
          </table:table-cell>
          <table:table-cell table:formula="of:=[.B4]/[.$B$3]" office:value-type="percentage" office:value="0.98469700061212">
            <text:p>98,47%</text:p>
          </table:table-cell>
          <table:table-cell table:number-columns-repeated="4"/>
          <table:table-cell table:style-name="ce22" office:value-type="string">
            <text:p>StdAbw p.a.</text:p>
          </table:table-cell>
          <table:table-cell table:style-name="ce24" office:value-type="string">
            <text:p>Korrelation</text:p>
          </table:table-cell>
          <table:table-cell table:style-name="ce24" table:formula="of:=[.L2]" office:value-type="string" office:string-value="AC RP 7">
            <text:p>AC RP 7</text:p>
          </table:table-cell>
          <table:table-cell table:style-name="ce24" table:formula="of:=[.M2]" office:value-type="string" office:string-value="Inv RB">
            <text:p>Inv RB</text:p>
          </table:table-cell>
          <table:table-cell table:style-name="ce24" table:formula="of:=[.N2]" office:value-type="string" office:string-value="AC RP 12">
            <text:p>AC RP 12</text:p>
          </table:table-cell>
          <table:table-cell table:style-name="ce24" table:formula="of:=[.O2]" office:value-type="string" office:string-value="AC Quant">
            <text:p>AC Quant</text:p>
          </table:table-cell>
        </table:table-row>
        <table:table-row table:style-name="ro1">
          <table:table-cell office:value-type="date" office:date-value="2008-08-26">
            <text:p>26.08.08</text:p>
          </table:table-cell>
          <table:table-cell office:value-type="float" office:value="97.21">
            <text:p>97,21</text:p>
          </table:table-cell>
          <table:table-cell table:number-columns-repeated="3"/>
          <table:table-cell table:formula="of:=[.A5]" office:value-type="date" office:date-value="2008-08-26">
            <text:p>26.08.08</text:p>
          </table:table-cell>
          <table:table-cell table:style-name="ce15" table:formula="of:=[.B5]/[.B4]-1" office:value-type="percentage" office:value="0.00714877745544973">
            <text:p>0,71%</text:p>
          </table:table-cell>
          <table:table-cell table:style-name="ce15" table:number-columns-repeated="2"/>
          <table:table-cell table:style-name="ce16"/>
          <table:table-cell table:formula="of:=[.F5]" office:value-type="date" office:date-value="2008-08-26">
            <text:p>26.08.08</text:p>
          </table:table-cell>
          <table:table-cell table:formula="of:=[.B5]/[.$B$3]" office:value-type="percentage" office:value="0.991736380330545">
            <text:p>99,17%</text:p>
          </table:table-cell>
          <table:table-cell table:number-columns-repeated="4"/>
          <table:table-cell table:style-name="ce23" table:formula="of:=[.G1]" office:value-type="percentage" office:value="0.0662041139678347">
            <text:p>6,62%</text:p>
          </table:table-cell>
          <table:table-cell table:style-name="ce24" table:formula="of:=[.L2]" office:value-type="string" office:string-value="AC RP 7">
            <text:p>AC RP 7</text:p>
          </table:table-cell>
          <table:table-cell table:style-name="ce25" office:value-type="float" office:value="1">
            <text:p>1</text:p>
          </table:table-cell>
          <table:table-cell table:style-name="ce23" table:formula="of:=[.S6]" office:value-type="float" office:value="0.575406732796662">
            <text:p>0,58</text:p>
          </table:table-cell>
          <table:table-cell table:style-name="ce23" table:formula="of:=[.S7]" office:value-type="float" office:value="0.987186343410167">
            <text:p>0,99</text:p>
          </table:table-cell>
          <table:table-cell table:style-name="ce23" table:formula="of:=[.S8]" office:value-type="float" office:value="0.200112418382368">
            <text:p>0,2</text:p>
          </table:table-cell>
        </table:table-row>
        <table:table-row table:style-name="ro1">
          <table:table-cell office:value-type="date" office:date-value="2008-08-27">
            <text:p>27.08.08</text:p>
          </table:table-cell>
          <table:table-cell office:value-type="float" office:value="97.36">
            <text:p>97,36</text:p>
          </table:table-cell>
          <table:table-cell table:number-columns-repeated="3"/>
          <table:table-cell table:formula="of:=[.A6]" office:value-type="date" office:date-value="2008-08-27">
            <text:p>27.08.08</text:p>
          </table:table-cell>
          <table:table-cell table:style-name="ce15" table:formula="of:=[.B6]/[.B5]-1" office:value-type="percentage" office:value="0.00154305112642739">
            <text:p>0,15%</text:p>
          </table:table-cell>
          <table:table-cell table:style-name="ce15" table:number-columns-repeated="2"/>
          <table:table-cell table:style-name="ce16"/>
          <table:table-cell table:formula="of:=[.F6]" office:value-type="date" office:date-value="2008-08-27">
            <text:p>27.08.08</text:p>
          </table:table-cell>
          <table:table-cell table:formula="of:=[.B6]/[.$B$3]" office:value-type="percentage" office:value="0.993266680269333">
            <text:p>99,33%</text:p>
          </table:table-cell>
          <table:table-cell table:number-columns-repeated="4"/>
          <table:table-cell table:style-name="ce23" table:formula="of:=[.H1]" office:value-type="percentage" office:value="0.0739848410510722">
            <text:p>7,40%</text:p>
          </table:table-cell>
          <table:table-cell table:style-name="ce24" table:formula="of:=[.M2]" office:value-type="string" office:string-value="Inv RB">
            <text:p>Inv RB</text:p>
          </table:table-cell>
          <table:table-cell table:style-name="ce23" table:formula="of:=CORREL([.G260:.G756];[.H260:.H756])" office:value-type="float" office:value="0.575406732796662">
            <text:p>0,58</text:p>
          </table:table-cell>
          <table:table-cell table:style-name="ce25" office:value-type="float" office:value="1">
            <text:p>1</text:p>
          </table:table-cell>
          <table:table-cell table:style-name="ce23" table:formula="of:=[.T7]" office:value-type="float" office:value="0.581543599673057">
            <text:p>0,58</text:p>
          </table:table-cell>
          <table:table-cell table:style-name="ce23" table:formula="of:=[.T8]" office:value-type="float" office:value="0.153372654270247">
            <text:p>0,15</text:p>
          </table:table-cell>
        </table:table-row>
        <table:table-row table:style-name="ro1">
          <table:table-cell office:value-type="date" office:date-value="2008-08-28">
            <text:p>28.08.08</text:p>
          </table:table-cell>
          <table:table-cell office:value-type="float" office:value="98.1">
            <text:p>98,1</text:p>
          </table:table-cell>
          <table:table-cell table:number-columns-repeated="3"/>
          <table:table-cell table:formula="of:=[.A7]" office:value-type="date" office:date-value="2008-08-28">
            <text:p>28.08.08</text:p>
          </table:table-cell>
          <table:table-cell table:style-name="ce15" table:formula="of:=[.B7]/[.B6]-1" office:value-type="percentage" office:value="0.00760065735414939">
            <text:p>0,76%</text:p>
          </table:table-cell>
          <table:table-cell table:style-name="ce15" table:number-columns-repeated="2"/>
          <table:table-cell table:style-name="ce16"/>
          <table:table-cell table:formula="of:=[.F7]" office:value-type="date" office:date-value="2008-08-28">
            <text:p>28.08.08</text:p>
          </table:table-cell>
          <table:table-cell table:formula="of:=[.B7]/[.$B$3]" office:value-type="percentage" office:value="1.00081615996735">
            <text:p>100,08%</text:p>
          </table:table-cell>
          <table:table-cell table:number-columns-repeated="4"/>
          <table:table-cell table:style-name="ce23" table:formula="of:=[.I1]" office:value-type="percentage" office:value="0.0964711823095853">
            <text:p>9,65%</text:p>
          </table:table-cell>
          <table:table-cell table:style-name="ce24" table:formula="of:=[.N2]" office:value-type="string" office:string-value="AC RP 12">
            <text:p>AC RP 12</text:p>
          </table:table-cell>
          <table:table-cell table:style-name="ce23" table:formula="of:=CORREL([.G195:.G756];[.I195:.I756])" office:value-type="float" office:value="0.987186343410167">
            <text:p>0,99</text:p>
          </table:table-cell>
          <table:table-cell table:style-name="ce23" table:formula="of:=CORREL([.H260:.H756];[.I260:.I756])" office:value-type="float" office:value="0.581543599673057">
            <text:p>0,58</text:p>
          </table:table-cell>
          <table:table-cell table:style-name="ce25" office:value-type="float" office:value="1">
            <text:p>1</text:p>
          </table:table-cell>
          <table:table-cell table:style-name="ce23" table:formula="of:=CORREL([.I686:.I756];[.J686:.J756])" office:value-type="float" office:value="0.171767101606278">
            <text:p>0,17</text:p>
          </table:table-cell>
        </table:table-row>
        <table:table-row table:style-name="ro1">
          <table:table-cell office:value-type="date" office:date-value="2008-08-29">
            <text:p>29.08.08</text:p>
          </table:table-cell>
          <table:table-cell office:value-type="float" office:value="97.56">
            <text:p>97,56</text:p>
          </table:table-cell>
          <table:table-cell table:number-columns-repeated="3"/>
          <table:table-cell table:formula="of:=[.A8]" office:value-type="date" office:date-value="2008-08-29">
            <text:p>29.08.08</text:p>
          </table:table-cell>
          <table:table-cell table:style-name="ce15" table:formula="of:=[.B8]/[.B7]-1" office:value-type="percentage" office:value="-0.00550458715596325">
            <text:p>-0,55%</text:p>
          </table:table-cell>
          <table:table-cell table:style-name="ce15" table:number-columns-repeated="2"/>
          <table:table-cell table:style-name="ce16"/>
          <table:table-cell table:formula="of:=[.F8]" office:value-type="date" office:date-value="2008-08-29">
            <text:p>29.08.08</text:p>
          </table:table-cell>
          <table:table-cell table:formula="of:=[.B8]/[.$B$3]" office:value-type="percentage" office:value="0.995307080187717">
            <text:p>99,53%</text:p>
          </table:table-cell>
          <table:table-cell table:number-columns-repeated="4"/>
          <table:table-cell table:style-name="ce23" table:formula="of:=[.J1]" office:value-type="percentage" office:value="0.13291887805009">
            <text:p>13,29%</text:p>
          </table:table-cell>
          <table:table-cell table:style-name="ce24" table:formula="of:=[.O2]" office:value-type="string" office:string-value="AC Quant">
            <text:p>AC Quant</text:p>
          </table:table-cell>
          <table:table-cell table:style-name="ce23" table:formula="of:=CORREL([.G686:.G756];[.J686:.J756])" office:value-type="float" office:value="0.200112418382368">
            <text:p>0,2</text:p>
          </table:table-cell>
          <table:table-cell table:style-name="ce23" table:formula="of:=CORREL([.H686:.H756];[.J686:.J756])" office:value-type="float" office:value="0.153372654270247">
            <text:p>0,15</text:p>
          </table:table-cell>
          <table:table-cell table:style-name="ce23"/>
          <table:table-cell table:style-name="ce25" office:value-type="float" office:value="1">
            <text:p>1</text:p>
          </table:table-cell>
        </table:table-row>
        <table:table-row table:style-name="ro1">
          <table:table-cell office:value-type="date" office:date-value="2008-09-01">
            <text:p>01.09.08</text:p>
          </table:table-cell>
          <table:table-cell office:value-type="float" office:value="97.83">
            <text:p>97,83</text:p>
          </table:table-cell>
          <table:table-cell table:number-columns-repeated="3"/>
          <table:table-cell table:formula="of:=[.A9]" office:value-type="date" office:date-value="2008-09-01">
            <text:p>01.09.08</text:p>
          </table:table-cell>
          <table:table-cell table:style-name="ce15" table:formula="of:=[.B9]/[.B8]-1" office:value-type="percentage" office:value="0.00276752767527677">
            <text:p>0,28%</text:p>
          </table:table-cell>
          <table:table-cell table:style-name="ce15" table:number-columns-repeated="2"/>
          <table:table-cell table:style-name="ce16"/>
          <table:table-cell table:formula="of:=[.F9]" office:value-type="date" office:date-value="2008-09-01">
            <text:p>01.09.08</text:p>
          </table:table-cell>
          <table:table-cell table:formula="of:=[.B9]/[.$B$3]" office:value-type="percentage" office:value="0.998061620077535">
            <text:p>99,81%</text:p>
          </table:table-cell>
          <table:table-cell table:number-columns-repeated="3"/>
          <table:table-cell>
            <draw:frame table:end-cell-address="Sheet1.X35" table:end-x="1.796cm" table:end-y="0.034cm" draw:z-index="0" draw:style-name="gr1" svg:width="19.024cm" svg:height="11.509cm" svg:x="0.837cm" svg:y="0.267cm">
              <draw:object draw:notify-on-update-of-ranges="Sheet1.K3:Sheet1.K756 Sheet1.L2:Sheet1.L2 Sheet1.L3:Sheet1.L756 Sheet1.M2:Sheet1.M2 Sheet1.M3:Sheet1.M756 Sheet1.N2:Sheet1.N2 Sheet1.N3:Sheet1.N756 Sheet1.O2:Sheet1.O2 Sheet1.O3:Sheet1.O7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date" office:date-value="2008-09-02">
            <text:p>02.09.08</text:p>
          </table:table-cell>
          <table:table-cell office:value-type="float" office:value="97.91">
            <text:p>97,91</text:p>
          </table:table-cell>
          <table:table-cell table:number-columns-repeated="3"/>
          <table:table-cell table:formula="of:=[.A10]" office:value-type="date" office:date-value="2008-09-02">
            <text:p>02.09.08</text:p>
          </table:table-cell>
          <table:table-cell table:style-name="ce15" table:formula="of:=[.B10]/[.B9]-1" office:value-type="percentage" office:value="0.00081774506797494">
            <text:p>0,08%</text:p>
          </table:table-cell>
          <table:table-cell table:style-name="ce15" table:number-columns-repeated="2"/>
          <table:table-cell table:style-name="ce16"/>
          <table:table-cell table:formula="of:=[.F10]" office:value-type="date" office:date-value="2008-09-02">
            <text:p>02.09.08</text:p>
          </table:table-cell>
          <table:table-cell table:formula="of:=[.B10]/[.$B$3]" office:value-type="percentage" office:value="0.998877780044889">
            <text:p>99,89%</text:p>
          </table:table-cell>
          <table:table-cell table:number-columns-repeated="10"/>
        </table:table-row>
        <table:table-row table:style-name="ro1">
          <table:table-cell office:value-type="date" office:date-value="2008-09-03">
            <text:p>03.09.08</text:p>
          </table:table-cell>
          <table:table-cell office:value-type="float" office:value="98.58">
            <text:p>98,58</text:p>
          </table:table-cell>
          <table:table-cell table:number-columns-repeated="3"/>
          <table:table-cell table:formula="of:=[.A11]" office:value-type="date" office:date-value="2008-09-03">
            <text:p>03.09.08</text:p>
          </table:table-cell>
          <table:table-cell table:style-name="ce15" table:formula="of:=[.B11]/[.B10]-1" office:value-type="percentage" office:value="0.00684301909917262">
            <text:p>0,68%</text:p>
          </table:table-cell>
          <table:table-cell table:style-name="ce15" table:number-columns-repeated="2"/>
          <table:table-cell table:style-name="ce16"/>
          <table:table-cell table:formula="of:=[.F11]" office:value-type="date" office:date-value="2008-09-03">
            <text:p>03.09.08</text:p>
          </table:table-cell>
          <table:table-cell table:formula="of:=[.B11]/[.$B$3]" office:value-type="percentage" office:value="1.00571311977148">
            <text:p>100,57%</text:p>
          </table:table-cell>
          <table:table-cell table:number-columns-repeated="10"/>
        </table:table-row>
        <table:table-row table:style-name="ro1">
          <table:table-cell office:value-type="date" office:date-value="2008-09-04">
            <text:p>04.09.08</text:p>
          </table:table-cell>
          <table:table-cell office:value-type="float" office:value="98.65">
            <text:p>98,65</text:p>
          </table:table-cell>
          <table:table-cell table:number-columns-repeated="3"/>
          <table:table-cell table:formula="of:=[.A12]" office:value-type="date" office:date-value="2008-09-04">
            <text:p>04.09.08</text:p>
          </table:table-cell>
          <table:table-cell table:style-name="ce15" table:formula="of:=[.B12]/[.B11]-1" office:value-type="percentage" office:value="0.000710083181172827">
            <text:p>0,07%</text:p>
          </table:table-cell>
          <table:table-cell table:style-name="ce15" table:number-columns-repeated="2"/>
          <table:table-cell table:style-name="ce16"/>
          <table:table-cell table:formula="of:=[.F12]" office:value-type="date" office:date-value="2008-09-04">
            <text:p>04.09.08</text:p>
          </table:table-cell>
          <table:table-cell table:formula="of:=[.B12]/[.$B$3]" office:value-type="percentage" office:value="1.00642725974291">
            <text:p>100,64%</text:p>
          </table:table-cell>
          <table:table-cell table:number-columns-repeated="10"/>
        </table:table-row>
        <table:table-row table:style-name="ro1">
          <table:table-cell office:value-type="date" office:date-value="2008-09-05">
            <text:p>05.09.08</text:p>
          </table:table-cell>
          <table:table-cell office:value-type="float" office:value="98.52">
            <text:p>98,52</text:p>
          </table:table-cell>
          <table:table-cell table:number-columns-repeated="3"/>
          <table:table-cell table:formula="of:=[.A13]" office:value-type="date" office:date-value="2008-09-05">
            <text:p>05.09.08</text:p>
          </table:table-cell>
          <table:table-cell table:style-name="ce15" table:formula="of:=[.B13]/[.B12]-1" office:value-type="percentage" office:value="-0.00131779016725808">
            <text:p>-0,13%</text:p>
          </table:table-cell>
          <table:table-cell table:style-name="ce15" table:number-columns-repeated="2"/>
          <table:table-cell table:style-name="ce16"/>
          <table:table-cell table:formula="of:=[.F13]" office:value-type="date" office:date-value="2008-09-05">
            <text:p>05.09.08</text:p>
          </table:table-cell>
          <table:table-cell table:formula="of:=[.B13]/[.$B$3]" office:value-type="percentage" office:value="1.00510099979596">
            <text:p>100,51%</text:p>
          </table:table-cell>
          <table:table-cell table:number-columns-repeated="10"/>
        </table:table-row>
        <table:table-row table:style-name="ro1">
          <table:table-cell office:value-type="date" office:date-value="2008-09-08">
            <text:p>08.09.08</text:p>
          </table:table-cell>
          <table:table-cell office:value-type="float" office:value="98.39">
            <text:p>98,39</text:p>
          </table:table-cell>
          <table:table-cell table:number-columns-repeated="3"/>
          <table:table-cell table:formula="of:=[.A14]" office:value-type="date" office:date-value="2008-09-08">
            <text:p>08.09.08</text:p>
          </table:table-cell>
          <table:table-cell table:style-name="ce15" table:formula="of:=[.B14]/[.B13]-1" office:value-type="percentage" office:value="-0.00131952902963861">
            <text:p>-0,13%</text:p>
          </table:table-cell>
          <table:table-cell table:style-name="ce15" table:number-columns-repeated="2"/>
          <table:table-cell table:style-name="ce16"/>
          <table:table-cell table:formula="of:=[.F14]" office:value-type="date" office:date-value="2008-09-08">
            <text:p>08.09.08</text:p>
          </table:table-cell>
          <table:table-cell table:formula="of:=[.B14]/[.$B$3]" office:value-type="percentage" office:value="1.00377473984901">
            <text:p>100,38%</text:p>
          </table:table-cell>
          <table:table-cell table:number-columns-repeated="10"/>
        </table:table-row>
        <table:table-row table:style-name="ro1">
          <table:table-cell office:value-type="date" office:date-value="2008-09-09">
            <text:p>09.09.08</text:p>
          </table:table-cell>
          <table:table-cell office:value-type="float" office:value="98.95">
            <text:p>98,95</text:p>
          </table:table-cell>
          <table:table-cell table:number-columns-repeated="3"/>
          <table:table-cell table:formula="of:=[.A15]" office:value-type="date" office:date-value="2008-09-09">
            <text:p>09.09.08</text:p>
          </table:table-cell>
          <table:table-cell table:style-name="ce15" table:formula="of:=[.B15]/[.B14]-1" office:value-type="percentage" office:value="0.00569163532879369">
            <text:p>0,57%</text:p>
          </table:table-cell>
          <table:table-cell table:style-name="ce15" table:number-columns-repeated="2"/>
          <table:table-cell table:style-name="ce16"/>
          <table:table-cell table:formula="of:=[.F15]" office:value-type="date" office:date-value="2008-09-09">
            <text:p>09.09.08</text:p>
          </table:table-cell>
          <table:table-cell table:formula="of:=[.B15]/[.$B$3]" office:value-type="percentage" office:value="1.00948785962049">
            <text:p>100,95%</text:p>
          </table:table-cell>
          <table:table-cell table:number-columns-repeated="10"/>
        </table:table-row>
        <table:table-row table:style-name="ro1">
          <table:table-cell office:value-type="date" office:date-value="2008-09-10">
            <text:p>10.09.08</text:p>
          </table:table-cell>
          <table:table-cell office:value-type="float" office:value="99.38">
            <text:p>99,38</text:p>
          </table:table-cell>
          <table:table-cell table:number-columns-repeated="3"/>
          <table:table-cell table:formula="of:=[.A16]" office:value-type="date" office:date-value="2008-09-10">
            <text:p>10.09.08</text:p>
          </table:table-cell>
          <table:table-cell table:style-name="ce15" table:formula="of:=[.B16]/[.B15]-1" office:value-type="percentage" office:value="0.00434562910560876">
            <text:p>0,43%</text:p>
          </table:table-cell>
          <table:table-cell table:style-name="ce15" table:number-columns-repeated="2"/>
          <table:table-cell table:style-name="ce16"/>
          <table:table-cell table:formula="of:=[.F16]" office:value-type="date" office:date-value="2008-09-10">
            <text:p>10.09.08</text:p>
          </table:table-cell>
          <table:table-cell table:formula="of:=[.B16]/[.$B$3]" office:value-type="percentage" office:value="1.01387471944501">
            <text:p>101,39%</text:p>
          </table:table-cell>
          <table:table-cell table:number-columns-repeated="10"/>
        </table:table-row>
        <table:table-row table:style-name="ro1">
          <table:table-cell office:value-type="date" office:date-value="2008-09-11">
            <text:p>11.09.08</text:p>
          </table:table-cell>
          <table:table-cell office:value-type="float" office:value="99.22">
            <text:p>99,22</text:p>
          </table:table-cell>
          <table:table-cell table:number-columns-repeated="3"/>
          <table:table-cell table:formula="of:=[.A17]" office:value-type="date" office:date-value="2008-09-11">
            <text:p>11.09.08</text:p>
          </table:table-cell>
          <table:table-cell table:style-name="ce15" table:formula="of:=[.B17]/[.B16]-1" office:value-type="percentage" office:value="-0.00160998188770378">
            <text:p>-0,16%</text:p>
          </table:table-cell>
          <table:table-cell table:style-name="ce15" table:number-columns-repeated="2"/>
          <table:table-cell table:style-name="ce16"/>
          <table:table-cell table:formula="of:=[.F17]" office:value-type="date" office:date-value="2008-09-11">
            <text:p>11.09.08</text:p>
          </table:table-cell>
          <table:table-cell table:formula="of:=[.B17]/[.$B$3]" office:value-type="percentage" office:value="1.0122423995103">
            <text:p>101,22%</text:p>
          </table:table-cell>
          <table:table-cell table:number-columns-repeated="10"/>
        </table:table-row>
        <table:table-row table:style-name="ro1">
          <table:table-cell office:value-type="date" office:date-value="2008-09-12">
            <text:p>12.09.08</text:p>
          </table:table-cell>
          <table:table-cell office:value-type="float" office:value="99.31">
            <text:p>99,31</text:p>
          </table:table-cell>
          <table:table-cell table:number-columns-repeated="3"/>
          <table:table-cell table:formula="of:=[.A18]" office:value-type="date" office:date-value="2008-09-12">
            <text:p>12.09.08</text:p>
          </table:table-cell>
          <table:table-cell table:style-name="ce15" table:formula="of:=[.B18]/[.B17]-1" office:value-type="percentage" office:value="0.000907075186454387">
            <text:p>0,09%</text:p>
          </table:table-cell>
          <table:table-cell table:style-name="ce15" table:number-columns-repeated="2"/>
          <table:table-cell table:style-name="ce16"/>
          <table:table-cell table:formula="of:=[.F18]" office:value-type="date" office:date-value="2008-09-12">
            <text:p>12.09.08</text:p>
          </table:table-cell>
          <table:table-cell table:formula="of:=[.B18]/[.$B$3]" office:value-type="percentage" office:value="1.01316057947358">
            <text:p>101,32%</text:p>
          </table:table-cell>
          <table:table-cell table:number-columns-repeated="10"/>
        </table:table-row>
        <table:table-row table:style-name="ro1">
          <table:table-cell office:value-type="date" office:date-value="2008-09-15">
            <text:p>15.09.08</text:p>
          </table:table-cell>
          <table:table-cell office:value-type="float" office:value="98.73">
            <text:p>98,73</text:p>
          </table:table-cell>
          <table:table-cell table:number-columns-repeated="3"/>
          <table:table-cell table:formula="of:=[.A19]" office:value-type="date" office:date-value="2008-09-15">
            <text:p>15.09.08</text:p>
          </table:table-cell>
          <table:table-cell table:style-name="ce15" table:formula="of:=[.B19]/[.B18]-1" office:value-type="percentage" office:value="-0.00584029805659048">
            <text:p>-0,58%</text:p>
          </table:table-cell>
          <table:table-cell table:style-name="ce15" table:number-columns-repeated="2"/>
          <table:table-cell table:style-name="ce16"/>
          <table:table-cell table:formula="of:=[.F19]" office:value-type="date" office:date-value="2008-09-15">
            <text:p>15.09.08</text:p>
          </table:table-cell>
          <table:table-cell table:formula="of:=[.B19]/[.$B$3]" office:value-type="percentage" office:value="1.00724341971026">
            <text:p>100,72%</text:p>
          </table:table-cell>
          <table:table-cell table:number-columns-repeated="10"/>
        </table:table-row>
        <table:table-row table:style-name="ro1">
          <table:table-cell office:value-type="date" office:date-value="2008-09-16">
            <text:p>16.09.08</text:p>
          </table:table-cell>
          <table:table-cell office:value-type="float" office:value="101.8">
            <text:p>101,8</text:p>
          </table:table-cell>
          <table:table-cell table:number-columns-repeated="3"/>
          <table:table-cell table:formula="of:=[.A20]" office:value-type="date" office:date-value="2008-09-16">
            <text:p>16.09.08</text:p>
          </table:table-cell>
          <table:table-cell table:style-name="ce15" table:formula="of:=[.B20]/[.B19]-1" office:value-type="percentage" office:value="0.0310949052972753">
            <text:p>3,11%</text:p>
          </table:table-cell>
          <table:table-cell table:style-name="ce15" table:number-columns-repeated="2"/>
          <table:table-cell table:style-name="ce16"/>
          <table:table-cell table:formula="of:=[.F20]" office:value-type="date" office:date-value="2008-09-16">
            <text:p>16.09.08</text:p>
          </table:table-cell>
          <table:table-cell table:formula="of:=[.B20]/[.$B$3]" office:value-type="percentage" office:value="1.03856355845746">
            <text:p>103,86%</text:p>
          </table:table-cell>
          <table:table-cell table:number-columns-repeated="10"/>
        </table:table-row>
        <table:table-row table:style-name="ro1">
          <table:table-cell office:value-type="date" office:date-value="2008-09-17">
            <text:p>17.09.08</text:p>
          </table:table-cell>
          <table:table-cell office:value-type="float" office:value="101.03">
            <text:p>101,03</text:p>
          </table:table-cell>
          <table:table-cell table:number-columns-repeated="3"/>
          <table:table-cell table:formula="of:=[.A21]" office:value-type="date" office:date-value="2008-09-17">
            <text:p>17.09.08</text:p>
          </table:table-cell>
          <table:table-cell table:style-name="ce15" table:formula="of:=[.B21]/[.B20]-1" office:value-type="percentage" office:value="-0.00756385068762278">
            <text:p>-0,76%</text:p>
          </table:table-cell>
          <table:table-cell table:style-name="ce15" table:number-columns-repeated="2"/>
          <table:table-cell table:style-name="ce16"/>
          <table:table-cell table:formula="of:=[.F21]" office:value-type="date" office:date-value="2008-09-17">
            <text:p>17.09.08</text:p>
          </table:table-cell>
          <table:table-cell table:formula="of:=[.B21]/[.$B$3]" office:value-type="percentage" office:value="1.03070801877168">
            <text:p>103,07%</text:p>
          </table:table-cell>
          <table:table-cell table:number-columns-repeated="10"/>
        </table:table-row>
        <table:table-row table:style-name="ro1">
          <table:table-cell office:value-type="date" office:date-value="2008-09-18">
            <text:p>18.09.08</text:p>
          </table:table-cell>
          <table:table-cell office:value-type="float" office:value="100.71">
            <text:p>100,71</text:p>
          </table:table-cell>
          <table:table-cell table:number-columns-repeated="3"/>
          <table:table-cell table:formula="of:=[.A22]" office:value-type="date" office:date-value="2008-09-18">
            <text:p>18.09.08</text:p>
          </table:table-cell>
          <table:table-cell table:style-name="ce15" table:formula="of:=[.B22]/[.B21]-1" office:value-type="percentage" office:value="-0.00316737602692274">
            <text:p>-0,32%</text:p>
          </table:table-cell>
          <table:table-cell table:style-name="ce15" table:number-columns-repeated="2"/>
          <table:table-cell table:style-name="ce16"/>
          <table:table-cell table:formula="of:=[.F22]" office:value-type="date" office:date-value="2008-09-18">
            <text:p>18.09.08</text:p>
          </table:table-cell>
          <table:table-cell table:formula="of:=[.B22]/[.$B$3]" office:value-type="percentage" office:value="1.02744337890226">
            <text:p>102,74%</text:p>
          </table:table-cell>
          <table:table-cell table:number-columns-repeated="10"/>
        </table:table-row>
        <table:table-row table:style-name="ro1">
          <table:table-cell office:value-type="date" office:date-value="2008-09-19">
            <text:p>19.09.08</text:p>
          </table:table-cell>
          <table:table-cell office:value-type="float" office:value="100.36">
            <text:p>100,36</text:p>
          </table:table-cell>
          <table:table-cell table:number-columns-repeated="3"/>
          <table:table-cell table:formula="of:=[.A23]" office:value-type="date" office:date-value="2008-09-19">
            <text:p>19.09.08</text:p>
          </table:table-cell>
          <table:table-cell table:style-name="ce15" table:formula="of:=[.B23]/[.B22]-1" office:value-type="percentage" office:value="-0.0034753251911428">
            <text:p>-0,35%</text:p>
          </table:table-cell>
          <table:table-cell table:style-name="ce15" table:number-columns-repeated="2"/>
          <table:table-cell table:style-name="ce16"/>
          <table:table-cell table:formula="of:=[.F23]" office:value-type="date" office:date-value="2008-09-19">
            <text:p>19.09.08</text:p>
          </table:table-cell>
          <table:table-cell table:formula="of:=[.B23]/[.$B$3]" office:value-type="percentage" office:value="1.02387267904509">
            <text:p>102,39%</text:p>
          </table:table-cell>
          <table:table-cell table:number-columns-repeated="10"/>
        </table:table-row>
        <table:table-row table:style-name="ro1">
          <table:table-cell office:value-type="date" office:date-value="2008-09-22">
            <text:p>22.09.08</text:p>
          </table:table-cell>
          <table:table-cell office:value-type="float" office:value="99.23">
            <text:p>99,23</text:p>
          </table:table-cell>
          <table:table-cell table:number-columns-repeated="3"/>
          <table:table-cell table:formula="of:=[.A24]" office:value-type="date" office:date-value="2008-09-22">
            <text:p>22.09.08</text:p>
          </table:table-cell>
          <table:table-cell table:style-name="ce15" table:formula="of:=[.B24]/[.B23]-1" office:value-type="percentage" office:value="-0.0112594659226783">
            <text:p>-1,13%</text:p>
          </table:table-cell>
          <table:table-cell table:style-name="ce15" table:number-columns-repeated="2"/>
          <table:table-cell table:style-name="ce16"/>
          <table:table-cell table:formula="of:=[.F24]" office:value-type="date" office:date-value="2008-09-22">
            <text:p>22.09.08</text:p>
          </table:table-cell>
          <table:table-cell table:formula="of:=[.B24]/[.$B$3]" office:value-type="percentage" office:value="1.01234441950622">
            <text:p>101,23%</text:p>
          </table:table-cell>
          <table:table-cell table:number-columns-repeated="10"/>
        </table:table-row>
        <table:table-row table:style-name="ro1">
          <table:table-cell office:value-type="date" office:date-value="2008-09-23">
            <text:p>23.09.08</text:p>
          </table:table-cell>
          <table:table-cell office:value-type="float" office:value="99.21">
            <text:p>99,21</text:p>
          </table:table-cell>
          <table:table-cell table:number-columns-repeated="3"/>
          <table:table-cell table:formula="of:=[.A25]" office:value-type="date" office:date-value="2008-09-23">
            <text:p>23.09.08</text:p>
          </table:table-cell>
          <table:table-cell table:style-name="ce15" table:formula="of:=[.B25]/[.B24]-1" office:value-type="percentage" office:value="-0.000201551950015255">
            <text:p>-0,02%</text:p>
          </table:table-cell>
          <table:table-cell table:style-name="ce15" table:number-columns-repeated="2"/>
          <table:table-cell table:style-name="ce16"/>
          <table:table-cell table:formula="of:=[.F25]" office:value-type="date" office:date-value="2008-09-23">
            <text:p>23.09.08</text:p>
          </table:table-cell>
          <table:table-cell table:formula="of:=[.B25]/[.$B$3]" office:value-type="percentage" office:value="1.01214037951438">
            <text:p>101,21%</text:p>
          </table:table-cell>
          <table:table-cell table:number-columns-repeated="10"/>
        </table:table-row>
        <table:table-row table:style-name="ro1">
          <table:table-cell office:value-type="date" office:date-value="2008-09-24">
            <text:p>24.09.08</text:p>
          </table:table-cell>
          <table:table-cell office:value-type="float" office:value="99.21">
            <text:p>99,21</text:p>
          </table:table-cell>
          <table:table-cell table:number-columns-repeated="3"/>
          <table:table-cell table:formula="of:=[.A26]" office:value-type="date" office:date-value="2008-09-24">
            <text:p>24.09.08</text:p>
          </table:table-cell>
          <table:table-cell table:style-name="ce15" table:formula="of:=[.B26]/[.B25]-1" office:value-type="percentage" office:value="0">
            <text:p>0,00%</text:p>
          </table:table-cell>
          <table:table-cell table:style-name="ce15" table:number-columns-repeated="2"/>
          <table:table-cell table:style-name="ce16"/>
          <table:table-cell table:formula="of:=[.F26]" office:value-type="date" office:date-value="2008-09-24">
            <text:p>24.09.08</text:p>
          </table:table-cell>
          <table:table-cell table:formula="of:=[.B26]/[.$B$3]" office:value-type="percentage" office:value="1.01214037951438">
            <text:p>101,21%</text:p>
          </table:table-cell>
          <table:table-cell table:number-columns-repeated="10"/>
        </table:table-row>
        <table:table-row table:style-name="ro1">
          <table:table-cell office:value-type="date" office:date-value="2008-09-25">
            <text:p>25.09.08</text:p>
          </table:table-cell>
          <table:table-cell office:value-type="float" office:value="99.56">
            <text:p>99,56</text:p>
          </table:table-cell>
          <table:table-cell table:number-columns-repeated="3"/>
          <table:table-cell table:formula="of:=[.A27]" office:value-type="date" office:date-value="2008-09-25">
            <text:p>25.09.08</text:p>
          </table:table-cell>
          <table:table-cell table:style-name="ce15" table:formula="of:=[.B27]/[.B26]-1" office:value-type="percentage" office:value="0.00352787017437772">
            <text:p>0,35%</text:p>
          </table:table-cell>
          <table:table-cell table:style-name="ce15" table:number-columns-repeated="2"/>
          <table:table-cell table:style-name="ce16"/>
          <table:table-cell table:formula="of:=[.F27]" office:value-type="date" office:date-value="2008-09-25">
            <text:p>25.09.08</text:p>
          </table:table-cell>
          <table:table-cell table:formula="of:=[.B27]/[.$B$3]" office:value-type="percentage" office:value="1.01571107937156">
            <text:p>101,57%</text:p>
          </table:table-cell>
          <table:table-cell table:number-columns-repeated="10"/>
        </table:table-row>
        <table:table-row table:style-name="ro1">
          <table:table-cell office:value-type="date" office:date-value="2008-09-26">
            <text:p>26.09.08</text:p>
          </table:table-cell>
          <table:table-cell office:value-type="float" office:value="98.98">
            <text:p>98,98</text:p>
          </table:table-cell>
          <table:table-cell table:number-columns-repeated="3"/>
          <table:table-cell table:formula="of:=[.A28]" office:value-type="date" office:date-value="2008-09-26">
            <text:p>26.09.08</text:p>
          </table:table-cell>
          <table:table-cell table:style-name="ce15" table:formula="of:=[.B28]/[.B27]-1" office:value-type="percentage" office:value="-0.00582563278425063">
            <text:p>-0,58%</text:p>
          </table:table-cell>
          <table:table-cell table:style-name="ce15" table:number-columns-repeated="2"/>
          <table:table-cell table:style-name="ce16"/>
          <table:table-cell table:formula="of:=[.F28]" office:value-type="date" office:date-value="2008-09-26">
            <text:p>26.09.08</text:p>
          </table:table-cell>
          <table:table-cell table:formula="of:=[.B28]/[.$B$3]" office:value-type="percentage" office:value="1.00979391960824">
            <text:p>100,98%</text:p>
          </table:table-cell>
          <table:table-cell table:number-columns-repeated="10"/>
        </table:table-row>
        <table:table-row table:style-name="ro1">
          <table:table-cell office:value-type="date" office:date-value="2008-09-29">
            <text:p>29.09.08</text:p>
          </table:table-cell>
          <table:table-cell office:value-type="float" office:value="99.55">
            <text:p>99,55</text:p>
          </table:table-cell>
          <table:table-cell table:number-columns-repeated="3"/>
          <table:table-cell table:formula="of:=[.A29]" office:value-type="date" office:date-value="2008-09-29">
            <text:p>29.09.08</text:p>
          </table:table-cell>
          <table:table-cell table:style-name="ce15" table:formula="of:=[.B29]/[.B28]-1" office:value-type="percentage" office:value="0.00575873913921998">
            <text:p>0,58%</text:p>
          </table:table-cell>
          <table:table-cell table:style-name="ce15" table:number-columns-repeated="2"/>
          <table:table-cell table:style-name="ce16"/>
          <table:table-cell table:formula="of:=[.F29]" office:value-type="date" office:date-value="2008-09-29">
            <text:p>29.09.08</text:p>
          </table:table-cell>
          <table:table-cell table:formula="of:=[.B29]/[.$B$3]" office:value-type="percentage" office:value="1.01560905937564">
            <text:p>101,56%</text:p>
          </table:table-cell>
          <table:table-cell table:number-columns-repeated="10"/>
        </table:table-row>
        <table:table-row table:style-name="ro1">
          <table:table-cell office:value-type="date" office:date-value="2008-09-30">
            <text:p>30.09.08</text:p>
          </table:table-cell>
          <table:table-cell office:value-type="float" office:value="100.54">
            <text:p>100,54</text:p>
          </table:table-cell>
          <table:table-cell table:number-columns-repeated="3"/>
          <table:table-cell table:formula="of:=[.A30]" office:value-type="date" office:date-value="2008-09-30">
            <text:p>30.09.08</text:p>
          </table:table-cell>
          <table:table-cell table:style-name="ce15" table:formula="of:=[.B30]/[.B29]-1" office:value-type="percentage" office:value="0.00994475138121564">
            <text:p>0,99%</text:p>
          </table:table-cell>
          <table:table-cell table:style-name="ce15" table:number-columns-repeated="2"/>
          <table:table-cell table:style-name="ce16"/>
          <table:table-cell table:formula="of:=[.F30]" office:value-type="date" office:date-value="2008-09-30">
            <text:p>30.09.08</text:p>
          </table:table-cell>
          <table:table-cell table:formula="of:=[.B30]/[.$B$3]" office:value-type="percentage" office:value="1.02570903897164">
            <text:p>102,57%</text:p>
          </table:table-cell>
          <table:table-cell table:number-columns-repeated="10"/>
        </table:table-row>
        <table:table-row table:style-name="ro1">
          <table:table-cell office:value-type="date" office:date-value="2008-10-01">
            <text:p>01.10.08</text:p>
          </table:table-cell>
          <table:table-cell office:value-type="float" office:value="99.59">
            <text:p>99,59</text:p>
          </table:table-cell>
          <table:table-cell table:number-columns-repeated="3"/>
          <table:table-cell table:formula="of:=[.A31]" office:value-type="date" office:date-value="2008-10-01">
            <text:p>01.10.08</text:p>
          </table:table-cell>
          <table:table-cell table:style-name="ce15" table:formula="of:=[.B31]/[.B30]-1" office:value-type="percentage" office:value="-0.00944897553212654">
            <text:p>-0,94%</text:p>
          </table:table-cell>
          <table:table-cell table:style-name="ce15" table:number-columns-repeated="2"/>
          <table:table-cell table:style-name="ce16"/>
          <table:table-cell table:formula="of:=[.F31]" office:value-type="date" office:date-value="2008-10-01">
            <text:p>01.10.08</text:p>
          </table:table-cell>
          <table:table-cell table:formula="of:=[.B31]/[.$B$3]" office:value-type="percentage" office:value="1.01601713935931">
            <text:p>101,60%</text:p>
          </table:table-cell>
          <table:table-cell table:number-columns-repeated="10"/>
        </table:table-row>
        <table:table-row table:style-name="ro1">
          <table:table-cell office:value-type="date" office:date-value="2008-10-02">
            <text:p>02.10.08</text:p>
          </table:table-cell>
          <table:table-cell office:value-type="float" office:value="100.07">
            <text:p>100,07</text:p>
          </table:table-cell>
          <table:table-cell table:number-columns-repeated="3"/>
          <table:table-cell table:formula="of:=[.A32]" office:value-type="date" office:date-value="2008-10-02">
            <text:p>02.10.08</text:p>
          </table:table-cell>
          <table:table-cell table:style-name="ce15" table:formula="of:=[.B32]/[.B31]-1" office:value-type="percentage" office:value="0.00481976102018256">
            <text:p>0,48%</text:p>
          </table:table-cell>
          <table:table-cell table:style-name="ce15" table:number-columns-repeated="2"/>
          <table:table-cell table:style-name="ce16"/>
          <table:table-cell table:formula="of:=[.F32]" office:value-type="date" office:date-value="2008-10-02">
            <text:p>02.10.08</text:p>
          </table:table-cell>
          <table:table-cell table:formula="of:=[.B32]/[.$B$3]" office:value-type="percentage" office:value="1.02091409916344">
            <text:p>102,09%</text:p>
          </table:table-cell>
          <table:table-cell table:number-columns-repeated="10"/>
        </table:table-row>
        <table:table-row table:style-name="ro1">
          <table:table-cell office:value-type="date" office:date-value="2008-10-03">
            <text:p>03.10.08</text:p>
          </table:table-cell>
          <table:table-cell office:value-type="float" office:value="100.87">
            <text:p>100,87</text:p>
          </table:table-cell>
          <table:table-cell table:number-columns-repeated="3"/>
          <table:table-cell table:formula="of:=[.A33]" office:value-type="date" office:date-value="2008-10-03">
            <text:p>03.10.08</text:p>
          </table:table-cell>
          <table:table-cell table:style-name="ce15" table:formula="of:=[.B33]/[.B32]-1" office:value-type="percentage" office:value="0.00799440391725814">
            <text:p>0,80%</text:p>
          </table:table-cell>
          <table:table-cell table:style-name="ce15" table:number-columns-repeated="2"/>
          <table:table-cell table:style-name="ce16"/>
          <table:table-cell table:formula="of:=[.F33]" office:value-type="date" office:date-value="2008-10-03">
            <text:p>03.10.08</text:p>
          </table:table-cell>
          <table:table-cell table:formula="of:=[.B33]/[.$B$3]" office:value-type="percentage" office:value="1.02907569883697">
            <text:p>102,91%</text:p>
          </table:table-cell>
          <table:table-cell table:number-columns-repeated="10"/>
        </table:table-row>
        <table:table-row table:style-name="ro1">
          <table:table-cell office:value-type="date" office:date-value="2008-10-06">
            <text:p>06.10.08</text:p>
          </table:table-cell>
          <table:table-cell office:value-type="float" office:value="101.24">
            <text:p>101,24</text:p>
          </table:table-cell>
          <table:table-cell table:number-columns-repeated="3"/>
          <table:table-cell table:formula="of:=[.A34]" office:value-type="date" office:date-value="2008-10-06">
            <text:p>06.10.08</text:p>
          </table:table-cell>
          <table:table-cell table:style-name="ce15" table:formula="of:=[.B34]/[.B33]-1" office:value-type="percentage" office:value="0.00366808763755322">
            <text:p>0,37%</text:p>
          </table:table-cell>
          <table:table-cell table:style-name="ce15" table:number-columns-repeated="2"/>
          <table:table-cell table:style-name="ce16"/>
          <table:table-cell table:formula="of:=[.F34]" office:value-type="date" office:date-value="2008-10-06">
            <text:p>06.10.08</text:p>
          </table:table-cell>
          <table:table-cell table:formula="of:=[.B34]/[.$B$3]" office:value-type="percentage" office:value="1.03285043868598">
            <text:p>103,29%</text:p>
          </table:table-cell>
          <table:table-cell table:number-columns-repeated="10"/>
        </table:table-row>
        <table:table-row table:style-name="ro1">
          <table:table-cell office:value-type="date" office:date-value="2008-10-07">
            <text:p>07.10.08</text:p>
          </table:table-cell>
          <table:table-cell office:value-type="float" office:value="103.16">
            <text:p>103,16</text:p>
          </table:table-cell>
          <table:table-cell table:number-columns-repeated="3"/>
          <table:table-cell table:formula="of:=[.A35]" office:value-type="date" office:date-value="2008-10-07">
            <text:p>07.10.08</text:p>
          </table:table-cell>
          <table:table-cell table:style-name="ce15" table:formula="of:=[.B35]/[.B34]-1" office:value-type="percentage" office:value="0.0189648360331884">
            <text:p>1,90%</text:p>
          </table:table-cell>
          <table:table-cell table:style-name="ce15" table:number-columns-repeated="2"/>
          <table:table-cell table:style-name="ce16"/>
          <table:table-cell table:formula="of:=[.F35]" office:value-type="date" office:date-value="2008-10-07">
            <text:p>07.10.08</text:p>
          </table:table-cell>
          <table:table-cell table:formula="of:=[.B35]/[.$B$3]" office:value-type="percentage" office:value="1.05243827790247">
            <text:p>105,24%</text:p>
          </table:table-cell>
          <table:table-cell table:number-columns-repeated="10"/>
        </table:table-row>
        <table:table-row table:style-name="ro1">
          <table:table-cell office:value-type="date" office:date-value="2008-10-08">
            <text:p>08.10.08</text:p>
          </table:table-cell>
          <table:table-cell office:value-type="float" office:value="103.08">
            <text:p>103,08</text:p>
          </table:table-cell>
          <table:table-cell table:number-columns-repeated="3"/>
          <table:table-cell table:formula="of:=[.A36]" office:value-type="date" office:date-value="2008-10-08">
            <text:p>08.10.08</text:p>
          </table:table-cell>
          <table:table-cell table:style-name="ce15" table:formula="of:=[.B36]/[.B35]-1" office:value-type="percentage" office:value="-0.000775494377665775">
            <text:p>-0,08%</text:p>
          </table:table-cell>
          <table:table-cell table:style-name="ce15" table:number-columns-repeated="2"/>
          <table:table-cell table:style-name="ce16"/>
          <table:table-cell table:formula="of:=[.F36]" office:value-type="date" office:date-value="2008-10-08">
            <text:p>08.10.08</text:p>
          </table:table-cell>
          <table:table-cell table:formula="of:=[.B36]/[.$B$3]" office:value-type="percentage" office:value="1.05162211793512">
            <text:p>105,16%</text:p>
          </table:table-cell>
          <table:table-cell table:number-columns-repeated="10"/>
        </table:table-row>
        <table:table-row table:style-name="ro1">
          <table:table-cell office:value-type="date" office:date-value="2008-10-09">
            <text:p>09.10.08</text:p>
          </table:table-cell>
          <table:table-cell office:value-type="float" office:value="101.45">
            <text:p>101,45</text:p>
          </table:table-cell>
          <table:table-cell table:number-columns-repeated="3"/>
          <table:table-cell table:formula="of:=[.A37]" office:value-type="date" office:date-value="2008-10-09">
            <text:p>09.10.08</text:p>
          </table:table-cell>
          <table:table-cell table:style-name="ce15" table:formula="of:=[.B37]/[.B36]-1" office:value-type="percentage" office:value="-0.01581296080714">
            <text:p>-1,58%</text:p>
          </table:table-cell>
          <table:table-cell table:style-name="ce15" table:number-columns-repeated="2"/>
          <table:table-cell table:style-name="ce16"/>
          <table:table-cell table:formula="of:=[.F37]" office:value-type="date" office:date-value="2008-10-09">
            <text:p>09.10.08</text:p>
          </table:table-cell>
          <table:table-cell table:formula="of:=[.B37]/[.$B$3]" office:value-type="percentage" office:value="1.03499285860029">
            <text:p>103,50%</text:p>
          </table:table-cell>
          <table:table-cell table:number-columns-repeated="10"/>
        </table:table-row>
        <table:table-row table:style-name="ro1">
          <table:table-cell office:value-type="date" office:date-value="2008-10-10">
            <text:p>10.10.08</text:p>
          </table:table-cell>
          <table:table-cell office:value-type="float" office:value="100.92">
            <text:p>100,92</text:p>
          </table:table-cell>
          <table:table-cell table:number-columns-repeated="3"/>
          <table:table-cell table:formula="of:=[.A38]" office:value-type="date" office:date-value="2008-10-10">
            <text:p>10.10.08</text:p>
          </table:table-cell>
          <table:table-cell table:style-name="ce15" table:formula="of:=[.B38]/[.B37]-1" office:value-type="percentage" office:value="-0.00522424839822577">
            <text:p>-0,52%</text:p>
          </table:table-cell>
          <table:table-cell table:style-name="ce15" table:number-columns-repeated="2"/>
          <table:table-cell table:style-name="ce16"/>
          <table:table-cell table:formula="of:=[.F38]" office:value-type="date" office:date-value="2008-10-10">
            <text:p>10.10.08</text:p>
          </table:table-cell>
          <table:table-cell table:formula="of:=[.B38]/[.$B$3]" office:value-type="percentage" office:value="1.02958579881657">
            <text:p>102,96%</text:p>
          </table:table-cell>
          <table:table-cell table:number-columns-repeated="10"/>
        </table:table-row>
        <table:table-row table:style-name="ro1">
          <table:table-cell office:value-type="date" office:date-value="2008-10-13">
            <text:p>13.10.08</text:p>
          </table:table-cell>
          <table:table-cell office:value-type="float" office:value="100.95">
            <text:p>100,95</text:p>
          </table:table-cell>
          <table:table-cell table:number-columns-repeated="3"/>
          <table:table-cell table:formula="of:=[.A39]" office:value-type="date" office:date-value="2008-10-13">
            <text:p>13.10.08</text:p>
          </table:table-cell>
          <table:table-cell table:style-name="ce15" table:formula="of:=[.B39]/[.B38]-1" office:value-type="percentage" office:value="0.000297265160523308">
            <text:p>0,03%</text:p>
          </table:table-cell>
          <table:table-cell table:style-name="ce15" table:number-columns-repeated="2"/>
          <table:table-cell table:style-name="ce16"/>
          <table:table-cell table:formula="of:=[.F39]" office:value-type="date" office:date-value="2008-10-13">
            <text:p>13.10.08</text:p>
          </table:table-cell>
          <table:table-cell table:formula="of:=[.B39]/[.$B$3]" office:value-type="percentage" office:value="1.02989185880433">
            <text:p>102,99%</text:p>
          </table:table-cell>
          <table:table-cell table:number-columns-repeated="10"/>
        </table:table-row>
        <table:table-row table:style-name="ro1">
          <table:table-cell office:value-type="date" office:date-value="2008-10-14">
            <text:p>14.10.08</text:p>
          </table:table-cell>
          <table:table-cell office:value-type="float" office:value="100.6">
            <text:p>100,6</text:p>
          </table:table-cell>
          <table:table-cell table:number-columns-repeated="3"/>
          <table:table-cell table:formula="of:=[.A40]" office:value-type="date" office:date-value="2008-10-14">
            <text:p>14.10.08</text:p>
          </table:table-cell>
          <table:table-cell table:style-name="ce15" table:formula="of:=[.B40]/[.B39]-1" office:value-type="percentage" office:value="-0.00346706290242704">
            <text:p>-0,35%</text:p>
          </table:table-cell>
          <table:table-cell table:style-name="ce15" table:number-columns-repeated="2"/>
          <table:table-cell table:style-name="ce16"/>
          <table:table-cell table:formula="of:=[.F40]" office:value-type="date" office:date-value="2008-10-14">
            <text:p>14.10.08</text:p>
          </table:table-cell>
          <table:table-cell table:formula="of:=[.B40]/[.$B$3]" office:value-type="percentage" office:value="1.02632115894715">
            <text:p>102,63%</text:p>
          </table:table-cell>
          <table:table-cell table:number-columns-repeated="10"/>
        </table:table-row>
        <table:table-row table:style-name="ro1">
          <table:table-cell office:value-type="date" office:date-value="2008-10-15">
            <text:p>15.10.08</text:p>
          </table:table-cell>
          <table:table-cell office:value-type="float" office:value="101.03">
            <text:p>101,03</text:p>
          </table:table-cell>
          <table:table-cell table:number-columns-repeated="3"/>
          <table:table-cell table:formula="of:=[.A41]" office:value-type="date" office:date-value="2008-10-15">
            <text:p>15.10.08</text:p>
          </table:table-cell>
          <table:table-cell table:style-name="ce15" table:formula="of:=[.B41]/[.B40]-1" office:value-type="percentage" office:value="0.00427435387673958">
            <text:p>0,43%</text:p>
          </table:table-cell>
          <table:table-cell table:style-name="ce15" table:number-columns-repeated="2"/>
          <table:table-cell table:style-name="ce16"/>
          <table:table-cell table:formula="of:=[.F41]" office:value-type="date" office:date-value="2008-10-15">
            <text:p>15.10.08</text:p>
          </table:table-cell>
          <table:table-cell table:formula="of:=[.B41]/[.$B$3]" office:value-type="percentage" office:value="1.03070801877168">
            <text:p>103,07%</text:p>
          </table:table-cell>
          <table:table-cell table:number-columns-repeated="10"/>
        </table:table-row>
        <table:table-row table:style-name="ro1">
          <table:table-cell office:value-type="date" office:date-value="2008-10-16">
            <text:p>16.10.08</text:p>
          </table:table-cell>
          <table:table-cell office:value-type="float" office:value="100.98">
            <text:p>100,98</text:p>
          </table:table-cell>
          <table:table-cell table:number-columns-repeated="3"/>
          <table:table-cell table:formula="of:=[.A42]" office:value-type="date" office:date-value="2008-10-16">
            <text:p>16.10.08</text:p>
          </table:table-cell>
          <table:table-cell table:style-name="ce15" table:formula="of:=[.B42]/[.B41]-1" office:value-type="percentage" office:value="-0.000494902504206696">
            <text:p>-0,05%</text:p>
          </table:table-cell>
          <table:table-cell table:style-name="ce15" table:number-columns-repeated="2"/>
          <table:table-cell table:style-name="ce16"/>
          <table:table-cell table:formula="of:=[.F42]" office:value-type="date" office:date-value="2008-10-16">
            <text:p>16.10.08</text:p>
          </table:table-cell>
          <table:table-cell table:formula="of:=[.B42]/[.$B$3]" office:value-type="percentage" office:value="1.03019791879208">
            <text:p>103,02%</text:p>
          </table:table-cell>
          <table:table-cell table:number-columns-repeated="10"/>
        </table:table-row>
        <table:table-row table:style-name="ro1">
          <table:table-cell office:value-type="date" office:date-value="2008-10-17">
            <text:p>17.10.08</text:p>
          </table:table-cell>
          <table:table-cell office:value-type="float" office:value="100.81">
            <text:p>100,81</text:p>
          </table:table-cell>
          <table:table-cell table:number-columns-repeated="3"/>
          <table:table-cell table:formula="of:=[.A43]" office:value-type="date" office:date-value="2008-10-17">
            <text:p>17.10.08</text:p>
          </table:table-cell>
          <table:table-cell table:style-name="ce15" table:formula="of:=[.B43]/[.B42]-1" office:value-type="percentage" office:value="-0.00168350168350173">
            <text:p>-0,17%</text:p>
          </table:table-cell>
          <table:table-cell table:style-name="ce15" table:number-columns-repeated="2"/>
          <table:table-cell table:style-name="ce16"/>
          <table:table-cell table:formula="of:=[.F43]" office:value-type="date" office:date-value="2008-10-17">
            <text:p>17.10.08</text:p>
          </table:table-cell>
          <table:table-cell table:formula="of:=[.B43]/[.$B$3]" office:value-type="percentage" office:value="1.02846357886146">
            <text:p>102,85%</text:p>
          </table:table-cell>
          <table:table-cell table:number-columns-repeated="10"/>
        </table:table-row>
        <table:table-row table:style-name="ro1">
          <table:table-cell office:value-type="date" office:date-value="2008-10-20">
            <text:p>20.10.08</text:p>
          </table:table-cell>
          <table:table-cell office:value-type="float" office:value="101.29">
            <text:p>101,29</text:p>
          </table:table-cell>
          <table:table-cell table:number-columns-repeated="3"/>
          <table:table-cell table:formula="of:=[.A44]" office:value-type="date" office:date-value="2008-10-20">
            <text:p>20.10.08</text:p>
          </table:table-cell>
          <table:table-cell table:style-name="ce15" table:formula="of:=[.B44]/[.B43]-1" office:value-type="percentage" office:value="0.00476143239757954">
            <text:p>0,48%</text:p>
          </table:table-cell>
          <table:table-cell table:style-name="ce15" table:number-columns-repeated="2"/>
          <table:table-cell table:style-name="ce16"/>
          <table:table-cell table:formula="of:=[.F44]" office:value-type="date" office:date-value="2008-10-20">
            <text:p>20.10.08</text:p>
          </table:table-cell>
          <table:table-cell table:formula="of:=[.B44]/[.$B$3]" office:value-type="percentage" office:value="1.03336053866558">
            <text:p>103,34%</text:p>
          </table:table-cell>
          <table:table-cell table:number-columns-repeated="10"/>
        </table:table-row>
        <table:table-row table:style-name="ro1">
          <table:table-cell office:value-type="date" office:date-value="2008-10-21">
            <text:p>21.10.08</text:p>
          </table:table-cell>
          <table:table-cell office:value-type="float" office:value="101.1">
            <text:p>101,1</text:p>
          </table:table-cell>
          <table:table-cell table:number-columns-repeated="3"/>
          <table:table-cell table:formula="of:=[.A45]" office:value-type="date" office:date-value="2008-10-21">
            <text:p>21.10.08</text:p>
          </table:table-cell>
          <table:table-cell table:style-name="ce15" table:formula="of:=[.B45]/[.B44]-1" office:value-type="percentage" office:value="-0.00187580215223626">
            <text:p>-0,19%</text:p>
          </table:table-cell>
          <table:table-cell table:style-name="ce15" table:number-columns-repeated="2"/>
          <table:table-cell table:style-name="ce16"/>
          <table:table-cell table:formula="of:=[.F45]" office:value-type="date" office:date-value="2008-10-21">
            <text:p>21.10.08</text:p>
          </table:table-cell>
          <table:table-cell table:formula="of:=[.B45]/[.$B$3]" office:value-type="percentage" office:value="1.03142215874311">
            <text:p>103,14%</text:p>
          </table:table-cell>
          <table:table-cell table:number-columns-repeated="10"/>
        </table:table-row>
        <table:table-row table:style-name="ro1">
          <table:table-cell office:value-type="date" office:date-value="2008-10-22">
            <text:p>22.10.08</text:p>
          </table:table-cell>
          <table:table-cell office:value-type="float" office:value="102.44">
            <text:p>102,44</text:p>
          </table:table-cell>
          <table:table-cell table:number-columns-repeated="3"/>
          <table:table-cell table:formula="of:=[.A46]" office:value-type="date" office:date-value="2008-10-22">
            <text:p>22.10.08</text:p>
          </table:table-cell>
          <table:table-cell table:style-name="ce15" table:formula="of:=[.B46]/[.B45]-1" office:value-type="percentage" office:value="0.0132542037586549">
            <text:p>1,33%</text:p>
          </table:table-cell>
          <table:table-cell table:style-name="ce15" table:number-columns-repeated="2"/>
          <table:table-cell table:style-name="ce16"/>
          <table:table-cell table:formula="of:=[.F46]" office:value-type="date" office:date-value="2008-10-22">
            <text:p>22.10.08</text:p>
          </table:table-cell>
          <table:table-cell table:formula="of:=[.B46]/[.$B$3]" office:value-type="percentage" office:value="1.04509283819629">
            <text:p>104,51%</text:p>
          </table:table-cell>
          <table:table-cell table:number-columns-repeated="10"/>
        </table:table-row>
        <table:table-row table:style-name="ro1">
          <table:table-cell office:value-type="date" office:date-value="2008-10-23">
            <text:p>23.10.08</text:p>
          </table:table-cell>
          <table:table-cell office:value-type="float" office:value="102.01">
            <text:p>102,01</text:p>
          </table:table-cell>
          <table:table-cell table:number-columns-repeated="3"/>
          <table:table-cell table:formula="of:=[.A47]" office:value-type="date" office:date-value="2008-10-23">
            <text:p>23.10.08</text:p>
          </table:table-cell>
          <table:table-cell table:style-name="ce15" table:formula="of:=[.B47]/[.B46]-1" office:value-type="percentage" office:value="-0.00419757907067542">
            <text:p>-0,42%</text:p>
          </table:table-cell>
          <table:table-cell table:style-name="ce15" table:number-columns-repeated="2"/>
          <table:table-cell table:style-name="ce16"/>
          <table:table-cell table:formula="of:=[.F47]" office:value-type="date" office:date-value="2008-10-23">
            <text:p>23.10.08</text:p>
          </table:table-cell>
          <table:table-cell table:formula="of:=[.B47]/[.$B$3]" office:value-type="percentage" office:value="1.04070597837176">
            <text:p>104,07%</text:p>
          </table:table-cell>
          <table:table-cell table:number-columns-repeated="10"/>
        </table:table-row>
        <table:table-row table:style-name="ro1">
          <table:table-cell office:value-type="date" office:date-value="2008-10-24">
            <text:p>24.10.08</text:p>
          </table:table-cell>
          <table:table-cell office:value-type="float" office:value="101.49">
            <text:p>101,49</text:p>
          </table:table-cell>
          <table:table-cell table:number-columns-repeated="3"/>
          <table:table-cell table:formula="of:=[.A48]" office:value-type="date" office:date-value="2008-10-24">
            <text:p>24.10.08</text:p>
          </table:table-cell>
          <table:table-cell table:style-name="ce15" table:formula="of:=[.B48]/[.B47]-1" office:value-type="percentage" office:value="-0.00509753945691605">
            <text:p>-0,51%</text:p>
          </table:table-cell>
          <table:table-cell table:style-name="ce15" table:number-columns-repeated="2"/>
          <table:table-cell table:style-name="ce16"/>
          <table:table-cell table:formula="of:=[.F48]" office:value-type="date" office:date-value="2008-10-24">
            <text:p>24.10.08</text:p>
          </table:table-cell>
          <table:table-cell table:formula="of:=[.B48]/[.$B$3]" office:value-type="percentage" office:value="1.03540093858396">
            <text:p>103,54%</text:p>
          </table:table-cell>
          <table:table-cell table:number-columns-repeated="10"/>
        </table:table-row>
        <table:table-row table:style-name="ro1">
          <table:table-cell office:value-type="date" office:date-value="2008-10-27">
            <text:p>27.10.08</text:p>
          </table:table-cell>
          <table:table-cell office:value-type="float" office:value="101.11">
            <text:p>101,11</text:p>
          </table:table-cell>
          <table:table-cell table:number-columns-repeated="3"/>
          <table:table-cell table:formula="of:=[.A49]" office:value-type="date" office:date-value="2008-10-27">
            <text:p>27.10.08</text:p>
          </table:table-cell>
          <table:table-cell table:style-name="ce15" table:formula="of:=[.B49]/[.B48]-1" office:value-type="percentage" office:value="-0.00374421125234003">
            <text:p>-0,37%</text:p>
          </table:table-cell>
          <table:table-cell table:style-name="ce15" table:number-columns-repeated="2"/>
          <table:table-cell table:style-name="ce16"/>
          <table:table-cell table:formula="of:=[.F49]" office:value-type="date" office:date-value="2008-10-27">
            <text:p>27.10.08</text:p>
          </table:table-cell>
          <table:table-cell table:formula="of:=[.B49]/[.$B$3]" office:value-type="percentage" office:value="1.03152417873903">
            <text:p>103,15%</text:p>
          </table:table-cell>
          <table:table-cell table:number-columns-repeated="10"/>
        </table:table-row>
        <table:table-row table:style-name="ro1">
          <table:table-cell office:value-type="date" office:date-value="2008-10-28">
            <text:p>28.10.08</text:p>
          </table:table-cell>
          <table:table-cell office:value-type="float" office:value="101.35">
            <text:p>101,35</text:p>
          </table:table-cell>
          <table:table-cell table:number-columns-repeated="3"/>
          <table:table-cell table:formula="of:=[.A50]" office:value-type="date" office:date-value="2008-10-28">
            <text:p>28.10.08</text:p>
          </table:table-cell>
          <table:table-cell table:style-name="ce15" table:formula="of:=[.B50]/[.B49]-1" office:value-type="percentage" office:value="0.00237365245771937">
            <text:p>0,24%</text:p>
          </table:table-cell>
          <table:table-cell table:style-name="ce15" table:number-columns-repeated="2"/>
          <table:table-cell table:style-name="ce16"/>
          <table:table-cell table:formula="of:=[.F50]" office:value-type="date" office:date-value="2008-10-28">
            <text:p>28.10.08</text:p>
          </table:table-cell>
          <table:table-cell table:formula="of:=[.B50]/[.$B$3]" office:value-type="percentage" office:value="1.03397265864109">
            <text:p>103,40%</text:p>
          </table:table-cell>
          <table:table-cell table:number-columns-repeated="10"/>
        </table:table-row>
        <table:table-row table:style-name="ro1">
          <table:table-cell office:value-type="date" office:date-value="2008-10-29">
            <text:p>29.10.08</text:p>
          </table:table-cell>
          <table:table-cell office:value-type="float" office:value="100.37">
            <text:p>100,37</text:p>
          </table:table-cell>
          <table:table-cell table:number-columns-repeated="3"/>
          <table:table-cell table:formula="of:=[.A51]" office:value-type="date" office:date-value="2008-10-29">
            <text:p>29.10.08</text:p>
          </table:table-cell>
          <table:table-cell table:style-name="ce15" table:formula="of:=[.B51]/[.B50]-1" office:value-type="percentage" office:value="-0.00966946225949672">
            <text:p>-0,97%</text:p>
          </table:table-cell>
          <table:table-cell table:style-name="ce15" table:number-columns-repeated="2"/>
          <table:table-cell table:style-name="ce16"/>
          <table:table-cell table:formula="of:=[.F51]" office:value-type="date" office:date-value="2008-10-29">
            <text:p>29.10.08</text:p>
          </table:table-cell>
          <table:table-cell table:formula="of:=[.B51]/[.$B$3]" office:value-type="percentage" office:value="1.02397469904101">
            <text:p>102,40%</text:p>
          </table:table-cell>
          <table:table-cell table:number-columns-repeated="10"/>
        </table:table-row>
        <table:table-row table:style-name="ro1">
          <table:table-cell office:value-type="date" office:date-value="2008-10-30">
            <text:p>30.10.08</text:p>
          </table:table-cell>
          <table:table-cell office:value-type="float" office:value="101.88">
            <text:p>101,88</text:p>
          </table:table-cell>
          <table:table-cell table:number-columns-repeated="3"/>
          <table:table-cell table:formula="of:=[.A52]" office:value-type="date" office:date-value="2008-10-30">
            <text:p>30.10.08</text:p>
          </table:table-cell>
          <table:table-cell table:style-name="ce15" table:formula="of:=[.B52]/[.B51]-1" office:value-type="percentage" office:value="0.0150443359569592">
            <text:p>1,50%</text:p>
          </table:table-cell>
          <table:table-cell table:style-name="ce15" table:number-columns-repeated="2"/>
          <table:table-cell table:style-name="ce16"/>
          <table:table-cell table:formula="of:=[.F52]" office:value-type="date" office:date-value="2008-10-30">
            <text:p>30.10.08</text:p>
          </table:table-cell>
          <table:table-cell table:formula="of:=[.B52]/[.$B$3]" office:value-type="percentage" office:value="1.03937971842481">
            <text:p>103,94%</text:p>
          </table:table-cell>
          <table:table-cell table:number-columns-repeated="10"/>
        </table:table-row>
        <table:table-row table:style-name="ro1">
          <table:table-cell office:value-type="date" office:date-value="2008-10-31">
            <text:p>31.10.08</text:p>
          </table:table-cell>
          <table:table-cell office:value-type="float" office:value="101.62">
            <text:p>101,62</text:p>
          </table:table-cell>
          <table:table-cell table:number-columns-repeated="3"/>
          <table:table-cell table:formula="of:=[.A53]" office:value-type="date" office:date-value="2008-10-31">
            <text:p>31.10.08</text:p>
          </table:table-cell>
          <table:table-cell table:style-name="ce15" table:formula="of:=[.B53]/[.B52]-1" office:value-type="percentage" office:value="-0.00255202198665083">
            <text:p>-0,26%</text:p>
          </table:table-cell>
          <table:table-cell table:style-name="ce15" table:number-columns-repeated="2"/>
          <table:table-cell table:style-name="ce16"/>
          <table:table-cell table:formula="of:=[.F53]" office:value-type="date" office:date-value="2008-10-31">
            <text:p>31.10.08</text:p>
          </table:table-cell>
          <table:table-cell table:formula="of:=[.B53]/[.$B$3]" office:value-type="percentage" office:value="1.03672719853091">
            <text:p>103,67%</text:p>
          </table:table-cell>
          <table:table-cell table:number-columns-repeated="10"/>
        </table:table-row>
        <table:table-row table:style-name="ro1">
          <table:table-cell office:value-type="date" office:date-value="2008-11-03">
            <text:p>03.11.08</text:p>
          </table:table-cell>
          <table:table-cell office:value-type="float" office:value="102.21">
            <text:p>102,21</text:p>
          </table:table-cell>
          <table:table-cell table:number-columns-repeated="3"/>
          <table:table-cell table:formula="of:=[.A54]" office:value-type="date" office:date-value="2008-11-03">
            <text:p>03.11.08</text:p>
          </table:table-cell>
          <table:table-cell table:style-name="ce15" table:formula="of:=[.B54]/[.B53]-1" office:value-type="percentage" office:value="0.0058059437118676">
            <text:p>0,58%</text:p>
          </table:table-cell>
          <table:table-cell table:style-name="ce15" table:number-columns-repeated="2"/>
          <table:table-cell table:style-name="ce16"/>
          <table:table-cell table:formula="of:=[.F54]" office:value-type="date" office:date-value="2008-11-03">
            <text:p>03.11.08</text:p>
          </table:table-cell>
          <table:table-cell table:formula="of:=[.B54]/[.$B$3]" office:value-type="percentage" office:value="1.04274637829015">
            <text:p>104,27%</text:p>
          </table:table-cell>
          <table:table-cell table:number-columns-repeated="10"/>
        </table:table-row>
        <table:table-row table:style-name="ro1">
          <table:table-cell office:value-type="date" office:date-value="2008-11-04">
            <text:p>04.11.08</text:p>
          </table:table-cell>
          <table:table-cell office:value-type="float" office:value="103.43">
            <text:p>103,43</text:p>
          </table:table-cell>
          <table:table-cell table:number-columns-repeated="3"/>
          <table:table-cell table:formula="of:=[.A55]" office:value-type="date" office:date-value="2008-11-04">
            <text:p>04.11.08</text:p>
          </table:table-cell>
          <table:table-cell table:style-name="ce15" table:formula="of:=[.B55]/[.B54]-1" office:value-type="percentage" office:value="0.0119362097642111">
            <text:p>1,19%</text:p>
          </table:table-cell>
          <table:table-cell table:style-name="ce15" table:number-columns-repeated="2"/>
          <table:table-cell table:style-name="ce16"/>
          <table:table-cell table:formula="of:=[.F55]" office:value-type="date" office:date-value="2008-11-04">
            <text:p>04.11.08</text:p>
          </table:table-cell>
          <table:table-cell table:formula="of:=[.B55]/[.$B$3]" office:value-type="percentage" office:value="1.05519281779229">
            <text:p>105,52%</text:p>
          </table:table-cell>
          <table:table-cell table:number-columns-repeated="10"/>
        </table:table-row>
        <table:table-row table:style-name="ro1">
          <table:table-cell office:value-type="date" office:date-value="2008-11-05">
            <text:p>05.11.08</text:p>
          </table:table-cell>
          <table:table-cell office:value-type="float" office:value="104.89">
            <text:p>104,89</text:p>
          </table:table-cell>
          <table:table-cell table:number-columns-repeated="3"/>
          <table:table-cell table:formula="of:=[.A56]" office:value-type="date" office:date-value="2008-11-05">
            <text:p>05.11.08</text:p>
          </table:table-cell>
          <table:table-cell table:style-name="ce15" table:formula="of:=[.B56]/[.B55]-1" office:value-type="percentage" office:value="0.0141158271294595">
            <text:p>1,41%</text:p>
          </table:table-cell>
          <table:table-cell table:style-name="ce15" table:number-columns-repeated="2"/>
          <table:table-cell table:style-name="ce16"/>
          <table:table-cell table:formula="of:=[.F56]" office:value-type="date" office:date-value="2008-11-05">
            <text:p>05.11.08</text:p>
          </table:table-cell>
          <table:table-cell table:formula="of:=[.B56]/[.$B$3]" office:value-type="percentage" office:value="1.07008773719649">
            <text:p>107,01%</text:p>
          </table:table-cell>
          <table:table-cell table:number-columns-repeated="10"/>
        </table:table-row>
        <table:table-row table:style-name="ro1">
          <table:table-cell office:value-type="date" office:date-value="2008-11-06">
            <text:p>06.11.08</text:p>
          </table:table-cell>
          <table:table-cell office:value-type="float" office:value="105.02">
            <text:p>105,02</text:p>
          </table:table-cell>
          <table:table-cell table:number-columns-repeated="3"/>
          <table:table-cell table:formula="of:=[.A57]" office:value-type="date" office:date-value="2008-11-06">
            <text:p>06.11.08</text:p>
          </table:table-cell>
          <table:table-cell table:style-name="ce15" table:formula="of:=[.B57]/[.B56]-1" office:value-type="percentage" office:value="0.00123939365049086">
            <text:p>0,12%</text:p>
          </table:table-cell>
          <table:table-cell table:style-name="ce15" table:number-columns-repeated="2"/>
          <table:table-cell table:style-name="ce16"/>
          <table:table-cell table:formula="of:=[.F57]" office:value-type="date" office:date-value="2008-11-06">
            <text:p>06.11.08</text:p>
          </table:table-cell>
          <table:table-cell table:formula="of:=[.B57]/[.$B$3]" office:value-type="percentage" office:value="1.07141399714344">
            <text:p>107,14%</text:p>
          </table:table-cell>
          <table:table-cell table:number-columns-repeated="10"/>
        </table:table-row>
        <table:table-row table:style-name="ro1">
          <table:table-cell office:value-type="date" office:date-value="2008-11-07">
            <text:p>07.11.08</text:p>
          </table:table-cell>
          <table:table-cell office:value-type="float" office:value="104.68">
            <text:p>104,68</text:p>
          </table:table-cell>
          <table:table-cell table:number-columns-repeated="3"/>
          <table:table-cell table:formula="of:=[.A58]" office:value-type="date" office:date-value="2008-11-07">
            <text:p>07.11.08</text:p>
          </table:table-cell>
          <table:table-cell table:style-name="ce15" table:formula="of:=[.B58]/[.B57]-1" office:value-type="percentage" office:value="-0.00323747857550938">
            <text:p>-0,32%</text:p>
          </table:table-cell>
          <table:table-cell table:style-name="ce15" table:number-columns-repeated="2"/>
          <table:table-cell table:style-name="ce16"/>
          <table:table-cell table:formula="of:=[.F58]" office:value-type="date" office:date-value="2008-11-07">
            <text:p>07.11.08</text:p>
          </table:table-cell>
          <table:table-cell table:formula="of:=[.B58]/[.$B$3]" office:value-type="percentage" office:value="1.06794531728219">
            <text:p>106,79%</text:p>
          </table:table-cell>
          <table:table-cell table:number-columns-repeated="10"/>
        </table:table-row>
        <table:table-row table:style-name="ro1">
          <table:table-cell office:value-type="date" office:date-value="2008-11-10">
            <text:p>10.11.08</text:p>
          </table:table-cell>
          <table:table-cell office:value-type="float" office:value="104.53">
            <text:p>104,53</text:p>
          </table:table-cell>
          <table:table-cell table:number-columns-repeated="3"/>
          <table:table-cell table:formula="of:=[.A59]" office:value-type="date" office:date-value="2008-11-10">
            <text:p>10.11.08</text:p>
          </table:table-cell>
          <table:table-cell table:style-name="ce15" table:formula="of:=[.B59]/[.B58]-1" office:value-type="percentage" office:value="-0.00143293847917469">
            <text:p>-0,14%</text:p>
          </table:table-cell>
          <table:table-cell table:style-name="ce15" table:number-columns-repeated="2"/>
          <table:table-cell table:style-name="ce16"/>
          <table:table-cell table:formula="of:=[.F59]" office:value-type="date" office:date-value="2008-11-10">
            <text:p>10.11.08</text:p>
          </table:table-cell>
          <table:table-cell table:formula="of:=[.B59]/[.$B$3]" office:value-type="percentage" office:value="1.0664150173434">
            <text:p>106,64%</text:p>
          </table:table-cell>
          <table:table-cell table:number-columns-repeated="10"/>
        </table:table-row>
        <table:table-row table:style-name="ro1">
          <table:table-cell office:value-type="date" office:date-value="2008-11-11">
            <text:p>11.11.08</text:p>
          </table:table-cell>
          <table:table-cell office:value-type="float" office:value="105.11">
            <text:p>105,11</text:p>
          </table:table-cell>
          <table:table-cell table:number-columns-repeated="3"/>
          <table:table-cell table:formula="of:=[.A60]" office:value-type="date" office:date-value="2008-11-11">
            <text:p>11.11.08</text:p>
          </table:table-cell>
          <table:table-cell table:style-name="ce15" table:formula="of:=[.B60]/[.B59]-1" office:value-type="percentage" office:value="0.0055486463216301">
            <text:p>0,55%</text:p>
          </table:table-cell>
          <table:table-cell table:style-name="ce15" table:number-columns-repeated="2"/>
          <table:table-cell table:style-name="ce16"/>
          <table:table-cell table:formula="of:=[.F60]" office:value-type="date" office:date-value="2008-11-11">
            <text:p>11.11.08</text:p>
          </table:table-cell>
          <table:table-cell table:formula="of:=[.B60]/[.$B$3]" office:value-type="percentage" office:value="1.07233217710671">
            <text:p>107,23%</text:p>
          </table:table-cell>
          <table:table-cell table:number-columns-repeated="10"/>
        </table:table-row>
        <table:table-row table:style-name="ro1">
          <table:table-cell office:value-type="date" office:date-value="2008-11-12">
            <text:p>12.11.08</text:p>
          </table:table-cell>
          <table:table-cell office:value-type="float" office:value="105.19">
            <text:p>105,19</text:p>
          </table:table-cell>
          <table:table-cell table:number-columns-repeated="3"/>
          <table:table-cell table:formula="of:=[.A61]" office:value-type="date" office:date-value="2008-11-12">
            <text:p>12.11.08</text:p>
          </table:table-cell>
          <table:table-cell table:style-name="ce15" table:formula="of:=[.B61]/[.B60]-1" office:value-type="percentage" office:value="0.000761107411283435">
            <text:p>0,08%</text:p>
          </table:table-cell>
          <table:table-cell table:style-name="ce15" table:number-columns-repeated="2"/>
          <table:table-cell table:style-name="ce16"/>
          <table:table-cell table:formula="of:=[.F61]" office:value-type="date" office:date-value="2008-11-12">
            <text:p>12.11.08</text:p>
          </table:table-cell>
          <table:table-cell table:formula="of:=[.B61]/[.$B$3]" office:value-type="percentage" office:value="1.07314833707407">
            <text:p>107,31%</text:p>
          </table:table-cell>
          <table:table-cell table:number-columns-repeated="10"/>
        </table:table-row>
        <table:table-row table:style-name="ro1">
          <table:table-cell office:value-type="date" office:date-value="2008-11-13">
            <text:p>13.11.08</text:p>
          </table:table-cell>
          <table:table-cell office:value-type="float" office:value="105.17">
            <text:p>105,17</text:p>
          </table:table-cell>
          <table:table-cell table:number-columns-repeated="3"/>
          <table:table-cell table:formula="of:=[.A62]" office:value-type="date" office:date-value="2008-11-13">
            <text:p>13.11.08</text:p>
          </table:table-cell>
          <table:table-cell table:style-name="ce15" table:formula="of:=[.B62]/[.B61]-1" office:value-type="percentage" office:value="-0.000190132141838495">
            <text:p>-0,02%</text:p>
          </table:table-cell>
          <table:table-cell table:style-name="ce15" table:number-columns-repeated="2"/>
          <table:table-cell table:style-name="ce16"/>
          <table:table-cell table:formula="of:=[.F62]" office:value-type="date" office:date-value="2008-11-13">
            <text:p>13.11.08</text:p>
          </table:table-cell>
          <table:table-cell table:formula="of:=[.B62]/[.$B$3]" office:value-type="percentage" office:value="1.07294429708223">
            <text:p>107,29%</text:p>
          </table:table-cell>
          <table:table-cell table:number-columns-repeated="10"/>
        </table:table-row>
        <table:table-row table:style-name="ro1">
          <table:table-cell office:value-type="date" office:date-value="2008-11-14">
            <text:p>14.11.08</text:p>
          </table:table-cell>
          <table:table-cell office:value-type="float" office:value="104.84">
            <text:p>104,84</text:p>
          </table:table-cell>
          <table:table-cell table:number-columns-repeated="3"/>
          <table:table-cell table:formula="of:=[.A63]" office:value-type="date" office:date-value="2008-11-14">
            <text:p>14.11.08</text:p>
          </table:table-cell>
          <table:table-cell table:style-name="ce15" table:formula="of:=[.B63]/[.B62]-1" office:value-type="percentage" office:value="-0.00313777693258532">
            <text:p>-0,31%</text:p>
          </table:table-cell>
          <table:table-cell table:style-name="ce15" table:number-columns-repeated="2"/>
          <table:table-cell table:style-name="ce16"/>
          <table:table-cell table:formula="of:=[.F63]" office:value-type="date" office:date-value="2008-11-14">
            <text:p>14.11.08</text:p>
          </table:table-cell>
          <table:table-cell table:formula="of:=[.B63]/[.$B$3]" office:value-type="percentage" office:value="1.06957763721689">
            <text:p>106,96%</text:p>
          </table:table-cell>
          <table:table-cell table:number-columns-repeated="10"/>
        </table:table-row>
        <table:table-row table:style-name="ro1">
          <table:table-cell office:value-type="date" office:date-value="2008-11-17">
            <text:p>17.11.08</text:p>
          </table:table-cell>
          <table:table-cell office:value-type="float" office:value="104.89">
            <text:p>104,89</text:p>
          </table:table-cell>
          <table:table-cell table:number-columns-repeated="3"/>
          <table:table-cell table:formula="of:=[.A64]" office:value-type="date" office:date-value="2008-11-17">
            <text:p>17.11.08</text:p>
          </table:table-cell>
          <table:table-cell table:style-name="ce15" table:formula="of:=[.B64]/[.B63]-1" office:value-type="percentage" office:value="0.0004769172071728">
            <text:p>0,05%</text:p>
          </table:table-cell>
          <table:table-cell table:style-name="ce15" table:number-columns-repeated="2"/>
          <table:table-cell table:style-name="ce16"/>
          <table:table-cell table:formula="of:=[.F64]" office:value-type="date" office:date-value="2008-11-17">
            <text:p>17.11.08</text:p>
          </table:table-cell>
          <table:table-cell table:formula="of:=[.B64]/[.$B$3]" office:value-type="percentage" office:value="1.07008773719649">
            <text:p>107,01%</text:p>
          </table:table-cell>
          <table:table-cell table:number-columns-repeated="10"/>
        </table:table-row>
        <table:table-row table:style-name="ro1">
          <table:table-cell office:value-type="date" office:date-value="2008-11-18">
            <text:p>18.11.08</text:p>
          </table:table-cell>
          <table:table-cell office:value-type="float" office:value="104.91">
            <text:p>104,91</text:p>
          </table:table-cell>
          <table:table-cell table:number-columns-repeated="3"/>
          <table:table-cell table:formula="of:=[.A65]" office:value-type="date" office:date-value="2008-11-18">
            <text:p>18.11.08</text:p>
          </table:table-cell>
          <table:table-cell table:style-name="ce15" table:formula="of:=[.B65]/[.B64]-1" office:value-type="percentage" office:value="0.000190675946229346">
            <text:p>0,02%</text:p>
          </table:table-cell>
          <table:table-cell table:style-name="ce15" table:number-columns-repeated="2"/>
          <table:table-cell table:style-name="ce16"/>
          <table:table-cell table:formula="of:=[.F65]" office:value-type="date" office:date-value="2008-11-18">
            <text:p>18.11.08</text:p>
          </table:table-cell>
          <table:table-cell table:formula="of:=[.B65]/[.$B$3]" office:value-type="percentage" office:value="1.07029177718833">
            <text:p>107,03%</text:p>
          </table:table-cell>
          <table:table-cell table:number-columns-repeated="10"/>
        </table:table-row>
        <table:table-row table:style-name="ro1">
          <table:table-cell office:value-type="date" office:date-value="2008-11-19">
            <text:p>19.11.08</text:p>
          </table:table-cell>
          <table:table-cell office:value-type="float" office:value="105.05">
            <text:p>105,05</text:p>
          </table:table-cell>
          <table:table-cell table:number-columns-repeated="3"/>
          <table:table-cell table:formula="of:=[.A66]" office:value-type="date" office:date-value="2008-11-19">
            <text:p>19.11.08</text:p>
          </table:table-cell>
          <table:table-cell table:style-name="ce15" table:formula="of:=[.B66]/[.B65]-1" office:value-type="percentage" office:value="0.00133447717090851">
            <text:p>0,13%</text:p>
          </table:table-cell>
          <table:table-cell table:style-name="ce15" table:number-columns-repeated="2"/>
          <table:table-cell table:style-name="ce16"/>
          <table:table-cell table:formula="of:=[.F66]" office:value-type="date" office:date-value="2008-11-19">
            <text:p>19.11.08</text:p>
          </table:table-cell>
          <table:table-cell table:formula="of:=[.B66]/[.$B$3]" office:value-type="percentage" office:value="1.0717200571312">
            <text:p>107,17%</text:p>
          </table:table-cell>
          <table:table-cell table:number-columns-repeated="10"/>
        </table:table-row>
        <table:table-row table:style-name="ro1">
          <table:table-cell office:value-type="date" office:date-value="2008-11-20">
            <text:p>20.11.08</text:p>
          </table:table-cell>
          <table:table-cell office:value-type="float" office:value="105.07">
            <text:p>105,07</text:p>
          </table:table-cell>
          <table:table-cell table:number-columns-repeated="3"/>
          <table:table-cell table:formula="of:=[.A67]" office:value-type="date" office:date-value="2008-11-20">
            <text:p>20.11.08</text:p>
          </table:table-cell>
          <table:table-cell table:style-name="ce15" table:formula="of:=[.B67]/[.B66]-1" office:value-type="percentage" office:value="0.000190385530699722">
            <text:p>0,02%</text:p>
          </table:table-cell>
          <table:table-cell table:style-name="ce15" table:number-columns-repeated="2"/>
          <table:table-cell table:style-name="ce16"/>
          <table:table-cell table:formula="of:=[.F67]" office:value-type="date" office:date-value="2008-11-20">
            <text:p>20.11.08</text:p>
          </table:table-cell>
          <table:table-cell table:formula="of:=[.B67]/[.$B$3]" office:value-type="percentage" office:value="1.07192409712304">
            <text:p>107,19%</text:p>
          </table:table-cell>
          <table:table-cell table:number-columns-repeated="10"/>
        </table:table-row>
        <table:table-row table:style-name="ro1">
          <table:table-cell office:value-type="date" office:date-value="2008-11-21">
            <text:p>21.11.08</text:p>
          </table:table-cell>
          <table:table-cell office:value-type="float" office:value="105.33">
            <text:p>105,33</text:p>
          </table:table-cell>
          <table:table-cell table:number-columns-repeated="3"/>
          <table:table-cell table:formula="of:=[.A68]" office:value-type="date" office:date-value="2008-11-21">
            <text:p>21.11.08</text:p>
          </table:table-cell>
          <table:table-cell table:style-name="ce15" table:formula="of:=[.B68]/[.B67]-1" office:value-type="percentage" office:value="0.00247454078233567">
            <text:p>0,25%</text:p>
          </table:table-cell>
          <table:table-cell table:style-name="ce15" table:number-columns-repeated="2"/>
          <table:table-cell table:style-name="ce16"/>
          <table:table-cell table:formula="of:=[.F68]" office:value-type="date" office:date-value="2008-11-21">
            <text:p>21.11.08</text:p>
          </table:table-cell>
          <table:table-cell table:formula="of:=[.B68]/[.$B$3]" office:value-type="percentage" office:value="1.07457661701694">
            <text:p>107,46%</text:p>
          </table:table-cell>
          <table:table-cell table:number-columns-repeated="10"/>
        </table:table-row>
        <table:table-row table:style-name="ro1">
          <table:table-cell office:value-type="date" office:date-value="2008-11-24">
            <text:p>24.11.08</text:p>
          </table:table-cell>
          <table:table-cell office:value-type="float" office:value="105.14">
            <text:p>105,14</text:p>
          </table:table-cell>
          <table:table-cell table:number-columns-repeated="3"/>
          <table:table-cell table:formula="of:=[.A69]" office:value-type="date" office:date-value="2008-11-24">
            <text:p>24.11.08</text:p>
          </table:table-cell>
          <table:table-cell table:style-name="ce15" table:formula="of:=[.B69]/[.B68]-1" office:value-type="percentage" office:value="-0.00180385455235921">
            <text:p>-0,18%</text:p>
          </table:table-cell>
          <table:table-cell table:style-name="ce15" table:number-columns-repeated="2"/>
          <table:table-cell table:style-name="ce16"/>
          <table:table-cell table:formula="of:=[.F69]" office:value-type="date" office:date-value="2008-11-24">
            <text:p>24.11.08</text:p>
          </table:table-cell>
          <table:table-cell table:formula="of:=[.B69]/[.$B$3]" office:value-type="percentage" office:value="1.07263823709447">
            <text:p>107,26%</text:p>
          </table:table-cell>
          <table:table-cell table:number-columns-repeated="10"/>
        </table:table-row>
        <table:table-row table:style-name="ro1">
          <table:table-cell office:value-type="date" office:date-value="2008-11-25">
            <text:p>25.11.08</text:p>
          </table:table-cell>
          <table:table-cell office:value-type="float" office:value="104.95">
            <text:p>104,95</text:p>
          </table:table-cell>
          <table:table-cell table:number-columns-repeated="3"/>
          <table:table-cell table:formula="of:=[.A70]" office:value-type="date" office:date-value="2008-11-25">
            <text:p>25.11.08</text:p>
          </table:table-cell>
          <table:table-cell table:style-name="ce15" table:formula="of:=[.B70]/[.B69]-1" office:value-type="percentage" office:value="-0.0018071143237588">
            <text:p>-0,18%</text:p>
          </table:table-cell>
          <table:table-cell table:style-name="ce15" table:number-columns-repeated="2"/>
          <table:table-cell table:style-name="ce16"/>
          <table:table-cell table:formula="of:=[.F70]" office:value-type="date" office:date-value="2008-11-25">
            <text:p>25.11.08</text:p>
          </table:table-cell>
          <table:table-cell table:formula="of:=[.B70]/[.$B$3]" office:value-type="percentage" office:value="1.07069985717201">
            <text:p>107,07%</text:p>
          </table:table-cell>
          <table:table-cell table:number-columns-repeated="10"/>
        </table:table-row>
        <table:table-row table:style-name="ro1">
          <table:table-cell office:value-type="date" office:date-value="2008-11-26">
            <text:p>26.11.08</text:p>
          </table:table-cell>
          <table:table-cell office:value-type="float" office:value="105.08">
            <text:p>105,08</text:p>
          </table:table-cell>
          <table:table-cell table:number-columns-repeated="3"/>
          <table:table-cell table:formula="of:=[.A71]" office:value-type="date" office:date-value="2008-11-26">
            <text:p>26.11.08</text:p>
          </table:table-cell>
          <table:table-cell table:style-name="ce15" table:formula="of:=[.B71]/[.B70]-1" office:value-type="percentage" office:value="0.00123868508813718">
            <text:p>0,12%</text:p>
          </table:table-cell>
          <table:table-cell table:style-name="ce15" table:number-columns-repeated="2"/>
          <table:table-cell table:style-name="ce16"/>
          <table:table-cell table:formula="of:=[.F71]" office:value-type="date" office:date-value="2008-11-26">
            <text:p>26.11.08</text:p>
          </table:table-cell>
          <table:table-cell table:formula="of:=[.B71]/[.$B$3]" office:value-type="percentage" office:value="1.07202611711896">
            <text:p>107,20%</text:p>
          </table:table-cell>
          <table:table-cell table:number-columns-repeated="10"/>
        </table:table-row>
        <table:table-row table:style-name="ro1">
          <table:table-cell office:value-type="date" office:date-value="2008-11-27">
            <text:p>27.11.08</text:p>
          </table:table-cell>
          <table:table-cell office:value-type="float" office:value="105.11">
            <text:p>105,11</text:p>
          </table:table-cell>
          <table:table-cell table:number-columns-repeated="3"/>
          <table:table-cell table:formula="of:=[.A72]" office:value-type="date" office:date-value="2008-11-27">
            <text:p>27.11.08</text:p>
          </table:table-cell>
          <table:table-cell table:style-name="ce15" table:formula="of:=[.B72]/[.B71]-1" office:value-type="percentage" office:value="0.000285496764369952">
            <text:p>0,03%</text:p>
          </table:table-cell>
          <table:table-cell table:style-name="ce15" table:number-columns-repeated="2"/>
          <table:table-cell table:style-name="ce16"/>
          <table:table-cell table:formula="of:=[.F72]" office:value-type="date" office:date-value="2008-11-27">
            <text:p>27.11.08</text:p>
          </table:table-cell>
          <table:table-cell table:formula="of:=[.B72]/[.$B$3]" office:value-type="percentage" office:value="1.07233217710671">
            <text:p>107,23%</text:p>
          </table:table-cell>
          <table:table-cell table:number-columns-repeated="10"/>
        </table:table-row>
        <table:table-row table:style-name="ro1">
          <table:table-cell office:value-type="date" office:date-value="2008-11-28">
            <text:p>28.11.08</text:p>
          </table:table-cell>
          <table:table-cell office:value-type="float" office:value="105.22">
            <text:p>105,22</text:p>
          </table:table-cell>
          <table:table-cell table:number-columns-repeated="3"/>
          <table:table-cell table:formula="of:=[.A73]" office:value-type="date" office:date-value="2008-11-28">
            <text:p>28.11.08</text:p>
          </table:table-cell>
          <table:table-cell table:style-name="ce15" table:formula="of:=[.B73]/[.B72]-1" office:value-type="percentage" office:value="0.00104652269051475">
            <text:p>0,10%</text:p>
          </table:table-cell>
          <table:table-cell table:style-name="ce15" table:number-columns-repeated="2"/>
          <table:table-cell table:style-name="ce16"/>
          <table:table-cell table:formula="of:=[.F73]" office:value-type="date" office:date-value="2008-11-28">
            <text:p>28.11.08</text:p>
          </table:table-cell>
          <table:table-cell table:formula="of:=[.B73]/[.$B$3]" office:value-type="percentage" office:value="1.07345439706182">
            <text:p>107,35%</text:p>
          </table:table-cell>
          <table:table-cell table:number-columns-repeated="10"/>
        </table:table-row>
        <table:table-row table:style-name="ro1">
          <table:table-cell office:value-type="date" office:date-value="2008-12-01">
            <text:p>01.12.08</text:p>
          </table:table-cell>
          <table:table-cell office:value-type="float" office:value="105.45">
            <text:p>105,45</text:p>
          </table:table-cell>
          <table:table-cell table:number-columns-repeated="3"/>
          <table:table-cell table:formula="of:=[.A74]" office:value-type="date" office:date-value="2008-12-01">
            <text:p>01.12.08</text:p>
          </table:table-cell>
          <table:table-cell table:style-name="ce15" table:formula="of:=[.B74]/[.B73]-1" office:value-type="percentage" office:value="0.00218589621744925">
            <text:p>0,22%</text:p>
          </table:table-cell>
          <table:table-cell table:style-name="ce15" table:number-columns-repeated="2"/>
          <table:table-cell table:style-name="ce16"/>
          <table:table-cell table:formula="of:=[.F74]" office:value-type="date" office:date-value="2008-12-01">
            <text:p>01.12.08</text:p>
          </table:table-cell>
          <table:table-cell table:formula="of:=[.B74]/[.$B$3]" office:value-type="percentage" office:value="1.07580085696797">
            <text:p>107,58%</text:p>
          </table:table-cell>
          <table:table-cell table:number-columns-repeated="10"/>
        </table:table-row>
        <table:table-row table:style-name="ro1">
          <table:table-cell office:value-type="date" office:date-value="2008-12-02">
            <text:p>02.12.08</text:p>
          </table:table-cell>
          <table:table-cell office:value-type="float" office:value="105.45">
            <text:p>105,45</text:p>
          </table:table-cell>
          <table:table-cell table:number-columns-repeated="3"/>
          <table:table-cell table:formula="of:=[.A75]" office:value-type="date" office:date-value="2008-12-02">
            <text:p>02.12.08</text:p>
          </table:table-cell>
          <table:table-cell table:style-name="ce15" table:formula="of:=[.B75]/[.B74]-1" office:value-type="percentage" office:value="0">
            <text:p>0,00%</text:p>
          </table:table-cell>
          <table:table-cell table:style-name="ce15" table:number-columns-repeated="2"/>
          <table:table-cell table:style-name="ce16"/>
          <table:table-cell table:formula="of:=[.F75]" office:value-type="date" office:date-value="2008-12-02">
            <text:p>02.12.08</text:p>
          </table:table-cell>
          <table:table-cell table:formula="of:=[.B75]/[.$B$3]" office:value-type="percentage" office:value="1.07580085696797">
            <text:p>107,58%</text:p>
          </table:table-cell>
          <table:table-cell table:number-columns-repeated="10"/>
        </table:table-row>
        <table:table-row table:style-name="ro1">
          <table:table-cell office:value-type="date" office:date-value="2008-12-03">
            <text:p>03.12.08</text:p>
          </table:table-cell>
          <table:table-cell office:value-type="float" office:value="105.43">
            <text:p>105,43</text:p>
          </table:table-cell>
          <table:table-cell table:number-columns-repeated="3"/>
          <table:table-cell table:formula="of:=[.A76]" office:value-type="date" office:date-value="2008-12-03">
            <text:p>03.12.08</text:p>
          </table:table-cell>
          <table:table-cell table:style-name="ce15" table:formula="of:=[.B76]/[.B75]-1" office:value-type="percentage" office:value="-0.0001896633475581">
            <text:p>-0,02%</text:p>
          </table:table-cell>
          <table:table-cell table:style-name="ce15" table:number-columns-repeated="2"/>
          <table:table-cell table:style-name="ce16"/>
          <table:table-cell table:formula="of:=[.F76]" office:value-type="date" office:date-value="2008-12-03">
            <text:p>03.12.08</text:p>
          </table:table-cell>
          <table:table-cell table:formula="of:=[.B76]/[.$B$3]" office:value-type="percentage" office:value="1.07559681697613">
            <text:p>107,56%</text:p>
          </table:table-cell>
          <table:table-cell table:number-columns-repeated="10"/>
        </table:table-row>
        <table:table-row table:style-name="ro1">
          <table:table-cell office:value-type="date" office:date-value="2008-12-04">
            <text:p>04.12.08</text:p>
          </table:table-cell>
          <table:table-cell office:value-type="float" office:value="105.52">
            <text:p>105,52</text:p>
          </table:table-cell>
          <table:table-cell table:number-columns-repeated="3"/>
          <table:table-cell table:formula="of:=[.A77]" office:value-type="date" office:date-value="2008-12-04">
            <text:p>04.12.08</text:p>
          </table:table-cell>
          <table:table-cell table:style-name="ce15" table:formula="of:=[.B77]/[.B76]-1" office:value-type="percentage" office:value="0.000853646969553257">
            <text:p>0,09%</text:p>
          </table:table-cell>
          <table:table-cell table:style-name="ce15" table:number-columns-repeated="2"/>
          <table:table-cell table:style-name="ce16"/>
          <table:table-cell table:formula="of:=[.F77]" office:value-type="date" office:date-value="2008-12-04">
            <text:p>04.12.08</text:p>
          </table:table-cell>
          <table:table-cell table:formula="of:=[.B77]/[.$B$3]" office:value-type="percentage" office:value="1.0765149969394">
            <text:p>107,65%</text:p>
          </table:table-cell>
          <table:table-cell table:number-columns-repeated="10"/>
        </table:table-row>
        <table:table-row table:style-name="ro1">
          <table:table-cell office:value-type="date" office:date-value="2008-12-05">
            <text:p>05.12.08</text:p>
          </table:table-cell>
          <table:table-cell office:value-type="float" office:value="105.54">
            <text:p>105,54</text:p>
          </table:table-cell>
          <table:table-cell table:number-columns-repeated="3"/>
          <table:table-cell table:formula="of:=[.A78]" office:value-type="date" office:date-value="2008-12-05">
            <text:p>05.12.08</text:p>
          </table:table-cell>
          <table:table-cell table:style-name="ce15" table:formula="of:=[.B78]/[.B77]-1" office:value-type="percentage" office:value="0.00018953752843065">
            <text:p>0,02%</text:p>
          </table:table-cell>
          <table:table-cell table:style-name="ce15" table:number-columns-repeated="2"/>
          <table:table-cell table:style-name="ce16"/>
          <table:table-cell table:formula="of:=[.F78]" office:value-type="date" office:date-value="2008-12-05">
            <text:p>05.12.08</text:p>
          </table:table-cell>
          <table:table-cell table:formula="of:=[.B78]/[.$B$3]" office:value-type="percentage" office:value="1.07671903693124">
            <text:p>107,67%</text:p>
          </table:table-cell>
          <table:table-cell table:number-columns-repeated="10"/>
        </table:table-row>
        <table:table-row table:style-name="ro1">
          <table:table-cell office:value-type="date" office:date-value="2008-12-08">
            <text:p>08.12.08</text:p>
          </table:table-cell>
          <table:table-cell office:value-type="float" office:value="105.22">
            <text:p>105,22</text:p>
          </table:table-cell>
          <table:table-cell table:number-columns-repeated="3"/>
          <table:table-cell table:formula="of:=[.A79]" office:value-type="date" office:date-value="2008-12-08">
            <text:p>08.12.08</text:p>
          </table:table-cell>
          <table:table-cell table:style-name="ce15" table:formula="of:=[.B79]/[.B78]-1" office:value-type="percentage" office:value="-0.00303202577221917">
            <text:p>-0,30%</text:p>
          </table:table-cell>
          <table:table-cell table:style-name="ce15" table:number-columns-repeated="2"/>
          <table:table-cell table:style-name="ce16"/>
          <table:table-cell table:formula="of:=[.F79]" office:value-type="date" office:date-value="2008-12-08">
            <text:p>08.12.08</text:p>
          </table:table-cell>
          <table:table-cell table:formula="of:=[.B79]/[.$B$3]" office:value-type="percentage" office:value="1.07345439706182">
            <text:p>107,35%</text:p>
          </table:table-cell>
          <table:table-cell table:number-columns-repeated="10"/>
        </table:table-row>
        <table:table-row table:style-name="ro1">
          <table:table-cell office:value-type="date" office:date-value="2008-12-09">
            <text:p>09.12.08</text:p>
          </table:table-cell>
          <table:table-cell office:value-type="float" office:value="105.33">
            <text:p>105,33</text:p>
          </table:table-cell>
          <table:table-cell table:number-columns-repeated="3"/>
          <table:table-cell table:formula="of:=[.A80]" office:value-type="date" office:date-value="2008-12-09">
            <text:p>09.12.08</text:p>
          </table:table-cell>
          <table:table-cell table:style-name="ce15" table:formula="of:=[.B80]/[.B79]-1" office:value-type="percentage" office:value="0.00104542862573664">
            <text:p>0,10%</text:p>
          </table:table-cell>
          <table:table-cell table:style-name="ce15" table:number-columns-repeated="2"/>
          <table:table-cell table:style-name="ce16"/>
          <table:table-cell table:formula="of:=[.F80]" office:value-type="date" office:date-value="2008-12-09">
            <text:p>09.12.08</text:p>
          </table:table-cell>
          <table:table-cell table:formula="of:=[.B80]/[.$B$3]" office:value-type="percentage" office:value="1.07457661701694">
            <text:p>107,46%</text:p>
          </table:table-cell>
          <table:table-cell table:number-columns-repeated="10"/>
        </table:table-row>
        <table:table-row table:style-name="ro1">
          <table:table-cell office:value-type="date" office:date-value="2008-12-10">
            <text:p>10.12.08</text:p>
          </table:table-cell>
          <table:table-cell office:value-type="float" office:value="105.58">
            <text:p>105,58</text:p>
          </table:table-cell>
          <table:table-cell table:number-columns-repeated="3"/>
          <table:table-cell table:formula="of:=[.A81]" office:value-type="date" office:date-value="2008-12-10">
            <text:p>10.12.08</text:p>
          </table:table-cell>
          <table:table-cell table:style-name="ce15" table:formula="of:=[.B81]/[.B80]-1" office:value-type="percentage" office:value="0.00237349283205157">
            <text:p>0,24%</text:p>
          </table:table-cell>
          <table:table-cell table:style-name="ce15" table:number-columns-repeated="2"/>
          <table:table-cell table:style-name="ce16"/>
          <table:table-cell table:formula="of:=[.F81]" office:value-type="date" office:date-value="2008-12-10">
            <text:p>10.12.08</text:p>
          </table:table-cell>
          <table:table-cell table:formula="of:=[.B81]/[.$B$3]" office:value-type="percentage" office:value="1.07712711691492">
            <text:p>107,71%</text:p>
          </table:table-cell>
          <table:table-cell table:number-columns-repeated="10"/>
        </table:table-row>
        <table:table-row table:style-name="ro1">
          <table:table-cell office:value-type="date" office:date-value="2008-12-11">
            <text:p>11.12.08</text:p>
          </table:table-cell>
          <table:table-cell office:value-type="float" office:value="105.57">
            <text:p>105,57</text:p>
          </table:table-cell>
          <table:table-cell table:number-columns-repeated="3"/>
          <table:table-cell table:formula="of:=[.A82]" office:value-type="date" office:date-value="2008-12-11">
            <text:p>11.12.08</text:p>
          </table:table-cell>
          <table:table-cell table:style-name="ce15" table:formula="of:=[.B82]/[.B81]-1" office:value-type="percentage" office:value="-0.0000947149081266252">
            <text:p>-0,01%</text:p>
          </table:table-cell>
          <table:table-cell table:style-name="ce15" table:number-columns-repeated="2"/>
          <table:table-cell table:style-name="ce16"/>
          <table:table-cell table:formula="of:=[.F82]" office:value-type="date" office:date-value="2008-12-11">
            <text:p>11.12.08</text:p>
          </table:table-cell>
          <table:table-cell table:formula="of:=[.B82]/[.$B$3]" office:value-type="percentage" office:value="1.077025096919">
            <text:p>107,70%</text:p>
          </table:table-cell>
          <table:table-cell table:number-columns-repeated="10"/>
        </table:table-row>
        <table:table-row table:style-name="ro1">
          <table:table-cell office:value-type="date" office:date-value="2008-12-12">
            <text:p>12.12.08</text:p>
          </table:table-cell>
          <table:table-cell office:value-type="float" office:value="105.7">
            <text:p>105,7</text:p>
          </table:table-cell>
          <table:table-cell table:number-columns-repeated="3"/>
          <table:table-cell table:formula="of:=[.A83]" office:value-type="date" office:date-value="2008-12-12">
            <text:p>12.12.08</text:p>
          </table:table-cell>
          <table:table-cell table:style-name="ce15" table:formula="of:=[.B83]/[.B82]-1" office:value-type="percentage" office:value="0.00123141043857156">
            <text:p>0,12%</text:p>
          </table:table-cell>
          <table:table-cell table:style-name="ce15" table:number-columns-repeated="2"/>
          <table:table-cell table:style-name="ce16"/>
          <table:table-cell table:formula="of:=[.F83]" office:value-type="date" office:date-value="2008-12-12">
            <text:p>12.12.08</text:p>
          </table:table-cell>
          <table:table-cell table:formula="of:=[.B83]/[.$B$3]" office:value-type="percentage" office:value="1.07835135686595">
            <text:p>107,84%</text:p>
          </table:table-cell>
          <table:table-cell table:number-columns-repeated="10"/>
        </table:table-row>
        <table:table-row table:style-name="ro1">
          <table:table-cell office:value-type="date" office:date-value="2008-12-15">
            <text:p>15.12.08</text:p>
          </table:table-cell>
          <table:table-cell office:value-type="float" office:value="105.55">
            <text:p>105,55</text:p>
          </table:table-cell>
          <table:table-cell table:number-columns-repeated="3"/>
          <table:table-cell table:formula="of:=[.A84]" office:value-type="date" office:date-value="2008-12-15">
            <text:p>15.12.08</text:p>
          </table:table-cell>
          <table:table-cell table:style-name="ce15" table:formula="of:=[.B84]/[.B83]-1" office:value-type="percentage" office:value="-0.00141911069063394">
            <text:p>-0,14%</text:p>
          </table:table-cell>
          <table:table-cell table:style-name="ce15" table:number-columns-repeated="2"/>
          <table:table-cell table:style-name="ce16"/>
          <table:table-cell table:formula="of:=[.F84]" office:value-type="date" office:date-value="2008-12-15">
            <text:p>15.12.08</text:p>
          </table:table-cell>
          <table:table-cell table:formula="of:=[.B84]/[.$B$3]" office:value-type="percentage" office:value="1.07682105692716">
            <text:p>107,68%</text:p>
          </table:table-cell>
          <table:table-cell table:number-columns-repeated="10"/>
        </table:table-row>
        <table:table-row table:style-name="ro1">
          <table:table-cell office:value-type="date" office:date-value="2008-12-16">
            <text:p>16.12.08</text:p>
          </table:table-cell>
          <table:table-cell office:value-type="float" office:value="105.6">
            <text:p>105,6</text:p>
          </table:table-cell>
          <table:table-cell table:number-columns-repeated="3"/>
          <table:table-cell table:formula="of:=[.A85]" office:value-type="date" office:date-value="2008-12-16">
            <text:p>16.12.08</text:p>
          </table:table-cell>
          <table:table-cell table:style-name="ce15" table:formula="of:=[.B85]/[.B84]-1" office:value-type="percentage" office:value="0.000473709142586376">
            <text:p>0,05%</text:p>
          </table:table-cell>
          <table:table-cell table:style-name="ce15" table:number-columns-repeated="2"/>
          <table:table-cell table:style-name="ce16"/>
          <table:table-cell table:formula="of:=[.F85]" office:value-type="date" office:date-value="2008-12-16">
            <text:p>16.12.08</text:p>
          </table:table-cell>
          <table:table-cell table:formula="of:=[.B85]/[.$B$3]" office:value-type="percentage" office:value="1.07733115690675">
            <text:p>107,73%</text:p>
          </table:table-cell>
          <table:table-cell table:number-columns-repeated="10"/>
        </table:table-row>
        <table:table-row table:style-name="ro1">
          <table:table-cell office:value-type="date" office:date-value="2008-12-17">
            <text:p>17.12.08</text:p>
          </table:table-cell>
          <table:table-cell office:value-type="float" office:value="105.99">
            <text:p>105,99</text:p>
          </table:table-cell>
          <table:table-cell table:number-columns-repeated="3"/>
          <table:table-cell table:formula="of:=[.A86]" office:value-type="date" office:date-value="2008-12-17">
            <text:p>17.12.08</text:p>
          </table:table-cell>
          <table:table-cell table:style-name="ce15" table:formula="of:=[.B86]/[.B85]-1" office:value-type="percentage" office:value="0.00369318181818179">
            <text:p>0,37%</text:p>
          </table:table-cell>
          <table:table-cell table:style-name="ce15" table:number-columns-repeated="2"/>
          <table:table-cell table:style-name="ce16"/>
          <table:table-cell table:formula="of:=[.F86]" office:value-type="date" office:date-value="2008-12-17">
            <text:p>17.12.08</text:p>
          </table:table-cell>
          <table:table-cell table:formula="of:=[.B86]/[.$B$3]" office:value-type="percentage" office:value="1.0813099367476">
            <text:p>108,13%</text:p>
          </table:table-cell>
          <table:table-cell table:number-columns-repeated="10"/>
        </table:table-row>
        <table:table-row table:style-name="ro1">
          <table:table-cell office:value-type="date" office:date-value="2008-12-18">
            <text:p>18.12.08</text:p>
          </table:table-cell>
          <table:table-cell office:value-type="float" office:value="105.81">
            <text:p>105,81</text:p>
          </table:table-cell>
          <table:table-cell table:number-columns-repeated="3"/>
          <table:table-cell table:formula="of:=[.A87]" office:value-type="date" office:date-value="2008-12-18">
            <text:p>18.12.08</text:p>
          </table:table-cell>
          <table:table-cell table:style-name="ce15" table:formula="of:=[.B87]/[.B86]-1" office:value-type="percentage" office:value="-0.00169827342202089">
            <text:p>-0,17%</text:p>
          </table:table-cell>
          <table:table-cell table:style-name="ce15" table:number-columns-repeated="2"/>
          <table:table-cell table:style-name="ce16"/>
          <table:table-cell table:formula="of:=[.F87]" office:value-type="date" office:date-value="2008-12-18">
            <text:p>18.12.08</text:p>
          </table:table-cell>
          <table:table-cell table:formula="of:=[.B87]/[.$B$3]" office:value-type="percentage" office:value="1.07947357682106">
            <text:p>107,95%</text:p>
          </table:table-cell>
          <table:table-cell table:number-columns-repeated="10"/>
        </table:table-row>
        <table:table-row table:style-name="ro1">
          <table:table-cell office:value-type="date" office:date-value="2008-12-19">
            <text:p>19.12.08</text:p>
          </table:table-cell>
          <table:table-cell office:value-type="float" office:value="105.92">
            <text:p>105,92</text:p>
          </table:table-cell>
          <table:table-cell table:number-columns-repeated="3"/>
          <table:table-cell table:formula="of:=[.A88]" office:value-type="date" office:date-value="2008-12-19">
            <text:p>19.12.08</text:p>
          </table:table-cell>
          <table:table-cell table:style-name="ce15" table:formula="of:=[.B88]/[.B87]-1" office:value-type="percentage" office:value="0.00103959928173136">
            <text:p>0,10%</text:p>
          </table:table-cell>
          <table:table-cell table:style-name="ce15" table:number-columns-repeated="2"/>
          <table:table-cell table:style-name="ce16"/>
          <table:table-cell table:formula="of:=[.F88]" office:value-type="date" office:date-value="2008-12-19">
            <text:p>19.12.08</text:p>
          </table:table-cell>
          <table:table-cell table:formula="of:=[.B88]/[.$B$3]" office:value-type="percentage" office:value="1.08059579677617">
            <text:p>108,06%</text:p>
          </table:table-cell>
          <table:table-cell table:number-columns-repeated="10"/>
        </table:table-row>
        <table:table-row table:style-name="ro1">
          <table:table-cell office:value-type="date" office:date-value="2008-12-22">
            <text:p>22.12.08</text:p>
          </table:table-cell>
          <table:table-cell office:value-type="float" office:value="105.96">
            <text:p>105,96</text:p>
          </table:table-cell>
          <table:table-cell table:number-columns-repeated="3"/>
          <table:table-cell table:formula="of:=[.A89]" office:value-type="date" office:date-value="2008-12-22">
            <text:p>22.12.08</text:p>
          </table:table-cell>
          <table:table-cell table:style-name="ce15" table:formula="of:=[.B89]/[.B88]-1" office:value-type="percentage" office:value="0.000377643504531733">
            <text:p>0,04%</text:p>
          </table:table-cell>
          <table:table-cell table:style-name="ce15" table:number-columns-repeated="2"/>
          <table:table-cell table:style-name="ce16"/>
          <table:table-cell table:formula="of:=[.F89]" office:value-type="date" office:date-value="2008-12-22">
            <text:p>22.12.08</text:p>
          </table:table-cell>
          <table:table-cell table:formula="of:=[.B89]/[.$B$3]" office:value-type="percentage" office:value="1.08100387675984">
            <text:p>108,10%</text:p>
          </table:table-cell>
          <table:table-cell table:number-columns-repeated="10"/>
        </table:table-row>
        <table:table-row table:style-name="ro1">
          <table:table-cell office:value-type="date" office:date-value="2008-12-23">
            <text:p>23.12.08</text:p>
          </table:table-cell>
          <table:table-cell office:value-type="float" office:value="105.83">
            <text:p>105,83</text:p>
          </table:table-cell>
          <table:table-cell table:number-columns-repeated="3"/>
          <table:table-cell table:formula="of:=[.A90]" office:value-type="date" office:date-value="2008-12-23">
            <text:p>23.12.08</text:p>
          </table:table-cell>
          <table:table-cell table:style-name="ce15" table:formula="of:=[.B90]/[.B89]-1" office:value-type="percentage" office:value="-0.00122687806719513">
            <text:p>-0,12%</text:p>
          </table:table-cell>
          <table:table-cell table:style-name="ce15" table:number-columns-repeated="2"/>
          <table:table-cell table:style-name="ce16"/>
          <table:table-cell table:formula="of:=[.F90]" office:value-type="date" office:date-value="2008-12-23">
            <text:p>23.12.08</text:p>
          </table:table-cell>
          <table:table-cell table:formula="of:=[.B90]/[.$B$3]" office:value-type="percentage" office:value="1.0796776168129">
            <text:p>107,97%</text:p>
          </table:table-cell>
          <table:table-cell table:number-columns-repeated="10"/>
        </table:table-row>
        <table:table-row table:style-name="ro1">
          <table:table-cell office:value-type="date" office:date-value="2008-12-29">
            <text:p>29.12.08</text:p>
          </table:table-cell>
          <table:table-cell office:value-type="float" office:value="105.77">
            <text:p>105,77</text:p>
          </table:table-cell>
          <table:table-cell table:number-columns-repeated="3"/>
          <table:table-cell table:formula="of:=[.A91]" office:value-type="date" office:date-value="2008-12-29">
            <text:p>29.12.08</text:p>
          </table:table-cell>
          <table:table-cell table:style-name="ce15" table:formula="of:=[.B91]/[.B90]-1" office:value-type="percentage" office:value="-0.000566946990456452">
            <text:p>-0,06%</text:p>
          </table:table-cell>
          <table:table-cell table:style-name="ce15" table:number-columns-repeated="2"/>
          <table:table-cell table:style-name="ce16"/>
          <table:table-cell table:formula="of:=[.F91]" office:value-type="date" office:date-value="2008-12-29">
            <text:p>29.12.08</text:p>
          </table:table-cell>
          <table:table-cell table:formula="of:=[.B91]/[.$B$3]" office:value-type="percentage" office:value="1.07906549683738">
            <text:p>107,91%</text:p>
          </table:table-cell>
          <table:table-cell table:number-columns-repeated="10"/>
        </table:table-row>
        <table:table-row table:style-name="ro1">
          <table:table-cell office:value-type="date" office:date-value="2008-12-30">
            <text:p>30.12.08</text:p>
          </table:table-cell>
          <table:table-cell office:value-type="float" office:value="105.88">
            <text:p>105,88</text:p>
          </table:table-cell>
          <table:table-cell table:number-columns-repeated="3"/>
          <table:table-cell table:formula="of:=[.A92]" office:value-type="date" office:date-value="2008-12-30">
            <text:p>30.12.08</text:p>
          </table:table-cell>
          <table:table-cell table:style-name="ce15" table:formula="of:=[.B92]/[.B91]-1" office:value-type="percentage" office:value="0.00103999243641861">
            <text:p>0,10%</text:p>
          </table:table-cell>
          <table:table-cell table:style-name="ce15" table:number-columns-repeated="2"/>
          <table:table-cell table:style-name="ce16"/>
          <table:table-cell table:formula="of:=[.F92]" office:value-type="date" office:date-value="2008-12-30">
            <text:p>30.12.08</text:p>
          </table:table-cell>
          <table:table-cell table:formula="of:=[.B92]/[.$B$3]" office:value-type="percentage" office:value="1.08018771679249">
            <text:p>108,02%</text:p>
          </table:table-cell>
          <table:table-cell table:number-columns-repeated="10"/>
        </table:table-row>
        <table:table-row table:style-name="ro1">
          <table:table-cell office:value-type="date" office:date-value="2009-01-02">
            <text:p>02.01.09</text:p>
          </table:table-cell>
          <table:table-cell office:value-type="float" office:value="105.94">
            <text:p>105,94</text:p>
          </table:table-cell>
          <table:table-cell table:number-columns-repeated="3"/>
          <table:table-cell table:formula="of:=[.A93]" office:value-type="date" office:date-value="2009-01-02">
            <text:p>02.01.09</text:p>
          </table:table-cell>
          <table:table-cell table:style-name="ce15" table:formula="of:=[.B93]/[.B92]-1" office:value-type="percentage" office:value="0.000566679259539127">
            <text:p>0,06%</text:p>
          </table:table-cell>
          <table:table-cell table:style-name="ce15" table:number-columns-repeated="2"/>
          <table:table-cell table:style-name="ce16"/>
          <table:table-cell table:formula="of:=[.F93]" office:value-type="date" office:date-value="2009-01-02">
            <text:p>02.01.09</text:p>
          </table:table-cell>
          <table:table-cell table:formula="of:=[.B93]/[.$B$3]" office:value-type="percentage" office:value="1.08079983676801">
            <text:p>108,08%</text:p>
          </table:table-cell>
          <table:table-cell table:number-columns-repeated="10"/>
        </table:table-row>
        <table:table-row table:style-name="ro1">
          <table:table-cell office:value-type="date" office:date-value="2009-01-05">
            <text:p>05.01.09</text:p>
          </table:table-cell>
          <table:table-cell office:value-type="float" office:value="105.7">
            <text:p>105,7</text:p>
          </table:table-cell>
          <table:table-cell table:number-columns-repeated="3"/>
          <table:table-cell table:formula="of:=[.A94]" office:value-type="date" office:date-value="2009-01-05">
            <text:p>05.01.09</text:p>
          </table:table-cell>
          <table:table-cell table:style-name="ce15" table:formula="of:=[.B94]/[.B93]-1" office:value-type="percentage" office:value="-0.00226543326411166">
            <text:p>-0,23%</text:p>
          </table:table-cell>
          <table:table-cell table:style-name="ce15" table:number-columns-repeated="2"/>
          <table:table-cell table:style-name="ce16"/>
          <table:table-cell table:formula="of:=[.F94]" office:value-type="date" office:date-value="2009-01-05">
            <text:p>05.01.09</text:p>
          </table:table-cell>
          <table:table-cell table:formula="of:=[.B94]/[.$B$3]" office:value-type="percentage" office:value="1.07835135686595">
            <text:p>107,84%</text:p>
          </table:table-cell>
          <table:table-cell table:number-columns-repeated="10"/>
        </table:table-row>
        <table:table-row table:style-name="ro1">
          <table:table-cell office:value-type="date" office:date-value="2009-01-06">
            <text:p>06.01.09</text:p>
          </table:table-cell>
          <table:table-cell office:value-type="float" office:value="106.68">
            <text:p>106,68</text:p>
          </table:table-cell>
          <table:table-cell table:number-columns-repeated="3"/>
          <table:table-cell table:formula="of:=[.A95]" office:value-type="date" office:date-value="2009-01-06">
            <text:p>06.01.09</text:p>
          </table:table-cell>
          <table:table-cell table:style-name="ce15" table:formula="of:=[.B95]/[.B94]-1" office:value-type="percentage" office:value="0.00927152317880808">
            <text:p>0,93%</text:p>
          </table:table-cell>
          <table:table-cell table:style-name="ce15" table:number-columns-repeated="2"/>
          <table:table-cell table:style-name="ce16"/>
          <table:table-cell table:formula="of:=[.F95]" office:value-type="date" office:date-value="2009-01-06">
            <text:p>06.01.09</text:p>
          </table:table-cell>
          <table:table-cell table:formula="of:=[.B95]/[.$B$3]" office:value-type="percentage" office:value="1.08834931646603">
            <text:p>108,83%</text:p>
          </table:table-cell>
          <table:table-cell table:number-columns-repeated="10"/>
        </table:table-row>
        <table:table-row table:style-name="ro1">
          <table:table-cell office:value-type="date" office:date-value="2009-01-07">
            <text:p>07.01.09</text:p>
          </table:table-cell>
          <table:table-cell office:value-type="float" office:value="106.74">
            <text:p>106,74</text:p>
          </table:table-cell>
          <table:table-cell table:number-columns-repeated="3"/>
          <table:table-cell table:formula="of:=[.A96]" office:value-type="date" office:date-value="2009-01-07">
            <text:p>07.01.09</text:p>
          </table:table-cell>
          <table:table-cell table:style-name="ce15" table:formula="of:=[.B96]/[.B95]-1" office:value-type="percentage" office:value="0.000562429696287836">
            <text:p>0,06%</text:p>
          </table:table-cell>
          <table:table-cell table:style-name="ce15" table:number-columns-repeated="2"/>
          <table:table-cell table:style-name="ce16"/>
          <table:table-cell table:formula="of:=[.F96]" office:value-type="date" office:date-value="2009-01-07">
            <text:p>07.01.09</text:p>
          </table:table-cell>
          <table:table-cell table:formula="of:=[.B96]/[.$B$3]" office:value-type="percentage" office:value="1.08896143644154">
            <text:p>108,90%</text:p>
          </table:table-cell>
          <table:table-cell table:number-columns-repeated="10"/>
        </table:table-row>
        <table:table-row table:style-name="ro1">
          <table:table-cell office:value-type="date" office:date-value="2009-01-08">
            <text:p>08.01.09</text:p>
          </table:table-cell>
          <table:table-cell office:value-type="float" office:value="105.53">
            <text:p>105,53</text:p>
          </table:table-cell>
          <table:table-cell table:number-columns-repeated="3"/>
          <table:table-cell table:formula="of:=[.A97]" office:value-type="date" office:date-value="2009-01-08">
            <text:p>08.01.09</text:p>
          </table:table-cell>
          <table:table-cell table:style-name="ce15" table:formula="of:=[.B97]/[.B96]-1" office:value-type="percentage" office:value="-0.0113359565298856">
            <text:p>-1,13%</text:p>
          </table:table-cell>
          <table:table-cell table:style-name="ce15" table:number-columns-repeated="2"/>
          <table:table-cell table:style-name="ce16"/>
          <table:table-cell table:formula="of:=[.F97]" office:value-type="date" office:date-value="2009-01-08">
            <text:p>08.01.09</text:p>
          </table:table-cell>
          <table:table-cell table:formula="of:=[.B97]/[.$B$3]" office:value-type="percentage" office:value="1.07661701693532">
            <text:p>107,66%</text:p>
          </table:table-cell>
          <table:table-cell table:number-columns-repeated="10"/>
        </table:table-row>
        <table:table-row table:style-name="ro1">
          <table:table-cell office:value-type="date" office:date-value="2009-01-09">
            <text:p>09.01.09</text:p>
          </table:table-cell>
          <table:table-cell office:value-type="float" office:value="105.88">
            <text:p>105,88</text:p>
          </table:table-cell>
          <table:table-cell table:number-columns-repeated="3"/>
          <table:table-cell table:formula="of:=[.A98]" office:value-type="date" office:date-value="2009-01-09">
            <text:p>09.01.09</text:p>
          </table:table-cell>
          <table:table-cell table:style-name="ce15" table:formula="of:=[.B98]/[.B97]-1" office:value-type="percentage" office:value="0.00331659243816929">
            <text:p>0,33%</text:p>
          </table:table-cell>
          <table:table-cell table:style-name="ce15" table:number-columns-repeated="2"/>
          <table:table-cell table:style-name="ce16"/>
          <table:table-cell table:formula="of:=[.F98]" office:value-type="date" office:date-value="2009-01-09">
            <text:p>09.01.09</text:p>
          </table:table-cell>
          <table:table-cell table:formula="of:=[.B98]/[.$B$3]" office:value-type="percentage" office:value="1.08018771679249">
            <text:p>108,02%</text:p>
          </table:table-cell>
          <table:table-cell table:number-columns-repeated="10"/>
        </table:table-row>
        <table:table-row table:style-name="ro1">
          <table:table-cell office:value-type="date" office:date-value="2009-01-12">
            <text:p>12.01.09</text:p>
          </table:table-cell>
          <table:table-cell office:value-type="float" office:value="106.75">
            <text:p>106,75</text:p>
          </table:table-cell>
          <table:table-cell table:number-columns-repeated="3"/>
          <table:table-cell table:formula="of:=[.A99]" office:value-type="date" office:date-value="2009-01-12">
            <text:p>12.01.09</text:p>
          </table:table-cell>
          <table:table-cell table:style-name="ce15" table:formula="of:=[.B99]/[.B98]-1" office:value-type="percentage" office:value="0.00821684926331701">
            <text:p>0,82%</text:p>
          </table:table-cell>
          <table:table-cell table:style-name="ce15" table:number-columns-repeated="2"/>
          <table:table-cell table:style-name="ce16"/>
          <table:table-cell table:formula="of:=[.F99]" office:value-type="date" office:date-value="2009-01-12">
            <text:p>12.01.09</text:p>
          </table:table-cell>
          <table:table-cell table:formula="of:=[.B99]/[.$B$3]" office:value-type="percentage" office:value="1.08906345643746">
            <text:p>108,91%</text:p>
          </table:table-cell>
          <table:table-cell table:number-columns-repeated="10"/>
        </table:table-row>
        <table:table-row table:style-name="ro1">
          <table:table-cell office:value-type="date" office:date-value="2009-01-13">
            <text:p>13.01.09</text:p>
          </table:table-cell>
          <table:table-cell office:value-type="float" office:value="106.46">
            <text:p>106,46</text:p>
          </table:table-cell>
          <table:table-cell table:number-columns-repeated="3"/>
          <table:table-cell table:formula="of:=[.A100]" office:value-type="date" office:date-value="2009-01-13">
            <text:p>13.01.09</text:p>
          </table:table-cell>
          <table:table-cell table:style-name="ce15" table:formula="of:=[.B100]/[.B99]-1" office:value-type="percentage" office:value="-0.00271662763466052">
            <text:p>-0,27%</text:p>
          </table:table-cell>
          <table:table-cell table:style-name="ce15" table:number-columns-repeated="2"/>
          <table:table-cell table:style-name="ce16"/>
          <table:table-cell table:formula="of:=[.F100]" office:value-type="date" office:date-value="2009-01-13">
            <text:p>13.01.09</text:p>
          </table:table-cell>
          <table:table-cell table:formula="of:=[.B100]/[.$B$3]" office:value-type="percentage" office:value="1.08610487655581">
            <text:p>108,61%</text:p>
          </table:table-cell>
          <table:table-cell table:number-columns-repeated="10"/>
        </table:table-row>
        <table:table-row table:style-name="ro1">
          <table:table-cell office:value-type="date" office:date-value="2009-01-14">
            <text:p>14.01.09</text:p>
          </table:table-cell>
          <table:table-cell office:value-type="float" office:value="106.34">
            <text:p>106,34</text:p>
          </table:table-cell>
          <table:table-cell table:number-columns-repeated="3"/>
          <table:table-cell table:formula="of:=[.A101]" office:value-type="date" office:date-value="2009-01-14">
            <text:p>14.01.09</text:p>
          </table:table-cell>
          <table:table-cell table:style-name="ce15" table:formula="of:=[.B101]/[.B100]-1" office:value-type="percentage" office:value="-0.0011271839188427">
            <text:p>-0,11%</text:p>
          </table:table-cell>
          <table:table-cell table:style-name="ce15" table:number-columns-repeated="2"/>
          <table:table-cell table:style-name="ce16"/>
          <table:table-cell table:formula="of:=[.F101]" office:value-type="date" office:date-value="2009-01-14">
            <text:p>14.01.09</text:p>
          </table:table-cell>
          <table:table-cell table:formula="of:=[.B101]/[.$B$3]" office:value-type="percentage" office:value="1.08488063660477">
            <text:p>108,49%</text:p>
          </table:table-cell>
          <table:table-cell table:number-columns-repeated="10"/>
        </table:table-row>
        <table:table-row table:style-name="ro1">
          <table:table-cell office:value-type="date" office:date-value="2009-01-15">
            <text:p>15.01.09</text:p>
          </table:table-cell>
          <table:table-cell office:value-type="float" office:value="105.16">
            <text:p>105,16</text:p>
          </table:table-cell>
          <table:table-cell table:number-columns-repeated="3"/>
          <table:table-cell table:formula="of:=[.A102]" office:value-type="date" office:date-value="2009-01-15">
            <text:p>15.01.09</text:p>
          </table:table-cell>
          <table:table-cell table:style-name="ce15" table:formula="of:=[.B102]/[.B101]-1" office:value-type="percentage" office:value="-0.0110964829791236">
            <text:p>-1,11%</text:p>
          </table:table-cell>
          <table:table-cell table:style-name="ce15" table:number-columns-repeated="2"/>
          <table:table-cell table:style-name="ce16"/>
          <table:table-cell table:formula="of:=[.F102]" office:value-type="date" office:date-value="2009-01-15">
            <text:p>15.01.09</text:p>
          </table:table-cell>
          <table:table-cell table:formula="of:=[.B102]/[.$B$3]" office:value-type="percentage" office:value="1.07284227708631">
            <text:p>107,28%</text:p>
          </table:table-cell>
          <table:table-cell table:number-columns-repeated="10"/>
        </table:table-row>
        <table:table-row table:style-name="ro1">
          <table:table-cell office:value-type="date" office:date-value="2009-01-16">
            <text:p>16.01.09</text:p>
          </table:table-cell>
          <table:table-cell office:value-type="float" office:value="104.13">
            <text:p>104,13</text:p>
          </table:table-cell>
          <table:table-cell table:number-columns-repeated="3"/>
          <table:table-cell table:formula="of:=[.A103]" office:value-type="date" office:date-value="2009-01-16">
            <text:p>16.01.09</text:p>
          </table:table-cell>
          <table:table-cell table:style-name="ce15" table:formula="of:=[.B103]/[.B102]-1" office:value-type="percentage" office:value="-0.0097945987067326">
            <text:p>-0,98%</text:p>
          </table:table-cell>
          <table:table-cell table:style-name="ce15" table:number-columns-repeated="2"/>
          <table:table-cell table:style-name="ce16"/>
          <table:table-cell table:formula="of:=[.F103]" office:value-type="date" office:date-value="2009-01-16">
            <text:p>16.01.09</text:p>
          </table:table-cell>
          <table:table-cell table:formula="of:=[.B103]/[.$B$3]" office:value-type="percentage" office:value="1.06233421750663">
            <text:p>106,23%</text:p>
          </table:table-cell>
          <table:table-cell table:number-columns-repeated="10"/>
        </table:table-row>
        <table:table-row table:style-name="ro1">
          <table:table-cell office:value-type="date" office:date-value="2009-01-19">
            <text:p>19.01.09</text:p>
          </table:table-cell>
          <table:table-cell office:value-type="float" office:value="104.33">
            <text:p>104,33</text:p>
          </table:table-cell>
          <table:table-cell table:number-columns-repeated="3"/>
          <table:table-cell table:formula="of:=[.A104]" office:value-type="date" office:date-value="2009-01-19">
            <text:p>19.01.09</text:p>
          </table:table-cell>
          <table:table-cell table:style-name="ce15" table:formula="of:=[.B104]/[.B103]-1" office:value-type="percentage" office:value="0.00192067607797952">
            <text:p>0,19%</text:p>
          </table:table-cell>
          <table:table-cell table:style-name="ce15" table:number-columns-repeated="2"/>
          <table:table-cell table:style-name="ce16"/>
          <table:table-cell table:formula="of:=[.F104]" office:value-type="date" office:date-value="2009-01-19">
            <text:p>19.01.09</text:p>
          </table:table-cell>
          <table:table-cell table:formula="of:=[.B104]/[.$B$3]" office:value-type="percentage" office:value="1.06437461742502">
            <text:p>106,44%</text:p>
          </table:table-cell>
          <table:table-cell table:number-columns-repeated="10"/>
        </table:table-row>
        <table:table-row table:style-name="ro1">
          <table:table-cell office:value-type="date" office:date-value="2009-01-20">
            <text:p>20.01.09</text:p>
          </table:table-cell>
          <table:table-cell office:value-type="float" office:value="104.09">
            <text:p>104,09</text:p>
          </table:table-cell>
          <table:table-cell table:number-columns-repeated="3"/>
          <table:table-cell table:formula="of:=[.A105]" office:value-type="date" office:date-value="2009-01-20">
            <text:p>20.01.09</text:p>
          </table:table-cell>
          <table:table-cell table:style-name="ce15" table:formula="of:=[.B105]/[.B104]-1" office:value-type="percentage" office:value="-0.00230039298380136">
            <text:p>-0,23%</text:p>
          </table:table-cell>
          <table:table-cell table:style-name="ce15" table:number-columns-repeated="2"/>
          <table:table-cell table:style-name="ce16"/>
          <table:table-cell table:formula="of:=[.F105]" office:value-type="date" office:date-value="2009-01-20">
            <text:p>20.01.09</text:p>
          </table:table-cell>
          <table:table-cell table:formula="of:=[.B105]/[.$B$3]" office:value-type="percentage" office:value="1.06192613752295">
            <text:p>106,19%</text:p>
          </table:table-cell>
          <table:table-cell table:number-columns-repeated="10"/>
        </table:table-row>
        <table:table-row table:style-name="ro1">
          <table:table-cell office:value-type="date" office:date-value="2009-01-21">
            <text:p>21.01.09</text:p>
          </table:table-cell>
          <table:table-cell office:value-type="float" office:value="103.75">
            <text:p>103,75</text:p>
          </table:table-cell>
          <table:table-cell table:number-columns-repeated="3"/>
          <table:table-cell table:formula="of:=[.A106]" office:value-type="date" office:date-value="2009-01-21">
            <text:p>21.01.09</text:p>
          </table:table-cell>
          <table:table-cell table:style-name="ce15" table:formula="of:=[.B106]/[.B105]-1" office:value-type="percentage" office:value="-0.00326640407339807">
            <text:p>-0,33%</text:p>
          </table:table-cell>
          <table:table-cell table:style-name="ce15" table:number-columns-repeated="2"/>
          <table:table-cell table:style-name="ce16"/>
          <table:table-cell table:formula="of:=[.F106]" office:value-type="date" office:date-value="2009-01-21">
            <text:p>21.01.09</text:p>
          </table:table-cell>
          <table:table-cell table:formula="of:=[.B106]/[.$B$3]" office:value-type="percentage" office:value="1.0584574576617">
            <text:p>105,85%</text:p>
          </table:table-cell>
          <table:table-cell table:number-columns-repeated="10"/>
        </table:table-row>
        <table:table-row table:style-name="ro1">
          <table:table-cell office:value-type="date" office:date-value="2009-01-22">
            <text:p>22.01.09</text:p>
          </table:table-cell>
          <table:table-cell office:value-type="float" office:value="102.49">
            <text:p>102,49</text:p>
          </table:table-cell>
          <table:table-cell table:number-columns-repeated="3"/>
          <table:table-cell table:formula="of:=[.A107]" office:value-type="date" office:date-value="2009-01-22">
            <text:p>22.01.09</text:p>
          </table:table-cell>
          <table:table-cell table:style-name="ce15" table:formula="of:=[.B107]/[.B106]-1" office:value-type="percentage" office:value="-0.0121445783132531">
            <text:p>-1,21%</text:p>
          </table:table-cell>
          <table:table-cell table:style-name="ce15" table:number-columns-repeated="2"/>
          <table:table-cell table:style-name="ce16"/>
          <table:table-cell table:formula="of:=[.F107]" office:value-type="date" office:date-value="2009-01-22">
            <text:p>22.01.09</text:p>
          </table:table-cell>
          <table:table-cell table:formula="of:=[.B107]/[.$B$3]" office:value-type="percentage" office:value="1.04560293817588">
            <text:p>104,56%</text:p>
          </table:table-cell>
          <table:table-cell table:number-columns-repeated="10"/>
        </table:table-row>
        <table:table-row table:style-name="ro1">
          <table:table-cell office:value-type="date" office:date-value="2009-01-23">
            <text:p>23.01.09</text:p>
          </table:table-cell>
          <table:table-cell office:value-type="float" office:value="102.48">
            <text:p>102,48</text:p>
          </table:table-cell>
          <table:table-cell table:number-columns-repeated="3"/>
          <table:table-cell table:formula="of:=[.A108]" office:value-type="date" office:date-value="2009-01-23">
            <text:p>23.01.09</text:p>
          </table:table-cell>
          <table:table-cell table:style-name="ce15" table:formula="of:=[.B108]/[.B107]-1" office:value-type="percentage" office:value="-0.0000975704946822864">
            <text:p>-0,01%</text:p>
          </table:table-cell>
          <table:table-cell table:style-name="ce15" table:number-columns-repeated="2"/>
          <table:table-cell table:style-name="ce16"/>
          <table:table-cell table:formula="of:=[.F108]" office:value-type="date" office:date-value="2009-01-23">
            <text:p>23.01.09</text:p>
          </table:table-cell>
          <table:table-cell table:formula="of:=[.B108]/[.$B$3]" office:value-type="percentage" office:value="1.04550091817996">
            <text:p>104,55%</text:p>
          </table:table-cell>
          <table:table-cell table:number-columns-repeated="10"/>
        </table:table-row>
        <table:table-row table:style-name="ro1">
          <table:table-cell office:value-type="date" office:date-value="2009-01-26">
            <text:p>26.01.09</text:p>
          </table:table-cell>
          <table:table-cell office:value-type="float" office:value="102.19">
            <text:p>102,19</text:p>
          </table:table-cell>
          <table:table-cell table:number-columns-repeated="3"/>
          <table:table-cell table:formula="of:=[.A109]" office:value-type="date" office:date-value="2009-01-26">
            <text:p>26.01.09</text:p>
          </table:table-cell>
          <table:table-cell table:style-name="ce15" table:formula="of:=[.B109]/[.B108]-1" office:value-type="percentage" office:value="-0.00282982045277136">
            <text:p>-0,28%</text:p>
          </table:table-cell>
          <table:table-cell table:style-name="ce15" table:number-columns-repeated="2"/>
          <table:table-cell table:style-name="ce16"/>
          <table:table-cell table:formula="of:=[.F109]" office:value-type="date" office:date-value="2009-01-26">
            <text:p>26.01.09</text:p>
          </table:table-cell>
          <table:table-cell table:formula="of:=[.B109]/[.$B$3]" office:value-type="percentage" office:value="1.04254233829831">
            <text:p>104,25%</text:p>
          </table:table-cell>
          <table:table-cell table:number-columns-repeated="10"/>
        </table:table-row>
        <table:table-row table:style-name="ro1">
          <table:table-cell office:value-type="date" office:date-value="2009-01-27">
            <text:p>27.01.09</text:p>
          </table:table-cell>
          <table:table-cell office:value-type="float" office:value="102.16">
            <text:p>102,16</text:p>
          </table:table-cell>
          <table:table-cell table:number-columns-repeated="3"/>
          <table:table-cell table:formula="of:=[.A110]" office:value-type="date" office:date-value="2009-01-27">
            <text:p>27.01.09</text:p>
          </table:table-cell>
          <table:table-cell table:style-name="ce15" table:formula="of:=[.B110]/[.B109]-1" office:value-type="percentage" office:value="-0.000293570799491105">
            <text:p>-0,03%</text:p>
          </table:table-cell>
          <table:table-cell table:style-name="ce15" table:number-columns-repeated="2"/>
          <table:table-cell table:style-name="ce16"/>
          <table:table-cell table:formula="of:=[.F110]" office:value-type="date" office:date-value="2009-01-27">
            <text:p>27.01.09</text:p>
          </table:table-cell>
          <table:table-cell table:formula="of:=[.B110]/[.$B$3]" office:value-type="percentage" office:value="1.04223627831055">
            <text:p>104,22%</text:p>
          </table:table-cell>
          <table:table-cell table:number-columns-repeated="10"/>
        </table:table-row>
        <table:table-row table:style-name="ro1">
          <table:table-cell office:value-type="date" office:date-value="2009-01-28">
            <text:p>28.01.09</text:p>
          </table:table-cell>
          <table:table-cell office:value-type="float" office:value="102.16">
            <text:p>102,16</text:p>
          </table:table-cell>
          <table:table-cell table:number-columns-repeated="3"/>
          <table:table-cell table:formula="of:=[.A111]" office:value-type="date" office:date-value="2009-01-28">
            <text:p>28.01.09</text:p>
          </table:table-cell>
          <table:table-cell table:style-name="ce15" table:formula="of:=[.B111]/[.B110]-1" office:value-type="percentage" office:value="0">
            <text:p>0,00%</text:p>
          </table:table-cell>
          <table:table-cell table:style-name="ce15" table:number-columns-repeated="2"/>
          <table:table-cell table:style-name="ce16"/>
          <table:table-cell table:formula="of:=[.F111]" office:value-type="date" office:date-value="2009-01-28">
            <text:p>28.01.09</text:p>
          </table:table-cell>
          <table:table-cell table:formula="of:=[.B111]/[.$B$3]" office:value-type="percentage" office:value="1.04223627831055">
            <text:p>104,22%</text:p>
          </table:table-cell>
          <table:table-cell table:number-columns-repeated="10"/>
        </table:table-row>
        <table:table-row table:style-name="ro1">
          <table:table-cell office:value-type="date" office:date-value="2009-01-29">
            <text:p>29.01.09</text:p>
          </table:table-cell>
          <table:table-cell office:value-type="float" office:value="102.45">
            <text:p>102,45</text:p>
          </table:table-cell>
          <table:table-cell table:number-columns-repeated="3"/>
          <table:table-cell table:formula="of:=[.A112]" office:value-type="date" office:date-value="2009-01-29">
            <text:p>29.01.09</text:p>
          </table:table-cell>
          <table:table-cell table:style-name="ce15" table:formula="of:=[.B112]/[.B111]-1" office:value-type="percentage" office:value="0.00283868441660151">
            <text:p>0,28%</text:p>
          </table:table-cell>
          <table:table-cell table:style-name="ce15" table:number-columns-repeated="2"/>
          <table:table-cell table:style-name="ce16"/>
          <table:table-cell table:formula="of:=[.F112]" office:value-type="date" office:date-value="2009-01-29">
            <text:p>29.01.09</text:p>
          </table:table-cell>
          <table:table-cell table:formula="of:=[.B112]/[.$B$3]" office:value-type="percentage" office:value="1.04519485819221">
            <text:p>104,52%</text:p>
          </table:table-cell>
          <table:table-cell table:number-columns-repeated="10"/>
        </table:table-row>
        <table:table-row table:style-name="ro1">
          <table:table-cell office:value-type="date" office:date-value="2009-01-30">
            <text:p>30.01.09</text:p>
          </table:table-cell>
          <table:table-cell office:value-type="float" office:value="102.14">
            <text:p>102,14</text:p>
          </table:table-cell>
          <table:table-cell table:number-columns-repeated="3"/>
          <table:table-cell table:formula="of:=[.A113]" office:value-type="date" office:date-value="2009-01-30">
            <text:p>30.01.09</text:p>
          </table:table-cell>
          <table:table-cell table:style-name="ce15" table:formula="of:=[.B113]/[.B112]-1" office:value-type="percentage" office:value="-0.00302586627623236">
            <text:p>-0,30%</text:p>
          </table:table-cell>
          <table:table-cell table:style-name="ce15" table:number-columns-repeated="2"/>
          <table:table-cell table:style-name="ce16"/>
          <table:table-cell table:formula="of:=[.F113]" office:value-type="date" office:date-value="2009-01-30">
            <text:p>30.01.09</text:p>
          </table:table-cell>
          <table:table-cell table:formula="of:=[.B113]/[.$B$3]" office:value-type="percentage" office:value="1.04203223831871">
            <text:p>104,20%</text:p>
          </table:table-cell>
          <table:table-cell table:number-columns-repeated="10"/>
        </table:table-row>
        <table:table-row table:style-name="ro1">
          <table:table-cell office:value-type="date" office:date-value="2009-02-02">
            <text:p>02.02.09</text:p>
          </table:table-cell>
          <table:table-cell office:value-type="float" office:value="101.96">
            <text:p>101,96</text:p>
          </table:table-cell>
          <table:table-cell table:number-columns-repeated="3"/>
          <table:table-cell table:formula="of:=[.A114]" office:value-type="date" office:date-value="2009-02-02">
            <text:p>02.02.09</text:p>
          </table:table-cell>
          <table:table-cell table:style-name="ce15" table:formula="of:=[.B114]/[.B113]-1" office:value-type="percentage" office:value="-0.00176228705698067">
            <text:p>-0,18%</text:p>
          </table:table-cell>
          <table:table-cell table:style-name="ce15" table:number-columns-repeated="2"/>
          <table:table-cell table:style-name="ce16"/>
          <table:table-cell table:formula="of:=[.F114]" office:value-type="date" office:date-value="2009-02-02">
            <text:p>02.02.09</text:p>
          </table:table-cell>
          <table:table-cell table:formula="of:=[.B114]/[.$B$3]" office:value-type="percentage" office:value="1.04019587839216">
            <text:p>104,02%</text:p>
          </table:table-cell>
          <table:table-cell table:number-columns-repeated="10"/>
        </table:table-row>
        <table:table-row table:style-name="ro1">
          <table:table-cell office:value-type="date" office:date-value="2009-02-03">
            <text:p>03.02.09</text:p>
          </table:table-cell>
          <table:table-cell office:value-type="float" office:value="101.59">
            <text:p>101,59</text:p>
          </table:table-cell>
          <table:table-cell table:number-columns-repeated="3"/>
          <table:table-cell table:formula="of:=[.A115]" office:value-type="date" office:date-value="2009-02-03">
            <text:p>03.02.09</text:p>
          </table:table-cell>
          <table:table-cell table:style-name="ce15" table:formula="of:=[.B115]/[.B114]-1" office:value-type="percentage" office:value="-0.00362887406826196">
            <text:p>-0,36%</text:p>
          </table:table-cell>
          <table:table-cell table:style-name="ce15" table:number-columns-repeated="2"/>
          <table:table-cell table:style-name="ce16"/>
          <table:table-cell table:formula="of:=[.F115]" office:value-type="date" office:date-value="2009-02-03">
            <text:p>03.02.09</text:p>
          </table:table-cell>
          <table:table-cell table:formula="of:=[.B115]/[.$B$3]" office:value-type="percentage" office:value="1.03642113854315">
            <text:p>103,64%</text:p>
          </table:table-cell>
          <table:table-cell table:number-columns-repeated="10"/>
        </table:table-row>
        <table:table-row table:style-name="ro1">
          <table:table-cell office:value-type="date" office:date-value="2009-02-04">
            <text:p>04.02.09</text:p>
          </table:table-cell>
          <table:table-cell office:value-type="float" office:value="101.79">
            <text:p>101,79</text:p>
          </table:table-cell>
          <table:table-cell table:number-columns-repeated="3"/>
          <table:table-cell table:formula="of:=[.A116]" office:value-type="date" office:date-value="2009-02-04">
            <text:p>04.02.09</text:p>
          </table:table-cell>
          <table:table-cell table:style-name="ce15" table:formula="of:=[.B116]/[.B115]-1" office:value-type="percentage" office:value="0.00196869770646724">
            <text:p>0,20%</text:p>
          </table:table-cell>
          <table:table-cell table:style-name="ce15" table:number-columns-repeated="2"/>
          <table:table-cell table:style-name="ce16"/>
          <table:table-cell table:formula="of:=[.F116]" office:value-type="date" office:date-value="2009-02-04">
            <text:p>04.02.09</text:p>
          </table:table-cell>
          <table:table-cell table:formula="of:=[.B116]/[.$B$3]" office:value-type="percentage" office:value="1.03846153846154">
            <text:p>103,85%</text:p>
          </table:table-cell>
          <table:table-cell table:number-columns-repeated="10"/>
        </table:table-row>
        <table:table-row table:style-name="ro1">
          <table:table-cell office:value-type="date" office:date-value="2009-02-05">
            <text:p>05.02.09</text:p>
          </table:table-cell>
          <table:table-cell office:value-type="float" office:value="102.15">
            <text:p>102,15</text:p>
          </table:table-cell>
          <table:table-cell table:number-columns-repeated="3"/>
          <table:table-cell table:formula="of:=[.A117]" office:value-type="date" office:date-value="2009-02-05">
            <text:p>05.02.09</text:p>
          </table:table-cell>
          <table:table-cell table:style-name="ce15" table:formula="of:=[.B117]/[.B116]-1" office:value-type="percentage" office:value="0.00353669319186567">
            <text:p>0,35%</text:p>
          </table:table-cell>
          <table:table-cell table:style-name="ce15" table:number-columns-repeated="2"/>
          <table:table-cell table:style-name="ce16"/>
          <table:table-cell table:formula="of:=[.F117]" office:value-type="date" office:date-value="2009-02-05">
            <text:p>05.02.09</text:p>
          </table:table-cell>
          <table:table-cell table:formula="of:=[.B117]/[.$B$3]" office:value-type="percentage" office:value="1.04213425831463">
            <text:p>104,21%</text:p>
          </table:table-cell>
          <table:table-cell table:number-columns-repeated="10"/>
        </table:table-row>
        <table:table-row table:style-name="ro1">
          <table:table-cell office:value-type="date" office:date-value="2009-02-06">
            <text:p>06.02.09</text:p>
          </table:table-cell>
          <table:table-cell office:value-type="float" office:value="102.11">
            <text:p>102,11</text:p>
          </table:table-cell>
          <table:table-cell table:number-columns-repeated="3"/>
          <table:table-cell table:formula="of:=[.A118]" office:value-type="date" office:date-value="2009-02-06">
            <text:p>06.02.09</text:p>
          </table:table-cell>
          <table:table-cell table:style-name="ce15" table:formula="of:=[.B118]/[.B117]-1" office:value-type="percentage" office:value="-0.000391581008321151">
            <text:p>-0,04%</text:p>
          </table:table-cell>
          <table:table-cell table:style-name="ce15" table:number-columns-repeated="2"/>
          <table:table-cell table:style-name="ce16"/>
          <table:table-cell table:formula="of:=[.F118]" office:value-type="date" office:date-value="2009-02-06">
            <text:p>06.02.09</text:p>
          </table:table-cell>
          <table:table-cell table:formula="of:=[.B118]/[.$B$3]" office:value-type="percentage" office:value="1.04172617833095">
            <text:p>104,17%</text:p>
          </table:table-cell>
          <table:table-cell table:number-columns-repeated="10"/>
        </table:table-row>
        <table:table-row table:style-name="ro1">
          <table:table-cell office:value-type="date" office:date-value="2009-02-09">
            <text:p>09.02.09</text:p>
          </table:table-cell>
          <table:table-cell office:value-type="float" office:value="102.46">
            <text:p>102,46</text:p>
          </table:table-cell>
          <table:table-cell table:number-columns-repeated="3"/>
          <table:table-cell table:formula="of:=[.A119]" office:value-type="date" office:date-value="2009-02-09">
            <text:p>09.02.09</text:p>
          </table:table-cell>
          <table:table-cell table:style-name="ce15" table:formula="of:=[.B119]/[.B118]-1" office:value-type="percentage" office:value="0.00342767603564775">
            <text:p>0,34%</text:p>
          </table:table-cell>
          <table:table-cell table:style-name="ce15" table:number-columns-repeated="2"/>
          <table:table-cell table:style-name="ce16"/>
          <table:table-cell table:formula="of:=[.F119]" office:value-type="date" office:date-value="2009-02-09">
            <text:p>09.02.09</text:p>
          </table:table-cell>
          <table:table-cell table:formula="of:=[.B119]/[.$B$3]" office:value-type="percentage" office:value="1.04529687818812">
            <text:p>104,53%</text:p>
          </table:table-cell>
          <table:table-cell table:number-columns-repeated="10"/>
        </table:table-row>
        <table:table-row table:style-name="ro1">
          <table:table-cell office:value-type="date" office:date-value="2009-02-10">
            <text:p>10.02.09</text:p>
          </table:table-cell>
          <table:table-cell office:value-type="float" office:value="102.41">
            <text:p>102,41</text:p>
          </table:table-cell>
          <table:table-cell table:number-columns-repeated="3"/>
          <table:table-cell table:formula="of:=[.A120]" office:value-type="date" office:date-value="2009-02-10">
            <text:p>10.02.09</text:p>
          </table:table-cell>
          <table:table-cell table:style-name="ce15" table:formula="of:=[.B120]/[.B119]-1" office:value-type="percentage" office:value="-0.000487995315244905">
            <text:p>-0,05%</text:p>
          </table:table-cell>
          <table:table-cell table:style-name="ce15" table:number-columns-repeated="2"/>
          <table:table-cell table:style-name="ce16"/>
          <table:table-cell table:formula="of:=[.F120]" office:value-type="date" office:date-value="2009-02-10">
            <text:p>10.02.09</text:p>
          </table:table-cell>
          <table:table-cell table:formula="of:=[.B120]/[.$B$3]" office:value-type="percentage" office:value="1.04478677820853">
            <text:p>104,48%</text:p>
          </table:table-cell>
          <table:table-cell table:number-columns-repeated="10"/>
        </table:table-row>
        <table:table-row table:style-name="ro1">
          <table:table-cell office:value-type="date" office:date-value="2009-02-11">
            <text:p>11.02.09</text:p>
          </table:table-cell>
          <table:table-cell office:value-type="float" office:value="102.54">
            <text:p>102,54</text:p>
          </table:table-cell>
          <table:table-cell table:number-columns-repeated="3"/>
          <table:table-cell table:formula="of:=[.A121]" office:value-type="date" office:date-value="2009-02-11">
            <text:p>11.02.09</text:p>
          </table:table-cell>
          <table:table-cell table:style-name="ce15" table:formula="of:=[.B121]/[.B120]-1" office:value-type="percentage" office:value="0.00126940728444502">
            <text:p>0,13%</text:p>
          </table:table-cell>
          <table:table-cell table:style-name="ce15" table:number-columns-repeated="2"/>
          <table:table-cell table:style-name="ce16"/>
          <table:table-cell table:formula="of:=[.F121]" office:value-type="date" office:date-value="2009-02-11">
            <text:p>11.02.09</text:p>
          </table:table-cell>
          <table:table-cell table:formula="of:=[.B121]/[.$B$3]" office:value-type="percentage" office:value="1.04611303815548">
            <text:p>104,61%</text:p>
          </table:table-cell>
          <table:table-cell table:number-columns-repeated="10"/>
        </table:table-row>
        <table:table-row table:style-name="ro1">
          <table:table-cell office:value-type="date" office:date-value="2009-02-12">
            <text:p>12.02.09</text:p>
          </table:table-cell>
          <table:table-cell office:value-type="float" office:value="103.01">
            <text:p>103,01</text:p>
          </table:table-cell>
          <table:table-cell table:number-columns-repeated="3"/>
          <table:table-cell table:formula="of:=[.A122]" office:value-type="date" office:date-value="2009-02-12">
            <text:p>12.02.09</text:p>
          </table:table-cell>
          <table:table-cell table:style-name="ce15" table:formula="of:=[.B122]/[.B121]-1" office:value-type="percentage" office:value="0.00458357714062796">
            <text:p>0,46%</text:p>
          </table:table-cell>
          <table:table-cell table:style-name="ce15" table:number-columns-repeated="2"/>
          <table:table-cell table:style-name="ce16"/>
          <table:table-cell table:formula="of:=[.F122]" office:value-type="date" office:date-value="2009-02-12">
            <text:p>12.02.09</text:p>
          </table:table-cell>
          <table:table-cell table:formula="of:=[.B122]/[.$B$3]" office:value-type="percentage" office:value="1.05090797796368">
            <text:p>105,09%</text:p>
          </table:table-cell>
          <table:table-cell table:number-columns-repeated="10"/>
        </table:table-row>
        <table:table-row table:style-name="ro1">
          <table:table-cell office:value-type="date" office:date-value="2009-02-13">
            <text:p>13.02.09</text:p>
          </table:table-cell>
          <table:table-cell office:value-type="float" office:value="103.07">
            <text:p>103,07</text:p>
          </table:table-cell>
          <table:table-cell table:number-columns-repeated="3"/>
          <table:table-cell table:formula="of:=[.A123]" office:value-type="date" office:date-value="2009-02-13">
            <text:p>13.02.09</text:p>
          </table:table-cell>
          <table:table-cell table:style-name="ce15" table:formula="of:=[.B123]/[.B122]-1" office:value-type="percentage" office:value="0.000582467721580215">
            <text:p>0,06%</text:p>
          </table:table-cell>
          <table:table-cell table:style-name="ce15" table:number-columns-repeated="2"/>
          <table:table-cell table:style-name="ce16"/>
          <table:table-cell table:formula="of:=[.F123]" office:value-type="date" office:date-value="2009-02-13">
            <text:p>13.02.09</text:p>
          </table:table-cell>
          <table:table-cell table:formula="of:=[.B123]/[.$B$3]" office:value-type="percentage" office:value="1.0515200979392">
            <text:p>105,15%</text:p>
          </table:table-cell>
          <table:table-cell table:number-columns-repeated="10"/>
        </table:table-row>
        <table:table-row table:style-name="ro1">
          <table:table-cell office:value-type="date" office:date-value="2009-02-16">
            <text:p>16.02.09</text:p>
          </table:table-cell>
          <table:table-cell office:value-type="float" office:value="102.77">
            <text:p>102,77</text:p>
          </table:table-cell>
          <table:table-cell table:number-columns-repeated="3"/>
          <table:table-cell table:formula="of:=[.A124]" office:value-type="date" office:date-value="2009-02-16">
            <text:p>16.02.09</text:p>
          </table:table-cell>
          <table:table-cell table:style-name="ce15" table:formula="of:=[.B124]/[.B123]-1" office:value-type="percentage" office:value="-0.00291064325215873">
            <text:p>-0,29%</text:p>
          </table:table-cell>
          <table:table-cell table:style-name="ce15" table:number-columns-repeated="2"/>
          <table:table-cell table:style-name="ce16"/>
          <table:table-cell table:formula="of:=[.F124]" office:value-type="date" office:date-value="2009-02-16">
            <text:p>16.02.09</text:p>
          </table:table-cell>
          <table:table-cell table:formula="of:=[.B124]/[.$B$3]" office:value-type="percentage" office:value="1.04845949806162">
            <text:p>104,85%</text:p>
          </table:table-cell>
          <table:table-cell table:number-columns-repeated="10"/>
        </table:table-row>
        <table:table-row table:style-name="ro1">
          <table:table-cell office:value-type="date" office:date-value="2009-02-17">
            <text:p>17.02.09</text:p>
          </table:table-cell>
          <table:table-cell office:value-type="float" office:value="102.72">
            <text:p>102,72</text:p>
          </table:table-cell>
          <table:table-cell table:number-columns-repeated="3"/>
          <table:table-cell table:formula="of:=[.A125]" office:value-type="date" office:date-value="2009-02-17">
            <text:p>17.02.09</text:p>
          </table:table-cell>
          <table:table-cell table:style-name="ce15" table:formula="of:=[.B125]/[.B124]-1" office:value-type="percentage" office:value="-0.000486523304466302">
            <text:p>-0,05%</text:p>
          </table:table-cell>
          <table:table-cell table:style-name="ce15" table:number-columns-repeated="2"/>
          <table:table-cell table:style-name="ce16"/>
          <table:table-cell table:formula="of:=[.F125]" office:value-type="date" office:date-value="2009-02-17">
            <text:p>17.02.09</text:p>
          </table:table-cell>
          <table:table-cell table:formula="of:=[.B125]/[.$B$3]" office:value-type="percentage" office:value="1.04794939808202">
            <text:p>104,79%</text:p>
          </table:table-cell>
          <table:table-cell table:number-columns-repeated="10"/>
        </table:table-row>
        <table:table-row table:style-name="ro1">
          <table:table-cell office:value-type="date" office:date-value="2009-02-18">
            <text:p>18.02.09</text:p>
          </table:table-cell>
          <table:table-cell office:value-type="float" office:value="103.14">
            <text:p>103,14</text:p>
          </table:table-cell>
          <table:table-cell table:number-columns-repeated="3"/>
          <table:table-cell table:formula="of:=[.A126]" office:value-type="date" office:date-value="2009-02-18">
            <text:p>18.02.09</text:p>
          </table:table-cell>
          <table:table-cell table:style-name="ce15" table:formula="of:=[.B126]/[.B125]-1" office:value-type="percentage" office:value="0.00408878504672905">
            <text:p>0,41%</text:p>
          </table:table-cell>
          <table:table-cell table:style-name="ce15" table:number-columns-repeated="2"/>
          <table:table-cell table:style-name="ce16"/>
          <table:table-cell table:formula="of:=[.F126]" office:value-type="date" office:date-value="2009-02-18">
            <text:p>18.02.09</text:p>
          </table:table-cell>
          <table:table-cell table:formula="of:=[.B126]/[.$B$3]" office:value-type="percentage" office:value="1.05223423791063">
            <text:p>105,22%</text:p>
          </table:table-cell>
          <table:table-cell table:number-columns-repeated="10"/>
        </table:table-row>
        <table:table-row table:style-name="ro1">
          <table:table-cell office:value-type="date" office:date-value="2009-02-19">
            <text:p>19.02.09</text:p>
          </table:table-cell>
          <table:table-cell office:value-type="float" office:value="102.93">
            <text:p>102,93</text:p>
          </table:table-cell>
          <table:table-cell table:number-columns-repeated="3"/>
          <table:table-cell table:formula="of:=[.A127]" office:value-type="date" office:date-value="2009-02-19">
            <text:p>19.02.09</text:p>
          </table:table-cell>
          <table:table-cell table:style-name="ce15" table:formula="of:=[.B127]/[.B126]-1" office:value-type="percentage" office:value="-0.00203606748109364">
            <text:p>-0,20%</text:p>
          </table:table-cell>
          <table:table-cell table:style-name="ce15" table:number-columns-repeated="2"/>
          <table:table-cell table:style-name="ce16"/>
          <table:table-cell table:formula="of:=[.F127]" office:value-type="date" office:date-value="2009-02-19">
            <text:p>19.02.09</text:p>
          </table:table-cell>
          <table:table-cell table:formula="of:=[.B127]/[.$B$3]" office:value-type="percentage" office:value="1.05009181799633">
            <text:p>105,01%</text:p>
          </table:table-cell>
          <table:table-cell table:number-columns-repeated="10"/>
        </table:table-row>
        <table:table-row table:style-name="ro1">
          <table:table-cell office:value-type="date" office:date-value="2009-02-20">
            <text:p>20.02.09</text:p>
          </table:table-cell>
          <table:table-cell office:value-type="float" office:value="102.22">
            <text:p>102,22</text:p>
          </table:table-cell>
          <table:table-cell table:number-columns-repeated="3"/>
          <table:table-cell table:formula="of:=[.A128]" office:value-type="date" office:date-value="2009-02-20">
            <text:p>20.02.09</text:p>
          </table:table-cell>
          <table:table-cell table:style-name="ce15" table:formula="of:=[.B128]/[.B127]-1" office:value-type="percentage" office:value="-0.00689789177110667">
            <text:p>-0,69%</text:p>
          </table:table-cell>
          <table:table-cell table:style-name="ce15" table:number-columns-repeated="2"/>
          <table:table-cell table:style-name="ce16"/>
          <table:table-cell table:formula="of:=[.F128]" office:value-type="date" office:date-value="2009-02-20">
            <text:p>20.02.09</text:p>
          </table:table-cell>
          <table:table-cell table:formula="of:=[.B128]/[.$B$3]" office:value-type="percentage" office:value="1.04284839828606">
            <text:p>104,28%</text:p>
          </table:table-cell>
          <table:table-cell table:number-columns-repeated="10"/>
        </table:table-row>
        <table:table-row table:style-name="ro1">
          <table:table-cell office:value-type="date" office:date-value="2009-02-23">
            <text:p>23.02.09</text:p>
          </table:table-cell>
          <table:table-cell office:value-type="float" office:value="101.91">
            <text:p>101,91</text:p>
          </table:table-cell>
          <table:table-cell table:number-columns-repeated="3"/>
          <table:table-cell table:formula="of:=[.A129]" office:value-type="date" office:date-value="2009-02-23">
            <text:p>23.02.09</text:p>
          </table:table-cell>
          <table:table-cell table:style-name="ce15" table:formula="of:=[.B129]/[.B128]-1" office:value-type="percentage" office:value="-0.00303267462336143">
            <text:p>-0,30%</text:p>
          </table:table-cell>
          <table:table-cell table:style-name="ce15" table:number-columns-repeated="2"/>
          <table:table-cell table:style-name="ce16"/>
          <table:table-cell table:formula="of:=[.F129]" office:value-type="date" office:date-value="2009-02-23">
            <text:p>23.02.09</text:p>
          </table:table-cell>
          <table:table-cell table:formula="of:=[.B129]/[.$B$3]" office:value-type="percentage" office:value="1.03968577841257">
            <text:p>103,97%</text:p>
          </table:table-cell>
          <table:table-cell table:number-columns-repeated="10"/>
        </table:table-row>
        <table:table-row table:style-name="ro1">
          <table:table-cell office:value-type="date" office:date-value="2009-02-24">
            <text:p>24.02.09</text:p>
          </table:table-cell>
          <table:table-cell office:value-type="float" office:value="102.08">
            <text:p>102,08</text:p>
          </table:table-cell>
          <table:table-cell table:number-columns-repeated="3"/>
          <table:table-cell table:formula="of:=[.A130]" office:value-type="date" office:date-value="2009-02-24">
            <text:p>24.02.09</text:p>
          </table:table-cell>
          <table:table-cell table:style-name="ce15" table:formula="of:=[.B130]/[.B129]-1" office:value-type="percentage" office:value="0.00166813855362569">
            <text:p>0,17%</text:p>
          </table:table-cell>
          <table:table-cell table:style-name="ce15" table:number-columns-repeated="2"/>
          <table:table-cell table:style-name="ce16"/>
          <table:table-cell table:formula="of:=[.F130]" office:value-type="date" office:date-value="2009-02-24">
            <text:p>24.02.09</text:p>
          </table:table-cell>
          <table:table-cell table:formula="of:=[.B130]/[.$B$3]" office:value-type="percentage" office:value="1.0414201183432">
            <text:p>104,14%</text:p>
          </table:table-cell>
          <table:table-cell table:number-columns-repeated="10"/>
        </table:table-row>
        <table:table-row table:style-name="ro1">
          <table:table-cell office:value-type="date" office:date-value="2009-02-25">
            <text:p>25.02.09</text:p>
          </table:table-cell>
          <table:table-cell office:value-type="float" office:value="100.79">
            <text:p>100,79</text:p>
          </table:table-cell>
          <table:table-cell table:number-columns-repeated="3"/>
          <table:table-cell table:formula="of:=[.A131]" office:value-type="date" office:date-value="2009-02-25">
            <text:p>25.02.09</text:p>
          </table:table-cell>
          <table:table-cell table:style-name="ce15" table:formula="of:=[.B131]/[.B130]-1" office:value-type="percentage" office:value="-0.0126371473354231">
            <text:p>-1,26%</text:p>
          </table:table-cell>
          <table:table-cell table:style-name="ce15" table:number-columns-repeated="2"/>
          <table:table-cell table:style-name="ce16"/>
          <table:table-cell table:formula="of:=[.F131]" office:value-type="date" office:date-value="2009-02-25">
            <text:p>25.02.09</text:p>
          </table:table-cell>
          <table:table-cell table:formula="of:=[.B131]/[.$B$3]" office:value-type="percentage" office:value="1.02825953886962">
            <text:p>102,83%</text:p>
          </table:table-cell>
          <table:table-cell table:number-columns-repeated="10"/>
        </table:table-row>
        <table:table-row table:style-name="ro1">
          <table:table-cell office:value-type="date" office:date-value="2009-02-26">
            <text:p>26.02.09</text:p>
          </table:table-cell>
          <table:table-cell office:value-type="float" office:value="100.85">
            <text:p>100,85</text:p>
          </table:table-cell>
          <table:table-cell table:number-columns-repeated="3"/>
          <table:table-cell table:formula="of:=[.A132]" office:value-type="date" office:date-value="2009-02-26">
            <text:p>26.02.09</text:p>
          </table:table-cell>
          <table:table-cell table:style-name="ce15" table:formula="of:=[.B132]/[.B131]-1" office:value-type="percentage" office:value="0.000595297152495178">
            <text:p>0,06%</text:p>
          </table:table-cell>
          <table:table-cell table:style-name="ce15" table:number-columns-repeated="2"/>
          <table:table-cell table:style-name="ce16"/>
          <table:table-cell table:formula="of:=[.F132]" office:value-type="date" office:date-value="2009-02-26">
            <text:p>26.02.09</text:p>
          </table:table-cell>
          <table:table-cell table:formula="of:=[.B132]/[.$B$3]" office:value-type="percentage" office:value="1.02887165884513">
            <text:p>102,89%</text:p>
          </table:table-cell>
          <table:table-cell table:number-columns-repeated="10"/>
        </table:table-row>
        <table:table-row table:style-name="ro1">
          <table:table-cell office:value-type="date" office:date-value="2009-02-27">
            <text:p>27.02.09</text:p>
          </table:table-cell>
          <table:table-cell office:value-type="float" office:value="101.26">
            <text:p>101,26</text:p>
          </table:table-cell>
          <table:table-cell table:number-columns-repeated="3"/>
          <table:table-cell table:formula="of:=[.A133]" office:value-type="date" office:date-value="2009-02-27">
            <text:p>27.02.09</text:p>
          </table:table-cell>
          <table:table-cell table:style-name="ce15" table:formula="of:=[.B133]/[.B132]-1" office:value-type="percentage" office:value="0.00406544372830942">
            <text:p>0,41%</text:p>
          </table:table-cell>
          <table:table-cell table:style-name="ce15" table:number-columns-repeated="2"/>
          <table:table-cell table:style-name="ce16"/>
          <table:table-cell table:formula="of:=[.F133]" office:value-type="date" office:date-value="2009-02-27">
            <text:p>27.02.09</text:p>
          </table:table-cell>
          <table:table-cell table:formula="of:=[.B133]/[.$B$3]" office:value-type="percentage" office:value="1.03305447867782">
            <text:p>103,31%</text:p>
          </table:table-cell>
          <table:table-cell table:number-columns-repeated="10"/>
        </table:table-row>
        <table:table-row table:style-name="ro1">
          <table:table-cell office:value-type="date" office:date-value="2009-03-02">
            <text:p>02.03.09</text:p>
          </table:table-cell>
          <table:table-cell office:value-type="float" office:value="101.33">
            <text:p>101,33</text:p>
          </table:table-cell>
          <table:table-cell table:number-columns-repeated="3"/>
          <table:table-cell table:formula="of:=[.A134]" office:value-type="date" office:date-value="2009-03-02">
            <text:p>02.03.09</text:p>
          </table:table-cell>
          <table:table-cell table:style-name="ce15" table:formula="of:=[.B134]/[.B133]-1" office:value-type="percentage" office:value="0.00069128974916044">
            <text:p>0,07%</text:p>
          </table:table-cell>
          <table:table-cell table:style-name="ce15" table:number-columns-repeated="2"/>
          <table:table-cell table:style-name="ce16"/>
          <table:table-cell table:formula="of:=[.F134]" office:value-type="date" office:date-value="2009-03-02">
            <text:p>02.03.09</text:p>
          </table:table-cell>
          <table:table-cell table:formula="of:=[.B134]/[.$B$3]" office:value-type="percentage" office:value="1.03376861864926">
            <text:p>103,38%</text:p>
          </table:table-cell>
          <table:table-cell table:number-columns-repeated="10"/>
        </table:table-row>
        <table:table-row table:style-name="ro1">
          <table:table-cell office:value-type="date" office:date-value="2009-03-03">
            <text:p>03.03.09</text:p>
          </table:table-cell>
          <table:table-cell office:value-type="float" office:value="100.89">
            <text:p>100,89</text:p>
          </table:table-cell>
          <table:table-cell table:number-columns-repeated="3"/>
          <table:table-cell table:formula="of:=[.A135]" office:value-type="date" office:date-value="2009-03-03">
            <text:p>03.03.09</text:p>
          </table:table-cell>
          <table:table-cell table:style-name="ce15" table:formula="of:=[.B135]/[.B134]-1" office:value-type="percentage" office:value="-0.0043422481002664">
            <text:p>-0,43%</text:p>
          </table:table-cell>
          <table:table-cell table:style-name="ce15" table:number-columns-repeated="2"/>
          <table:table-cell table:style-name="ce16"/>
          <table:table-cell table:formula="of:=[.F135]" office:value-type="date" office:date-value="2009-03-03">
            <text:p>03.03.09</text:p>
          </table:table-cell>
          <table:table-cell table:formula="of:=[.B135]/[.$B$3]" office:value-type="percentage" office:value="1.02927973882881">
            <text:p>102,93%</text:p>
          </table:table-cell>
          <table:table-cell table:number-columns-repeated="10"/>
        </table:table-row>
        <table:table-row table:style-name="ro1">
          <table:table-cell office:value-type="date" office:date-value="2009-03-04">
            <text:p>04.03.09</text:p>
          </table:table-cell>
          <table:table-cell office:value-type="float" office:value="100.63">
            <text:p>100,63</text:p>
          </table:table-cell>
          <table:table-cell table:number-columns-repeated="3"/>
          <table:table-cell table:formula="of:=[.A136]" office:value-type="date" office:date-value="2009-03-04">
            <text:p>04.03.09</text:p>
          </table:table-cell>
          <table:table-cell table:style-name="ce15" table:formula="of:=[.B136]/[.B135]-1" office:value-type="percentage" office:value="-0.00257706412924974">
            <text:p>-0,26%</text:p>
          </table:table-cell>
          <table:table-cell table:style-name="ce15" table:number-columns-repeated="2"/>
          <table:table-cell table:style-name="ce16"/>
          <table:table-cell table:formula="of:=[.F136]" office:value-type="date" office:date-value="2009-03-04">
            <text:p>04.03.09</text:p>
          </table:table-cell>
          <table:table-cell table:formula="of:=[.B136]/[.$B$3]" office:value-type="percentage" office:value="1.02662721893491">
            <text:p>102,66%</text:p>
          </table:table-cell>
          <table:table-cell table:number-columns-repeated="10"/>
        </table:table-row>
        <table:table-row table:style-name="ro1">
          <table:table-cell office:value-type="date" office:date-value="2009-03-05">
            <text:p>05.03.09</text:p>
          </table:table-cell>
          <table:table-cell office:value-type="float" office:value="100.61">
            <text:p>100,61</text:p>
          </table:table-cell>
          <table:table-cell table:number-columns-repeated="3"/>
          <table:table-cell table:formula="of:=[.A137]" office:value-type="date" office:date-value="2009-03-05">
            <text:p>05.03.09</text:p>
          </table:table-cell>
          <table:table-cell table:style-name="ce15" table:formula="of:=[.B137]/[.B136]-1" office:value-type="percentage" office:value="-0.000198747888303652">
            <text:p>-0,02%</text:p>
          </table:table-cell>
          <table:table-cell table:style-name="ce15" table:number-columns-repeated="2"/>
          <table:table-cell table:style-name="ce16"/>
          <table:table-cell table:formula="of:=[.F137]" office:value-type="date" office:date-value="2009-03-05">
            <text:p>05.03.09</text:p>
          </table:table-cell>
          <table:table-cell table:formula="of:=[.B137]/[.$B$3]" office:value-type="percentage" office:value="1.02642317894307">
            <text:p>102,64%</text:p>
          </table:table-cell>
          <table:table-cell table:number-columns-repeated="10"/>
        </table:table-row>
        <table:table-row table:style-name="ro1">
          <table:table-cell office:value-type="date" office:date-value="2009-03-06">
            <text:p>06.03.09</text:p>
          </table:table-cell>
          <table:table-cell office:value-type="float" office:value="101.03">
            <text:p>101,03</text:p>
          </table:table-cell>
          <table:table-cell table:number-columns-repeated="3"/>
          <table:table-cell table:formula="of:=[.A138]" office:value-type="date" office:date-value="2009-03-06">
            <text:p>06.03.09</text:p>
          </table:table-cell>
          <table:table-cell table:style-name="ce15" table:formula="of:=[.B138]/[.B137]-1" office:value-type="percentage" office:value="0.00417453533445977">
            <text:p>0,42%</text:p>
          </table:table-cell>
          <table:table-cell table:style-name="ce15" table:number-columns-repeated="2"/>
          <table:table-cell table:style-name="ce16"/>
          <table:table-cell table:formula="of:=[.F138]" office:value-type="date" office:date-value="2009-03-06">
            <text:p>06.03.09</text:p>
          </table:table-cell>
          <table:table-cell table:formula="of:=[.B138]/[.$B$3]" office:value-type="percentage" office:value="1.03070801877168">
            <text:p>103,07%</text:p>
          </table:table-cell>
          <table:table-cell table:number-columns-repeated="10"/>
        </table:table-row>
        <table:table-row table:style-name="ro1">
          <table:table-cell office:value-type="date" office:date-value="2009-03-09">
            <text:p>09.03.09</text:p>
          </table:table-cell>
          <table:table-cell office:value-type="float" office:value="101.28">
            <text:p>101,28</text:p>
          </table:table-cell>
          <table:table-cell table:number-columns-repeated="3"/>
          <table:table-cell table:formula="of:=[.A139]" office:value-type="date" office:date-value="2009-03-09">
            <text:p>09.03.09</text:p>
          </table:table-cell>
          <table:table-cell table:style-name="ce15" table:formula="of:=[.B139]/[.B138]-1" office:value-type="percentage" office:value="0.00247451252103326">
            <text:p>0,25%</text:p>
          </table:table-cell>
          <table:table-cell table:style-name="ce15" table:number-columns-repeated="2"/>
          <table:table-cell table:style-name="ce16"/>
          <table:table-cell table:formula="of:=[.F139]" office:value-type="date" office:date-value="2009-03-09">
            <text:p>09.03.09</text:p>
          </table:table-cell>
          <table:table-cell table:formula="of:=[.B139]/[.$B$3]" office:value-type="percentage" office:value="1.03325851866966">
            <text:p>103,33%</text:p>
          </table:table-cell>
          <table:table-cell table:number-columns-repeated="10"/>
        </table:table-row>
        <table:table-row table:style-name="ro1">
          <table:table-cell office:value-type="date" office:date-value="2009-03-10">
            <text:p>10.03.09</text:p>
          </table:table-cell>
          <table:table-cell office:value-type="float" office:value="101.23">
            <text:p>101,23</text:p>
          </table:table-cell>
          <table:table-cell table:number-columns-repeated="3"/>
          <table:table-cell table:formula="of:=[.A140]" office:value-type="date" office:date-value="2009-03-10">
            <text:p>10.03.09</text:p>
          </table:table-cell>
          <table:table-cell table:style-name="ce15" table:formula="of:=[.B140]/[.B139]-1" office:value-type="percentage" office:value="-0.000493680884676162">
            <text:p>-0,05%</text:p>
          </table:table-cell>
          <table:table-cell table:style-name="ce15" table:number-columns-repeated="2"/>
          <table:table-cell table:style-name="ce16"/>
          <table:table-cell table:formula="of:=[.F140]" office:value-type="date" office:date-value="2009-03-10">
            <text:p>10.03.09</text:p>
          </table:table-cell>
          <table:table-cell table:formula="of:=[.B140]/[.$B$3]" office:value-type="percentage" office:value="1.03274841869006">
            <text:p>103,27%</text:p>
          </table:table-cell>
          <table:table-cell table:number-columns-repeated="10"/>
        </table:table-row>
        <table:table-row table:style-name="ro1">
          <table:table-cell office:value-type="date" office:date-value="2009-03-11">
            <text:p>11.03.09</text:p>
          </table:table-cell>
          <table:table-cell office:value-type="float" office:value="100.78">
            <text:p>100,78</text:p>
          </table:table-cell>
          <table:table-cell table:number-columns-repeated="3"/>
          <table:table-cell table:formula="of:=[.A141]" office:value-type="date" office:date-value="2009-03-11">
            <text:p>11.03.09</text:p>
          </table:table-cell>
          <table:table-cell table:style-name="ce15" table:formula="of:=[.B141]/[.B140]-1" office:value-type="percentage" office:value="-0.00444532253284602">
            <text:p>-0,44%</text:p>
          </table:table-cell>
          <table:table-cell table:style-name="ce15" table:number-columns-repeated="2"/>
          <table:table-cell table:style-name="ce16"/>
          <table:table-cell table:formula="of:=[.F141]" office:value-type="date" office:date-value="2009-03-11">
            <text:p>11.03.09</text:p>
          </table:table-cell>
          <table:table-cell table:formula="of:=[.B141]/[.$B$3]" office:value-type="percentage" office:value="1.0281575188737">
            <text:p>102,82%</text:p>
          </table:table-cell>
          <table:table-cell table:number-columns-repeated="10"/>
        </table:table-row>
        <table:table-row table:style-name="ro1">
          <table:table-cell office:value-type="date" office:date-value="2009-03-12">
            <text:p>12.03.09</text:p>
          </table:table-cell>
          <table:table-cell office:value-type="float" office:value="100.44">
            <text:p>100,44</text:p>
          </table:table-cell>
          <table:table-cell table:number-columns-repeated="3"/>
          <table:table-cell table:formula="of:=[.A142]" office:value-type="date" office:date-value="2009-03-12">
            <text:p>12.03.09</text:p>
          </table:table-cell>
          <table:table-cell table:style-name="ce15" table:formula="of:=[.B142]/[.B141]-1" office:value-type="percentage" office:value="-0.00337368525501092">
            <text:p>-0,34%</text:p>
          </table:table-cell>
          <table:table-cell table:style-name="ce15" table:number-columns-repeated="2"/>
          <table:table-cell table:style-name="ce16"/>
          <table:table-cell table:formula="of:=[.F142]" office:value-type="date" office:date-value="2009-03-12">
            <text:p>12.03.09</text:p>
          </table:table-cell>
          <table:table-cell table:formula="of:=[.B142]/[.$B$3]" office:value-type="percentage" office:value="1.02468883901245">
            <text:p>102,47%</text:p>
          </table:table-cell>
          <table:table-cell table:number-columns-repeated="10"/>
        </table:table-row>
        <table:table-row table:style-name="ro1">
          <table:table-cell office:value-type="date" office:date-value="2009-03-13">
            <text:p>13.03.09</text:p>
          </table:table-cell>
          <table:table-cell office:value-type="float" office:value="100.75">
            <text:p>100,75</text:p>
          </table:table-cell>
          <table:table-cell table:number-columns-repeated="3"/>
          <table:table-cell table:formula="of:=[.A143]" office:value-type="date" office:date-value="2009-03-13">
            <text:p>13.03.09</text:p>
          </table:table-cell>
          <table:table-cell table:style-name="ce15" table:formula="of:=[.B143]/[.B142]-1" office:value-type="percentage" office:value="0.00308641975308643">
            <text:p>0,31%</text:p>
          </table:table-cell>
          <table:table-cell table:style-name="ce15" table:number-columns-repeated="2"/>
          <table:table-cell table:style-name="ce16"/>
          <table:table-cell table:formula="of:=[.F143]" office:value-type="date" office:date-value="2009-03-13">
            <text:p>13.03.09</text:p>
          </table:table-cell>
          <table:table-cell table:formula="of:=[.B143]/[.$B$3]" office:value-type="percentage" office:value="1.02785145888594">
            <text:p>102,79%</text:p>
          </table:table-cell>
          <table:table-cell table:number-columns-repeated="10"/>
        </table:table-row>
        <table:table-row table:style-name="ro1">
          <table:table-cell office:value-type="date" office:date-value="2009-03-16">
            <text:p>16.03.09</text:p>
          </table:table-cell>
          <table:table-cell office:value-type="float" office:value="100.72">
            <text:p>100,72</text:p>
          </table:table-cell>
          <table:table-cell table:number-columns-repeated="3"/>
          <table:table-cell table:formula="of:=[.A144]" office:value-type="date" office:date-value="2009-03-16">
            <text:p>16.03.09</text:p>
          </table:table-cell>
          <table:table-cell table:style-name="ce15" table:formula="of:=[.B144]/[.B143]-1" office:value-type="percentage" office:value="-0.000297766749379647">
            <text:p>-0,03%</text:p>
          </table:table-cell>
          <table:table-cell table:style-name="ce15" table:number-columns-repeated="2"/>
          <table:table-cell table:style-name="ce16"/>
          <table:table-cell table:formula="of:=[.F144]" office:value-type="date" office:date-value="2009-03-16">
            <text:p>16.03.09</text:p>
          </table:table-cell>
          <table:table-cell table:formula="of:=[.B144]/[.$B$3]" office:value-type="percentage" office:value="1.02754539889818">
            <text:p>102,75%</text:p>
          </table:table-cell>
          <table:table-cell table:number-columns-repeated="10"/>
        </table:table-row>
        <table:table-row table:style-name="ro1">
          <table:table-cell office:value-type="date" office:date-value="2009-03-17">
            <text:p>17.03.09</text:p>
          </table:table-cell>
          <table:table-cell office:value-type="float" office:value="100.44">
            <text:p>100,44</text:p>
          </table:table-cell>
          <table:table-cell table:number-columns-repeated="3"/>
          <table:table-cell table:formula="of:=[.A145]" office:value-type="date" office:date-value="2009-03-17">
            <text:p>17.03.09</text:p>
          </table:table-cell>
          <table:table-cell table:style-name="ce15" table:formula="of:=[.B145]/[.B144]-1" office:value-type="percentage" office:value="-0.00277998411437652">
            <text:p>-0,28%</text:p>
          </table:table-cell>
          <table:table-cell table:style-name="ce15" table:number-columns-repeated="2"/>
          <table:table-cell table:style-name="ce16"/>
          <table:table-cell table:formula="of:=[.F145]" office:value-type="date" office:date-value="2009-03-17">
            <text:p>17.03.09</text:p>
          </table:table-cell>
          <table:table-cell table:formula="of:=[.B145]/[.$B$3]" office:value-type="percentage" office:value="1.02468883901245">
            <text:p>102,47%</text:p>
          </table:table-cell>
          <table:table-cell table:number-columns-repeated="10"/>
        </table:table-row>
        <table:table-row table:style-name="ro1">
          <table:table-cell office:value-type="date" office:date-value="2009-03-18">
            <text:p>18.03.09</text:p>
          </table:table-cell>
          <table:table-cell office:value-type="float" office:value="99.88">
            <text:p>99,88</text:p>
          </table:table-cell>
          <table:table-cell table:number-columns-repeated="3"/>
          <table:table-cell table:formula="of:=[.A146]" office:value-type="date" office:date-value="2009-03-18">
            <text:p>18.03.09</text:p>
          </table:table-cell>
          <table:table-cell table:style-name="ce15" table:formula="of:=[.B146]/[.B145]-1" office:value-type="percentage" office:value="-0.00557546794105934">
            <text:p>-0,56%</text:p>
          </table:table-cell>
          <table:table-cell table:style-name="ce15" table:number-columns-repeated="2"/>
          <table:table-cell table:style-name="ce16"/>
          <table:table-cell table:formula="of:=[.F146]" office:value-type="date" office:date-value="2009-03-18">
            <text:p>18.03.09</text:p>
          </table:table-cell>
          <table:table-cell table:formula="of:=[.B146]/[.$B$3]" office:value-type="percentage" office:value="1.01897571924097">
            <text:p>101,90%</text:p>
          </table:table-cell>
          <table:table-cell table:number-columns-repeated="10"/>
        </table:table-row>
        <table:table-row table:style-name="ro1">
          <table:table-cell office:value-type="date" office:date-value="2009-03-19">
            <text:p>19.03.09</text:p>
          </table:table-cell>
          <table:table-cell office:value-type="float" office:value="100.5">
            <text:p>100,5</text:p>
          </table:table-cell>
          <table:table-cell table:number-columns-repeated="3"/>
          <table:table-cell table:formula="of:=[.A147]" office:value-type="date" office:date-value="2009-03-19">
            <text:p>19.03.09</text:p>
          </table:table-cell>
          <table:table-cell table:style-name="ce15" table:formula="of:=[.B147]/[.B146]-1" office:value-type="percentage" office:value="0.00620744893872649">
            <text:p>0,62%</text:p>
          </table:table-cell>
          <table:table-cell table:style-name="ce15" table:number-columns-repeated="2"/>
          <table:table-cell table:style-name="ce16"/>
          <table:table-cell table:formula="of:=[.F147]" office:value-type="date" office:date-value="2009-03-19">
            <text:p>19.03.09</text:p>
          </table:table-cell>
          <table:table-cell table:formula="of:=[.B147]/[.$B$3]" office:value-type="percentage" office:value="1.02530095898796">
            <text:p>102,53%</text:p>
          </table:table-cell>
          <table:table-cell table:number-columns-repeated="10"/>
        </table:table-row>
        <table:table-row table:style-name="ro1">
          <table:table-cell office:value-type="date" office:date-value="2009-03-20">
            <text:p>20.03.09</text:p>
          </table:table-cell>
          <table:table-cell office:value-type="float" office:value="101.13">
            <text:p>101,13</text:p>
          </table:table-cell>
          <table:table-cell table:number-columns-repeated="3"/>
          <table:table-cell table:formula="of:=[.A148]" office:value-type="date" office:date-value="2009-03-20">
            <text:p>20.03.09</text:p>
          </table:table-cell>
          <table:table-cell table:style-name="ce15" table:formula="of:=[.B148]/[.B147]-1" office:value-type="percentage" office:value="0.00626865671641785">
            <text:p>0,63%</text:p>
          </table:table-cell>
          <table:table-cell table:style-name="ce15" table:number-columns-repeated="2"/>
          <table:table-cell table:style-name="ce16"/>
          <table:table-cell table:formula="of:=[.F148]" office:value-type="date" office:date-value="2009-03-20">
            <text:p>20.03.09</text:p>
          </table:table-cell>
          <table:table-cell table:formula="of:=[.B148]/[.$B$3]" office:value-type="percentage" office:value="1.03172821873087">
            <text:p>103,17%</text:p>
          </table:table-cell>
          <table:table-cell table:number-columns-repeated="10"/>
        </table:table-row>
        <table:table-row table:style-name="ro1">
          <table:table-cell office:value-type="date" office:date-value="2009-03-23">
            <text:p>23.03.09</text:p>
          </table:table-cell>
          <table:table-cell office:value-type="float" office:value="101.55">
            <text:p>101,55</text:p>
          </table:table-cell>
          <table:table-cell table:number-columns-repeated="3"/>
          <table:table-cell table:formula="of:=[.A149]" office:value-type="date" office:date-value="2009-03-23">
            <text:p>23.03.09</text:p>
          </table:table-cell>
          <table:table-cell table:style-name="ce15" table:formula="of:=[.B149]/[.B148]-1" office:value-type="percentage" office:value="0.00415307030554724">
            <text:p>0,42%</text:p>
          </table:table-cell>
          <table:table-cell table:style-name="ce15" table:number-columns-repeated="2"/>
          <table:table-cell table:style-name="ce16"/>
          <table:table-cell table:formula="of:=[.F149]" office:value-type="date" office:date-value="2009-03-23">
            <text:p>23.03.09</text:p>
          </table:table-cell>
          <table:table-cell table:formula="of:=[.B149]/[.$B$3]" office:value-type="percentage" office:value="1.03601305855948">
            <text:p>103,60%</text:p>
          </table:table-cell>
          <table:table-cell table:number-columns-repeated="10"/>
        </table:table-row>
        <table:table-row table:style-name="ro1">
          <table:table-cell office:value-type="date" office:date-value="2009-03-24">
            <text:p>24.03.09</text:p>
          </table:table-cell>
          <table:table-cell office:value-type="float" office:value="101.1">
            <text:p>101,1</text:p>
          </table:table-cell>
          <table:table-cell table:number-columns-repeated="3"/>
          <table:table-cell table:formula="of:=[.A150]" office:value-type="date" office:date-value="2009-03-24">
            <text:p>24.03.09</text:p>
          </table:table-cell>
          <table:table-cell table:style-name="ce15" table:formula="of:=[.B150]/[.B149]-1" office:value-type="percentage" office:value="-0.00443131462333823">
            <text:p>-0,44%</text:p>
          </table:table-cell>
          <table:table-cell table:style-name="ce15" table:number-columns-repeated="2"/>
          <table:table-cell table:style-name="ce16"/>
          <table:table-cell table:formula="of:=[.F150]" office:value-type="date" office:date-value="2009-03-24">
            <text:p>24.03.09</text:p>
          </table:table-cell>
          <table:table-cell table:formula="of:=[.B150]/[.$B$3]" office:value-type="percentage" office:value="1.03142215874311">
            <text:p>103,14%</text:p>
          </table:table-cell>
          <table:table-cell table:number-columns-repeated="10"/>
        </table:table-row>
        <table:table-row table:style-name="ro1">
          <table:table-cell office:value-type="date" office:date-value="2009-03-25">
            <text:p>25.03.09</text:p>
          </table:table-cell>
          <table:table-cell office:value-type="float" office:value="100.6">
            <text:p>100,6</text:p>
          </table:table-cell>
          <table:table-cell table:number-columns-repeated="3"/>
          <table:table-cell table:formula="of:=[.A151]" office:value-type="date" office:date-value="2009-03-25">
            <text:p>25.03.09</text:p>
          </table:table-cell>
          <table:table-cell table:style-name="ce15" table:formula="of:=[.B151]/[.B150]-1" office:value-type="percentage" office:value="-0.00494559841740849">
            <text:p>-0,49%</text:p>
          </table:table-cell>
          <table:table-cell table:style-name="ce15" table:number-columns-repeated="2"/>
          <table:table-cell table:style-name="ce16"/>
          <table:table-cell table:formula="of:=[.F151]" office:value-type="date" office:date-value="2009-03-25">
            <text:p>25.03.09</text:p>
          </table:table-cell>
          <table:table-cell table:formula="of:=[.B151]/[.$B$3]" office:value-type="percentage" office:value="1.02632115894715">
            <text:p>102,63%</text:p>
          </table:table-cell>
          <table:table-cell table:number-columns-repeated="10"/>
        </table:table-row>
        <table:table-row table:style-name="ro1">
          <table:table-cell office:value-type="date" office:date-value="2009-03-26">
            <text:p>26.03.09</text:p>
          </table:table-cell>
          <table:table-cell office:value-type="float" office:value="100.21">
            <text:p>100,21</text:p>
          </table:table-cell>
          <table:table-cell table:number-columns-repeated="3"/>
          <table:table-cell table:formula="of:=[.A152]" office:value-type="date" office:date-value="2009-03-26">
            <text:p>26.03.09</text:p>
          </table:table-cell>
          <table:table-cell table:style-name="ce15" table:formula="of:=[.B152]/[.B151]-1" office:value-type="percentage" office:value="-0.00387673956262424">
            <text:p>-0,39%</text:p>
          </table:table-cell>
          <table:table-cell table:style-name="ce15" table:number-columns-repeated="2"/>
          <table:table-cell table:style-name="ce16"/>
          <table:table-cell table:formula="of:=[.F152]" office:value-type="date" office:date-value="2009-03-26">
            <text:p>26.03.09</text:p>
          </table:table-cell>
          <table:table-cell table:formula="of:=[.B152]/[.$B$3]" office:value-type="percentage" office:value="1.0223423791063">
            <text:p>102,23%</text:p>
          </table:table-cell>
          <table:table-cell table:number-columns-repeated="10"/>
        </table:table-row>
        <table:table-row table:style-name="ro1">
          <table:table-cell office:value-type="date" office:date-value="2009-03-27">
            <text:p>27.03.09</text:p>
          </table:table-cell>
          <table:table-cell office:value-type="float" office:value="100.38">
            <text:p>100,38</text:p>
          </table:table-cell>
          <table:table-cell table:number-columns-repeated="3"/>
          <table:table-cell table:formula="of:=[.A153]" office:value-type="date" office:date-value="2009-03-27">
            <text:p>27.03.09</text:p>
          </table:table-cell>
          <table:table-cell table:style-name="ce15" table:formula="of:=[.B153]/[.B152]-1" office:value-type="percentage" office:value="0.00169643748128934">
            <text:p>0,17%</text:p>
          </table:table-cell>
          <table:table-cell table:style-name="ce15" table:number-columns-repeated="2"/>
          <table:table-cell table:style-name="ce16"/>
          <table:table-cell table:formula="of:=[.F153]" office:value-type="date" office:date-value="2009-03-27">
            <text:p>27.03.09</text:p>
          </table:table-cell>
          <table:table-cell table:formula="of:=[.B153]/[.$B$3]" office:value-type="percentage" office:value="1.02407671903693">
            <text:p>102,41%</text:p>
          </table:table-cell>
          <table:table-cell table:number-columns-repeated="10"/>
        </table:table-row>
        <table:table-row table:style-name="ro1">
          <table:table-cell office:value-type="date" office:date-value="2009-03-30">
            <text:p>30.03.09</text:p>
          </table:table-cell>
          <table:table-cell office:value-type="float" office:value="100.61">
            <text:p>100,61</text:p>
          </table:table-cell>
          <table:table-cell table:number-columns-repeated="3"/>
          <table:table-cell table:formula="of:=[.A154]" office:value-type="date" office:date-value="2009-03-30">
            <text:p>30.03.09</text:p>
          </table:table-cell>
          <table:table-cell table:style-name="ce15" table:formula="of:=[.B154]/[.B153]-1" office:value-type="percentage" office:value="0.00229129308627218">
            <text:p>0,23%</text:p>
          </table:table-cell>
          <table:table-cell table:style-name="ce15" table:number-columns-repeated="2"/>
          <table:table-cell table:style-name="ce16"/>
          <table:table-cell table:formula="of:=[.F154]" office:value-type="date" office:date-value="2009-03-30">
            <text:p>30.03.09</text:p>
          </table:table-cell>
          <table:table-cell table:formula="of:=[.B154]/[.$B$3]" office:value-type="percentage" office:value="1.02642317894307">
            <text:p>102,64%</text:p>
          </table:table-cell>
          <table:table-cell table:number-columns-repeated="10"/>
        </table:table-row>
        <table:table-row table:style-name="ro1">
          <table:table-cell office:value-type="date" office:date-value="2009-03-31">
            <text:p>31.03.09</text:p>
          </table:table-cell>
          <table:table-cell office:value-type="float" office:value="100.92">
            <text:p>100,92</text:p>
          </table:table-cell>
          <table:table-cell table:number-columns-repeated="3"/>
          <table:table-cell table:formula="of:=[.A155]" office:value-type="date" office:date-value="2009-03-31">
            <text:p>31.03.09</text:p>
          </table:table-cell>
          <table:table-cell table:style-name="ce15" table:formula="of:=[.B155]/[.B154]-1" office:value-type="percentage" office:value="0.00308120465162509">
            <text:p>0,31%</text:p>
          </table:table-cell>
          <table:table-cell table:style-name="ce15" table:number-columns-repeated="2"/>
          <table:table-cell table:style-name="ce16"/>
          <table:table-cell table:formula="of:=[.F155]" office:value-type="date" office:date-value="2009-03-31">
            <text:p>31.03.09</text:p>
          </table:table-cell>
          <table:table-cell table:formula="of:=[.B155]/[.$B$3]" office:value-type="percentage" office:value="1.02958579881657">
            <text:p>102,96%</text:p>
          </table:table-cell>
          <table:table-cell table:number-columns-repeated="10"/>
        </table:table-row>
        <table:table-row table:style-name="ro1">
          <table:table-cell office:value-type="date" office:date-value="2009-04-01">
            <text:p>01.04.09</text:p>
          </table:table-cell>
          <table:table-cell office:value-type="float" office:value="101.59">
            <text:p>101,59</text:p>
          </table:table-cell>
          <table:table-cell table:number-columns-repeated="3"/>
          <table:table-cell table:formula="of:=[.A156]" office:value-type="date" office:date-value="2009-04-01">
            <text:p>01.04.09</text:p>
          </table:table-cell>
          <table:table-cell table:style-name="ce15" table:formula="of:=[.B156]/[.B155]-1" office:value-type="percentage" office:value="0.00663892191835114">
            <text:p>0,66%</text:p>
          </table:table-cell>
          <table:table-cell table:style-name="ce15" table:number-columns-repeated="2"/>
          <table:table-cell table:style-name="ce16"/>
          <table:table-cell table:formula="of:=[.F156]" office:value-type="date" office:date-value="2009-04-01">
            <text:p>01.04.09</text:p>
          </table:table-cell>
          <table:table-cell table:formula="of:=[.B156]/[.$B$3]" office:value-type="percentage" office:value="1.03642113854315">
            <text:p>103,64%</text:p>
          </table:table-cell>
          <table:table-cell table:number-columns-repeated="10"/>
        </table:table-row>
        <table:table-row table:style-name="ro1">
          <table:table-cell office:value-type="date" office:date-value="2009-04-02">
            <text:p>02.04.09</text:p>
          </table:table-cell>
          <table:table-cell office:value-type="float" office:value="101.85">
            <text:p>101,85</text:p>
          </table:table-cell>
          <table:table-cell table:number-columns-repeated="3"/>
          <table:table-cell table:formula="of:=[.A157]" office:value-type="date" office:date-value="2009-04-02">
            <text:p>02.04.09</text:p>
          </table:table-cell>
          <table:table-cell table:style-name="ce15" table:formula="of:=[.B157]/[.B156]-1" office:value-type="percentage" office:value="0.00255930701840734">
            <text:p>0,26%</text:p>
          </table:table-cell>
          <table:table-cell table:style-name="ce15" table:number-columns-repeated="2"/>
          <table:table-cell table:style-name="ce16"/>
          <table:table-cell table:formula="of:=[.F157]" office:value-type="date" office:date-value="2009-04-02">
            <text:p>02.04.09</text:p>
          </table:table-cell>
          <table:table-cell table:formula="of:=[.B157]/[.$B$3]" office:value-type="percentage" office:value="1.03907365843705">
            <text:p>103,91%</text:p>
          </table:table-cell>
          <table:table-cell table:number-columns-repeated="10"/>
        </table:table-row>
        <table:table-row table:style-name="ro1">
          <table:table-cell office:value-type="date" office:date-value="2009-04-03">
            <text:p>03.04.09</text:p>
          </table:table-cell>
          <table:table-cell office:value-type="float" office:value="101.66">
            <text:p>101,66</text:p>
          </table:table-cell>
          <table:table-cell table:number-columns-repeated="3"/>
          <table:table-cell table:formula="of:=[.A158]" office:value-type="date" office:date-value="2009-04-03">
            <text:p>03.04.09</text:p>
          </table:table-cell>
          <table:table-cell table:style-name="ce15" table:formula="of:=[.B158]/[.B157]-1" office:value-type="percentage" office:value="-0.0018654884634266">
            <text:p>-0,19%</text:p>
          </table:table-cell>
          <table:table-cell table:style-name="ce15" table:number-columns-repeated="2"/>
          <table:table-cell table:style-name="ce16"/>
          <table:table-cell table:formula="of:=[.F158]" office:value-type="date" office:date-value="2009-04-03">
            <text:p>03.04.09</text:p>
          </table:table-cell>
          <table:table-cell table:formula="of:=[.B158]/[.$B$3]" office:value-type="percentage" office:value="1.03713527851459">
            <text:p>103,71%</text:p>
          </table:table-cell>
          <table:table-cell table:number-columns-repeated="10"/>
        </table:table-row>
        <table:table-row table:style-name="ro1">
          <table:table-cell office:value-type="date" office:date-value="2009-04-06">
            <text:p>06.04.09</text:p>
          </table:table-cell>
          <table:table-cell office:value-type="float" office:value="100.95">
            <text:p>100,95</text:p>
          </table:table-cell>
          <table:table-cell table:number-columns-repeated="3"/>
          <table:table-cell table:formula="of:=[.A159]" office:value-type="date" office:date-value="2009-04-06">
            <text:p>06.04.09</text:p>
          </table:table-cell>
          <table:table-cell table:style-name="ce15" table:formula="of:=[.B159]/[.B158]-1" office:value-type="percentage" office:value="-0.0069840645288215">
            <text:p>-0,70%</text:p>
          </table:table-cell>
          <table:table-cell table:style-name="ce15" table:number-columns-repeated="2"/>
          <table:table-cell table:style-name="ce16"/>
          <table:table-cell table:formula="of:=[.F159]" office:value-type="date" office:date-value="2009-04-06">
            <text:p>06.04.09</text:p>
          </table:table-cell>
          <table:table-cell table:formula="of:=[.B159]/[.$B$3]" office:value-type="percentage" office:value="1.02989185880433">
            <text:p>102,99%</text:p>
          </table:table-cell>
          <table:table-cell table:number-columns-repeated="10"/>
        </table:table-row>
        <table:table-row table:style-name="ro1">
          <table:table-cell office:value-type="date" office:date-value="2009-04-07">
            <text:p>07.04.09</text:p>
          </table:table-cell>
          <table:table-cell office:value-type="float" office:value="100.74">
            <text:p>100,74</text:p>
          </table:table-cell>
          <table:table-cell table:number-columns-repeated="3"/>
          <table:table-cell table:formula="of:=[.A160]" office:value-type="date" office:date-value="2009-04-07">
            <text:p>07.04.09</text:p>
          </table:table-cell>
          <table:table-cell table:style-name="ce15" table:formula="of:=[.B160]/[.B159]-1" office:value-type="percentage" office:value="-0.00208023774145627">
            <text:p>-0,21%</text:p>
          </table:table-cell>
          <table:table-cell table:style-name="ce15" table:number-columns-repeated="2"/>
          <table:table-cell table:style-name="ce16"/>
          <table:table-cell table:formula="of:=[.F160]" office:value-type="date" office:date-value="2009-04-07">
            <text:p>07.04.09</text:p>
          </table:table-cell>
          <table:table-cell table:formula="of:=[.B160]/[.$B$3]" office:value-type="percentage" office:value="1.02774943889002">
            <text:p>102,77%</text:p>
          </table:table-cell>
          <table:table-cell table:number-columns-repeated="10"/>
        </table:table-row>
        <table:table-row table:style-name="ro1">
          <table:table-cell office:value-type="date" office:date-value="2009-04-08">
            <text:p>08.04.09</text:p>
          </table:table-cell>
          <table:table-cell office:value-type="float" office:value="100.48">
            <text:p>100,48</text:p>
          </table:table-cell>
          <table:table-cell table:number-columns-repeated="3"/>
          <table:table-cell table:formula="of:=[.A161]" office:value-type="date" office:date-value="2009-04-08">
            <text:p>08.04.09</text:p>
          </table:table-cell>
          <table:table-cell table:style-name="ce15" table:formula="of:=[.B161]/[.B160]-1" office:value-type="percentage" office:value="-0.00258090133015676">
            <text:p>-0,26%</text:p>
          </table:table-cell>
          <table:table-cell table:style-name="ce15" table:number-columns-repeated="2"/>
          <table:table-cell table:style-name="ce16"/>
          <table:table-cell table:formula="of:=[.F161]" office:value-type="date" office:date-value="2009-04-08">
            <text:p>08.04.09</text:p>
          </table:table-cell>
          <table:table-cell table:formula="of:=[.B161]/[.$B$3]" office:value-type="percentage" office:value="1.02509691899612">
            <text:p>102,51%</text:p>
          </table:table-cell>
          <table:table-cell table:number-columns-repeated="10"/>
        </table:table-row>
        <table:table-row table:style-name="ro1">
          <table:table-cell office:value-type="date" office:date-value="2009-04-09">
            <text:p>09.04.09</text:p>
          </table:table-cell>
          <table:table-cell office:value-type="float" office:value="100.7">
            <text:p>100,7</text:p>
          </table:table-cell>
          <table:table-cell table:number-columns-repeated="3"/>
          <table:table-cell table:formula="of:=[.A162]" office:value-type="date" office:date-value="2009-04-09">
            <text:p>09.04.09</text:p>
          </table:table-cell>
          <table:table-cell table:style-name="ce15" table:formula="of:=[.B162]/[.B161]-1" office:value-type="percentage" office:value="0.00218949044585992">
            <text:p>0,22%</text:p>
          </table:table-cell>
          <table:table-cell table:style-name="ce15" table:number-columns-repeated="2"/>
          <table:table-cell table:style-name="ce16"/>
          <table:table-cell table:formula="of:=[.F162]" office:value-type="date" office:date-value="2009-04-09">
            <text:p>09.04.09</text:p>
          </table:table-cell>
          <table:table-cell table:formula="of:=[.B162]/[.$B$3]" office:value-type="percentage" office:value="1.02734135890635">
            <text:p>102,73%</text:p>
          </table:table-cell>
          <table:table-cell table:number-columns-repeated="10"/>
        </table:table-row>
        <table:table-row table:style-name="ro1">
          <table:table-cell office:value-type="date" office:date-value="2009-04-14">
            <text:p>14.04.09</text:p>
          </table:table-cell>
          <table:table-cell office:value-type="float" office:value="100.82">
            <text:p>100,82</text:p>
          </table:table-cell>
          <table:table-cell table:number-columns-repeated="3"/>
          <table:table-cell table:formula="of:=[.A163]" office:value-type="date" office:date-value="2009-04-14">
            <text:p>14.04.09</text:p>
          </table:table-cell>
          <table:table-cell table:style-name="ce15" table:formula="of:=[.B163]/[.B162]-1" office:value-type="percentage" office:value="0.00119165839126101">
            <text:p>0,12%</text:p>
          </table:table-cell>
          <table:table-cell table:style-name="ce15" table:number-columns-repeated="2"/>
          <table:table-cell table:style-name="ce16"/>
          <table:table-cell table:formula="of:=[.F163]" office:value-type="date" office:date-value="2009-04-14">
            <text:p>14.04.09</text:p>
          </table:table-cell>
          <table:table-cell table:formula="of:=[.B163]/[.$B$3]" office:value-type="percentage" office:value="1.02856559885738">
            <text:p>102,86%</text:p>
          </table:table-cell>
          <table:table-cell table:number-columns-repeated="10"/>
        </table:table-row>
        <table:table-row table:style-name="ro1">
          <table:table-cell office:value-type="date" office:date-value="2009-04-15">
            <text:p>15.04.09</text:p>
          </table:table-cell>
          <table:table-cell office:value-type="float" office:value="100.99">
            <text:p>100,99</text:p>
          </table:table-cell>
          <table:table-cell table:number-columns-repeated="3"/>
          <table:table-cell table:formula="of:=[.A164]" office:value-type="date" office:date-value="2009-04-15">
            <text:p>15.04.09</text:p>
          </table:table-cell>
          <table:table-cell table:style-name="ce15" table:formula="of:=[.B164]/[.B163]-1" office:value-type="percentage" office:value="0.00168617337829802">
            <text:p>0,17%</text:p>
          </table:table-cell>
          <table:table-cell table:style-name="ce15" table:number-columns-repeated="2"/>
          <table:table-cell table:style-name="ce16"/>
          <table:table-cell table:formula="of:=[.F164]" office:value-type="date" office:date-value="2009-04-15">
            <text:p>15.04.09</text:p>
          </table:table-cell>
          <table:table-cell table:formula="of:=[.B164]/[.$B$3]" office:value-type="percentage" office:value="1.030299938788">
            <text:p>103,03%</text:p>
          </table:table-cell>
          <table:table-cell table:number-columns-repeated="10"/>
        </table:table-row>
        <table:table-row table:style-name="ro1">
          <table:table-cell office:value-type="date" office:date-value="2009-04-16">
            <text:p>16.04.09</text:p>
          </table:table-cell>
          <table:table-cell office:value-type="float" office:value="101.07">
            <text:p>101,07</text:p>
          </table:table-cell>
          <table:table-cell table:number-columns-repeated="3"/>
          <table:table-cell table:formula="of:=[.A165]" office:value-type="date" office:date-value="2009-04-16">
            <text:p>16.04.09</text:p>
          </table:table-cell>
          <table:table-cell table:style-name="ce15" table:formula="of:=[.B165]/[.B164]-1" office:value-type="percentage" office:value="0.000792157639370128">
            <text:p>0,08%</text:p>
          </table:table-cell>
          <table:table-cell table:style-name="ce15" table:number-columns-repeated="2"/>
          <table:table-cell table:style-name="ce16"/>
          <table:table-cell table:formula="of:=[.F165]" office:value-type="date" office:date-value="2009-04-16">
            <text:p>16.04.09</text:p>
          </table:table-cell>
          <table:table-cell table:formula="of:=[.B165]/[.$B$3]" office:value-type="percentage" office:value="1.03111609875536">
            <text:p>103,11%</text:p>
          </table:table-cell>
          <table:table-cell table:number-columns-repeated="10"/>
        </table:table-row>
        <table:table-row table:style-name="ro1">
          <table:table-cell office:value-type="date" office:date-value="2009-04-17">
            <text:p>17.04.09</text:p>
          </table:table-cell>
          <table:table-cell office:value-type="float" office:value="101.06">
            <text:p>101,06</text:p>
          </table:table-cell>
          <table:table-cell table:number-columns-repeated="3"/>
          <table:table-cell table:formula="of:=[.A166]" office:value-type="date" office:date-value="2009-04-17">
            <text:p>17.04.09</text:p>
          </table:table-cell>
          <table:table-cell table:style-name="ce15" table:formula="of:=[.B166]/[.B165]-1" office:value-type="percentage" office:value="-0.0000989413277925344">
            <text:p>-0,01%</text:p>
          </table:table-cell>
          <table:table-cell table:style-name="ce15" table:number-columns-repeated="2"/>
          <table:table-cell table:style-name="ce16"/>
          <table:table-cell table:formula="of:=[.F166]" office:value-type="date" office:date-value="2009-04-17">
            <text:p>17.04.09</text:p>
          </table:table-cell>
          <table:table-cell table:formula="of:=[.B166]/[.$B$3]" office:value-type="percentage" office:value="1.03101407875944">
            <text:p>103,10%</text:p>
          </table:table-cell>
          <table:table-cell table:number-columns-repeated="10"/>
        </table:table-row>
        <table:table-row table:style-name="ro1">
          <table:table-cell office:value-type="date" office:date-value="2009-04-20">
            <text:p>20.04.09</text:p>
          </table:table-cell>
          <table:table-cell office:value-type="float" office:value="100.66">
            <text:p>100,66</text:p>
          </table:table-cell>
          <table:table-cell table:number-columns-repeated="3"/>
          <table:table-cell table:formula="of:=[.A167]" office:value-type="date" office:date-value="2009-04-20">
            <text:p>20.04.09</text:p>
          </table:table-cell>
          <table:table-cell table:style-name="ce15" table:formula="of:=[.B167]/[.B166]-1" office:value-type="percentage" office:value="-0.00395804472590544">
            <text:p>-0,40%</text:p>
          </table:table-cell>
          <table:table-cell table:style-name="ce15" table:number-columns-repeated="2"/>
          <table:table-cell table:style-name="ce16"/>
          <table:table-cell table:formula="of:=[.F167]" office:value-type="date" office:date-value="2009-04-20">
            <text:p>20.04.09</text:p>
          </table:table-cell>
          <table:table-cell table:formula="of:=[.B167]/[.$B$3]" office:value-type="percentage" office:value="1.02693327892267">
            <text:p>102,69%</text:p>
          </table:table-cell>
          <table:table-cell table:number-columns-repeated="10"/>
        </table:table-row>
        <table:table-row table:style-name="ro1">
          <table:table-cell office:value-type="date" office:date-value="2009-04-21">
            <text:p>21.04.09</text:p>
          </table:table-cell>
          <table:table-cell office:value-type="float" office:value="99.74">
            <text:p>99,74</text:p>
          </table:table-cell>
          <table:table-cell table:number-columns-repeated="3"/>
          <table:table-cell table:formula="of:=[.A168]" office:value-type="date" office:date-value="2009-04-21">
            <text:p>21.04.09</text:p>
          </table:table-cell>
          <table:table-cell table:style-name="ce15" table:formula="of:=[.B168]/[.B167]-1" office:value-type="percentage" office:value="-0.0091396781243791">
            <text:p>-0,91%</text:p>
          </table:table-cell>
          <table:table-cell table:style-name="ce15" table:number-columns-repeated="2"/>
          <table:table-cell table:style-name="ce16"/>
          <table:table-cell table:formula="of:=[.F168]" office:value-type="date" office:date-value="2009-04-21">
            <text:p>21.04.09</text:p>
          </table:table-cell>
          <table:table-cell table:formula="of:=[.B168]/[.$B$3]" office:value-type="percentage" office:value="1.0175474392981">
            <text:p>101,75%</text:p>
          </table:table-cell>
          <table:table-cell table:number-columns-repeated="10"/>
        </table:table-row>
        <table:table-row table:style-name="ro1">
          <table:table-cell office:value-type="date" office:date-value="2009-04-22">
            <text:p>22.04.09</text:p>
          </table:table-cell>
          <table:table-cell office:value-type="float" office:value="99.32">
            <text:p>99,32</text:p>
          </table:table-cell>
          <table:table-cell table:number-columns-repeated="3"/>
          <table:table-cell table:formula="of:=[.A169]" office:value-type="date" office:date-value="2009-04-22">
            <text:p>22.04.09</text:p>
          </table:table-cell>
          <table:table-cell table:style-name="ce15" table:formula="of:=[.B169]/[.B168]-1" office:value-type="percentage" office:value="-0.00421094846601167">
            <text:p>-0,42%</text:p>
          </table:table-cell>
          <table:table-cell table:style-name="ce15" table:number-columns-repeated="2"/>
          <table:table-cell table:style-name="ce16"/>
          <table:table-cell table:formula="of:=[.F169]" office:value-type="date" office:date-value="2009-04-22">
            <text:p>22.04.09</text:p>
          </table:table-cell>
          <table:table-cell table:formula="of:=[.B169]/[.$B$3]" office:value-type="percentage" office:value="1.0132625994695">
            <text:p>101,33%</text:p>
          </table:table-cell>
          <table:table-cell table:number-columns-repeated="10"/>
        </table:table-row>
        <table:table-row table:style-name="ro1">
          <table:table-cell office:value-type="date" office:date-value="2009-04-23">
            <text:p>23.04.09</text:p>
          </table:table-cell>
          <table:table-cell office:value-type="float" office:value="99.6">
            <text:p>99,6</text:p>
          </table:table-cell>
          <table:table-cell table:number-columns-repeated="3"/>
          <table:table-cell table:formula="of:=[.A170]" office:value-type="date" office:date-value="2009-04-23">
            <text:p>23.04.09</text:p>
          </table:table-cell>
          <table:table-cell table:style-name="ce15" table:formula="of:=[.B170]/[.B169]-1" office:value-type="percentage" office:value="0.00281917035843748">
            <text:p>0,28%</text:p>
          </table:table-cell>
          <table:table-cell table:style-name="ce15" table:number-columns-repeated="2"/>
          <table:table-cell table:style-name="ce16"/>
          <table:table-cell table:formula="of:=[.F170]" office:value-type="date" office:date-value="2009-04-23">
            <text:p>23.04.09</text:p>
          </table:table-cell>
          <table:table-cell table:formula="of:=[.B170]/[.$B$3]" office:value-type="percentage" office:value="1.01611915935523">
            <text:p>101,61%</text:p>
          </table:table-cell>
          <table:table-cell table:number-columns-repeated="10"/>
        </table:table-row>
        <table:table-row table:style-name="ro1">
          <table:table-cell office:value-type="date" office:date-value="2009-04-24">
            <text:p>24.04.09</text:p>
          </table:table-cell>
          <table:table-cell office:value-type="float" office:value="99.58">
            <text:p>99,58</text:p>
          </table:table-cell>
          <table:table-cell table:number-columns-repeated="3"/>
          <table:table-cell table:formula="of:=[.A171]" office:value-type="date" office:date-value="2009-04-24">
            <text:p>24.04.09</text:p>
          </table:table-cell>
          <table:table-cell table:style-name="ce15" table:formula="of:=[.B171]/[.B170]-1" office:value-type="percentage" office:value="-0.000200803212851319">
            <text:p>-0,02%</text:p>
          </table:table-cell>
          <table:table-cell table:style-name="ce15" table:number-columns-repeated="2"/>
          <table:table-cell table:style-name="ce16"/>
          <table:table-cell table:formula="of:=[.F171]" office:value-type="date" office:date-value="2009-04-24">
            <text:p>24.04.09</text:p>
          </table:table-cell>
          <table:table-cell table:formula="of:=[.B171]/[.$B$3]" office:value-type="percentage" office:value="1.0159151193634">
            <text:p>101,59%</text:p>
          </table:table-cell>
          <table:table-cell table:number-columns-repeated="10"/>
        </table:table-row>
        <table:table-row table:style-name="ro1">
          <table:table-cell office:value-type="date" office:date-value="2009-04-27">
            <text:p>27.04.09</text:p>
          </table:table-cell>
          <table:table-cell office:value-type="float" office:value="100.17">
            <text:p>100,17</text:p>
          </table:table-cell>
          <table:table-cell table:number-columns-repeated="3"/>
          <table:table-cell table:formula="of:=[.A172]" office:value-type="date" office:date-value="2009-04-27">
            <text:p>27.04.09</text:p>
          </table:table-cell>
          <table:table-cell table:style-name="ce15" table:formula="of:=[.B172]/[.B171]-1" office:value-type="percentage" office:value="0.00592488451496287">
            <text:p>0,59%</text:p>
          </table:table-cell>
          <table:table-cell table:style-name="ce15" table:number-columns-repeated="2"/>
          <table:table-cell table:style-name="ce16"/>
          <table:table-cell table:formula="of:=[.F172]" office:value-type="date" office:date-value="2009-04-27">
            <text:p>27.04.09</text:p>
          </table:table-cell>
          <table:table-cell table:formula="of:=[.B172]/[.$B$3]" office:value-type="percentage" office:value="1.02193429912263">
            <text:p>102,19%</text:p>
          </table:table-cell>
          <table:table-cell table:number-columns-repeated="10"/>
        </table:table-row>
        <table:table-row table:style-name="ro1">
          <table:table-cell office:value-type="date" office:date-value="2009-04-28">
            <text:p>28.04.09</text:p>
          </table:table-cell>
          <table:table-cell office:value-type="float" office:value="100.2">
            <text:p>100,2</text:p>
          </table:table-cell>
          <table:table-cell table:number-columns-repeated="3"/>
          <table:table-cell table:formula="of:=[.A173]" office:value-type="date" office:date-value="2009-04-28">
            <text:p>28.04.09</text:p>
          </table:table-cell>
          <table:table-cell table:style-name="ce15" table:formula="of:=[.B173]/[.B172]-1" office:value-type="percentage" office:value="0.000299490865528718">
            <text:p>0,03%</text:p>
          </table:table-cell>
          <table:table-cell table:style-name="ce15" table:number-columns-repeated="2"/>
          <table:table-cell table:style-name="ce16"/>
          <table:table-cell table:formula="of:=[.F173]" office:value-type="date" office:date-value="2009-04-28">
            <text:p>28.04.09</text:p>
          </table:table-cell>
          <table:table-cell table:formula="of:=[.B173]/[.$B$3]" office:value-type="percentage" office:value="1.02224035911039">
            <text:p>102,22%</text:p>
          </table:table-cell>
          <table:table-cell table:number-columns-repeated="10"/>
        </table:table-row>
        <table:table-row table:style-name="ro1">
          <table:table-cell office:value-type="date" office:date-value="2009-04-29">
            <text:p>29.04.09</text:p>
          </table:table-cell>
          <table:table-cell office:value-type="float" office:value="99.57">
            <text:p>99,57</text:p>
          </table:table-cell>
          <table:table-cell table:number-columns-repeated="3"/>
          <table:table-cell table:formula="of:=[.A174]" office:value-type="date" office:date-value="2009-04-29">
            <text:p>29.04.09</text:p>
          </table:table-cell>
          <table:table-cell table:style-name="ce15" table:formula="of:=[.B174]/[.B173]-1" office:value-type="percentage" office:value="-0.00628742514970071">
            <text:p>-0,63%</text:p>
          </table:table-cell>
          <table:table-cell table:style-name="ce15" table:number-columns-repeated="2"/>
          <table:table-cell table:style-name="ce16"/>
          <table:table-cell table:formula="of:=[.F174]" office:value-type="date" office:date-value="2009-04-29">
            <text:p>29.04.09</text:p>
          </table:table-cell>
          <table:table-cell table:formula="of:=[.B174]/[.$B$3]" office:value-type="percentage" office:value="1.01581309936748">
            <text:p>101,58%</text:p>
          </table:table-cell>
          <table:table-cell table:number-columns-repeated="10"/>
        </table:table-row>
        <table:table-row table:style-name="ro1">
          <table:table-cell office:value-type="date" office:date-value="2009-04-30">
            <text:p>30.04.09</text:p>
          </table:table-cell>
          <table:table-cell office:value-type="float" office:value="99.97">
            <text:p>99,97</text:p>
          </table:table-cell>
          <table:table-cell table:number-columns-repeated="3"/>
          <table:table-cell table:formula="of:=[.A175]" office:value-type="date" office:date-value="2009-04-30">
            <text:p>30.04.09</text:p>
          </table:table-cell>
          <table:table-cell table:style-name="ce15" table:formula="of:=[.B175]/[.B174]-1" office:value-type="percentage" office:value="0.00401727427940157">
            <text:p>0,40%</text:p>
          </table:table-cell>
          <table:table-cell table:style-name="ce15" table:number-columns-repeated="2"/>
          <table:table-cell table:style-name="ce16"/>
          <table:table-cell table:formula="of:=[.F175]" office:value-type="date" office:date-value="2009-04-30">
            <text:p>30.04.09</text:p>
          </table:table-cell>
          <table:table-cell table:formula="of:=[.B175]/[.$B$3]" office:value-type="percentage" office:value="1.01989389920424">
            <text:p>101,99%</text:p>
          </table:table-cell>
          <table:table-cell table:number-columns-repeated="10"/>
        </table:table-row>
        <table:table-row table:style-name="ro1">
          <table:table-cell office:value-type="date" office:date-value="2009-05-04">
            <text:p>04.05.09</text:p>
          </table:table-cell>
          <table:table-cell office:value-type="float" office:value="99.83">
            <text:p>99,83</text:p>
          </table:table-cell>
          <table:table-cell table:number-columns-repeated="3"/>
          <table:table-cell table:formula="of:=[.A176]" office:value-type="date" office:date-value="2009-05-04">
            <text:p>04.05.09</text:p>
          </table:table-cell>
          <table:table-cell table:style-name="ce15" table:formula="of:=[.B176]/[.B175]-1" office:value-type="percentage" office:value="-0.0014004201260378">
            <text:p>-0,14%</text:p>
          </table:table-cell>
          <table:table-cell table:style-name="ce15" table:number-columns-repeated="2"/>
          <table:table-cell table:style-name="ce16"/>
          <table:table-cell table:formula="of:=[.F176]" office:value-type="date" office:date-value="2009-05-04">
            <text:p>04.05.09</text:p>
          </table:table-cell>
          <table:table-cell table:formula="of:=[.B176]/[.$B$3]" office:value-type="percentage" office:value="1.01846561926138">
            <text:p>101,85%</text:p>
          </table:table-cell>
          <table:table-cell table:number-columns-repeated="10"/>
        </table:table-row>
        <table:table-row table:style-name="ro1">
          <table:table-cell office:value-type="date" office:date-value="2009-05-05">
            <text:p>05.05.09</text:p>
          </table:table-cell>
          <table:table-cell office:value-type="float" office:value="100.35">
            <text:p>100,35</text:p>
          </table:table-cell>
          <table:table-cell table:number-columns-repeated="3"/>
          <table:table-cell table:formula="of:=[.A177]" office:value-type="date" office:date-value="2009-05-05">
            <text:p>05.05.09</text:p>
          </table:table-cell>
          <table:table-cell table:style-name="ce15" table:formula="of:=[.B177]/[.B176]-1" office:value-type="percentage" office:value="0.00520885505359114">
            <text:p>0,52%</text:p>
          </table:table-cell>
          <table:table-cell table:style-name="ce15" table:number-columns-repeated="2"/>
          <table:table-cell table:style-name="ce16"/>
          <table:table-cell table:formula="of:=[.F177]" office:value-type="date" office:date-value="2009-05-05">
            <text:p>05.05.09</text:p>
          </table:table-cell>
          <table:table-cell table:formula="of:=[.B177]/[.$B$3]" office:value-type="percentage" office:value="1.02377065904917">
            <text:p>102,38%</text:p>
          </table:table-cell>
          <table:table-cell table:number-columns-repeated="10"/>
        </table:table-row>
        <table:table-row table:style-name="ro1">
          <table:table-cell office:value-type="date" office:date-value="2009-05-06">
            <text:p>06.05.09</text:p>
          </table:table-cell>
          <table:table-cell office:value-type="float" office:value="100.67">
            <text:p>100,67</text:p>
          </table:table-cell>
          <table:table-cell table:number-columns-repeated="3"/>
          <table:table-cell table:formula="of:=[.A178]" office:value-type="date" office:date-value="2009-05-06">
            <text:p>06.05.09</text:p>
          </table:table-cell>
          <table:table-cell table:style-name="ce15" table:formula="of:=[.B178]/[.B177]-1" office:value-type="percentage" office:value="0.0031888390632786">
            <text:p>0,32%</text:p>
          </table:table-cell>
          <table:table-cell table:style-name="ce15" table:number-columns-repeated="2"/>
          <table:table-cell table:style-name="ce16"/>
          <table:table-cell table:formula="of:=[.F178]" office:value-type="date" office:date-value="2009-05-06">
            <text:p>06.05.09</text:p>
          </table:table-cell>
          <table:table-cell table:formula="of:=[.B178]/[.$B$3]" office:value-type="percentage" office:value="1.02703529891859">
            <text:p>102,70%</text:p>
          </table:table-cell>
          <table:table-cell table:number-columns-repeated="10"/>
        </table:table-row>
        <table:table-row table:style-name="ro1">
          <table:table-cell office:value-type="date" office:date-value="2009-05-07">
            <text:p>07.05.09</text:p>
          </table:table-cell>
          <table:table-cell office:value-type="float" office:value="101.14">
            <text:p>101,14</text:p>
          </table:table-cell>
          <table:table-cell table:number-columns-repeated="3"/>
          <table:table-cell table:formula="of:=[.A179]" office:value-type="date" office:date-value="2009-05-07">
            <text:p>07.05.09</text:p>
          </table:table-cell>
          <table:table-cell table:style-name="ce15" table:formula="of:=[.B179]/[.B178]-1" office:value-type="percentage" office:value="0.00466871957882198">
            <text:p>0,47%</text:p>
          </table:table-cell>
          <table:table-cell table:style-name="ce15" table:number-columns-repeated="2"/>
          <table:table-cell table:style-name="ce16"/>
          <table:table-cell table:formula="of:=[.F179]" office:value-type="date" office:date-value="2009-05-07">
            <text:p>07.05.09</text:p>
          </table:table-cell>
          <table:table-cell table:formula="of:=[.B179]/[.$B$3]" office:value-type="percentage" office:value="1.03183023872679">
            <text:p>103,18%</text:p>
          </table:table-cell>
          <table:table-cell table:number-columns-repeated="10"/>
        </table:table-row>
        <table:table-row table:style-name="ro1">
          <table:table-cell office:value-type="date" office:date-value="2009-05-08">
            <text:p>08.05.09</text:p>
          </table:table-cell>
          <table:table-cell office:value-type="float" office:value="100.99">
            <text:p>100,99</text:p>
          </table:table-cell>
          <table:table-cell table:number-columns-repeated="3"/>
          <table:table-cell table:formula="of:=[.A180]" office:value-type="date" office:date-value="2009-05-08">
            <text:p>08.05.09</text:p>
          </table:table-cell>
          <table:table-cell table:style-name="ce15" table:formula="of:=[.B180]/[.B179]-1" office:value-type="percentage" office:value="-0.00148309274273295">
            <text:p>-0,15%</text:p>
          </table:table-cell>
          <table:table-cell table:style-name="ce15" table:number-columns-repeated="2"/>
          <table:table-cell table:style-name="ce16"/>
          <table:table-cell table:formula="of:=[.F180]" office:value-type="date" office:date-value="2009-05-08">
            <text:p>08.05.09</text:p>
          </table:table-cell>
          <table:table-cell table:formula="of:=[.B180]/[.$B$3]" office:value-type="percentage" office:value="1.030299938788">
            <text:p>103,03%</text:p>
          </table:table-cell>
          <table:table-cell table:number-columns-repeated="10"/>
        </table:table-row>
        <table:table-row table:style-name="ro1">
          <table:table-cell office:value-type="date" office:date-value="2009-05-11">
            <text:p>11.05.09</text:p>
          </table:table-cell>
          <table:table-cell office:value-type="float" office:value="101.71">
            <text:p>101,71</text:p>
          </table:table-cell>
          <table:table-cell table:number-columns-repeated="3"/>
          <table:table-cell table:formula="of:=[.A181]" office:value-type="date" office:date-value="2009-05-11">
            <text:p>11.05.09</text:p>
          </table:table-cell>
          <table:table-cell table:style-name="ce15" table:formula="of:=[.B181]/[.B180]-1" office:value-type="percentage" office:value="0.00712941875433204">
            <text:p>0,71%</text:p>
          </table:table-cell>
          <table:table-cell table:style-name="ce15" table:number-columns-repeated="2"/>
          <table:table-cell table:style-name="ce16"/>
          <table:table-cell table:formula="of:=[.F181]" office:value-type="date" office:date-value="2009-05-11">
            <text:p>11.05.09</text:p>
          </table:table-cell>
          <table:table-cell table:formula="of:=[.B181]/[.$B$3]" office:value-type="percentage" office:value="1.03764537849418">
            <text:p>103,76%</text:p>
          </table:table-cell>
          <table:table-cell table:number-columns-repeated="10"/>
        </table:table-row>
        <table:table-row table:style-name="ro1">
          <table:table-cell office:value-type="date" office:date-value="2009-05-12">
            <text:p>12.05.09</text:p>
          </table:table-cell>
          <table:table-cell office:value-type="float" office:value="101.9">
            <text:p>101,9</text:p>
          </table:table-cell>
          <table:table-cell table:number-columns-repeated="3"/>
          <table:table-cell table:formula="of:=[.A182]" office:value-type="date" office:date-value="2009-05-12">
            <text:p>12.05.09</text:p>
          </table:table-cell>
          <table:table-cell table:style-name="ce15" table:formula="of:=[.B182]/[.B181]-1" office:value-type="percentage" office:value="0.00186805623832487">
            <text:p>0,19%</text:p>
          </table:table-cell>
          <table:table-cell table:style-name="ce15" table:number-columns-repeated="2"/>
          <table:table-cell table:style-name="ce16"/>
          <table:table-cell table:formula="of:=[.F182]" office:value-type="date" office:date-value="2009-05-12">
            <text:p>12.05.09</text:p>
          </table:table-cell>
          <table:table-cell table:formula="of:=[.B182]/[.$B$3]" office:value-type="percentage" office:value="1.03958375841665">
            <text:p>103,96%</text:p>
          </table:table-cell>
          <table:table-cell table:number-columns-repeated="10"/>
        </table:table-row>
        <table:table-row table:style-name="ro1">
          <table:table-cell office:value-type="date" office:date-value="2009-05-13">
            <text:p>13.05.09</text:p>
          </table:table-cell>
          <table:table-cell office:value-type="float" office:value="101.94">
            <text:p>101,94</text:p>
          </table:table-cell>
          <table:table-cell table:number-columns-repeated="3"/>
          <table:table-cell table:formula="of:=[.A183]" office:value-type="date" office:date-value="2009-05-13">
            <text:p>13.05.09</text:p>
          </table:table-cell>
          <table:table-cell table:style-name="ce15" table:formula="of:=[.B183]/[.B182]-1" office:value-type="percentage" office:value="0.000392541707556315">
            <text:p>0,04%</text:p>
          </table:table-cell>
          <table:table-cell table:style-name="ce15" table:number-columns-repeated="2"/>
          <table:table-cell table:style-name="ce16"/>
          <table:table-cell table:formula="of:=[.F183]" office:value-type="date" office:date-value="2009-05-13">
            <text:p>13.05.09</text:p>
          </table:table-cell>
          <table:table-cell table:formula="of:=[.B183]/[.$B$3]" office:value-type="percentage" office:value="1.03999183840033">
            <text:p>104,00%</text:p>
          </table:table-cell>
          <table:table-cell table:number-columns-repeated="10"/>
        </table:table-row>
        <table:table-row table:style-name="ro1">
          <table:table-cell office:value-type="date" office:date-value="2009-05-14">
            <text:p>14.05.09</text:p>
          </table:table-cell>
          <table:table-cell office:value-type="float" office:value="102.1">
            <text:p>102,1</text:p>
          </table:table-cell>
          <table:table-cell table:number-columns-repeated="3"/>
          <table:table-cell table:formula="of:=[.A184]" office:value-type="date" office:date-value="2009-05-14">
            <text:p>14.05.09</text:p>
          </table:table-cell>
          <table:table-cell table:style-name="ce15" table:formula="of:=[.B184]/[.B183]-1" office:value-type="percentage" office:value="0.00156955071610754">
            <text:p>0,16%</text:p>
          </table:table-cell>
          <table:table-cell table:style-name="ce15" table:number-columns-repeated="2"/>
          <table:table-cell table:style-name="ce16"/>
          <table:table-cell table:formula="of:=[.F184]" office:value-type="date" office:date-value="2009-05-14">
            <text:p>14.05.09</text:p>
          </table:table-cell>
          <table:table-cell table:formula="of:=[.B184]/[.$B$3]" office:value-type="percentage" office:value="1.04162415833503">
            <text:p>104,16%</text:p>
          </table:table-cell>
          <table:table-cell table:number-columns-repeated="10"/>
        </table:table-row>
        <table:table-row table:style-name="ro1">
          <table:table-cell office:value-type="date" office:date-value="2009-05-15">
            <text:p>15.05.09</text:p>
          </table:table-cell>
          <table:table-cell office:value-type="float" office:value="102.34">
            <text:p>102,34</text:p>
          </table:table-cell>
          <table:table-cell table:number-columns-repeated="3"/>
          <table:table-cell table:formula="of:=[.A185]" office:value-type="date" office:date-value="2009-05-15">
            <text:p>15.05.09</text:p>
          </table:table-cell>
          <table:table-cell table:style-name="ce15" table:formula="of:=[.B185]/[.B184]-1" office:value-type="percentage" office:value="0.00235063663075419">
            <text:p>0,24%</text:p>
          </table:table-cell>
          <table:table-cell table:style-name="ce15" table:number-columns-repeated="2"/>
          <table:table-cell table:style-name="ce16"/>
          <table:table-cell table:formula="of:=[.F185]" office:value-type="date" office:date-value="2009-05-15">
            <text:p>15.05.09</text:p>
          </table:table-cell>
          <table:table-cell table:formula="of:=[.B185]/[.$B$3]" office:value-type="percentage" office:value="1.04407263823709">
            <text:p>104,41%</text:p>
          </table:table-cell>
          <table:table-cell table:number-columns-repeated="10"/>
        </table:table-row>
        <table:table-row table:style-name="ro1">
          <table:table-cell office:value-type="date" office:date-value="2009-05-18">
            <text:p>18.05.09</text:p>
          </table:table-cell>
          <table:table-cell office:value-type="float" office:value="101.78">
            <text:p>101,78</text:p>
          </table:table-cell>
          <table:table-cell table:number-columns-repeated="3"/>
          <table:table-cell table:formula="of:=[.A186]" office:value-type="date" office:date-value="2009-05-18">
            <text:p>18.05.09</text:p>
          </table:table-cell>
          <table:table-cell table:style-name="ce15" table:formula="of:=[.B186]/[.B185]-1" office:value-type="percentage" office:value="-0.00547195622435026">
            <text:p>-0,55%</text:p>
          </table:table-cell>
          <table:table-cell table:style-name="ce15" table:number-columns-repeated="2"/>
          <table:table-cell table:style-name="ce16"/>
          <table:table-cell table:formula="of:=[.F186]" office:value-type="date" office:date-value="2009-05-18">
            <text:p>18.05.09</text:p>
          </table:table-cell>
          <table:table-cell table:formula="of:=[.B186]/[.$B$3]" office:value-type="percentage" office:value="1.03835951846562">
            <text:p>103,84%</text:p>
          </table:table-cell>
          <table:table-cell table:number-columns-repeated="10"/>
        </table:table-row>
        <table:table-row table:style-name="ro1">
          <table:table-cell office:value-type="date" office:date-value="2009-05-19">
            <text:p>19.05.09</text:p>
          </table:table-cell>
          <table:table-cell office:value-type="float" office:value="102.58">
            <text:p>102,58</text:p>
          </table:table-cell>
          <table:table-cell table:number-columns-repeated="3"/>
          <table:table-cell table:formula="of:=[.A187]" office:value-type="date" office:date-value="2009-05-19">
            <text:p>19.05.09</text:p>
          </table:table-cell>
          <table:table-cell table:style-name="ce15" table:formula="of:=[.B187]/[.B186]-1" office:value-type="percentage" office:value="0.00786009039103952">
            <text:p>0,79%</text:p>
          </table:table-cell>
          <table:table-cell table:style-name="ce15" table:number-columns-repeated="2"/>
          <table:table-cell table:style-name="ce16"/>
          <table:table-cell table:formula="of:=[.F187]" office:value-type="date" office:date-value="2009-05-19">
            <text:p>19.05.09</text:p>
          </table:table-cell>
          <table:table-cell table:formula="of:=[.B187]/[.$B$3]" office:value-type="percentage" office:value="1.04652111813916">
            <text:p>104,65%</text:p>
          </table:table-cell>
          <table:table-cell table:number-columns-repeated="10"/>
        </table:table-row>
        <table:table-row table:style-name="ro1">
          <table:table-cell office:value-type="date" office:date-value="2009-05-20">
            <text:p>20.05.09</text:p>
          </table:table-cell>
          <table:table-cell office:value-type="float" office:value="102.63">
            <text:p>102,63</text:p>
          </table:table-cell>
          <table:table-cell table:number-columns-repeated="3"/>
          <table:table-cell table:formula="of:=[.A188]" office:value-type="date" office:date-value="2009-05-20">
            <text:p>20.05.09</text:p>
          </table:table-cell>
          <table:table-cell table:style-name="ce15" table:formula="of:=[.B188]/[.B187]-1" office:value-type="percentage" office:value="0.00048742444921035">
            <text:p>0,05%</text:p>
          </table:table-cell>
          <table:table-cell table:style-name="ce15" table:number-columns-repeated="2"/>
          <table:table-cell table:style-name="ce16"/>
          <table:table-cell table:formula="of:=[.F188]" office:value-type="date" office:date-value="2009-05-20">
            <text:p>20.05.09</text:p>
          </table:table-cell>
          <table:table-cell table:formula="of:=[.B188]/[.$B$3]" office:value-type="percentage" office:value="1.04703121811875">
            <text:p>104,70%</text:p>
          </table:table-cell>
          <table:table-cell table:number-columns-repeated="10"/>
        </table:table-row>
        <table:table-row table:style-name="ro1">
          <table:table-cell office:value-type="date" office:date-value="2009-05-22">
            <text:p>22.05.09</text:p>
          </table:table-cell>
          <table:table-cell office:value-type="float" office:value="102.91">
            <text:p>102,91</text:p>
          </table:table-cell>
          <table:table-cell table:number-columns-repeated="3"/>
          <table:table-cell table:formula="of:=[.A189]" office:value-type="date" office:date-value="2009-05-22">
            <text:p>22.05.09</text:p>
          </table:table-cell>
          <table:table-cell table:style-name="ce15" table:formula="of:=[.B189]/[.B188]-1" office:value-type="percentage" office:value="0.00272824710123754">
            <text:p>0,27%</text:p>
          </table:table-cell>
          <table:table-cell table:style-name="ce15" table:number-columns-repeated="2"/>
          <table:table-cell table:style-name="ce16"/>
          <table:table-cell table:formula="of:=[.F189]" office:value-type="date" office:date-value="2009-05-22">
            <text:p>22.05.09</text:p>
          </table:table-cell>
          <table:table-cell table:formula="of:=[.B189]/[.$B$3]" office:value-type="percentage" office:value="1.04988777800449">
            <text:p>104,99%</text:p>
          </table:table-cell>
          <table:table-cell table:number-columns-repeated="10"/>
        </table:table-row>
        <table:table-row table:style-name="ro1">
          <table:table-cell office:value-type="date" office:date-value="2009-05-25">
            <text:p>25.05.09</text:p>
          </table:table-cell>
          <table:table-cell office:value-type="float" office:value="102.37">
            <text:p>102,37</text:p>
          </table:table-cell>
          <table:table-cell table:number-columns-repeated="3"/>
          <table:table-cell table:formula="of:=[.A190]" office:value-type="date" office:date-value="2009-05-25">
            <text:p>25.05.09</text:p>
          </table:table-cell>
          <table:table-cell table:style-name="ce15" table:formula="of:=[.B190]/[.B189]-1" office:value-type="percentage" office:value="-0.00524730346905056">
            <text:p>-0,52%</text:p>
          </table:table-cell>
          <table:table-cell table:style-name="ce15" table:number-columns-repeated="2"/>
          <table:table-cell table:style-name="ce16"/>
          <table:table-cell table:formula="of:=[.F190]" office:value-type="date" office:date-value="2009-05-25">
            <text:p>25.05.09</text:p>
          </table:table-cell>
          <table:table-cell table:formula="of:=[.B190]/[.$B$3]" office:value-type="percentage" office:value="1.04437869822485">
            <text:p>104,44%</text:p>
          </table:table-cell>
          <table:table-cell table:number-columns-repeated="10"/>
        </table:table-row>
        <table:table-row table:style-name="ro1">
          <table:table-cell office:value-type="date" office:date-value="2009-05-26">
            <text:p>26.05.09</text:p>
          </table:table-cell>
          <table:table-cell office:value-type="float" office:value="102.08">
            <text:p>102,08</text:p>
          </table:table-cell>
          <table:table-cell table:number-columns-repeated="3"/>
          <table:table-cell table:formula="of:=[.A191]" office:value-type="date" office:date-value="2009-05-26">
            <text:p>26.05.09</text:p>
          </table:table-cell>
          <table:table-cell table:style-name="ce15" table:formula="of:=[.B191]/[.B190]-1" office:value-type="percentage" office:value="-0.00283286118980175">
            <text:p>-0,28%</text:p>
          </table:table-cell>
          <table:table-cell table:style-name="ce15" table:number-columns-repeated="2"/>
          <table:table-cell table:style-name="ce16"/>
          <table:table-cell table:formula="of:=[.F191]" office:value-type="date" office:date-value="2009-05-26">
            <text:p>26.05.09</text:p>
          </table:table-cell>
          <table:table-cell table:formula="of:=[.B191]/[.$B$3]" office:value-type="percentage" office:value="1.0414201183432">
            <text:p>104,14%</text:p>
          </table:table-cell>
          <table:table-cell table:number-columns-repeated="10"/>
        </table:table-row>
        <table:table-row table:style-name="ro1">
          <table:table-cell office:value-type="date" office:date-value="2009-05-27">
            <text:p>27.05.09</text:p>
          </table:table-cell>
          <table:table-cell office:value-type="float" office:value="102.13">
            <text:p>102,13</text:p>
          </table:table-cell>
          <table:table-cell table:number-columns-repeated="3"/>
          <table:table-cell table:formula="of:=[.A192]" office:value-type="date" office:date-value="2009-05-27">
            <text:p>27.05.09</text:p>
          </table:table-cell>
          <table:table-cell table:style-name="ce15" table:formula="of:=[.B192]/[.B191]-1" office:value-type="percentage" office:value="0.000489811912225635">
            <text:p>0,05%</text:p>
          </table:table-cell>
          <table:table-cell table:style-name="ce15" table:number-columns-repeated="2"/>
          <table:table-cell table:style-name="ce16"/>
          <table:table-cell table:formula="of:=[.F192]" office:value-type="date" office:date-value="2009-05-27">
            <text:p>27.05.09</text:p>
          </table:table-cell>
          <table:table-cell table:formula="of:=[.B192]/[.$B$3]" office:value-type="percentage" office:value="1.04193021832279">
            <text:p>104,19%</text:p>
          </table:table-cell>
          <table:table-cell table:number-columns-repeated="10"/>
        </table:table-row>
        <table:table-row table:style-name="ro1">
          <table:table-cell office:value-type="date" office:date-value="2009-05-28">
            <text:p>28.05.09</text:p>
          </table:table-cell>
          <table:table-cell office:value-type="float" office:value="102.3">
            <text:p>102,3</text:p>
          </table:table-cell>
          <table:table-cell table:number-columns-repeated="3"/>
          <table:table-cell table:formula="of:=[.A193]" office:value-type="date" office:date-value="2009-05-28">
            <text:p>28.05.09</text:p>
          </table:table-cell>
          <table:table-cell table:style-name="ce15" table:formula="of:=[.B193]/[.B192]-1" office:value-type="percentage" office:value="0.00166454518750614">
            <text:p>0,17%</text:p>
          </table:table-cell>
          <table:table-cell table:style-name="ce15" table:number-columns-repeated="2"/>
          <table:table-cell table:style-name="ce16"/>
          <table:table-cell table:formula="of:=[.F193]" office:value-type="date" office:date-value="2009-05-28">
            <text:p>28.05.09</text:p>
          </table:table-cell>
          <table:table-cell table:formula="of:=[.B193]/[.$B$3]" office:value-type="percentage" office:value="1.04366455825342">
            <text:p>104,37%</text:p>
          </table:table-cell>
          <table:table-cell table:number-columns-repeated="10"/>
        </table:table-row>
        <table:table-row table:style-name="ro1">
          <table:table-cell office:value-type="date" office:date-value="2009-05-29">
            <text:p>29.05.09</text:p>
          </table:table-cell>
          <table:table-cell office:value-type="float" office:value="102.9">
            <text:p>102,9</text:p>
          </table:table-cell>
          <table:table-cell/>
          <table:table-cell office:value-type="float" office:value="10087">
            <text:p>10087</text:p>
          </table:table-cell>
          <table:table-cell/>
          <table:table-cell table:formula="of:=[.A194]" office:value-type="date" office:date-value="2009-05-29">
            <text:p>29.05.09</text:p>
          </table:table-cell>
          <table:table-cell table:style-name="ce15" table:formula="of:=[.B194]/[.B193]-1" office:value-type="percentage" office:value="0.00586510263929618">
            <text:p>0,59%</text:p>
          </table:table-cell>
          <table:table-cell table:style-name="ce15" table:number-columns-repeated="2"/>
          <table:table-cell table:style-name="ce16"/>
          <table:table-cell table:formula="of:=[.F194]" office:value-type="date" office:date-value="2009-05-29">
            <text:p>29.05.09</text:p>
          </table:table-cell>
          <table:table-cell table:formula="of:=[.B194]/[.$B$3]" office:value-type="percentage" office:value="1.04978575800857">
            <text:p>104,98%</text:p>
          </table:table-cell>
          <table:table-cell table:formula="of:=[.L194]" office:value-type="percentage" office:value="1.04978575800857">
            <text:p>104,98%</text:p>
          </table:table-cell>
          <table:table-cell table:number-columns-repeated="9"/>
        </table:table-row>
        <table:table-row table:style-name="ro1">
          <table:table-cell office:value-type="date" office:date-value="2009-06-02">
            <text:p>02.06.09</text:p>
          </table:table-cell>
          <table:table-cell office:value-type="float" office:value="104.02">
            <text:p>104,02</text:p>
          </table:table-cell>
          <table:table-cell/>
          <table:table-cell office:value-type="float" office:value="10252">
            <text:p>10252</text:p>
          </table:table-cell>
          <table:table-cell/>
          <table:table-cell table:formula="of:=[.A195]" office:value-type="date" office:date-value="2009-06-02">
            <text:p>02.06.09</text:p>
          </table:table-cell>
          <table:table-cell table:style-name="ce15" table:formula="of:=[.B195]/[.B194]-1" office:value-type="percentage" office:value="0.0108843537414964">
            <text:p>1,09%</text:p>
          </table:table-cell>
          <table:table-cell table:style-name="ce15"/>
          <table:table-cell table:style-name="ce15" table:formula="of:=[.D195]/[.D194]-1" office:value-type="percentage" office:value="0.0163576881134133">
            <text:p>1,64%</text:p>
          </table:table-cell>
          <table:table-cell table:style-name="ce16"/>
          <table:table-cell table:formula="of:=[.F195]" office:value-type="date" office:date-value="2009-06-02">
            <text:p>02.06.09</text:p>
          </table:table-cell>
          <table:table-cell table:formula="of:=[.B195]/[.$B$3]" office:value-type="percentage" office:value="1.06121199755152">
            <text:p>106,12%</text:p>
          </table:table-cell>
          <table:table-cell table:formula="of:=([.D195]/[.$D$194])+[.$M$194]-1" office:value-type="percentage" office:value="1.06614344612198">
            <text:p>106,61%</text:p>
          </table:table-cell>
          <table:table-cell table:number-columns-repeated="9"/>
        </table:table-row>
        <table:table-row table:style-name="ro1">
          <table:table-cell office:value-type="date" office:date-value="2009-06-03">
            <text:p>03.06.09</text:p>
          </table:table-cell>
          <table:table-cell office:value-type="float" office:value="104.31">
            <text:p>104,31</text:p>
          </table:table-cell>
          <table:table-cell/>
          <table:table-cell office:value-type="float" office:value="10290">
            <text:p>10290</text:p>
          </table:table-cell>
          <table:table-cell/>
          <table:table-cell table:formula="of:=[.A196]" office:value-type="date" office:date-value="2009-06-03">
            <text:p>03.06.09</text:p>
          </table:table-cell>
          <table:table-cell table:style-name="ce15" table:formula="of:=[.B196]/[.B195]-1" office:value-type="percentage" office:value="0.00278792539896178">
            <text:p>0,28%</text:p>
          </table:table-cell>
          <table:table-cell table:style-name="ce15"/>
          <table:table-cell table:style-name="ce15" table:formula="of:=[.D196]/[.D195]-1" office:value-type="percentage" office:value="0.0037065938353491">
            <text:p>0,37%</text:p>
          </table:table-cell>
          <table:table-cell table:style-name="ce16"/>
          <table:table-cell table:formula="of:=[.F196]" office:value-type="date" office:date-value="2009-06-03">
            <text:p>03.06.09</text:p>
          </table:table-cell>
          <table:table-cell table:formula="of:=[.B196]/[.$B$3]" office:value-type="percentage" office:value="1.06417057743318">
            <text:p>106,42%</text:p>
          </table:table-cell>
          <table:table-cell table:formula="of:=([.D196]/[.$D$194])+[.$M$194]-1" office:value-type="percentage" office:value="1.06991067126325">
            <text:p>106,99%</text:p>
          </table:table-cell>
          <table:table-cell table:number-columns-repeated="9"/>
        </table:table-row>
        <table:table-row table:style-name="ro1">
          <table:table-cell office:value-type="date" office:date-value="2009-06-04">
            <text:p>04.06.09</text:p>
          </table:table-cell>
          <table:table-cell office:value-type="float" office:value="103.93">
            <text:p>103,93</text:p>
          </table:table-cell>
          <table:table-cell/>
          <table:table-cell office:value-type="float" office:value="10232">
            <text:p>10232</text:p>
          </table:table-cell>
          <table:table-cell/>
          <table:table-cell table:formula="of:=[.A197]" office:value-type="date" office:date-value="2009-06-04">
            <text:p>04.06.09</text:p>
          </table:table-cell>
          <table:table-cell table:style-name="ce15" table:formula="of:=[.B197]/[.B196]-1" office:value-type="percentage" office:value="-0.00364298724954459">
            <text:p>-0,36%</text:p>
          </table:table-cell>
          <table:table-cell table:style-name="ce15"/>
          <table:table-cell table:style-name="ce15" table:formula="of:=[.D197]/[.D196]-1" office:value-type="percentage" office:value="-0.00563654033041783">
            <text:p>-0,56%</text:p>
          </table:table-cell>
          <table:table-cell table:style-name="ce16"/>
          <table:table-cell table:formula="of:=[.F197]" office:value-type="date" office:date-value="2009-06-04">
            <text:p>04.06.09</text:p>
          </table:table-cell>
          <table:table-cell table:formula="of:=[.B197]/[.$B$3]" office:value-type="percentage" office:value="1.06029381758825">
            <text:p>106,03%</text:p>
          </table:table-cell>
          <table:table-cell table:formula="of:=([.D197]/[.$D$194])+[.$M$194]-1" office:value-type="percentage" office:value="1.06416069604763">
            <text:p>106,42%</text:p>
          </table:table-cell>
          <table:table-cell table:number-columns-repeated="9"/>
        </table:table-row>
        <table:table-row table:style-name="ro1">
          <table:table-cell office:value-type="date" office:date-value="2009-06-05">
            <text:p>05.06.09</text:p>
          </table:table-cell>
          <table:table-cell office:value-type="float" office:value="104.04">
            <text:p>104,04</text:p>
          </table:table-cell>
          <table:table-cell/>
          <table:table-cell office:value-type="float" office:value="10248">
            <text:p>10248</text:p>
          </table:table-cell>
          <table:table-cell/>
          <table:table-cell table:formula="of:=[.A198]" office:value-type="date" office:date-value="2009-06-05">
            <text:p>05.06.09</text:p>
          </table:table-cell>
          <table:table-cell table:style-name="ce15" table:formula="of:=[.B198]/[.B197]-1" office:value-type="percentage" office:value="0.00105840469546803">
            <text:p>0,11%</text:p>
          </table:table-cell>
          <table:table-cell table:style-name="ce15"/>
          <table:table-cell table:style-name="ce15" table:formula="of:=[.D198]/[.D197]-1" office:value-type="percentage" office:value="0.00156372165754504">
            <text:p>0,16%</text:p>
          </table:table-cell>
          <table:table-cell table:style-name="ce16"/>
          <table:table-cell table:formula="of:=[.F198]" office:value-type="date" office:date-value="2009-06-05">
            <text:p>05.06.09</text:p>
          </table:table-cell>
          <table:table-cell table:formula="of:=[.B198]/[.$B$3]" office:value-type="percentage" office:value="1.06141603754336">
            <text:p>106,14%</text:p>
          </table:table-cell>
          <table:table-cell table:formula="of:=([.D198]/[.$D$194])+[.$M$194]-1" office:value-type="percentage" office:value="1.06574689610711">
            <text:p>106,57%</text:p>
          </table:table-cell>
          <table:table-cell table:number-columns-repeated="9"/>
        </table:table-row>
        <table:table-row table:style-name="ro1">
          <table:table-cell office:value-type="date" office:date-value="2009-06-08">
            <text:p>08.06.09</text:p>
          </table:table-cell>
          <table:table-cell office:value-type="float" office:value="103.2">
            <text:p>103,2</text:p>
          </table:table-cell>
          <table:table-cell/>
          <table:table-cell office:value-type="float" office:value="10116">
            <text:p>10116</text:p>
          </table:table-cell>
          <table:table-cell/>
          <table:table-cell table:formula="of:=[.A199]" office:value-type="date" office:date-value="2009-06-08">
            <text:p>08.06.09</text:p>
          </table:table-cell>
          <table:table-cell table:style-name="ce15" table:formula="of:=[.B199]/[.B198]-1" office:value-type="percentage" office:value="-0.00807381776239913">
            <text:p>-0,81%</text:p>
          </table:table-cell>
          <table:table-cell table:style-name="ce15"/>
          <table:table-cell table:style-name="ce15" table:formula="of:=[.D199]/[.D198]-1" office:value-type="percentage" office:value="-0.0128805620608899">
            <text:p>-1,29%</text:p>
          </table:table-cell>
          <table:table-cell table:style-name="ce16"/>
          <table:table-cell table:formula="of:=[.F199]" office:value-type="date" office:date-value="2009-06-08">
            <text:p>08.06.09</text:p>
          </table:table-cell>
          <table:table-cell table:formula="of:=[.B199]/[.$B$3]" office:value-type="percentage" office:value="1.05284635788615">
            <text:p>105,28%</text:p>
          </table:table-cell>
          <table:table-cell table:formula="of:=([.D199]/[.$D$194])+[.$M$194]-1" office:value-type="percentage" office:value="1.05266074561638">
            <text:p>105,27%</text:p>
          </table:table-cell>
          <table:table-cell table:number-columns-repeated="9"/>
        </table:table-row>
        <table:table-row table:style-name="ro1">
          <table:table-cell office:value-type="date" office:date-value="2009-06-09">
            <text:p>09.06.09</text:p>
          </table:table-cell>
          <table:table-cell office:value-type="float" office:value="103.12">
            <text:p>103,12</text:p>
          </table:table-cell>
          <table:table-cell/>
          <table:table-cell office:value-type="float" office:value="10104">
            <text:p>10104</text:p>
          </table:table-cell>
          <table:table-cell/>
          <table:table-cell table:formula="of:=[.A200]" office:value-type="date" office:date-value="2009-06-09">
            <text:p>09.06.09</text:p>
          </table:table-cell>
          <table:table-cell table:style-name="ce15" table:formula="of:=[.B200]/[.B199]-1" office:value-type="percentage" office:value="-0.000775193798449592">
            <text:p>-0,08%</text:p>
          </table:table-cell>
          <table:table-cell table:style-name="ce15"/>
          <table:table-cell table:style-name="ce15" table:formula="of:=[.D200]/[.D199]-1" office:value-type="percentage" office:value="-0.00118623962040332">
            <text:p>-0,12%</text:p>
          </table:table-cell>
          <table:table-cell table:style-name="ce16"/>
          <table:table-cell table:formula="of:=[.F200]" office:value-type="date" office:date-value="2009-06-09">
            <text:p>09.06.09</text:p>
          </table:table-cell>
          <table:table-cell table:formula="of:=[.B200]/[.$B$3]" office:value-type="percentage" office:value="1.05203019791879">
            <text:p>105,20%</text:p>
          </table:table-cell>
          <table:table-cell table:formula="of:=([.D200]/[.$D$194])+[.$M$194]-1" office:value-type="percentage" office:value="1.05147109557177">
            <text:p>105,15%</text:p>
          </table:table-cell>
          <table:table-cell table:number-columns-repeated="9"/>
        </table:table-row>
        <table:table-row table:style-name="ro1">
          <table:table-cell office:value-type="date" office:date-value="2009-06-10">
            <text:p>10.06.09</text:p>
          </table:table-cell>
          <table:table-cell office:value-type="float" office:value="103.76">
            <text:p>103,76</text:p>
          </table:table-cell>
          <table:table-cell/>
          <table:table-cell office:value-type="float" office:value="10197">
            <text:p>10197</text:p>
          </table:table-cell>
          <table:table-cell/>
          <table:table-cell table:formula="of:=[.A201]" office:value-type="date" office:date-value="2009-06-10">
            <text:p>10.06.09</text:p>
          </table:table-cell>
          <table:table-cell table:style-name="ce15" table:formula="of:=[.B201]/[.B200]-1" office:value-type="percentage" office:value="0.00620636152055853">
            <text:p>0,62%</text:p>
          </table:table-cell>
          <table:table-cell table:style-name="ce15"/>
          <table:table-cell table:style-name="ce15" table:formula="of:=[.D201]/[.D200]-1" office:value-type="percentage" office:value="0.0092042755344417">
            <text:p>0,92%</text:p>
          </table:table-cell>
          <table:table-cell table:style-name="ce16"/>
          <table:table-cell table:formula="of:=[.F201]" office:value-type="date" office:date-value="2009-06-10">
            <text:p>10.06.09</text:p>
          </table:table-cell>
          <table:table-cell table:formula="of:=[.B201]/[.$B$3]" office:value-type="percentage" office:value="1.05855947765762">
            <text:p>105,86%</text:p>
          </table:table-cell>
          <table:table-cell table:formula="of:=([.D201]/[.$D$194])+[.$M$194]-1" office:value-type="percentage" office:value="1.06069088341751">
            <text:p>106,07%</text:p>
          </table:table-cell>
          <table:table-cell table:number-columns-repeated="9"/>
        </table:table-row>
        <table:table-row table:style-name="ro1">
          <table:table-cell office:value-type="date" office:date-value="2009-06-11">
            <text:p>11.06.09</text:p>
          </table:table-cell>
          <table:table-cell office:value-type="float" office:value="103.91">
            <text:p>103,91</text:p>
          </table:table-cell>
          <table:table-cell/>
          <table:table-cell office:value-type="float" office:value="10219">
            <text:p>10219</text:p>
          </table:table-cell>
          <table:table-cell/>
          <table:table-cell table:formula="of:=[.A202]" office:value-type="date" office:date-value="2009-06-11">
            <text:p>11.06.09</text:p>
          </table:table-cell>
          <table:table-cell table:style-name="ce15" table:formula="of:=[.B202]/[.B201]-1" office:value-type="percentage" office:value="0.0014456437933692">
            <text:p>0,14%</text:p>
          </table:table-cell>
          <table:table-cell table:style-name="ce15"/>
          <table:table-cell table:style-name="ce15" table:formula="of:=[.D202]/[.D201]-1" office:value-type="percentage" office:value="0.00215749730312842">
            <text:p>0,22%</text:p>
          </table:table-cell>
          <table:table-cell table:style-name="ce16"/>
          <table:table-cell table:formula="of:=[.F202]" office:value-type="date" office:date-value="2009-06-11">
            <text:p>11.06.09</text:p>
          </table:table-cell>
          <table:table-cell table:formula="of:=[.B202]/[.$B$3]" office:value-type="percentage" office:value="1.06008977759641">
            <text:p>106,01%</text:p>
          </table:table-cell>
          <table:table-cell table:formula="of:=([.D202]/[.$D$194])+[.$M$194]-1" office:value-type="percentage" office:value="1.0628719084993">
            <text:p>106,29%</text:p>
          </table:table-cell>
          <table:table-cell table:number-columns-repeated="9"/>
        </table:table-row>
        <table:table-row table:style-name="ro1">
          <table:table-cell office:value-type="date" office:date-value="2009-06-12">
            <text:p>12.06.09</text:p>
          </table:table-cell>
          <table:table-cell office:value-type="float" office:value="104.16">
            <text:p>104,16</text:p>
          </table:table-cell>
          <table:table-cell/>
          <table:table-cell office:value-type="float" office:value="10260">
            <text:p>10260</text:p>
          </table:table-cell>
          <table:table-cell/>
          <table:table-cell table:formula="of:=[.A203]" office:value-type="date" office:date-value="2009-06-12">
            <text:p>12.06.09</text:p>
          </table:table-cell>
          <table:table-cell table:style-name="ce15" table:formula="of:=[.B203]/[.B202]-1" office:value-type="percentage" office:value="0.00240592820710228">
            <text:p>0,24%</text:p>
          </table:table-cell>
          <table:table-cell table:style-name="ce15"/>
          <table:table-cell table:style-name="ce15" table:formula="of:=[.D203]/[.D202]-1" office:value-type="percentage" office:value="0.00401213425971236">
            <text:p>0,40%</text:p>
          </table:table-cell>
          <table:table-cell table:style-name="ce16"/>
          <table:table-cell table:formula="of:=[.F203]" office:value-type="date" office:date-value="2009-06-12">
            <text:p>12.06.09</text:p>
          </table:table-cell>
          <table:table-cell table:formula="of:=[.B203]/[.$B$3]" office:value-type="percentage" office:value="1.06264027749439">
            <text:p>106,26%</text:p>
          </table:table-cell>
          <table:table-cell table:formula="of:=([.D203]/[.$D$194])+[.$M$194]-1" office:value-type="percentage" office:value="1.06693654615172">
            <text:p>106,69%</text:p>
          </table:table-cell>
          <table:table-cell table:number-columns-repeated="9"/>
        </table:table-row>
        <table:table-row table:style-name="ro1">
          <table:table-cell office:value-type="date" office:date-value="2009-06-15">
            <text:p>15.06.09</text:p>
          </table:table-cell>
          <table:table-cell office:value-type="float" office:value="104.15">
            <text:p>104,15</text:p>
          </table:table-cell>
          <table:table-cell/>
          <table:table-cell office:value-type="float" office:value="10277">
            <text:p>10277</text:p>
          </table:table-cell>
          <table:table-cell/>
          <table:table-cell table:formula="of:=[.A204]" office:value-type="date" office:date-value="2009-06-15">
            <text:p>15.06.09</text:p>
          </table:table-cell>
          <table:table-cell table:style-name="ce15" table:formula="of:=[.B204]/[.B203]-1" office:value-type="percentage" office:value="-0.0000960061443932014">
            <text:p>-0,01%</text:p>
          </table:table-cell>
          <table:table-cell table:style-name="ce15"/>
          <table:table-cell table:style-name="ce15" table:formula="of:=[.D204]/[.D203]-1" office:value-type="percentage" office:value="0.0016569200779728">
            <text:p>0,17%</text:p>
          </table:table-cell>
          <table:table-cell table:style-name="ce16"/>
          <table:table-cell table:formula="of:=[.F204]" office:value-type="date" office:date-value="2009-06-15">
            <text:p>15.06.09</text:p>
          </table:table-cell>
          <table:table-cell table:formula="of:=[.B204]/[.$B$3]" office:value-type="percentage" office:value="1.06253825749847">
            <text:p>106,25%</text:p>
          </table:table-cell>
          <table:table-cell table:formula="of:=([.D204]/[.$D$194])+[.$M$194]-1" office:value-type="percentage" office:value="1.06862188371492">
            <text:p>106,86%</text:p>
          </table:table-cell>
          <table:table-cell table:number-columns-repeated="9"/>
        </table:table-row>
        <table:table-row table:style-name="ro1">
          <table:table-cell office:value-type="date" office:date-value="2009-06-16">
            <text:p>16.06.09</text:p>
          </table:table-cell>
          <table:table-cell office:value-type="float" office:value="104.11">
            <text:p>104,11</text:p>
          </table:table-cell>
          <table:table-cell/>
          <table:table-cell office:value-type="float" office:value="10271">
            <text:p>10271</text:p>
          </table:table-cell>
          <table:table-cell/>
          <table:table-cell table:formula="of:=[.A205]" office:value-type="date" office:date-value="2009-06-16">
            <text:p>16.06.09</text:p>
          </table:table-cell>
          <table:table-cell table:style-name="ce15" table:formula="of:=[.B205]/[.B204]-1" office:value-type="percentage" office:value="-0.000384061449832052">
            <text:p>-0,04%</text:p>
          </table:table-cell>
          <table:table-cell table:style-name="ce15"/>
          <table:table-cell table:style-name="ce15" table:formula="of:=[.D205]/[.D204]-1" office:value-type="percentage" office:value="-0.000583827965359496">
            <text:p>-0,06%</text:p>
          </table:table-cell>
          <table:table-cell table:style-name="ce16"/>
          <table:table-cell table:formula="of:=[.F205]" office:value-type="date" office:date-value="2009-06-16">
            <text:p>16.06.09</text:p>
          </table:table-cell>
          <table:table-cell table:formula="of:=[.B205]/[.$B$3]" office:value-type="percentage" office:value="1.06213017751479">
            <text:p>106,21%</text:p>
          </table:table-cell>
          <table:table-cell table:formula="of:=([.D205]/[.$D$194])+[.$M$194]-1" office:value-type="percentage" office:value="1.06802705869262">
            <text:p>106,80%</text:p>
          </table:table-cell>
          <table:table-cell table:number-columns-repeated="9"/>
        </table:table-row>
        <table:table-row table:style-name="ro1">
          <table:table-cell office:value-type="date" office:date-value="2009-06-17">
            <text:p>17.06.09</text:p>
          </table:table-cell>
          <table:table-cell office:value-type="float" office:value="104.09">
            <text:p>104,09</text:p>
          </table:table-cell>
          <table:table-cell/>
          <table:table-cell office:value-type="float" office:value="10267">
            <text:p>10267</text:p>
          </table:table-cell>
          <table:table-cell/>
          <table:table-cell table:formula="of:=[.A206]" office:value-type="date" office:date-value="2009-06-17">
            <text:p>17.06.09</text:p>
          </table:table-cell>
          <table:table-cell table:style-name="ce15" table:formula="of:=[.B206]/[.B205]-1" office:value-type="percentage" office:value="-0.000192104504850632">
            <text:p>-0,02%</text:p>
          </table:table-cell>
          <table:table-cell table:style-name="ce15"/>
          <table:table-cell table:style-name="ce15" table:formula="of:=[.D206]/[.D205]-1" office:value-type="percentage" office:value="-0.000389446013046468">
            <text:p>-0,04%</text:p>
          </table:table-cell>
          <table:table-cell table:style-name="ce16"/>
          <table:table-cell table:formula="of:=[.F206]" office:value-type="date" office:date-value="2009-06-17">
            <text:p>17.06.09</text:p>
          </table:table-cell>
          <table:table-cell table:formula="of:=[.B206]/[.$B$3]" office:value-type="percentage" office:value="1.06192613752295">
            <text:p>106,19%</text:p>
          </table:table-cell>
          <table:table-cell table:formula="of:=([.D206]/[.$D$194])+[.$M$194]-1" office:value-type="percentage" office:value="1.06763050867775">
            <text:p>106,76%</text:p>
          </table:table-cell>
          <table:table-cell table:number-columns-repeated="9"/>
        </table:table-row>
        <table:table-row table:style-name="ro1">
          <table:table-cell office:value-type="date" office:date-value="2009-06-18">
            <text:p>18.06.09</text:p>
          </table:table-cell>
          <table:table-cell office:value-type="float" office:value="104.35">
            <text:p>104,35</text:p>
          </table:table-cell>
          <table:table-cell/>
          <table:table-cell office:value-type="float" office:value="10306">
            <text:p>10306</text:p>
          </table:table-cell>
          <table:table-cell/>
          <table:table-cell table:formula="of:=[.A207]" office:value-type="date" office:date-value="2009-06-18">
            <text:p>18.06.09</text:p>
          </table:table-cell>
          <table:table-cell table:style-name="ce15" table:formula="of:=[.B207]/[.B206]-1" office:value-type="percentage" office:value="0.00249783840906903">
            <text:p>0,25%</text:p>
          </table:table-cell>
          <table:table-cell table:style-name="ce15"/>
          <table:table-cell table:style-name="ce15" table:formula="of:=[.D207]/[.D206]-1" office:value-type="percentage" office:value="0.00379857796824767">
            <text:p>0,38%</text:p>
          </table:table-cell>
          <table:table-cell table:style-name="ce16"/>
          <table:table-cell table:formula="of:=[.F207]" office:value-type="date" office:date-value="2009-06-18">
            <text:p>18.06.09</text:p>
          </table:table-cell>
          <table:table-cell table:formula="of:=[.B207]/[.$B$3]" office:value-type="percentage" office:value="1.06457865741685">
            <text:p>106,46%</text:p>
          </table:table-cell>
          <table:table-cell table:formula="of:=([.D207]/[.$D$194])+[.$M$194]-1" office:value-type="percentage" office:value="1.07149687132274">
            <text:p>107,15%</text:p>
          </table:table-cell>
          <table:table-cell table:number-columns-repeated="9"/>
        </table:table-row>
        <table:table-row table:style-name="ro1">
          <table:table-cell office:value-type="date" office:date-value="2009-06-19">
            <text:p>19.06.09</text:p>
          </table:table-cell>
          <table:table-cell office:value-type="float" office:value="103.87">
            <text:p>103,87</text:p>
          </table:table-cell>
          <table:table-cell/>
          <table:table-cell office:value-type="float" office:value="10228">
            <text:p>10228</text:p>
          </table:table-cell>
          <table:table-cell/>
          <table:table-cell table:formula="of:=[.A208]" office:value-type="date" office:date-value="2009-06-19">
            <text:p>19.06.09</text:p>
          </table:table-cell>
          <table:table-cell table:style-name="ce15" table:formula="of:=[.B208]/[.B207]-1" office:value-type="percentage" office:value="-0.00459990416866307">
            <text:p>-0,46%</text:p>
          </table:table-cell>
          <table:table-cell table:style-name="ce15"/>
          <table:table-cell table:style-name="ce15" table:formula="of:=[.D208]/[.D207]-1" office:value-type="percentage" office:value="-0.00756840675334758">
            <text:p>-0,76%</text:p>
          </table:table-cell>
          <table:table-cell table:style-name="ce16"/>
          <table:table-cell table:formula="of:=[.F208]" office:value-type="date" office:date-value="2009-06-19">
            <text:p>19.06.09</text:p>
          </table:table-cell>
          <table:table-cell table:formula="of:=[.B208]/[.$B$3]" office:value-type="percentage" office:value="1.05968169761273">
            <text:p>105,97%</text:p>
          </table:table-cell>
          <table:table-cell table:formula="of:=([.D208]/[.$D$194])+[.$M$194]-1" office:value-type="percentage" office:value="1.06376414603276">
            <text:p>106,38%</text:p>
          </table:table-cell>
          <table:table-cell table:number-columns-repeated="9"/>
        </table:table-row>
        <table:table-row table:style-name="ro1">
          <table:table-cell office:value-type="date" office:date-value="2009-06-22">
            <text:p>22.06.09</text:p>
          </table:table-cell>
          <table:table-cell office:value-type="float" office:value="103.85">
            <text:p>103,85</text:p>
          </table:table-cell>
          <table:table-cell/>
          <table:table-cell office:value-type="float" office:value="10225">
            <text:p>10225</text:p>
          </table:table-cell>
          <table:table-cell/>
          <table:table-cell table:formula="of:=[.A209]" office:value-type="date" office:date-value="2009-06-22">
            <text:p>22.06.09</text:p>
          </table:table-cell>
          <table:table-cell table:style-name="ce15" table:formula="of:=[.B209]/[.B208]-1" office:value-type="percentage" office:value="-0.000192548377780044">
            <text:p>-0,02%</text:p>
          </table:table-cell>
          <table:table-cell table:style-name="ce15"/>
          <table:table-cell table:style-name="ce15" table:formula="of:=[.D209]/[.D208]-1" office:value-type="percentage" office:value="-0.000293312475557306">
            <text:p>-0,03%</text:p>
          </table:table-cell>
          <table:table-cell table:style-name="ce16"/>
          <table:table-cell table:formula="of:=[.F209]" office:value-type="date" office:date-value="2009-06-22">
            <text:p>22.06.09</text:p>
          </table:table-cell>
          <table:table-cell table:formula="of:=[.B209]/[.$B$3]" office:value-type="percentage" office:value="1.05947765762089">
            <text:p>105,95%</text:p>
          </table:table-cell>
          <table:table-cell table:formula="of:=([.D209]/[.$D$194])+[.$M$194]-1" office:value-type="percentage" office:value="1.06346673352161">
            <text:p>106,35%</text:p>
          </table:table-cell>
          <table:table-cell table:number-columns-repeated="9"/>
        </table:table-row>
        <table:table-row table:style-name="ro1">
          <table:table-cell office:value-type="date" office:date-value="2009-06-24">
            <text:p>24.06.09</text:p>
          </table:table-cell>
          <table:table-cell office:value-type="float" office:value="104">
            <text:p>104</text:p>
          </table:table-cell>
          <table:table-cell/>
          <table:table-cell office:value-type="float" office:value="10252">
            <text:p>10252</text:p>
          </table:table-cell>
          <table:table-cell/>
          <table:table-cell table:formula="of:=[.A210]" office:value-type="date" office:date-value="2009-06-24">
            <text:p>24.06.09</text:p>
          </table:table-cell>
          <table:table-cell table:style-name="ce15" table:formula="of:=[.B210]/[.B209]-1" office:value-type="percentage" office:value="0.00144439094848337">
            <text:p>0,14%</text:p>
          </table:table-cell>
          <table:table-cell table:style-name="ce15"/>
          <table:table-cell table:style-name="ce15" table:formula="of:=[.D210]/[.D209]-1" office:value-type="percentage" office:value="0.00264058679706602">
            <text:p>0,26%</text:p>
          </table:table-cell>
          <table:table-cell table:style-name="ce16"/>
          <table:table-cell table:formula="of:=[.F210]" office:value-type="date" office:date-value="2009-06-24">
            <text:p>24.06.09</text:p>
          </table:table-cell>
          <table:table-cell table:formula="of:=[.B210]/[.$B$3]" office:value-type="percentage" office:value="1.06100795755968">
            <text:p>106,10%</text:p>
          </table:table-cell>
          <table:table-cell table:formula="of:=([.D210]/[.$D$194])+[.$M$194]-1" office:value-type="percentage" office:value="1.06614344612198">
            <text:p>106,61%</text:p>
          </table:table-cell>
          <table:table-cell table:number-columns-repeated="9"/>
        </table:table-row>
        <table:table-row table:style-name="ro1">
          <table:table-cell office:value-type="date" office:date-value="2009-06-25">
            <text:p>25.06.09</text:p>
          </table:table-cell>
          <table:table-cell office:value-type="float" office:value="103.93">
            <text:p>103,93</text:p>
          </table:table-cell>
          <table:table-cell/>
          <table:table-cell office:value-type="float" office:value="10270">
            <text:p>10270</text:p>
          </table:table-cell>
          <table:table-cell/>
          <table:table-cell table:formula="of:=[.A211]" office:value-type="date" office:date-value="2009-06-25">
            <text:p>25.06.09</text:p>
          </table:table-cell>
          <table:table-cell table:style-name="ce15" table:formula="of:=[.B211]/[.B210]-1" office:value-type="percentage" office:value="-0.000673076923076832">
            <text:p>-0,07%</text:p>
          </table:table-cell>
          <table:table-cell table:style-name="ce15"/>
          <table:table-cell table:style-name="ce15" table:formula="of:=[.D211]/[.D210]-1" office:value-type="percentage" office:value="0.0017557549746392">
            <text:p>0,18%</text:p>
          </table:table-cell>
          <table:table-cell table:style-name="ce16"/>
          <table:table-cell table:formula="of:=[.F211]" office:value-type="date" office:date-value="2009-06-25">
            <text:p>25.06.09</text:p>
          </table:table-cell>
          <table:table-cell table:formula="of:=[.B211]/[.$B$3]" office:value-type="percentage" office:value="1.06029381758825">
            <text:p>106,03%</text:p>
          </table:table-cell>
          <table:table-cell table:formula="of:=([.D211]/[.$D$194])+[.$M$194]-1" office:value-type="percentage" office:value="1.0679279211889">
            <text:p>106,79%</text:p>
          </table:table-cell>
          <table:table-cell table:number-columns-repeated="9"/>
        </table:table-row>
        <table:table-row table:style-name="ro1">
          <table:table-cell office:value-type="date" office:date-value="2009-06-26">
            <text:p>26.06.09</text:p>
          </table:table-cell>
          <table:table-cell office:value-type="float" office:value="104.82">
            <text:p>104,82</text:p>
          </table:table-cell>
          <table:table-cell/>
          <table:table-cell office:value-type="float" office:value="10402">
            <text:p>10402</text:p>
          </table:table-cell>
          <table:table-cell/>
          <table:table-cell table:formula="of:=[.A212]" office:value-type="date" office:date-value="2009-06-26">
            <text:p>26.06.09</text:p>
          </table:table-cell>
          <table:table-cell table:style-name="ce15" table:formula="of:=[.B212]/[.B211]-1" office:value-type="percentage" office:value="0.00856345617242371">
            <text:p>0,86%</text:p>
          </table:table-cell>
          <table:table-cell table:style-name="ce15"/>
          <table:table-cell table:style-name="ce15" table:formula="of:=[.D212]/[.D211]-1" office:value-type="percentage" office:value="0.0128529698149951">
            <text:p>1,29%</text:p>
          </table:table-cell>
          <table:table-cell table:style-name="ce16"/>
          <table:table-cell table:formula="of:=[.F212]" office:value-type="date" office:date-value="2009-06-26">
            <text:p>26.06.09</text:p>
          </table:table-cell>
          <table:table-cell table:formula="of:=[.B212]/[.$B$3]" office:value-type="percentage" office:value="1.06937359722506">
            <text:p>106,94%</text:p>
          </table:table-cell>
          <table:table-cell table:formula="of:=([.D212]/[.$D$194])+[.$M$194]-1" office:value-type="percentage" office:value="1.08101407167963">
            <text:p>108,10%</text:p>
          </table:table-cell>
          <table:table-cell table:number-columns-repeated="9"/>
        </table:table-row>
        <table:table-row table:style-name="ro1">
          <table:table-cell office:value-type="date" office:date-value="2009-06-29">
            <text:p>29.06.09</text:p>
          </table:table-cell>
          <table:table-cell office:value-type="float" office:value="104.49">
            <text:p>104,49</text:p>
          </table:table-cell>
          <table:table-cell/>
          <table:table-cell office:value-type="float" office:value="10354">
            <text:p>10354</text:p>
          </table:table-cell>
          <table:table-cell/>
          <table:table-cell table:formula="of:=[.A213]" office:value-type="date" office:date-value="2009-06-29">
            <text:p>29.06.09</text:p>
          </table:table-cell>
          <table:table-cell table:style-name="ce15" table:formula="of:=[.B213]/[.B212]-1" office:value-type="percentage" office:value="-0.00314825414997133">
            <text:p>-0,31%</text:p>
          </table:table-cell>
          <table:table-cell table:style-name="ce15"/>
          <table:table-cell table:style-name="ce15" table:formula="of:=[.D213]/[.D212]-1" office:value-type="percentage" office:value="-0.00461449721207463">
            <text:p>-0,46%</text:p>
          </table:table-cell>
          <table:table-cell table:style-name="ce16"/>
          <table:table-cell table:formula="of:=[.F213]" office:value-type="date" office:date-value="2009-06-29">
            <text:p>29.06.09</text:p>
          </table:table-cell>
          <table:table-cell table:formula="of:=[.B213]/[.$B$3]" office:value-type="percentage" office:value="1.06600693735972">
            <text:p>106,60%</text:p>
          </table:table-cell>
          <table:table-cell table:formula="of:=([.D213]/[.$D$194])+[.$M$194]-1" office:value-type="percentage" office:value="1.07625547150118">
            <text:p>107,63%</text:p>
          </table:table-cell>
          <table:table-cell table:number-columns-repeated="9"/>
        </table:table-row>
        <table:table-row table:style-name="ro1">
          <table:table-cell office:value-type="date" office:date-value="2009-06-30">
            <text:p>30.06.09</text:p>
          </table:table-cell>
          <table:table-cell office:value-type="float" office:value="104.82">
            <text:p>104,82</text:p>
          </table:table-cell>
          <table:table-cell/>
          <table:table-cell office:value-type="float" office:value="10410">
            <text:p>10410</text:p>
          </table:table-cell>
          <table:table-cell/>
          <table:table-cell table:formula="of:=[.A214]" office:value-type="date" office:date-value="2009-06-30">
            <text:p>30.06.09</text:p>
          </table:table-cell>
          <table:table-cell table:style-name="ce15" table:formula="of:=[.B214]/[.B213]-1" office:value-type="percentage" office:value="0.00315819695664654">
            <text:p>0,32%</text:p>
          </table:table-cell>
          <table:table-cell table:style-name="ce15"/>
          <table:table-cell table:style-name="ce15" table:formula="of:=[.D214]/[.D213]-1" office:value-type="percentage" office:value="0.0054085377631834">
            <text:p>0,54%</text:p>
          </table:table-cell>
          <table:table-cell table:style-name="ce16"/>
          <table:table-cell table:formula="of:=[.F214]" office:value-type="date" office:date-value="2009-06-30">
            <text:p>30.06.09</text:p>
          </table:table-cell>
          <table:table-cell table:formula="of:=[.B214]/[.$B$3]" office:value-type="percentage" office:value="1.06937359722506">
            <text:p>106,94%</text:p>
          </table:table-cell>
          <table:table-cell table:formula="of:=([.D214]/[.$D$194])+[.$M$194]-1" office:value-type="percentage" office:value="1.08180717170937">
            <text:p>108,18%</text:p>
          </table:table-cell>
          <table:table-cell table:number-columns-repeated="9"/>
        </table:table-row>
        <table:table-row table:style-name="ro1">
          <table:table-cell office:value-type="date" office:date-value="2009-07-01">
            <text:p>01.07.09</text:p>
          </table:table-cell>
          <table:table-cell office:value-type="float" office:value="104.35">
            <text:p>104,35</text:p>
          </table:table-cell>
          <table:table-cell/>
          <table:table-cell office:value-type="float" office:value="10320">
            <text:p>10320</text:p>
          </table:table-cell>
          <table:table-cell/>
          <table:table-cell table:formula="of:=[.A215]" office:value-type="date" office:date-value="2009-07-01">
            <text:p>01.07.09</text:p>
          </table:table-cell>
          <table:table-cell table:style-name="ce15" table:formula="of:=[.B215]/[.B214]-1" office:value-type="percentage" office:value="-0.0044838771226865">
            <text:p>-0,45%</text:p>
          </table:table-cell>
          <table:table-cell table:style-name="ce15"/>
          <table:table-cell table:style-name="ce15" table:formula="of:=[.D215]/[.D214]-1" office:value-type="percentage" office:value="-0.00864553314121041">
            <text:p>-0,86%</text:p>
          </table:table-cell>
          <table:table-cell table:style-name="ce16"/>
          <table:table-cell table:formula="of:=[.F215]" office:value-type="date" office:date-value="2009-07-01">
            <text:p>01.07.09</text:p>
          </table:table-cell>
          <table:table-cell table:formula="of:=[.B215]/[.$B$3]" office:value-type="percentage" office:value="1.06457865741685">
            <text:p>106,46%</text:p>
          </table:table-cell>
          <table:table-cell table:formula="of:=([.D215]/[.$D$194])+[.$M$194]-1" office:value-type="percentage" office:value="1.07288479637478">
            <text:p>107,29%</text:p>
          </table:table-cell>
          <table:table-cell table:number-columns-repeated="9"/>
        </table:table-row>
        <table:table-row table:style-name="ro1">
          <table:table-cell office:value-type="date" office:date-value="2009-07-02">
            <text:p>02.07.09</text:p>
          </table:table-cell>
          <table:table-cell office:value-type="float" office:value="104.4">
            <text:p>104,4</text:p>
          </table:table-cell>
          <table:table-cell/>
          <table:table-cell office:value-type="float" office:value="10338">
            <text:p>10338</text:p>
          </table:table-cell>
          <table:table-cell/>
          <table:table-cell table:formula="of:=[.A216]" office:value-type="date" office:date-value="2009-07-02">
            <text:p>02.07.09</text:p>
          </table:table-cell>
          <table:table-cell table:style-name="ce15" table:formula="of:=[.B216]/[.B215]-1" office:value-type="percentage" office:value="0.000479156684235926">
            <text:p>0,05%</text:p>
          </table:table-cell>
          <table:table-cell table:style-name="ce15"/>
          <table:table-cell table:style-name="ce15" table:formula="of:=[.D216]/[.D215]-1" office:value-type="percentage" office:value="0.00174418604651172">
            <text:p>0,17%</text:p>
          </table:table-cell>
          <table:table-cell table:style-name="ce16"/>
          <table:table-cell table:formula="of:=[.F216]" office:value-type="date" office:date-value="2009-07-02">
            <text:p>02.07.09</text:p>
          </table:table-cell>
          <table:table-cell table:formula="of:=[.B216]/[.$B$3]" office:value-type="percentage" office:value="1.06508875739645">
            <text:p>106,51%</text:p>
          </table:table-cell>
          <table:table-cell table:formula="of:=([.D216]/[.$D$194])+[.$M$194]-1" office:value-type="percentage" office:value="1.0746692714417">
            <text:p>107,47%</text:p>
          </table:table-cell>
          <table:table-cell table:number-columns-repeated="9"/>
        </table:table-row>
        <table:table-row table:style-name="ro1">
          <table:table-cell office:value-type="date" office:date-value="2009-07-03">
            <text:p>03.07.09</text:p>
          </table:table-cell>
          <table:table-cell office:value-type="float" office:value="104.45">
            <text:p>104,45</text:p>
          </table:table-cell>
          <table:table-cell/>
          <table:table-cell office:value-type="float" office:value="10346">
            <text:p>10346</text:p>
          </table:table-cell>
          <table:table-cell/>
          <table:table-cell table:formula="of:=[.A217]" office:value-type="date" office:date-value="2009-07-03">
            <text:p>03.07.09</text:p>
          </table:table-cell>
          <table:table-cell table:style-name="ce15" table:formula="of:=[.B217]/[.B216]-1" office:value-type="percentage" office:value="0.000478927203065194">
            <text:p>0,05%</text:p>
          </table:table-cell>
          <table:table-cell table:style-name="ce15"/>
          <table:table-cell table:style-name="ce15" table:formula="of:=[.D217]/[.D216]-1" office:value-type="percentage" office:value="0.000773844070419916">
            <text:p>0,08%</text:p>
          </table:table-cell>
          <table:table-cell table:style-name="ce16"/>
          <table:table-cell table:formula="of:=[.F217]" office:value-type="date" office:date-value="2009-07-03">
            <text:p>03.07.09</text:p>
          </table:table-cell>
          <table:table-cell table:formula="of:=[.B217]/[.$B$3]" office:value-type="percentage" office:value="1.06559885737605">
            <text:p>106,56%</text:p>
          </table:table-cell>
          <table:table-cell table:formula="of:=([.D217]/[.$D$194])+[.$M$194]-1" office:value-type="percentage" office:value="1.07546237147144">
            <text:p>107,55%</text:p>
          </table:table-cell>
          <table:table-cell table:number-columns-repeated="9"/>
        </table:table-row>
        <table:table-row table:style-name="ro1">
          <table:table-cell office:value-type="date" office:date-value="2009-07-06">
            <text:p>06.07.09</text:p>
          </table:table-cell>
          <table:table-cell office:value-type="float" office:value="104.43">
            <text:p>104,43</text:p>
          </table:table-cell>
          <table:table-cell/>
          <table:table-cell office:value-type="float" office:value="10342">
            <text:p>10342</text:p>
          </table:table-cell>
          <table:table-cell/>
          <table:table-cell table:formula="of:=[.A218]" office:value-type="date" office:date-value="2009-07-06">
            <text:p>06.07.09</text:p>
          </table:table-cell>
          <table:table-cell table:style-name="ce15" table:formula="of:=[.B218]/[.B217]-1" office:value-type="percentage" office:value="-0.000191479176639531">
            <text:p>-0,02%</text:p>
          </table:table-cell>
          <table:table-cell table:style-name="ce15"/>
          <table:table-cell table:style-name="ce15" table:formula="of:=[.D218]/[.D217]-1" office:value-type="percentage" office:value="-0.000386622849410378">
            <text:p>-0,04%</text:p>
          </table:table-cell>
          <table:table-cell table:style-name="ce16"/>
          <table:table-cell table:formula="of:=[.F218]" office:value-type="date" office:date-value="2009-07-06">
            <text:p>06.07.09</text:p>
          </table:table-cell>
          <table:table-cell table:formula="of:=[.B218]/[.$B$3]" office:value-type="percentage" office:value="1.06539481738421">
            <text:p>106,54%</text:p>
          </table:table-cell>
          <table:table-cell table:formula="of:=([.D218]/[.$D$194])+[.$M$194]-1" office:value-type="percentage" office:value="1.07506582145657">
            <text:p>107,51%</text:p>
          </table:table-cell>
          <table:table-cell table:number-columns-repeated="9"/>
        </table:table-row>
        <table:table-row table:style-name="ro1">
          <table:table-cell office:value-type="date" office:date-value="2009-07-07">
            <text:p>07.07.09</text:p>
          </table:table-cell>
          <table:table-cell office:value-type="float" office:value="104.01">
            <text:p>104,01</text:p>
          </table:table-cell>
          <table:table-cell/>
          <table:table-cell office:value-type="float" office:value="10272">
            <text:p>10272</text:p>
          </table:table-cell>
          <table:table-cell/>
          <table:table-cell table:formula="of:=[.A219]" office:value-type="date" office:date-value="2009-07-07">
            <text:p>07.07.09</text:p>
          </table:table-cell>
          <table:table-cell table:style-name="ce15" table:formula="of:=[.B219]/[.B218]-1" office:value-type="percentage" office:value="-0.00402183280666479">
            <text:p>-0,40%</text:p>
          </table:table-cell>
          <table:table-cell table:style-name="ce15"/>
          <table:table-cell table:style-name="ce15" table:formula="of:=[.D219]/[.D218]-1" office:value-type="percentage" office:value="-0.00676851672790568">
            <text:p>-0,68%</text:p>
          </table:table-cell>
          <table:table-cell table:style-name="ce16"/>
          <table:table-cell table:formula="of:=[.F219]" office:value-type="date" office:date-value="2009-07-07">
            <text:p>07.07.09</text:p>
          </table:table-cell>
          <table:table-cell table:formula="of:=[.B219]/[.$B$3]" office:value-type="percentage" office:value="1.0611099775556">
            <text:p>106,11%</text:p>
          </table:table-cell>
          <table:table-cell table:formula="of:=([.D219]/[.$D$194])+[.$M$194]-1" office:value-type="percentage" office:value="1.06812619619634">
            <text:p>106,81%</text:p>
          </table:table-cell>
          <table:table-cell table:number-columns-repeated="9"/>
        </table:table-row>
        <table:table-row table:style-name="ro1">
          <table:table-cell office:value-type="date" office:date-value="2009-07-08">
            <text:p>08.07.09</text:p>
          </table:table-cell>
          <table:table-cell office:value-type="float" office:value="103.85">
            <text:p>103,85</text:p>
          </table:table-cell>
          <table:table-cell/>
          <table:table-cell office:value-type="float" office:value="10212">
            <text:p>10212</text:p>
          </table:table-cell>
          <table:table-cell/>
          <table:table-cell table:formula="of:=[.A220]" office:value-type="date" office:date-value="2009-07-08">
            <text:p>08.07.09</text:p>
          </table:table-cell>
          <table:table-cell table:style-name="ce15" table:formula="of:=[.B220]/[.B219]-1" office:value-type="percentage" office:value="-0.00153831362369017">
            <text:p>-0,15%</text:p>
          </table:table-cell>
          <table:table-cell table:style-name="ce15"/>
          <table:table-cell table:style-name="ce15" table:formula="of:=[.D220]/[.D219]-1" office:value-type="percentage" office:value="-0.00584112149532712">
            <text:p>-0,58%</text:p>
          </table:table-cell>
          <table:table-cell table:style-name="ce16"/>
          <table:table-cell table:formula="of:=[.F220]" office:value-type="date" office:date-value="2009-07-08">
            <text:p>08.07.09</text:p>
          </table:table-cell>
          <table:table-cell table:formula="of:=[.B220]/[.$B$3]" office:value-type="percentage" office:value="1.05947765762089">
            <text:p>105,95%</text:p>
          </table:table-cell>
          <table:table-cell table:formula="of:=([.D220]/[.$D$194])+[.$M$194]-1" office:value-type="percentage" office:value="1.06217794597328">
            <text:p>106,22%</text:p>
          </table:table-cell>
          <table:table-cell table:number-columns-repeated="9"/>
        </table:table-row>
        <table:table-row table:style-name="ro1">
          <table:table-cell office:value-type="date" office:date-value="2009-07-09">
            <text:p>09.07.09</text:p>
          </table:table-cell>
          <table:table-cell office:value-type="float" office:value="103.8">
            <text:p>103,8</text:p>
          </table:table-cell>
          <table:table-cell/>
          <table:table-cell office:value-type="float" office:value="10204">
            <text:p>10204</text:p>
          </table:table-cell>
          <table:table-cell/>
          <table:table-cell table:formula="of:=[.A221]" office:value-type="date" office:date-value="2009-07-09">
            <text:p>09.07.09</text:p>
          </table:table-cell>
          <table:table-cell table:style-name="ce15" table:formula="of:=[.B221]/[.B220]-1" office:value-type="percentage" office:value="-0.000481463649494418">
            <text:p>-0,05%</text:p>
          </table:table-cell>
          <table:table-cell table:style-name="ce15"/>
          <table:table-cell table:style-name="ce15" table:formula="of:=[.D221]/[.D220]-1" office:value-type="percentage" office:value="-0.00078339208773992">
            <text:p>-0,08%</text:p>
          </table:table-cell>
          <table:table-cell table:style-name="ce16"/>
          <table:table-cell table:formula="of:=[.F221]" office:value-type="date" office:date-value="2009-07-09">
            <text:p>09.07.09</text:p>
          </table:table-cell>
          <table:table-cell table:formula="of:=[.B221]/[.$B$3]" office:value-type="percentage" office:value="1.0589675576413">
            <text:p>105,90%</text:p>
          </table:table-cell>
          <table:table-cell table:formula="of:=([.D221]/[.$D$194])+[.$M$194]-1" office:value-type="percentage" office:value="1.06138484594354">
            <text:p>106,14%</text:p>
          </table:table-cell>
          <table:table-cell table:number-columns-repeated="9"/>
        </table:table-row>
        <table:table-row table:style-name="ro1">
          <table:table-cell office:value-type="date" office:date-value="2009-07-10">
            <text:p>10.07.09</text:p>
          </table:table-cell>
          <table:table-cell office:value-type="float" office:value="103.67">
            <text:p>103,67</text:p>
          </table:table-cell>
          <table:table-cell/>
          <table:table-cell office:value-type="float" office:value="10180">
            <text:p>10180</text:p>
          </table:table-cell>
          <table:table-cell/>
          <table:table-cell table:formula="of:=[.A222]" office:value-type="date" office:date-value="2009-07-10">
            <text:p>10.07.09</text:p>
          </table:table-cell>
          <table:table-cell table:style-name="ce15" table:formula="of:=[.B222]/[.B221]-1" office:value-type="percentage" office:value="-0.00125240847784192">
            <text:p>-0,13%</text:p>
          </table:table-cell>
          <table:table-cell table:style-name="ce15"/>
          <table:table-cell table:style-name="ce15" table:formula="of:=[.D222]/[.D221]-1" office:value-type="percentage" office:value="-0.00235201881615055">
            <text:p>-0,24%</text:p>
          </table:table-cell>
          <table:table-cell table:style-name="ce16"/>
          <table:table-cell table:formula="of:=[.F222]" office:value-type="date" office:date-value="2009-07-10">
            <text:p>10.07.09</text:p>
          </table:table-cell>
          <table:table-cell table:formula="of:=[.B222]/[.$B$3]" office:value-type="percentage" office:value="1.05764129769435">
            <text:p>105,76%</text:p>
          </table:table-cell>
          <table:table-cell table:formula="of:=([.D222]/[.$D$194])+[.$M$194]-1" office:value-type="percentage" office:value="1.05900554585431">
            <text:p>105,90%</text:p>
          </table:table-cell>
          <table:table-cell table:number-columns-repeated="9"/>
        </table:table-row>
        <table:table-row table:style-name="ro1">
          <table:table-cell office:value-type="date" office:date-value="2009-07-13">
            <text:p>13.07.09</text:p>
          </table:table-cell>
          <table:table-cell office:value-type="float" office:value="103.82">
            <text:p>103,82</text:p>
          </table:table-cell>
          <table:table-cell/>
          <table:table-cell office:value-type="float" office:value="10205">
            <text:p>10205</text:p>
          </table:table-cell>
          <table:table-cell/>
          <table:table-cell table:formula="of:=[.A223]" office:value-type="date" office:date-value="2009-07-13">
            <text:p>13.07.09</text:p>
          </table:table-cell>
          <table:table-cell table:style-name="ce15" table:formula="of:=[.B223]/[.B222]-1" office:value-type="percentage" office:value="0.00144689881354299">
            <text:p>0,14%</text:p>
          </table:table-cell>
          <table:table-cell table:style-name="ce15"/>
          <table:table-cell table:style-name="ce15" table:formula="of:=[.D223]/[.D222]-1" office:value-type="percentage" office:value="0.00245579567779952">
            <text:p>0,25%</text:p>
          </table:table-cell>
          <table:table-cell table:style-name="ce16"/>
          <table:table-cell table:formula="of:=[.F223]" office:value-type="date" office:date-value="2009-07-13">
            <text:p>13.07.09</text:p>
          </table:table-cell>
          <table:table-cell table:formula="of:=[.B223]/[.$B$3]" office:value-type="percentage" office:value="1.05917159763314">
            <text:p>105,92%</text:p>
          </table:table-cell>
          <table:table-cell table:formula="of:=([.D223]/[.$D$194])+[.$M$194]-1" office:value-type="percentage" office:value="1.06148398344725">
            <text:p>106,15%</text:p>
          </table:table-cell>
          <table:table-cell table:number-columns-repeated="9"/>
        </table:table-row>
        <table:table-row table:style-name="ro1">
          <table:table-cell office:value-type="date" office:date-value="2009-07-14">
            <text:p>14.07.09</text:p>
          </table:table-cell>
          <table:table-cell office:value-type="float" office:value="103.67">
            <text:p>103,67</text:p>
          </table:table-cell>
          <table:table-cell/>
          <table:table-cell office:value-type="float" office:value="10176">
            <text:p>10176</text:p>
          </table:table-cell>
          <table:table-cell/>
          <table:table-cell table:formula="of:=[.A224]" office:value-type="date" office:date-value="2009-07-14">
            <text:p>14.07.09</text:p>
          </table:table-cell>
          <table:table-cell table:style-name="ce15" table:formula="of:=[.B224]/[.B223]-1" office:value-type="percentage" office:value="-0.00144480832209581">
            <text:p>-0,14%</text:p>
          </table:table-cell>
          <table:table-cell table:style-name="ce15"/>
          <table:table-cell table:style-name="ce15" table:formula="of:=[.D224]/[.D223]-1" office:value-type="percentage" office:value="-0.00284174424301808">
            <text:p>-0,28%</text:p>
          </table:table-cell>
          <table:table-cell table:style-name="ce16"/>
          <table:table-cell table:formula="of:=[.F224]" office:value-type="date" office:date-value="2009-07-14">
            <text:p>14.07.09</text:p>
          </table:table-cell>
          <table:table-cell table:formula="of:=[.B224]/[.$B$3]" office:value-type="percentage" office:value="1.05764129769435">
            <text:p>105,76%</text:p>
          </table:table-cell>
          <table:table-cell table:formula="of:=([.D224]/[.$D$194])+[.$M$194]-1" office:value-type="percentage" office:value="1.05860899583944">
            <text:p>105,86%</text:p>
          </table:table-cell>
          <table:table-cell table:number-columns-repeated="9"/>
        </table:table-row>
        <table:table-row table:style-name="ro1">
          <table:table-cell office:value-type="date" office:date-value="2009-07-15">
            <text:p>15.07.09</text:p>
          </table:table-cell>
          <table:table-cell office:value-type="float" office:value="103.4">
            <text:p>103,4</text:p>
          </table:table-cell>
          <table:table-cell/>
          <table:table-cell office:value-type="float" office:value="10130">
            <text:p>10130</text:p>
          </table:table-cell>
          <table:table-cell/>
          <table:table-cell table:formula="of:=[.A225]" office:value-type="date" office:date-value="2009-07-15">
            <text:p>15.07.09</text:p>
          </table:table-cell>
          <table:table-cell table:style-name="ce15" table:formula="of:=[.B225]/[.B224]-1" office:value-type="percentage" office:value="-0.00260441786437726">
            <text:p>-0,26%</text:p>
          </table:table-cell>
          <table:table-cell table:style-name="ce15"/>
          <table:table-cell table:style-name="ce15" table:formula="of:=[.D225]/[.D224]-1" office:value-type="percentage" office:value="-0.00452044025157228">
            <text:p>-0,45%</text:p>
          </table:table-cell>
          <table:table-cell table:style-name="ce16"/>
          <table:table-cell table:formula="of:=[.F225]" office:value-type="date" office:date-value="2009-07-15">
            <text:p>15.07.09</text:p>
          </table:table-cell>
          <table:table-cell table:formula="of:=[.B225]/[.$B$3]" office:value-type="percentage" office:value="1.05488675780453">
            <text:p>105,49%</text:p>
          </table:table-cell>
          <table:table-cell table:formula="of:=([.D225]/[.$D$194])+[.$M$194]-1" office:value-type="percentage" office:value="1.05404867066843">
            <text:p>105,40%</text:p>
          </table:table-cell>
          <table:table-cell table:number-columns-repeated="9"/>
        </table:table-row>
        <table:table-row table:style-name="ro1">
          <table:table-cell office:value-type="date" office:date-value="2009-07-16">
            <text:p>16.07.09</text:p>
          </table:table-cell>
          <table:table-cell office:value-type="float" office:value="103.57">
            <text:p>103,57</text:p>
          </table:table-cell>
          <table:table-cell/>
          <table:table-cell office:value-type="float" office:value="10160">
            <text:p>10160</text:p>
          </table:table-cell>
          <table:table-cell/>
          <table:table-cell table:formula="of:=[.A226]" office:value-type="date" office:date-value="2009-07-16">
            <text:p>16.07.09</text:p>
          </table:table-cell>
          <table:table-cell table:style-name="ce15" table:formula="of:=[.B226]/[.B225]-1" office:value-type="percentage" office:value="0.00164410058027076">
            <text:p>0,16%</text:p>
          </table:table-cell>
          <table:table-cell table:style-name="ce15"/>
          <table:table-cell table:style-name="ce15" table:formula="of:=[.D226]/[.D225]-1" office:value-type="percentage" office:value="0.00296150049358346">
            <text:p>0,30%</text:p>
          </table:table-cell>
          <table:table-cell table:style-name="ce16"/>
          <table:table-cell table:formula="of:=[.F226]" office:value-type="date" office:date-value="2009-07-16">
            <text:p>16.07.09</text:p>
          </table:table-cell>
          <table:table-cell table:formula="of:=[.B226]/[.$B$3]" office:value-type="percentage" office:value="1.05662109773516">
            <text:p>105,66%</text:p>
          </table:table-cell>
          <table:table-cell table:formula="of:=([.D226]/[.$D$194])+[.$M$194]-1" office:value-type="percentage" office:value="1.05702279577996">
            <text:p>105,70%</text:p>
          </table:table-cell>
          <table:table-cell table:number-columns-repeated="9"/>
        </table:table-row>
        <table:table-row table:style-name="ro1">
          <table:table-cell office:value-type="date" office:date-value="2009-07-17">
            <text:p>17.07.09</text:p>
          </table:table-cell>
          <table:table-cell office:value-type="float" office:value="103.98">
            <text:p>103,98</text:p>
          </table:table-cell>
          <table:table-cell/>
          <table:table-cell office:value-type="float" office:value="10226">
            <text:p>10226</text:p>
          </table:table-cell>
          <table:table-cell/>
          <table:table-cell table:formula="of:=[.A227]" office:value-type="date" office:date-value="2009-07-17">
            <text:p>17.07.09</text:p>
          </table:table-cell>
          <table:table-cell table:style-name="ce15" table:formula="of:=[.B227]/[.B226]-1" office:value-type="percentage" office:value="0.00395867529207305">
            <text:p>0,40%</text:p>
          </table:table-cell>
          <table:table-cell table:style-name="ce15"/>
          <table:table-cell table:style-name="ce15" table:formula="of:=[.D227]/[.D226]-1" office:value-type="percentage" office:value="0.00649606299212602">
            <text:p>0,65%</text:p>
          </table:table-cell>
          <table:table-cell table:style-name="ce16"/>
          <table:table-cell table:formula="of:=[.F227]" office:value-type="date" office:date-value="2009-07-17">
            <text:p>17.07.09</text:p>
          </table:table-cell>
          <table:table-cell table:formula="of:=[.B227]/[.$B$3]" office:value-type="percentage" office:value="1.06080391756784">
            <text:p>106,08%</text:p>
          </table:table-cell>
          <table:table-cell table:formula="of:=([.D227]/[.$D$194])+[.$M$194]-1" office:value-type="percentage" office:value="1.06356587102532">
            <text:p>106,36%</text:p>
          </table:table-cell>
          <table:table-cell table:number-columns-repeated="9"/>
        </table:table-row>
        <table:table-row table:style-name="ro1">
          <table:table-cell office:value-type="date" office:date-value="2009-07-20">
            <text:p>20.07.09</text:p>
          </table:table-cell>
          <table:table-cell office:value-type="float" office:value="104.31">
            <text:p>104,31</text:p>
          </table:table-cell>
          <table:table-cell/>
          <table:table-cell office:value-type="float" office:value="10283">
            <text:p>10283</text:p>
          </table:table-cell>
          <table:table-cell/>
          <table:table-cell table:formula="of:=[.A228]" office:value-type="date" office:date-value="2009-07-20">
            <text:p>20.07.09</text:p>
          </table:table-cell>
          <table:table-cell table:style-name="ce15" table:formula="of:=[.B228]/[.B227]-1" office:value-type="percentage" office:value="0.00317368724754763">
            <text:p>0,32%</text:p>
          </table:table-cell>
          <table:table-cell table:style-name="ce15"/>
          <table:table-cell table:style-name="ce15" table:formula="of:=[.D228]/[.D227]-1" office:value-type="percentage" office:value="0.00557402699002552">
            <text:p>0,56%</text:p>
          </table:table-cell>
          <table:table-cell table:style-name="ce16"/>
          <table:table-cell table:formula="of:=[.F228]" office:value-type="date" office:date-value="2009-07-20">
            <text:p>20.07.09</text:p>
          </table:table-cell>
          <table:table-cell table:formula="of:=[.B228]/[.$B$3]" office:value-type="percentage" office:value="1.06417057743318">
            <text:p>106,42%</text:p>
          </table:table-cell>
          <table:table-cell table:formula="of:=([.D228]/[.$D$194])+[.$M$194]-1" office:value-type="percentage" office:value="1.06921670873723">
            <text:p>106,92%</text:p>
          </table:table-cell>
          <table:table-cell table:number-columns-repeated="9"/>
        </table:table-row>
        <table:table-row table:style-name="ro1">
          <table:table-cell office:value-type="date" office:date-value="2009-07-21">
            <text:p>21.07.09</text:p>
          </table:table-cell>
          <table:table-cell office:value-type="float" office:value="104.53">
            <text:p>104,53</text:p>
          </table:table-cell>
          <table:table-cell/>
          <table:table-cell office:value-type="float" office:value="10320">
            <text:p>10320</text:p>
          </table:table-cell>
          <table:table-cell/>
          <table:table-cell table:formula="of:=[.A229]" office:value-type="date" office:date-value="2009-07-21">
            <text:p>21.07.09</text:p>
          </table:table-cell>
          <table:table-cell table:style-name="ce15" table:formula="of:=[.B229]/[.B228]-1" office:value-type="percentage" office:value="0.00210909788131519">
            <text:p>0,21%</text:p>
          </table:table-cell>
          <table:table-cell table:style-name="ce15"/>
          <table:table-cell table:style-name="ce15" table:formula="of:=[.D229]/[.D228]-1" office:value-type="percentage" office:value="0.00359817173976462">
            <text:p>0,36%</text:p>
          </table:table-cell>
          <table:table-cell table:style-name="ce16"/>
          <table:table-cell table:formula="of:=[.F229]" office:value-type="date" office:date-value="2009-07-21">
            <text:p>21.07.09</text:p>
          </table:table-cell>
          <table:table-cell table:formula="of:=[.B229]/[.$B$3]" office:value-type="percentage" office:value="1.0664150173434">
            <text:p>106,64%</text:p>
          </table:table-cell>
          <table:table-cell table:formula="of:=([.D229]/[.$D$194])+[.$M$194]-1" office:value-type="percentage" office:value="1.07288479637478">
            <text:p>107,29%</text:p>
          </table:table-cell>
          <table:table-cell table:number-columns-repeated="9"/>
        </table:table-row>
        <table:table-row table:style-name="ro1">
          <table:table-cell office:value-type="date" office:date-value="2009-07-22">
            <text:p>22.07.09</text:p>
          </table:table-cell>
          <table:table-cell office:value-type="float" office:value="104.79">
            <text:p>104,79</text:p>
          </table:table-cell>
          <table:table-cell/>
          <table:table-cell office:value-type="float" office:value="10363">
            <text:p>10363</text:p>
          </table:table-cell>
          <table:table-cell/>
          <table:table-cell table:formula="of:=[.A230]" office:value-type="date" office:date-value="2009-07-22">
            <text:p>22.07.09</text:p>
          </table:table-cell>
          <table:table-cell table:style-name="ce15" table:formula="of:=[.B230]/[.B229]-1" office:value-type="percentage" office:value="0.00248732421314468">
            <text:p>0,25%</text:p>
          </table:table-cell>
          <table:table-cell table:style-name="ce15"/>
          <table:table-cell table:style-name="ce15" table:formula="of:=[.D230]/[.D229]-1" office:value-type="percentage" office:value="0.00416666666666665">
            <text:p>0,42%</text:p>
          </table:table-cell>
          <table:table-cell table:style-name="ce16"/>
          <table:table-cell table:formula="of:=[.F230]" office:value-type="date" office:date-value="2009-07-22">
            <text:p>22.07.09</text:p>
          </table:table-cell>
          <table:table-cell table:formula="of:=[.B230]/[.$B$3]" office:value-type="percentage" office:value="1.0690675372373">
            <text:p>106,91%</text:p>
          </table:table-cell>
          <table:table-cell table:formula="of:=([.D230]/[.$D$194])+[.$M$194]-1" office:value-type="percentage" office:value="1.07714770903464">
            <text:p>107,71%</text:p>
          </table:table-cell>
          <table:table-cell table:number-columns-repeated="9"/>
        </table:table-row>
        <table:table-row table:style-name="ro1">
          <table:table-cell office:value-type="date" office:date-value="2009-07-23">
            <text:p>23.07.09</text:p>
          </table:table-cell>
          <table:table-cell office:value-type="float" office:value="104.67">
            <text:p>104,67</text:p>
          </table:table-cell>
          <table:table-cell/>
          <table:table-cell office:value-type="float" office:value="10340">
            <text:p>10340</text:p>
          </table:table-cell>
          <table:table-cell/>
          <table:table-cell table:formula="of:=[.A231]" office:value-type="date" office:date-value="2009-07-23">
            <text:p>23.07.09</text:p>
          </table:table-cell>
          <table:table-cell table:style-name="ce15" table:formula="of:=[.B231]/[.B230]-1" office:value-type="percentage" office:value="-0.00114514743773264">
            <text:p>-0,11%</text:p>
          </table:table-cell>
          <table:table-cell table:style-name="ce15"/>
          <table:table-cell table:style-name="ce15" table:formula="of:=[.D231]/[.D230]-1" office:value-type="percentage" office:value="-0.0022194345266815">
            <text:p>-0,22%</text:p>
          </table:table-cell>
          <table:table-cell table:style-name="ce16"/>
          <table:table-cell table:formula="of:=[.F231]" office:value-type="date" office:date-value="2009-07-23">
            <text:p>23.07.09</text:p>
          </table:table-cell>
          <table:table-cell table:formula="of:=[.B231]/[.$B$3]" office:value-type="percentage" office:value="1.06784329728627">
            <text:p>106,78%</text:p>
          </table:table-cell>
          <table:table-cell table:formula="of:=([.D231]/[.$D$194])+[.$M$194]-1" office:value-type="percentage" office:value="1.07486754644914">
            <text:p>107,49%</text:p>
          </table:table-cell>
          <table:table-cell table:number-columns-repeated="9"/>
        </table:table-row>
        <table:table-row table:style-name="ro1">
          <table:table-cell office:value-type="date" office:date-value="2009-07-24">
            <text:p>24.07.09</text:p>
          </table:table-cell>
          <table:table-cell office:value-type="float" office:value="104.46">
            <text:p>104,46</text:p>
          </table:table-cell>
          <table:table-cell/>
          <table:table-cell office:value-type="float" office:value="10305">
            <text:p>10305</text:p>
          </table:table-cell>
          <table:table-cell/>
          <table:table-cell table:formula="of:=[.A232]" office:value-type="date" office:date-value="2009-07-24">
            <text:p>24.07.09</text:p>
          </table:table-cell>
          <table:table-cell table:style-name="ce15" table:formula="of:=[.B232]/[.B231]-1" office:value-type="percentage" office:value="-0.00200630553167103">
            <text:p>-0,20%</text:p>
          </table:table-cell>
          <table:table-cell table:style-name="ce15"/>
          <table:table-cell table:style-name="ce15" table:formula="of:=[.D232]/[.D231]-1" office:value-type="percentage" office:value="-0.00338491295938104">
            <text:p>-0,34%</text:p>
          </table:table-cell>
          <table:table-cell table:style-name="ce16"/>
          <table:table-cell table:formula="of:=[.F232]" office:value-type="date" office:date-value="2009-07-24">
            <text:p>24.07.09</text:p>
          </table:table-cell>
          <table:table-cell table:formula="of:=[.B232]/[.$B$3]" office:value-type="percentage" office:value="1.06570087737197">
            <text:p>106,57%</text:p>
          </table:table-cell>
          <table:table-cell table:formula="of:=([.D232]/[.$D$194])+[.$M$194]-1" office:value-type="percentage" office:value="1.07139773381902">
            <text:p>107,14%</text:p>
          </table:table-cell>
          <table:table-cell table:number-columns-repeated="9"/>
        </table:table-row>
        <table:table-row table:style-name="ro1">
          <table:table-cell office:value-type="date" office:date-value="2009-07-27">
            <text:p>27.07.09</text:p>
          </table:table-cell>
          <table:table-cell office:value-type="float" office:value="104.74">
            <text:p>104,74</text:p>
          </table:table-cell>
          <table:table-cell/>
          <table:table-cell office:value-type="float" office:value="10351">
            <text:p>10351</text:p>
          </table:table-cell>
          <table:table-cell/>
          <table:table-cell table:formula="of:=[.A233]" office:value-type="date" office:date-value="2009-07-27">
            <text:p>27.07.09</text:p>
          </table:table-cell>
          <table:table-cell table:style-name="ce15" table:formula="of:=[.B233]/[.B232]-1" office:value-type="percentage" office:value="0.00268045184759713">
            <text:p>0,27%</text:p>
          </table:table-cell>
          <table:table-cell table:style-name="ce15"/>
          <table:table-cell table:style-name="ce15" table:formula="of:=[.D233]/[.D232]-1" office:value-type="percentage" office:value="0.004463852498787">
            <text:p>0,45%</text:p>
          </table:table-cell>
          <table:table-cell table:style-name="ce16"/>
          <table:table-cell table:formula="of:=[.F233]" office:value-type="date" office:date-value="2009-07-27">
            <text:p>27.07.09</text:p>
          </table:table-cell>
          <table:table-cell table:formula="of:=[.B233]/[.$B$3]" office:value-type="percentage" office:value="1.0685574372577">
            <text:p>106,86%</text:p>
          </table:table-cell>
          <table:table-cell table:formula="of:=([.D233]/[.$D$194])+[.$M$194]-1" office:value-type="percentage" office:value="1.07595805899003">
            <text:p>107,60%</text:p>
          </table:table-cell>
          <table:table-cell table:number-columns-repeated="9"/>
        </table:table-row>
        <table:table-row table:style-name="ro1">
          <table:table-cell office:value-type="date" office:date-value="2009-07-28">
            <text:p>28.07.09</text:p>
          </table:table-cell>
          <table:table-cell office:value-type="float" office:value="104.82">
            <text:p>104,82</text:p>
          </table:table-cell>
          <table:table-cell/>
          <table:table-cell office:value-type="float" office:value="10364">
            <text:p>10364</text:p>
          </table:table-cell>
          <table:table-cell/>
          <table:table-cell table:formula="of:=[.A234]" office:value-type="date" office:date-value="2009-07-28">
            <text:p>28.07.09</text:p>
          </table:table-cell>
          <table:table-cell table:style-name="ce15" table:formula="of:=[.B234]/[.B233]-1" office:value-type="percentage" office:value="0.000763796066450162">
            <text:p>0,08%</text:p>
          </table:table-cell>
          <table:table-cell table:style-name="ce15"/>
          <table:table-cell table:style-name="ce15" table:formula="of:=[.D234]/[.D233]-1" office:value-type="percentage" office:value="0.00125591730267605">
            <text:p>0,13%</text:p>
          </table:table-cell>
          <table:table-cell table:style-name="ce16"/>
          <table:table-cell table:formula="of:=[.F234]" office:value-type="date" office:date-value="2009-07-28">
            <text:p>28.07.09</text:p>
          </table:table-cell>
          <table:table-cell table:formula="of:=[.B234]/[.$B$3]" office:value-type="percentage" office:value="1.06937359722506">
            <text:p>106,94%</text:p>
          </table:table-cell>
          <table:table-cell table:formula="of:=([.D234]/[.$D$194])+[.$M$194]-1" office:value-type="percentage" office:value="1.07724684653836">
            <text:p>107,72%</text:p>
          </table:table-cell>
          <table:table-cell table:number-columns-repeated="9"/>
        </table:table-row>
        <table:table-row table:style-name="ro1">
          <table:table-cell office:value-type="date" office:date-value="2009-07-29">
            <text:p>29.07.09</text:p>
          </table:table-cell>
          <table:table-cell office:value-type="float" office:value="104.65">
            <text:p>104,65</text:p>
          </table:table-cell>
          <table:table-cell/>
          <table:table-cell office:value-type="float" office:value="10335">
            <text:p>10335</text:p>
          </table:table-cell>
          <table:table-cell/>
          <table:table-cell table:formula="of:=[.A235]" office:value-type="date" office:date-value="2009-07-29">
            <text:p>29.07.09</text:p>
          </table:table-cell>
          <table:table-cell table:style-name="ce15" table:formula="of:=[.B235]/[.B234]-1" office:value-type="percentage" office:value="-0.00162182789543963">
            <text:p>-0,16%</text:p>
          </table:table-cell>
          <table:table-cell table:style-name="ce15"/>
          <table:table-cell table:style-name="ce15" table:formula="of:=[.D235]/[.D234]-1" office:value-type="percentage" office:value="-0.00279814743342344">
            <text:p>-0,28%</text:p>
          </table:table-cell>
          <table:table-cell table:style-name="ce16"/>
          <table:table-cell table:formula="of:=[.F235]" office:value-type="date" office:date-value="2009-07-29">
            <text:p>29.07.09</text:p>
          </table:table-cell>
          <table:table-cell table:formula="of:=[.B235]/[.$B$3]" office:value-type="percentage" office:value="1.06763925729443">
            <text:p>106,76%</text:p>
          </table:table-cell>
          <table:table-cell table:formula="of:=([.D235]/[.$D$194])+[.$M$194]-1" office:value-type="percentage" office:value="1.07437185893055">
            <text:p>107,44%</text:p>
          </table:table-cell>
          <table:table-cell table:number-columns-repeated="9"/>
        </table:table-row>
        <table:table-row table:style-name="ro1">
          <table:table-cell office:value-type="date" office:date-value="2009-07-30">
            <text:p>30.07.09</text:p>
          </table:table-cell>
          <table:table-cell office:value-type="float" office:value="103.91">
            <text:p>103,91</text:p>
          </table:table-cell>
          <table:table-cell/>
          <table:table-cell office:value-type="float" office:value="10206">
            <text:p>10206</text:p>
          </table:table-cell>
          <table:table-cell/>
          <table:table-cell table:formula="of:=[.A236]" office:value-type="date" office:date-value="2009-07-30">
            <text:p>30.07.09</text:p>
          </table:table-cell>
          <table:table-cell table:style-name="ce15" table:formula="of:=[.B236]/[.B235]-1" office:value-type="percentage" office:value="-0.0070711896798854">
            <text:p>-0,71%</text:p>
          </table:table-cell>
          <table:table-cell table:style-name="ce15"/>
          <table:table-cell table:style-name="ce15" table:formula="of:=[.D236]/[.D235]-1" office:value-type="percentage" office:value="-0.0124818577648766">
            <text:p>-1,25%</text:p>
          </table:table-cell>
          <table:table-cell table:style-name="ce16"/>
          <table:table-cell table:formula="of:=[.F236]" office:value-type="date" office:date-value="2009-07-30">
            <text:p>30.07.09</text:p>
          </table:table-cell>
          <table:table-cell table:formula="of:=[.B236]/[.$B$3]" office:value-type="percentage" office:value="1.06008977759641">
            <text:p>106,01%</text:p>
          </table:table-cell>
          <table:table-cell table:formula="of:=([.D236]/[.$D$194])+[.$M$194]-1" office:value-type="percentage" office:value="1.06158312095097">
            <text:p>106,16%</text:p>
          </table:table-cell>
          <table:table-cell table:number-columns-repeated="9"/>
        </table:table-row>
        <table:table-row table:style-name="ro1">
          <table:table-cell office:value-type="date" office:date-value="2009-07-31">
            <text:p>31.07.09</text:p>
          </table:table-cell>
          <table:table-cell office:value-type="float" office:value="104.74">
            <text:p>104,74</text:p>
          </table:table-cell>
          <table:table-cell/>
          <table:table-cell office:value-type="float" office:value="10350">
            <text:p>10350</text:p>
          </table:table-cell>
          <table:table-cell/>
          <table:table-cell table:formula="of:=[.A237]" office:value-type="date" office:date-value="2009-07-31">
            <text:p>31.07.09</text:p>
          </table:table-cell>
          <table:table-cell table:style-name="ce15" table:formula="of:=[.B237]/[.B236]-1" office:value-type="percentage" office:value="0.00798768164757968">
            <text:p>0,80%</text:p>
          </table:table-cell>
          <table:table-cell table:style-name="ce15"/>
          <table:table-cell table:style-name="ce15" table:formula="of:=[.D237]/[.D236]-1" office:value-type="percentage" office:value="0.0141093474426808">
            <text:p>1,41%</text:p>
          </table:table-cell>
          <table:table-cell table:style-name="ce16"/>
          <table:table-cell table:formula="of:=[.F237]" office:value-type="date" office:date-value="2009-07-31">
            <text:p>31.07.09</text:p>
          </table:table-cell>
          <table:table-cell table:formula="of:=[.B237]/[.$B$3]" office:value-type="percentage" office:value="1.0685574372577">
            <text:p>106,86%</text:p>
          </table:table-cell>
          <table:table-cell table:formula="of:=([.D237]/[.$D$194])+[.$M$194]-1" office:value-type="percentage" office:value="1.07585892148631">
            <text:p>107,59%</text:p>
          </table:table-cell>
          <table:table-cell table:number-columns-repeated="9"/>
        </table:table-row>
        <table:table-row table:style-name="ro1">
          <table:table-cell office:value-type="date" office:date-value="2009-08-03">
            <text:p>03.08.09</text:p>
          </table:table-cell>
          <table:table-cell office:value-type="float" office:value="105.5">
            <text:p>105,5</text:p>
          </table:table-cell>
          <table:table-cell/>
          <table:table-cell office:value-type="float" office:value="10476">
            <text:p>10476</text:p>
          </table:table-cell>
          <table:table-cell/>
          <table:table-cell table:formula="of:=[.A238]" office:value-type="date" office:date-value="2009-08-03">
            <text:p>03.08.09</text:p>
          </table:table-cell>
          <table:table-cell table:style-name="ce15" table:formula="of:=[.B238]/[.B237]-1" office:value-type="percentage" office:value="0.00725606263127743">
            <text:p>0,73%</text:p>
          </table:table-cell>
          <table:table-cell table:style-name="ce15"/>
          <table:table-cell table:style-name="ce15" table:formula="of:=[.D238]/[.D237]-1" office:value-type="percentage" office:value="0.0121739130434784">
            <text:p>1,22%</text:p>
          </table:table-cell>
          <table:table-cell table:style-name="ce16"/>
          <table:table-cell table:formula="of:=[.F238]" office:value-type="date" office:date-value="2009-08-03">
            <text:p>03.08.09</text:p>
          </table:table-cell>
          <table:table-cell table:formula="of:=[.B238]/[.$B$3]" office:value-type="percentage" office:value="1.07631095694756">
            <text:p>107,63%</text:p>
          </table:table-cell>
          <table:table-cell table:formula="of:=([.D238]/[.$D$194])+[.$M$194]-1" office:value-type="percentage" office:value="1.08835024695474">
            <text:p>108,84%</text:p>
          </table:table-cell>
          <table:table-cell table:number-columns-repeated="9"/>
        </table:table-row>
        <table:table-row table:style-name="ro1">
          <table:table-cell office:value-type="date" office:date-value="2009-08-04">
            <text:p>04.08.09</text:p>
          </table:table-cell>
          <table:table-cell office:value-type="float" office:value="105.95">
            <text:p>105,95</text:p>
          </table:table-cell>
          <table:table-cell/>
          <table:table-cell office:value-type="float" office:value="10545">
            <text:p>10545</text:p>
          </table:table-cell>
          <table:table-cell/>
          <table:table-cell table:formula="of:=[.A239]" office:value-type="date" office:date-value="2009-08-04">
            <text:p>04.08.09</text:p>
          </table:table-cell>
          <table:table-cell table:style-name="ce15" table:formula="of:=[.B239]/[.B238]-1" office:value-type="percentage" office:value="0.004265402843602">
            <text:p>0,43%</text:p>
          </table:table-cell>
          <table:table-cell table:style-name="ce15"/>
          <table:table-cell table:style-name="ce15" table:formula="of:=[.D239]/[.D238]-1" office:value-type="percentage" office:value="0.00658648339060708">
            <text:p>0,66%</text:p>
          </table:table-cell>
          <table:table-cell table:style-name="ce16"/>
          <table:table-cell table:formula="of:=[.F239]" office:value-type="date" office:date-value="2009-08-04">
            <text:p>04.08.09</text:p>
          </table:table-cell>
          <table:table-cell table:formula="of:=[.B239]/[.$B$3]" office:value-type="percentage" office:value="1.08090185676393">
            <text:p>108,09%</text:p>
          </table:table-cell>
          <table:table-cell table:formula="of:=([.D239]/[.$D$194])+[.$M$194]-1" office:value-type="percentage" office:value="1.09519073471126">
            <text:p>109,52%</text:p>
          </table:table-cell>
          <table:table-cell table:number-columns-repeated="9"/>
        </table:table-row>
        <table:table-row table:style-name="ro1">
          <table:table-cell office:value-type="date" office:date-value="2009-08-05">
            <text:p>05.08.09</text:p>
          </table:table-cell>
          <table:table-cell office:value-type="float" office:value="105.87">
            <text:p>105,87</text:p>
          </table:table-cell>
          <table:table-cell/>
          <table:table-cell office:value-type="float" office:value="10535">
            <text:p>10535</text:p>
          </table:table-cell>
          <table:table-cell/>
          <table:table-cell table:formula="of:=[.A240]" office:value-type="date" office:date-value="2009-08-05">
            <text:p>05.08.09</text:p>
          </table:table-cell>
          <table:table-cell table:style-name="ce15" table:formula="of:=[.B240]/[.B239]-1" office:value-type="percentage" office:value="-0.000755073147711172">
            <text:p>-0,08%</text:p>
          </table:table-cell>
          <table:table-cell table:style-name="ce15"/>
          <table:table-cell table:style-name="ce15" table:formula="of:=[.D240]/[.D239]-1" office:value-type="percentage" office:value="-0.000948316737790389">
            <text:p>-0,09%</text:p>
          </table:table-cell>
          <table:table-cell table:style-name="ce16"/>
          <table:table-cell table:formula="of:=[.F240]" office:value-type="date" office:date-value="2009-08-05">
            <text:p>05.08.09</text:p>
          </table:table-cell>
          <table:table-cell table:formula="of:=[.B240]/[.$B$3]" office:value-type="percentage" office:value="1.08008569679657">
            <text:p>108,01%</text:p>
          </table:table-cell>
          <table:table-cell table:formula="of:=([.D240]/[.$D$194])+[.$M$194]-1" office:value-type="percentage" office:value="1.09419935967408">
            <text:p>109,42%</text:p>
          </table:table-cell>
          <table:table-cell table:number-columns-repeated="9"/>
        </table:table-row>
        <table:table-row table:style-name="ro1">
          <table:table-cell office:value-type="date" office:date-value="2009-08-06">
            <text:p>06.08.09</text:p>
          </table:table-cell>
          <table:table-cell office:value-type="float" office:value="105.73">
            <text:p>105,73</text:p>
          </table:table-cell>
          <table:table-cell/>
          <table:table-cell office:value-type="float" office:value="10513">
            <text:p>10513</text:p>
          </table:table-cell>
          <table:table-cell/>
          <table:table-cell table:formula="of:=[.A241]" office:value-type="date" office:date-value="2009-08-06">
            <text:p>06.08.09</text:p>
          </table:table-cell>
          <table:table-cell table:style-name="ce15" table:formula="of:=[.B241]/[.B240]-1" office:value-type="percentage" office:value="-0.00132237649948053">
            <text:p>-0,13%</text:p>
          </table:table-cell>
          <table:table-cell table:style-name="ce15"/>
          <table:table-cell table:style-name="ce15" table:formula="of:=[.D241]/[.D240]-1" office:value-type="percentage" office:value="-0.00208827717133364">
            <text:p>-0,21%</text:p>
          </table:table-cell>
          <table:table-cell table:style-name="ce16"/>
          <table:table-cell table:formula="of:=[.F241]" office:value-type="date" office:date-value="2009-08-06">
            <text:p>06.08.09</text:p>
          </table:table-cell>
          <table:table-cell table:formula="of:=[.B241]/[.$B$3]" office:value-type="percentage" office:value="1.0786574168537">
            <text:p>107,87%</text:p>
          </table:table-cell>
          <table:table-cell table:formula="of:=([.D241]/[.$D$194])+[.$M$194]-1" office:value-type="percentage" office:value="1.09201833459229">
            <text:p>109,20%</text:p>
          </table:table-cell>
          <table:table-cell table:number-columns-repeated="9"/>
        </table:table-row>
        <table:table-row table:style-name="ro1">
          <table:table-cell office:value-type="date" office:date-value="2009-08-07">
            <text:p>07.08.09</text:p>
          </table:table-cell>
          <table:table-cell office:value-type="float" office:value="105.47">
            <text:p>105,47</text:p>
          </table:table-cell>
          <table:table-cell/>
          <table:table-cell office:value-type="float" office:value="10477">
            <text:p>10477</text:p>
          </table:table-cell>
          <table:table-cell/>
          <table:table-cell table:formula="of:=[.A242]" office:value-type="date" office:date-value="2009-08-07">
            <text:p>07.08.09</text:p>
          </table:table-cell>
          <table:table-cell table:style-name="ce15" table:formula="of:=[.B242]/[.B241]-1" office:value-type="percentage" office:value="-0.00245909391847166">
            <text:p>-0,25%</text:p>
          </table:table-cell>
          <table:table-cell table:style-name="ce15"/>
          <table:table-cell table:style-name="ce15" table:formula="of:=[.D242]/[.D241]-1" office:value-type="percentage" office:value="-0.00342433177970136">
            <text:p>-0,34%</text:p>
          </table:table-cell>
          <table:table-cell table:style-name="ce16"/>
          <table:table-cell table:formula="of:=[.F242]" office:value-type="date" office:date-value="2009-08-07">
            <text:p>07.08.09</text:p>
          </table:table-cell>
          <table:table-cell table:formula="of:=[.B242]/[.$B$3]" office:value-type="percentage" office:value="1.0760048969598">
            <text:p>107,60%</text:p>
          </table:table-cell>
          <table:table-cell table:formula="of:=([.D242]/[.$D$194])+[.$M$194]-1" office:value-type="percentage" office:value="1.08844938445846">
            <text:p>108,84%</text:p>
          </table:table-cell>
          <table:table-cell table:number-columns-repeated="9"/>
        </table:table-row>
        <table:table-row table:style-name="ro1">
          <table:table-cell office:value-type="date" office:date-value="2009-08-10">
            <text:p>10.08.09</text:p>
          </table:table-cell>
          <table:table-cell office:value-type="float" office:value="104.89">
            <text:p>104,89</text:p>
          </table:table-cell>
          <table:table-cell/>
          <table:table-cell office:value-type="float" office:value="10394">
            <text:p>10394</text:p>
          </table:table-cell>
          <table:table-cell/>
          <table:table-cell table:formula="of:=[.A243]" office:value-type="date" office:date-value="2009-08-10">
            <text:p>10.08.09</text:p>
          </table:table-cell>
          <table:table-cell table:style-name="ce15" table:formula="of:=[.B243]/[.B242]-1" office:value-type="percentage" office:value="-0.00549919408362565">
            <text:p>-0,55%</text:p>
          </table:table-cell>
          <table:table-cell table:style-name="ce15"/>
          <table:table-cell table:style-name="ce15" table:formula="of:=[.D243]/[.D242]-1" office:value-type="percentage" office:value="-0.00792211510928698">
            <text:p>-0,79%</text:p>
          </table:table-cell>
          <table:table-cell table:style-name="ce16"/>
          <table:table-cell table:formula="of:=[.F243]" office:value-type="date" office:date-value="2009-08-10">
            <text:p>10.08.09</text:p>
          </table:table-cell>
          <table:table-cell table:formula="of:=[.B243]/[.$B$3]" office:value-type="percentage" office:value="1.07008773719649">
            <text:p>107,01%</text:p>
          </table:table-cell>
          <table:table-cell table:formula="of:=([.D243]/[.$D$194])+[.$M$194]-1" office:value-type="percentage" office:value="1.08022097164989">
            <text:p>108,02%</text:p>
          </table:table-cell>
          <table:table-cell table:number-columns-repeated="9"/>
        </table:table-row>
        <table:table-row table:style-name="ro1">
          <table:table-cell office:value-type="date" office:date-value="2009-08-11">
            <text:p>11.08.09</text:p>
          </table:table-cell>
          <table:table-cell office:value-type="float" office:value="105.26">
            <text:p>105,26</text:p>
          </table:table-cell>
          <table:table-cell/>
          <table:table-cell office:value-type="float" office:value="10449">
            <text:p>10449</text:p>
          </table:table-cell>
          <table:table-cell/>
          <table:table-cell table:formula="of:=[.A244]" office:value-type="date" office:date-value="2009-08-11">
            <text:p>11.08.09</text:p>
          </table:table-cell>
          <table:table-cell table:style-name="ce15" table:formula="of:=[.B244]/[.B243]-1" office:value-type="percentage" office:value="0.00352750500524368">
            <text:p>0,35%</text:p>
          </table:table-cell>
          <table:table-cell table:style-name="ce15"/>
          <table:table-cell table:style-name="ce15" table:formula="of:=[.D244]/[.D243]-1" office:value-type="percentage" office:value="0.00529151433519348">
            <text:p>0,53%</text:p>
          </table:table-cell>
          <table:table-cell table:style-name="ce16"/>
          <table:table-cell table:formula="of:=[.F244]" office:value-type="date" office:date-value="2009-08-11">
            <text:p>11.08.09</text:p>
          </table:table-cell>
          <table:table-cell table:formula="of:=[.B244]/[.$B$3]" office:value-type="percentage" office:value="1.0738624770455">
            <text:p>107,39%</text:p>
          </table:table-cell>
          <table:table-cell table:formula="of:=([.D244]/[.$D$194])+[.$M$194]-1" office:value-type="percentage" office:value="1.08567353435436">
            <text:p>108,57%</text:p>
          </table:table-cell>
          <table:table-cell table:number-columns-repeated="9"/>
        </table:table-row>
        <table:table-row table:style-name="ro1">
          <table:table-cell office:value-type="date" office:date-value="2009-08-12">
            <text:p>12.08.09</text:p>
          </table:table-cell>
          <table:table-cell office:value-type="float" office:value="105.06">
            <text:p>105,06</text:p>
          </table:table-cell>
          <table:table-cell/>
          <table:table-cell office:value-type="float" office:value="10419">
            <text:p>10419</text:p>
          </table:table-cell>
          <table:table-cell/>
          <table:table-cell table:formula="of:=[.A245]" office:value-type="date" office:date-value="2009-08-12">
            <text:p>12.08.09</text:p>
          </table:table-cell>
          <table:table-cell table:style-name="ce15" table:formula="of:=[.B245]/[.B244]-1" office:value-type="percentage" office:value="-0.00190005700171003">
            <text:p>-0,19%</text:p>
          </table:table-cell>
          <table:table-cell table:style-name="ce15"/>
          <table:table-cell table:style-name="ce15" table:formula="of:=[.D245]/[.D244]-1" office:value-type="percentage" office:value="-0.002871088142406">
            <text:p>-0,29%</text:p>
          </table:table-cell>
          <table:table-cell table:style-name="ce16"/>
          <table:table-cell table:formula="of:=[.F245]" office:value-type="date" office:date-value="2009-08-12">
            <text:p>12.08.09</text:p>
          </table:table-cell>
          <table:table-cell table:formula="of:=[.B245]/[.$B$3]" office:value-type="percentage" office:value="1.07182207712712">
            <text:p>107,18%</text:p>
          </table:table-cell>
          <table:table-cell table:formula="of:=([.D245]/[.$D$194])+[.$M$194]-1" office:value-type="percentage" office:value="1.08269940924283">
            <text:p>108,27%</text:p>
          </table:table-cell>
          <table:table-cell table:number-columns-repeated="9"/>
        </table:table-row>
        <table:table-row table:style-name="ro1">
          <table:table-cell office:value-type="date" office:date-value="2009-08-13">
            <text:p>13.08.09</text:p>
          </table:table-cell>
          <table:table-cell office:value-type="float" office:value="105.62">
            <text:p>105,62</text:p>
          </table:table-cell>
          <table:table-cell/>
          <table:table-cell office:value-type="float" office:value="10499">
            <text:p>10499</text:p>
          </table:table-cell>
          <table:table-cell/>
          <table:table-cell table:formula="of:=[.A246]" office:value-type="date" office:date-value="2009-08-13">
            <text:p>13.08.09</text:p>
          </table:table-cell>
          <table:table-cell table:style-name="ce15" table:formula="of:=[.B246]/[.B245]-1" office:value-type="percentage" office:value="0.00533028745478781">
            <text:p>0,53%</text:p>
          </table:table-cell>
          <table:table-cell table:style-name="ce15"/>
          <table:table-cell table:style-name="ce15" table:formula="of:=[.D246]/[.D245]-1" office:value-type="percentage" office:value="0.00767828006526528">
            <text:p>0,77%</text:p>
          </table:table-cell>
          <table:table-cell table:style-name="ce16"/>
          <table:table-cell table:formula="of:=[.F246]" office:value-type="date" office:date-value="2009-08-13">
            <text:p>13.08.09</text:p>
          </table:table-cell>
          <table:table-cell table:formula="of:=[.B246]/[.$B$3]" office:value-type="percentage" office:value="1.07753519689859">
            <text:p>107,75%</text:p>
          </table:table-cell>
          <table:table-cell table:formula="of:=([.D246]/[.$D$194])+[.$M$194]-1" office:value-type="percentage" office:value="1.09063040954024">
            <text:p>109,06%</text:p>
          </table:table-cell>
          <table:table-cell table:number-columns-repeated="9"/>
        </table:table-row>
        <table:table-row table:style-name="ro1">
          <table:table-cell office:value-type="date" office:date-value="2009-08-14">
            <text:p>14.08.09</text:p>
          </table:table-cell>
          <table:table-cell office:value-type="float" office:value="106.14">
            <text:p>106,14</text:p>
          </table:table-cell>
          <table:table-cell/>
          <table:table-cell office:value-type="float" office:value="10578">
            <text:p>10578</text:p>
          </table:table-cell>
          <table:table-cell/>
          <table:table-cell table:formula="of:=[.A247]" office:value-type="date" office:date-value="2009-08-14">
            <text:p>14.08.09</text:p>
          </table:table-cell>
          <table:table-cell table:style-name="ce15" table:formula="of:=[.B247]/[.B246]-1" office:value-type="percentage" office:value="0.00492330997917057">
            <text:p>0,49%</text:p>
          </table:table-cell>
          <table:table-cell table:style-name="ce15"/>
          <table:table-cell table:style-name="ce15" table:formula="of:=[.D247]/[.D246]-1" office:value-type="percentage" office:value="0.00752452614534715">
            <text:p>0,75%</text:p>
          </table:table-cell>
          <table:table-cell table:style-name="ce16"/>
          <table:table-cell table:formula="of:=[.F247]" office:value-type="date" office:date-value="2009-08-14">
            <text:p>14.08.09</text:p>
          </table:table-cell>
          <table:table-cell table:formula="of:=[.B247]/[.$B$3]" office:value-type="percentage" office:value="1.08284023668639">
            <text:p>108,28%</text:p>
          </table:table-cell>
          <table:table-cell table:formula="of:=([.D247]/[.$D$194])+[.$M$194]-1" office:value-type="percentage" office:value="1.09846227233394">
            <text:p>109,85%</text:p>
          </table:table-cell>
          <table:table-cell table:number-columns-repeated="9"/>
        </table:table-row>
        <table:table-row table:style-name="ro1">
          <table:table-cell office:value-type="date" office:date-value="2009-08-17">
            <text:p>17.08.09</text:p>
          </table:table-cell>
          <table:table-cell office:value-type="float" office:value="105.79">
            <text:p>105,79</text:p>
          </table:table-cell>
          <table:table-cell/>
          <table:table-cell office:value-type="float" office:value="10521">
            <text:p>10521</text:p>
          </table:table-cell>
          <table:table-cell/>
          <table:table-cell table:formula="of:=[.A248]" office:value-type="date" office:date-value="2009-08-17">
            <text:p>17.08.09</text:p>
          </table:table-cell>
          <table:table-cell table:style-name="ce15" table:formula="of:=[.B248]/[.B247]-1" office:value-type="percentage" office:value="-0.00329753156208779">
            <text:p>-0,33%</text:p>
          </table:table-cell>
          <table:table-cell table:style-name="ce15"/>
          <table:table-cell table:style-name="ce15" table:formula="of:=[.D248]/[.D247]-1" office:value-type="percentage" office:value="-0.00538854225751562">
            <text:p>-0,54%</text:p>
          </table:table-cell>
          <table:table-cell table:style-name="ce16"/>
          <table:table-cell table:formula="of:=[.F248]" office:value-type="date" office:date-value="2009-08-17">
            <text:p>17.08.09</text:p>
          </table:table-cell>
          <table:table-cell table:formula="of:=[.B248]/[.$B$3]" office:value-type="percentage" office:value="1.07926953682922">
            <text:p>107,93%</text:p>
          </table:table-cell>
          <table:table-cell table:formula="of:=([.D248]/[.$D$194])+[.$M$194]-1" office:value-type="percentage" office:value="1.09281143462203">
            <text:p>109,28%</text:p>
          </table:table-cell>
          <table:table-cell table:number-columns-repeated="9"/>
        </table:table-row>
        <table:table-row table:style-name="ro1">
          <table:table-cell office:value-type="date" office:date-value="2009-08-18">
            <text:p>18.08.09</text:p>
          </table:table-cell>
          <table:table-cell office:value-type="float" office:value="105.19">
            <text:p>105,19</text:p>
          </table:table-cell>
          <table:table-cell/>
          <table:table-cell office:value-type="float" office:value="10433">
            <text:p>10433</text:p>
          </table:table-cell>
          <table:table-cell/>
          <table:table-cell table:formula="of:=[.A249]" office:value-type="date" office:date-value="2009-08-18">
            <text:p>18.08.09</text:p>
          </table:table-cell>
          <table:table-cell table:style-name="ce15" table:formula="of:=[.B249]/[.B248]-1" office:value-type="percentage" office:value="-0.00567161357406187">
            <text:p>-0,57%</text:p>
          </table:table-cell>
          <table:table-cell table:style-name="ce15"/>
          <table:table-cell table:style-name="ce15" table:formula="of:=[.D249]/[.D248]-1" office:value-type="percentage" office:value="-0.00836422393308622">
            <text:p>-0,84%</text:p>
          </table:table-cell>
          <table:table-cell table:style-name="ce16"/>
          <table:table-cell table:formula="of:=[.F249]" office:value-type="date" office:date-value="2009-08-18">
            <text:p>18.08.09</text:p>
          </table:table-cell>
          <table:table-cell table:formula="of:=[.B249]/[.$B$3]" office:value-type="percentage" office:value="1.07314833707407">
            <text:p>107,31%</text:p>
          </table:table-cell>
          <table:table-cell table:formula="of:=([.D249]/[.$D$194])+[.$M$194]-1" office:value-type="percentage" office:value="1.08408733429488">
            <text:p>108,41%</text:p>
          </table:table-cell>
          <table:table-cell table:number-columns-repeated="9"/>
        </table:table-row>
        <table:table-row table:style-name="ro1">
          <table:table-cell office:value-type="date" office:date-value="2009-08-19">
            <text:p>19.08.09</text:p>
          </table:table-cell>
          <table:table-cell office:value-type="float" office:value="105.61">
            <text:p>105,61</text:p>
          </table:table-cell>
          <table:table-cell/>
          <table:table-cell office:value-type="float" office:value="10495">
            <text:p>10495</text:p>
          </table:table-cell>
          <table:table-cell/>
          <table:table-cell table:formula="of:=[.A250]" office:value-type="date" office:date-value="2009-08-19">
            <text:p>19.08.09</text:p>
          </table:table-cell>
          <table:table-cell table:style-name="ce15" table:formula="of:=[.B250]/[.B249]-1" office:value-type="percentage" office:value="0.00399277497861017">
            <text:p>0,40%</text:p>
          </table:table-cell>
          <table:table-cell table:style-name="ce15"/>
          <table:table-cell table:style-name="ce15" table:formula="of:=[.D250]/[.D249]-1" office:value-type="percentage" office:value="0.00594268187482028">
            <text:p>0,59%</text:p>
          </table:table-cell>
          <table:table-cell table:style-name="ce16"/>
          <table:table-cell table:formula="of:=[.F250]" office:value-type="date" office:date-value="2009-08-19">
            <text:p>19.08.09</text:p>
          </table:table-cell>
          <table:table-cell table:formula="of:=[.B250]/[.$B$3]" office:value-type="percentage" office:value="1.07743317690267">
            <text:p>107,74%</text:p>
          </table:table-cell>
          <table:table-cell table:formula="of:=([.D250]/[.$D$194])+[.$M$194]-1" office:value-type="percentage" office:value="1.09023385952537">
            <text:p>109,02%</text:p>
          </table:table-cell>
          <table:table-cell table:number-columns-repeated="9"/>
        </table:table-row>
        <table:table-row table:style-name="ro1">
          <table:table-cell office:value-type="date" office:date-value="2009-08-20">
            <text:p>20.08.09</text:p>
          </table:table-cell>
          <table:table-cell office:value-type="float" office:value="106.23">
            <text:p>106,23</text:p>
          </table:table-cell>
          <table:table-cell/>
          <table:table-cell office:value-type="float" office:value="10592">
            <text:p>10592</text:p>
          </table:table-cell>
          <table:table-cell/>
          <table:table-cell table:formula="of:=[.A251]" office:value-type="date" office:date-value="2009-08-20">
            <text:p>20.08.09</text:p>
          </table:table-cell>
          <table:table-cell table:style-name="ce15" table:formula="of:=[.B251]/[.B250]-1" office:value-type="percentage" office:value="0.00587065618786098">
            <text:p>0,59%</text:p>
          </table:table-cell>
          <table:table-cell table:style-name="ce15"/>
          <table:table-cell table:style-name="ce15" table:formula="of:=[.D251]/[.D250]-1" office:value-type="percentage" office:value="0.00924249642687003">
            <text:p>0,92%</text:p>
          </table:table-cell>
          <table:table-cell table:style-name="ce16"/>
          <table:table-cell table:formula="of:=[.F251]" office:value-type="date" office:date-value="2009-08-20">
            <text:p>20.08.09</text:p>
          </table:table-cell>
          <table:table-cell table:formula="of:=[.B251]/[.$B$3]" office:value-type="percentage" office:value="1.08375841664966">
            <text:p>108,38%</text:p>
          </table:table-cell>
          <table:table-cell table:formula="of:=([.D251]/[.$D$194])+[.$M$194]-1" office:value-type="percentage" office:value="1.09985019738599">
            <text:p>109,99%</text:p>
          </table:table-cell>
          <table:table-cell table:number-columns-repeated="9"/>
        </table:table-row>
        <table:table-row table:style-name="ro1">
          <table:table-cell office:value-type="date" office:date-value="2009-08-21">
            <text:p>21.08.09</text:p>
          </table:table-cell>
          <table:table-cell office:value-type="float" office:value="106.28">
            <text:p>106,28</text:p>
          </table:table-cell>
          <table:table-cell/>
          <table:table-cell office:value-type="float" office:value="10602">
            <text:p>10602</text:p>
          </table:table-cell>
          <table:table-cell/>
          <table:table-cell table:formula="of:=[.A252]" office:value-type="date" office:date-value="2009-08-21">
            <text:p>21.08.09</text:p>
          </table:table-cell>
          <table:table-cell table:style-name="ce15" table:formula="of:=[.B252]/[.B251]-1" office:value-type="percentage" office:value="0.000470676833286277">
            <text:p>0,05%</text:p>
          </table:table-cell>
          <table:table-cell table:style-name="ce15"/>
          <table:table-cell table:style-name="ce15" table:formula="of:=[.D252]/[.D251]-1" office:value-type="percentage" office:value="0.000944108761329332">
            <text:p>0,09%</text:p>
          </table:table-cell>
          <table:table-cell table:style-name="ce16"/>
          <table:table-cell table:formula="of:=[.F252]" office:value-type="date" office:date-value="2009-08-21">
            <text:p>21.08.09</text:p>
          </table:table-cell>
          <table:table-cell table:formula="of:=[.B252]/[.$B$3]" office:value-type="percentage" office:value="1.08426851662926">
            <text:p>108,43%</text:p>
          </table:table-cell>
          <table:table-cell table:formula="of:=([.D252]/[.$D$194])+[.$M$194]-1" office:value-type="percentage" office:value="1.10084157242316">
            <text:p>110,08%</text:p>
          </table:table-cell>
          <table:table-cell table:number-columns-repeated="9"/>
        </table:table-row>
        <table:table-row table:style-name="ro1">
          <table:table-cell office:value-type="date" office:date-value="2009-08-24">
            <text:p>24.08.09</text:p>
          </table:table-cell>
          <table:table-cell office:value-type="float" office:value="106.25">
            <text:p>106,25</text:p>
          </table:table-cell>
          <table:table-cell/>
          <table:table-cell office:value-type="float" office:value="10599">
            <text:p>10599</text:p>
          </table:table-cell>
          <table:table-cell/>
          <table:table-cell table:formula="of:=[.A253]" office:value-type="date" office:date-value="2009-08-24">
            <text:p>24.08.09</text:p>
          </table:table-cell>
          <table:table-cell table:style-name="ce15" table:formula="of:=[.B253]/[.B252]-1" office:value-type="percentage" office:value="-0.000282273240496789">
            <text:p>-0,03%</text:p>
          </table:table-cell>
          <table:table-cell table:style-name="ce15"/>
          <table:table-cell table:style-name="ce15" table:formula="of:=[.D253]/[.D252]-1" office:value-type="percentage" office:value="-0.000282965478211605">
            <text:p>-0,03%</text:p>
          </table:table-cell>
          <table:table-cell table:style-name="ce16"/>
          <table:table-cell table:formula="of:=[.F253]" office:value-type="date" office:date-value="2009-08-24">
            <text:p>24.08.09</text:p>
          </table:table-cell>
          <table:table-cell table:formula="of:=[.B253]/[.$B$3]" office:value-type="percentage" office:value="1.0839624566415">
            <text:p>108,40%</text:p>
          </table:table-cell>
          <table:table-cell table:formula="of:=([.D253]/[.$D$194])+[.$M$194]-1" office:value-type="percentage" office:value="1.10054415991201">
            <text:p>110,05%</text:p>
          </table:table-cell>
          <table:table-cell table:number-columns-repeated="9"/>
        </table:table-row>
        <table:table-row table:style-name="ro1">
          <table:table-cell office:value-type="date" office:date-value="2009-08-25">
            <text:p>25.08.09</text:p>
          </table:table-cell>
          <table:table-cell office:value-type="float" office:value="106.65">
            <text:p>106,65</text:p>
          </table:table-cell>
          <table:table-cell/>
          <table:table-cell office:value-type="float" office:value="10672">
            <text:p>10672</text:p>
          </table:table-cell>
          <table:table-cell/>
          <table:table-cell table:formula="of:=[.A254]" office:value-type="date" office:date-value="2009-08-25">
            <text:p>25.08.09</text:p>
          </table:table-cell>
          <table:table-cell table:style-name="ce15" table:formula="of:=[.B254]/[.B253]-1" office:value-type="percentage" office:value="0.00376470588235289">
            <text:p>0,38%</text:p>
          </table:table-cell>
          <table:table-cell table:style-name="ce15"/>
          <table:table-cell table:style-name="ce15" table:formula="of:=[.D254]/[.D253]-1" office:value-type="percentage" office:value="0.00688744221152948">
            <text:p>0,69%</text:p>
          </table:table-cell>
          <table:table-cell table:style-name="ce16"/>
          <table:table-cell table:formula="of:=[.F254]" office:value-type="date" office:date-value="2009-08-25">
            <text:p>25.08.09</text:p>
          </table:table-cell>
          <table:table-cell table:formula="of:=[.B254]/[.$B$3]" office:value-type="percentage" office:value="1.08804325647827">
            <text:p>108,80%</text:p>
          </table:table-cell>
          <table:table-cell table:formula="of:=([.D254]/[.$D$194])+[.$M$194]-1" office:value-type="percentage" office:value="1.1077811976834">
            <text:p>110,78%</text:p>
          </table:table-cell>
          <table:table-cell table:number-columns-repeated="9"/>
        </table:table-row>
        <table:table-row table:style-name="ro1">
          <table:table-cell office:value-type="date" office:date-value="2009-08-26">
            <text:p>26.08.09</text:p>
          </table:table-cell>
          <table:table-cell office:value-type="float" office:value="106.39">
            <text:p>106,39</text:p>
          </table:table-cell>
          <table:table-cell/>
          <table:table-cell office:value-type="float" office:value="10624">
            <text:p>10624</text:p>
          </table:table-cell>
          <table:table-cell/>
          <table:table-cell table:formula="of:=[.A255]" office:value-type="date" office:date-value="2009-08-26">
            <text:p>26.08.09</text:p>
          </table:table-cell>
          <table:table-cell table:style-name="ce15" table:formula="of:=[.B255]/[.B254]-1" office:value-type="percentage" office:value="-0.00243788091889363">
            <text:p>-0,24%</text:p>
          </table:table-cell>
          <table:table-cell table:style-name="ce15"/>
          <table:table-cell table:style-name="ce15" table:formula="of:=[.D255]/[.D254]-1" office:value-type="percentage" office:value="-0.00449775112443773">
            <text:p>-0,45%</text:p>
          </table:table-cell>
          <table:table-cell table:style-name="ce16"/>
          <table:table-cell table:formula="of:=[.F255]" office:value-type="date" office:date-value="2009-08-26">
            <text:p>26.08.09</text:p>
          </table:table-cell>
          <table:table-cell table:formula="of:=[.B255]/[.$B$3]" office:value-type="percentage" office:value="1.08539073658437">
            <text:p>108,54%</text:p>
          </table:table-cell>
          <table:table-cell table:formula="of:=([.D255]/[.$D$194])+[.$M$194]-1" office:value-type="percentage" office:value="1.10302259750495">
            <text:p>110,30%</text:p>
          </table:table-cell>
          <table:table-cell table:number-columns-repeated="9"/>
        </table:table-row>
        <table:table-row table:style-name="ro1">
          <table:table-cell office:value-type="date" office:date-value="2009-08-27">
            <text:p>27.08.09</text:p>
          </table:table-cell>
          <table:table-cell office:value-type="float" office:value="106.53">
            <text:p>106,53</text:p>
          </table:table-cell>
          <table:table-cell/>
          <table:table-cell office:value-type="float" office:value="10650">
            <text:p>10650</text:p>
          </table:table-cell>
          <table:table-cell/>
          <table:table-cell table:formula="of:=[.A256]" office:value-type="date" office:date-value="2009-08-27">
            <text:p>27.08.09</text:p>
          </table:table-cell>
          <table:table-cell table:style-name="ce15" table:formula="of:=[.B256]/[.B255]-1" office:value-type="percentage" office:value="0.00131591314973223">
            <text:p>0,13%</text:p>
          </table:table-cell>
          <table:table-cell table:style-name="ce15"/>
          <table:table-cell table:style-name="ce15" table:formula="of:=[.D256]/[.D255]-1" office:value-type="percentage" office:value="0.00244728915662651">
            <text:p>0,24%</text:p>
          </table:table-cell>
          <table:table-cell table:style-name="ce16"/>
          <table:table-cell table:formula="of:=[.F256]" office:value-type="date" office:date-value="2009-08-27">
            <text:p>27.08.09</text:p>
          </table:table-cell>
          <table:table-cell table:formula="of:=[.B256]/[.$B$3]" office:value-type="percentage" office:value="1.08681901652724">
            <text:p>108,68%</text:p>
          </table:table-cell>
          <table:table-cell table:formula="of:=([.D256]/[.$D$194])+[.$M$194]-1" office:value-type="percentage" office:value="1.10560017260161">
            <text:p>110,56%</text:p>
          </table:table-cell>
          <table:table-cell table:number-columns-repeated="9"/>
        </table:table-row>
        <table:table-row table:style-name="ro1">
          <table:table-cell office:value-type="date" office:date-value="2009-08-28">
            <text:p>28.08.09</text:p>
          </table:table-cell>
          <table:table-cell office:value-type="float" office:value="106.78">
            <text:p>106,78</text:p>
          </table:table-cell>
          <table:table-cell/>
          <table:table-cell office:value-type="float" office:value="10698">
            <text:p>10698</text:p>
          </table:table-cell>
          <table:table-cell/>
          <table:table-cell table:formula="of:=[.A257]" office:value-type="date" office:date-value="2009-08-28">
            <text:p>28.08.09</text:p>
          </table:table-cell>
          <table:table-cell table:style-name="ce15" table:formula="of:=[.B257]/[.B256]-1" office:value-type="percentage" office:value="0.00234675678212715">
            <text:p>0,23%</text:p>
          </table:table-cell>
          <table:table-cell table:style-name="ce15"/>
          <table:table-cell table:style-name="ce15" table:formula="of:=[.D257]/[.D256]-1" office:value-type="percentage" office:value="0.00450704225352117">
            <text:p>0,45%</text:p>
          </table:table-cell>
          <table:table-cell table:style-name="ce16"/>
          <table:table-cell table:formula="of:=[.F257]" office:value-type="date" office:date-value="2009-08-28">
            <text:p>28.08.09</text:p>
          </table:table-cell>
          <table:table-cell table:formula="of:=[.B257]/[.$B$3]" office:value-type="percentage" office:value="1.08936951642522">
            <text:p>108,94%</text:p>
          </table:table-cell>
          <table:table-cell table:formula="of:=([.D257]/[.$D$194])+[.$M$194]-1" office:value-type="percentage" office:value="1.11035877278006">
            <text:p>111,04%</text:p>
          </table:table-cell>
          <table:table-cell table:number-columns-repeated="9"/>
        </table:table-row>
        <table:table-row table:style-name="ro1">
          <table:table-cell office:value-type="date" office:date-value="2009-08-31">
            <text:p>31.08.09</text:p>
          </table:table-cell>
          <table:table-cell office:value-type="float" office:value="106.89">
            <text:p>106,89</text:p>
          </table:table-cell>
          <table:table-cell/>
          <table:table-cell office:value-type="float" office:value="10721">
            <text:p>10721</text:p>
          </table:table-cell>
          <table:table-cell/>
          <table:table-cell table:formula="of:=[.A258]" office:value-type="date" office:date-value="2009-08-31">
            <text:p>31.08.09</text:p>
          </table:table-cell>
          <table:table-cell table:style-name="ce15" table:formula="of:=[.B258]/[.B257]-1" office:value-type="percentage" office:value="0.00103015545982399">
            <text:p>0,10%</text:p>
          </table:table-cell>
          <table:table-cell table:style-name="ce15"/>
          <table:table-cell table:style-name="ce15" table:formula="of:=[.D258]/[.D257]-1" office:value-type="percentage" office:value="0.00214993456720891">
            <text:p>0,21%</text:p>
          </table:table-cell>
          <table:table-cell table:style-name="ce16"/>
          <table:table-cell table:formula="of:=[.F258]" office:value-type="date" office:date-value="2009-08-31">
            <text:p>31.08.09</text:p>
          </table:table-cell>
          <table:table-cell table:formula="of:=[.B258]/[.$B$3]" office:value-type="percentage" office:value="1.09049173638033">
            <text:p>109,05%</text:p>
          </table:table-cell>
          <table:table-cell table:formula="of:=([.D258]/[.$D$194])+[.$M$194]-1" office:value-type="percentage" office:value="1.11263893536556">
            <text:p>111,26%</text:p>
          </table:table-cell>
          <table:table-cell table:number-columns-repeated="9"/>
        </table:table-row>
        <table:table-row table:style-name="ro1">
          <table:table-cell office:value-type="date" office:date-value="2009-09-01">
            <text:p>01.09.09</text:p>
          </table:table-cell>
          <table:table-cell office:value-type="float" office:value="106.52">
            <text:p>106,52</text:p>
          </table:table-cell>
          <table:table-cell office:value-type="float" office:value="10">
            <text:p>10</text:p>
          </table:table-cell>
          <table:table-cell office:value-type="float" office:value="10646">
            <text:p>10646</text:p>
          </table:table-cell>
          <table:table-cell/>
          <table:table-cell table:formula="of:=[.A259]" office:value-type="date" office:date-value="2009-09-01">
            <text:p>01.09.09</text:p>
          </table:table-cell>
          <table:table-cell table:style-name="ce15" table:formula="of:=[.B259]/[.B258]-1" office:value-type="percentage" office:value="-0.0034615024791842">
            <text:p>-0,35%</text:p>
          </table:table-cell>
          <table:table-cell table:style-name="ce15"/>
          <table:table-cell table:style-name="ce15" table:formula="of:=[.D259]/[.D258]-1" office:value-type="percentage" office:value="-0.00699561608058952">
            <text:p>-0,70%</text:p>
          </table:table-cell>
          <table:table-cell table:style-name="ce16"/>
          <table:table-cell table:formula="of:=[.F259]" office:value-type="date" office:date-value="2009-09-01">
            <text:p>01.09.09</text:p>
          </table:table-cell>
          <table:table-cell table:formula="of:=[.B259]/[.$B$3]" office:value-type="percentage" office:value="1.08671699653132">
            <text:p>108,67%</text:p>
          </table:table-cell>
          <table:table-cell table:formula="of:=([.D259]/[.$D$194])+[.$M$194]-1" office:value-type="percentage" office:value="1.10520362258674">
            <text:p>110,52%</text:p>
          </table:table-cell>
          <table:table-cell table:formula="of:=[.L259]" office:value-type="percentage" office:value="1.08671699653132">
            <text:p>108,67%</text:p>
          </table:table-cell>
          <table:table-cell table:number-columns-repeated="8"/>
        </table:table-row>
        <table:table-row table:style-name="ro1">
          <table:table-cell office:value-type="date" office:date-value="2009-09-02">
            <text:p>02.09.09</text:p>
          </table:table-cell>
          <table:table-cell office:value-type="float" office:value="106.2">
            <text:p>106,2</text:p>
          </table:table-cell>
          <table:table-cell office:value-type="float" office:value="9.97">
            <text:p>9,97</text:p>
          </table:table-cell>
          <table:table-cell office:value-type="float" office:value="10589">
            <text:p>10589</text:p>
          </table:table-cell>
          <table:table-cell/>
          <table:table-cell table:formula="of:=[.A260]" office:value-type="date" office:date-value="2009-09-02">
            <text:p>02.09.09</text:p>
          </table:table-cell>
          <table:table-cell table:style-name="ce15" table:formula="of:=[.B260]/[.B259]-1" office:value-type="percentage" office:value="-0.00300413067968452">
            <text:p>-0,30%</text:p>
          </table:table-cell>
          <table:table-cell table:style-name="ce15" table:formula="of:=[.C260]/[.C259]-1" office:value-type="percentage" office:value="-0.00299999999999989">
            <text:p>-0,30%</text:p>
          </table:table-cell>
          <table:table-cell table:style-name="ce15" table:formula="of:=[.D260]/[.D259]-1" office:value-type="percentage" office:value="-0.00535412361450305">
            <text:p>-0,54%</text:p>
          </table:table-cell>
          <table:table-cell table:style-name="ce16"/>
          <table:table-cell table:formula="of:=[.F260]" office:value-type="date" office:date-value="2009-09-02">
            <text:p>02.09.09</text:p>
          </table:table-cell>
          <table:table-cell table:formula="of:=[.B260]/[.$B$3]" office:value-type="percentage" office:value="1.08345235666191">
            <text:p>108,35%</text:p>
          </table:table-cell>
          <table:table-cell table:formula="of:=([.D260]/[.$D$194])+[.$M$194]-1" office:value-type="percentage" office:value="1.09955278487483">
            <text:p>109,96%</text:p>
          </table:table-cell>
          <table:table-cell table:formula="of:=([.C260]/[.$C$259])+[.$N$259]-1" office:value-type="percentage" office:value="1.08371699653132">
            <text:p>108,37%</text:p>
          </table:table-cell>
          <table:table-cell table:number-columns-repeated="8"/>
        </table:table-row>
        <table:table-row table:style-name="ro1">
          <table:table-cell office:value-type="date" office:date-value="2009-09-03">
            <text:p>03.09.09</text:p>
          </table:table-cell>
          <table:table-cell office:value-type="float" office:value="106.34">
            <text:p>106,34</text:p>
          </table:table-cell>
          <table:table-cell office:value-type="float" office:value="10">
            <text:p>10</text:p>
          </table:table-cell>
          <table:table-cell office:value-type="float" office:value="10616">
            <text:p>10616</text:p>
          </table:table-cell>
          <table:table-cell/>
          <table:table-cell table:formula="of:=[.A261]" office:value-type="date" office:date-value="2009-09-03">
            <text:p>03.09.09</text:p>
          </table:table-cell>
          <table:table-cell table:style-name="ce15" table:formula="of:=[.B261]/[.B260]-1" office:value-type="percentage" office:value="0.00131826741996233">
            <text:p>0,13%</text:p>
          </table:table-cell>
          <table:table-cell table:style-name="ce15" table:formula="of:=[.C261]/[.C260]-1" office:value-type="percentage" office:value="0.00300902708124373">
            <text:p>0,30%</text:p>
          </table:table-cell>
          <table:table-cell table:style-name="ce15" table:formula="of:=[.D261]/[.D260]-1" office:value-type="percentage" office:value="0.00254981584663327">
            <text:p>0,25%</text:p>
          </table:table-cell>
          <table:table-cell table:style-name="ce16"/>
          <table:table-cell table:formula="of:=[.F261]" office:value-type="date" office:date-value="2009-09-03">
            <text:p>03.09.09</text:p>
          </table:table-cell>
          <table:table-cell table:formula="of:=[.B261]/[.$B$3]" office:value-type="percentage" office:value="1.08488063660477">
            <text:p>108,49%</text:p>
          </table:table-cell>
          <table:table-cell table:formula="of:=([.D261]/[.$D$194])+[.$M$194]-1" office:value-type="percentage" office:value="1.10222949747521">
            <text:p>110,22%</text:p>
          </table:table-cell>
          <table:table-cell table:formula="of:=([.C261]/[.$C$259])+[.$N$259]-1" office:value-type="percentage" office:value="1.08671699653132">
            <text:p>108,67%</text:p>
          </table:table-cell>
          <table:table-cell table:number-columns-repeated="8"/>
        </table:table-row>
        <table:table-row table:style-name="ro1">
          <table:table-cell office:value-type="date" office:date-value="2009-09-04">
            <text:p>04.09.09</text:p>
          </table:table-cell>
          <table:table-cell office:value-type="float" office:value="106.33">
            <text:p>106,33</text:p>
          </table:table-cell>
          <table:table-cell office:value-type="float" office:value="10.02">
            <text:p>10,02</text:p>
          </table:table-cell>
          <table:table-cell office:value-type="float" office:value="10611">
            <text:p>10611</text:p>
          </table:table-cell>
          <table:table-cell/>
          <table:table-cell table:formula="of:=[.A262]" office:value-type="date" office:date-value="2009-09-04">
            <text:p>04.09.09</text:p>
          </table:table-cell>
          <table:table-cell table:style-name="ce15" table:formula="of:=[.B262]/[.B261]-1" office:value-type="percentage" office:value="-0.0000940379913485501">
            <text:p>-0,01%</text:p>
          </table:table-cell>
          <table:table-cell table:style-name="ce15" table:formula="of:=[.C262]/[.C261]-1" office:value-type="percentage" office:value="0.002">
            <text:p>0,20%</text:p>
          </table:table-cell>
          <table:table-cell table:style-name="ce15" table:formula="of:=[.D262]/[.D261]-1" office:value-type="percentage" office:value="-0.000470987189148508">
            <text:p>-0,05%</text:p>
          </table:table-cell>
          <table:table-cell table:style-name="ce16"/>
          <table:table-cell table:formula="of:=[.F262]" office:value-type="date" office:date-value="2009-09-04">
            <text:p>04.09.09</text:p>
          </table:table-cell>
          <table:table-cell table:formula="of:=[.B262]/[.$B$3]" office:value-type="percentage" office:value="1.08477861660886">
            <text:p>108,48%</text:p>
          </table:table-cell>
          <table:table-cell table:formula="of:=([.D262]/[.$D$194])+[.$M$194]-1" office:value-type="percentage" office:value="1.10173380995662">
            <text:p>110,17%</text:p>
          </table:table-cell>
          <table:table-cell table:formula="of:=([.C262]/[.$C$259])+[.$N$259]-1" office:value-type="percentage" office:value="1.08871699653132">
            <text:p>108,87%</text:p>
          </table:table-cell>
          <table:table-cell table:number-columns-repeated="8"/>
        </table:table-row>
        <table:table-row table:style-name="ro1">
          <table:table-cell office:value-type="date" office:date-value="2009-09-07">
            <text:p>07.09.09</text:p>
          </table:table-cell>
          <table:table-cell office:value-type="float" office:value="106.3">
            <text:p>106,3</text:p>
          </table:table-cell>
          <table:table-cell office:value-type="float" office:value="10.04">
            <text:p>10,04</text:p>
          </table:table-cell>
          <table:table-cell office:value-type="float" office:value="10608">
            <text:p>10608</text:p>
          </table:table-cell>
          <table:table-cell/>
          <table:table-cell table:formula="of:=[.A263]" office:value-type="date" office:date-value="2009-09-07">
            <text:p>07.09.09</text:p>
          </table:table-cell>
          <table:table-cell table:style-name="ce15" table:formula="of:=[.B263]/[.B262]-1" office:value-type="percentage" office:value="-0.000282140505971973">
            <text:p>-0,03%</text:p>
          </table:table-cell>
          <table:table-cell table:style-name="ce15" table:formula="of:=[.C263]/[.C262]-1" office:value-type="percentage" office:value="0.00199600798403199">
            <text:p>0,20%</text:p>
          </table:table-cell>
          <table:table-cell table:style-name="ce15" table:formula="of:=[.D263]/[.D262]-1" office:value-type="percentage" office:value="-0.000282725473565115">
            <text:p>-0,03%</text:p>
          </table:table-cell>
          <table:table-cell table:style-name="ce16"/>
          <table:table-cell table:formula="of:=[.F263]" office:value-type="date" office:date-value="2009-09-07">
            <text:p>07.09.09</text:p>
          </table:table-cell>
          <table:table-cell table:formula="of:=[.B263]/[.$B$3]" office:value-type="percentage" office:value="1.0844725566211">
            <text:p>108,45%</text:p>
          </table:table-cell>
          <table:table-cell table:formula="of:=([.D263]/[.$D$194])+[.$M$194]-1" office:value-type="percentage" office:value="1.10143639744547">
            <text:p>110,14%</text:p>
          </table:table-cell>
          <table:table-cell table:formula="of:=([.C263]/[.$C$259])+[.$N$259]-1" office:value-type="percentage" office:value="1.09071699653132">
            <text:p>109,07%</text:p>
          </table:table-cell>
          <table:table-cell table:number-columns-repeated="8"/>
        </table:table-row>
        <table:table-row table:style-name="ro1">
          <table:table-cell office:value-type="date" office:date-value="2009-09-08">
            <text:p>08.09.09</text:p>
          </table:table-cell>
          <table:table-cell office:value-type="float" office:value="106.52">
            <text:p>106,52</text:p>
          </table:table-cell>
          <table:table-cell office:value-type="float" office:value="10.09">
            <text:p>10,09</text:p>
          </table:table-cell>
          <table:table-cell office:value-type="float" office:value="10648">
            <text:p>10648</text:p>
          </table:table-cell>
          <table:table-cell/>
          <table:table-cell table:formula="of:=[.A264]" office:value-type="date" office:date-value="2009-09-08">
            <text:p>08.09.09</text:p>
          </table:table-cell>
          <table:table-cell table:style-name="ce15" table:formula="of:=[.B264]/[.B263]-1" office:value-type="percentage" office:value="0.00206961429915342">
            <text:p>0,21%</text:p>
          </table:table-cell>
          <table:table-cell table:style-name="ce15" table:formula="of:=[.C264]/[.C263]-1" office:value-type="percentage" office:value="0.0049800796812749">
            <text:p>0,50%</text:p>
          </table:table-cell>
          <table:table-cell table:style-name="ce15" table:formula="of:=[.D264]/[.D263]-1" office:value-type="percentage" office:value="0.0037707390648567">
            <text:p>0,38%</text:p>
          </table:table-cell>
          <table:table-cell table:style-name="ce16"/>
          <table:table-cell table:formula="of:=[.F264]" office:value-type="date" office:date-value="2009-09-08">
            <text:p>08.09.09</text:p>
          </table:table-cell>
          <table:table-cell table:formula="of:=[.B264]/[.$B$3]" office:value-type="percentage" office:value="1.08671699653132">
            <text:p>108,67%</text:p>
          </table:table-cell>
          <table:table-cell table:formula="of:=([.D264]/[.$D$194])+[.$M$194]-1" office:value-type="percentage" office:value="1.10540189759418">
            <text:p>110,54%</text:p>
          </table:table-cell>
          <table:table-cell table:formula="of:=([.C264]/[.$C$259])+[.$N$259]-1" office:value-type="percentage" office:value="1.09571699653132">
            <text:p>109,57%</text:p>
          </table:table-cell>
          <table:table-cell table:number-columns-repeated="8"/>
        </table:table-row>
        <table:table-row table:style-name="ro1">
          <table:table-cell office:value-type="date" office:date-value="2009-09-09">
            <text:p>09.09.09</text:p>
          </table:table-cell>
          <table:table-cell office:value-type="float" office:value="106.89">
            <text:p>106,89</text:p>
          </table:table-cell>
          <table:table-cell office:value-type="float" office:value="10.09">
            <text:p>10,09</text:p>
          </table:table-cell>
          <table:table-cell office:value-type="float" office:value="10715">
            <text:p>10715</text:p>
          </table:table-cell>
          <table:table-cell/>
          <table:table-cell table:formula="of:=[.A265]" office:value-type="date" office:date-value="2009-09-09">
            <text:p>09.09.09</text:p>
          </table:table-cell>
          <table:table-cell table:style-name="ce15" table:formula="of:=[.B265]/[.B264]-1" office:value-type="percentage" office:value="0.00347352609838536">
            <text:p>0,35%</text:p>
          </table:table-cell>
          <table:table-cell table:style-name="ce15" table:formula="of:=[.C265]/[.C264]-1" office:value-type="percentage" office:value="0">
            <text:p>0,00%</text:p>
          </table:table-cell>
          <table:table-cell table:style-name="ce15" table:formula="of:=[.D265]/[.D264]-1" office:value-type="percentage" office:value="0.00629226145755069">
            <text:p>0,63%</text:p>
          </table:table-cell>
          <table:table-cell table:style-name="ce16"/>
          <table:table-cell table:formula="of:=[.F265]" office:value-type="date" office:date-value="2009-09-09">
            <text:p>09.09.09</text:p>
          </table:table-cell>
          <table:table-cell table:formula="of:=[.B265]/[.$B$3]" office:value-type="percentage" office:value="1.09049173638033">
            <text:p>109,05%</text:p>
          </table:table-cell>
          <table:table-cell table:formula="of:=([.D265]/[.$D$194])+[.$M$194]-1" office:value-type="percentage" office:value="1.11204411034326">
            <text:p>111,20%</text:p>
          </table:table-cell>
          <table:table-cell table:formula="of:=([.C265]/[.$C$259])+[.$N$259]-1" office:value-type="percentage" office:value="1.09571699653132">
            <text:p>109,57%</text:p>
          </table:table-cell>
          <table:table-cell table:number-columns-repeated="8"/>
        </table:table-row>
        <table:table-row table:style-name="ro1">
          <table:table-cell office:value-type="date" office:date-value="2009-09-10">
            <text:p>10.09.09</text:p>
          </table:table-cell>
          <table:table-cell office:value-type="float" office:value="106.95">
            <text:p>106,95</text:p>
          </table:table-cell>
          <table:table-cell office:value-type="float" office:value="10.1">
            <text:p>10,1</text:p>
          </table:table-cell>
          <table:table-cell office:value-type="float" office:value="10727">
            <text:p>10727</text:p>
          </table:table-cell>
          <table:table-cell/>
          <table:table-cell table:formula="of:=[.A266]" office:value-type="date" office:date-value="2009-09-10">
            <text:p>10.09.09</text:p>
          </table:table-cell>
          <table:table-cell table:style-name="ce15" table:formula="of:=[.B266]/[.B265]-1" office:value-type="percentage" office:value="0.000561324726354284">
            <text:p>0,06%</text:p>
          </table:table-cell>
          <table:table-cell table:style-name="ce15" table:formula="of:=[.C266]/[.C265]-1" office:value-type="percentage" office:value="0.000991080277502388">
            <text:p>0,10%</text:p>
          </table:table-cell>
          <table:table-cell table:style-name="ce15" table:formula="of:=[.D266]/[.D265]-1" office:value-type="percentage" office:value="0.00111992533831073">
            <text:p>0,11%</text:p>
          </table:table-cell>
          <table:table-cell table:style-name="ce16"/>
          <table:table-cell table:formula="of:=[.F266]" office:value-type="date" office:date-value="2009-09-10">
            <text:p>10.09.09</text:p>
          </table:table-cell>
          <table:table-cell table:formula="of:=[.B266]/[.$B$3]" office:value-type="percentage" office:value="1.09110385635585">
            <text:p>109,11%</text:p>
          </table:table-cell>
          <table:table-cell table:formula="of:=([.D266]/[.$D$194])+[.$M$194]-1" office:value-type="percentage" office:value="1.11323376038787">
            <text:p>111,32%</text:p>
          </table:table-cell>
          <table:table-cell table:formula="of:=([.C266]/[.$C$259])+[.$N$259]-1" office:value-type="percentage" office:value="1.09671699653132">
            <text:p>109,67%</text:p>
          </table:table-cell>
          <table:table-cell table:number-columns-repeated="8"/>
        </table:table-row>
        <table:table-row table:style-name="ro1">
          <table:table-cell office:value-type="date" office:date-value="2009-09-11">
            <text:p>11.09.09</text:p>
          </table:table-cell>
          <table:table-cell office:value-type="float" office:value="107.29">
            <text:p>107,29</text:p>
          </table:table-cell>
          <table:table-cell office:value-type="float" office:value="10.17">
            <text:p>10,17</text:p>
          </table:table-cell>
          <table:table-cell office:value-type="float" office:value="10782">
            <text:p>10782</text:p>
          </table:table-cell>
          <table:table-cell/>
          <table:table-cell table:formula="of:=[.A267]" office:value-type="date" office:date-value="2009-09-11">
            <text:p>11.09.09</text:p>
          </table:table-cell>
          <table:table-cell table:style-name="ce15" table:formula="of:=[.B267]/[.B266]-1" office:value-type="percentage" office:value="0.00317905563347365">
            <text:p>0,32%</text:p>
          </table:table-cell>
          <table:table-cell table:style-name="ce15" table:formula="of:=[.C267]/[.C266]-1" office:value-type="percentage" office:value="0.00693069306930694">
            <text:p>0,69%</text:p>
          </table:table-cell>
          <table:table-cell table:style-name="ce15" table:formula="of:=[.D267]/[.D266]-1" office:value-type="percentage" office:value="0.00512724899785577">
            <text:p>0,51%</text:p>
          </table:table-cell>
          <table:table-cell table:style-name="ce16"/>
          <table:table-cell table:formula="of:=[.F267]" office:value-type="date" office:date-value="2009-09-11">
            <text:p>11.09.09</text:p>
          </table:table-cell>
          <table:table-cell table:formula="of:=[.B267]/[.$B$3]" office:value-type="percentage" office:value="1.0945725362171">
            <text:p>109,46%</text:p>
          </table:table-cell>
          <table:table-cell table:formula="of:=([.D267]/[.$D$194])+[.$M$194]-1" office:value-type="percentage" office:value="1.11868632309234">
            <text:p>111,87%</text:p>
          </table:table-cell>
          <table:table-cell table:formula="of:=([.C267]/[.$C$259])+[.$N$259]-1" office:value-type="percentage" office:value="1.10371699653132">
            <text:p>110,37%</text:p>
          </table:table-cell>
          <table:table-cell table:number-columns-repeated="8"/>
        </table:table-row>
        <table:table-row table:style-name="ro1">
          <table:table-cell office:value-type="date" office:date-value="2009-09-14">
            <text:p>14.09.09</text:p>
          </table:table-cell>
          <table:table-cell office:value-type="float" office:value="107.14">
            <text:p>107,14</text:p>
          </table:table-cell>
          <table:table-cell office:value-type="float" office:value="10.08">
            <text:p>10,08</text:p>
          </table:table-cell>
          <table:table-cell office:value-type="float" office:value="10756">
            <text:p>10756</text:p>
          </table:table-cell>
          <table:table-cell/>
          <table:table-cell table:formula="of:=[.A268]" office:value-type="date" office:date-value="2009-09-14">
            <text:p>14.09.09</text:p>
          </table:table-cell>
          <table:table-cell table:style-name="ce15" table:formula="of:=[.B268]/[.B267]-1" office:value-type="percentage" office:value="-0.00139807997017438">
            <text:p>-0,14%</text:p>
          </table:table-cell>
          <table:table-cell table:style-name="ce15" table:formula="of:=[.C268]/[.C267]-1" office:value-type="percentage" office:value="-0.00884955752212391">
            <text:p>-0,88%</text:p>
          </table:table-cell>
          <table:table-cell table:style-name="ce15" table:formula="of:=[.D268]/[.D267]-1" office:value-type="percentage" office:value="-0.00241142645149328">
            <text:p>-0,24%</text:p>
          </table:table-cell>
          <table:table-cell table:style-name="ce16"/>
          <table:table-cell table:formula="of:=[.F268]" office:value-type="date" office:date-value="2009-09-14">
            <text:p>14.09.09</text:p>
          </table:table-cell>
          <table:table-cell table:formula="of:=[.B268]/[.$B$3]" office:value-type="percentage" office:value="1.09304223627831">
            <text:p>109,30%</text:p>
          </table:table-cell>
          <table:table-cell table:formula="of:=([.D268]/[.$D$194])+[.$M$194]-1" office:value-type="percentage" office:value="1.11610874799568">
            <text:p>111,61%</text:p>
          </table:table-cell>
          <table:table-cell table:formula="of:=([.C268]/[.$C$259])+[.$N$259]-1" office:value-type="percentage" office:value="1.09471699653132">
            <text:p>109,47%</text:p>
          </table:table-cell>
          <table:table-cell table:number-columns-repeated="8"/>
        </table:table-row>
        <table:table-row table:style-name="ro1">
          <table:table-cell office:value-type="date" office:date-value="2009-09-15">
            <text:p>15.09.09</text:p>
          </table:table-cell>
          <table:table-cell office:value-type="float" office:value="106.79">
            <text:p>106,79</text:p>
          </table:table-cell>
          <table:table-cell office:value-type="float" office:value="10.1">
            <text:p>10,1</text:p>
          </table:table-cell>
          <table:table-cell office:value-type="float" office:value="10696">
            <text:p>10696</text:p>
          </table:table-cell>
          <table:table-cell/>
          <table:table-cell table:formula="of:=[.A269]" office:value-type="date" office:date-value="2009-09-15">
            <text:p>15.09.09</text:p>
          </table:table-cell>
          <table:table-cell table:style-name="ce15" table:formula="of:=[.B269]/[.B268]-1" office:value-type="percentage" office:value="-0.00326675378010077">
            <text:p>-0,33%</text:p>
          </table:table-cell>
          <table:table-cell table:style-name="ce15" table:formula="of:=[.C269]/[.C268]-1" office:value-type="percentage" office:value="0.00198412698412698">
            <text:p>0,20%</text:p>
          </table:table-cell>
          <table:table-cell table:style-name="ce15" table:formula="of:=[.D269]/[.D268]-1" office:value-type="percentage" office:value="-0.00557828188917808">
            <text:p>-0,56%</text:p>
          </table:table-cell>
          <table:table-cell table:style-name="ce16"/>
          <table:table-cell table:formula="of:=[.F269]" office:value-type="date" office:date-value="2009-09-15">
            <text:p>15.09.09</text:p>
          </table:table-cell>
          <table:table-cell table:formula="of:=[.B269]/[.$B$3]" office:value-type="percentage" office:value="1.08947153642114">
            <text:p>108,95%</text:p>
          </table:table-cell>
          <table:table-cell table:formula="of:=([.D269]/[.$D$194])+[.$M$194]-1" office:value-type="percentage" office:value="1.11016049777262">
            <text:p>111,02%</text:p>
          </table:table-cell>
          <table:table-cell table:formula="of:=([.C269]/[.$C$259])+[.$N$259]-1" office:value-type="percentage" office:value="1.09671699653132">
            <text:p>109,67%</text:p>
          </table:table-cell>
          <table:table-cell table:number-columns-repeated="8"/>
        </table:table-row>
        <table:table-row table:style-name="ro1">
          <table:table-cell office:value-type="date" office:date-value="2009-09-16">
            <text:p>16.09.09</text:p>
          </table:table-cell>
          <table:table-cell office:value-type="float" office:value="106.8">
            <text:p>106,8</text:p>
          </table:table-cell>
          <table:table-cell office:value-type="float" office:value="10.2">
            <text:p>10,2</text:p>
          </table:table-cell>
          <table:table-cell office:value-type="float" office:value="10699">
            <text:p>10699</text:p>
          </table:table-cell>
          <table:table-cell/>
          <table:table-cell table:formula="of:=[.A270]" office:value-type="date" office:date-value="2009-09-16">
            <text:p>16.09.09</text:p>
          </table:table-cell>
          <table:table-cell table:style-name="ce15" table:formula="of:=[.B270]/[.B269]-1" office:value-type="percentage" office:value="0.0000936417267534129">
            <text:p>0,01%</text:p>
          </table:table-cell>
          <table:table-cell table:style-name="ce15" table:formula="of:=[.C270]/[.C269]-1" office:value-type="percentage" office:value="0.00990099009900991">
            <text:p>0,99%</text:p>
          </table:table-cell>
          <table:table-cell table:style-name="ce15" table:formula="of:=[.D270]/[.D269]-1" office:value-type="percentage" office:value="0.000280478683620133">
            <text:p>0,03%</text:p>
          </table:table-cell>
          <table:table-cell table:style-name="ce16"/>
          <table:table-cell table:formula="of:=[.F270]" office:value-type="date" office:date-value="2009-09-16">
            <text:p>16.09.09</text:p>
          </table:table-cell>
          <table:table-cell table:formula="of:=[.B270]/[.$B$3]" office:value-type="percentage" office:value="1.08957355641706">
            <text:p>108,96%</text:p>
          </table:table-cell>
          <table:table-cell table:formula="of:=([.D270]/[.$D$194])+[.$M$194]-1" office:value-type="percentage" office:value="1.11045791028378">
            <text:p>111,05%</text:p>
          </table:table-cell>
          <table:table-cell table:formula="of:=([.C270]/[.$C$259])+[.$N$259]-1" office:value-type="percentage" office:value="1.10671699653132">
            <text:p>110,67%</text:p>
          </table:table-cell>
          <table:table-cell table:number-columns-repeated="8"/>
        </table:table-row>
        <table:table-row table:style-name="ro1">
          <table:table-cell office:value-type="date" office:date-value="2009-09-17">
            <text:p>17.09.09</text:p>
          </table:table-cell>
          <table:table-cell office:value-type="float" office:value="106.98">
            <text:p>106,98</text:p>
          </table:table-cell>
          <table:table-cell office:value-type="float" office:value="10.24">
            <text:p>10,24</text:p>
          </table:table-cell>
          <table:table-cell office:value-type="float" office:value="10733">
            <text:p>10733</text:p>
          </table:table-cell>
          <table:table-cell/>
          <table:table-cell table:formula="of:=[.A271]" office:value-type="date" office:date-value="2009-09-17">
            <text:p>17.09.09</text:p>
          </table:table-cell>
          <table:table-cell table:style-name="ce15" table:formula="of:=[.B271]/[.B270]-1" office:value-type="percentage" office:value="0.00168539325842709">
            <text:p>0,17%</text:p>
          </table:table-cell>
          <table:table-cell table:style-name="ce15" table:formula="of:=[.C271]/[.C270]-1" office:value-type="percentage" office:value="0.00392156862745097">
            <text:p>0,39%</text:p>
          </table:table-cell>
          <table:table-cell table:style-name="ce15" table:formula="of:=[.D271]/[.D270]-1" office:value-type="percentage" office:value="0.00317786709038237">
            <text:p>0,32%</text:p>
          </table:table-cell>
          <table:table-cell table:style-name="ce16"/>
          <table:table-cell table:formula="of:=[.F271]" office:value-type="date" office:date-value="2009-09-17">
            <text:p>17.09.09</text:p>
          </table:table-cell>
          <table:table-cell table:formula="of:=[.B271]/[.$B$3]" office:value-type="percentage" office:value="1.0914099163436">
            <text:p>109,14%</text:p>
          </table:table-cell>
          <table:table-cell table:formula="of:=([.D271]/[.$D$194])+[.$M$194]-1" office:value-type="percentage" office:value="1.11382858541018">
            <text:p>111,38%</text:p>
          </table:table-cell>
          <table:table-cell table:formula="of:=([.C271]/[.$C$259])+[.$N$259]-1" office:value-type="percentage" office:value="1.11071699653132">
            <text:p>111,07%</text:p>
          </table:table-cell>
          <table:table-cell table:number-columns-repeated="8"/>
        </table:table-row>
        <table:table-row table:style-name="ro1">
          <table:table-cell office:value-type="date" office:date-value="2009-09-18">
            <text:p>18.09.09</text:p>
          </table:table-cell>
          <table:table-cell office:value-type="float" office:value="106.99">
            <text:p>106,99</text:p>
          </table:table-cell>
          <table:table-cell office:value-type="float" office:value="10.23">
            <text:p>10,23</text:p>
          </table:table-cell>
          <table:table-cell office:value-type="float" office:value="10740">
            <text:p>10740</text:p>
          </table:table-cell>
          <table:table-cell/>
          <table:table-cell table:formula="of:=[.A272]" office:value-type="date" office:date-value="2009-09-18">
            <text:p>18.09.09</text:p>
          </table:table-cell>
          <table:table-cell table:style-name="ce15" table:formula="of:=[.B272]/[.B271]-1" office:value-type="percentage" office:value="0.0000934754159656048">
            <text:p>0,01%</text:p>
          </table:table-cell>
          <table:table-cell table:style-name="ce15" table:formula="of:=[.C272]/[.C271]-1" office:value-type="percentage" office:value="-0.0009765625">
            <text:p>-0,10%</text:p>
          </table:table-cell>
          <table:table-cell table:style-name="ce15" table:formula="of:=[.D272]/[.D271]-1" office:value-type="percentage" office:value="0.000652194167520825">
            <text:p>0,07%</text:p>
          </table:table-cell>
          <table:table-cell table:style-name="ce16"/>
          <table:table-cell table:formula="of:=[.F272]" office:value-type="date" office:date-value="2009-09-18">
            <text:p>18.09.09</text:p>
          </table:table-cell>
          <table:table-cell table:formula="of:=[.B272]/[.$B$3]" office:value-type="percentage" office:value="1.09151193633952">
            <text:p>109,15%</text:p>
          </table:table-cell>
          <table:table-cell table:formula="of:=([.D272]/[.$D$194])+[.$M$194]-1" office:value-type="percentage" office:value="1.1145225479362">
            <text:p>111,45%</text:p>
          </table:table-cell>
          <table:table-cell table:formula="of:=([.C272]/[.$C$259])+[.$N$259]-1" office:value-type="percentage" office:value="1.10971699653132">
            <text:p>110,97%</text:p>
          </table:table-cell>
          <table:table-cell table:number-columns-repeated="8"/>
        </table:table-row>
        <table:table-row table:style-name="ro1">
          <table:table-cell office:value-type="date" office:date-value="2009-09-21">
            <text:p>21.09.09</text:p>
          </table:table-cell>
          <table:table-cell office:value-type="float" office:value="106.64">
            <text:p>106,64</text:p>
          </table:table-cell>
          <table:table-cell office:value-type="float" office:value="10.13">
            <text:p>10,13</text:p>
          </table:table-cell>
          <table:table-cell office:value-type="float" office:value="10675">
            <text:p>10675</text:p>
          </table:table-cell>
          <table:table-cell/>
          <table:table-cell table:formula="of:=[.A273]" office:value-type="date" office:date-value="2009-09-21">
            <text:p>21.09.09</text:p>
          </table:table-cell>
          <table:table-cell table:style-name="ce15" table:formula="of:=[.B273]/[.B272]-1" office:value-type="percentage" office:value="-0.00327133376951116">
            <text:p>-0,33%</text:p>
          </table:table-cell>
          <table:table-cell table:style-name="ce15" table:formula="of:=[.C273]/[.C272]-1" office:value-type="percentage" office:value="-0.00977517106549364">
            <text:p>-0,98%</text:p>
          </table:table-cell>
          <table:table-cell table:style-name="ce15" table:formula="of:=[.D273]/[.D272]-1" office:value-type="percentage" office:value="-0.00605214152700184">
            <text:p>-0,61%</text:p>
          </table:table-cell>
          <table:table-cell table:style-name="ce16"/>
          <table:table-cell table:formula="of:=[.F273]" office:value-type="date" office:date-value="2009-09-21">
            <text:p>21.09.09</text:p>
          </table:table-cell>
          <table:table-cell table:formula="of:=[.B273]/[.$B$3]" office:value-type="percentage" office:value="1.08794123648235">
            <text:p>108,79%</text:p>
          </table:table-cell>
          <table:table-cell table:formula="of:=([.D273]/[.$D$194])+[.$M$194]-1" office:value-type="percentage" office:value="1.10807861019455">
            <text:p>110,81%</text:p>
          </table:table-cell>
          <table:table-cell table:formula="of:=([.C273]/[.$C$259])+[.$N$259]-1" office:value-type="percentage" office:value="1.09971699653132">
            <text:p>109,97%</text:p>
          </table:table-cell>
          <table:table-cell table:number-columns-repeated="8"/>
        </table:table-row>
        <table:table-row table:style-name="ro1">
          <table:table-cell office:value-type="date" office:date-value="2009-09-22">
            <text:p>22.09.09</text:p>
          </table:table-cell>
          <table:table-cell office:value-type="float" office:value="106.57">
            <text:p>106,57</text:p>
          </table:table-cell>
          <table:table-cell office:value-type="float" office:value="10.16">
            <text:p>10,16</text:p>
          </table:table-cell>
          <table:table-cell office:value-type="float" office:value="10660">
            <text:p>10660</text:p>
          </table:table-cell>
          <table:table-cell/>
          <table:table-cell table:formula="of:=[.A274]" office:value-type="date" office:date-value="2009-09-22">
            <text:p>22.09.09</text:p>
          </table:table-cell>
          <table:table-cell table:style-name="ce15" table:formula="of:=[.B274]/[.B273]-1" office:value-type="percentage" office:value="-0.000656414103525904">
            <text:p>-0,07%</text:p>
          </table:table-cell>
          <table:table-cell table:style-name="ce15" table:formula="of:=[.C274]/[.C273]-1" office:value-type="percentage" office:value="0.00296150049358346">
            <text:p>0,30%</text:p>
          </table:table-cell>
          <table:table-cell table:style-name="ce15" table:formula="of:=[.D274]/[.D273]-1" office:value-type="percentage" office:value="-0.0014051522248244">
            <text:p>-0,14%</text:p>
          </table:table-cell>
          <table:table-cell table:style-name="ce16"/>
          <table:table-cell table:formula="of:=[.F274]" office:value-type="date" office:date-value="2009-09-22">
            <text:p>22.09.09</text:p>
          </table:table-cell>
          <table:table-cell table:formula="of:=[.B274]/[.$B$3]" office:value-type="percentage" office:value="1.08722709651092">
            <text:p>108,72%</text:p>
          </table:table-cell>
          <table:table-cell table:formula="of:=([.D274]/[.$D$194])+[.$M$194]-1" office:value-type="percentage" office:value="1.10659154763879">
            <text:p>110,66%</text:p>
          </table:table-cell>
          <table:table-cell table:formula="of:=([.C274]/[.$C$259])+[.$N$259]-1" office:value-type="percentage" office:value="1.10271699653132">
            <text:p>110,27%</text:p>
          </table:table-cell>
          <table:table-cell table:number-columns-repeated="8"/>
        </table:table-row>
        <table:table-row table:style-name="ro1">
          <table:table-cell office:value-type="date" office:date-value="2009-09-23">
            <text:p>23.09.09</text:p>
          </table:table-cell>
          <table:table-cell office:value-type="float" office:value="106.96">
            <text:p>106,96</text:p>
          </table:table-cell>
          <table:table-cell office:value-type="float" office:value="10.19">
            <text:p>10,19</text:p>
          </table:table-cell>
          <table:table-cell office:value-type="float" office:value="10723">
            <text:p>10723</text:p>
          </table:table-cell>
          <table:table-cell/>
          <table:table-cell table:formula="of:=[.A275]" office:value-type="date" office:date-value="2009-09-23">
            <text:p>23.09.09</text:p>
          </table:table-cell>
          <table:table-cell table:style-name="ce15" table:formula="of:=[.B275]/[.B274]-1" office:value-type="percentage" office:value="0.0036595664821244">
            <text:p>0,37%</text:p>
          </table:table-cell>
          <table:table-cell table:style-name="ce15" table:formula="of:=[.C275]/[.C274]-1" office:value-type="percentage" office:value="0.00295275590551181">
            <text:p>0,30%</text:p>
          </table:table-cell>
          <table:table-cell table:style-name="ce15" table:formula="of:=[.D275]/[.D274]-1" office:value-type="percentage" office:value="0.00590994371482179">
            <text:p>0,59%</text:p>
          </table:table-cell>
          <table:table-cell table:style-name="ce16"/>
          <table:table-cell table:formula="of:=[.F275]" office:value-type="date" office:date-value="2009-09-23">
            <text:p>23.09.09</text:p>
          </table:table-cell>
          <table:table-cell table:formula="of:=[.B275]/[.$B$3]" office:value-type="percentage" office:value="1.09120587635177">
            <text:p>109,12%</text:p>
          </table:table-cell>
          <table:table-cell table:formula="of:=([.D275]/[.$D$194])+[.$M$194]-1" office:value-type="percentage" office:value="1.112837210373">
            <text:p>111,28%</text:p>
          </table:table-cell>
          <table:table-cell table:formula="of:=([.C275]/[.$C$259])+[.$N$259]-1" office:value-type="percentage" office:value="1.10571699653132">
            <text:p>110,57%</text:p>
          </table:table-cell>
          <table:table-cell table:number-columns-repeated="8"/>
        </table:table-row>
        <table:table-row table:style-name="ro1">
          <table:table-cell office:value-type="date" office:date-value="2009-09-24">
            <text:p>24.09.09</text:p>
          </table:table-cell>
          <table:table-cell office:value-type="float" office:value="107.19">
            <text:p>107,19</text:p>
          </table:table-cell>
          <table:table-cell office:value-type="float" office:value="10.13">
            <text:p>10,13</text:p>
          </table:table-cell>
          <table:table-cell office:value-type="float" office:value="10761">
            <text:p>10761</text:p>
          </table:table-cell>
          <table:table-cell/>
          <table:table-cell table:formula="of:=[.A276]" office:value-type="date" office:date-value="2009-09-24">
            <text:p>24.09.09</text:p>
          </table:table-cell>
          <table:table-cell table:style-name="ce15" table:formula="of:=[.B276]/[.B275]-1" office:value-type="percentage" office:value="0.00215033657442043">
            <text:p>0,22%</text:p>
          </table:table-cell>
          <table:table-cell table:style-name="ce15" table:formula="of:=[.C276]/[.C275]-1" office:value-type="percentage" office:value="-0.00588812561334628">
            <text:p>-0,59%</text:p>
          </table:table-cell>
          <table:table-cell table:style-name="ce15" table:formula="of:=[.D276]/[.D275]-1" office:value-type="percentage" office:value="0.00354378438869718">
            <text:p>0,35%</text:p>
          </table:table-cell>
          <table:table-cell table:style-name="ce16"/>
          <table:table-cell table:formula="of:=[.F276]" office:value-type="date" office:date-value="2009-09-24">
            <text:p>24.09.09</text:p>
          </table:table-cell>
          <table:table-cell table:formula="of:=[.B276]/[.$B$3]" office:value-type="percentage" office:value="1.09355233625791">
            <text:p>109,36%</text:p>
          </table:table-cell>
          <table:table-cell table:formula="of:=([.D276]/[.$D$194])+[.$M$194]-1" office:value-type="percentage" office:value="1.11660443551427">
            <text:p>111,66%</text:p>
          </table:table-cell>
          <table:table-cell table:formula="of:=([.C276]/[.$C$259])+[.$N$259]-1" office:value-type="percentage" office:value="1.09971699653132">
            <text:p>109,97%</text:p>
          </table:table-cell>
          <table:table-cell table:number-columns-repeated="8"/>
        </table:table-row>
        <table:table-row table:style-name="ro1">
          <table:table-cell office:value-type="date" office:date-value="2009-09-25">
            <text:p>25.09.09</text:p>
          </table:table-cell>
          <table:table-cell office:value-type="float" office:value="106.97">
            <text:p>106,97</text:p>
          </table:table-cell>
          <table:table-cell office:value-type="float" office:value="10.08">
            <text:p>10,08</text:p>
          </table:table-cell>
          <table:table-cell office:value-type="float" office:value="10721">
            <text:p>10721</text:p>
          </table:table-cell>
          <table:table-cell/>
          <table:table-cell table:formula="of:=[.A277]" office:value-type="date" office:date-value="2009-09-25">
            <text:p>25.09.09</text:p>
          </table:table-cell>
          <table:table-cell table:style-name="ce15" table:formula="of:=[.B277]/[.B276]-1" office:value-type="percentage" office:value="-0.00205243026401714">
            <text:p>-0,21%</text:p>
          </table:table-cell>
          <table:table-cell table:style-name="ce15" table:formula="of:=[.C277]/[.C276]-1" office:value-type="percentage" office:value="-0.00493583415597243">
            <text:p>-0,49%</text:p>
          </table:table-cell>
          <table:table-cell table:style-name="ce15" table:formula="of:=[.D277]/[.D276]-1" office:value-type="percentage" office:value="-0.00371712666109103">
            <text:p>-0,37%</text:p>
          </table:table-cell>
          <table:table-cell table:style-name="ce16"/>
          <table:table-cell table:formula="of:=[.F277]" office:value-type="date" office:date-value="2009-09-25">
            <text:p>25.09.09</text:p>
          </table:table-cell>
          <table:table-cell table:formula="of:=[.B277]/[.$B$3]" office:value-type="percentage" office:value="1.09130789634768">
            <text:p>109,13%</text:p>
          </table:table-cell>
          <table:table-cell table:formula="of:=([.D277]/[.$D$194])+[.$M$194]-1" office:value-type="percentage" office:value="1.11263893536556">
            <text:p>111,26%</text:p>
          </table:table-cell>
          <table:table-cell table:formula="of:=([.C277]/[.$C$259])+[.$N$259]-1" office:value-type="percentage" office:value="1.09471699653132">
            <text:p>109,47%</text:p>
          </table:table-cell>
          <table:table-cell table:number-columns-repeated="8"/>
        </table:table-row>
        <table:table-row table:style-name="ro1">
          <table:table-cell office:value-type="date" office:date-value="2009-09-28">
            <text:p>28.09.09</text:p>
          </table:table-cell>
          <table:table-cell office:value-type="float" office:value="106.78">
            <text:p>106,78</text:p>
          </table:table-cell>
          <table:table-cell office:value-type="float" office:value="10.06">
            <text:p>10,06</text:p>
          </table:table-cell>
          <table:table-cell office:value-type="float" office:value="10689">
            <text:p>10689</text:p>
          </table:table-cell>
          <table:table-cell/>
          <table:table-cell table:formula="of:=[.A278]" office:value-type="date" office:date-value="2009-09-28">
            <text:p>28.09.09</text:p>
          </table:table-cell>
          <table:table-cell table:style-name="ce15" table:formula="of:=[.B278]/[.B277]-1" office:value-type="percentage" office:value="-0.0017761989342806">
            <text:p>-0,18%</text:p>
          </table:table-cell>
          <table:table-cell table:style-name="ce15" table:formula="of:=[.C278]/[.C277]-1" office:value-type="percentage" office:value="-0.00198412698412698">
            <text:p>-0,20%</text:p>
          </table:table-cell>
          <table:table-cell table:style-name="ce15" table:formula="of:=[.D278]/[.D277]-1" office:value-type="percentage" office:value="-0.00298479619438485">
            <text:p>-0,30%</text:p>
          </table:table-cell>
          <table:table-cell table:style-name="ce16"/>
          <table:table-cell table:formula="of:=[.F278]" office:value-type="date" office:date-value="2009-09-28">
            <text:p>28.09.09</text:p>
          </table:table-cell>
          <table:table-cell table:formula="of:=[.B278]/[.$B$3]" office:value-type="percentage" office:value="1.08936951642522">
            <text:p>108,94%</text:p>
          </table:table-cell>
          <table:table-cell table:formula="of:=([.D278]/[.$D$194])+[.$M$194]-1" office:value-type="percentage" office:value="1.1094665352466">
            <text:p>110,95%</text:p>
          </table:table-cell>
          <table:table-cell table:formula="of:=([.C278]/[.$C$259])+[.$N$259]-1" office:value-type="percentage" office:value="1.09271699653132">
            <text:p>109,27%</text:p>
          </table:table-cell>
          <table:table-cell table:number-columns-repeated="8"/>
        </table:table-row>
        <table:table-row table:style-name="ro1">
          <table:table-cell office:value-type="date" office:date-value="2009-09-29">
            <text:p>29.09.09</text:p>
          </table:table-cell>
          <table:table-cell office:value-type="float" office:value="107">
            <text:p>107</text:p>
          </table:table-cell>
          <table:table-cell office:value-type="float" office:value="10.12">
            <text:p>10,12</text:p>
          </table:table-cell>
          <table:table-cell office:value-type="float" office:value="10740">
            <text:p>10740</text:p>
          </table:table-cell>
          <table:table-cell/>
          <table:table-cell table:formula="of:=[.A279]" office:value-type="date" office:date-value="2009-09-29">
            <text:p>29.09.09</text:p>
          </table:table-cell>
          <table:table-cell table:style-name="ce15" table:formula="of:=[.B279]/[.B278]-1" office:value-type="percentage" office:value="0.00206031091964776">
            <text:p>0,21%</text:p>
          </table:table-cell>
          <table:table-cell table:style-name="ce15" table:formula="of:=[.C279]/[.C278]-1" office:value-type="percentage" office:value="0.00596421471172959">
            <text:p>0,60%</text:p>
          </table:table-cell>
          <table:table-cell table:style-name="ce15" table:formula="of:=[.D279]/[.D278]-1" office:value-type="percentage" office:value="0.00477126017401064">
            <text:p>0,48%</text:p>
          </table:table-cell>
          <table:table-cell table:style-name="ce16"/>
          <table:table-cell table:formula="of:=[.F279]" office:value-type="date" office:date-value="2009-09-29">
            <text:p>29.09.09</text:p>
          </table:table-cell>
          <table:table-cell table:formula="of:=[.B279]/[.$B$3]" office:value-type="percentage" office:value="1.09161395633544">
            <text:p>109,16%</text:p>
          </table:table-cell>
          <table:table-cell table:formula="of:=([.D279]/[.$D$194])+[.$M$194]-1" office:value-type="percentage" office:value="1.1145225479362">
            <text:p>111,45%</text:p>
          </table:table-cell>
          <table:table-cell table:formula="of:=([.C279]/[.$C$259])+[.$N$259]-1" office:value-type="percentage" office:value="1.09871699653132">
            <text:p>109,87%</text:p>
          </table:table-cell>
          <table:table-cell table:number-columns-repeated="8"/>
        </table:table-row>
        <table:table-row table:style-name="ro1">
          <table:table-cell office:value-type="date" office:date-value="2009-09-30">
            <text:p>30.09.09</text:p>
          </table:table-cell>
          <table:table-cell office:value-type="float" office:value="107">
            <text:p>107</text:p>
          </table:table-cell>
          <table:table-cell office:value-type="float" office:value="10.15">
            <text:p>10,15</text:p>
          </table:table-cell>
          <table:table-cell office:value-type="float" office:value="10741">
            <text:p>10741</text:p>
          </table:table-cell>
          <table:table-cell/>
          <table:table-cell table:formula="of:=[.A280]" office:value-type="date" office:date-value="2009-09-30">
            <text:p>30.09.09</text:p>
          </table:table-cell>
          <table:table-cell table:style-name="ce15" table:formula="of:=[.B280]/[.B279]-1" office:value-type="percentage" office:value="0">
            <text:p>0,00%</text:p>
          </table:table-cell>
          <table:table-cell table:style-name="ce15" table:formula="of:=[.C280]/[.C279]-1" office:value-type="percentage" office:value="0.00296442687747045">
            <text:p>0,30%</text:p>
          </table:table-cell>
          <table:table-cell table:style-name="ce15" table:formula="of:=[.D280]/[.D279]-1" office:value-type="percentage" office:value="0.0000931098696461685">
            <text:p>0,01%</text:p>
          </table:table-cell>
          <table:table-cell table:style-name="ce16"/>
          <table:table-cell table:formula="of:=[.F280]" office:value-type="date" office:date-value="2009-09-30">
            <text:p>30.09.09</text:p>
          </table:table-cell>
          <table:table-cell table:formula="of:=[.B280]/[.$B$3]" office:value-type="percentage" office:value="1.09161395633544">
            <text:p>109,16%</text:p>
          </table:table-cell>
          <table:table-cell table:formula="of:=([.D280]/[.$D$194])+[.$M$194]-1" office:value-type="percentage" office:value="1.11462168543992">
            <text:p>111,46%</text:p>
          </table:table-cell>
          <table:table-cell table:formula="of:=([.C280]/[.$C$259])+[.$N$259]-1" office:value-type="percentage" office:value="1.10171699653132">
            <text:p>110,17%</text:p>
          </table:table-cell>
          <table:table-cell table:number-columns-repeated="8"/>
        </table:table-row>
        <table:table-row table:style-name="ro1">
          <table:table-cell office:value-type="date" office:date-value="2009-10-01">
            <text:p>01.10.09</text:p>
          </table:table-cell>
          <table:table-cell office:value-type="float" office:value="107.42">
            <text:p>107,42</text:p>
          </table:table-cell>
          <table:table-cell office:value-type="float" office:value="10.16">
            <text:p>10,16</text:p>
          </table:table-cell>
          <table:table-cell office:value-type="float" office:value="10819">
            <text:p>10819</text:p>
          </table:table-cell>
          <table:table-cell/>
          <table:table-cell table:formula="of:=[.A281]" office:value-type="date" office:date-value="2009-10-01">
            <text:p>01.10.09</text:p>
          </table:table-cell>
          <table:table-cell table:style-name="ce15" table:formula="of:=[.B281]/[.B280]-1" office:value-type="percentage" office:value="0.00392523364485986">
            <text:p>0,39%</text:p>
          </table:table-cell>
          <table:table-cell table:style-name="ce15" table:formula="of:=[.C281]/[.C280]-1" office:value-type="percentage" office:value="0.000985221674876913">
            <text:p>0,10%</text:p>
          </table:table-cell>
          <table:table-cell table:style-name="ce15" table:formula="of:=[.D281]/[.D280]-1" office:value-type="percentage" office:value="0.00726189367842856">
            <text:p>0,73%</text:p>
          </table:table-cell>
          <table:table-cell table:style-name="ce16"/>
          <table:table-cell table:formula="of:=[.F281]" office:value-type="date" office:date-value="2009-10-01">
            <text:p>01.10.09</text:p>
          </table:table-cell>
          <table:table-cell table:formula="of:=[.B281]/[.$B$3]" office:value-type="percentage" office:value="1.09589879616405">
            <text:p>109,59%</text:p>
          </table:table-cell>
          <table:table-cell table:formula="of:=([.D281]/[.$D$194])+[.$M$194]-1" office:value-type="percentage" office:value="1.12235441072989">
            <text:p>112,24%</text:p>
          </table:table-cell>
          <table:table-cell table:formula="of:=([.C281]/[.$C$259])+[.$N$259]-1" office:value-type="percentage" office:value="1.10271699653132">
            <text:p>110,27%</text:p>
          </table:table-cell>
          <table:table-cell table:number-columns-repeated="8"/>
        </table:table-row>
        <table:table-row table:style-name="ro1">
          <table:table-cell office:value-type="date" office:date-value="2009-10-02">
            <text:p>02.10.09</text:p>
          </table:table-cell>
          <table:table-cell office:value-type="float" office:value="107.56">
            <text:p>107,56</text:p>
          </table:table-cell>
          <table:table-cell office:value-type="float" office:value="10.11">
            <text:p>10,11</text:p>
          </table:table-cell>
          <table:table-cell office:value-type="float" office:value="10842">
            <text:p>10842</text:p>
          </table:table-cell>
          <table:table-cell/>
          <table:table-cell table:formula="of:=[.A282]" office:value-type="date" office:date-value="2009-10-02">
            <text:p>02.10.09</text:p>
          </table:table-cell>
          <table:table-cell table:style-name="ce15" table:formula="of:=[.B282]/[.B281]-1" office:value-type="percentage" office:value="0.00130329547570285">
            <text:p>0,13%</text:p>
          </table:table-cell>
          <table:table-cell table:style-name="ce15" table:formula="of:=[.C282]/[.C281]-1" office:value-type="percentage" office:value="-0.00492125984251979">
            <text:p>-0,49%</text:p>
          </table:table-cell>
          <table:table-cell table:style-name="ce15" table:formula="of:=[.D282]/[.D281]-1" office:value-type="percentage" office:value="0.00212588963859872">
            <text:p>0,21%</text:p>
          </table:table-cell>
          <table:table-cell table:style-name="ce16"/>
          <table:table-cell table:formula="of:=[.F282]" office:value-type="date" office:date-value="2009-10-02">
            <text:p>02.10.09</text:p>
          </table:table-cell>
          <table:table-cell table:formula="of:=[.B282]/[.$B$3]" office:value-type="percentage" office:value="1.09732707610692">
            <text:p>109,73%</text:p>
          </table:table-cell>
          <table:table-cell table:formula="of:=([.D282]/[.$D$194])+[.$M$194]-1" office:value-type="percentage" office:value="1.1246345733154">
            <text:p>112,46%</text:p>
          </table:table-cell>
          <table:table-cell table:formula="of:=([.C282]/[.$C$259])+[.$N$259]-1" office:value-type="percentage" office:value="1.09771699653132">
            <text:p>109,77%</text:p>
          </table:table-cell>
          <table:table-cell table:number-columns-repeated="8"/>
        </table:table-row>
        <table:table-row table:style-name="ro1">
          <table:table-cell office:value-type="date" office:date-value="2009-10-05">
            <text:p>05.10.09</text:p>
          </table:table-cell>
          <table:table-cell office:value-type="float" office:value="107.31">
            <text:p>107,31</text:p>
          </table:table-cell>
          <table:table-cell office:value-type="float" office:value="10.09">
            <text:p>10,09</text:p>
          </table:table-cell>
          <table:table-cell office:value-type="float" office:value="10798">
            <text:p>10798</text:p>
          </table:table-cell>
          <table:table-cell/>
          <table:table-cell table:formula="of:=[.A283]" office:value-type="date" office:date-value="2009-10-05">
            <text:p>05.10.09</text:p>
          </table:table-cell>
          <table:table-cell table:style-name="ce15" table:formula="of:=[.B283]/[.B282]-1" office:value-type="percentage" office:value="-0.0023242841204909">
            <text:p>-0,23%</text:p>
          </table:table-cell>
          <table:table-cell table:style-name="ce15" table:formula="of:=[.C283]/[.C282]-1" office:value-type="percentage" office:value="-0.0019782393669634">
            <text:p>-0,20%</text:p>
          </table:table-cell>
          <table:table-cell table:style-name="ce15" table:formula="of:=[.D283]/[.D282]-1" office:value-type="percentage" office:value="-0.00405829182807604">
            <text:p>-0,41%</text:p>
          </table:table-cell>
          <table:table-cell table:style-name="ce16"/>
          <table:table-cell table:formula="of:=[.F283]" office:value-type="date" office:date-value="2009-10-05">
            <text:p>05.10.09</text:p>
          </table:table-cell>
          <table:table-cell table:formula="of:=[.B283]/[.$B$3]" office:value-type="percentage" office:value="1.09477657620894">
            <text:p>109,48%</text:p>
          </table:table-cell>
          <table:table-cell table:formula="of:=([.D283]/[.$D$194])+[.$M$194]-1" office:value-type="percentage" office:value="1.12027252315182">
            <text:p>112,03%</text:p>
          </table:table-cell>
          <table:table-cell table:formula="of:=([.C283]/[.$C$259])+[.$N$259]-1" office:value-type="percentage" office:value="1.09571699653132">
            <text:p>109,57%</text:p>
          </table:table-cell>
          <table:table-cell table:number-columns-repeated="8"/>
        </table:table-row>
        <table:table-row table:style-name="ro1">
          <table:table-cell office:value-type="date" office:date-value="2009-10-06">
            <text:p>06.10.09</text:p>
          </table:table-cell>
          <table:table-cell office:value-type="float" office:value="107.48">
            <text:p>107,48</text:p>
          </table:table-cell>
          <table:table-cell office:value-type="float" office:value="10.18">
            <text:p>10,18</text:p>
          </table:table-cell>
          <table:table-cell office:value-type="float" office:value="10827">
            <text:p>10827</text:p>
          </table:table-cell>
          <table:table-cell/>
          <table:table-cell table:formula="of:=[.A284]" office:value-type="date" office:date-value="2009-10-06">
            <text:p>06.10.09</text:p>
          </table:table-cell>
          <table:table-cell table:style-name="ce15" table:formula="of:=[.B284]/[.B283]-1" office:value-type="percentage" office:value="0.00158419532196441">
            <text:p>0,16%</text:p>
          </table:table-cell>
          <table:table-cell table:style-name="ce15" table:formula="of:=[.C284]/[.C283]-1" office:value-type="percentage" office:value="0.00891972249752238">
            <text:p>0,89%</text:p>
          </table:table-cell>
          <table:table-cell table:style-name="ce15" table:formula="of:=[.D284]/[.D283]-1" office:value-type="percentage" office:value="0.00268568253380264">
            <text:p>0,27%</text:p>
          </table:table-cell>
          <table:table-cell table:style-name="ce16"/>
          <table:table-cell table:formula="of:=[.F284]" office:value-type="date" office:date-value="2009-10-06">
            <text:p>06.10.09</text:p>
          </table:table-cell>
          <table:table-cell table:formula="of:=[.B284]/[.$B$3]" office:value-type="percentage" office:value="1.09651091613956">
            <text:p>109,65%</text:p>
          </table:table-cell>
          <table:table-cell table:formula="of:=([.D284]/[.$D$194])+[.$M$194]-1" office:value-type="percentage" office:value="1.12314751075964">
            <text:p>112,31%</text:p>
          </table:table-cell>
          <table:table-cell table:formula="of:=([.C284]/[.$C$259])+[.$N$259]-1" office:value-type="percentage" office:value="1.10471699653132">
            <text:p>110,47%</text:p>
          </table:table-cell>
          <table:table-cell table:number-columns-repeated="8"/>
        </table:table-row>
        <table:table-row table:style-name="ro1">
          <table:table-cell office:value-type="date" office:date-value="2009-10-07">
            <text:p>07.10.09</text:p>
          </table:table-cell>
          <table:table-cell office:value-type="float" office:value="107.67">
            <text:p>107,67</text:p>
          </table:table-cell>
          <table:table-cell office:value-type="float" office:value="10.28">
            <text:p>10,28</text:p>
          </table:table-cell>
          <table:table-cell office:value-type="float" office:value="10861">
            <text:p>10861</text:p>
          </table:table-cell>
          <table:table-cell/>
          <table:table-cell table:formula="of:=[.A285]" office:value-type="date" office:date-value="2009-10-07">
            <text:p>07.10.09</text:p>
          </table:table-cell>
          <table:table-cell table:style-name="ce15" table:formula="of:=[.B285]/[.B284]-1" office:value-type="percentage" office:value="0.00176777074804613">
            <text:p>0,18%</text:p>
          </table:table-cell>
          <table:table-cell table:style-name="ce15" table:formula="of:=[.C285]/[.C284]-1" office:value-type="percentage" office:value="0.00982318271119831">
            <text:p>0,98%</text:p>
          </table:table-cell>
          <table:table-cell table:style-name="ce15" table:formula="of:=[.D285]/[.D284]-1" office:value-type="percentage" office:value="0.00314029740463662">
            <text:p>0,31%</text:p>
          </table:table-cell>
          <table:table-cell table:style-name="ce16"/>
          <table:table-cell table:formula="of:=[.F285]" office:value-type="date" office:date-value="2009-10-07">
            <text:p>07.10.09</text:p>
          </table:table-cell>
          <table:table-cell table:formula="of:=[.B285]/[.$B$3]" office:value-type="percentage" office:value="1.09844929606203">
            <text:p>109,84%</text:p>
          </table:table-cell>
          <table:table-cell table:formula="of:=([.D285]/[.$D$194])+[.$M$194]-1" office:value-type="percentage" office:value="1.12651818588604">
            <text:p>112,65%</text:p>
          </table:table-cell>
          <table:table-cell table:formula="of:=([.C285]/[.$C$259])+[.$N$259]-1" office:value-type="percentage" office:value="1.11471699653132">
            <text:p>111,47%</text:p>
          </table:table-cell>
          <table:table-cell table:number-columns-repeated="8"/>
        </table:table-row>
        <table:table-row table:style-name="ro1">
          <table:table-cell office:value-type="date" office:date-value="2009-10-08">
            <text:p>08.10.09</text:p>
          </table:table-cell>
          <table:table-cell office:value-type="float" office:value="107.64">
            <text:p>107,64</text:p>
          </table:table-cell>
          <table:table-cell office:value-type="float" office:value="10.33">
            <text:p>10,33</text:p>
          </table:table-cell>
          <table:table-cell office:value-type="float" office:value="10858">
            <text:p>10858</text:p>
          </table:table-cell>
          <table:table-cell/>
          <table:table-cell table:formula="of:=[.A286]" office:value-type="date" office:date-value="2009-10-08">
            <text:p>08.10.09</text:p>
          </table:table-cell>
          <table:table-cell table:style-name="ce15" table:formula="of:=[.B286]/[.B285]-1" office:value-type="percentage" office:value="-0.000278629144608522">
            <text:p>-0,03%</text:p>
          </table:table-cell>
          <table:table-cell table:style-name="ce15" table:formula="of:=[.C286]/[.C285]-1" office:value-type="percentage" office:value="0.00486381322957197">
            <text:p>0,49%</text:p>
          </table:table-cell>
          <table:table-cell table:style-name="ce15" table:formula="of:=[.D286]/[.D285]-1" office:value-type="percentage" office:value="-0.000276217659515687">
            <text:p>-0,03%</text:p>
          </table:table-cell>
          <table:table-cell table:style-name="ce16"/>
          <table:table-cell table:formula="of:=[.F286]" office:value-type="date" office:date-value="2009-10-08">
            <text:p>08.10.09</text:p>
          </table:table-cell>
          <table:table-cell table:formula="of:=[.B286]/[.$B$3]" office:value-type="percentage" office:value="1.09814323607427">
            <text:p>109,81%</text:p>
          </table:table-cell>
          <table:table-cell table:formula="of:=([.D286]/[.$D$194])+[.$M$194]-1" office:value-type="percentage" office:value="1.12622077337488">
            <text:p>112,62%</text:p>
          </table:table-cell>
          <table:table-cell table:formula="of:=([.C286]/[.$C$259])+[.$N$259]-1" office:value-type="percentage" office:value="1.11971699653132">
            <text:p>111,97%</text:p>
          </table:table-cell>
          <table:table-cell table:number-columns-repeated="8"/>
        </table:table-row>
        <table:table-row table:style-name="ro1">
          <table:table-cell office:value-type="date" office:date-value="2009-10-09">
            <text:p>09.10.09</text:p>
          </table:table-cell>
          <table:table-cell office:value-type="float" office:value="107.88">
            <text:p>107,88</text:p>
          </table:table-cell>
          <table:table-cell office:value-type="float" office:value="10.33">
            <text:p>10,33</text:p>
          </table:table-cell>
          <table:table-cell office:value-type="float" office:value="10896">
            <text:p>10896</text:p>
          </table:table-cell>
          <table:table-cell/>
          <table:table-cell table:formula="of:=[.A287]" office:value-type="date" office:date-value="2009-10-09">
            <text:p>09.10.09</text:p>
          </table:table-cell>
          <table:table-cell table:style-name="ce15" table:formula="of:=[.B287]/[.B286]-1" office:value-type="percentage" office:value="0.00222965440356737">
            <text:p>0,22%</text:p>
          </table:table-cell>
          <table:table-cell table:style-name="ce15" table:formula="of:=[.C287]/[.C286]-1" office:value-type="percentage" office:value="0">
            <text:p>0,00%</text:p>
          </table:table-cell>
          <table:table-cell table:style-name="ce15" table:formula="of:=[.D287]/[.D286]-1" office:value-type="percentage" office:value="0.00349972370602325">
            <text:p>0,35%</text:p>
          </table:table-cell>
          <table:table-cell table:style-name="ce16"/>
          <table:table-cell table:formula="of:=[.F287]" office:value-type="date" office:date-value="2009-10-09">
            <text:p>09.10.09</text:p>
          </table:table-cell>
          <table:table-cell table:formula="of:=[.B287]/[.$B$3]" office:value-type="percentage" office:value="1.10059171597633">
            <text:p>110,06%</text:p>
          </table:table-cell>
          <table:table-cell table:formula="of:=([.D287]/[.$D$194])+[.$M$194]-1" office:value-type="percentage" office:value="1.12998799851615">
            <text:p>113,00%</text:p>
          </table:table-cell>
          <table:table-cell table:formula="of:=([.C287]/[.$C$259])+[.$N$259]-1" office:value-type="percentage" office:value="1.11971699653132">
            <text:p>111,97%</text:p>
          </table:table-cell>
          <table:table-cell table:number-columns-repeated="8"/>
        </table:table-row>
        <table:table-row table:style-name="ro1">
          <table:table-cell office:value-type="date" office:date-value="2009-10-12">
            <text:p>12.10.09</text:p>
          </table:table-cell>
          <table:table-cell office:value-type="float" office:value="107.15">
            <text:p>107,15</text:p>
          </table:table-cell>
          <table:table-cell office:value-type="float" office:value="10.33">
            <text:p>10,33</text:p>
          </table:table-cell>
          <table:table-cell office:value-type="float" office:value="10769">
            <text:p>10769</text:p>
          </table:table-cell>
          <table:table-cell/>
          <table:table-cell table:formula="of:=[.A288]" office:value-type="date" office:date-value="2009-10-12">
            <text:p>12.10.09</text:p>
          </table:table-cell>
          <table:table-cell table:style-name="ce15" table:formula="of:=[.B288]/[.B287]-1" office:value-type="percentage" office:value="-0.00676677790137181">
            <text:p>-0,68%</text:p>
          </table:table-cell>
          <table:table-cell table:style-name="ce15" table:formula="of:=[.C288]/[.C287]-1" office:value-type="percentage" office:value="0">
            <text:p>0,00%</text:p>
          </table:table-cell>
          <table:table-cell table:style-name="ce15" table:formula="of:=[.D288]/[.D287]-1" office:value-type="percentage" office:value="-0.0116556534508077">
            <text:p>-1,17%</text:p>
          </table:table-cell>
          <table:table-cell table:style-name="ce16"/>
          <table:table-cell table:formula="of:=[.F288]" office:value-type="date" office:date-value="2009-10-12">
            <text:p>12.10.09</text:p>
          </table:table-cell>
          <table:table-cell table:formula="of:=[.B288]/[.$B$3]" office:value-type="percentage" office:value="1.09314425627423">
            <text:p>109,31%</text:p>
          </table:table-cell>
          <table:table-cell table:formula="of:=([.D288]/[.$D$194])+[.$M$194]-1" office:value-type="percentage" office:value="1.11739753554401">
            <text:p>111,74%</text:p>
          </table:table-cell>
          <table:table-cell table:formula="of:=([.C288]/[.$C$259])+[.$N$259]-1" office:value-type="percentage" office:value="1.11971699653132">
            <text:p>111,97%</text:p>
          </table:table-cell>
          <table:table-cell table:number-columns-repeated="8"/>
        </table:table-row>
        <table:table-row table:style-name="ro1">
          <table:table-cell office:value-type="date" office:date-value="2009-10-13">
            <text:p>13.10.09</text:p>
          </table:table-cell>
          <table:table-cell office:value-type="float" office:value="107.68">
            <text:p>107,68</text:p>
          </table:table-cell>
          <table:table-cell office:value-type="float" office:value="10.39">
            <text:p>10,39</text:p>
          </table:table-cell>
          <table:table-cell office:value-type="float" office:value="10857">
            <text:p>10857</text:p>
          </table:table-cell>
          <table:table-cell/>
          <table:table-cell table:formula="of:=[.A289]" office:value-type="date" office:date-value="2009-10-13">
            <text:p>13.10.09</text:p>
          </table:table-cell>
          <table:table-cell table:style-name="ce15" table:formula="of:=[.B289]/[.B288]-1" office:value-type="percentage" office:value="0.00494633691087265">
            <text:p>0,49%</text:p>
          </table:table-cell>
          <table:table-cell table:style-name="ce15" table:formula="of:=[.C289]/[.C288]-1" office:value-type="percentage" office:value="0.00580832526621489">
            <text:p>0,58%</text:p>
          </table:table-cell>
          <table:table-cell table:style-name="ce15" table:formula="of:=[.D289]/[.D288]-1" office:value-type="percentage" office:value="0.0081716036772217">
            <text:p>0,82%</text:p>
          </table:table-cell>
          <table:table-cell table:style-name="ce16"/>
          <table:table-cell table:formula="of:=[.F289]" office:value-type="date" office:date-value="2009-10-13">
            <text:p>13.10.09</text:p>
          </table:table-cell>
          <table:table-cell table:formula="of:=[.B289]/[.$B$3]" office:value-type="percentage" office:value="1.09855131605795">
            <text:p>109,86%</text:p>
          </table:table-cell>
          <table:table-cell table:formula="of:=([.D289]/[.$D$194])+[.$M$194]-1" office:value-type="percentage" office:value="1.12612163587117">
            <text:p>112,61%</text:p>
          </table:table-cell>
          <table:table-cell table:formula="of:=([.C289]/[.$C$259])+[.$N$259]-1" office:value-type="percentage" office:value="1.12571699653132">
            <text:p>112,57%</text:p>
          </table:table-cell>
          <table:table-cell table:number-columns-repeated="8"/>
        </table:table-row>
        <table:table-row table:style-name="ro1">
          <table:table-cell office:value-type="date" office:date-value="2009-10-14">
            <text:p>14.10.09</text:p>
          </table:table-cell>
          <table:table-cell office:value-type="float" office:value="108.01">
            <text:p>108,01</text:p>
          </table:table-cell>
          <table:table-cell office:value-type="float" office:value="10.4">
            <text:p>10,4</text:p>
          </table:table-cell>
          <table:table-cell office:value-type="float" office:value="10914">
            <text:p>10914</text:p>
          </table:table-cell>
          <table:table-cell/>
          <table:table-cell table:formula="of:=[.A290]" office:value-type="date" office:date-value="2009-10-14">
            <text:p>14.10.09</text:p>
          </table:table-cell>
          <table:table-cell table:style-name="ce15" table:formula="of:=[.B290]/[.B289]-1" office:value-type="percentage" office:value="0.00306463595839523">
            <text:p>0,31%</text:p>
          </table:table-cell>
          <table:table-cell table:style-name="ce15" table:formula="of:=[.C290]/[.C289]-1" office:value-type="percentage" office:value="0.00096246390760335">
            <text:p>0,10%</text:p>
          </table:table-cell>
          <table:table-cell table:style-name="ce15" table:formula="of:=[.D290]/[.D289]-1" office:value-type="percentage" office:value="0.00525006907985626">
            <text:p>0,53%</text:p>
          </table:table-cell>
          <table:table-cell table:style-name="ce16"/>
          <table:table-cell table:formula="of:=[.F290]" office:value-type="date" office:date-value="2009-10-14">
            <text:p>14.10.09</text:p>
          </table:table-cell>
          <table:table-cell table:formula="of:=[.B290]/[.$B$3]" office:value-type="percentage" office:value="1.10191797592328">
            <text:p>110,19%</text:p>
          </table:table-cell>
          <table:table-cell table:formula="of:=([.D290]/[.$D$194])+[.$M$194]-1" office:value-type="percentage" office:value="1.13177247358307">
            <text:p>113,18%</text:p>
          </table:table-cell>
          <table:table-cell table:formula="of:=([.C290]/[.$C$259])+[.$N$259]-1" office:value-type="percentage" office:value="1.12671699653132">
            <text:p>112,67%</text:p>
          </table:table-cell>
          <table:table-cell table:number-columns-repeated="8"/>
        </table:table-row>
        <table:table-row table:style-name="ro1">
          <table:table-cell office:value-type="date" office:date-value="2009-10-15">
            <text:p>15.10.09</text:p>
          </table:table-cell>
          <table:table-cell office:value-type="float" office:value="107.96">
            <text:p>107,96</text:p>
          </table:table-cell>
          <table:table-cell office:value-type="float" office:value="10.39">
            <text:p>10,39</text:p>
          </table:table-cell>
          <table:table-cell office:value-type="float" office:value="10908">
            <text:p>10908</text:p>
          </table:table-cell>
          <table:table-cell/>
          <table:table-cell table:formula="of:=[.A291]" office:value-type="date" office:date-value="2009-10-15">
            <text:p>15.10.09</text:p>
          </table:table-cell>
          <table:table-cell table:style-name="ce15" table:formula="of:=[.B291]/[.B290]-1" office:value-type="percentage" office:value="-0.000462920099990827">
            <text:p>-0,05%</text:p>
          </table:table-cell>
          <table:table-cell table:style-name="ce15" table:formula="of:=[.C291]/[.C290]-1" office:value-type="percentage" office:value="-0.000961538461538458">
            <text:p>-0,10%</text:p>
          </table:table-cell>
          <table:table-cell table:style-name="ce15" table:formula="of:=[.D291]/[.D290]-1" office:value-type="percentage" office:value="-0.00054975261132495">
            <text:p>-0,05%</text:p>
          </table:table-cell>
          <table:table-cell table:style-name="ce16"/>
          <table:table-cell table:formula="of:=[.F291]" office:value-type="date" office:date-value="2009-10-15">
            <text:p>15.10.09</text:p>
          </table:table-cell>
          <table:table-cell table:formula="of:=[.B291]/[.$B$3]" office:value-type="percentage" office:value="1.10140787594369">
            <text:p>110,14%</text:p>
          </table:table-cell>
          <table:table-cell table:formula="of:=([.D291]/[.$D$194])+[.$M$194]-1" office:value-type="percentage" office:value="1.13117764856077">
            <text:p>113,12%</text:p>
          </table:table-cell>
          <table:table-cell table:formula="of:=([.C291]/[.$C$259])+[.$N$259]-1" office:value-type="percentage" office:value="1.12571699653132">
            <text:p>112,57%</text:p>
          </table:table-cell>
          <table:table-cell table:number-columns-repeated="8"/>
        </table:table-row>
        <table:table-row table:style-name="ro1">
          <table:table-cell office:value-type="date" office:date-value="2009-10-16">
            <text:p>16.10.09</text:p>
          </table:table-cell>
          <table:table-cell office:value-type="float" office:value="107.93">
            <text:p>107,93</text:p>
          </table:table-cell>
          <table:table-cell office:value-type="float" office:value="10.36">
            <text:p>10,36</text:p>
          </table:table-cell>
          <table:table-cell office:value-type="float" office:value="10901">
            <text:p>10901</text:p>
          </table:table-cell>
          <table:table-cell/>
          <table:table-cell table:formula="of:=[.A292]" office:value-type="date" office:date-value="2009-10-16">
            <text:p>16.10.09</text:p>
          </table:table-cell>
          <table:table-cell table:style-name="ce15" table:formula="of:=[.B292]/[.B291]-1" office:value-type="percentage" office:value="-0.000277880696554211">
            <text:p>-0,03%</text:p>
          </table:table-cell>
          <table:table-cell table:style-name="ce15" table:formula="of:=[.C292]/[.C291]-1" office:value-type="percentage" office:value="-0.0028873917228105">
            <text:p>-0,29%</text:p>
          </table:table-cell>
          <table:table-cell table:style-name="ce15" table:formula="of:=[.D292]/[.D291]-1" office:value-type="percentage" office:value="-0.000641730839750609">
            <text:p>-0,06%</text:p>
          </table:table-cell>
          <table:table-cell table:style-name="ce16"/>
          <table:table-cell table:formula="of:=[.F292]" office:value-type="date" office:date-value="2009-10-16">
            <text:p>16.10.09</text:p>
          </table:table-cell>
          <table:table-cell table:formula="of:=[.B292]/[.$B$3]" office:value-type="percentage" office:value="1.10110181595593">
            <text:p>110,11%</text:p>
          </table:table-cell>
          <table:table-cell table:formula="of:=([.D292]/[.$D$194])+[.$M$194]-1" office:value-type="percentage" office:value="1.13048368603474">
            <text:p>113,05%</text:p>
          </table:table-cell>
          <table:table-cell table:formula="of:=([.C292]/[.$C$259])+[.$N$259]-1" office:value-type="percentage" office:value="1.12271699653132">
            <text:p>112,27%</text:p>
          </table:table-cell>
          <table:table-cell table:number-columns-repeated="8"/>
        </table:table-row>
        <table:table-row table:style-name="ro1">
          <table:table-cell office:value-type="date" office:date-value="2009-10-19">
            <text:p>19.10.09</text:p>
          </table:table-cell>
          <table:table-cell office:value-type="float" office:value="107.82">
            <text:p>107,82</text:p>
          </table:table-cell>
          <table:table-cell office:value-type="float" office:value="10.38">
            <text:p>10,38</text:p>
          </table:table-cell>
          <table:table-cell office:value-type="float" office:value="10881">
            <text:p>10881</text:p>
          </table:table-cell>
          <table:table-cell/>
          <table:table-cell table:formula="of:=[.A293]" office:value-type="date" office:date-value="2009-10-19">
            <text:p>19.10.09</text:p>
          </table:table-cell>
          <table:table-cell table:style-name="ce15" table:formula="of:=[.B293]/[.B292]-1" office:value-type="percentage" office:value="-0.00101917909756333">
            <text:p>-0,10%</text:p>
          </table:table-cell>
          <table:table-cell table:style-name="ce15" table:formula="of:=[.C293]/[.C292]-1" office:value-type="percentage" office:value="0.00193050193050204">
            <text:p>0,19%</text:p>
          </table:table-cell>
          <table:table-cell table:style-name="ce15" table:formula="of:=[.D293]/[.D292]-1" office:value-type="percentage" office:value="-0.00183469406476466">
            <text:p>-0,18%</text:p>
          </table:table-cell>
          <table:table-cell table:style-name="ce16"/>
          <table:table-cell table:formula="of:=[.F293]" office:value-type="date" office:date-value="2009-10-19">
            <text:p>19.10.09</text:p>
          </table:table-cell>
          <table:table-cell table:formula="of:=[.B293]/[.$B$3]" office:value-type="percentage" office:value="1.09997959600082">
            <text:p>110,00%</text:p>
          </table:table-cell>
          <table:table-cell table:formula="of:=([.D293]/[.$D$194])+[.$M$194]-1" office:value-type="percentage" office:value="1.12850093596039">
            <text:p>112,85%</text:p>
          </table:table-cell>
          <table:table-cell table:formula="of:=([.C293]/[.$C$259])+[.$N$259]-1" office:value-type="percentage" office:value="1.12471699653132">
            <text:p>112,47%</text:p>
          </table:table-cell>
          <table:table-cell table:number-columns-repeated="8"/>
        </table:table-row>
        <table:table-row table:style-name="ro1">
          <table:table-cell office:value-type="date" office:date-value="2009-10-20">
            <text:p>20.10.09</text:p>
          </table:table-cell>
          <table:table-cell office:value-type="float" office:value="108.03">
            <text:p>108,03</text:p>
          </table:table-cell>
          <table:table-cell office:value-type="float" office:value="10.45">
            <text:p>10,45</text:p>
          </table:table-cell>
          <table:table-cell office:value-type="float" office:value="10917">
            <text:p>10917</text:p>
          </table:table-cell>
          <table:table-cell/>
          <table:table-cell table:formula="of:=[.A294]" office:value-type="date" office:date-value="2009-10-20">
            <text:p>20.10.09</text:p>
          </table:table-cell>
          <table:table-cell table:style-name="ce15" table:formula="of:=[.B294]/[.B293]-1" office:value-type="percentage" office:value="0.00194769059543698">
            <text:p>0,19%</text:p>
          </table:table-cell>
          <table:table-cell table:style-name="ce15" table:formula="of:=[.C294]/[.C293]-1" office:value-type="percentage" office:value="0.00674373795761074">
            <text:p>0,67%</text:p>
          </table:table-cell>
          <table:table-cell table:style-name="ce15" table:formula="of:=[.D294]/[.D293]-1" office:value-type="percentage" office:value="0.00330851943755173">
            <text:p>0,33%</text:p>
          </table:table-cell>
          <table:table-cell table:style-name="ce16"/>
          <table:table-cell table:formula="of:=[.F294]" office:value-type="date" office:date-value="2009-10-20">
            <text:p>20.10.09</text:p>
          </table:table-cell>
          <table:table-cell table:formula="of:=[.B294]/[.$B$3]" office:value-type="percentage" office:value="1.10212201591512">
            <text:p>110,21%</text:p>
          </table:table-cell>
          <table:table-cell table:formula="of:=([.D294]/[.$D$194])+[.$M$194]-1" office:value-type="percentage" office:value="1.13206988609422">
            <text:p>113,21%</text:p>
          </table:table-cell>
          <table:table-cell table:formula="of:=([.C294]/[.$C$259])+[.$N$259]-1" office:value-type="percentage" office:value="1.13171699653132">
            <text:p>113,17%</text:p>
          </table:table-cell>
          <table:table-cell table:number-columns-repeated="8"/>
        </table:table-row>
        <table:table-row table:style-name="ro1">
          <table:table-cell office:value-type="date" office:date-value="2009-10-21">
            <text:p>21.10.09</text:p>
          </table:table-cell>
          <table:table-cell office:value-type="float" office:value="108.21">
            <text:p>108,21</text:p>
          </table:table-cell>
          <table:table-cell office:value-type="float" office:value="10.4">
            <text:p>10,4</text:p>
          </table:table-cell>
          <table:table-cell office:value-type="float" office:value="10955">
            <text:p>10955</text:p>
          </table:table-cell>
          <table:table-cell/>
          <table:table-cell table:formula="of:=[.A295]" office:value-type="date" office:date-value="2009-10-21">
            <text:p>21.10.09</text:p>
          </table:table-cell>
          <table:table-cell table:style-name="ce15" table:formula="of:=[.B295]/[.B294]-1" office:value-type="percentage" office:value="0.00166620383226879">
            <text:p>0,17%</text:p>
          </table:table-cell>
          <table:table-cell table:style-name="ce15" table:formula="of:=[.C295]/[.C294]-1" office:value-type="percentage" office:value="-0.00478468899521523">
            <text:p>-0,48%</text:p>
          </table:table-cell>
          <table:table-cell table:style-name="ce15" table:formula="of:=[.D295]/[.D294]-1" office:value-type="percentage" office:value="0.0034808097462673">
            <text:p>0,35%</text:p>
          </table:table-cell>
          <table:table-cell table:style-name="ce16"/>
          <table:table-cell table:formula="of:=[.F295]" office:value-type="date" office:date-value="2009-10-21">
            <text:p>21.10.09</text:p>
          </table:table-cell>
          <table:table-cell table:formula="of:=[.B295]/[.$B$3]" office:value-type="percentage" office:value="1.10395837584167">
            <text:p>110,40%</text:p>
          </table:table-cell>
          <table:table-cell table:formula="of:=([.D295]/[.$D$194])+[.$M$194]-1" office:value-type="percentage" office:value="1.1358371112355">
            <text:p>113,58%</text:p>
          </table:table-cell>
          <table:table-cell table:formula="of:=([.C295]/[.$C$259])+[.$N$259]-1" office:value-type="percentage" office:value="1.12671699653132">
            <text:p>112,67%</text:p>
          </table:table-cell>
          <table:table-cell table:number-columns-repeated="8"/>
        </table:table-row>
        <table:table-row table:style-name="ro1">
          <table:table-cell office:value-type="date" office:date-value="2009-10-22">
            <text:p>22.10.09</text:p>
          </table:table-cell>
          <table:table-cell office:value-type="float" office:value="108.23">
            <text:p>108,23</text:p>
          </table:table-cell>
          <table:table-cell office:value-type="float" office:value="10.37">
            <text:p>10,37</text:p>
          </table:table-cell>
          <table:table-cell office:value-type="float" office:value="10958">
            <text:p>10958</text:p>
          </table:table-cell>
          <table:table-cell/>
          <table:table-cell table:formula="of:=[.A296]" office:value-type="date" office:date-value="2009-10-22">
            <text:p>22.10.09</text:p>
          </table:table-cell>
          <table:table-cell table:style-name="ce15" table:formula="of:=[.B296]/[.B295]-1" office:value-type="percentage" office:value="0.000184825801682109">
            <text:p>0,02%</text:p>
          </table:table-cell>
          <table:table-cell table:style-name="ce15" table:formula="of:=[.C296]/[.C295]-1" office:value-type="percentage" office:value="-0.00288461538461549">
            <text:p>-0,29%</text:p>
          </table:table-cell>
          <table:table-cell table:style-name="ce15" table:formula="of:=[.D296]/[.D295]-1" office:value-type="percentage" office:value="0.000273847558192708">
            <text:p>0,03%</text:p>
          </table:table-cell>
          <table:table-cell table:style-name="ce16"/>
          <table:table-cell table:formula="of:=[.F296]" office:value-type="date" office:date-value="2009-10-22">
            <text:p>22.10.09</text:p>
          </table:table-cell>
          <table:table-cell table:formula="of:=[.B296]/[.$B$3]" office:value-type="percentage" office:value="1.1041624158335">
            <text:p>110,42%</text:p>
          </table:table-cell>
          <table:table-cell table:formula="of:=([.D296]/[.$D$194])+[.$M$194]-1" office:value-type="percentage" office:value="1.13613452374665">
            <text:p>113,61%</text:p>
          </table:table-cell>
          <table:table-cell table:formula="of:=([.C296]/[.$C$259])+[.$N$259]-1" office:value-type="percentage" office:value="1.12371699653132">
            <text:p>112,37%</text:p>
          </table:table-cell>
          <table:table-cell table:number-columns-repeated="8"/>
        </table:table-row>
        <table:table-row table:style-name="ro1">
          <table:table-cell office:value-type="date" office:date-value="2009-10-23">
            <text:p>23.10.09</text:p>
          </table:table-cell>
          <table:table-cell office:value-type="float" office:value="108.17">
            <text:p>108,17</text:p>
          </table:table-cell>
          <table:table-cell office:value-type="float" office:value="10.41">
            <text:p>10,41</text:p>
          </table:table-cell>
          <table:table-cell office:value-type="float" office:value="10949">
            <text:p>10949</text:p>
          </table:table-cell>
          <table:table-cell/>
          <table:table-cell table:formula="of:=[.A297]" office:value-type="date" office:date-value="2009-10-23">
            <text:p>23.10.09</text:p>
          </table:table-cell>
          <table:table-cell table:style-name="ce15" table:formula="of:=[.B297]/[.B296]-1" office:value-type="percentage" office:value="-0.000554374942252633">
            <text:p>-0,06%</text:p>
          </table:table-cell>
          <table:table-cell table:style-name="ce15" table:formula="of:=[.C297]/[.C296]-1" office:value-type="percentage" office:value="0.00385728061716506">
            <text:p>0,39%</text:p>
          </table:table-cell>
          <table:table-cell table:style-name="ce15" table:formula="of:=[.D297]/[.D296]-1" office:value-type="percentage" office:value="-0.000821317758715079">
            <text:p>-0,08%</text:p>
          </table:table-cell>
          <table:table-cell table:style-name="ce16"/>
          <table:table-cell table:formula="of:=[.F297]" office:value-type="date" office:date-value="2009-10-23">
            <text:p>23.10.09</text:p>
          </table:table-cell>
          <table:table-cell table:formula="of:=[.B297]/[.$B$3]" office:value-type="percentage" office:value="1.10355029585799">
            <text:p>110,36%</text:p>
          </table:table-cell>
          <table:table-cell table:formula="of:=([.D297]/[.$D$194])+[.$M$194]-1" office:value-type="percentage" office:value="1.13524228621319">
            <text:p>113,52%</text:p>
          </table:table-cell>
          <table:table-cell table:formula="of:=([.C297]/[.$C$259])+[.$N$259]-1" office:value-type="percentage" office:value="1.12771699653132">
            <text:p>112,77%</text:p>
          </table:table-cell>
          <table:table-cell table:number-columns-repeated="8"/>
        </table:table-row>
        <table:table-row table:style-name="ro1">
          <table:table-cell office:value-type="date" office:date-value="2009-10-26">
            <text:p>26.10.09</text:p>
          </table:table-cell>
          <table:table-cell office:value-type="float" office:value="107.86">
            <text:p>107,86</text:p>
          </table:table-cell>
          <table:table-cell office:value-type="float" office:value="10.36">
            <text:p>10,36</text:p>
          </table:table-cell>
          <table:table-cell office:value-type="float" office:value="10898">
            <text:p>10898</text:p>
          </table:table-cell>
          <table:table-cell/>
          <table:table-cell table:formula="of:=[.A298]" office:value-type="date" office:date-value="2009-10-26">
            <text:p>26.10.09</text:p>
          </table:table-cell>
          <table:table-cell table:style-name="ce15" table:formula="of:=[.B298]/[.B297]-1" office:value-type="percentage" office:value="-0.00286585929555327">
            <text:p>-0,29%</text:p>
          </table:table-cell>
          <table:table-cell table:style-name="ce15" table:formula="of:=[.C298]/[.C297]-1" office:value-type="percentage" office:value="-0.00480307396733914">
            <text:p>-0,48%</text:p>
          </table:table-cell>
          <table:table-cell table:style-name="ce15" table:formula="of:=[.D298]/[.D297]-1" office:value-type="percentage" office:value="-0.00465795963101656">
            <text:p>-0,47%</text:p>
          </table:table-cell>
          <table:table-cell table:style-name="ce16"/>
          <table:table-cell table:formula="of:=[.F298]" office:value-type="date" office:date-value="2009-10-26">
            <text:p>26.10.09</text:p>
          </table:table-cell>
          <table:table-cell table:formula="of:=[.B298]/[.$B$3]" office:value-type="percentage" office:value="1.10038767598449">
            <text:p>110,04%</text:p>
          </table:table-cell>
          <table:table-cell table:formula="of:=([.D298]/[.$D$194])+[.$M$194]-1" office:value-type="percentage" office:value="1.13018627352359">
            <text:p>113,02%</text:p>
          </table:table-cell>
          <table:table-cell table:formula="of:=([.C298]/[.$C$259])+[.$N$259]-1" office:value-type="percentage" office:value="1.12271699653132">
            <text:p>112,27%</text:p>
          </table:table-cell>
          <table:table-cell table:number-columns-repeated="8"/>
        </table:table-row>
        <table:table-row table:style-name="ro1">
          <table:table-cell office:value-type="date" office:date-value="2009-10-27">
            <text:p>27.10.09</text:p>
          </table:table-cell>
          <table:table-cell office:value-type="float" office:value="107.43">
            <text:p>107,43</text:p>
          </table:table-cell>
          <table:table-cell office:value-type="float" office:value="10.26">
            <text:p>10,26</text:p>
          </table:table-cell>
          <table:table-cell office:value-type="float" office:value="10825">
            <text:p>10825</text:p>
          </table:table-cell>
          <table:table-cell/>
          <table:table-cell table:formula="of:=[.A299]" office:value-type="date" office:date-value="2009-10-27">
            <text:p>27.10.09</text:p>
          </table:table-cell>
          <table:table-cell table:style-name="ce15" table:formula="of:=[.B299]/[.B298]-1" office:value-type="percentage" office:value="-0.00398664936028181">
            <text:p>-0,40%</text:p>
          </table:table-cell>
          <table:table-cell table:style-name="ce15" table:formula="of:=[.C299]/[.C298]-1" office:value-type="percentage" office:value="-0.00965250965250963">
            <text:p>-0,97%</text:p>
          </table:table-cell>
          <table:table-cell table:style-name="ce15" table:formula="of:=[.D299]/[.D298]-1" office:value-type="percentage" office:value="-0.00669847678473112">
            <text:p>-0,67%</text:p>
          </table:table-cell>
          <table:table-cell table:style-name="ce16"/>
          <table:table-cell table:formula="of:=[.F299]" office:value-type="date" office:date-value="2009-10-27">
            <text:p>27.10.09</text:p>
          </table:table-cell>
          <table:table-cell table:formula="of:=[.B299]/[.$B$3]" office:value-type="percentage" office:value="1.09600081615997">
            <text:p>109,60%</text:p>
          </table:table-cell>
          <table:table-cell table:formula="of:=([.D299]/[.$D$194])+[.$M$194]-1" office:value-type="percentage" office:value="1.1229492357522">
            <text:p>112,29%</text:p>
          </table:table-cell>
          <table:table-cell table:formula="of:=([.C299]/[.$C$259])+[.$N$259]-1" office:value-type="percentage" office:value="1.11271699653132">
            <text:p>111,27%</text:p>
          </table:table-cell>
          <table:table-cell table:number-columns-repeated="8"/>
        </table:table-row>
        <table:table-row table:style-name="ro1">
          <table:table-cell office:value-type="date" office:date-value="2009-10-28">
            <text:p>28.10.09</text:p>
          </table:table-cell>
          <table:table-cell office:value-type="float" office:value="107.94">
            <text:p>107,94</text:p>
          </table:table-cell>
          <table:table-cell office:value-type="float" office:value="10.25">
            <text:p>10,25</text:p>
          </table:table-cell>
          <table:table-cell office:value-type="float" office:value="10904">
            <text:p>10904</text:p>
          </table:table-cell>
          <table:table-cell/>
          <table:table-cell table:formula="of:=[.A300]" office:value-type="date" office:date-value="2009-10-28">
            <text:p>28.10.09</text:p>
          </table:table-cell>
          <table:table-cell table:style-name="ce15" table:formula="of:=[.B300]/[.B299]-1" office:value-type="percentage" office:value="0.00474727729684443">
            <text:p>0,47%</text:p>
          </table:table-cell>
          <table:table-cell table:style-name="ce15" table:formula="of:=[.C300]/[.C299]-1" office:value-type="percentage" office:value="-0.000974658869395739">
            <text:p>-0,10%</text:p>
          </table:table-cell>
          <table:table-cell table:style-name="ce15" table:formula="of:=[.D300]/[.D299]-1" office:value-type="percentage" office:value="0.00729792147805997">
            <text:p>0,73%</text:p>
          </table:table-cell>
          <table:table-cell table:style-name="ce16"/>
          <table:table-cell table:formula="of:=[.F300]" office:value-type="date" office:date-value="2009-10-28">
            <text:p>28.10.09</text:p>
          </table:table-cell>
          <table:table-cell table:formula="of:=[.B300]/[.$B$3]" office:value-type="percentage" office:value="1.10120383595185">
            <text:p>110,12%</text:p>
          </table:table-cell>
          <table:table-cell table:formula="of:=([.D300]/[.$D$194])+[.$M$194]-1" office:value-type="percentage" office:value="1.1307810985459">
            <text:p>113,08%</text:p>
          </table:table-cell>
          <table:table-cell table:formula="of:=([.C300]/[.$C$259])+[.$N$259]-1" office:value-type="percentage" office:value="1.11171699653132">
            <text:p>111,17%</text:p>
          </table:table-cell>
          <table:table-cell table:number-columns-repeated="8"/>
        </table:table-row>
        <table:table-row table:style-name="ro1">
          <table:table-cell office:value-type="date" office:date-value="2009-10-29">
            <text:p>29.10.09</text:p>
          </table:table-cell>
          <table:table-cell office:value-type="float" office:value="107.51">
            <text:p>107,51</text:p>
          </table:table-cell>
          <table:table-cell office:value-type="float" office:value="10.19">
            <text:p>10,19</text:p>
          </table:table-cell>
          <table:table-cell office:value-type="float" office:value="10835">
            <text:p>10835</text:p>
          </table:table-cell>
          <table:table-cell/>
          <table:table-cell table:formula="of:=[.A301]" office:value-type="date" office:date-value="2009-10-29">
            <text:p>29.10.09</text:p>
          </table:table-cell>
          <table:table-cell table:style-name="ce15" table:formula="of:=[.B301]/[.B300]-1" office:value-type="percentage" office:value="-0.00398369464517323">
            <text:p>-0,40%</text:p>
          </table:table-cell>
          <table:table-cell table:style-name="ce15" table:formula="of:=[.C301]/[.C300]-1" office:value-type="percentage" office:value="-0.00585365853658537">
            <text:p>-0,59%</text:p>
          </table:table-cell>
          <table:table-cell table:style-name="ce15" table:formula="of:=[.D301]/[.D300]-1" office:value-type="percentage" office:value="-0.0063279530447542">
            <text:p>-0,63%</text:p>
          </table:table-cell>
          <table:table-cell table:style-name="ce16"/>
          <table:table-cell table:formula="of:=[.F301]" office:value-type="date" office:date-value="2009-10-29">
            <text:p>29.10.09</text:p>
          </table:table-cell>
          <table:table-cell table:formula="of:=[.B301]/[.$B$3]" office:value-type="percentage" office:value="1.09681697612732">
            <text:p>109,68%</text:p>
          </table:table-cell>
          <table:table-cell table:formula="of:=([.D301]/[.$D$194])+[.$M$194]-1" office:value-type="percentage" office:value="1.12394061078938">
            <text:p>112,39%</text:p>
          </table:table-cell>
          <table:table-cell table:formula="of:=([.C301]/[.$C$259])+[.$N$259]-1" office:value-type="percentage" office:value="1.10571699653132">
            <text:p>110,57%</text:p>
          </table:table-cell>
          <table:table-cell table:number-columns-repeated="8"/>
        </table:table-row>
        <table:table-row table:style-name="ro1">
          <table:table-cell office:value-type="date" office:date-value="2009-10-30">
            <text:p>30.10.09</text:p>
          </table:table-cell>
          <table:table-cell office:value-type="float" office:value="107.71">
            <text:p>107,71</text:p>
          </table:table-cell>
          <table:table-cell office:value-type="float" office:value="10.28">
            <text:p>10,28</text:p>
          </table:table-cell>
          <table:table-cell office:value-type="float" office:value="10873">
            <text:p>10873</text:p>
          </table:table-cell>
          <table:table-cell/>
          <table:table-cell table:formula="of:=[.A302]" office:value-type="date" office:date-value="2009-10-30">
            <text:p>30.10.09</text:p>
          </table:table-cell>
          <table:table-cell table:style-name="ce15" table:formula="of:=[.B302]/[.B301]-1" office:value-type="percentage" office:value="0.00186029206585414">
            <text:p>0,19%</text:p>
          </table:table-cell>
          <table:table-cell table:style-name="ce15" table:formula="of:=[.C302]/[.C301]-1" office:value-type="percentage" office:value="0.00883218842001954">
            <text:p>0,88%</text:p>
          </table:table-cell>
          <table:table-cell table:style-name="ce15" table:formula="of:=[.D302]/[.D301]-1" office:value-type="percentage" office:value="0.00350715274573132">
            <text:p>0,35%</text:p>
          </table:table-cell>
          <table:table-cell table:style-name="ce16"/>
          <table:table-cell table:formula="of:=[.F302]" office:value-type="date" office:date-value="2009-10-30">
            <text:p>30.10.09</text:p>
          </table:table-cell>
          <table:table-cell table:formula="of:=[.B302]/[.$B$3]" office:value-type="percentage" office:value="1.09885737604571">
            <text:p>109,89%</text:p>
          </table:table-cell>
          <table:table-cell table:formula="of:=([.D302]/[.$D$194])+[.$M$194]-1" office:value-type="percentage" office:value="1.12770783593065">
            <text:p>112,77%</text:p>
          </table:table-cell>
          <table:table-cell table:formula="of:=([.C302]/[.$C$259])+[.$N$259]-1" office:value-type="percentage" office:value="1.11471699653132">
            <text:p>111,47%</text:p>
          </table:table-cell>
          <table:table-cell table:number-columns-repeated="8"/>
        </table:table-row>
        <table:table-row table:style-name="ro1">
          <table:table-cell office:value-type="date" office:date-value="2009-11-02">
            <text:p>02.11.09</text:p>
          </table:table-cell>
          <table:table-cell office:value-type="float" office:value="107.43">
            <text:p>107,43</text:p>
          </table:table-cell>
          <table:table-cell office:value-type="float" office:value="10.22">
            <text:p>10,22</text:p>
          </table:table-cell>
          <table:table-cell office:value-type="float" office:value="10827">
            <text:p>10827</text:p>
          </table:table-cell>
          <table:table-cell/>
          <table:table-cell table:formula="of:=[.A303]" office:value-type="date" office:date-value="2009-11-02">
            <text:p>02.11.09</text:p>
          </table:table-cell>
          <table:table-cell table:style-name="ce15" table:formula="of:=[.B303]/[.B302]-1" office:value-type="percentage" office:value="-0.00259957292730473">
            <text:p>-0,26%</text:p>
          </table:table-cell>
          <table:table-cell table:style-name="ce15" table:formula="of:=[.C303]/[.C302]-1" office:value-type="percentage" office:value="-0.00583657587548625">
            <text:p>-0,58%</text:p>
          </table:table-cell>
          <table:table-cell table:style-name="ce15" table:formula="of:=[.D303]/[.D302]-1" office:value-type="percentage" office:value="-0.00423066311045706">
            <text:p>-0,42%</text:p>
          </table:table-cell>
          <table:table-cell table:style-name="ce16"/>
          <table:table-cell table:formula="of:=[.F303]" office:value-type="date" office:date-value="2009-11-02">
            <text:p>02.11.09</text:p>
          </table:table-cell>
          <table:table-cell table:formula="of:=[.B303]/[.$B$3]" office:value-type="percentage" office:value="1.09600081615997">
            <text:p>109,60%</text:p>
          </table:table-cell>
          <table:table-cell table:formula="of:=([.D303]/[.$D$194])+[.$M$194]-1" office:value-type="percentage" office:value="1.12314751075964">
            <text:p>112,31%</text:p>
          </table:table-cell>
          <table:table-cell table:formula="of:=([.C303]/[.$C$259])+[.$N$259]-1" office:value-type="percentage" office:value="1.10871699653132">
            <text:p>110,87%</text:p>
          </table:table-cell>
          <table:table-cell table:number-columns-repeated="8"/>
        </table:table-row>
        <table:table-row table:style-name="ro1">
          <table:table-cell office:value-type="date" office:date-value="2009-11-03">
            <text:p>03.11.09</text:p>
          </table:table-cell>
          <table:table-cell office:value-type="float" office:value="107.58">
            <text:p>107,58</text:p>
          </table:table-cell>
          <table:table-cell office:value-type="float" office:value="10.2">
            <text:p>10,2</text:p>
          </table:table-cell>
          <table:table-cell office:value-type="float" office:value="10851">
            <text:p>10851</text:p>
          </table:table-cell>
          <table:table-cell/>
          <table:table-cell table:formula="of:=[.A304]" office:value-type="date" office:date-value="2009-11-03">
            <text:p>03.11.09</text:p>
          </table:table-cell>
          <table:table-cell table:style-name="ce15" table:formula="of:=[.B304]/[.B303]-1" office:value-type="percentage" office:value="0.00139625802848364">
            <text:p>0,14%</text:p>
          </table:table-cell>
          <table:table-cell table:style-name="ce15" table:formula="of:=[.C304]/[.C303]-1" office:value-type="percentage" office:value="-0.00195694716242678">
            <text:p>-0,20%</text:p>
          </table:table-cell>
          <table:table-cell table:style-name="ce15" table:formula="of:=[.D304]/[.D303]-1" office:value-type="percentage" office:value="0.00221668052091983">
            <text:p>0,22%</text:p>
          </table:table-cell>
          <table:table-cell table:style-name="ce16"/>
          <table:table-cell table:formula="of:=[.F304]" office:value-type="date" office:date-value="2009-11-03">
            <text:p>03.11.09</text:p>
          </table:table-cell>
          <table:table-cell table:formula="of:=[.B304]/[.$B$3]" office:value-type="percentage" office:value="1.09753111609876">
            <text:p>109,75%</text:p>
          </table:table-cell>
          <table:table-cell table:formula="of:=([.D304]/[.$D$194])+[.$M$194]-1" office:value-type="percentage" office:value="1.12552681084886">
            <text:p>112,55%</text:p>
          </table:table-cell>
          <table:table-cell table:formula="of:=([.C304]/[.$C$259])+[.$N$259]-1" office:value-type="percentage" office:value="1.10671699653132">
            <text:p>110,67%</text:p>
          </table:table-cell>
          <table:table-cell table:number-columns-repeated="8"/>
        </table:table-row>
        <table:table-row table:style-name="ro1">
          <table:table-cell office:value-type="date" office:date-value="2009-11-04">
            <text:p>04.11.09</text:p>
          </table:table-cell>
          <table:table-cell office:value-type="float" office:value="107.67">
            <text:p>107,67</text:p>
          </table:table-cell>
          <table:table-cell office:value-type="float" office:value="10.28">
            <text:p>10,28</text:p>
          </table:table-cell>
          <table:table-cell office:value-type="float" office:value="10865">
            <text:p>10865</text:p>
          </table:table-cell>
          <table:table-cell/>
          <table:table-cell table:formula="of:=[.A305]" office:value-type="date" office:date-value="2009-11-04">
            <text:p>04.11.09</text:p>
          </table:table-cell>
          <table:table-cell table:style-name="ce15" table:formula="of:=[.B305]/[.B304]-1" office:value-type="percentage" office:value="0.000836586726157274">
            <text:p>0,08%</text:p>
          </table:table-cell>
          <table:table-cell table:style-name="ce15" table:formula="of:=[.C305]/[.C304]-1" office:value-type="percentage" office:value="0.00784313725490193">
            <text:p>0,78%</text:p>
          </table:table-cell>
          <table:table-cell table:style-name="ce15" table:formula="of:=[.D305]/[.D304]-1" office:value-type="percentage" office:value="0.00129020366786481">
            <text:p>0,13%</text:p>
          </table:table-cell>
          <table:table-cell table:style-name="ce16"/>
          <table:table-cell table:formula="of:=[.F305]" office:value-type="date" office:date-value="2009-11-04">
            <text:p>04.11.09</text:p>
          </table:table-cell>
          <table:table-cell table:formula="of:=[.B305]/[.$B$3]" office:value-type="percentage" office:value="1.09844929606203">
            <text:p>109,84%</text:p>
          </table:table-cell>
          <table:table-cell table:formula="of:=([.D305]/[.$D$194])+[.$M$194]-1" office:value-type="percentage" office:value="1.12691473590091">
            <text:p>112,69%</text:p>
          </table:table-cell>
          <table:table-cell table:formula="of:=([.C305]/[.$C$259])+[.$N$259]-1" office:value-type="percentage" office:value="1.11471699653132">
            <text:p>111,47%</text:p>
          </table:table-cell>
          <table:table-cell table:number-columns-repeated="8"/>
        </table:table-row>
        <table:table-row table:style-name="ro1">
          <table:table-cell office:value-type="date" office:date-value="2009-11-05">
            <text:p>05.11.09</text:p>
          </table:table-cell>
          <table:table-cell office:value-type="float" office:value="107.82">
            <text:p>107,82</text:p>
          </table:table-cell>
          <table:table-cell office:value-type="float" office:value="10.23">
            <text:p>10,23</text:p>
          </table:table-cell>
          <table:table-cell office:value-type="float" office:value="10891">
            <text:p>10891</text:p>
          </table:table-cell>
          <table:table-cell/>
          <table:table-cell table:formula="of:=[.A306]" office:value-type="date" office:date-value="2009-11-05">
            <text:p>05.11.09</text:p>
          </table:table-cell>
          <table:table-cell table:style-name="ce15" table:formula="of:=[.B306]/[.B305]-1" office:value-type="percentage" office:value="0.0013931457230425">
            <text:p>0,14%</text:p>
          </table:table-cell>
          <table:table-cell table:style-name="ce15" table:formula="of:=[.C306]/[.C305]-1" office:value-type="percentage" office:value="-0.00486381322957186">
            <text:p>-0,49%</text:p>
          </table:table-cell>
          <table:table-cell table:style-name="ce15" table:formula="of:=[.D306]/[.D305]-1" office:value-type="percentage" office:value="0.00239300506212614">
            <text:p>0,24%</text:p>
          </table:table-cell>
          <table:table-cell table:style-name="ce16"/>
          <table:table-cell table:formula="of:=[.F306]" office:value-type="date" office:date-value="2009-11-05">
            <text:p>05.11.09</text:p>
          </table:table-cell>
          <table:table-cell table:formula="of:=[.B306]/[.$B$3]" office:value-type="percentage" office:value="1.09997959600082">
            <text:p>110,00%</text:p>
          </table:table-cell>
          <table:table-cell table:formula="of:=([.D306]/[.$D$194])+[.$M$194]-1" office:value-type="percentage" office:value="1.12949231099757">
            <text:p>112,95%</text:p>
          </table:table-cell>
          <table:table-cell table:formula="of:=([.C306]/[.$C$259])+[.$N$259]-1" office:value-type="percentage" office:value="1.10971699653132">
            <text:p>110,97%</text:p>
          </table:table-cell>
          <table:table-cell table:number-columns-repeated="8"/>
        </table:table-row>
        <table:table-row table:style-name="ro1">
          <table:table-cell office:value-type="date" office:date-value="2009-11-06">
            <text:p>06.11.09</text:p>
          </table:table-cell>
          <table:table-cell office:value-type="float" office:value="107.86">
            <text:p>107,86</text:p>
          </table:table-cell>
          <table:table-cell office:value-type="float" office:value="10.26">
            <text:p>10,26</text:p>
          </table:table-cell>
          <table:table-cell office:value-type="float" office:value="10879">
            <text:p>10879</text:p>
          </table:table-cell>
          <table:table-cell/>
          <table:table-cell table:formula="of:=[.A307]" office:value-type="date" office:date-value="2009-11-06">
            <text:p>06.11.09</text:p>
          </table:table-cell>
          <table:table-cell table:style-name="ce15" table:formula="of:=[.B307]/[.B306]-1" office:value-type="percentage" office:value="0.000370988684845086">
            <text:p>0,04%</text:p>
          </table:table-cell>
          <table:table-cell table:style-name="ce15" table:formula="of:=[.C307]/[.C306]-1" office:value-type="percentage" office:value="0.00293255131964809">
            <text:p>0,29%</text:p>
          </table:table-cell>
          <table:table-cell table:style-name="ce15" table:formula="of:=[.D307]/[.D306]-1" office:value-type="percentage" office:value="-0.00110182719676799">
            <text:p>-0,11%</text:p>
          </table:table-cell>
          <table:table-cell table:style-name="ce16"/>
          <table:table-cell table:formula="of:=[.F307]" office:value-type="date" office:date-value="2009-11-06">
            <text:p>06.11.09</text:p>
          </table:table-cell>
          <table:table-cell table:formula="of:=[.B307]/[.$B$3]" office:value-type="percentage" office:value="1.10038767598449">
            <text:p>110,04%</text:p>
          </table:table-cell>
          <table:table-cell table:formula="of:=([.D307]/[.$D$194])+[.$M$194]-1" office:value-type="percentage" office:value="1.12830266095295">
            <text:p>112,83%</text:p>
          </table:table-cell>
          <table:table-cell table:formula="of:=([.C307]/[.$C$259])+[.$N$259]-1" office:value-type="percentage" office:value="1.11271699653132">
            <text:p>111,27%</text:p>
          </table:table-cell>
          <table:table-cell table:number-columns-repeated="8"/>
        </table:table-row>
        <table:table-row table:style-name="ro1">
          <table:table-cell office:value-type="date" office:date-value="2009-11-09">
            <text:p>09.11.09</text:p>
          </table:table-cell>
          <table:table-cell office:value-type="float" office:value="107.82">
            <text:p>107,82</text:p>
          </table:table-cell>
          <table:table-cell office:value-type="float" office:value="10.28">
            <text:p>10,28</text:p>
          </table:table-cell>
          <table:table-cell office:value-type="float" office:value="10875">
            <text:p>10875</text:p>
          </table:table-cell>
          <table:table-cell/>
          <table:table-cell table:formula="of:=[.A308]" office:value-type="date" office:date-value="2009-11-09">
            <text:p>09.11.09</text:p>
          </table:table-cell>
          <table:table-cell table:style-name="ce15" table:formula="of:=[.B308]/[.B307]-1" office:value-type="percentage" office:value="-0.000370851103282055">
            <text:p>-0,04%</text:p>
          </table:table-cell>
          <table:table-cell table:style-name="ce15" table:formula="of:=[.C308]/[.C307]-1" office:value-type="percentage" office:value="0.00194931773879148">
            <text:p>0,19%</text:p>
          </table:table-cell>
          <table:table-cell table:style-name="ce15" table:formula="of:=[.D308]/[.D307]-1" office:value-type="percentage" office:value="-0.000367680853019525">
            <text:p>-0,04%</text:p>
          </table:table-cell>
          <table:table-cell table:style-name="ce16"/>
          <table:table-cell table:formula="of:=[.F308]" office:value-type="date" office:date-value="2009-11-09">
            <text:p>09.11.09</text:p>
          </table:table-cell>
          <table:table-cell table:formula="of:=[.B308]/[.$B$3]" office:value-type="percentage" office:value="1.09997959600082">
            <text:p>110,00%</text:p>
          </table:table-cell>
          <table:table-cell table:formula="of:=([.D308]/[.$D$194])+[.$M$194]-1" office:value-type="percentage" office:value="1.12790611093808">
            <text:p>112,79%</text:p>
          </table:table-cell>
          <table:table-cell table:formula="of:=([.C308]/[.$C$259])+[.$N$259]-1" office:value-type="percentage" office:value="1.11471699653132">
            <text:p>111,47%</text:p>
          </table:table-cell>
          <table:table-cell table:number-columns-repeated="8"/>
        </table:table-row>
        <table:table-row table:style-name="ro1">
          <table:table-cell office:value-type="date" office:date-value="2009-11-10">
            <text:p>10.11.09</text:p>
          </table:table-cell>
          <table:table-cell office:value-type="float" office:value="108.38">
            <text:p>108,38</text:p>
          </table:table-cell>
          <table:table-cell office:value-type="float" office:value="10.34">
            <text:p>10,34</text:p>
          </table:table-cell>
          <table:table-cell office:value-type="float" office:value="10943">
            <text:p>10943</text:p>
          </table:table-cell>
          <table:table-cell/>
          <table:table-cell table:formula="of:=[.A309]" office:value-type="date" office:date-value="2009-11-10">
            <text:p>10.11.09</text:p>
          </table:table-cell>
          <table:table-cell table:style-name="ce15" table:formula="of:=[.B309]/[.B308]-1" office:value-type="percentage" office:value="0.00519384158783165">
            <text:p>0,52%</text:p>
          </table:table-cell>
          <table:table-cell table:style-name="ce15" table:formula="of:=[.C309]/[.C308]-1" office:value-type="percentage" office:value="0.00583657587548636">
            <text:p>0,58%</text:p>
          </table:table-cell>
          <table:table-cell table:style-name="ce15" table:formula="of:=[.D309]/[.D308]-1" office:value-type="percentage" office:value="0.00625287356321835">
            <text:p>0,63%</text:p>
          </table:table-cell>
          <table:table-cell table:style-name="ce16"/>
          <table:table-cell table:formula="of:=[.F309]" office:value-type="date" office:date-value="2009-11-10">
            <text:p>10.11.09</text:p>
          </table:table-cell>
          <table:table-cell table:formula="of:=[.B309]/[.$B$3]" office:value-type="percentage" office:value="1.10569271577229">
            <text:p>110,57%</text:p>
          </table:table-cell>
          <table:table-cell table:formula="of:=([.D309]/[.$D$194])+[.$M$194]-1" office:value-type="percentage" office:value="1.13464746119088">
            <text:p>113,46%</text:p>
          </table:table-cell>
          <table:table-cell table:formula="of:=([.C309]/[.$C$259])+[.$N$259]-1" office:value-type="percentage" office:value="1.12071699653132">
            <text:p>112,07%</text:p>
          </table:table-cell>
          <table:table-cell table:number-columns-repeated="8"/>
        </table:table-row>
        <table:table-row table:style-name="ro1">
          <table:table-cell office:value-type="date" office:date-value="2009-11-11">
            <text:p>11.11.09</text:p>
          </table:table-cell>
          <table:table-cell office:value-type="float" office:value="108.39">
            <text:p>108,39</text:p>
          </table:table-cell>
          <table:table-cell office:value-type="float" office:value="10.4">
            <text:p>10,4</text:p>
          </table:table-cell>
          <table:table-cell office:value-type="float" office:value="10948">
            <text:p>10948</text:p>
          </table:table-cell>
          <table:table-cell/>
          <table:table-cell table:formula="of:=[.A310]" office:value-type="date" office:date-value="2009-11-11">
            <text:p>11.11.09</text:p>
          </table:table-cell>
          <table:table-cell table:style-name="ce15" table:formula="of:=[.B310]/[.B309]-1" office:value-type="percentage" office:value="0.0000922679461154985">
            <text:p>0,01%</text:p>
          </table:table-cell>
          <table:table-cell table:style-name="ce15" table:formula="of:=[.C310]/[.C309]-1" office:value-type="percentage" office:value="0.00580270793036752">
            <text:p>0,58%</text:p>
          </table:table-cell>
          <table:table-cell table:style-name="ce15" table:formula="of:=[.D310]/[.D309]-1" office:value-type="percentage" office:value="0.000456913095129297">
            <text:p>0,05%</text:p>
          </table:table-cell>
          <table:table-cell table:style-name="ce16"/>
          <table:table-cell table:formula="of:=[.F310]" office:value-type="date" office:date-value="2009-11-11">
            <text:p>11.11.09</text:p>
          </table:table-cell>
          <table:table-cell table:formula="of:=[.B310]/[.$B$3]" office:value-type="percentage" office:value="1.10579473576821">
            <text:p>110,58%</text:p>
          </table:table-cell>
          <table:table-cell table:formula="of:=([.D310]/[.$D$194])+[.$M$194]-1" office:value-type="percentage" office:value="1.13514314870947">
            <text:p>113,51%</text:p>
          </table:table-cell>
          <table:table-cell table:formula="of:=([.C310]/[.$C$259])+[.$N$259]-1" office:value-type="percentage" office:value="1.12671699653132">
            <text:p>112,67%</text:p>
          </table:table-cell>
          <table:table-cell table:number-columns-repeated="8"/>
        </table:table-row>
        <table:table-row table:style-name="ro1">
          <table:table-cell office:value-type="date" office:date-value="2009-11-12">
            <text:p>12.11.09</text:p>
          </table:table-cell>
          <table:table-cell office:value-type="float" office:value="108.7">
            <text:p>108,7</text:p>
          </table:table-cell>
          <table:table-cell office:value-type="float" office:value="10.42">
            <text:p>10,42</text:p>
          </table:table-cell>
          <table:table-cell office:value-type="float" office:value="10988">
            <text:p>10988</text:p>
          </table:table-cell>
          <table:table-cell/>
          <table:table-cell table:formula="of:=[.A311]" office:value-type="date" office:date-value="2009-11-12">
            <text:p>12.11.09</text:p>
          </table:table-cell>
          <table:table-cell table:style-name="ce15" table:formula="of:=[.B311]/[.B310]-1" office:value-type="percentage" office:value="0.00286004243933946">
            <text:p>0,29%</text:p>
          </table:table-cell>
          <table:table-cell table:style-name="ce15" table:formula="of:=[.C311]/[.C310]-1" office:value-type="percentage" office:value="0.00192307692307692">
            <text:p>0,19%</text:p>
          </table:table-cell>
          <table:table-cell table:style-name="ce15" table:formula="of:=[.D311]/[.D310]-1" office:value-type="percentage" office:value="0.00365363536719032">
            <text:p>0,37%</text:p>
          </table:table-cell>
          <table:table-cell table:style-name="ce16"/>
          <table:table-cell table:formula="of:=[.F311]" office:value-type="date" office:date-value="2009-11-12">
            <text:p>12.11.09</text:p>
          </table:table-cell>
          <table:table-cell table:formula="of:=[.B311]/[.$B$3]" office:value-type="percentage" office:value="1.10895735564171">
            <text:p>110,90%</text:p>
          </table:table-cell>
          <table:table-cell table:formula="of:=([.D311]/[.$D$194])+[.$M$194]-1" office:value-type="percentage" office:value="1.13910864885818">
            <text:p>113,91%</text:p>
          </table:table-cell>
          <table:table-cell table:formula="of:=([.C311]/[.$C$259])+[.$N$259]-1" office:value-type="percentage" office:value="1.12871699653132">
            <text:p>112,87%</text:p>
          </table:table-cell>
          <table:table-cell table:number-columns-repeated="8"/>
        </table:table-row>
        <table:table-row table:style-name="ro1">
          <table:table-cell office:value-type="date" office:date-value="2009-11-13">
            <text:p>13.11.09</text:p>
          </table:table-cell>
          <table:table-cell office:value-type="float" office:value="108.53">
            <text:p>108,53</text:p>
          </table:table-cell>
          <table:table-cell office:value-type="float" office:value="10.41">
            <text:p>10,41</text:p>
          </table:table-cell>
          <table:table-cell office:value-type="float" office:value="10970">
            <text:p>10970</text:p>
          </table:table-cell>
          <table:table-cell/>
          <table:table-cell table:formula="of:=[.A312]" office:value-type="date" office:date-value="2009-11-13">
            <text:p>13.11.09</text:p>
          </table:table-cell>
          <table:table-cell table:style-name="ce15" table:formula="of:=[.B312]/[.B311]-1" office:value-type="percentage" office:value="-0.00156393744250227">
            <text:p>-0,16%</text:p>
          </table:table-cell>
          <table:table-cell table:style-name="ce15" table:formula="of:=[.C312]/[.C311]-1" office:value-type="percentage" office:value="-0.000959692898272579">
            <text:p>-0,10%</text:p>
          </table:table-cell>
          <table:table-cell table:style-name="ce15" table:formula="of:=[.D312]/[.D311]-1" office:value-type="percentage" office:value="-0.00163815070986528">
            <text:p>-0,16%</text:p>
          </table:table-cell>
          <table:table-cell table:style-name="ce16"/>
          <table:table-cell table:formula="of:=[.F312]" office:value-type="date" office:date-value="2009-11-13">
            <text:p>13.11.09</text:p>
          </table:table-cell>
          <table:table-cell table:formula="of:=[.B312]/[.$B$3]" office:value-type="percentage" office:value="1.10722301571108">
            <text:p>110,72%</text:p>
          </table:table-cell>
          <table:table-cell table:formula="of:=([.D312]/[.$D$194])+[.$M$194]-1" office:value-type="percentage" office:value="1.13732417379126">
            <text:p>113,73%</text:p>
          </table:table-cell>
          <table:table-cell table:formula="of:=([.C312]/[.$C$259])+[.$N$259]-1" office:value-type="percentage" office:value="1.12771699653132">
            <text:p>112,77%</text:p>
          </table:table-cell>
          <table:table-cell table:number-columns-repeated="8"/>
        </table:table-row>
        <table:table-row table:style-name="ro1">
          <table:table-cell office:value-type="date" office:date-value="2009-11-16">
            <text:p>16.11.09</text:p>
          </table:table-cell>
          <table:table-cell office:value-type="float" office:value="108.48">
            <text:p>108,48</text:p>
          </table:table-cell>
          <table:table-cell office:value-type="float" office:value="10.49">
            <text:p>10,49</text:p>
          </table:table-cell>
          <table:table-cell office:value-type="float" office:value="10966">
            <text:p>10966</text:p>
          </table:table-cell>
          <table:table-cell/>
          <table:table-cell table:formula="of:=[.A313]" office:value-type="date" office:date-value="2009-11-16">
            <text:p>16.11.09</text:p>
          </table:table-cell>
          <table:table-cell table:style-name="ce15" table:formula="of:=[.B313]/[.B312]-1" office:value-type="percentage" office:value="-0.000460702110015587">
            <text:p>-0,05%</text:p>
          </table:table-cell>
          <table:table-cell table:style-name="ce15" table:formula="of:=[.C313]/[.C312]-1" office:value-type="percentage" office:value="0.00768491834774254">
            <text:p>0,77%</text:p>
          </table:table-cell>
          <table:table-cell table:style-name="ce15" table:formula="of:=[.D313]/[.D312]-1" office:value-type="percentage" office:value="-0.000364630811303557">
            <text:p>-0,04%</text:p>
          </table:table-cell>
          <table:table-cell table:style-name="ce16"/>
          <table:table-cell table:formula="of:=[.F313]" office:value-type="date" office:date-value="2009-11-16">
            <text:p>16.11.09</text:p>
          </table:table-cell>
          <table:table-cell table:formula="of:=[.B313]/[.$B$3]" office:value-type="percentage" office:value="1.10671291573148">
            <text:p>110,67%</text:p>
          </table:table-cell>
          <table:table-cell table:formula="of:=([.D313]/[.$D$194])+[.$M$194]-1" office:value-type="percentage" office:value="1.13692762377639">
            <text:p>113,69%</text:p>
          </table:table-cell>
          <table:table-cell table:formula="of:=([.C313]/[.$C$259])+[.$N$259]-1" office:value-type="percentage" office:value="1.13571699653132">
            <text:p>113,57%</text:p>
          </table:table-cell>
          <table:table-cell table:number-columns-repeated="8"/>
        </table:table-row>
        <table:table-row table:style-name="ro1">
          <table:table-cell office:value-type="date" office:date-value="2009-11-17">
            <text:p>17.11.09</text:p>
          </table:table-cell>
          <table:table-cell office:value-type="float" office:value="109.27">
            <text:p>109,27</text:p>
          </table:table-cell>
          <table:table-cell office:value-type="float" office:value="10.56">
            <text:p>10,56</text:p>
          </table:table-cell>
          <table:table-cell office:value-type="float" office:value="11068">
            <text:p>11068</text:p>
          </table:table-cell>
          <table:table-cell/>
          <table:table-cell table:formula="of:=[.A314]" office:value-type="date" office:date-value="2009-11-17">
            <text:p>17.11.09</text:p>
          </table:table-cell>
          <table:table-cell table:style-name="ce15" table:formula="of:=[.B314]/[.B313]-1" office:value-type="percentage" office:value="0.00728244837758107">
            <text:p>0,73%</text:p>
          </table:table-cell>
          <table:table-cell table:style-name="ce15" table:formula="of:=[.C314]/[.C313]-1" office:value-type="percentage" office:value="0.00667302192564345">
            <text:p>0,67%</text:p>
          </table:table-cell>
          <table:table-cell table:style-name="ce15" table:formula="of:=[.D314]/[.D313]-1" office:value-type="percentage" office:value="0.00930147729345254">
            <text:p>0,93%</text:p>
          </table:table-cell>
          <table:table-cell table:style-name="ce16"/>
          <table:table-cell table:formula="of:=[.F314]" office:value-type="date" office:date-value="2009-11-17">
            <text:p>17.11.09</text:p>
          </table:table-cell>
          <table:table-cell table:formula="of:=[.B314]/[.$B$3]" office:value-type="percentage" office:value="1.1147724954091">
            <text:p>111,48%</text:p>
          </table:table-cell>
          <table:table-cell table:formula="of:=([.D314]/[.$D$194])+[.$M$194]-1" office:value-type="percentage" office:value="1.14703964915559">
            <text:p>114,70%</text:p>
          </table:table-cell>
          <table:table-cell table:formula="of:=([.C314]/[.$C$259])+[.$N$259]-1" office:value-type="percentage" office:value="1.14271699653132">
            <text:p>114,27%</text:p>
          </table:table-cell>
          <table:table-cell table:number-columns-repeated="8"/>
        </table:table-row>
        <table:table-row table:style-name="ro1">
          <table:table-cell office:value-type="date" office:date-value="2009-11-18">
            <text:p>18.11.09</text:p>
          </table:table-cell>
          <table:table-cell office:value-type="float" office:value="109.35">
            <text:p>109,35</text:p>
          </table:table-cell>
          <table:table-cell office:value-type="float" office:value="10.61">
            <text:p>10,61</text:p>
          </table:table-cell>
          <table:table-cell office:value-type="float" office:value="11081">
            <text:p>11081</text:p>
          </table:table-cell>
          <table:table-cell/>
          <table:table-cell table:formula="of:=[.A315]" office:value-type="date" office:date-value="2009-11-18">
            <text:p>18.11.09</text:p>
          </table:table-cell>
          <table:table-cell table:style-name="ce15" table:formula="of:=[.B315]/[.B314]-1" office:value-type="percentage" office:value="0.000732131417589432">
            <text:p>0,07%</text:p>
          </table:table-cell>
          <table:table-cell table:style-name="ce15" table:formula="of:=[.C315]/[.C314]-1" office:value-type="percentage" office:value="0.0047348484848484">
            <text:p>0,47%</text:p>
          </table:table-cell>
          <table:table-cell table:style-name="ce15" table:formula="of:=[.D315]/[.D314]-1" office:value-type="percentage" office:value="0.00117455728225524">
            <text:p>0,12%</text:p>
          </table:table-cell>
          <table:table-cell table:style-name="ce16"/>
          <table:table-cell table:formula="of:=[.F315]" office:value-type="date" office:date-value="2009-11-18">
            <text:p>18.11.09</text:p>
          </table:table-cell>
          <table:table-cell table:formula="of:=[.B315]/[.$B$3]" office:value-type="percentage" office:value="1.11558865537645">
            <text:p>111,56%</text:p>
          </table:table-cell>
          <table:table-cell table:formula="of:=([.D315]/[.$D$194])+[.$M$194]-1" office:value-type="percentage" office:value="1.14832843670392">
            <text:p>114,83%</text:p>
          </table:table-cell>
          <table:table-cell table:formula="of:=([.C315]/[.$C$259])+[.$N$259]-1" office:value-type="percentage" office:value="1.14771699653132">
            <text:p>114,77%</text:p>
          </table:table-cell>
          <table:table-cell table:number-columns-repeated="8"/>
        </table:table-row>
        <table:table-row table:style-name="ro1">
          <table:table-cell office:value-type="date" office:date-value="2009-11-19">
            <text:p>19.11.09</text:p>
          </table:table-cell>
          <table:table-cell office:value-type="float" office:value="109.3">
            <text:p>109,3</text:p>
          </table:table-cell>
          <table:table-cell office:value-type="float" office:value="10.55">
            <text:p>10,55</text:p>
          </table:table-cell>
          <table:table-cell office:value-type="float" office:value="11083">
            <text:p>11083</text:p>
          </table:table-cell>
          <table:table-cell/>
          <table:table-cell table:formula="of:=[.A316]" office:value-type="date" office:date-value="2009-11-19">
            <text:p>19.11.09</text:p>
          </table:table-cell>
          <table:table-cell table:style-name="ce15" table:formula="of:=[.B316]/[.B315]-1" office:value-type="percentage" office:value="-0.00045724737082764">
            <text:p>-0,05%</text:p>
          </table:table-cell>
          <table:table-cell table:style-name="ce15" table:formula="of:=[.C316]/[.C315]-1" office:value-type="percentage" office:value="-0.005655042412818">
            <text:p>-0,57%</text:p>
          </table:table-cell>
          <table:table-cell table:style-name="ce15" table:formula="of:=[.D316]/[.D315]-1" office:value-type="percentage" office:value="0.000180489125530148">
            <text:p>0,02%</text:p>
          </table:table-cell>
          <table:table-cell table:style-name="ce16"/>
          <table:table-cell table:formula="of:=[.F316]" office:value-type="date" office:date-value="2009-11-19">
            <text:p>19.11.09</text:p>
          </table:table-cell>
          <table:table-cell table:formula="of:=[.B316]/[.$B$3]" office:value-type="percentage" office:value="1.11507855539686">
            <text:p>111,51%</text:p>
          </table:table-cell>
          <table:table-cell table:formula="of:=([.D316]/[.$D$194])+[.$M$194]-1" office:value-type="percentage" office:value="1.14852671171136">
            <text:p>114,85%</text:p>
          </table:table-cell>
          <table:table-cell table:formula="of:=([.C316]/[.$C$259])+[.$N$259]-1" office:value-type="percentage" office:value="1.14171699653132">
            <text:p>114,17%</text:p>
          </table:table-cell>
          <table:table-cell table:number-columns-repeated="8"/>
        </table:table-row>
        <table:table-row table:style-name="ro1">
          <table:table-cell office:value-type="date" office:date-value="2009-11-20">
            <text:p>20.11.09</text:p>
          </table:table-cell>
          <table:table-cell office:value-type="float" office:value="109.23">
            <text:p>109,23</text:p>
          </table:table-cell>
          <table:table-cell office:value-type="float" office:value="10.54">
            <text:p>10,54</text:p>
          </table:table-cell>
          <table:table-cell office:value-type="float" office:value="11074">
            <text:p>11074</text:p>
          </table:table-cell>
          <table:table-cell/>
          <table:table-cell table:formula="of:=[.A317]" office:value-type="date" office:date-value="2009-11-20">
            <text:p>20.11.09</text:p>
          </table:table-cell>
          <table:table-cell table:style-name="ce15" table:formula="of:=[.B317]/[.B316]-1" office:value-type="percentage" office:value="-0.000640439158279937">
            <text:p>-0,06%</text:p>
          </table:table-cell>
          <table:table-cell table:style-name="ce15" table:formula="of:=[.C317]/[.C316]-1" office:value-type="percentage" office:value="-0.00094786729857832">
            <text:p>-0,09%</text:p>
          </table:table-cell>
          <table:table-cell table:style-name="ce15" table:formula="of:=[.D317]/[.D316]-1" office:value-type="percentage" office:value="-0.000812054497879688">
            <text:p>-0,08%</text:p>
          </table:table-cell>
          <table:table-cell table:style-name="ce16"/>
          <table:table-cell table:formula="of:=[.F317]" office:value-type="date" office:date-value="2009-11-20">
            <text:p>20.11.09</text:p>
          </table:table-cell>
          <table:table-cell table:formula="of:=[.B317]/[.$B$3]" office:value-type="percentage" office:value="1.11436441542542">
            <text:p>111,44%</text:p>
          </table:table-cell>
          <table:table-cell table:formula="of:=([.D317]/[.$D$194])+[.$M$194]-1" office:value-type="percentage" office:value="1.1476344741779">
            <text:p>114,76%</text:p>
          </table:table-cell>
          <table:table-cell table:formula="of:=([.C317]/[.$C$259])+[.$N$259]-1" office:value-type="percentage" office:value="1.14071699653132">
            <text:p>114,07%</text:p>
          </table:table-cell>
          <table:table-cell table:number-columns-repeated="8"/>
        </table:table-row>
        <table:table-row table:style-name="ro1">
          <table:table-cell office:value-type="date" office:date-value="2009-11-23">
            <text:p>23.11.09</text:p>
          </table:table-cell>
          <table:table-cell office:value-type="float" office:value="108.95">
            <text:p>108,95</text:p>
          </table:table-cell>
          <table:table-cell office:value-type="float" office:value="10.6">
            <text:p>10,6</text:p>
          </table:table-cell>
          <table:table-cell office:value-type="float" office:value="11034">
            <text:p>11034</text:p>
          </table:table-cell>
          <table:table-cell/>
          <table:table-cell table:formula="of:=[.A318]" office:value-type="date" office:date-value="2009-11-23">
            <text:p>23.11.09</text:p>
          </table:table-cell>
          <table:table-cell table:style-name="ce15" table:formula="of:=[.B318]/[.B317]-1" office:value-type="percentage" office:value="-0.00256339833379104">
            <text:p>-0,26%</text:p>
          </table:table-cell>
          <table:table-cell table:style-name="ce15" table:formula="of:=[.C318]/[.C317]-1" office:value-type="percentage" office:value="0.00569259962049351">
            <text:p>0,57%</text:p>
          </table:table-cell>
          <table:table-cell table:style-name="ce15" table:formula="of:=[.D318]/[.D317]-1" office:value-type="percentage" office:value="-0.00361206429474448">
            <text:p>-0,36%</text:p>
          </table:table-cell>
          <table:table-cell table:style-name="ce16"/>
          <table:table-cell table:formula="of:=[.F318]" office:value-type="date" office:date-value="2009-11-23">
            <text:p>23.11.09</text:p>
          </table:table-cell>
          <table:table-cell table:formula="of:=[.B318]/[.$B$3]" office:value-type="percentage" office:value="1.11150785553969">
            <text:p>111,15%</text:p>
          </table:table-cell>
          <table:table-cell table:formula="of:=([.D318]/[.$D$194])+[.$M$194]-1" office:value-type="percentage" office:value="1.14366897402919">
            <text:p>114,37%</text:p>
          </table:table-cell>
          <table:table-cell table:formula="of:=([.C318]/[.$C$259])+[.$N$259]-1" office:value-type="percentage" office:value="1.14671699653132">
            <text:p>114,67%</text:p>
          </table:table-cell>
          <table:table-cell table:number-columns-repeated="8"/>
        </table:table-row>
        <table:table-row table:style-name="ro1">
          <table:table-cell office:value-type="date" office:date-value="2009-11-24">
            <text:p>24.11.09</text:p>
          </table:table-cell>
          <table:table-cell office:value-type="float" office:value="109.12">
            <text:p>109,12</text:p>
          </table:table-cell>
          <table:table-cell office:value-type="float" office:value="10.58">
            <text:p>10,58</text:p>
          </table:table-cell>
          <table:table-cell office:value-type="float" office:value="11063">
            <text:p>11063</text:p>
          </table:table-cell>
          <table:table-cell/>
          <table:table-cell table:formula="of:=[.A319]" office:value-type="date" office:date-value="2009-11-24">
            <text:p>24.11.09</text:p>
          </table:table-cell>
          <table:table-cell table:style-name="ce15" table:formula="of:=[.B319]/[.B318]-1" office:value-type="percentage" office:value="0.00156034878384581">
            <text:p>0,16%</text:p>
          </table:table-cell>
          <table:table-cell table:style-name="ce15" table:formula="of:=[.C319]/[.C318]-1" office:value-type="percentage" office:value="-0.00188679245283019">
            <text:p>-0,19%</text:p>
          </table:table-cell>
          <table:table-cell table:style-name="ce15" table:formula="of:=[.D319]/[.D318]-1" office:value-type="percentage" office:value="0.00262823998549933">
            <text:p>0,26%</text:p>
          </table:table-cell>
          <table:table-cell table:style-name="ce16"/>
          <table:table-cell table:formula="of:=[.F319]" office:value-type="date" office:date-value="2009-11-24">
            <text:p>24.11.09</text:p>
          </table:table-cell>
          <table:table-cell table:formula="of:=[.B319]/[.$B$3]" office:value-type="percentage" office:value="1.11324219547031">
            <text:p>111,32%</text:p>
          </table:table-cell>
          <table:table-cell table:formula="of:=([.D319]/[.$D$194])+[.$M$194]-1" office:value-type="percentage" office:value="1.146543961637">
            <text:p>114,65%</text:p>
          </table:table-cell>
          <table:table-cell table:formula="of:=([.C319]/[.$C$259])+[.$N$259]-1" office:value-type="percentage" office:value="1.14471699653132">
            <text:p>114,47%</text:p>
          </table:table-cell>
          <table:table-cell table:number-columns-repeated="8"/>
        </table:table-row>
        <table:table-row table:style-name="ro1">
          <table:table-cell office:value-type="date" office:date-value="2009-11-25">
            <text:p>25.11.09</text:p>
          </table:table-cell>
          <table:table-cell office:value-type="float" office:value="109.13">
            <text:p>109,13</text:p>
          </table:table-cell>
          <table:table-cell office:value-type="float" office:value="10.63">
            <text:p>10,63</text:p>
          </table:table-cell>
          <table:table-cell office:value-type="float" office:value="11064">
            <text:p>11064</text:p>
          </table:table-cell>
          <table:table-cell/>
          <table:table-cell table:formula="of:=[.A320]" office:value-type="date" office:date-value="2009-11-25">
            <text:p>25.11.09</text:p>
          </table:table-cell>
          <table:table-cell table:style-name="ce15" table:formula="of:=[.B320]/[.B319]-1" office:value-type="percentage" office:value="0.0000916422287389196">
            <text:p>0,01%</text:p>
          </table:table-cell>
          <table:table-cell table:style-name="ce15" table:formula="of:=[.C320]/[.C319]-1" office:value-type="percentage" office:value="0.00472589792060507">
            <text:p>0,47%</text:p>
          </table:table-cell>
          <table:table-cell table:style-name="ce15" table:formula="of:=[.D320]/[.D319]-1" office:value-type="percentage" office:value="0.0000903913947392088">
            <text:p>0,01%</text:p>
          </table:table-cell>
          <table:table-cell table:style-name="ce16"/>
          <table:table-cell table:formula="of:=[.F320]" office:value-type="date" office:date-value="2009-11-25">
            <text:p>25.11.09</text:p>
          </table:table-cell>
          <table:table-cell table:formula="of:=[.B320]/[.$B$3]" office:value-type="percentage" office:value="1.11334421546623">
            <text:p>111,33%</text:p>
          </table:table-cell>
          <table:table-cell table:formula="of:=([.D320]/[.$D$194])+[.$M$194]-1" office:value-type="percentage" office:value="1.14664309914072">
            <text:p>114,66%</text:p>
          </table:table-cell>
          <table:table-cell table:formula="of:=([.C320]/[.$C$259])+[.$N$259]-1" office:value-type="percentage" office:value="1.14971699653132">
            <text:p>114,97%</text:p>
          </table:table-cell>
          <table:table-cell table:number-columns-repeated="8"/>
        </table:table-row>
        <table:table-row table:style-name="ro1">
          <table:table-cell office:value-type="date" office:date-value="2009-11-26">
            <text:p>26.11.09</text:p>
          </table:table-cell>
          <table:table-cell office:value-type="float" office:value="109.42">
            <text:p>109,42</text:p>
          </table:table-cell>
          <table:table-cell office:value-type="float" office:value="10.62">
            <text:p>10,62</text:p>
          </table:table-cell>
          <table:table-cell office:value-type="float" office:value="11119">
            <text:p>11119</text:p>
          </table:table-cell>
          <table:table-cell/>
          <table:table-cell table:formula="of:=[.A321]" office:value-type="date" office:date-value="2009-11-26">
            <text:p>26.11.09</text:p>
          </table:table-cell>
          <table:table-cell table:style-name="ce15" table:formula="of:=[.B321]/[.B320]-1" office:value-type="percentage" office:value="0.00265738110510405">
            <text:p>0,27%</text:p>
          </table:table-cell>
          <table:table-cell table:style-name="ce15" table:formula="of:=[.C321]/[.C320]-1" office:value-type="percentage" office:value="-0.000940733772342606">
            <text:p>-0,09%</text:p>
          </table:table-cell>
          <table:table-cell table:style-name="ce15" table:formula="of:=[.D321]/[.D320]-1" office:value-type="percentage" office:value="0.00497107736804048">
            <text:p>0,50%</text:p>
          </table:table-cell>
          <table:table-cell table:style-name="ce16"/>
          <table:table-cell table:formula="of:=[.F321]" office:value-type="date" office:date-value="2009-11-26">
            <text:p>26.11.09</text:p>
          </table:table-cell>
          <table:table-cell table:formula="of:=[.B321]/[.$B$3]" office:value-type="percentage" office:value="1.11630279534789">
            <text:p>111,63%</text:p>
          </table:table-cell>
          <table:table-cell table:formula="of:=([.D321]/[.$D$194])+[.$M$194]-1" office:value-type="percentage" office:value="1.15209566184519">
            <text:p>115,21%</text:p>
          </table:table-cell>
          <table:table-cell table:formula="of:=([.C321]/[.$C$259])+[.$N$259]-1" office:value-type="percentage" office:value="1.14871699653132">
            <text:p>114,87%</text:p>
          </table:table-cell>
          <table:table-cell table:number-columns-repeated="8"/>
        </table:table-row>
        <table:table-row table:style-name="ro1">
          <table:table-cell office:value-type="date" office:date-value="2009-11-27">
            <text:p>27.11.09</text:p>
          </table:table-cell>
          <table:table-cell office:value-type="float" office:value="109.44">
            <text:p>109,44</text:p>
          </table:table-cell>
          <table:table-cell office:value-type="float" office:value="10.54">
            <text:p>10,54</text:p>
          </table:table-cell>
          <table:table-cell office:value-type="float" office:value="11116">
            <text:p>11116</text:p>
          </table:table-cell>
          <table:table-cell/>
          <table:table-cell table:formula="of:=[.A322]" office:value-type="date" office:date-value="2009-11-27">
            <text:p>27.11.09</text:p>
          </table:table-cell>
          <table:table-cell table:style-name="ce15" table:formula="of:=[.B322]/[.B321]-1" office:value-type="percentage" office:value="0.000182781941144183">
            <text:p>0,02%</text:p>
          </table:table-cell>
          <table:table-cell table:style-name="ce15" table:formula="of:=[.C322]/[.C321]-1" office:value-type="percentage" office:value="-0.00753295668549903">
            <text:p>-0,75%</text:p>
          </table:table-cell>
          <table:table-cell table:style-name="ce15" table:formula="of:=[.D322]/[.D321]-1" office:value-type="percentage" office:value="-0.000269808436010432">
            <text:p>-0,03%</text:p>
          </table:table-cell>
          <table:table-cell table:style-name="ce16"/>
          <table:table-cell table:formula="of:=[.F322]" office:value-type="date" office:date-value="2009-11-27">
            <text:p>27.11.09</text:p>
          </table:table-cell>
          <table:table-cell table:formula="of:=[.B322]/[.$B$3]" office:value-type="percentage" office:value="1.11650683533973">
            <text:p>111,65%</text:p>
          </table:table-cell>
          <table:table-cell table:formula="of:=([.D322]/[.$D$194])+[.$M$194]-1" office:value-type="percentage" office:value="1.15179824933404">
            <text:p>115,18%</text:p>
          </table:table-cell>
          <table:table-cell table:formula="of:=([.C322]/[.$C$259])+[.$N$259]-1" office:value-type="percentage" office:value="1.14071699653132">
            <text:p>114,07%</text:p>
          </table:table-cell>
          <table:table-cell table:number-columns-repeated="8"/>
        </table:table-row>
        <table:table-row table:style-name="ro1">
          <table:table-cell office:value-type="date" office:date-value="2009-11-30">
            <text:p>30.11.09</text:p>
          </table:table-cell>
          <table:table-cell office:value-type="float" office:value="109.07">
            <text:p>109,07</text:p>
          </table:table-cell>
          <table:table-cell office:value-type="float" office:value="10.59">
            <text:p>10,59</text:p>
          </table:table-cell>
          <table:table-cell office:value-type="float" office:value="11046">
            <text:p>11046</text:p>
          </table:table-cell>
          <table:table-cell/>
          <table:table-cell table:formula="of:=[.A323]" office:value-type="date" office:date-value="2009-11-30">
            <text:p>30.11.09</text:p>
          </table:table-cell>
          <table:table-cell table:style-name="ce15" table:formula="of:=[.B323]/[.B322]-1" office:value-type="percentage" office:value="-0.00338084795321647">
            <text:p>-0,34%</text:p>
          </table:table-cell>
          <table:table-cell table:style-name="ce15" table:formula="of:=[.C323]/[.C322]-1" office:value-type="percentage" office:value="0.00474383301707793">
            <text:p>0,47%</text:p>
          </table:table-cell>
          <table:table-cell table:style-name="ce15" table:formula="of:=[.D323]/[.D322]-1" office:value-type="percentage" office:value="-0.00629722921914355">
            <text:p>-0,63%</text:p>
          </table:table-cell>
          <table:table-cell table:style-name="ce16"/>
          <table:table-cell table:formula="of:=[.F323]" office:value-type="date" office:date-value="2009-11-30">
            <text:p>30.11.09</text:p>
          </table:table-cell>
          <table:table-cell table:formula="of:=[.B323]/[.$B$3]" office:value-type="percentage" office:value="1.11273209549072">
            <text:p>111,27%</text:p>
          </table:table-cell>
          <table:table-cell table:formula="of:=([.D323]/[.$D$194])+[.$M$194]-1" office:value-type="percentage" office:value="1.1448586240738">
            <text:p>114,49%</text:p>
          </table:table-cell>
          <table:table-cell table:formula="of:=([.C323]/[.$C$259])+[.$N$259]-1" office:value-type="percentage" office:value="1.14571699653132">
            <text:p>114,57%</text:p>
          </table:table-cell>
          <table:table-cell table:number-columns-repeated="8"/>
        </table:table-row>
        <table:table-row table:style-name="ro1">
          <table:table-cell office:value-type="date" office:date-value="2009-12-01">
            <text:p>01.12.09</text:p>
          </table:table-cell>
          <table:table-cell office:value-type="float" office:value="109.22">
            <text:p>109,22</text:p>
          </table:table-cell>
          <table:table-cell office:value-type="float" office:value="10.69">
            <text:p>10,69</text:p>
          </table:table-cell>
          <table:table-cell office:value-type="float" office:value="11074">
            <text:p>11074</text:p>
          </table:table-cell>
          <table:table-cell/>
          <table:table-cell table:formula="of:=[.A324]" office:value-type="date" office:date-value="2009-12-01">
            <text:p>01.12.09</text:p>
          </table:table-cell>
          <table:table-cell table:style-name="ce15" table:formula="of:=[.B324]/[.B323]-1" office:value-type="percentage" office:value="0.00137526359218865">
            <text:p>0,14%</text:p>
          </table:table-cell>
          <table:table-cell table:style-name="ce15" table:formula="of:=[.C324]/[.C323]-1" office:value-type="percentage" office:value="0.00944287063267235">
            <text:p>0,94%</text:p>
          </table:table-cell>
          <table:table-cell table:style-name="ce15" table:formula="of:=[.D324]/[.D323]-1" office:value-type="percentage" office:value="0.00253485424588096">
            <text:p>0,25%</text:p>
          </table:table-cell>
          <table:table-cell table:style-name="ce16"/>
          <table:table-cell table:formula="of:=[.F324]" office:value-type="date" office:date-value="2009-12-01">
            <text:p>01.12.09</text:p>
          </table:table-cell>
          <table:table-cell table:formula="of:=[.B324]/[.$B$3]" office:value-type="percentage" office:value="1.1142623954295">
            <text:p>111,43%</text:p>
          </table:table-cell>
          <table:table-cell table:formula="of:=([.D324]/[.$D$194])+[.$M$194]-1" office:value-type="percentage" office:value="1.1476344741779">
            <text:p>114,76%</text:p>
          </table:table-cell>
          <table:table-cell table:formula="of:=([.C324]/[.$C$259])+[.$N$259]-1" office:value-type="percentage" office:value="1.15571699653132">
            <text:p>115,57%</text:p>
          </table:table-cell>
          <table:table-cell table:number-columns-repeated="8"/>
        </table:table-row>
        <table:table-row table:style-name="ro1">
          <table:table-cell office:value-type="date" office:date-value="2009-12-02">
            <text:p>02.12.09</text:p>
          </table:table-cell>
          <table:table-cell office:value-type="float" office:value="109.83">
            <text:p>109,83</text:p>
          </table:table-cell>
          <table:table-cell office:value-type="float" office:value="10.74">
            <text:p>10,74</text:p>
          </table:table-cell>
          <table:table-cell office:value-type="float" office:value="11188">
            <text:p>11188</text:p>
          </table:table-cell>
          <table:table-cell/>
          <table:table-cell table:formula="of:=[.A325]" office:value-type="date" office:date-value="2009-12-02">
            <text:p>02.12.09</text:p>
          </table:table-cell>
          <table:table-cell table:style-name="ce15" table:formula="of:=[.B325]/[.B324]-1" office:value-type="percentage" office:value="0.00558505768174333">
            <text:p>0,56%</text:p>
          </table:table-cell>
          <table:table-cell table:style-name="ce15" table:formula="of:=[.C325]/[.C324]-1" office:value-type="percentage" office:value="0.00467726847521055">
            <text:p>0,47%</text:p>
          </table:table-cell>
          <table:table-cell table:style-name="ce15" table:formula="of:=[.D325]/[.D324]-1" office:value-type="percentage" office:value="0.0102943832400217">
            <text:p>1,03%</text:p>
          </table:table-cell>
          <table:table-cell table:style-name="ce16"/>
          <table:table-cell table:formula="of:=[.F325]" office:value-type="date" office:date-value="2009-12-02">
            <text:p>02.12.09</text:p>
          </table:table-cell>
          <table:table-cell table:formula="of:=[.B325]/[.$B$3]" office:value-type="percentage" office:value="1.12048561518058">
            <text:p>112,05%</text:p>
          </table:table-cell>
          <table:table-cell table:formula="of:=([.D325]/[.$D$194])+[.$M$194]-1" office:value-type="percentage" office:value="1.15893614960171">
            <text:p>115,89%</text:p>
          </table:table-cell>
          <table:table-cell table:formula="of:=([.C325]/[.$C$259])+[.$N$259]-1" office:value-type="percentage" office:value="1.16071699653132">
            <text:p>116,07%</text:p>
          </table:table-cell>
          <table:table-cell table:number-columns-repeated="8"/>
        </table:table-row>
        <table:table-row table:style-name="ro1">
          <table:table-cell office:value-type="date" office:date-value="2009-12-03">
            <text:p>03.12.09</text:p>
          </table:table-cell>
          <table:table-cell office:value-type="float" office:value="109.59">
            <text:p>109,59</text:p>
          </table:table-cell>
          <table:table-cell office:value-type="float" office:value="10.74">
            <text:p>10,74</text:p>
          </table:table-cell>
          <table:table-cell office:value-type="float" office:value="11143">
            <text:p>11143</text:p>
          </table:table-cell>
          <table:table-cell/>
          <table:table-cell table:formula="of:=[.A326]" office:value-type="date" office:date-value="2009-12-03">
            <text:p>03.12.09</text:p>
          </table:table-cell>
          <table:table-cell table:style-name="ce15" table:formula="of:=[.B326]/[.B325]-1" office:value-type="percentage" office:value="-0.00218519530183003">
            <text:p>-0,22%</text:p>
          </table:table-cell>
          <table:table-cell table:style-name="ce15" table:formula="of:=[.C326]/[.C325]-1" office:value-type="percentage" office:value="0">
            <text:p>0,00%</text:p>
          </table:table-cell>
          <table:table-cell table:style-name="ce15" table:formula="of:=[.D326]/[.D325]-1" office:value-type="percentage" office:value="-0.00402216660707899">
            <text:p>-0,40%</text:p>
          </table:table-cell>
          <table:table-cell table:style-name="ce16"/>
          <table:table-cell table:formula="of:=[.F326]" office:value-type="date" office:date-value="2009-12-03">
            <text:p>03.12.09</text:p>
          </table:table-cell>
          <table:table-cell table:formula="of:=[.B326]/[.$B$3]" office:value-type="percentage" office:value="1.11803713527851">
            <text:p>111,80%</text:p>
          </table:table-cell>
          <table:table-cell table:formula="of:=([.D326]/[.$D$194])+[.$M$194]-1" office:value-type="percentage" office:value="1.15447496193442">
            <text:p>115,45%</text:p>
          </table:table-cell>
          <table:table-cell table:formula="of:=([.C326]/[.$C$259])+[.$N$259]-1" office:value-type="percentage" office:value="1.16071699653132">
            <text:p>116,07%</text:p>
          </table:table-cell>
          <table:table-cell table:number-columns-repeated="8"/>
        </table:table-row>
        <table:table-row table:style-name="ro1">
          <table:table-cell office:value-type="date" office:date-value="2009-12-04">
            <text:p>04.12.09</text:p>
          </table:table-cell>
          <table:table-cell office:value-type="float" office:value="109.32">
            <text:p>109,32</text:p>
          </table:table-cell>
          <table:table-cell office:value-type="float" office:value="10.69">
            <text:p>10,69</text:p>
          </table:table-cell>
          <table:table-cell office:value-type="float" office:value="11093">
            <text:p>11093</text:p>
          </table:table-cell>
          <table:table-cell/>
          <table:table-cell table:formula="of:=[.A327]" office:value-type="date" office:date-value="2009-12-04">
            <text:p>04.12.09</text:p>
          </table:table-cell>
          <table:table-cell table:style-name="ce15" table:formula="of:=[.B327]/[.B326]-1" office:value-type="percentage" office:value="-0.00246372844237619">
            <text:p>-0,25%</text:p>
          </table:table-cell>
          <table:table-cell table:style-name="ce15" table:formula="of:=[.C327]/[.C326]-1" office:value-type="percentage" office:value="-0.0046554934823092">
            <text:p>-0,47%</text:p>
          </table:table-cell>
          <table:table-cell table:style-name="ce15" table:formula="of:=[.D327]/[.D326]-1" office:value-type="percentage" office:value="-0.00448712195997492">
            <text:p>-0,45%</text:p>
          </table:table-cell>
          <table:table-cell table:style-name="ce16"/>
          <table:table-cell table:formula="of:=[.F327]" office:value-type="date" office:date-value="2009-12-04">
            <text:p>04.12.09</text:p>
          </table:table-cell>
          <table:table-cell table:formula="of:=[.B327]/[.$B$3]" office:value-type="percentage" office:value="1.1152825953887">
            <text:p>111,53%</text:p>
          </table:table-cell>
          <table:table-cell table:formula="of:=([.D327]/[.$D$194])+[.$M$194]-1" office:value-type="percentage" office:value="1.14951808674853">
            <text:p>114,95%</text:p>
          </table:table-cell>
          <table:table-cell table:formula="of:=([.C327]/[.$C$259])+[.$N$259]-1" office:value-type="percentage" office:value="1.15571699653132">
            <text:p>115,57%</text:p>
          </table:table-cell>
          <table:table-cell table:number-columns-repeated="8"/>
        </table:table-row>
        <table:table-row table:style-name="ro1">
          <table:table-cell office:value-type="date" office:date-value="2009-12-07">
            <text:p>07.12.09</text:p>
          </table:table-cell>
          <table:table-cell office:value-type="float" office:value="108.91">
            <text:p>108,91</text:p>
          </table:table-cell>
          <table:table-cell office:value-type="float" office:value="10.59">
            <text:p>10,59</text:p>
          </table:table-cell>
          <table:table-cell office:value-type="float" office:value="11017">
            <text:p>11017</text:p>
          </table:table-cell>
          <table:table-cell/>
          <table:table-cell table:formula="of:=[.A328]" office:value-type="date" office:date-value="2009-12-07">
            <text:p>07.12.09</text:p>
          </table:table-cell>
          <table:table-cell table:style-name="ce15" table:formula="of:=[.B328]/[.B327]-1" office:value-type="percentage" office:value="-0.00375045737285029">
            <text:p>-0,38%</text:p>
          </table:table-cell>
          <table:table-cell table:style-name="ce15" table:formula="of:=[.C328]/[.C327]-1" office:value-type="percentage" office:value="-0.00935453695042088">
            <text:p>-0,94%</text:p>
          </table:table-cell>
          <table:table-cell table:style-name="ce15" table:formula="of:=[.D328]/[.D327]-1" office:value-type="percentage" office:value="-0.00685116740286662">
            <text:p>-0,69%</text:p>
          </table:table-cell>
          <table:table-cell table:style-name="ce16"/>
          <table:table-cell table:formula="of:=[.F328]" office:value-type="date" office:date-value="2009-12-07">
            <text:p>07.12.09</text:p>
          </table:table-cell>
          <table:table-cell table:formula="of:=[.B328]/[.$B$3]" office:value-type="percentage" office:value="1.11109977555601">
            <text:p>111,11%</text:p>
          </table:table-cell>
          <table:table-cell table:formula="of:=([.D328]/[.$D$194])+[.$M$194]-1" office:value-type="percentage" office:value="1.14198363646599">
            <text:p>114,20%</text:p>
          </table:table-cell>
          <table:table-cell table:formula="of:=([.C328]/[.$C$259])+[.$N$259]-1" office:value-type="percentage" office:value="1.14571699653132">
            <text:p>114,57%</text:p>
          </table:table-cell>
          <table:table-cell table:number-columns-repeated="8"/>
        </table:table-row>
        <table:table-row table:style-name="ro1">
          <table:table-cell office:value-type="date" office:date-value="2009-12-08">
            <text:p>08.12.09</text:p>
          </table:table-cell>
          <table:table-cell office:value-type="float" office:value="109.05">
            <text:p>109,05</text:p>
          </table:table-cell>
          <table:table-cell office:value-type="float" office:value="10.64">
            <text:p>10,64</text:p>
          </table:table-cell>
          <table:table-cell office:value-type="float" office:value="11042">
            <text:p>11042</text:p>
          </table:table-cell>
          <table:table-cell/>
          <table:table-cell table:formula="of:=[.A329]" office:value-type="date" office:date-value="2009-12-08">
            <text:p>08.12.09</text:p>
          </table:table-cell>
          <table:table-cell table:style-name="ce15" table:formula="of:=[.B329]/[.B328]-1" office:value-type="percentage" office:value="0.00128546506289595">
            <text:p>0,13%</text:p>
          </table:table-cell>
          <table:table-cell table:style-name="ce15" table:formula="of:=[.C329]/[.C328]-1" office:value-type="percentage" office:value="0.00472143531633629">
            <text:p>0,47%</text:p>
          </table:table-cell>
          <table:table-cell table:style-name="ce15" table:formula="of:=[.D329]/[.D328]-1" office:value-type="percentage" office:value="0.00226922029590626">
            <text:p>0,23%</text:p>
          </table:table-cell>
          <table:table-cell table:style-name="ce16"/>
          <table:table-cell table:formula="of:=[.F329]" office:value-type="date" office:date-value="2009-12-08">
            <text:p>08.12.09</text:p>
          </table:table-cell>
          <table:table-cell table:formula="of:=[.B329]/[.$B$3]" office:value-type="percentage" office:value="1.11252805549888">
            <text:p>111,25%</text:p>
          </table:table-cell>
          <table:table-cell table:formula="of:=([.D329]/[.$D$194])+[.$M$194]-1" office:value-type="percentage" office:value="1.14446207405893">
            <text:p>114,45%</text:p>
          </table:table-cell>
          <table:table-cell table:formula="of:=([.C329]/[.$C$259])+[.$N$259]-1" office:value-type="percentage" office:value="1.15071699653132">
            <text:p>115,07%</text:p>
          </table:table-cell>
          <table:table-cell table:number-columns-repeated="8"/>
        </table:table-row>
        <table:table-row table:style-name="ro1">
          <table:table-cell office:value-type="date" office:date-value="2009-12-09">
            <text:p>09.12.09</text:p>
          </table:table-cell>
          <table:table-cell office:value-type="float" office:value="109.28">
            <text:p>109,28</text:p>
          </table:table-cell>
          <table:table-cell office:value-type="float" office:value="10.54">
            <text:p>10,54</text:p>
          </table:table-cell>
          <table:table-cell office:value-type="float" office:value="11083">
            <text:p>11083</text:p>
          </table:table-cell>
          <table:table-cell/>
          <table:table-cell table:formula="of:=[.A330]" office:value-type="date" office:date-value="2009-12-09">
            <text:p>09.12.09</text:p>
          </table:table-cell>
          <table:table-cell table:style-name="ce15" table:formula="of:=[.B330]/[.B329]-1" office:value-type="percentage" office:value="0.00210912425492893">
            <text:p>0,21%</text:p>
          </table:table-cell>
          <table:table-cell table:style-name="ce15" table:formula="of:=[.C330]/[.C329]-1" office:value-type="percentage" office:value="-0.00939849624060163">
            <text:p>-0,94%</text:p>
          </table:table-cell>
          <table:table-cell table:style-name="ce15" table:formula="of:=[.D330]/[.D329]-1" office:value-type="percentage" office:value="0.00371309545372211">
            <text:p>0,37%</text:p>
          </table:table-cell>
          <table:table-cell table:style-name="ce16"/>
          <table:table-cell table:formula="of:=[.F330]" office:value-type="date" office:date-value="2009-12-09">
            <text:p>09.12.09</text:p>
          </table:table-cell>
          <table:table-cell table:formula="of:=[.B330]/[.$B$3]" office:value-type="percentage" office:value="1.11487451540502">
            <text:p>111,49%</text:p>
          </table:table-cell>
          <table:table-cell table:formula="of:=([.D330]/[.$D$194])+[.$M$194]-1" office:value-type="percentage" office:value="1.14852671171136">
            <text:p>114,85%</text:p>
          </table:table-cell>
          <table:table-cell table:formula="of:=([.C330]/[.$C$259])+[.$N$259]-1" office:value-type="percentage" office:value="1.14071699653132">
            <text:p>114,07%</text:p>
          </table:table-cell>
          <table:table-cell table:number-columns-repeated="8"/>
        </table:table-row>
        <table:table-row table:style-name="ro1">
          <table:table-cell office:value-type="date" office:date-value="2009-12-10">
            <text:p>10.12.09</text:p>
          </table:table-cell>
          <table:table-cell office:value-type="float" office:value="108.95">
            <text:p>108,95</text:p>
          </table:table-cell>
          <table:table-cell office:value-type="float" office:value="10.48">
            <text:p>10,48</text:p>
          </table:table-cell>
          <table:table-cell office:value-type="float" office:value="11022">
            <text:p>11022</text:p>
          </table:table-cell>
          <table:table-cell/>
          <table:table-cell table:formula="of:=[.A331]" office:value-type="date" office:date-value="2009-12-10">
            <text:p>10.12.09</text:p>
          </table:table-cell>
          <table:table-cell table:style-name="ce15" table:formula="of:=[.B331]/[.B330]-1" office:value-type="percentage" office:value="-0.00301976573938501">
            <text:p>-0,30%</text:p>
          </table:table-cell>
          <table:table-cell table:style-name="ce15" table:formula="of:=[.C331]/[.C330]-1" office:value-type="percentage" office:value="-0.00569259962049329">
            <text:p>-0,57%</text:p>
          </table:table-cell>
          <table:table-cell table:style-name="ce15" table:formula="of:=[.D331]/[.D330]-1" office:value-type="percentage" office:value="-0.00550392493007312">
            <text:p>-0,55%</text:p>
          </table:table-cell>
          <table:table-cell table:style-name="ce16"/>
          <table:table-cell table:formula="of:=[.F331]" office:value-type="date" office:date-value="2009-12-10">
            <text:p>10.12.09</text:p>
          </table:table-cell>
          <table:table-cell table:formula="of:=[.B331]/[.$B$3]" office:value-type="percentage" office:value="1.11150785553969">
            <text:p>111,15%</text:p>
          </table:table-cell>
          <table:table-cell table:formula="of:=([.D331]/[.$D$194])+[.$M$194]-1" office:value-type="percentage" office:value="1.14247932398458">
            <text:p>114,25%</text:p>
          </table:table-cell>
          <table:table-cell table:formula="of:=([.C331]/[.$C$259])+[.$N$259]-1" office:value-type="percentage" office:value="1.13471699653132">
            <text:p>113,47%</text:p>
          </table:table-cell>
          <table:table-cell table:number-columns-repeated="8"/>
        </table:table-row>
        <table:table-row table:style-name="ro1">
          <table:table-cell office:value-type="date" office:date-value="2009-12-11">
            <text:p>11.12.09</text:p>
          </table:table-cell>
          <table:table-cell office:value-type="float" office:value="108.76">
            <text:p>108,76</text:p>
          </table:table-cell>
          <table:table-cell office:value-type="float" office:value="10.5">
            <text:p>10,5</text:p>
          </table:table-cell>
          <table:table-cell office:value-type="float" office:value="10988">
            <text:p>10988</text:p>
          </table:table-cell>
          <table:table-cell/>
          <table:table-cell table:formula="of:=[.A332]" office:value-type="date" office:date-value="2009-12-11">
            <text:p>11.12.09</text:p>
          </table:table-cell>
          <table:table-cell table:style-name="ce15" table:formula="of:=[.B332]/[.B331]-1" office:value-type="percentage" office:value="-0.00174391922900408">
            <text:p>-0,17%</text:p>
          </table:table-cell>
          <table:table-cell table:style-name="ce15" table:formula="of:=[.C332]/[.C331]-1" office:value-type="percentage" office:value="0.00190839694656475">
            <text:p>0,19%</text:p>
          </table:table-cell>
          <table:table-cell table:style-name="ce15" table:formula="of:=[.D332]/[.D331]-1" office:value-type="percentage" office:value="-0.00308473961168576">
            <text:p>-0,31%</text:p>
          </table:table-cell>
          <table:table-cell table:style-name="ce16"/>
          <table:table-cell table:formula="of:=[.F332]" office:value-type="date" office:date-value="2009-12-11">
            <text:p>11.12.09</text:p>
          </table:table-cell>
          <table:table-cell table:formula="of:=[.B332]/[.$B$3]" office:value-type="percentage" office:value="1.10956947561722">
            <text:p>110,96%</text:p>
          </table:table-cell>
          <table:table-cell table:formula="of:=([.D332]/[.$D$194])+[.$M$194]-1" office:value-type="percentage" office:value="1.13910864885818">
            <text:p>113,91%</text:p>
          </table:table-cell>
          <table:table-cell table:formula="of:=([.C332]/[.$C$259])+[.$N$259]-1" office:value-type="percentage" office:value="1.13671699653132">
            <text:p>113,67%</text:p>
          </table:table-cell>
          <table:table-cell table:number-columns-repeated="8"/>
        </table:table-row>
        <table:table-row table:style-name="ro1">
          <table:table-cell office:value-type="date" office:date-value="2009-12-14">
            <text:p>14.12.09</text:p>
          </table:table-cell>
          <table:table-cell office:value-type="float" office:value="108.53">
            <text:p>108,53</text:p>
          </table:table-cell>
          <table:table-cell office:value-type="float" office:value="10.5">
            <text:p>10,5</text:p>
          </table:table-cell>
          <table:table-cell office:value-type="float" office:value="10948">
            <text:p>10948</text:p>
          </table:table-cell>
          <table:table-cell/>
          <table:table-cell table:formula="of:=[.A333]" office:value-type="date" office:date-value="2009-12-14">
            <text:p>14.12.09</text:p>
          </table:table-cell>
          <table:table-cell table:style-name="ce15" table:formula="of:=[.B333]/[.B332]-1" office:value-type="percentage" office:value="-0.00211474806914314">
            <text:p>-0,21%</text:p>
          </table:table-cell>
          <table:table-cell table:style-name="ce15" table:formula="of:=[.C333]/[.C332]-1" office:value-type="percentage" office:value="0">
            <text:p>0,00%</text:p>
          </table:table-cell>
          <table:table-cell table:style-name="ce15" table:formula="of:=[.D333]/[.D332]-1" office:value-type="percentage" office:value="-0.00364033491081184">
            <text:p>-0,36%</text:p>
          </table:table-cell>
          <table:table-cell table:style-name="ce16"/>
          <table:table-cell table:formula="of:=[.F333]" office:value-type="date" office:date-value="2009-12-14">
            <text:p>14.12.09</text:p>
          </table:table-cell>
          <table:table-cell table:formula="of:=[.B333]/[.$B$3]" office:value-type="percentage" office:value="1.10722301571108">
            <text:p>110,72%</text:p>
          </table:table-cell>
          <table:table-cell table:formula="of:=([.D333]/[.$D$194])+[.$M$194]-1" office:value-type="percentage" office:value="1.13514314870947">
            <text:p>113,51%</text:p>
          </table:table-cell>
          <table:table-cell table:formula="of:=([.C333]/[.$C$259])+[.$N$259]-1" office:value-type="percentage" office:value="1.13671699653132">
            <text:p>113,67%</text:p>
          </table:table-cell>
          <table:table-cell table:number-columns-repeated="8"/>
        </table:table-row>
        <table:table-row table:style-name="ro1">
          <table:table-cell office:value-type="date" office:date-value="2009-12-15">
            <text:p>15.12.09</text:p>
          </table:table-cell>
          <table:table-cell office:value-type="float" office:value="108.67">
            <text:p>108,67</text:p>
          </table:table-cell>
          <table:table-cell office:value-type="float" office:value="10.5">
            <text:p>10,5</text:p>
          </table:table-cell>
          <table:table-cell office:value-type="float" office:value="10973">
            <text:p>10973</text:p>
          </table:table-cell>
          <table:table-cell/>
          <table:table-cell table:formula="of:=[.A334]" office:value-type="date" office:date-value="2009-12-15">
            <text:p>15.12.09</text:p>
          </table:table-cell>
          <table:table-cell table:style-name="ce15" table:formula="of:=[.B334]/[.B333]-1" office:value-type="percentage" office:value="0.00128996590804387">
            <text:p>0,13%</text:p>
          </table:table-cell>
          <table:table-cell table:style-name="ce15" table:formula="of:=[.C334]/[.C333]-1" office:value-type="percentage" office:value="0">
            <text:p>0,00%</text:p>
          </table:table-cell>
          <table:table-cell table:style-name="ce15" table:formula="of:=[.D334]/[.D333]-1" office:value-type="percentage" office:value="0.0022835221044939">
            <text:p>0,23%</text:p>
          </table:table-cell>
          <table:table-cell table:style-name="ce16"/>
          <table:table-cell table:formula="of:=[.F334]" office:value-type="date" office:date-value="2009-12-15">
            <text:p>15.12.09</text:p>
          </table:table-cell>
          <table:table-cell table:formula="of:=[.B334]/[.$B$3]" office:value-type="percentage" office:value="1.10865129565395">
            <text:p>110,87%</text:p>
          </table:table-cell>
          <table:table-cell table:formula="of:=([.D334]/[.$D$194])+[.$M$194]-1" office:value-type="percentage" office:value="1.13762158630241">
            <text:p>113,76%</text:p>
          </table:table-cell>
          <table:table-cell table:formula="of:=([.C334]/[.$C$259])+[.$N$259]-1" office:value-type="percentage" office:value="1.13671699653132">
            <text:p>113,67%</text:p>
          </table:table-cell>
          <table:table-cell table:number-columns-repeated="8"/>
        </table:table-row>
        <table:table-row table:style-name="ro1">
          <table:table-cell office:value-type="date" office:date-value="2009-12-16">
            <text:p>16.12.09</text:p>
          </table:table-cell>
          <table:table-cell office:value-type="float" office:value="108.46">
            <text:p>108,46</text:p>
          </table:table-cell>
          <table:table-cell office:value-type="float" office:value="10.52">
            <text:p>10,52</text:p>
          </table:table-cell>
          <table:table-cell office:value-type="float" office:value="10932">
            <text:p>10932</text:p>
          </table:table-cell>
          <table:table-cell/>
          <table:table-cell table:formula="of:=[.A335]" office:value-type="date" office:date-value="2009-12-16">
            <text:p>16.12.09</text:p>
          </table:table-cell>
          <table:table-cell table:style-name="ce15" table:formula="of:=[.B335]/[.B334]-1" office:value-type="percentage" office:value="-0.00193245605963011">
            <text:p>-0,19%</text:p>
          </table:table-cell>
          <table:table-cell table:style-name="ce15" table:formula="of:=[.C335]/[.C334]-1" office:value-type="percentage" office:value="0.00190476190476185">
            <text:p>0,19%</text:p>
          </table:table-cell>
          <table:table-cell table:style-name="ce15" table:formula="of:=[.D335]/[.D334]-1" office:value-type="percentage" office:value="-0.00373644399890638">
            <text:p>-0,37%</text:p>
          </table:table-cell>
          <table:table-cell table:style-name="ce16"/>
          <table:table-cell table:formula="of:=[.F335]" office:value-type="date" office:date-value="2009-12-16">
            <text:p>16.12.09</text:p>
          </table:table-cell>
          <table:table-cell table:formula="of:=[.B335]/[.$B$3]" office:value-type="percentage" office:value="1.10650887573964">
            <text:p>110,65%</text:p>
          </table:table-cell>
          <table:table-cell table:formula="of:=([.D335]/[.$D$194])+[.$M$194]-1" office:value-type="percentage" office:value="1.13355694864999">
            <text:p>113,36%</text:p>
          </table:table-cell>
          <table:table-cell table:formula="of:=([.C335]/[.$C$259])+[.$N$259]-1" office:value-type="percentage" office:value="1.13871699653132">
            <text:p>113,87%</text:p>
          </table:table-cell>
          <table:table-cell table:number-columns-repeated="8"/>
        </table:table-row>
        <table:table-row table:style-name="ro1">
          <table:table-cell office:value-type="date" office:date-value="2009-12-17">
            <text:p>17.12.09</text:p>
          </table:table-cell>
          <table:table-cell office:value-type="float" office:value="109.29">
            <text:p>109,29</text:p>
          </table:table-cell>
          <table:table-cell office:value-type="float" office:value="10.53">
            <text:p>10,53</text:p>
          </table:table-cell>
          <table:table-cell office:value-type="float" office:value="11090">
            <text:p>11090</text:p>
          </table:table-cell>
          <table:table-cell/>
          <table:table-cell table:formula="of:=[.A336]" office:value-type="date" office:date-value="2009-12-17">
            <text:p>17.12.09</text:p>
          </table:table-cell>
          <table:table-cell table:style-name="ce15" table:formula="of:=[.B336]/[.B335]-1" office:value-type="percentage" office:value="0.00765259081689118">
            <text:p>0,77%</text:p>
          </table:table-cell>
          <table:table-cell table:style-name="ce15" table:formula="of:=[.C336]/[.C335]-1" office:value-type="percentage" office:value="0.000950570342205248">
            <text:p>0,10%</text:p>
          </table:table-cell>
          <table:table-cell table:style-name="ce15" table:formula="of:=[.D336]/[.D335]-1" office:value-type="percentage" office:value="0.0144529820709842">
            <text:p>1,45%</text:p>
          </table:table-cell>
          <table:table-cell table:style-name="ce16"/>
          <table:table-cell table:formula="of:=[.F336]" office:value-type="date" office:date-value="2009-12-17">
            <text:p>17.12.09</text:p>
          </table:table-cell>
          <table:table-cell table:formula="of:=[.B336]/[.$B$3]" office:value-type="percentage" office:value="1.11497653540094">
            <text:p>111,50%</text:p>
          </table:table-cell>
          <table:table-cell table:formula="of:=([.D336]/[.$D$194])+[.$M$194]-1" office:value-type="percentage" office:value="1.14922067423738">
            <text:p>114,92%</text:p>
          </table:table-cell>
          <table:table-cell table:formula="of:=([.C336]/[.$C$259])+[.$N$259]-1" office:value-type="percentage" office:value="1.13971699653132">
            <text:p>113,97%</text:p>
          </table:table-cell>
          <table:table-cell table:number-columns-repeated="8"/>
        </table:table-row>
        <table:table-row table:style-name="ro1">
          <table:table-cell office:value-type="date" office:date-value="2009-12-18">
            <text:p>18.12.09</text:p>
          </table:table-cell>
          <table:table-cell office:value-type="float" office:value="109.61">
            <text:p>109,61</text:p>
          </table:table-cell>
          <table:table-cell office:value-type="float" office:value="10.53">
            <text:p>10,53</text:p>
          </table:table-cell>
          <table:table-cell office:value-type="float" office:value="11147">
            <text:p>11147</text:p>
          </table:table-cell>
          <table:table-cell/>
          <table:table-cell table:formula="of:=[.A337]" office:value-type="date" office:date-value="2009-12-18">
            <text:p>18.12.09</text:p>
          </table:table-cell>
          <table:table-cell table:style-name="ce15" table:formula="of:=[.B337]/[.B336]-1" office:value-type="percentage" office:value="0.00292798975203579">
            <text:p>0,29%</text:p>
          </table:table-cell>
          <table:table-cell table:style-name="ce15" table:formula="of:=[.C337]/[.C336]-1" office:value-type="percentage" office:value="0">
            <text:p>0,00%</text:p>
          </table:table-cell>
          <table:table-cell table:style-name="ce15" table:formula="of:=[.D337]/[.D336]-1" office:value-type="percentage" office:value="0.00513976555455375">
            <text:p>0,51%</text:p>
          </table:table-cell>
          <table:table-cell table:style-name="ce16"/>
          <table:table-cell table:formula="of:=[.F337]" office:value-type="date" office:date-value="2009-12-18">
            <text:p>18.12.09</text:p>
          </table:table-cell>
          <table:table-cell table:formula="of:=[.B337]/[.$B$3]" office:value-type="percentage" office:value="1.11824117527035">
            <text:p>111,82%</text:p>
          </table:table-cell>
          <table:table-cell table:formula="of:=([.D337]/[.$D$194])+[.$M$194]-1" office:value-type="percentage" office:value="1.15487151194929">
            <text:p>115,49%</text:p>
          </table:table-cell>
          <table:table-cell table:formula="of:=([.C337]/[.$C$259])+[.$N$259]-1" office:value-type="percentage" office:value="1.13971699653132">
            <text:p>113,97%</text:p>
          </table:table-cell>
          <table:table-cell table:number-columns-repeated="8"/>
        </table:table-row>
        <table:table-row table:style-name="ro1">
          <table:table-cell office:value-type="date" office:date-value="2009-12-21">
            <text:p>21.12.09</text:p>
          </table:table-cell>
          <table:table-cell office:value-type="float" office:value="109.54">
            <text:p>109,54</text:p>
          </table:table-cell>
          <table:table-cell office:value-type="float" office:value="10.51">
            <text:p>10,51</text:p>
          </table:table-cell>
          <table:table-cell office:value-type="float" office:value="11134">
            <text:p>11134</text:p>
          </table:table-cell>
          <table:table-cell/>
          <table:table-cell table:formula="of:=[.A338]" office:value-type="date" office:date-value="2009-12-21">
            <text:p>21.12.09</text:p>
          </table:table-cell>
          <table:table-cell table:style-name="ce15" table:formula="of:=[.B338]/[.B337]-1" office:value-type="percentage" office:value="-0.000638627862421304">
            <text:p>-0,06%</text:p>
          </table:table-cell>
          <table:table-cell table:style-name="ce15" table:formula="of:=[.C338]/[.C337]-1" office:value-type="percentage" office:value="-0.0018993352326685">
            <text:p>-0,19%</text:p>
          </table:table-cell>
          <table:table-cell table:style-name="ce15" table:formula="of:=[.D338]/[.D337]-1" office:value-type="percentage" office:value="-0.00116623306719299">
            <text:p>-0,12%</text:p>
          </table:table-cell>
          <table:table-cell table:style-name="ce16"/>
          <table:table-cell table:formula="of:=[.F338]" office:value-type="date" office:date-value="2009-12-21">
            <text:p>21.12.09</text:p>
          </table:table-cell>
          <table:table-cell table:formula="of:=[.B338]/[.$B$3]" office:value-type="percentage" office:value="1.11752703529892">
            <text:p>111,75%</text:p>
          </table:table-cell>
          <table:table-cell table:formula="of:=([.D338]/[.$D$194])+[.$M$194]-1" office:value-type="percentage" office:value="1.15358272440096">
            <text:p>115,36%</text:p>
          </table:table-cell>
          <table:table-cell table:formula="of:=([.C338]/[.$C$259])+[.$N$259]-1" office:value-type="percentage" office:value="1.13771699653132">
            <text:p>113,77%</text:p>
          </table:table-cell>
          <table:table-cell table:number-columns-repeated="8"/>
        </table:table-row>
        <table:table-row table:style-name="ro1">
          <table:table-cell office:value-type="date" office:date-value="2009-12-22">
            <text:p>22.12.09</text:p>
          </table:table-cell>
          <table:table-cell office:value-type="float" office:value="109.52">
            <text:p>109,52</text:p>
          </table:table-cell>
          <table:table-cell office:value-type="float" office:value="10.47">
            <text:p>10,47</text:p>
          </table:table-cell>
          <table:table-cell office:value-type="float" office:value="11131">
            <text:p>11131</text:p>
          </table:table-cell>
          <table:table-cell/>
          <table:table-cell table:formula="of:=[.A339]" office:value-type="date" office:date-value="2009-12-22">
            <text:p>22.12.09</text:p>
          </table:table-cell>
          <table:table-cell table:style-name="ce15" table:formula="of:=[.B339]/[.B338]-1" office:value-type="percentage" office:value="-0.000182581705313267">
            <text:p>-0,02%</text:p>
          </table:table-cell>
          <table:table-cell table:style-name="ce15" table:formula="of:=[.C339]/[.C338]-1" office:value-type="percentage" office:value="-0.00380589914367258">
            <text:p>-0,38%</text:p>
          </table:table-cell>
          <table:table-cell table:style-name="ce15" table:formula="of:=[.D339]/[.D338]-1" office:value-type="percentage" office:value="-0.000269444943416519">
            <text:p>-0,03%</text:p>
          </table:table-cell>
          <table:table-cell table:style-name="ce16"/>
          <table:table-cell table:formula="of:=[.F339]" office:value-type="date" office:date-value="2009-12-22">
            <text:p>22.12.09</text:p>
          </table:table-cell>
          <table:table-cell table:formula="of:=[.B339]/[.$B$3]" office:value-type="percentage" office:value="1.11732299530708">
            <text:p>111,73%</text:p>
          </table:table-cell>
          <table:table-cell table:formula="of:=([.D339]/[.$D$194])+[.$M$194]-1" office:value-type="percentage" office:value="1.1532853118898">
            <text:p>115,33%</text:p>
          </table:table-cell>
          <table:table-cell table:formula="of:=([.C339]/[.$C$259])+[.$N$259]-1" office:value-type="percentage" office:value="1.13371699653132">
            <text:p>113,37%</text:p>
          </table:table-cell>
          <table:table-cell table:number-columns-repeated="8"/>
        </table:table-row>
        <table:table-row table:style-name="ro1">
          <table:table-cell office:value-type="date" office:date-value="2009-12-23">
            <text:p>23.12.09</text:p>
          </table:table-cell>
          <table:table-cell office:value-type="float" office:value="109.67">
            <text:p>109,67</text:p>
          </table:table-cell>
          <table:table-cell office:value-type="float" office:value="10.45">
            <text:p>10,45</text:p>
          </table:table-cell>
          <table:table-cell office:value-type="float" office:value="11161">
            <text:p>11161</text:p>
          </table:table-cell>
          <table:table-cell/>
          <table:table-cell table:formula="of:=[.A340]" office:value-type="date" office:date-value="2009-12-23">
            <text:p>23.12.09</text:p>
          </table:table-cell>
          <table:table-cell table:style-name="ce15" table:formula="of:=[.B340]/[.B339]-1" office:value-type="percentage" office:value="0.00136961285609938">
            <text:p>0,14%</text:p>
          </table:table-cell>
          <table:table-cell table:style-name="ce15" table:formula="of:=[.C340]/[.C339]-1" office:value-type="percentage" office:value="-0.00191021967526284">
            <text:p>-0,19%</text:p>
          </table:table-cell>
          <table:table-cell table:style-name="ce15" table:formula="of:=[.D340]/[.D339]-1" office:value-type="percentage" office:value="0.00269517563561217">
            <text:p>0,27%</text:p>
          </table:table-cell>
          <table:table-cell table:style-name="ce16"/>
          <table:table-cell table:formula="of:=[.F340]" office:value-type="date" office:date-value="2009-12-23">
            <text:p>23.12.09</text:p>
          </table:table-cell>
          <table:table-cell table:formula="of:=[.B340]/[.$B$3]" office:value-type="percentage" office:value="1.11885329524587">
            <text:p>111,89%</text:p>
          </table:table-cell>
          <table:table-cell table:formula="of:=([.D340]/[.$D$194])+[.$M$194]-1" office:value-type="percentage" office:value="1.15625943700133">
            <text:p>115,63%</text:p>
          </table:table-cell>
          <table:table-cell table:formula="of:=([.C340]/[.$C$259])+[.$N$259]-1" office:value-type="percentage" office:value="1.13171699653132">
            <text:p>113,17%</text:p>
          </table:table-cell>
          <table:table-cell table:number-columns-repeated="8"/>
        </table:table-row>
        <table:table-row table:style-name="ro1">
          <table:table-cell office:value-type="date" office:date-value="2009-12-28">
            <text:p>28.12.09</text:p>
          </table:table-cell>
          <table:table-cell office:value-type="float" office:value="110.08">
            <text:p>110,08</text:p>
          </table:table-cell>
          <table:table-cell office:value-type="float" office:value="10.5">
            <text:p>10,5</text:p>
          </table:table-cell>
          <table:table-cell office:value-type="float" office:value="11238">
            <text:p>11238</text:p>
          </table:table-cell>
          <table:table-cell/>
          <table:table-cell table:formula="of:=[.A341]" office:value-type="date" office:date-value="2009-12-28">
            <text:p>28.12.09</text:p>
          </table:table-cell>
          <table:table-cell table:style-name="ce15" table:formula="of:=[.B341]/[.B340]-1" office:value-type="percentage" office:value="0.0037384881918483">
            <text:p>0,37%</text:p>
          </table:table-cell>
          <table:table-cell table:style-name="ce15" table:formula="of:=[.C341]/[.C340]-1" office:value-type="percentage" office:value="0.00478468899521545">
            <text:p>0,48%</text:p>
          </table:table-cell>
          <table:table-cell table:style-name="ce15" table:formula="of:=[.D341]/[.D340]-1" office:value-type="percentage" office:value="0.00689902338500126">
            <text:p>0,69%</text:p>
          </table:table-cell>
          <table:table-cell table:style-name="ce16"/>
          <table:table-cell table:formula="of:=[.F341]" office:value-type="date" office:date-value="2009-12-28">
            <text:p>28.12.09</text:p>
          </table:table-cell>
          <table:table-cell table:formula="of:=[.B341]/[.$B$3]" office:value-type="percentage" office:value="1.12303611507856">
            <text:p>112,30%</text:p>
          </table:table-cell>
          <table:table-cell table:formula="of:=([.D341]/[.$D$194])+[.$M$194]-1" office:value-type="percentage" office:value="1.16389302478759">
            <text:p>116,39%</text:p>
          </table:table-cell>
          <table:table-cell table:formula="of:=([.C341]/[.$C$259])+[.$N$259]-1" office:value-type="percentage" office:value="1.13671699653132">
            <text:p>113,67%</text:p>
          </table:table-cell>
          <table:table-cell table:number-columns-repeated="8"/>
        </table:table-row>
        <table:table-row table:style-name="ro1">
          <table:table-cell office:value-type="date" office:date-value="2009-12-29">
            <text:p>29.12.09</text:p>
          </table:table-cell>
          <table:table-cell office:value-type="float" office:value="110.04">
            <text:p>110,04</text:p>
          </table:table-cell>
          <table:table-cell office:value-type="float" office:value="10.52">
            <text:p>10,52</text:p>
          </table:table-cell>
          <table:table-cell office:value-type="float" office:value="11232">
            <text:p>11232</text:p>
          </table:table-cell>
          <table:table-cell/>
          <table:table-cell table:formula="of:=[.A342]" office:value-type="date" office:date-value="2009-12-29">
            <text:p>29.12.09</text:p>
          </table:table-cell>
          <table:table-cell table:style-name="ce15" table:formula="of:=[.B342]/[.B341]-1" office:value-type="percentage" office:value="-0.000363372093023173">
            <text:p>-0,04%</text:p>
          </table:table-cell>
          <table:table-cell table:style-name="ce15" table:formula="of:=[.C342]/[.C341]-1" office:value-type="percentage" office:value="0.00190476190476185">
            <text:p>0,19%</text:p>
          </table:table-cell>
          <table:table-cell table:style-name="ce15" table:formula="of:=[.D342]/[.D341]-1" office:value-type="percentage" office:value="-0.000533902829685018">
            <text:p>-0,05%</text:p>
          </table:table-cell>
          <table:table-cell table:style-name="ce16"/>
          <table:table-cell table:formula="of:=[.F342]" office:value-type="date" office:date-value="2009-12-29">
            <text:p>29.12.09</text:p>
          </table:table-cell>
          <table:table-cell table:formula="of:=[.B342]/[.$B$3]" office:value-type="percentage" office:value="1.12262803509488">
            <text:p>112,26%</text:p>
          </table:table-cell>
          <table:table-cell table:formula="of:=([.D342]/[.$D$194])+[.$M$194]-1" office:value-type="percentage" office:value="1.16329819976529">
            <text:p>116,33%</text:p>
          </table:table-cell>
          <table:table-cell table:formula="of:=([.C342]/[.$C$259])+[.$N$259]-1" office:value-type="percentage" office:value="1.13871699653132">
            <text:p>113,87%</text:p>
          </table:table-cell>
          <table:table-cell table:number-columns-repeated="8"/>
        </table:table-row>
        <table:table-row table:style-name="ro1">
          <table:table-cell office:value-type="date" office:date-value="2009-12-30">
            <text:p>30.12.09</text:p>
          </table:table-cell>
          <table:table-cell office:value-type="float" office:value="110.02">
            <text:p>110,02</text:p>
          </table:table-cell>
          <table:table-cell office:value-type="float" office:value="10.49">
            <text:p>10,49</text:p>
          </table:table-cell>
          <table:table-cell office:value-type="float" office:value="11228">
            <text:p>11228</text:p>
          </table:table-cell>
          <table:table-cell/>
          <table:table-cell table:formula="of:=[.A343]" office:value-type="date" office:date-value="2009-12-30">
            <text:p>30.12.09</text:p>
          </table:table-cell>
          <table:table-cell table:style-name="ce15" table:formula="of:=[.B343]/[.B342]-1" office:value-type="percentage" office:value="-0.000181752090149145">
            <text:p>-0,02%</text:p>
          </table:table-cell>
          <table:table-cell table:style-name="ce15" table:formula="of:=[.C343]/[.C342]-1" office:value-type="percentage" office:value="-0.00285171102661585">
            <text:p>-0,29%</text:p>
          </table:table-cell>
          <table:table-cell table:style-name="ce15" table:formula="of:=[.D343]/[.D342]-1" office:value-type="percentage" office:value="-0.000356125356125392">
            <text:p>-0,04%</text:p>
          </table:table-cell>
          <table:table-cell table:style-name="ce16"/>
          <table:table-cell table:formula="of:=[.F343]" office:value-type="date" office:date-value="2009-12-30">
            <text:p>30.12.09</text:p>
          </table:table-cell>
          <table:table-cell table:formula="of:=[.B343]/[.$B$3]" office:value-type="percentage" office:value="1.12242399510304">
            <text:p>112,24%</text:p>
          </table:table-cell>
          <table:table-cell table:formula="of:=([.D343]/[.$D$194])+[.$M$194]-1" office:value-type="percentage" office:value="1.16290164975042">
            <text:p>116,29%</text:p>
          </table:table-cell>
          <table:table-cell table:formula="of:=([.C343]/[.$C$259])+[.$N$259]-1" office:value-type="percentage" office:value="1.13571699653132">
            <text:p>113,57%</text:p>
          </table:table-cell>
          <table:table-cell table:number-columns-repeated="8"/>
        </table:table-row>
        <table:table-row table:style-name="ro1">
          <table:table-cell office:value-type="date" office:date-value="2010-01-04">
            <text:p>04.01.10</text:p>
          </table:table-cell>
          <table:table-cell office:value-type="float" office:value="109.68">
            <text:p>109,68</text:p>
          </table:table-cell>
          <table:table-cell office:value-type="float" office:value="10.55">
            <text:p>10,55</text:p>
          </table:table-cell>
          <table:table-cell office:value-type="float" office:value="11169">
            <text:p>11169</text:p>
          </table:table-cell>
          <table:table-cell/>
          <table:table-cell table:formula="of:=[.A344]" office:value-type="date" office:date-value="2010-01-04">
            <text:p>04.01.10</text:p>
          </table:table-cell>
          <table:table-cell table:style-name="ce15" table:formula="of:=[.B344]/[.B343]-1" office:value-type="percentage" office:value="-0.00309034720959811">
            <text:p>-0,31%</text:p>
          </table:table-cell>
          <table:table-cell table:style-name="ce15" table:formula="of:=[.C344]/[.C343]-1" office:value-type="percentage" office:value="0.00571973307912299">
            <text:p>0,57%</text:p>
          </table:table-cell>
          <table:table-cell table:style-name="ce15" table:formula="of:=[.D344]/[.D343]-1" office:value-type="percentage" office:value="-0.00525472034200214">
            <text:p>-0,53%</text:p>
          </table:table-cell>
          <table:table-cell table:style-name="ce16"/>
          <table:table-cell table:formula="of:=[.F344]" office:value-type="date" office:date-value="2010-01-04">
            <text:p>04.01.10</text:p>
          </table:table-cell>
          <table:table-cell table:formula="of:=[.B344]/[.$B$3]" office:value-type="percentage" office:value="1.11895531524179">
            <text:p>111,90%</text:p>
          </table:table-cell>
          <table:table-cell table:formula="of:=([.D344]/[.$D$194])+[.$M$194]-1" office:value-type="percentage" office:value="1.15705253703107">
            <text:p>115,71%</text:p>
          </table:table-cell>
          <table:table-cell table:formula="of:=([.C344]/[.$C$259])+[.$N$259]-1" office:value-type="percentage" office:value="1.14171699653132">
            <text:p>114,17%</text:p>
          </table:table-cell>
          <table:table-cell table:number-columns-repeated="8"/>
        </table:table-row>
        <table:table-row table:style-name="ro1">
          <table:table-cell office:value-type="date" office:date-value="2010-01-05">
            <text:p>05.01.10</text:p>
          </table:table-cell>
          <table:table-cell office:value-type="float" office:value="110.32">
            <text:p>110,32</text:p>
          </table:table-cell>
          <table:table-cell office:value-type="float" office:value="10.63">
            <text:p>10,63</text:p>
          </table:table-cell>
          <table:table-cell office:value-type="float" office:value="11342">
            <text:p>11342</text:p>
          </table:table-cell>
          <table:table-cell/>
          <table:table-cell table:formula="of:=[.A345]" office:value-type="date" office:date-value="2010-01-05">
            <text:p>05.01.10</text:p>
          </table:table-cell>
          <table:table-cell table:style-name="ce15" table:formula="of:=[.B345]/[.B344]-1" office:value-type="percentage" office:value="0.00583515681983937">
            <text:p>0,58%</text:p>
          </table:table-cell>
          <table:table-cell table:style-name="ce15" table:formula="of:=[.C345]/[.C344]-1" office:value-type="percentage" office:value="0.00758293838862567">
            <text:p>0,76%</text:p>
          </table:table-cell>
          <table:table-cell table:style-name="ce15" table:formula="of:=[.D345]/[.D344]-1" office:value-type="percentage" office:value="0.0154893007431283">
            <text:p>1,55%</text:p>
          </table:table-cell>
          <table:table-cell table:style-name="ce16"/>
          <table:table-cell table:formula="of:=[.F345]" office:value-type="date" office:date-value="2010-01-05">
            <text:p>05.01.10</text:p>
          </table:table-cell>
          <table:table-cell table:formula="of:=[.B345]/[.$B$3]" office:value-type="percentage" office:value="1.12548459498062">
            <text:p>112,55%</text:p>
          </table:table-cell>
          <table:table-cell table:formula="of:=([.D345]/[.$D$194])+[.$M$194]-1" office:value-type="percentage" office:value="1.17420332517423">
            <text:p>117,42%</text:p>
          </table:table-cell>
          <table:table-cell table:formula="of:=([.C345]/[.$C$259])+[.$N$259]-1" office:value-type="percentage" office:value="1.14971699653132">
            <text:p>114,97%</text:p>
          </table:table-cell>
          <table:table-cell table:number-columns-repeated="8"/>
        </table:table-row>
        <table:table-row table:style-name="ro1">
          <table:table-cell office:value-type="date" office:date-value="2010-01-06">
            <text:p>06.01.10</text:p>
          </table:table-cell>
          <table:table-cell office:value-type="float" office:value="110.54">
            <text:p>110,54</text:p>
          </table:table-cell>
          <table:table-cell office:value-type="float" office:value="10.65">
            <text:p>10,65</text:p>
          </table:table-cell>
          <table:table-cell office:value-type="float" office:value="11377">
            <text:p>11377</text:p>
          </table:table-cell>
          <table:table-cell/>
          <table:table-cell table:formula="of:=[.A346]" office:value-type="date" office:date-value="2010-01-06">
            <text:p>06.01.10</text:p>
          </table:table-cell>
          <table:table-cell table:style-name="ce15" table:formula="of:=[.B346]/[.B345]-1" office:value-type="percentage" office:value="0.00199419869470652">
            <text:p>0,20%</text:p>
          </table:table-cell>
          <table:table-cell table:style-name="ce15" table:formula="of:=[.C346]/[.C345]-1" office:value-type="percentage" office:value="0.00188146754468477">
            <text:p>0,19%</text:p>
          </table:table-cell>
          <table:table-cell table:style-name="ce15" table:formula="of:=[.D346]/[.D345]-1" office:value-type="percentage" office:value="0.00308587550696515">
            <text:p>0,31%</text:p>
          </table:table-cell>
          <table:table-cell table:style-name="ce16"/>
          <table:table-cell table:formula="of:=[.F346]" office:value-type="date" office:date-value="2010-01-06">
            <text:p>06.01.10</text:p>
          </table:table-cell>
          <table:table-cell table:formula="of:=[.B346]/[.$B$3]" office:value-type="percentage" office:value="1.12772903489084">
            <text:p>112,77%</text:p>
          </table:table-cell>
          <table:table-cell table:formula="of:=([.D346]/[.$D$194])+[.$M$194]-1" office:value-type="percentage" office:value="1.17767313780435">
            <text:p>117,77%</text:p>
          </table:table-cell>
          <table:table-cell table:formula="of:=([.C346]/[.$C$259])+[.$N$259]-1" office:value-type="percentage" office:value="1.15171699653132">
            <text:p>115,17%</text:p>
          </table:table-cell>
          <table:table-cell table:number-columns-repeated="8"/>
        </table:table-row>
        <table:table-row table:style-name="ro1">
          <table:table-cell office:value-type="date" office:date-value="2010-01-07">
            <text:p>07.01.10</text:p>
          </table:table-cell>
          <table:table-cell office:value-type="float" office:value="110.95">
            <text:p>110,95</text:p>
          </table:table-cell>
          <table:table-cell office:value-type="float" office:value="10.64">
            <text:p>10,64</text:p>
          </table:table-cell>
          <table:table-cell office:value-type="float" office:value="11445">
            <text:p>11445</text:p>
          </table:table-cell>
          <table:table-cell/>
          <table:table-cell table:formula="of:=[.A347]" office:value-type="date" office:date-value="2010-01-07">
            <text:p>07.01.10</text:p>
          </table:table-cell>
          <table:table-cell table:style-name="ce15" table:formula="of:=[.B347]/[.B346]-1" office:value-type="percentage" office:value="0.00370906459200282">
            <text:p>0,37%</text:p>
          </table:table-cell>
          <table:table-cell table:style-name="ce15" table:formula="of:=[.C347]/[.C346]-1" office:value-type="percentage" office:value="-0.00093896713615016">
            <text:p>-0,09%</text:p>
          </table:table-cell>
          <table:table-cell table:style-name="ce15" table:formula="of:=[.D347]/[.D346]-1" office:value-type="percentage" office:value="0.00597697108200745">
            <text:p>0,60%</text:p>
          </table:table-cell>
          <table:table-cell table:style-name="ce16"/>
          <table:table-cell table:formula="of:=[.F347]" office:value-type="date" office:date-value="2010-01-07">
            <text:p>07.01.10</text:p>
          </table:table-cell>
          <table:table-cell table:formula="of:=[.B347]/[.$B$3]" office:value-type="percentage" office:value="1.13191185472353">
            <text:p>113,19%</text:p>
          </table:table-cell>
          <table:table-cell table:formula="of:=([.D347]/[.$D$194])+[.$M$194]-1" office:value-type="percentage" office:value="1.18441448805715">
            <text:p>118,44%</text:p>
          </table:table-cell>
          <table:table-cell table:formula="of:=([.C347]/[.$C$259])+[.$N$259]-1" office:value-type="percentage" office:value="1.15071699653132">
            <text:p>115,07%</text:p>
          </table:table-cell>
          <table:table-cell table:number-columns-repeated="8"/>
        </table:table-row>
        <table:table-row table:style-name="ro1">
          <table:table-cell office:value-type="date" office:date-value="2010-01-08">
            <text:p>08.01.10</text:p>
          </table:table-cell>
          <table:table-cell office:value-type="float" office:value="111.05">
            <text:p>111,05</text:p>
          </table:table-cell>
          <table:table-cell office:value-type="float" office:value="10.65">
            <text:p>10,65</text:p>
          </table:table-cell>
          <table:table-cell office:value-type="float" office:value="11461">
            <text:p>11461</text:p>
          </table:table-cell>
          <table:table-cell/>
          <table:table-cell table:formula="of:=[.A348]" office:value-type="date" office:date-value="2010-01-08">
            <text:p>08.01.10</text:p>
          </table:table-cell>
          <table:table-cell table:style-name="ce15" table:formula="of:=[.B348]/[.B347]-1" office:value-type="percentage" office:value="0.000901306894997678">
            <text:p>0,09%</text:p>
          </table:table-cell>
          <table:table-cell table:style-name="ce15" table:formula="of:=[.C348]/[.C347]-1" office:value-type="percentage" office:value="0.000939849624060241">
            <text:p>0,09%</text:p>
          </table:table-cell>
          <table:table-cell table:style-name="ce15" table:formula="of:=[.D348]/[.D347]-1" office:value-type="percentage" office:value="0.00139799038881616">
            <text:p>0,14%</text:p>
          </table:table-cell>
          <table:table-cell table:style-name="ce16"/>
          <table:table-cell table:formula="of:=[.F348]" office:value-type="date" office:date-value="2010-01-08">
            <text:p>08.01.10</text:p>
          </table:table-cell>
          <table:table-cell table:formula="of:=[.B348]/[.$B$3]" office:value-type="percentage" office:value="1.13293205468272">
            <text:p>113,29%</text:p>
          </table:table-cell>
          <table:table-cell table:formula="of:=([.D348]/[.$D$194])+[.$M$194]-1" office:value-type="percentage" office:value="1.18600068811663">
            <text:p>118,60%</text:p>
          </table:table-cell>
          <table:table-cell table:formula="of:=([.C348]/[.$C$259])+[.$N$259]-1" office:value-type="percentage" office:value="1.15171699653132">
            <text:p>115,17%</text:p>
          </table:table-cell>
          <table:table-cell table:number-columns-repeated="8"/>
        </table:table-row>
        <table:table-row table:style-name="ro1">
          <table:table-cell office:value-type="date" office:date-value="2010-01-11">
            <text:p>11.01.10</text:p>
          </table:table-cell>
          <table:table-cell office:value-type="float" office:value="111.23">
            <text:p>111,23</text:p>
          </table:table-cell>
          <table:table-cell office:value-type="float" office:value="10.73">
            <text:p>10,73</text:p>
          </table:table-cell>
          <table:table-cell office:value-type="float" office:value="11490">
            <text:p>11490</text:p>
          </table:table-cell>
          <table:table-cell/>
          <table:table-cell table:formula="of:=[.A349]" office:value-type="date" office:date-value="2010-01-11">
            <text:p>11.01.10</text:p>
          </table:table-cell>
          <table:table-cell table:style-name="ce15" table:formula="of:=[.B349]/[.B348]-1" office:value-type="percentage" office:value="0.00162089149031974">
            <text:p>0,16%</text:p>
          </table:table-cell>
          <table:table-cell table:style-name="ce15" table:formula="of:=[.C349]/[.C348]-1" office:value-type="percentage" office:value="0.00751173708920194">
            <text:p>0,75%</text:p>
          </table:table-cell>
          <table:table-cell table:style-name="ce15" table:formula="of:=[.D349]/[.D348]-1" office:value-type="percentage" office:value="0.00253032021638599">
            <text:p>0,25%</text:p>
          </table:table-cell>
          <table:table-cell table:style-name="ce16"/>
          <table:table-cell table:formula="of:=[.F349]" office:value-type="date" office:date-value="2010-01-11">
            <text:p>11.01.10</text:p>
          </table:table-cell>
          <table:table-cell table:formula="of:=[.B349]/[.$B$3]" office:value-type="percentage" office:value="1.13476841460926">
            <text:p>113,48%</text:p>
          </table:table-cell>
          <table:table-cell table:formula="of:=([.D349]/[.$D$194])+[.$M$194]-1" office:value-type="percentage" office:value="1.18887567572444">
            <text:p>118,89%</text:p>
          </table:table-cell>
          <table:table-cell table:formula="of:=([.C349]/[.$C$259])+[.$N$259]-1" office:value-type="percentage" office:value="1.15971699653132">
            <text:p>115,97%</text:p>
          </table:table-cell>
          <table:table-cell table:number-columns-repeated="8"/>
        </table:table-row>
        <table:table-row table:style-name="ro1">
          <table:table-cell office:value-type="date" office:date-value="2010-01-12">
            <text:p>12.01.10</text:p>
          </table:table-cell>
          <table:table-cell office:value-type="float" office:value="111.13">
            <text:p>111,13</text:p>
          </table:table-cell>
          <table:table-cell office:value-type="float" office:value="10.71">
            <text:p>10,71</text:p>
          </table:table-cell>
          <table:table-cell office:value-type="float" office:value="11478">
            <text:p>11478</text:p>
          </table:table-cell>
          <table:table-cell/>
          <table:table-cell table:formula="of:=[.A350]" office:value-type="date" office:date-value="2010-01-12">
            <text:p>12.01.10</text:p>
          </table:table-cell>
          <table:table-cell table:style-name="ce15" table:formula="of:=[.B350]/[.B349]-1" office:value-type="percentage" office:value="-0.000899038029308685">
            <text:p>-0,09%</text:p>
          </table:table-cell>
          <table:table-cell table:style-name="ce15" table:formula="of:=[.C350]/[.C349]-1" office:value-type="percentage" office:value="-0.00186393289841558">
            <text:p>-0,19%</text:p>
          </table:table-cell>
          <table:table-cell table:style-name="ce15" table:formula="of:=[.D350]/[.D349]-1" office:value-type="percentage" office:value="-0.00104438642297655">
            <text:p>-0,10%</text:p>
          </table:table-cell>
          <table:table-cell table:style-name="ce16"/>
          <table:table-cell table:formula="of:=[.F350]" office:value-type="date" office:date-value="2010-01-12">
            <text:p>12.01.10</text:p>
          </table:table-cell>
          <table:table-cell table:formula="of:=[.B350]/[.$B$3]" office:value-type="percentage" office:value="1.13374821465007">
            <text:p>113,37%</text:p>
          </table:table-cell>
          <table:table-cell table:formula="of:=([.D350]/[.$D$194])+[.$M$194]-1" office:value-type="percentage" office:value="1.18768602567983">
            <text:p>118,77%</text:p>
          </table:table-cell>
          <table:table-cell table:formula="of:=([.C350]/[.$C$259])+[.$N$259]-1" office:value-type="percentage" office:value="1.15771699653132">
            <text:p>115,77%</text:p>
          </table:table-cell>
          <table:table-cell table:number-columns-repeated="8"/>
        </table:table-row>
        <table:table-row table:style-name="ro1">
          <table:table-cell office:value-type="date" office:date-value="2010-01-13">
            <text:p>13.01.10</text:p>
          </table:table-cell>
          <table:table-cell office:value-type="float" office:value="110.86">
            <text:p>110,86</text:p>
          </table:table-cell>
          <table:table-cell office:value-type="float" office:value="10.59">
            <text:p>10,59</text:p>
          </table:table-cell>
          <table:table-cell office:value-type="float" office:value="11419">
            <text:p>11419</text:p>
          </table:table-cell>
          <table:table-cell/>
          <table:table-cell table:formula="of:=[.A351]" office:value-type="date" office:date-value="2010-01-13">
            <text:p>13.01.10</text:p>
          </table:table-cell>
          <table:table-cell table:style-name="ce15" table:formula="of:=[.B351]/[.B350]-1" office:value-type="percentage" office:value="-0.002429586970215">
            <text:p>-0,24%</text:p>
          </table:table-cell>
          <table:table-cell table:style-name="ce15" table:formula="of:=[.C351]/[.C350]-1" office:value-type="percentage" office:value="-0.0112044817927172">
            <text:p>-1,12%</text:p>
          </table:table-cell>
          <table:table-cell table:style-name="ce15" table:formula="of:=[.D351]/[.D350]-1" office:value-type="percentage" office:value="-0.00514026833943193">
            <text:p>-0,51%</text:p>
          </table:table-cell>
          <table:table-cell table:style-name="ce16"/>
          <table:table-cell table:formula="of:=[.F351]" office:value-type="date" office:date-value="2010-01-13">
            <text:p>13.01.10</text:p>
          </table:table-cell>
          <table:table-cell table:formula="of:=[.B351]/[.$B$3]" office:value-type="percentage" office:value="1.13099367476025">
            <text:p>113,10%</text:p>
          </table:table-cell>
          <table:table-cell table:formula="of:=([.D351]/[.$D$194])+[.$M$194]-1" office:value-type="percentage" office:value="1.18183691296049">
            <text:p>118,18%</text:p>
          </table:table-cell>
          <table:table-cell table:formula="of:=([.C351]/[.$C$259])+[.$N$259]-1" office:value-type="percentage" office:value="1.14571699653132">
            <text:p>114,57%</text:p>
          </table:table-cell>
          <table:table-cell table:number-columns-repeated="8"/>
        </table:table-row>
        <table:table-row table:style-name="ro1">
          <table:table-cell office:value-type="date" office:date-value="2010-01-14">
            <text:p>14.01.10</text:p>
          </table:table-cell>
          <table:table-cell office:value-type="float" office:value="110.79">
            <text:p>110,79</text:p>
          </table:table-cell>
          <table:table-cell office:value-type="float" office:value="10.64">
            <text:p>10,64</text:p>
          </table:table-cell>
          <table:table-cell office:value-type="float" office:value="11416">
            <text:p>11416</text:p>
          </table:table-cell>
          <table:table-cell/>
          <table:table-cell table:formula="of:=[.A352]" office:value-type="date" office:date-value="2010-01-14">
            <text:p>14.01.10</text:p>
          </table:table-cell>
          <table:table-cell table:style-name="ce15" table:formula="of:=[.B352]/[.B351]-1" office:value-type="percentage" office:value="-0.00063142702507657">
            <text:p>-0,06%</text:p>
          </table:table-cell>
          <table:table-cell table:style-name="ce15" table:formula="of:=[.C352]/[.C351]-1" office:value-type="percentage" office:value="0.00472143531633629">
            <text:p>0,47%</text:p>
          </table:table-cell>
          <table:table-cell table:style-name="ce15" table:formula="of:=[.D352]/[.D351]-1" office:value-type="percentage" office:value="-0.000262720028023522">
            <text:p>-0,03%</text:p>
          </table:table-cell>
          <table:table-cell table:style-name="ce16"/>
          <table:table-cell table:formula="of:=[.F352]" office:value-type="date" office:date-value="2010-01-14">
            <text:p>14.01.10</text:p>
          </table:table-cell>
          <table:table-cell table:formula="of:=[.B352]/[.$B$3]" office:value-type="percentage" office:value="1.13027953478882">
            <text:p>113,03%</text:p>
          </table:table-cell>
          <table:table-cell table:formula="of:=([.D352]/[.$D$194])+[.$M$194]-1" office:value-type="percentage" office:value="1.18153950044934">
            <text:p>118,15%</text:p>
          </table:table-cell>
          <table:table-cell table:formula="of:=([.C352]/[.$C$259])+[.$N$259]-1" office:value-type="percentage" office:value="1.15071699653132">
            <text:p>115,07%</text:p>
          </table:table-cell>
          <table:table-cell table:number-columns-repeated="8"/>
        </table:table-row>
        <table:table-row table:style-name="ro1">
          <table:table-cell office:value-type="date" office:date-value="2010-01-15">
            <text:p>15.01.10</text:p>
          </table:table-cell>
          <table:table-cell office:value-type="float" office:value="111.26">
            <text:p>111,26</text:p>
          </table:table-cell>
          <table:table-cell office:value-type="float" office:value="10.66">
            <text:p>10,66</text:p>
          </table:table-cell>
          <table:table-cell office:value-type="float" office:value="11451">
            <text:p>11451</text:p>
          </table:table-cell>
          <table:table-cell/>
          <table:table-cell table:formula="of:=[.A353]" office:value-type="date" office:date-value="2010-01-15">
            <text:p>15.01.10</text:p>
          </table:table-cell>
          <table:table-cell table:style-name="ce15" table:formula="of:=[.B353]/[.B352]-1" office:value-type="percentage" office:value="0.00424226013178086">
            <text:p>0,42%</text:p>
          </table:table-cell>
          <table:table-cell table:style-name="ce15" table:formula="of:=[.C353]/[.C352]-1" office:value-type="percentage" office:value="0.00187969924812026">
            <text:p>0,19%</text:p>
          </table:table-cell>
          <table:table-cell table:style-name="ce15" table:formula="of:=[.D353]/[.D352]-1" office:value-type="percentage" office:value="0.00306587245970569">
            <text:p>0,31%</text:p>
          </table:table-cell>
          <table:table-cell table:style-name="ce16"/>
          <table:table-cell table:formula="of:=[.F353]" office:value-type="date" office:date-value="2010-01-15">
            <text:p>15.01.10</text:p>
          </table:table-cell>
          <table:table-cell table:formula="of:=[.B353]/[.$B$3]" office:value-type="percentage" office:value="1.13507447459702">
            <text:p>113,51%</text:p>
          </table:table-cell>
          <table:table-cell table:formula="of:=([.D353]/[.$D$194])+[.$M$194]-1" office:value-type="percentage" office:value="1.18500931307945">
            <text:p>118,50%</text:p>
          </table:table-cell>
          <table:table-cell table:formula="of:=([.C353]/[.$C$259])+[.$N$259]-1" office:value-type="percentage" office:value="1.15271699653132">
            <text:p>115,27%</text:p>
          </table:table-cell>
          <table:table-cell table:number-columns-repeated="8"/>
        </table:table-row>
        <table:table-row table:style-name="ro1">
          <table:table-cell office:value-type="date" office:date-value="2010-01-18">
            <text:p>18.01.10</text:p>
          </table:table-cell>
          <table:table-cell office:value-type="float" office:value="111.08">
            <text:p>111,08</text:p>
          </table:table-cell>
          <table:table-cell office:value-type="float" office:value="10.63">
            <text:p>10,63</text:p>
          </table:table-cell>
          <table:table-cell office:value-type="float" office:value="11408">
            <text:p>11408</text:p>
          </table:table-cell>
          <table:table-cell/>
          <table:table-cell table:formula="of:=[.A354]" office:value-type="date" office:date-value="2010-01-18">
            <text:p>18.01.10</text:p>
          </table:table-cell>
          <table:table-cell table:style-name="ce15" table:formula="of:=[.B354]/[.B353]-1" office:value-type="percentage" office:value="-0.00161783210497934">
            <text:p>-0,16%</text:p>
          </table:table-cell>
          <table:table-cell table:style-name="ce15" table:formula="of:=[.C354]/[.C353]-1" office:value-type="percentage" office:value="-0.00281425891181986">
            <text:p>-0,28%</text:p>
          </table:table-cell>
          <table:table-cell table:style-name="ce15" table:formula="of:=[.D354]/[.D353]-1" office:value-type="percentage" office:value="-0.00375513055628329">
            <text:p>-0,38%</text:p>
          </table:table-cell>
          <table:table-cell table:style-name="ce16"/>
          <table:table-cell table:formula="of:=[.F354]" office:value-type="date" office:date-value="2010-01-18">
            <text:p>18.01.10</text:p>
          </table:table-cell>
          <table:table-cell table:formula="of:=[.B354]/[.$B$3]" office:value-type="percentage" office:value="1.13323811467048">
            <text:p>113,32%</text:p>
          </table:table-cell>
          <table:table-cell table:formula="of:=([.D354]/[.$D$194])+[.$M$194]-1" office:value-type="percentage" office:value="1.18074640041959">
            <text:p>118,07%</text:p>
          </table:table-cell>
          <table:table-cell table:formula="of:=([.C354]/[.$C$259])+[.$N$259]-1" office:value-type="percentage" office:value="1.14971699653132">
            <text:p>114,97%</text:p>
          </table:table-cell>
          <table:table-cell table:number-columns-repeated="8"/>
        </table:table-row>
        <table:table-row table:style-name="ro1">
          <table:table-cell office:value-type="date" office:date-value="2010-01-19">
            <text:p>19.01.10</text:p>
          </table:table-cell>
          <table:table-cell office:value-type="float" office:value="111.05">
            <text:p>111,05</text:p>
          </table:table-cell>
          <table:table-cell office:value-type="float" office:value="10.58">
            <text:p>10,58</text:p>
          </table:table-cell>
          <table:table-cell office:value-type="float" office:value="11414">
            <text:p>11414</text:p>
          </table:table-cell>
          <table:table-cell/>
          <table:table-cell table:formula="of:=[.A355]" office:value-type="date" office:date-value="2010-01-19">
            <text:p>19.01.10</text:p>
          </table:table-cell>
          <table:table-cell table:style-name="ce15" table:formula="of:=[.B355]/[.B354]-1" office:value-type="percentage" office:value="-0.000270075621173982">
            <text:p>-0,03%</text:p>
          </table:table-cell>
          <table:table-cell table:style-name="ce15" table:formula="of:=[.C355]/[.C354]-1" office:value-type="percentage" office:value="-0.00470366886171225">
            <text:p>-0,47%</text:p>
          </table:table-cell>
          <table:table-cell table:style-name="ce15" table:formula="of:=[.D355]/[.D354]-1" office:value-type="percentage" office:value="0.000525946704067248">
            <text:p>0,05%</text:p>
          </table:table-cell>
          <table:table-cell table:style-name="ce16"/>
          <table:table-cell table:formula="of:=[.F355]" office:value-type="date" office:date-value="2010-01-19">
            <text:p>19.01.10</text:p>
          </table:table-cell>
          <table:table-cell table:formula="of:=[.B355]/[.$B$3]" office:value-type="percentage" office:value="1.13293205468272">
            <text:p>113,29%</text:p>
          </table:table-cell>
          <table:table-cell table:formula="of:=([.D355]/[.$D$194])+[.$M$194]-1" office:value-type="percentage" office:value="1.1813412254419">
            <text:p>118,13%</text:p>
          </table:table-cell>
          <table:table-cell table:formula="of:=([.C355]/[.$C$259])+[.$N$259]-1" office:value-type="percentage" office:value="1.14471699653132">
            <text:p>114,47%</text:p>
          </table:table-cell>
          <table:table-cell table:number-columns-repeated="8"/>
        </table:table-row>
        <table:table-row table:style-name="ro1">
          <table:table-cell office:value-type="date" office:date-value="2010-01-20">
            <text:p>20.01.10</text:p>
          </table:table-cell>
          <table:table-cell office:value-type="float" office:value="111.11">
            <text:p>111,11</text:p>
          </table:table-cell>
          <table:table-cell office:value-type="float" office:value="10.6">
            <text:p>10,6</text:p>
          </table:table-cell>
          <table:table-cell office:value-type="float" office:value="11422">
            <text:p>11422</text:p>
          </table:table-cell>
          <table:table-cell/>
          <table:table-cell table:formula="of:=[.A356]" office:value-type="date" office:date-value="2010-01-20">
            <text:p>20.01.10</text:p>
          </table:table-cell>
          <table:table-cell table:style-name="ce15" table:formula="of:=[.B356]/[.B355]-1" office:value-type="percentage" office:value="0.00054029716343984">
            <text:p>0,05%</text:p>
          </table:table-cell>
          <table:table-cell table:style-name="ce15" table:formula="of:=[.C356]/[.C355]-1" office:value-type="percentage" office:value="0.00189035916824198">
            <text:p>0,19%</text:p>
          </table:table-cell>
          <table:table-cell table:style-name="ce15" table:formula="of:=[.D356]/[.D355]-1" office:value-type="percentage" office:value="0.000700893639390188">
            <text:p>0,07%</text:p>
          </table:table-cell>
          <table:table-cell table:style-name="ce16"/>
          <table:table-cell table:formula="of:=[.F356]" office:value-type="date" office:date-value="2010-01-20">
            <text:p>20.01.10</text:p>
          </table:table-cell>
          <table:table-cell table:formula="of:=[.B356]/[.$B$3]" office:value-type="percentage" office:value="1.13354417465823">
            <text:p>113,35%</text:p>
          </table:table-cell>
          <table:table-cell table:formula="of:=([.D356]/[.$D$194])+[.$M$194]-1" office:value-type="percentage" office:value="1.18213432547164">
            <text:p>118,21%</text:p>
          </table:table-cell>
          <table:table-cell table:formula="of:=([.C356]/[.$C$259])+[.$N$259]-1" office:value-type="percentage" office:value="1.14671699653132">
            <text:p>114,67%</text:p>
          </table:table-cell>
          <table:table-cell table:number-columns-repeated="8"/>
        </table:table-row>
        <table:table-row table:style-name="ro1">
          <table:table-cell office:value-type="date" office:date-value="2010-01-21">
            <text:p>21.01.10</text:p>
          </table:table-cell>
          <table:table-cell office:value-type="float" office:value="110.87">
            <text:p>110,87</text:p>
          </table:table-cell>
          <table:table-cell office:value-type="float" office:value="10.53">
            <text:p>10,53</text:p>
          </table:table-cell>
          <table:table-cell office:value-type="float" office:value="11376">
            <text:p>11376</text:p>
          </table:table-cell>
          <table:table-cell/>
          <table:table-cell table:formula="of:=[.A357]" office:value-type="date" office:date-value="2010-01-21">
            <text:p>21.01.10</text:p>
          </table:table-cell>
          <table:table-cell table:style-name="ce15" table:formula="of:=[.B357]/[.B356]-1" office:value-type="percentage" office:value="-0.002160021600216">
            <text:p>-0,22%</text:p>
          </table:table-cell>
          <table:table-cell table:style-name="ce15" table:formula="of:=[.C357]/[.C356]-1" office:value-type="percentage" office:value="-0.00660377358490571">
            <text:p>-0,66%</text:p>
          </table:table-cell>
          <table:table-cell table:style-name="ce15" table:formula="of:=[.D357]/[.D356]-1" office:value-type="percentage" office:value="-0.00402731570653125">
            <text:p>-0,40%</text:p>
          </table:table-cell>
          <table:table-cell table:style-name="ce16"/>
          <table:table-cell table:formula="of:=[.F357]" office:value-type="date" office:date-value="2010-01-21">
            <text:p>21.01.10</text:p>
          </table:table-cell>
          <table:table-cell table:formula="of:=[.B357]/[.$B$3]" office:value-type="percentage" office:value="1.13109569475617">
            <text:p>113,11%</text:p>
          </table:table-cell>
          <table:table-cell table:formula="of:=([.D357]/[.$D$194])+[.$M$194]-1" office:value-type="percentage" office:value="1.17757400030063">
            <text:p>117,76%</text:p>
          </table:table-cell>
          <table:table-cell table:formula="of:=([.C357]/[.$C$259])+[.$N$259]-1" office:value-type="percentage" office:value="1.13971699653132">
            <text:p>113,97%</text:p>
          </table:table-cell>
          <table:table-cell table:number-columns-repeated="8"/>
        </table:table-row>
        <table:table-row table:style-name="ro1">
          <table:table-cell office:value-type="date" office:date-value="2010-01-22">
            <text:p>22.01.10</text:p>
          </table:table-cell>
          <table:table-cell office:value-type="float" office:value="110.48">
            <text:p>110,48</text:p>
          </table:table-cell>
          <table:table-cell office:value-type="float" office:value="10.47">
            <text:p>10,47</text:p>
          </table:table-cell>
          <table:table-cell office:value-type="float" office:value="11311">
            <text:p>11311</text:p>
          </table:table-cell>
          <table:table-cell/>
          <table:table-cell table:formula="of:=[.A358]" office:value-type="date" office:date-value="2010-01-22">
            <text:p>22.01.10</text:p>
          </table:table-cell>
          <table:table-cell table:style-name="ce15" table:formula="of:=[.B358]/[.B357]-1" office:value-type="percentage" office:value="-0.00351763326418331">
            <text:p>-0,35%</text:p>
          </table:table-cell>
          <table:table-cell table:style-name="ce15" table:formula="of:=[.C358]/[.C357]-1" office:value-type="percentage" office:value="-0.0056980056980056">
            <text:p>-0,57%</text:p>
          </table:table-cell>
          <table:table-cell table:style-name="ce15" table:formula="of:=[.D358]/[.D357]-1" office:value-type="percentage" office:value="-0.0057137834036568">
            <text:p>-0,57%</text:p>
          </table:table-cell>
          <table:table-cell table:style-name="ce16"/>
          <table:table-cell table:formula="of:=[.F358]" office:value-type="date" office:date-value="2010-01-22">
            <text:p>22.01.10</text:p>
          </table:table-cell>
          <table:table-cell table:formula="of:=[.B358]/[.$B$3]" office:value-type="percentage" office:value="1.12711691491532">
            <text:p>112,71%</text:p>
          </table:table-cell>
          <table:table-cell table:formula="of:=([.D358]/[.$D$194])+[.$M$194]-1" office:value-type="percentage" office:value="1.17113006255898">
            <text:p>117,11%</text:p>
          </table:table-cell>
          <table:table-cell table:formula="of:=([.C358]/[.$C$259])+[.$N$259]-1" office:value-type="percentage" office:value="1.13371699653132">
            <text:p>113,37%</text:p>
          </table:table-cell>
          <table:table-cell table:number-columns-repeated="8"/>
        </table:table-row>
        <table:table-row table:style-name="ro1">
          <table:table-cell office:value-type="date" office:date-value="2010-01-25">
            <text:p>25.01.10</text:p>
          </table:table-cell>
          <table:table-cell office:value-type="float" office:value="109.93">
            <text:p>109,93</text:p>
          </table:table-cell>
          <table:table-cell office:value-type="float" office:value="10.46">
            <text:p>10,46</text:p>
          </table:table-cell>
          <table:table-cell office:value-type="float" office:value="11219">
            <text:p>11219</text:p>
          </table:table-cell>
          <table:table-cell/>
          <table:table-cell table:formula="of:=[.A359]" office:value-type="date" office:date-value="2010-01-25">
            <text:p>25.01.10</text:p>
          </table:table-cell>
          <table:table-cell table:style-name="ce15" table:formula="of:=[.B359]/[.B358]-1" office:value-type="percentage" office:value="-0.00497827661115136">
            <text:p>-0,50%</text:p>
          </table:table-cell>
          <table:table-cell table:style-name="ce15" table:formula="of:=[.C359]/[.C358]-1" office:value-type="percentage" office:value="-0.000955109837631252">
            <text:p>-0,10%</text:p>
          </table:table-cell>
          <table:table-cell table:style-name="ce15" table:formula="of:=[.D359]/[.D358]-1" office:value-type="percentage" office:value="-0.00813367518344976">
            <text:p>-0,81%</text:p>
          </table:table-cell>
          <table:table-cell table:style-name="ce16"/>
          <table:table-cell table:formula="of:=[.F359]" office:value-type="date" office:date-value="2010-01-25">
            <text:p>25.01.10</text:p>
          </table:table-cell>
          <table:table-cell table:formula="of:=[.B359]/[.$B$3]" office:value-type="percentage" office:value="1.12150581513977">
            <text:p>112,15%</text:p>
          </table:table-cell>
          <table:table-cell table:formula="of:=([.D359]/[.$D$194])+[.$M$194]-1" office:value-type="percentage" office:value="1.16200941221696">
            <text:p>116,20%</text:p>
          </table:table-cell>
          <table:table-cell table:formula="of:=([.C359]/[.$C$259])+[.$N$259]-1" office:value-type="percentage" office:value="1.13271699653132">
            <text:p>113,27%</text:p>
          </table:table-cell>
          <table:table-cell table:number-columns-repeated="8"/>
        </table:table-row>
        <table:table-row table:style-name="ro1">
          <table:table-cell office:value-type="date" office:date-value="2010-01-26">
            <text:p>26.01.10</text:p>
          </table:table-cell>
          <table:table-cell office:value-type="float" office:value="109.9">
            <text:p>109,9</text:p>
          </table:table-cell>
          <table:table-cell office:value-type="float" office:value="10.42">
            <text:p>10,42</text:p>
          </table:table-cell>
          <table:table-cell office:value-type="float" office:value="11213">
            <text:p>11213</text:p>
          </table:table-cell>
          <table:table-cell/>
          <table:table-cell table:formula="of:=[.A360]" office:value-type="date" office:date-value="2010-01-26">
            <text:p>26.01.10</text:p>
          </table:table-cell>
          <table:table-cell table:style-name="ce15" table:formula="of:=[.B360]/[.B359]-1" office:value-type="percentage" office:value="-0.000272900936959863">
            <text:p>-0,03%</text:p>
          </table:table-cell>
          <table:table-cell table:style-name="ce15" table:formula="of:=[.C360]/[.C359]-1" office:value-type="percentage" office:value="-0.00382409177820275">
            <text:p>-0,38%</text:p>
          </table:table-cell>
          <table:table-cell table:style-name="ce15" table:formula="of:=[.D360]/[.D359]-1" office:value-type="percentage" office:value="-0.000534807023798933">
            <text:p>-0,05%</text:p>
          </table:table-cell>
          <table:table-cell table:style-name="ce16"/>
          <table:table-cell table:formula="of:=[.F360]" office:value-type="date" office:date-value="2010-01-26">
            <text:p>26.01.10</text:p>
          </table:table-cell>
          <table:table-cell table:formula="of:=[.B360]/[.$B$3]" office:value-type="percentage" office:value="1.12119975515201">
            <text:p>112,12%</text:p>
          </table:table-cell>
          <table:table-cell table:formula="of:=([.D360]/[.$D$194])+[.$M$194]-1" office:value-type="percentage" office:value="1.16141458719465">
            <text:p>116,14%</text:p>
          </table:table-cell>
          <table:table-cell table:formula="of:=([.C360]/[.$C$259])+[.$N$259]-1" office:value-type="percentage" office:value="1.12871699653132">
            <text:p>112,87%</text:p>
          </table:table-cell>
          <table:table-cell table:number-columns-repeated="8"/>
        </table:table-row>
        <table:table-row table:style-name="ro1">
          <table:table-cell office:value-type="date" office:date-value="2010-01-27">
            <text:p>27.01.10</text:p>
          </table:table-cell>
          <table:table-cell office:value-type="float" office:value="109.9">
            <text:p>109,9</text:p>
          </table:table-cell>
          <table:table-cell office:value-type="float" office:value="10.4">
            <text:p>10,4</text:p>
          </table:table-cell>
          <table:table-cell office:value-type="float" office:value="11209">
            <text:p>11209</text:p>
          </table:table-cell>
          <table:table-cell/>
          <table:table-cell table:formula="of:=[.A361]" office:value-type="date" office:date-value="2010-01-27">
            <text:p>27.01.10</text:p>
          </table:table-cell>
          <table:table-cell table:style-name="ce15" table:formula="of:=[.B361]/[.B360]-1" office:value-type="percentage" office:value="0">
            <text:p>0,00%</text:p>
          </table:table-cell>
          <table:table-cell table:style-name="ce15" table:formula="of:=[.C361]/[.C360]-1" office:value-type="percentage" office:value="-0.00191938579654505">
            <text:p>-0,19%</text:p>
          </table:table-cell>
          <table:table-cell table:style-name="ce15" table:formula="of:=[.D361]/[.D360]-1" office:value-type="percentage" office:value="-0.00035672879693216">
            <text:p>-0,04%</text:p>
          </table:table-cell>
          <table:table-cell table:style-name="ce16"/>
          <table:table-cell table:formula="of:=[.F361]" office:value-type="date" office:date-value="2010-01-27">
            <text:p>27.01.10</text:p>
          </table:table-cell>
          <table:table-cell table:formula="of:=[.B361]/[.$B$3]" office:value-type="percentage" office:value="1.12119975515201">
            <text:p>112,12%</text:p>
          </table:table-cell>
          <table:table-cell table:formula="of:=([.D361]/[.$D$194])+[.$M$194]-1" office:value-type="percentage" office:value="1.16101803717978">
            <text:p>116,10%</text:p>
          </table:table-cell>
          <table:table-cell table:formula="of:=([.C361]/[.$C$259])+[.$N$259]-1" office:value-type="percentage" office:value="1.12671699653132">
            <text:p>112,67%</text:p>
          </table:table-cell>
          <table:table-cell table:number-columns-repeated="8"/>
        </table:table-row>
        <table:table-row table:style-name="ro1">
          <table:table-cell office:value-type="date" office:date-value="2010-01-28">
            <text:p>28.01.10</text:p>
          </table:table-cell>
          <table:table-cell office:value-type="float" office:value="109.54">
            <text:p>109,54</text:p>
          </table:table-cell>
          <table:table-cell office:value-type="float" office:value="10.39">
            <text:p>10,39</text:p>
          </table:table-cell>
          <table:table-cell office:value-type="float" office:value="11139">
            <text:p>11139</text:p>
          </table:table-cell>
          <table:table-cell/>
          <table:table-cell table:formula="of:=[.A362]" office:value-type="date" office:date-value="2010-01-28">
            <text:p>28.01.10</text:p>
          </table:table-cell>
          <table:table-cell table:style-name="ce15" table:formula="of:=[.B362]/[.B361]-1" office:value-type="percentage" office:value="-0.0032757051865332">
            <text:p>-0,33%</text:p>
          </table:table-cell>
          <table:table-cell table:style-name="ce15" table:formula="of:=[.C362]/[.C361]-1" office:value-type="percentage" office:value="-0.000961538461538458">
            <text:p>-0,10%</text:p>
          </table:table-cell>
          <table:table-cell table:style-name="ce15" table:formula="of:=[.D362]/[.D361]-1" office:value-type="percentage" office:value="-0.00624498171112498">
            <text:p>-0,62%</text:p>
          </table:table-cell>
          <table:table-cell table:style-name="ce16"/>
          <table:table-cell table:formula="of:=[.F362]" office:value-type="date" office:date-value="2010-01-28">
            <text:p>28.01.10</text:p>
          </table:table-cell>
          <table:table-cell table:formula="of:=[.B362]/[.$B$3]" office:value-type="percentage" office:value="1.11752703529892">
            <text:p>111,75%</text:p>
          </table:table-cell>
          <table:table-cell table:formula="of:=([.D362]/[.$D$194])+[.$M$194]-1" office:value-type="percentage" office:value="1.15407841191954">
            <text:p>115,41%</text:p>
          </table:table-cell>
          <table:table-cell table:formula="of:=([.C362]/[.$C$259])+[.$N$259]-1" office:value-type="percentage" office:value="1.12571699653132">
            <text:p>112,57%</text:p>
          </table:table-cell>
          <table:table-cell table:number-columns-repeated="8"/>
        </table:table-row>
        <table:table-row table:style-name="ro1">
          <table:table-cell office:value-type="date" office:date-value="2010-01-29">
            <text:p>29.01.10</text:p>
          </table:table-cell>
          <table:table-cell office:value-type="float" office:value="109.32">
            <text:p>109,32</text:p>
          </table:table-cell>
          <table:table-cell office:value-type="float" office:value="10.29">
            <text:p>10,29</text:p>
          </table:table-cell>
          <table:table-cell office:value-type="float" office:value="11109">
            <text:p>11109</text:p>
          </table:table-cell>
          <table:table-cell/>
          <table:table-cell table:formula="of:=[.A363]" office:value-type="date" office:date-value="2010-01-29">
            <text:p>29.01.10</text:p>
          </table:table-cell>
          <table:table-cell table:style-name="ce15" table:formula="of:=[.B363]/[.B362]-1" office:value-type="percentage" office:value="-0.0020083987584445">
            <text:p>-0,20%</text:p>
          </table:table-cell>
          <table:table-cell table:style-name="ce15" table:formula="of:=[.C363]/[.C362]-1" office:value-type="percentage" office:value="-0.00962463907603484">
            <text:p>-0,96%</text:p>
          </table:table-cell>
          <table:table-cell table:style-name="ce15" table:formula="of:=[.D363]/[.D362]-1" office:value-type="percentage" office:value="-0.00269323996768112">
            <text:p>-0,27%</text:p>
          </table:table-cell>
          <table:table-cell table:style-name="ce16"/>
          <table:table-cell table:formula="of:=[.F363]" office:value-type="date" office:date-value="2010-01-29">
            <text:p>29.01.10</text:p>
          </table:table-cell>
          <table:table-cell table:formula="of:=[.B363]/[.$B$3]" office:value-type="percentage" office:value="1.1152825953887">
            <text:p>111,53%</text:p>
          </table:table-cell>
          <table:table-cell table:formula="of:=([.D363]/[.$D$194])+[.$M$194]-1" office:value-type="percentage" office:value="1.15110428680801">
            <text:p>115,11%</text:p>
          </table:table-cell>
          <table:table-cell table:formula="of:=([.C363]/[.$C$259])+[.$N$259]-1" office:value-type="percentage" office:value="1.11571699653132">
            <text:p>111,57%</text:p>
          </table:table-cell>
          <table:table-cell table:number-columns-repeated="8"/>
        </table:table-row>
        <table:table-row table:style-name="ro1">
          <table:table-cell office:value-type="date" office:date-value="2010-02-01">
            <text:p>01.02.10</text:p>
          </table:table-cell>
          <table:table-cell office:value-type="float" office:value="109.25">
            <text:p>109,25</text:p>
          </table:table-cell>
          <table:table-cell office:value-type="float" office:value="10.28">
            <text:p>10,28</text:p>
          </table:table-cell>
          <table:table-cell office:value-type="float" office:value="11096">
            <text:p>11096</text:p>
          </table:table-cell>
          <table:table-cell/>
          <table:table-cell table:formula="of:=[.A364]" office:value-type="date" office:date-value="2010-02-01">
            <text:p>01.02.10</text:p>
          </table:table-cell>
          <table:table-cell table:style-name="ce15" table:formula="of:=[.B364]/[.B363]-1" office:value-type="percentage" office:value="-0.000640321990486581">
            <text:p>-0,06%</text:p>
          </table:table-cell>
          <table:table-cell table:style-name="ce15" table:formula="of:=[.C364]/[.C363]-1" office:value-type="percentage" office:value="-0.000971817298347943">
            <text:p>-0,10%</text:p>
          </table:table-cell>
          <table:table-cell table:style-name="ce15" table:formula="of:=[.D364]/[.D363]-1" office:value-type="percentage" office:value="-0.00117022234224506">
            <text:p>-0,12%</text:p>
          </table:table-cell>
          <table:table-cell table:style-name="ce16"/>
          <table:table-cell table:formula="of:=[.F364]" office:value-type="date" office:date-value="2010-02-01">
            <text:p>01.02.10</text:p>
          </table:table-cell>
          <table:table-cell table:formula="of:=[.B364]/[.$B$3]" office:value-type="percentage" office:value="1.11456845541726">
            <text:p>111,46%</text:p>
          </table:table-cell>
          <table:table-cell table:formula="of:=([.D364]/[.$D$194])+[.$M$194]-1" office:value-type="percentage" office:value="1.14981549925969">
            <text:p>114,98%</text:p>
          </table:table-cell>
          <table:table-cell table:formula="of:=([.C364]/[.$C$259])+[.$N$259]-1" office:value-type="percentage" office:value="1.11471699653132">
            <text:p>111,47%</text:p>
          </table:table-cell>
          <table:table-cell table:number-columns-repeated="8"/>
        </table:table-row>
        <table:table-row table:style-name="ro1">
          <table:table-cell office:value-type="date" office:date-value="2010-02-02">
            <text:p>02.02.10</text:p>
          </table:table-cell>
          <table:table-cell office:value-type="float" office:value="109.72">
            <text:p>109,72</text:p>
          </table:table-cell>
          <table:table-cell office:value-type="float" office:value="10.36">
            <text:p>10,36</text:p>
          </table:table-cell>
          <table:table-cell office:value-type="float" office:value="11171">
            <text:p>11171</text:p>
          </table:table-cell>
          <table:table-cell/>
          <table:table-cell table:formula="of:=[.A365]" office:value-type="date" office:date-value="2010-02-02">
            <text:p>02.02.10</text:p>
          </table:table-cell>
          <table:table-cell table:style-name="ce15" table:formula="of:=[.B365]/[.B364]-1" office:value-type="percentage" office:value="0.00430205949656748">
            <text:p>0,43%</text:p>
          </table:table-cell>
          <table:table-cell table:style-name="ce15" table:formula="of:=[.C365]/[.C364]-1" office:value-type="percentage" office:value="0.00778210116731515">
            <text:p>0,78%</text:p>
          </table:table-cell>
          <table:table-cell table:style-name="ce15" table:formula="of:=[.D365]/[.D364]-1" office:value-type="percentage" office:value="0.00675919250180246">
            <text:p>0,68%</text:p>
          </table:table-cell>
          <table:table-cell table:style-name="ce16"/>
          <table:table-cell table:formula="of:=[.F365]" office:value-type="date" office:date-value="2010-02-02">
            <text:p>02.02.10</text:p>
          </table:table-cell>
          <table:table-cell table:formula="of:=[.B365]/[.$B$3]" office:value-type="percentage" office:value="1.11936339522546">
            <text:p>111,94%</text:p>
          </table:table-cell>
          <table:table-cell table:formula="of:=([.D365]/[.$D$194])+[.$M$194]-1" office:value-type="percentage" office:value="1.15725081203851">
            <text:p>115,73%</text:p>
          </table:table-cell>
          <table:table-cell table:formula="of:=([.C365]/[.$C$259])+[.$N$259]-1" office:value-type="percentage" office:value="1.12271699653132">
            <text:p>112,27%</text:p>
          </table:table-cell>
          <table:table-cell table:number-columns-repeated="8"/>
        </table:table-row>
        <table:table-row table:style-name="ro1">
          <table:table-cell office:value-type="date" office:date-value="2010-02-03">
            <text:p>03.02.10</text:p>
          </table:table-cell>
          <table:table-cell office:value-type="float" office:value="110.45">
            <text:p>110,45</text:p>
          </table:table-cell>
          <table:table-cell office:value-type="float" office:value="10.42">
            <text:p>10,42</text:p>
          </table:table-cell>
          <table:table-cell office:value-type="float" office:value="11292">
            <text:p>11292</text:p>
          </table:table-cell>
          <table:table-cell/>
          <table:table-cell table:formula="of:=[.A366]" office:value-type="date" office:date-value="2010-02-03">
            <text:p>03.02.10</text:p>
          </table:table-cell>
          <table:table-cell table:style-name="ce15" table:formula="of:=[.B366]/[.B365]-1" office:value-type="percentage" office:value="0.00665329930732783">
            <text:p>0,67%</text:p>
          </table:table-cell>
          <table:table-cell table:style-name="ce15" table:formula="of:=[.C366]/[.C365]-1" office:value-type="percentage" office:value="0.00579150579150589">
            <text:p>0,58%</text:p>
          </table:table-cell>
          <table:table-cell table:style-name="ce15" table:formula="of:=[.D366]/[.D365]-1" office:value-type="percentage" office:value="0.0108316175812371">
            <text:p>1,08%</text:p>
          </table:table-cell>
          <table:table-cell table:style-name="ce16"/>
          <table:table-cell table:formula="of:=[.F366]" office:value-type="date" office:date-value="2010-02-03">
            <text:p>03.02.10</text:p>
          </table:table-cell>
          <table:table-cell table:formula="of:=[.B366]/[.$B$3]" office:value-type="percentage" office:value="1.12681085492757">
            <text:p>112,68%</text:p>
          </table:table-cell>
          <table:table-cell table:formula="of:=([.D366]/[.$D$194])+[.$M$194]-1" office:value-type="percentage" office:value="1.16924644998835">
            <text:p>116,92%</text:p>
          </table:table-cell>
          <table:table-cell table:formula="of:=([.C366]/[.$C$259])+[.$N$259]-1" office:value-type="percentage" office:value="1.12871699653132">
            <text:p>112,87%</text:p>
          </table:table-cell>
          <table:table-cell table:number-columns-repeated="8"/>
        </table:table-row>
        <table:table-row table:style-name="ro1">
          <table:table-cell office:value-type="date" office:date-value="2010-02-04">
            <text:p>04.02.10</text:p>
          </table:table-cell>
          <table:table-cell office:value-type="float" office:value="110.22">
            <text:p>110,22</text:p>
          </table:table-cell>
          <table:table-cell office:value-type="float" office:value="10.31">
            <text:p>10,31</text:p>
          </table:table-cell>
          <table:table-cell office:value-type="float" office:value="11252">
            <text:p>11252</text:p>
          </table:table-cell>
          <table:table-cell/>
          <table:table-cell table:formula="of:=[.A367]" office:value-type="date" office:date-value="2010-02-04">
            <text:p>04.02.10</text:p>
          </table:table-cell>
          <table:table-cell table:style-name="ce15" table:formula="of:=[.B367]/[.B366]-1" office:value-type="percentage" office:value="-0.00208239022181989">
            <text:p>-0,21%</text:p>
          </table:table-cell>
          <table:table-cell table:style-name="ce15" table:formula="of:=[.C367]/[.C366]-1" office:value-type="percentage" office:value="-0.010556621880998">
            <text:p>-1,06%</text:p>
          </table:table-cell>
          <table:table-cell table:style-name="ce15" table:formula="of:=[.D367]/[.D366]-1" office:value-type="percentage" office:value="-0.0035423308537017">
            <text:p>-0,35%</text:p>
          </table:table-cell>
          <table:table-cell table:style-name="ce16"/>
          <table:table-cell table:formula="of:=[.F367]" office:value-type="date" office:date-value="2010-02-04">
            <text:p>04.02.10</text:p>
          </table:table-cell>
          <table:table-cell table:formula="of:=[.B367]/[.$B$3]" office:value-type="percentage" office:value="1.12446439502142">
            <text:p>112,45%</text:p>
          </table:table-cell>
          <table:table-cell table:formula="of:=([.D367]/[.$D$194])+[.$M$194]-1" office:value-type="percentage" office:value="1.16528094983964">
            <text:p>116,53%</text:p>
          </table:table-cell>
          <table:table-cell table:formula="of:=([.C367]/[.$C$259])+[.$N$259]-1" office:value-type="percentage" office:value="1.11771699653132">
            <text:p>111,77%</text:p>
          </table:table-cell>
          <table:table-cell table:number-columns-repeated="8"/>
        </table:table-row>
        <table:table-row table:style-name="ro1">
          <table:table-cell office:value-type="date" office:date-value="2010-02-05">
            <text:p>05.02.10</text:p>
          </table:table-cell>
          <table:table-cell office:value-type="float" office:value="108.79">
            <text:p>108,79</text:p>
          </table:table-cell>
          <table:table-cell office:value-type="float" office:value="10.17">
            <text:p>10,17</text:p>
          </table:table-cell>
          <table:table-cell office:value-type="float" office:value="11011">
            <text:p>11011</text:p>
          </table:table-cell>
          <table:table-cell/>
          <table:table-cell table:formula="of:=[.A368]" office:value-type="date" office:date-value="2010-02-05">
            <text:p>05.02.10</text:p>
          </table:table-cell>
          <table:table-cell table:style-name="ce15" table:formula="of:=[.B368]/[.B367]-1" office:value-type="percentage" office:value="-0.0129740518962075">
            <text:p>-1,30%</text:p>
          </table:table-cell>
          <table:table-cell table:style-name="ce15" table:formula="of:=[.C368]/[.C367]-1" office:value-type="percentage" office:value="-0.0135790494665374">
            <text:p>-1,36%</text:p>
          </table:table-cell>
          <table:table-cell table:style-name="ce15" table:formula="of:=[.D368]/[.D367]-1" office:value-type="percentage" office:value="-0.0214184145040882">
            <text:p>-2,14%</text:p>
          </table:table-cell>
          <table:table-cell table:style-name="ce16"/>
          <table:table-cell table:formula="of:=[.F368]" office:value-type="date" office:date-value="2010-02-05">
            <text:p>05.02.10</text:p>
          </table:table-cell>
          <table:table-cell table:formula="of:=[.B368]/[.$B$3]" office:value-type="percentage" office:value="1.10987553560498">
            <text:p>110,99%</text:p>
          </table:table-cell>
          <table:table-cell table:formula="of:=([.D368]/[.$D$194])+[.$M$194]-1" office:value-type="percentage" office:value="1.14138881144368">
            <text:p>114,14%</text:p>
          </table:table-cell>
          <table:table-cell table:formula="of:=([.C368]/[.$C$259])+[.$N$259]-1" office:value-type="percentage" office:value="1.10371699653132">
            <text:p>110,37%</text:p>
          </table:table-cell>
          <table:table-cell table:number-columns-repeated="8"/>
        </table:table-row>
        <table:table-row table:style-name="ro1">
          <table:table-cell office:value-type="date" office:date-value="2010-02-08">
            <text:p>08.02.10</text:p>
          </table:table-cell>
          <table:table-cell office:value-type="float" office:value="108.59">
            <text:p>108,59</text:p>
          </table:table-cell>
          <table:table-cell office:value-type="float" office:value="10.2">
            <text:p>10,2</text:p>
          </table:table-cell>
          <table:table-cell office:value-type="float" office:value="10978">
            <text:p>10978</text:p>
          </table:table-cell>
          <table:table-cell/>
          <table:table-cell table:formula="of:=[.A369]" office:value-type="date" office:date-value="2010-02-08">
            <text:p>08.02.10</text:p>
          </table:table-cell>
          <table:table-cell table:style-name="ce15" table:formula="of:=[.B369]/[.B368]-1" office:value-type="percentage" office:value="-0.00183840426509796">
            <text:p>-0,18%</text:p>
          </table:table-cell>
          <table:table-cell table:style-name="ce15" table:formula="of:=[.C369]/[.C368]-1" office:value-type="percentage" office:value="0.00294985250737456">
            <text:p>0,29%</text:p>
          </table:table-cell>
          <table:table-cell table:style-name="ce15" table:formula="of:=[.D369]/[.D368]-1" office:value-type="percentage" office:value="-0.00299700299700301">
            <text:p>-0,30%</text:p>
          </table:table-cell>
          <table:table-cell table:style-name="ce16"/>
          <table:table-cell table:formula="of:=[.F369]" office:value-type="date" office:date-value="2010-02-08">
            <text:p>08.02.10</text:p>
          </table:table-cell>
          <table:table-cell table:formula="of:=[.B369]/[.$B$3]" office:value-type="percentage" office:value="1.10783513568659">
            <text:p>110,78%</text:p>
          </table:table-cell>
          <table:table-cell table:formula="of:=([.D369]/[.$D$194])+[.$M$194]-1" office:value-type="percentage" office:value="1.138117273821">
            <text:p>113,81%</text:p>
          </table:table-cell>
          <table:table-cell table:formula="of:=([.C369]/[.$C$259])+[.$N$259]-1" office:value-type="percentage" office:value="1.10671699653132">
            <text:p>110,67%</text:p>
          </table:table-cell>
          <table:table-cell table:number-columns-repeated="8"/>
        </table:table-row>
        <table:table-row table:style-name="ro1">
          <table:table-cell office:value-type="date" office:date-value="2010-02-09">
            <text:p>09.02.10</text:p>
          </table:table-cell>
          <table:table-cell office:value-type="float" office:value="108.68">
            <text:p>108,68</text:p>
          </table:table-cell>
          <table:table-cell office:value-type="float" office:value="10.2">
            <text:p>10,2</text:p>
          </table:table-cell>
          <table:table-cell office:value-type="float" office:value="10999">
            <text:p>10999</text:p>
          </table:table-cell>
          <table:table-cell/>
          <table:table-cell table:formula="of:=[.A370]" office:value-type="date" office:date-value="2010-02-09">
            <text:p>09.02.10</text:p>
          </table:table-cell>
          <table:table-cell table:style-name="ce15" table:formula="of:=[.B370]/[.B369]-1" office:value-type="percentage" office:value="0.000828805599042193">
            <text:p>0,08%</text:p>
          </table:table-cell>
          <table:table-cell table:style-name="ce15" table:formula="of:=[.C370]/[.C369]-1" office:value-type="percentage" office:value="0">
            <text:p>0,00%</text:p>
          </table:table-cell>
          <table:table-cell table:style-name="ce15" table:formula="of:=[.D370]/[.D369]-1" office:value-type="percentage" office:value="0.00191291674257599">
            <text:p>0,19%</text:p>
          </table:table-cell>
          <table:table-cell table:style-name="ce16"/>
          <table:table-cell table:formula="of:=[.F370]" office:value-type="date" office:date-value="2010-02-09">
            <text:p>09.02.10</text:p>
          </table:table-cell>
          <table:table-cell table:formula="of:=[.B370]/[.$B$3]" office:value-type="percentage" office:value="1.10875331564987">
            <text:p>110,88%</text:p>
          </table:table-cell>
          <table:table-cell table:formula="of:=([.D370]/[.$D$194])+[.$M$194]-1" office:value-type="percentage" office:value="1.14019916139907">
            <text:p>114,02%</text:p>
          </table:table-cell>
          <table:table-cell table:formula="of:=([.C370]/[.$C$259])+[.$N$259]-1" office:value-type="percentage" office:value="1.10671699653132">
            <text:p>110,67%</text:p>
          </table:table-cell>
          <table:table-cell table:number-columns-repeated="8"/>
        </table:table-row>
        <table:table-row table:style-name="ro1">
          <table:table-cell office:value-type="date" office:date-value="2010-02-10">
            <text:p>10.02.10</text:p>
          </table:table-cell>
          <table:table-cell office:value-type="float" office:value="109.02">
            <text:p>109,02</text:p>
          </table:table-cell>
          <table:table-cell office:value-type="float" office:value="10.23">
            <text:p>10,23</text:p>
          </table:table-cell>
          <table:table-cell office:value-type="float" office:value="11046">
            <text:p>11046</text:p>
          </table:table-cell>
          <table:table-cell/>
          <table:table-cell table:formula="of:=[.A371]" office:value-type="date" office:date-value="2010-02-10">
            <text:p>10.02.10</text:p>
          </table:table-cell>
          <table:table-cell table:style-name="ce15" table:formula="of:=[.B371]/[.B370]-1" office:value-type="percentage" office:value="0.00312845049687138">
            <text:p>0,31%</text:p>
          </table:table-cell>
          <table:table-cell table:style-name="ce15" table:formula="of:=[.C371]/[.C370]-1" office:value-type="percentage" office:value="0.00294117647058845">
            <text:p>0,29%</text:p>
          </table:table-cell>
          <table:table-cell table:style-name="ce15" table:formula="of:=[.D371]/[.D370]-1" office:value-type="percentage" office:value="0.00427311573779443">
            <text:p>0,43%</text:p>
          </table:table-cell>
          <table:table-cell table:style-name="ce16"/>
          <table:table-cell table:formula="of:=[.F371]" office:value-type="date" office:date-value="2010-02-10">
            <text:p>10.02.10</text:p>
          </table:table-cell>
          <table:table-cell table:formula="of:=[.B371]/[.$B$3]" office:value-type="percentage" office:value="1.11222199551112">
            <text:p>111,22%</text:p>
          </table:table-cell>
          <table:table-cell table:formula="of:=([.D371]/[.$D$194])+[.$M$194]-1" office:value-type="percentage" office:value="1.1448586240738">
            <text:p>114,49%</text:p>
          </table:table-cell>
          <table:table-cell table:formula="of:=([.C371]/[.$C$259])+[.$N$259]-1" office:value-type="percentage" office:value="1.10971699653132">
            <text:p>110,97%</text:p>
          </table:table-cell>
          <table:table-cell table:number-columns-repeated="8"/>
        </table:table-row>
        <table:table-row table:style-name="ro1">
          <table:table-cell office:value-type="date" office:date-value="2010-02-11">
            <text:p>11.02.10</text:p>
          </table:table-cell>
          <table:table-cell office:value-type="float" office:value="108.8">
            <text:p>108,8</text:p>
          </table:table-cell>
          <table:table-cell office:value-type="float" office:value="10.24">
            <text:p>10,24</text:p>
          </table:table-cell>
          <table:table-cell office:value-type="float" office:value="11014">
            <text:p>11014</text:p>
          </table:table-cell>
          <table:table-cell/>
          <table:table-cell table:formula="of:=[.A372]" office:value-type="date" office:date-value="2010-02-11">
            <text:p>11.02.10</text:p>
          </table:table-cell>
          <table:table-cell table:style-name="ce15" table:formula="of:=[.B372]/[.B371]-1" office:value-type="percentage" office:value="-0.00201797835259587">
            <text:p>-0,20%</text:p>
          </table:table-cell>
          <table:table-cell table:style-name="ce15" table:formula="of:=[.C372]/[.C371]-1" office:value-type="percentage" office:value="0.000977517106549364">
            <text:p>0,10%</text:p>
          </table:table-cell>
          <table:table-cell table:style-name="ce15" table:formula="of:=[.D372]/[.D371]-1" office:value-type="percentage" office:value="-0.00289697628100671">
            <text:p>-0,29%</text:p>
          </table:table-cell>
          <table:table-cell table:style-name="ce16"/>
          <table:table-cell table:formula="of:=[.F372]" office:value-type="date" office:date-value="2010-02-11">
            <text:p>11.02.10</text:p>
          </table:table-cell>
          <table:table-cell table:formula="of:=[.B372]/[.$B$3]" office:value-type="percentage" office:value="1.1099775556009">
            <text:p>111,00%</text:p>
          </table:table-cell>
          <table:table-cell table:formula="of:=([.D372]/[.$D$194])+[.$M$194]-1" office:value-type="percentage" office:value="1.14168622395484">
            <text:p>114,17%</text:p>
          </table:table-cell>
          <table:table-cell table:formula="of:=([.C372]/[.$C$259])+[.$N$259]-1" office:value-type="percentage" office:value="1.11071699653132">
            <text:p>111,07%</text:p>
          </table:table-cell>
          <table:table-cell table:number-columns-repeated="8"/>
        </table:table-row>
        <table:table-row table:style-name="ro1">
          <table:table-cell office:value-type="date" office:date-value="2010-02-12">
            <text:p>12.02.10</text:p>
          </table:table-cell>
          <table:table-cell office:value-type="float" office:value="109.09">
            <text:p>109,09</text:p>
          </table:table-cell>
          <table:table-cell office:value-type="float" office:value="10.29">
            <text:p>10,29</text:p>
          </table:table-cell>
          <table:table-cell office:value-type="float" office:value="11057">
            <text:p>11057</text:p>
          </table:table-cell>
          <table:table-cell/>
          <table:table-cell table:formula="of:=[.A373]" office:value-type="date" office:date-value="2010-02-12">
            <text:p>12.02.10</text:p>
          </table:table-cell>
          <table:table-cell table:style-name="ce15" table:formula="of:=[.B373]/[.B372]-1" office:value-type="percentage" office:value="0.00266544117647061">
            <text:p>0,27%</text:p>
          </table:table-cell>
          <table:table-cell table:style-name="ce15" table:formula="of:=[.C373]/[.C372]-1" office:value-type="percentage" office:value="0.0048828125">
            <text:p>0,49%</text:p>
          </table:table-cell>
          <table:table-cell table:style-name="ce15" table:formula="of:=[.D373]/[.D372]-1" office:value-type="percentage" office:value="0.00390412202651169">
            <text:p>0,39%</text:p>
          </table:table-cell>
          <table:table-cell table:style-name="ce16"/>
          <table:table-cell table:formula="of:=[.F373]" office:value-type="date" office:date-value="2010-02-12">
            <text:p>12.02.10</text:p>
          </table:table-cell>
          <table:table-cell table:formula="of:=[.B373]/[.$B$3]" office:value-type="percentage" office:value="1.11293613548255">
            <text:p>111,29%</text:p>
          </table:table-cell>
          <table:table-cell table:formula="of:=([.D373]/[.$D$194])+[.$M$194]-1" office:value-type="percentage" office:value="1.1459491366147">
            <text:p>114,59%</text:p>
          </table:table-cell>
          <table:table-cell table:formula="of:=([.C373]/[.$C$259])+[.$N$259]-1" office:value-type="percentage" office:value="1.11571699653132">
            <text:p>111,57%</text:p>
          </table:table-cell>
          <table:table-cell table:number-columns-repeated="8"/>
        </table:table-row>
        <table:table-row table:style-name="ro1">
          <table:table-cell office:value-type="date" office:date-value="2010-02-15">
            <text:p>15.02.10</text:p>
          </table:table-cell>
          <table:table-cell office:value-type="float" office:value="109.32">
            <text:p>109,32</text:p>
          </table:table-cell>
          <table:table-cell office:value-type="float" office:value="10.31">
            <text:p>10,31</text:p>
          </table:table-cell>
          <table:table-cell office:value-type="float" office:value="11098">
            <text:p>11098</text:p>
          </table:table-cell>
          <table:table-cell/>
          <table:table-cell table:formula="of:=[.A374]" office:value-type="date" office:date-value="2010-02-15">
            <text:p>15.02.10</text:p>
          </table:table-cell>
          <table:table-cell table:style-name="ce15" table:formula="of:=[.B374]/[.B373]-1" office:value-type="percentage" office:value="0.00210835090292405">
            <text:p>0,21%</text:p>
          </table:table-cell>
          <table:table-cell table:style-name="ce15" table:formula="of:=[.C374]/[.C373]-1" office:value-type="percentage" office:value="0.00194363459669589">
            <text:p>0,19%</text:p>
          </table:table-cell>
          <table:table-cell table:style-name="ce15" table:formula="of:=[.D374]/[.D373]-1" office:value-type="percentage" office:value="0.00370805824364662">
            <text:p>0,37%</text:p>
          </table:table-cell>
          <table:table-cell table:style-name="ce16"/>
          <table:table-cell table:formula="of:=[.F374]" office:value-type="date" office:date-value="2010-02-15">
            <text:p>15.02.10</text:p>
          </table:table-cell>
          <table:table-cell table:formula="of:=[.B374]/[.$B$3]" office:value-type="percentage" office:value="1.1152825953887">
            <text:p>111,53%</text:p>
          </table:table-cell>
          <table:table-cell table:formula="of:=([.D374]/[.$D$194])+[.$M$194]-1" office:value-type="percentage" office:value="1.15001377426712">
            <text:p>115,00%</text:p>
          </table:table-cell>
          <table:table-cell table:formula="of:=([.C374]/[.$C$259])+[.$N$259]-1" office:value-type="percentage" office:value="1.11771699653132">
            <text:p>111,77%</text:p>
          </table:table-cell>
          <table:table-cell table:number-columns-repeated="8"/>
        </table:table-row>
        <table:table-row table:style-name="ro1">
          <table:table-cell office:value-type="date" office:date-value="2010-02-16">
            <text:p>16.02.10</text:p>
          </table:table-cell>
          <table:table-cell office:value-type="float" office:value="109.33">
            <text:p>109,33</text:p>
          </table:table-cell>
          <table:table-cell office:value-type="float" office:value="10.35">
            <text:p>10,35</text:p>
          </table:table-cell>
          <table:table-cell office:value-type="float" office:value="11098">
            <text:p>11098</text:p>
          </table:table-cell>
          <table:table-cell/>
          <table:table-cell table:formula="of:=[.A375]" office:value-type="date" office:date-value="2010-02-16">
            <text:p>16.02.10</text:p>
          </table:table-cell>
          <table:table-cell table:style-name="ce15" table:formula="of:=[.B375]/[.B374]-1" office:value-type="percentage" office:value="0.0000914745700695274">
            <text:p>0,01%</text:p>
          </table:table-cell>
          <table:table-cell table:style-name="ce15" table:formula="of:=[.C375]/[.C374]-1" office:value-type="percentage" office:value="0.00387972841901063">
            <text:p>0,39%</text:p>
          </table:table-cell>
          <table:table-cell table:style-name="ce15" table:formula="of:=[.D375]/[.D374]-1" office:value-type="percentage" office:value="0">
            <text:p>0,00%</text:p>
          </table:table-cell>
          <table:table-cell table:style-name="ce16"/>
          <table:table-cell table:formula="of:=[.F375]" office:value-type="date" office:date-value="2010-02-16">
            <text:p>16.02.10</text:p>
          </table:table-cell>
          <table:table-cell table:formula="of:=[.B375]/[.$B$3]" office:value-type="percentage" office:value="1.11538461538462">
            <text:p>111,54%</text:p>
          </table:table-cell>
          <table:table-cell table:formula="of:=([.D375]/[.$D$194])+[.$M$194]-1" office:value-type="percentage" office:value="1.15001377426712">
            <text:p>115,00%</text:p>
          </table:table-cell>
          <table:table-cell table:formula="of:=([.C375]/[.$C$259])+[.$N$259]-1" office:value-type="percentage" office:value="1.12171699653132">
            <text:p>112,17%</text:p>
          </table:table-cell>
          <table:table-cell table:number-columns-repeated="8"/>
        </table:table-row>
        <table:table-row table:style-name="ro1">
          <table:table-cell office:value-type="date" office:date-value="2010-02-17">
            <text:p>17.02.10</text:p>
          </table:table-cell>
          <table:table-cell office:value-type="float" office:value="110.03">
            <text:p>110,03</text:p>
          </table:table-cell>
          <table:table-cell office:value-type="float" office:value="10.44">
            <text:p>10,44</text:p>
          </table:table-cell>
          <table:table-cell office:value-type="float" office:value="11219">
            <text:p>11219</text:p>
          </table:table-cell>
          <table:table-cell/>
          <table:table-cell table:formula="of:=[.A376]" office:value-type="date" office:date-value="2010-02-17">
            <text:p>17.02.10</text:p>
          </table:table-cell>
          <table:table-cell table:style-name="ce15" table:formula="of:=[.B376]/[.B375]-1" office:value-type="percentage" office:value="0.00640263422665321">
            <text:p>0,64%</text:p>
          </table:table-cell>
          <table:table-cell table:style-name="ce15" table:formula="of:=[.C376]/[.C375]-1" office:value-type="percentage" office:value="0.00869565217391299">
            <text:p>0,87%</text:p>
          </table:table-cell>
          <table:table-cell table:style-name="ce15" table:formula="of:=[.D376]/[.D375]-1" office:value-type="percentage" office:value="0.0109028653811498">
            <text:p>1,09%</text:p>
          </table:table-cell>
          <table:table-cell table:style-name="ce16"/>
          <table:table-cell table:formula="of:=[.F376]" office:value-type="date" office:date-value="2010-02-17">
            <text:p>17.02.10</text:p>
          </table:table-cell>
          <table:table-cell table:formula="of:=[.B376]/[.$B$3]" office:value-type="percentage" office:value="1.12252601509896">
            <text:p>112,25%</text:p>
          </table:table-cell>
          <table:table-cell table:formula="of:=([.D376]/[.$D$194])+[.$M$194]-1" office:value-type="percentage" office:value="1.16200941221696">
            <text:p>116,20%</text:p>
          </table:table-cell>
          <table:table-cell table:formula="of:=([.C376]/[.$C$259])+[.$N$259]-1" office:value-type="percentage" office:value="1.13071699653132">
            <text:p>113,07%</text:p>
          </table:table-cell>
          <table:table-cell table:number-columns-repeated="8"/>
        </table:table-row>
        <table:table-row table:style-name="ro1">
          <table:table-cell office:value-type="date" office:date-value="2010-02-18">
            <text:p>18.02.10</text:p>
          </table:table-cell>
          <table:table-cell office:value-type="float" office:value="110.01">
            <text:p>110,01</text:p>
          </table:table-cell>
          <table:table-cell office:value-type="float" office:value="10.4">
            <text:p>10,4</text:p>
          </table:table-cell>
          <table:table-cell office:value-type="float" office:value="11218">
            <text:p>11218</text:p>
          </table:table-cell>
          <table:table-cell/>
          <table:table-cell table:formula="of:=[.A377]" office:value-type="date" office:date-value="2010-02-18">
            <text:p>18.02.10</text:p>
          </table:table-cell>
          <table:table-cell table:style-name="ce15" table:formula="of:=[.B377]/[.B376]-1" office:value-type="percentage" office:value="-0.000181768608561228">
            <text:p>-0,02%</text:p>
          </table:table-cell>
          <table:table-cell table:style-name="ce15" table:formula="of:=[.C377]/[.C376]-1" office:value-type="percentage" office:value="-0.00383141762452099">
            <text:p>-0,38%</text:p>
          </table:table-cell>
          <table:table-cell table:style-name="ce15" table:formula="of:=[.D377]/[.D376]-1" office:value-type="percentage" office:value="-0.0000891345039665259">
            <text:p>-0,01%</text:p>
          </table:table-cell>
          <table:table-cell table:style-name="ce16"/>
          <table:table-cell table:formula="of:=[.F377]" office:value-type="date" office:date-value="2010-02-18">
            <text:p>18.02.10</text:p>
          </table:table-cell>
          <table:table-cell table:formula="of:=[.B377]/[.$B$3]" office:value-type="percentage" office:value="1.12232197510712">
            <text:p>112,23%</text:p>
          </table:table-cell>
          <table:table-cell table:formula="of:=([.D377]/[.$D$194])+[.$M$194]-1" office:value-type="percentage" office:value="1.16191027471324">
            <text:p>116,19%</text:p>
          </table:table-cell>
          <table:table-cell table:formula="of:=([.C377]/[.$C$259])+[.$N$259]-1" office:value-type="percentage" office:value="1.12671699653132">
            <text:p>112,67%</text:p>
          </table:table-cell>
          <table:table-cell table:number-columns-repeated="8"/>
        </table:table-row>
        <table:table-row table:style-name="ro1">
          <table:table-cell office:value-type="date" office:date-value="2010-02-19">
            <text:p>19.02.10</text:p>
          </table:table-cell>
          <table:table-cell office:value-type="float" office:value="110.31">
            <text:p>110,31</text:p>
          </table:table-cell>
          <table:table-cell office:value-type="float" office:value="10.38">
            <text:p>10,38</text:p>
          </table:table-cell>
          <table:table-cell office:value-type="float" office:value="11266">
            <text:p>11266</text:p>
          </table:table-cell>
          <table:table-cell/>
          <table:table-cell table:formula="of:=[.A378]" office:value-type="date" office:date-value="2010-02-19">
            <text:p>19.02.10</text:p>
          </table:table-cell>
          <table:table-cell table:style-name="ce15" table:formula="of:=[.B378]/[.B377]-1" office:value-type="percentage" office:value="0.0027270248159259">
            <text:p>0,27%</text:p>
          </table:table-cell>
          <table:table-cell table:style-name="ce15" table:formula="of:=[.C378]/[.C377]-1" office:value-type="percentage" office:value="-0.00192307692307692">
            <text:p>-0,19%</text:p>
          </table:table-cell>
          <table:table-cell table:style-name="ce15" table:formula="of:=[.D378]/[.D377]-1" office:value-type="percentage" office:value="0.00427883758245673">
            <text:p>0,43%</text:p>
          </table:table-cell>
          <table:table-cell table:style-name="ce16"/>
          <table:table-cell table:formula="of:=[.F378]" office:value-type="date" office:date-value="2010-02-19">
            <text:p>19.02.10</text:p>
          </table:table-cell>
          <table:table-cell table:formula="of:=[.B378]/[.$B$3]" office:value-type="percentage" office:value="1.1253825749847">
            <text:p>112,54%</text:p>
          </table:table-cell>
          <table:table-cell table:formula="of:=([.D378]/[.$D$194])+[.$M$194]-1" office:value-type="percentage" office:value="1.16666887489169">
            <text:p>116,67%</text:p>
          </table:table-cell>
          <table:table-cell table:formula="of:=([.C378]/[.$C$259])+[.$N$259]-1" office:value-type="percentage" office:value="1.12471699653132">
            <text:p>112,47%</text:p>
          </table:table-cell>
          <table:table-cell table:number-columns-repeated="8"/>
        </table:table-row>
        <table:table-row table:style-name="ro1">
          <table:table-cell office:value-type="date" office:date-value="2010-02-22">
            <text:p>22.02.10</text:p>
          </table:table-cell>
          <table:table-cell office:value-type="float" office:value="110.37">
            <text:p>110,37</text:p>
          </table:table-cell>
          <table:table-cell office:value-type="float" office:value="10.43">
            <text:p>10,43</text:p>
          </table:table-cell>
          <table:table-cell office:value-type="float" office:value="11274">
            <text:p>11274</text:p>
          </table:table-cell>
          <table:table-cell/>
          <table:table-cell table:formula="of:=[.A379]" office:value-type="date" office:date-value="2010-02-22">
            <text:p>22.02.10</text:p>
          </table:table-cell>
          <table:table-cell table:style-name="ce15" table:formula="of:=[.B379]/[.B378]-1" office:value-type="percentage" office:value="0.000543921675278725">
            <text:p>0,05%</text:p>
          </table:table-cell>
          <table:table-cell table:style-name="ce15" table:formula="of:=[.C379]/[.C378]-1" office:value-type="percentage" office:value="0.00481695568400764">
            <text:p>0,48%</text:p>
          </table:table-cell>
          <table:table-cell table:style-name="ce15" table:formula="of:=[.D379]/[.D378]-1" office:value-type="percentage" office:value="0.000710101189419499">
            <text:p>0,07%</text:p>
          </table:table-cell>
          <table:table-cell table:style-name="ce16"/>
          <table:table-cell table:formula="of:=[.F379]" office:value-type="date" office:date-value="2010-02-22">
            <text:p>22.02.10</text:p>
          </table:table-cell>
          <table:table-cell table:formula="of:=[.B379]/[.$B$3]" office:value-type="percentage" office:value="1.12599469496021">
            <text:p>112,60%</text:p>
          </table:table-cell>
          <table:table-cell table:formula="of:=([.D379]/[.$D$194])+[.$M$194]-1" office:value-type="percentage" office:value="1.16746197492143">
            <text:p>116,75%</text:p>
          </table:table-cell>
          <table:table-cell table:formula="of:=([.C379]/[.$C$259])+[.$N$259]-1" office:value-type="percentage" office:value="1.12971699653132">
            <text:p>112,97%</text:p>
          </table:table-cell>
          <table:table-cell table:number-columns-repeated="8"/>
        </table:table-row>
        <table:table-row table:style-name="ro1">
          <table:table-cell office:value-type="date" office:date-value="2010-02-23">
            <text:p>23.02.10</text:p>
          </table:table-cell>
          <table:table-cell office:value-type="float" office:value="110.41">
            <text:p>110,41</text:p>
          </table:table-cell>
          <table:table-cell office:value-type="float" office:value="10.45">
            <text:p>10,45</text:p>
          </table:table-cell>
          <table:table-cell office:value-type="float" office:value="11282">
            <text:p>11282</text:p>
          </table:table-cell>
          <table:table-cell/>
          <table:table-cell table:formula="of:=[.A380]" office:value-type="date" office:date-value="2010-02-23">
            <text:p>23.02.10</text:p>
          </table:table-cell>
          <table:table-cell table:style-name="ce15" table:formula="of:=[.B380]/[.B379]-1" office:value-type="percentage" office:value="0.000362417323547914">
            <text:p>0,04%</text:p>
          </table:table-cell>
          <table:table-cell table:style-name="ce15" table:formula="of:=[.C380]/[.C379]-1" office:value-type="percentage" office:value="0.00191754554170664">
            <text:p>0,19%</text:p>
          </table:table-cell>
          <table:table-cell table:style-name="ce15" table:formula="of:=[.D380]/[.D379]-1" office:value-type="percentage" office:value="0.000709597303530263">
            <text:p>0,07%</text:p>
          </table:table-cell>
          <table:table-cell table:style-name="ce16"/>
          <table:table-cell table:formula="of:=[.F380]" office:value-type="date" office:date-value="2010-02-23">
            <text:p>23.02.10</text:p>
          </table:table-cell>
          <table:table-cell table:formula="of:=[.B380]/[.$B$3]" office:value-type="percentage" office:value="1.12640277494389">
            <text:p>112,64%</text:p>
          </table:table-cell>
          <table:table-cell table:formula="of:=([.D380]/[.$D$194])+[.$M$194]-1" office:value-type="percentage" office:value="1.16825507495117">
            <text:p>116,83%</text:p>
          </table:table-cell>
          <table:table-cell table:formula="of:=([.C380]/[.$C$259])+[.$N$259]-1" office:value-type="percentage" office:value="1.13171699653132">
            <text:p>113,17%</text:p>
          </table:table-cell>
          <table:table-cell table:number-columns-repeated="8"/>
        </table:table-row>
        <table:table-row table:style-name="ro1">
          <table:table-cell office:value-type="date" office:date-value="2010-02-24">
            <text:p>24.02.10</text:p>
          </table:table-cell>
          <table:table-cell office:value-type="float" office:value="110.1">
            <text:p>110,1</text:p>
          </table:table-cell>
          <table:table-cell office:value-type="float" office:value="10.41">
            <text:p>10,41</text:p>
          </table:table-cell>
          <table:table-cell office:value-type="float" office:value="11227">
            <text:p>11227</text:p>
          </table:table-cell>
          <table:table-cell/>
          <table:table-cell table:formula="of:=[.A381]" office:value-type="date" office:date-value="2010-02-24">
            <text:p>24.02.10</text:p>
          </table:table-cell>
          <table:table-cell table:style-name="ce15" table:formula="of:=[.B381]/[.B380]-1" office:value-type="percentage" office:value="-0.0028077166923286">
            <text:p>-0,28%</text:p>
          </table:table-cell>
          <table:table-cell table:style-name="ce15" table:formula="of:=[.C381]/[.C380]-1" office:value-type="percentage" office:value="-0.00382775119617218">
            <text:p>-0,38%</text:p>
          </table:table-cell>
          <table:table-cell table:style-name="ce15" table:formula="of:=[.D381]/[.D380]-1" office:value-type="percentage" office:value="-0.00487502215919167">
            <text:p>-0,49%</text:p>
          </table:table-cell>
          <table:table-cell table:style-name="ce16"/>
          <table:table-cell table:formula="of:=[.F381]" office:value-type="date" office:date-value="2010-02-24">
            <text:p>24.02.10</text:p>
          </table:table-cell>
          <table:table-cell table:formula="of:=[.B381]/[.$B$3]" office:value-type="percentage" office:value="1.12324015507039">
            <text:p>112,32%</text:p>
          </table:table-cell>
          <table:table-cell table:formula="of:=([.D381]/[.$D$194])+[.$M$194]-1" office:value-type="percentage" office:value="1.1628025122467">
            <text:p>116,28%</text:p>
          </table:table-cell>
          <table:table-cell table:formula="of:=([.C381]/[.$C$259])+[.$N$259]-1" office:value-type="percentage" office:value="1.12771699653132">
            <text:p>112,77%</text:p>
          </table:table-cell>
          <table:table-cell table:number-columns-repeated="8"/>
        </table:table-row>
        <table:table-row table:style-name="ro1">
          <table:table-cell office:value-type="date" office:date-value="2010-02-25">
            <text:p>25.02.10</text:p>
          </table:table-cell>
          <table:table-cell office:value-type="float" office:value="110.46">
            <text:p>110,46</text:p>
          </table:table-cell>
          <table:table-cell office:value-type="float" office:value="10.47">
            <text:p>10,47</text:p>
          </table:table-cell>
          <table:table-cell office:value-type="float" office:value="11291">
            <text:p>11291</text:p>
          </table:table-cell>
          <table:table-cell/>
          <table:table-cell table:formula="of:=[.A382]" office:value-type="date" office:date-value="2010-02-25">
            <text:p>25.02.10</text:p>
          </table:table-cell>
          <table:table-cell table:style-name="ce15" table:formula="of:=[.B382]/[.B381]-1" office:value-type="percentage" office:value="0.00326975476839242">
            <text:p>0,33%</text:p>
          </table:table-cell>
          <table:table-cell table:style-name="ce15" table:formula="of:=[.C382]/[.C381]-1" office:value-type="percentage" office:value="0.00576368876080702">
            <text:p>0,58%</text:p>
          </table:table-cell>
          <table:table-cell table:style-name="ce15" table:formula="of:=[.D382]/[.D381]-1" office:value-type="percentage" office:value="0.00570054333303638">
            <text:p>0,57%</text:p>
          </table:table-cell>
          <table:table-cell table:style-name="ce16"/>
          <table:table-cell table:formula="of:=[.F382]" office:value-type="date" office:date-value="2010-02-25">
            <text:p>25.02.10</text:p>
          </table:table-cell>
          <table:table-cell table:formula="of:=[.B382]/[.$B$3]" office:value-type="percentage" office:value="1.12691287492349">
            <text:p>112,69%</text:p>
          </table:table-cell>
          <table:table-cell table:formula="of:=([.D382]/[.$D$194])+[.$M$194]-1" office:value-type="percentage" office:value="1.16914731248463">
            <text:p>116,91%</text:p>
          </table:table-cell>
          <table:table-cell table:formula="of:=([.C382]/[.$C$259])+[.$N$259]-1" office:value-type="percentage" office:value="1.13371699653132">
            <text:p>113,37%</text:p>
          </table:table-cell>
          <table:table-cell table:number-columns-repeated="8"/>
        </table:table-row>
        <table:table-row table:style-name="ro1">
          <table:table-cell office:value-type="date" office:date-value="2010-02-26">
            <text:p>26.02.10</text:p>
          </table:table-cell>
          <table:table-cell office:value-type="float" office:value="110.41">
            <text:p>110,41</text:p>
          </table:table-cell>
          <table:table-cell office:value-type="float" office:value="10.47">
            <text:p>10,47</text:p>
          </table:table-cell>
          <table:table-cell office:value-type="float" office:value="11274">
            <text:p>11274</text:p>
          </table:table-cell>
          <table:table-cell/>
          <table:table-cell table:formula="of:=[.A383]" office:value-type="date" office:date-value="2010-02-26">
            <text:p>26.02.10</text:p>
          </table:table-cell>
          <table:table-cell table:style-name="ce15" table:formula="of:=[.B383]/[.B382]-1" office:value-type="percentage" office:value="-0.00045265254390725">
            <text:p>-0,05%</text:p>
          </table:table-cell>
          <table:table-cell table:style-name="ce15" table:formula="of:=[.C383]/[.C382]-1" office:value-type="percentage" office:value="0">
            <text:p>0,00%</text:p>
          </table:table-cell>
          <table:table-cell table:style-name="ce15" table:formula="of:=[.D383]/[.D382]-1" office:value-type="percentage" office:value="-0.00150562394827736">
            <text:p>-0,15%</text:p>
          </table:table-cell>
          <table:table-cell table:style-name="ce16"/>
          <table:table-cell table:formula="of:=[.F383]" office:value-type="date" office:date-value="2010-02-26">
            <text:p>26.02.10</text:p>
          </table:table-cell>
          <table:table-cell table:formula="of:=[.B383]/[.$B$3]" office:value-type="percentage" office:value="1.12640277494389">
            <text:p>112,64%</text:p>
          </table:table-cell>
          <table:table-cell table:formula="of:=([.D383]/[.$D$194])+[.$M$194]-1" office:value-type="percentage" office:value="1.16746197492143">
            <text:p>116,75%</text:p>
          </table:table-cell>
          <table:table-cell table:formula="of:=([.C383]/[.$C$259])+[.$N$259]-1" office:value-type="percentage" office:value="1.13371699653132">
            <text:p>113,37%</text:p>
          </table:table-cell>
          <table:table-cell table:number-columns-repeated="8"/>
        </table:table-row>
        <table:table-row table:style-name="ro1">
          <table:table-cell office:value-type="date" office:date-value="2010-03-01">
            <text:p>01.03.10</text:p>
          </table:table-cell>
          <table:table-cell office:value-type="float" office:value="110.83">
            <text:p>110,83</text:p>
          </table:table-cell>
          <table:table-cell office:value-type="float" office:value="10.53">
            <text:p>10,53</text:p>
          </table:table-cell>
          <table:table-cell office:value-type="float" office:value="11355">
            <text:p>11355</text:p>
          </table:table-cell>
          <table:table-cell/>
          <table:table-cell table:formula="of:=[.A384]" office:value-type="date" office:date-value="2010-03-01">
            <text:p>01.03.10</text:p>
          </table:table-cell>
          <table:table-cell table:style-name="ce15" table:formula="of:=[.B384]/[.B383]-1" office:value-type="percentage" office:value="0.00380400326057417">
            <text:p>0,38%</text:p>
          </table:table-cell>
          <table:table-cell table:style-name="ce15" table:formula="of:=[.C384]/[.C383]-1" office:value-type="percentage" office:value="0.00573065902578773">
            <text:p>0,57%</text:p>
          </table:table-cell>
          <table:table-cell table:style-name="ce15" table:formula="of:=[.D384]/[.D383]-1" office:value-type="percentage" office:value="0.00718467269824386">
            <text:p>0,72%</text:p>
          </table:table-cell>
          <table:table-cell table:style-name="ce16"/>
          <table:table-cell table:formula="of:=[.F384]" office:value-type="date" office:date-value="2010-03-01">
            <text:p>01.03.10</text:p>
          </table:table-cell>
          <table:table-cell table:formula="of:=[.B384]/[.$B$3]" office:value-type="percentage" office:value="1.1306876147725">
            <text:p>113,07%</text:p>
          </table:table-cell>
          <table:table-cell table:formula="of:=([.D384]/[.$D$194])+[.$M$194]-1" office:value-type="percentage" office:value="1.17549211272256">
            <text:p>117,55%</text:p>
          </table:table-cell>
          <table:table-cell table:formula="of:=([.C384]/[.$C$259])+[.$N$259]-1" office:value-type="percentage" office:value="1.13971699653132">
            <text:p>113,97%</text:p>
          </table:table-cell>
          <table:table-cell table:number-columns-repeated="8"/>
        </table:table-row>
        <table:table-row table:style-name="ro1">
          <table:table-cell office:value-type="date" office:date-value="2010-03-02">
            <text:p>02.03.10</text:p>
          </table:table-cell>
          <table:table-cell office:value-type="float" office:value="110.88">
            <text:p>110,88</text:p>
          </table:table-cell>
          <table:table-cell office:value-type="float" office:value="10.55">
            <text:p>10,55</text:p>
          </table:table-cell>
          <table:table-cell office:value-type="float" office:value="11354">
            <text:p>11354</text:p>
          </table:table-cell>
          <table:table-cell/>
          <table:table-cell table:formula="of:=[.A385]" office:value-type="date" office:date-value="2010-03-02">
            <text:p>02.03.10</text:p>
          </table:table-cell>
          <table:table-cell table:style-name="ce15" table:formula="of:=[.B385]/[.B384]-1" office:value-type="percentage" office:value="0.000451141387710852">
            <text:p>0,05%</text:p>
          </table:table-cell>
          <table:table-cell table:style-name="ce15" table:formula="of:=[.C385]/[.C384]-1" office:value-type="percentage" office:value="0.00189933523266861">
            <text:p>0,19%</text:p>
          </table:table-cell>
          <table:table-cell table:style-name="ce15" table:formula="of:=[.D385]/[.D384]-1" office:value-type="percentage" office:value="-0.000088066930867492">
            <text:p>-0,01%</text:p>
          </table:table-cell>
          <table:table-cell table:style-name="ce16"/>
          <table:table-cell table:formula="of:=[.F385]" office:value-type="date" office:date-value="2010-03-02">
            <text:p>02.03.10</text:p>
          </table:table-cell>
          <table:table-cell table:formula="of:=[.B385]/[.$B$3]" office:value-type="percentage" office:value="1.13119771475209">
            <text:p>113,12%</text:p>
          </table:table-cell>
          <table:table-cell table:formula="of:=([.D385]/[.$D$194])+[.$M$194]-1" office:value-type="percentage" office:value="1.17539297521884">
            <text:p>117,54%</text:p>
          </table:table-cell>
          <table:table-cell table:formula="of:=([.C385]/[.$C$259])+[.$N$259]-1" office:value-type="percentage" office:value="1.14171699653132">
            <text:p>114,17%</text:p>
          </table:table-cell>
          <table:table-cell table:number-columns-repeated="8"/>
        </table:table-row>
        <table:table-row table:style-name="ro1">
          <table:table-cell office:value-type="date" office:date-value="2010-03-03">
            <text:p>03.03.10</text:p>
          </table:table-cell>
          <table:table-cell office:value-type="float" office:value="111.17">
            <text:p>111,17</text:p>
          </table:table-cell>
          <table:table-cell office:value-type="float" office:value="10.61">
            <text:p>10,61</text:p>
          </table:table-cell>
          <table:table-cell office:value-type="float" office:value="11404">
            <text:p>11404</text:p>
          </table:table-cell>
          <table:table-cell/>
          <table:table-cell table:formula="of:=[.A386]" office:value-type="date" office:date-value="2010-03-03">
            <text:p>03.03.10</text:p>
          </table:table-cell>
          <table:table-cell table:style-name="ce15" table:formula="of:=[.B386]/[.B385]-1" office:value-type="percentage" office:value="0.00261544011544013">
            <text:p>0,26%</text:p>
          </table:table-cell>
          <table:table-cell table:style-name="ce15" table:formula="of:=[.C386]/[.C385]-1" office:value-type="percentage" office:value="0.00568720379146903">
            <text:p>0,57%</text:p>
          </table:table-cell>
          <table:table-cell table:style-name="ce15" table:formula="of:=[.D386]/[.D385]-1" office:value-type="percentage" office:value="0.00440373436674291">
            <text:p>0,44%</text:p>
          </table:table-cell>
          <table:table-cell table:style-name="ce16"/>
          <table:table-cell table:formula="of:=[.F386]" office:value-type="date" office:date-value="2010-03-03">
            <text:p>03.03.10</text:p>
          </table:table-cell>
          <table:table-cell table:formula="of:=[.B386]/[.$B$3]" office:value-type="percentage" office:value="1.13415629463375">
            <text:p>113,42%</text:p>
          </table:table-cell>
          <table:table-cell table:formula="of:=([.D386]/[.$D$194])+[.$M$194]-1" office:value-type="percentage" office:value="1.18034985040472">
            <text:p>118,03%</text:p>
          </table:table-cell>
          <table:table-cell table:formula="of:=([.C386]/[.$C$259])+[.$N$259]-1" office:value-type="percentage" office:value="1.14771699653132">
            <text:p>114,77%</text:p>
          </table:table-cell>
          <table:table-cell table:number-columns-repeated="8"/>
        </table:table-row>
        <table:table-row table:style-name="ro1">
          <table:table-cell office:value-type="date" office:date-value="2010-03-04">
            <text:p>04.03.10</text:p>
          </table:table-cell>
          <table:table-cell office:value-type="float" office:value="111.39">
            <text:p>111,39</text:p>
          </table:table-cell>
          <table:table-cell office:value-type="float" office:value="10.61">
            <text:p>10,61</text:p>
          </table:table-cell>
          <table:table-cell office:value-type="float" office:value="11447">
            <text:p>11447</text:p>
          </table:table-cell>
          <table:table-cell/>
          <table:table-cell table:formula="of:=[.A387]" office:value-type="date" office:date-value="2010-03-04">
            <text:p>04.03.10</text:p>
          </table:table-cell>
          <table:table-cell table:style-name="ce15" table:formula="of:=[.B387]/[.B386]-1" office:value-type="percentage" office:value="0.00197895115588742">
            <text:p>0,20%</text:p>
          </table:table-cell>
          <table:table-cell table:style-name="ce15" table:formula="of:=[.C387]/[.C386]-1" office:value-type="percentage" office:value="0">
            <text:p>0,00%</text:p>
          </table:table-cell>
          <table:table-cell table:style-name="ce15" table:formula="of:=[.D387]/[.D386]-1" office:value-type="percentage" office:value="0.00377060680462993">
            <text:p>0,38%</text:p>
          </table:table-cell>
          <table:table-cell table:style-name="ce16"/>
          <table:table-cell table:formula="of:=[.F387]" office:value-type="date" office:date-value="2010-03-04">
            <text:p>04.03.10</text:p>
          </table:table-cell>
          <table:table-cell table:formula="of:=[.B387]/[.$B$3]" office:value-type="percentage" office:value="1.13640073454397">
            <text:p>113,64%</text:p>
          </table:table-cell>
          <table:table-cell table:formula="of:=([.D387]/[.$D$194])+[.$M$194]-1" office:value-type="percentage" office:value="1.18461276306458">
            <text:p>118,46%</text:p>
          </table:table-cell>
          <table:table-cell table:formula="of:=([.C387]/[.$C$259])+[.$N$259]-1" office:value-type="percentage" office:value="1.14771699653132">
            <text:p>114,77%</text:p>
          </table:table-cell>
          <table:table-cell table:number-columns-repeated="8"/>
        </table:table-row>
        <table:table-row table:style-name="ro1">
          <table:table-cell office:value-type="date" office:date-value="2010-03-05">
            <text:p>05.03.10</text:p>
          </table:table-cell>
          <table:table-cell office:value-type="float" office:value="111.21">
            <text:p>111,21</text:p>
          </table:table-cell>
          <table:table-cell office:value-type="float" office:value="10.65">
            <text:p>10,65</text:p>
          </table:table-cell>
          <table:table-cell office:value-type="float" office:value="11412">
            <text:p>11412</text:p>
          </table:table-cell>
          <table:table-cell/>
          <table:table-cell table:formula="of:=[.A388]" office:value-type="date" office:date-value="2010-03-05">
            <text:p>05.03.10</text:p>
          </table:table-cell>
          <table:table-cell table:style-name="ce15" table:formula="of:=[.B388]/[.B387]-1" office:value-type="percentage" office:value="-0.00161594398060871">
            <text:p>-0,16%</text:p>
          </table:table-cell>
          <table:table-cell table:style-name="ce15" table:formula="of:=[.C388]/[.C387]-1" office:value-type="percentage" office:value="0.00377002827521222">
            <text:p>0,38%</text:p>
          </table:table-cell>
          <table:table-cell table:style-name="ce15" table:formula="of:=[.D388]/[.D387]-1" office:value-type="percentage" office:value="-0.00305756966890891">
            <text:p>-0,31%</text:p>
          </table:table-cell>
          <table:table-cell table:style-name="ce16"/>
          <table:table-cell table:formula="of:=[.F388]" office:value-type="date" office:date-value="2010-03-05">
            <text:p>05.03.10</text:p>
          </table:table-cell>
          <table:table-cell table:formula="of:=[.B388]/[.$B$3]" office:value-type="percentage" office:value="1.13456437461743">
            <text:p>113,46%</text:p>
          </table:table-cell>
          <table:table-cell table:formula="of:=([.D388]/[.$D$194])+[.$M$194]-1" office:value-type="percentage" office:value="1.18114295043446">
            <text:p>118,11%</text:p>
          </table:table-cell>
          <table:table-cell table:formula="of:=([.C388]/[.$C$259])+[.$N$259]-1" office:value-type="percentage" office:value="1.15171699653132">
            <text:p>115,17%</text:p>
          </table:table-cell>
          <table:table-cell table:number-columns-repeated="8"/>
        </table:table-row>
        <table:table-row table:style-name="ro1">
          <table:table-cell office:value-type="date" office:date-value="2010-03-08">
            <text:p>08.03.10</text:p>
          </table:table-cell>
          <table:table-cell office:value-type="float" office:value="111.45">
            <text:p>111,45</text:p>
          </table:table-cell>
          <table:table-cell office:value-type="float" office:value="10.68">
            <text:p>10,68</text:p>
          </table:table-cell>
          <table:table-cell office:value-type="float" office:value="11449">
            <text:p>11449</text:p>
          </table:table-cell>
          <table:table-cell/>
          <table:table-cell table:formula="of:=[.A389]" office:value-type="date" office:date-value="2010-03-08">
            <text:p>08.03.10</text:p>
          </table:table-cell>
          <table:table-cell table:style-name="ce15" table:formula="of:=[.B389]/[.B388]-1" office:value-type="percentage" office:value="0.0021580793094147">
            <text:p>0,22%</text:p>
          </table:table-cell>
          <table:table-cell table:style-name="ce15" table:formula="of:=[.C389]/[.C388]-1" office:value-type="percentage" office:value="0.0028169014084507">
            <text:p>0,28%</text:p>
          </table:table-cell>
          <table:table-cell table:style-name="ce15" table:formula="of:=[.D389]/[.D388]-1" office:value-type="percentage" office:value="0.00324220119172791">
            <text:p>0,32%</text:p>
          </table:table-cell>
          <table:table-cell table:style-name="ce16"/>
          <table:table-cell table:formula="of:=[.F389]" office:value-type="date" office:date-value="2010-03-08">
            <text:p>08.03.10</text:p>
          </table:table-cell>
          <table:table-cell table:formula="of:=[.B389]/[.$B$3]" office:value-type="percentage" office:value="1.13701285451949">
            <text:p>113,70%</text:p>
          </table:table-cell>
          <table:table-cell table:formula="of:=([.D389]/[.$D$194])+[.$M$194]-1" office:value-type="percentage" office:value="1.18481103807202">
            <text:p>118,48%</text:p>
          </table:table-cell>
          <table:table-cell table:formula="of:=([.C389]/[.$C$259])+[.$N$259]-1" office:value-type="percentage" office:value="1.15471699653132">
            <text:p>115,47%</text:p>
          </table:table-cell>
          <table:table-cell table:number-columns-repeated="8"/>
        </table:table-row>
        <table:table-row table:style-name="ro1">
          <table:table-cell office:value-type="date" office:date-value="2010-03-09">
            <text:p>09.03.10</text:p>
          </table:table-cell>
          <table:table-cell office:value-type="float" office:value="111.49">
            <text:p>111,49</text:p>
          </table:table-cell>
          <table:table-cell office:value-type="float" office:value="10.65">
            <text:p>10,65</text:p>
          </table:table-cell>
          <table:table-cell office:value-type="float" office:value="11457">
            <text:p>11457</text:p>
          </table:table-cell>
          <table:table-cell/>
          <table:table-cell table:formula="of:=[.A390]" office:value-type="date" office:date-value="2010-03-09">
            <text:p>09.03.10</text:p>
          </table:table-cell>
          <table:table-cell table:style-name="ce15" table:formula="of:=[.B390]/[.B389]-1" office:value-type="percentage" office:value="0.000358905338716742">
            <text:p>0,04%</text:p>
          </table:table-cell>
          <table:table-cell table:style-name="ce15" table:formula="of:=[.C390]/[.C389]-1" office:value-type="percentage" office:value="-0.00280898876404489">
            <text:p>-0,28%</text:p>
          </table:table-cell>
          <table:table-cell table:style-name="ce15" table:formula="of:=[.D390]/[.D389]-1" office:value-type="percentage" office:value="0.000698750982618623">
            <text:p>0,07%</text:p>
          </table:table-cell>
          <table:table-cell table:style-name="ce16"/>
          <table:table-cell table:formula="of:=[.F390]" office:value-type="date" office:date-value="2010-03-09">
            <text:p>09.03.10</text:p>
          </table:table-cell>
          <table:table-cell table:formula="of:=[.B390]/[.$B$3]" office:value-type="percentage" office:value="1.13742093450316">
            <text:p>113,74%</text:p>
          </table:table-cell>
          <table:table-cell table:formula="of:=([.D390]/[.$D$194])+[.$M$194]-1" office:value-type="percentage" office:value="1.18560413810176">
            <text:p>118,56%</text:p>
          </table:table-cell>
          <table:table-cell table:formula="of:=([.C390]/[.$C$259])+[.$N$259]-1" office:value-type="percentage" office:value="1.15171699653132">
            <text:p>115,17%</text:p>
          </table:table-cell>
          <table:table-cell table:number-columns-repeated="8"/>
        </table:table-row>
        <table:table-row table:style-name="ro1">
          <table:table-cell office:value-type="date" office:date-value="2010-03-10">
            <text:p>10.03.10</text:p>
          </table:table-cell>
          <table:table-cell office:value-type="float" office:value="111.53">
            <text:p>111,53</text:p>
          </table:table-cell>
          <table:table-cell office:value-type="float" office:value="10.68">
            <text:p>10,68</text:p>
          </table:table-cell>
          <table:table-cell office:value-type="float" office:value="11457">
            <text:p>11457</text:p>
          </table:table-cell>
          <table:table-cell/>
          <table:table-cell table:formula="of:=[.A391]" office:value-type="date" office:date-value="2010-03-10">
            <text:p>10.03.10</text:p>
          </table:table-cell>
          <table:table-cell table:style-name="ce15" table:formula="of:=[.B391]/[.B390]-1" office:value-type="percentage" office:value="0.000358776571889985">
            <text:p>0,04%</text:p>
          </table:table-cell>
          <table:table-cell table:style-name="ce15" table:formula="of:=[.C391]/[.C390]-1" office:value-type="percentage" office:value="0.0028169014084507">
            <text:p>0,28%</text:p>
          </table:table-cell>
          <table:table-cell table:style-name="ce15" table:formula="of:=[.D391]/[.D390]-1" office:value-type="percentage" office:value="0">
            <text:p>0,00%</text:p>
          </table:table-cell>
          <table:table-cell table:style-name="ce16"/>
          <table:table-cell table:formula="of:=[.F391]" office:value-type="date" office:date-value="2010-03-10">
            <text:p>10.03.10</text:p>
          </table:table-cell>
          <table:table-cell table:formula="of:=[.B391]/[.$B$3]" office:value-type="percentage" office:value="1.13782901448684">
            <text:p>113,78%</text:p>
          </table:table-cell>
          <table:table-cell table:formula="of:=([.D391]/[.$D$194])+[.$M$194]-1" office:value-type="percentage" office:value="1.18560413810176">
            <text:p>118,56%</text:p>
          </table:table-cell>
          <table:table-cell table:formula="of:=([.C391]/[.$C$259])+[.$N$259]-1" office:value-type="percentage" office:value="1.15471699653132">
            <text:p>115,47%</text:p>
          </table:table-cell>
          <table:table-cell table:number-columns-repeated="8"/>
        </table:table-row>
        <table:table-row table:style-name="ro1">
          <table:table-cell office:value-type="date" office:date-value="2010-03-11">
            <text:p>11.03.10</text:p>
          </table:table-cell>
          <table:table-cell office:value-type="float" office:value="111.47">
            <text:p>111,47</text:p>
          </table:table-cell>
          <table:table-cell office:value-type="float" office:value="10.65">
            <text:p>10,65</text:p>
          </table:table-cell>
          <table:table-cell office:value-type="float" office:value="11452">
            <text:p>11452</text:p>
          </table:table-cell>
          <table:table-cell/>
          <table:table-cell table:formula="of:=[.A392]" office:value-type="date" office:date-value="2010-03-11">
            <text:p>11.03.10</text:p>
          </table:table-cell>
          <table:table-cell table:style-name="ce15" table:formula="of:=[.B392]/[.B391]-1" office:value-type="percentage" office:value="-0.000537971846140017">
            <text:p>-0,05%</text:p>
          </table:table-cell>
          <table:table-cell table:style-name="ce15" table:formula="of:=[.C392]/[.C391]-1" office:value-type="percentage" office:value="-0.00280898876404489">
            <text:p>-0,28%</text:p>
          </table:table-cell>
          <table:table-cell table:style-name="ce15" table:formula="of:=[.D392]/[.D391]-1" office:value-type="percentage" office:value="-0.000436414419132447">
            <text:p>-0,04%</text:p>
          </table:table-cell>
          <table:table-cell table:style-name="ce16"/>
          <table:table-cell table:formula="of:=[.F392]" office:value-type="date" office:date-value="2010-03-11">
            <text:p>11.03.10</text:p>
          </table:table-cell>
          <table:table-cell table:formula="of:=[.B392]/[.$B$3]" office:value-type="percentage" office:value="1.13721689451132">
            <text:p>113,72%</text:p>
          </table:table-cell>
          <table:table-cell table:formula="of:=([.D392]/[.$D$194])+[.$M$194]-1" office:value-type="percentage" office:value="1.18510845058317">
            <text:p>118,51%</text:p>
          </table:table-cell>
          <table:table-cell table:formula="of:=([.C392]/[.$C$259])+[.$N$259]-1" office:value-type="percentage" office:value="1.15171699653132">
            <text:p>115,17%</text:p>
          </table:table-cell>
          <table:table-cell table:number-columns-repeated="8"/>
        </table:table-row>
        <table:table-row table:style-name="ro1">
          <table:table-cell office:value-type="date" office:date-value="2010-03-12">
            <text:p>12.03.10</text:p>
          </table:table-cell>
          <table:table-cell office:value-type="float" office:value="111.24">
            <text:p>111,24</text:p>
          </table:table-cell>
          <table:table-cell office:value-type="float" office:value="10.64">
            <text:p>10,64</text:p>
          </table:table-cell>
          <table:table-cell office:value-type="float" office:value="11409">
            <text:p>11409</text:p>
          </table:table-cell>
          <table:table-cell/>
          <table:table-cell table:formula="of:=[.A393]" office:value-type="date" office:date-value="2010-03-12">
            <text:p>12.03.10</text:p>
          </table:table-cell>
          <table:table-cell table:style-name="ce15" table:formula="of:=[.B393]/[.B392]-1" office:value-type="percentage" office:value="-0.00206333542657222">
            <text:p>-0,21%</text:p>
          </table:table-cell>
          <table:table-cell table:style-name="ce15" table:formula="of:=[.C393]/[.C392]-1" office:value-type="percentage" office:value="-0.00093896713615016">
            <text:p>-0,09%</text:p>
          </table:table-cell>
          <table:table-cell table:style-name="ce15" table:formula="of:=[.D393]/[.D392]-1" office:value-type="percentage" office:value="-0.00375480265455819">
            <text:p>-0,38%</text:p>
          </table:table-cell>
          <table:table-cell table:style-name="ce16"/>
          <table:table-cell table:formula="of:=[.F393]" office:value-type="date" office:date-value="2010-03-12">
            <text:p>12.03.10</text:p>
          </table:table-cell>
          <table:table-cell table:formula="of:=[.B393]/[.$B$3]" office:value-type="percentage" office:value="1.13487043460518">
            <text:p>113,49%</text:p>
          </table:table-cell>
          <table:table-cell table:formula="of:=([.D393]/[.$D$194])+[.$M$194]-1" office:value-type="percentage" office:value="1.18084553792331">
            <text:p>118,08%</text:p>
          </table:table-cell>
          <table:table-cell table:formula="of:=([.C393]/[.$C$259])+[.$N$259]-1" office:value-type="percentage" office:value="1.15071699653132">
            <text:p>115,07%</text:p>
          </table:table-cell>
          <table:table-cell table:number-columns-repeated="8"/>
        </table:table-row>
        <table:table-row table:style-name="ro1">
          <table:table-cell office:value-type="date" office:date-value="2010-03-15">
            <text:p>15.03.10</text:p>
          </table:table-cell>
          <table:table-cell office:value-type="float" office:value="110.87">
            <text:p>110,87</text:p>
          </table:table-cell>
          <table:table-cell office:value-type="float" office:value="10.63">
            <text:p>10,63</text:p>
          </table:table-cell>
          <table:table-cell office:value-type="float" office:value="11352">
            <text:p>11352</text:p>
          </table:table-cell>
          <table:table-cell/>
          <table:table-cell table:formula="of:=[.A394]" office:value-type="date" office:date-value="2010-03-15">
            <text:p>15.03.10</text:p>
          </table:table-cell>
          <table:table-cell table:style-name="ce15" table:formula="of:=[.B394]/[.B393]-1" office:value-type="percentage" office:value="-0.00332614167565615">
            <text:p>-0,33%</text:p>
          </table:table-cell>
          <table:table-cell table:style-name="ce15" table:formula="of:=[.C394]/[.C393]-1" office:value-type="percentage" office:value="-0.00093984962406013">
            <text:p>-0,09%</text:p>
          </table:table-cell>
          <table:table-cell table:style-name="ce15" table:formula="of:=[.D394]/[.D393]-1" office:value-type="percentage" office:value="-0.00499605574546413">
            <text:p>-0,50%</text:p>
          </table:table-cell>
          <table:table-cell table:style-name="ce16"/>
          <table:table-cell table:formula="of:=[.F394]" office:value-type="date" office:date-value="2010-03-15">
            <text:p>15.03.10</text:p>
          </table:table-cell>
          <table:table-cell table:formula="of:=[.B394]/[.$B$3]" office:value-type="percentage" office:value="1.13109569475617">
            <text:p>113,11%</text:p>
          </table:table-cell>
          <table:table-cell table:formula="of:=([.D394]/[.$D$194])+[.$M$194]-1" office:value-type="percentage" office:value="1.17519470021141">
            <text:p>117,52%</text:p>
          </table:table-cell>
          <table:table-cell table:formula="of:=([.C394]/[.$C$259])+[.$N$259]-1" office:value-type="percentage" office:value="1.14971699653132">
            <text:p>114,97%</text:p>
          </table:table-cell>
          <table:table-cell table:number-columns-repeated="8"/>
        </table:table-row>
        <table:table-row table:style-name="ro1">
          <table:table-cell office:value-type="date" office:date-value="2010-03-16">
            <text:p>16.03.10</text:p>
          </table:table-cell>
          <table:table-cell office:value-type="float" office:value="110.52">
            <text:p>110,52</text:p>
          </table:table-cell>
          <table:table-cell office:value-type="float" office:value="10.61">
            <text:p>10,61</text:p>
          </table:table-cell>
          <table:table-cell office:value-type="float" office:value="11285">
            <text:p>11285</text:p>
          </table:table-cell>
          <table:table-cell/>
          <table:table-cell table:formula="of:=[.A395]" office:value-type="date" office:date-value="2010-03-16">
            <text:p>16.03.10</text:p>
          </table:table-cell>
          <table:table-cell table:style-name="ce15" table:formula="of:=[.B395]/[.B394]-1" office:value-type="percentage" office:value="-0.00315685036529278">
            <text:p>-0,32%</text:p>
          </table:table-cell>
          <table:table-cell table:style-name="ce15" table:formula="of:=[.C395]/[.C394]-1" office:value-type="percentage" office:value="-0.00188146754468499">
            <text:p>-0,19%</text:p>
          </table:table-cell>
          <table:table-cell table:style-name="ce15" table:formula="of:=[.D395]/[.D394]-1" office:value-type="percentage" office:value="-0.00590204369274139">
            <text:p>-0,59%</text:p>
          </table:table-cell>
          <table:table-cell table:style-name="ce16"/>
          <table:table-cell table:formula="of:=[.F395]" office:value-type="date" office:date-value="2010-03-16">
            <text:p>16.03.10</text:p>
          </table:table-cell>
          <table:table-cell table:formula="of:=[.B395]/[.$B$3]" office:value-type="percentage" office:value="1.127524994899">
            <text:p>112,75%</text:p>
          </table:table-cell>
          <table:table-cell table:formula="of:=([.D395]/[.$D$194])+[.$M$194]-1" office:value-type="percentage" office:value="1.16855248746232">
            <text:p>116,86%</text:p>
          </table:table-cell>
          <table:table-cell table:formula="of:=([.C395]/[.$C$259])+[.$N$259]-1" office:value-type="percentage" office:value="1.14771699653132">
            <text:p>114,77%</text:p>
          </table:table-cell>
          <table:table-cell table:number-columns-repeated="8"/>
        </table:table-row>
        <table:table-row table:style-name="ro1">
          <table:table-cell office:value-type="date" office:date-value="2010-03-17">
            <text:p>17.03.10</text:p>
          </table:table-cell>
          <table:table-cell office:value-type="float" office:value="111.32">
            <text:p>111,32</text:p>
          </table:table-cell>
          <table:table-cell office:value-type="float" office:value="10.71">
            <text:p>10,71</text:p>
          </table:table-cell>
          <table:table-cell office:value-type="float" office:value="11431">
            <text:p>11431</text:p>
          </table:table-cell>
          <table:table-cell/>
          <table:table-cell table:formula="of:=[.A396]" office:value-type="date" office:date-value="2010-03-17">
            <text:p>17.03.10</text:p>
          </table:table-cell>
          <table:table-cell table:style-name="ce15" table:formula="of:=[.B396]/[.B395]-1" office:value-type="percentage" office:value="0.00723850886717337">
            <text:p>0,72%</text:p>
          </table:table-cell>
          <table:table-cell table:style-name="ce15" table:formula="of:=[.C396]/[.C395]-1" office:value-type="percentage" office:value="0.00942507068803034">
            <text:p>0,94%</text:p>
          </table:table-cell>
          <table:table-cell table:style-name="ce15" table:formula="of:=[.D396]/[.D395]-1" office:value-type="percentage" office:value="0.0129375276916262">
            <text:p>1,29%</text:p>
          </table:table-cell>
          <table:table-cell table:style-name="ce16"/>
          <table:table-cell table:formula="of:=[.F396]" office:value-type="date" office:date-value="2010-03-17">
            <text:p>17.03.10</text:p>
          </table:table-cell>
          <table:table-cell table:formula="of:=[.B396]/[.$B$3]" office:value-type="percentage" office:value="1.13568659457254">
            <text:p>113,57%</text:p>
          </table:table-cell>
          <table:table-cell table:formula="of:=([.D396]/[.$D$194])+[.$M$194]-1" office:value-type="percentage" office:value="1.1830265630051">
            <text:p>118,30%</text:p>
          </table:table-cell>
          <table:table-cell table:formula="of:=([.C396]/[.$C$259])+[.$N$259]-1" office:value-type="percentage" office:value="1.15771699653132">
            <text:p>115,77%</text:p>
          </table:table-cell>
          <table:table-cell table:number-columns-repeated="8"/>
        </table:table-row>
        <table:table-row table:style-name="ro1">
          <table:table-cell office:value-type="date" office:date-value="2010-03-18">
            <text:p>18.03.10</text:p>
          </table:table-cell>
          <table:table-cell office:value-type="float" office:value="111.96">
            <text:p>111,96</text:p>
          </table:table-cell>
          <table:table-cell office:value-type="float" office:value="10.74">
            <text:p>10,74</text:p>
          </table:table-cell>
          <table:table-cell office:value-type="float" office:value="11543">
            <text:p>11543</text:p>
          </table:table-cell>
          <table:table-cell/>
          <table:table-cell table:formula="of:=[.A397]" office:value-type="date" office:date-value="2010-03-18">
            <text:p>18.03.10</text:p>
          </table:table-cell>
          <table:table-cell table:style-name="ce15" table:formula="of:=[.B397]/[.B396]-1" office:value-type="percentage" office:value="0.00574919151994258">
            <text:p>0,57%</text:p>
          </table:table-cell>
          <table:table-cell table:style-name="ce15" table:formula="of:=[.C397]/[.C396]-1" office:value-type="percentage" office:value="0.00280112044817926">
            <text:p>0,28%</text:p>
          </table:table-cell>
          <table:table-cell table:style-name="ce15" table:formula="of:=[.D397]/[.D396]-1" office:value-type="percentage" office:value="0.00979791794243723">
            <text:p>0,98%</text:p>
          </table:table-cell>
          <table:table-cell table:style-name="ce16"/>
          <table:table-cell table:formula="of:=[.F397]" office:value-type="date" office:date-value="2010-03-18">
            <text:p>18.03.10</text:p>
          </table:table-cell>
          <table:table-cell table:formula="of:=[.B397]/[.$B$3]" office:value-type="percentage" office:value="1.14221587431137">
            <text:p>114,22%</text:p>
          </table:table-cell>
          <table:table-cell table:formula="of:=([.D397]/[.$D$194])+[.$M$194]-1" office:value-type="percentage" office:value="1.19412996342148">
            <text:p>119,41%</text:p>
          </table:table-cell>
          <table:table-cell table:formula="of:=([.C397]/[.$C$259])+[.$N$259]-1" office:value-type="percentage" office:value="1.16071699653132">
            <text:p>116,07%</text:p>
          </table:table-cell>
          <table:table-cell table:number-columns-repeated="8"/>
        </table:table-row>
        <table:table-row table:style-name="ro1">
          <table:table-cell office:value-type="date" office:date-value="2010-03-19">
            <text:p>19.03.10</text:p>
          </table:table-cell>
          <table:table-cell office:value-type="float" office:value="111.55">
            <text:p>111,55</text:p>
          </table:table-cell>
          <table:table-cell office:value-type="float" office:value="10.74">
            <text:p>10,74</text:p>
          </table:table-cell>
          <table:table-cell office:value-type="float" office:value="11469">
            <text:p>11469</text:p>
          </table:table-cell>
          <table:table-cell/>
          <table:table-cell table:formula="of:=[.A398]" office:value-type="date" office:date-value="2010-03-19">
            <text:p>19.03.10</text:p>
          </table:table-cell>
          <table:table-cell table:style-name="ce15" table:formula="of:=[.B398]/[.B397]-1" office:value-type="percentage" office:value="-0.00366202215076805">
            <text:p>-0,37%</text:p>
          </table:table-cell>
          <table:table-cell table:style-name="ce15" table:formula="of:=[.C398]/[.C397]-1" office:value-type="percentage" office:value="0">
            <text:p>0,00%</text:p>
          </table:table-cell>
          <table:table-cell table:style-name="ce15" table:formula="of:=[.D398]/[.D397]-1" office:value-type="percentage" office:value="-0.00641081174737934">
            <text:p>-0,64%</text:p>
          </table:table-cell>
          <table:table-cell table:style-name="ce16"/>
          <table:table-cell table:formula="of:=[.F398]" office:value-type="date" office:date-value="2010-03-19">
            <text:p>19.03.10</text:p>
          </table:table-cell>
          <table:table-cell table:formula="of:=[.B398]/[.$B$3]" office:value-type="percentage" office:value="1.13803305447868">
            <text:p>113,80%</text:p>
          </table:table-cell>
          <table:table-cell table:formula="of:=([.D398]/[.$D$194])+[.$M$194]-1" office:value-type="percentage" office:value="1.18679378814637">
            <text:p>118,68%</text:p>
          </table:table-cell>
          <table:table-cell table:formula="of:=([.C398]/[.$C$259])+[.$N$259]-1" office:value-type="percentage" office:value="1.16071699653132">
            <text:p>116,07%</text:p>
          </table:table-cell>
          <table:table-cell table:number-columns-repeated="8"/>
        </table:table-row>
        <table:table-row table:style-name="ro1">
          <table:table-cell office:value-type="date" office:date-value="2010-03-22">
            <text:p>22.03.10</text:p>
          </table:table-cell>
          <table:table-cell office:value-type="float" office:value="110.87">
            <text:p>110,87</text:p>
          </table:table-cell>
          <table:table-cell office:value-type="float" office:value="10.66">
            <text:p>10,66</text:p>
          </table:table-cell>
          <table:table-cell office:value-type="float" office:value="11352">
            <text:p>11352</text:p>
          </table:table-cell>
          <table:table-cell/>
          <table:table-cell table:formula="of:=[.A399]" office:value-type="date" office:date-value="2010-03-22">
            <text:p>22.03.10</text:p>
          </table:table-cell>
          <table:table-cell table:style-name="ce15" table:formula="of:=[.B399]/[.B398]-1" office:value-type="percentage" office:value="-0.00609592111160906">
            <text:p>-0,61%</text:p>
          </table:table-cell>
          <table:table-cell table:style-name="ce15" table:formula="of:=[.C399]/[.C398]-1" office:value-type="percentage" office:value="-0.00744878957169459">
            <text:p>-0,74%</text:p>
          </table:table-cell>
          <table:table-cell table:style-name="ce15" table:formula="of:=[.D399]/[.D398]-1" office:value-type="percentage" office:value="-0.0102014125032697">
            <text:p>-1,02%</text:p>
          </table:table-cell>
          <table:table-cell table:style-name="ce16"/>
          <table:table-cell table:formula="of:=[.F399]" office:value-type="date" office:date-value="2010-03-22">
            <text:p>22.03.10</text:p>
          </table:table-cell>
          <table:table-cell table:formula="of:=[.B399]/[.$B$3]" office:value-type="percentage" office:value="1.13109569475617">
            <text:p>113,11%</text:p>
          </table:table-cell>
          <table:table-cell table:formula="of:=([.D399]/[.$D$194])+[.$M$194]-1" office:value-type="percentage" office:value="1.17519470021141">
            <text:p>117,52%</text:p>
          </table:table-cell>
          <table:table-cell table:formula="of:=([.C399]/[.$C$259])+[.$N$259]-1" office:value-type="percentage" office:value="1.15271699653132">
            <text:p>115,27%</text:p>
          </table:table-cell>
          <table:table-cell table:number-columns-repeated="8"/>
        </table:table-row>
        <table:table-row table:style-name="ro1">
          <table:table-cell office:value-type="date" office:date-value="2010-03-23">
            <text:p>23.03.10</text:p>
          </table:table-cell>
          <table:table-cell office:value-type="float" office:value="111.32">
            <text:p>111,32</text:p>
          </table:table-cell>
          <table:table-cell office:value-type="float" office:value="10.74">
            <text:p>10,74</text:p>
          </table:table-cell>
          <table:table-cell office:value-type="float" office:value="11429">
            <text:p>11429</text:p>
          </table:table-cell>
          <table:table-cell/>
          <table:table-cell table:formula="of:=[.A400]" office:value-type="date" office:date-value="2010-03-23">
            <text:p>23.03.10</text:p>
          </table:table-cell>
          <table:table-cell table:style-name="ce15" table:formula="of:=[.B400]/[.B399]-1" office:value-type="percentage" office:value="0.00405880761251898">
            <text:p>0,41%</text:p>
          </table:table-cell>
          <table:table-cell table:style-name="ce15" table:formula="of:=[.C400]/[.C399]-1" office:value-type="percentage" office:value="0.00750469043151969">
            <text:p>0,75%</text:p>
          </table:table-cell>
          <table:table-cell table:style-name="ce15" table:formula="of:=[.D400]/[.D399]-1" office:value-type="percentage" office:value="0.00678294573643412">
            <text:p>0,68%</text:p>
          </table:table-cell>
          <table:table-cell table:style-name="ce16"/>
          <table:table-cell table:formula="of:=[.F400]" office:value-type="date" office:date-value="2010-03-23">
            <text:p>23.03.10</text:p>
          </table:table-cell>
          <table:table-cell table:formula="of:=[.B400]/[.$B$3]" office:value-type="percentage" office:value="1.13568659457254">
            <text:p>113,57%</text:p>
          </table:table-cell>
          <table:table-cell table:formula="of:=([.D400]/[.$D$194])+[.$M$194]-1" office:value-type="percentage" office:value="1.18282828799766">
            <text:p>118,28%</text:p>
          </table:table-cell>
          <table:table-cell table:formula="of:=([.C400]/[.$C$259])+[.$N$259]-1" office:value-type="percentage" office:value="1.16071699653132">
            <text:p>116,07%</text:p>
          </table:table-cell>
          <table:table-cell table:number-columns-repeated="8"/>
        </table:table-row>
        <table:table-row table:style-name="ro1">
          <table:table-cell office:value-type="date" office:date-value="2010-03-24">
            <text:p>24.03.10</text:p>
          </table:table-cell>
          <table:table-cell office:value-type="float" office:value="111.61">
            <text:p>111,61</text:p>
          </table:table-cell>
          <table:table-cell office:value-type="float" office:value="10.72">
            <text:p>10,72</text:p>
          </table:table-cell>
          <table:table-cell office:value-type="float" office:value="11481">
            <text:p>11481</text:p>
          </table:table-cell>
          <table:table-cell/>
          <table:table-cell table:formula="of:=[.A401]" office:value-type="date" office:date-value="2010-03-24">
            <text:p>24.03.10</text:p>
          </table:table-cell>
          <table:table-cell table:style-name="ce15" table:formula="of:=[.B401]/[.B400]-1" office:value-type="percentage" office:value="0.00260510240747402">
            <text:p>0,26%</text:p>
          </table:table-cell>
          <table:table-cell table:style-name="ce15" table:formula="of:=[.C401]/[.C400]-1" office:value-type="percentage" office:value="-0.00186219739292359">
            <text:p>-0,19%</text:p>
          </table:table-cell>
          <table:table-cell table:style-name="ce15" table:formula="of:=[.D401]/[.D400]-1" office:value-type="percentage" office:value="0.00454982938139814">
            <text:p>0,45%</text:p>
          </table:table-cell>
          <table:table-cell table:style-name="ce16"/>
          <table:table-cell table:formula="of:=[.F401]" office:value-type="date" office:date-value="2010-03-24">
            <text:p>24.03.10</text:p>
          </table:table-cell>
          <table:table-cell table:formula="of:=[.B401]/[.$B$3]" office:value-type="percentage" office:value="1.13864517445419">
            <text:p>113,86%</text:p>
          </table:table-cell>
          <table:table-cell table:formula="of:=([.D401]/[.$D$194])+[.$M$194]-1" office:value-type="percentage" office:value="1.18798343819098">
            <text:p>118,80%</text:p>
          </table:table-cell>
          <table:table-cell table:formula="of:=([.C401]/[.$C$259])+[.$N$259]-1" office:value-type="percentage" office:value="1.15871699653132">
            <text:p>115,87%</text:p>
          </table:table-cell>
          <table:table-cell table:number-columns-repeated="8"/>
        </table:table-row>
        <table:table-row table:style-name="ro1">
          <table:table-cell office:value-type="date" office:date-value="2010-03-25">
            <text:p>25.03.10</text:p>
          </table:table-cell>
          <table:table-cell office:value-type="float" office:value="111.08">
            <text:p>111,08</text:p>
          </table:table-cell>
          <table:table-cell office:value-type="float" office:value="10.64">
            <text:p>10,64</text:p>
          </table:table-cell>
          <table:table-cell office:value-type="float" office:value="11380">
            <text:p>11380</text:p>
          </table:table-cell>
          <table:table-cell/>
          <table:table-cell table:formula="of:=[.A402]" office:value-type="date" office:date-value="2010-03-25">
            <text:p>25.03.10</text:p>
          </table:table-cell>
          <table:table-cell table:style-name="ce15" table:formula="of:=[.B402]/[.B401]-1" office:value-type="percentage" office:value="-0.00474867843383209">
            <text:p>-0,47%</text:p>
          </table:table-cell>
          <table:table-cell table:style-name="ce15" table:formula="of:=[.C402]/[.C401]-1" office:value-type="percentage" office:value="-0.0074626865671642">
            <text:p>-0,75%</text:p>
          </table:table-cell>
          <table:table-cell table:style-name="ce15" table:formula="of:=[.D402]/[.D401]-1" office:value-type="percentage" office:value="-0.00879714310600122">
            <text:p>-0,88%</text:p>
          </table:table-cell>
          <table:table-cell table:style-name="ce16"/>
          <table:table-cell table:formula="of:=[.F402]" office:value-type="date" office:date-value="2010-03-25">
            <text:p>25.03.10</text:p>
          </table:table-cell>
          <table:table-cell table:formula="of:=[.B402]/[.$B$3]" office:value-type="percentage" office:value="1.13323811467048">
            <text:p>113,32%</text:p>
          </table:table-cell>
          <table:table-cell table:formula="of:=([.D402]/[.$D$194])+[.$M$194]-1" office:value-type="percentage" office:value="1.1779705503155">
            <text:p>117,80%</text:p>
          </table:table-cell>
          <table:table-cell table:formula="of:=([.C402]/[.$C$259])+[.$N$259]-1" office:value-type="percentage" office:value="1.15071699653132">
            <text:p>115,07%</text:p>
          </table:table-cell>
          <table:table-cell table:number-columns-repeated="8"/>
        </table:table-row>
        <table:table-row table:style-name="ro1">
          <table:table-cell office:value-type="date" office:date-value="2010-03-26">
            <text:p>26.03.10</text:p>
          </table:table-cell>
          <table:table-cell office:value-type="float" office:value="110.93">
            <text:p>110,93</text:p>
          </table:table-cell>
          <table:table-cell office:value-type="float" office:value="10.64">
            <text:p>10,64</text:p>
          </table:table-cell>
          <table:table-cell office:value-type="float" office:value="11353">
            <text:p>11353</text:p>
          </table:table-cell>
          <table:table-cell/>
          <table:table-cell table:formula="of:=[.A403]" office:value-type="date" office:date-value="2010-03-26">
            <text:p>26.03.10</text:p>
          </table:table-cell>
          <table:table-cell table:style-name="ce15" table:formula="of:=[.B403]/[.B402]-1" office:value-type="percentage" office:value="-0.00135037810586958">
            <text:p>-0,14%</text:p>
          </table:table-cell>
          <table:table-cell table:style-name="ce15" table:formula="of:=[.C403]/[.C402]-1" office:value-type="percentage" office:value="0">
            <text:p>0,00%</text:p>
          </table:table-cell>
          <table:table-cell table:style-name="ce15" table:formula="of:=[.D403]/[.D402]-1" office:value-type="percentage" office:value="-0.00237258347978908">
            <text:p>-0,24%</text:p>
          </table:table-cell>
          <table:table-cell table:style-name="ce16"/>
          <table:table-cell table:formula="of:=[.F403]" office:value-type="date" office:date-value="2010-03-26">
            <text:p>26.03.10</text:p>
          </table:table-cell>
          <table:table-cell table:formula="of:=[.B403]/[.$B$3]" office:value-type="percentage" office:value="1.13170781473169">
            <text:p>113,17%</text:p>
          </table:table-cell>
          <table:table-cell table:formula="of:=([.D403]/[.$D$194])+[.$M$194]-1" office:value-type="percentage" office:value="1.17529383771512">
            <text:p>117,53%</text:p>
          </table:table-cell>
          <table:table-cell table:formula="of:=([.C403]/[.$C$259])+[.$N$259]-1" office:value-type="percentage" office:value="1.15071699653132">
            <text:p>115,07%</text:p>
          </table:table-cell>
          <table:table-cell table:number-columns-repeated="8"/>
        </table:table-row>
        <table:table-row table:style-name="ro1">
          <table:table-cell office:value-type="date" office:date-value="2010-03-29">
            <text:p>29.03.10</text:p>
          </table:table-cell>
          <table:table-cell office:value-type="float" office:value="110.74">
            <text:p>110,74</text:p>
          </table:table-cell>
          <table:table-cell office:value-type="float" office:value="10.65">
            <text:p>10,65</text:p>
          </table:table-cell>
          <table:table-cell office:value-type="float" office:value="11323">
            <text:p>11323</text:p>
          </table:table-cell>
          <table:table-cell/>
          <table:table-cell table:formula="of:=[.A404]" office:value-type="date" office:date-value="2010-03-29">
            <text:p>29.03.10</text:p>
          </table:table-cell>
          <table:table-cell table:style-name="ce15" table:formula="of:=[.B404]/[.B403]-1" office:value-type="percentage" office:value="-0.00171279185071682">
            <text:p>-0,17%</text:p>
          </table:table-cell>
          <table:table-cell table:style-name="ce15" table:formula="of:=[.C404]/[.C403]-1" office:value-type="percentage" office:value="0.000939849624060241">
            <text:p>0,09%</text:p>
          </table:table-cell>
          <table:table-cell table:style-name="ce15" table:formula="of:=[.D404]/[.D403]-1" office:value-type="percentage" office:value="-0.00264247335506029">
            <text:p>-0,26%</text:p>
          </table:table-cell>
          <table:table-cell table:style-name="ce16"/>
          <table:table-cell table:formula="of:=[.F404]" office:value-type="date" office:date-value="2010-03-29">
            <text:p>29.03.10</text:p>
          </table:table-cell>
          <table:table-cell table:formula="of:=[.B404]/[.$B$3]" office:value-type="percentage" office:value="1.12976943480922">
            <text:p>112,98%</text:p>
          </table:table-cell>
          <table:table-cell table:formula="of:=([.D404]/[.$D$194])+[.$M$194]-1" office:value-type="percentage" office:value="1.17231971260359">
            <text:p>117,23%</text:p>
          </table:table-cell>
          <table:table-cell table:formula="of:=([.C404]/[.$C$259])+[.$N$259]-1" office:value-type="percentage" office:value="1.15171699653132">
            <text:p>115,17%</text:p>
          </table:table-cell>
          <table:table-cell table:number-columns-repeated="8"/>
        </table:table-row>
        <table:table-row table:style-name="ro1">
          <table:table-cell office:value-type="date" office:date-value="2010-03-30">
            <text:p>30.03.10</text:p>
          </table:table-cell>
          <table:table-cell office:value-type="float" office:value="111.52">
            <text:p>111,52</text:p>
          </table:table-cell>
          <table:table-cell office:value-type="float" office:value="10.74">
            <text:p>10,74</text:p>
          </table:table-cell>
          <table:table-cell office:value-type="float" office:value="11459">
            <text:p>11459</text:p>
          </table:table-cell>
          <table:table-cell/>
          <table:table-cell table:formula="of:=[.A405]" office:value-type="date" office:date-value="2010-03-30">
            <text:p>30.03.10</text:p>
          </table:table-cell>
          <table:table-cell table:style-name="ce15" table:formula="of:=[.B405]/[.B404]-1" office:value-type="percentage" office:value="0.00704352537475161">
            <text:p>0,70%</text:p>
          </table:table-cell>
          <table:table-cell table:style-name="ce15" table:formula="of:=[.C405]/[.C404]-1" office:value-type="percentage" office:value="0.0084507042253521">
            <text:p>0,85%</text:p>
          </table:table-cell>
          <table:table-cell table:style-name="ce15" table:formula="of:=[.D405]/[.D404]-1" office:value-type="percentage" office:value="0.0120109511613531">
            <text:p>1,20%</text:p>
          </table:table-cell>
          <table:table-cell table:style-name="ce16"/>
          <table:table-cell table:formula="of:=[.F405]" office:value-type="date" office:date-value="2010-03-30">
            <text:p>30.03.10</text:p>
          </table:table-cell>
          <table:table-cell table:formula="of:=[.B405]/[.$B$3]" office:value-type="percentage" office:value="1.13772699449092">
            <text:p>113,77%</text:p>
          </table:table-cell>
          <table:table-cell table:formula="of:=([.D405]/[.$D$194])+[.$M$194]-1" office:value-type="percentage" office:value="1.18580241310919">
            <text:p>118,58%</text:p>
          </table:table-cell>
          <table:table-cell table:formula="of:=([.C405]/[.$C$259])+[.$N$259]-1" office:value-type="percentage" office:value="1.16071699653132">
            <text:p>116,07%</text:p>
          </table:table-cell>
          <table:table-cell table:number-columns-repeated="8"/>
        </table:table-row>
        <table:table-row table:style-name="ro1">
          <table:table-cell office:value-type="date" office:date-value="2010-03-31">
            <text:p>31.03.10</text:p>
          </table:table-cell>
          <table:table-cell office:value-type="float" office:value="111.59">
            <text:p>111,59</text:p>
          </table:table-cell>
          <table:table-cell office:value-type="float" office:value="10.73">
            <text:p>10,73</text:p>
          </table:table-cell>
          <table:table-cell office:value-type="float" office:value="11476">
            <text:p>11476</text:p>
          </table:table-cell>
          <table:table-cell/>
          <table:table-cell table:formula="of:=[.A406]" office:value-type="date" office:date-value="2010-03-31">
            <text:p>31.03.10</text:p>
          </table:table-cell>
          <table:table-cell table:style-name="ce15" table:formula="of:=[.B406]/[.B405]-1" office:value-type="percentage" office:value="0.000627690100430511">
            <text:p>0,06%</text:p>
          </table:table-cell>
          <table:table-cell table:style-name="ce15" table:formula="of:=[.C406]/[.C405]-1" office:value-type="percentage" office:value="-0.000931098696461796">
            <text:p>-0,09%</text:p>
          </table:table-cell>
          <table:table-cell table:style-name="ce15" table:formula="of:=[.D406]/[.D405]-1" office:value-type="percentage" office:value="0.00148355004799727">
            <text:p>0,15%</text:p>
          </table:table-cell>
          <table:table-cell table:style-name="ce16"/>
          <table:table-cell table:formula="of:=[.F406]" office:value-type="date" office:date-value="2010-03-31">
            <text:p>31.03.10</text:p>
          </table:table-cell>
          <table:table-cell table:formula="of:=[.B406]/[.$B$3]" office:value-type="percentage" office:value="1.13844113446235">
            <text:p>113,84%</text:p>
          </table:table-cell>
          <table:table-cell table:formula="of:=([.D406]/[.$D$194])+[.$M$194]-1" office:value-type="percentage" office:value="1.18748775067239">
            <text:p>118,75%</text:p>
          </table:table-cell>
          <table:table-cell table:formula="of:=([.C406]/[.$C$259])+[.$N$259]-1" office:value-type="percentage" office:value="1.15971699653132">
            <text:p>115,97%</text:p>
          </table:table-cell>
          <table:table-cell table:number-columns-repeated="8"/>
        </table:table-row>
        <table:table-row table:style-name="ro1">
          <table:table-cell office:value-type="date" office:date-value="2010-04-01">
            <text:p>01.04.10</text:p>
          </table:table-cell>
          <table:table-cell office:value-type="float" office:value="111.91">
            <text:p>111,91</text:p>
          </table:table-cell>
          <table:table-cell office:value-type="float" office:value="10.77">
            <text:p>10,77</text:p>
          </table:table-cell>
          <table:table-cell office:value-type="float" office:value="11526">
            <text:p>11526</text:p>
          </table:table-cell>
          <table:table-cell/>
          <table:table-cell table:formula="of:=[.A407]" office:value-type="date" office:date-value="2010-04-01">
            <text:p>01.04.10</text:p>
          </table:table-cell>
          <table:table-cell table:style-name="ce15" table:formula="of:=[.B407]/[.B406]-1" office:value-type="percentage" office:value="0.00286764046957599">
            <text:p>0,29%</text:p>
          </table:table-cell>
          <table:table-cell table:style-name="ce15" table:formula="of:=[.C407]/[.C406]-1" office:value-type="percentage" office:value="0.00372786579683115">
            <text:p>0,37%</text:p>
          </table:table-cell>
          <table:table-cell table:style-name="ce15" table:formula="of:=[.D407]/[.D406]-1" office:value-type="percentage" office:value="0.00435691878703381">
            <text:p>0,44%</text:p>
          </table:table-cell>
          <table:table-cell table:style-name="ce16"/>
          <table:table-cell table:formula="of:=[.F407]" office:value-type="date" office:date-value="2010-04-01">
            <text:p>01.04.10</text:p>
          </table:table-cell>
          <table:table-cell table:formula="of:=[.B407]/[.$B$3]" office:value-type="percentage" office:value="1.14170577433177">
            <text:p>114,17%</text:p>
          </table:table-cell>
          <table:table-cell table:formula="of:=([.D407]/[.$D$194])+[.$M$194]-1" office:value-type="percentage" office:value="1.19244462585828">
            <text:p>119,24%</text:p>
          </table:table-cell>
          <table:table-cell table:formula="of:=([.C407]/[.$C$259])+[.$N$259]-1" office:value-type="percentage" office:value="1.16371699653132">
            <text:p>116,37%</text:p>
          </table:table-cell>
          <table:table-cell table:number-columns-repeated="8"/>
        </table:table-row>
        <table:table-row table:style-name="ro1">
          <table:table-cell office:value-type="date" office:date-value="2010-04-06">
            <text:p>06.04.10</text:p>
          </table:table-cell>
          <table:table-cell office:value-type="float" office:value="112.36">
            <text:p>112,36</text:p>
          </table:table-cell>
          <table:table-cell office:value-type="float" office:value="10.79">
            <text:p>10,79</text:p>
          </table:table-cell>
          <table:table-cell office:value-type="float" office:value="11619">
            <text:p>11619</text:p>
          </table:table-cell>
          <table:table-cell/>
          <table:table-cell table:formula="of:=[.A408]" office:value-type="date" office:date-value="2010-04-06">
            <text:p>06.04.10</text:p>
          </table:table-cell>
          <table:table-cell table:style-name="ce15" table:formula="of:=[.B408]/[.B407]-1" office:value-type="percentage" office:value="0.00402108837458681">
            <text:p>0,40%</text:p>
          </table:table-cell>
          <table:table-cell table:style-name="ce15" table:formula="of:=[.C408]/[.C407]-1" office:value-type="percentage" office:value="0.00185701021355622">
            <text:p>0,19%</text:p>
          </table:table-cell>
          <table:table-cell table:style-name="ce15" table:formula="of:=[.D408]/[.D407]-1" office:value-type="percentage" office:value="0.00806871421134825">
            <text:p>0,81%</text:p>
          </table:table-cell>
          <table:table-cell table:style-name="ce16"/>
          <table:table-cell table:formula="of:=[.F408]" office:value-type="date" office:date-value="2010-04-06">
            <text:p>06.04.10</text:p>
          </table:table-cell>
          <table:table-cell table:formula="of:=[.B408]/[.$B$3]" office:value-type="percentage" office:value="1.14629667414813">
            <text:p>114,63%</text:p>
          </table:table-cell>
          <table:table-cell table:formula="of:=([.D408]/[.$D$194])+[.$M$194]-1" office:value-type="percentage" office:value="1.20166441370402">
            <text:p>120,17%</text:p>
          </table:table-cell>
          <table:table-cell table:formula="of:=([.C408]/[.$C$259])+[.$N$259]-1" office:value-type="percentage" office:value="1.16571699653132">
            <text:p>116,57%</text:p>
          </table:table-cell>
          <table:table-cell table:number-columns-repeated="8"/>
        </table:table-row>
        <table:table-row table:style-name="ro1">
          <table:table-cell office:value-type="date" office:date-value="2010-04-07">
            <text:p>07.04.10</text:p>
          </table:table-cell>
          <table:table-cell office:value-type="float" office:value="112.39">
            <text:p>112,39</text:p>
          </table:table-cell>
          <table:table-cell office:value-type="float" office:value="10.82">
            <text:p>10,82</text:p>
          </table:table-cell>
          <table:table-cell office:value-type="float" office:value="11611">
            <text:p>11611</text:p>
          </table:table-cell>
          <table:table-cell/>
          <table:table-cell table:formula="of:=[.A409]" office:value-type="date" office:date-value="2010-04-07">
            <text:p>07.04.10</text:p>
          </table:table-cell>
          <table:table-cell table:style-name="ce15" table:formula="of:=[.B409]/[.B408]-1" office:value-type="percentage" office:value="0.000266998932004325">
            <text:p>0,03%</text:p>
          </table:table-cell>
          <table:table-cell table:style-name="ce15" table:formula="of:=[.C409]/[.C408]-1" office:value-type="percentage" office:value="0.00278035217794259">
            <text:p>0,28%</text:p>
          </table:table-cell>
          <table:table-cell table:style-name="ce15" table:formula="of:=[.D409]/[.D408]-1" office:value-type="percentage" office:value="-0.000688527411997542">
            <text:p>-0,07%</text:p>
          </table:table-cell>
          <table:table-cell table:style-name="ce16"/>
          <table:table-cell table:formula="of:=[.F409]" office:value-type="date" office:date-value="2010-04-07">
            <text:p>07.04.10</text:p>
          </table:table-cell>
          <table:table-cell table:formula="of:=[.B409]/[.$B$3]" office:value-type="percentage" office:value="1.14660273413589">
            <text:p>114,66%</text:p>
          </table:table-cell>
          <table:table-cell table:formula="of:=([.D409]/[.$D$194])+[.$M$194]-1" office:value-type="percentage" office:value="1.20087131367428">
            <text:p>120,09%</text:p>
          </table:table-cell>
          <table:table-cell table:formula="of:=([.C409]/[.$C$259])+[.$N$259]-1" office:value-type="percentage" office:value="1.16871699653132">
            <text:p>116,87%</text:p>
          </table:table-cell>
          <table:table-cell table:number-columns-repeated="8"/>
        </table:table-row>
        <table:table-row table:style-name="ro1">
          <table:table-cell office:value-type="date" office:date-value="2010-04-08">
            <text:p>08.04.10</text:p>
          </table:table-cell>
          <table:table-cell office:value-type="float" office:value="112.53">
            <text:p>112,53</text:p>
          </table:table-cell>
          <table:table-cell office:value-type="float" office:value="10.83">
            <text:p>10,83</text:p>
          </table:table-cell>
          <table:table-cell office:value-type="float" office:value="11635">
            <text:p>11635</text:p>
          </table:table-cell>
          <table:table-cell/>
          <table:table-cell table:formula="of:=[.A410]" office:value-type="date" office:date-value="2010-04-08">
            <text:p>08.04.10</text:p>
          </table:table-cell>
          <table:table-cell table:style-name="ce15" table:formula="of:=[.B410]/[.B409]-1" office:value-type="percentage" office:value="0.00124566242548263">
            <text:p>0,12%</text:p>
          </table:table-cell>
          <table:table-cell table:style-name="ce15" table:formula="of:=[.C410]/[.C409]-1" office:value-type="percentage" office:value="0.000924214417744818">
            <text:p>0,09%</text:p>
          </table:table-cell>
          <table:table-cell table:style-name="ce15" table:formula="of:=[.D410]/[.D409]-1" office:value-type="percentage" office:value="0.00206700542588933">
            <text:p>0,21%</text:p>
          </table:table-cell>
          <table:table-cell table:style-name="ce16"/>
          <table:table-cell table:formula="of:=[.F410]" office:value-type="date" office:date-value="2010-04-08">
            <text:p>08.04.10</text:p>
          </table:table-cell>
          <table:table-cell table:formula="of:=[.B410]/[.$B$3]" office:value-type="percentage" office:value="1.14803101407876">
            <text:p>114,80%</text:p>
          </table:table-cell>
          <table:table-cell table:formula="of:=([.D410]/[.$D$194])+[.$M$194]-1" office:value-type="percentage" office:value="1.2032506137635">
            <text:p>120,33%</text:p>
          </table:table-cell>
          <table:table-cell table:formula="of:=([.C410]/[.$C$259])+[.$N$259]-1" office:value-type="percentage" office:value="1.16971699653132">
            <text:p>116,97%</text:p>
          </table:table-cell>
          <table:table-cell table:number-columns-repeated="8"/>
        </table:table-row>
        <table:table-row table:style-name="ro1">
          <table:table-cell office:value-type="date" office:date-value="2010-04-09">
            <text:p>09.04.10</text:p>
          </table:table-cell>
          <table:table-cell office:value-type="float" office:value="112.53">
            <text:p>112,53</text:p>
          </table:table-cell>
          <table:table-cell office:value-type="float" office:value="10.86">
            <text:p>10,86</text:p>
          </table:table-cell>
          <table:table-cell office:value-type="float" office:value="11632">
            <text:p>11632</text:p>
          </table:table-cell>
          <table:table-cell/>
          <table:table-cell table:formula="of:=[.A411]" office:value-type="date" office:date-value="2010-04-09">
            <text:p>09.04.10</text:p>
          </table:table-cell>
          <table:table-cell table:style-name="ce15" table:formula="of:=[.B411]/[.B410]-1" office:value-type="percentage" office:value="0">
            <text:p>0,00%</text:p>
          </table:table-cell>
          <table:table-cell table:style-name="ce15" table:formula="of:=[.C411]/[.C410]-1" office:value-type="percentage" office:value="0.00277008310249305">
            <text:p>0,28%</text:p>
          </table:table-cell>
          <table:table-cell table:style-name="ce15" table:formula="of:=[.D411]/[.D410]-1" office:value-type="percentage" office:value="-0.000257842715943313">
            <text:p>-0,03%</text:p>
          </table:table-cell>
          <table:table-cell table:style-name="ce16"/>
          <table:table-cell table:formula="of:=[.F411]" office:value-type="date" office:date-value="2010-04-09">
            <text:p>09.04.10</text:p>
          </table:table-cell>
          <table:table-cell table:formula="of:=[.B411]/[.$B$3]" office:value-type="percentage" office:value="1.14803101407876">
            <text:p>114,80%</text:p>
          </table:table-cell>
          <table:table-cell table:formula="of:=([.D411]/[.$D$194])+[.$M$194]-1" office:value-type="percentage" office:value="1.20295320125235">
            <text:p>120,30%</text:p>
          </table:table-cell>
          <table:table-cell table:formula="of:=([.C411]/[.$C$259])+[.$N$259]-1" office:value-type="percentage" office:value="1.17271699653132">
            <text:p>117,27%</text:p>
          </table:table-cell>
          <table:table-cell table:number-columns-repeated="8"/>
        </table:table-row>
        <table:table-row table:style-name="ro1">
          <table:table-cell office:value-type="date" office:date-value="2010-04-12">
            <text:p>12.04.10</text:p>
          </table:table-cell>
          <table:table-cell office:value-type="float" office:value="112.34">
            <text:p>112,34</text:p>
          </table:table-cell>
          <table:table-cell office:value-type="float" office:value="10.86">
            <text:p>10,86</text:p>
          </table:table-cell>
          <table:table-cell office:value-type="float" office:value="11597">
            <text:p>11597</text:p>
          </table:table-cell>
          <table:table-cell/>
          <table:table-cell table:formula="of:=[.A412]" office:value-type="date" office:date-value="2010-04-12">
            <text:p>12.04.10</text:p>
          </table:table-cell>
          <table:table-cell table:style-name="ce15" table:formula="of:=[.B412]/[.B411]-1" office:value-type="percentage" office:value="-0.00168843863858525">
            <text:p>-0,17%</text:p>
          </table:table-cell>
          <table:table-cell table:style-name="ce15" table:formula="of:=[.C412]/[.C411]-1" office:value-type="percentage" office:value="0">
            <text:p>0,00%</text:p>
          </table:table-cell>
          <table:table-cell table:style-name="ce15" table:formula="of:=[.D412]/[.D411]-1" office:value-type="percentage" office:value="-0.00300894085281977">
            <text:p>-0,30%</text:p>
          </table:table-cell>
          <table:table-cell table:style-name="ce16"/>
          <table:table-cell table:formula="of:=[.F412]" office:value-type="date" office:date-value="2010-04-12">
            <text:p>12.04.10</text:p>
          </table:table-cell>
          <table:table-cell table:formula="of:=[.B412]/[.$B$3]" office:value-type="percentage" office:value="1.14609263415629">
            <text:p>114,61%</text:p>
          </table:table-cell>
          <table:table-cell table:formula="of:=([.D412]/[.$D$194])+[.$M$194]-1" office:value-type="percentage" office:value="1.19948338862223">
            <text:p>119,95%</text:p>
          </table:table-cell>
          <table:table-cell table:formula="of:=([.C412]/[.$C$259])+[.$N$259]-1" office:value-type="percentage" office:value="1.17271699653132">
            <text:p>117,27%</text:p>
          </table:table-cell>
          <table:table-cell table:number-columns-repeated="8"/>
        </table:table-row>
        <table:table-row table:style-name="ro1">
          <table:table-cell office:value-type="date" office:date-value="2010-04-13">
            <text:p>13.04.10</text:p>
          </table:table-cell>
          <table:table-cell office:value-type="float" office:value="112.28">
            <text:p>112,28</text:p>
          </table:table-cell>
          <table:table-cell office:value-type="float" office:value="10.84">
            <text:p>10,84</text:p>
          </table:table-cell>
          <table:table-cell office:value-type="float" office:value="11586">
            <text:p>11586</text:p>
          </table:table-cell>
          <table:table-cell/>
          <table:table-cell table:formula="of:=[.A413]" office:value-type="date" office:date-value="2010-04-13">
            <text:p>13.04.10</text:p>
          </table:table-cell>
          <table:table-cell table:style-name="ce15" table:formula="of:=[.B413]/[.B412]-1" office:value-type="percentage" office:value="-0.000534092932170216">
            <text:p>-0,05%</text:p>
          </table:table-cell>
          <table:table-cell table:style-name="ce15" table:formula="of:=[.C413]/[.C412]-1" office:value-type="percentage" office:value="-0.00184162062615101">
            <text:p>-0,18%</text:p>
          </table:table-cell>
          <table:table-cell table:style-name="ce15" table:formula="of:=[.D413]/[.D412]-1" office:value-type="percentage" office:value="-0.000948521169267913">
            <text:p>-0,09%</text:p>
          </table:table-cell>
          <table:table-cell table:style-name="ce16"/>
          <table:table-cell table:formula="of:=[.F413]" office:value-type="date" office:date-value="2010-04-13">
            <text:p>13.04.10</text:p>
          </table:table-cell>
          <table:table-cell table:formula="of:=[.B413]/[.$B$3]" office:value-type="percentage" office:value="1.14548051418078">
            <text:p>114,55%</text:p>
          </table:table-cell>
          <table:table-cell table:formula="of:=([.D413]/[.$D$194])+[.$M$194]-1" office:value-type="percentage" office:value="1.19839287608134">
            <text:p>119,84%</text:p>
          </table:table-cell>
          <table:table-cell table:formula="of:=([.C413]/[.$C$259])+[.$N$259]-1" office:value-type="percentage" office:value="1.17071699653132">
            <text:p>117,07%</text:p>
          </table:table-cell>
          <table:table-cell table:number-columns-repeated="8"/>
        </table:table-row>
        <table:table-row table:style-name="ro1">
          <table:table-cell office:value-type="date" office:date-value="2010-04-14">
            <text:p>14.04.10</text:p>
          </table:table-cell>
          <table:table-cell office:value-type="float" office:value="112.43">
            <text:p>112,43</text:p>
          </table:table-cell>
          <table:table-cell office:value-type="float" office:value="10.9">
            <text:p>10,9</text:p>
          </table:table-cell>
          <table:table-cell office:value-type="float" office:value="11614">
            <text:p>11614</text:p>
          </table:table-cell>
          <table:table-cell/>
          <table:table-cell table:formula="of:=[.A414]" office:value-type="date" office:date-value="2010-04-14">
            <text:p>14.04.10</text:p>
          </table:table-cell>
          <table:table-cell table:style-name="ce15" table:formula="of:=[.B414]/[.B413]-1" office:value-type="percentage" office:value="0.00133594584966157">
            <text:p>0,13%</text:p>
          </table:table-cell>
          <table:table-cell table:style-name="ce15" table:formula="of:=[.C414]/[.C413]-1" office:value-type="percentage" office:value="0.00553505535055354">
            <text:p>0,55%</text:p>
          </table:table-cell>
          <table:table-cell table:style-name="ce15" table:formula="of:=[.D414]/[.D413]-1" office:value-type="percentage" office:value="0.00241670982219921">
            <text:p>0,24%</text:p>
          </table:table-cell>
          <table:table-cell table:style-name="ce16"/>
          <table:table-cell table:formula="of:=[.F414]" office:value-type="date" office:date-value="2010-04-14">
            <text:p>14.04.10</text:p>
          </table:table-cell>
          <table:table-cell table:formula="of:=[.B414]/[.$B$3]" office:value-type="percentage" office:value="1.14701081411957">
            <text:p>114,70%</text:p>
          </table:table-cell>
          <table:table-cell table:formula="of:=([.D414]/[.$D$194])+[.$M$194]-1" office:value-type="percentage" office:value="1.20116872618543">
            <text:p>120,12%</text:p>
          </table:table-cell>
          <table:table-cell table:formula="of:=([.C414]/[.$C$259])+[.$N$259]-1" office:value-type="percentage" office:value="1.17671699653132">
            <text:p>117,67%</text:p>
          </table:table-cell>
          <table:table-cell table:number-columns-repeated="8"/>
        </table:table-row>
        <table:table-row table:style-name="ro1">
          <table:table-cell office:value-type="date" office:date-value="2010-04-15">
            <text:p>15.04.10</text:p>
          </table:table-cell>
          <table:table-cell office:value-type="float" office:value="113.09">
            <text:p>113,09</text:p>
          </table:table-cell>
          <table:table-cell office:value-type="float" office:value="10.95">
            <text:p>10,95</text:p>
          </table:table-cell>
          <table:table-cell office:value-type="float" office:value="11735">
            <text:p>11735</text:p>
          </table:table-cell>
          <table:table-cell/>
          <table:table-cell table:formula="of:=[.A415]" office:value-type="date" office:date-value="2010-04-15">
            <text:p>15.04.10</text:p>
          </table:table-cell>
          <table:table-cell table:style-name="ce15" table:formula="of:=[.B415]/[.B414]-1" office:value-type="percentage" office:value="0.00587031930979265">
            <text:p>0,59%</text:p>
          </table:table-cell>
          <table:table-cell table:style-name="ce15" table:formula="of:=[.C415]/[.C414]-1" office:value-type="percentage" office:value="0.00458715596330261">
            <text:p>0,46%</text:p>
          </table:table-cell>
          <table:table-cell table:style-name="ce15" table:formula="of:=[.D415]/[.D414]-1" office:value-type="percentage" office:value="0.0104184604787325">
            <text:p>1,04%</text:p>
          </table:table-cell>
          <table:table-cell table:style-name="ce16"/>
          <table:table-cell table:formula="of:=[.F415]" office:value-type="date" office:date-value="2010-04-15">
            <text:p>15.04.10</text:p>
          </table:table-cell>
          <table:table-cell table:formula="of:=[.B415]/[.$B$3]" office:value-type="percentage" office:value="1.15374413385023">
            <text:p>115,37%</text:p>
          </table:table-cell>
          <table:table-cell table:formula="of:=([.D415]/[.$D$194])+[.$M$194]-1" office:value-type="percentage" office:value="1.21316436413527">
            <text:p>121,32%</text:p>
          </table:table-cell>
          <table:table-cell table:formula="of:=([.C415]/[.$C$259])+[.$N$259]-1" office:value-type="percentage" office:value="1.18171699653132">
            <text:p>118,17%</text:p>
          </table:table-cell>
          <table:table-cell table:number-columns-repeated="8"/>
        </table:table-row>
        <table:table-row table:style-name="ro1">
          <table:table-cell office:value-type="date" office:date-value="2010-04-16">
            <text:p>16.04.10</text:p>
          </table:table-cell>
          <table:table-cell office:value-type="float" office:value="113.28">
            <text:p>113,28</text:p>
          </table:table-cell>
          <table:table-cell office:value-type="float" office:value="10.95">
            <text:p>10,95</text:p>
          </table:table-cell>
          <table:table-cell office:value-type="float" office:value="11763">
            <text:p>11763</text:p>
          </table:table-cell>
          <table:table-cell/>
          <table:table-cell table:formula="of:=[.A416]" office:value-type="date" office:date-value="2010-04-16">
            <text:p>16.04.10</text:p>
          </table:table-cell>
          <table:table-cell table:style-name="ce15" table:formula="of:=[.B416]/[.B415]-1" office:value-type="percentage" office:value="0.00168007781413038">
            <text:p>0,17%</text:p>
          </table:table-cell>
          <table:table-cell table:style-name="ce15" table:formula="of:=[.C416]/[.C415]-1" office:value-type="percentage" office:value="0">
            <text:p>0,00%</text:p>
          </table:table-cell>
          <table:table-cell table:style-name="ce15" table:formula="of:=[.D416]/[.D415]-1" office:value-type="percentage" office:value="0.00238602471239879">
            <text:p>0,24%</text:p>
          </table:table-cell>
          <table:table-cell table:style-name="ce16"/>
          <table:table-cell table:formula="of:=[.F416]" office:value-type="date" office:date-value="2010-04-16">
            <text:p>16.04.10</text:p>
          </table:table-cell>
          <table:table-cell table:formula="of:=[.B416]/[.$B$3]" office:value-type="percentage" office:value="1.1556825137727">
            <text:p>115,57%</text:p>
          </table:table-cell>
          <table:table-cell table:formula="of:=([.D416]/[.$D$194])+[.$M$194]-1" office:value-type="percentage" office:value="1.21594021423936">
            <text:p>121,59%</text:p>
          </table:table-cell>
          <table:table-cell table:formula="of:=([.C416]/[.$C$259])+[.$N$259]-1" office:value-type="percentage" office:value="1.18171699653132">
            <text:p>118,17%</text:p>
          </table:table-cell>
          <table:table-cell table:number-columns-repeated="8"/>
        </table:table-row>
        <table:table-row table:style-name="ro1">
          <table:table-cell office:value-type="date" office:date-value="2010-04-19">
            <text:p>19.04.10</text:p>
          </table:table-cell>
          <table:table-cell office:value-type="float" office:value="113.02">
            <text:p>113,02</text:p>
          </table:table-cell>
          <table:table-cell office:value-type="float" office:value="10.83">
            <text:p>10,83</text:p>
          </table:table-cell>
          <table:table-cell office:value-type="float" office:value="11719">
            <text:p>11719</text:p>
          </table:table-cell>
          <table:table-cell/>
          <table:table-cell table:formula="of:=[.A417]" office:value-type="date" office:date-value="2010-04-19">
            <text:p>19.04.10</text:p>
          </table:table-cell>
          <table:table-cell table:style-name="ce15" table:formula="of:=[.B417]/[.B416]-1" office:value-type="percentage" office:value="-0.002295197740113">
            <text:p>-0,23%</text:p>
          </table:table-cell>
          <table:table-cell table:style-name="ce15" table:formula="of:=[.C417]/[.C416]-1" office:value-type="percentage" office:value="-0.010958904109589">
            <text:p>-1,10%</text:p>
          </table:table-cell>
          <table:table-cell table:style-name="ce15" table:formula="of:=[.D417]/[.D416]-1" office:value-type="percentage" office:value="-0.00374054237864485">
            <text:p>-0,37%</text:p>
          </table:table-cell>
          <table:table-cell table:style-name="ce16"/>
          <table:table-cell table:formula="of:=[.F417]" office:value-type="date" office:date-value="2010-04-19">
            <text:p>19.04.10</text:p>
          </table:table-cell>
          <table:table-cell table:formula="of:=[.B417]/[.$B$3]" office:value-type="percentage" office:value="1.1530299938788">
            <text:p>115,30%</text:p>
          </table:table-cell>
          <table:table-cell table:formula="of:=([.D417]/[.$D$194])+[.$M$194]-1" office:value-type="percentage" office:value="1.21157816407579">
            <text:p>121,16%</text:p>
          </table:table-cell>
          <table:table-cell table:formula="of:=([.C417]/[.$C$259])+[.$N$259]-1" office:value-type="percentage" office:value="1.16971699653132">
            <text:p>116,97%</text:p>
          </table:table-cell>
          <table:table-cell table:number-columns-repeated="8"/>
        </table:table-row>
        <table:table-row table:style-name="ro1">
          <table:table-cell office:value-type="date" office:date-value="2010-04-20">
            <text:p>20.04.10</text:p>
          </table:table-cell>
          <table:table-cell office:value-type="float" office:value="112.69">
            <text:p>112,69</text:p>
          </table:table-cell>
          <table:table-cell office:value-type="float" office:value="10.86">
            <text:p>10,86</text:p>
          </table:table-cell>
          <table:table-cell office:value-type="float" office:value="11667">
            <text:p>11667</text:p>
          </table:table-cell>
          <table:table-cell/>
          <table:table-cell table:formula="of:=[.A418]" office:value-type="date" office:date-value="2010-04-20">
            <text:p>20.04.10</text:p>
          </table:table-cell>
          <table:table-cell table:style-name="ce15" table:formula="of:=[.B418]/[.B417]-1" office:value-type="percentage" office:value="-0.00291983719695632">
            <text:p>-0,29%</text:p>
          </table:table-cell>
          <table:table-cell table:style-name="ce15" table:formula="of:=[.C418]/[.C417]-1" office:value-type="percentage" office:value="0.00277008310249305">
            <text:p>0,28%</text:p>
          </table:table-cell>
          <table:table-cell table:style-name="ce15" table:formula="of:=[.D418]/[.D417]-1" office:value-type="percentage" office:value="-0.00443723867224166">
            <text:p>-0,44%</text:p>
          </table:table-cell>
          <table:table-cell table:style-name="ce16"/>
          <table:table-cell table:formula="of:=[.F418]" office:value-type="date" office:date-value="2010-04-20">
            <text:p>20.04.10</text:p>
          </table:table-cell>
          <table:table-cell table:formula="of:=[.B418]/[.$B$3]" office:value-type="percentage" office:value="1.14966333401347">
            <text:p>114,97%</text:p>
          </table:table-cell>
          <table:table-cell table:formula="of:=([.D418]/[.$D$194])+[.$M$194]-1" office:value-type="percentage" office:value="1.20642301388247">
            <text:p>120,64%</text:p>
          </table:table-cell>
          <table:table-cell table:formula="of:=([.C418]/[.$C$259])+[.$N$259]-1" office:value-type="percentage" office:value="1.17271699653132">
            <text:p>117,27%</text:p>
          </table:table-cell>
          <table:table-cell table:number-columns-repeated="8"/>
        </table:table-row>
        <table:table-row table:style-name="ro1">
          <table:table-cell office:value-type="date" office:date-value="2010-04-21">
            <text:p>21.04.10</text:p>
          </table:table-cell>
          <table:table-cell office:value-type="float" office:value="112.86">
            <text:p>112,86</text:p>
          </table:table-cell>
          <table:table-cell office:value-type="float" office:value="10.9">
            <text:p>10,9</text:p>
          </table:table-cell>
          <table:table-cell office:value-type="float" office:value="11701">
            <text:p>11701</text:p>
          </table:table-cell>
          <table:table-cell/>
          <table:table-cell table:formula="of:=[.A419]" office:value-type="date" office:date-value="2010-04-21">
            <text:p>21.04.10</text:p>
          </table:table-cell>
          <table:table-cell table:style-name="ce15" table:formula="of:=[.B419]/[.B418]-1" office:value-type="percentage" office:value="0.00150856331528981">
            <text:p>0,15%</text:p>
          </table:table-cell>
          <table:table-cell table:style-name="ce15" table:formula="of:=[.C419]/[.C418]-1" office:value-type="percentage" office:value="0.00368324125230202">
            <text:p>0,37%</text:p>
          </table:table-cell>
          <table:table-cell table:style-name="ce15" table:formula="of:=[.D419]/[.D418]-1" office:value-type="percentage" office:value="0.00291420245135843">
            <text:p>0,29%</text:p>
          </table:table-cell>
          <table:table-cell table:style-name="ce16"/>
          <table:table-cell table:formula="of:=[.F419]" office:value-type="date" office:date-value="2010-04-21">
            <text:p>21.04.10</text:p>
          </table:table-cell>
          <table:table-cell table:formula="of:=[.B419]/[.$B$3]" office:value-type="percentage" office:value="1.15139767394409">
            <text:p>115,14%</text:p>
          </table:table-cell>
          <table:table-cell table:formula="of:=([.D419]/[.$D$194])+[.$M$194]-1" office:value-type="percentage" office:value="1.20979368900887">
            <text:p>120,98%</text:p>
          </table:table-cell>
          <table:table-cell table:formula="of:=([.C419]/[.$C$259])+[.$N$259]-1" office:value-type="percentage" office:value="1.17671699653132">
            <text:p>117,67%</text:p>
          </table:table-cell>
          <table:table-cell table:number-columns-repeated="8"/>
        </table:table-row>
        <table:table-row table:style-name="ro1">
          <table:table-cell office:value-type="date" office:date-value="2010-04-22">
            <text:p>22.04.10</text:p>
          </table:table-cell>
          <table:table-cell office:value-type="float" office:value="113.02">
            <text:p>113,02</text:p>
          </table:table-cell>
          <table:table-cell office:value-type="float" office:value="10.92">
            <text:p>10,92</text:p>
          </table:table-cell>
          <table:table-cell office:value-type="float" office:value="11725">
            <text:p>11725</text:p>
          </table:table-cell>
          <table:table-cell/>
          <table:table-cell table:formula="of:=[.A420]" office:value-type="date" office:date-value="2010-04-22">
            <text:p>22.04.10</text:p>
          </table:table-cell>
          <table:table-cell table:style-name="ce15" table:formula="of:=[.B420]/[.B419]-1" office:value-type="percentage" office:value="0.00141768562821198">
            <text:p>0,14%</text:p>
          </table:table-cell>
          <table:table-cell table:style-name="ce15" table:formula="of:=[.C420]/[.C419]-1" office:value-type="percentage" office:value="0.00183486238532105">
            <text:p>0,18%</text:p>
          </table:table-cell>
          <table:table-cell table:style-name="ce15" table:formula="of:=[.D420]/[.D419]-1" office:value-type="percentage" office:value="0.00205110674301334">
            <text:p>0,21%</text:p>
          </table:table-cell>
          <table:table-cell table:style-name="ce16"/>
          <table:table-cell table:formula="of:=[.F420]" office:value-type="date" office:date-value="2010-04-22">
            <text:p>22.04.10</text:p>
          </table:table-cell>
          <table:table-cell table:formula="of:=[.B420]/[.$B$3]" office:value-type="percentage" office:value="1.1530299938788">
            <text:p>115,30%</text:p>
          </table:table-cell>
          <table:table-cell table:formula="of:=([.D420]/[.$D$194])+[.$M$194]-1" office:value-type="percentage" office:value="1.21217298909809">
            <text:p>121,22%</text:p>
          </table:table-cell>
          <table:table-cell table:formula="of:=([.C420]/[.$C$259])+[.$N$259]-1" office:value-type="percentage" office:value="1.17871699653132">
            <text:p>117,87%</text:p>
          </table:table-cell>
          <table:table-cell table:number-columns-repeated="8"/>
        </table:table-row>
        <table:table-row table:style-name="ro1">
          <table:table-cell office:value-type="date" office:date-value="2010-04-23">
            <text:p>23.04.10</text:p>
          </table:table-cell>
          <table:table-cell office:value-type="float" office:value="112.85">
            <text:p>112,85</text:p>
          </table:table-cell>
          <table:table-cell office:value-type="float" office:value="10.9">
            <text:p>10,9</text:p>
          </table:table-cell>
          <table:table-cell office:value-type="float" office:value="11698">
            <text:p>11698</text:p>
          </table:table-cell>
          <table:table-cell/>
          <table:table-cell table:formula="of:=[.A421]" office:value-type="date" office:date-value="2010-04-23">
            <text:p>23.04.10</text:p>
          </table:table-cell>
          <table:table-cell table:style-name="ce15" table:formula="of:=[.B421]/[.B420]-1" office:value-type="percentage" office:value="-0.00150415855600783">
            <text:p>-0,15%</text:p>
          </table:table-cell>
          <table:table-cell table:style-name="ce15" table:formula="of:=[.C421]/[.C420]-1" office:value-type="percentage" office:value="-0.00183150183150183">
            <text:p>-0,18%</text:p>
          </table:table-cell>
          <table:table-cell table:style-name="ce15" table:formula="of:=[.D421]/[.D420]-1" office:value-type="percentage" office:value="-0.00230277185501071">
            <text:p>-0,23%</text:p>
          </table:table-cell>
          <table:table-cell table:style-name="ce16"/>
          <table:table-cell table:formula="of:=[.F421]" office:value-type="date" office:date-value="2010-04-23">
            <text:p>23.04.10</text:p>
          </table:table-cell>
          <table:table-cell table:formula="of:=[.B421]/[.$B$3]" office:value-type="percentage" office:value="1.15129565394817">
            <text:p>115,13%</text:p>
          </table:table-cell>
          <table:table-cell table:formula="of:=([.D421]/[.$D$194])+[.$M$194]-1" office:value-type="percentage" office:value="1.20949627649771">
            <text:p>120,95%</text:p>
          </table:table-cell>
          <table:table-cell table:formula="of:=([.C421]/[.$C$259])+[.$N$259]-1" office:value-type="percentage" office:value="1.17671699653132">
            <text:p>117,67%</text:p>
          </table:table-cell>
          <table:table-cell table:number-columns-repeated="8"/>
        </table:table-row>
        <table:table-row table:style-name="ro1">
          <table:table-cell office:value-type="date" office:date-value="2010-04-26">
            <text:p>26.04.10</text:p>
          </table:table-cell>
          <table:table-cell office:value-type="float" office:value="113.04">
            <text:p>113,04</text:p>
          </table:table-cell>
          <table:table-cell office:value-type="float" office:value="10.99">
            <text:p>10,99</text:p>
          </table:table-cell>
          <table:table-cell office:value-type="float" office:value="11732">
            <text:p>11732</text:p>
          </table:table-cell>
          <table:table-cell/>
          <table:table-cell table:formula="of:=[.A422]" office:value-type="date" office:date-value="2010-04-26">
            <text:p>26.04.10</text:p>
          </table:table-cell>
          <table:table-cell table:style-name="ce15" table:formula="of:=[.B422]/[.B421]-1" office:value-type="percentage" office:value="0.00168365086397881">
            <text:p>0,17%</text:p>
          </table:table-cell>
          <table:table-cell table:style-name="ce15" table:formula="of:=[.C422]/[.C421]-1" office:value-type="percentage" office:value="0.00825688073394493">
            <text:p>0,83%</text:p>
          </table:table-cell>
          <table:table-cell table:style-name="ce15" table:formula="of:=[.D422]/[.D421]-1" office:value-type="percentage" office:value="0.00290647974012659">
            <text:p>0,29%</text:p>
          </table:table-cell>
          <table:table-cell table:style-name="ce16"/>
          <table:table-cell table:formula="of:=[.F422]" office:value-type="date" office:date-value="2010-04-26">
            <text:p>26.04.10</text:p>
          </table:table-cell>
          <table:table-cell table:formula="of:=[.B422]/[.$B$3]" office:value-type="percentage" office:value="1.15323403387064">
            <text:p>115,32%</text:p>
          </table:table-cell>
          <table:table-cell table:formula="of:=([.D422]/[.$D$194])+[.$M$194]-1" office:value-type="percentage" office:value="1.21286695162411">
            <text:p>121,29%</text:p>
          </table:table-cell>
          <table:table-cell table:formula="of:=([.C422]/[.$C$259])+[.$N$259]-1" office:value-type="percentage" office:value="1.18571699653132">
            <text:p>118,57%</text:p>
          </table:table-cell>
          <table:table-cell table:number-columns-repeated="8"/>
        </table:table-row>
        <table:table-row table:style-name="ro1">
          <table:table-cell office:value-type="date" office:date-value="2010-04-27">
            <text:p>27.04.10</text:p>
          </table:table-cell>
          <table:table-cell office:value-type="float" office:value="112.96">
            <text:p>112,96</text:p>
          </table:table-cell>
          <table:table-cell office:value-type="float" office:value="10.95">
            <text:p>10,95</text:p>
          </table:table-cell>
          <table:table-cell office:value-type="float" office:value="11710">
            <text:p>11710</text:p>
          </table:table-cell>
          <table:table-cell/>
          <table:table-cell table:formula="of:=[.A423]" office:value-type="date" office:date-value="2010-04-27">
            <text:p>27.04.10</text:p>
          </table:table-cell>
          <table:table-cell table:style-name="ce15" table:formula="of:=[.B423]/[.B422]-1" office:value-type="percentage" office:value="-0.000707714083510336">
            <text:p>-0,07%</text:p>
          </table:table-cell>
          <table:table-cell table:style-name="ce15" table:formula="of:=[.C423]/[.C422]-1" office:value-type="percentage" office:value="-0.00363967242948138">
            <text:p>-0,36%</text:p>
          </table:table-cell>
          <table:table-cell table:style-name="ce15" table:formula="of:=[.D423]/[.D422]-1" office:value-type="percentage" office:value="-0.00187521309239691">
            <text:p>-0,19%</text:p>
          </table:table-cell>
          <table:table-cell table:style-name="ce16"/>
          <table:table-cell table:formula="of:=[.F423]" office:value-type="date" office:date-value="2010-04-27">
            <text:p>27.04.10</text:p>
          </table:table-cell>
          <table:table-cell table:formula="of:=[.B423]/[.$B$3]" office:value-type="percentage" office:value="1.15241787390329">
            <text:p>115,24%</text:p>
          </table:table-cell>
          <table:table-cell table:formula="of:=([.D423]/[.$D$194])+[.$M$194]-1" office:value-type="percentage" office:value="1.21068592654233">
            <text:p>121,07%</text:p>
          </table:table-cell>
          <table:table-cell table:formula="of:=([.C423]/[.$C$259])+[.$N$259]-1" office:value-type="percentage" office:value="1.18171699653132">
            <text:p>118,17%</text:p>
          </table:table-cell>
          <table:table-cell table:number-columns-repeated="8"/>
        </table:table-row>
        <table:table-row table:style-name="ro1">
          <table:table-cell office:value-type="date" office:date-value="2010-04-28">
            <text:p>28.04.10</text:p>
          </table:table-cell>
          <table:table-cell office:value-type="float" office:value="112.26">
            <text:p>112,26</text:p>
          </table:table-cell>
          <table:table-cell office:value-type="float" office:value="10.87">
            <text:p>10,87</text:p>
          </table:table-cell>
          <table:table-cell office:value-type="float" office:value="11586">
            <text:p>11586</text:p>
          </table:table-cell>
          <table:table-cell/>
          <table:table-cell table:formula="of:=[.A424]" office:value-type="date" office:date-value="2010-04-28">
            <text:p>28.04.10</text:p>
          </table:table-cell>
          <table:table-cell table:style-name="ce15" table:formula="of:=[.B424]/[.B423]-1" office:value-type="percentage" office:value="-0.00619688385269113">
            <text:p>-0,62%</text:p>
          </table:table-cell>
          <table:table-cell table:style-name="ce15" table:formula="of:=[.C424]/[.C423]-1" office:value-type="percentage" office:value="-0.00730593607305941">
            <text:p>-0,73%</text:p>
          </table:table-cell>
          <table:table-cell table:style-name="ce15" table:formula="of:=[.D424]/[.D423]-1" office:value-type="percentage" office:value="-0.0105892399658412">
            <text:p>-1,06%</text:p>
          </table:table-cell>
          <table:table-cell table:style-name="ce16"/>
          <table:table-cell table:formula="of:=[.F424]" office:value-type="date" office:date-value="2010-04-28">
            <text:p>28.04.10</text:p>
          </table:table-cell>
          <table:table-cell table:formula="of:=[.B424]/[.$B$3]" office:value-type="percentage" office:value="1.14527647418894">
            <text:p>114,53%</text:p>
          </table:table-cell>
          <table:table-cell table:formula="of:=([.D424]/[.$D$194])+[.$M$194]-1" office:value-type="percentage" office:value="1.19839287608134">
            <text:p>119,84%</text:p>
          </table:table-cell>
          <table:table-cell table:formula="of:=([.C424]/[.$C$259])+[.$N$259]-1" office:value-type="percentage" office:value="1.17371699653132">
            <text:p>117,37%</text:p>
          </table:table-cell>
          <table:table-cell table:number-columns-repeated="8"/>
        </table:table-row>
        <table:table-row table:style-name="ro1">
          <table:table-cell office:value-type="date" office:date-value="2010-04-29">
            <text:p>29.04.10</text:p>
          </table:table-cell>
          <table:table-cell office:value-type="float" office:value="112.27">
            <text:p>112,27</text:p>
          </table:table-cell>
          <table:table-cell office:value-type="float" office:value="10.88">
            <text:p>10,88</text:p>
          </table:table-cell>
          <table:table-cell office:value-type="float" office:value="11590">
            <text:p>11590</text:p>
          </table:table-cell>
          <table:table-cell/>
          <table:table-cell table:formula="of:=[.A425]" office:value-type="date" office:date-value="2010-04-29">
            <text:p>29.04.10</text:p>
          </table:table-cell>
          <table:table-cell table:style-name="ce15" table:formula="of:=[.B425]/[.B424]-1" office:value-type="percentage" office:value="0.0000890789239265111">
            <text:p>0,01%</text:p>
          </table:table-cell>
          <table:table-cell table:style-name="ce15" table:formula="of:=[.C425]/[.C424]-1" office:value-type="percentage" office:value="0.000919963201472029">
            <text:p>0,09%</text:p>
          </table:table-cell>
          <table:table-cell table:style-name="ce15" table:formula="of:=[.D425]/[.D424]-1" office:value-type="percentage" office:value="0.000345244260314237">
            <text:p>0,03%</text:p>
          </table:table-cell>
          <table:table-cell table:style-name="ce16"/>
          <table:table-cell table:formula="of:=[.F425]" office:value-type="date" office:date-value="2010-04-29">
            <text:p>29.04.10</text:p>
          </table:table-cell>
          <table:table-cell table:formula="of:=[.B425]/[.$B$3]" office:value-type="percentage" office:value="1.14537849418486">
            <text:p>114,54%</text:p>
          </table:table-cell>
          <table:table-cell table:formula="of:=([.D425]/[.$D$194])+[.$M$194]-1" office:value-type="percentage" office:value="1.19878942609621">
            <text:p>119,88%</text:p>
          </table:table-cell>
          <table:table-cell table:formula="of:=([.C425]/[.$C$259])+[.$N$259]-1" office:value-type="percentage" office:value="1.17471699653132">
            <text:p>117,47%</text:p>
          </table:table-cell>
          <table:table-cell table:number-columns-repeated="8"/>
        </table:table-row>
        <table:table-row table:style-name="ro1">
          <table:table-cell office:value-type="date" office:date-value="2010-04-30">
            <text:p>30.04.10</text:p>
          </table:table-cell>
          <table:table-cell office:value-type="float" office:value="112.92">
            <text:p>112,92</text:p>
          </table:table-cell>
          <table:table-cell office:value-type="float" office:value="10.95">
            <text:p>10,95</text:p>
          </table:table-cell>
          <table:table-cell office:value-type="float" office:value="11701">
            <text:p>11701</text:p>
          </table:table-cell>
          <table:table-cell/>
          <table:table-cell table:formula="of:=[.A426]" office:value-type="date" office:date-value="2010-04-30">
            <text:p>30.04.10</text:p>
          </table:table-cell>
          <table:table-cell table:style-name="ce15" table:formula="of:=[.B426]/[.B425]-1" office:value-type="percentage" office:value="0.00578961432261527">
            <text:p>0,58%</text:p>
          </table:table-cell>
          <table:table-cell table:style-name="ce15" table:formula="of:=[.C426]/[.C425]-1" office:value-type="percentage" office:value="0.00643382352941169">
            <text:p>0,64%</text:p>
          </table:table-cell>
          <table:table-cell table:style-name="ce15" table:formula="of:=[.D426]/[.D425]-1" office:value-type="percentage" office:value="0.00957722174288178">
            <text:p>0,96%</text:p>
          </table:table-cell>
          <table:table-cell table:style-name="ce16"/>
          <table:table-cell table:formula="of:=[.F426]" office:value-type="date" office:date-value="2010-04-30">
            <text:p>30.04.10</text:p>
          </table:table-cell>
          <table:table-cell table:formula="of:=[.B426]/[.$B$3]" office:value-type="percentage" office:value="1.15200979391961">
            <text:p>115,20%</text:p>
          </table:table-cell>
          <table:table-cell table:formula="of:=([.D426]/[.$D$194])+[.$M$194]-1" office:value-type="percentage" office:value="1.20979368900887">
            <text:p>120,98%</text:p>
          </table:table-cell>
          <table:table-cell table:formula="of:=([.C426]/[.$C$259])+[.$N$259]-1" office:value-type="percentage" office:value="1.18171699653132">
            <text:p>118,17%</text:p>
          </table:table-cell>
          <table:table-cell table:number-columns-repeated="8"/>
        </table:table-row>
        <table:table-row table:style-name="ro1">
          <table:table-cell office:value-type="date" office:date-value="2010-05-03">
            <text:p>03.05.10</text:p>
          </table:table-cell>
          <table:table-cell office:value-type="float" office:value="112.97">
            <text:p>112,97</text:p>
          </table:table-cell>
          <table:table-cell office:value-type="float" office:value="10.91">
            <text:p>10,91</text:p>
          </table:table-cell>
          <table:table-cell office:value-type="float" office:value="11717">
            <text:p>11717</text:p>
          </table:table-cell>
          <table:table-cell/>
          <table:table-cell table:formula="of:=[.A427]" office:value-type="date" office:date-value="2010-05-03">
            <text:p>03.05.10</text:p>
          </table:table-cell>
          <table:table-cell table:style-name="ce15" table:formula="of:=[.B427]/[.B426]-1" office:value-type="percentage" office:value="0.000442791356712657">
            <text:p>0,04%</text:p>
          </table:table-cell>
          <table:table-cell table:style-name="ce15" table:formula="of:=[.C427]/[.C426]-1" office:value-type="percentage" office:value="-0.00365296803652959">
            <text:p>-0,37%</text:p>
          </table:table-cell>
          <table:table-cell table:style-name="ce15" table:formula="of:=[.D427]/[.D426]-1" office:value-type="percentage" office:value="0.00136740449534223">
            <text:p>0,14%</text:p>
          </table:table-cell>
          <table:table-cell table:style-name="ce16"/>
          <table:table-cell table:formula="of:=[.F427]" office:value-type="date" office:date-value="2010-05-03">
            <text:p>03.05.10</text:p>
          </table:table-cell>
          <table:table-cell table:formula="of:=[.B427]/[.$B$3]" office:value-type="percentage" office:value="1.1525198938992">
            <text:p>115,25%</text:p>
          </table:table-cell>
          <table:table-cell table:formula="of:=([.D427]/[.$D$194])+[.$M$194]-1" office:value-type="percentage" office:value="1.21137988906835">
            <text:p>121,14%</text:p>
          </table:table-cell>
          <table:table-cell table:formula="of:=([.C427]/[.$C$259])+[.$N$259]-1" office:value-type="percentage" office:value="1.17771699653132">
            <text:p>117,77%</text:p>
          </table:table-cell>
          <table:table-cell table:number-columns-repeated="8"/>
        </table:table-row>
        <table:table-row table:style-name="ro1">
          <table:table-cell office:value-type="date" office:date-value="2010-05-04">
            <text:p>04.05.10</text:p>
          </table:table-cell>
          <table:table-cell office:value-type="float" office:value="113.3">
            <text:p>113,3</text:p>
          </table:table-cell>
          <table:table-cell office:value-type="float" office:value="10.94">
            <text:p>10,94</text:p>
          </table:table-cell>
          <table:table-cell office:value-type="float" office:value="11772">
            <text:p>11772</text:p>
          </table:table-cell>
          <table:table-cell/>
          <table:table-cell table:formula="of:=[.A428]" office:value-type="date" office:date-value="2010-05-04">
            <text:p>04.05.10</text:p>
          </table:table-cell>
          <table:table-cell table:style-name="ce15" table:formula="of:=[.B428]/[.B427]-1" office:value-type="percentage" office:value="0.00292112950340795">
            <text:p>0,29%</text:p>
          </table:table-cell>
          <table:table-cell table:style-name="ce15" table:formula="of:=[.C428]/[.C427]-1" office:value-type="percentage" office:value="0.00274977085242889">
            <text:p>0,27%</text:p>
          </table:table-cell>
          <table:table-cell table:style-name="ce15" table:formula="of:=[.D428]/[.D427]-1" office:value-type="percentage" office:value="0.00469403430912352">
            <text:p>0,47%</text:p>
          </table:table-cell>
          <table:table-cell table:style-name="ce16"/>
          <table:table-cell table:formula="of:=[.F428]" office:value-type="date" office:date-value="2010-05-04">
            <text:p>04.05.10</text:p>
          </table:table-cell>
          <table:table-cell table:formula="of:=[.B428]/[.$B$3]" office:value-type="percentage" office:value="1.15588655376454">
            <text:p>115,59%</text:p>
          </table:table-cell>
          <table:table-cell table:formula="of:=([.D428]/[.$D$194])+[.$M$194]-1" office:value-type="percentage" office:value="1.21683245177282">
            <text:p>121,68%</text:p>
          </table:table-cell>
          <table:table-cell table:formula="of:=([.C428]/[.$C$259])+[.$N$259]-1" office:value-type="percentage" office:value="1.18071699653132">
            <text:p>118,07%</text:p>
          </table:table-cell>
          <table:table-cell table:number-columns-repeated="8"/>
        </table:table-row>
        <table:table-row table:style-name="ro1">
          <table:table-cell office:value-type="date" office:date-value="2010-05-05">
            <text:p>05.05.10</text:p>
          </table:table-cell>
          <table:table-cell office:value-type="float" office:value="112.19">
            <text:p>112,19</text:p>
          </table:table-cell>
          <table:table-cell office:value-type="float" office:value="10.88">
            <text:p>10,88</text:p>
          </table:table-cell>
          <table:table-cell office:value-type="float" office:value="11570">
            <text:p>11570</text:p>
          </table:table-cell>
          <table:table-cell/>
          <table:table-cell table:formula="of:=[.A429]" office:value-type="date" office:date-value="2010-05-05">
            <text:p>05.05.10</text:p>
          </table:table-cell>
          <table:table-cell table:style-name="ce15" table:formula="of:=[.B429]/[.B428]-1" office:value-type="percentage" office:value="-0.00979699911738752">
            <text:p>-0,98%</text:p>
          </table:table-cell>
          <table:table-cell table:style-name="ce15" table:formula="of:=[.C429]/[.C428]-1" office:value-type="percentage" office:value="-0.00548446069469821">
            <text:p>-0,55%</text:p>
          </table:table-cell>
          <table:table-cell table:style-name="ce15" table:formula="of:=[.D429]/[.D428]-1" office:value-type="percentage" office:value="-0.0171593611960584">
            <text:p>-1,72%</text:p>
          </table:table-cell>
          <table:table-cell table:style-name="ce16"/>
          <table:table-cell table:formula="of:=[.F429]" office:value-type="date" office:date-value="2010-05-05">
            <text:p>05.05.10</text:p>
          </table:table-cell>
          <table:table-cell table:formula="of:=[.B429]/[.$B$3]" office:value-type="percentage" office:value="1.14456233421751">
            <text:p>114,46%</text:p>
          </table:table-cell>
          <table:table-cell table:formula="of:=([.D429]/[.$D$194])+[.$M$194]-1" office:value-type="percentage" office:value="1.19680667602185">
            <text:p>119,68%</text:p>
          </table:table-cell>
          <table:table-cell table:formula="of:=([.C429]/[.$C$259])+[.$N$259]-1" office:value-type="percentage" office:value="1.17471699653132">
            <text:p>117,47%</text:p>
          </table:table-cell>
          <table:table-cell table:number-columns-repeated="8"/>
        </table:table-row>
        <table:table-row table:style-name="ro1">
          <table:table-cell office:value-type="date" office:date-value="2010-05-06">
            <text:p>06.05.10</text:p>
          </table:table-cell>
          <table:table-cell office:value-type="float" office:value="112.08">
            <text:p>112,08</text:p>
          </table:table-cell>
          <table:table-cell office:value-type="float" office:value="10.83">
            <text:p>10,83</text:p>
          </table:table-cell>
          <table:table-cell office:value-type="float" office:value="11549">
            <text:p>11549</text:p>
          </table:table-cell>
          <table:table-cell/>
          <table:table-cell table:formula="of:=[.A430]" office:value-type="date" office:date-value="2010-05-06">
            <text:p>06.05.10</text:p>
          </table:table-cell>
          <table:table-cell table:style-name="ce15" table:formula="of:=[.B430]/[.B429]-1" office:value-type="percentage" office:value="-0.000980479543631341">
            <text:p>-0,10%</text:p>
          </table:table-cell>
          <table:table-cell table:style-name="ce15" table:formula="of:=[.C430]/[.C429]-1" office:value-type="percentage" office:value="-0.00459558823529416">
            <text:p>-0,46%</text:p>
          </table:table-cell>
          <table:table-cell table:style-name="ce15" table:formula="of:=[.D430]/[.D429]-1" office:value-type="percentage" office:value="-0.00181503889369061">
            <text:p>-0,18%</text:p>
          </table:table-cell>
          <table:table-cell table:style-name="ce16"/>
          <table:table-cell table:formula="of:=[.F430]" office:value-type="date" office:date-value="2010-05-06">
            <text:p>06.05.10</text:p>
          </table:table-cell>
          <table:table-cell table:formula="of:=[.B430]/[.$B$3]" office:value-type="percentage" office:value="1.1434401142624">
            <text:p>114,34%</text:p>
          </table:table-cell>
          <table:table-cell table:formula="of:=([.D430]/[.$D$194])+[.$M$194]-1" office:value-type="percentage" office:value="1.19472478844378">
            <text:p>119,47%</text:p>
          </table:table-cell>
          <table:table-cell table:formula="of:=([.C430]/[.$C$259])+[.$N$259]-1" office:value-type="percentage" office:value="1.16971699653132">
            <text:p>116,97%</text:p>
          </table:table-cell>
          <table:table-cell table:number-columns-repeated="8"/>
        </table:table-row>
        <table:table-row table:style-name="ro1">
          <table:table-cell office:value-type="date" office:date-value="2010-05-07">
            <text:p>07.05.10</text:p>
          </table:table-cell>
          <table:table-cell office:value-type="float" office:value="111.35">
            <text:p>111,35</text:p>
          </table:table-cell>
          <table:table-cell office:value-type="float" office:value="10.74">
            <text:p>10,74</text:p>
          </table:table-cell>
          <table:table-cell office:value-type="float" office:value="11414">
            <text:p>11414</text:p>
          </table:table-cell>
          <table:table-cell/>
          <table:table-cell table:formula="of:=[.A431]" office:value-type="date" office:date-value="2010-05-07">
            <text:p>07.05.10</text:p>
          </table:table-cell>
          <table:table-cell table:style-name="ce15" table:formula="of:=[.B431]/[.B430]-1" office:value-type="percentage" office:value="-0.00651320485367601">
            <text:p>-0,65%</text:p>
          </table:table-cell>
          <table:table-cell table:style-name="ce15" table:formula="of:=[.C431]/[.C430]-1" office:value-type="percentage" office:value="-0.00831024930747926">
            <text:p>-0,83%</text:p>
          </table:table-cell>
          <table:table-cell table:style-name="ce15" table:formula="of:=[.D431]/[.D430]-1" office:value-type="percentage" office:value="-0.0116893237509741">
            <text:p>-1,17%</text:p>
          </table:table-cell>
          <table:table-cell table:style-name="ce16"/>
          <table:table-cell table:formula="of:=[.F431]" office:value-type="date" office:date-value="2010-05-07">
            <text:p>07.05.10</text:p>
          </table:table-cell>
          <table:table-cell table:formula="of:=[.B431]/[.$B$3]" office:value-type="percentage" office:value="1.13599265456029">
            <text:p>113,60%</text:p>
          </table:table-cell>
          <table:table-cell table:formula="of:=([.D431]/[.$D$194])+[.$M$194]-1" office:value-type="percentage" office:value="1.1813412254419">
            <text:p>118,13%</text:p>
          </table:table-cell>
          <table:table-cell table:formula="of:=([.C431]/[.$C$259])+[.$N$259]-1" office:value-type="percentage" office:value="1.16071699653132">
            <text:p>116,07%</text:p>
          </table:table-cell>
          <table:table-cell table:number-columns-repeated="8"/>
        </table:table-row>
        <table:table-row table:style-name="ro1">
          <table:table-cell office:value-type="date" office:date-value="2010-05-10">
            <text:p>10.05.10</text:p>
          </table:table-cell>
          <table:table-cell office:value-type="float" office:value="110.74">
            <text:p>110,74</text:p>
          </table:table-cell>
          <table:table-cell office:value-type="float" office:value="10.79">
            <text:p>10,79</text:p>
          </table:table-cell>
          <table:table-cell office:value-type="float" office:value="11302">
            <text:p>11302</text:p>
          </table:table-cell>
          <table:table-cell/>
          <table:table-cell table:formula="of:=[.A432]" office:value-type="date" office:date-value="2010-05-10">
            <text:p>10.05.10</text:p>
          </table:table-cell>
          <table:table-cell table:style-name="ce15" table:formula="of:=[.B432]/[.B431]-1" office:value-type="percentage" office:value="-0.00547822182308033">
            <text:p>-0,55%</text:p>
          </table:table-cell>
          <table:table-cell table:style-name="ce15" table:formula="of:=[.C432]/[.C431]-1" office:value-type="percentage" office:value="0.00465549348230909">
            <text:p>0,47%</text:p>
          </table:table-cell>
          <table:table-cell table:style-name="ce15" table:formula="of:=[.D432]/[.D431]-1" office:value-type="percentage" office:value="-0.00981251095146307">
            <text:p>-0,98%</text:p>
          </table:table-cell>
          <table:table-cell table:style-name="ce16"/>
          <table:table-cell table:formula="of:=[.F432]" office:value-type="date" office:date-value="2010-05-10">
            <text:p>10.05.10</text:p>
          </table:table-cell>
          <table:table-cell table:formula="of:=[.B432]/[.$B$3]" office:value-type="percentage" office:value="1.12976943480922">
            <text:p>112,98%</text:p>
          </table:table-cell>
          <table:table-cell table:formula="of:=([.D432]/[.$D$194])+[.$M$194]-1" office:value-type="percentage" office:value="1.17023782502552">
            <text:p>117,02%</text:p>
          </table:table-cell>
          <table:table-cell table:formula="of:=([.C432]/[.$C$259])+[.$N$259]-1" office:value-type="percentage" office:value="1.16571699653132">
            <text:p>116,57%</text:p>
          </table:table-cell>
          <table:table-cell table:number-columns-repeated="8"/>
        </table:table-row>
        <table:table-row table:style-name="ro1">
          <table:table-cell office:value-type="date" office:date-value="2010-05-11">
            <text:p>11.05.10</text:p>
          </table:table-cell>
          <table:table-cell office:value-type="float" office:value="111.99">
            <text:p>111,99</text:p>
          </table:table-cell>
          <table:table-cell office:value-type="float" office:value="10.78">
            <text:p>10,78</text:p>
          </table:table-cell>
          <table:table-cell office:value-type="float" office:value="11542">
            <text:p>11542</text:p>
          </table:table-cell>
          <table:table-cell/>
          <table:table-cell table:formula="of:=[.A433]" office:value-type="date" office:date-value="2010-05-11">
            <text:p>11.05.10</text:p>
          </table:table-cell>
          <table:table-cell table:style-name="ce15" table:formula="of:=[.B433]/[.B432]-1" office:value-type="percentage" office:value="0.0112877009210763">
            <text:p>1,13%</text:p>
          </table:table-cell>
          <table:table-cell table:style-name="ce15" table:formula="of:=[.C433]/[.C432]-1" office:value-type="percentage" office:value="-0.000926784059314123">
            <text:p>-0,09%</text:p>
          </table:table-cell>
          <table:table-cell table:style-name="ce15" table:formula="of:=[.D433]/[.D432]-1" office:value-type="percentage" office:value="0.0212351796142276">
            <text:p>2,12%</text:p>
          </table:table-cell>
          <table:table-cell table:style-name="ce16"/>
          <table:table-cell table:formula="of:=[.F433]" office:value-type="date" office:date-value="2010-05-11">
            <text:p>11.05.10</text:p>
          </table:table-cell>
          <table:table-cell table:formula="of:=[.B433]/[.$B$3]" office:value-type="percentage" office:value="1.14252193429912">
            <text:p>114,25%</text:p>
          </table:table-cell>
          <table:table-cell table:formula="of:=([.D433]/[.$D$194])+[.$M$194]-1" office:value-type="percentage" office:value="1.19403082591776">
            <text:p>119,40%</text:p>
          </table:table-cell>
          <table:table-cell table:formula="of:=([.C433]/[.$C$259])+[.$N$259]-1" office:value-type="percentage" office:value="1.16471699653132">
            <text:p>116,47%</text:p>
          </table:table-cell>
          <table:table-cell table:number-columns-repeated="8"/>
        </table:table-row>
        <table:table-row table:style-name="ro1">
          <table:table-cell office:value-type="date" office:date-value="2010-05-12">
            <text:p>12.05.10</text:p>
          </table:table-cell>
          <table:table-cell office:value-type="float" office:value="111.96">
            <text:p>111,96</text:p>
          </table:table-cell>
          <table:table-cell office:value-type="float" office:value="10.86">
            <text:p>10,86</text:p>
          </table:table-cell>
          <table:table-cell office:value-type="float" office:value="11535">
            <text:p>11535</text:p>
          </table:table-cell>
          <table:table-cell/>
          <table:table-cell table:formula="of:=[.A434]" office:value-type="date" office:date-value="2010-05-12">
            <text:p>12.05.10</text:p>
          </table:table-cell>
          <table:table-cell table:style-name="ce15" table:formula="of:=[.B434]/[.B433]-1" office:value-type="percentage" office:value="-0.000267881060808994">
            <text:p>-0,03%</text:p>
          </table:table-cell>
          <table:table-cell table:style-name="ce15" table:formula="of:=[.C434]/[.C433]-1" office:value-type="percentage" office:value="0.00742115027829304">
            <text:p>0,74%</text:p>
          </table:table-cell>
          <table:table-cell table:style-name="ce15" table:formula="of:=[.D434]/[.D433]-1" office:value-type="percentage" office:value="-0.000606480679258392">
            <text:p>-0,06%</text:p>
          </table:table-cell>
          <table:table-cell table:style-name="ce16"/>
          <table:table-cell table:formula="of:=[.F434]" office:value-type="date" office:date-value="2010-05-12">
            <text:p>12.05.10</text:p>
          </table:table-cell>
          <table:table-cell table:formula="of:=[.B434]/[.$B$3]" office:value-type="percentage" office:value="1.14221587431137">
            <text:p>114,22%</text:p>
          </table:table-cell>
          <table:table-cell table:formula="of:=([.D434]/[.$D$194])+[.$M$194]-1" office:value-type="percentage" office:value="1.19333686339174">
            <text:p>119,33%</text:p>
          </table:table-cell>
          <table:table-cell table:formula="of:=([.C434]/[.$C$259])+[.$N$259]-1" office:value-type="percentage" office:value="1.17271699653132">
            <text:p>117,27%</text:p>
          </table:table-cell>
          <table:table-cell table:number-columns-repeated="8"/>
        </table:table-row>
        <table:table-row table:style-name="ro1">
          <table:table-cell office:value-type="date" office:date-value="2010-05-14">
            <text:p>14.05.10</text:p>
          </table:table-cell>
          <table:table-cell office:value-type="float" office:value="112.17">
            <text:p>112,17</text:p>
          </table:table-cell>
          <table:table-cell office:value-type="float" office:value="10.91">
            <text:p>10,91</text:p>
          </table:table-cell>
          <table:table-cell office:value-type="float" office:value="11583">
            <text:p>11583</text:p>
          </table:table-cell>
          <table:table-cell/>
          <table:table-cell table:formula="of:=[.A435]" office:value-type="date" office:date-value="2010-05-14">
            <text:p>14.05.10</text:p>
          </table:table-cell>
          <table:table-cell table:style-name="ce15" table:formula="of:=[.B435]/[.B434]-1" office:value-type="percentage" office:value="0.00187566988210075">
            <text:p>0,19%</text:p>
          </table:table-cell>
          <table:table-cell table:style-name="ce15" table:formula="of:=[.C435]/[.C434]-1" office:value-type="percentage" office:value="0.00460405156537758">
            <text:p>0,46%</text:p>
          </table:table-cell>
          <table:table-cell table:style-name="ce15" table:formula="of:=[.D435]/[.D434]-1" office:value-type="percentage" office:value="0.00416124837451237">
            <text:p>0,42%</text:p>
          </table:table-cell>
          <table:table-cell table:style-name="ce16"/>
          <table:table-cell table:formula="of:=[.F435]" office:value-type="date" office:date-value="2010-05-14">
            <text:p>14.05.10</text:p>
          </table:table-cell>
          <table:table-cell table:formula="of:=[.B435]/[.$B$3]" office:value-type="percentage" office:value="1.14435829422567">
            <text:p>114,44%</text:p>
          </table:table-cell>
          <table:table-cell table:formula="of:=([.D435]/[.$D$194])+[.$M$194]-1" office:value-type="percentage" office:value="1.19809546357018">
            <text:p>119,81%</text:p>
          </table:table-cell>
          <table:table-cell table:formula="of:=([.C435]/[.$C$259])+[.$N$259]-1" office:value-type="percentage" office:value="1.17771699653132">
            <text:p>117,77%</text:p>
          </table:table-cell>
          <table:table-cell table:number-columns-repeated="8"/>
        </table:table-row>
        <table:table-row table:style-name="ro1">
          <table:table-cell office:value-type="date" office:date-value="2010-05-17">
            <text:p>17.05.10</text:p>
          </table:table-cell>
          <table:table-cell office:value-type="float" office:value="111.04">
            <text:p>111,04</text:p>
          </table:table-cell>
          <table:table-cell office:value-type="float" office:value="10.82">
            <text:p>10,82</text:p>
          </table:table-cell>
          <table:table-cell office:value-type="float" office:value="11379">
            <text:p>11379</text:p>
          </table:table-cell>
          <table:table-cell/>
          <table:table-cell table:formula="of:=[.A436]" office:value-type="date" office:date-value="2010-05-17">
            <text:p>17.05.10</text:p>
          </table:table-cell>
          <table:table-cell table:style-name="ce15" table:formula="of:=[.B436]/[.B435]-1" office:value-type="percentage" office:value="-0.010073994829277">
            <text:p>-1,01%</text:p>
          </table:table-cell>
          <table:table-cell table:style-name="ce15" table:formula="of:=[.C436]/[.C435]-1" office:value-type="percentage" office:value="-0.00824931255728689">
            <text:p>-0,82%</text:p>
          </table:table-cell>
          <table:table-cell table:style-name="ce15" table:formula="of:=[.D436]/[.D435]-1" office:value-type="percentage" office:value="-0.0176120176120176">
            <text:p>-1,76%</text:p>
          </table:table-cell>
          <table:table-cell table:style-name="ce16"/>
          <table:table-cell table:formula="of:=[.F436]" office:value-type="date" office:date-value="2010-05-17">
            <text:p>17.05.10</text:p>
          </table:table-cell>
          <table:table-cell table:formula="of:=[.B436]/[.$B$3]" office:value-type="percentage" office:value="1.1328300346868">
            <text:p>113,28%</text:p>
          </table:table-cell>
          <table:table-cell table:formula="of:=([.D436]/[.$D$194])+[.$M$194]-1" office:value-type="percentage" office:value="1.17787141281178">
            <text:p>117,79%</text:p>
          </table:table-cell>
          <table:table-cell table:formula="of:=([.C436]/[.$C$259])+[.$N$259]-1" office:value-type="percentage" office:value="1.16871699653132">
            <text:p>116,87%</text:p>
          </table:table-cell>
          <table:table-cell table:number-columns-repeated="8"/>
        </table:table-row>
        <table:table-row table:style-name="ro1">
          <table:table-cell office:value-type="date" office:date-value="2010-05-18">
            <text:p>18.05.10</text:p>
          </table:table-cell>
          <table:table-cell office:value-type="float" office:value="110.99">
            <text:p>110,99</text:p>
          </table:table-cell>
          <table:table-cell office:value-type="float" office:value="10.75">
            <text:p>10,75</text:p>
          </table:table-cell>
          <table:table-cell office:value-type="float" office:value="11311">
            <text:p>11311</text:p>
          </table:table-cell>
          <table:table-cell/>
          <table:table-cell table:formula="of:=[.A437]" office:value-type="date" office:date-value="2010-05-18">
            <text:p>18.05.10</text:p>
          </table:table-cell>
          <table:table-cell table:style-name="ce15" table:formula="of:=[.B437]/[.B436]-1" office:value-type="percentage" office:value="-0.000450288184438152">
            <text:p>-0,05%</text:p>
          </table:table-cell>
          <table:table-cell table:style-name="ce15" table:formula="of:=[.C437]/[.C436]-1" office:value-type="percentage" office:value="-0.00646950092421439">
            <text:p>-0,65%</text:p>
          </table:table-cell>
          <table:table-cell table:style-name="ce15" table:formula="of:=[.D437]/[.D436]-1" office:value-type="percentage" office:value="-0.00597592055540908">
            <text:p>-0,60%</text:p>
          </table:table-cell>
          <table:table-cell table:style-name="ce16"/>
          <table:table-cell table:formula="of:=[.F437]" office:value-type="date" office:date-value="2010-05-18">
            <text:p>18.05.10</text:p>
          </table:table-cell>
          <table:table-cell table:formula="of:=[.B437]/[.$B$3]" office:value-type="percentage" office:value="1.1323199347072">
            <text:p>113,23%</text:p>
          </table:table-cell>
          <table:table-cell table:formula="of:=([.D437]/[.$D$194])+[.$M$194]-1" office:value-type="percentage" office:value="1.17113006255898">
            <text:p>117,11%</text:p>
          </table:table-cell>
          <table:table-cell table:formula="of:=([.C437]/[.$C$259])+[.$N$259]-1" office:value-type="percentage" office:value="1.16171699653132">
            <text:p>116,17%</text:p>
          </table:table-cell>
          <table:table-cell table:number-columns-repeated="8"/>
        </table:table-row>
        <table:table-row table:style-name="ro1">
          <table:table-cell office:value-type="date" office:date-value="2010-05-19">
            <text:p>19.05.10</text:p>
          </table:table-cell>
          <table:table-cell office:value-type="float" office:value="110.84">
            <text:p>110,84</text:p>
          </table:table-cell>
          <table:table-cell office:value-type="float" office:value="10.74">
            <text:p>10,74</text:p>
          </table:table-cell>
          <table:table-cell office:value-type="float" office:value="11313">
            <text:p>11313</text:p>
          </table:table-cell>
          <table:table-cell/>
          <table:table-cell table:formula="of:=[.A438]" office:value-type="date" office:date-value="2010-05-19">
            <text:p>19.05.10</text:p>
          </table:table-cell>
          <table:table-cell table:style-name="ce15" table:formula="of:=[.B438]/[.B437]-1" office:value-type="percentage" office:value="-0.00135147310568517">
            <text:p>-0,14%</text:p>
          </table:table-cell>
          <table:table-cell table:style-name="ce15" table:formula="of:=[.C438]/[.C437]-1" office:value-type="percentage" office:value="-0.00093023255813951">
            <text:p>-0,09%</text:p>
          </table:table-cell>
          <table:table-cell table:style-name="ce15" table:formula="of:=[.D438]/[.D437]-1" office:value-type="percentage" office:value="0.000176819025727193">
            <text:p>0,02%</text:p>
          </table:table-cell>
          <table:table-cell table:style-name="ce16"/>
          <table:table-cell table:formula="of:=[.F438]" office:value-type="date" office:date-value="2010-05-19">
            <text:p>19.05.10</text:p>
          </table:table-cell>
          <table:table-cell table:formula="of:=[.B438]/[.$B$3]" office:value-type="percentage" office:value="1.13078963476841">
            <text:p>113,08%</text:p>
          </table:table-cell>
          <table:table-cell table:formula="of:=([.D438]/[.$D$194])+[.$M$194]-1" office:value-type="percentage" office:value="1.17132833756642">
            <text:p>117,13%</text:p>
          </table:table-cell>
          <table:table-cell table:formula="of:=([.C438]/[.$C$259])+[.$N$259]-1" office:value-type="percentage" office:value="1.16071699653132">
            <text:p>116,07%</text:p>
          </table:table-cell>
          <table:table-cell table:number-columns-repeated="8"/>
        </table:table-row>
        <table:table-row table:style-name="ro1">
          <table:table-cell office:value-type="date" office:date-value="2010-05-20">
            <text:p>20.05.10</text:p>
          </table:table-cell>
          <table:table-cell office:value-type="float" office:value="110.53">
            <text:p>110,53</text:p>
          </table:table-cell>
          <table:table-cell office:value-type="float" office:value="10.71">
            <text:p>10,71</text:p>
          </table:table-cell>
          <table:table-cell office:value-type="float" office:value="11246">
            <text:p>11246</text:p>
          </table:table-cell>
          <table:table-cell/>
          <table:table-cell table:formula="of:=[.A439]" office:value-type="date" office:date-value="2010-05-20">
            <text:p>20.05.10</text:p>
          </table:table-cell>
          <table:table-cell table:style-name="ce15" table:formula="of:=[.B439]/[.B438]-1" office:value-type="percentage" office:value="-0.00279682425117289">
            <text:p>-0,28%</text:p>
          </table:table-cell>
          <table:table-cell table:style-name="ce15" table:formula="of:=[.C439]/[.C438]-1" office:value-type="percentage" office:value="-0.00279329608938539">
            <text:p>-0,28%</text:p>
          </table:table-cell>
          <table:table-cell table:style-name="ce15" table:formula="of:=[.D439]/[.D438]-1" office:value-type="percentage" office:value="-0.00592239017060015">
            <text:p>-0,59%</text:p>
          </table:table-cell>
          <table:table-cell table:style-name="ce16"/>
          <table:table-cell table:formula="of:=[.F439]" office:value-type="date" office:date-value="2010-05-20">
            <text:p>20.05.10</text:p>
          </table:table-cell>
          <table:table-cell table:formula="of:=[.B439]/[.$B$3]" office:value-type="percentage" office:value="1.12762701489492">
            <text:p>112,76%</text:p>
          </table:table-cell>
          <table:table-cell table:formula="of:=([.D439]/[.$D$194])+[.$M$194]-1" office:value-type="percentage" office:value="1.16468612481733">
            <text:p>116,47%</text:p>
          </table:table-cell>
          <table:table-cell table:formula="of:=([.C439]/[.$C$259])+[.$N$259]-1" office:value-type="percentage" office:value="1.15771699653132">
            <text:p>115,77%</text:p>
          </table:table-cell>
          <table:table-cell table:number-columns-repeated="8"/>
        </table:table-row>
        <table:table-row table:style-name="ro1">
          <table:table-cell office:value-type="date" office:date-value="2010-05-21">
            <text:p>21.05.10</text:p>
          </table:table-cell>
          <table:table-cell office:value-type="float" office:value="110.3">
            <text:p>110,3</text:p>
          </table:table-cell>
          <table:table-cell office:value-type="float" office:value="10.63">
            <text:p>10,63</text:p>
          </table:table-cell>
          <table:table-cell office:value-type="float" office:value="11189">
            <text:p>11189</text:p>
          </table:table-cell>
          <table:table-cell/>
          <table:table-cell table:formula="of:=[.A440]" office:value-type="date" office:date-value="2010-05-21">
            <text:p>21.05.10</text:p>
          </table:table-cell>
          <table:table-cell table:style-name="ce15" table:formula="of:=[.B440]/[.B439]-1" office:value-type="percentage" office:value="-0.0020808830181851">
            <text:p>-0,21%</text:p>
          </table:table-cell>
          <table:table-cell table:style-name="ce15" table:formula="of:=[.C440]/[.C439]-1" office:value-type="percentage" office:value="-0.00746965452847803">
            <text:p>-0,75%</text:p>
          </table:table-cell>
          <table:table-cell table:style-name="ce15" table:formula="of:=[.D440]/[.D439]-1" office:value-type="percentage" office:value="-0.00506846878890277">
            <text:p>-0,51%</text:p>
          </table:table-cell>
          <table:table-cell table:style-name="ce16"/>
          <table:table-cell table:formula="of:=[.F440]" office:value-type="date" office:date-value="2010-05-21">
            <text:p>21.05.10</text:p>
          </table:table-cell>
          <table:table-cell table:formula="of:=[.B440]/[.$B$3]" office:value-type="percentage" office:value="1.12528055498878">
            <text:p>112,53%</text:p>
          </table:table-cell>
          <table:table-cell table:formula="of:=([.D440]/[.$D$194])+[.$M$194]-1" office:value-type="percentage" office:value="1.15903528710543">
            <text:p>115,90%</text:p>
          </table:table-cell>
          <table:table-cell table:formula="of:=([.C440]/[.$C$259])+[.$N$259]-1" office:value-type="percentage" office:value="1.14971699653132">
            <text:p>114,97%</text:p>
          </table:table-cell>
          <table:table-cell table:number-columns-repeated="8"/>
        </table:table-row>
        <table:table-row table:style-name="ro1">
          <table:table-cell office:value-type="date" office:date-value="2010-05-25">
            <text:p>25.05.10</text:p>
          </table:table-cell>
          <table:table-cell office:value-type="float" office:value="109.68">
            <text:p>109,68</text:p>
          </table:table-cell>
          <table:table-cell office:value-type="float" office:value="10.66">
            <text:p>10,66</text:p>
          </table:table-cell>
          <table:table-cell office:value-type="float" office:value="11095">
            <text:p>11095</text:p>
          </table:table-cell>
          <table:table-cell/>
          <table:table-cell table:formula="of:=[.A441]" office:value-type="date" office:date-value="2010-05-25">
            <text:p>25.05.10</text:p>
          </table:table-cell>
          <table:table-cell table:style-name="ce15" table:formula="of:=[.B441]/[.B440]-1" office:value-type="percentage" office:value="-0.00562103354487753">
            <text:p>-0,56%</text:p>
          </table:table-cell>
          <table:table-cell table:style-name="ce15" table:formula="of:=[.C441]/[.C440]-1" office:value-type="percentage" office:value="0.00282220131702715">
            <text:p>0,28%</text:p>
          </table:table-cell>
          <table:table-cell table:style-name="ce15" table:formula="of:=[.D441]/[.D440]-1" office:value-type="percentage" office:value="-0.00840110823129858">
            <text:p>-0,84%</text:p>
          </table:table-cell>
          <table:table-cell table:style-name="ce16"/>
          <table:table-cell table:formula="of:=[.F441]" office:value-type="date" office:date-value="2010-05-25">
            <text:p>25.05.10</text:p>
          </table:table-cell>
          <table:table-cell table:formula="of:=[.B441]/[.$B$3]" office:value-type="percentage" office:value="1.11895531524179">
            <text:p>111,90%</text:p>
          </table:table-cell>
          <table:table-cell table:formula="of:=([.D441]/[.$D$194])+[.$M$194]-1" office:value-type="percentage" office:value="1.14971636175597">
            <text:p>114,97%</text:p>
          </table:table-cell>
          <table:table-cell table:formula="of:=([.C441]/[.$C$259])+[.$N$259]-1" office:value-type="percentage" office:value="1.15271699653132">
            <text:p>115,27%</text:p>
          </table:table-cell>
          <table:table-cell table:number-columns-repeated="8"/>
        </table:table-row>
        <table:table-row table:style-name="ro1">
          <table:table-cell office:value-type="date" office:date-value="2010-05-26">
            <text:p>26.05.10</text:p>
          </table:table-cell>
          <table:table-cell office:value-type="float" office:value="109.57">
            <text:p>109,57</text:p>
          </table:table-cell>
          <table:table-cell office:value-type="float" office:value="10.75">
            <text:p>10,75</text:p>
          </table:table-cell>
          <table:table-cell office:value-type="float" office:value="11079">
            <text:p>11079</text:p>
          </table:table-cell>
          <table:table-cell/>
          <table:table-cell table:formula="of:=[.A442]" office:value-type="date" office:date-value="2010-05-26">
            <text:p>26.05.10</text:p>
          </table:table-cell>
          <table:table-cell table:style-name="ce15" table:formula="of:=[.B442]/[.B441]-1" office:value-type="percentage" office:value="-0.00100291757841009">
            <text:p>-0,10%</text:p>
          </table:table-cell>
          <table:table-cell table:style-name="ce15" table:formula="of:=[.C442]/[.C441]-1" office:value-type="percentage" office:value="0.00844277673545957">
            <text:p>0,84%</text:p>
          </table:table-cell>
          <table:table-cell table:style-name="ce15" table:formula="of:=[.D442]/[.D441]-1" office:value-type="percentage" office:value="-0.00144209103199644">
            <text:p>-0,14%</text:p>
          </table:table-cell>
          <table:table-cell table:style-name="ce16"/>
          <table:table-cell table:formula="of:=[.F442]" office:value-type="date" office:date-value="2010-05-26">
            <text:p>26.05.10</text:p>
          </table:table-cell>
          <table:table-cell table:formula="of:=[.B442]/[.$B$3]" office:value-type="percentage" office:value="1.11783309528668">
            <text:p>111,78%</text:p>
          </table:table-cell>
          <table:table-cell table:formula="of:=([.D442]/[.$D$194])+[.$M$194]-1" office:value-type="percentage" office:value="1.14813016169648">
            <text:p>114,81%</text:p>
          </table:table-cell>
          <table:table-cell table:formula="of:=([.C442]/[.$C$259])+[.$N$259]-1" office:value-type="percentage" office:value="1.16171699653132">
            <text:p>116,17%</text:p>
          </table:table-cell>
          <table:table-cell table:number-columns-repeated="8"/>
        </table:table-row>
        <table:table-row table:style-name="ro1">
          <table:table-cell office:value-type="date" office:date-value="2010-05-27">
            <text:p>27.05.10</text:p>
          </table:table-cell>
          <table:table-cell office:value-type="float" office:value="109.69">
            <text:p>109,69</text:p>
          </table:table-cell>
          <table:table-cell office:value-type="float" office:value="10.75">
            <text:p>10,75</text:p>
          </table:table-cell>
          <table:table-cell office:value-type="float" office:value="11114">
            <text:p>11114</text:p>
          </table:table-cell>
          <table:table-cell/>
          <table:table-cell table:formula="of:=[.A443]" office:value-type="date" office:date-value="2010-05-27">
            <text:p>27.05.10</text:p>
          </table:table-cell>
          <table:table-cell table:style-name="ce15" table:formula="of:=[.B443]/[.B442]-1" office:value-type="percentage" office:value="0.00109519028931282">
            <text:p>0,11%</text:p>
          </table:table-cell>
          <table:table-cell table:style-name="ce15" table:formula="of:=[.C443]/[.C442]-1" office:value-type="percentage" office:value="0">
            <text:p>0,00%</text:p>
          </table:table-cell>
          <table:table-cell table:style-name="ce15" table:formula="of:=[.D443]/[.D442]-1" office:value-type="percentage" office:value="0.00315912988536882">
            <text:p>0,32%</text:p>
          </table:table-cell>
          <table:table-cell table:style-name="ce16"/>
          <table:table-cell table:formula="of:=[.F443]" office:value-type="date" office:date-value="2010-05-27">
            <text:p>27.05.10</text:p>
          </table:table-cell>
          <table:table-cell table:formula="of:=[.B443]/[.$B$3]" office:value-type="percentage" office:value="1.11905733523771">
            <text:p>111,91%</text:p>
          </table:table-cell>
          <table:table-cell table:formula="of:=([.D443]/[.$D$194])+[.$M$194]-1" office:value-type="percentage" office:value="1.1515999743266">
            <text:p>115,16%</text:p>
          </table:table-cell>
          <table:table-cell table:formula="of:=([.C443]/[.$C$259])+[.$N$259]-1" office:value-type="percentage" office:value="1.16171699653132">
            <text:p>116,17%</text:p>
          </table:table-cell>
          <table:table-cell table:number-columns-repeated="8"/>
        </table:table-row>
        <table:table-row table:style-name="ro1">
          <table:table-cell office:value-type="date" office:date-value="2010-05-28">
            <text:p>28.05.10</text:p>
          </table:table-cell>
          <table:table-cell office:value-type="float" office:value="110.68">
            <text:p>110,68</text:p>
          </table:table-cell>
          <table:table-cell office:value-type="float" office:value="10.85">
            <text:p>10,85</text:p>
          </table:table-cell>
          <table:table-cell office:value-type="float" office:value="11278">
            <text:p>11278</text:p>
          </table:table-cell>
          <table:table-cell/>
          <table:table-cell table:formula="of:=[.A444]" office:value-type="date" office:date-value="2010-05-28">
            <text:p>28.05.10</text:p>
          </table:table-cell>
          <table:table-cell table:style-name="ce15" table:formula="of:=[.B444]/[.B443]-1" office:value-type="percentage" office:value="0.00902543531771372">
            <text:p>0,90%</text:p>
          </table:table-cell>
          <table:table-cell table:style-name="ce15" table:formula="of:=[.C444]/[.C443]-1" office:value-type="percentage" office:value="0.00930232558139532">
            <text:p>0,93%</text:p>
          </table:table-cell>
          <table:table-cell table:style-name="ce15" table:formula="of:=[.D444]/[.D443]-1" office:value-type="percentage" office:value="0.0147561633975166">
            <text:p>1,48%</text:p>
          </table:table-cell>
          <table:table-cell table:style-name="ce16"/>
          <table:table-cell table:formula="of:=[.F444]" office:value-type="date" office:date-value="2010-05-28">
            <text:p>28.05.10</text:p>
          </table:table-cell>
          <table:table-cell table:formula="of:=[.B444]/[.$B$3]" office:value-type="percentage" office:value="1.12915731483371">
            <text:p>112,92%</text:p>
          </table:table-cell>
          <table:table-cell table:formula="of:=([.D444]/[.$D$194])+[.$M$194]-1" office:value-type="percentage" office:value="1.1678585249363">
            <text:p>116,79%</text:p>
          </table:table-cell>
          <table:table-cell table:formula="of:=([.C444]/[.$C$259])+[.$N$259]-1" office:value-type="percentage" office:value="1.17171699653132">
            <text:p>117,17%</text:p>
          </table:table-cell>
          <table:table-cell table:number-columns-repeated="8"/>
        </table:table-row>
        <table:table-row table:style-name="ro1">
          <table:table-cell office:value-type="date" office:date-value="2010-05-31">
            <text:p>31.05.10</text:p>
          </table:table-cell>
          <table:table-cell office:value-type="float" office:value="110.94">
            <text:p>110,94</text:p>
          </table:table-cell>
          <table:table-cell office:value-type="float" office:value="10.83">
            <text:p>10,83</text:p>
          </table:table-cell>
          <table:table-cell office:value-type="float" office:value="11319">
            <text:p>11319</text:p>
          </table:table-cell>
          <table:table-cell/>
          <table:table-cell table:formula="of:=[.A445]" office:value-type="date" office:date-value="2010-05-31">
            <text:p>31.05.10</text:p>
          </table:table-cell>
          <table:table-cell table:style-name="ce15" table:formula="of:=[.B445]/[.B444]-1" office:value-type="percentage" office:value="0.00234911456451026">
            <text:p>0,23%</text:p>
          </table:table-cell>
          <table:table-cell table:style-name="ce15" table:formula="of:=[.C445]/[.C444]-1" office:value-type="percentage" office:value="-0.00184331797235016">
            <text:p>-0,18%</text:p>
          </table:table-cell>
          <table:table-cell table:style-name="ce15" table:formula="of:=[.D445]/[.D444]-1" office:value-type="percentage" office:value="0.00363539634687005">
            <text:p>0,36%</text:p>
          </table:table-cell>
          <table:table-cell table:style-name="ce16"/>
          <table:table-cell table:formula="of:=[.F445]" office:value-type="date" office:date-value="2010-05-31">
            <text:p>31.05.10</text:p>
          </table:table-cell>
          <table:table-cell table:formula="of:=[.B445]/[.$B$3]" office:value-type="percentage" office:value="1.13180983472761">
            <text:p>113,18%</text:p>
          </table:table-cell>
          <table:table-cell table:formula="of:=([.D445]/[.$D$194])+[.$M$194]-1" office:value-type="percentage" office:value="1.17192316258872">
            <text:p>117,19%</text:p>
          </table:table-cell>
          <table:table-cell table:formula="of:=([.C445]/[.$C$259])+[.$N$259]-1" office:value-type="percentage" office:value="1.16971699653132">
            <text:p>116,97%</text:p>
          </table:table-cell>
          <table:table-cell table:number-columns-repeated="8"/>
        </table:table-row>
        <table:table-row table:style-name="ro1">
          <table:table-cell office:value-type="date" office:date-value="2010-06-01">
            <text:p>01.06.10</text:p>
          </table:table-cell>
          <table:table-cell office:value-type="float" office:value="111.03">
            <text:p>111,03</text:p>
          </table:table-cell>
          <table:table-cell office:value-type="float" office:value="10.82">
            <text:p>10,82</text:p>
          </table:table-cell>
          <table:table-cell office:value-type="float" office:value="11332">
            <text:p>11332</text:p>
          </table:table-cell>
          <table:table-cell/>
          <table:table-cell table:formula="of:=[.A446]" office:value-type="date" office:date-value="2010-06-01">
            <text:p>01.06.10</text:p>
          </table:table-cell>
          <table:table-cell table:style-name="ce15" table:formula="of:=[.B446]/[.B445]-1" office:value-type="percentage" office:value="0.000811249323958929">
            <text:p>0,08%</text:p>
          </table:table-cell>
          <table:table-cell table:style-name="ce15" table:formula="of:=[.C446]/[.C445]-1" office:value-type="percentage" office:value="-0.000923361034164349">
            <text:p>-0,09%</text:p>
          </table:table-cell>
          <table:table-cell table:style-name="ce15" table:formula="of:=[.D446]/[.D445]-1" office:value-type="percentage" office:value="0.00114851135259308">
            <text:p>0,11%</text:p>
          </table:table-cell>
          <table:table-cell table:style-name="ce16"/>
          <table:table-cell table:formula="of:=[.F446]" office:value-type="date" office:date-value="2010-06-01">
            <text:p>01.06.10</text:p>
          </table:table-cell>
          <table:table-cell table:formula="of:=[.B446]/[.$B$3]" office:value-type="percentage" office:value="1.13272801469088">
            <text:p>113,27%</text:p>
          </table:table-cell>
          <table:table-cell table:formula="of:=([.D446]/[.$D$194])+[.$M$194]-1" office:value-type="percentage" office:value="1.17321195013705">
            <text:p>117,32%</text:p>
          </table:table-cell>
          <table:table-cell table:formula="of:=([.C446]/[.$C$259])+[.$N$259]-1" office:value-type="percentage" office:value="1.16871699653132">
            <text:p>116,87%</text:p>
          </table:table-cell>
          <table:table-cell table:number-columns-repeated="8"/>
        </table:table-row>
        <table:table-row table:style-name="ro1">
          <table:table-cell office:value-type="date" office:date-value="2010-06-02">
            <text:p>02.06.10</text:p>
          </table:table-cell>
          <table:table-cell office:value-type="float" office:value="110.72">
            <text:p>110,72</text:p>
          </table:table-cell>
          <table:table-cell office:value-type="float" office:value="10.76">
            <text:p>10,76</text:p>
          </table:table-cell>
          <table:table-cell office:value-type="float" office:value="11265">
            <text:p>11265</text:p>
          </table:table-cell>
          <table:table-cell/>
          <table:table-cell table:formula="of:=[.A447]" office:value-type="date" office:date-value="2010-06-02">
            <text:p>02.06.10</text:p>
          </table:table-cell>
          <table:table-cell table:style-name="ce15" table:formula="of:=[.B447]/[.B446]-1" office:value-type="percentage" office:value="-0.00279203818787721">
            <text:p>-0,28%</text:p>
          </table:table-cell>
          <table:table-cell table:style-name="ce15" table:formula="of:=[.C447]/[.C446]-1" office:value-type="percentage" office:value="-0.00554528650646957">
            <text:p>-0,55%</text:p>
          </table:table-cell>
          <table:table-cell table:style-name="ce15" table:formula="of:=[.D447]/[.D446]-1" office:value-type="percentage" office:value="-0.00591246028944581">
            <text:p>-0,59%</text:p>
          </table:table-cell>
          <table:table-cell table:style-name="ce16"/>
          <table:table-cell table:formula="of:=[.F447]" office:value-type="date" office:date-value="2010-06-02">
            <text:p>02.06.10</text:p>
          </table:table-cell>
          <table:table-cell table:formula="of:=[.B447]/[.$B$3]" office:value-type="percentage" office:value="1.12956539481738">
            <text:p>112,96%</text:p>
          </table:table-cell>
          <table:table-cell table:formula="of:=([.D447]/[.$D$194])+[.$M$194]-1" office:value-type="percentage" office:value="1.16656973738797">
            <text:p>116,66%</text:p>
          </table:table-cell>
          <table:table-cell table:formula="of:=([.C447]/[.$C$259])+[.$N$259]-1" office:value-type="percentage" office:value="1.16271699653132">
            <text:p>116,27%</text:p>
          </table:table-cell>
          <table:table-cell table:number-columns-repeated="8"/>
        </table:table-row>
        <table:table-row table:style-name="ro1">
          <table:table-cell office:value-type="date" office:date-value="2010-06-03">
            <text:p>03.06.10</text:p>
          </table:table-cell>
          <table:table-cell office:value-type="float" office:value="110.95">
            <text:p>110,95</text:p>
          </table:table-cell>
          <table:table-cell office:value-type="float" office:value="10.82">
            <text:p>10,82</text:p>
          </table:table-cell>
          <table:table-cell office:value-type="float" office:value="11305">
            <text:p>11305</text:p>
          </table:table-cell>
          <table:table-cell/>
          <table:table-cell table:formula="of:=[.A448]" office:value-type="date" office:date-value="2010-06-03">
            <text:p>03.06.10</text:p>
          </table:table-cell>
          <table:table-cell table:style-name="ce15" table:formula="of:=[.B448]/[.B447]-1" office:value-type="percentage" office:value="0.0020773121387283">
            <text:p>0,21%</text:p>
          </table:table-cell>
          <table:table-cell table:style-name="ce15" table:formula="of:=[.C448]/[.C447]-1" office:value-type="percentage" office:value="0.00557620817843874">
            <text:p>0,56%</text:p>
          </table:table-cell>
          <table:table-cell table:style-name="ce15" table:formula="of:=[.D448]/[.D447]-1" office:value-type="percentage" office:value="0.00355082112738581">
            <text:p>0,36%</text:p>
          </table:table-cell>
          <table:table-cell table:style-name="ce16"/>
          <table:table-cell table:formula="of:=[.F448]" office:value-type="date" office:date-value="2010-06-03">
            <text:p>03.06.10</text:p>
          </table:table-cell>
          <table:table-cell table:formula="of:=[.B448]/[.$B$3]" office:value-type="percentage" office:value="1.13191185472353">
            <text:p>113,19%</text:p>
          </table:table-cell>
          <table:table-cell table:formula="of:=([.D448]/[.$D$194])+[.$M$194]-1" office:value-type="percentage" office:value="1.17053523753668">
            <text:p>117,05%</text:p>
          </table:table-cell>
          <table:table-cell table:formula="of:=([.C448]/[.$C$259])+[.$N$259]-1" office:value-type="percentage" office:value="1.16871699653132">
            <text:p>116,87%</text:p>
          </table:table-cell>
          <table:table-cell table:number-columns-repeated="8"/>
        </table:table-row>
        <table:table-row table:style-name="ro1">
          <table:table-cell office:value-type="date" office:date-value="2010-06-04">
            <text:p>04.06.10</text:p>
          </table:table-cell>
          <table:table-cell office:value-type="float" office:value="111.29">
            <text:p>111,29</text:p>
          </table:table-cell>
          <table:table-cell office:value-type="float" office:value="10.82">
            <text:p>10,82</text:p>
          </table:table-cell>
          <table:table-cell office:value-type="float" office:value="11384">
            <text:p>11384</text:p>
          </table:table-cell>
          <table:table-cell/>
          <table:table-cell table:formula="of:=[.A449]" office:value-type="date" office:date-value="2010-06-04">
            <text:p>04.06.10</text:p>
          </table:table-cell>
          <table:table-cell table:style-name="ce15" table:formula="of:=[.B449]/[.B448]-1" office:value-type="percentage" office:value="0.00306444344299228">
            <text:p>0,31%</text:p>
          </table:table-cell>
          <table:table-cell table:style-name="ce15" table:formula="of:=[.C449]/[.C448]-1" office:value-type="percentage" office:value="0">
            <text:p>0,00%</text:p>
          </table:table-cell>
          <table:table-cell table:style-name="ce15" table:formula="of:=[.D449]/[.D448]-1" office:value-type="percentage" office:value="0.00698805838124716">
            <text:p>0,70%</text:p>
          </table:table-cell>
          <table:table-cell table:style-name="ce16"/>
          <table:table-cell table:formula="of:=[.F449]" office:value-type="date" office:date-value="2010-06-04">
            <text:p>04.06.10</text:p>
          </table:table-cell>
          <table:table-cell table:formula="of:=[.B449]/[.$B$3]" office:value-type="percentage" office:value="1.13538053458478">
            <text:p>113,54%</text:p>
          </table:table-cell>
          <table:table-cell table:formula="of:=([.D449]/[.$D$194])+[.$M$194]-1" office:value-type="percentage" office:value="1.17836710033037">
            <text:p>117,84%</text:p>
          </table:table-cell>
          <table:table-cell table:formula="of:=([.C449]/[.$C$259])+[.$N$259]-1" office:value-type="percentage" office:value="1.16871699653132">
            <text:p>116,87%</text:p>
          </table:table-cell>
          <table:table-cell table:number-columns-repeated="8"/>
        </table:table-row>
        <table:table-row table:style-name="ro1">
          <table:table-cell office:value-type="date" office:date-value="2010-06-07">
            <text:p>07.06.10</text:p>
          </table:table-cell>
          <table:table-cell office:value-type="float" office:value="111.1">
            <text:p>111,1</text:p>
          </table:table-cell>
          <table:table-cell office:value-type="float" office:value="10.74">
            <text:p>10,74</text:p>
          </table:table-cell>
          <table:table-cell office:value-type="float" office:value="11326">
            <text:p>11326</text:p>
          </table:table-cell>
          <table:table-cell/>
          <table:table-cell table:formula="of:=[.A450]" office:value-type="date" office:date-value="2010-06-07">
            <text:p>07.06.10</text:p>
          </table:table-cell>
          <table:table-cell table:style-name="ce15" table:formula="of:=[.B450]/[.B449]-1" office:value-type="percentage" office:value="-0.00170725132536631">
            <text:p>-0,17%</text:p>
          </table:table-cell>
          <table:table-cell table:style-name="ce15" table:formula="of:=[.C450]/[.C449]-1" office:value-type="percentage" office:value="-0.00739371534195932">
            <text:p>-0,74%</text:p>
          </table:table-cell>
          <table:table-cell table:style-name="ce15" table:formula="of:=[.D450]/[.D449]-1" office:value-type="percentage" office:value="-0.0050948699929726">
            <text:p>-0,51%</text:p>
          </table:table-cell>
          <table:table-cell table:style-name="ce16"/>
          <table:table-cell table:formula="of:=[.F450]" office:value-type="date" office:date-value="2010-06-07">
            <text:p>07.06.10</text:p>
          </table:table-cell>
          <table:table-cell table:formula="of:=[.B450]/[.$B$3]" office:value-type="percentage" office:value="1.13344215466231">
            <text:p>113,34%</text:p>
          </table:table-cell>
          <table:table-cell table:formula="of:=([.D450]/[.$D$194])+[.$M$194]-1" office:value-type="percentage" office:value="1.17261712511475">
            <text:p>117,26%</text:p>
          </table:table-cell>
          <table:table-cell table:formula="of:=([.C450]/[.$C$259])+[.$N$259]-1" office:value-type="percentage" office:value="1.16071699653132">
            <text:p>116,07%</text:p>
          </table:table-cell>
          <table:table-cell table:number-columns-repeated="8"/>
        </table:table-row>
        <table:table-row table:style-name="ro1">
          <table:table-cell office:value-type="date" office:date-value="2010-06-08">
            <text:p>08.06.10</text:p>
          </table:table-cell>
          <table:table-cell office:value-type="float" office:value="110.74">
            <text:p>110,74</text:p>
          </table:table-cell>
          <table:table-cell office:value-type="float" office:value="10.75">
            <text:p>10,75</text:p>
          </table:table-cell>
          <table:table-cell office:value-type="float" office:value="11278">
            <text:p>11278</text:p>
          </table:table-cell>
          <table:table-cell/>
          <table:table-cell table:formula="of:=[.A451]" office:value-type="date" office:date-value="2010-06-08">
            <text:p>08.06.10</text:p>
          </table:table-cell>
          <table:table-cell table:style-name="ce15" table:formula="of:=[.B451]/[.B450]-1" office:value-type="percentage" office:value="-0.00324032403240326">
            <text:p>-0,32%</text:p>
          </table:table-cell>
          <table:table-cell table:style-name="ce15" table:formula="of:=[.C451]/[.C450]-1" office:value-type="percentage" office:value="0.000931098696461907">
            <text:p>0,09%</text:p>
          </table:table-cell>
          <table:table-cell table:style-name="ce15" table:formula="of:=[.D451]/[.D450]-1" office:value-type="percentage" office:value="-0.0042380363764789">
            <text:p>-0,42%</text:p>
          </table:table-cell>
          <table:table-cell table:style-name="ce16"/>
          <table:table-cell table:formula="of:=[.F451]" office:value-type="date" office:date-value="2010-06-08">
            <text:p>08.06.10</text:p>
          </table:table-cell>
          <table:table-cell table:formula="of:=[.B451]/[.$B$3]" office:value-type="percentage" office:value="1.12976943480922">
            <text:p>112,98%</text:p>
          </table:table-cell>
          <table:table-cell table:formula="of:=([.D451]/[.$D$194])+[.$M$194]-1" office:value-type="percentage" office:value="1.1678585249363">
            <text:p>116,79%</text:p>
          </table:table-cell>
          <table:table-cell table:formula="of:=([.C451]/[.$C$259])+[.$N$259]-1" office:value-type="percentage" office:value="1.16171699653132">
            <text:p>116,17%</text:p>
          </table:table-cell>
          <table:table-cell table:number-columns-repeated="8"/>
        </table:table-row>
        <table:table-row table:style-name="ro1">
          <table:table-cell office:value-type="date" office:date-value="2010-06-09">
            <text:p>09.06.10</text:p>
          </table:table-cell>
          <table:table-cell office:value-type="float" office:value="111.22">
            <text:p>111,22</text:p>
          </table:table-cell>
          <table:table-cell office:value-type="float" office:value="10.78">
            <text:p>10,78</text:p>
          </table:table-cell>
          <table:table-cell office:value-type="float" office:value="11365">
            <text:p>11365</text:p>
          </table:table-cell>
          <table:table-cell/>
          <table:table-cell table:formula="of:=[.A452]" office:value-type="date" office:date-value="2010-06-09">
            <text:p>09.06.10</text:p>
          </table:table-cell>
          <table:table-cell table:style-name="ce15" table:formula="of:=[.B452]/[.B451]-1" office:value-type="percentage" office:value="0.00433447715369328">
            <text:p>0,43%</text:p>
          </table:table-cell>
          <table:table-cell table:style-name="ce15" table:formula="of:=[.C452]/[.C451]-1" office:value-type="percentage" office:value="0.00279069767441853">
            <text:p>0,28%</text:p>
          </table:table-cell>
          <table:table-cell table:style-name="ce15" table:formula="of:=[.D452]/[.D451]-1" office:value-type="percentage" office:value="0.00771413371165108">
            <text:p>0,77%</text:p>
          </table:table-cell>
          <table:table-cell table:style-name="ce16"/>
          <table:table-cell table:formula="of:=[.F452]" office:value-type="date" office:date-value="2010-06-09">
            <text:p>09.06.10</text:p>
          </table:table-cell>
          <table:table-cell table:formula="of:=[.B452]/[.$B$3]" office:value-type="percentage" office:value="1.13466639461334">
            <text:p>113,47%</text:p>
          </table:table-cell>
          <table:table-cell table:formula="of:=([.D452]/[.$D$194])+[.$M$194]-1" office:value-type="percentage" office:value="1.17648348775974">
            <text:p>117,65%</text:p>
          </table:table-cell>
          <table:table-cell table:formula="of:=([.C452]/[.$C$259])+[.$N$259]-1" office:value-type="percentage" office:value="1.16471699653132">
            <text:p>116,47%</text:p>
          </table:table-cell>
          <table:table-cell table:number-columns-repeated="8"/>
        </table:table-row>
        <table:table-row table:style-name="ro1">
          <table:table-cell office:value-type="date" office:date-value="2010-06-10">
            <text:p>10.06.10</text:p>
          </table:table-cell>
          <table:table-cell office:value-type="float" office:value="111.5">
            <text:p>111,5</text:p>
          </table:table-cell>
          <table:table-cell office:value-type="float" office:value="10.77">
            <text:p>10,77</text:p>
          </table:table-cell>
          <table:table-cell office:value-type="float" office:value="11423">
            <text:p>11423</text:p>
          </table:table-cell>
          <table:table-cell/>
          <table:table-cell table:formula="of:=[.A453]" office:value-type="date" office:date-value="2010-06-10">
            <text:p>10.06.10</text:p>
          </table:table-cell>
          <table:table-cell table:style-name="ce15" table:formula="of:=[.B453]/[.B452]-1" office:value-type="percentage" office:value="0.00251753281783862">
            <text:p>0,25%</text:p>
          </table:table-cell>
          <table:table-cell table:style-name="ce15" table:formula="of:=[.C453]/[.C452]-1" office:value-type="percentage" office:value="-0.000927643784786603">
            <text:p>-0,09%</text:p>
          </table:table-cell>
          <table:table-cell table:style-name="ce15" table:formula="of:=[.D453]/[.D452]-1" office:value-type="percentage" office:value="0.00510338759348872">
            <text:p>0,51%</text:p>
          </table:table-cell>
          <table:table-cell table:style-name="ce16"/>
          <table:table-cell table:formula="of:=[.F453]" office:value-type="date" office:date-value="2010-06-10">
            <text:p>10.06.10</text:p>
          </table:table-cell>
          <table:table-cell table:formula="of:=[.B453]/[.$B$3]" office:value-type="percentage" office:value="1.13752295449908">
            <text:p>113,75%</text:p>
          </table:table-cell>
          <table:table-cell table:formula="of:=([.D453]/[.$D$194])+[.$M$194]-1" office:value-type="percentage" office:value="1.18223346297536">
            <text:p>118,22%</text:p>
          </table:table-cell>
          <table:table-cell table:formula="of:=([.C453]/[.$C$259])+[.$N$259]-1" office:value-type="percentage" office:value="1.16371699653132">
            <text:p>116,37%</text:p>
          </table:table-cell>
          <table:table-cell table:number-columns-repeated="8"/>
        </table:table-row>
        <table:table-row table:style-name="ro1">
          <table:table-cell office:value-type="date" office:date-value="2010-06-11">
            <text:p>11.06.10</text:p>
          </table:table-cell>
          <table:table-cell office:value-type="float" office:value="111.59">
            <text:p>111,59</text:p>
          </table:table-cell>
          <table:table-cell office:value-type="float" office:value="10.79">
            <text:p>10,79</text:p>
          </table:table-cell>
          <table:table-cell office:value-type="float" office:value="11431">
            <text:p>11431</text:p>
          </table:table-cell>
          <table:table-cell/>
          <table:table-cell table:formula="of:=[.A454]" office:value-type="date" office:date-value="2010-06-11">
            <text:p>11.06.10</text:p>
          </table:table-cell>
          <table:table-cell table:style-name="ce15" table:formula="of:=[.B454]/[.B453]-1" office:value-type="percentage" office:value="0.000807174887892392">
            <text:p>0,08%</text:p>
          </table:table-cell>
          <table:table-cell table:style-name="ce15" table:formula="of:=[.C454]/[.C453]-1" office:value-type="percentage" office:value="0.00185701021355622">
            <text:p>0,19%</text:p>
          </table:table-cell>
          <table:table-cell table:style-name="ce15" table:formula="of:=[.D454]/[.D453]-1" office:value-type="percentage" office:value="0.000700341416440597">
            <text:p>0,07%</text:p>
          </table:table-cell>
          <table:table-cell table:style-name="ce16"/>
          <table:table-cell table:formula="of:=[.F454]" office:value-type="date" office:date-value="2010-06-11">
            <text:p>11.06.10</text:p>
          </table:table-cell>
          <table:table-cell table:formula="of:=[.B454]/[.$B$3]" office:value-type="percentage" office:value="1.13844113446235">
            <text:p>113,84%</text:p>
          </table:table-cell>
          <table:table-cell table:formula="of:=([.D454]/[.$D$194])+[.$M$194]-1" office:value-type="percentage" office:value="1.1830265630051">
            <text:p>118,30%</text:p>
          </table:table-cell>
          <table:table-cell table:formula="of:=([.C454]/[.$C$259])+[.$N$259]-1" office:value-type="percentage" office:value="1.16571699653132">
            <text:p>116,57%</text:p>
          </table:table-cell>
          <table:table-cell table:number-columns-repeated="8"/>
        </table:table-row>
        <table:table-row table:style-name="ro1">
          <table:table-cell office:value-type="date" office:date-value="2010-06-14">
            <text:p>14.06.10</text:p>
          </table:table-cell>
          <table:table-cell office:value-type="float" office:value="112.01">
            <text:p>112,01</text:p>
          </table:table-cell>
          <table:table-cell office:value-type="float" office:value="10.88">
            <text:p>10,88</text:p>
          </table:table-cell>
          <table:table-cell office:value-type="float" office:value="11522">
            <text:p>11522</text:p>
          </table:table-cell>
          <table:table-cell/>
          <table:table-cell table:formula="of:=[.A455]" office:value-type="date" office:date-value="2010-06-14">
            <text:p>14.06.10</text:p>
          </table:table-cell>
          <table:table-cell table:style-name="ce15" table:formula="of:=[.B455]/[.B454]-1" office:value-type="percentage" office:value="0.00376377811631867">
            <text:p>0,38%</text:p>
          </table:table-cell>
          <table:table-cell table:style-name="ce15" table:formula="of:=[.C455]/[.C454]-1" office:value-type="percentage" office:value="0.00834105653382777">
            <text:p>0,83%</text:p>
          </table:table-cell>
          <table:table-cell table:style-name="ce15" table:formula="of:=[.D455]/[.D454]-1" office:value-type="percentage" office:value="0.00796080832823032">
            <text:p>0,80%</text:p>
          </table:table-cell>
          <table:table-cell table:style-name="ce16"/>
          <table:table-cell table:formula="of:=[.F455]" office:value-type="date" office:date-value="2010-06-14">
            <text:p>14.06.10</text:p>
          </table:table-cell>
          <table:table-cell table:formula="of:=[.B455]/[.$B$3]" office:value-type="percentage" office:value="1.14272597429096">
            <text:p>114,27%</text:p>
          </table:table-cell>
          <table:table-cell table:formula="of:=([.D455]/[.$D$194])+[.$M$194]-1" office:value-type="percentage" office:value="1.19204807584341">
            <text:p>119,20%</text:p>
          </table:table-cell>
          <table:table-cell table:formula="of:=([.C455]/[.$C$259])+[.$N$259]-1" office:value-type="percentage" office:value="1.17471699653132">
            <text:p>117,47%</text:p>
          </table:table-cell>
          <table:table-cell table:number-columns-repeated="8"/>
        </table:table-row>
        <table:table-row table:style-name="ro1">
          <table:table-cell office:value-type="date" office:date-value="2010-06-15">
            <text:p>15.06.10</text:p>
          </table:table-cell>
          <table:table-cell office:value-type="float" office:value="111.93">
            <text:p>111,93</text:p>
          </table:table-cell>
          <table:table-cell office:value-type="float" office:value="10.87">
            <text:p>10,87</text:p>
          </table:table-cell>
          <table:table-cell office:value-type="float" office:value="11510">
            <text:p>11510</text:p>
          </table:table-cell>
          <table:table-cell/>
          <table:table-cell table:formula="of:=[.A456]" office:value-type="date" office:date-value="2010-06-15">
            <text:p>15.06.10</text:p>
          </table:table-cell>
          <table:table-cell table:style-name="ce15" table:formula="of:=[.B456]/[.B455]-1" office:value-type="percentage" office:value="-0.00071422194446924">
            <text:p>-0,07%</text:p>
          </table:table-cell>
          <table:table-cell table:style-name="ce15" table:formula="of:=[.C456]/[.C455]-1" office:value-type="percentage" office:value="-0.000919117647058987">
            <text:p>-0,09%</text:p>
          </table:table-cell>
          <table:table-cell table:style-name="ce15" table:formula="of:=[.D456]/[.D455]-1" office:value-type="percentage" office:value="-0.00104148585315045">
            <text:p>-0,10%</text:p>
          </table:table-cell>
          <table:table-cell table:style-name="ce16"/>
          <table:table-cell table:formula="of:=[.F456]" office:value-type="date" office:date-value="2010-06-15">
            <text:p>15.06.10</text:p>
          </table:table-cell>
          <table:table-cell table:formula="of:=[.B456]/[.$B$3]" office:value-type="percentage" office:value="1.14190981432361">
            <text:p>114,19%</text:p>
          </table:table-cell>
          <table:table-cell table:formula="of:=([.D456]/[.$D$194])+[.$M$194]-1" office:value-type="percentage" office:value="1.19085842579879">
            <text:p>119,09%</text:p>
          </table:table-cell>
          <table:table-cell table:formula="of:=([.C456]/[.$C$259])+[.$N$259]-1" office:value-type="percentage" office:value="1.17371699653132">
            <text:p>117,37%</text:p>
          </table:table-cell>
          <table:table-cell table:number-columns-repeated="8"/>
        </table:table-row>
        <table:table-row table:style-name="ro1">
          <table:table-cell office:value-type="date" office:date-value="2010-06-16">
            <text:p>16.06.10</text:p>
          </table:table-cell>
          <table:table-cell office:value-type="float" office:value="111.99">
            <text:p>111,99</text:p>
          </table:table-cell>
          <table:table-cell office:value-type="float" office:value="10.91">
            <text:p>10,91</text:p>
          </table:table-cell>
          <table:table-cell office:value-type="float" office:value="11532">
            <text:p>11532</text:p>
          </table:table-cell>
          <table:table-cell/>
          <table:table-cell table:formula="of:=[.A457]" office:value-type="date" office:date-value="2010-06-16">
            <text:p>16.06.10</text:p>
          </table:table-cell>
          <table:table-cell table:style-name="ce15" table:formula="of:=[.B457]/[.B456]-1" office:value-type="percentage" office:value="0.000536049316536946">
            <text:p>0,05%</text:p>
          </table:table-cell>
          <table:table-cell table:style-name="ce15" table:formula="of:=[.C457]/[.C456]-1" office:value-type="percentage" office:value="0.0036798528058879">
            <text:p>0,37%</text:p>
          </table:table-cell>
          <table:table-cell table:style-name="ce15" table:formula="of:=[.D457]/[.D456]-1" office:value-type="percentage" office:value="0.00191138140747182">
            <text:p>0,19%</text:p>
          </table:table-cell>
          <table:table-cell table:style-name="ce16"/>
          <table:table-cell table:formula="of:=[.F457]" office:value-type="date" office:date-value="2010-06-16">
            <text:p>16.06.10</text:p>
          </table:table-cell>
          <table:table-cell table:formula="of:=[.B457]/[.$B$3]" office:value-type="percentage" office:value="1.14252193429912">
            <text:p>114,25%</text:p>
          </table:table-cell>
          <table:table-cell table:formula="of:=([.D457]/[.$D$194])+[.$M$194]-1" office:value-type="percentage" office:value="1.19303945088058">
            <text:p>119,30%</text:p>
          </table:table-cell>
          <table:table-cell table:formula="of:=([.C457]/[.$C$259])+[.$N$259]-1" office:value-type="percentage" office:value="1.17771699653132">
            <text:p>117,77%</text:p>
          </table:table-cell>
          <table:table-cell table:number-columns-repeated="8"/>
        </table:table-row>
        <table:table-row table:style-name="ro1">
          <table:table-cell office:value-type="date" office:date-value="2010-06-17">
            <text:p>17.06.10</text:p>
          </table:table-cell>
          <table:table-cell office:value-type="float" office:value="112.24">
            <text:p>112,24</text:p>
          </table:table-cell>
          <table:table-cell office:value-type="float" office:value="10.92">
            <text:p>10,92</text:p>
          </table:table-cell>
          <table:table-cell office:value-type="float" office:value="11581">
            <text:p>11581</text:p>
          </table:table-cell>
          <table:table-cell/>
          <table:table-cell table:formula="of:=[.A458]" office:value-type="date" office:date-value="2010-06-17">
            <text:p>17.06.10</text:p>
          </table:table-cell>
          <table:table-cell table:style-name="ce15" table:formula="of:=[.B458]/[.B457]-1" office:value-type="percentage" office:value="0.00223234217340829">
            <text:p>0,22%</text:p>
          </table:table-cell>
          <table:table-cell table:style-name="ce15" table:formula="of:=[.C458]/[.C457]-1" office:value-type="percentage" office:value="0.000916590284143037">
            <text:p>0,09%</text:p>
          </table:table-cell>
          <table:table-cell table:style-name="ce15" table:formula="of:=[.D458]/[.D457]-1" office:value-type="percentage" office:value="0.00424904613250088">
            <text:p>0,42%</text:p>
          </table:table-cell>
          <table:table-cell table:style-name="ce16"/>
          <table:table-cell table:formula="of:=[.F458]" office:value-type="date" office:date-value="2010-06-17">
            <text:p>17.06.10</text:p>
          </table:table-cell>
          <table:table-cell table:formula="of:=[.B458]/[.$B$3]" office:value-type="percentage" office:value="1.1450724341971">
            <text:p>114,51%</text:p>
          </table:table-cell>
          <table:table-cell table:formula="of:=([.D458]/[.$D$194])+[.$M$194]-1" office:value-type="percentage" office:value="1.19789718856275">
            <text:p>119,79%</text:p>
          </table:table-cell>
          <table:table-cell table:formula="of:=([.C458]/[.$C$259])+[.$N$259]-1" office:value-type="percentage" office:value="1.17871699653132">
            <text:p>117,87%</text:p>
          </table:table-cell>
          <table:table-cell table:number-columns-repeated="8"/>
        </table:table-row>
        <table:table-row table:style-name="ro1">
          <table:table-cell office:value-type="date" office:date-value="2010-06-18">
            <text:p>18.06.10</text:p>
          </table:table-cell>
          <table:table-cell office:value-type="float" office:value="112.41">
            <text:p>112,41</text:p>
          </table:table-cell>
          <table:table-cell office:value-type="float" office:value="10.92">
            <text:p>10,92</text:p>
          </table:table-cell>
          <table:table-cell office:value-type="float" office:value="11604">
            <text:p>11604</text:p>
          </table:table-cell>
          <table:table-cell/>
          <table:table-cell table:formula="of:=[.A459]" office:value-type="date" office:date-value="2010-06-18">
            <text:p>18.06.10</text:p>
          </table:table-cell>
          <table:table-cell table:style-name="ce15" table:formula="of:=[.B459]/[.B458]-1" office:value-type="percentage" office:value="0.00151461154668575">
            <text:p>0,15%</text:p>
          </table:table-cell>
          <table:table-cell table:style-name="ce15" table:formula="of:=[.C459]/[.C458]-1" office:value-type="percentage" office:value="0">
            <text:p>0,00%</text:p>
          </table:table-cell>
          <table:table-cell table:style-name="ce15" table:formula="of:=[.D459]/[.D458]-1" office:value-type="percentage" office:value="0.00198601157067602">
            <text:p>0,20%</text:p>
          </table:table-cell>
          <table:table-cell table:style-name="ce16"/>
          <table:table-cell table:formula="of:=[.F459]" office:value-type="date" office:date-value="2010-06-18">
            <text:p>18.06.10</text:p>
          </table:table-cell>
          <table:table-cell table:formula="of:=[.B459]/[.$B$3]" office:value-type="percentage" office:value="1.14680677412773">
            <text:p>114,68%</text:p>
          </table:table-cell>
          <table:table-cell table:formula="of:=([.D459]/[.$D$194])+[.$M$194]-1" office:value-type="percentage" office:value="1.20017735114825">
            <text:p>120,02%</text:p>
          </table:table-cell>
          <table:table-cell table:formula="of:=([.C459]/[.$C$259])+[.$N$259]-1" office:value-type="percentage" office:value="1.17871699653132">
            <text:p>117,87%</text:p>
          </table:table-cell>
          <table:table-cell table:number-columns-repeated="8"/>
        </table:table-row>
        <table:table-row table:style-name="ro1">
          <table:table-cell office:value-type="date" office:date-value="2010-06-21">
            <text:p>21.06.10</text:p>
          </table:table-cell>
          <table:table-cell office:value-type="float" office:value="111.85">
            <text:p>111,85</text:p>
          </table:table-cell>
          <table:table-cell office:value-type="float" office:value="10.96">
            <text:p>10,96</text:p>
          </table:table-cell>
          <table:table-cell office:value-type="float" office:value="11498">
            <text:p>11498</text:p>
          </table:table-cell>
          <table:table-cell/>
          <table:table-cell table:formula="of:=[.A460]" office:value-type="date" office:date-value="2010-06-21">
            <text:p>21.06.10</text:p>
          </table:table-cell>
          <table:table-cell table:style-name="ce15" table:formula="of:=[.B460]/[.B459]-1" office:value-type="percentage" office:value="-0.00498176318832844">
            <text:p>-0,50%</text:p>
          </table:table-cell>
          <table:table-cell table:style-name="ce15" table:formula="of:=[.C460]/[.C459]-1" office:value-type="percentage" office:value="0.00366300366300365">
            <text:p>0,37%</text:p>
          </table:table-cell>
          <table:table-cell table:style-name="ce15" table:formula="of:=[.D460]/[.D459]-1" office:value-type="percentage" office:value="-0.00913478110996213">
            <text:p>-0,91%</text:p>
          </table:table-cell>
          <table:table-cell table:style-name="ce16"/>
          <table:table-cell table:formula="of:=[.F460]" office:value-type="date" office:date-value="2010-06-21">
            <text:p>21.06.10</text:p>
          </table:table-cell>
          <table:table-cell table:formula="of:=[.B460]/[.$B$3]" office:value-type="percentage" office:value="1.14109365435625">
            <text:p>114,11%</text:p>
          </table:table-cell>
          <table:table-cell table:formula="of:=([.D460]/[.$D$194])+[.$M$194]-1" office:value-type="percentage" office:value="1.18966877575418">
            <text:p>118,97%</text:p>
          </table:table-cell>
          <table:table-cell table:formula="of:=([.C460]/[.$C$259])+[.$N$259]-1" office:value-type="percentage" office:value="1.18271699653132">
            <text:p>118,27%</text:p>
          </table:table-cell>
          <table:table-cell table:number-columns-repeated="8"/>
        </table:table-row>
        <table:table-row table:style-name="ro1">
          <table:table-cell office:value-type="date" office:date-value="2010-06-22">
            <text:p>22.06.10</text:p>
          </table:table-cell>
          <table:table-cell office:value-type="float" office:value="111.8">
            <text:p>111,8</text:p>
          </table:table-cell>
          <table:table-cell office:value-type="float" office:value="10.95">
            <text:p>10,95</text:p>
          </table:table-cell>
          <table:table-cell office:value-type="float" office:value="11487">
            <text:p>11487</text:p>
          </table:table-cell>
          <table:table-cell/>
          <table:table-cell table:formula="of:=[.A461]" office:value-type="date" office:date-value="2010-06-22">
            <text:p>22.06.10</text:p>
          </table:table-cell>
          <table:table-cell table:style-name="ce15" table:formula="of:=[.B461]/[.B460]-1" office:value-type="percentage" office:value="-0.000447027268663414">
            <text:p>-0,04%</text:p>
          </table:table-cell>
          <table:table-cell table:style-name="ce15" table:formula="of:=[.C461]/[.C460]-1" office:value-type="percentage" office:value="-0.000912408759124239">
            <text:p>-0,09%</text:p>
          </table:table-cell>
          <table:table-cell table:style-name="ce15" table:formula="of:=[.D461]/[.D460]-1" office:value-type="percentage" office:value="-0.000956688119672977">
            <text:p>-0,10%</text:p>
          </table:table-cell>
          <table:table-cell table:style-name="ce16"/>
          <table:table-cell table:formula="of:=[.F461]" office:value-type="date" office:date-value="2010-06-22">
            <text:p>22.06.10</text:p>
          </table:table-cell>
          <table:table-cell table:formula="of:=[.B461]/[.$B$3]" office:value-type="percentage" office:value="1.14058355437666">
            <text:p>114,06%</text:p>
          </table:table-cell>
          <table:table-cell table:formula="of:=([.D461]/[.$D$194])+[.$M$194]-1" office:value-type="percentage" office:value="1.18857826321329">
            <text:p>118,86%</text:p>
          </table:table-cell>
          <table:table-cell table:formula="of:=([.C461]/[.$C$259])+[.$N$259]-1" office:value-type="percentage" office:value="1.18171699653132">
            <text:p>118,17%</text:p>
          </table:table-cell>
          <table:table-cell table:number-columns-repeated="8"/>
        </table:table-row>
        <table:table-row table:style-name="ro1">
          <table:table-cell office:value-type="date" office:date-value="2010-06-24">
            <text:p>24.06.10</text:p>
          </table:table-cell>
          <table:table-cell office:value-type="float" office:value="111.66">
            <text:p>111,66</text:p>
          </table:table-cell>
          <table:table-cell office:value-type="float" office:value="10.93">
            <text:p>10,93</text:p>
          </table:table-cell>
          <table:table-cell office:value-type="float" office:value="11474">
            <text:p>11474</text:p>
          </table:table-cell>
          <table:table-cell/>
          <table:table-cell table:formula="of:=[.A462]" office:value-type="date" office:date-value="2010-06-24">
            <text:p>24.06.10</text:p>
          </table:table-cell>
          <table:table-cell table:style-name="ce15" table:formula="of:=[.B462]/[.B461]-1" office:value-type="percentage" office:value="-0.00125223613595704">
            <text:p>-0,13%</text:p>
          </table:table-cell>
          <table:table-cell table:style-name="ce15" table:formula="of:=[.C462]/[.C461]-1" office:value-type="percentage" office:value="-0.0018264840182648">
            <text:p>-0,18%</text:p>
          </table:table-cell>
          <table:table-cell table:style-name="ce15" table:formula="of:=[.D462]/[.D461]-1" office:value-type="percentage" office:value="-0.0011317141116044">
            <text:p>-0,11%</text:p>
          </table:table-cell>
          <table:table-cell table:style-name="ce16"/>
          <table:table-cell table:formula="of:=[.F462]" office:value-type="date" office:date-value="2010-06-24">
            <text:p>24.06.10</text:p>
          </table:table-cell>
          <table:table-cell table:formula="of:=[.B462]/[.$B$3]" office:value-type="percentage" office:value="1.13915527443379">
            <text:p>113,92%</text:p>
          </table:table-cell>
          <table:table-cell table:formula="of:=([.D462]/[.$D$194])+[.$M$194]-1" office:value-type="percentage" office:value="1.18728947566496">
            <text:p>118,73%</text:p>
          </table:table-cell>
          <table:table-cell table:formula="of:=([.C462]/[.$C$259])+[.$N$259]-1" office:value-type="percentage" office:value="1.17971699653132">
            <text:p>117,97%</text:p>
          </table:table-cell>
          <table:table-cell table:number-columns-repeated="8"/>
        </table:table-row>
        <table:table-row table:style-name="ro1">
          <table:table-cell office:value-type="date" office:date-value="2010-06-25">
            <text:p>25.06.10</text:p>
          </table:table-cell>
          <table:table-cell office:value-type="float" office:value="111.49">
            <text:p>111,49</text:p>
          </table:table-cell>
          <table:table-cell office:value-type="float" office:value="10.93">
            <text:p>10,93</text:p>
          </table:table-cell>
          <table:table-cell office:value-type="float" office:value="11456">
            <text:p>11456</text:p>
          </table:table-cell>
          <table:table-cell/>
          <table:table-cell table:formula="of:=[.A463]" office:value-type="date" office:date-value="2010-06-25">
            <text:p>25.06.10</text:p>
          </table:table-cell>
          <table:table-cell table:style-name="ce15" table:formula="of:=[.B463]/[.B462]-1" office:value-type="percentage" office:value="-0.0015224789539674">
            <text:p>-0,15%</text:p>
          </table:table-cell>
          <table:table-cell table:style-name="ce15" table:formula="of:=[.C463]/[.C462]-1" office:value-type="percentage" office:value="0">
            <text:p>0,00%</text:p>
          </table:table-cell>
          <table:table-cell table:style-name="ce15" table:formula="of:=[.D463]/[.D462]-1" office:value-type="percentage" office:value="-0.00156876416245422">
            <text:p>-0,16%</text:p>
          </table:table-cell>
          <table:table-cell table:style-name="ce16"/>
          <table:table-cell table:formula="of:=[.F463]" office:value-type="date" office:date-value="2010-06-25">
            <text:p>25.06.10</text:p>
          </table:table-cell>
          <table:table-cell table:formula="of:=[.B463]/[.$B$3]" office:value-type="percentage" office:value="1.13742093450316">
            <text:p>113,74%</text:p>
          </table:table-cell>
          <table:table-cell table:formula="of:=([.D463]/[.$D$194])+[.$M$194]-1" office:value-type="percentage" office:value="1.18550500059804">
            <text:p>118,55%</text:p>
          </table:table-cell>
          <table:table-cell table:formula="of:=([.C463]/[.$C$259])+[.$N$259]-1" office:value-type="percentage" office:value="1.17971699653132">
            <text:p>117,97%</text:p>
          </table:table-cell>
          <table:table-cell table:number-columns-repeated="8"/>
        </table:table-row>
        <table:table-row table:style-name="ro1">
          <table:table-cell office:value-type="date" office:date-value="2010-06-28">
            <text:p>28.06.10</text:p>
          </table:table-cell>
          <table:table-cell office:value-type="float" office:value="111.84">
            <text:p>111,84</text:p>
          </table:table-cell>
          <table:table-cell office:value-type="float" office:value="10.97">
            <text:p>10,97</text:p>
          </table:table-cell>
          <table:table-cell office:value-type="float" office:value="11514">
            <text:p>11514</text:p>
          </table:table-cell>
          <table:table-cell/>
          <table:table-cell table:formula="of:=[.A464]" office:value-type="date" office:date-value="2010-06-28">
            <text:p>28.06.10</text:p>
          </table:table-cell>
          <table:table-cell table:style-name="ce15" table:formula="of:=[.B464]/[.B463]-1" office:value-type="percentage" office:value="0.00313929500403631">
            <text:p>0,31%</text:p>
          </table:table-cell>
          <table:table-cell table:style-name="ce15" table:formula="of:=[.C464]/[.C463]-1" office:value-type="percentage" office:value="0.00365965233302834">
            <text:p>0,37%</text:p>
          </table:table-cell>
          <table:table-cell table:style-name="ce15" table:formula="of:=[.D464]/[.D463]-1" office:value-type="percentage" office:value="0.00506284916201127">
            <text:p>0,51%</text:p>
          </table:table-cell>
          <table:table-cell table:style-name="ce16"/>
          <table:table-cell table:formula="of:=[.F464]" office:value-type="date" office:date-value="2010-06-28">
            <text:p>28.06.10</text:p>
          </table:table-cell>
          <table:table-cell table:formula="of:=[.B464]/[.$B$3]" office:value-type="percentage" office:value="1.14099163436033">
            <text:p>114,10%</text:p>
          </table:table-cell>
          <table:table-cell table:formula="of:=([.D464]/[.$D$194])+[.$M$194]-1" office:value-type="percentage" office:value="1.19125497581367">
            <text:p>119,13%</text:p>
          </table:table-cell>
          <table:table-cell table:formula="of:=([.C464]/[.$C$259])+[.$N$259]-1" office:value-type="percentage" office:value="1.18371699653132">
            <text:p>118,37%</text:p>
          </table:table-cell>
          <table:table-cell table:number-columns-repeated="8"/>
        </table:table-row>
        <table:table-row table:style-name="ro1">
          <table:table-cell office:value-type="date" office:date-value="2010-06-29">
            <text:p>29.06.10</text:p>
          </table:table-cell>
          <table:table-cell office:value-type="float" office:value="112.22">
            <text:p>112,22</text:p>
          </table:table-cell>
          <table:table-cell office:value-type="float" office:value="10.99">
            <text:p>10,99</text:p>
          </table:table-cell>
          <table:table-cell office:value-type="float" office:value="11589">
            <text:p>11589</text:p>
          </table:table-cell>
          <table:table-cell/>
          <table:table-cell table:formula="of:=[.A465]" office:value-type="date" office:date-value="2010-06-29">
            <text:p>29.06.10</text:p>
          </table:table-cell>
          <table:table-cell table:style-name="ce15" table:formula="of:=[.B465]/[.B464]-1" office:value-type="percentage" office:value="0.00339771101573683">
            <text:p>0,34%</text:p>
          </table:table-cell>
          <table:table-cell table:style-name="ce15" table:formula="of:=[.C465]/[.C464]-1" office:value-type="percentage" office:value="0.00182315405651767">
            <text:p>0,18%</text:p>
          </table:table-cell>
          <table:table-cell table:style-name="ce15" table:formula="of:=[.D465]/[.D464]-1" office:value-type="percentage" office:value="0.00651380927566447">
            <text:p>0,65%</text:p>
          </table:table-cell>
          <table:table-cell table:style-name="ce16"/>
          <table:table-cell table:formula="of:=[.F465]" office:value-type="date" office:date-value="2010-06-29">
            <text:p>29.06.10</text:p>
          </table:table-cell>
          <table:table-cell table:formula="of:=[.B465]/[.$B$3]" office:value-type="percentage" office:value="1.14486839420526">
            <text:p>114,49%</text:p>
          </table:table-cell>
          <table:table-cell table:formula="of:=([.D465]/[.$D$194])+[.$M$194]-1" office:value-type="percentage" office:value="1.19869028859249">
            <text:p>119,87%</text:p>
          </table:table-cell>
          <table:table-cell table:formula="of:=([.C465]/[.$C$259])+[.$N$259]-1" office:value-type="percentage" office:value="1.18571699653132">
            <text:p>118,57%</text:p>
          </table:table-cell>
          <table:table-cell table:number-columns-repeated="8"/>
        </table:table-row>
        <table:table-row table:style-name="ro1">
          <table:table-cell office:value-type="date" office:date-value="2010-06-30">
            <text:p>30.06.10</text:p>
          </table:table-cell>
          <table:table-cell office:value-type="float" office:value="111.43">
            <text:p>111,43</text:p>
          </table:table-cell>
          <table:table-cell office:value-type="float" office:value="10.89">
            <text:p>10,89</text:p>
          </table:table-cell>
          <table:table-cell office:value-type="float" office:value="11443">
            <text:p>11443</text:p>
          </table:table-cell>
          <table:table-cell/>
          <table:table-cell table:formula="of:=[.A466]" office:value-type="date" office:date-value="2010-06-30">
            <text:p>30.06.10</text:p>
          </table:table-cell>
          <table:table-cell table:style-name="ce15" table:formula="of:=[.B466]/[.B465]-1" office:value-type="percentage" office:value="-0.00703974336125457">
            <text:p>-0,70%</text:p>
          </table:table-cell>
          <table:table-cell table:style-name="ce15" table:formula="of:=[.C466]/[.C465]-1" office:value-type="percentage" office:value="-0.00909918107370333">
            <text:p>-0,91%</text:p>
          </table:table-cell>
          <table:table-cell table:style-name="ce15" table:formula="of:=[.D466]/[.D465]-1" office:value-type="percentage" office:value="-0.0125981534213478">
            <text:p>-1,26%</text:p>
          </table:table-cell>
          <table:table-cell table:style-name="ce16"/>
          <table:table-cell table:formula="of:=[.F466]" office:value-type="date" office:date-value="2010-06-30">
            <text:p>30.06.10</text:p>
          </table:table-cell>
          <table:table-cell table:formula="of:=[.B466]/[.$B$3]" office:value-type="percentage" office:value="1.13680881452765">
            <text:p>113,68%</text:p>
          </table:table-cell>
          <table:table-cell table:formula="of:=([.D466]/[.$D$194])+[.$M$194]-1" office:value-type="percentage" office:value="1.18421621304971">
            <text:p>118,42%</text:p>
          </table:table-cell>
          <table:table-cell table:formula="of:=([.C466]/[.$C$259])+[.$N$259]-1" office:value-type="percentage" office:value="1.17571699653132">
            <text:p>117,57%</text:p>
          </table:table-cell>
          <table:table-cell table:number-columns-repeated="8"/>
        </table:table-row>
        <table:table-row table:style-name="ro1">
          <table:table-cell office:value-type="date" office:date-value="2010-07-01">
            <text:p>01.07.10</text:p>
          </table:table-cell>
          <table:table-cell office:value-type="float" office:value="110.94">
            <text:p>110,94</text:p>
          </table:table-cell>
          <table:table-cell office:value-type="float" office:value="10.84">
            <text:p>10,84</text:p>
          </table:table-cell>
          <table:table-cell office:value-type="float" office:value="11366">
            <text:p>11366</text:p>
          </table:table-cell>
          <table:table-cell/>
          <table:table-cell table:formula="of:=[.A467]" office:value-type="date" office:date-value="2010-07-01">
            <text:p>01.07.10</text:p>
          </table:table-cell>
          <table:table-cell table:style-name="ce15" table:formula="of:=[.B467]/[.B466]-1" office:value-type="percentage" office:value="-0.00439737952077546">
            <text:p>-0,44%</text:p>
          </table:table-cell>
          <table:table-cell table:style-name="ce15" table:formula="of:=[.C467]/[.C466]-1" office:value-type="percentage" office:value="-0.00459136822773198">
            <text:p>-0,46%</text:p>
          </table:table-cell>
          <table:table-cell table:style-name="ce15" table:formula="of:=[.D467]/[.D466]-1" office:value-type="percentage" office:value="-0.00672900463165249">
            <text:p>-0,67%</text:p>
          </table:table-cell>
          <table:table-cell table:style-name="ce16"/>
          <table:table-cell table:formula="of:=[.F467]" office:value-type="date" office:date-value="2010-07-01">
            <text:p>01.07.10</text:p>
          </table:table-cell>
          <table:table-cell table:formula="of:=[.B467]/[.$B$3]" office:value-type="percentage" office:value="1.13180983472761">
            <text:p>113,18%</text:p>
          </table:table-cell>
          <table:table-cell table:formula="of:=([.D467]/[.$D$194])+[.$M$194]-1" office:value-type="percentage" office:value="1.17658262526345">
            <text:p>117,66%</text:p>
          </table:table-cell>
          <table:table-cell table:formula="of:=([.C467]/[.$C$259])+[.$N$259]-1" office:value-type="percentage" office:value="1.17071699653132">
            <text:p>117,07%</text:p>
          </table:table-cell>
          <table:table-cell table:number-columns-repeated="8"/>
        </table:table-row>
        <table:table-row table:style-name="ro1">
          <table:table-cell office:value-type="date" office:date-value="2010-07-02">
            <text:p>02.07.10</text:p>
          </table:table-cell>
          <table:table-cell office:value-type="float" office:value="109.8">
            <text:p>109,8</text:p>
          </table:table-cell>
          <table:table-cell office:value-type="float" office:value="10.81">
            <text:p>10,81</text:p>
          </table:table-cell>
          <table:table-cell office:value-type="float" office:value="11192">
            <text:p>11192</text:p>
          </table:table-cell>
          <table:table-cell/>
          <table:table-cell table:formula="of:=[.A468]" office:value-type="date" office:date-value="2010-07-02">
            <text:p>02.07.10</text:p>
          </table:table-cell>
          <table:table-cell table:style-name="ce15" table:formula="of:=[.B468]/[.B467]-1" office:value-type="percentage" office:value="-0.010275824770146">
            <text:p>-1,03%</text:p>
          </table:table-cell>
          <table:table-cell table:style-name="ce15" table:formula="of:=[.C468]/[.C467]-1" office:value-type="percentage" office:value="-0.00276752767527666">
            <text:p>-0,28%</text:p>
          </table:table-cell>
          <table:table-cell table:style-name="ce15" table:formula="of:=[.D468]/[.D467]-1" office:value-type="percentage" office:value="-0.0153088157663206">
            <text:p>-1,53%</text:p>
          </table:table-cell>
          <table:table-cell table:style-name="ce16"/>
          <table:table-cell table:formula="of:=[.F468]" office:value-type="date" office:date-value="2010-07-02">
            <text:p>02.07.10</text:p>
          </table:table-cell>
          <table:table-cell table:formula="of:=[.B468]/[.$B$3]" office:value-type="percentage" office:value="1.12017955519282">
            <text:p>112,02%</text:p>
          </table:table-cell>
          <table:table-cell table:formula="of:=([.D468]/[.$D$194])+[.$M$194]-1" office:value-type="percentage" office:value="1.15933269961658">
            <text:p>115,93%</text:p>
          </table:table-cell>
          <table:table-cell table:formula="of:=([.C468]/[.$C$259])+[.$N$259]-1" office:value-type="percentage" office:value="1.16771699653132">
            <text:p>116,77%</text:p>
          </table:table-cell>
          <table:table-cell table:number-columns-repeated="8"/>
        </table:table-row>
        <table:table-row table:style-name="ro1">
          <table:table-cell office:value-type="date" office:date-value="2010-07-05">
            <text:p>05.07.10</text:p>
          </table:table-cell>
          <table:table-cell office:value-type="float" office:value="109.74">
            <text:p>109,74</text:p>
          </table:table-cell>
          <table:table-cell office:value-type="float" office:value="10.82">
            <text:p>10,82</text:p>
          </table:table-cell>
          <table:table-cell office:value-type="float" office:value="11182">
            <text:p>11182</text:p>
          </table:table-cell>
          <table:table-cell/>
          <table:table-cell table:formula="of:=[.A469]" office:value-type="date" office:date-value="2010-07-05">
            <text:p>05.07.10</text:p>
          </table:table-cell>
          <table:table-cell table:style-name="ce15" table:formula="of:=[.B469]/[.B468]-1" office:value-type="percentage" office:value="-0.000546448087431761">
            <text:p>-0,05%</text:p>
          </table:table-cell>
          <table:table-cell table:style-name="ce15" table:formula="of:=[.C469]/[.C468]-1" office:value-type="percentage" office:value="0.000925069380203425">
            <text:p>0,09%</text:p>
          </table:table-cell>
          <table:table-cell table:style-name="ce15" table:formula="of:=[.D469]/[.D468]-1" office:value-type="percentage" office:value="-0.000893495353824214">
            <text:p>-0,09%</text:p>
          </table:table-cell>
          <table:table-cell table:style-name="ce16"/>
          <table:table-cell table:formula="of:=[.F469]" office:value-type="date" office:date-value="2010-07-05">
            <text:p>05.07.10</text:p>
          </table:table-cell>
          <table:table-cell table:formula="of:=[.B469]/[.$B$3]" office:value-type="percentage" office:value="1.1195674352173">
            <text:p>111,96%</text:p>
          </table:table-cell>
          <table:table-cell table:formula="of:=([.D469]/[.$D$194])+[.$M$194]-1" office:value-type="percentage" office:value="1.1583413245794">
            <text:p>115,83%</text:p>
          </table:table-cell>
          <table:table-cell table:formula="of:=([.C469]/[.$C$259])+[.$N$259]-1" office:value-type="percentage" office:value="1.16871699653132">
            <text:p>116,87%</text:p>
          </table:table-cell>
          <table:table-cell table:number-columns-repeated="8"/>
        </table:table-row>
        <table:table-row table:style-name="ro1">
          <table:table-cell office:value-type="date" office:date-value="2010-07-06">
            <text:p>06.07.10</text:p>
          </table:table-cell>
          <table:table-cell office:value-type="float" office:value="109.85">
            <text:p>109,85</text:p>
          </table:table-cell>
          <table:table-cell office:value-type="float" office:value="10.83">
            <text:p>10,83</text:p>
          </table:table-cell>
          <table:table-cell office:value-type="float" office:value="11204">
            <text:p>11204</text:p>
          </table:table-cell>
          <table:table-cell/>
          <table:table-cell table:formula="of:=[.A470]" office:value-type="date" office:date-value="2010-07-06">
            <text:p>06.07.10</text:p>
          </table:table-cell>
          <table:table-cell table:style-name="ce15" table:formula="of:=[.B470]/[.B469]-1" office:value-type="percentage" office:value="0.00100236923637698">
            <text:p>0,10%</text:p>
          </table:table-cell>
          <table:table-cell table:style-name="ce15" table:formula="of:=[.C470]/[.C469]-1" office:value-type="percentage" office:value="0.000924214417744818">
            <text:p>0,09%</text:p>
          </table:table-cell>
          <table:table-cell table:style-name="ce15" table:formula="of:=[.D470]/[.D469]-1" office:value-type="percentage" office:value="0.00196744768377743">
            <text:p>0,20%</text:p>
          </table:table-cell>
          <table:table-cell table:style-name="ce16"/>
          <table:table-cell table:formula="of:=[.F470]" office:value-type="date" office:date-value="2010-07-06">
            <text:p>06.07.10</text:p>
          </table:table-cell>
          <table:table-cell table:formula="of:=[.B470]/[.$B$3]" office:value-type="percentage" office:value="1.12068965517241">
            <text:p>112,07%</text:p>
          </table:table-cell>
          <table:table-cell table:formula="of:=([.D470]/[.$D$194])+[.$M$194]-1" office:value-type="percentage" office:value="1.16052234966119">
            <text:p>116,05%</text:p>
          </table:table-cell>
          <table:table-cell table:formula="of:=([.C470]/[.$C$259])+[.$N$259]-1" office:value-type="percentage" office:value="1.16971699653132">
            <text:p>116,97%</text:p>
          </table:table-cell>
          <table:table-cell table:number-columns-repeated="8"/>
        </table:table-row>
        <table:table-row table:style-name="ro1">
          <table:table-cell office:value-type="date" office:date-value="2010-07-07">
            <text:p>07.07.10</text:p>
          </table:table-cell>
          <table:table-cell office:value-type="float" office:value="110.15">
            <text:p>110,15</text:p>
          </table:table-cell>
          <table:table-cell office:value-type="float" office:value="10.79">
            <text:p>10,79</text:p>
          </table:table-cell>
          <table:table-cell office:value-type="float" office:value="11264">
            <text:p>11264</text:p>
          </table:table-cell>
          <table:table-cell/>
          <table:table-cell table:formula="of:=[.A471]" office:value-type="date" office:date-value="2010-07-07">
            <text:p>07.07.10</text:p>
          </table:table-cell>
          <table:table-cell table:style-name="ce15" table:formula="of:=[.B471]/[.B470]-1" office:value-type="percentage" office:value="0.00273099681383715">
            <text:p>0,27%</text:p>
          </table:table-cell>
          <table:table-cell table:style-name="ce15" table:formula="of:=[.C471]/[.C470]-1" office:value-type="percentage" office:value="-0.00369344413665751">
            <text:p>-0,37%</text:p>
          </table:table-cell>
          <table:table-cell table:style-name="ce15" table:formula="of:=[.D471]/[.D470]-1" office:value-type="percentage" office:value="0.00535523027490181">
            <text:p>0,54%</text:p>
          </table:table-cell>
          <table:table-cell table:style-name="ce16"/>
          <table:table-cell table:formula="of:=[.F471]" office:value-type="date" office:date-value="2010-07-07">
            <text:p>07.07.10</text:p>
          </table:table-cell>
          <table:table-cell table:formula="of:=[.B471]/[.$B$3]" office:value-type="percentage" office:value="1.12375025504999">
            <text:p>112,38%</text:p>
          </table:table-cell>
          <table:table-cell table:formula="of:=([.D471]/[.$D$194])+[.$M$194]-1" office:value-type="percentage" office:value="1.16647059988425">
            <text:p>116,65%</text:p>
          </table:table-cell>
          <table:table-cell table:formula="of:=([.C471]/[.$C$259])+[.$N$259]-1" office:value-type="percentage" office:value="1.16571699653132">
            <text:p>116,57%</text:p>
          </table:table-cell>
          <table:table-cell table:number-columns-repeated="8"/>
        </table:table-row>
        <table:table-row table:style-name="ro1">
          <table:table-cell office:value-type="date" office:date-value="2010-07-08">
            <text:p>08.07.10</text:p>
          </table:table-cell>
          <table:table-cell office:value-type="float" office:value="110.75">
            <text:p>110,75</text:p>
          </table:table-cell>
          <table:table-cell office:value-type="float" office:value="10.9">
            <text:p>10,9</text:p>
          </table:table-cell>
          <table:table-cell office:value-type="float" office:value="11372">
            <text:p>11372</text:p>
          </table:table-cell>
          <table:table-cell/>
          <table:table-cell table:formula="of:=[.A472]" office:value-type="date" office:date-value="2010-07-08">
            <text:p>08.07.10</text:p>
          </table:table-cell>
          <table:table-cell table:style-name="ce15" table:formula="of:=[.B472]/[.B471]-1" office:value-type="percentage" office:value="0.00544711756695415">
            <text:p>0,54%</text:p>
          </table:table-cell>
          <table:table-cell table:style-name="ce15" table:formula="of:=[.C472]/[.C471]-1" office:value-type="percentage" office:value="0.010194624652456">
            <text:p>1,02%</text:p>
          </table:table-cell>
          <table:table-cell table:style-name="ce15" table:formula="of:=[.D472]/[.D471]-1" office:value-type="percentage" office:value="0.00958806818181812">
            <text:p>0,96%</text:p>
          </table:table-cell>
          <table:table-cell table:style-name="ce16"/>
          <table:table-cell table:formula="of:=[.F472]" office:value-type="date" office:date-value="2010-07-08">
            <text:p>08.07.10</text:p>
          </table:table-cell>
          <table:table-cell table:formula="of:=[.B472]/[.$B$3]" office:value-type="percentage" office:value="1.12987145480514">
            <text:p>112,99%</text:p>
          </table:table-cell>
          <table:table-cell table:formula="of:=([.D472]/[.$D$194])+[.$M$194]-1" office:value-type="percentage" office:value="1.17717745028576">
            <text:p>117,72%</text:p>
          </table:table-cell>
          <table:table-cell table:formula="of:=([.C472]/[.$C$259])+[.$N$259]-1" office:value-type="percentage" office:value="1.17671699653132">
            <text:p>117,67%</text:p>
          </table:table-cell>
          <table:table-cell table:number-columns-repeated="8"/>
        </table:table-row>
        <table:table-row table:style-name="ro1">
          <table:table-cell office:value-type="date" office:date-value="2010-07-09">
            <text:p>09.07.10</text:p>
          </table:table-cell>
          <table:table-cell office:value-type="float" office:value="110.83">
            <text:p>110,83</text:p>
          </table:table-cell>
          <table:table-cell office:value-type="float" office:value="10.89">
            <text:p>10,89</text:p>
          </table:table-cell>
          <table:table-cell office:value-type="float" office:value="11388">
            <text:p>11388</text:p>
          </table:table-cell>
          <table:table-cell/>
          <table:table-cell table:formula="of:=[.A473]" office:value-type="date" office:date-value="2010-07-09">
            <text:p>09.07.10</text:p>
          </table:table-cell>
          <table:table-cell table:style-name="ce15" table:formula="of:=[.B473]/[.B472]-1" office:value-type="percentage" office:value="0.000722347629796838">
            <text:p>0,07%</text:p>
          </table:table-cell>
          <table:table-cell table:style-name="ce15" table:formula="of:=[.C473]/[.C472]-1" office:value-type="percentage" office:value="-0.000917431192660523">
            <text:p>-0,09%</text:p>
          </table:table-cell>
          <table:table-cell table:style-name="ce15" table:formula="of:=[.D473]/[.D472]-1" office:value-type="percentage" office:value="0.00140696447414701">
            <text:p>0,14%</text:p>
          </table:table-cell>
          <table:table-cell table:style-name="ce16"/>
          <table:table-cell table:formula="of:=[.F473]" office:value-type="date" office:date-value="2010-07-09">
            <text:p>09.07.10</text:p>
          </table:table-cell>
          <table:table-cell table:formula="of:=[.B473]/[.$B$3]" office:value-type="percentage" office:value="1.1306876147725">
            <text:p>113,07%</text:p>
          </table:table-cell>
          <table:table-cell table:formula="of:=([.D473]/[.$D$194])+[.$M$194]-1" office:value-type="percentage" office:value="1.17876365034524">
            <text:p>117,88%</text:p>
          </table:table-cell>
          <table:table-cell table:formula="of:=([.C473]/[.$C$259])+[.$N$259]-1" office:value-type="percentage" office:value="1.17571699653132">
            <text:p>117,57%</text:p>
          </table:table-cell>
          <table:table-cell table:number-columns-repeated="8"/>
        </table:table-row>
        <table:table-row table:style-name="ro1">
          <table:table-cell office:value-type="date" office:date-value="2010-07-12">
            <text:p>12.07.10</text:p>
          </table:table-cell>
          <table:table-cell office:value-type="float" office:value="110.86">
            <text:p>110,86</text:p>
          </table:table-cell>
          <table:table-cell office:value-type="float" office:value="10.93">
            <text:p>10,93</text:p>
          </table:table-cell>
          <table:table-cell office:value-type="float" office:value="11390">
            <text:p>11390</text:p>
          </table:table-cell>
          <table:table-cell/>
          <table:table-cell table:formula="of:=[.A474]" office:value-type="date" office:date-value="2010-07-12">
            <text:p>12.07.10</text:p>
          </table:table-cell>
          <table:table-cell table:style-name="ce15" table:formula="of:=[.B474]/[.B473]-1" office:value-type="percentage" office:value="0.0002706848326266">
            <text:p>0,03%</text:p>
          </table:table-cell>
          <table:table-cell table:style-name="ce15" table:formula="of:=[.C474]/[.C473]-1" office:value-type="percentage" office:value="0.00367309458218545">
            <text:p>0,37%</text:p>
          </table:table-cell>
          <table:table-cell table:style-name="ce15" table:formula="of:=[.D474]/[.D473]-1" office:value-type="percentage" office:value="0.000175623463294805">
            <text:p>0,02%</text:p>
          </table:table-cell>
          <table:table-cell table:style-name="ce16"/>
          <table:table-cell table:formula="of:=[.F474]" office:value-type="date" office:date-value="2010-07-12">
            <text:p>12.07.10</text:p>
          </table:table-cell>
          <table:table-cell table:formula="of:=[.B474]/[.$B$3]" office:value-type="percentage" office:value="1.13099367476025">
            <text:p>113,10%</text:p>
          </table:table-cell>
          <table:table-cell table:formula="of:=([.D474]/[.$D$194])+[.$M$194]-1" office:value-type="percentage" office:value="1.17896192535268">
            <text:p>117,90%</text:p>
          </table:table-cell>
          <table:table-cell table:formula="of:=([.C474]/[.$C$259])+[.$N$259]-1" office:value-type="percentage" office:value="1.17971699653132">
            <text:p>117,97%</text:p>
          </table:table-cell>
          <table:table-cell table:number-columns-repeated="8"/>
        </table:table-row>
        <table:table-row table:style-name="ro1">
          <table:table-cell office:value-type="date" office:date-value="2010-07-13">
            <text:p>13.07.10</text:p>
          </table:table-cell>
          <table:table-cell office:value-type="float" office:value="111.27">
            <text:p>111,27</text:p>
          </table:table-cell>
          <table:table-cell office:value-type="float" office:value="10.94">
            <text:p>10,94</text:p>
          </table:table-cell>
          <table:table-cell office:value-type="float" office:value="11466">
            <text:p>11466</text:p>
          </table:table-cell>
          <table:table-cell/>
          <table:table-cell table:formula="of:=[.A475]" office:value-type="date" office:date-value="2010-07-13">
            <text:p>13.07.10</text:p>
          </table:table-cell>
          <table:table-cell table:style-name="ce15" table:formula="of:=[.B475]/[.B474]-1" office:value-type="percentage" office:value="0.00369835828973475">
            <text:p>0,37%</text:p>
          </table:table-cell>
          <table:table-cell table:style-name="ce15" table:formula="of:=[.C475]/[.C474]-1" office:value-type="percentage" office:value="0.000914913083257085">
            <text:p>0,09%</text:p>
          </table:table-cell>
          <table:table-cell table:style-name="ce15" table:formula="of:=[.D475]/[.D474]-1" office:value-type="percentage" office:value="0.00667251975417038">
            <text:p>0,67%</text:p>
          </table:table-cell>
          <table:table-cell table:style-name="ce16"/>
          <table:table-cell table:formula="of:=[.F475]" office:value-type="date" office:date-value="2010-07-13">
            <text:p>13.07.10</text:p>
          </table:table-cell>
          <table:table-cell table:formula="of:=[.B475]/[.$B$3]" office:value-type="percentage" office:value="1.13517649459294">
            <text:p>113,52%</text:p>
          </table:table-cell>
          <table:table-cell table:formula="of:=([.D475]/[.$D$194])+[.$M$194]-1" office:value-type="percentage" office:value="1.18649637563522">
            <text:p>118,65%</text:p>
          </table:table-cell>
          <table:table-cell table:formula="of:=([.C475]/[.$C$259])+[.$N$259]-1" office:value-type="percentage" office:value="1.18071699653132">
            <text:p>118,07%</text:p>
          </table:table-cell>
          <table:table-cell table:number-columns-repeated="8"/>
        </table:table-row>
        <table:table-row table:style-name="ro1">
          <table:table-cell office:value-type="date" office:date-value="2010-07-14">
            <text:p>14.07.10</text:p>
          </table:table-cell>
          <table:table-cell office:value-type="float" office:value="111.18">
            <text:p>111,18</text:p>
          </table:table-cell>
          <table:table-cell office:value-type="float" office:value="10.95">
            <text:p>10,95</text:p>
          </table:table-cell>
          <table:table-cell office:value-type="float" office:value="11445">
            <text:p>11445</text:p>
          </table:table-cell>
          <table:table-cell/>
          <table:table-cell table:formula="of:=[.A476]" office:value-type="date" office:date-value="2010-07-14">
            <text:p>14.07.10</text:p>
          </table:table-cell>
          <table:table-cell table:style-name="ce15" table:formula="of:=[.B476]/[.B475]-1" office:value-type="percentage" office:value="-0.000808843354003663">
            <text:p>-0,08%</text:p>
          </table:table-cell>
          <table:table-cell table:style-name="ce15" table:formula="of:=[.C476]/[.C475]-1" office:value-type="percentage" office:value="0.000914076782449813">
            <text:p>0,09%</text:p>
          </table:table-cell>
          <table:table-cell table:style-name="ce15" table:formula="of:=[.D476]/[.D475]-1" office:value-type="percentage" office:value="-0.00183150183150183">
            <text:p>-0,18%</text:p>
          </table:table-cell>
          <table:table-cell table:style-name="ce16"/>
          <table:table-cell table:formula="of:=[.F476]" office:value-type="date" office:date-value="2010-07-14">
            <text:p>14.07.10</text:p>
          </table:table-cell>
          <table:table-cell table:formula="of:=[.B476]/[.$B$3]" office:value-type="percentage" office:value="1.13425831462967">
            <text:p>113,43%</text:p>
          </table:table-cell>
          <table:table-cell table:formula="of:=([.D476]/[.$D$194])+[.$M$194]-1" office:value-type="percentage" office:value="1.18441448805715">
            <text:p>118,44%</text:p>
          </table:table-cell>
          <table:table-cell table:formula="of:=([.C476]/[.$C$259])+[.$N$259]-1" office:value-type="percentage" office:value="1.18171699653132">
            <text:p>118,17%</text:p>
          </table:table-cell>
          <table:table-cell table:number-columns-repeated="8"/>
        </table:table-row>
        <table:table-row table:style-name="ro1">
          <table:table-cell office:value-type="date" office:date-value="2010-07-15">
            <text:p>15.07.10</text:p>
          </table:table-cell>
          <table:table-cell office:value-type="float" office:value="111.34">
            <text:p>111,34</text:p>
          </table:table-cell>
          <table:table-cell office:value-type="float" office:value="10.95">
            <text:p>10,95</text:p>
          </table:table-cell>
          <table:table-cell office:value-type="float" office:value="11477">
            <text:p>11477</text:p>
          </table:table-cell>
          <table:table-cell/>
          <table:table-cell table:formula="of:=[.A477]" office:value-type="date" office:date-value="2010-07-15">
            <text:p>15.07.10</text:p>
          </table:table-cell>
          <table:table-cell table:style-name="ce15" table:formula="of:=[.B477]/[.B476]-1" office:value-type="percentage" office:value="0.001439107753193">
            <text:p>0,14%</text:p>
          </table:table-cell>
          <table:table-cell table:style-name="ce15" table:formula="of:=[.C477]/[.C476]-1" office:value-type="percentage" office:value="0">
            <text:p>0,00%</text:p>
          </table:table-cell>
          <table:table-cell table:style-name="ce15" table:formula="of:=[.D477]/[.D476]-1" office:value-type="percentage" office:value="0.0027959807776321">
            <text:p>0,28%</text:p>
          </table:table-cell>
          <table:table-cell table:style-name="ce16"/>
          <table:table-cell table:formula="of:=[.F477]" office:value-type="date" office:date-value="2010-07-15">
            <text:p>15.07.10</text:p>
          </table:table-cell>
          <table:table-cell table:formula="of:=[.B477]/[.$B$3]" office:value-type="percentage" office:value="1.13589063456437">
            <text:p>113,59%</text:p>
          </table:table-cell>
          <table:table-cell table:formula="of:=([.D477]/[.$D$194])+[.$M$194]-1" office:value-type="percentage" office:value="1.18758688817611">
            <text:p>118,76%</text:p>
          </table:table-cell>
          <table:table-cell table:formula="of:=([.C477]/[.$C$259])+[.$N$259]-1" office:value-type="percentage" office:value="1.18171699653132">
            <text:p>118,17%</text:p>
          </table:table-cell>
          <table:table-cell table:number-columns-repeated="8"/>
        </table:table-row>
        <table:table-row table:style-name="ro1">
          <table:table-cell office:value-type="date" office:date-value="2010-07-16">
            <text:p>16.07.10</text:p>
          </table:table-cell>
          <table:table-cell office:value-type="float" office:value="111.22">
            <text:p>111,22</text:p>
          </table:table-cell>
          <table:table-cell office:value-type="float" office:value="10.95">
            <text:p>10,95</text:p>
          </table:table-cell>
          <table:table-cell office:value-type="float" office:value="11454">
            <text:p>11454</text:p>
          </table:table-cell>
          <table:table-cell/>
          <table:table-cell table:formula="of:=[.A478]" office:value-type="date" office:date-value="2010-07-16">
            <text:p>16.07.10</text:p>
          </table:table-cell>
          <table:table-cell table:style-name="ce15" table:formula="of:=[.B478]/[.B477]-1" office:value-type="percentage" office:value="-0.0010777797736663">
            <text:p>-0,11%</text:p>
          </table:table-cell>
          <table:table-cell table:style-name="ce15" table:formula="of:=[.C478]/[.C477]-1" office:value-type="percentage" office:value="0">
            <text:p>0,00%</text:p>
          </table:table-cell>
          <table:table-cell table:style-name="ce15" table:formula="of:=[.D478]/[.D477]-1" office:value-type="percentage" office:value="-0.00200400801603207">
            <text:p>-0,20%</text:p>
          </table:table-cell>
          <table:table-cell table:style-name="ce16"/>
          <table:table-cell table:formula="of:=[.F478]" office:value-type="date" office:date-value="2010-07-16">
            <text:p>16.07.10</text:p>
          </table:table-cell>
          <table:table-cell table:formula="of:=[.B478]/[.$B$3]" office:value-type="percentage" office:value="1.13466639461334">
            <text:p>113,47%</text:p>
          </table:table-cell>
          <table:table-cell table:formula="of:=([.D478]/[.$D$194])+[.$M$194]-1" office:value-type="percentage" office:value="1.18530672559061">
            <text:p>118,53%</text:p>
          </table:table-cell>
          <table:table-cell table:formula="of:=([.C478]/[.$C$259])+[.$N$259]-1" office:value-type="percentage" office:value="1.18171699653132">
            <text:p>118,17%</text:p>
          </table:table-cell>
          <table:table-cell table:number-columns-repeated="8"/>
        </table:table-row>
        <table:table-row table:style-name="ro1">
          <table:table-cell office:value-type="date" office:date-value="2010-07-19">
            <text:p>19.07.10</text:p>
          </table:table-cell>
          <table:table-cell office:value-type="float" office:value="110.83">
            <text:p>110,83</text:p>
          </table:table-cell>
          <table:table-cell office:value-type="float" office:value="10.91">
            <text:p>10,91</text:p>
          </table:table-cell>
          <table:table-cell office:value-type="float" office:value="11386">
            <text:p>11386</text:p>
          </table:table-cell>
          <table:table-cell/>
          <table:table-cell table:formula="of:=[.A479]" office:value-type="date" office:date-value="2010-07-19">
            <text:p>19.07.10</text:p>
          </table:table-cell>
          <table:table-cell table:style-name="ce15" table:formula="of:=[.B479]/[.B478]-1" office:value-type="percentage" office:value="-0.00350656356770362">
            <text:p>-0,35%</text:p>
          </table:table-cell>
          <table:table-cell table:style-name="ce15" table:formula="of:=[.C479]/[.C478]-1" office:value-type="percentage" office:value="-0.00365296803652959">
            <text:p>-0,37%</text:p>
          </table:table-cell>
          <table:table-cell table:style-name="ce15" table:formula="of:=[.D479]/[.D478]-1" office:value-type="percentage" office:value="-0.0059367906408242">
            <text:p>-0,59%</text:p>
          </table:table-cell>
          <table:table-cell table:style-name="ce16"/>
          <table:table-cell table:formula="of:=[.F479]" office:value-type="date" office:date-value="2010-07-19">
            <text:p>19.07.10</text:p>
          </table:table-cell>
          <table:table-cell table:formula="of:=[.B479]/[.$B$3]" office:value-type="percentage" office:value="1.1306876147725">
            <text:p>113,07%</text:p>
          </table:table-cell>
          <table:table-cell table:formula="of:=([.D479]/[.$D$194])+[.$M$194]-1" office:value-type="percentage" office:value="1.17856537533781">
            <text:p>117,86%</text:p>
          </table:table-cell>
          <table:table-cell table:formula="of:=([.C479]/[.$C$259])+[.$N$259]-1" office:value-type="percentage" office:value="1.17771699653132">
            <text:p>117,77%</text:p>
          </table:table-cell>
          <table:table-cell table:number-columns-repeated="8"/>
        </table:table-row>
        <table:table-row table:style-name="ro1">
          <table:table-cell office:value-type="date" office:date-value="2010-07-20">
            <text:p>20.07.10</text:p>
          </table:table-cell>
          <table:table-cell office:value-type="float" office:value="110.51">
            <text:p>110,51</text:p>
          </table:table-cell>
          <table:table-cell office:value-type="float" office:value="10.87">
            <text:p>10,87</text:p>
          </table:table-cell>
          <table:table-cell office:value-type="float" office:value="11328">
            <text:p>11328</text:p>
          </table:table-cell>
          <table:table-cell/>
          <table:table-cell table:formula="of:=[.A480]" office:value-type="date" office:date-value="2010-07-20">
            <text:p>20.07.10</text:p>
          </table:table-cell>
          <table:table-cell table:style-name="ce15" table:formula="of:=[.B480]/[.B479]-1" office:value-type="percentage" office:value="-0.00288730488134981">
            <text:p>-0,29%</text:p>
          </table:table-cell>
          <table:table-cell table:style-name="ce15" table:formula="of:=[.C480]/[.C479]-1" office:value-type="percentage" office:value="-0.00366636113657204">
            <text:p>-0,37%</text:p>
          </table:table-cell>
          <table:table-cell table:style-name="ce15" table:formula="of:=[.D480]/[.D479]-1" office:value-type="percentage" office:value="-0.00509397505708764">
            <text:p>-0,51%</text:p>
          </table:table-cell>
          <table:table-cell table:style-name="ce16"/>
          <table:table-cell table:formula="of:=[.F480]" office:value-type="date" office:date-value="2010-07-20">
            <text:p>20.07.10</text:p>
          </table:table-cell>
          <table:table-cell table:formula="of:=[.B480]/[.$B$3]" office:value-type="percentage" office:value="1.12742297490308">
            <text:p>112,74%</text:p>
          </table:table-cell>
          <table:table-cell table:formula="of:=([.D480]/[.$D$194])+[.$M$194]-1" office:value-type="percentage" office:value="1.17281540012218">
            <text:p>117,28%</text:p>
          </table:table-cell>
          <table:table-cell table:formula="of:=([.C480]/[.$C$259])+[.$N$259]-1" office:value-type="percentage" office:value="1.17371699653132">
            <text:p>117,37%</text:p>
          </table:table-cell>
          <table:table-cell table:number-columns-repeated="8"/>
        </table:table-row>
        <table:table-row table:style-name="ro1">
          <table:table-cell office:value-type="date" office:date-value="2010-07-21">
            <text:p>21.07.10</text:p>
          </table:table-cell>
          <table:table-cell office:value-type="float" office:value="111.28">
            <text:p>111,28</text:p>
          </table:table-cell>
          <table:table-cell office:value-type="float" office:value="10.93">
            <text:p>10,93</text:p>
          </table:table-cell>
          <table:table-cell office:value-type="float" office:value="11478">
            <text:p>11478</text:p>
          </table:table-cell>
          <table:table-cell/>
          <table:table-cell table:formula="of:=[.A481]" office:value-type="date" office:date-value="2010-07-21">
            <text:p>21.07.10</text:p>
          </table:table-cell>
          <table:table-cell table:style-name="ce15" table:formula="of:=[.B481]/[.B480]-1" office:value-type="percentage" office:value="0.00696769523120078">
            <text:p>0,70%</text:p>
          </table:table-cell>
          <table:table-cell table:style-name="ce15" table:formula="of:=[.C481]/[.C480]-1" office:value-type="percentage" office:value="0.00551977920883173">
            <text:p>0,55%</text:p>
          </table:table-cell>
          <table:table-cell table:style-name="ce15" table:formula="of:=[.D481]/[.D480]-1" office:value-type="percentage" office:value="0.0132415254237288">
            <text:p>1,32%</text:p>
          </table:table-cell>
          <table:table-cell table:style-name="ce16"/>
          <table:table-cell table:formula="of:=[.F481]" office:value-type="date" office:date-value="2010-07-21">
            <text:p>21.07.10</text:p>
          </table:table-cell>
          <table:table-cell table:formula="of:=[.B481]/[.$B$3]" office:value-type="percentage" office:value="1.13527851458886">
            <text:p>113,53%</text:p>
          </table:table-cell>
          <table:table-cell table:formula="of:=([.D481]/[.$D$194])+[.$M$194]-1" office:value-type="percentage" office:value="1.18768602567983">
            <text:p>118,77%</text:p>
          </table:table-cell>
          <table:table-cell table:formula="of:=([.C481]/[.$C$259])+[.$N$259]-1" office:value-type="percentage" office:value="1.17971699653132">
            <text:p>117,97%</text:p>
          </table:table-cell>
          <table:table-cell table:number-columns-repeated="8"/>
        </table:table-row>
        <table:table-row table:style-name="ro1">
          <table:table-cell office:value-type="date" office:date-value="2010-07-22">
            <text:p>22.07.10</text:p>
          </table:table-cell>
          <table:table-cell office:value-type="float" office:value="111.7">
            <text:p>111,7</text:p>
          </table:table-cell>
          <table:table-cell office:value-type="float" office:value="10.95">
            <text:p>10,95</text:p>
          </table:table-cell>
          <table:table-cell office:value-type="float" office:value="11546">
            <text:p>11546</text:p>
          </table:table-cell>
          <table:table-cell/>
          <table:table-cell table:formula="of:=[.A482]" office:value-type="date" office:date-value="2010-07-22">
            <text:p>22.07.10</text:p>
          </table:table-cell>
          <table:table-cell table:style-name="ce15" table:formula="of:=[.B482]/[.B481]-1" office:value-type="percentage" office:value="0.00377426312005746">
            <text:p>0,38%</text:p>
          </table:table-cell>
          <table:table-cell table:style-name="ce15" table:formula="of:=[.C482]/[.C481]-1" office:value-type="percentage" office:value="0.00182982616651417">
            <text:p>0,18%</text:p>
          </table:table-cell>
          <table:table-cell table:style-name="ce15" table:formula="of:=[.D482]/[.D481]-1" office:value-type="percentage" office:value="0.00592437706917592">
            <text:p>0,59%</text:p>
          </table:table-cell>
          <table:table-cell table:style-name="ce16"/>
          <table:table-cell table:formula="of:=[.F482]" office:value-type="date" office:date-value="2010-07-22">
            <text:p>22.07.10</text:p>
          </table:table-cell>
          <table:table-cell table:formula="of:=[.B482]/[.$B$3]" office:value-type="percentage" office:value="1.13956335441747">
            <text:p>113,96%</text:p>
          </table:table-cell>
          <table:table-cell table:formula="of:=([.D482]/[.$D$194])+[.$M$194]-1" office:value-type="percentage" office:value="1.19442737593263">
            <text:p>119,44%</text:p>
          </table:table-cell>
          <table:table-cell table:formula="of:=([.C482]/[.$C$259])+[.$N$259]-1" office:value-type="percentage" office:value="1.18171699653132">
            <text:p>118,17%</text:p>
          </table:table-cell>
          <table:table-cell table:number-columns-repeated="8"/>
        </table:table-row>
        <table:table-row table:style-name="ro1">
          <table:table-cell office:value-type="date" office:date-value="2010-07-23">
            <text:p>23.07.10</text:p>
          </table:table-cell>
          <table:table-cell office:value-type="float" office:value="112.54">
            <text:p>112,54</text:p>
          </table:table-cell>
          <table:table-cell office:value-type="float" office:value="11.01">
            <text:p>11,01</text:p>
          </table:table-cell>
          <table:table-cell office:value-type="float" office:value="11701">
            <text:p>11701</text:p>
          </table:table-cell>
          <table:table-cell/>
          <table:table-cell table:formula="of:=[.A483]" office:value-type="date" office:date-value="2010-07-23">
            <text:p>23.07.10</text:p>
          </table:table-cell>
          <table:table-cell table:style-name="ce15" table:formula="of:=[.B483]/[.B482]-1" office:value-type="percentage" office:value="0.00752014324082362">
            <text:p>0,75%</text:p>
          </table:table-cell>
          <table:table-cell table:style-name="ce15" table:formula="of:=[.C483]/[.C482]-1" office:value-type="percentage" office:value="0.0054794520547945">
            <text:p>0,55%</text:p>
          </table:table-cell>
          <table:table-cell table:style-name="ce15" table:formula="of:=[.D483]/[.D482]-1" office:value-type="percentage" office:value="0.0134245626190888">
            <text:p>1,34%</text:p>
          </table:table-cell>
          <table:table-cell table:style-name="ce16"/>
          <table:table-cell table:formula="of:=[.F483]" office:value-type="date" office:date-value="2010-07-23">
            <text:p>23.07.10</text:p>
          </table:table-cell>
          <table:table-cell table:formula="of:=[.B483]/[.$B$3]" office:value-type="percentage" office:value="1.14813303407468">
            <text:p>114,81%</text:p>
          </table:table-cell>
          <table:table-cell table:formula="of:=([.D483]/[.$D$194])+[.$M$194]-1" office:value-type="percentage" office:value="1.20979368900887">
            <text:p>120,98%</text:p>
          </table:table-cell>
          <table:table-cell table:formula="of:=([.C483]/[.$C$259])+[.$N$259]-1" office:value-type="percentage" office:value="1.18771699653132">
            <text:p>118,77%</text:p>
          </table:table-cell>
          <table:table-cell table:number-columns-repeated="8"/>
        </table:table-row>
        <table:table-row table:style-name="ro1">
          <table:table-cell office:value-type="date" office:date-value="2010-07-26">
            <text:p>26.07.10</text:p>
          </table:table-cell>
          <table:table-cell office:value-type="float" office:value="112.14">
            <text:p>112,14</text:p>
          </table:table-cell>
          <table:table-cell office:value-type="float" office:value="11">
            <text:p>11</text:p>
          </table:table-cell>
          <table:table-cell office:value-type="float" office:value="11627">
            <text:p>11627</text:p>
          </table:table-cell>
          <table:table-cell/>
          <table:table-cell table:formula="of:=[.A484]" office:value-type="date" office:date-value="2010-07-26">
            <text:p>26.07.10</text:p>
          </table:table-cell>
          <table:table-cell table:style-name="ce15" table:formula="of:=[.B484]/[.B483]-1" office:value-type="percentage" office:value="-0.00355429180735745">
            <text:p>-0,36%</text:p>
          </table:table-cell>
          <table:table-cell table:style-name="ce15" table:formula="of:=[.C484]/[.C483]-1" office:value-type="percentage" office:value="-0.000908265213442339">
            <text:p>-0,09%</text:p>
          </table:table-cell>
          <table:table-cell table:style-name="ce15" table:formula="of:=[.D484]/[.D483]-1" office:value-type="percentage" office:value="-0.00632424579095803">
            <text:p>-0,63%</text:p>
          </table:table-cell>
          <table:table-cell table:style-name="ce16"/>
          <table:table-cell table:formula="of:=[.F484]" office:value-type="date" office:date-value="2010-07-26">
            <text:p>26.07.10</text:p>
          </table:table-cell>
          <table:table-cell table:formula="of:=[.B484]/[.$B$3]" office:value-type="percentage" office:value="1.14405223423791">
            <text:p>114,41%</text:p>
          </table:table-cell>
          <table:table-cell table:formula="of:=([.D484]/[.$D$194])+[.$M$194]-1" office:value-type="percentage" office:value="1.20245751373376">
            <text:p>120,25%</text:p>
          </table:table-cell>
          <table:table-cell table:formula="of:=([.C484]/[.$C$259])+[.$N$259]-1" office:value-type="percentage" office:value="1.18671699653132">
            <text:p>118,67%</text:p>
          </table:table-cell>
          <table:table-cell table:number-columns-repeated="8"/>
        </table:table-row>
        <table:table-row table:style-name="ro1">
          <table:table-cell office:value-type="date" office:date-value="2010-07-27">
            <text:p>27.07.10</text:p>
          </table:table-cell>
          <table:table-cell office:value-type="float" office:value="111.87">
            <text:p>111,87</text:p>
          </table:table-cell>
          <table:table-cell office:value-type="float" office:value="11.01">
            <text:p>11,01</text:p>
          </table:table-cell>
          <table:table-cell office:value-type="float" office:value="11581">
            <text:p>11581</text:p>
          </table:table-cell>
          <table:table-cell/>
          <table:table-cell table:formula="of:=[.A485]" office:value-type="date" office:date-value="2010-07-27">
            <text:p>27.07.10</text:p>
          </table:table-cell>
          <table:table-cell table:style-name="ce15" table:formula="of:=[.B485]/[.B484]-1" office:value-type="percentage" office:value="-0.00240770465489559">
            <text:p>-0,24%</text:p>
          </table:table-cell>
          <table:table-cell table:style-name="ce15" table:formula="of:=[.C485]/[.C484]-1" office:value-type="percentage" office:value="0.00090909090909097">
            <text:p>0,09%</text:p>
          </table:table-cell>
          <table:table-cell table:style-name="ce15" table:formula="of:=[.D485]/[.D484]-1" office:value-type="percentage" office:value="-0.00395630859207019">
            <text:p>-0,40%</text:p>
          </table:table-cell>
          <table:table-cell table:style-name="ce16"/>
          <table:table-cell table:formula="of:=[.F485]" office:value-type="date" office:date-value="2010-07-27">
            <text:p>27.07.10</text:p>
          </table:table-cell>
          <table:table-cell table:formula="of:=[.B485]/[.$B$3]" office:value-type="percentage" office:value="1.14129769434809">
            <text:p>114,13%</text:p>
          </table:table-cell>
          <table:table-cell table:formula="of:=([.D485]/[.$D$194])+[.$M$194]-1" office:value-type="percentage" office:value="1.19789718856275">
            <text:p>119,79%</text:p>
          </table:table-cell>
          <table:table-cell table:formula="of:=([.C485]/[.$C$259])+[.$N$259]-1" office:value-type="percentage" office:value="1.18771699653132">
            <text:p>118,77%</text:p>
          </table:table-cell>
          <table:table-cell table:number-columns-repeated="8"/>
        </table:table-row>
        <table:table-row table:style-name="ro1">
          <table:table-cell office:value-type="date" office:date-value="2010-07-28">
            <text:p>28.07.10</text:p>
          </table:table-cell>
          <table:table-cell office:value-type="float" office:value="111.47">
            <text:p>111,47</text:p>
          </table:table-cell>
          <table:table-cell office:value-type="float" office:value="10.96">
            <text:p>10,96</text:p>
          </table:table-cell>
          <table:table-cell office:value-type="float" office:value="11511">
            <text:p>11511</text:p>
          </table:table-cell>
          <table:table-cell/>
          <table:table-cell table:formula="of:=[.A486]" office:value-type="date" office:date-value="2010-07-28">
            <text:p>28.07.10</text:p>
          </table:table-cell>
          <table:table-cell table:style-name="ce15" table:formula="of:=[.B486]/[.B485]-1" office:value-type="percentage" office:value="-0.0035755787968178">
            <text:p>-0,36%</text:p>
          </table:table-cell>
          <table:table-cell table:style-name="ce15" table:formula="of:=[.C486]/[.C485]-1" office:value-type="percentage" office:value="-0.00454132606721158">
            <text:p>-0,45%</text:p>
          </table:table-cell>
          <table:table-cell table:style-name="ce15" table:formula="of:=[.D486]/[.D485]-1" office:value-type="percentage" office:value="-0.00604438304118815">
            <text:p>-0,60%</text:p>
          </table:table-cell>
          <table:table-cell table:style-name="ce16"/>
          <table:table-cell table:formula="of:=[.F486]" office:value-type="date" office:date-value="2010-07-28">
            <text:p>28.07.10</text:p>
          </table:table-cell>
          <table:table-cell table:formula="of:=[.B486]/[.$B$3]" office:value-type="percentage" office:value="1.13721689451132">
            <text:p>113,72%</text:p>
          </table:table-cell>
          <table:table-cell table:formula="of:=([.D486]/[.$D$194])+[.$M$194]-1" office:value-type="percentage" office:value="1.19095756330251">
            <text:p>119,10%</text:p>
          </table:table-cell>
          <table:table-cell table:formula="of:=([.C486]/[.$C$259])+[.$N$259]-1" office:value-type="percentage" office:value="1.18271699653132">
            <text:p>118,27%</text:p>
          </table:table-cell>
          <table:table-cell table:number-columns-repeated="8"/>
        </table:table-row>
        <table:table-row table:style-name="ro1">
          <table:table-cell office:value-type="date" office:date-value="2010-07-29">
            <text:p>29.07.10</text:p>
          </table:table-cell>
          <table:table-cell office:value-type="float" office:value="112.06">
            <text:p>112,06</text:p>
          </table:table-cell>
          <table:table-cell office:value-type="float" office:value="11.01">
            <text:p>11,01</text:p>
          </table:table-cell>
          <table:table-cell office:value-type="float" office:value="11620">
            <text:p>11620</text:p>
          </table:table-cell>
          <table:table-cell/>
          <table:table-cell table:formula="of:=[.A487]" office:value-type="date" office:date-value="2010-07-29">
            <text:p>29.07.10</text:p>
          </table:table-cell>
          <table:table-cell table:style-name="ce15" table:formula="of:=[.B487]/[.B486]-1" office:value-type="percentage" office:value="0.00529290392033732">
            <text:p>0,53%</text:p>
          </table:table-cell>
          <table:table-cell table:style-name="ce15" table:formula="of:=[.C487]/[.C486]-1" office:value-type="percentage" office:value="0.00456204379562042">
            <text:p>0,46%</text:p>
          </table:table-cell>
          <table:table-cell table:style-name="ce15" table:formula="of:=[.D487]/[.D486]-1" office:value-type="percentage" office:value="0.00946920337068891">
            <text:p>0,95%</text:p>
          </table:table-cell>
          <table:table-cell table:style-name="ce16"/>
          <table:table-cell table:formula="of:=[.F487]" office:value-type="date" office:date-value="2010-07-29">
            <text:p>29.07.10</text:p>
          </table:table-cell>
          <table:table-cell table:formula="of:=[.B487]/[.$B$3]" office:value-type="percentage" office:value="1.14323607427056">
            <text:p>114,32%</text:p>
          </table:table-cell>
          <table:table-cell table:formula="of:=([.D487]/[.$D$194])+[.$M$194]-1" office:value-type="percentage" office:value="1.20176355120774">
            <text:p>120,18%</text:p>
          </table:table-cell>
          <table:table-cell table:formula="of:=([.C487]/[.$C$259])+[.$N$259]-1" office:value-type="percentage" office:value="1.18771699653132">
            <text:p>118,77%</text:p>
          </table:table-cell>
          <table:table-cell table:number-columns-repeated="8"/>
        </table:table-row>
        <table:table-row table:style-name="ro1">
          <table:table-cell office:value-type="date" office:date-value="2010-07-30">
            <text:p>30.07.10</text:p>
          </table:table-cell>
          <table:table-cell office:value-type="float" office:value="112.4">
            <text:p>112,4</text:p>
          </table:table-cell>
          <table:table-cell office:value-type="float" office:value="11.04">
            <text:p>11,04</text:p>
          </table:table-cell>
          <table:table-cell office:value-type="float" office:value="11687">
            <text:p>11687</text:p>
          </table:table-cell>
          <table:table-cell/>
          <table:table-cell table:formula="of:=[.A488]" office:value-type="date" office:date-value="2010-07-30">
            <text:p>30.07.10</text:p>
          </table:table-cell>
          <table:table-cell table:style-name="ce15" table:formula="of:=[.B488]/[.B487]-1" office:value-type="percentage" office:value="0.00303408888095658">
            <text:p>0,30%</text:p>
          </table:table-cell>
          <table:table-cell table:style-name="ce15" table:formula="of:=[.C488]/[.C487]-1" office:value-type="percentage" office:value="0.0027247956403269">
            <text:p>0,27%</text:p>
          </table:table-cell>
          <table:table-cell table:style-name="ce15" table:formula="of:=[.D488]/[.D487]-1" office:value-type="percentage" office:value="0.00576592082616179">
            <text:p>0,58%</text:p>
          </table:table-cell>
          <table:table-cell table:style-name="ce16"/>
          <table:table-cell table:formula="of:=[.F488]" office:value-type="date" office:date-value="2010-07-30">
            <text:p>30.07.10</text:p>
          </table:table-cell>
          <table:table-cell table:formula="of:=[.B488]/[.$B$3]" office:value-type="percentage" office:value="1.14670475413181">
            <text:p>114,67%</text:p>
          </table:table-cell>
          <table:table-cell table:formula="of:=([.D488]/[.$D$194])+[.$M$194]-1" office:value-type="percentage" office:value="1.20840576395682">
            <text:p>120,84%</text:p>
          </table:table-cell>
          <table:table-cell table:formula="of:=([.C488]/[.$C$259])+[.$N$259]-1" office:value-type="percentage" office:value="1.19071699653132">
            <text:p>119,07%</text:p>
          </table:table-cell>
          <table:table-cell table:number-columns-repeated="8"/>
        </table:table-row>
        <table:table-row table:style-name="ro1">
          <table:table-cell office:value-type="date" office:date-value="2010-08-02">
            <text:p>02.08.10</text:p>
          </table:table-cell>
          <table:table-cell office:value-type="float" office:value="113.23">
            <text:p>113,23</text:p>
          </table:table-cell>
          <table:table-cell office:value-type="float" office:value="11.14">
            <text:p>11,14</text:p>
          </table:table-cell>
          <table:table-cell office:value-type="float" office:value="11839">
            <text:p>11839</text:p>
          </table:table-cell>
          <table:table-cell/>
          <table:table-cell table:formula="of:=[.A489]" office:value-type="date" office:date-value="2010-08-02">
            <text:p>02.08.10</text:p>
          </table:table-cell>
          <table:table-cell table:style-name="ce15" table:formula="of:=[.B489]/[.B488]-1" office:value-type="percentage" office:value="0.00738434163701074">
            <text:p>0,74%</text:p>
          </table:table-cell>
          <table:table-cell table:style-name="ce15" table:formula="of:=[.C489]/[.C488]-1" office:value-type="percentage" office:value="0.00905797101449291">
            <text:p>0,91%</text:p>
          </table:table-cell>
          <table:table-cell table:style-name="ce15" table:formula="of:=[.D489]/[.D488]-1" office:value-type="percentage" office:value="0.013005903995893">
            <text:p>1,30%</text:p>
          </table:table-cell>
          <table:table-cell table:style-name="ce16"/>
          <table:table-cell table:formula="of:=[.F489]" office:value-type="date" office:date-value="2010-08-02">
            <text:p>02.08.10</text:p>
          </table:table-cell>
          <table:table-cell table:formula="of:=[.B489]/[.$B$3]" office:value-type="percentage" office:value="1.1551724137931">
            <text:p>115,52%</text:p>
          </table:table-cell>
          <table:table-cell table:formula="of:=([.D489]/[.$D$194])+[.$M$194]-1" office:value-type="percentage" office:value="1.2234746645219">
            <text:p>122,35%</text:p>
          </table:table-cell>
          <table:table-cell table:formula="of:=([.C489]/[.$C$259])+[.$N$259]-1" office:value-type="percentage" office:value="1.20071699653132">
            <text:p>120,07%</text:p>
          </table:table-cell>
          <table:table-cell table:number-columns-repeated="8"/>
        </table:table-row>
        <table:table-row table:style-name="ro1">
          <table:table-cell office:value-type="date" office:date-value="2010-08-03">
            <text:p>03.08.10</text:p>
          </table:table-cell>
          <table:table-cell office:value-type="float" office:value="113.7">
            <text:p>113,7</text:p>
          </table:table-cell>
          <table:table-cell office:value-type="float" office:value="11.18">
            <text:p>11,18</text:p>
          </table:table-cell>
          <table:table-cell office:value-type="float" office:value="11929">
            <text:p>11929</text:p>
          </table:table-cell>
          <table:table-cell/>
          <table:table-cell table:formula="of:=[.A490]" office:value-type="date" office:date-value="2010-08-03">
            <text:p>03.08.10</text:p>
          </table:table-cell>
          <table:table-cell table:style-name="ce15" table:formula="of:=[.B490]/[.B489]-1" office:value-type="percentage" office:value="0.00415084341605576">
            <text:p>0,42%</text:p>
          </table:table-cell>
          <table:table-cell table:style-name="ce15" table:formula="of:=[.C490]/[.C489]-1" office:value-type="percentage" office:value="0.00359066427289045">
            <text:p>0,36%</text:p>
          </table:table-cell>
          <table:table-cell table:style-name="ce15" table:formula="of:=[.D490]/[.D489]-1" office:value-type="percentage" office:value="0.00760199341160561">
            <text:p>0,76%</text:p>
          </table:table-cell>
          <table:table-cell table:style-name="ce16"/>
          <table:table-cell table:formula="of:=[.F490]" office:value-type="date" office:date-value="2010-08-03">
            <text:p>03.08.10</text:p>
          </table:table-cell>
          <table:table-cell table:formula="of:=[.B490]/[.$B$3]" office:value-type="percentage" office:value="1.15996735360131">
            <text:p>116,00%</text:p>
          </table:table-cell>
          <table:table-cell table:formula="of:=([.D490]/[.$D$194])+[.$M$194]-1" office:value-type="percentage" office:value="1.23239703985649">
            <text:p>123,24%</text:p>
          </table:table-cell>
          <table:table-cell table:formula="of:=([.C490]/[.$C$259])+[.$N$259]-1" office:value-type="percentage" office:value="1.20471699653132">
            <text:p>120,47%</text:p>
          </table:table-cell>
          <table:table-cell table:number-columns-repeated="8"/>
        </table:table-row>
        <table:table-row table:style-name="ro1">
          <table:table-cell office:value-type="date" office:date-value="2010-08-04">
            <text:p>04.08.10</text:p>
          </table:table-cell>
          <table:table-cell office:value-type="float" office:value="114.11">
            <text:p>114,11</text:p>
          </table:table-cell>
          <table:table-cell office:value-type="float" office:value="11.21">
            <text:p>11,21</text:p>
          </table:table-cell>
          <table:table-cell office:value-type="float" office:value="12004">
            <text:p>12004</text:p>
          </table:table-cell>
          <table:table-cell/>
          <table:table-cell table:formula="of:=[.A491]" office:value-type="date" office:date-value="2010-08-04">
            <text:p>04.08.10</text:p>
          </table:table-cell>
          <table:table-cell table:style-name="ce15" table:formula="of:=[.B491]/[.B490]-1" office:value-type="percentage" office:value="0.00360598065083551">
            <text:p>0,36%</text:p>
          </table:table-cell>
          <table:table-cell table:style-name="ce15" table:formula="of:=[.C491]/[.C490]-1" office:value-type="percentage" office:value="0.0026833631484795">
            <text:p>0,27%</text:p>
          </table:table-cell>
          <table:table-cell table:style-name="ce15" table:formula="of:=[.D491]/[.D490]-1" office:value-type="percentage" office:value="0.00628719926230192">
            <text:p>0,63%</text:p>
          </table:table-cell>
          <table:table-cell table:style-name="ce16"/>
          <table:table-cell table:formula="of:=[.F491]" office:value-type="date" office:date-value="2010-08-04">
            <text:p>04.08.10</text:p>
          </table:table-cell>
          <table:table-cell table:formula="of:=[.B491]/[.$B$3]" office:value-type="percentage" office:value="1.16415017343399">
            <text:p>116,42%</text:p>
          </table:table-cell>
          <table:table-cell table:formula="of:=([.D491]/[.$D$194])+[.$M$194]-1" office:value-type="percentage" office:value="1.23983235263532">
            <text:p>123,98%</text:p>
          </table:table-cell>
          <table:table-cell table:formula="of:=([.C491]/[.$C$259])+[.$N$259]-1" office:value-type="percentage" office:value="1.20771699653132">
            <text:p>120,77%</text:p>
          </table:table-cell>
          <table:table-cell table:number-columns-repeated="8"/>
        </table:table-row>
        <table:table-row table:style-name="ro1">
          <table:table-cell office:value-type="date" office:date-value="2010-08-05">
            <text:p>05.08.10</text:p>
          </table:table-cell>
          <table:table-cell office:value-type="float" office:value="114.27">
            <text:p>114,27</text:p>
          </table:table-cell>
          <table:table-cell office:value-type="float" office:value="11.25">
            <text:p>11,25</text:p>
          </table:table-cell>
          <table:table-cell office:value-type="float" office:value="12037">
            <text:p>12037</text:p>
          </table:table-cell>
          <table:table-cell/>
          <table:table-cell table:formula="of:=[.A492]" office:value-type="date" office:date-value="2010-08-05">
            <text:p>05.08.10</text:p>
          </table:table-cell>
          <table:table-cell table:style-name="ce15" table:formula="of:=[.B492]/[.B491]-1" office:value-type="percentage" office:value="0.00140215581456493">
            <text:p>0,14%</text:p>
          </table:table-cell>
          <table:table-cell table:style-name="ce15" table:formula="of:=[.C492]/[.C491]-1" office:value-type="percentage" office:value="0.00356824264049949">
            <text:p>0,36%</text:p>
          </table:table-cell>
          <table:table-cell table:style-name="ce15" table:formula="of:=[.D492]/[.D491]-1" office:value-type="percentage" office:value="0.00274908363878712">
            <text:p>0,27%</text:p>
          </table:table-cell>
          <table:table-cell table:style-name="ce16"/>
          <table:table-cell table:formula="of:=[.F492]" office:value-type="date" office:date-value="2010-08-05">
            <text:p>05.08.10</text:p>
          </table:table-cell>
          <table:table-cell table:formula="of:=[.B492]/[.$B$3]" office:value-type="percentage" office:value="1.1657824933687">
            <text:p>116,58%</text:p>
          </table:table-cell>
          <table:table-cell table:formula="of:=([.D492]/[.$D$194])+[.$M$194]-1" office:value-type="percentage" office:value="1.243103890258">
            <text:p>124,31%</text:p>
          </table:table-cell>
          <table:table-cell table:formula="of:=([.C492]/[.$C$259])+[.$N$259]-1" office:value-type="percentage" office:value="1.21171699653132">
            <text:p>121,17%</text:p>
          </table:table-cell>
          <table:table-cell table:number-columns-repeated="8"/>
        </table:table-row>
        <table:table-row table:style-name="ro1">
          <table:table-cell office:value-type="date" office:date-value="2010-08-06">
            <text:p>06.08.10</text:p>
          </table:table-cell>
          <table:table-cell office:value-type="float" office:value="114.16">
            <text:p>114,16</text:p>
          </table:table-cell>
          <table:table-cell office:value-type="float" office:value="11.27">
            <text:p>11,27</text:p>
          </table:table-cell>
          <table:table-cell office:value-type="float" office:value="12016">
            <text:p>12016</text:p>
          </table:table-cell>
          <table:table-cell/>
          <table:table-cell table:formula="of:=[.A493]" office:value-type="date" office:date-value="2010-08-06">
            <text:p>06.08.10</text:p>
          </table:table-cell>
          <table:table-cell table:style-name="ce15" table:formula="of:=[.B493]/[.B492]-1" office:value-type="percentage" office:value="-0.000962632361949711">
            <text:p>-0,10%</text:p>
          </table:table-cell>
          <table:table-cell table:style-name="ce15" table:formula="of:=[.C493]/[.C492]-1" office:value-type="percentage" office:value="0.00177777777777766">
            <text:p>0,18%</text:p>
          </table:table-cell>
          <table:table-cell table:style-name="ce15" table:formula="of:=[.D493]/[.D492]-1" office:value-type="percentage" office:value="-0.00174462075267923">
            <text:p>-0,17%</text:p>
          </table:table-cell>
          <table:table-cell table:style-name="ce16"/>
          <table:table-cell table:formula="of:=[.F493]" office:value-type="date" office:date-value="2010-08-06">
            <text:p>06.08.10</text:p>
          </table:table-cell>
          <table:table-cell table:formula="of:=[.B493]/[.$B$3]" office:value-type="percentage" office:value="1.16466027341359">
            <text:p>116,47%</text:p>
          </table:table-cell>
          <table:table-cell table:formula="of:=([.D493]/[.$D$194])+[.$M$194]-1" office:value-type="percentage" office:value="1.24102200267993">
            <text:p>124,10%</text:p>
          </table:table-cell>
          <table:table-cell table:formula="of:=([.C493]/[.$C$259])+[.$N$259]-1" office:value-type="percentage" office:value="1.21371699653132">
            <text:p>121,37%</text:p>
          </table:table-cell>
          <table:table-cell table:number-columns-repeated="8"/>
        </table:table-row>
        <table:table-row table:style-name="ro1">
          <table:table-cell office:value-type="date" office:date-value="2010-08-09">
            <text:p>09.08.10</text:p>
          </table:table-cell>
          <table:table-cell office:value-type="float" office:value="113.99">
            <text:p>113,99</text:p>
          </table:table-cell>
          <table:table-cell office:value-type="float" office:value="11.28">
            <text:p>11,28</text:p>
          </table:table-cell>
          <table:table-cell office:value-type="float" office:value="11982">
            <text:p>11982</text:p>
          </table:table-cell>
          <table:table-cell/>
          <table:table-cell table:formula="of:=[.A494]" office:value-type="date" office:date-value="2010-08-09">
            <text:p>09.08.10</text:p>
          </table:table-cell>
          <table:table-cell table:style-name="ce15" table:formula="of:=[.B494]/[.B493]-1" office:value-type="percentage" office:value="-0.00148913805185702">
            <text:p>-0,15%</text:p>
          </table:table-cell>
          <table:table-cell table:style-name="ce15" table:formula="of:=[.C494]/[.C493]-1" office:value-type="percentage" office:value="0.000887311446317707">
            <text:p>0,09%</text:p>
          </table:table-cell>
          <table:table-cell table:style-name="ce15" table:formula="of:=[.D494]/[.D493]-1" office:value-type="percentage" office:value="-0.00282956058588546">
            <text:p>-0,28%</text:p>
          </table:table-cell>
          <table:table-cell table:style-name="ce16"/>
          <table:table-cell table:formula="of:=[.F494]" office:value-type="date" office:date-value="2010-08-09">
            <text:p>09.08.10</text:p>
          </table:table-cell>
          <table:table-cell table:formula="of:=[.B494]/[.$B$3]" office:value-type="percentage" office:value="1.16292593348296">
            <text:p>116,29%</text:p>
          </table:table-cell>
          <table:table-cell table:formula="of:=([.D494]/[.$D$194])+[.$M$194]-1" office:value-type="percentage" office:value="1.23765132755353">
            <text:p>123,77%</text:p>
          </table:table-cell>
          <table:table-cell table:formula="of:=([.C494]/[.$C$259])+[.$N$259]-1" office:value-type="percentage" office:value="1.21471699653132">
            <text:p>121,47%</text:p>
          </table:table-cell>
          <table:table-cell table:number-columns-repeated="8"/>
        </table:table-row>
        <table:table-row table:style-name="ro1">
          <table:table-cell office:value-type="date" office:date-value="2010-08-10">
            <text:p>10.08.10</text:p>
          </table:table-cell>
          <table:table-cell office:value-type="float" office:value="114.21">
            <text:p>114,21</text:p>
          </table:table-cell>
          <table:table-cell office:value-type="float" office:value="11.26">
            <text:p>11,26</text:p>
          </table:table-cell>
          <table:table-cell office:value-type="float" office:value="12026">
            <text:p>12026</text:p>
          </table:table-cell>
          <table:table-cell/>
          <table:table-cell table:formula="of:=[.A495]" office:value-type="date" office:date-value="2010-08-10">
            <text:p>10.08.10</text:p>
          </table:table-cell>
          <table:table-cell table:style-name="ce15" table:formula="of:=[.B495]/[.B494]-1" office:value-type="percentage" office:value="0.00192999385911041">
            <text:p>0,19%</text:p>
          </table:table-cell>
          <table:table-cell table:style-name="ce15" table:formula="of:=[.C495]/[.C494]-1" office:value-type="percentage" office:value="-0.00177304964539005">
            <text:p>-0,18%</text:p>
          </table:table-cell>
          <table:table-cell table:style-name="ce15" table:formula="of:=[.D495]/[.D494]-1" office:value-type="percentage" office:value="0.00367217492906025">
            <text:p>0,37%</text:p>
          </table:table-cell>
          <table:table-cell table:style-name="ce16"/>
          <table:table-cell table:formula="of:=[.F495]" office:value-type="date" office:date-value="2010-08-10">
            <text:p>10.08.10</text:p>
          </table:table-cell>
          <table:table-cell table:formula="of:=[.B495]/[.$B$3]" office:value-type="percentage" office:value="1.16517037339319">
            <text:p>116,52%</text:p>
          </table:table-cell>
          <table:table-cell table:formula="of:=([.D495]/[.$D$194])+[.$M$194]-1" office:value-type="percentage" office:value="1.24201337771711">
            <text:p>124,20%</text:p>
          </table:table-cell>
          <table:table-cell table:formula="of:=([.C495]/[.$C$259])+[.$N$259]-1" office:value-type="percentage" office:value="1.21271699653132">
            <text:p>121,27%</text:p>
          </table:table-cell>
          <table:table-cell table:number-columns-repeated="8"/>
        </table:table-row>
        <table:table-row table:style-name="ro1">
          <table:table-cell office:value-type="date" office:date-value="2010-08-11">
            <text:p>11.08.10</text:p>
          </table:table-cell>
          <table:table-cell office:value-type="float" office:value="114.15">
            <text:p>114,15</text:p>
          </table:table-cell>
          <table:table-cell office:value-type="float" office:value="11.23">
            <text:p>11,23</text:p>
          </table:table-cell>
          <table:table-cell office:value-type="float" office:value="12015">
            <text:p>12015</text:p>
          </table:table-cell>
          <table:table-cell/>
          <table:table-cell table:formula="of:=[.A496]" office:value-type="date" office:date-value="2010-08-11">
            <text:p>11.08.10</text:p>
          </table:table-cell>
          <table:table-cell table:style-name="ce15" table:formula="of:=[.B496]/[.B495]-1" office:value-type="percentage" office:value="-0.000525348043078466">
            <text:p>-0,05%</text:p>
          </table:table-cell>
          <table:table-cell table:style-name="ce15" table:formula="of:=[.C496]/[.C495]-1" office:value-type="percentage" office:value="-0.00266429840142091">
            <text:p>-0,27%</text:p>
          </table:table-cell>
          <table:table-cell table:style-name="ce15" table:formula="of:=[.D496]/[.D495]-1" office:value-type="percentage" office:value="-0.000914684849492753">
            <text:p>-0,09%</text:p>
          </table:table-cell>
          <table:table-cell table:style-name="ce16"/>
          <table:table-cell table:formula="of:=[.F496]" office:value-type="date" office:date-value="2010-08-11">
            <text:p>11.08.10</text:p>
          </table:table-cell>
          <table:table-cell table:formula="of:=[.B496]/[.$B$3]" office:value-type="percentage" office:value="1.16455825341767">
            <text:p>116,46%</text:p>
          </table:table-cell>
          <table:table-cell table:formula="of:=([.D496]/[.$D$194])+[.$M$194]-1" office:value-type="percentage" office:value="1.24092286517621">
            <text:p>124,09%</text:p>
          </table:table-cell>
          <table:table-cell table:formula="of:=([.C496]/[.$C$259])+[.$N$259]-1" office:value-type="percentage" office:value="1.20971699653132">
            <text:p>120,97%</text:p>
          </table:table-cell>
          <table:table-cell table:number-columns-repeated="8"/>
        </table:table-row>
        <table:table-row table:style-name="ro1">
          <table:table-cell office:value-type="date" office:date-value="2010-08-12">
            <text:p>12.08.10</text:p>
          </table:table-cell>
          <table:table-cell office:value-type="float" office:value="114.05">
            <text:p>114,05</text:p>
          </table:table-cell>
          <table:table-cell office:value-type="float" office:value="11.19">
            <text:p>11,19</text:p>
          </table:table-cell>
          <table:table-cell office:value-type="float" office:value="11996">
            <text:p>11996</text:p>
          </table:table-cell>
          <table:table-cell/>
          <table:table-cell table:formula="of:=[.A497]" office:value-type="date" office:date-value="2010-08-12">
            <text:p>12.08.10</text:p>
          </table:table-cell>
          <table:table-cell table:style-name="ce15" table:formula="of:=[.B497]/[.B496]-1" office:value-type="percentage" office:value="-0.00087604029785382">
            <text:p>-0,09%</text:p>
          </table:table-cell>
          <table:table-cell table:style-name="ce15" table:formula="of:=[.C497]/[.C496]-1" office:value-type="percentage" office:value="-0.00356188780053435">
            <text:p>-0,36%</text:p>
          </table:table-cell>
          <table:table-cell table:style-name="ce15" table:formula="of:=[.D497]/[.D496]-1" office:value-type="percentage" office:value="-0.00158135663753645">
            <text:p>-0,16%</text:p>
          </table:table-cell>
          <table:table-cell table:style-name="ce16"/>
          <table:table-cell table:formula="of:=[.F497]" office:value-type="date" office:date-value="2010-08-12">
            <text:p>12.08.10</text:p>
          </table:table-cell>
          <table:table-cell table:formula="of:=[.B497]/[.$B$3]" office:value-type="percentage" office:value="1.16353805345848">
            <text:p>116,35%</text:p>
          </table:table-cell>
          <table:table-cell table:formula="of:=([.D497]/[.$D$194])+[.$M$194]-1" office:value-type="percentage" office:value="1.23903925260558">
            <text:p>123,90%</text:p>
          </table:table-cell>
          <table:table-cell table:formula="of:=([.C497]/[.$C$259])+[.$N$259]-1" office:value-type="percentage" office:value="1.20571699653132">
            <text:p>120,57%</text:p>
          </table:table-cell>
          <table:table-cell table:number-columns-repeated="8"/>
        </table:table-row>
        <table:table-row table:style-name="ro1">
          <table:table-cell office:value-type="date" office:date-value="2010-08-13">
            <text:p>13.08.10</text:p>
          </table:table-cell>
          <table:table-cell office:value-type="float" office:value="113.85">
            <text:p>113,85</text:p>
          </table:table-cell>
          <table:table-cell office:value-type="float" office:value="11.25">
            <text:p>11,25</text:p>
          </table:table-cell>
          <table:table-cell office:value-type="float" office:value="11959">
            <text:p>11959</text:p>
          </table:table-cell>
          <table:table-cell/>
          <table:table-cell table:formula="of:=[.A498]" office:value-type="date" office:date-value="2010-08-13">
            <text:p>13.08.10</text:p>
          </table:table-cell>
          <table:table-cell table:style-name="ce15" table:formula="of:=[.B498]/[.B497]-1" office:value-type="percentage" office:value="-0.00175361683472164">
            <text:p>-0,18%</text:p>
          </table:table-cell>
          <table:table-cell table:style-name="ce15" table:formula="of:=[.C498]/[.C497]-1" office:value-type="percentage" office:value="0.00536193029490617">
            <text:p>0,54%</text:p>
          </table:table-cell>
          <table:table-cell table:style-name="ce15" table:formula="of:=[.D498]/[.D497]-1" office:value-type="percentage" office:value="-0.00308436145381796">
            <text:p>-0,31%</text:p>
          </table:table-cell>
          <table:table-cell table:style-name="ce16"/>
          <table:table-cell table:formula="of:=[.F498]" office:value-type="date" office:date-value="2010-08-13">
            <text:p>13.08.10</text:p>
          </table:table-cell>
          <table:table-cell table:formula="of:=[.B498]/[.$B$3]" office:value-type="percentage" office:value="1.16149765354009">
            <text:p>116,15%</text:p>
          </table:table-cell>
          <table:table-cell table:formula="of:=([.D498]/[.$D$194])+[.$M$194]-1" office:value-type="percentage" office:value="1.23537116496802">
            <text:p>123,54%</text:p>
          </table:table-cell>
          <table:table-cell table:formula="of:=([.C498]/[.$C$259])+[.$N$259]-1" office:value-type="percentage" office:value="1.21171699653132">
            <text:p>121,17%</text:p>
          </table:table-cell>
          <table:table-cell table:number-columns-repeated="8"/>
        </table:table-row>
        <table:table-row table:style-name="ro1">
          <table:table-cell office:value-type="date" office:date-value="2010-08-16">
            <text:p>16.08.10</text:p>
          </table:table-cell>
          <table:table-cell office:value-type="float" office:value="113.82">
            <text:p>113,82</text:p>
          </table:table-cell>
          <table:table-cell office:value-type="float" office:value="11.26">
            <text:p>11,26</text:p>
          </table:table-cell>
          <table:table-cell office:value-type="float" office:value="11954">
            <text:p>11954</text:p>
          </table:table-cell>
          <table:table-cell/>
          <table:table-cell table:formula="of:=[.A499]" office:value-type="date" office:date-value="2010-08-16">
            <text:p>16.08.10</text:p>
          </table:table-cell>
          <table:table-cell table:style-name="ce15" table:formula="of:=[.B499]/[.B498]-1" office:value-type="percentage" office:value="-0.000263504611330734">
            <text:p>-0,03%</text:p>
          </table:table-cell>
          <table:table-cell table:style-name="ce15" table:formula="of:=[.C499]/[.C498]-1" office:value-type="percentage" office:value="0.000888888888888939">
            <text:p>0,09%</text:p>
          </table:table-cell>
          <table:table-cell table:style-name="ce15" table:formula="of:=[.D499]/[.D498]-1" office:value-type="percentage" office:value="-0.000418095158458032">
            <text:p>-0,04%</text:p>
          </table:table-cell>
          <table:table-cell table:style-name="ce16"/>
          <table:table-cell table:formula="of:=[.F499]" office:value-type="date" office:date-value="2010-08-16">
            <text:p>16.08.10</text:p>
          </table:table-cell>
          <table:table-cell table:formula="of:=[.B499]/[.$B$3]" office:value-type="percentage" office:value="1.16119159355234">
            <text:p>116,12%</text:p>
          </table:table-cell>
          <table:table-cell table:formula="of:=([.D499]/[.$D$194])+[.$M$194]-1" office:value-type="percentage" office:value="1.23487547744943">
            <text:p>123,49%</text:p>
          </table:table-cell>
          <table:table-cell table:formula="of:=([.C499]/[.$C$259])+[.$N$259]-1" office:value-type="percentage" office:value="1.21271699653132">
            <text:p>121,27%</text:p>
          </table:table-cell>
          <table:table-cell table:number-columns-repeated="8"/>
        </table:table-row>
        <table:table-row table:style-name="ro1">
          <table:table-cell office:value-type="date" office:date-value="2010-08-17">
            <text:p>17.08.10</text:p>
          </table:table-cell>
          <table:table-cell office:value-type="float" office:value="114.04">
            <text:p>114,04</text:p>
          </table:table-cell>
          <table:table-cell office:value-type="float" office:value="11.31">
            <text:p>11,31</text:p>
          </table:table-cell>
          <table:table-cell office:value-type="float" office:value="11993">
            <text:p>11993</text:p>
          </table:table-cell>
          <table:table-cell/>
          <table:table-cell table:formula="of:=[.A500]" office:value-type="date" office:date-value="2010-08-17">
            <text:p>17.08.10</text:p>
          </table:table-cell>
          <table:table-cell table:style-name="ce15" table:formula="of:=[.B500]/[.B499]-1" office:value-type="percentage" office:value="0.00193287647162199">
            <text:p>0,19%</text:p>
          </table:table-cell>
          <table:table-cell table:style-name="ce15" table:formula="of:=[.C500]/[.C499]-1" office:value-type="percentage" office:value="0.00444049733570173">
            <text:p>0,44%</text:p>
          </table:table-cell>
          <table:table-cell table:style-name="ce15" table:formula="of:=[.D500]/[.D499]-1" office:value-type="percentage" office:value="0.00326250627405056">
            <text:p>0,33%</text:p>
          </table:table-cell>
          <table:table-cell table:style-name="ce16"/>
          <table:table-cell table:formula="of:=[.F500]" office:value-type="date" office:date-value="2010-08-17">
            <text:p>17.08.10</text:p>
          </table:table-cell>
          <table:table-cell table:formula="of:=[.B500]/[.$B$3]" office:value-type="percentage" office:value="1.16343603346256">
            <text:p>116,34%</text:p>
          </table:table-cell>
          <table:table-cell table:formula="of:=([.D500]/[.$D$194])+[.$M$194]-1" office:value-type="percentage" office:value="1.23874184009442">
            <text:p>123,87%</text:p>
          </table:table-cell>
          <table:table-cell table:formula="of:=([.C500]/[.$C$259])+[.$N$259]-1" office:value-type="percentage" office:value="1.21771699653132">
            <text:p>121,77%</text:p>
          </table:table-cell>
          <table:table-cell table:number-columns-repeated="8"/>
        </table:table-row>
        <table:table-row table:style-name="ro1">
          <table:table-cell office:value-type="date" office:date-value="2010-08-18">
            <text:p>18.08.10</text:p>
          </table:table-cell>
          <table:table-cell office:value-type="float" office:value="114.32">
            <text:p>114,32</text:p>
          </table:table-cell>
          <table:table-cell office:value-type="float" office:value="11.32">
            <text:p>11,32</text:p>
          </table:table-cell>
          <table:table-cell office:value-type="float" office:value="12047">
            <text:p>12047</text:p>
          </table:table-cell>
          <table:table-cell/>
          <table:table-cell table:formula="of:=[.A501]" office:value-type="date" office:date-value="2010-08-18">
            <text:p>18.08.10</text:p>
          </table:table-cell>
          <table:table-cell table:style-name="ce15" table:formula="of:=[.B501]/[.B500]-1" office:value-type="percentage" office:value="0.00245527884952645">
            <text:p>0,25%</text:p>
          </table:table-cell>
          <table:table-cell table:style-name="ce15" table:formula="of:=[.C501]/[.C500]-1" office:value-type="percentage" office:value="0.000884173297966306">
            <text:p>0,09%</text:p>
          </table:table-cell>
          <table:table-cell table:style-name="ce15" table:formula="of:=[.D501]/[.D500]-1" office:value-type="percentage" office:value="0.00450262653214373">
            <text:p>0,45%</text:p>
          </table:table-cell>
          <table:table-cell table:style-name="ce16"/>
          <table:table-cell table:formula="of:=[.F501]" office:value-type="date" office:date-value="2010-08-18">
            <text:p>18.08.10</text:p>
          </table:table-cell>
          <table:table-cell table:formula="of:=[.B501]/[.$B$3]" office:value-type="percentage" office:value="1.1662925933483">
            <text:p>116,63%</text:p>
          </table:table-cell>
          <table:table-cell table:formula="of:=([.D501]/[.$D$194])+[.$M$194]-1" office:value-type="percentage" office:value="1.24409526529518">
            <text:p>124,41%</text:p>
          </table:table-cell>
          <table:table-cell table:formula="of:=([.C501]/[.$C$259])+[.$N$259]-1" office:value-type="percentage" office:value="1.21871699653132">
            <text:p>121,87%</text:p>
          </table:table-cell>
          <table:table-cell table:number-columns-repeated="8"/>
        </table:table-row>
        <table:table-row table:style-name="ro1">
          <table:table-cell office:value-type="date" office:date-value="2010-08-19">
            <text:p>19.08.10</text:p>
          </table:table-cell>
          <table:table-cell office:value-type="float" office:value="114.32">
            <text:p>114,32</text:p>
          </table:table-cell>
          <table:table-cell office:value-type="float" office:value="11.34">
            <text:p>11,34</text:p>
          </table:table-cell>
          <table:table-cell office:value-type="float" office:value="12049">
            <text:p>12049</text:p>
          </table:table-cell>
          <table:table-cell/>
          <table:table-cell table:formula="of:=[.A502]" office:value-type="date" office:date-value="2010-08-19">
            <text:p>19.08.10</text:p>
          </table:table-cell>
          <table:table-cell table:style-name="ce15" table:formula="of:=[.B502]/[.B501]-1" office:value-type="percentage" office:value="0">
            <text:p>0,00%</text:p>
          </table:table-cell>
          <table:table-cell table:style-name="ce15" table:formula="of:=[.C502]/[.C501]-1" office:value-type="percentage" office:value="0.00176678445229683">
            <text:p>0,18%</text:p>
          </table:table-cell>
          <table:table-cell table:style-name="ce15" table:formula="of:=[.D502]/[.D501]-1" office:value-type="percentage" office:value="0.000166016435627192">
            <text:p>0,02%</text:p>
          </table:table-cell>
          <table:table-cell table:style-name="ce16"/>
          <table:table-cell table:formula="of:=[.F502]" office:value-type="date" office:date-value="2010-08-19">
            <text:p>19.08.10</text:p>
          </table:table-cell>
          <table:table-cell table:formula="of:=[.B502]/[.$B$3]" office:value-type="percentage" office:value="1.1662925933483">
            <text:p>116,63%</text:p>
          </table:table-cell>
          <table:table-cell table:formula="of:=([.D502]/[.$D$194])+[.$M$194]-1" office:value-type="percentage" office:value="1.24429354030261">
            <text:p>124,43%</text:p>
          </table:table-cell>
          <table:table-cell table:formula="of:=([.C502]/[.$C$259])+[.$N$259]-1" office:value-type="percentage" office:value="1.22071699653132">
            <text:p>122,07%</text:p>
          </table:table-cell>
          <table:table-cell table:number-columns-repeated="8"/>
        </table:table-row>
        <table:table-row table:style-name="ro1">
          <table:table-cell office:value-type="date" office:date-value="2010-08-20">
            <text:p>20.08.10</text:p>
          </table:table-cell>
          <table:table-cell office:value-type="float" office:value="114.12">
            <text:p>114,12</text:p>
          </table:table-cell>
          <table:table-cell office:value-type="float" office:value="11.29">
            <text:p>11,29</text:p>
          </table:table-cell>
          <table:table-cell office:value-type="float" office:value="12012">
            <text:p>12012</text:p>
          </table:table-cell>
          <table:table-cell/>
          <table:table-cell table:formula="of:=[.A503]" office:value-type="date" office:date-value="2010-08-20">
            <text:p>20.08.10</text:p>
          </table:table-cell>
          <table:table-cell table:style-name="ce15" table:formula="of:=[.B503]/[.B502]-1" office:value-type="percentage" office:value="-0.00174947515745272">
            <text:p>-0,17%</text:p>
          </table:table-cell>
          <table:table-cell table:style-name="ce15" table:formula="of:=[.C503]/[.C502]-1" office:value-type="percentage" office:value="-0.00440917107583783">
            <text:p>-0,44%</text:p>
          </table:table-cell>
          <table:table-cell table:style-name="ce15" table:formula="of:=[.D503]/[.D502]-1" office:value-type="percentage" office:value="-0.0030707942567848">
            <text:p>-0,31%</text:p>
          </table:table-cell>
          <table:table-cell table:style-name="ce16"/>
          <table:table-cell table:formula="of:=[.F503]" office:value-type="date" office:date-value="2010-08-20">
            <text:p>20.08.10</text:p>
          </table:table-cell>
          <table:table-cell table:formula="of:=[.B503]/[.$B$3]" office:value-type="percentage" office:value="1.16425219342991">
            <text:p>116,43%</text:p>
          </table:table-cell>
          <table:table-cell table:formula="of:=([.D503]/[.$D$194])+[.$M$194]-1" office:value-type="percentage" office:value="1.24062545266506">
            <text:p>124,06%</text:p>
          </table:table-cell>
          <table:table-cell table:formula="of:=([.C503]/[.$C$259])+[.$N$259]-1" office:value-type="percentage" office:value="1.21571699653132">
            <text:p>121,57%</text:p>
          </table:table-cell>
          <table:table-cell table:number-columns-repeated="8"/>
        </table:table-row>
        <table:table-row table:style-name="ro1">
          <table:table-cell office:value-type="date" office:date-value="2010-08-23">
            <text:p>23.08.10</text:p>
          </table:table-cell>
          <table:table-cell office:value-type="float" office:value="114.28">
            <text:p>114,28</text:p>
          </table:table-cell>
          <table:table-cell office:value-type="float" office:value="11.3">
            <text:p>11,3</text:p>
          </table:table-cell>
          <table:table-cell office:value-type="float" office:value="12045">
            <text:p>12045</text:p>
          </table:table-cell>
          <table:table-cell/>
          <table:table-cell table:formula="of:=[.A504]" office:value-type="date" office:date-value="2010-08-23">
            <text:p>23.08.10</text:p>
          </table:table-cell>
          <table:table-cell table:style-name="ce15" table:formula="of:=[.B504]/[.B503]-1" office:value-type="percentage" office:value="0.00140203294777419">
            <text:p>0,14%</text:p>
          </table:table-cell>
          <table:table-cell table:style-name="ce15" table:formula="of:=[.C504]/[.C503]-1" office:value-type="percentage" office:value="0.000885739592559887">
            <text:p>0,09%</text:p>
          </table:table-cell>
          <table:table-cell table:style-name="ce15" table:formula="of:=[.D504]/[.D503]-1" office:value-type="percentage" office:value="0.00274725274725274">
            <text:p>0,27%</text:p>
          </table:table-cell>
          <table:table-cell table:style-name="ce16"/>
          <table:table-cell table:formula="of:=[.F504]" office:value-type="date" office:date-value="2010-08-23">
            <text:p>23.08.10</text:p>
          </table:table-cell>
          <table:table-cell table:formula="of:=[.B504]/[.$B$3]" office:value-type="percentage" office:value="1.16588451336462">
            <text:p>116,59%</text:p>
          </table:table-cell>
          <table:table-cell table:formula="of:=([.D504]/[.$D$194])+[.$M$194]-1" office:value-type="percentage" office:value="1.24389699028774">
            <text:p>124,39%</text:p>
          </table:table-cell>
          <table:table-cell table:formula="of:=([.C504]/[.$C$259])+[.$N$259]-1" office:value-type="percentage" office:value="1.21671699653132">
            <text:p>121,67%</text:p>
          </table:table-cell>
          <table:table-cell table:number-columns-repeated="8"/>
        </table:table-row>
        <table:table-row table:style-name="ro1">
          <table:table-cell office:value-type="date" office:date-value="2010-08-24">
            <text:p>24.08.10</text:p>
          </table:table-cell>
          <table:table-cell office:value-type="float" office:value="114.38">
            <text:p>114,38</text:p>
          </table:table-cell>
          <table:table-cell office:value-type="float" office:value="11.27">
            <text:p>11,27</text:p>
          </table:table-cell>
          <table:table-cell office:value-type="float" office:value="12061">
            <text:p>12061</text:p>
          </table:table-cell>
          <table:table-cell/>
          <table:table-cell table:formula="of:=[.A505]" office:value-type="date" office:date-value="2010-08-24">
            <text:p>24.08.10</text:p>
          </table:table-cell>
          <table:table-cell table:style-name="ce15" table:formula="of:=[.B505]/[.B504]-1" office:value-type="percentage" office:value="0.00087504375218761">
            <text:p>0,09%</text:p>
          </table:table-cell>
          <table:table-cell table:style-name="ce15" table:formula="of:=[.C505]/[.C504]-1" office:value-type="percentage" office:value="-0.00265486725663722">
            <text:p>-0,27%</text:p>
          </table:table-cell>
          <table:table-cell table:style-name="ce15" table:formula="of:=[.D505]/[.D504]-1" office:value-type="percentage" office:value="0.00132835201328363">
            <text:p>0,13%</text:p>
          </table:table-cell>
          <table:table-cell table:style-name="ce16"/>
          <table:table-cell table:formula="of:=[.F505]" office:value-type="date" office:date-value="2010-08-24">
            <text:p>24.08.10</text:p>
          </table:table-cell>
          <table:table-cell table:formula="of:=[.B505]/[.$B$3]" office:value-type="percentage" office:value="1.16690471332381">
            <text:p>116,69%</text:p>
          </table:table-cell>
          <table:table-cell table:formula="of:=([.D505]/[.$D$194])+[.$M$194]-1" office:value-type="percentage" office:value="1.24548319034722">
            <text:p>124,55%</text:p>
          </table:table-cell>
          <table:table-cell table:formula="of:=([.C505]/[.$C$259])+[.$N$259]-1" office:value-type="percentage" office:value="1.21371699653132">
            <text:p>121,37%</text:p>
          </table:table-cell>
          <table:table-cell table:number-columns-repeated="8"/>
        </table:table-row>
        <table:table-row table:style-name="ro1">
          <table:table-cell office:value-type="date" office:date-value="2010-08-25">
            <text:p>25.08.10</text:p>
          </table:table-cell>
          <table:table-cell office:value-type="float" office:value="114.23">
            <text:p>114,23</text:p>
          </table:table-cell>
          <table:table-cell office:value-type="float" office:value="11.31">
            <text:p>11,31</text:p>
          </table:table-cell>
          <table:table-cell office:value-type="float" office:value="12031">
            <text:p>12031</text:p>
          </table:table-cell>
          <table:table-cell/>
          <table:table-cell table:formula="of:=[.A506]" office:value-type="date" office:date-value="2010-08-25">
            <text:p>25.08.10</text:p>
          </table:table-cell>
          <table:table-cell table:style-name="ce15" table:formula="of:=[.B506]/[.B505]-1" office:value-type="percentage" office:value="-0.00131141808008384">
            <text:p>-0,13%</text:p>
          </table:table-cell>
          <table:table-cell table:style-name="ce15" table:formula="of:=[.C506]/[.C505]-1" office:value-type="percentage" office:value="0.0035492457852706">
            <text:p>0,35%</text:p>
          </table:table-cell>
          <table:table-cell table:style-name="ce15" table:formula="of:=[.D506]/[.D505]-1" office:value-type="percentage" office:value="-0.00248735594063509">
            <text:p>-0,25%</text:p>
          </table:table-cell>
          <table:table-cell table:style-name="ce16"/>
          <table:table-cell table:formula="of:=[.F506]" office:value-type="date" office:date-value="2010-08-25">
            <text:p>25.08.10</text:p>
          </table:table-cell>
          <table:table-cell table:formula="of:=[.B506]/[.$B$3]" office:value-type="percentage" office:value="1.16537441338502">
            <text:p>116,54%</text:p>
          </table:table-cell>
          <table:table-cell table:formula="of:=([.D506]/[.$D$194])+[.$M$194]-1" office:value-type="percentage" office:value="1.24250906523569">
            <text:p>124,25%</text:p>
          </table:table-cell>
          <table:table-cell table:formula="of:=([.C506]/[.$C$259])+[.$N$259]-1" office:value-type="percentage" office:value="1.21771699653132">
            <text:p>121,77%</text:p>
          </table:table-cell>
          <table:table-cell table:number-columns-repeated="8"/>
        </table:table-row>
        <table:table-row table:style-name="ro1">
          <table:table-cell office:value-type="date" office:date-value="2010-08-26">
            <text:p>26.08.10</text:p>
          </table:table-cell>
          <table:table-cell office:value-type="float" office:value="113.96">
            <text:p>113,96</text:p>
          </table:table-cell>
          <table:table-cell office:value-type="float" office:value="11.33">
            <text:p>11,33</text:p>
          </table:table-cell>
          <table:table-cell office:value-type="float" office:value="11983">
            <text:p>11983</text:p>
          </table:table-cell>
          <table:table-cell/>
          <table:table-cell table:formula="of:=[.A507]" office:value-type="date" office:date-value="2010-08-26">
            <text:p>26.08.10</text:p>
          </table:table-cell>
          <table:table-cell table:style-name="ce15" table:formula="of:=[.B507]/[.B506]-1" office:value-type="percentage" office:value="-0.00236365228048685">
            <text:p>-0,24%</text:p>
          </table:table-cell>
          <table:table-cell table:style-name="ce15" table:formula="of:=[.C507]/[.C506]-1" office:value-type="percentage" office:value="0.00176834659593283">
            <text:p>0,18%</text:p>
          </table:table-cell>
          <table:table-cell table:style-name="ce15" table:formula="of:=[.D507]/[.D506]-1" office:value-type="percentage" office:value="-0.00398969329232812">
            <text:p>-0,40%</text:p>
          </table:table-cell>
          <table:table-cell table:style-name="ce16"/>
          <table:table-cell table:formula="of:=[.F507]" office:value-type="date" office:date-value="2010-08-26">
            <text:p>26.08.10</text:p>
          </table:table-cell>
          <table:table-cell table:formula="of:=[.B507]/[.$B$3]" office:value-type="percentage" office:value="1.16261987349521">
            <text:p>116,26%</text:p>
          </table:table-cell>
          <table:table-cell table:formula="of:=([.D507]/[.$D$194])+[.$M$194]-1" office:value-type="percentage" office:value="1.23775046505725">
            <text:p>123,78%</text:p>
          </table:table-cell>
          <table:table-cell table:formula="of:=([.C507]/[.$C$259])+[.$N$259]-1" office:value-type="percentage" office:value="1.21971699653132">
            <text:p>121,97%</text:p>
          </table:table-cell>
          <table:table-cell table:number-columns-repeated="8"/>
        </table:table-row>
        <table:table-row table:style-name="ro1">
          <table:table-cell office:value-type="date" office:date-value="2010-08-27">
            <text:p>27.08.10</text:p>
          </table:table-cell>
          <table:table-cell office:value-type="float" office:value="114.08">
            <text:p>114,08</text:p>
          </table:table-cell>
          <table:table-cell office:value-type="float" office:value="11.35">
            <text:p>11,35</text:p>
          </table:table-cell>
          <table:table-cell office:value-type="float" office:value="12005">
            <text:p>12005</text:p>
          </table:table-cell>
          <table:table-cell/>
          <table:table-cell table:formula="of:=[.A508]" office:value-type="date" office:date-value="2010-08-27">
            <text:p>27.08.10</text:p>
          </table:table-cell>
          <table:table-cell table:style-name="ce15" table:formula="of:=[.B508]/[.B507]-1" office:value-type="percentage" office:value="0.00105300105300099">
            <text:p>0,11%</text:p>
          </table:table-cell>
          <table:table-cell table:style-name="ce15" table:formula="of:=[.C508]/[.C507]-1" office:value-type="percentage" office:value="0.00176522506619592">
            <text:p>0,18%</text:p>
          </table:table-cell>
          <table:table-cell table:style-name="ce15" table:formula="of:=[.D508]/[.D507]-1" office:value-type="percentage" office:value="0.00183593424017348">
            <text:p>0,18%</text:p>
          </table:table-cell>
          <table:table-cell table:style-name="ce16"/>
          <table:table-cell table:formula="of:=[.F508]" office:value-type="date" office:date-value="2010-08-27">
            <text:p>27.08.10</text:p>
          </table:table-cell>
          <table:table-cell table:formula="of:=[.B508]/[.$B$3]" office:value-type="percentage" office:value="1.16384411344624">
            <text:p>116,38%</text:p>
          </table:table-cell>
          <table:table-cell table:formula="of:=([.D508]/[.$D$194])+[.$M$194]-1" office:value-type="percentage" office:value="1.23993149013903">
            <text:p>123,99%</text:p>
          </table:table-cell>
          <table:table-cell table:formula="of:=([.C508]/[.$C$259])+[.$N$259]-1" office:value-type="percentage" office:value="1.22171699653132">
            <text:p>122,17%</text:p>
          </table:table-cell>
          <table:table-cell table:number-columns-repeated="8"/>
        </table:table-row>
        <table:table-row table:style-name="ro1">
          <table:table-cell office:value-type="date" office:date-value="2010-08-30">
            <text:p>30.08.10</text:p>
          </table:table-cell>
          <table:table-cell office:value-type="float" office:value="114.18">
            <text:p>114,18</text:p>
          </table:table-cell>
          <table:table-cell office:value-type="float" office:value="11.39">
            <text:p>11,39</text:p>
          </table:table-cell>
          <table:table-cell office:value-type="float" office:value="12020">
            <text:p>12020</text:p>
          </table:table-cell>
          <table:table-cell/>
          <table:table-cell table:formula="of:=[.A509]" office:value-type="date" office:date-value="2010-08-30">
            <text:p>30.08.10</text:p>
          </table:table-cell>
          <table:table-cell table:style-name="ce15" table:formula="of:=[.B509]/[.B508]-1" office:value-type="percentage" office:value="0.000876577840112303">
            <text:p>0,09%</text:p>
          </table:table-cell>
          <table:table-cell table:style-name="ce15" table:formula="of:=[.C509]/[.C508]-1" office:value-type="percentage" office:value="0.00352422907489003">
            <text:p>0,35%</text:p>
          </table:table-cell>
          <table:table-cell table:style-name="ce15" table:formula="of:=[.D509]/[.D508]-1" office:value-type="percentage" office:value="0.00124947938359021">
            <text:p>0,12%</text:p>
          </table:table-cell>
          <table:table-cell table:style-name="ce16"/>
          <table:table-cell table:formula="of:=[.F509]" office:value-type="date" office:date-value="2010-08-30">
            <text:p>30.08.10</text:p>
          </table:table-cell>
          <table:table-cell table:formula="of:=[.B509]/[.$B$3]" office:value-type="percentage" office:value="1.16486431340543">
            <text:p>116,49%</text:p>
          </table:table-cell>
          <table:table-cell table:formula="of:=([.D509]/[.$D$194])+[.$M$194]-1" office:value-type="percentage" office:value="1.2414185526948">
            <text:p>124,14%</text:p>
          </table:table-cell>
          <table:table-cell table:formula="of:=([.C509]/[.$C$259])+[.$N$259]-1" office:value-type="percentage" office:value="1.22571699653132">
            <text:p>122,57%</text:p>
          </table:table-cell>
          <table:table-cell table:number-columns-repeated="8"/>
        </table:table-row>
        <table:table-row table:style-name="ro1">
          <table:table-cell office:value-type="date" office:date-value="2010-08-31">
            <text:p>31.08.10</text:p>
          </table:table-cell>
          <table:table-cell office:value-type="float" office:value="114.56">
            <text:p>114,56</text:p>
          </table:table-cell>
          <table:table-cell office:value-type="float" office:value="11.39">
            <text:p>11,39</text:p>
          </table:table-cell>
          <table:table-cell office:value-type="float" office:value="12083">
            <text:p>12083</text:p>
          </table:table-cell>
          <table:table-cell/>
          <table:table-cell table:formula="of:=[.A510]" office:value-type="date" office:date-value="2010-08-31">
            <text:p>31.08.10</text:p>
          </table:table-cell>
          <table:table-cell table:style-name="ce15" table:formula="of:=[.B510]/[.B509]-1" office:value-type="percentage" office:value="0.00332807847258709">
            <text:p>0,33%</text:p>
          </table:table-cell>
          <table:table-cell table:style-name="ce15" table:formula="of:=[.C510]/[.C509]-1" office:value-type="percentage" office:value="0">
            <text:p>0,00%</text:p>
          </table:table-cell>
          <table:table-cell table:style-name="ce15" table:formula="of:=[.D510]/[.D509]-1" office:value-type="percentage" office:value="0.00524126455906826">
            <text:p>0,52%</text:p>
          </table:table-cell>
          <table:table-cell table:style-name="ce16"/>
          <table:table-cell table:formula="of:=[.F510]" office:value-type="date" office:date-value="2010-08-31">
            <text:p>31.08.10</text:p>
          </table:table-cell>
          <table:table-cell table:formula="of:=[.B510]/[.$B$3]" office:value-type="percentage" office:value="1.16874107325036">
            <text:p>116,87%</text:p>
          </table:table-cell>
          <table:table-cell table:formula="of:=([.D510]/[.$D$194])+[.$M$194]-1" office:value-type="percentage" office:value="1.24766421542901">
            <text:p>124,77%</text:p>
          </table:table-cell>
          <table:table-cell table:formula="of:=([.C510]/[.$C$259])+[.$N$259]-1" office:value-type="percentage" office:value="1.22571699653132">
            <text:p>122,57%</text:p>
          </table:table-cell>
          <table:table-cell table:number-columns-repeated="8"/>
        </table:table-row>
        <table:table-row table:style-name="ro1">
          <table:table-cell office:value-type="date" office:date-value="2010-09-01">
            <text:p>01.09.10</text:p>
          </table:table-cell>
          <table:table-cell office:value-type="float" office:value="114.6">
            <text:p>114,6</text:p>
          </table:table-cell>
          <table:table-cell office:value-type="float" office:value="11.4">
            <text:p>11,4</text:p>
          </table:table-cell>
          <table:table-cell office:value-type="float" office:value="12096">
            <text:p>12096</text:p>
          </table:table-cell>
          <table:table-cell/>
          <table:table-cell table:formula="of:=[.A511]" office:value-type="date" office:date-value="2010-09-01">
            <text:p>01.09.10</text:p>
          </table:table-cell>
          <table:table-cell table:style-name="ce15" table:formula="of:=[.B511]/[.B510]-1" office:value-type="percentage" office:value="0.000349162011173076">
            <text:p>0,03%</text:p>
          </table:table-cell>
          <table:table-cell table:style-name="ce15" table:formula="of:=[.C511]/[.C510]-1" office:value-type="percentage" office:value="0.000877963125548664">
            <text:p>0,09%</text:p>
          </table:table-cell>
          <table:table-cell table:style-name="ce15" table:formula="of:=[.D511]/[.D510]-1" office:value-type="percentage" office:value="0.0010758917487379">
            <text:p>0,11%</text:p>
          </table:table-cell>
          <table:table-cell table:style-name="ce16"/>
          <table:table-cell table:formula="of:=[.F511]" office:value-type="date" office:date-value="2010-09-01">
            <text:p>01.09.10</text:p>
          </table:table-cell>
          <table:table-cell table:formula="of:=[.B511]/[.$B$3]" office:value-type="percentage" office:value="1.16914915323403">
            <text:p>116,91%</text:p>
          </table:table-cell>
          <table:table-cell table:formula="of:=([.D511]/[.$D$194])+[.$M$194]-1" office:value-type="percentage" office:value="1.24895300297734">
            <text:p>124,90%</text:p>
          </table:table-cell>
          <table:table-cell table:formula="of:=([.C511]/[.$C$259])+[.$N$259]-1" office:value-type="percentage" office:value="1.22671699653132">
            <text:p>122,67%</text:p>
          </table:table-cell>
          <table:table-cell table:number-columns-repeated="8"/>
        </table:table-row>
        <table:table-row table:style-name="ro1">
          <table:table-cell office:value-type="date" office:date-value="2010-09-02">
            <text:p>02.09.10</text:p>
          </table:table-cell>
          <table:table-cell office:value-type="float" office:value="115.17">
            <text:p>115,17</text:p>
          </table:table-cell>
          <table:table-cell office:value-type="float" office:value="11.44">
            <text:p>11,44</text:p>
          </table:table-cell>
          <table:table-cell office:value-type="float" office:value="12207">
            <text:p>12207</text:p>
          </table:table-cell>
          <table:table-cell/>
          <table:table-cell table:formula="of:=[.A512]" office:value-type="date" office:date-value="2010-09-02">
            <text:p>02.09.10</text:p>
          </table:table-cell>
          <table:table-cell table:style-name="ce15" table:formula="of:=[.B512]/[.B511]-1" office:value-type="percentage" office:value="0.00497382198952878">
            <text:p>0,50%</text:p>
          </table:table-cell>
          <table:table-cell table:style-name="ce15" table:formula="of:=[.C512]/[.C511]-1" office:value-type="percentage" office:value="0.00350877192982457">
            <text:p>0,35%</text:p>
          </table:table-cell>
          <table:table-cell table:style-name="ce15" table:formula="of:=[.D512]/[.D511]-1" office:value-type="percentage" office:value="0.00917658730158721">
            <text:p>0,92%</text:p>
          </table:table-cell>
          <table:table-cell table:style-name="ce16"/>
          <table:table-cell table:formula="of:=[.F512]" office:value-type="date" office:date-value="2010-09-02">
            <text:p>02.09.10</text:p>
          </table:table-cell>
          <table:table-cell table:formula="of:=[.B512]/[.$B$3]" office:value-type="percentage" office:value="1.17496429300143">
            <text:p>117,50%</text:p>
          </table:table-cell>
          <table:table-cell table:formula="of:=([.D512]/[.$D$194])+[.$M$194]-1" office:value-type="percentage" office:value="1.25995726589">
            <text:p>126,00%</text:p>
          </table:table-cell>
          <table:table-cell table:formula="of:=([.C512]/[.$C$259])+[.$N$259]-1" office:value-type="percentage" office:value="1.23071699653132">
            <text:p>123,07%</text:p>
          </table:table-cell>
          <table:table-cell table:number-columns-repeated="8"/>
        </table:table-row>
        <table:table-row table:style-name="ro1">
          <table:table-cell office:value-type="date" office:date-value="2010-09-03">
            <text:p>03.09.10</text:p>
          </table:table-cell>
          <table:table-cell office:value-type="float" office:value="115.39">
            <text:p>115,39</text:p>
          </table:table-cell>
          <table:table-cell office:value-type="float" office:value="11.47">
            <text:p>11,47</text:p>
          </table:table-cell>
          <table:table-cell office:value-type="float" office:value="12249">
            <text:p>12249</text:p>
          </table:table-cell>
          <table:table-cell/>
          <table:table-cell table:formula="of:=[.A513]" office:value-type="date" office:date-value="2010-09-03">
            <text:p>03.09.10</text:p>
          </table:table-cell>
          <table:table-cell table:style-name="ce15" table:formula="of:=[.B513]/[.B512]-1" office:value-type="percentage" office:value="0.00191021967526273">
            <text:p>0,19%</text:p>
          </table:table-cell>
          <table:table-cell table:style-name="ce15" table:formula="of:=[.C513]/[.C512]-1" office:value-type="percentage" office:value="0.00262237762237771">
            <text:p>0,26%</text:p>
          </table:table-cell>
          <table:table-cell table:style-name="ce15" table:formula="of:=[.D513]/[.D512]-1" office:value-type="percentage" office:value="0.00344064880806094">
            <text:p>0,34%</text:p>
          </table:table-cell>
          <table:table-cell table:style-name="ce16"/>
          <table:table-cell table:formula="of:=[.F513]" office:value-type="date" office:date-value="2010-09-03">
            <text:p>03.09.10</text:p>
          </table:table-cell>
          <table:table-cell table:formula="of:=[.B513]/[.$B$3]" office:value-type="percentage" office:value="1.17720873291165">
            <text:p>117,72%</text:p>
          </table:table-cell>
          <table:table-cell table:formula="of:=([.D513]/[.$D$194])+[.$M$194]-1" office:value-type="percentage" office:value="1.26412104104614">
            <text:p>126,41%</text:p>
          </table:table-cell>
          <table:table-cell table:formula="of:=([.C513]/[.$C$259])+[.$N$259]-1" office:value-type="percentage" office:value="1.23371699653132">
            <text:p>123,37%</text:p>
          </table:table-cell>
          <table:table-cell table:number-columns-repeated="8"/>
        </table:table-row>
        <table:table-row table:style-name="ro1">
          <table:table-cell office:value-type="date" office:date-value="2010-09-06">
            <text:p>06.09.10</text:p>
          </table:table-cell>
          <table:table-cell office:value-type="float" office:value="115.56">
            <text:p>115,56</text:p>
          </table:table-cell>
          <table:table-cell office:value-type="float" office:value="11.46">
            <text:p>11,46</text:p>
          </table:table-cell>
          <table:table-cell office:value-type="float" office:value="12283">
            <text:p>12283</text:p>
          </table:table-cell>
          <table:table-cell/>
          <table:table-cell table:formula="of:=[.A514]" office:value-type="date" office:date-value="2010-09-06">
            <text:p>06.09.10</text:p>
          </table:table-cell>
          <table:table-cell table:style-name="ce15" table:formula="of:=[.B514]/[.B513]-1" office:value-type="percentage" office:value="0.00147326458098629">
            <text:p>0,15%</text:p>
          </table:table-cell>
          <table:table-cell table:style-name="ce15" table:formula="of:=[.C514]/[.C513]-1" office:value-type="percentage" office:value="-0.000871839581516931">
            <text:p>-0,09%</text:p>
          </table:table-cell>
          <table:table-cell table:style-name="ce15" table:formula="of:=[.D514]/[.D513]-1" office:value-type="percentage" office:value="0.00277573679484044">
            <text:p>0,28%</text:p>
          </table:table-cell>
          <table:table-cell table:style-name="ce16"/>
          <table:table-cell table:formula="of:=[.F514]" office:value-type="date" office:date-value="2010-09-06">
            <text:p>06.09.10</text:p>
          </table:table-cell>
          <table:table-cell table:formula="of:=[.B514]/[.$B$3]" office:value-type="percentage" office:value="1.17894307284228">
            <text:p>117,89%</text:p>
          </table:table-cell>
          <table:table-cell table:formula="of:=([.D514]/[.$D$194])+[.$M$194]-1" office:value-type="percentage" office:value="1.26749171617254">
            <text:p>126,75%</text:p>
          </table:table-cell>
          <table:table-cell table:formula="of:=([.C514]/[.$C$259])+[.$N$259]-1" office:value-type="percentage" office:value="1.23271699653132">
            <text:p>123,27%</text:p>
          </table:table-cell>
          <table:table-cell table:number-columns-repeated="8"/>
        </table:table-row>
        <table:table-row table:style-name="ro1">
          <table:table-cell office:value-type="date" office:date-value="2010-09-07">
            <text:p>07.09.10</text:p>
          </table:table-cell>
          <table:table-cell office:value-type="float" office:value="115.66">
            <text:p>115,66</text:p>
          </table:table-cell>
          <table:table-cell office:value-type="float" office:value="11.48">
            <text:p>11,48</text:p>
          </table:table-cell>
          <table:table-cell office:value-type="float" office:value="12301">
            <text:p>12301</text:p>
          </table:table-cell>
          <table:table-cell/>
          <table:table-cell table:formula="of:=[.A515]" office:value-type="date" office:date-value="2010-09-07">
            <text:p>07.09.10</text:p>
          </table:table-cell>
          <table:table-cell table:style-name="ce15" table:formula="of:=[.B515]/[.B514]-1" office:value-type="percentage" office:value="0.000865351332641096">
            <text:p>0,09%</text:p>
          </table:table-cell>
          <table:table-cell table:style-name="ce15" table:formula="of:=[.C515]/[.C514]-1" office:value-type="percentage" office:value="0.00174520069808026">
            <text:p>0,17%</text:p>
          </table:table-cell>
          <table:table-cell table:style-name="ce15" table:formula="of:=[.D515]/[.D514]-1" office:value-type="percentage" office:value="0.00146544003907834">
            <text:p>0,15%</text:p>
          </table:table-cell>
          <table:table-cell table:style-name="ce16"/>
          <table:table-cell table:formula="of:=[.F515]" office:value-type="date" office:date-value="2010-09-07">
            <text:p>07.09.10</text:p>
          </table:table-cell>
          <table:table-cell table:formula="of:=[.B515]/[.$B$3]" office:value-type="percentage" office:value="1.17996327280147">
            <text:p>118,00%</text:p>
          </table:table-cell>
          <table:table-cell table:formula="of:=([.D515]/[.$D$194])+[.$M$194]-1" office:value-type="percentage" office:value="1.26927619123946">
            <text:p>126,93%</text:p>
          </table:table-cell>
          <table:table-cell table:formula="of:=([.C515]/[.$C$259])+[.$N$259]-1" office:value-type="percentage" office:value="1.23471699653132">
            <text:p>123,47%</text:p>
          </table:table-cell>
          <table:table-cell table:number-columns-repeated="8"/>
        </table:table-row>
        <table:table-row table:style-name="ro1">
          <table:table-cell office:value-type="date" office:date-value="2010-09-08">
            <text:p>08.09.10</text:p>
          </table:table-cell>
          <table:table-cell office:value-type="float" office:value="116.02">
            <text:p>116,02</text:p>
          </table:table-cell>
          <table:table-cell office:value-type="float" office:value="11.5">
            <text:p>11,5</text:p>
          </table:table-cell>
          <table:table-cell office:value-type="float" office:value="12371">
            <text:p>12371</text:p>
          </table:table-cell>
          <table:table-cell/>
          <table:table-cell table:formula="of:=[.A516]" office:value-type="date" office:date-value="2010-09-08">
            <text:p>08.09.10</text:p>
          </table:table-cell>
          <table:table-cell table:style-name="ce15" table:formula="of:=[.B516]/[.B515]-1" office:value-type="percentage" office:value="0.00311257132975973">
            <text:p>0,31%</text:p>
          </table:table-cell>
          <table:table-cell table:style-name="ce15" table:formula="of:=[.C516]/[.C515]-1" office:value-type="percentage" office:value="0.00174216027874552">
            <text:p>0,17%</text:p>
          </table:table-cell>
          <table:table-cell table:style-name="ce15" table:formula="of:=[.D516]/[.D515]-1" office:value-type="percentage" office:value="0.00569059426062912">
            <text:p>0,57%</text:p>
          </table:table-cell>
          <table:table-cell table:style-name="ce16"/>
          <table:table-cell table:formula="of:=[.F516]" office:value-type="date" office:date-value="2010-09-08">
            <text:p>08.09.10</text:p>
          </table:table-cell>
          <table:table-cell table:formula="of:=[.B516]/[.$B$3]" office:value-type="percentage" office:value="1.18363599265456">
            <text:p>118,36%</text:p>
          </table:table-cell>
          <table:table-cell table:formula="of:=([.D516]/[.$D$194])+[.$M$194]-1" office:value-type="percentage" office:value="1.2762158164997">
            <text:p>127,62%</text:p>
          </table:table-cell>
          <table:table-cell table:formula="of:=([.C516]/[.$C$259])+[.$N$259]-1" office:value-type="percentage" office:value="1.23671699653132">
            <text:p>123,67%</text:p>
          </table:table-cell>
          <table:table-cell table:number-columns-repeated="8"/>
        </table:table-row>
        <table:table-row table:style-name="ro1">
          <table:table-cell office:value-type="date" office:date-value="2010-09-09">
            <text:p>09.09.10</text:p>
          </table:table-cell>
          <table:table-cell office:value-type="float" office:value="115.76">
            <text:p>115,76</text:p>
          </table:table-cell>
          <table:table-cell office:value-type="float" office:value="11.46">
            <text:p>11,46</text:p>
          </table:table-cell>
          <table:table-cell office:value-type="float" office:value="12325">
            <text:p>12325</text:p>
          </table:table-cell>
          <table:table-cell/>
          <table:table-cell table:formula="of:=[.A517]" office:value-type="date" office:date-value="2010-09-09">
            <text:p>09.09.10</text:p>
          </table:table-cell>
          <table:table-cell table:style-name="ce15" table:formula="of:=[.B517]/[.B516]-1" office:value-type="percentage" office:value="-0.00224099293225299">
            <text:p>-0,22%</text:p>
          </table:table-cell>
          <table:table-cell table:style-name="ce15" table:formula="of:=[.C517]/[.C516]-1" office:value-type="percentage" office:value="-0.00347826086956515">
            <text:p>-0,35%</text:p>
          </table:table-cell>
          <table:table-cell table:style-name="ce15" table:formula="of:=[.D517]/[.D516]-1" office:value-type="percentage" office:value="-0.00371837361571414">
            <text:p>-0,37%</text:p>
          </table:table-cell>
          <table:table-cell table:style-name="ce16"/>
          <table:table-cell table:formula="of:=[.F517]" office:value-type="date" office:date-value="2010-09-09">
            <text:p>09.09.10</text:p>
          </table:table-cell>
          <table:table-cell table:formula="of:=[.B517]/[.$B$3]" office:value-type="percentage" office:value="1.18098347276066">
            <text:p>118,10%</text:p>
          </table:table-cell>
          <table:table-cell table:formula="of:=([.D517]/[.$D$194])+[.$M$194]-1" office:value-type="percentage" office:value="1.27165549132868">
            <text:p>127,17%</text:p>
          </table:table-cell>
          <table:table-cell table:formula="of:=([.C517]/[.$C$259])+[.$N$259]-1" office:value-type="percentage" office:value="1.23271699653132">
            <text:p>123,27%</text:p>
          </table:table-cell>
          <table:table-cell table:number-columns-repeated="8"/>
        </table:table-row>
        <table:table-row table:style-name="ro1">
          <table:table-cell office:value-type="date" office:date-value="2010-09-10">
            <text:p>10.09.10</text:p>
          </table:table-cell>
          <table:table-cell office:value-type="float" office:value="115.26">
            <text:p>115,26</text:p>
          </table:table-cell>
          <table:table-cell office:value-type="float" office:value="11.4">
            <text:p>11,4</text:p>
          </table:table-cell>
          <table:table-cell office:value-type="float" office:value="12229">
            <text:p>12229</text:p>
          </table:table-cell>
          <table:table-cell/>
          <table:table-cell table:formula="of:=[.A518]" office:value-type="date" office:date-value="2010-09-10">
            <text:p>10.09.10</text:p>
          </table:table-cell>
          <table:table-cell table:style-name="ce15" table:formula="of:=[.B518]/[.B517]-1" office:value-type="percentage" office:value="-0.00431928127159642">
            <text:p>-0,43%</text:p>
          </table:table-cell>
          <table:table-cell table:style-name="ce15" table:formula="of:=[.C518]/[.C517]-1" office:value-type="percentage" office:value="-0.0052356020942409">
            <text:p>-0,52%</text:p>
          </table:table-cell>
          <table:table-cell table:style-name="ce15" table:formula="of:=[.D518]/[.D517]-1" office:value-type="percentage" office:value="-0.00778904665314406">
            <text:p>-0,78%</text:p>
          </table:table-cell>
          <table:table-cell table:style-name="ce16"/>
          <table:table-cell table:formula="of:=[.F518]" office:value-type="date" office:date-value="2010-09-10">
            <text:p>10.09.10</text:p>
          </table:table-cell>
          <table:table-cell table:formula="of:=[.B518]/[.$B$3]" office:value-type="percentage" office:value="1.1758824729647">
            <text:p>117,59%</text:p>
          </table:table-cell>
          <table:table-cell table:formula="of:=([.D518]/[.$D$194])+[.$M$194]-1" office:value-type="percentage" office:value="1.26213829097179">
            <text:p>126,21%</text:p>
          </table:table-cell>
          <table:table-cell table:formula="of:=([.C518]/[.$C$259])+[.$N$259]-1" office:value-type="percentage" office:value="1.22671699653132">
            <text:p>122,67%</text:p>
          </table:table-cell>
          <table:table-cell table:number-columns-repeated="8"/>
        </table:table-row>
        <table:table-row table:style-name="ro1">
          <table:table-cell office:value-type="date" office:date-value="2010-09-13">
            <text:p>13.09.10</text:p>
          </table:table-cell>
          <table:table-cell office:value-type="float" office:value="115.15">
            <text:p>115,15</text:p>
          </table:table-cell>
          <table:table-cell office:value-type="float" office:value="11.37">
            <text:p>11,37</text:p>
          </table:table-cell>
          <table:table-cell office:value-type="float" office:value="12209">
            <text:p>12209</text:p>
          </table:table-cell>
          <table:table-cell/>
          <table:table-cell table:formula="of:=[.A519]" office:value-type="date" office:date-value="2010-09-13">
            <text:p>13.09.10</text:p>
          </table:table-cell>
          <table:table-cell table:style-name="ce15" table:formula="of:=[.B519]/[.B518]-1" office:value-type="percentage" office:value="-0.000954364046503509">
            <text:p>-0,10%</text:p>
          </table:table-cell>
          <table:table-cell table:style-name="ce15" table:formula="of:=[.C519]/[.C518]-1" office:value-type="percentage" office:value="-0.00263157894736854">
            <text:p>-0,26%</text:p>
          </table:table-cell>
          <table:table-cell table:style-name="ce15" table:formula="of:=[.D519]/[.D518]-1" office:value-type="percentage" office:value="-0.00163545670128384">
            <text:p>-0,16%</text:p>
          </table:table-cell>
          <table:table-cell table:style-name="ce16"/>
          <table:table-cell table:formula="of:=[.F519]" office:value-type="date" office:date-value="2010-09-13">
            <text:p>13.09.10</text:p>
          </table:table-cell>
          <table:table-cell table:formula="of:=[.B519]/[.$B$3]" office:value-type="percentage" office:value="1.17476025300959">
            <text:p>117,48%</text:p>
          </table:table-cell>
          <table:table-cell table:formula="of:=([.D519]/[.$D$194])+[.$M$194]-1" office:value-type="percentage" office:value="1.26015554089744">
            <text:p>126,02%</text:p>
          </table:table-cell>
          <table:table-cell table:formula="of:=([.C519]/[.$C$259])+[.$N$259]-1" office:value-type="percentage" office:value="1.22371699653132">
            <text:p>122,37%</text:p>
          </table:table-cell>
          <table:table-cell table:number-columns-repeated="8"/>
        </table:table-row>
        <table:table-row table:style-name="ro1">
          <table:table-cell office:value-type="date" office:date-value="2010-09-14">
            <text:p>14.09.10</text:p>
          </table:table-cell>
          <table:table-cell office:value-type="float" office:value="115.68">
            <text:p>115,68</text:p>
          </table:table-cell>
          <table:table-cell office:value-type="float" office:value="11.46">
            <text:p>11,46</text:p>
          </table:table-cell>
          <table:table-cell office:value-type="float" office:value="12311">
            <text:p>12311</text:p>
          </table:table-cell>
          <table:table-cell/>
          <table:table-cell table:formula="of:=[.A520]" office:value-type="date" office:date-value="2010-09-14">
            <text:p>14.09.10</text:p>
          </table:table-cell>
          <table:table-cell table:style-name="ce15" table:formula="of:=[.B520]/[.B519]-1" office:value-type="percentage" office:value="0.00460269214068609">
            <text:p>0,46%</text:p>
          </table:table-cell>
          <table:table-cell table:style-name="ce15" table:formula="of:=[.C520]/[.C519]-1" office:value-type="percentage" office:value="0.00791556728232212">
            <text:p>0,79%</text:p>
          </table:table-cell>
          <table:table-cell table:style-name="ce15" table:formula="of:=[.D520]/[.D519]-1" office:value-type="percentage" office:value="0.00835449258743548">
            <text:p>0,84%</text:p>
          </table:table-cell>
          <table:table-cell table:style-name="ce16"/>
          <table:table-cell table:formula="of:=[.F520]" office:value-type="date" office:date-value="2010-09-14">
            <text:p>14.09.10</text:p>
          </table:table-cell>
          <table:table-cell table:formula="of:=[.B520]/[.$B$3]" office:value-type="percentage" office:value="1.18016731279331">
            <text:p>118,02%</text:p>
          </table:table-cell>
          <table:table-cell table:formula="of:=([.D520]/[.$D$194])+[.$M$194]-1" office:value-type="percentage" office:value="1.27026756627664">
            <text:p>127,03%</text:p>
          </table:table-cell>
          <table:table-cell table:formula="of:=([.C520]/[.$C$259])+[.$N$259]-1" office:value-type="percentage" office:value="1.23271699653132">
            <text:p>123,27%</text:p>
          </table:table-cell>
          <table:table-cell table:number-columns-repeated="8"/>
        </table:table-row>
        <table:table-row table:style-name="ro1">
          <table:table-cell office:value-type="date" office:date-value="2010-09-15">
            <text:p>15.09.10</text:p>
          </table:table-cell>
          <table:table-cell office:value-type="float" office:value="116.19">
            <text:p>116,19</text:p>
          </table:table-cell>
          <table:table-cell office:value-type="float" office:value="11.48">
            <text:p>11,48</text:p>
          </table:table-cell>
          <table:table-cell office:value-type="float" office:value="12407">
            <text:p>12407</text:p>
          </table:table-cell>
          <table:table-cell/>
          <table:table-cell table:formula="of:=[.A521]" office:value-type="date" office:date-value="2010-09-15">
            <text:p>15.09.10</text:p>
          </table:table-cell>
          <table:table-cell table:style-name="ce15" table:formula="of:=[.B521]/[.B520]-1" office:value-type="percentage" office:value="0.00440871369294604">
            <text:p>0,44%</text:p>
          </table:table-cell>
          <table:table-cell table:style-name="ce15" table:formula="of:=[.C521]/[.C520]-1" office:value-type="percentage" office:value="0.00174520069808026">
            <text:p>0,17%</text:p>
          </table:table-cell>
          <table:table-cell table:style-name="ce15" table:formula="of:=[.D521]/[.D520]-1" office:value-type="percentage" office:value="0.00779790431321592">
            <text:p>0,78%</text:p>
          </table:table-cell>
          <table:table-cell table:style-name="ce16"/>
          <table:table-cell table:formula="of:=[.F521]" office:value-type="date" office:date-value="2010-09-15">
            <text:p>15.09.10</text:p>
          </table:table-cell>
          <table:table-cell table:formula="of:=[.B521]/[.$B$3]" office:value-type="percentage" office:value="1.18537033258519">
            <text:p>118,54%</text:p>
          </table:table-cell>
          <table:table-cell table:formula="of:=([.D521]/[.$D$194])+[.$M$194]-1" office:value-type="percentage" office:value="1.27978476663353">
            <text:p>127,98%</text:p>
          </table:table-cell>
          <table:table-cell table:formula="of:=([.C521]/[.$C$259])+[.$N$259]-1" office:value-type="percentage" office:value="1.23471699653132">
            <text:p>123,47%</text:p>
          </table:table-cell>
          <table:table-cell table:number-columns-repeated="8"/>
        </table:table-row>
        <table:table-row table:style-name="ro1">
          <table:table-cell office:value-type="date" office:date-value="2010-09-16">
            <text:p>16.09.10</text:p>
          </table:table-cell>
          <table:table-cell office:value-type="float" office:value="115.82">
            <text:p>115,82</text:p>
          </table:table-cell>
          <table:table-cell office:value-type="float" office:value="11.46">
            <text:p>11,46</text:p>
          </table:table-cell>
          <table:table-cell office:value-type="float" office:value="12339">
            <text:p>12339</text:p>
          </table:table-cell>
          <table:table-cell/>
          <table:table-cell table:formula="of:=[.A522]" office:value-type="date" office:date-value="2010-09-16">
            <text:p>16.09.10</text:p>
          </table:table-cell>
          <table:table-cell table:style-name="ce15" table:formula="of:=[.B522]/[.B521]-1" office:value-type="percentage" office:value="-0.00318443928048895">
            <text:p>-0,32%</text:p>
          </table:table-cell>
          <table:table-cell table:style-name="ce15" table:formula="of:=[.C522]/[.C521]-1" office:value-type="percentage" office:value="-0.00174216027874563">
            <text:p>-0,17%</text:p>
          </table:table-cell>
          <table:table-cell table:style-name="ce15" table:formula="of:=[.D522]/[.D521]-1" office:value-type="percentage" office:value="-0.00548077698073668">
            <text:p>-0,55%</text:p>
          </table:table-cell>
          <table:table-cell table:style-name="ce16"/>
          <table:table-cell table:formula="of:=[.F522]" office:value-type="date" office:date-value="2010-09-16">
            <text:p>16.09.10</text:p>
          </table:table-cell>
          <table:table-cell table:formula="of:=[.B522]/[.$B$3]" office:value-type="percentage" office:value="1.18159559273618">
            <text:p>118,16%</text:p>
          </table:table-cell>
          <table:table-cell table:formula="of:=([.D522]/[.$D$194])+[.$M$194]-1" office:value-type="percentage" office:value="1.27304341638073">
            <text:p>127,30%</text:p>
          </table:table-cell>
          <table:table-cell table:formula="of:=([.C522]/[.$C$259])+[.$N$259]-1" office:value-type="percentage" office:value="1.23271699653132">
            <text:p>123,27%</text:p>
          </table:table-cell>
          <table:table-cell table:number-columns-repeated="8"/>
        </table:table-row>
        <table:table-row table:style-name="ro1">
          <table:table-cell office:value-type="date" office:date-value="2010-09-17">
            <text:p>17.09.10</text:p>
          </table:table-cell>
          <table:table-cell office:value-type="float" office:value="115.39">
            <text:p>115,39</text:p>
          </table:table-cell>
          <table:table-cell office:value-type="float" office:value="11.46">
            <text:p>11,46</text:p>
          </table:table-cell>
          <table:table-cell office:value-type="float" office:value="12255">
            <text:p>12255</text:p>
          </table:table-cell>
          <table:table-cell/>
          <table:table-cell table:formula="of:=[.A523]" office:value-type="date" office:date-value="2010-09-17">
            <text:p>17.09.10</text:p>
          </table:table-cell>
          <table:table-cell table:style-name="ce15" table:formula="of:=[.B523]/[.B522]-1" office:value-type="percentage" office:value="-0.0037126575720946">
            <text:p>-0,37%</text:p>
          </table:table-cell>
          <table:table-cell table:style-name="ce15" table:formula="of:=[.C523]/[.C522]-1" office:value-type="percentage" office:value="0">
            <text:p>0,00%</text:p>
          </table:table-cell>
          <table:table-cell table:style-name="ce15" table:formula="of:=[.D523]/[.D522]-1" office:value-type="percentage" office:value="-0.00680768295647949">
            <text:p>-0,68%</text:p>
          </table:table-cell>
          <table:table-cell table:style-name="ce16"/>
          <table:table-cell table:formula="of:=[.F523]" office:value-type="date" office:date-value="2010-09-17">
            <text:p>17.09.10</text:p>
          </table:table-cell>
          <table:table-cell table:formula="of:=[.B523]/[.$B$3]" office:value-type="percentage" office:value="1.17720873291165">
            <text:p>117,72%</text:p>
          </table:table-cell>
          <table:table-cell table:formula="of:=([.D523]/[.$D$194])+[.$M$194]-1" office:value-type="percentage" office:value="1.26471586606845">
            <text:p>126,47%</text:p>
          </table:table-cell>
          <table:table-cell table:formula="of:=([.C523]/[.$C$259])+[.$N$259]-1" office:value-type="percentage" office:value="1.23271699653132">
            <text:p>123,27%</text:p>
          </table:table-cell>
          <table:table-cell table:number-columns-repeated="8"/>
        </table:table-row>
        <table:table-row table:style-name="ro1">
          <table:table-cell office:value-type="date" office:date-value="2010-09-20">
            <text:p>20.09.10</text:p>
          </table:table-cell>
          <table:table-cell office:value-type="float" office:value="115.57">
            <text:p>115,57</text:p>
          </table:table-cell>
          <table:table-cell office:value-type="float" office:value="11.47">
            <text:p>11,47</text:p>
          </table:table-cell>
          <table:table-cell office:value-type="float" office:value="12288">
            <text:p>12288</text:p>
          </table:table-cell>
          <table:table-cell/>
          <table:table-cell table:formula="of:=[.A524]" office:value-type="date" office:date-value="2010-09-20">
            <text:p>20.09.10</text:p>
          </table:table-cell>
          <table:table-cell table:style-name="ce15" table:formula="of:=[.B524]/[.B523]-1" office:value-type="percentage" office:value="0.00155992720339704">
            <text:p>0,16%</text:p>
          </table:table-cell>
          <table:table-cell table:style-name="ce15" table:formula="of:=[.C524]/[.C523]-1" office:value-type="percentage" office:value="0.00087260034904002">
            <text:p>0,09%</text:p>
          </table:table-cell>
          <table:table-cell table:style-name="ce15" table:formula="of:=[.D524]/[.D523]-1" office:value-type="percentage" office:value="0.00269277845777238">
            <text:p>0,27%</text:p>
          </table:table-cell>
          <table:table-cell table:style-name="ce16"/>
          <table:table-cell table:formula="of:=[.F524]" office:value-type="date" office:date-value="2010-09-20">
            <text:p>20.09.10</text:p>
          </table:table-cell>
          <table:table-cell table:formula="of:=[.B524]/[.$B$3]" office:value-type="percentage" office:value="1.1790450928382">
            <text:p>117,90%</text:p>
          </table:table-cell>
          <table:table-cell table:formula="of:=([.D524]/[.$D$194])+[.$M$194]-1" office:value-type="percentage" office:value="1.26798740369113">
            <text:p>126,80%</text:p>
          </table:table-cell>
          <table:table-cell table:formula="of:=([.C524]/[.$C$259])+[.$N$259]-1" office:value-type="percentage" office:value="1.23371699653132">
            <text:p>123,37%</text:p>
          </table:table-cell>
          <table:table-cell table:number-columns-repeated="8"/>
        </table:table-row>
        <table:table-row table:style-name="ro1">
          <table:table-cell office:value-type="date" office:date-value="2010-09-21">
            <text:p>21.09.10</text:p>
          </table:table-cell>
          <table:table-cell office:value-type="float" office:value="115.71">
            <text:p>115,71</text:p>
          </table:table-cell>
          <table:table-cell office:value-type="float" office:value="11.51">
            <text:p>11,51</text:p>
          </table:table-cell>
          <table:table-cell office:value-type="float" office:value="12321">
            <text:p>12321</text:p>
          </table:table-cell>
          <table:table-cell/>
          <table:table-cell table:formula="of:=[.A525]" office:value-type="date" office:date-value="2010-09-21">
            <text:p>21.09.10</text:p>
          </table:table-cell>
          <table:table-cell table:style-name="ce15" table:formula="of:=[.B525]/[.B524]-1" office:value-type="percentage" office:value="0.00121138703815871">
            <text:p>0,12%</text:p>
          </table:table-cell>
          <table:table-cell table:style-name="ce15" table:formula="of:=[.C525]/[.C524]-1" office:value-type="percentage" office:value="0.00348735832606795">
            <text:p>0,35%</text:p>
          </table:table-cell>
          <table:table-cell table:style-name="ce15" table:formula="of:=[.D525]/[.D524]-1" office:value-type="percentage" office:value="0.002685546875">
            <text:p>0,27%</text:p>
          </table:table-cell>
          <table:table-cell table:style-name="ce16"/>
          <table:table-cell table:formula="of:=[.F525]" office:value-type="date" office:date-value="2010-09-21">
            <text:p>21.09.10</text:p>
          </table:table-cell>
          <table:table-cell table:formula="of:=[.B525]/[.$B$3]" office:value-type="percentage" office:value="1.18047337278107">
            <text:p>118,05%</text:p>
          </table:table-cell>
          <table:table-cell table:formula="of:=([.D525]/[.$D$194])+[.$M$194]-1" office:value-type="percentage" office:value="1.27125894131381">
            <text:p>127,13%</text:p>
          </table:table-cell>
          <table:table-cell table:formula="of:=([.C525]/[.$C$259])+[.$N$259]-1" office:value-type="percentage" office:value="1.23771699653132">
            <text:p>123,77%</text:p>
          </table:table-cell>
          <table:table-cell table:number-columns-repeated="8"/>
        </table:table-row>
        <table:table-row table:style-name="ro1">
          <table:table-cell office:value-type="date" office:date-value="2010-09-22">
            <text:p>22.09.10</text:p>
          </table:table-cell>
          <table:table-cell office:value-type="float" office:value="116.06">
            <text:p>116,06</text:p>
          </table:table-cell>
          <table:table-cell office:value-type="float" office:value="11.56">
            <text:p>11,56</text:p>
          </table:table-cell>
          <table:table-cell office:value-type="float" office:value="12387">
            <text:p>12387</text:p>
          </table:table-cell>
          <table:table-cell/>
          <table:table-cell table:formula="of:=[.A526]" office:value-type="date" office:date-value="2010-09-22">
            <text:p>22.09.10</text:p>
          </table:table-cell>
          <table:table-cell table:style-name="ce15" table:formula="of:=[.B526]/[.B525]-1" office:value-type="percentage" office:value="0.00302480338777977">
            <text:p>0,30%</text:p>
          </table:table-cell>
          <table:table-cell table:style-name="ce15" table:formula="of:=[.C526]/[.C525]-1" office:value-type="percentage" office:value="0.00434404865334503">
            <text:p>0,43%</text:p>
          </table:table-cell>
          <table:table-cell table:style-name="ce15" table:formula="of:=[.D526]/[.D525]-1" office:value-type="percentage" office:value="0.0053567080594108">
            <text:p>0,54%</text:p>
          </table:table-cell>
          <table:table-cell table:style-name="ce16"/>
          <table:table-cell table:formula="of:=[.F526]" office:value-type="date" office:date-value="2010-09-22">
            <text:p>22.09.10</text:p>
          </table:table-cell>
          <table:table-cell table:formula="of:=[.B526]/[.$B$3]" office:value-type="percentage" office:value="1.18404407263824">
            <text:p>118,40%</text:p>
          </table:table-cell>
          <table:table-cell table:formula="of:=([.D526]/[.$D$194])+[.$M$194]-1" office:value-type="percentage" office:value="1.27780201655918">
            <text:p>127,78%</text:p>
          </table:table-cell>
          <table:table-cell table:formula="of:=([.C526]/[.$C$259])+[.$N$259]-1" office:value-type="percentage" office:value="1.24271699653132">
            <text:p>124,27%</text:p>
          </table:table-cell>
          <table:table-cell table:number-columns-repeated="8"/>
        </table:table-row>
        <table:table-row table:style-name="ro1">
          <table:table-cell office:value-type="date" office:date-value="2010-09-23">
            <text:p>23.09.10</text:p>
          </table:table-cell>
          <table:table-cell office:value-type="float" office:value="116.44">
            <text:p>116,44</text:p>
          </table:table-cell>
          <table:table-cell office:value-type="float" office:value="11.56">
            <text:p>11,56</text:p>
          </table:table-cell>
          <table:table-cell office:value-type="float" office:value="12461">
            <text:p>12461</text:p>
          </table:table-cell>
          <table:table-cell/>
          <table:table-cell table:formula="of:=[.A527]" office:value-type="date" office:date-value="2010-09-23">
            <text:p>23.09.10</text:p>
          </table:table-cell>
          <table:table-cell table:style-name="ce15" table:formula="of:=[.B527]/[.B526]-1" office:value-type="percentage" office:value="0.00327416853351714">
            <text:p>0,33%</text:p>
          </table:table-cell>
          <table:table-cell table:style-name="ce15" table:formula="of:=[.C527]/[.C526]-1" office:value-type="percentage" office:value="0">
            <text:p>0,00%</text:p>
          </table:table-cell>
          <table:table-cell table:style-name="ce15" table:formula="of:=[.D527]/[.D526]-1" office:value-type="percentage" office:value="0.00597400500524747">
            <text:p>0,60%</text:p>
          </table:table-cell>
          <table:table-cell table:style-name="ce16"/>
          <table:table-cell table:formula="of:=[.F527]" office:value-type="date" office:date-value="2010-09-23">
            <text:p>23.09.10</text:p>
          </table:table-cell>
          <table:table-cell table:formula="of:=[.B527]/[.$B$3]" office:value-type="percentage" office:value="1.18792083248317">
            <text:p>118,79%</text:p>
          </table:table-cell>
          <table:table-cell table:formula="of:=([.D527]/[.$D$194])+[.$M$194]-1" office:value-type="percentage" office:value="1.28513819183429">
            <text:p>128,51%</text:p>
          </table:table-cell>
          <table:table-cell table:formula="of:=([.C527]/[.$C$259])+[.$N$259]-1" office:value-type="percentage" office:value="1.24271699653132">
            <text:p>124,27%</text:p>
          </table:table-cell>
          <table:table-cell table:number-columns-repeated="8"/>
        </table:table-row>
        <table:table-row table:style-name="ro1">
          <table:table-cell office:value-type="date" office:date-value="2010-09-24">
            <text:p>24.09.10</text:p>
          </table:table-cell>
          <table:table-cell office:value-type="float" office:value="116.78">
            <text:p>116,78</text:p>
          </table:table-cell>
          <table:table-cell office:value-type="float" office:value="11.57">
            <text:p>11,57</text:p>
          </table:table-cell>
          <table:table-cell office:value-type="float" office:value="12529">
            <text:p>12529</text:p>
          </table:table-cell>
          <table:table-cell/>
          <table:table-cell table:formula="of:=[.A528]" office:value-type="date" office:date-value="2010-09-24">
            <text:p>24.09.10</text:p>
          </table:table-cell>
          <table:table-cell table:style-name="ce15" table:formula="of:=[.B528]/[.B527]-1" office:value-type="percentage" office:value="0.00291995877705253">
            <text:p>0,29%</text:p>
          </table:table-cell>
          <table:table-cell table:style-name="ce15" table:formula="of:=[.C528]/[.C527]-1" office:value-type="percentage" office:value="0.000865051903114145">
            <text:p>0,09%</text:p>
          </table:table-cell>
          <table:table-cell table:style-name="ce15" table:formula="of:=[.D528]/[.D527]-1" office:value-type="percentage" office:value="0.00545702592087305">
            <text:p>0,55%</text:p>
          </table:table-cell>
          <table:table-cell table:style-name="ce16"/>
          <table:table-cell table:formula="of:=[.F528]" office:value-type="date" office:date-value="2010-09-24">
            <text:p>24.09.10</text:p>
          </table:table-cell>
          <table:table-cell table:formula="of:=[.B528]/[.$B$3]" office:value-type="percentage" office:value="1.19138951234442">
            <text:p>119,14%</text:p>
          </table:table-cell>
          <table:table-cell table:formula="of:=([.D528]/[.$D$194])+[.$M$194]-1" office:value-type="percentage" office:value="1.29187954208709">
            <text:p>129,19%</text:p>
          </table:table-cell>
          <table:table-cell table:formula="of:=([.C528]/[.$C$259])+[.$N$259]-1" office:value-type="percentage" office:value="1.24371699653132">
            <text:p>124,37%</text:p>
          </table:table-cell>
          <table:table-cell table:number-columns-repeated="8"/>
        </table:table-row>
        <table:table-row table:style-name="ro1">
          <table:table-cell office:value-type="date" office:date-value="2010-09-27">
            <text:p>27.09.10</text:p>
          </table:table-cell>
          <table:table-cell office:value-type="float" office:value="116.9">
            <text:p>116,9</text:p>
          </table:table-cell>
          <table:table-cell office:value-type="float" office:value="11.64">
            <text:p>11,64</text:p>
          </table:table-cell>
          <table:table-cell office:value-type="float" office:value="12552">
            <text:p>12552</text:p>
          </table:table-cell>
          <table:table-cell/>
          <table:table-cell table:formula="of:=[.A529]" office:value-type="date" office:date-value="2010-09-27">
            <text:p>27.09.10</text:p>
          </table:table-cell>
          <table:table-cell table:style-name="ce15" table:formula="of:=[.B529]/[.B528]-1" office:value-type="percentage" office:value="0.00102757321459168">
            <text:p>0,10%</text:p>
          </table:table-cell>
          <table:table-cell table:style-name="ce15" table:formula="of:=[.C529]/[.C528]-1" office:value-type="percentage" office:value="0.00605012964563523">
            <text:p>0,61%</text:p>
          </table:table-cell>
          <table:table-cell table:style-name="ce15" table:formula="of:=[.D529]/[.D528]-1" office:value-type="percentage" office:value="0.00183574108069284">
            <text:p>0,18%</text:p>
          </table:table-cell>
          <table:table-cell table:style-name="ce16"/>
          <table:table-cell table:formula="of:=[.F529]" office:value-type="date" office:date-value="2010-09-27">
            <text:p>27.09.10</text:p>
          </table:table-cell>
          <table:table-cell table:formula="of:=[.B529]/[.$B$3]" office:value-type="percentage" office:value="1.19261375229545">
            <text:p>119,26%</text:p>
          </table:table-cell>
          <table:table-cell table:formula="of:=([.D529]/[.$D$194])+[.$M$194]-1" office:value-type="percentage" office:value="1.29415970467259">
            <text:p>129,42%</text:p>
          </table:table-cell>
          <table:table-cell table:formula="of:=([.C529]/[.$C$259])+[.$N$259]-1" office:value-type="percentage" office:value="1.25071699653132">
            <text:p>125,07%</text:p>
          </table:table-cell>
          <table:table-cell table:number-columns-repeated="8"/>
        </table:table-row>
        <table:table-row table:style-name="ro1">
          <table:table-cell office:value-type="date" office:date-value="2010-09-28">
            <text:p>28.09.10</text:p>
          </table:table-cell>
          <table:table-cell office:value-type="float" office:value="117">
            <text:p>117</text:p>
          </table:table-cell>
          <table:table-cell office:value-type="float" office:value="11.64">
            <text:p>11,64</text:p>
          </table:table-cell>
          <table:table-cell office:value-type="float" office:value="12573">
            <text:p>12573</text:p>
          </table:table-cell>
          <table:table-cell/>
          <table:table-cell table:formula="of:=[.A530]" office:value-type="date" office:date-value="2010-09-28">
            <text:p>28.09.10</text:p>
          </table:table-cell>
          <table:table-cell table:style-name="ce15" table:formula="of:=[.B530]/[.B529]-1" office:value-type="percentage" office:value="0.000855431993156408">
            <text:p>0,09%</text:p>
          </table:table-cell>
          <table:table-cell table:style-name="ce15" table:formula="of:=[.C530]/[.C529]-1" office:value-type="percentage" office:value="0">
            <text:p>0,00%</text:p>
          </table:table-cell>
          <table:table-cell table:style-name="ce15" table:formula="of:=[.D530]/[.D529]-1" office:value-type="percentage" office:value="0.00167304015296366">
            <text:p>0,17%</text:p>
          </table:table-cell>
          <table:table-cell table:style-name="ce16"/>
          <table:table-cell table:formula="of:=[.F530]" office:value-type="date" office:date-value="2010-09-28">
            <text:p>28.09.10</text:p>
          </table:table-cell>
          <table:table-cell table:formula="of:=[.B530]/[.$B$3]" office:value-type="percentage" office:value="1.19363395225464">
            <text:p>119,36%</text:p>
          </table:table-cell>
          <table:table-cell table:formula="of:=([.D530]/[.$D$194])+[.$M$194]-1" office:value-type="percentage" office:value="1.29624159225066">
            <text:p>129,62%</text:p>
          </table:table-cell>
          <table:table-cell table:formula="of:=([.C530]/[.$C$259])+[.$N$259]-1" office:value-type="percentage" office:value="1.25071699653132">
            <text:p>125,07%</text:p>
          </table:table-cell>
          <table:table-cell table:number-columns-repeated="8"/>
        </table:table-row>
        <table:table-row table:style-name="ro1">
          <table:table-cell office:value-type="date" office:date-value="2010-09-29">
            <text:p>29.09.10</text:p>
          </table:table-cell>
          <table:table-cell office:value-type="float" office:value="117.16">
            <text:p>117,16</text:p>
          </table:table-cell>
          <table:table-cell office:value-type="float" office:value="11.68">
            <text:p>11,68</text:p>
          </table:table-cell>
          <table:table-cell office:value-type="float" office:value="12605">
            <text:p>12605</text:p>
          </table:table-cell>
          <table:table-cell/>
          <table:table-cell table:formula="of:=[.A531]" office:value-type="date" office:date-value="2010-09-29">
            <text:p>29.09.10</text:p>
          </table:table-cell>
          <table:table-cell table:style-name="ce15" table:formula="of:=[.B531]/[.B530]-1" office:value-type="percentage" office:value="0.00136752136752127">
            <text:p>0,14%</text:p>
          </table:table-cell>
          <table:table-cell table:style-name="ce15" table:formula="of:=[.C531]/[.C530]-1" office:value-type="percentage" office:value="0.00343642611683848">
            <text:p>0,34%</text:p>
          </table:table-cell>
          <table:table-cell table:style-name="ce15" table:formula="of:=[.D531]/[.D530]-1" office:value-type="percentage" office:value="0.00254513640340415">
            <text:p>0,25%</text:p>
          </table:table-cell>
          <table:table-cell table:style-name="ce16"/>
          <table:table-cell table:formula="of:=[.F531]" office:value-type="date" office:date-value="2010-09-29">
            <text:p>29.09.10</text:p>
          </table:table-cell>
          <table:table-cell table:formula="of:=[.B531]/[.$B$3]" office:value-type="percentage" office:value="1.19526627218935">
            <text:p>119,53%</text:p>
          </table:table-cell>
          <table:table-cell table:formula="of:=([.D531]/[.$D$194])+[.$M$194]-1" office:value-type="percentage" office:value="1.29941399236963">
            <text:p>129,94%</text:p>
          </table:table-cell>
          <table:table-cell table:formula="of:=([.C531]/[.$C$259])+[.$N$259]-1" office:value-type="percentage" office:value="1.25471699653132">
            <text:p>125,47%</text:p>
          </table:table-cell>
          <table:table-cell table:number-columns-repeated="8"/>
        </table:table-row>
        <table:table-row table:style-name="ro1">
          <table:table-cell office:value-type="date" office:date-value="2010-09-30">
            <text:p>30.09.10</text:p>
          </table:table-cell>
          <table:table-cell office:value-type="float" office:value="116.93">
            <text:p>116,93</text:p>
          </table:table-cell>
          <table:table-cell office:value-type="float" office:value="11.7">
            <text:p>11,7</text:p>
          </table:table-cell>
          <table:table-cell office:value-type="float" office:value="12566">
            <text:p>12566</text:p>
          </table:table-cell>
          <table:table-cell/>
          <table:table-cell table:formula="of:=[.A532]" office:value-type="date" office:date-value="2010-09-30">
            <text:p>30.09.10</text:p>
          </table:table-cell>
          <table:table-cell table:style-name="ce15" table:formula="of:=[.B532]/[.B531]-1" office:value-type="percentage" office:value="-0.00196312734721738">
            <text:p>-0,20%</text:p>
          </table:table-cell>
          <table:table-cell table:style-name="ce15" table:formula="of:=[.C532]/[.C531]-1" office:value-type="percentage" office:value="0.00171232876712324">
            <text:p>0,17%</text:p>
          </table:table-cell>
          <table:table-cell table:style-name="ce15" table:formula="of:=[.D532]/[.D531]-1" office:value-type="percentage" office:value="-0.00309401031336776">
            <text:p>-0,31%</text:p>
          </table:table-cell>
          <table:table-cell table:style-name="ce16"/>
          <table:table-cell table:formula="of:=[.F532]" office:value-type="date" office:date-value="2010-09-30">
            <text:p>30.09.10</text:p>
          </table:table-cell>
          <table:table-cell table:formula="of:=[.B532]/[.$B$3]" office:value-type="percentage" office:value="1.19291981228321">
            <text:p>119,29%</text:p>
          </table:table-cell>
          <table:table-cell table:formula="of:=([.D532]/[.$D$194])+[.$M$194]-1" office:value-type="percentage" office:value="1.29554762972464">
            <text:p>129,55%</text:p>
          </table:table-cell>
          <table:table-cell table:formula="of:=([.C532]/[.$C$259])+[.$N$259]-1" office:value-type="percentage" office:value="1.25671699653132">
            <text:p>125,67%</text:p>
          </table:table-cell>
          <table:table-cell table:number-columns-repeated="8"/>
        </table:table-row>
        <table:table-row table:style-name="ro1">
          <table:table-cell office:value-type="date" office:date-value="2010-10-01">
            <text:p>01.10.10</text:p>
          </table:table-cell>
          <table:table-cell office:value-type="float" office:value="116.18">
            <text:p>116,18</text:p>
          </table:table-cell>
          <table:table-cell office:value-type="float" office:value="11.68">
            <text:p>11,68</text:p>
          </table:table-cell>
          <table:table-cell office:value-type="float" office:value="12421">
            <text:p>12421</text:p>
          </table:table-cell>
          <table:table-cell/>
          <table:table-cell table:formula="of:=[.A533]" office:value-type="date" office:date-value="2010-10-01">
            <text:p>01.10.10</text:p>
          </table:table-cell>
          <table:table-cell table:style-name="ce15" table:formula="of:=[.B533]/[.B532]-1" office:value-type="percentage" office:value="-0.00641409390233472">
            <text:p>-0,64%</text:p>
          </table:table-cell>
          <table:table-cell table:style-name="ce15" table:formula="of:=[.C533]/[.C532]-1" office:value-type="percentage" office:value="-0.0017094017094017">
            <text:p>-0,17%</text:p>
          </table:table-cell>
          <table:table-cell table:style-name="ce15" table:formula="of:=[.D533]/[.D532]-1" office:value-type="percentage" office:value="-0.011539073690912">
            <text:p>-1,15%</text:p>
          </table:table-cell>
          <table:table-cell table:style-name="ce16"/>
          <table:table-cell table:formula="of:=[.F533]" office:value-type="date" office:date-value="2010-10-01">
            <text:p>01.10.10</text:p>
          </table:table-cell>
          <table:table-cell table:formula="of:=[.B533]/[.$B$3]" office:value-type="percentage" office:value="1.18526831258927">
            <text:p>118,53%</text:p>
          </table:table-cell>
          <table:table-cell table:formula="of:=([.D533]/[.$D$194])+[.$M$194]-1" office:value-type="percentage" office:value="1.28117269168558">
            <text:p>128,12%</text:p>
          </table:table-cell>
          <table:table-cell table:formula="of:=([.C533]/[.$C$259])+[.$N$259]-1" office:value-type="percentage" office:value="1.25471699653132">
            <text:p>125,47%</text:p>
          </table:table-cell>
          <table:table-cell table:number-columns-repeated="8"/>
        </table:table-row>
        <table:table-row table:style-name="ro1">
          <table:table-cell office:value-type="date" office:date-value="2010-10-04">
            <text:p>04.10.10</text:p>
          </table:table-cell>
          <table:table-cell office:value-type="float" office:value="115.86">
            <text:p>115,86</text:p>
          </table:table-cell>
          <table:table-cell office:value-type="float" office:value="11.67">
            <text:p>11,67</text:p>
          </table:table-cell>
          <table:table-cell office:value-type="float" office:value="12361">
            <text:p>12361</text:p>
          </table:table-cell>
          <table:table-cell/>
          <table:table-cell table:formula="of:=[.A534]" office:value-type="date" office:date-value="2010-10-04">
            <text:p>04.10.10</text:p>
          </table:table-cell>
          <table:table-cell table:style-name="ce15" table:formula="of:=[.B534]/[.B533]-1" office:value-type="percentage" office:value="-0.00275434670339136">
            <text:p>-0,28%</text:p>
          </table:table-cell>
          <table:table-cell table:style-name="ce15" table:formula="of:=[.C534]/[.C533]-1" office:value-type="percentage" office:value="-0.00085616438356162">
            <text:p>-0,09%</text:p>
          </table:table-cell>
          <table:table-cell table:style-name="ce15" table:formula="of:=[.D534]/[.D533]-1" office:value-type="percentage" office:value="-0.00483052894291924">
            <text:p>-0,48%</text:p>
          </table:table-cell>
          <table:table-cell table:style-name="ce16"/>
          <table:table-cell table:formula="of:=[.F534]" office:value-type="date" office:date-value="2010-10-04">
            <text:p>04.10.10</text:p>
          </table:table-cell>
          <table:table-cell table:formula="of:=[.B534]/[.$B$3]" office:value-type="percentage" office:value="1.18200367271985">
            <text:p>118,20%</text:p>
          </table:table-cell>
          <table:table-cell table:formula="of:=([.D534]/[.$D$194])+[.$M$194]-1" office:value-type="percentage" office:value="1.27522444146252">
            <text:p>127,52%</text:p>
          </table:table-cell>
          <table:table-cell table:formula="of:=([.C534]/[.$C$259])+[.$N$259]-1" office:value-type="percentage" office:value="1.25371699653132">
            <text:p>125,37%</text:p>
          </table:table-cell>
          <table:table-cell table:number-columns-repeated="8"/>
        </table:table-row>
        <table:table-row table:style-name="ro1">
          <table:table-cell office:value-type="date" office:date-value="2010-10-05">
            <text:p>05.10.10</text:p>
          </table:table-cell>
          <table:table-cell office:value-type="float" office:value="116.04">
            <text:p>116,04</text:p>
          </table:table-cell>
          <table:table-cell office:value-type="float" office:value="11.72">
            <text:p>11,72</text:p>
          </table:table-cell>
          <table:table-cell office:value-type="float" office:value="12391">
            <text:p>12391</text:p>
          </table:table-cell>
          <table:table-cell/>
          <table:table-cell table:formula="of:=[.A535]" office:value-type="date" office:date-value="2010-10-05">
            <text:p>05.10.10</text:p>
          </table:table-cell>
          <table:table-cell table:style-name="ce15" table:formula="of:=[.B535]/[.B534]-1" office:value-type="percentage" office:value="0.00155359917141373">
            <text:p>0,16%</text:p>
          </table:table-cell>
          <table:table-cell table:style-name="ce15" table:formula="of:=[.C535]/[.C534]-1" office:value-type="percentage" office:value="0.00428449014567267">
            <text:p>0,43%</text:p>
          </table:table-cell>
          <table:table-cell table:style-name="ce15" table:formula="of:=[.D535]/[.D534]-1" office:value-type="percentage" office:value="0.00242698810775832">
            <text:p>0,24%</text:p>
          </table:table-cell>
          <table:table-cell table:style-name="ce16"/>
          <table:table-cell table:formula="of:=[.F535]" office:value-type="date" office:date-value="2010-10-05">
            <text:p>05.10.10</text:p>
          </table:table-cell>
          <table:table-cell table:formula="of:=[.B535]/[.$B$3]" office:value-type="percentage" office:value="1.1838400326464">
            <text:p>118,38%</text:p>
          </table:table-cell>
          <table:table-cell table:formula="of:=([.D535]/[.$D$194])+[.$M$194]-1" office:value-type="percentage" office:value="1.27819856657405">
            <text:p>127,82%</text:p>
          </table:table-cell>
          <table:table-cell table:formula="of:=([.C535]/[.$C$259])+[.$N$259]-1" office:value-type="percentage" office:value="1.25871699653132">
            <text:p>125,87%</text:p>
          </table:table-cell>
          <table:table-cell table:number-columns-repeated="8"/>
        </table:table-row>
        <table:table-row table:style-name="ro1">
          <table:table-cell office:value-type="date" office:date-value="2010-10-06">
            <text:p>06.10.10</text:p>
          </table:table-cell>
          <table:table-cell office:value-type="float" office:value="117.09">
            <text:p>117,09</text:p>
          </table:table-cell>
          <table:table-cell office:value-type="float" office:value="11.83">
            <text:p>11,83</text:p>
          </table:table-cell>
          <table:table-cell office:value-type="float" office:value="12596">
            <text:p>12596</text:p>
          </table:table-cell>
          <table:table-cell/>
          <table:table-cell table:formula="of:=[.A536]" office:value-type="date" office:date-value="2010-10-06">
            <text:p>06.10.10</text:p>
          </table:table-cell>
          <table:table-cell table:style-name="ce15" table:formula="of:=[.B536]/[.B535]-1" office:value-type="percentage" office:value="0.00904860392967932">
            <text:p>0,90%</text:p>
          </table:table-cell>
          <table:table-cell table:style-name="ce15" table:formula="of:=[.C536]/[.C535]-1" office:value-type="percentage" office:value="0.0093856655290101">
            <text:p>0,94%</text:p>
          </table:table-cell>
          <table:table-cell table:style-name="ce15" table:formula="of:=[.D536]/[.D535]-1" office:value-type="percentage" office:value="0.0165442659995159">
            <text:p>1,65%</text:p>
          </table:table-cell>
          <table:table-cell table:style-name="ce16"/>
          <table:table-cell table:formula="of:=[.F536]" office:value-type="date" office:date-value="2010-10-06">
            <text:p>06.10.10</text:p>
          </table:table-cell>
          <table:table-cell table:formula="of:=[.B536]/[.$B$3]" office:value-type="percentage" office:value="1.19455213221792">
            <text:p>119,46%</text:p>
          </table:table-cell>
          <table:table-cell table:formula="of:=([.D536]/[.$D$194])+[.$M$194]-1" office:value-type="percentage" office:value="1.29852175483617">
            <text:p>129,85%</text:p>
          </table:table-cell>
          <table:table-cell table:formula="of:=([.C536]/[.$C$259])+[.$N$259]-1" office:value-type="percentage" office:value="1.26971699653132">
            <text:p>126,97%</text:p>
          </table:table-cell>
          <table:table-cell table:number-columns-repeated="8"/>
        </table:table-row>
        <table:table-row table:style-name="ro1">
          <table:table-cell office:value-type="date" office:date-value="2010-10-07">
            <text:p>07.10.10</text:p>
          </table:table-cell>
          <table:table-cell office:value-type="float" office:value="117.61">
            <text:p>117,61</text:p>
          </table:table-cell>
          <table:table-cell office:value-type="float" office:value="11.85">
            <text:p>11,85</text:p>
          </table:table-cell>
          <table:table-cell office:value-type="float" office:value="12691">
            <text:p>12691</text:p>
          </table:table-cell>
          <table:table-cell/>
          <table:table-cell table:formula="of:=[.A537]" office:value-type="date" office:date-value="2010-10-07">
            <text:p>07.10.10</text:p>
          </table:table-cell>
          <table:table-cell table:style-name="ce15" table:formula="of:=[.B537]/[.B536]-1" office:value-type="percentage" office:value="0.00444102826885295">
            <text:p>0,44%</text:p>
          </table:table-cell>
          <table:table-cell table:style-name="ce15" table:formula="of:=[.C537]/[.C536]-1" office:value-type="percentage" office:value="0.00169061707523244">
            <text:p>0,17%</text:p>
          </table:table-cell>
          <table:table-cell table:style-name="ce15" table:formula="of:=[.D537]/[.D536]-1" office:value-type="percentage" office:value="0.00754207684979358">
            <text:p>0,75%</text:p>
          </table:table-cell>
          <table:table-cell table:style-name="ce16"/>
          <table:table-cell table:formula="of:=[.F537]" office:value-type="date" office:date-value="2010-10-07">
            <text:p>07.10.10</text:p>
          </table:table-cell>
          <table:table-cell table:formula="of:=[.B537]/[.$B$3]" office:value-type="percentage" office:value="1.19985717200571">
            <text:p>119,99%</text:p>
          </table:table-cell>
          <table:table-cell table:formula="of:=([.D537]/[.$D$194])+[.$M$194]-1" office:value-type="percentage" office:value="1.30793981768935">
            <text:p>130,79%</text:p>
          </table:table-cell>
          <table:table-cell table:formula="of:=([.C537]/[.$C$259])+[.$N$259]-1" office:value-type="percentage" office:value="1.27171699653132">
            <text:p>127,17%</text:p>
          </table:table-cell>
          <table:table-cell table:number-columns-repeated="8"/>
        </table:table-row>
        <table:table-row table:style-name="ro1">
          <table:table-cell office:value-type="date" office:date-value="2010-10-08">
            <text:p>08.10.10</text:p>
          </table:table-cell>
          <table:table-cell office:value-type="float" office:value="117.44">
            <text:p>117,44</text:p>
          </table:table-cell>
          <table:table-cell office:value-type="float" office:value="11.78">
            <text:p>11,78</text:p>
          </table:table-cell>
          <table:table-cell office:value-type="float" office:value="12657">
            <text:p>12657</text:p>
          </table:table-cell>
          <table:table-cell/>
          <table:table-cell table:formula="of:=[.A538]" office:value-type="date" office:date-value="2010-10-08">
            <text:p>08.10.10</text:p>
          </table:table-cell>
          <table:table-cell table:style-name="ce15" table:formula="of:=[.B538]/[.B537]-1" office:value-type="percentage" office:value="-0.00144545531842533">
            <text:p>-0,14%</text:p>
          </table:table-cell>
          <table:table-cell table:style-name="ce15" table:formula="of:=[.C538]/[.C537]-1" office:value-type="percentage" office:value="-0.00590717299578059">
            <text:p>-0,59%</text:p>
          </table:table-cell>
          <table:table-cell table:style-name="ce15" table:formula="of:=[.D538]/[.D537]-1" office:value-type="percentage" office:value="-0.00267906390355366">
            <text:p>-0,27%</text:p>
          </table:table-cell>
          <table:table-cell table:style-name="ce16"/>
          <table:table-cell table:formula="of:=[.F538]" office:value-type="date" office:date-value="2010-10-08">
            <text:p>08.10.10</text:p>
          </table:table-cell>
          <table:table-cell table:formula="of:=[.B538]/[.$B$3]" office:value-type="percentage" office:value="1.19812283207509">
            <text:p>119,81%</text:p>
          </table:table-cell>
          <table:table-cell table:formula="of:=([.D538]/[.$D$194])+[.$M$194]-1" office:value-type="percentage" office:value="1.30456914256295">
            <text:p>130,46%</text:p>
          </table:table-cell>
          <table:table-cell table:formula="of:=([.C538]/[.$C$259])+[.$N$259]-1" office:value-type="percentage" office:value="1.26471699653132">
            <text:p>126,47%</text:p>
          </table:table-cell>
          <table:table-cell table:number-columns-repeated="8"/>
        </table:table-row>
        <table:table-row table:style-name="ro1">
          <table:table-cell office:value-type="date" office:date-value="2010-10-11">
            <text:p>11.10.10</text:p>
          </table:table-cell>
          <table:table-cell office:value-type="float" office:value="118.2">
            <text:p>118,2</text:p>
          </table:table-cell>
          <table:table-cell office:value-type="float" office:value="11.95">
            <text:p>11,95</text:p>
          </table:table-cell>
          <table:table-cell office:value-type="float" office:value="12801">
            <text:p>12801</text:p>
          </table:table-cell>
          <table:table-cell/>
          <table:table-cell table:formula="of:=[.A539]" office:value-type="date" office:date-value="2010-10-11">
            <text:p>11.10.10</text:p>
          </table:table-cell>
          <table:table-cell table:style-name="ce15" table:formula="of:=[.B539]/[.B538]-1" office:value-type="percentage" office:value="0.00647138964577665">
            <text:p>0,65%</text:p>
          </table:table-cell>
          <table:table-cell table:style-name="ce15" table:formula="of:=[.C539]/[.C538]-1" office:value-type="percentage" office:value="0.0144312393887946">
            <text:p>1,44%</text:p>
          </table:table-cell>
          <table:table-cell table:style-name="ce15" table:formula="of:=[.D539]/[.D538]-1" office:value-type="percentage" office:value="0.0113771035790471">
            <text:p>1,14%</text:p>
          </table:table-cell>
          <table:table-cell table:style-name="ce16"/>
          <table:table-cell table:formula="of:=[.F539]" office:value-type="date" office:date-value="2010-10-11">
            <text:p>11.10.10</text:p>
          </table:table-cell>
          <table:table-cell table:formula="of:=[.B539]/[.$B$3]" office:value-type="percentage" office:value="1.20587635176495">
            <text:p>120,59%</text:p>
          </table:table-cell>
          <table:table-cell table:formula="of:=([.D539]/[.$D$194])+[.$M$194]-1" office:value-type="percentage" office:value="1.31884494309829">
            <text:p>131,88%</text:p>
          </table:table-cell>
          <table:table-cell table:formula="of:=([.C539]/[.$C$259])+[.$N$259]-1" office:value-type="percentage" office:value="1.28171699653132">
            <text:p>128,17%</text:p>
          </table:table-cell>
          <table:table-cell table:number-columns-repeated="8"/>
        </table:table-row>
        <table:table-row table:style-name="ro1">
          <table:table-cell office:value-type="date" office:date-value="2010-10-12">
            <text:p>12.10.10</text:p>
          </table:table-cell>
          <table:table-cell office:value-type="float" office:value="118.08">
            <text:p>118,08</text:p>
          </table:table-cell>
          <table:table-cell office:value-type="float" office:value="11.92">
            <text:p>11,92</text:p>
          </table:table-cell>
          <table:table-cell office:value-type="float" office:value="12776">
            <text:p>12776</text:p>
          </table:table-cell>
          <table:table-cell/>
          <table:table-cell table:formula="of:=[.A540]" office:value-type="date" office:date-value="2010-10-12">
            <text:p>12.10.10</text:p>
          </table:table-cell>
          <table:table-cell table:style-name="ce15" table:formula="of:=[.B540]/[.B539]-1" office:value-type="percentage" office:value="-0.00101522842639601">
            <text:p>-0,10%</text:p>
          </table:table-cell>
          <table:table-cell table:style-name="ce15" table:formula="of:=[.C540]/[.C539]-1" office:value-type="percentage" office:value="-0.00251046025104595">
            <text:p>-0,25%</text:p>
          </table:table-cell>
          <table:table-cell table:style-name="ce15" table:formula="of:=[.D540]/[.D539]-1" office:value-type="percentage" office:value="-0.00195297242402936">
            <text:p>-0,20%</text:p>
          </table:table-cell>
          <table:table-cell table:style-name="ce16"/>
          <table:table-cell table:formula="of:=[.F540]" office:value-type="date" office:date-value="2010-10-12">
            <text:p>12.10.10</text:p>
          </table:table-cell>
          <table:table-cell table:formula="of:=[.B540]/[.$B$3]" office:value-type="percentage" office:value="1.20465211181392">
            <text:p>120,47%</text:p>
          </table:table-cell>
          <table:table-cell table:formula="of:=([.D540]/[.$D$194])+[.$M$194]-1" office:value-type="percentage" office:value="1.31636650550535">
            <text:p>131,64%</text:p>
          </table:table-cell>
          <table:table-cell table:formula="of:=([.C540]/[.$C$259])+[.$N$259]-1" office:value-type="percentage" office:value="1.27871699653132">
            <text:p>127,87%</text:p>
          </table:table-cell>
          <table:table-cell table:number-columns-repeated="8"/>
        </table:table-row>
        <table:table-row table:style-name="ro1">
          <table:table-cell office:value-type="date" office:date-value="2010-10-13">
            <text:p>13.10.10</text:p>
          </table:table-cell>
          <table:table-cell office:value-type="float" office:value="118.05">
            <text:p>118,05</text:p>
          </table:table-cell>
          <table:table-cell office:value-type="float" office:value="11.97">
            <text:p>11,97</text:p>
          </table:table-cell>
          <table:table-cell office:value-type="float" office:value="12770">
            <text:p>12770</text:p>
          </table:table-cell>
          <table:table-cell/>
          <table:table-cell table:formula="of:=[.A541]" office:value-type="date" office:date-value="2010-10-13">
            <text:p>13.10.10</text:p>
          </table:table-cell>
          <table:table-cell table:style-name="ce15" table:formula="of:=[.B541]/[.B540]-1" office:value-type="percentage" office:value="-0.000254065040650397">
            <text:p>-0,03%</text:p>
          </table:table-cell>
          <table:table-cell table:style-name="ce15" table:formula="of:=[.C541]/[.C540]-1" office:value-type="percentage" office:value="0.00419463087248317">
            <text:p>0,42%</text:p>
          </table:table-cell>
          <table:table-cell table:style-name="ce15" table:formula="of:=[.D541]/[.D540]-1" office:value-type="percentage" office:value="-0.000469630557294876">
            <text:p>-0,05%</text:p>
          </table:table-cell>
          <table:table-cell table:style-name="ce16"/>
          <table:table-cell table:formula="of:=[.F541]" office:value-type="date" office:date-value="2010-10-13">
            <text:p>13.10.10</text:p>
          </table:table-cell>
          <table:table-cell table:formula="of:=[.B541]/[.$B$3]" office:value-type="percentage" office:value="1.20434605182616">
            <text:p>120,43%</text:p>
          </table:table-cell>
          <table:table-cell table:formula="of:=([.D541]/[.$D$194])+[.$M$194]-1" office:value-type="percentage" office:value="1.31577168048304">
            <text:p>131,58%</text:p>
          </table:table-cell>
          <table:table-cell table:formula="of:=([.C541]/[.$C$259])+[.$N$259]-1" office:value-type="percentage" office:value="1.28371699653132">
            <text:p>128,37%</text:p>
          </table:table-cell>
          <table:table-cell table:number-columns-repeated="8"/>
        </table:table-row>
        <table:table-row table:style-name="ro1">
          <table:table-cell office:value-type="date" office:date-value="2010-10-14">
            <text:p>14.10.10</text:p>
          </table:table-cell>
          <table:table-cell office:value-type="float" office:value="118.13">
            <text:p>118,13</text:p>
          </table:table-cell>
          <table:table-cell office:value-type="float" office:value="12.04">
            <text:p>12,04</text:p>
          </table:table-cell>
          <table:table-cell office:value-type="float" office:value="12784">
            <text:p>12784</text:p>
          </table:table-cell>
          <table:table-cell/>
          <table:table-cell table:formula="of:=[.A542]" office:value-type="date" office:date-value="2010-10-14">
            <text:p>14.10.10</text:p>
          </table:table-cell>
          <table:table-cell table:style-name="ce15" table:formula="of:=[.B542]/[.B541]-1" office:value-type="percentage" office:value="0.000677678949597693">
            <text:p>0,07%</text:p>
          </table:table-cell>
          <table:table-cell table:style-name="ce15" table:formula="of:=[.C542]/[.C541]-1" office:value-type="percentage" office:value="0.00584795321637421">
            <text:p>0,58%</text:p>
          </table:table-cell>
          <table:table-cell table:style-name="ce15" table:formula="of:=[.D542]/[.D541]-1" office:value-type="percentage" office:value="0.00109631949882538">
            <text:p>0,11%</text:p>
          </table:table-cell>
          <table:table-cell table:style-name="ce16"/>
          <table:table-cell table:formula="of:=[.F542]" office:value-type="date" office:date-value="2010-10-14">
            <text:p>14.10.10</text:p>
          </table:table-cell>
          <table:table-cell table:formula="of:=[.B542]/[.$B$3]" office:value-type="percentage" office:value="1.20516221179351">
            <text:p>120,52%</text:p>
          </table:table-cell>
          <table:table-cell table:formula="of:=([.D542]/[.$D$194])+[.$M$194]-1" office:value-type="percentage" office:value="1.31715960553509">
            <text:p>131,72%</text:p>
          </table:table-cell>
          <table:table-cell table:formula="of:=([.C542]/[.$C$259])+[.$N$259]-1" office:value-type="percentage" office:value="1.29071699653132">
            <text:p>129,07%</text:p>
          </table:table-cell>
          <table:table-cell table:number-columns-repeated="8"/>
        </table:table-row>
        <table:table-row table:style-name="ro1">
          <table:table-cell office:value-type="date" office:date-value="2010-10-15">
            <text:p>15.10.10</text:p>
          </table:table-cell>
          <table:table-cell office:value-type="float" office:value="117.76">
            <text:p>117,76</text:p>
          </table:table-cell>
          <table:table-cell office:value-type="float" office:value="11.99">
            <text:p>11,99</text:p>
          </table:table-cell>
          <table:table-cell office:value-type="float" office:value="12713">
            <text:p>12713</text:p>
          </table:table-cell>
          <table:table-cell/>
          <table:table-cell table:formula="of:=[.A543]" office:value-type="date" office:date-value="2010-10-15">
            <text:p>15.10.10</text:p>
          </table:table-cell>
          <table:table-cell table:style-name="ce15" table:formula="of:=[.B543]/[.B542]-1" office:value-type="percentage" office:value="-0.00313214255481242">
            <text:p>-0,31%</text:p>
          </table:table-cell>
          <table:table-cell table:style-name="ce15" table:formula="of:=[.C543]/[.C542]-1" office:value-type="percentage" office:value="-0.00415282392026572">
            <text:p>-0,42%</text:p>
          </table:table-cell>
          <table:table-cell table:style-name="ce15" table:formula="of:=[.D543]/[.D542]-1" office:value-type="percentage" office:value="-0.00555381727158943">
            <text:p>-0,56%</text:p>
          </table:table-cell>
          <table:table-cell table:style-name="ce16"/>
          <table:table-cell table:formula="of:=[.F543]" office:value-type="date" office:date-value="2010-10-15">
            <text:p>15.10.10</text:p>
          </table:table-cell>
          <table:table-cell table:formula="of:=[.B543]/[.$B$3]" office:value-type="percentage" office:value="1.2013874719445">
            <text:p>120,14%</text:p>
          </table:table-cell>
          <table:table-cell table:formula="of:=([.D543]/[.$D$194])+[.$M$194]-1" office:value-type="percentage" office:value="1.31012084277114">
            <text:p>131,01%</text:p>
          </table:table-cell>
          <table:table-cell table:formula="of:=([.C543]/[.$C$259])+[.$N$259]-1" office:value-type="percentage" office:value="1.28571699653132">
            <text:p>128,57%</text:p>
          </table:table-cell>
          <table:table-cell table:number-columns-repeated="8"/>
        </table:table-row>
        <table:table-row table:style-name="ro1">
          <table:table-cell office:value-type="date" office:date-value="2010-10-18">
            <text:p>18.10.10</text:p>
          </table:table-cell>
          <table:table-cell office:value-type="float" office:value="117.43">
            <text:p>117,43</text:p>
          </table:table-cell>
          <table:table-cell office:value-type="float" office:value="11.86">
            <text:p>11,86</text:p>
          </table:table-cell>
          <table:table-cell office:value-type="float" office:value="12654">
            <text:p>12654</text:p>
          </table:table-cell>
          <table:table-cell/>
          <table:table-cell table:formula="of:=[.A544]" office:value-type="date" office:date-value="2010-10-18">
            <text:p>18.10.10</text:p>
          </table:table-cell>
          <table:table-cell table:style-name="ce15" table:formula="of:=[.B544]/[.B543]-1" office:value-type="percentage" office:value="-0.00280230978260865">
            <text:p>-0,28%</text:p>
          </table:table-cell>
          <table:table-cell table:style-name="ce15" table:formula="of:=[.C544]/[.C543]-1" office:value-type="percentage" office:value="-0.0108423686405339">
            <text:p>-1,08%</text:p>
          </table:table-cell>
          <table:table-cell table:style-name="ce15" table:formula="of:=[.D544]/[.D543]-1" office:value-type="percentage" office:value="-0.00464091874459216">
            <text:p>-0,46%</text:p>
          </table:table-cell>
          <table:table-cell table:style-name="ce16"/>
          <table:table-cell table:formula="of:=[.F544]" office:value-type="date" office:date-value="2010-10-18">
            <text:p>18.10.10</text:p>
          </table:table-cell>
          <table:table-cell table:formula="of:=[.B544]/[.$B$3]" office:value-type="percentage" office:value="1.19802081207917">
            <text:p>119,80%</text:p>
          </table:table-cell>
          <table:table-cell table:formula="of:=([.D544]/[.$D$194])+[.$M$194]-1" office:value-type="percentage" office:value="1.30427173005179">
            <text:p>130,43%</text:p>
          </table:table-cell>
          <table:table-cell table:formula="of:=([.C544]/[.$C$259])+[.$N$259]-1" office:value-type="percentage" office:value="1.27271699653132">
            <text:p>127,27%</text:p>
          </table:table-cell>
          <table:table-cell table:number-columns-repeated="8"/>
        </table:table-row>
        <table:table-row table:style-name="ro1">
          <table:table-cell office:value-type="date" office:date-value="2010-10-19">
            <text:p>19.10.10</text:p>
          </table:table-cell>
          <table:table-cell office:value-type="float" office:value="117.2">
            <text:p>117,2</text:p>
          </table:table-cell>
          <table:table-cell office:value-type="float" office:value="11.95">
            <text:p>11,95</text:p>
          </table:table-cell>
          <table:table-cell office:value-type="float" office:value="12610">
            <text:p>12610</text:p>
          </table:table-cell>
          <table:table-cell/>
          <table:table-cell table:formula="of:=[.A545]" office:value-type="date" office:date-value="2010-10-19">
            <text:p>19.10.10</text:p>
          </table:table-cell>
          <table:table-cell table:style-name="ce15" table:formula="of:=[.B545]/[.B544]-1" office:value-type="percentage" office:value="-0.00195861364216987">
            <text:p>-0,20%</text:p>
          </table:table-cell>
          <table:table-cell table:style-name="ce15" table:formula="of:=[.C545]/[.C544]-1" office:value-type="percentage" office:value="0.00758853288364247">
            <text:p>0,76%</text:p>
          </table:table-cell>
          <table:table-cell table:style-name="ce15" table:formula="of:=[.D545]/[.D544]-1" office:value-type="percentage" office:value="-0.00347716137189824">
            <text:p>-0,35%</text:p>
          </table:table-cell>
          <table:table-cell table:style-name="ce16"/>
          <table:table-cell table:formula="of:=[.F545]" office:value-type="date" office:date-value="2010-10-19">
            <text:p>19.10.10</text:p>
          </table:table-cell>
          <table:table-cell table:formula="of:=[.B545]/[.$B$3]" office:value-type="percentage" office:value="1.19567435217303">
            <text:p>119,57%</text:p>
          </table:table-cell>
          <table:table-cell table:formula="of:=([.D545]/[.$D$194])+[.$M$194]-1" office:value-type="percentage" office:value="1.29990967988822">
            <text:p>129,99%</text:p>
          </table:table-cell>
          <table:table-cell table:formula="of:=([.C545]/[.$C$259])+[.$N$259]-1" office:value-type="percentage" office:value="1.28171699653132">
            <text:p>128,17%</text:p>
          </table:table-cell>
          <table:table-cell table:number-columns-repeated="8"/>
        </table:table-row>
        <table:table-row table:style-name="ro1">
          <table:table-cell office:value-type="date" office:date-value="2010-10-20">
            <text:p>20.10.10</text:p>
          </table:table-cell>
          <table:table-cell office:value-type="float" office:value="116.57">
            <text:p>116,57</text:p>
          </table:table-cell>
          <table:table-cell office:value-type="float" office:value="11.85">
            <text:p>11,85</text:p>
          </table:table-cell>
          <table:table-cell office:value-type="float" office:value="12497">
            <text:p>12497</text:p>
          </table:table-cell>
          <table:table-cell/>
          <table:table-cell table:formula="of:=[.A546]" office:value-type="date" office:date-value="2010-10-20">
            <text:p>20.10.10</text:p>
          </table:table-cell>
          <table:table-cell table:style-name="ce15" table:formula="of:=[.B546]/[.B545]-1" office:value-type="percentage" office:value="-0.00537542662116053">
            <text:p>-0,54%</text:p>
          </table:table-cell>
          <table:table-cell table:style-name="ce15" table:formula="of:=[.C546]/[.C545]-1" office:value-type="percentage" office:value="-0.0083682008368201">
            <text:p>-0,84%</text:p>
          </table:table-cell>
          <table:table-cell table:style-name="ce15" table:formula="of:=[.D546]/[.D545]-1" office:value-type="percentage" office:value="-0.00896114195083264">
            <text:p>-0,90%</text:p>
          </table:table-cell>
          <table:table-cell table:style-name="ce16"/>
          <table:table-cell table:formula="of:=[.F546]" office:value-type="date" office:date-value="2010-10-20">
            <text:p>20.10.10</text:p>
          </table:table-cell>
          <table:table-cell table:formula="of:=[.B546]/[.$B$3]" office:value-type="percentage" office:value="1.18924709243012">
            <text:p>118,92%</text:p>
          </table:table-cell>
          <table:table-cell table:formula="of:=([.D546]/[.$D$194])+[.$M$194]-1" office:value-type="percentage" office:value="1.28870714196812">
            <text:p>128,87%</text:p>
          </table:table-cell>
          <table:table-cell table:formula="of:=([.C546]/[.$C$259])+[.$N$259]-1" office:value-type="percentage" office:value="1.27171699653132">
            <text:p>127,17%</text:p>
          </table:table-cell>
          <table:table-cell table:number-columns-repeated="8"/>
        </table:table-row>
        <table:table-row table:style-name="ro1">
          <table:table-cell office:value-type="date" office:date-value="2010-10-21">
            <text:p>21.10.10</text:p>
          </table:table-cell>
          <table:table-cell office:value-type="float" office:value="116.68">
            <text:p>116,68</text:p>
          </table:table-cell>
          <table:table-cell office:value-type="float" office:value="11.9">
            <text:p>11,9</text:p>
          </table:table-cell>
          <table:table-cell office:value-type="float" office:value="12512">
            <text:p>12512</text:p>
          </table:table-cell>
          <table:table-cell/>
          <table:table-cell table:formula="of:=[.A547]" office:value-type="date" office:date-value="2010-10-21">
            <text:p>21.10.10</text:p>
          </table:table-cell>
          <table:table-cell table:style-name="ce15" table:formula="of:=[.B547]/[.B546]-1" office:value-type="percentage" office:value="0.000943639015184017">
            <text:p>0,09%</text:p>
          </table:table-cell>
          <table:table-cell table:style-name="ce15" table:formula="of:=[.C547]/[.C546]-1" office:value-type="percentage" office:value="0.00421940928270059">
            <text:p>0,42%</text:p>
          </table:table-cell>
          <table:table-cell table:style-name="ce15" table:formula="of:=[.D547]/[.D546]-1" office:value-type="percentage" office:value="0.00120028806913663">
            <text:p>0,12%</text:p>
          </table:table-cell>
          <table:table-cell table:style-name="ce16"/>
          <table:table-cell table:formula="of:=[.F547]" office:value-type="date" office:date-value="2010-10-21">
            <text:p>21.10.10</text:p>
          </table:table-cell>
          <table:table-cell table:formula="of:=[.B547]/[.$B$3]" office:value-type="percentage" office:value="1.19036931238523">
            <text:p>119,04%</text:p>
          </table:table-cell>
          <table:table-cell table:formula="of:=([.D547]/[.$D$194])+[.$M$194]-1" office:value-type="percentage" office:value="1.29019420452389">
            <text:p>129,02%</text:p>
          </table:table-cell>
          <table:table-cell table:formula="of:=([.C547]/[.$C$259])+[.$N$259]-1" office:value-type="percentage" office:value="1.27671699653132">
            <text:p>127,67%</text:p>
          </table:table-cell>
          <table:table-cell table:number-columns-repeated="8"/>
        </table:table-row>
        <table:table-row table:style-name="ro1">
          <table:table-cell office:value-type="date" office:date-value="2010-10-22">
            <text:p>22.10.10</text:p>
          </table:table-cell>
          <table:table-cell office:value-type="float" office:value="116.59">
            <text:p>116,59</text:p>
          </table:table-cell>
          <table:table-cell office:value-type="float" office:value="11.82">
            <text:p>11,82</text:p>
          </table:table-cell>
          <table:table-cell office:value-type="float" office:value="12504">
            <text:p>12504</text:p>
          </table:table-cell>
          <table:table-cell/>
          <table:table-cell table:formula="of:=[.A548]" office:value-type="date" office:date-value="2010-10-22">
            <text:p>22.10.10</text:p>
          </table:table-cell>
          <table:table-cell table:style-name="ce15" table:formula="of:=[.B548]/[.B547]-1" office:value-type="percentage" office:value="-0.000771340418237898">
            <text:p>-0,08%</text:p>
          </table:table-cell>
          <table:table-cell table:style-name="ce15" table:formula="of:=[.C548]/[.C547]-1" office:value-type="percentage" office:value="-0.00672268907563023">
            <text:p>-0,67%</text:p>
          </table:table-cell>
          <table:table-cell table:style-name="ce15" table:formula="of:=[.D548]/[.D547]-1" office:value-type="percentage" office:value="-0.000639386189258295">
            <text:p>-0,06%</text:p>
          </table:table-cell>
          <table:table-cell table:style-name="ce16"/>
          <table:table-cell table:formula="of:=[.F548]" office:value-type="date" office:date-value="2010-10-22">
            <text:p>22.10.10</text:p>
          </table:table-cell>
          <table:table-cell table:formula="of:=[.B548]/[.$B$3]" office:value-type="percentage" office:value="1.18945113242195">
            <text:p>118,95%</text:p>
          </table:table-cell>
          <table:table-cell table:formula="of:=([.D548]/[.$D$194])+[.$M$194]-1" office:value-type="percentage" office:value="1.28940110449415">
            <text:p>128,94%</text:p>
          </table:table-cell>
          <table:table-cell table:formula="of:=([.C548]/[.$C$259])+[.$N$259]-1" office:value-type="percentage" office:value="1.26871699653132">
            <text:p>126,87%</text:p>
          </table:table-cell>
          <table:table-cell table:number-columns-repeated="8"/>
        </table:table-row>
        <table:table-row table:style-name="ro1">
          <table:table-cell office:value-type="date" office:date-value="2010-10-25">
            <text:p>25.10.10</text:p>
          </table:table-cell>
          <table:table-cell office:value-type="float" office:value="116.6">
            <text:p>116,6</text:p>
          </table:table-cell>
          <table:table-cell office:value-type="float" office:value="11.9">
            <text:p>11,9</text:p>
          </table:table-cell>
          <table:table-cell office:value-type="float" office:value="12509">
            <text:p>12509</text:p>
          </table:table-cell>
          <table:table-cell/>
          <table:table-cell table:formula="of:=[.A549]" office:value-type="date" office:date-value="2010-10-25">
            <text:p>25.10.10</text:p>
          </table:table-cell>
          <table:table-cell table:style-name="ce15" table:formula="of:=[.B549]/[.B548]-1" office:value-type="percentage" office:value="0.0000857706492838339">
            <text:p>0,01%</text:p>
          </table:table-cell>
          <table:table-cell table:style-name="ce15" table:formula="of:=[.C549]/[.C548]-1" office:value-type="percentage" office:value="0.00676818950930636">
            <text:p>0,68%</text:p>
          </table:table-cell>
          <table:table-cell table:style-name="ce15" table:formula="of:=[.D549]/[.D548]-1" office:value-type="percentage" office:value="0.000399872040946825">
            <text:p>0,04%</text:p>
          </table:table-cell>
          <table:table-cell table:style-name="ce16"/>
          <table:table-cell table:formula="of:=[.F549]" office:value-type="date" office:date-value="2010-10-25">
            <text:p>25.10.10</text:p>
          </table:table-cell>
          <table:table-cell table:formula="of:=[.B549]/[.$B$3]" office:value-type="percentage" office:value="1.18955315241787">
            <text:p>118,96%</text:p>
          </table:table-cell>
          <table:table-cell table:formula="of:=([.D549]/[.$D$194])+[.$M$194]-1" office:value-type="percentage" office:value="1.28989679201273">
            <text:p>128,99%</text:p>
          </table:table-cell>
          <table:table-cell table:formula="of:=([.C549]/[.$C$259])+[.$N$259]-1" office:value-type="percentage" office:value="1.27671699653132">
            <text:p>127,67%</text:p>
          </table:table-cell>
          <table:table-cell table:number-columns-repeated="8"/>
        </table:table-row>
        <table:table-row table:style-name="ro1">
          <table:table-cell office:value-type="date" office:date-value="2010-10-26">
            <text:p>26.10.10</text:p>
          </table:table-cell>
          <table:table-cell office:value-type="float" office:value="117.13">
            <text:p>117,13</text:p>
          </table:table-cell>
          <table:table-cell office:value-type="float" office:value="11.87">
            <text:p>11,87</text:p>
          </table:table-cell>
          <table:table-cell office:value-type="float" office:value="12603">
            <text:p>12603</text:p>
          </table:table-cell>
          <table:table-cell/>
          <table:table-cell table:formula="of:=[.A550]" office:value-type="date" office:date-value="2010-10-26">
            <text:p>26.10.10</text:p>
          </table:table-cell>
          <table:table-cell table:style-name="ce15" table:formula="of:=[.B550]/[.B549]-1" office:value-type="percentage" office:value="0.00454545454545463">
            <text:p>0,45%</text:p>
          </table:table-cell>
          <table:table-cell table:style-name="ce15" table:formula="of:=[.C550]/[.C549]-1" office:value-type="percentage" office:value="-0.00252100840336145">
            <text:p>-0,25%</text:p>
          </table:table-cell>
          <table:table-cell table:style-name="ce15" table:formula="of:=[.D550]/[.D549]-1" office:value-type="percentage" office:value="0.00751458949556327">
            <text:p>0,75%</text:p>
          </table:table-cell>
          <table:table-cell table:style-name="ce16"/>
          <table:table-cell table:formula="of:=[.F550]" office:value-type="date" office:date-value="2010-10-26">
            <text:p>26.10.10</text:p>
          </table:table-cell>
          <table:table-cell table:formula="of:=[.B550]/[.$B$3]" office:value-type="percentage" office:value="1.19496021220159">
            <text:p>119,50%</text:p>
          </table:table-cell>
          <table:table-cell table:formula="of:=([.D550]/[.$D$194])+[.$M$194]-1" office:value-type="percentage" office:value="1.29921571736219">
            <text:p>129,92%</text:p>
          </table:table-cell>
          <table:table-cell table:formula="of:=([.C550]/[.$C$259])+[.$N$259]-1" office:value-type="percentage" office:value="1.27371699653132">
            <text:p>127,37%</text:p>
          </table:table-cell>
          <table:table-cell table:number-columns-repeated="8"/>
        </table:table-row>
        <table:table-row table:style-name="ro1">
          <table:table-cell office:value-type="date" office:date-value="2010-10-27">
            <text:p>27.10.10</text:p>
          </table:table-cell>
          <table:table-cell office:value-type="float" office:value="116.65">
            <text:p>116,65</text:p>
          </table:table-cell>
          <table:table-cell office:value-type="float" office:value="11.8">
            <text:p>11,8</text:p>
          </table:table-cell>
          <table:table-cell office:value-type="float" office:value="12520">
            <text:p>12520</text:p>
          </table:table-cell>
          <table:table-cell/>
          <table:table-cell table:formula="of:=[.A551]" office:value-type="date" office:date-value="2010-10-27">
            <text:p>27.10.10</text:p>
          </table:table-cell>
          <table:table-cell table:style-name="ce15" table:formula="of:=[.B551]/[.B550]-1" office:value-type="percentage" office:value="-0.00409801075727811">
            <text:p>-0,41%</text:p>
          </table:table-cell>
          <table:table-cell table:style-name="ce15" table:formula="of:=[.C551]/[.C550]-1" office:value-type="percentage" office:value="-0.00589721988205549">
            <text:p>-0,59%</text:p>
          </table:table-cell>
          <table:table-cell table:style-name="ce15" table:formula="of:=[.D551]/[.D550]-1" office:value-type="percentage" office:value="-0.00658573355550263">
            <text:p>-0,66%</text:p>
          </table:table-cell>
          <table:table-cell table:style-name="ce16"/>
          <table:table-cell table:formula="of:=[.F551]" office:value-type="date" office:date-value="2010-10-27">
            <text:p>27.10.10</text:p>
          </table:table-cell>
          <table:table-cell table:formula="of:=[.B551]/[.$B$3]" office:value-type="percentage" office:value="1.19006325239747">
            <text:p>119,01%</text:p>
          </table:table-cell>
          <table:table-cell table:formula="of:=([.D551]/[.$D$194])+[.$M$194]-1" office:value-type="percentage" office:value="1.29098730455363">
            <text:p>129,10%</text:p>
          </table:table-cell>
          <table:table-cell table:formula="of:=([.C551]/[.$C$259])+[.$N$259]-1" office:value-type="percentage" office:value="1.26671699653132">
            <text:p>126,67%</text:p>
          </table:table-cell>
          <table:table-cell table:number-columns-repeated="8"/>
        </table:table-row>
        <table:table-row table:style-name="ro1">
          <table:table-cell office:value-type="date" office:date-value="2010-10-28">
            <text:p>28.10.10</text:p>
          </table:table-cell>
          <table:table-cell office:value-type="float" office:value="116.19">
            <text:p>116,19</text:p>
          </table:table-cell>
          <table:table-cell office:value-type="float" office:value="11.78">
            <text:p>11,78</text:p>
          </table:table-cell>
          <table:table-cell office:value-type="float" office:value="12436">
            <text:p>12436</text:p>
          </table:table-cell>
          <table:table-cell/>
          <table:table-cell table:formula="of:=[.A552]" office:value-type="date" office:date-value="2010-10-28">
            <text:p>28.10.10</text:p>
          </table:table-cell>
          <table:table-cell table:style-name="ce15" table:formula="of:=[.B552]/[.B551]-1" office:value-type="percentage" office:value="-0.00394342048864127">
            <text:p>-0,39%</text:p>
          </table:table-cell>
          <table:table-cell table:style-name="ce15" table:formula="of:=[.C552]/[.C551]-1" office:value-type="percentage" office:value="-0.00169491525423737">
            <text:p>-0,17%</text:p>
          </table:table-cell>
          <table:table-cell table:style-name="ce15" table:formula="of:=[.D552]/[.D551]-1" office:value-type="percentage" office:value="-0.0067092651757189">
            <text:p>-0,67%</text:p>
          </table:table-cell>
          <table:table-cell table:style-name="ce16"/>
          <table:table-cell table:formula="of:=[.F552]" office:value-type="date" office:date-value="2010-10-28">
            <text:p>28.10.10</text:p>
          </table:table-cell>
          <table:table-cell table:formula="of:=[.B552]/[.$B$3]" office:value-type="percentage" office:value="1.18537033258519">
            <text:p>118,54%</text:p>
          </table:table-cell>
          <table:table-cell table:formula="of:=([.D552]/[.$D$194])+[.$M$194]-1" office:value-type="percentage" office:value="1.28265975424134">
            <text:p>128,27%</text:p>
          </table:table-cell>
          <table:table-cell table:formula="of:=([.C552]/[.$C$259])+[.$N$259]-1" office:value-type="percentage" office:value="1.26471699653132">
            <text:p>126,47%</text:p>
          </table:table-cell>
          <table:table-cell table:number-columns-repeated="8"/>
        </table:table-row>
        <table:table-row table:style-name="ro1">
          <table:table-cell office:value-type="date" office:date-value="2010-10-29">
            <text:p>29.10.10</text:p>
          </table:table-cell>
          <table:table-cell office:value-type="float" office:value="116.79">
            <text:p>116,79</text:p>
          </table:table-cell>
          <table:table-cell office:value-type="float" office:value="11.78">
            <text:p>11,78</text:p>
          </table:table-cell>
          <table:table-cell office:value-type="float" office:value="12545">
            <text:p>12545</text:p>
          </table:table-cell>
          <table:table-cell/>
          <table:table-cell table:formula="of:=[.A553]" office:value-type="date" office:date-value="2010-10-29">
            <text:p>29.10.10</text:p>
          </table:table-cell>
          <table:table-cell table:style-name="ce15" table:formula="of:=[.B553]/[.B552]-1" office:value-type="percentage" office:value="0.00516395558998206">
            <text:p>0,52%</text:p>
          </table:table-cell>
          <table:table-cell table:style-name="ce15" table:formula="of:=[.C553]/[.C552]-1" office:value-type="percentage" office:value="0">
            <text:p>0,00%</text:p>
          </table:table-cell>
          <table:table-cell table:style-name="ce15" table:formula="of:=[.D553]/[.D552]-1" office:value-type="percentage" office:value="0.00876487616596977">
            <text:p>0,88%</text:p>
          </table:table-cell>
          <table:table-cell table:style-name="ce16"/>
          <table:table-cell table:formula="of:=[.F553]" office:value-type="date" office:date-value="2010-10-29">
            <text:p>29.10.10</text:p>
          </table:table-cell>
          <table:table-cell table:formula="of:=[.B553]/[.$B$3]" office:value-type="percentage" office:value="1.19149153234034">
            <text:p>119,15%</text:p>
          </table:table-cell>
          <table:table-cell table:formula="of:=([.D553]/[.$D$194])+[.$M$194]-1" office:value-type="percentage" office:value="1.29346574214657">
            <text:p>129,35%</text:p>
          </table:table-cell>
          <table:table-cell table:formula="of:=([.C553]/[.$C$259])+[.$N$259]-1" office:value-type="percentage" office:value="1.26471699653132">
            <text:p>126,47%</text:p>
          </table:table-cell>
          <table:table-cell table:number-columns-repeated="8"/>
        </table:table-row>
        <table:table-row table:style-name="ro1">
          <table:table-cell office:value-type="date" office:date-value="2010-11-02">
            <text:p>02.11.10</text:p>
          </table:table-cell>
          <table:table-cell office:value-type="float" office:value="117.27">
            <text:p>117,27</text:p>
          </table:table-cell>
          <table:table-cell office:value-type="float" office:value="11.85">
            <text:p>11,85</text:p>
          </table:table-cell>
          <table:table-cell office:value-type="float" office:value="12631">
            <text:p>12631</text:p>
          </table:table-cell>
          <table:table-cell/>
          <table:table-cell table:formula="of:=[.A554]" office:value-type="date" office:date-value="2010-11-02">
            <text:p>02.11.10</text:p>
          </table:table-cell>
          <table:table-cell table:style-name="ce15" table:formula="of:=[.B554]/[.B553]-1" office:value-type="percentage" office:value="0.00410994091959926">
            <text:p>0,41%</text:p>
          </table:table-cell>
          <table:table-cell table:style-name="ce15" table:formula="of:=[.C554]/[.C553]-1" office:value-type="percentage" office:value="0.00594227504244493">
            <text:p>0,59%</text:p>
          </table:table-cell>
          <table:table-cell table:style-name="ce15" table:formula="of:=[.D554]/[.D553]-1" office:value-type="percentage" office:value="0.00685532084495821">
            <text:p>0,69%</text:p>
          </table:table-cell>
          <table:table-cell table:style-name="ce16"/>
          <table:table-cell table:formula="of:=[.F554]" office:value-type="date" office:date-value="2010-11-02">
            <text:p>02.11.10</text:p>
          </table:table-cell>
          <table:table-cell table:formula="of:=[.B554]/[.$B$3]" office:value-type="percentage" office:value="1.19638849214446">
            <text:p>119,64%</text:p>
          </table:table-cell>
          <table:table-cell table:formula="of:=([.D554]/[.$D$194])+[.$M$194]-1" office:value-type="percentage" office:value="1.30199156746629">
            <text:p>130,20%</text:p>
          </table:table-cell>
          <table:table-cell table:formula="of:=([.C554]/[.$C$259])+[.$N$259]-1" office:value-type="percentage" office:value="1.27171699653132">
            <text:p>127,17%</text:p>
          </table:table-cell>
          <table:table-cell table:number-columns-repeated="8"/>
        </table:table-row>
        <table:table-row table:style-name="ro1">
          <table:table-cell office:value-type="date" office:date-value="2010-11-03">
            <text:p>03.11.10</text:p>
          </table:table-cell>
          <table:table-cell office:value-type="float" office:value="117.59">
            <text:p>117,59</text:p>
          </table:table-cell>
          <table:table-cell office:value-type="float" office:value="11.91">
            <text:p>11,91</text:p>
          </table:table-cell>
          <table:table-cell office:value-type="float" office:value="12690">
            <text:p>12690</text:p>
          </table:table-cell>
          <table:table-cell/>
          <table:table-cell table:formula="of:=[.A555]" office:value-type="date" office:date-value="2010-11-03">
            <text:p>03.11.10</text:p>
          </table:table-cell>
          <table:table-cell table:style-name="ce15" table:formula="of:=[.B555]/[.B554]-1" office:value-type="percentage" office:value="0.00272874562974335">
            <text:p>0,27%</text:p>
          </table:table-cell>
          <table:table-cell table:style-name="ce15" table:formula="of:=[.C555]/[.C554]-1" office:value-type="percentage" office:value="0.00506329113924053">
            <text:p>0,51%</text:p>
          </table:table-cell>
          <table:table-cell table:style-name="ce15" table:formula="of:=[.D555]/[.D554]-1" office:value-type="percentage" office:value="0.00467104742300695">
            <text:p>0,47%</text:p>
          </table:table-cell>
          <table:table-cell table:style-name="ce16"/>
          <table:table-cell table:formula="of:=[.F555]" office:value-type="date" office:date-value="2010-11-03">
            <text:p>03.11.10</text:p>
          </table:table-cell>
          <table:table-cell table:formula="of:=[.B555]/[.$B$3]" office:value-type="percentage" office:value="1.19965313201387">
            <text:p>119,97%</text:p>
          </table:table-cell>
          <table:table-cell table:formula="of:=([.D555]/[.$D$194])+[.$M$194]-1" office:value-type="percentage" office:value="1.30784068018563">
            <text:p>130,78%</text:p>
          </table:table-cell>
          <table:table-cell table:formula="of:=([.C555]/[.$C$259])+[.$N$259]-1" office:value-type="percentage" office:value="1.27771699653132">
            <text:p>127,77%</text:p>
          </table:table-cell>
          <table:table-cell table:number-columns-repeated="8"/>
        </table:table-row>
        <table:table-row table:style-name="ro1">
          <table:table-cell office:value-type="date" office:date-value="2010-11-04">
            <text:p>04.11.10</text:p>
          </table:table-cell>
          <table:table-cell office:value-type="float" office:value="117.82">
            <text:p>117,82</text:p>
          </table:table-cell>
          <table:table-cell office:value-type="float" office:value="11.96">
            <text:p>11,96</text:p>
          </table:table-cell>
          <table:table-cell office:value-type="float" office:value="12734">
            <text:p>12734</text:p>
          </table:table-cell>
          <table:table-cell/>
          <table:table-cell table:formula="of:=[.A556]" office:value-type="date" office:date-value="2010-11-04">
            <text:p>04.11.10</text:p>
          </table:table-cell>
          <table:table-cell table:style-name="ce15" table:formula="of:=[.B556]/[.B555]-1" office:value-type="percentage" office:value="0.00195594863508797">
            <text:p>0,20%</text:p>
          </table:table-cell>
          <table:table-cell table:style-name="ce15" table:formula="of:=[.C556]/[.C555]-1" office:value-type="percentage" office:value="0.00419815281276237">
            <text:p>0,42%</text:p>
          </table:table-cell>
          <table:table-cell table:style-name="ce15" table:formula="of:=[.D556]/[.D555]-1" office:value-type="percentage" office:value="0.00346729708431837">
            <text:p>0,35%</text:p>
          </table:table-cell>
          <table:table-cell table:style-name="ce16"/>
          <table:table-cell table:formula="of:=[.F556]" office:value-type="date" office:date-value="2010-11-04">
            <text:p>04.11.10</text:p>
          </table:table-cell>
          <table:table-cell table:formula="of:=[.B556]/[.$B$3]" office:value-type="percentage" office:value="1.20199959192002">
            <text:p>120,20%</text:p>
          </table:table-cell>
          <table:table-cell table:formula="of:=([.D556]/[.$D$194])+[.$M$194]-1" office:value-type="percentage" office:value="1.31220273034921">
            <text:p>131,22%</text:p>
          </table:table-cell>
          <table:table-cell table:formula="of:=([.C556]/[.$C$259])+[.$N$259]-1" office:value-type="percentage" office:value="1.28271699653132">
            <text:p>128,27%</text:p>
          </table:table-cell>
          <table:table-cell table:number-columns-repeated="8"/>
        </table:table-row>
        <table:table-row table:style-name="ro1">
          <table:table-cell office:value-type="date" office:date-value="2010-11-05">
            <text:p>05.11.10</text:p>
          </table:table-cell>
          <table:table-cell office:value-type="float" office:value="118.54">
            <text:p>118,54</text:p>
          </table:table-cell>
          <table:table-cell office:value-type="float" office:value="12.1">
            <text:p>12,1</text:p>
          </table:table-cell>
          <table:table-cell office:value-type="float" office:value="12870">
            <text:p>12870</text:p>
          </table:table-cell>
          <table:table-cell/>
          <table:table-cell table:formula="of:=[.A557]" office:value-type="date" office:date-value="2010-11-05">
            <text:p>05.11.10</text:p>
          </table:table-cell>
          <table:table-cell table:style-name="ce15" table:formula="of:=[.B557]/[.B556]-1" office:value-type="percentage" office:value="0.00611101680529624">
            <text:p>0,61%</text:p>
          </table:table-cell>
          <table:table-cell table:style-name="ce15" table:formula="of:=[.C557]/[.C556]-1" office:value-type="percentage" office:value="0.011705685618729">
            <text:p>1,17%</text:p>
          </table:table-cell>
          <table:table-cell table:style-name="ce15" table:formula="of:=[.D557]/[.D556]-1" office:value-type="percentage" office:value="0.0106800691063296">
            <text:p>1,07%</text:p>
          </table:table-cell>
          <table:table-cell table:style-name="ce16"/>
          <table:table-cell table:formula="of:=[.F557]" office:value-type="date" office:date-value="2010-11-05">
            <text:p>05.11.10</text:p>
          </table:table-cell>
          <table:table-cell table:formula="of:=[.B557]/[.$B$3]" office:value-type="percentage" office:value="1.2093450316262">
            <text:p>120,93%</text:p>
          </table:table-cell>
          <table:table-cell table:formula="of:=([.D557]/[.$D$194])+[.$M$194]-1" office:value-type="percentage" office:value="1.32568543085481">
            <text:p>132,57%</text:p>
          </table:table-cell>
          <table:table-cell table:formula="of:=([.C557]/[.$C$259])+[.$N$259]-1" office:value-type="percentage" office:value="1.29671699653132">
            <text:p>129,67%</text:p>
          </table:table-cell>
          <table:table-cell table:number-columns-repeated="8"/>
        </table:table-row>
        <table:table-row table:style-name="ro1">
          <table:table-cell office:value-type="date" office:date-value="2010-11-08">
            <text:p>08.11.10</text:p>
          </table:table-cell>
          <table:table-cell office:value-type="float" office:value="118.37">
            <text:p>118,37</text:p>
          </table:table-cell>
          <table:table-cell office:value-type="float" office:value="12.09">
            <text:p>12,09</text:p>
          </table:table-cell>
          <table:table-cell office:value-type="float" office:value="12832">
            <text:p>12832</text:p>
          </table:table-cell>
          <table:table-cell/>
          <table:table-cell table:formula="of:=[.A558]" office:value-type="date" office:date-value="2010-11-08">
            <text:p>08.11.10</text:p>
          </table:table-cell>
          <table:table-cell table:style-name="ce15" table:formula="of:=[.B558]/[.B557]-1" office:value-type="percentage" office:value="-0.00143411506664415">
            <text:p>-0,14%</text:p>
          </table:table-cell>
          <table:table-cell table:style-name="ce15" table:formula="of:=[.C558]/[.C557]-1" office:value-type="percentage" office:value="-0.000826446280991711">
            <text:p>-0,08%</text:p>
          </table:table-cell>
          <table:table-cell table:style-name="ce15" table:formula="of:=[.D558]/[.D557]-1" office:value-type="percentage" office:value="-0.00295260295260291">
            <text:p>-0,30%</text:p>
          </table:table-cell>
          <table:table-cell table:style-name="ce16"/>
          <table:table-cell table:formula="of:=[.F558]" office:value-type="date" office:date-value="2010-11-08">
            <text:p>08.11.10</text:p>
          </table:table-cell>
          <table:table-cell table:formula="of:=[.B558]/[.$B$3]" office:value-type="percentage" office:value="1.20761069169557">
            <text:p>120,76%</text:p>
          </table:table-cell>
          <table:table-cell table:formula="of:=([.D558]/[.$D$194])+[.$M$194]-1" office:value-type="percentage" office:value="1.32191820571354">
            <text:p>132,19%</text:p>
          </table:table-cell>
          <table:table-cell table:formula="of:=([.C558]/[.$C$259])+[.$N$259]-1" office:value-type="percentage" office:value="1.29571699653132">
            <text:p>129,57%</text:p>
          </table:table-cell>
          <table:table-cell table:number-columns-repeated="8"/>
        </table:table-row>
        <table:table-row table:style-name="ro1">
          <table:table-cell office:value-type="date" office:date-value="2010-11-09">
            <text:p>09.11.10</text:p>
          </table:table-cell>
          <table:table-cell office:value-type="float" office:value="118.07">
            <text:p>118,07</text:p>
          </table:table-cell>
          <table:table-cell office:value-type="float" office:value="12.12">
            <text:p>12,12</text:p>
          </table:table-cell>
          <table:table-cell office:value-type="float" office:value="12778">
            <text:p>12778</text:p>
          </table:table-cell>
          <table:table-cell/>
          <table:table-cell table:formula="of:=[.A559]" office:value-type="date" office:date-value="2010-11-09">
            <text:p>09.11.10</text:p>
          </table:table-cell>
          <table:table-cell table:style-name="ce15" table:formula="of:=[.B559]/[.B558]-1" office:value-type="percentage" office:value="-0.00253442595252185">
            <text:p>-0,25%</text:p>
          </table:table-cell>
          <table:table-cell table:style-name="ce15" table:formula="of:=[.C559]/[.C558]-1" office:value-type="percentage" office:value="0.00248138957816368">
            <text:p>0,25%</text:p>
          </table:table-cell>
          <table:table-cell table:style-name="ce15" table:formula="of:=[.D559]/[.D558]-1" office:value-type="percentage" office:value="-0.00420822942643395">
            <text:p>-0,42%</text:p>
          </table:table-cell>
          <table:table-cell table:style-name="ce16"/>
          <table:table-cell table:formula="of:=[.F559]" office:value-type="date" office:date-value="2010-11-09">
            <text:p>09.11.10</text:p>
          </table:table-cell>
          <table:table-cell table:formula="of:=[.B559]/[.$B$3]" office:value-type="percentage" office:value="1.204550091818">
            <text:p>120,46%</text:p>
          </table:table-cell>
          <table:table-cell table:formula="of:=([.D559]/[.$D$194])+[.$M$194]-1" office:value-type="percentage" office:value="1.31656478051278">
            <text:p>131,66%</text:p>
          </table:table-cell>
          <table:table-cell table:formula="of:=([.C559]/[.$C$259])+[.$N$259]-1" office:value-type="percentage" office:value="1.29871699653132">
            <text:p>129,87%</text:p>
          </table:table-cell>
          <table:table-cell table:number-columns-repeated="8"/>
        </table:table-row>
        <table:table-row table:style-name="ro1">
          <table:table-cell office:value-type="date" office:date-value="2010-11-10">
            <text:p>10.11.10</text:p>
          </table:table-cell>
          <table:table-cell office:value-type="float" office:value="118.02">
            <text:p>118,02</text:p>
          </table:table-cell>
          <table:table-cell office:value-type="float" office:value="12.05">
            <text:p>12,05</text:p>
          </table:table-cell>
          <table:table-cell office:value-type="float" office:value="12771">
            <text:p>12771</text:p>
          </table:table-cell>
          <table:table-cell/>
          <table:table-cell table:formula="of:=[.A560]" office:value-type="date" office:date-value="2010-11-10">
            <text:p>10.11.10</text:p>
          </table:table-cell>
          <table:table-cell table:style-name="ce15" table:formula="of:=[.B560]/[.B559]-1" office:value-type="percentage" office:value="-0.000423477598035071">
            <text:p>-0,04%</text:p>
          </table:table-cell>
          <table:table-cell table:style-name="ce15" table:formula="of:=[.C560]/[.C559]-1" office:value-type="percentage" office:value="-0.00577557755775571">
            <text:p>-0,58%</text:p>
          </table:table-cell>
          <table:table-cell table:style-name="ce15" table:formula="of:=[.D560]/[.D559]-1" office:value-type="percentage" office:value="-0.000547816559712033">
            <text:p>-0,05%</text:p>
          </table:table-cell>
          <table:table-cell table:style-name="ce16"/>
          <table:table-cell table:formula="of:=[.F560]" office:value-type="date" office:date-value="2010-11-10">
            <text:p>10.11.10</text:p>
          </table:table-cell>
          <table:table-cell table:formula="of:=[.B560]/[.$B$3]" office:value-type="percentage" office:value="1.2040399918384">
            <text:p>120,40%</text:p>
          </table:table-cell>
          <table:table-cell table:formula="of:=([.D560]/[.$D$194])+[.$M$194]-1" office:value-type="percentage" office:value="1.31587081798676">
            <text:p>131,59%</text:p>
          </table:table-cell>
          <table:table-cell table:formula="of:=([.C560]/[.$C$259])+[.$N$259]-1" office:value-type="percentage" office:value="1.29171699653132">
            <text:p>129,17%</text:p>
          </table:table-cell>
          <table:table-cell table:number-columns-repeated="8"/>
        </table:table-row>
        <table:table-row table:style-name="ro1">
          <table:table-cell office:value-type="date" office:date-value="2010-11-11">
            <text:p>11.11.10</text:p>
          </table:table-cell>
          <table:table-cell office:value-type="float" office:value="117.89">
            <text:p>117,89</text:p>
          </table:table-cell>
          <table:table-cell office:value-type="float" office:value="12.03">
            <text:p>12,03</text:p>
          </table:table-cell>
          <table:table-cell office:value-type="float" office:value="12749">
            <text:p>12749</text:p>
          </table:table-cell>
          <table:table-cell/>
          <table:table-cell table:formula="of:=[.A561]" office:value-type="date" office:date-value="2010-11-11">
            <text:p>11.11.10</text:p>
          </table:table-cell>
          <table:table-cell table:style-name="ce15" table:formula="of:=[.B561]/[.B560]-1" office:value-type="percentage" office:value="-0.00110150821894595">
            <text:p>-0,11%</text:p>
          </table:table-cell>
          <table:table-cell table:style-name="ce15" table:formula="of:=[.C561]/[.C560]-1" office:value-type="percentage" office:value="-0.0016597510373445">
            <text:p>-0,17%</text:p>
          </table:table-cell>
          <table:table-cell table:style-name="ce15" table:formula="of:=[.D561]/[.D560]-1" office:value-type="percentage" office:value="-0.0017226528854436">
            <text:p>-0,17%</text:p>
          </table:table-cell>
          <table:table-cell table:style-name="ce16"/>
          <table:table-cell table:formula="of:=[.F561]" office:value-type="date" office:date-value="2010-11-11">
            <text:p>11.11.10</text:p>
          </table:table-cell>
          <table:table-cell table:formula="of:=[.B561]/[.$B$3]" office:value-type="percentage" office:value="1.20271373189145">
            <text:p>120,27%</text:p>
          </table:table-cell>
          <table:table-cell table:formula="of:=([.D561]/[.$D$194])+[.$M$194]-1" office:value-type="percentage" office:value="1.31368979290497">
            <text:p>131,37%</text:p>
          </table:table-cell>
          <table:table-cell table:formula="of:=([.C561]/[.$C$259])+[.$N$259]-1" office:value-type="percentage" office:value="1.28971699653132">
            <text:p>128,97%</text:p>
          </table:table-cell>
          <table:table-cell table:number-columns-repeated="8"/>
        </table:table-row>
        <table:table-row table:style-name="ro1">
          <table:table-cell office:value-type="date" office:date-value="2010-11-12">
            <text:p>12.11.10</text:p>
          </table:table-cell>
          <table:table-cell office:value-type="float" office:value="117.49">
            <text:p>117,49</text:p>
          </table:table-cell>
          <table:table-cell office:value-type="float" office:value="11.93">
            <text:p>11,93</text:p>
          </table:table-cell>
          <table:table-cell office:value-type="float" office:value="12677">
            <text:p>12677</text:p>
          </table:table-cell>
          <table:table-cell/>
          <table:table-cell table:formula="of:=[.A562]" office:value-type="date" office:date-value="2010-11-12">
            <text:p>12.11.10</text:p>
          </table:table-cell>
          <table:table-cell table:style-name="ce15" table:formula="of:=[.B562]/[.B561]-1" office:value-type="percentage" office:value="-0.00339299346848765">
            <text:p>-0,34%</text:p>
          </table:table-cell>
          <table:table-cell table:style-name="ce15" table:formula="of:=[.C562]/[.C561]-1" office:value-type="percentage" office:value="-0.00831255195344971">
            <text:p>-0,83%</text:p>
          </table:table-cell>
          <table:table-cell table:style-name="ce15" table:formula="of:=[.D562]/[.D561]-1" office:value-type="percentage" office:value="-0.0056475017648443">
            <text:p>-0,56%</text:p>
          </table:table-cell>
          <table:table-cell table:style-name="ce16"/>
          <table:table-cell table:formula="of:=[.F562]" office:value-type="date" office:date-value="2010-11-12">
            <text:p>12.11.10</text:p>
          </table:table-cell>
          <table:table-cell table:formula="of:=[.B562]/[.$B$3]" office:value-type="percentage" office:value="1.19863293205468">
            <text:p>119,86%</text:p>
          </table:table-cell>
          <table:table-cell table:formula="of:=([.D562]/[.$D$194])+[.$M$194]-1" office:value-type="percentage" office:value="1.3065518926373">
            <text:p>130,66%</text:p>
          </table:table-cell>
          <table:table-cell table:formula="of:=([.C562]/[.$C$259])+[.$N$259]-1" office:value-type="percentage" office:value="1.27971699653132">
            <text:p>127,97%</text:p>
          </table:table-cell>
          <table:table-cell table:number-columns-repeated="8"/>
        </table:table-row>
        <table:table-row table:style-name="ro1">
          <table:table-cell office:value-type="date" office:date-value="2010-11-15">
            <text:p>15.11.10</text:p>
          </table:table-cell>
          <table:table-cell office:value-type="float" office:value="116.05">
            <text:p>116,05</text:p>
          </table:table-cell>
          <table:table-cell office:value-type="float" office:value="11.78">
            <text:p>11,78</text:p>
          </table:table-cell>
          <table:table-cell office:value-type="float" office:value="12435">
            <text:p>12435</text:p>
          </table:table-cell>
          <table:table-cell/>
          <table:table-cell table:formula="of:=[.A563]" office:value-type="date" office:date-value="2010-11-15">
            <text:p>15.11.10</text:p>
          </table:table-cell>
          <table:table-cell table:style-name="ce15" table:formula="of:=[.B563]/[.B562]-1" office:value-type="percentage" office:value="-0.0122563622435952">
            <text:p>-1,23%</text:p>
          </table:table-cell>
          <table:table-cell table:style-name="ce15" table:formula="of:=[.C563]/[.C562]-1" office:value-type="percentage" office:value="-0.0125733445096395">
            <text:p>-1,26%</text:p>
          </table:table-cell>
          <table:table-cell table:style-name="ce15" table:formula="of:=[.D563]/[.D562]-1" office:value-type="percentage" office:value="-0.0190896899897453">
            <text:p>-1,91%</text:p>
          </table:table-cell>
          <table:table-cell table:style-name="ce16"/>
          <table:table-cell table:formula="of:=[.F563]" office:value-type="date" office:date-value="2010-11-15">
            <text:p>15.11.10</text:p>
          </table:table-cell>
          <table:table-cell table:formula="of:=[.B563]/[.$B$3]" office:value-type="percentage" office:value="1.18394205264232">
            <text:p>118,39%</text:p>
          </table:table-cell>
          <table:table-cell table:formula="of:=([.D563]/[.$D$194])+[.$M$194]-1" office:value-type="percentage" office:value="1.28256061673763">
            <text:p>128,26%</text:p>
          </table:table-cell>
          <table:table-cell table:formula="of:=([.C563]/[.$C$259])+[.$N$259]-1" office:value-type="percentage" office:value="1.26471699653132">
            <text:p>126,47%</text:p>
          </table:table-cell>
          <table:table-cell table:number-columns-repeated="8"/>
        </table:table-row>
        <table:table-row table:style-name="ro1">
          <table:table-cell office:value-type="date" office:date-value="2010-11-16">
            <text:p>16.11.10</text:p>
          </table:table-cell>
          <table:table-cell office:value-type="float" office:value="115.55">
            <text:p>115,55</text:p>
          </table:table-cell>
          <table:table-cell office:value-type="float" office:value="11.71">
            <text:p>11,71</text:p>
          </table:table-cell>
          <table:table-cell office:value-type="float" office:value="12353">
            <text:p>12353</text:p>
          </table:table-cell>
          <table:table-cell/>
          <table:table-cell table:formula="of:=[.A564]" office:value-type="date" office:date-value="2010-11-16">
            <text:p>16.11.10</text:p>
          </table:table-cell>
          <table:table-cell table:style-name="ce15" table:formula="of:=[.B564]/[.B563]-1" office:value-type="percentage" office:value="-0.00430848772081005">
            <text:p>-0,43%</text:p>
          </table:table-cell>
          <table:table-cell table:style-name="ce15" table:formula="of:=[.C564]/[.C563]-1" office:value-type="percentage" office:value="-0.00594227504244471">
            <text:p>-0,59%</text:p>
          </table:table-cell>
          <table:table-cell table:style-name="ce15" table:formula="of:=[.D564]/[.D563]-1" office:value-type="percentage" office:value="-0.00659429030961001">
            <text:p>-0,66%</text:p>
          </table:table-cell>
          <table:table-cell table:style-name="ce16"/>
          <table:table-cell table:formula="of:=[.F564]" office:value-type="date" office:date-value="2010-11-16">
            <text:p>16.11.10</text:p>
          </table:table-cell>
          <table:table-cell table:formula="of:=[.B564]/[.$B$3]" office:value-type="percentage" office:value="1.17884105284636">
            <text:p>117,88%</text:p>
          </table:table-cell>
          <table:table-cell table:formula="of:=([.D564]/[.$D$194])+[.$M$194]-1" office:value-type="percentage" office:value="1.27443134143278">
            <text:p>127,44%</text:p>
          </table:table-cell>
          <table:table-cell table:formula="of:=([.C564]/[.$C$259])+[.$N$259]-1" office:value-type="percentage" office:value="1.25771699653132">
            <text:p>125,77%</text:p>
          </table:table-cell>
          <table:table-cell table:number-columns-repeated="8"/>
        </table:table-row>
        <table:table-row table:style-name="ro1">
          <table:table-cell office:value-type="date" office:date-value="2010-11-17">
            <text:p>17.11.10</text:p>
          </table:table-cell>
          <table:table-cell office:value-type="float" office:value="114.61">
            <text:p>114,61</text:p>
          </table:table-cell>
          <table:table-cell office:value-type="float" office:value="11.57">
            <text:p>11,57</text:p>
          </table:table-cell>
          <table:table-cell office:value-type="float" office:value="12195">
            <text:p>12195</text:p>
          </table:table-cell>
          <table:table-cell/>
          <table:table-cell table:formula="of:=[.A565]" office:value-type="date" office:date-value="2010-11-17">
            <text:p>17.11.10</text:p>
          </table:table-cell>
          <table:table-cell table:style-name="ce15" table:formula="of:=[.B565]/[.B564]-1" office:value-type="percentage" office:value="-0.00813500649069665">
            <text:p>-0,81%</text:p>
          </table:table-cell>
          <table:table-cell table:style-name="ce15" table:formula="of:=[.C565]/[.C564]-1" office:value-type="percentage" office:value="-0.0119555935098207">
            <text:p>-1,20%</text:p>
          </table:table-cell>
          <table:table-cell table:style-name="ce15" table:formula="of:=[.D565]/[.D564]-1" office:value-type="percentage" office:value="-0.0127904152837367">
            <text:p>-1,28%</text:p>
          </table:table-cell>
          <table:table-cell table:style-name="ce16"/>
          <table:table-cell table:formula="of:=[.F565]" office:value-type="date" office:date-value="2010-11-17">
            <text:p>17.11.10</text:p>
          </table:table-cell>
          <table:table-cell table:formula="of:=[.B565]/[.$B$3]" office:value-type="percentage" office:value="1.16925117322995">
            <text:p>116,93%</text:p>
          </table:table-cell>
          <table:table-cell table:formula="of:=([.D565]/[.$D$194])+[.$M$194]-1" office:value-type="percentage" office:value="1.25876761584539">
            <text:p>125,88%</text:p>
          </table:table-cell>
          <table:table-cell table:formula="of:=([.C565]/[.$C$259])+[.$N$259]-1" office:value-type="percentage" office:value="1.24371699653132">
            <text:p>124,37%</text:p>
          </table:table-cell>
          <table:table-cell table:number-columns-repeated="8"/>
        </table:table-row>
        <table:table-row table:style-name="ro1">
          <table:table-cell office:value-type="date" office:date-value="2010-11-18">
            <text:p>18.11.10</text:p>
          </table:table-cell>
          <table:table-cell office:value-type="float" office:value="115">
            <text:p>115</text:p>
          </table:table-cell>
          <table:table-cell office:value-type="float" office:value="11.61">
            <text:p>11,61</text:p>
          </table:table-cell>
          <table:table-cell office:value-type="float" office:value="12260">
            <text:p>12260</text:p>
          </table:table-cell>
          <table:table-cell/>
          <table:table-cell table:formula="of:=[.A566]" office:value-type="date" office:date-value="2010-11-18">
            <text:p>18.11.10</text:p>
          </table:table-cell>
          <table:table-cell table:style-name="ce15" table:formula="of:=[.B566]/[.B565]-1" office:value-type="percentage" office:value="0.00340284442893291">
            <text:p>0,34%</text:p>
          </table:table-cell>
          <table:table-cell table:style-name="ce15" table:formula="of:=[.C566]/[.C565]-1" office:value-type="percentage" office:value="0.00345721694036283">
            <text:p>0,35%</text:p>
          </table:table-cell>
          <table:table-cell table:style-name="ce15" table:formula="of:=[.D566]/[.D565]-1" office:value-type="percentage" office:value="0.00533005330053293">
            <text:p>0,53%</text:p>
          </table:table-cell>
          <table:table-cell table:style-name="ce16"/>
          <table:table-cell table:formula="of:=[.F566]" office:value-type="date" office:date-value="2010-11-18">
            <text:p>18.11.10</text:p>
          </table:table-cell>
          <table:table-cell table:formula="of:=[.B566]/[.$B$3]" office:value-type="percentage" office:value="1.1732299530708">
            <text:p>117,32%</text:p>
          </table:table-cell>
          <table:table-cell table:formula="of:=([.D566]/[.$D$194])+[.$M$194]-1" office:value-type="percentage" office:value="1.26521155358704">
            <text:p>126,52%</text:p>
          </table:table-cell>
          <table:table-cell table:formula="of:=([.C566]/[.$C$259])+[.$N$259]-1" office:value-type="percentage" office:value="1.24771699653132">
            <text:p>124,77%</text:p>
          </table:table-cell>
          <table:table-cell table:number-columns-repeated="8"/>
        </table:table-row>
        <table:table-row table:style-name="ro1">
          <table:table-cell office:value-type="date" office:date-value="2010-11-19">
            <text:p>19.11.10</text:p>
          </table:table-cell>
          <table:table-cell office:value-type="float" office:value="115.42">
            <text:p>115,42</text:p>
          </table:table-cell>
          <table:table-cell office:value-type="float" office:value="11.65">
            <text:p>11,65</text:p>
          </table:table-cell>
          <table:table-cell office:value-type="float" office:value="12343">
            <text:p>12343</text:p>
          </table:table-cell>
          <table:table-cell/>
          <table:table-cell table:formula="of:=[.A567]" office:value-type="date" office:date-value="2010-11-19">
            <text:p>19.11.10</text:p>
          </table:table-cell>
          <table:table-cell table:style-name="ce15" table:formula="of:=[.B567]/[.B566]-1" office:value-type="percentage" office:value="0.00365217391304351">
            <text:p>0,37%</text:p>
          </table:table-cell>
          <table:table-cell table:style-name="ce15" table:formula="of:=[.C567]/[.C566]-1" office:value-type="percentage" office:value="0.0034453057708872">
            <text:p>0,34%</text:p>
          </table:table-cell>
          <table:table-cell table:style-name="ce15" table:formula="of:=[.D567]/[.D566]-1" office:value-type="percentage" office:value="0.00676998368678627">
            <text:p>0,68%</text:p>
          </table:table-cell>
          <table:table-cell table:style-name="ce16"/>
          <table:table-cell table:formula="of:=[.F567]" office:value-type="date" office:date-value="2010-11-19">
            <text:p>19.11.10</text:p>
          </table:table-cell>
          <table:table-cell table:formula="of:=[.B567]/[.$B$3]" office:value-type="percentage" office:value="1.17751479289941">
            <text:p>117,75%</text:p>
          </table:table-cell>
          <table:table-cell table:formula="of:=([.D567]/[.$D$194])+[.$M$194]-1" office:value-type="percentage" office:value="1.2734399663956">
            <text:p>127,34%</text:p>
          </table:table-cell>
          <table:table-cell table:formula="of:=([.C567]/[.$C$259])+[.$N$259]-1" office:value-type="percentage" office:value="1.25171699653132">
            <text:p>125,17%</text:p>
          </table:table-cell>
          <table:table-cell table:number-columns-repeated="8"/>
        </table:table-row>
        <table:table-row table:style-name="ro1">
          <table:table-cell office:value-type="date" office:date-value="2010-11-22">
            <text:p>22.11.10</text:p>
          </table:table-cell>
          <table:table-cell office:value-type="float" office:value="114.92">
            <text:p>114,92</text:p>
          </table:table-cell>
          <table:table-cell office:value-type="float" office:value="11.6">
            <text:p>11,6</text:p>
          </table:table-cell>
          <table:table-cell office:value-type="float" office:value="12249">
            <text:p>12249</text:p>
          </table:table-cell>
          <table:table-cell/>
          <table:table-cell table:formula="of:=[.A568]" office:value-type="date" office:date-value="2010-11-22">
            <text:p>22.11.10</text:p>
          </table:table-cell>
          <table:table-cell table:style-name="ce15" table:formula="of:=[.B568]/[.B567]-1" office:value-type="percentage" office:value="-0.00433200485184548">
            <text:p>-0,43%</text:p>
          </table:table-cell>
          <table:table-cell table:style-name="ce15" table:formula="of:=[.C568]/[.C567]-1" office:value-type="percentage" office:value="-0.00429184549356232">
            <text:p>-0,43%</text:p>
          </table:table-cell>
          <table:table-cell table:style-name="ce15" table:formula="of:=[.D568]/[.D567]-1" office:value-type="percentage" office:value="-0.00761565259661345">
            <text:p>-0,76%</text:p>
          </table:table-cell>
          <table:table-cell table:style-name="ce16"/>
          <table:table-cell table:formula="of:=[.F568]" office:value-type="date" office:date-value="2010-11-22">
            <text:p>22.11.10</text:p>
          </table:table-cell>
          <table:table-cell table:formula="of:=[.B568]/[.$B$3]" office:value-type="percentage" office:value="1.17241379310345">
            <text:p>117,24%</text:p>
          </table:table-cell>
          <table:table-cell table:formula="of:=([.D568]/[.$D$194])+[.$M$194]-1" office:value-type="percentage" office:value="1.26412104104614">
            <text:p>126,41%</text:p>
          </table:table-cell>
          <table:table-cell table:formula="of:=([.C568]/[.$C$259])+[.$N$259]-1" office:value-type="percentage" office:value="1.24671699653132">
            <text:p>124,67%</text:p>
          </table:table-cell>
          <table:table-cell table:number-columns-repeated="8"/>
        </table:table-row>
        <table:table-row table:style-name="ro1">
          <table:table-cell office:value-type="date" office:date-value="2010-11-23">
            <text:p>23.11.10</text:p>
          </table:table-cell>
          <table:table-cell office:value-type="float" office:value="115.25">
            <text:p>115,25</text:p>
          </table:table-cell>
          <table:table-cell office:value-type="float" office:value="11.58">
            <text:p>11,58</text:p>
          </table:table-cell>
          <table:table-cell office:value-type="float" office:value="12311">
            <text:p>12311</text:p>
          </table:table-cell>
          <table:table-cell/>
          <table:table-cell table:formula="of:=[.A569]" office:value-type="date" office:date-value="2010-11-23">
            <text:p>23.11.10</text:p>
          </table:table-cell>
          <table:table-cell table:style-name="ce15" table:formula="of:=[.B569]/[.B568]-1" office:value-type="percentage" office:value="0.00287156282631384">
            <text:p>0,29%</text:p>
          </table:table-cell>
          <table:table-cell table:style-name="ce15" table:formula="of:=[.C569]/[.C568]-1" office:value-type="percentage" office:value="-0.00172413793103443">
            <text:p>-0,17%</text:p>
          </table:table-cell>
          <table:table-cell table:style-name="ce15" table:formula="of:=[.D569]/[.D568]-1" office:value-type="percentage" office:value="0.00506163768470902">
            <text:p>0,51%</text:p>
          </table:table-cell>
          <table:table-cell table:style-name="ce16"/>
          <table:table-cell table:formula="of:=[.F569]" office:value-type="date" office:date-value="2010-11-23">
            <text:p>23.11.10</text:p>
          </table:table-cell>
          <table:table-cell table:formula="of:=[.B569]/[.$B$3]" office:value-type="percentage" office:value="1.17578045296878">
            <text:p>117,58%</text:p>
          </table:table-cell>
          <table:table-cell table:formula="of:=([.D569]/[.$D$194])+[.$M$194]-1" office:value-type="percentage" office:value="1.27026756627664">
            <text:p>127,03%</text:p>
          </table:table-cell>
          <table:table-cell table:formula="of:=([.C569]/[.$C$259])+[.$N$259]-1" office:value-type="percentage" office:value="1.24471699653132">
            <text:p>124,47%</text:p>
          </table:table-cell>
          <table:table-cell table:number-columns-repeated="8"/>
        </table:table-row>
        <table:table-row table:style-name="ro1">
          <table:table-cell office:value-type="date" office:date-value="2010-11-24">
            <text:p>24.11.10</text:p>
          </table:table-cell>
          <table:table-cell office:value-type="float" office:value="115.31">
            <text:p>115,31</text:p>
          </table:table-cell>
          <table:table-cell office:value-type="float" office:value="11.6">
            <text:p>11,6</text:p>
          </table:table-cell>
          <table:table-cell office:value-type="float" office:value="12317">
            <text:p>12317</text:p>
          </table:table-cell>
          <table:table-cell/>
          <table:table-cell table:formula="of:=[.A570]" office:value-type="date" office:date-value="2010-11-24">
            <text:p>24.11.10</text:p>
          </table:table-cell>
          <table:table-cell table:style-name="ce15" table:formula="of:=[.B570]/[.B569]-1" office:value-type="percentage" office:value="0.000520607375271265">
            <text:p>0,05%</text:p>
          </table:table-cell>
          <table:table-cell table:style-name="ce15" table:formula="of:=[.C570]/[.C569]-1" office:value-type="percentage" office:value="0.00172711571675288">
            <text:p>0,17%</text:p>
          </table:table-cell>
          <table:table-cell table:style-name="ce15" table:formula="of:=[.D570]/[.D569]-1" office:value-type="percentage" office:value="0.000487369019575912">
            <text:p>0,05%</text:p>
          </table:table-cell>
          <table:table-cell table:style-name="ce16"/>
          <table:table-cell table:formula="of:=[.F570]" office:value-type="date" office:date-value="2010-11-24">
            <text:p>24.11.10</text:p>
          </table:table-cell>
          <table:table-cell table:formula="of:=[.B570]/[.$B$3]" office:value-type="percentage" office:value="1.1763925729443">
            <text:p>117,64%</text:p>
          </table:table-cell>
          <table:table-cell table:formula="of:=([.D570]/[.$D$194])+[.$M$194]-1" office:value-type="percentage" office:value="1.27086239129894">
            <text:p>127,09%</text:p>
          </table:table-cell>
          <table:table-cell table:formula="of:=([.C570]/[.$C$259])+[.$N$259]-1" office:value-type="percentage" office:value="1.24671699653132">
            <text:p>124,67%</text:p>
          </table:table-cell>
          <table:table-cell table:number-columns-repeated="8"/>
        </table:table-row>
        <table:table-row table:style-name="ro1">
          <table:table-cell office:value-type="date" office:date-value="2010-11-25">
            <text:p>25.11.10</text:p>
          </table:table-cell>
          <table:table-cell office:value-type="float" office:value="115.2">
            <text:p>115,2</text:p>
          </table:table-cell>
          <table:table-cell office:value-type="float" office:value="11.58">
            <text:p>11,58</text:p>
          </table:table-cell>
          <table:table-cell office:value-type="float" office:value="12304">
            <text:p>12304</text:p>
          </table:table-cell>
          <table:table-cell/>
          <table:table-cell table:formula="of:=[.A571]" office:value-type="date" office:date-value="2010-11-25">
            <text:p>25.11.10</text:p>
          </table:table-cell>
          <table:table-cell table:style-name="ce15" table:formula="of:=[.B571]/[.B570]-1" office:value-type="percentage" office:value="-0.000953950221142974">
            <text:p>-0,10%</text:p>
          </table:table-cell>
          <table:table-cell table:style-name="ce15" table:formula="of:=[.C571]/[.C570]-1" office:value-type="percentage" office:value="-0.00172413793103443">
            <text:p>-0,17%</text:p>
          </table:table-cell>
          <table:table-cell table:style-name="ce15" table:formula="of:=[.D571]/[.D570]-1" office:value-type="percentage" office:value="-0.00105545181456523">
            <text:p>-0,11%</text:p>
          </table:table-cell>
          <table:table-cell table:style-name="ce16"/>
          <table:table-cell table:formula="of:=[.F571]" office:value-type="date" office:date-value="2010-11-25">
            <text:p>25.11.10</text:p>
          </table:table-cell>
          <table:table-cell table:formula="of:=[.B571]/[.$B$3]" office:value-type="percentage" office:value="1.17527035298919">
            <text:p>117,53%</text:p>
          </table:table-cell>
          <table:table-cell table:formula="of:=([.D571]/[.$D$194])+[.$M$194]-1" office:value-type="percentage" office:value="1.26957360375061">
            <text:p>126,96%</text:p>
          </table:table-cell>
          <table:table-cell table:formula="of:=([.C571]/[.$C$259])+[.$N$259]-1" office:value-type="percentage" office:value="1.24471699653132">
            <text:p>124,47%</text:p>
          </table:table-cell>
          <table:table-cell table:number-columns-repeated="8"/>
        </table:table-row>
        <table:table-row table:style-name="ro1">
          <table:table-cell office:value-type="date" office:date-value="2010-11-26">
            <text:p>26.11.10</text:p>
          </table:table-cell>
          <table:table-cell office:value-type="float" office:value="115.24">
            <text:p>115,24</text:p>
          </table:table-cell>
          <table:table-cell office:value-type="float" office:value="11.55">
            <text:p>11,55</text:p>
          </table:table-cell>
          <table:table-cell office:value-type="float" office:value="12311">
            <text:p>12311</text:p>
          </table:table-cell>
          <table:table-cell/>
          <table:table-cell table:formula="of:=[.A572]" office:value-type="date" office:date-value="2010-11-26">
            <text:p>26.11.10</text:p>
          </table:table-cell>
          <table:table-cell table:style-name="ce15" table:formula="of:=[.B572]/[.B571]-1" office:value-type="percentage" office:value="0.000347222222222054">
            <text:p>0,03%</text:p>
          </table:table-cell>
          <table:table-cell table:style-name="ce15" table:formula="of:=[.C572]/[.C571]-1" office:value-type="percentage" office:value="-0.00259067357512943">
            <text:p>-0,26%</text:p>
          </table:table-cell>
          <table:table-cell table:style-name="ce15" table:formula="of:=[.D572]/[.D571]-1" office:value-type="percentage" office:value="0.000568920676202955">
            <text:p>0,06%</text:p>
          </table:table-cell>
          <table:table-cell table:style-name="ce16"/>
          <table:table-cell table:formula="of:=[.F572]" office:value-type="date" office:date-value="2010-11-26">
            <text:p>26.11.10</text:p>
          </table:table-cell>
          <table:table-cell table:formula="of:=[.B572]/[.$B$3]" office:value-type="percentage" office:value="1.17567843297286">
            <text:p>117,57%</text:p>
          </table:table-cell>
          <table:table-cell table:formula="of:=([.D572]/[.$D$194])+[.$M$194]-1" office:value-type="percentage" office:value="1.27026756627664">
            <text:p>127,03%</text:p>
          </table:table-cell>
          <table:table-cell table:formula="of:=([.C572]/[.$C$259])+[.$N$259]-1" office:value-type="percentage" office:value="1.24171699653132">
            <text:p>124,17%</text:p>
          </table:table-cell>
          <table:table-cell table:number-columns-repeated="8"/>
        </table:table-row>
        <table:table-row table:style-name="ro1">
          <table:table-cell office:value-type="date" office:date-value="2010-11-29">
            <text:p>29.11.10</text:p>
          </table:table-cell>
          <table:table-cell office:value-type="float" office:value="115.04">
            <text:p>115,04</text:p>
          </table:table-cell>
          <table:table-cell office:value-type="float" office:value="11.58">
            <text:p>11,58</text:p>
          </table:table-cell>
          <table:table-cell office:value-type="float" office:value="12271">
            <text:p>12271</text:p>
          </table:table-cell>
          <table:table-cell/>
          <table:table-cell table:formula="of:=[.A573]" office:value-type="date" office:date-value="2010-11-29">
            <text:p>29.11.10</text:p>
          </table:table-cell>
          <table:table-cell table:style-name="ce15" table:formula="of:=[.B573]/[.B572]-1" office:value-type="percentage" office:value="-0.00173550850399162">
            <text:p>-0,17%</text:p>
          </table:table-cell>
          <table:table-cell table:style-name="ce15" table:formula="of:=[.C573]/[.C572]-1" office:value-type="percentage" office:value="0.00259740259740249">
            <text:p>0,26%</text:p>
          </table:table-cell>
          <table:table-cell table:style-name="ce15" table:formula="of:=[.D573]/[.D572]-1" office:value-type="percentage" office:value="-0.00324912679717326">
            <text:p>-0,32%</text:p>
          </table:table-cell>
          <table:table-cell table:style-name="ce16"/>
          <table:table-cell table:formula="of:=[.F573]" office:value-type="date" office:date-value="2010-11-29">
            <text:p>29.11.10</text:p>
          </table:table-cell>
          <table:table-cell table:formula="of:=[.B573]/[.$B$3]" office:value-type="percentage" office:value="1.17363803305448">
            <text:p>117,36%</text:p>
          </table:table-cell>
          <table:table-cell table:formula="of:=([.D573]/[.$D$194])+[.$M$194]-1" office:value-type="percentage" office:value="1.26630206612793">
            <text:p>126,63%</text:p>
          </table:table-cell>
          <table:table-cell table:formula="of:=([.C573]/[.$C$259])+[.$N$259]-1" office:value-type="percentage" office:value="1.24471699653132">
            <text:p>124,47%</text:p>
          </table:table-cell>
          <table:table-cell table:number-columns-repeated="8"/>
        </table:table-row>
        <table:table-row table:style-name="ro1">
          <table:table-cell office:value-type="date" office:date-value="2010-11-30">
            <text:p>30.11.10</text:p>
          </table:table-cell>
          <table:table-cell office:value-type="float" office:value="115.04">
            <text:p>115,04</text:p>
          </table:table-cell>
          <table:table-cell office:value-type="float" office:value="11.61">
            <text:p>11,61</text:p>
          </table:table-cell>
          <table:table-cell office:value-type="float" office:value="12273">
            <text:p>12273</text:p>
          </table:table-cell>
          <table:table-cell/>
          <table:table-cell table:formula="of:=[.A574]" office:value-type="date" office:date-value="2010-11-30">
            <text:p>30.11.10</text:p>
          </table:table-cell>
          <table:table-cell table:style-name="ce15" table:formula="of:=[.B574]/[.B573]-1" office:value-type="percentage" office:value="0">
            <text:p>0,00%</text:p>
          </table:table-cell>
          <table:table-cell table:style-name="ce15" table:formula="of:=[.C574]/[.C573]-1" office:value-type="percentage" office:value="0.00259067357512954">
            <text:p>0,26%</text:p>
          </table:table-cell>
          <table:table-cell table:style-name="ce15" table:formula="of:=[.D574]/[.D573]-1" office:value-type="percentage" office:value="0.000162985901719592">
            <text:p>0,02%</text:p>
          </table:table-cell>
          <table:table-cell table:style-name="ce16"/>
          <table:table-cell table:formula="of:=[.F574]" office:value-type="date" office:date-value="2010-11-30">
            <text:p>30.11.10</text:p>
          </table:table-cell>
          <table:table-cell table:formula="of:=[.B574]/[.$B$3]" office:value-type="percentage" office:value="1.17363803305448">
            <text:p>117,36%</text:p>
          </table:table-cell>
          <table:table-cell table:formula="of:=([.D574]/[.$D$194])+[.$M$194]-1" office:value-type="percentage" office:value="1.26650034113537">
            <text:p>126,65%</text:p>
          </table:table-cell>
          <table:table-cell table:formula="of:=([.C574]/[.$C$259])+[.$N$259]-1" office:value-type="percentage" office:value="1.24771699653132">
            <text:p>124,77%</text:p>
          </table:table-cell>
          <table:table-cell table:number-columns-repeated="8"/>
        </table:table-row>
        <table:table-row table:style-name="ro1">
          <table:table-cell office:value-type="date" office:date-value="2010-12-01">
            <text:p>01.12.10</text:p>
          </table:table-cell>
          <table:table-cell office:value-type="float" office:value="115.09">
            <text:p>115,09</text:p>
          </table:table-cell>
          <table:table-cell office:value-type="float" office:value="11.65">
            <text:p>11,65</text:p>
          </table:table-cell>
          <table:table-cell office:value-type="float" office:value="12280">
            <text:p>12280</text:p>
          </table:table-cell>
          <table:table-cell/>
          <table:table-cell table:formula="of:=[.A575]" office:value-type="date" office:date-value="2010-12-01">
            <text:p>01.12.10</text:p>
          </table:table-cell>
          <table:table-cell table:style-name="ce15" table:formula="of:=[.B575]/[.B574]-1" office:value-type="percentage" office:value="0.000434631432545185">
            <text:p>0,04%</text:p>
          </table:table-cell>
          <table:table-cell table:style-name="ce15" table:formula="of:=[.C575]/[.C574]-1" office:value-type="percentage" office:value="0.0034453057708872">
            <text:p>0,34%</text:p>
          </table:table-cell>
          <table:table-cell table:style-name="ce15" table:formula="of:=[.D575]/[.D574]-1" office:value-type="percentage" office:value="0.000570357695754975">
            <text:p>0,06%</text:p>
          </table:table-cell>
          <table:table-cell table:style-name="ce16"/>
          <table:table-cell table:formula="of:=[.F575]" office:value-type="date" office:date-value="2010-12-01">
            <text:p>01.12.10</text:p>
          </table:table-cell>
          <table:table-cell table:formula="of:=[.B575]/[.$B$3]" office:value-type="percentage" office:value="1.17414813303407">
            <text:p>117,41%</text:p>
          </table:table-cell>
          <table:table-cell table:formula="of:=([.D575]/[.$D$194])+[.$M$194]-1" office:value-type="percentage" office:value="1.26719430366139">
            <text:p>126,72%</text:p>
          </table:table-cell>
          <table:table-cell table:formula="of:=([.C575]/[.$C$259])+[.$N$259]-1" office:value-type="percentage" office:value="1.25171699653132">
            <text:p>125,17%</text:p>
          </table:table-cell>
          <table:table-cell table:number-columns-repeated="8"/>
        </table:table-row>
        <table:table-row table:style-name="ro1">
          <table:table-cell office:value-type="date" office:date-value="2010-12-02">
            <text:p>02.12.10</text:p>
          </table:table-cell>
          <table:table-cell office:value-type="float" office:value="115.33">
            <text:p>115,33</text:p>
          </table:table-cell>
          <table:table-cell office:value-type="float" office:value="11.69">
            <text:p>11,69</text:p>
          </table:table-cell>
          <table:table-cell office:value-type="float" office:value="12327">
            <text:p>12327</text:p>
          </table:table-cell>
          <table:table-cell/>
          <table:table-cell table:formula="of:=[.A576]" office:value-type="date" office:date-value="2010-12-02">
            <text:p>02.12.10</text:p>
          </table:table-cell>
          <table:table-cell table:style-name="ce15" table:formula="of:=[.B576]/[.B575]-1" office:value-type="percentage" office:value="0.00208532452862964">
            <text:p>0,21%</text:p>
          </table:table-cell>
          <table:table-cell table:style-name="ce15" table:formula="of:=[.C576]/[.C575]-1" office:value-type="percentage" office:value="0.00343347639484981">
            <text:p>0,34%</text:p>
          </table:table-cell>
          <table:table-cell table:style-name="ce15" table:formula="of:=[.D576]/[.D575]-1" office:value-type="percentage" office:value="0.00382736156351782">
            <text:p>0,38%</text:p>
          </table:table-cell>
          <table:table-cell table:style-name="ce16"/>
          <table:table-cell table:formula="of:=[.F576]" office:value-type="date" office:date-value="2010-12-02">
            <text:p>02.12.10</text:p>
          </table:table-cell>
          <table:table-cell table:formula="of:=[.B576]/[.$B$3]" office:value-type="percentage" office:value="1.17659661293614">
            <text:p>117,66%</text:p>
          </table:table-cell>
          <table:table-cell table:formula="of:=([.D576]/[.$D$194])+[.$M$194]-1" office:value-type="percentage" office:value="1.27185376633612">
            <text:p>127,19%</text:p>
          </table:table-cell>
          <table:table-cell table:formula="of:=([.C576]/[.$C$259])+[.$N$259]-1" office:value-type="percentage" office:value="1.25571699653132">
            <text:p>125,57%</text:p>
          </table:table-cell>
          <table:table-cell table:number-columns-repeated="8"/>
        </table:table-row>
        <table:table-row table:style-name="ro1">
          <table:table-cell office:value-type="date" office:date-value="2010-12-03">
            <text:p>03.12.10</text:p>
          </table:table-cell>
          <table:table-cell office:value-type="float" office:value="115.42">
            <text:p>115,42</text:p>
          </table:table-cell>
          <table:table-cell office:value-type="float" office:value="11.71">
            <text:p>11,71</text:p>
          </table:table-cell>
          <table:table-cell office:value-type="float" office:value="12347">
            <text:p>12347</text:p>
          </table:table-cell>
          <table:table-cell/>
          <table:table-cell table:formula="of:=[.A577]" office:value-type="date" office:date-value="2010-12-03">
            <text:p>03.12.10</text:p>
          </table:table-cell>
          <table:table-cell table:style-name="ce15" table:formula="of:=[.B577]/[.B576]-1" office:value-type="percentage" office:value="0.000780369374837386">
            <text:p>0,08%</text:p>
          </table:table-cell>
          <table:table-cell table:style-name="ce15" table:formula="of:=[.C577]/[.C576]-1" office:value-type="percentage" office:value="0.00171086398631326">
            <text:p>0,17%</text:p>
          </table:table-cell>
          <table:table-cell table:style-name="ce15" table:formula="of:=[.D577]/[.D576]-1" office:value-type="percentage" office:value="0.00162245477407308">
            <text:p>0,16%</text:p>
          </table:table-cell>
          <table:table-cell table:style-name="ce16"/>
          <table:table-cell table:formula="of:=[.F577]" office:value-type="date" office:date-value="2010-12-03">
            <text:p>03.12.10</text:p>
          </table:table-cell>
          <table:table-cell table:formula="of:=[.B577]/[.$B$3]" office:value-type="percentage" office:value="1.17751479289941">
            <text:p>117,75%</text:p>
          </table:table-cell>
          <table:table-cell table:formula="of:=([.D577]/[.$D$194])+[.$M$194]-1" office:value-type="percentage" office:value="1.27383651641047">
            <text:p>127,38%</text:p>
          </table:table-cell>
          <table:table-cell table:formula="of:=([.C577]/[.$C$259])+[.$N$259]-1" office:value-type="percentage" office:value="1.25771699653132">
            <text:p>125,77%</text:p>
          </table:table-cell>
          <table:table-cell table:number-columns-repeated="8"/>
        </table:table-row>
        <table:table-row table:style-name="ro1">
          <table:table-cell office:value-type="date" office:date-value="2010-12-06">
            <text:p>06.12.10</text:p>
          </table:table-cell>
          <table:table-cell office:value-type="float" office:value="115.16">
            <text:p>115,16</text:p>
          </table:table-cell>
          <table:table-cell office:value-type="float" office:value="11.78">
            <text:p>11,78</text:p>
          </table:table-cell>
          <table:table-cell office:value-type="float" office:value="12303">
            <text:p>12303</text:p>
          </table:table-cell>
          <table:table-cell/>
          <table:table-cell table:formula="of:=[.A578]" office:value-type="date" office:date-value="2010-12-06">
            <text:p>06.12.10</text:p>
          </table:table-cell>
          <table:table-cell table:style-name="ce15" table:formula="of:=[.B578]/[.B577]-1" office:value-type="percentage" office:value="-0.00225264252295965">
            <text:p>-0,23%</text:p>
          </table:table-cell>
          <table:table-cell table:style-name="ce15" table:formula="of:=[.C578]/[.C577]-1" office:value-type="percentage" office:value="0.00597779675491017">
            <text:p>0,60%</text:p>
          </table:table-cell>
          <table:table-cell table:style-name="ce15" table:formula="of:=[.D578]/[.D577]-1" office:value-type="percentage" office:value="-0.00356361869279986">
            <text:p>-0,36%</text:p>
          </table:table-cell>
          <table:table-cell table:style-name="ce16"/>
          <table:table-cell table:formula="of:=[.F578]" office:value-type="date" office:date-value="2010-12-06">
            <text:p>06.12.10</text:p>
          </table:table-cell>
          <table:table-cell table:formula="of:=[.B578]/[.$B$3]" office:value-type="percentage" office:value="1.17486227300551">
            <text:p>117,49%</text:p>
          </table:table-cell>
          <table:table-cell table:formula="of:=([.D578]/[.$D$194])+[.$M$194]-1" office:value-type="percentage" office:value="1.2694744662469">
            <text:p>126,95%</text:p>
          </table:table-cell>
          <table:table-cell table:formula="of:=([.C578]/[.$C$259])+[.$N$259]-1" office:value-type="percentage" office:value="1.26471699653132">
            <text:p>126,47%</text:p>
          </table:table-cell>
          <table:table-cell table:number-columns-repeated="8"/>
        </table:table-row>
        <table:table-row table:style-name="ro1">
          <table:table-cell office:value-type="date" office:date-value="2010-12-07">
            <text:p>07.12.10</text:p>
          </table:table-cell>
          <table:table-cell office:value-type="float" office:value="115.28">
            <text:p>115,28</text:p>
          </table:table-cell>
          <table:table-cell office:value-type="float" office:value="11.81">
            <text:p>11,81</text:p>
          </table:table-cell>
          <table:table-cell office:value-type="float" office:value="12323">
            <text:p>12323</text:p>
          </table:table-cell>
          <table:table-cell/>
          <table:table-cell table:formula="of:=[.A579]" office:value-type="date" office:date-value="2010-12-07">
            <text:p>07.12.10</text:p>
          </table:table-cell>
          <table:table-cell table:style-name="ce15" table:formula="of:=[.B579]/[.B578]-1" office:value-type="percentage" office:value="0.00104202848211199">
            <text:p>0,10%</text:p>
          </table:table-cell>
          <table:table-cell table:style-name="ce15" table:formula="of:=[.C579]/[.C578]-1" office:value-type="percentage" office:value="0.002546689303905">
            <text:p>0,25%</text:p>
          </table:table-cell>
          <table:table-cell table:style-name="ce15" table:formula="of:=[.D579]/[.D578]-1" office:value-type="percentage" office:value="0.00162561976753639">
            <text:p>0,16%</text:p>
          </table:table-cell>
          <table:table-cell table:style-name="ce16"/>
          <table:table-cell table:formula="of:=[.F579]" office:value-type="date" office:date-value="2010-12-07">
            <text:p>07.12.10</text:p>
          </table:table-cell>
          <table:table-cell table:formula="of:=[.B579]/[.$B$3]" office:value-type="percentage" office:value="1.17608651295654">
            <text:p>117,61%</text:p>
          </table:table-cell>
          <table:table-cell table:formula="of:=([.D579]/[.$D$194])+[.$M$194]-1" office:value-type="percentage" office:value="1.27145721632125">
            <text:p>127,15%</text:p>
          </table:table-cell>
          <table:table-cell table:formula="of:=([.C579]/[.$C$259])+[.$N$259]-1" office:value-type="percentage" office:value="1.26771699653132">
            <text:p>126,77%</text:p>
          </table:table-cell>
          <table:table-cell table:number-columns-repeated="8"/>
        </table:table-row>
        <table:table-row table:style-name="ro1">
          <table:table-cell office:value-type="date" office:date-value="2010-12-08">
            <text:p>08.12.10</text:p>
          </table:table-cell>
          <table:table-cell office:value-type="float" office:value="115.11">
            <text:p>115,11</text:p>
          </table:table-cell>
          <table:table-cell office:value-type="float" office:value="11.65">
            <text:p>11,65</text:p>
          </table:table-cell>
          <table:table-cell office:value-type="float" office:value="12295">
            <text:p>12295</text:p>
          </table:table-cell>
          <table:table-cell/>
          <table:table-cell table:formula="of:=[.A580]" office:value-type="date" office:date-value="2010-12-08">
            <text:p>08.12.10</text:p>
          </table:table-cell>
          <table:table-cell table:style-name="ce15" table:formula="of:=[.B580]/[.B579]-1" office:value-type="percentage" office:value="-0.00147467036780014">
            <text:p>-0,15%</text:p>
          </table:table-cell>
          <table:table-cell table:style-name="ce15" table:formula="of:=[.C580]/[.C579]-1" office:value-type="percentage" office:value="-0.0135478408128704">
            <text:p>-1,35%</text:p>
          </table:table-cell>
          <table:table-cell table:style-name="ce15" table:formula="of:=[.D580]/[.D579]-1" office:value-type="percentage" office:value="-0.00227217398360791">
            <text:p>-0,23%</text:p>
          </table:table-cell>
          <table:table-cell table:style-name="ce16"/>
          <table:table-cell table:formula="of:=[.F580]" office:value-type="date" office:date-value="2010-12-08">
            <text:p>08.12.10</text:p>
          </table:table-cell>
          <table:table-cell table:formula="of:=[.B580]/[.$B$3]" office:value-type="percentage" office:value="1.17435217302591">
            <text:p>117,44%</text:p>
          </table:table-cell>
          <table:table-cell table:formula="of:=([.D580]/[.$D$194])+[.$M$194]-1" office:value-type="percentage" office:value="1.26868136621716">
            <text:p>126,87%</text:p>
          </table:table-cell>
          <table:table-cell table:formula="of:=([.C580]/[.$C$259])+[.$N$259]-1" office:value-type="percentage" office:value="1.25171699653132">
            <text:p>125,17%</text:p>
          </table:table-cell>
          <table:table-cell table:number-columns-repeated="8"/>
        </table:table-row>
        <table:table-row table:style-name="ro1">
          <table:table-cell office:value-type="date" office:date-value="2010-12-09">
            <text:p>09.12.10</text:p>
          </table:table-cell>
          <table:table-cell office:value-type="float" office:value="114.63">
            <text:p>114,63</text:p>
          </table:table-cell>
          <table:table-cell office:value-type="float" office:value="11.69">
            <text:p>11,69</text:p>
          </table:table-cell>
          <table:table-cell office:value-type="float" office:value="12217">
            <text:p>12217</text:p>
          </table:table-cell>
          <table:table-cell/>
          <table:table-cell table:formula="of:=[.A581]" office:value-type="date" office:date-value="2010-12-09">
            <text:p>09.12.10</text:p>
          </table:table-cell>
          <table:table-cell table:style-name="ce15" table:formula="of:=[.B581]/[.B580]-1" office:value-type="percentage" office:value="-0.00416992442011988">
            <text:p>-0,42%</text:p>
          </table:table-cell>
          <table:table-cell table:style-name="ce15" table:formula="of:=[.C581]/[.C580]-1" office:value-type="percentage" office:value="0.00343347639484981">
            <text:p>0,34%</text:p>
          </table:table-cell>
          <table:table-cell table:style-name="ce15" table:formula="of:=[.D581]/[.D580]-1" office:value-type="percentage" office:value="-0.00634404229361529">
            <text:p>-0,63%</text:p>
          </table:table-cell>
          <table:table-cell table:style-name="ce16"/>
          <table:table-cell table:formula="of:=[.F581]" office:value-type="date" office:date-value="2010-12-09">
            <text:p>09.12.10</text:p>
          </table:table-cell>
          <table:table-cell table:formula="of:=[.B581]/[.$B$3]" office:value-type="percentage" office:value="1.16945521322179">
            <text:p>116,95%</text:p>
          </table:table-cell>
          <table:table-cell table:formula="of:=([.D581]/[.$D$194])+[.$M$194]-1" office:value-type="percentage" office:value="1.26094864092718">
            <text:p>126,09%</text:p>
          </table:table-cell>
          <table:table-cell table:formula="of:=([.C581]/[.$C$259])+[.$N$259]-1" office:value-type="percentage" office:value="1.25571699653132">
            <text:p>125,57%</text:p>
          </table:table-cell>
          <table:table-cell table:number-columns-repeated="8"/>
        </table:table-row>
        <table:table-row table:style-name="ro1">
          <table:table-cell office:value-type="date" office:date-value="2010-12-10">
            <text:p>10.12.10</text:p>
          </table:table-cell>
          <table:table-cell office:value-type="float" office:value="114.54">
            <text:p>114,54</text:p>
          </table:table-cell>
          <table:table-cell office:value-type="float" office:value="11.71">
            <text:p>11,71</text:p>
          </table:table-cell>
          <table:table-cell office:value-type="float" office:value="12199">
            <text:p>12199</text:p>
          </table:table-cell>
          <table:table-cell/>
          <table:table-cell table:formula="of:=[.A582]" office:value-type="date" office:date-value="2010-12-10">
            <text:p>10.12.10</text:p>
          </table:table-cell>
          <table:table-cell table:style-name="ce15" table:formula="of:=[.B582]/[.B581]-1" office:value-type="percentage" office:value="-0.000785134781470687">
            <text:p>-0,08%</text:p>
          </table:table-cell>
          <table:table-cell table:style-name="ce15" table:formula="of:=[.C582]/[.C581]-1" office:value-type="percentage" office:value="0.00171086398631326">
            <text:p>0,17%</text:p>
          </table:table-cell>
          <table:table-cell table:style-name="ce15" table:formula="of:=[.D582]/[.D581]-1" office:value-type="percentage" office:value="-0.00147335679790461">
            <text:p>-0,15%</text:p>
          </table:table-cell>
          <table:table-cell table:style-name="ce16"/>
          <table:table-cell table:formula="of:=[.F582]" office:value-type="date" office:date-value="2010-12-10">
            <text:p>10.12.10</text:p>
          </table:table-cell>
          <table:table-cell table:formula="of:=[.B582]/[.$B$3]" office:value-type="percentage" office:value="1.16853703325852">
            <text:p>116,85%</text:p>
          </table:table-cell>
          <table:table-cell table:formula="of:=([.D582]/[.$D$194])+[.$M$194]-1" office:value-type="percentage" office:value="1.25916416586026">
            <text:p>125,92%</text:p>
          </table:table-cell>
          <table:table-cell table:formula="of:=([.C582]/[.$C$259])+[.$N$259]-1" office:value-type="percentage" office:value="1.25771699653132">
            <text:p>125,77%</text:p>
          </table:table-cell>
          <table:table-cell table:number-columns-repeated="8"/>
        </table:table-row>
        <table:table-row table:style-name="ro1">
          <table:table-cell office:value-type="date" office:date-value="2010-12-13">
            <text:p>13.12.10</text:p>
          </table:table-cell>
          <table:table-cell office:value-type="float" office:value="114.18">
            <text:p>114,18</text:p>
          </table:table-cell>
          <table:table-cell office:value-type="float" office:value="11.7">
            <text:p>11,7</text:p>
          </table:table-cell>
          <table:table-cell office:value-type="float" office:value="12138">
            <text:p>12138</text:p>
          </table:table-cell>
          <table:table-cell/>
          <table:table-cell table:formula="of:=[.A583]" office:value-type="date" office:date-value="2010-12-13">
            <text:p>13.12.10</text:p>
          </table:table-cell>
          <table:table-cell table:style-name="ce15" table:formula="of:=[.B583]/[.B582]-1" office:value-type="percentage" office:value="-0.00314300680984814">
            <text:p>-0,31%</text:p>
          </table:table-cell>
          <table:table-cell table:style-name="ce15" table:formula="of:=[.C583]/[.C582]-1" office:value-type="percentage" office:value="-0.000853970964987294">
            <text:p>-0,09%</text:p>
          </table:table-cell>
          <table:table-cell table:style-name="ce15" table:formula="of:=[.D583]/[.D582]-1" office:value-type="percentage" office:value="-0.00500040986966144">
            <text:p>-0,50%</text:p>
          </table:table-cell>
          <table:table-cell table:style-name="ce16"/>
          <table:table-cell table:formula="of:=[.F583]" office:value-type="date" office:date-value="2010-12-13">
            <text:p>13.12.10</text:p>
          </table:table-cell>
          <table:table-cell table:formula="of:=[.B583]/[.$B$3]" office:value-type="percentage" office:value="1.16486431340543">
            <text:p>116,49%</text:p>
          </table:table-cell>
          <table:table-cell table:formula="of:=([.D583]/[.$D$194])+[.$M$194]-1" office:value-type="percentage" office:value="1.25311677813348">
            <text:p>125,31%</text:p>
          </table:table-cell>
          <table:table-cell table:formula="of:=([.C583]/[.$C$259])+[.$N$259]-1" office:value-type="percentage" office:value="1.25671699653132">
            <text:p>125,67%</text:p>
          </table:table-cell>
          <table:table-cell table:number-columns-repeated="8"/>
        </table:table-row>
        <table:table-row table:style-name="ro1">
          <table:table-cell office:value-type="date" office:date-value="2010-12-14">
            <text:p>14.12.10</text:p>
          </table:table-cell>
          <table:table-cell office:value-type="float" office:value="114.72">
            <text:p>114,72</text:p>
          </table:table-cell>
          <table:table-cell office:value-type="float" office:value="11.76">
            <text:p>11,76</text:p>
          </table:table-cell>
          <table:table-cell office:value-type="float" office:value="12234">
            <text:p>12234</text:p>
          </table:table-cell>
          <table:table-cell/>
          <table:table-cell table:formula="of:=[.A584]" office:value-type="date" office:date-value="2010-12-14">
            <text:p>14.12.10</text:p>
          </table:table-cell>
          <table:table-cell table:style-name="ce15" table:formula="of:=[.B584]/[.B583]-1" office:value-type="percentage" office:value="0.00472937467157109">
            <text:p>0,47%</text:p>
          </table:table-cell>
          <table:table-cell table:style-name="ce15" table:formula="of:=[.C584]/[.C583]-1" office:value-type="percentage" office:value="0.00512820512820511">
            <text:p>0,51%</text:p>
          </table:table-cell>
          <table:table-cell table:style-name="ce15" table:formula="of:=[.D584]/[.D583]-1" office:value-type="percentage" office:value="0.0079090459713298">
            <text:p>0,79%</text:p>
          </table:table-cell>
          <table:table-cell table:style-name="ce16"/>
          <table:table-cell table:formula="of:=[.F584]" office:value-type="date" office:date-value="2010-12-14">
            <text:p>14.12.10</text:p>
          </table:table-cell>
          <table:table-cell table:formula="of:=[.B584]/[.$B$3]" office:value-type="percentage" office:value="1.17037339318506">
            <text:p>117,04%</text:p>
          </table:table-cell>
          <table:table-cell table:formula="of:=([.D584]/[.$D$194])+[.$M$194]-1" office:value-type="percentage" office:value="1.26263397849038">
            <text:p>126,26%</text:p>
          </table:table-cell>
          <table:table-cell table:formula="of:=([.C584]/[.$C$259])+[.$N$259]-1" office:value-type="percentage" office:value="1.26271699653132">
            <text:p>126,27%</text:p>
          </table:table-cell>
          <table:table-cell table:number-columns-repeated="8"/>
        </table:table-row>
        <table:table-row table:style-name="ro1">
          <table:table-cell office:value-type="date" office:date-value="2010-12-15">
            <text:p>15.12.10</text:p>
          </table:table-cell>
          <table:table-cell office:value-type="float" office:value="114.61">
            <text:p>114,61</text:p>
          </table:table-cell>
          <table:table-cell office:value-type="float" office:value="11.67">
            <text:p>11,67</text:p>
          </table:table-cell>
          <table:table-cell office:value-type="float" office:value="12216">
            <text:p>12216</text:p>
          </table:table-cell>
          <table:table-cell/>
          <table:table-cell table:formula="of:=[.A585]" office:value-type="date" office:date-value="2010-12-15">
            <text:p>15.12.10</text:p>
          </table:table-cell>
          <table:table-cell table:style-name="ce15" table:formula="of:=[.B585]/[.B584]-1" office:value-type="percentage" office:value="-0.000958856345885661">
            <text:p>-0,10%</text:p>
          </table:table-cell>
          <table:table-cell table:style-name="ce15" table:formula="of:=[.C585]/[.C584]-1" office:value-type="percentage" office:value="-0.00765306122448983">
            <text:p>-0,77%</text:p>
          </table:table-cell>
          <table:table-cell table:style-name="ce15" table:formula="of:=[.D585]/[.D584]-1" office:value-type="percentage" office:value="-0.00147130946542418">
            <text:p>-0,15%</text:p>
          </table:table-cell>
          <table:table-cell table:style-name="ce16"/>
          <table:table-cell table:formula="of:=[.F585]" office:value-type="date" office:date-value="2010-12-15">
            <text:p>15.12.10</text:p>
          </table:table-cell>
          <table:table-cell table:formula="of:=[.B585]/[.$B$3]" office:value-type="percentage" office:value="1.16925117322995">
            <text:p>116,93%</text:p>
          </table:table-cell>
          <table:table-cell table:formula="of:=([.D585]/[.$D$194])+[.$M$194]-1" office:value-type="percentage" office:value="1.26084950342346">
            <text:p>126,08%</text:p>
          </table:table-cell>
          <table:table-cell table:formula="of:=([.C585]/[.$C$259])+[.$N$259]-1" office:value-type="percentage" office:value="1.25371699653132">
            <text:p>125,37%</text:p>
          </table:table-cell>
          <table:table-cell table:number-columns-repeated="8"/>
        </table:table-row>
        <table:table-row table:style-name="ro1">
          <table:table-cell office:value-type="date" office:date-value="2010-12-16">
            <text:p>16.12.10</text:p>
          </table:table-cell>
          <table:table-cell office:value-type="float" office:value="114.43">
            <text:p>114,43</text:p>
          </table:table-cell>
          <table:table-cell office:value-type="float" office:value="11.65">
            <text:p>11,65</text:p>
          </table:table-cell>
          <table:table-cell office:value-type="float" office:value="12181">
            <text:p>12181</text:p>
          </table:table-cell>
          <table:table-cell/>
          <table:table-cell table:formula="of:=[.A586]" office:value-type="date" office:date-value="2010-12-16">
            <text:p>16.12.10</text:p>
          </table:table-cell>
          <table:table-cell table:style-name="ce15" table:formula="of:=[.B586]/[.B585]-1" office:value-type="percentage" office:value="-0.00157054358258435">
            <text:p>-0,16%</text:p>
          </table:table-cell>
          <table:table-cell table:style-name="ce15" table:formula="of:=[.C586]/[.C585]-1" office:value-type="percentage" office:value="-0.00171379605826905">
            <text:p>-0,17%</text:p>
          </table:table-cell>
          <table:table-cell table:style-name="ce15" table:formula="of:=[.D586]/[.D585]-1" office:value-type="percentage" office:value="-0.00286509495743292">
            <text:p>-0,29%</text:p>
          </table:table-cell>
          <table:table-cell table:style-name="ce16"/>
          <table:table-cell table:formula="of:=[.F586]" office:value-type="date" office:date-value="2010-12-16">
            <text:p>16.12.10</text:p>
          </table:table-cell>
          <table:table-cell table:formula="of:=[.B586]/[.$B$3]" office:value-type="percentage" office:value="1.16741481330341">
            <text:p>116,74%</text:p>
          </table:table-cell>
          <table:table-cell table:formula="of:=([.D586]/[.$D$194])+[.$M$194]-1" office:value-type="percentage" office:value="1.25737969079334">
            <text:p>125,74%</text:p>
          </table:table-cell>
          <table:table-cell table:formula="of:=([.C586]/[.$C$259])+[.$N$259]-1" office:value-type="percentage" office:value="1.25171699653132">
            <text:p>125,17%</text:p>
          </table:table-cell>
          <table:table-cell table:number-columns-repeated="8"/>
        </table:table-row>
        <table:table-row table:style-name="ro1">
          <table:table-cell office:value-type="date" office:date-value="2010-12-17">
            <text:p>17.12.10</text:p>
          </table:table-cell>
          <table:table-cell office:value-type="float" office:value="114.37">
            <text:p>114,37</text:p>
          </table:table-cell>
          <table:table-cell office:value-type="float" office:value="11.69">
            <text:p>11,69</text:p>
          </table:table-cell>
          <table:table-cell office:value-type="float" office:value="12172">
            <text:p>12172</text:p>
          </table:table-cell>
          <table:table-cell/>
          <table:table-cell table:formula="of:=[.A587]" office:value-type="date" office:date-value="2010-12-17">
            <text:p>17.12.10</text:p>
          </table:table-cell>
          <table:table-cell table:style-name="ce15" table:formula="of:=[.B587]/[.B586]-1" office:value-type="percentage" office:value="-0.000524338023245696">
            <text:p>-0,05%</text:p>
          </table:table-cell>
          <table:table-cell table:style-name="ce15" table:formula="of:=[.C587]/[.C586]-1" office:value-type="percentage" office:value="0.00343347639484981">
            <text:p>0,34%</text:p>
          </table:table-cell>
          <table:table-cell table:style-name="ce15" table:formula="of:=[.D587]/[.D586]-1" office:value-type="percentage" office:value="-0.000738855594778709">
            <text:p>-0,07%</text:p>
          </table:table-cell>
          <table:table-cell table:style-name="ce16"/>
          <table:table-cell table:formula="of:=[.F587]" office:value-type="date" office:date-value="2010-12-17">
            <text:p>17.12.10</text:p>
          </table:table-cell>
          <table:table-cell table:formula="of:=[.B587]/[.$B$3]" office:value-type="percentage" office:value="1.16680269332789">
            <text:p>116,68%</text:p>
          </table:table-cell>
          <table:table-cell table:formula="of:=([.D587]/[.$D$194])+[.$M$194]-1" office:value-type="percentage" office:value="1.25648745325988">
            <text:p>125,65%</text:p>
          </table:table-cell>
          <table:table-cell table:formula="of:=([.C587]/[.$C$259])+[.$N$259]-1" office:value-type="percentage" office:value="1.25571699653132">
            <text:p>125,57%</text:p>
          </table:table-cell>
          <table:table-cell table:number-columns-repeated="8"/>
        </table:table-row>
        <table:table-row table:style-name="ro1">
          <table:table-cell office:value-type="date" office:date-value="2010-12-20">
            <text:p>20.12.10</text:p>
          </table:table-cell>
          <table:table-cell office:value-type="float" office:value="114.74">
            <text:p>114,74</text:p>
          </table:table-cell>
          <table:table-cell office:value-type="float" office:value="11.79">
            <text:p>11,79</text:p>
          </table:table-cell>
          <table:table-cell office:value-type="float" office:value="12240">
            <text:p>12240</text:p>
          </table:table-cell>
          <table:table-cell/>
          <table:table-cell table:formula="of:=[.A588]" office:value-type="date" office:date-value="2010-12-20">
            <text:p>20.12.10</text:p>
          </table:table-cell>
          <table:table-cell table:style-name="ce15" table:formula="of:=[.B588]/[.B587]-1" office:value-type="percentage" office:value="0.00323511410334865">
            <text:p>0,32%</text:p>
          </table:table-cell>
          <table:table-cell table:style-name="ce15" table:formula="of:=[.C588]/[.C587]-1" office:value-type="percentage" office:value="0.00855431993156541">
            <text:p>0,86%</text:p>
          </table:table-cell>
          <table:table-cell table:style-name="ce15" table:formula="of:=[.D588]/[.D587]-1" office:value-type="percentage" office:value="0.005586592178771">
            <text:p>0,56%</text:p>
          </table:table-cell>
          <table:table-cell table:style-name="ce16"/>
          <table:table-cell table:formula="of:=[.F588]" office:value-type="date" office:date-value="2010-12-20">
            <text:p>20.12.10</text:p>
          </table:table-cell>
          <table:table-cell table:formula="of:=[.B588]/[.$B$3]" office:value-type="percentage" office:value="1.1705774331769">
            <text:p>117,06%</text:p>
          </table:table-cell>
          <table:table-cell table:formula="of:=([.D588]/[.$D$194])+[.$M$194]-1" office:value-type="percentage" office:value="1.26322880351268">
            <text:p>126,32%</text:p>
          </table:table-cell>
          <table:table-cell table:formula="of:=([.C588]/[.$C$259])+[.$N$259]-1" office:value-type="percentage" office:value="1.26571699653132">
            <text:p>126,57%</text:p>
          </table:table-cell>
          <table:table-cell table:number-columns-repeated="8"/>
        </table:table-row>
        <table:table-row table:style-name="ro1">
          <table:table-cell office:value-type="date" office:date-value="2010-12-21">
            <text:p>21.12.10</text:p>
          </table:table-cell>
          <table:table-cell office:value-type="float" office:value="115.06">
            <text:p>115,06</text:p>
          </table:table-cell>
          <table:table-cell office:value-type="float" office:value="11.84">
            <text:p>11,84</text:p>
          </table:table-cell>
          <table:table-cell office:value-type="float" office:value="12298">
            <text:p>12298</text:p>
          </table:table-cell>
          <table:table-cell/>
          <table:table-cell table:formula="of:=[.A589]" office:value-type="date" office:date-value="2010-12-21">
            <text:p>21.12.10</text:p>
          </table:table-cell>
          <table:table-cell table:style-name="ce15" table:formula="of:=[.B589]/[.B588]-1" office:value-type="percentage" office:value="0.00278891406658532">
            <text:p>0,28%</text:p>
          </table:table-cell>
          <table:table-cell table:style-name="ce15" table:formula="of:=[.C589]/[.C588]-1" office:value-type="percentage" office:value="0.00424088210347762">
            <text:p>0,42%</text:p>
          </table:table-cell>
          <table:table-cell table:style-name="ce15" table:formula="of:=[.D589]/[.D588]-1" office:value-type="percentage" office:value="0.00473856209150325">
            <text:p>0,47%</text:p>
          </table:table-cell>
          <table:table-cell table:style-name="ce16"/>
          <table:table-cell table:formula="of:=[.F589]" office:value-type="date" office:date-value="2010-12-21">
            <text:p>21.12.10</text:p>
          </table:table-cell>
          <table:table-cell table:formula="of:=[.B589]/[.$B$3]" office:value-type="percentage" office:value="1.17384207304632">
            <text:p>117,38%</text:p>
          </table:table-cell>
          <table:table-cell table:formula="of:=([.D589]/[.$D$194])+[.$M$194]-1" office:value-type="percentage" office:value="1.26897877872831">
            <text:p>126,90%</text:p>
          </table:table-cell>
          <table:table-cell table:formula="of:=([.C589]/[.$C$259])+[.$N$259]-1" office:value-type="percentage" office:value="1.27071699653132">
            <text:p>127,07%</text:p>
          </table:table-cell>
          <table:table-cell table:number-columns-repeated="8"/>
        </table:table-row>
        <table:table-row table:style-name="ro1">
          <table:table-cell office:value-type="date" office:date-value="2010-12-22">
            <text:p>22.12.10</text:p>
          </table:table-cell>
          <table:table-cell office:value-type="float" office:value="115.36">
            <text:p>115,36</text:p>
          </table:table-cell>
          <table:table-cell office:value-type="float" office:value="11.87">
            <text:p>11,87</text:p>
          </table:table-cell>
          <table:table-cell office:value-type="float" office:value="12357">
            <text:p>12357</text:p>
          </table:table-cell>
          <table:table-cell/>
          <table:table-cell table:formula="of:=[.A590]" office:value-type="date" office:date-value="2010-12-22">
            <text:p>22.12.10</text:p>
          </table:table-cell>
          <table:table-cell table:style-name="ce15" table:formula="of:=[.B590]/[.B589]-1" office:value-type="percentage" office:value="0.00260733530332002">
            <text:p>0,26%</text:p>
          </table:table-cell>
          <table:table-cell table:style-name="ce15" table:formula="of:=[.C590]/[.C589]-1" office:value-type="percentage" office:value="0.00253378378378377">
            <text:p>0,25%</text:p>
          </table:table-cell>
          <table:table-cell table:style-name="ce15" table:formula="of:=[.D590]/[.D589]-1" office:value-type="percentage" office:value="0.0047975280533421">
            <text:p>0,48%</text:p>
          </table:table-cell>
          <table:table-cell table:style-name="ce16"/>
          <table:table-cell table:formula="of:=[.F590]" office:value-type="date" office:date-value="2010-12-22">
            <text:p>22.12.10</text:p>
          </table:table-cell>
          <table:table-cell table:formula="of:=[.B590]/[.$B$3]" office:value-type="percentage" office:value="1.17690267292389">
            <text:p>117,69%</text:p>
          </table:table-cell>
          <table:table-cell table:formula="of:=([.D590]/[.$D$194])+[.$M$194]-1" office:value-type="percentage" office:value="1.27482789144765">
            <text:p>127,48%</text:p>
          </table:table-cell>
          <table:table-cell table:formula="of:=([.C590]/[.$C$259])+[.$N$259]-1" office:value-type="percentage" office:value="1.27371699653132">
            <text:p>127,37%</text:p>
          </table:table-cell>
          <table:table-cell table:number-columns-repeated="8"/>
        </table:table-row>
        <table:table-row table:style-name="ro1">
          <table:table-cell office:value-type="date" office:date-value="2010-12-23">
            <text:p>23.12.10</text:p>
          </table:table-cell>
          <table:table-cell office:value-type="float" office:value="115.96">
            <text:p>115,96</text:p>
          </table:table-cell>
          <table:table-cell office:value-type="float" office:value="11.87">
            <text:p>11,87</text:p>
          </table:table-cell>
          <table:table-cell office:value-type="float" office:value="12479">
            <text:p>12479</text:p>
          </table:table-cell>
          <table:table-cell/>
          <table:table-cell table:formula="of:=[.A591]" office:value-type="date" office:date-value="2010-12-23">
            <text:p>23.12.10</text:p>
          </table:table-cell>
          <table:table-cell table:style-name="ce15" table:formula="of:=[.B591]/[.B590]-1" office:value-type="percentage" office:value="0.0052011095700415">
            <text:p>0,52%</text:p>
          </table:table-cell>
          <table:table-cell table:style-name="ce15" table:formula="of:=[.C591]/[.C590]-1" office:value-type="percentage" office:value="0">
            <text:p>0,00%</text:p>
          </table:table-cell>
          <table:table-cell table:style-name="ce15" table:formula="of:=[.D591]/[.D590]-1" office:value-type="percentage" office:value="0.00987294650805204">
            <text:p>0,99%</text:p>
          </table:table-cell>
          <table:table-cell table:style-name="ce16"/>
          <table:table-cell table:formula="of:=[.F591]" office:value-type="date" office:date-value="2010-12-23">
            <text:p>23.12.10</text:p>
          </table:table-cell>
          <table:table-cell table:formula="of:=[.B591]/[.$B$3]" office:value-type="percentage" office:value="1.18302387267905">
            <text:p>118,30%</text:p>
          </table:table-cell>
          <table:table-cell table:formula="of:=([.D591]/[.$D$194])+[.$M$194]-1" office:value-type="percentage" office:value="1.2869226669012">
            <text:p>128,69%</text:p>
          </table:table-cell>
          <table:table-cell table:formula="of:=([.C591]/[.$C$259])+[.$N$259]-1" office:value-type="percentage" office:value="1.27371699653132">
            <text:p>127,37%</text:p>
          </table:table-cell>
          <table:table-cell table:number-columns-repeated="8"/>
        </table:table-row>
        <table:table-row table:style-name="ro1">
          <table:table-cell office:value-type="date" office:date-value="2010-12-27">
            <text:p>27.12.10</text:p>
          </table:table-cell>
          <table:table-cell office:value-type="float" office:value="116.14">
            <text:p>116,14</text:p>
          </table:table-cell>
          <table:table-cell office:value-type="float" office:value="11.85">
            <text:p>11,85</text:p>
          </table:table-cell>
          <table:table-cell office:value-type="float" office:value="12501">
            <text:p>12501</text:p>
          </table:table-cell>
          <table:table-cell/>
          <table:table-cell table:formula="of:=[.A592]" office:value-type="date" office:date-value="2010-12-27">
            <text:p>27.12.10</text:p>
          </table:table-cell>
          <table:table-cell table:style-name="ce15" table:formula="of:=[.B592]/[.B591]-1" office:value-type="percentage" office:value="0.0015522593997932">
            <text:p>0,16%</text:p>
          </table:table-cell>
          <table:table-cell table:style-name="ce15" table:formula="of:=[.C592]/[.C591]-1" office:value-type="percentage" office:value="-0.0016849199663016">
            <text:p>-0,17%</text:p>
          </table:table-cell>
          <table:table-cell table:style-name="ce15" table:formula="of:=[.D592]/[.D591]-1" office:value-type="percentage" office:value="0.00176296177578328">
            <text:p>0,18%</text:p>
          </table:table-cell>
          <table:table-cell table:style-name="ce16"/>
          <table:table-cell table:formula="of:=[.F592]" office:value-type="date" office:date-value="2010-12-27">
            <text:p>27.12.10</text:p>
          </table:table-cell>
          <table:table-cell table:formula="of:=[.B592]/[.$B$3]" office:value-type="percentage" office:value="1.18486023260559">
            <text:p>118,49%</text:p>
          </table:table-cell>
          <table:table-cell table:formula="of:=([.D592]/[.$D$194])+[.$M$194]-1" office:value-type="percentage" office:value="1.28910369198299">
            <text:p>128,91%</text:p>
          </table:table-cell>
          <table:table-cell table:formula="of:=([.C592]/[.$C$259])+[.$N$259]-1" office:value-type="percentage" office:value="1.27171699653132">
            <text:p>127,17%</text:p>
          </table:table-cell>
          <table:table-cell table:number-columns-repeated="8"/>
        </table:table-row>
        <table:table-row table:style-name="ro1">
          <table:table-cell office:value-type="date" office:date-value="2010-12-28">
            <text:p>28.12.10</text:p>
          </table:table-cell>
          <table:table-cell office:value-type="float" office:value="115.93">
            <text:p>115,93</text:p>
          </table:table-cell>
          <table:table-cell office:value-type="float" office:value="11.89">
            <text:p>11,89</text:p>
          </table:table-cell>
          <table:table-cell office:value-type="float" office:value="12459">
            <text:p>12459</text:p>
          </table:table-cell>
          <table:table-cell/>
          <table:table-cell table:formula="of:=[.A593]" office:value-type="date" office:date-value="2010-12-28">
            <text:p>28.12.10</text:p>
          </table:table-cell>
          <table:table-cell table:style-name="ce15" table:formula="of:=[.B593]/[.B592]-1" office:value-type="percentage" office:value="-0.00180816256242455">
            <text:p>-0,18%</text:p>
          </table:table-cell>
          <table:table-cell table:style-name="ce15" table:formula="of:=[.C593]/[.C592]-1" office:value-type="percentage" office:value="0.00337552742616043">
            <text:p>0,34%</text:p>
          </table:table-cell>
          <table:table-cell table:style-name="ce15" table:formula="of:=[.D593]/[.D592]-1" office:value-type="percentage" office:value="-0.00335973122150224">
            <text:p>-0,34%</text:p>
          </table:table-cell>
          <table:table-cell table:style-name="ce16"/>
          <table:table-cell table:formula="of:=[.F593]" office:value-type="date" office:date-value="2010-12-28">
            <text:p>28.12.10</text:p>
          </table:table-cell>
          <table:table-cell table:formula="of:=[.B593]/[.$B$3]" office:value-type="percentage" office:value="1.18271781269129">
            <text:p>118,27%</text:p>
          </table:table-cell>
          <table:table-cell table:formula="of:=([.D593]/[.$D$194])+[.$M$194]-1" office:value-type="percentage" office:value="1.28493991682685">
            <text:p>128,49%</text:p>
          </table:table-cell>
          <table:table-cell table:formula="of:=([.C593]/[.$C$259])+[.$N$259]-1" office:value-type="percentage" office:value="1.27571699653132">
            <text:p>127,57%</text:p>
          </table:table-cell>
          <table:table-cell table:number-columns-repeated="8"/>
        </table:table-row>
        <table:table-row table:style-name="ro1">
          <table:table-cell office:value-type="date" office:date-value="2010-12-29">
            <text:p>29.12.10</text:p>
          </table:table-cell>
          <table:table-cell office:value-type="float" office:value="116.15">
            <text:p>116,15</text:p>
          </table:table-cell>
          <table:table-cell office:value-type="float" office:value="11.93">
            <text:p>11,93</text:p>
          </table:table-cell>
          <table:table-cell office:value-type="float" office:value="12494">
            <text:p>12494</text:p>
          </table:table-cell>
          <table:table-cell/>
          <table:table-cell table:formula="of:=[.A594]" office:value-type="date" office:date-value="2010-12-29">
            <text:p>29.12.10</text:p>
          </table:table-cell>
          <table:table-cell table:style-name="ce15" table:formula="of:=[.B594]/[.B593]-1" office:value-type="percentage" office:value="0.00189769688605201">
            <text:p>0,19%</text:p>
          </table:table-cell>
          <table:table-cell table:style-name="ce15" table:formula="of:=[.C594]/[.C593]-1" office:value-type="percentage" office:value="0.00336417157275015">
            <text:p>0,34%</text:p>
          </table:table-cell>
          <table:table-cell table:style-name="ce15" table:formula="of:=[.D594]/[.D593]-1" office:value-type="percentage" office:value="0.00280921422265035">
            <text:p>0,28%</text:p>
          </table:table-cell>
          <table:table-cell table:style-name="ce16"/>
          <table:table-cell table:formula="of:=[.F594]" office:value-type="date" office:date-value="2010-12-29">
            <text:p>29.12.10</text:p>
          </table:table-cell>
          <table:table-cell table:formula="of:=[.B594]/[.$B$3]" office:value-type="percentage" office:value="1.18496225260151">
            <text:p>118,50%</text:p>
          </table:table-cell>
          <table:table-cell table:formula="of:=([.D594]/[.$D$194])+[.$M$194]-1" office:value-type="percentage" office:value="1.28840972945697">
            <text:p>128,84%</text:p>
          </table:table-cell>
          <table:table-cell table:formula="of:=([.C594]/[.$C$259])+[.$N$259]-1" office:value-type="percentage" office:value="1.27971699653132">
            <text:p>127,97%</text:p>
          </table:table-cell>
          <table:table-cell table:number-columns-repeated="8"/>
        </table:table-row>
        <table:table-row table:style-name="ro1">
          <table:table-cell office:value-type="date" office:date-value="2010-12-30">
            <text:p>30.12.10</text:p>
          </table:table-cell>
          <table:table-cell office:value-type="float" office:value="116.67">
            <text:p>116,67</text:p>
          </table:table-cell>
          <table:table-cell office:value-type="float" office:value="11.93">
            <text:p>11,93</text:p>
          </table:table-cell>
          <table:table-cell office:value-type="float" office:value="12580">
            <text:p>12580</text:p>
          </table:table-cell>
          <table:table-cell/>
          <table:table-cell table:formula="of:=[.A595]" office:value-type="date" office:date-value="2010-12-30">
            <text:p>30.12.10</text:p>
          </table:table-cell>
          <table:table-cell table:style-name="ce15" table:formula="of:=[.B595]/[.B594]-1" office:value-type="percentage" office:value="0.00447696943607401">
            <text:p>0,45%</text:p>
          </table:table-cell>
          <table:table-cell table:style-name="ce15" table:formula="of:=[.C595]/[.C594]-1" office:value-type="percentage" office:value="0">
            <text:p>0,00%</text:p>
          </table:table-cell>
          <table:table-cell table:style-name="ce15" table:formula="of:=[.D595]/[.D594]-1" office:value-type="percentage" office:value="0.0068833039859133">
            <text:p>0,69%</text:p>
          </table:table-cell>
          <table:table-cell table:style-name="ce16"/>
          <table:table-cell table:formula="of:=[.F595]" office:value-type="date" office:date-value="2010-12-30">
            <text:p>30.12.10</text:p>
          </table:table-cell>
          <table:table-cell table:formula="of:=[.B595]/[.$B$3]" office:value-type="percentage" office:value="1.19026729238931">
            <text:p>119,03%</text:p>
          </table:table-cell>
          <table:table-cell table:formula="of:=([.D595]/[.$D$194])+[.$M$194]-1" office:value-type="percentage" office:value="1.29693555477669">
            <text:p>129,69%</text:p>
          </table:table-cell>
          <table:table-cell table:formula="of:=([.C595]/[.$C$259])+[.$N$259]-1" office:value-type="percentage" office:value="1.27971699653132">
            <text:p>127,97%</text:p>
          </table:table-cell>
          <table:table-cell table:number-columns-repeated="8"/>
        </table:table-row>
        <table:table-row table:style-name="ro1">
          <table:table-cell office:value-type="date" office:date-value="2011-01-03">
            <text:p>03.01.11</text:p>
          </table:table-cell>
          <table:table-cell office:value-type="float" office:value="117.06">
            <text:p>117,06</text:p>
          </table:table-cell>
          <table:table-cell office:value-type="float" office:value="11.95">
            <text:p>11,95</text:p>
          </table:table-cell>
          <table:table-cell office:value-type="float" office:value="12644">
            <text:p>12644</text:p>
          </table:table-cell>
          <table:table-cell/>
          <table:table-cell table:formula="of:=[.A596]" office:value-type="date" office:date-value="2011-01-03">
            <text:p>03.01.11</text:p>
          </table:table-cell>
          <table:table-cell table:style-name="ce15" table:formula="of:=[.B596]/[.B595]-1" office:value-type="percentage" office:value="0.00334276163538183">
            <text:p>0,33%</text:p>
          </table:table-cell>
          <table:table-cell table:style-name="ce15" table:formula="of:=[.C596]/[.C595]-1" office:value-type="percentage" office:value="0.00167644593461858">
            <text:p>0,17%</text:p>
          </table:table-cell>
          <table:table-cell table:style-name="ce15" table:formula="of:=[.D596]/[.D595]-1" office:value-type="percentage" office:value="0.00508744038155795">
            <text:p>0,51%</text:p>
          </table:table-cell>
          <table:table-cell table:style-name="ce16"/>
          <table:table-cell table:formula="of:=[.F596]" office:value-type="date" office:date-value="2011-01-03">
            <text:p>03.01.11</text:p>
          </table:table-cell>
          <table:table-cell table:formula="of:=[.B596]/[.$B$3]" office:value-type="percentage" office:value="1.19424607223016">
            <text:p>119,42%</text:p>
          </table:table-cell>
          <table:table-cell table:formula="of:=([.D596]/[.$D$194])+[.$M$194]-1" office:value-type="percentage" office:value="1.30328035501462">
            <text:p>130,33%</text:p>
          </table:table-cell>
          <table:table-cell table:formula="of:=([.C596]/[.$C$259])+[.$N$259]-1" office:value-type="percentage" office:value="1.28171699653132">
            <text:p>128,17%</text:p>
          </table:table-cell>
          <table:table-cell table:number-columns-repeated="8"/>
        </table:table-row>
        <table:table-row table:style-name="ro1">
          <table:table-cell office:value-type="date" office:date-value="2011-01-04">
            <text:p>04.01.11</text:p>
          </table:table-cell>
          <table:table-cell office:value-type="float" office:value="117.42">
            <text:p>117,42</text:p>
          </table:table-cell>
          <table:table-cell office:value-type="float" office:value="12.01">
            <text:p>12,01</text:p>
          </table:table-cell>
          <table:table-cell office:value-type="float" office:value="12709">
            <text:p>12709</text:p>
          </table:table-cell>
          <table:table-cell/>
          <table:table-cell table:formula="of:=[.A597]" office:value-type="date" office:date-value="2011-01-04">
            <text:p>04.01.11</text:p>
          </table:table-cell>
          <table:table-cell table:style-name="ce15" table:formula="of:=[.B597]/[.B596]-1" office:value-type="percentage" office:value="0.00307534597642234">
            <text:p>0,31%</text:p>
          </table:table-cell>
          <table:table-cell table:style-name="ce15" table:formula="of:=[.C597]/[.C596]-1" office:value-type="percentage" office:value="0.00502092050209213">
            <text:p>0,50%</text:p>
          </table:table-cell>
          <table:table-cell table:style-name="ce15" table:formula="of:=[.D597]/[.D596]-1" office:value-type="percentage" office:value="0.00514077823473591">
            <text:p>0,51%</text:p>
          </table:table-cell>
          <table:table-cell table:style-name="ce16"/>
          <table:table-cell table:formula="of:=[.F597]" office:value-type="date" office:date-value="2011-01-04">
            <text:p>04.01.11</text:p>
          </table:table-cell>
          <table:table-cell table:formula="of:=[.B597]/[.$B$3]" office:value-type="percentage" office:value="1.19791879208325">
            <text:p>119,79%</text:p>
          </table:table-cell>
          <table:table-cell table:formula="of:=([.D597]/[.$D$194])+[.$M$194]-1" office:value-type="percentage" office:value="1.30972429275626">
            <text:p>130,97%</text:p>
          </table:table-cell>
          <table:table-cell table:formula="of:=([.C597]/[.$C$259])+[.$N$259]-1" office:value-type="percentage" office:value="1.28771699653132">
            <text:p>128,77%</text:p>
          </table:table-cell>
          <table:table-cell table:number-columns-repeated="8"/>
        </table:table-row>
        <table:table-row table:style-name="ro1">
          <table:table-cell office:value-type="date" office:date-value="2011-01-05">
            <text:p>05.01.11</text:p>
          </table:table-cell>
          <table:table-cell office:value-type="float" office:value="117.23">
            <text:p>117,23</text:p>
          </table:table-cell>
          <table:table-cell office:value-type="float" office:value="11.94">
            <text:p>11,94</text:p>
          </table:table-cell>
          <table:table-cell office:value-type="float" office:value="12676">
            <text:p>12676</text:p>
          </table:table-cell>
          <table:table-cell/>
          <table:table-cell table:formula="of:=[.A598]" office:value-type="date" office:date-value="2011-01-05">
            <text:p>05.01.11</text:p>
          </table:table-cell>
          <table:table-cell table:style-name="ce15" table:formula="of:=[.B598]/[.B597]-1" office:value-type="percentage" office:value="-0.0016181229773462">
            <text:p>-0,16%</text:p>
          </table:table-cell>
          <table:table-cell table:style-name="ce15" table:formula="of:=[.C598]/[.C597]-1" office:value-type="percentage" office:value="-0.00582847626977523">
            <text:p>-0,58%</text:p>
          </table:table-cell>
          <table:table-cell table:style-name="ce15" table:formula="of:=[.D598]/[.D597]-1" office:value-type="percentage" office:value="-0.0025965850971752">
            <text:p>-0,26%</text:p>
          </table:table-cell>
          <table:table-cell table:style-name="ce16"/>
          <table:table-cell table:formula="of:=[.F598]" office:value-type="date" office:date-value="2011-01-05">
            <text:p>05.01.11</text:p>
          </table:table-cell>
          <table:table-cell table:formula="of:=[.B598]/[.$B$3]" office:value-type="percentage" office:value="1.19598041216078">
            <text:p>119,60%</text:p>
          </table:table-cell>
          <table:table-cell table:formula="of:=([.D598]/[.$D$194])+[.$M$194]-1" office:value-type="percentage" office:value="1.30645275513358">
            <text:p>130,65%</text:p>
          </table:table-cell>
          <table:table-cell table:formula="of:=([.C598]/[.$C$259])+[.$N$259]-1" office:value-type="percentage" office:value="1.28071699653132">
            <text:p>128,07%</text:p>
          </table:table-cell>
          <table:table-cell table:number-columns-repeated="8"/>
        </table:table-row>
        <table:table-row table:style-name="ro1">
          <table:table-cell office:value-type="date" office:date-value="2011-01-06">
            <text:p>06.01.11</text:p>
          </table:table-cell>
          <table:table-cell office:value-type="float" office:value="116.79">
            <text:p>116,79</text:p>
          </table:table-cell>
          <table:table-cell office:value-type="float" office:value="11.93">
            <text:p>11,93</text:p>
          </table:table-cell>
          <table:table-cell office:value-type="float" office:value="12601">
            <text:p>12601</text:p>
          </table:table-cell>
          <table:table-cell/>
          <table:table-cell table:formula="of:=[.A599]" office:value-type="date" office:date-value="2011-01-06">
            <text:p>06.01.11</text:p>
          </table:table-cell>
          <table:table-cell table:style-name="ce15" table:formula="of:=[.B599]/[.B598]-1" office:value-type="percentage" office:value="-0.00375330546788366">
            <text:p>-0,38%</text:p>
          </table:table-cell>
          <table:table-cell table:style-name="ce15" table:formula="of:=[.C599]/[.C598]-1" office:value-type="percentage" office:value="-0.000837520938023473">
            <text:p>-0,08%</text:p>
          </table:table-cell>
          <table:table-cell table:style-name="ce15" table:formula="of:=[.D599]/[.D598]-1" office:value-type="percentage" office:value="-0.00591669296307984">
            <text:p>-0,59%</text:p>
          </table:table-cell>
          <table:table-cell table:style-name="ce16"/>
          <table:table-cell table:formula="of:=[.F599]" office:value-type="date" office:date-value="2011-01-06">
            <text:p>06.01.11</text:p>
          </table:table-cell>
          <table:table-cell table:formula="of:=[.B599]/[.$B$3]" office:value-type="percentage" office:value="1.19149153234034">
            <text:p>119,15%</text:p>
          </table:table-cell>
          <table:table-cell table:formula="of:=([.D599]/[.$D$194])+[.$M$194]-1" office:value-type="percentage" office:value="1.29901744235476">
            <text:p>129,90%</text:p>
          </table:table-cell>
          <table:table-cell table:formula="of:=([.C599]/[.$C$259])+[.$N$259]-1" office:value-type="percentage" office:value="1.27971699653132">
            <text:p>127,97%</text:p>
          </table:table-cell>
          <table:table-cell table:number-columns-repeated="8"/>
        </table:table-row>
        <table:table-row table:style-name="ro1">
          <table:table-cell office:value-type="date" office:date-value="2011-01-07">
            <text:p>07.01.11</text:p>
          </table:table-cell>
          <table:table-cell office:value-type="float" office:value="116.94">
            <text:p>116,94</text:p>
          </table:table-cell>
          <table:table-cell office:value-type="float" office:value="11.87">
            <text:p>11,87</text:p>
          </table:table-cell>
          <table:table-cell office:value-type="float" office:value="12623">
            <text:p>12623</text:p>
          </table:table-cell>
          <table:table-cell/>
          <table:table-cell table:formula="of:=[.A600]" office:value-type="date" office:date-value="2011-01-07">
            <text:p>07.01.11</text:p>
          </table:table-cell>
          <table:table-cell table:style-name="ce15" table:formula="of:=[.B600]/[.B599]-1" office:value-type="percentage" office:value="0.0012843565373748">
            <text:p>0,13%</text:p>
          </table:table-cell>
          <table:table-cell table:style-name="ce15" table:formula="of:=[.C600]/[.C599]-1" office:value-type="percentage" office:value="-0.00502933780385584">
            <text:p>-0,50%</text:p>
          </table:table-cell>
          <table:table-cell table:style-name="ce15" table:formula="of:=[.D600]/[.D599]-1" office:value-type="percentage" office:value="0.00174589318308072">
            <text:p>0,17%</text:p>
          </table:table-cell>
          <table:table-cell table:style-name="ce16"/>
          <table:table-cell table:formula="of:=[.F600]" office:value-type="date" office:date-value="2011-01-07">
            <text:p>07.01.11</text:p>
          </table:table-cell>
          <table:table-cell table:formula="of:=[.B600]/[.$B$3]" office:value-type="percentage" office:value="1.19302183227913">
            <text:p>119,30%</text:p>
          </table:table-cell>
          <table:table-cell table:formula="of:=([.D600]/[.$D$194])+[.$M$194]-1" office:value-type="percentage" office:value="1.30119846743655">
            <text:p>130,12%</text:p>
          </table:table-cell>
          <table:table-cell table:formula="of:=([.C600]/[.$C$259])+[.$N$259]-1" office:value-type="percentage" office:value="1.27371699653132">
            <text:p>127,37%</text:p>
          </table:table-cell>
          <table:table-cell table:number-columns-repeated="8"/>
        </table:table-row>
        <table:table-row table:style-name="ro1">
          <table:table-cell office:value-type="date" office:date-value="2011-01-10">
            <text:p>10.01.11</text:p>
          </table:table-cell>
          <table:table-cell office:value-type="float" office:value="117.09">
            <text:p>117,09</text:p>
          </table:table-cell>
          <table:table-cell office:value-type="float" office:value="11.88">
            <text:p>11,88</text:p>
          </table:table-cell>
          <table:table-cell office:value-type="float" office:value="12654">
            <text:p>12654</text:p>
          </table:table-cell>
          <table:table-cell/>
          <table:table-cell table:formula="of:=[.A601]" office:value-type="date" office:date-value="2011-01-10">
            <text:p>10.01.11</text:p>
          </table:table-cell>
          <table:table-cell table:style-name="ce15" table:formula="of:=[.B601]/[.B600]-1" office:value-type="percentage" office:value="0.00128270908158035">
            <text:p>0,13%</text:p>
          </table:table-cell>
          <table:table-cell table:style-name="ce15" table:formula="of:=[.C601]/[.C600]-1" office:value-type="percentage" office:value="0.000842459983150912">
            <text:p>0,08%</text:p>
          </table:table-cell>
          <table:table-cell table:style-name="ce15" table:formula="of:=[.D601]/[.D600]-1" office:value-type="percentage" office:value="0.00245583458765752">
            <text:p>0,25%</text:p>
          </table:table-cell>
          <table:table-cell table:style-name="ce16"/>
          <table:table-cell table:formula="of:=[.F601]" office:value-type="date" office:date-value="2011-01-10">
            <text:p>10.01.11</text:p>
          </table:table-cell>
          <table:table-cell table:formula="of:=[.B601]/[.$B$3]" office:value-type="percentage" office:value="1.19455213221792">
            <text:p>119,46%</text:p>
          </table:table-cell>
          <table:table-cell table:formula="of:=([.D601]/[.$D$194])+[.$M$194]-1" office:value-type="percentage" office:value="1.30427173005179">
            <text:p>130,43%</text:p>
          </table:table-cell>
          <table:table-cell table:formula="of:=([.C601]/[.$C$259])+[.$N$259]-1" office:value-type="percentage" office:value="1.27471699653132">
            <text:p>127,47%</text:p>
          </table:table-cell>
          <table:table-cell table:number-columns-repeated="8"/>
        </table:table-row>
        <table:table-row table:style-name="ro1">
          <table:table-cell office:value-type="date" office:date-value="2011-01-11">
            <text:p>11.01.11</text:p>
          </table:table-cell>
          <table:table-cell office:value-type="float" office:value="117.1">
            <text:p>117,1</text:p>
          </table:table-cell>
          <table:table-cell office:value-type="float" office:value="11.96">
            <text:p>11,96</text:p>
          </table:table-cell>
          <table:table-cell office:value-type="float" office:value="12656">
            <text:p>12656</text:p>
          </table:table-cell>
          <table:table-cell/>
          <table:table-cell table:formula="of:=[.A602]" office:value-type="date" office:date-value="2011-01-11">
            <text:p>11.01.11</text:p>
          </table:table-cell>
          <table:table-cell table:style-name="ce15" table:formula="of:=[.B602]/[.B601]-1" office:value-type="percentage" office:value="0.0000854043897855483">
            <text:p>0,01%</text:p>
          </table:table-cell>
          <table:table-cell table:style-name="ce15" table:formula="of:=[.C602]/[.C601]-1" office:value-type="percentage" office:value="0.0067340067340067">
            <text:p>0,67%</text:p>
          </table:table-cell>
          <table:table-cell table:style-name="ce15" table:formula="of:=[.D602]/[.D601]-1" office:value-type="percentage" office:value="0.000158052789631657">
            <text:p>0,02%</text:p>
          </table:table-cell>
          <table:table-cell table:style-name="ce16"/>
          <table:table-cell table:formula="of:=[.F602]" office:value-type="date" office:date-value="2011-01-11">
            <text:p>11.01.11</text:p>
          </table:table-cell>
          <table:table-cell table:formula="of:=[.B602]/[.$B$3]" office:value-type="percentage" office:value="1.19465415221383">
            <text:p>119,47%</text:p>
          </table:table-cell>
          <table:table-cell table:formula="of:=([.D602]/[.$D$194])+[.$M$194]-1" office:value-type="percentage" office:value="1.30447000505923">
            <text:p>130,45%</text:p>
          </table:table-cell>
          <table:table-cell table:formula="of:=([.C602]/[.$C$259])+[.$N$259]-1" office:value-type="percentage" office:value="1.28271699653132">
            <text:p>128,27%</text:p>
          </table:table-cell>
          <table:table-cell table:number-columns-repeated="8"/>
        </table:table-row>
        <table:table-row table:style-name="ro1">
          <table:table-cell office:value-type="date" office:date-value="2011-01-12">
            <text:p>12.01.11</text:p>
          </table:table-cell>
          <table:table-cell office:value-type="float" office:value="117.24">
            <text:p>117,24</text:p>
          </table:table-cell>
          <table:table-cell office:value-type="float" office:value="11.99">
            <text:p>11,99</text:p>
          </table:table-cell>
          <table:table-cell office:value-type="float" office:value="12684">
            <text:p>12684</text:p>
          </table:table-cell>
          <table:table-cell/>
          <table:table-cell table:formula="of:=[.A603]" office:value-type="date" office:date-value="2011-01-12">
            <text:p>12.01.11</text:p>
          </table:table-cell>
          <table:table-cell table:style-name="ce15" table:formula="of:=[.B603]/[.B602]-1" office:value-type="percentage" office:value="0.00119555935098203">
            <text:p>0,12%</text:p>
          </table:table-cell>
          <table:table-cell table:style-name="ce15" table:formula="of:=[.C603]/[.C602]-1" office:value-type="percentage" office:value="0.00250836120401332">
            <text:p>0,25%</text:p>
          </table:table-cell>
          <table:table-cell table:style-name="ce15" table:formula="of:=[.D603]/[.D602]-1" office:value-type="percentage" office:value="0.00221238938053103">
            <text:p>0,22%</text:p>
          </table:table-cell>
          <table:table-cell table:style-name="ce16"/>
          <table:table-cell table:formula="of:=[.F603]" office:value-type="date" office:date-value="2011-01-12">
            <text:p>12.01.11</text:p>
          </table:table-cell>
          <table:table-cell table:formula="of:=[.B603]/[.$B$3]" office:value-type="percentage" office:value="1.1960824321567">
            <text:p>119,61%</text:p>
          </table:table-cell>
          <table:table-cell table:formula="of:=([.D603]/[.$D$194])+[.$M$194]-1" office:value-type="percentage" office:value="1.30724585516332">
            <text:p>130,72%</text:p>
          </table:table-cell>
          <table:table-cell table:formula="of:=([.C603]/[.$C$259])+[.$N$259]-1" office:value-type="percentage" office:value="1.28571699653132">
            <text:p>128,57%</text:p>
          </table:table-cell>
          <table:table-cell table:number-columns-repeated="8"/>
        </table:table-row>
        <table:table-row table:style-name="ro1">
          <table:table-cell office:value-type="date" office:date-value="2011-01-13">
            <text:p>13.01.11</text:p>
          </table:table-cell>
          <table:table-cell office:value-type="float" office:value="117.48">
            <text:p>117,48</text:p>
          </table:table-cell>
          <table:table-cell office:value-type="float" office:value="12.01">
            <text:p>12,01</text:p>
          </table:table-cell>
          <table:table-cell office:value-type="float" office:value="12732">
            <text:p>12732</text:p>
          </table:table-cell>
          <table:table-cell/>
          <table:table-cell table:formula="of:=[.A604]" office:value-type="date" office:date-value="2011-01-13">
            <text:p>13.01.11</text:p>
          </table:table-cell>
          <table:table-cell table:style-name="ce15" table:formula="of:=[.B604]/[.B603]-1" office:value-type="percentage" office:value="0.00204708290685773">
            <text:p>0,20%</text:p>
          </table:table-cell>
          <table:table-cell table:style-name="ce15" table:formula="of:=[.C604]/[.C603]-1" office:value-type="percentage" office:value="0.00166805671392822">
            <text:p>0,17%</text:p>
          </table:table-cell>
          <table:table-cell table:style-name="ce15" table:formula="of:=[.D604]/[.D603]-1" office:value-type="percentage" office:value="0.00378429517502354">
            <text:p>0,38%</text:p>
          </table:table-cell>
          <table:table-cell table:style-name="ce16"/>
          <table:table-cell table:formula="of:=[.F604]" office:value-type="date" office:date-value="2011-01-13">
            <text:p>13.01.11</text:p>
          </table:table-cell>
          <table:table-cell table:formula="of:=[.B604]/[.$B$3]" office:value-type="percentage" office:value="1.19853091205876">
            <text:p>119,85%</text:p>
          </table:table-cell>
          <table:table-cell table:formula="of:=([.D604]/[.$D$194])+[.$M$194]-1" office:value-type="percentage" office:value="1.31200445534177">
            <text:p>131,20%</text:p>
          </table:table-cell>
          <table:table-cell table:formula="of:=([.C604]/[.$C$259])+[.$N$259]-1" office:value-type="percentage" office:value="1.28771699653132">
            <text:p>128,77%</text:p>
          </table:table-cell>
          <table:table-cell table:number-columns-repeated="8"/>
        </table:table-row>
        <table:table-row table:style-name="ro1">
          <table:table-cell office:value-type="date" office:date-value="2011-01-14">
            <text:p>14.01.11</text:p>
          </table:table-cell>
          <table:table-cell office:value-type="float" office:value="116.75">
            <text:p>116,75</text:p>
          </table:table-cell>
          <table:table-cell office:value-type="float" office:value="11.94">
            <text:p>11,94</text:p>
          </table:table-cell>
          <table:table-cell office:value-type="float" office:value="12604">
            <text:p>12604</text:p>
          </table:table-cell>
          <table:table-cell/>
          <table:table-cell table:formula="of:=[.A605]" office:value-type="date" office:date-value="2011-01-14">
            <text:p>14.01.11</text:p>
          </table:table-cell>
          <table:table-cell table:style-name="ce15" table:formula="of:=[.B605]/[.B604]-1" office:value-type="percentage" office:value="-0.00621382362955403">
            <text:p>-0,62%</text:p>
          </table:table-cell>
          <table:table-cell table:style-name="ce15" table:formula="of:=[.C605]/[.C604]-1" office:value-type="percentage" office:value="-0.00582847626977523">
            <text:p>-0,58%</text:p>
          </table:table-cell>
          <table:table-cell table:style-name="ce15" table:formula="of:=[.D605]/[.D604]-1" office:value-type="percentage" office:value="-0.0100534087338988">
            <text:p>-1,01%</text:p>
          </table:table-cell>
          <table:table-cell table:style-name="ce16"/>
          <table:table-cell table:formula="of:=[.F605]" office:value-type="date" office:date-value="2011-01-14">
            <text:p>14.01.11</text:p>
          </table:table-cell>
          <table:table-cell table:formula="of:=[.B605]/[.$B$3]" office:value-type="percentage" office:value="1.19108345235666">
            <text:p>119,11%</text:p>
          </table:table-cell>
          <table:table-cell table:formula="of:=([.D605]/[.$D$194])+[.$M$194]-1" office:value-type="percentage" office:value="1.29931485486591">
            <text:p>129,93%</text:p>
          </table:table-cell>
          <table:table-cell table:formula="of:=([.C605]/[.$C$259])+[.$N$259]-1" office:value-type="percentage" office:value="1.28071699653132">
            <text:p>128,07%</text:p>
          </table:table-cell>
          <table:table-cell table:number-columns-repeated="8"/>
        </table:table-row>
        <table:table-row table:style-name="ro1">
          <table:table-cell office:value-type="date" office:date-value="2011-01-17">
            <text:p>17.01.11</text:p>
          </table:table-cell>
          <table:table-cell office:value-type="float" office:value="116.39">
            <text:p>116,39</text:p>
          </table:table-cell>
          <table:table-cell office:value-type="float" office:value="11.96">
            <text:p>11,96</text:p>
          </table:table-cell>
          <table:table-cell office:value-type="float" office:value="12536">
            <text:p>12536</text:p>
          </table:table-cell>
          <table:table-cell/>
          <table:table-cell table:formula="of:=[.A606]" office:value-type="date" office:date-value="2011-01-17">
            <text:p>17.01.11</text:p>
          </table:table-cell>
          <table:table-cell table:style-name="ce15" table:formula="of:=[.B606]/[.B605]-1" office:value-type="percentage" office:value="-0.00308351177730193">
            <text:p>-0,31%</text:p>
          </table:table-cell>
          <table:table-cell table:style-name="ce15" table:formula="of:=[.C606]/[.C605]-1" office:value-type="percentage" office:value="0.00167504187604695">
            <text:p>0,17%</text:p>
          </table:table-cell>
          <table:table-cell table:style-name="ce15" table:formula="of:=[.D606]/[.D605]-1" office:value-type="percentage" office:value="-0.00539511266264681">
            <text:p>-0,54%</text:p>
          </table:table-cell>
          <table:table-cell table:style-name="ce16"/>
          <table:table-cell table:formula="of:=[.F606]" office:value-type="date" office:date-value="2011-01-17">
            <text:p>17.01.11</text:p>
          </table:table-cell>
          <table:table-cell table:formula="of:=[.B606]/[.$B$3]" office:value-type="percentage" office:value="1.18741073250357">
            <text:p>118,74%</text:p>
          </table:table-cell>
          <table:table-cell table:formula="of:=([.D606]/[.$D$194])+[.$M$194]-1" office:value-type="percentage" office:value="1.29257350461311">
            <text:p>129,26%</text:p>
          </table:table-cell>
          <table:table-cell table:formula="of:=([.C606]/[.$C$259])+[.$N$259]-1" office:value-type="percentage" office:value="1.28271699653132">
            <text:p>128,27%</text:p>
          </table:table-cell>
          <table:table-cell table:number-columns-repeated="8"/>
        </table:table-row>
        <table:table-row table:style-name="ro1">
          <table:table-cell office:value-type="date" office:date-value="2011-01-18">
            <text:p>18.01.11</text:p>
          </table:table-cell>
          <table:table-cell office:value-type="float" office:value="116.45">
            <text:p>116,45</text:p>
          </table:table-cell>
          <table:table-cell office:value-type="float" office:value="11.97">
            <text:p>11,97</text:p>
          </table:table-cell>
          <table:table-cell office:value-type="float" office:value="12547">
            <text:p>12547</text:p>
          </table:table-cell>
          <table:table-cell/>
          <table:table-cell table:formula="of:=[.A607]" office:value-type="date" office:date-value="2011-01-18">
            <text:p>18.01.11</text:p>
          </table:table-cell>
          <table:table-cell table:style-name="ce15" table:formula="of:=[.B607]/[.B606]-1" office:value-type="percentage" office:value="0.00051550820517221">
            <text:p>0,05%</text:p>
          </table:table-cell>
          <table:table-cell table:style-name="ce15" table:formula="of:=[.C607]/[.C606]-1" office:value-type="percentage" office:value="0.000836120401337848">
            <text:p>0,08%</text:p>
          </table:table-cell>
          <table:table-cell table:style-name="ce15" table:formula="of:=[.D607]/[.D606]-1" office:value-type="percentage" office:value="0.00087747287811113">
            <text:p>0,09%</text:p>
          </table:table-cell>
          <table:table-cell table:style-name="ce16"/>
          <table:table-cell table:formula="of:=[.F607]" office:value-type="date" office:date-value="2011-01-18">
            <text:p>18.01.11</text:p>
          </table:table-cell>
          <table:table-cell table:formula="of:=[.B607]/[.$B$3]" office:value-type="percentage" office:value="1.18802285247909">
            <text:p>118,80%</text:p>
          </table:table-cell>
          <table:table-cell table:formula="of:=([.D607]/[.$D$194])+[.$M$194]-1" office:value-type="percentage" office:value="1.293664017154">
            <text:p>129,37%</text:p>
          </table:table-cell>
          <table:table-cell table:formula="of:=([.C607]/[.$C$259])+[.$N$259]-1" office:value-type="percentage" office:value="1.28371699653132">
            <text:p>128,37%</text:p>
          </table:table-cell>
          <table:table-cell table:number-columns-repeated="8"/>
        </table:table-row>
        <table:table-row table:style-name="ro1">
          <table:table-cell office:value-type="date" office:date-value="2011-01-19">
            <text:p>19.01.11</text:p>
          </table:table-cell>
          <table:table-cell office:value-type="float" office:value="116.35">
            <text:p>116,35</text:p>
          </table:table-cell>
          <table:table-cell office:value-type="float" office:value="11.96">
            <text:p>11,96</text:p>
          </table:table-cell>
          <table:table-cell office:value-type="float" office:value="12533">
            <text:p>12533</text:p>
          </table:table-cell>
          <table:table-cell/>
          <table:table-cell table:formula="of:=[.A608]" office:value-type="date" office:date-value="2011-01-19">
            <text:p>19.01.11</text:p>
          </table:table-cell>
          <table:table-cell table:style-name="ce15" table:formula="of:=[.B608]/[.B607]-1" office:value-type="percentage" office:value="-0.000858737655646258">
            <text:p>-0,09%</text:p>
          </table:table-cell>
          <table:table-cell table:style-name="ce15" table:formula="of:=[.C608]/[.C607]-1" office:value-type="percentage" office:value="-0.000835421888053411">
            <text:p>-0,08%</text:p>
          </table:table-cell>
          <table:table-cell table:style-name="ce15" table:formula="of:=[.D608]/[.D607]-1" office:value-type="percentage" office:value="-0.00111580457479876">
            <text:p>-0,11%</text:p>
          </table:table-cell>
          <table:table-cell table:style-name="ce16"/>
          <table:table-cell table:formula="of:=[.F608]" office:value-type="date" office:date-value="2011-01-19">
            <text:p>19.01.11</text:p>
          </table:table-cell>
          <table:table-cell table:formula="of:=[.B608]/[.$B$3]" office:value-type="percentage" office:value="1.18700265251989">
            <text:p>118,70%</text:p>
          </table:table-cell>
          <table:table-cell table:formula="of:=([.D608]/[.$D$194])+[.$M$194]-1" office:value-type="percentage" office:value="1.29227609210196">
            <text:p>129,23%</text:p>
          </table:table-cell>
          <table:table-cell table:formula="of:=([.C608]/[.$C$259])+[.$N$259]-1" office:value-type="percentage" office:value="1.28271699653132">
            <text:p>128,27%</text:p>
          </table:table-cell>
          <table:table-cell table:number-columns-repeated="8"/>
        </table:table-row>
        <table:table-row table:style-name="ro1">
          <table:table-cell office:value-type="date" office:date-value="2011-01-20">
            <text:p>20.01.11</text:p>
          </table:table-cell>
          <table:table-cell office:value-type="float" office:value="116.28">
            <text:p>116,28</text:p>
          </table:table-cell>
          <table:table-cell office:value-type="float" office:value="11.9">
            <text:p>11,9</text:p>
          </table:table-cell>
          <table:table-cell office:value-type="float" office:value="12516">
            <text:p>12516</text:p>
          </table:table-cell>
          <table:table-cell/>
          <table:table-cell table:formula="of:=[.A609]" office:value-type="date" office:date-value="2011-01-20">
            <text:p>20.01.11</text:p>
          </table:table-cell>
          <table:table-cell table:style-name="ce15" table:formula="of:=[.B609]/[.B608]-1" office:value-type="percentage" office:value="-0.000601633003867619">
            <text:p>-0,06%</text:p>
          </table:table-cell>
          <table:table-cell table:style-name="ce15" table:formula="of:=[.C609]/[.C608]-1" office:value-type="percentage" office:value="-0.00501672240802675">
            <text:p>-0,50%</text:p>
          </table:table-cell>
          <table:table-cell table:style-name="ce15" table:formula="of:=[.D609]/[.D608]-1" office:value-type="percentage" office:value="-0.00135641905369821">
            <text:p>-0,14%</text:p>
          </table:table-cell>
          <table:table-cell table:style-name="ce16"/>
          <table:table-cell table:formula="of:=[.F609]" office:value-type="date" office:date-value="2011-01-20">
            <text:p>20.01.11</text:p>
          </table:table-cell>
          <table:table-cell table:formula="of:=[.B609]/[.$B$3]" office:value-type="percentage" office:value="1.18628851254846">
            <text:p>118,63%</text:p>
          </table:table-cell>
          <table:table-cell table:formula="of:=([.D609]/[.$D$194])+[.$M$194]-1" office:value-type="percentage" office:value="1.29059075453876">
            <text:p>129,06%</text:p>
          </table:table-cell>
          <table:table-cell table:formula="of:=([.C609]/[.$C$259])+[.$N$259]-1" office:value-type="percentage" office:value="1.27671699653132">
            <text:p>127,67%</text:p>
          </table:table-cell>
          <table:table-cell table:number-columns-repeated="8"/>
        </table:table-row>
        <table:table-row table:style-name="ro1">
          <table:table-cell office:value-type="date" office:date-value="2011-01-21">
            <text:p>21.01.11</text:p>
          </table:table-cell>
          <table:table-cell office:value-type="float" office:value="115.31">
            <text:p>115,31</text:p>
          </table:table-cell>
          <table:table-cell office:value-type="float" office:value="11.79">
            <text:p>11,79</text:p>
          </table:table-cell>
          <table:table-cell office:value-type="float" office:value="12335">
            <text:p>12335</text:p>
          </table:table-cell>
          <table:table-cell/>
          <table:table-cell table:formula="of:=[.A610]" office:value-type="date" office:date-value="2011-01-21">
            <text:p>21.01.11</text:p>
          </table:table-cell>
          <table:table-cell table:style-name="ce15" table:formula="of:=[.B610]/[.B609]-1" office:value-type="percentage" office:value="-0.00834193326453392">
            <text:p>-0,83%</text:p>
          </table:table-cell>
          <table:table-cell table:style-name="ce15" table:formula="of:=[.C610]/[.C609]-1" office:value-type="percentage" office:value="-0.00924369747899167">
            <text:p>-0,92%</text:p>
          </table:table-cell>
          <table:table-cell table:style-name="ce15" table:formula="of:=[.D610]/[.D609]-1" office:value-type="percentage" office:value="-0.0144614892937041">
            <text:p>-1,45%</text:p>
          </table:table-cell>
          <table:table-cell table:style-name="ce16"/>
          <table:table-cell table:formula="of:=[.F610]" office:value-type="date" office:date-value="2011-01-21">
            <text:p>21.01.11</text:p>
          </table:table-cell>
          <table:table-cell table:formula="of:=[.B610]/[.$B$3]" office:value-type="percentage" office:value="1.1763925729443">
            <text:p>117,64%</text:p>
          </table:table-cell>
          <table:table-cell table:formula="of:=([.D610]/[.$D$194])+[.$M$194]-1" office:value-type="percentage" office:value="1.27264686636586">
            <text:p>127,26%</text:p>
          </table:table-cell>
          <table:table-cell table:formula="of:=([.C610]/[.$C$259])+[.$N$259]-1" office:value-type="percentage" office:value="1.26571699653132">
            <text:p>126,57%</text:p>
          </table:table-cell>
          <table:table-cell table:number-columns-repeated="8"/>
        </table:table-row>
        <table:table-row table:style-name="ro1">
          <table:table-cell office:value-type="date" office:date-value="2011-01-24">
            <text:p>24.01.11</text:p>
          </table:table-cell>
          <table:table-cell office:value-type="float" office:value="115.64">
            <text:p>115,64</text:p>
          </table:table-cell>
          <table:table-cell office:value-type="float" office:value="11.82">
            <text:p>11,82</text:p>
          </table:table-cell>
          <table:table-cell office:value-type="float" office:value="12398">
            <text:p>12398</text:p>
          </table:table-cell>
          <table:table-cell/>
          <table:table-cell table:formula="of:=[.A611]" office:value-type="date" office:date-value="2011-01-24">
            <text:p>24.01.11</text:p>
          </table:table-cell>
          <table:table-cell table:style-name="ce15" table:formula="of:=[.B611]/[.B610]-1" office:value-type="percentage" office:value="0.00286185066342903">
            <text:p>0,29%</text:p>
          </table:table-cell>
          <table:table-cell table:style-name="ce15" table:formula="of:=[.C611]/[.C610]-1" office:value-type="percentage" office:value="0.0025445292620867">
            <text:p>0,25%</text:p>
          </table:table-cell>
          <table:table-cell table:style-name="ce15" table:formula="of:=[.D611]/[.D610]-1" office:value-type="percentage" office:value="0.00510741791649783">
            <text:p>0,51%</text:p>
          </table:table-cell>
          <table:table-cell table:style-name="ce16"/>
          <table:table-cell table:formula="of:=[.F611]" office:value-type="date" office:date-value="2011-01-24">
            <text:p>24.01.11</text:p>
          </table:table-cell>
          <table:table-cell table:formula="of:=[.B611]/[.$B$3]" office:value-type="percentage" office:value="1.17975923280963">
            <text:p>117,98%</text:p>
          </table:table-cell>
          <table:table-cell table:formula="of:=([.D611]/[.$D$194])+[.$M$194]-1" office:value-type="percentage" office:value="1.27889252910007">
            <text:p>127,89%</text:p>
          </table:table-cell>
          <table:table-cell table:formula="of:=([.C611]/[.$C$259])+[.$N$259]-1" office:value-type="percentage" office:value="1.26871699653132">
            <text:p>126,87%</text:p>
          </table:table-cell>
          <table:table-cell table:number-columns-repeated="8"/>
        </table:table-row>
        <table:table-row table:style-name="ro1">
          <table:table-cell office:value-type="date" office:date-value="2011-01-25">
            <text:p>25.01.11</text:p>
          </table:table-cell>
          <table:table-cell office:value-type="float" office:value="116.04">
            <text:p>116,04</text:p>
          </table:table-cell>
          <table:table-cell office:value-type="float" office:value="11.84">
            <text:p>11,84</text:p>
          </table:table-cell>
          <table:table-cell office:value-type="float" office:value="12470">
            <text:p>12470</text:p>
          </table:table-cell>
          <table:table-cell/>
          <table:table-cell table:formula="of:=[.A612]" office:value-type="date" office:date-value="2011-01-25">
            <text:p>25.01.11</text:p>
          </table:table-cell>
          <table:table-cell table:style-name="ce15" table:formula="of:=[.B612]/[.B611]-1" office:value-type="percentage" office:value="0.00345901072293331">
            <text:p>0,35%</text:p>
          </table:table-cell>
          <table:table-cell table:style-name="ce15" table:formula="of:=[.C612]/[.C611]-1" office:value-type="percentage" office:value="0.00169204737732653">
            <text:p>0,17%</text:p>
          </table:table-cell>
          <table:table-cell table:style-name="ce15" table:formula="of:=[.D612]/[.D611]-1" office:value-type="percentage" office:value="0.00580738828843352">
            <text:p>0,58%</text:p>
          </table:table-cell>
          <table:table-cell table:style-name="ce16"/>
          <table:table-cell table:formula="of:=[.F612]" office:value-type="date" office:date-value="2011-01-25">
            <text:p>25.01.11</text:p>
          </table:table-cell>
          <table:table-cell table:formula="of:=[.B612]/[.$B$3]" office:value-type="percentage" office:value="1.1838400326464">
            <text:p>118,38%</text:p>
          </table:table-cell>
          <table:table-cell table:formula="of:=([.D612]/[.$D$194])+[.$M$194]-1" office:value-type="percentage" office:value="1.28603042936775">
            <text:p>128,60%</text:p>
          </table:table-cell>
          <table:table-cell table:formula="of:=([.C612]/[.$C$259])+[.$N$259]-1" office:value-type="percentage" office:value="1.27071699653132">
            <text:p>127,07%</text:p>
          </table:table-cell>
          <table:table-cell table:number-columns-repeated="8"/>
        </table:table-row>
        <table:table-row table:style-name="ro1">
          <table:table-cell office:value-type="date" office:date-value="2011-01-26">
            <text:p>26.01.11</text:p>
          </table:table-cell>
          <table:table-cell office:value-type="float" office:value="115.63">
            <text:p>115,63</text:p>
          </table:table-cell>
          <table:table-cell office:value-type="float" office:value="11.84">
            <text:p>11,84</text:p>
          </table:table-cell>
          <table:table-cell office:value-type="float" office:value="12400">
            <text:p>12400</text:p>
          </table:table-cell>
          <table:table-cell/>
          <table:table-cell table:formula="of:=[.A613]" office:value-type="date" office:date-value="2011-01-26">
            <text:p>26.01.11</text:p>
          </table:table-cell>
          <table:table-cell table:style-name="ce15" table:formula="of:=[.B613]/[.B612]-1" office:value-type="percentage" office:value="-0.00353326439158919">
            <text:p>-0,35%</text:p>
          </table:table-cell>
          <table:table-cell table:style-name="ce15" table:formula="of:=[.C613]/[.C612]-1" office:value-type="percentage" office:value="0">
            <text:p>0,00%</text:p>
          </table:table-cell>
          <table:table-cell table:style-name="ce15" table:formula="of:=[.D613]/[.D612]-1" office:value-type="percentage" office:value="-0.00561347233360066">
            <text:p>-0,56%</text:p>
          </table:table-cell>
          <table:table-cell table:style-name="ce16"/>
          <table:table-cell table:formula="of:=[.F613]" office:value-type="date" office:date-value="2011-01-26">
            <text:p>26.01.11</text:p>
          </table:table-cell>
          <table:table-cell table:formula="of:=[.B613]/[.$B$3]" office:value-type="percentage" office:value="1.17965721281371">
            <text:p>117,97%</text:p>
          </table:table-cell>
          <table:table-cell table:formula="of:=([.D613]/[.$D$194])+[.$M$194]-1" office:value-type="percentage" office:value="1.27909080410751">
            <text:p>127,91%</text:p>
          </table:table-cell>
          <table:table-cell table:formula="of:=([.C613]/[.$C$259])+[.$N$259]-1" office:value-type="percentage" office:value="1.27071699653132">
            <text:p>127,07%</text:p>
          </table:table-cell>
          <table:table-cell table:number-columns-repeated="8"/>
        </table:table-row>
        <table:table-row table:style-name="ro1">
          <table:table-cell office:value-type="date" office:date-value="2011-01-27">
            <text:p>27.01.11</text:p>
          </table:table-cell>
          <table:table-cell office:value-type="float" office:value="115.91">
            <text:p>115,91</text:p>
          </table:table-cell>
          <table:table-cell office:value-type="float" office:value="11.85">
            <text:p>11,85</text:p>
          </table:table-cell>
          <table:table-cell office:value-type="float" office:value="12451">
            <text:p>12451</text:p>
          </table:table-cell>
          <table:table-cell/>
          <table:table-cell table:formula="of:=[.A614]" office:value-type="date" office:date-value="2011-01-27">
            <text:p>27.01.11</text:p>
          </table:table-cell>
          <table:table-cell table:style-name="ce15" table:formula="of:=[.B614]/[.B613]-1" office:value-type="percentage" office:value="0.00242151690737691">
            <text:p>0,24%</text:p>
          </table:table-cell>
          <table:table-cell table:style-name="ce15" table:formula="of:=[.C614]/[.C613]-1" office:value-type="percentage" office:value="0.000844594594594517">
            <text:p>0,08%</text:p>
          </table:table-cell>
          <table:table-cell table:style-name="ce15" table:formula="of:=[.D614]/[.D613]-1" office:value-type="percentage" office:value="0.00411290322580649">
            <text:p>0,41%</text:p>
          </table:table-cell>
          <table:table-cell table:style-name="ce16"/>
          <table:table-cell table:formula="of:=[.F614]" office:value-type="date" office:date-value="2011-01-27">
            <text:p>27.01.11</text:p>
          </table:table-cell>
          <table:table-cell table:formula="of:=[.B614]/[.$B$3]" office:value-type="percentage" office:value="1.18251377269945">
            <text:p>118,25%</text:p>
          </table:table-cell>
          <table:table-cell table:formula="of:=([.D614]/[.$D$194])+[.$M$194]-1" office:value-type="percentage" office:value="1.28414681679711">
            <text:p>128,41%</text:p>
          </table:table-cell>
          <table:table-cell table:formula="of:=([.C614]/[.$C$259])+[.$N$259]-1" office:value-type="percentage" office:value="1.27171699653132">
            <text:p>127,17%</text:p>
          </table:table-cell>
          <table:table-cell table:number-columns-repeated="8"/>
        </table:table-row>
        <table:table-row table:style-name="ro1">
          <table:table-cell office:value-type="date" office:date-value="2011-01-28">
            <text:p>28.01.11</text:p>
          </table:table-cell>
          <table:table-cell office:value-type="float" office:value="115.96">
            <text:p>115,96</text:p>
          </table:table-cell>
          <table:table-cell office:value-type="float" office:value="11.84">
            <text:p>11,84</text:p>
          </table:table-cell>
          <table:table-cell office:value-type="float" office:value="12465">
            <text:p>12465</text:p>
          </table:table-cell>
          <table:table-cell/>
          <table:table-cell table:formula="of:=[.A615]" office:value-type="date" office:date-value="2011-01-28">
            <text:p>28.01.11</text:p>
          </table:table-cell>
          <table:table-cell table:style-name="ce15" table:formula="of:=[.B615]/[.B614]-1" office:value-type="percentage" office:value="0.000431369165732054">
            <text:p>0,04%</text:p>
          </table:table-cell>
          <table:table-cell table:style-name="ce15" table:formula="of:=[.C615]/[.C614]-1" office:value-type="percentage" office:value="-0.000843881856540052">
            <text:p>-0,08%</text:p>
          </table:table-cell>
          <table:table-cell table:style-name="ce15" table:formula="of:=[.D615]/[.D614]-1" office:value-type="percentage" office:value="0.00112440767809807">
            <text:p>0,11%</text:p>
          </table:table-cell>
          <table:table-cell table:style-name="ce16"/>
          <table:table-cell table:formula="of:=[.F615]" office:value-type="date" office:date-value="2011-01-28">
            <text:p>28.01.11</text:p>
          </table:table-cell>
          <table:table-cell table:formula="of:=[.B615]/[.$B$3]" office:value-type="percentage" office:value="1.18302387267905">
            <text:p>118,30%</text:p>
          </table:table-cell>
          <table:table-cell table:formula="of:=([.D615]/[.$D$194])+[.$M$194]-1" office:value-type="percentage" office:value="1.28553474184916">
            <text:p>128,55%</text:p>
          </table:table-cell>
          <table:table-cell table:formula="of:=([.C615]/[.$C$259])+[.$N$259]-1" office:value-type="percentage" office:value="1.27071699653132">
            <text:p>127,07%</text:p>
          </table:table-cell>
          <table:table-cell table:number-columns-repeated="8"/>
        </table:table-row>
        <table:table-row table:style-name="ro1">
          <table:table-cell office:value-type="date" office:date-value="2011-01-31">
            <text:p>31.01.11</text:p>
          </table:table-cell>
          <table:table-cell office:value-type="float" office:value="115.7">
            <text:p>115,7</text:p>
          </table:table-cell>
          <table:table-cell office:value-type="float" office:value="11.85">
            <text:p>11,85</text:p>
          </table:table-cell>
          <table:table-cell office:value-type="float" office:value="12417">
            <text:p>12417</text:p>
          </table:table-cell>
          <table:table-cell/>
          <table:table-cell table:formula="of:=[.A616]" office:value-type="date" office:date-value="2011-01-31">
            <text:p>31.01.11</text:p>
          </table:table-cell>
          <table:table-cell table:style-name="ce15" table:formula="of:=[.B616]/[.B615]-1" office:value-type="percentage" office:value="-0.00224215246636761">
            <text:p>-0,22%</text:p>
          </table:table-cell>
          <table:table-cell table:style-name="ce15" table:formula="of:=[.C616]/[.C615]-1" office:value-type="percentage" office:value="0.000844594594594517">
            <text:p>0,08%</text:p>
          </table:table-cell>
          <table:table-cell table:style-name="ce15" table:formula="of:=[.D616]/[.D615]-1" office:value-type="percentage" office:value="-0.00385078219013235">
            <text:p>-0,39%</text:p>
          </table:table-cell>
          <table:table-cell table:style-name="ce16"/>
          <table:table-cell table:formula="of:=[.F616]" office:value-type="date" office:date-value="2011-01-31">
            <text:p>31.01.11</text:p>
          </table:table-cell>
          <table:table-cell table:formula="of:=[.B616]/[.$B$3]" office:value-type="percentage" office:value="1.18037135278515">
            <text:p>118,04%</text:p>
          </table:table-cell>
          <table:table-cell table:formula="of:=([.D616]/[.$D$194])+[.$M$194]-1" office:value-type="percentage" office:value="1.28077614167071">
            <text:p>128,08%</text:p>
          </table:table-cell>
          <table:table-cell table:formula="of:=([.C616]/[.$C$259])+[.$N$259]-1" office:value-type="percentage" office:value="1.27171699653132">
            <text:p>127,17%</text:p>
          </table:table-cell>
          <table:table-cell table:number-columns-repeated="8"/>
        </table:table-row>
        <table:table-row table:style-name="ro1">
          <table:table-cell office:value-type="date" office:date-value="2011-02-01">
            <text:p>01.02.11</text:p>
          </table:table-cell>
          <table:table-cell office:value-type="float" office:value="115.96">
            <text:p>115,96</text:p>
          </table:table-cell>
          <table:table-cell office:value-type="float" office:value="11.88">
            <text:p>11,88</text:p>
          </table:table-cell>
          <table:table-cell office:value-type="float" office:value="12465">
            <text:p>12465</text:p>
          </table:table-cell>
          <table:table-cell/>
          <table:table-cell table:formula="of:=[.A617]" office:value-type="date" office:date-value="2011-02-01">
            <text:p>01.02.11</text:p>
          </table:table-cell>
          <table:table-cell table:style-name="ce15" table:formula="of:=[.B617]/[.B616]-1" office:value-type="percentage" office:value="0.00224719101123583">
            <text:p>0,22%</text:p>
          </table:table-cell>
          <table:table-cell table:style-name="ce15" table:formula="of:=[.C617]/[.C616]-1" office:value-type="percentage" office:value="0.00253164556962027">
            <text:p>0,25%</text:p>
          </table:table-cell>
          <table:table-cell table:style-name="ce15" table:formula="of:=[.D617]/[.D616]-1" office:value-type="percentage" office:value="0.00386566803575739">
            <text:p>0,39%</text:p>
          </table:table-cell>
          <table:table-cell table:style-name="ce16"/>
          <table:table-cell table:formula="of:=[.F617]" office:value-type="date" office:date-value="2011-02-01">
            <text:p>01.02.11</text:p>
          </table:table-cell>
          <table:table-cell table:formula="of:=[.B617]/[.$B$3]" office:value-type="percentage" office:value="1.18302387267905">
            <text:p>118,30%</text:p>
          </table:table-cell>
          <table:table-cell table:formula="of:=([.D617]/[.$D$194])+[.$M$194]-1" office:value-type="percentage" office:value="1.28553474184916">
            <text:p>128,55%</text:p>
          </table:table-cell>
          <table:table-cell table:formula="of:=([.C617]/[.$C$259])+[.$N$259]-1" office:value-type="percentage" office:value="1.27471699653132">
            <text:p>127,47%</text:p>
          </table:table-cell>
          <table:table-cell table:number-columns-repeated="8"/>
        </table:table-row>
        <table:table-row table:style-name="ro1">
          <table:table-cell office:value-type="date" office:date-value="2011-02-02">
            <text:p>02.02.11</text:p>
          </table:table-cell>
          <table:table-cell office:value-type="float" office:value="116.47">
            <text:p>116,47</text:p>
          </table:table-cell>
          <table:table-cell office:value-type="float" office:value="11.95">
            <text:p>11,95</text:p>
          </table:table-cell>
          <table:table-cell office:value-type="float" office:value="12564">
            <text:p>12564</text:p>
          </table:table-cell>
          <table:table-cell/>
          <table:table-cell table:formula="of:=[.A618]" office:value-type="date" office:date-value="2011-02-02">
            <text:p>02.02.11</text:p>
          </table:table-cell>
          <table:table-cell table:style-name="ce15" table:formula="of:=[.B618]/[.B617]-1" office:value-type="percentage" office:value="0.00439806829941358">
            <text:p>0,44%</text:p>
          </table:table-cell>
          <table:table-cell table:style-name="ce15" table:formula="of:=[.C618]/[.C617]-1" office:value-type="percentage" office:value="0.00589225589225584">
            <text:p>0,59%</text:p>
          </table:table-cell>
          <table:table-cell table:style-name="ce15" table:formula="of:=[.D618]/[.D617]-1" office:value-type="percentage" office:value="0.00794223826714791">
            <text:p>0,79%</text:p>
          </table:table-cell>
          <table:table-cell table:style-name="ce16"/>
          <table:table-cell table:formula="of:=[.F618]" office:value-type="date" office:date-value="2011-02-02">
            <text:p>02.02.11</text:p>
          </table:table-cell>
          <table:table-cell table:formula="of:=[.B618]/[.$B$3]" office:value-type="percentage" office:value="1.18822689247092">
            <text:p>118,82%</text:p>
          </table:table-cell>
          <table:table-cell table:formula="of:=([.D618]/[.$D$194])+[.$M$194]-1" office:value-type="percentage" office:value="1.2953493547172">
            <text:p>129,53%</text:p>
          </table:table-cell>
          <table:table-cell table:formula="of:=([.C618]/[.$C$259])+[.$N$259]-1" office:value-type="percentage" office:value="1.28171699653132">
            <text:p>128,17%</text:p>
          </table:table-cell>
          <table:table-cell table:number-columns-repeated="8"/>
        </table:table-row>
        <table:table-row table:style-name="ro1">
          <table:table-cell office:value-type="date" office:date-value="2011-02-03">
            <text:p>03.02.11</text:p>
          </table:table-cell>
          <table:table-cell office:value-type="float" office:value="116.41">
            <text:p>116,41</text:p>
          </table:table-cell>
          <table:table-cell office:value-type="float" office:value="11.91">
            <text:p>11,91</text:p>
          </table:table-cell>
          <table:table-cell office:value-type="float" office:value="12554">
            <text:p>12554</text:p>
          </table:table-cell>
          <table:table-cell/>
          <table:table-cell table:formula="of:=[.A619]" office:value-type="date" office:date-value="2011-02-03">
            <text:p>03.02.11</text:p>
          </table:table-cell>
          <table:table-cell table:style-name="ce15" table:formula="of:=[.B619]/[.B618]-1" office:value-type="percentage" office:value="-0.000515154116940031">
            <text:p>-0,05%</text:p>
          </table:table-cell>
          <table:table-cell table:style-name="ce15" table:formula="of:=[.C619]/[.C618]-1" office:value-type="percentage" office:value="-0.00334728033472798">
            <text:p>-0,33%</text:p>
          </table:table-cell>
          <table:table-cell table:style-name="ce15" table:formula="of:=[.D619]/[.D618]-1" office:value-type="percentage" office:value="-0.000795924864692821">
            <text:p>-0,08%</text:p>
          </table:table-cell>
          <table:table-cell table:style-name="ce16"/>
          <table:table-cell table:formula="of:=[.F619]" office:value-type="date" office:date-value="2011-02-03">
            <text:p>03.02.11</text:p>
          </table:table-cell>
          <table:table-cell table:formula="of:=[.B619]/[.$B$3]" office:value-type="percentage" office:value="1.18761477249541">
            <text:p>118,76%</text:p>
          </table:table-cell>
          <table:table-cell table:formula="of:=([.D619]/[.$D$194])+[.$M$194]-1" office:value-type="percentage" office:value="1.29435797968003">
            <text:p>129,44%</text:p>
          </table:table-cell>
          <table:table-cell table:formula="of:=([.C619]/[.$C$259])+[.$N$259]-1" office:value-type="percentage" office:value="1.27771699653132">
            <text:p>127,77%</text:p>
          </table:table-cell>
          <table:table-cell table:number-columns-repeated="8"/>
        </table:table-row>
        <table:table-row table:style-name="ro1">
          <table:table-cell office:value-type="date" office:date-value="2011-02-04">
            <text:p>04.02.11</text:p>
          </table:table-cell>
          <table:table-cell office:value-type="float" office:value="116.41">
            <text:p>116,41</text:p>
          </table:table-cell>
          <table:table-cell office:value-type="float" office:value="11.91">
            <text:p>11,91</text:p>
          </table:table-cell>
          <table:table-cell office:value-type="float" office:value="12551">
            <text:p>12551</text:p>
          </table:table-cell>
          <table:table-cell/>
          <table:table-cell table:formula="of:=[.A620]" office:value-type="date" office:date-value="2011-02-04">
            <text:p>04.02.11</text:p>
          </table:table-cell>
          <table:table-cell table:style-name="ce15" table:formula="of:=[.B620]/[.B619]-1" office:value-type="percentage" office:value="0">
            <text:p>0,00%</text:p>
          </table:table-cell>
          <table:table-cell table:style-name="ce15" table:formula="of:=[.C620]/[.C619]-1" office:value-type="percentage" office:value="0">
            <text:p>0,00%</text:p>
          </table:table-cell>
          <table:table-cell table:style-name="ce15" table:formula="of:=[.D620]/[.D619]-1" office:value-type="percentage" office:value="-0.000238967659710099">
            <text:p>-0,02%</text:p>
          </table:table-cell>
          <table:table-cell table:style-name="ce16"/>
          <table:table-cell table:formula="of:=[.F620]" office:value-type="date" office:date-value="2011-02-04">
            <text:p>04.02.11</text:p>
          </table:table-cell>
          <table:table-cell table:formula="of:=[.B620]/[.$B$3]" office:value-type="percentage" office:value="1.18761477249541">
            <text:p>118,76%</text:p>
          </table:table-cell>
          <table:table-cell table:formula="of:=([.D620]/[.$D$194])+[.$M$194]-1" office:value-type="percentage" office:value="1.29406056716888">
            <text:p>129,41%</text:p>
          </table:table-cell>
          <table:table-cell table:formula="of:=([.C620]/[.$C$259])+[.$N$259]-1" office:value-type="percentage" office:value="1.27771699653132">
            <text:p>127,77%</text:p>
          </table:table-cell>
          <table:table-cell table:number-columns-repeated="8"/>
        </table:table-row>
        <table:table-row table:style-name="ro1">
          <table:table-cell office:value-type="date" office:date-value="2011-02-07">
            <text:p>07.02.11</text:p>
          </table:table-cell>
          <table:table-cell office:value-type="float" office:value="116.02">
            <text:p>116,02</text:p>
          </table:table-cell>
          <table:table-cell office:value-type="float" office:value="11.88">
            <text:p>11,88</text:p>
          </table:table-cell>
          <table:table-cell office:value-type="float" office:value="12486">
            <text:p>12486</text:p>
          </table:table-cell>
          <table:table-cell/>
          <table:table-cell table:formula="of:=[.A621]" office:value-type="date" office:date-value="2011-02-07">
            <text:p>07.02.11</text:p>
          </table:table-cell>
          <table:table-cell table:style-name="ce15" table:formula="of:=[.B621]/[.B620]-1" office:value-type="percentage" office:value="-0.00335022764367321">
            <text:p>-0,34%</text:p>
          </table:table-cell>
          <table:table-cell table:style-name="ce15" table:formula="of:=[.C621]/[.C620]-1" office:value-type="percentage" office:value="-0.0025188916876574">
            <text:p>-0,25%</text:p>
          </table:table-cell>
          <table:table-cell table:style-name="ce15" table:formula="of:=[.D621]/[.D620]-1" office:value-type="percentage" office:value="-0.00517887020954511">
            <text:p>-0,52%</text:p>
          </table:table-cell>
          <table:table-cell table:style-name="ce16"/>
          <table:table-cell table:formula="of:=[.F621]" office:value-type="date" office:date-value="2011-02-07">
            <text:p>07.02.11</text:p>
          </table:table-cell>
          <table:table-cell table:formula="of:=[.B621]/[.$B$3]" office:value-type="percentage" office:value="1.18363599265456">
            <text:p>118,36%</text:p>
          </table:table-cell>
          <table:table-cell table:formula="of:=([.D621]/[.$D$194])+[.$M$194]-1" office:value-type="percentage" office:value="1.28761662942723">
            <text:p>128,76%</text:p>
          </table:table-cell>
          <table:table-cell table:formula="of:=([.C621]/[.$C$259])+[.$N$259]-1" office:value-type="percentage" office:value="1.27471699653132">
            <text:p>127,47%</text:p>
          </table:table-cell>
          <table:table-cell table:number-columns-repeated="8"/>
        </table:table-row>
        <table:table-row table:style-name="ro1">
          <table:table-cell office:value-type="date" office:date-value="2011-02-08">
            <text:p>08.02.11</text:p>
          </table:table-cell>
          <table:table-cell office:value-type="float" office:value="116.93">
            <text:p>116,93</text:p>
          </table:table-cell>
          <table:table-cell office:value-type="float" office:value="11.89">
            <text:p>11,89</text:p>
          </table:table-cell>
          <table:table-cell office:value-type="float" office:value="12631">
            <text:p>12631</text:p>
          </table:table-cell>
          <table:table-cell/>
          <table:table-cell table:formula="of:=[.A622]" office:value-type="date" office:date-value="2011-02-08">
            <text:p>08.02.11</text:p>
          </table:table-cell>
          <table:table-cell table:style-name="ce15" table:formula="of:=[.B622]/[.B621]-1" office:value-type="percentage" office:value="0.00784347526288576">
            <text:p>0,78%</text:p>
          </table:table-cell>
          <table:table-cell table:style-name="ce15" table:formula="of:=[.C622]/[.C621]-1" office:value-type="percentage" office:value="0.000841750841750866">
            <text:p>0,08%</text:p>
          </table:table-cell>
          <table:table-cell table:style-name="ce15" table:formula="of:=[.D622]/[.D621]-1" office:value-type="percentage" office:value="0.0116130065673554">
            <text:p>1,16%</text:p>
          </table:table-cell>
          <table:table-cell table:style-name="ce16"/>
          <table:table-cell table:formula="of:=[.F622]" office:value-type="date" office:date-value="2011-02-08">
            <text:p>08.02.11</text:p>
          </table:table-cell>
          <table:table-cell table:formula="of:=[.B622]/[.$B$3]" office:value-type="percentage" office:value="1.19291981228321">
            <text:p>119,29%</text:p>
          </table:table-cell>
          <table:table-cell table:formula="of:=([.D622]/[.$D$194])+[.$M$194]-1" office:value-type="percentage" office:value="1.30199156746629">
            <text:p>130,20%</text:p>
          </table:table-cell>
          <table:table-cell table:formula="of:=([.C622]/[.$C$259])+[.$N$259]-1" office:value-type="percentage" office:value="1.27571699653132">
            <text:p>127,57%</text:p>
          </table:table-cell>
          <table:table-cell table:number-columns-repeated="8"/>
        </table:table-row>
        <table:table-row table:style-name="ro1">
          <table:table-cell office:value-type="date" office:date-value="2011-02-09">
            <text:p>09.02.11</text:p>
          </table:table-cell>
          <table:table-cell office:value-type="float" office:value="116.96">
            <text:p>116,96</text:p>
          </table:table-cell>
          <table:table-cell office:value-type="float" office:value="11.88">
            <text:p>11,88</text:p>
          </table:table-cell>
          <table:table-cell office:value-type="float" office:value="12635">
            <text:p>12635</text:p>
          </table:table-cell>
          <table:table-cell/>
          <table:table-cell table:formula="of:=[.A623]" office:value-type="date" office:date-value="2011-02-09">
            <text:p>09.02.11</text:p>
          </table:table-cell>
          <table:table-cell table:style-name="ce15" table:formula="of:=[.B623]/[.B622]-1" office:value-type="percentage" office:value="0.000256563756093175">
            <text:p>0,03%</text:p>
          </table:table-cell>
          <table:table-cell table:style-name="ce15" table:formula="of:=[.C623]/[.C622]-1" office:value-type="percentage" office:value="-0.000841042893187538">
            <text:p>-0,08%</text:p>
          </table:table-cell>
          <table:table-cell table:style-name="ce15" table:formula="of:=[.D623]/[.D622]-1" office:value-type="percentage" office:value="0.000316681181220746">
            <text:p>0,03%</text:p>
          </table:table-cell>
          <table:table-cell table:style-name="ce16"/>
          <table:table-cell table:formula="of:=[.F623]" office:value-type="date" office:date-value="2011-02-09">
            <text:p>09.02.11</text:p>
          </table:table-cell>
          <table:table-cell table:formula="of:=[.B623]/[.$B$3]" office:value-type="percentage" office:value="1.19322587227097">
            <text:p>119,32%</text:p>
          </table:table-cell>
          <table:table-cell table:formula="of:=([.D623]/[.$D$194])+[.$M$194]-1" office:value-type="percentage" office:value="1.30238811748116">
            <text:p>130,24%</text:p>
          </table:table-cell>
          <table:table-cell table:formula="of:=([.C623]/[.$C$259])+[.$N$259]-1" office:value-type="percentage" office:value="1.27471699653132">
            <text:p>127,47%</text:p>
          </table:table-cell>
          <table:table-cell table:number-columns-repeated="8"/>
        </table:table-row>
        <table:table-row table:style-name="ro1">
          <table:table-cell office:value-type="date" office:date-value="2011-02-10">
            <text:p>10.02.11</text:p>
          </table:table-cell>
          <table:table-cell office:value-type="float" office:value="117.06">
            <text:p>117,06</text:p>
          </table:table-cell>
          <table:table-cell office:value-type="float" office:value="11.86">
            <text:p>11,86</text:p>
          </table:table-cell>
          <table:table-cell office:value-type="float" office:value="12658">
            <text:p>12658</text:p>
          </table:table-cell>
          <table:table-cell/>
          <table:table-cell table:formula="of:=[.A624]" office:value-type="date" office:date-value="2011-02-10">
            <text:p>10.02.11</text:p>
          </table:table-cell>
          <table:table-cell table:style-name="ce15" table:formula="of:=[.B624]/[.B623]-1" office:value-type="percentage" office:value="0.000854993160054773">
            <text:p>0,09%</text:p>
          </table:table-cell>
          <table:table-cell table:style-name="ce15" table:formula="of:=[.C624]/[.C623]-1" office:value-type="percentage" office:value="-0.00168350168350184">
            <text:p>-0,17%</text:p>
          </table:table-cell>
          <table:table-cell table:style-name="ce15" table:formula="of:=[.D624]/[.D623]-1" office:value-type="percentage" office:value="0.00182034032449541">
            <text:p>0,18%</text:p>
          </table:table-cell>
          <table:table-cell table:style-name="ce16"/>
          <table:table-cell table:formula="of:=[.F624]" office:value-type="date" office:date-value="2011-02-10">
            <text:p>10.02.11</text:p>
          </table:table-cell>
          <table:table-cell table:formula="of:=[.B624]/[.$B$3]" office:value-type="percentage" office:value="1.19424607223016">
            <text:p>119,42%</text:p>
          </table:table-cell>
          <table:table-cell table:formula="of:=([.D624]/[.$D$194])+[.$M$194]-1" office:value-type="percentage" office:value="1.30466828006666">
            <text:p>130,47%</text:p>
          </table:table-cell>
          <table:table-cell table:formula="of:=([.C624]/[.$C$259])+[.$N$259]-1" office:value-type="percentage" office:value="1.27271699653132">
            <text:p>127,27%</text:p>
          </table:table-cell>
          <table:table-cell table:number-columns-repeated="8"/>
        </table:table-row>
        <table:table-row table:style-name="ro1">
          <table:table-cell office:value-type="date" office:date-value="2011-02-11">
            <text:p>11.02.11</text:p>
          </table:table-cell>
          <table:table-cell office:value-type="float" office:value="116.83">
            <text:p>116,83</text:p>
          </table:table-cell>
          <table:table-cell office:value-type="float" office:value="11.88">
            <text:p>11,88</text:p>
          </table:table-cell>
          <table:table-cell office:value-type="float" office:value="12613">
            <text:p>12613</text:p>
          </table:table-cell>
          <table:table-cell/>
          <table:table-cell table:formula="of:=[.A625]" office:value-type="date" office:date-value="2011-02-11">
            <text:p>11.02.11</text:p>
          </table:table-cell>
          <table:table-cell table:style-name="ce15" table:formula="of:=[.B625]/[.B624]-1" office:value-type="percentage" office:value="-0.0019648043738254">
            <text:p>-0,20%</text:p>
          </table:table-cell>
          <table:table-cell table:style-name="ce15" table:formula="of:=[.C625]/[.C624]-1" office:value-type="percentage" office:value="0.00168634064080964">
            <text:p>0,17%</text:p>
          </table:table-cell>
          <table:table-cell table:style-name="ce15" table:formula="of:=[.D625]/[.D624]-1" office:value-type="percentage" office:value="-0.0035550639911518">
            <text:p>-0,36%</text:p>
          </table:table-cell>
          <table:table-cell table:style-name="ce16"/>
          <table:table-cell table:formula="of:=[.F625]" office:value-type="date" office:date-value="2011-02-11">
            <text:p>11.02.11</text:p>
          </table:table-cell>
          <table:table-cell table:formula="of:=[.B625]/[.$B$3]" office:value-type="percentage" office:value="1.19189961232402">
            <text:p>119,19%</text:p>
          </table:table-cell>
          <table:table-cell table:formula="of:=([.D625]/[.$D$194])+[.$M$194]-1" office:value-type="percentage" office:value="1.30020709239937">
            <text:p>130,02%</text:p>
          </table:table-cell>
          <table:table-cell table:formula="of:=([.C625]/[.$C$259])+[.$N$259]-1" office:value-type="percentage" office:value="1.27471699653132">
            <text:p>127,47%</text:p>
          </table:table-cell>
          <table:table-cell table:number-columns-repeated="8"/>
        </table:table-row>
        <table:table-row table:style-name="ro1">
          <table:table-cell office:value-type="date" office:date-value="2011-02-14">
            <text:p>14.02.11</text:p>
          </table:table-cell>
          <table:table-cell office:value-type="float" office:value="117.06">
            <text:p>117,06</text:p>
          </table:table-cell>
          <table:table-cell office:value-type="float" office:value="11.91">
            <text:p>11,91</text:p>
          </table:table-cell>
          <table:table-cell office:value-type="float" office:value="12651">
            <text:p>12651</text:p>
          </table:table-cell>
          <table:table-cell/>
          <table:table-cell table:formula="of:=[.A626]" office:value-type="date" office:date-value="2011-02-14">
            <text:p>14.02.11</text:p>
          </table:table-cell>
          <table:table-cell table:style-name="ce15" table:formula="of:=[.B626]/[.B625]-1" office:value-type="percentage" office:value="0.00196867243002652">
            <text:p>0,20%</text:p>
          </table:table-cell>
          <table:table-cell table:style-name="ce15" table:formula="of:=[.C626]/[.C625]-1" office:value-type="percentage" office:value="0.00252525252525237">
            <text:p>0,25%</text:p>
          </table:table-cell>
          <table:table-cell table:style-name="ce15" table:formula="of:=[.D626]/[.D625]-1" office:value-type="percentage" office:value="0.00301276460794408">
            <text:p>0,30%</text:p>
          </table:table-cell>
          <table:table-cell table:style-name="ce16"/>
          <table:table-cell table:formula="of:=[.F626]" office:value-type="date" office:date-value="2011-02-14">
            <text:p>14.02.11</text:p>
          </table:table-cell>
          <table:table-cell table:formula="of:=[.B626]/[.$B$3]" office:value-type="percentage" office:value="1.19424607223016">
            <text:p>119,42%</text:p>
          </table:table-cell>
          <table:table-cell table:formula="of:=([.D626]/[.$D$194])+[.$M$194]-1" office:value-type="percentage" office:value="1.30397431754064">
            <text:p>130,40%</text:p>
          </table:table-cell>
          <table:table-cell table:formula="of:=([.C626]/[.$C$259])+[.$N$259]-1" office:value-type="percentage" office:value="1.27771699653132">
            <text:p>127,77%</text:p>
          </table:table-cell>
          <table:table-cell table:number-columns-repeated="8"/>
        </table:table-row>
        <table:table-row table:style-name="ro1">
          <table:table-cell office:value-type="date" office:date-value="2011-02-15">
            <text:p>15.02.11</text:p>
          </table:table-cell>
          <table:table-cell office:value-type="float" office:value="117.31">
            <text:p>117,31</text:p>
          </table:table-cell>
          <table:table-cell office:value-type="float" office:value="11.93">
            <text:p>11,93</text:p>
          </table:table-cell>
          <table:table-cell office:value-type="float" office:value="12703">
            <text:p>12703</text:p>
          </table:table-cell>
          <table:table-cell/>
          <table:table-cell table:formula="of:=[.A627]" office:value-type="date" office:date-value="2011-02-15">
            <text:p>15.02.11</text:p>
          </table:table-cell>
          <table:table-cell table:style-name="ce15" table:formula="of:=[.B627]/[.B626]-1" office:value-type="percentage" office:value="0.00213565692807105">
            <text:p>0,21%</text:p>
          </table:table-cell>
          <table:table-cell table:style-name="ce15" table:formula="of:=[.C627]/[.C626]-1" office:value-type="percentage" office:value="0.00167926112510486">
            <text:p>0,17%</text:p>
          </table:table-cell>
          <table:table-cell table:style-name="ce15" table:formula="of:=[.D627]/[.D626]-1" office:value-type="percentage" office:value="0.00411034700814161">
            <text:p>0,41%</text:p>
          </table:table-cell>
          <table:table-cell table:style-name="ce16"/>
          <table:table-cell table:formula="of:=[.F627]" office:value-type="date" office:date-value="2011-02-15">
            <text:p>15.02.11</text:p>
          </table:table-cell>
          <table:table-cell table:formula="of:=[.B627]/[.$B$3]" office:value-type="percentage" office:value="1.19679657212814">
            <text:p>119,68%</text:p>
          </table:table-cell>
          <table:table-cell table:formula="of:=([.D627]/[.$D$194])+[.$M$194]-1" office:value-type="percentage" office:value="1.30912946773396">
            <text:p>130,91%</text:p>
          </table:table-cell>
          <table:table-cell table:formula="of:=([.C627]/[.$C$259])+[.$N$259]-1" office:value-type="percentage" office:value="1.27971699653132">
            <text:p>127,97%</text:p>
          </table:table-cell>
          <table:table-cell table:number-columns-repeated="8"/>
        </table:table-row>
        <table:table-row table:style-name="ro1">
          <table:table-cell office:value-type="date" office:date-value="2011-02-16">
            <text:p>16.02.11</text:p>
          </table:table-cell>
          <table:table-cell office:value-type="float" office:value="116.72">
            <text:p>116,72</text:p>
          </table:table-cell>
          <table:table-cell office:value-type="float" office:value="11.92">
            <text:p>11,92</text:p>
          </table:table-cell>
          <table:table-cell office:value-type="float" office:value="12605">
            <text:p>12605</text:p>
          </table:table-cell>
          <table:table-cell/>
          <table:table-cell table:formula="of:=[.A628]" office:value-type="date" office:date-value="2011-02-16">
            <text:p>16.02.11</text:p>
          </table:table-cell>
          <table:table-cell table:style-name="ce15" table:formula="of:=[.B628]/[.B627]-1" office:value-type="percentage" office:value="-0.00502940925752282">
            <text:p>-0,50%</text:p>
          </table:table-cell>
          <table:table-cell table:style-name="ce15" table:formula="of:=[.C628]/[.C627]-1" office:value-type="percentage" office:value="-0.000838222967309288">
            <text:p>-0,08%</text:p>
          </table:table-cell>
          <table:table-cell table:style-name="ce15" table:formula="of:=[.D628]/[.D627]-1" office:value-type="percentage" office:value="-0.00771471305990712">
            <text:p>-0,77%</text:p>
          </table:table-cell>
          <table:table-cell table:style-name="ce16"/>
          <table:table-cell table:formula="of:=[.F628]" office:value-type="date" office:date-value="2011-02-16">
            <text:p>16.02.11</text:p>
          </table:table-cell>
          <table:table-cell table:formula="of:=[.B628]/[.$B$3]" office:value-type="percentage" office:value="1.1907773923689">
            <text:p>119,08%</text:p>
          </table:table-cell>
          <table:table-cell table:formula="of:=([.D628]/[.$D$194])+[.$M$194]-1" office:value-type="percentage" office:value="1.29941399236963">
            <text:p>129,94%</text:p>
          </table:table-cell>
          <table:table-cell table:formula="of:=([.C628]/[.$C$259])+[.$N$259]-1" office:value-type="percentage" office:value="1.27871699653132">
            <text:p>127,87%</text:p>
          </table:table-cell>
          <table:table-cell table:number-columns-repeated="8"/>
        </table:table-row>
        <table:table-row table:style-name="ro1">
          <table:table-cell office:value-type="date" office:date-value="2011-02-17">
            <text:p>17.02.11</text:p>
          </table:table-cell>
          <table:table-cell office:value-type="float" office:value="117.15">
            <text:p>117,15</text:p>
          </table:table-cell>
          <table:table-cell office:value-type="float" office:value="11.95">
            <text:p>11,95</text:p>
          </table:table-cell>
          <table:table-cell office:value-type="float" office:value="12672">
            <text:p>12672</text:p>
          </table:table-cell>
          <table:table-cell/>
          <table:table-cell table:formula="of:=[.A629]" office:value-type="date" office:date-value="2011-02-17">
            <text:p>17.02.11</text:p>
          </table:table-cell>
          <table:table-cell table:style-name="ce15" table:formula="of:=[.B629]/[.B628]-1" office:value-type="percentage" office:value="0.00368403015764218">
            <text:p>0,37%</text:p>
          </table:table-cell>
          <table:table-cell table:style-name="ce15" table:formula="of:=[.C629]/[.C628]-1" office:value-type="percentage" office:value="0.00251677852348986">
            <text:p>0,25%</text:p>
          </table:table-cell>
          <table:table-cell table:style-name="ce15" table:formula="of:=[.D629]/[.D628]-1" office:value-type="percentage" office:value="0.00531535105117009">
            <text:p>0,53%</text:p>
          </table:table-cell>
          <table:table-cell table:style-name="ce16"/>
          <table:table-cell table:formula="of:=[.F629]" office:value-type="date" office:date-value="2011-02-17">
            <text:p>17.02.11</text:p>
          </table:table-cell>
          <table:table-cell table:formula="of:=[.B629]/[.$B$3]" office:value-type="percentage" office:value="1.19516425219343">
            <text:p>119,52%</text:p>
          </table:table-cell>
          <table:table-cell table:formula="of:=([.D629]/[.$D$194])+[.$M$194]-1" office:value-type="percentage" office:value="1.30605620511871">
            <text:p>130,61%</text:p>
          </table:table-cell>
          <table:table-cell table:formula="of:=([.C629]/[.$C$259])+[.$N$259]-1" office:value-type="percentage" office:value="1.28171699653132">
            <text:p>128,17%</text:p>
          </table:table-cell>
          <table:table-cell table:number-columns-repeated="8"/>
        </table:table-row>
        <table:table-row table:style-name="ro1">
          <table:table-cell office:value-type="date" office:date-value="2011-02-18">
            <text:p>18.02.11</text:p>
          </table:table-cell>
          <table:table-cell office:value-type="float" office:value="117.74">
            <text:p>117,74</text:p>
          </table:table-cell>
          <table:table-cell office:value-type="float" office:value="12">
            <text:p>12</text:p>
          </table:table-cell>
          <table:table-cell office:value-type="float" office:value="12780">
            <text:p>12780</text:p>
          </table:table-cell>
          <table:table-cell/>
          <table:table-cell table:formula="of:=[.A630]" office:value-type="date" office:date-value="2011-02-18">
            <text:p>18.02.11</text:p>
          </table:table-cell>
          <table:table-cell table:style-name="ce15" table:formula="of:=[.B630]/[.B629]-1" office:value-type="percentage" office:value="0.00503627827571473">
            <text:p>0,50%</text:p>
          </table:table-cell>
          <table:table-cell table:style-name="ce15" table:formula="of:=[.C630]/[.C629]-1" office:value-type="percentage" office:value="0.00418410041841">
            <text:p>0,42%</text:p>
          </table:table-cell>
          <table:table-cell table:style-name="ce15" table:formula="of:=[.D630]/[.D629]-1" office:value-type="percentage" office:value="0.00852272727272729">
            <text:p>0,85%</text:p>
          </table:table-cell>
          <table:table-cell table:style-name="ce16"/>
          <table:table-cell table:formula="of:=[.F630]" office:value-type="date" office:date-value="2011-02-18">
            <text:p>18.02.11</text:p>
          </table:table-cell>
          <table:table-cell table:formula="of:=[.B630]/[.$B$3]" office:value-type="percentage" office:value="1.20118343195266">
            <text:p>120,12%</text:p>
          </table:table-cell>
          <table:table-cell table:formula="of:=([.D630]/[.$D$194])+[.$M$194]-1" office:value-type="percentage" office:value="1.31676305552022">
            <text:p>131,68%</text:p>
          </table:table-cell>
          <table:table-cell table:formula="of:=([.C630]/[.$C$259])+[.$N$259]-1" office:value-type="percentage" office:value="1.28671699653132">
            <text:p>128,67%</text:p>
          </table:table-cell>
          <table:table-cell table:number-columns-repeated="8"/>
        </table:table-row>
        <table:table-row table:style-name="ro1">
          <table:table-cell office:value-type="date" office:date-value="2011-02-21">
            <text:p>21.02.11</text:p>
          </table:table-cell>
          <table:table-cell office:value-type="float" office:value="117.54">
            <text:p>117,54</text:p>
          </table:table-cell>
          <table:table-cell office:value-type="float" office:value="12.02">
            <text:p>12,02</text:p>
          </table:table-cell>
          <table:table-cell office:value-type="float" office:value="12745">
            <text:p>12745</text:p>
          </table:table-cell>
          <table:table-cell/>
          <table:table-cell table:formula="of:=[.A631]" office:value-type="date" office:date-value="2011-02-21">
            <text:p>21.02.11</text:p>
          </table:table-cell>
          <table:table-cell table:style-name="ce15" table:formula="of:=[.B631]/[.B630]-1" office:value-type="percentage" office:value="-0.00169865806013236">
            <text:p>-0,17%</text:p>
          </table:table-cell>
          <table:table-cell table:style-name="ce15" table:formula="of:=[.C631]/[.C630]-1" office:value-type="percentage" office:value="0.00166666666666671">
            <text:p>0,17%</text:p>
          </table:table-cell>
          <table:table-cell table:style-name="ce15" table:formula="of:=[.D631]/[.D630]-1" office:value-type="percentage" office:value="-0.00273865414710484">
            <text:p>-0,27%</text:p>
          </table:table-cell>
          <table:table-cell table:style-name="ce16"/>
          <table:table-cell table:formula="of:=[.F631]" office:value-type="date" office:date-value="2011-02-21">
            <text:p>21.02.11</text:p>
          </table:table-cell>
          <table:table-cell table:formula="of:=[.B631]/[.$B$3]" office:value-type="percentage" office:value="1.19914303203428">
            <text:p>119,91%</text:p>
          </table:table-cell>
          <table:table-cell table:formula="of:=([.D631]/[.$D$194])+[.$M$194]-1" office:value-type="percentage" office:value="1.3132932428901">
            <text:p>131,33%</text:p>
          </table:table-cell>
          <table:table-cell table:formula="of:=([.C631]/[.$C$259])+[.$N$259]-1" office:value-type="percentage" office:value="1.28871699653132">
            <text:p>128,87%</text:p>
          </table:table-cell>
          <table:table-cell table:number-columns-repeated="8"/>
        </table:table-row>
        <table:table-row table:style-name="ro1">
          <table:table-cell office:value-type="date" office:date-value="2011-02-22">
            <text:p>22.02.11</text:p>
          </table:table-cell>
          <table:table-cell office:value-type="float" office:value="117.37">
            <text:p>117,37</text:p>
          </table:table-cell>
          <table:table-cell office:value-type="float" office:value="12.04">
            <text:p>12,04</text:p>
          </table:table-cell>
          <table:table-cell office:value-type="float" office:value="12720">
            <text:p>12720</text:p>
          </table:table-cell>
          <table:table-cell/>
          <table:table-cell table:formula="of:=[.A632]" office:value-type="date" office:date-value="2011-02-22">
            <text:p>22.02.11</text:p>
          </table:table-cell>
          <table:table-cell table:style-name="ce15" table:formula="of:=[.B632]/[.B631]-1" office:value-type="percentage" office:value="-0.00144631614769442">
            <text:p>-0,14%</text:p>
          </table:table-cell>
          <table:table-cell table:style-name="ce15" table:formula="of:=[.C632]/[.C631]-1" office:value-type="percentage" office:value="0.00166389351081531">
            <text:p>0,17%</text:p>
          </table:table-cell>
          <table:table-cell table:style-name="ce15" table:formula="of:=[.D632]/[.D631]-1" office:value-type="percentage" office:value="-0.00196155355041194">
            <text:p>-0,20%</text:p>
          </table:table-cell>
          <table:table-cell table:style-name="ce16"/>
          <table:table-cell table:formula="of:=[.F632]" office:value-type="date" office:date-value="2011-02-22">
            <text:p>22.02.11</text:p>
          </table:table-cell>
          <table:table-cell table:formula="of:=[.B632]/[.$B$3]" office:value-type="percentage" office:value="1.19740869210365">
            <text:p>119,74%</text:p>
          </table:table-cell>
          <table:table-cell table:formula="of:=([.D632]/[.$D$194])+[.$M$194]-1" office:value-type="percentage" office:value="1.31081480529716">
            <text:p>131,08%</text:p>
          </table:table-cell>
          <table:table-cell table:formula="of:=([.C632]/[.$C$259])+[.$N$259]-1" office:value-type="percentage" office:value="1.29071699653132">
            <text:p>129,07%</text:p>
          </table:table-cell>
          <table:table-cell table:number-columns-repeated="8"/>
        </table:table-row>
        <table:table-row table:style-name="ro1">
          <table:table-cell office:value-type="date" office:date-value="2011-02-23">
            <text:p>23.02.11</text:p>
          </table:table-cell>
          <table:table-cell office:value-type="float" office:value="116.05">
            <text:p>116,05</text:p>
          </table:table-cell>
          <table:table-cell office:value-type="float" office:value="11.95">
            <text:p>11,95</text:p>
          </table:table-cell>
          <table:table-cell office:value-type="float" office:value="12514">
            <text:p>12514</text:p>
          </table:table-cell>
          <table:table-cell/>
          <table:table-cell table:formula="of:=[.A633]" office:value-type="date" office:date-value="2011-02-23">
            <text:p>23.02.11</text:p>
          </table:table-cell>
          <table:table-cell table:style-name="ce15" table:formula="of:=[.B633]/[.B632]-1" office:value-type="percentage" office:value="-0.0112464854732897">
            <text:p>-1,12%</text:p>
          </table:table-cell>
          <table:table-cell table:style-name="ce15" table:formula="of:=[.C633]/[.C632]-1" office:value-type="percentage" office:value="-0.00747508305647837">
            <text:p>-0,75%</text:p>
          </table:table-cell>
          <table:table-cell table:style-name="ce15" table:formula="of:=[.D633]/[.D632]-1" office:value-type="percentage" office:value="-0.0161949685534591">
            <text:p>-1,62%</text:p>
          </table:table-cell>
          <table:table-cell table:style-name="ce16"/>
          <table:table-cell table:formula="of:=[.F633]" office:value-type="date" office:date-value="2011-02-23">
            <text:p>23.02.11</text:p>
          </table:table-cell>
          <table:table-cell table:formula="of:=[.B633]/[.$B$3]" office:value-type="percentage" office:value="1.18394205264232">
            <text:p>118,39%</text:p>
          </table:table-cell>
          <table:table-cell table:formula="of:=([.D633]/[.$D$194])+[.$M$194]-1" office:value-type="percentage" office:value="1.29039247953132">
            <text:p>129,04%</text:p>
          </table:table-cell>
          <table:table-cell table:formula="of:=([.C633]/[.$C$259])+[.$N$259]-1" office:value-type="percentage" office:value="1.28171699653132">
            <text:p>128,17%</text:p>
          </table:table-cell>
          <table:table-cell table:number-columns-repeated="8"/>
        </table:table-row>
        <table:table-row table:style-name="ro1">
          <table:table-cell office:value-type="date" office:date-value="2011-02-24">
            <text:p>24.02.11</text:p>
          </table:table-cell>
          <table:table-cell office:value-type="float" office:value="115.93">
            <text:p>115,93</text:p>
          </table:table-cell>
          <table:table-cell office:value-type="float" office:value="11.98">
            <text:p>11,98</text:p>
          </table:table-cell>
          <table:table-cell office:value-type="float" office:value="12487">
            <text:p>12487</text:p>
          </table:table-cell>
          <table:table-cell/>
          <table:table-cell table:formula="of:=[.A634]" office:value-type="date" office:date-value="2011-02-24">
            <text:p>24.02.11</text:p>
          </table:table-cell>
          <table:table-cell table:style-name="ce15" table:formula="of:=[.B634]/[.B633]-1" office:value-type="percentage" office:value="-0.00103403705299432">
            <text:p>-0,10%</text:p>
          </table:table-cell>
          <table:table-cell table:style-name="ce15" table:formula="of:=[.C634]/[.C633]-1" office:value-type="percentage" office:value="0.00251046025104618">
            <text:p>0,25%</text:p>
          </table:table-cell>
          <table:table-cell table:style-name="ce15" table:formula="of:=[.D634]/[.D633]-1" office:value-type="percentage" office:value="-0.00215758350647277">
            <text:p>-0,22%</text:p>
          </table:table-cell>
          <table:table-cell table:style-name="ce16"/>
          <table:table-cell table:formula="of:=[.F634]" office:value-type="date" office:date-value="2011-02-24">
            <text:p>24.02.11</text:p>
          </table:table-cell>
          <table:table-cell table:formula="of:=[.B634]/[.$B$3]" office:value-type="percentage" office:value="1.18271781269129">
            <text:p>118,27%</text:p>
          </table:table-cell>
          <table:table-cell table:formula="of:=([.D634]/[.$D$194])+[.$M$194]-1" office:value-type="percentage" office:value="1.28771576693095">
            <text:p>128,77%</text:p>
          </table:table-cell>
          <table:table-cell table:formula="of:=([.C634]/[.$C$259])+[.$N$259]-1" office:value-type="percentage" office:value="1.28471699653132">
            <text:p>128,47%</text:p>
          </table:table-cell>
          <table:table-cell table:number-columns-repeated="8"/>
        </table:table-row>
        <table:table-row table:style-name="ro1">
          <table:table-cell office:value-type="date" office:date-value="2011-02-25">
            <text:p>25.02.11</text:p>
          </table:table-cell>
          <table:table-cell office:value-type="float" office:value="115.78">
            <text:p>115,78</text:p>
          </table:table-cell>
          <table:table-cell office:value-type="float" office:value="11.97">
            <text:p>11,97</text:p>
          </table:table-cell>
          <table:table-cell office:value-type="float" office:value="12462">
            <text:p>12462</text:p>
          </table:table-cell>
          <table:table-cell/>
          <table:table-cell table:formula="of:=[.A635]" office:value-type="date" office:date-value="2011-02-25">
            <text:p>25.02.11</text:p>
          </table:table-cell>
          <table:table-cell table:style-name="ce15" table:formula="of:=[.B635]/[.B634]-1" office:value-type="percentage" office:value="-0.00129388424049004">
            <text:p>-0,13%</text:p>
          </table:table-cell>
          <table:table-cell table:style-name="ce15" table:formula="of:=[.C635]/[.C634]-1" office:value-type="percentage" office:value="-0.000834724540901499">
            <text:p>-0,08%</text:p>
          </table:table-cell>
          <table:table-cell table:style-name="ce15" table:formula="of:=[.D635]/[.D634]-1" office:value-type="percentage" office:value="-0.00200208216545206">
            <text:p>-0,20%</text:p>
          </table:table-cell>
          <table:table-cell table:style-name="ce16"/>
          <table:table-cell table:formula="of:=[.F635]" office:value-type="date" office:date-value="2011-02-25">
            <text:p>25.02.11</text:p>
          </table:table-cell>
          <table:table-cell table:formula="of:=[.B635]/[.$B$3]" office:value-type="percentage" office:value="1.1811875127525">
            <text:p>118,12%</text:p>
          </table:table-cell>
          <table:table-cell table:formula="of:=([.D635]/[.$D$194])+[.$M$194]-1" office:value-type="percentage" office:value="1.285237329338">
            <text:p>128,52%</text:p>
          </table:table-cell>
          <table:table-cell table:formula="of:=([.C635]/[.$C$259])+[.$N$259]-1" office:value-type="percentage" office:value="1.28371699653132">
            <text:p>128,37%</text:p>
          </table:table-cell>
          <table:table-cell table:number-columns-repeated="8"/>
        </table:table-row>
        <table:table-row table:style-name="ro1">
          <table:table-cell office:value-type="date" office:date-value="2011-02-28">
            <text:p>28.02.11</text:p>
          </table:table-cell>
          <table:table-cell office:value-type="float" office:value="116.8">
            <text:p>116,8</text:p>
          </table:table-cell>
          <table:table-cell office:value-type="float" office:value="12.09">
            <text:p>12,09</text:p>
          </table:table-cell>
          <table:table-cell office:value-type="float" office:value="12652">
            <text:p>12652</text:p>
          </table:table-cell>
          <table:table-cell/>
          <table:table-cell table:formula="of:=[.A636]" office:value-type="date" office:date-value="2011-02-28">
            <text:p>28.02.11</text:p>
          </table:table-cell>
          <table:table-cell table:style-name="ce15" table:formula="of:=[.B636]/[.B635]-1" office:value-type="percentage" office:value="0.00880981171186734">
            <text:p>0,88%</text:p>
          </table:table-cell>
          <table:table-cell table:style-name="ce15" table:formula="of:=[.C636]/[.C635]-1" office:value-type="percentage" office:value="0.0100250626566416">
            <text:p>1,00%</text:p>
          </table:table-cell>
          <table:table-cell table:style-name="ce15" table:formula="of:=[.D636]/[.D635]-1" office:value-type="percentage" office:value="0.015246348900658">
            <text:p>1,52%</text:p>
          </table:table-cell>
          <table:table-cell table:style-name="ce16"/>
          <table:table-cell table:formula="of:=[.F636]" office:value-type="date" office:date-value="2011-02-28">
            <text:p>28.02.11</text:p>
          </table:table-cell>
          <table:table-cell table:formula="of:=[.B636]/[.$B$3]" office:value-type="percentage" office:value="1.19159355233626">
            <text:p>119,16%</text:p>
          </table:table-cell>
          <table:table-cell table:formula="of:=([.D636]/[.$D$194])+[.$M$194]-1" office:value-type="percentage" office:value="1.30407345504436">
            <text:p>130,41%</text:p>
          </table:table-cell>
          <table:table-cell table:formula="of:=([.C636]/[.$C$259])+[.$N$259]-1" office:value-type="percentage" office:value="1.29571699653132">
            <text:p>129,57%</text:p>
          </table:table-cell>
          <table:table-cell table:number-columns-repeated="8"/>
        </table:table-row>
        <table:table-row table:style-name="ro1">
          <table:table-cell office:value-type="date" office:date-value="2011-03-01">
            <text:p>01.03.11</text:p>
          </table:table-cell>
          <table:table-cell office:value-type="float" office:value="117.4">
            <text:p>117,4</text:p>
          </table:table-cell>
          <table:table-cell office:value-type="float" office:value="12.12">
            <text:p>12,12</text:p>
          </table:table-cell>
          <table:table-cell office:value-type="float" office:value="12767">
            <text:p>12767</text:p>
          </table:table-cell>
          <table:table-cell/>
          <table:table-cell table:formula="of:=[.A637]" office:value-type="date" office:date-value="2011-03-01">
            <text:p>01.03.11</text:p>
          </table:table-cell>
          <table:table-cell table:style-name="ce15" table:formula="of:=[.B637]/[.B636]-1" office:value-type="percentage" office:value="0.00513698630136994">
            <text:p>0,51%</text:p>
          </table:table-cell>
          <table:table-cell table:style-name="ce15" table:formula="of:=[.C637]/[.C636]-1" office:value-type="percentage" office:value="0.00248138957816368">
            <text:p>0,25%</text:p>
          </table:table-cell>
          <table:table-cell table:style-name="ce15" table:formula="of:=[.D637]/[.D636]-1" office:value-type="percentage" office:value="0.00908947202023391">
            <text:p>0,91%</text:p>
          </table:table-cell>
          <table:table-cell table:style-name="ce16"/>
          <table:table-cell table:formula="of:=[.F637]" office:value-type="date" office:date-value="2011-03-01">
            <text:p>01.03.11</text:p>
          </table:table-cell>
          <table:table-cell table:formula="of:=[.B637]/[.$B$3]" office:value-type="percentage" office:value="1.19771475209141">
            <text:p>119,77%</text:p>
          </table:table-cell>
          <table:table-cell table:formula="of:=([.D637]/[.$D$194])+[.$M$194]-1" office:value-type="percentage" office:value="1.31547426797189">
            <text:p>131,55%</text:p>
          </table:table-cell>
          <table:table-cell table:formula="of:=([.C637]/[.$C$259])+[.$N$259]-1" office:value-type="percentage" office:value="1.29871699653132">
            <text:p>129,87%</text:p>
          </table:table-cell>
          <table:table-cell table:number-columns-repeated="8"/>
        </table:table-row>
        <table:table-row table:style-name="ro1">
          <table:table-cell office:value-type="date" office:date-value="2011-03-02">
            <text:p>02.03.11</text:p>
          </table:table-cell>
          <table:table-cell office:value-type="float" office:value="117.07">
            <text:p>117,07</text:p>
          </table:table-cell>
          <table:table-cell office:value-type="float" office:value="12.08">
            <text:p>12,08</text:p>
          </table:table-cell>
          <table:table-cell office:value-type="float" office:value="12709">
            <text:p>12709</text:p>
          </table:table-cell>
          <table:table-cell/>
          <table:table-cell table:formula="of:=[.A638]" office:value-type="date" office:date-value="2011-03-02">
            <text:p>02.03.11</text:p>
          </table:table-cell>
          <table:table-cell table:style-name="ce15" table:formula="of:=[.B638]/[.B637]-1" office:value-type="percentage" office:value="-0.00281090289608188">
            <text:p>-0,28%</text:p>
          </table:table-cell>
          <table:table-cell table:style-name="ce15" table:formula="of:=[.C638]/[.C637]-1" office:value-type="percentage" office:value="-0.00330033003300323">
            <text:p>-0,33%</text:p>
          </table:table-cell>
          <table:table-cell table:style-name="ce15" table:formula="of:=[.D638]/[.D637]-1" office:value-type="percentage" office:value="-0.00454296232474349">
            <text:p>-0,45%</text:p>
          </table:table-cell>
          <table:table-cell table:style-name="ce16"/>
          <table:table-cell table:formula="of:=[.F638]" office:value-type="date" office:date-value="2011-03-02">
            <text:p>02.03.11</text:p>
          </table:table-cell>
          <table:table-cell table:formula="of:=[.B638]/[.$B$3]" office:value-type="percentage" office:value="1.19434809222608">
            <text:p>119,43%</text:p>
          </table:table-cell>
          <table:table-cell table:formula="of:=([.D638]/[.$D$194])+[.$M$194]-1" office:value-type="percentage" office:value="1.30972429275626">
            <text:p>130,97%</text:p>
          </table:table-cell>
          <table:table-cell table:formula="of:=([.C638]/[.$C$259])+[.$N$259]-1" office:value-type="percentage" office:value="1.29471699653132">
            <text:p>129,47%</text:p>
          </table:table-cell>
          <table:table-cell table:number-columns-repeated="8"/>
        </table:table-row>
        <table:table-row table:style-name="ro1">
          <table:table-cell office:value-type="date" office:date-value="2011-03-03">
            <text:p>03.03.11</text:p>
          </table:table-cell>
          <table:table-cell office:value-type="float" office:value="117.11">
            <text:p>117,11</text:p>
          </table:table-cell>
          <table:table-cell office:value-type="float" office:value="12.09">
            <text:p>12,09</text:p>
          </table:table-cell>
          <table:table-cell office:value-type="float" office:value="12716">
            <text:p>12716</text:p>
          </table:table-cell>
          <table:table-cell/>
          <table:table-cell table:formula="of:=[.A639]" office:value-type="date" office:date-value="2011-03-03">
            <text:p>03.03.11</text:p>
          </table:table-cell>
          <table:table-cell table:style-name="ce15" table:formula="of:=[.B639]/[.B638]-1" office:value-type="percentage" office:value="0.000341675920389584">
            <text:p>0,03%</text:p>
          </table:table-cell>
          <table:table-cell table:style-name="ce15" table:formula="of:=[.C639]/[.C638]-1" office:value-type="percentage" office:value="0.0008278145695364">
            <text:p>0,08%</text:p>
          </table:table-cell>
          <table:table-cell table:style-name="ce15" table:formula="of:=[.D639]/[.D638]-1" office:value-type="percentage" office:value="0.000550790778188759">
            <text:p>0,06%</text:p>
          </table:table-cell>
          <table:table-cell table:style-name="ce16"/>
          <table:table-cell table:formula="of:=[.F639]" office:value-type="date" office:date-value="2011-03-03">
            <text:p>03.03.11</text:p>
          </table:table-cell>
          <table:table-cell table:formula="of:=[.B639]/[.$B$3]" office:value-type="percentage" office:value="1.19475617220975">
            <text:p>119,48%</text:p>
          </table:table-cell>
          <table:table-cell table:formula="of:=([.D639]/[.$D$194])+[.$M$194]-1" office:value-type="percentage" office:value="1.31041825528229">
            <text:p>131,04%</text:p>
          </table:table-cell>
          <table:table-cell table:formula="of:=([.C639]/[.$C$259])+[.$N$259]-1" office:value-type="percentage" office:value="1.29571699653132">
            <text:p>129,57%</text:p>
          </table:table-cell>
          <table:table-cell table:number-columns-repeated="8"/>
        </table:table-row>
        <table:table-row table:style-name="ro1">
          <table:table-cell office:value-type="date" office:date-value="2011-03-04">
            <text:p>04.03.11</text:p>
          </table:table-cell>
          <table:table-cell office:value-type="float" office:value="116.57">
            <text:p>116,57</text:p>
          </table:table-cell>
          <table:table-cell office:value-type="float" office:value="12.1">
            <text:p>12,1</text:p>
          </table:table-cell>
          <table:table-cell office:value-type="float" office:value="12640">
            <text:p>12640</text:p>
          </table:table-cell>
          <table:table-cell/>
          <table:table-cell table:formula="of:=[.A640]" office:value-type="date" office:date-value="2011-03-04">
            <text:p>04.03.11</text:p>
          </table:table-cell>
          <table:table-cell table:style-name="ce15" table:formula="of:=[.B640]/[.B639]-1" office:value-type="percentage" office:value="-0.00461104944069679">
            <text:p>-0,46%</text:p>
          </table:table-cell>
          <table:table-cell table:style-name="ce15" table:formula="of:=[.C640]/[.C639]-1" office:value-type="percentage" office:value="0.000827129859387821">
            <text:p>0,08%</text:p>
          </table:table-cell>
          <table:table-cell table:style-name="ce15" table:formula="of:=[.D640]/[.D639]-1" office:value-type="percentage" office:value="-0.00597672223969803">
            <text:p>-0,60%</text:p>
          </table:table-cell>
          <table:table-cell table:style-name="ce16"/>
          <table:table-cell table:formula="of:=[.F640]" office:value-type="date" office:date-value="2011-03-04">
            <text:p>04.03.11</text:p>
          </table:table-cell>
          <table:table-cell table:formula="of:=[.B640]/[.$B$3]" office:value-type="percentage" office:value="1.18924709243012">
            <text:p>118,92%</text:p>
          </table:table-cell>
          <table:table-cell table:formula="of:=([.D640]/[.$D$194])+[.$M$194]-1" office:value-type="percentage" office:value="1.30288380499975">
            <text:p>130,29%</text:p>
          </table:table-cell>
          <table:table-cell table:formula="of:=([.C640]/[.$C$259])+[.$N$259]-1" office:value-type="percentage" office:value="1.29671699653132">
            <text:p>129,67%</text:p>
          </table:table-cell>
          <table:table-cell table:number-columns-repeated="8"/>
        </table:table-row>
        <table:table-row table:style-name="ro1">
          <table:table-cell office:value-type="date" office:date-value="2011-03-07">
            <text:p>07.03.11</text:p>
          </table:table-cell>
          <table:table-cell office:value-type="float" office:value="116.48">
            <text:p>116,48</text:p>
          </table:table-cell>
          <table:table-cell office:value-type="float" office:value="12.13">
            <text:p>12,13</text:p>
          </table:table-cell>
          <table:table-cell office:value-type="float" office:value="12623">
            <text:p>12623</text:p>
          </table:table-cell>
          <table:table-cell/>
          <table:table-cell table:formula="of:=[.A641]" office:value-type="date" office:date-value="2011-03-07">
            <text:p>07.03.11</text:p>
          </table:table-cell>
          <table:table-cell table:style-name="ce15" table:formula="of:=[.B641]/[.B640]-1" office:value-type="percentage" office:value="-0.000772068285150418">
            <text:p>-0,08%</text:p>
          </table:table-cell>
          <table:table-cell table:style-name="ce15" table:formula="of:=[.C641]/[.C640]-1" office:value-type="percentage" office:value="0.00247933884297535">
            <text:p>0,25%</text:p>
          </table:table-cell>
          <table:table-cell table:style-name="ce15" table:formula="of:=[.D641]/[.D640]-1" office:value-type="percentage" office:value="-0.00134493670886071">
            <text:p>-0,13%</text:p>
          </table:table-cell>
          <table:table-cell table:style-name="ce16"/>
          <table:table-cell table:formula="of:=[.F641]" office:value-type="date" office:date-value="2011-03-07">
            <text:p>07.03.11</text:p>
          </table:table-cell>
          <table:table-cell table:formula="of:=[.B641]/[.$B$3]" office:value-type="percentage" office:value="1.18832891246684">
            <text:p>118,83%</text:p>
          </table:table-cell>
          <table:table-cell table:formula="of:=([.D641]/[.$D$194])+[.$M$194]-1" office:value-type="percentage" office:value="1.30119846743655">
            <text:p>130,12%</text:p>
          </table:table-cell>
          <table:table-cell table:formula="of:=([.C641]/[.$C$259])+[.$N$259]-1" office:value-type="percentage" office:value="1.29971699653132">
            <text:p>129,97%</text:p>
          </table:table-cell>
          <table:table-cell table:number-columns-repeated="8"/>
        </table:table-row>
        <table:table-row table:style-name="ro1">
          <table:table-cell office:value-type="date" office:date-value="2011-03-08">
            <text:p>08.03.11</text:p>
          </table:table-cell>
          <table:table-cell office:value-type="float" office:value="116.04">
            <text:p>116,04</text:p>
          </table:table-cell>
          <table:table-cell office:value-type="float" office:value="12.07">
            <text:p>12,07</text:p>
          </table:table-cell>
          <table:table-cell office:value-type="float" office:value="12552">
            <text:p>12552</text:p>
          </table:table-cell>
          <table:table-cell/>
          <table:table-cell table:formula="of:=[.A642]" office:value-type="date" office:date-value="2011-03-08">
            <text:p>08.03.11</text:p>
          </table:table-cell>
          <table:table-cell table:style-name="ce15" table:formula="of:=[.B642]/[.B641]-1" office:value-type="percentage" office:value="-0.00377747252747251">
            <text:p>-0,38%</text:p>
          </table:table-cell>
          <table:table-cell table:style-name="ce15" table:formula="of:=[.C642]/[.C641]-1" office:value-type="percentage" office:value="-0.00494641384995886">
            <text:p>-0,49%</text:p>
          </table:table-cell>
          <table:table-cell table:style-name="ce15" table:formula="of:=[.D642]/[.D641]-1" office:value-type="percentage" office:value="-0.00562465341044127">
            <text:p>-0,56%</text:p>
          </table:table-cell>
          <table:table-cell table:style-name="ce16"/>
          <table:table-cell table:formula="of:=[.F642]" office:value-type="date" office:date-value="2011-03-08">
            <text:p>08.03.11</text:p>
          </table:table-cell>
          <table:table-cell table:formula="of:=[.B642]/[.$B$3]" office:value-type="percentage" office:value="1.1838400326464">
            <text:p>118,38%</text:p>
          </table:table-cell>
          <table:table-cell table:formula="of:=([.D642]/[.$D$194])+[.$M$194]-1" office:value-type="percentage" office:value="1.29415970467259">
            <text:p>129,42%</text:p>
          </table:table-cell>
          <table:table-cell table:formula="of:=([.C642]/[.$C$259])+[.$N$259]-1" office:value-type="percentage" office:value="1.29371699653132">
            <text:p>129,37%</text:p>
          </table:table-cell>
          <table:table-cell table:number-columns-repeated="8"/>
        </table:table-row>
        <table:table-row table:style-name="ro1">
          <table:table-cell office:value-type="date" office:date-value="2011-03-09">
            <text:p>09.03.11</text:p>
          </table:table-cell>
          <table:table-cell office:value-type="float" office:value="116.04">
            <text:p>116,04</text:p>
          </table:table-cell>
          <table:table-cell office:value-type="float" office:value="12.06">
            <text:p>12,06</text:p>
          </table:table-cell>
          <table:table-cell office:value-type="float" office:value="12560">
            <text:p>12560</text:p>
          </table:table-cell>
          <table:table-cell/>
          <table:table-cell table:formula="of:=[.A643]" office:value-type="date" office:date-value="2011-03-09">
            <text:p>09.03.11</text:p>
          </table:table-cell>
          <table:table-cell table:style-name="ce15" table:formula="of:=[.B643]/[.B642]-1" office:value-type="percentage" office:value="0">
            <text:p>0,00%</text:p>
          </table:table-cell>
          <table:table-cell table:style-name="ce15" table:formula="of:=[.C643]/[.C642]-1" office:value-type="percentage" office:value="-0.0008285004142502">
            <text:p>-0,08%</text:p>
          </table:table-cell>
          <table:table-cell table:style-name="ce15" table:formula="of:=[.D643]/[.D642]-1" office:value-type="percentage" office:value="0.000637348629700441">
            <text:p>0,06%</text:p>
          </table:table-cell>
          <table:table-cell table:style-name="ce16"/>
          <table:table-cell table:formula="of:=[.F643]" office:value-type="date" office:date-value="2011-03-09">
            <text:p>09.03.11</text:p>
          </table:table-cell>
          <table:table-cell table:formula="of:=[.B643]/[.$B$3]" office:value-type="percentage" office:value="1.1838400326464">
            <text:p>118,38%</text:p>
          </table:table-cell>
          <table:table-cell table:formula="of:=([.D643]/[.$D$194])+[.$M$194]-1" office:value-type="percentage" office:value="1.29495280470233">
            <text:p>129,50%</text:p>
          </table:table-cell>
          <table:table-cell table:formula="of:=([.C643]/[.$C$259])+[.$N$259]-1" office:value-type="percentage" office:value="1.29271699653132">
            <text:p>129,27%</text:p>
          </table:table-cell>
          <table:table-cell table:number-columns-repeated="8"/>
        </table:table-row>
        <table:table-row table:style-name="ro1">
          <table:table-cell office:value-type="date" office:date-value="2011-03-10">
            <text:p>10.03.11</text:p>
          </table:table-cell>
          <table:table-cell office:value-type="float" office:value="116.01">
            <text:p>116,01</text:p>
          </table:table-cell>
          <table:table-cell office:value-type="float" office:value="12.02">
            <text:p>12,02</text:p>
          </table:table-cell>
          <table:table-cell office:value-type="float" office:value="12555">
            <text:p>12555</text:p>
          </table:table-cell>
          <table:table-cell/>
          <table:table-cell table:formula="of:=[.A644]" office:value-type="date" office:date-value="2011-03-10">
            <text:p>10.03.11</text:p>
          </table:table-cell>
          <table:table-cell table:style-name="ce15" table:formula="of:=[.B644]/[.B643]-1" office:value-type="percentage" office:value="-0.000258531540847984">
            <text:p>-0,03%</text:p>
          </table:table-cell>
          <table:table-cell table:style-name="ce15" table:formula="of:=[.C644]/[.C643]-1" office:value-type="percentage" office:value="-0.0033167495854064">
            <text:p>-0,33%</text:p>
          </table:table-cell>
          <table:table-cell table:style-name="ce15" table:formula="of:=[.D644]/[.D643]-1" office:value-type="percentage" office:value="-0.000398089171974481">
            <text:p>-0,04%</text:p>
          </table:table-cell>
          <table:table-cell table:style-name="ce16"/>
          <table:table-cell table:formula="of:=[.F644]" office:value-type="date" office:date-value="2011-03-10">
            <text:p>10.03.11</text:p>
          </table:table-cell>
          <table:table-cell table:formula="of:=[.B644]/[.$B$3]" office:value-type="percentage" office:value="1.18353397265864">
            <text:p>118,35%</text:p>
          </table:table-cell>
          <table:table-cell table:formula="of:=([.D644]/[.$D$194])+[.$M$194]-1" office:value-type="percentage" office:value="1.29445711718375">
            <text:p>129,45%</text:p>
          </table:table-cell>
          <table:table-cell table:formula="of:=([.C644]/[.$C$259])+[.$N$259]-1" office:value-type="percentage" office:value="1.28871699653132">
            <text:p>128,87%</text:p>
          </table:table-cell>
          <table:table-cell table:number-columns-repeated="8"/>
        </table:table-row>
        <table:table-row table:style-name="ro1">
          <table:table-cell office:value-type="date" office:date-value="2011-03-11">
            <text:p>11.03.11</text:p>
          </table:table-cell>
          <table:table-cell office:value-type="float" office:value="115.36">
            <text:p>115,36</text:p>
          </table:table-cell>
          <table:table-cell office:value-type="float" office:value="11.96">
            <text:p>11,96</text:p>
          </table:table-cell>
          <table:table-cell office:value-type="float" office:value="12435">
            <text:p>12435</text:p>
          </table:table-cell>
          <table:table-cell/>
          <table:table-cell table:formula="of:=[.A645]" office:value-type="date" office:date-value="2011-03-11">
            <text:p>11.03.11</text:p>
          </table:table-cell>
          <table:table-cell table:style-name="ce15" table:formula="of:=[.B645]/[.B644]-1" office:value-type="percentage" office:value="-0.00560296526161541">
            <text:p>-0,56%</text:p>
          </table:table-cell>
          <table:table-cell table:style-name="ce15" table:formula="of:=[.C645]/[.C644]-1" office:value-type="percentage" office:value="-0.00499168053244581">
            <text:p>-0,50%</text:p>
          </table:table-cell>
          <table:table-cell table:style-name="ce15" table:formula="of:=[.D645]/[.D644]-1" office:value-type="percentage" office:value="-0.00955794504181606">
            <text:p>-0,96%</text:p>
          </table:table-cell>
          <table:table-cell table:style-name="ce16"/>
          <table:table-cell table:formula="of:=[.F645]" office:value-type="date" office:date-value="2011-03-11">
            <text:p>11.03.11</text:p>
          </table:table-cell>
          <table:table-cell table:formula="of:=[.B645]/[.$B$3]" office:value-type="percentage" office:value="1.17690267292389">
            <text:p>117,69%</text:p>
          </table:table-cell>
          <table:table-cell table:formula="of:=([.D645]/[.$D$194])+[.$M$194]-1" office:value-type="percentage" office:value="1.28256061673763">
            <text:p>128,26%</text:p>
          </table:table-cell>
          <table:table-cell table:formula="of:=([.C645]/[.$C$259])+[.$N$259]-1" office:value-type="percentage" office:value="1.28271699653132">
            <text:p>128,27%</text:p>
          </table:table-cell>
          <table:table-cell table:number-columns-repeated="8"/>
        </table:table-row>
        <table:table-row table:style-name="ro1">
          <table:table-cell office:value-type="date" office:date-value="2011-03-14">
            <text:p>14.03.11</text:p>
          </table:table-cell>
          <table:table-cell office:value-type="float" office:value="115.32">
            <text:p>115,32</text:p>
          </table:table-cell>
          <table:table-cell office:value-type="float" office:value="11.9">
            <text:p>11,9</text:p>
          </table:table-cell>
          <table:table-cell office:value-type="float" office:value="12421">
            <text:p>12421</text:p>
          </table:table-cell>
          <table:table-cell/>
          <table:table-cell table:formula="of:=[.A646]" office:value-type="date" office:date-value="2011-03-14">
            <text:p>14.03.11</text:p>
          </table:table-cell>
          <table:table-cell table:style-name="ce15" table:formula="of:=[.B646]/[.B645]-1" office:value-type="percentage" office:value="-0.000346740638002774">
            <text:p>-0,03%</text:p>
          </table:table-cell>
          <table:table-cell table:style-name="ce15" table:formula="of:=[.C646]/[.C645]-1" office:value-type="percentage" office:value="-0.00501672240802675">
            <text:p>-0,50%</text:p>
          </table:table-cell>
          <table:table-cell table:style-name="ce15" table:formula="of:=[.D646]/[.D645]-1" office:value-type="percentage" office:value="-0.00112585444310409">
            <text:p>-0,11%</text:p>
          </table:table-cell>
          <table:table-cell table:style-name="ce16"/>
          <table:table-cell table:formula="of:=[.F646]" office:value-type="date" office:date-value="2011-03-14">
            <text:p>14.03.11</text:p>
          </table:table-cell>
          <table:table-cell table:formula="of:=[.B646]/[.$B$3]" office:value-type="percentage" office:value="1.17649459294022">
            <text:p>117,65%</text:p>
          </table:table-cell>
          <table:table-cell table:formula="of:=([.D646]/[.$D$194])+[.$M$194]-1" office:value-type="percentage" office:value="1.28117269168558">
            <text:p>128,12%</text:p>
          </table:table-cell>
          <table:table-cell table:formula="of:=([.C646]/[.$C$259])+[.$N$259]-1" office:value-type="percentage" office:value="1.27671699653132">
            <text:p>127,67%</text:p>
          </table:table-cell>
          <table:table-cell table:number-columns-repeated="8"/>
        </table:table-row>
        <table:table-row table:style-name="ro1">
          <table:table-cell office:value-type="date" office:date-value="2011-03-15">
            <text:p>15.03.11</text:p>
          </table:table-cell>
          <table:table-cell office:value-type="float" office:value="115.09">
            <text:p>115,09</text:p>
          </table:table-cell>
          <table:table-cell office:value-type="float" office:value="11.8">
            <text:p>11,8</text:p>
          </table:table-cell>
          <table:table-cell office:value-type="float" office:value="12379">
            <text:p>12379</text:p>
          </table:table-cell>
          <table:table-cell/>
          <table:table-cell table:formula="of:=[.A647]" office:value-type="date" office:date-value="2011-03-15">
            <text:p>15.03.11</text:p>
          </table:table-cell>
          <table:table-cell table:style-name="ce15" table:formula="of:=[.B647]/[.B646]-1" office:value-type="percentage" office:value="-0.00199445022545952">
            <text:p>-0,20%</text:p>
          </table:table-cell>
          <table:table-cell table:style-name="ce15" table:formula="of:=[.C647]/[.C646]-1" office:value-type="percentage" office:value="-0.00840336134453779">
            <text:p>-0,84%</text:p>
          </table:table-cell>
          <table:table-cell table:style-name="ce15" table:formula="of:=[.D647]/[.D646]-1" office:value-type="percentage" office:value="-0.00338137026004348">
            <text:p>-0,34%</text:p>
          </table:table-cell>
          <table:table-cell table:style-name="ce16"/>
          <table:table-cell table:formula="of:=[.F647]" office:value-type="date" office:date-value="2011-03-15">
            <text:p>15.03.11</text:p>
          </table:table-cell>
          <table:table-cell table:formula="of:=[.B647]/[.$B$3]" office:value-type="percentage" office:value="1.17414813303407">
            <text:p>117,41%</text:p>
          </table:table-cell>
          <table:table-cell table:formula="of:=([.D647]/[.$D$194])+[.$M$194]-1" office:value-type="percentage" office:value="1.27700891652944">
            <text:p>127,70%</text:p>
          </table:table-cell>
          <table:table-cell table:formula="of:=([.C647]/[.$C$259])+[.$N$259]-1" office:value-type="percentage" office:value="1.26671699653132">
            <text:p>126,67%</text:p>
          </table:table-cell>
          <table:table-cell table:number-columns-repeated="8"/>
        </table:table-row>
        <table:table-row table:style-name="ro1">
          <table:table-cell office:value-type="date" office:date-value="2011-03-16">
            <text:p>16.03.11</text:p>
          </table:table-cell>
          <table:table-cell office:value-type="float" office:value="113.57">
            <text:p>113,57</text:p>
          </table:table-cell>
          <table:table-cell office:value-type="float" office:value="11.81">
            <text:p>11,81</text:p>
          </table:table-cell>
          <table:table-cell office:value-type="float" office:value="12107">
            <text:p>12107</text:p>
          </table:table-cell>
          <table:table-cell/>
          <table:table-cell table:formula="of:=[.A648]" office:value-type="date" office:date-value="2011-03-16">
            <text:p>16.03.11</text:p>
          </table:table-cell>
          <table:table-cell table:style-name="ce15" table:formula="of:=[.B648]/[.B647]-1" office:value-type="percentage" office:value="-0.0132070553479886">
            <text:p>-1,32%</text:p>
          </table:table-cell>
          <table:table-cell table:style-name="ce15" table:formula="of:=[.C648]/[.C647]-1" office:value-type="percentage" office:value="0.000847457627118686">
            <text:p>0,08%</text:p>
          </table:table-cell>
          <table:table-cell table:style-name="ce15" table:formula="of:=[.D648]/[.D647]-1" office:value-type="percentage" office:value="-0.021972695694321">
            <text:p>-2,20%</text:p>
          </table:table-cell>
          <table:table-cell table:style-name="ce16"/>
          <table:table-cell table:formula="of:=[.F648]" office:value-type="date" office:date-value="2011-03-16">
            <text:p>16.03.11</text:p>
          </table:table-cell>
          <table:table-cell table:formula="of:=[.B648]/[.$B$3]" office:value-type="percentage" office:value="1.15864109365436">
            <text:p>115,86%</text:p>
          </table:table-cell>
          <table:table-cell table:formula="of:=([.D648]/[.$D$194])+[.$M$194]-1" office:value-type="percentage" office:value="1.25004351551824">
            <text:p>125,00%</text:p>
          </table:table-cell>
          <table:table-cell table:formula="of:=([.C648]/[.$C$259])+[.$N$259]-1" office:value-type="percentage" office:value="1.26771699653132">
            <text:p>126,77%</text:p>
          </table:table-cell>
          <table:table-cell table:number-columns-repeated="8"/>
        </table:table-row>
        <table:table-row table:style-name="ro1">
          <table:table-cell office:value-type="date" office:date-value="2011-03-17">
            <text:p>17.03.11</text:p>
          </table:table-cell>
          <table:table-cell office:value-type="float" office:value="113.83">
            <text:p>113,83</text:p>
          </table:table-cell>
          <table:table-cell office:value-type="float" office:value="11.79">
            <text:p>11,79</text:p>
          </table:table-cell>
          <table:table-cell office:value-type="float" office:value="12135">
            <text:p>12135</text:p>
          </table:table-cell>
          <table:table-cell/>
          <table:table-cell table:formula="of:=[.A649]" office:value-type="date" office:date-value="2011-03-17">
            <text:p>17.03.11</text:p>
          </table:table-cell>
          <table:table-cell table:style-name="ce15" table:formula="of:=[.B649]/[.B648]-1" office:value-type="percentage" office:value="0.0022893369727921">
            <text:p>0,23%</text:p>
          </table:table-cell>
          <table:table-cell table:style-name="ce15" table:formula="of:=[.C649]/[.C648]-1" office:value-type="percentage" office:value="-0.00169348010160897">
            <text:p>-0,17%</text:p>
          </table:table-cell>
          <table:table-cell table:style-name="ce15" table:formula="of:=[.D649]/[.D648]-1" office:value-type="percentage" office:value="0.00231271165441482">
            <text:p>0,23%</text:p>
          </table:table-cell>
          <table:table-cell table:style-name="ce16"/>
          <table:table-cell table:formula="of:=[.F649]" office:value-type="date" office:date-value="2011-03-17">
            <text:p>17.03.11</text:p>
          </table:table-cell>
          <table:table-cell table:formula="of:=[.B649]/[.$B$3]" office:value-type="percentage" office:value="1.16129361354826">
            <text:p>116,13%</text:p>
          </table:table-cell>
          <table:table-cell table:formula="of:=([.D649]/[.$D$194])+[.$M$194]-1" office:value-type="percentage" office:value="1.25281936562233">
            <text:p>125,28%</text:p>
          </table:table-cell>
          <table:table-cell table:formula="of:=([.C649]/[.$C$259])+[.$N$259]-1" office:value-type="percentage" office:value="1.26571699653132">
            <text:p>126,57%</text:p>
          </table:table-cell>
          <table:table-cell table:number-columns-repeated="8"/>
        </table:table-row>
        <table:table-row table:style-name="ro1">
          <table:table-cell office:value-type="date" office:date-value="2011-03-18">
            <text:p>18.03.11</text:p>
          </table:table-cell>
          <table:table-cell office:value-type="float" office:value="114.13">
            <text:p>114,13</text:p>
          </table:table-cell>
          <table:table-cell office:value-type="float" office:value="11.93">
            <text:p>11,93</text:p>
          </table:table-cell>
          <table:table-cell office:value-type="float" office:value="12359">
            <text:p>12359</text:p>
          </table:table-cell>
          <table:table-cell/>
          <table:table-cell table:formula="of:=[.A650]" office:value-type="date" office:date-value="2011-03-18">
            <text:p>18.03.11</text:p>
          </table:table-cell>
          <table:table-cell table:style-name="ce15" table:formula="of:=[.B650]/[.B649]-1" office:value-type="percentage" office:value="0.00263550909250632">
            <text:p>0,26%</text:p>
          </table:table-cell>
          <table:table-cell table:style-name="ce15" table:formula="of:=[.C650]/[.C649]-1" office:value-type="percentage" office:value="0.0118744698897371">
            <text:p>1,19%</text:p>
          </table:table-cell>
          <table:table-cell table:style-name="ce15" table:formula="of:=[.D650]/[.D649]-1" office:value-type="percentage" office:value="0.0184590028842193">
            <text:p>1,85%</text:p>
          </table:table-cell>
          <table:table-cell table:style-name="ce16"/>
          <table:table-cell table:formula="of:=[.F650]" office:value-type="date" office:date-value="2011-03-18">
            <text:p>18.03.11</text:p>
          </table:table-cell>
          <table:table-cell table:formula="of:=[.B650]/[.$B$3]" office:value-type="percentage" office:value="1.16435421342583">
            <text:p>116,44%</text:p>
          </table:table-cell>
          <table:table-cell table:formula="of:=([.D650]/[.$D$194])+[.$M$194]-1" office:value-type="percentage" office:value="1.27502616645509">
            <text:p>127,50%</text:p>
          </table:table-cell>
          <table:table-cell table:formula="of:=([.C650]/[.$C$259])+[.$N$259]-1" office:value-type="percentage" office:value="1.27971699653132">
            <text:p>127,97%</text:p>
          </table:table-cell>
          <table:table-cell table:number-columns-repeated="8"/>
        </table:table-row>
        <table:table-row table:style-name="ro1">
          <table:table-cell office:value-type="date" office:date-value="2011-03-21">
            <text:p>21.03.11</text:p>
          </table:table-cell>
          <table:table-cell office:value-type="float" office:value="113.85">
            <text:p>113,85</text:p>
          </table:table-cell>
          <table:table-cell office:value-type="float" office:value="11.96">
            <text:p>11,96</text:p>
          </table:table-cell>
          <table:table-cell office:value-type="float" office:value="12255">
            <text:p>12255</text:p>
          </table:table-cell>
          <table:table-cell/>
          <table:table-cell table:formula="of:=[.A651]" office:value-type="date" office:date-value="2011-03-21">
            <text:p>21.03.11</text:p>
          </table:table-cell>
          <table:table-cell table:style-name="ce15" table:formula="of:=[.B651]/[.B650]-1" office:value-type="percentage" office:value="-0.00245334267940067">
            <text:p>-0,25%</text:p>
          </table:table-cell>
          <table:table-cell table:style-name="ce15" table:formula="of:=[.C651]/[.C650]-1" office:value-type="percentage" office:value="0.00251466890192797">
            <text:p>0,25%</text:p>
          </table:table-cell>
          <table:table-cell table:style-name="ce15" table:formula="of:=[.D651]/[.D650]-1" office:value-type="percentage" office:value="-0.00841492030099522">
            <text:p>-0,84%</text:p>
          </table:table-cell>
          <table:table-cell table:style-name="ce16"/>
          <table:table-cell table:formula="of:=[.F651]" office:value-type="date" office:date-value="2011-03-21">
            <text:p>21.03.11</text:p>
          </table:table-cell>
          <table:table-cell table:formula="of:=[.B651]/[.$B$3]" office:value-type="percentage" office:value="1.16149765354009">
            <text:p>116,15%</text:p>
          </table:table-cell>
          <table:table-cell table:formula="of:=([.D651]/[.$D$194])+[.$M$194]-1" office:value-type="percentage" office:value="1.26471586606845">
            <text:p>126,47%</text:p>
          </table:table-cell>
          <table:table-cell table:formula="of:=([.C651]/[.$C$259])+[.$N$259]-1" office:value-type="percentage" office:value="1.28271699653132">
            <text:p>128,27%</text:p>
          </table:table-cell>
          <table:table-cell table:number-columns-repeated="8"/>
        </table:table-row>
        <table:table-row table:style-name="ro1">
          <table:table-cell office:value-type="date" office:date-value="2011-03-22">
            <text:p>22.03.11</text:p>
          </table:table-cell>
          <table:table-cell office:value-type="float" office:value="114.13">
            <text:p>114,13</text:p>
          </table:table-cell>
          <table:table-cell office:value-type="float" office:value="11.95">
            <text:p>11,95</text:p>
          </table:table-cell>
          <table:table-cell office:value-type="float" office:value="12308">
            <text:p>12308</text:p>
          </table:table-cell>
          <table:table-cell/>
          <table:table-cell table:formula="of:=[.A652]" office:value-type="date" office:date-value="2011-03-22">
            <text:p>22.03.11</text:p>
          </table:table-cell>
          <table:table-cell table:style-name="ce15" table:formula="of:=[.B652]/[.B651]-1" office:value-type="percentage" office:value="0.00245937637241989">
            <text:p>0,25%</text:p>
          </table:table-cell>
          <table:table-cell table:style-name="ce15" table:formula="of:=[.C652]/[.C651]-1" office:value-type="percentage" office:value="-0.000836120401337959">
            <text:p>-0,08%</text:p>
          </table:table-cell>
          <table:table-cell table:style-name="ce15" table:formula="of:=[.D652]/[.D651]-1" office:value-type="percentage" office:value="0.00432476540187676">
            <text:p>0,43%</text:p>
          </table:table-cell>
          <table:table-cell table:style-name="ce16"/>
          <table:table-cell table:formula="of:=[.F652]" office:value-type="date" office:date-value="2011-03-22">
            <text:p>22.03.11</text:p>
          </table:table-cell>
          <table:table-cell table:formula="of:=[.B652]/[.$B$3]" office:value-type="percentage" office:value="1.16435421342583">
            <text:p>116,44%</text:p>
          </table:table-cell>
          <table:table-cell table:formula="of:=([.D652]/[.$D$194])+[.$M$194]-1" office:value-type="percentage" office:value="1.26997015376548">
            <text:p>127,00%</text:p>
          </table:table-cell>
          <table:table-cell table:formula="of:=([.C652]/[.$C$259])+[.$N$259]-1" office:value-type="percentage" office:value="1.28171699653132">
            <text:p>128,17%</text:p>
          </table:table-cell>
          <table:table-cell table:number-columns-repeated="8"/>
        </table:table-row>
        <table:table-row table:style-name="ro1">
          <table:table-cell office:value-type="date" office:date-value="2011-03-23">
            <text:p>23.03.11</text:p>
          </table:table-cell>
          <table:table-cell office:value-type="float" office:value="114.24">
            <text:p>114,24</text:p>
          </table:table-cell>
          <table:table-cell office:value-type="float" office:value="12.01">
            <text:p>12,01</text:p>
          </table:table-cell>
          <table:table-cell office:value-type="float" office:value="12324">
            <text:p>12324</text:p>
          </table:table-cell>
          <table:table-cell/>
          <table:table-cell table:formula="of:=[.A653]" office:value-type="date" office:date-value="2011-03-23">
            <text:p>23.03.11</text:p>
          </table:table-cell>
          <table:table-cell table:style-name="ce15" table:formula="of:=[.B653]/[.B652]-1" office:value-type="percentage" office:value="0.00096381319547878">
            <text:p>0,10%</text:p>
          </table:table-cell>
          <table:table-cell table:style-name="ce15" table:formula="of:=[.C653]/[.C652]-1" office:value-type="percentage" office:value="0.00502092050209213">
            <text:p>0,50%</text:p>
          </table:table-cell>
          <table:table-cell table:style-name="ce15" table:formula="of:=[.D653]/[.D652]-1" office:value-type="percentage" office:value="0.00129996750081252">
            <text:p>0,13%</text:p>
          </table:table-cell>
          <table:table-cell table:style-name="ce16"/>
          <table:table-cell table:formula="of:=[.F653]" office:value-type="date" office:date-value="2011-03-23">
            <text:p>23.03.11</text:p>
          </table:table-cell>
          <table:table-cell table:formula="of:=[.B653]/[.$B$3]" office:value-type="percentage" office:value="1.16547643338094">
            <text:p>116,55%</text:p>
          </table:table-cell>
          <table:table-cell table:formula="of:=([.D653]/[.$D$194])+[.$M$194]-1" office:value-type="percentage" office:value="1.27155635382497">
            <text:p>127,16%</text:p>
          </table:table-cell>
          <table:table-cell table:formula="of:=([.C653]/[.$C$259])+[.$N$259]-1" office:value-type="percentage" office:value="1.28771699653132">
            <text:p>128,77%</text:p>
          </table:table-cell>
          <table:table-cell table:number-columns-repeated="8"/>
        </table:table-row>
        <table:table-row table:style-name="ro1">
          <table:table-cell office:value-type="date" office:date-value="2011-03-24">
            <text:p>24.03.11</text:p>
          </table:table-cell>
          <table:table-cell office:value-type="float" office:value="114.46">
            <text:p>114,46</text:p>
          </table:table-cell>
          <table:table-cell office:value-type="float" office:value="12.03">
            <text:p>12,03</text:p>
          </table:table-cell>
          <table:table-cell office:value-type="float" office:value="12366">
            <text:p>12366</text:p>
          </table:table-cell>
          <table:table-cell/>
          <table:table-cell table:formula="of:=[.A654]" office:value-type="date" office:date-value="2011-03-24">
            <text:p>24.03.11</text:p>
          </table:table-cell>
          <table:table-cell table:style-name="ce15" table:formula="of:=[.B654]/[.B653]-1" office:value-type="percentage" office:value="0.00192577030812324">
            <text:p>0,19%</text:p>
          </table:table-cell>
          <table:table-cell table:style-name="ce15" table:formula="of:=[.C654]/[.C653]-1" office:value-type="percentage" office:value="0.00166527893422153">
            <text:p>0,17%</text:p>
          </table:table-cell>
          <table:table-cell table:style-name="ce15" table:formula="of:=[.D654]/[.D653]-1" office:value-type="percentage" office:value="0.00340798442064272">
            <text:p>0,34%</text:p>
          </table:table-cell>
          <table:table-cell table:style-name="ce16"/>
          <table:table-cell table:formula="of:=[.F654]" office:value-type="date" office:date-value="2011-03-24">
            <text:p>24.03.11</text:p>
          </table:table-cell>
          <table:table-cell table:formula="of:=[.B654]/[.$B$3]" office:value-type="percentage" office:value="1.16772087329117">
            <text:p>116,77%</text:p>
          </table:table-cell>
          <table:table-cell table:formula="of:=([.D654]/[.$D$194])+[.$M$194]-1" office:value-type="percentage" office:value="1.27572012898111">
            <text:p>127,57%</text:p>
          </table:table-cell>
          <table:table-cell table:formula="of:=([.C654]/[.$C$259])+[.$N$259]-1" office:value-type="percentage" office:value="1.28971699653132">
            <text:p>128,97%</text:p>
          </table:table-cell>
          <table:table-cell table:number-columns-repeated="8"/>
        </table:table-row>
        <table:table-row table:style-name="ro1">
          <table:table-cell office:value-type="date" office:date-value="2011-03-25">
            <text:p>25.03.11</text:p>
          </table:table-cell>
          <table:table-cell office:value-type="float" office:value="114.74">
            <text:p>114,74</text:p>
          </table:table-cell>
          <table:table-cell office:value-type="float" office:value="12.05">
            <text:p>12,05</text:p>
          </table:table-cell>
          <table:table-cell office:value-type="float" office:value="12427">
            <text:p>12427</text:p>
          </table:table-cell>
          <table:table-cell/>
          <table:table-cell table:formula="of:=[.A655]" office:value-type="date" office:date-value="2011-03-25">
            <text:p>25.03.11</text:p>
          </table:table-cell>
          <table:table-cell table:style-name="ce15" table:formula="of:=[.B655]/[.B654]-1" office:value-type="percentage" office:value="0.00244626943910542">
            <text:p>0,24%</text:p>
          </table:table-cell>
          <table:table-cell table:style-name="ce15" table:formula="of:=[.C655]/[.C654]-1" office:value-type="percentage" office:value="0.00166251039068999">
            <text:p>0,17%</text:p>
          </table:table-cell>
          <table:table-cell table:style-name="ce15" table:formula="of:=[.D655]/[.D654]-1" office:value-type="percentage" office:value="0.00493288047873208">
            <text:p>0,49%</text:p>
          </table:table-cell>
          <table:table-cell table:style-name="ce16"/>
          <table:table-cell table:formula="of:=[.F655]" office:value-type="date" office:date-value="2011-03-25">
            <text:p>25.03.11</text:p>
          </table:table-cell>
          <table:table-cell table:formula="of:=[.B655]/[.$B$3]" office:value-type="percentage" office:value="1.1705774331769">
            <text:p>117,06%</text:p>
          </table:table-cell>
          <table:table-cell table:formula="of:=([.D655]/[.$D$194])+[.$M$194]-1" office:value-type="percentage" office:value="1.28176751670789">
            <text:p>128,18%</text:p>
          </table:table-cell>
          <table:table-cell table:formula="of:=([.C655]/[.$C$259])+[.$N$259]-1" office:value-type="percentage" office:value="1.29171699653132">
            <text:p>129,17%</text:p>
          </table:table-cell>
          <table:table-cell table:number-columns-repeated="8"/>
        </table:table-row>
        <table:table-row table:style-name="ro1">
          <table:table-cell office:value-type="date" office:date-value="2011-03-28">
            <text:p>28.03.11</text:p>
          </table:table-cell>
          <table:table-cell office:value-type="float" office:value="114.6">
            <text:p>114,6</text:p>
          </table:table-cell>
          <table:table-cell office:value-type="float" office:value="12">
            <text:p>12</text:p>
          </table:table-cell>
          <table:table-cell office:value-type="float" office:value="12396">
            <text:p>12396</text:p>
          </table:table-cell>
          <table:table-cell/>
          <table:table-cell table:formula="of:=[.A656]" office:value-type="date" office:date-value="2011-03-28">
            <text:p>28.03.11</text:p>
          </table:table-cell>
          <table:table-cell table:style-name="ce15" table:formula="of:=[.B656]/[.B655]-1" office:value-type="percentage" office:value="-0.00122014990413111">
            <text:p>-0,12%</text:p>
          </table:table-cell>
          <table:table-cell table:style-name="ce15" table:formula="of:=[.C656]/[.C655]-1" office:value-type="percentage" office:value="-0.00414937759336109">
            <text:p>-0,41%</text:p>
          </table:table-cell>
          <table:table-cell table:style-name="ce15" table:formula="of:=[.D656]/[.D655]-1" office:value-type="percentage" office:value="-0.00249456827874783">
            <text:p>-0,25%</text:p>
          </table:table-cell>
          <table:table-cell table:style-name="ce16"/>
          <table:table-cell table:formula="of:=[.F656]" office:value-type="date" office:date-value="2011-03-28">
            <text:p>28.03.11</text:p>
          </table:table-cell>
          <table:table-cell table:formula="of:=[.B656]/[.$B$3]" office:value-type="percentage" office:value="1.16914915323403">
            <text:p>116,91%</text:p>
          </table:table-cell>
          <table:table-cell table:formula="of:=([.D656]/[.$D$194])+[.$M$194]-1" office:value-type="percentage" office:value="1.27869425409264">
            <text:p>127,87%</text:p>
          </table:table-cell>
          <table:table-cell table:formula="of:=([.C656]/[.$C$259])+[.$N$259]-1" office:value-type="percentage" office:value="1.28671699653132">
            <text:p>128,67%</text:p>
          </table:table-cell>
          <table:table-cell table:number-columns-repeated="8"/>
        </table:table-row>
        <table:table-row table:style-name="ro1">
          <table:table-cell office:value-type="date" office:date-value="2011-03-29">
            <text:p>29.03.11</text:p>
          </table:table-cell>
          <table:table-cell office:value-type="float" office:value="113.94">
            <text:p>113,94</text:p>
          </table:table-cell>
          <table:table-cell office:value-type="float" office:value="11.96">
            <text:p>11,96</text:p>
          </table:table-cell>
          <table:table-cell office:value-type="float" office:value="12260">
            <text:p>12260</text:p>
          </table:table-cell>
          <table:table-cell/>
          <table:table-cell table:formula="of:=[.A657]" office:value-type="date" office:date-value="2011-03-29">
            <text:p>29.03.11</text:p>
          </table:table-cell>
          <table:table-cell table:style-name="ce15" table:formula="of:=[.B657]/[.B656]-1" office:value-type="percentage" office:value="-0.00575916230366491">
            <text:p>-0,58%</text:p>
          </table:table-cell>
          <table:table-cell table:style-name="ce15" table:formula="of:=[.C657]/[.C656]-1" office:value-type="percentage" office:value="-0.0033333333333333">
            <text:p>-0,33%</text:p>
          </table:table-cell>
          <table:table-cell table:style-name="ce15" table:formula="of:=[.D657]/[.D656]-1" office:value-type="percentage" office:value="-0.0109712810584059">
            <text:p>-1,10%</text:p>
          </table:table-cell>
          <table:table-cell table:style-name="ce16"/>
          <table:table-cell table:formula="of:=[.F657]" office:value-type="date" office:date-value="2011-03-29">
            <text:p>29.03.11</text:p>
          </table:table-cell>
          <table:table-cell table:formula="of:=[.B657]/[.$B$3]" office:value-type="percentage" office:value="1.16241583350337">
            <text:p>116,24%</text:p>
          </table:table-cell>
          <table:table-cell table:formula="of:=([.D657]/[.$D$194])+[.$M$194]-1" office:value-type="percentage" office:value="1.26521155358704">
            <text:p>126,52%</text:p>
          </table:table-cell>
          <table:table-cell table:formula="of:=([.C657]/[.$C$259])+[.$N$259]-1" office:value-type="percentage" office:value="1.28271699653132">
            <text:p>128,27%</text:p>
          </table:table-cell>
          <table:table-cell table:number-columns-repeated="8"/>
        </table:table-row>
        <table:table-row table:style-name="ro1">
          <table:table-cell office:value-type="date" office:date-value="2011-03-30">
            <text:p>30.03.11</text:p>
          </table:table-cell>
          <table:table-cell office:value-type="float" office:value="114.12">
            <text:p>114,12</text:p>
          </table:table-cell>
          <table:table-cell office:value-type="float" office:value="12">
            <text:p>12</text:p>
          </table:table-cell>
          <table:table-cell office:value-type="float" office:value="12293">
            <text:p>12293</text:p>
          </table:table-cell>
          <table:table-cell/>
          <table:table-cell table:formula="of:=[.A658]" office:value-type="date" office:date-value="2011-03-30">
            <text:p>30.03.11</text:p>
          </table:table-cell>
          <table:table-cell table:style-name="ce15" table:formula="of:=[.B658]/[.B657]-1" office:value-type="percentage" office:value="0.00157977883096372">
            <text:p>0,16%</text:p>
          </table:table-cell>
          <table:table-cell table:style-name="ce15" table:formula="of:=[.C658]/[.C657]-1" office:value-type="percentage" office:value="0.00334448160535117">
            <text:p>0,33%</text:p>
          </table:table-cell>
          <table:table-cell table:style-name="ce15" table:formula="of:=[.D658]/[.D657]-1" office:value-type="percentage" office:value="0.00269168026101152">
            <text:p>0,27%</text:p>
          </table:table-cell>
          <table:table-cell table:style-name="ce16"/>
          <table:table-cell table:formula="of:=[.F658]" office:value-type="date" office:date-value="2011-03-30">
            <text:p>30.03.11</text:p>
          </table:table-cell>
          <table:table-cell table:formula="of:=[.B658]/[.$B$3]" office:value-type="percentage" office:value="1.16425219342991">
            <text:p>116,43%</text:p>
          </table:table-cell>
          <table:table-cell table:formula="of:=([.D658]/[.$D$194])+[.$M$194]-1" office:value-type="percentage" office:value="1.26848309120972">
            <text:p>126,85%</text:p>
          </table:table-cell>
          <table:table-cell table:formula="of:=([.C658]/[.$C$259])+[.$N$259]-1" office:value-type="percentage" office:value="1.28671699653132">
            <text:p>128,67%</text:p>
          </table:table-cell>
          <table:table-cell table:number-columns-repeated="8"/>
        </table:table-row>
        <table:table-row table:style-name="ro1">
          <table:table-cell office:value-type="date" office:date-value="2011-03-31">
            <text:p>31.03.11</text:p>
          </table:table-cell>
          <table:table-cell office:value-type="float" office:value="114.45">
            <text:p>114,45</text:p>
          </table:table-cell>
          <table:table-cell office:value-type="float" office:value="12.02">
            <text:p>12,02</text:p>
          </table:table-cell>
          <table:table-cell office:value-type="float" office:value="12365">
            <text:p>12365</text:p>
          </table:table-cell>
          <table:table-cell/>
          <table:table-cell table:formula="of:=[.A659]" office:value-type="date" office:date-value="2011-03-31">
            <text:p>31.03.11</text:p>
          </table:table-cell>
          <table:table-cell table:style-name="ce15" table:formula="of:=[.B659]/[.B658]-1" office:value-type="percentage" office:value="0.00289169295478442">
            <text:p>0,29%</text:p>
          </table:table-cell>
          <table:table-cell table:style-name="ce15" table:formula="of:=[.C659]/[.C658]-1" office:value-type="percentage" office:value="0.00166666666666671">
            <text:p>0,17%</text:p>
          </table:table-cell>
          <table:table-cell table:style-name="ce15" table:formula="of:=[.D659]/[.D658]-1" office:value-type="percentage" office:value="0.00585699178394217">
            <text:p>0,59%</text:p>
          </table:table-cell>
          <table:table-cell table:style-name="ce16"/>
          <table:table-cell table:formula="of:=[.F659]" office:value-type="date" office:date-value="2011-03-31">
            <text:p>31.03.11</text:p>
          </table:table-cell>
          <table:table-cell table:formula="of:=[.B659]/[.$B$3]" office:value-type="percentage" office:value="1.16761885329525">
            <text:p>116,76%</text:p>
          </table:table-cell>
          <table:table-cell table:formula="of:=([.D659]/[.$D$194])+[.$M$194]-1" office:value-type="percentage" office:value="1.27562099147739">
            <text:p>127,56%</text:p>
          </table:table-cell>
          <table:table-cell table:formula="of:=([.C659]/[.$C$259])+[.$N$259]-1" office:value-type="percentage" office:value="1.28871699653132">
            <text:p>128,87%</text:p>
          </table:table-cell>
          <table:table-cell table:number-columns-repeated="8"/>
        </table:table-row>
        <table:table-row table:style-name="ro1">
          <table:table-cell office:value-type="date" office:date-value="2011-04-01">
            <text:p>01.04.11</text:p>
          </table:table-cell>
          <table:table-cell office:value-type="float" office:value="114.71">
            <text:p>114,71</text:p>
          </table:table-cell>
          <table:table-cell office:value-type="float" office:value="12.02">
            <text:p>12,02</text:p>
          </table:table-cell>
          <table:table-cell office:value-type="float" office:value="12422">
            <text:p>12422</text:p>
          </table:table-cell>
          <table:table-cell/>
          <table:table-cell table:formula="of:=[.A660]" office:value-type="date" office:date-value="2011-04-01">
            <text:p>01.04.11</text:p>
          </table:table-cell>
          <table:table-cell table:style-name="ce15" table:formula="of:=[.B660]/[.B659]-1" office:value-type="percentage" office:value="0.00227173438182615">
            <text:p>0,23%</text:p>
          </table:table-cell>
          <table:table-cell table:style-name="ce15" table:formula="of:=[.C660]/[.C659]-1" office:value-type="percentage" office:value="0">
            <text:p>0,00%</text:p>
          </table:table-cell>
          <table:table-cell table:style-name="ce15" table:formula="of:=[.D660]/[.D659]-1" office:value-type="percentage" office:value="0.00460978568540238">
            <text:p>0,46%</text:p>
          </table:table-cell>
          <table:table-cell table:style-name="ce16"/>
          <table:table-cell table:formula="of:=[.F660]" office:value-type="date" office:date-value="2011-04-01">
            <text:p>01.04.11</text:p>
          </table:table-cell>
          <table:table-cell table:formula="of:=[.B660]/[.$B$3]" office:value-type="percentage" office:value="1.17027137318915">
            <text:p>117,03%</text:p>
          </table:table-cell>
          <table:table-cell table:formula="of:=([.D660]/[.$D$194])+[.$M$194]-1" office:value-type="percentage" office:value="1.2812718291893">
            <text:p>128,13%</text:p>
          </table:table-cell>
          <table:table-cell table:formula="of:=([.C660]/[.$C$259])+[.$N$259]-1" office:value-type="percentage" office:value="1.28871699653132">
            <text:p>128,87%</text:p>
          </table:table-cell>
          <table:table-cell table:number-columns-repeated="8"/>
        </table:table-row>
        <table:table-row table:style-name="ro1">
          <table:table-cell office:value-type="date" office:date-value="2011-04-04">
            <text:p>04.04.11</text:p>
          </table:table-cell>
          <table:table-cell office:value-type="float" office:value="114.88">
            <text:p>114,88</text:p>
          </table:table-cell>
          <table:table-cell office:value-type="float" office:value="12.05">
            <text:p>12,05</text:p>
          </table:table-cell>
          <table:table-cell office:value-type="float" office:value="12454">
            <text:p>12454</text:p>
          </table:table-cell>
          <table:table-cell/>
          <table:table-cell table:formula="of:=[.A661]" office:value-type="date" office:date-value="2011-04-04">
            <text:p>04.04.11</text:p>
          </table:table-cell>
          <table:table-cell table:style-name="ce15" table:formula="of:=[.B661]/[.B660]-1" office:value-type="percentage" office:value="0.00148199808212013">
            <text:p>0,15%</text:p>
          </table:table-cell>
          <table:table-cell table:style-name="ce15" table:formula="of:=[.C661]/[.C660]-1" office:value-type="percentage" office:value="0.00249584026622296">
            <text:p>0,25%</text:p>
          </table:table-cell>
          <table:table-cell table:style-name="ce15" table:formula="of:=[.D661]/[.D660]-1" office:value-type="percentage" office:value="0.0025760747061665">
            <text:p>0,26%</text:p>
          </table:table-cell>
          <table:table-cell table:style-name="ce16"/>
          <table:table-cell table:formula="of:=[.F661]" office:value-type="date" office:date-value="2011-04-04">
            <text:p>04.04.11</text:p>
          </table:table-cell>
          <table:table-cell table:formula="of:=[.B661]/[.$B$3]" office:value-type="percentage" office:value="1.17200571311977">
            <text:p>117,20%</text:p>
          </table:table-cell>
          <table:table-cell table:formula="of:=([.D661]/[.$D$194])+[.$M$194]-1" office:value-type="percentage" office:value="1.28444422930826">
            <text:p>128,44%</text:p>
          </table:table-cell>
          <table:table-cell table:formula="of:=([.C661]/[.$C$259])+[.$N$259]-1" office:value-type="percentage" office:value="1.29171699653132">
            <text:p>129,17%</text:p>
          </table:table-cell>
          <table:table-cell table:number-columns-repeated="8"/>
        </table:table-row>
        <table:table-row table:style-name="ro1">
          <table:table-cell office:value-type="date" office:date-value="2011-04-05">
            <text:p>05.04.11</text:p>
          </table:table-cell>
          <table:table-cell office:value-type="float" office:value="115.47">
            <text:p>115,47</text:p>
          </table:table-cell>
          <table:table-cell office:value-type="float" office:value="12.05">
            <text:p>12,05</text:p>
          </table:table-cell>
          <table:table-cell office:value-type="float" office:value="12564">
            <text:p>12564</text:p>
          </table:table-cell>
          <table:table-cell/>
          <table:table-cell table:formula="of:=[.A662]" office:value-type="date" office:date-value="2011-04-05">
            <text:p>05.04.11</text:p>
          </table:table-cell>
          <table:table-cell table:style-name="ce15" table:formula="of:=[.B662]/[.B661]-1" office:value-type="percentage" office:value="0.00513579387186636">
            <text:p>0,51%</text:p>
          </table:table-cell>
          <table:table-cell table:style-name="ce15" table:formula="of:=[.C662]/[.C661]-1" office:value-type="percentage" office:value="0">
            <text:p>0,00%</text:p>
          </table:table-cell>
          <table:table-cell table:style-name="ce15" table:formula="of:=[.D662]/[.D661]-1" office:value-type="percentage" office:value="0.00883250361329702">
            <text:p>0,88%</text:p>
          </table:table-cell>
          <table:table-cell table:style-name="ce16"/>
          <table:table-cell table:formula="of:=[.F662]" office:value-type="date" office:date-value="2011-04-05">
            <text:p>05.04.11</text:p>
          </table:table-cell>
          <table:table-cell table:formula="of:=[.B662]/[.$B$3]" office:value-type="percentage" office:value="1.178024892879">
            <text:p>117,80%</text:p>
          </table:table-cell>
          <table:table-cell table:formula="of:=([.D662]/[.$D$194])+[.$M$194]-1" office:value-type="percentage" office:value="1.2953493547172">
            <text:p>129,53%</text:p>
          </table:table-cell>
          <table:table-cell table:formula="of:=([.C662]/[.$C$259])+[.$N$259]-1" office:value-type="percentage" office:value="1.29171699653132">
            <text:p>129,17%</text:p>
          </table:table-cell>
          <table:table-cell table:number-columns-repeated="8"/>
        </table:table-row>
        <table:table-row table:style-name="ro1">
          <table:table-cell office:value-type="date" office:date-value="2011-04-06">
            <text:p>06.04.11</text:p>
          </table:table-cell>
          <table:table-cell office:value-type="float" office:value="115.28">
            <text:p>115,28</text:p>
          </table:table-cell>
          <table:table-cell office:value-type="float" office:value="12.05">
            <text:p>12,05</text:p>
          </table:table-cell>
          <table:table-cell office:value-type="float" office:value="12530">
            <text:p>12530</text:p>
          </table:table-cell>
          <table:table-cell/>
          <table:table-cell table:formula="of:=[.A663]" office:value-type="date" office:date-value="2011-04-06">
            <text:p>06.04.11</text:p>
          </table:table-cell>
          <table:table-cell table:style-name="ce15" table:formula="of:=[.B663]/[.B662]-1" office:value-type="percentage" office:value="-0.00164544903438124">
            <text:p>-0,16%</text:p>
          </table:table-cell>
          <table:table-cell table:style-name="ce15" table:formula="of:=[.C663]/[.C662]-1" office:value-type="percentage" office:value="0">
            <text:p>0,00%</text:p>
          </table:table-cell>
          <table:table-cell table:style-name="ce15" table:formula="of:=[.D663]/[.D662]-1" office:value-type="percentage" office:value="-0.00270614453995544">
            <text:p>-0,27%</text:p>
          </table:table-cell>
          <table:table-cell table:style-name="ce16"/>
          <table:table-cell table:formula="of:=[.F663]" office:value-type="date" office:date-value="2011-04-06">
            <text:p>06.04.11</text:p>
          </table:table-cell>
          <table:table-cell table:formula="of:=[.B663]/[.$B$3]" office:value-type="percentage" office:value="1.17608651295654">
            <text:p>117,61%</text:p>
          </table:table-cell>
          <table:table-cell table:formula="of:=([.D663]/[.$D$194])+[.$M$194]-1" office:value-type="percentage" office:value="1.2919786795908">
            <text:p>129,20%</text:p>
          </table:table-cell>
          <table:table-cell table:formula="of:=([.C663]/[.$C$259])+[.$N$259]-1" office:value-type="percentage" office:value="1.29171699653132">
            <text:p>129,17%</text:p>
          </table:table-cell>
          <table:table-cell table:number-columns-repeated="8"/>
        </table:table-row>
        <table:table-row table:style-name="ro1">
          <table:table-cell office:value-type="date" office:date-value="2011-04-07">
            <text:p>07.04.11</text:p>
          </table:table-cell>
          <table:table-cell office:value-type="float" office:value="115.36">
            <text:p>115,36</text:p>
          </table:table-cell>
          <table:table-cell office:value-type="float" office:value="12.05">
            <text:p>12,05</text:p>
          </table:table-cell>
          <table:table-cell office:value-type="float" office:value="12550">
            <text:p>12550</text:p>
          </table:table-cell>
          <table:table-cell/>
          <table:table-cell table:formula="of:=[.A664]" office:value-type="date" office:date-value="2011-04-07">
            <text:p>07.04.11</text:p>
          </table:table-cell>
          <table:table-cell table:style-name="ce15" table:formula="of:=[.B664]/[.B663]-1" office:value-type="percentage" office:value="0.000693962526023606">
            <text:p>0,07%</text:p>
          </table:table-cell>
          <table:table-cell table:style-name="ce15" table:formula="of:=[.C664]/[.C663]-1" office:value-type="percentage" office:value="0">
            <text:p>0,00%</text:p>
          </table:table-cell>
          <table:table-cell table:style-name="ce15" table:formula="of:=[.D664]/[.D663]-1" office:value-type="percentage" office:value="0.00159616919393457">
            <text:p>0,16%</text:p>
          </table:table-cell>
          <table:table-cell table:style-name="ce16"/>
          <table:table-cell table:formula="of:=[.F664]" office:value-type="date" office:date-value="2011-04-07">
            <text:p>07.04.11</text:p>
          </table:table-cell>
          <table:table-cell table:formula="of:=[.B664]/[.$B$3]" office:value-type="percentage" office:value="1.17690267292389">
            <text:p>117,69%</text:p>
          </table:table-cell>
          <table:table-cell table:formula="of:=([.D664]/[.$D$194])+[.$M$194]-1" office:value-type="percentage" office:value="1.29396142966516">
            <text:p>129,40%</text:p>
          </table:table-cell>
          <table:table-cell table:formula="of:=([.C664]/[.$C$259])+[.$N$259]-1" office:value-type="percentage" office:value="1.29171699653132">
            <text:p>129,17%</text:p>
          </table:table-cell>
          <table:table-cell table:number-columns-repeated="8"/>
        </table:table-row>
        <table:table-row table:style-name="ro1">
          <table:table-cell office:value-type="date" office:date-value="2011-04-08">
            <text:p>08.04.11</text:p>
          </table:table-cell>
          <table:table-cell office:value-type="float" office:value="115.47">
            <text:p>115,47</text:p>
          </table:table-cell>
          <table:table-cell office:value-type="float" office:value="12.06">
            <text:p>12,06</text:p>
          </table:table-cell>
          <table:table-cell office:value-type="float" office:value="12570">
            <text:p>12570</text:p>
          </table:table-cell>
          <table:table-cell/>
          <table:table-cell table:formula="of:=[.A665]" office:value-type="date" office:date-value="2011-04-08">
            <text:p>08.04.11</text:p>
          </table:table-cell>
          <table:table-cell table:style-name="ce15" table:formula="of:=[.B665]/[.B664]-1" office:value-type="percentage" office:value="0.000953536754507711">
            <text:p>0,10%</text:p>
          </table:table-cell>
          <table:table-cell table:style-name="ce15" table:formula="of:=[.C665]/[.C664]-1" office:value-type="percentage" office:value="0.000829875518672196">
            <text:p>0,08%</text:p>
          </table:table-cell>
          <table:table-cell table:style-name="ce15" table:formula="of:=[.D665]/[.D664]-1" office:value-type="percentage" office:value="0.00159362549800801">
            <text:p>0,16%</text:p>
          </table:table-cell>
          <table:table-cell table:style-name="ce16"/>
          <table:table-cell table:formula="of:=[.F665]" office:value-type="date" office:date-value="2011-04-08">
            <text:p>08.04.11</text:p>
          </table:table-cell>
          <table:table-cell table:formula="of:=[.B665]/[.$B$3]" office:value-type="percentage" office:value="1.178024892879">
            <text:p>117,80%</text:p>
          </table:table-cell>
          <table:table-cell table:formula="of:=([.D665]/[.$D$194])+[.$M$194]-1" office:value-type="percentage" office:value="1.29594417973951">
            <text:p>129,59%</text:p>
          </table:table-cell>
          <table:table-cell table:formula="of:=([.C665]/[.$C$259])+[.$N$259]-1" office:value-type="percentage" office:value="1.29271699653132">
            <text:p>129,27%</text:p>
          </table:table-cell>
          <table:table-cell table:number-columns-repeated="8"/>
        </table:table-row>
        <table:table-row table:style-name="ro1">
          <table:table-cell office:value-type="date" office:date-value="2011-04-11">
            <text:p>11.04.11</text:p>
          </table:table-cell>
          <table:table-cell office:value-type="float" office:value="115.87">
            <text:p>115,87</text:p>
          </table:table-cell>
          <table:table-cell office:value-type="float" office:value="12.06">
            <text:p>12,06</text:p>
          </table:table-cell>
          <table:table-cell office:value-type="float" office:value="12634">
            <text:p>12634</text:p>
          </table:table-cell>
          <table:table-cell/>
          <table:table-cell table:formula="of:=[.A666]" office:value-type="date" office:date-value="2011-04-11">
            <text:p>11.04.11</text:p>
          </table:table-cell>
          <table:table-cell table:style-name="ce15" table:formula="of:=[.B666]/[.B665]-1" office:value-type="percentage" office:value="0.00346410323027624">
            <text:p>0,35%</text:p>
          </table:table-cell>
          <table:table-cell table:style-name="ce15" table:formula="of:=[.C666]/[.C665]-1" office:value-type="percentage" office:value="0">
            <text:p>0,00%</text:p>
          </table:table-cell>
          <table:table-cell table:style-name="ce15" table:formula="of:=[.D666]/[.D665]-1" office:value-type="percentage" office:value="0.00509148766905332">
            <text:p>0,51%</text:p>
          </table:table-cell>
          <table:table-cell table:style-name="ce16"/>
          <table:table-cell table:formula="of:=[.F666]" office:value-type="date" office:date-value="2011-04-11">
            <text:p>11.04.11</text:p>
          </table:table-cell>
          <table:table-cell table:formula="of:=[.B666]/[.$B$3]" office:value-type="percentage" office:value="1.18210569271577">
            <text:p>118,21%</text:p>
          </table:table-cell>
          <table:table-cell table:formula="of:=([.D666]/[.$D$194])+[.$M$194]-1" office:value-type="percentage" office:value="1.30228897997744">
            <text:p>130,23%</text:p>
          </table:table-cell>
          <table:table-cell table:formula="of:=([.C666]/[.$C$259])+[.$N$259]-1" office:value-type="percentage" office:value="1.29271699653132">
            <text:p>129,27%</text:p>
          </table:table-cell>
          <table:table-cell table:number-columns-repeated="8"/>
        </table:table-row>
        <table:table-row table:style-name="ro1">
          <table:table-cell office:value-type="date" office:date-value="2011-04-12">
            <text:p>12.04.11</text:p>
          </table:table-cell>
          <table:table-cell office:value-type="float" office:value="115.5">
            <text:p>115,5</text:p>
          </table:table-cell>
          <table:table-cell office:value-type="float" office:value="12">
            <text:p>12</text:p>
          </table:table-cell>
          <table:table-cell office:value-type="float" office:value="12576">
            <text:p>12576</text:p>
          </table:table-cell>
          <table:table-cell/>
          <table:table-cell table:formula="of:=[.A667]" office:value-type="date" office:date-value="2011-04-12">
            <text:p>12.04.11</text:p>
          </table:table-cell>
          <table:table-cell table:style-name="ce15" table:formula="of:=[.B667]/[.B666]-1" office:value-type="percentage" office:value="-0.00319323379649616">
            <text:p>-0,32%</text:p>
          </table:table-cell>
          <table:table-cell table:style-name="ce15" table:formula="of:=[.C667]/[.C666]-1" office:value-type="percentage" office:value="-0.00497512437810954">
            <text:p>-0,50%</text:p>
          </table:table-cell>
          <table:table-cell table:style-name="ce15" table:formula="of:=[.D667]/[.D666]-1" office:value-type="percentage" office:value="-0.00459078676586988">
            <text:p>-0,46%</text:p>
          </table:table-cell>
          <table:table-cell table:style-name="ce16"/>
          <table:table-cell table:formula="of:=[.F667]" office:value-type="date" office:date-value="2011-04-12">
            <text:p>12.04.11</text:p>
          </table:table-cell>
          <table:table-cell table:formula="of:=[.B667]/[.$B$3]" office:value-type="percentage" office:value="1.17833095286676">
            <text:p>117,83%</text:p>
          </table:table-cell>
          <table:table-cell table:formula="of:=([.D667]/[.$D$194])+[.$M$194]-1" office:value-type="percentage" office:value="1.29653900476182">
            <text:p>129,65%</text:p>
          </table:table-cell>
          <table:table-cell table:formula="of:=([.C667]/[.$C$259])+[.$N$259]-1" office:value-type="percentage" office:value="1.28671699653132">
            <text:p>128,67%</text:p>
          </table:table-cell>
          <table:table-cell table:number-columns-repeated="8"/>
        </table:table-row>
        <table:table-row table:style-name="ro1">
          <table:table-cell office:value-type="date" office:date-value="2011-04-13">
            <text:p>13.04.11</text:p>
          </table:table-cell>
          <table:table-cell office:value-type="float" office:value="114.85">
            <text:p>114,85</text:p>
          </table:table-cell>
          <table:table-cell office:value-type="float" office:value="11.98">
            <text:p>11,98</text:p>
          </table:table-cell>
          <table:table-cell office:value-type="float" office:value="12462">
            <text:p>12462</text:p>
          </table:table-cell>
          <table:table-cell/>
          <table:table-cell table:formula="of:=[.A668]" office:value-type="date" office:date-value="2011-04-13">
            <text:p>13.04.11</text:p>
          </table:table-cell>
          <table:table-cell table:style-name="ce15" table:formula="of:=[.B668]/[.B667]-1" office:value-type="percentage" office:value="-0.00562770562770565">
            <text:p>-0,56%</text:p>
          </table:table-cell>
          <table:table-cell table:style-name="ce15" table:formula="of:=[.C668]/[.C667]-1" office:value-type="percentage" office:value="-0.00166666666666659">
            <text:p>-0,17%</text:p>
          </table:table-cell>
          <table:table-cell table:style-name="ce15" table:formula="of:=[.D668]/[.D667]-1" office:value-type="percentage" office:value="-0.00906488549618323">
            <text:p>-0,91%</text:p>
          </table:table-cell>
          <table:table-cell table:style-name="ce16"/>
          <table:table-cell table:formula="of:=[.F668]" office:value-type="date" office:date-value="2011-04-13">
            <text:p>13.04.11</text:p>
          </table:table-cell>
          <table:table-cell table:formula="of:=[.B668]/[.$B$3]" office:value-type="percentage" office:value="1.17169965313201">
            <text:p>117,17%</text:p>
          </table:table-cell>
          <table:table-cell table:formula="of:=([.D668]/[.$D$194])+[.$M$194]-1" office:value-type="percentage" office:value="1.285237329338">
            <text:p>128,52%</text:p>
          </table:table-cell>
          <table:table-cell table:formula="of:=([.C668]/[.$C$259])+[.$N$259]-1" office:value-type="percentage" office:value="1.28471699653132">
            <text:p>128,47%</text:p>
          </table:table-cell>
          <table:table-cell table:number-columns-repeated="8"/>
        </table:table-row>
        <table:table-row table:style-name="ro1">
          <table:table-cell office:value-type="date" office:date-value="2011-04-14">
            <text:p>14.04.11</text:p>
          </table:table-cell>
          <table:table-cell office:value-type="float" office:value="115.03">
            <text:p>115,03</text:p>
          </table:table-cell>
          <table:table-cell office:value-type="float" office:value="12">
            <text:p>12</text:p>
          </table:table-cell>
          <table:table-cell office:value-type="float" office:value="12494">
            <text:p>12494</text:p>
          </table:table-cell>
          <table:table-cell/>
          <table:table-cell table:formula="of:=[.A669]" office:value-type="date" office:date-value="2011-04-14">
            <text:p>14.04.11</text:p>
          </table:table-cell>
          <table:table-cell table:style-name="ce15" table:formula="of:=[.B669]/[.B668]-1" office:value-type="percentage" office:value="0.00156726164562482">
            <text:p>0,16%</text:p>
          </table:table-cell>
          <table:table-cell table:style-name="ce15" table:formula="of:=[.C669]/[.C668]-1" office:value-type="percentage" office:value="0.001669449081803">
            <text:p>0,17%</text:p>
          </table:table-cell>
          <table:table-cell table:style-name="ce15" table:formula="of:=[.D669]/[.D668]-1" office:value-type="percentage" office:value="0.00256780613063712">
            <text:p>0,26%</text:p>
          </table:table-cell>
          <table:table-cell table:style-name="ce16"/>
          <table:table-cell table:formula="of:=[.F669]" office:value-type="date" office:date-value="2011-04-14">
            <text:p>14.04.11</text:p>
          </table:table-cell>
          <table:table-cell table:formula="of:=[.B669]/[.$B$3]" office:value-type="percentage" office:value="1.17353601305856">
            <text:p>117,35%</text:p>
          </table:table-cell>
          <table:table-cell table:formula="of:=([.D669]/[.$D$194])+[.$M$194]-1" office:value-type="percentage" office:value="1.28840972945697">
            <text:p>128,84%</text:p>
          </table:table-cell>
          <table:table-cell table:formula="of:=([.C669]/[.$C$259])+[.$N$259]-1" office:value-type="percentage" office:value="1.28671699653132">
            <text:p>128,67%</text:p>
          </table:table-cell>
          <table:table-cell table:number-columns-repeated="8"/>
        </table:table-row>
        <table:table-row table:style-name="ro1">
          <table:table-cell office:value-type="date" office:date-value="2011-04-15">
            <text:p>15.04.11</text:p>
          </table:table-cell>
          <table:table-cell office:value-type="float" office:value="114.67">
            <text:p>114,67</text:p>
          </table:table-cell>
          <table:table-cell office:value-type="float" office:value="12">
            <text:p>12</text:p>
          </table:table-cell>
          <table:table-cell office:value-type="float" office:value="12433">
            <text:p>12433</text:p>
          </table:table-cell>
          <table:table-cell/>
          <table:table-cell table:formula="of:=[.A670]" office:value-type="date" office:date-value="2011-04-15">
            <text:p>15.04.11</text:p>
          </table:table-cell>
          <table:table-cell table:style-name="ce15" table:formula="of:=[.B670]/[.B669]-1" office:value-type="percentage" office:value="-0.00312961836042769">
            <text:p>-0,31%</text:p>
          </table:table-cell>
          <table:table-cell table:style-name="ce15" table:formula="of:=[.C670]/[.C669]-1" office:value-type="percentage" office:value="0">
            <text:p>0,00%</text:p>
          </table:table-cell>
          <table:table-cell table:style-name="ce15" table:formula="of:=[.D670]/[.D669]-1" office:value-type="percentage" office:value="-0.00488234352489192">
            <text:p>-0,49%</text:p>
          </table:table-cell>
          <table:table-cell table:style-name="ce16"/>
          <table:table-cell table:formula="of:=[.F670]" office:value-type="date" office:date-value="2011-04-15">
            <text:p>15.04.11</text:p>
          </table:table-cell>
          <table:table-cell table:formula="of:=[.B670]/[.$B$3]" office:value-type="percentage" office:value="1.16986329320547">
            <text:p>116,99%</text:p>
          </table:table-cell>
          <table:table-cell table:formula="of:=([.D670]/[.$D$194])+[.$M$194]-1" office:value-type="percentage" office:value="1.28236234173019">
            <text:p>128,24%</text:p>
          </table:table-cell>
          <table:table-cell table:formula="of:=([.C670]/[.$C$259])+[.$N$259]-1" office:value-type="percentage" office:value="1.28671699653132">
            <text:p>128,67%</text:p>
          </table:table-cell>
          <table:table-cell table:number-columns-repeated="8"/>
        </table:table-row>
        <table:table-row table:style-name="ro1">
          <table:table-cell office:value-type="date" office:date-value="2011-04-18">
            <text:p>18.04.11</text:p>
          </table:table-cell>
          <table:table-cell office:value-type="float" office:value="115.2">
            <text:p>115,2</text:p>
          </table:table-cell>
          <table:table-cell office:value-type="float" office:value="12.07">
            <text:p>12,07</text:p>
          </table:table-cell>
          <table:table-cell office:value-type="float" office:value="12527">
            <text:p>12527</text:p>
          </table:table-cell>
          <table:table-cell/>
          <table:table-cell table:formula="of:=[.A671]" office:value-type="date" office:date-value="2011-04-18">
            <text:p>18.04.11</text:p>
          </table:table-cell>
          <table:table-cell table:style-name="ce15" table:formula="of:=[.B671]/[.B670]-1" office:value-type="percentage" office:value="0.0046219586639924">
            <text:p>0,46%</text:p>
          </table:table-cell>
          <table:table-cell table:style-name="ce15" table:formula="of:=[.C671]/[.C670]-1" office:value-type="percentage" office:value="0.00583333333333336">
            <text:p>0,58%</text:p>
          </table:table-cell>
          <table:table-cell table:style-name="ce15" table:formula="of:=[.D671]/[.D670]-1" office:value-type="percentage" office:value="0.0075605244108421">
            <text:p>0,76%</text:p>
          </table:table-cell>
          <table:table-cell table:style-name="ce16"/>
          <table:table-cell table:formula="of:=[.F671]" office:value-type="date" office:date-value="2011-04-18">
            <text:p>18.04.11</text:p>
          </table:table-cell>
          <table:table-cell table:formula="of:=[.B671]/[.$B$3]" office:value-type="percentage" office:value="1.17527035298919">
            <text:p>117,53%</text:p>
          </table:table-cell>
          <table:table-cell table:formula="of:=([.D671]/[.$D$194])+[.$M$194]-1" office:value-type="percentage" office:value="1.29168126707965">
            <text:p>129,17%</text:p>
          </table:table-cell>
          <table:table-cell table:formula="of:=([.C671]/[.$C$259])+[.$N$259]-1" office:value-type="percentage" office:value="1.29371699653132">
            <text:p>129,37%</text:p>
          </table:table-cell>
          <table:table-cell table:number-columns-repeated="8"/>
        </table:table-row>
        <table:table-row table:style-name="ro1">
          <table:table-cell office:value-type="date" office:date-value="2011-04-19">
            <text:p>19.04.11</text:p>
          </table:table-cell>
          <table:table-cell office:value-type="float" office:value="114.73">
            <text:p>114,73</text:p>
          </table:table-cell>
          <table:table-cell office:value-type="float" office:value="12.05">
            <text:p>12,05</text:p>
          </table:table-cell>
          <table:table-cell office:value-type="float" office:value="12441">
            <text:p>12441</text:p>
          </table:table-cell>
          <table:table-cell/>
          <table:table-cell table:formula="of:=[.A672]" office:value-type="date" office:date-value="2011-04-19">
            <text:p>19.04.11</text:p>
          </table:table-cell>
          <table:table-cell table:style-name="ce15" table:formula="of:=[.B672]/[.B671]-1" office:value-type="percentage" office:value="-0.00407986111111114">
            <text:p>-0,41%</text:p>
          </table:table-cell>
          <table:table-cell table:style-name="ce15" table:formula="of:=[.C672]/[.C671]-1" office:value-type="percentage" office:value="-0.0016570008285004">
            <text:p>-0,17%</text:p>
          </table:table-cell>
          <table:table-cell table:style-name="ce15" table:formula="of:=[.D672]/[.D671]-1" office:value-type="percentage" office:value="-0.00686517123014285">
            <text:p>-0,69%</text:p>
          </table:table-cell>
          <table:table-cell table:style-name="ce16"/>
          <table:table-cell table:formula="of:=[.F672]" office:value-type="date" office:date-value="2011-04-19">
            <text:p>19.04.11</text:p>
          </table:table-cell>
          <table:table-cell table:formula="of:=[.B672]/[.$B$3]" office:value-type="percentage" office:value="1.17047541318098">
            <text:p>117,05%</text:p>
          </table:table-cell>
          <table:table-cell table:formula="of:=([.D672]/[.$D$194])+[.$M$194]-1" office:value-type="percentage" office:value="1.28315544175993">
            <text:p>128,32%</text:p>
          </table:table-cell>
          <table:table-cell table:formula="of:=([.C672]/[.$C$259])+[.$N$259]-1" office:value-type="percentage" office:value="1.29171699653132">
            <text:p>129,17%</text:p>
          </table:table-cell>
          <table:table-cell table:number-columns-repeated="8"/>
        </table:table-row>
        <table:table-row table:style-name="ro1">
          <table:table-cell office:value-type="date" office:date-value="2011-04-20">
            <text:p>20.04.11</text:p>
          </table:table-cell>
          <table:table-cell office:value-type="float" office:value="114.96">
            <text:p>114,96</text:p>
          </table:table-cell>
          <table:table-cell office:value-type="float" office:value="12.14">
            <text:p>12,14</text:p>
          </table:table-cell>
          <table:table-cell office:value-type="float" office:value="12483">
            <text:p>12483</text:p>
          </table:table-cell>
          <table:table-cell/>
          <table:table-cell table:formula="of:=[.A673]" office:value-type="date" office:date-value="2011-04-20">
            <text:p>20.04.11</text:p>
          </table:table-cell>
          <table:table-cell table:style-name="ce15" table:formula="of:=[.B673]/[.B672]-1" office:value-type="percentage" office:value="0.00200470670269315">
            <text:p>0,20%</text:p>
          </table:table-cell>
          <table:table-cell table:style-name="ce15" table:formula="of:=[.C673]/[.C672]-1" office:value-type="percentage" office:value="0.00746887966804977">
            <text:p>0,75%</text:p>
          </table:table-cell>
          <table:table-cell table:style-name="ce15" table:formula="of:=[.D673]/[.D672]-1" office:value-type="percentage" office:value="0.00337593441041717">
            <text:p>0,34%</text:p>
          </table:table-cell>
          <table:table-cell table:style-name="ce16"/>
          <table:table-cell table:formula="of:=[.F673]" office:value-type="date" office:date-value="2011-04-20">
            <text:p>20.04.11</text:p>
          </table:table-cell>
          <table:table-cell table:formula="of:=[.B673]/[.$B$3]" office:value-type="percentage" office:value="1.17282187308713">
            <text:p>117,28%</text:p>
          </table:table-cell>
          <table:table-cell table:formula="of:=([.D673]/[.$D$194])+[.$M$194]-1" office:value-type="percentage" office:value="1.28731921691607">
            <text:p>128,73%</text:p>
          </table:table-cell>
          <table:table-cell table:formula="of:=([.C673]/[.$C$259])+[.$N$259]-1" office:value-type="percentage" office:value="1.30071699653132">
            <text:p>130,07%</text:p>
          </table:table-cell>
          <table:table-cell table:number-columns-repeated="8"/>
        </table:table-row>
        <table:table-row table:style-name="ro1">
          <table:table-cell office:value-type="date" office:date-value="2011-04-21">
            <text:p>21.04.11</text:p>
          </table:table-cell>
          <table:table-cell office:value-type="float" office:value="115.8">
            <text:p>115,8</text:p>
          </table:table-cell>
          <table:table-cell office:value-type="float" office:value="12.19">
            <text:p>12,19</text:p>
          </table:table-cell>
          <table:table-cell office:value-type="float" office:value="12629">
            <text:p>12629</text:p>
          </table:table-cell>
          <table:table-cell/>
          <table:table-cell table:formula="of:=[.A674]" office:value-type="date" office:date-value="2011-04-21">
            <text:p>21.04.11</text:p>
          </table:table-cell>
          <table:table-cell table:style-name="ce15" table:formula="of:=[.B674]/[.B673]-1" office:value-type="percentage" office:value="0.00730688935281831">
            <text:p>0,73%</text:p>
          </table:table-cell>
          <table:table-cell table:style-name="ce15" table:formula="of:=[.C674]/[.C673]-1" office:value-type="percentage" office:value="0.00411861614497511">
            <text:p>0,41%</text:p>
          </table:table-cell>
          <table:table-cell table:style-name="ce15" table:formula="of:=[.D674]/[.D673]-1" office:value-type="percentage" office:value="0.0116959064327486">
            <text:p>1,17%</text:p>
          </table:table-cell>
          <table:table-cell table:style-name="ce16"/>
          <table:table-cell table:formula="of:=[.F674]" office:value-type="date" office:date-value="2011-04-21">
            <text:p>21.04.11</text:p>
          </table:table-cell>
          <table:table-cell table:formula="of:=[.B674]/[.$B$3]" office:value-type="percentage" office:value="1.18139155274434">
            <text:p>118,14%</text:p>
          </table:table-cell>
          <table:table-cell table:formula="of:=([.D674]/[.$D$194])+[.$M$194]-1" office:value-type="percentage" office:value="1.30179329245885">
            <text:p>130,18%</text:p>
          </table:table-cell>
          <table:table-cell table:formula="of:=([.C674]/[.$C$259])+[.$N$259]-1" office:value-type="percentage" office:value="1.30571699653132">
            <text:p>130,57%</text:p>
          </table:table-cell>
          <table:table-cell table:number-columns-repeated="8"/>
        </table:table-row>
        <table:table-row table:style-name="ro1">
          <table:table-cell office:value-type="date" office:date-value="2011-04-26">
            <text:p>26.04.11</text:p>
          </table:table-cell>
          <table:table-cell office:value-type="float" office:value="116.74">
            <text:p>116,74</text:p>
          </table:table-cell>
          <table:table-cell office:value-type="float" office:value="12.23">
            <text:p>12,23</text:p>
          </table:table-cell>
          <table:table-cell office:value-type="float" office:value="12770">
            <text:p>12770</text:p>
          </table:table-cell>
          <table:table-cell/>
          <table:table-cell table:formula="of:=[.A675]" office:value-type="date" office:date-value="2011-04-26">
            <text:p>26.04.11</text:p>
          </table:table-cell>
          <table:table-cell table:style-name="ce15" table:formula="of:=[.B675]/[.B674]-1" office:value-type="percentage" office:value="0.00811744386873925">
            <text:p>0,81%</text:p>
          </table:table-cell>
          <table:table-cell table:style-name="ce15" table:formula="of:=[.C675]/[.C674]-1" office:value-type="percentage" office:value="0.00328137817883523">
            <text:p>0,33%</text:p>
          </table:table-cell>
          <table:table-cell table:style-name="ce15" table:formula="of:=[.D675]/[.D674]-1" office:value-type="percentage" office:value="0.0111647794758096">
            <text:p>1,12%</text:p>
          </table:table-cell>
          <table:table-cell table:style-name="ce16"/>
          <table:table-cell table:formula="of:=[.F675]" office:value-type="date" office:date-value="2011-04-26">
            <text:p>26.04.11</text:p>
          </table:table-cell>
          <table:table-cell table:formula="of:=[.B675]/[.$B$3]" office:value-type="percentage" office:value="1.19098143236074">
            <text:p>119,10%</text:p>
          </table:table-cell>
          <table:table-cell table:formula="of:=([.D675]/[.$D$194])+[.$M$194]-1" office:value-type="percentage" office:value="1.31577168048304">
            <text:p>131,58%</text:p>
          </table:table-cell>
          <table:table-cell table:formula="of:=([.C675]/[.$C$259])+[.$N$259]-1" office:value-type="percentage" office:value="1.30971699653132">
            <text:p>130,97%</text:p>
          </table:table-cell>
          <table:table-cell table:number-columns-repeated="8"/>
        </table:table-row>
        <table:table-row table:style-name="ro1">
          <table:table-cell office:value-type="date" office:date-value="2011-04-27">
            <text:p>27.04.11</text:p>
          </table:table-cell>
          <table:table-cell office:value-type="float" office:value="117.12">
            <text:p>117,12</text:p>
          </table:table-cell>
          <table:table-cell office:value-type="float" office:value="12.26">
            <text:p>12,26</text:p>
          </table:table-cell>
          <table:table-cell office:value-type="float" office:value="12831">
            <text:p>12831</text:p>
          </table:table-cell>
          <table:table-cell/>
          <table:table-cell table:formula="of:=[.A676]" office:value-type="date" office:date-value="2011-04-27">
            <text:p>27.04.11</text:p>
          </table:table-cell>
          <table:table-cell table:style-name="ce15" table:formula="of:=[.B676]/[.B675]-1" office:value-type="percentage" office:value="0.00325509679629965">
            <text:p>0,33%</text:p>
          </table:table-cell>
          <table:table-cell table:style-name="ce15" table:formula="of:=[.C676]/[.C675]-1" office:value-type="percentage" office:value="0.00245298446443165">
            <text:p>0,25%</text:p>
          </table:table-cell>
          <table:table-cell table:style-name="ce15" table:formula="of:=[.D676]/[.D675]-1" office:value-type="percentage" office:value="0.00477682067345331">
            <text:p>0,48%</text:p>
          </table:table-cell>
          <table:table-cell table:style-name="ce16"/>
          <table:table-cell table:formula="of:=[.F676]" office:value-type="date" office:date-value="2011-04-27">
            <text:p>27.04.11</text:p>
          </table:table-cell>
          <table:table-cell table:formula="of:=[.B676]/[.$B$3]" office:value-type="percentage" office:value="1.19485819220567">
            <text:p>119,49%</text:p>
          </table:table-cell>
          <table:table-cell table:formula="of:=([.D676]/[.$D$194])+[.$M$194]-1" office:value-type="percentage" office:value="1.32181906820982">
            <text:p>132,18%</text:p>
          </table:table-cell>
          <table:table-cell table:formula="of:=([.C676]/[.$C$259])+[.$N$259]-1" office:value-type="percentage" office:value="1.31271699653132">
            <text:p>131,27%</text:p>
          </table:table-cell>
          <table:table-cell table:number-columns-repeated="8"/>
        </table:table-row>
        <table:table-row table:style-name="ro1">
          <table:table-cell office:value-type="date" office:date-value="2011-04-28">
            <text:p>28.04.11</text:p>
          </table:table-cell>
          <table:table-cell office:value-type="float" office:value="116.96">
            <text:p>116,96</text:p>
          </table:table-cell>
          <table:table-cell office:value-type="float" office:value="12.28">
            <text:p>12,28</text:p>
          </table:table-cell>
          <table:table-cell office:value-type="float" office:value="12806">
            <text:p>12806</text:p>
          </table:table-cell>
          <table:table-cell/>
          <table:table-cell table:formula="of:=[.A677]" office:value-type="date" office:date-value="2011-04-28">
            <text:p>28.04.11</text:p>
          </table:table-cell>
          <table:table-cell table:style-name="ce15" table:formula="of:=[.B677]/[.B676]-1" office:value-type="percentage" office:value="-0.00136612021857929">
            <text:p>-0,14%</text:p>
          </table:table-cell>
          <table:table-cell table:style-name="ce15" table:formula="of:=[.C677]/[.C676]-1" office:value-type="percentage" office:value="0.00163132137030986">
            <text:p>0,16%</text:p>
          </table:table-cell>
          <table:table-cell table:style-name="ce15" table:formula="of:=[.D677]/[.D676]-1" office:value-type="percentage" office:value="-0.00194840620372538">
            <text:p>-0,19%</text:p>
          </table:table-cell>
          <table:table-cell table:style-name="ce16"/>
          <table:table-cell table:formula="of:=[.F677]" office:value-type="date" office:date-value="2011-04-28">
            <text:p>28.04.11</text:p>
          </table:table-cell>
          <table:table-cell table:formula="of:=[.B677]/[.$B$3]" office:value-type="percentage" office:value="1.19322587227097">
            <text:p>119,32%</text:p>
          </table:table-cell>
          <table:table-cell table:formula="of:=([.D677]/[.$D$194])+[.$M$194]-1" office:value-type="percentage" office:value="1.31934063061688">
            <text:p>131,93%</text:p>
          </table:table-cell>
          <table:table-cell table:formula="of:=([.C677]/[.$C$259])+[.$N$259]-1" office:value-type="percentage" office:value="1.31471699653132">
            <text:p>131,47%</text:p>
          </table:table-cell>
          <table:table-cell table:number-columns-repeated="8"/>
        </table:table-row>
        <table:table-row table:style-name="ro1">
          <table:table-cell office:value-type="date" office:date-value="2011-04-29">
            <text:p>29.04.11</text:p>
          </table:table-cell>
          <table:table-cell office:value-type="float" office:value="117.42">
            <text:p>117,42</text:p>
          </table:table-cell>
          <table:table-cell office:value-type="float" office:value="12.3">
            <text:p>12,3</text:p>
          </table:table-cell>
          <table:table-cell office:value-type="float" office:value="12890">
            <text:p>12890</text:p>
          </table:table-cell>
          <table:table-cell/>
          <table:table-cell table:formula="of:=[.A678]" office:value-type="date" office:date-value="2011-04-29">
            <text:p>29.04.11</text:p>
          </table:table-cell>
          <table:table-cell table:style-name="ce15" table:formula="of:=[.B678]/[.B677]-1" office:value-type="percentage" office:value="0.00393296853625169">
            <text:p>0,39%</text:p>
          </table:table-cell>
          <table:table-cell table:style-name="ce15" table:formula="of:=[.C678]/[.C677]-1" office:value-type="percentage" office:value="0.00162866449511401">
            <text:p>0,16%</text:p>
          </table:table-cell>
          <table:table-cell table:style-name="ce15" table:formula="of:=[.D678]/[.D677]-1" office:value-type="percentage" office:value="0.00655942526940501">
            <text:p>0,66%</text:p>
          </table:table-cell>
          <table:table-cell table:style-name="ce16"/>
          <table:table-cell table:formula="of:=[.F678]" office:value-type="date" office:date-value="2011-04-29">
            <text:p>29.04.11</text:p>
          </table:table-cell>
          <table:table-cell table:formula="of:=[.B678]/[.$B$3]" office:value-type="percentage" office:value="1.19791879208325">
            <text:p>119,79%</text:p>
          </table:table-cell>
          <table:table-cell table:formula="of:=([.D678]/[.$D$194])+[.$M$194]-1" office:value-type="percentage" office:value="1.32766818092916">
            <text:p>132,77%</text:p>
          </table:table-cell>
          <table:table-cell table:formula="of:=([.C678]/[.$C$259])+[.$N$259]-1" office:value-type="percentage" office:value="1.31671699653132">
            <text:p>131,67%</text:p>
          </table:table-cell>
          <table:table-cell table:number-columns-repeated="8"/>
        </table:table-row>
        <table:table-row table:style-name="ro1">
          <table:table-cell office:value-type="date" office:date-value="2011-05-02">
            <text:p>02.05.11</text:p>
          </table:table-cell>
          <table:table-cell office:value-type="float" office:value="117.6">
            <text:p>117,6</text:p>
          </table:table-cell>
          <table:table-cell office:value-type="float" office:value="12.32">
            <text:p>12,32</text:p>
          </table:table-cell>
          <table:table-cell office:value-type="float" office:value="12926">
            <text:p>12926</text:p>
          </table:table-cell>
          <table:table-cell/>
          <table:table-cell table:formula="of:=[.A679]" office:value-type="date" office:date-value="2011-05-02">
            <text:p>02.05.11</text:p>
          </table:table-cell>
          <table:table-cell table:style-name="ce15" table:formula="of:=[.B679]/[.B678]-1" office:value-type="percentage" office:value="0.00153295861011737">
            <text:p>0,15%</text:p>
          </table:table-cell>
          <table:table-cell table:style-name="ce15" table:formula="of:=[.C679]/[.C678]-1" office:value-type="percentage" office:value="0.00162601626016268">
            <text:p>0,16%</text:p>
          </table:table-cell>
          <table:table-cell table:style-name="ce15" table:formula="of:=[.D679]/[.D678]-1" office:value-type="percentage" office:value="0.00279286268425127">
            <text:p>0,28%</text:p>
          </table:table-cell>
          <table:table-cell table:style-name="ce16"/>
          <table:table-cell table:formula="of:=[.F679]" office:value-type="date" office:date-value="2011-05-02">
            <text:p>02.05.11</text:p>
          </table:table-cell>
          <table:table-cell table:formula="of:=[.B679]/[.$B$3]" office:value-type="percentage" office:value="1.19975515200979">
            <text:p>119,98%</text:p>
          </table:table-cell>
          <table:table-cell table:formula="of:=([.D679]/[.$D$194])+[.$M$194]-1" office:value-type="percentage" office:value="1.331237131063">
            <text:p>133,12%</text:p>
          </table:table-cell>
          <table:table-cell table:formula="of:=([.C679]/[.$C$259])+[.$N$259]-1" office:value-type="percentage" office:value="1.31871699653132">
            <text:p>131,87%</text:p>
          </table:table-cell>
          <table:table-cell table:number-columns-repeated="8"/>
        </table:table-row>
        <table:table-row table:style-name="ro1">
          <table:table-cell office:value-type="date" office:date-value="2011-05-03">
            <text:p>03.05.11</text:p>
          </table:table-cell>
          <table:table-cell office:value-type="float" office:value="117.49">
            <text:p>117,49</text:p>
          </table:table-cell>
          <table:table-cell office:value-type="float" office:value="12.32">
            <text:p>12,32</text:p>
          </table:table-cell>
          <table:table-cell office:value-type="float" office:value="12907">
            <text:p>12907</text:p>
          </table:table-cell>
          <table:table-cell/>
          <table:table-cell table:formula="of:=[.A680]" office:value-type="date" office:date-value="2011-05-03">
            <text:p>03.05.11</text:p>
          </table:table-cell>
          <table:table-cell table:style-name="ce15" table:formula="of:=[.B680]/[.B679]-1" office:value-type="percentage" office:value="-0.000935374149659829">
            <text:p>-0,09%</text:p>
          </table:table-cell>
          <table:table-cell table:style-name="ce15" table:formula="of:=[.C680]/[.C679]-1" office:value-type="percentage" office:value="0">
            <text:p>0,00%</text:p>
          </table:table-cell>
          <table:table-cell table:style-name="ce15" table:formula="of:=[.D680]/[.D679]-1" office:value-type="percentage" office:value="-0.00146990561658678">
            <text:p>-0,15%</text:p>
          </table:table-cell>
          <table:table-cell table:style-name="ce16"/>
          <table:table-cell table:formula="of:=[.F680]" office:value-type="date" office:date-value="2011-05-03">
            <text:p>03.05.11</text:p>
          </table:table-cell>
          <table:table-cell table:formula="of:=[.B680]/[.$B$3]" office:value-type="percentage" office:value="1.19863293205468">
            <text:p>119,86%</text:p>
          </table:table-cell>
          <table:table-cell table:formula="of:=([.D680]/[.$D$194])+[.$M$194]-1" office:value-type="percentage" office:value="1.32935351849236">
            <text:p>132,94%</text:p>
          </table:table-cell>
          <table:table-cell table:formula="of:=([.C680]/[.$C$259])+[.$N$259]-1" office:value-type="percentage" office:value="1.31871699653132">
            <text:p>131,87%</text:p>
          </table:table-cell>
          <table:table-cell table:number-columns-repeated="8"/>
        </table:table-row>
        <table:table-row table:style-name="ro1">
          <table:table-cell office:value-type="date" office:date-value="2011-05-04">
            <text:p>04.05.11</text:p>
          </table:table-cell>
          <table:table-cell office:value-type="float" office:value="117.57">
            <text:p>117,57</text:p>
          </table:table-cell>
          <table:table-cell office:value-type="float" office:value="12.3">
            <text:p>12,3</text:p>
          </table:table-cell>
          <table:table-cell office:value-type="float" office:value="12924">
            <text:p>12924</text:p>
          </table:table-cell>
          <table:table-cell/>
          <table:table-cell table:formula="of:=[.A681]" office:value-type="date" office:date-value="2011-05-04">
            <text:p>04.05.11</text:p>
          </table:table-cell>
          <table:table-cell table:style-name="ce15" table:formula="of:=[.B681]/[.B680]-1" office:value-type="percentage" office:value="0.000680909013533126">
            <text:p>0,07%</text:p>
          </table:table-cell>
          <table:table-cell table:style-name="ce15" table:formula="of:=[.C681]/[.C680]-1" office:value-type="percentage" office:value="-0.00162337662337664">
            <text:p>-0,16%</text:p>
          </table:table-cell>
          <table:table-cell table:style-name="ce15" table:formula="of:=[.D681]/[.D680]-1" office:value-type="percentage" office:value="0.00131711474393748">
            <text:p>0,13%</text:p>
          </table:table-cell>
          <table:table-cell table:style-name="ce16"/>
          <table:table-cell table:formula="of:=[.F681]" office:value-type="date" office:date-value="2011-05-04">
            <text:p>04.05.11</text:p>
          </table:table-cell>
          <table:table-cell table:formula="of:=[.B681]/[.$B$3]" office:value-type="percentage" office:value="1.19944909202204">
            <text:p>119,94%</text:p>
          </table:table-cell>
          <table:table-cell table:formula="of:=([.D681]/[.$D$194])+[.$M$194]-1" office:value-type="percentage" office:value="1.33103885605556">
            <text:p>133,10%</text:p>
          </table:table-cell>
          <table:table-cell table:formula="of:=([.C681]/[.$C$259])+[.$N$259]-1" office:value-type="percentage" office:value="1.31671699653132">
            <text:p>131,67%</text:p>
          </table:table-cell>
          <table:table-cell table:number-columns-repeated="8"/>
        </table:table-row>
        <table:table-row table:style-name="ro1">
          <table:table-cell office:value-type="date" office:date-value="2011-05-05">
            <text:p>05.05.11</text:p>
          </table:table-cell>
          <table:table-cell office:value-type="float" office:value="116.53">
            <text:p>116,53</text:p>
          </table:table-cell>
          <table:table-cell office:value-type="float" office:value="12.23">
            <text:p>12,23</text:p>
          </table:table-cell>
          <table:table-cell office:value-type="float" office:value="12744">
            <text:p>12744</text:p>
          </table:table-cell>
          <table:table-cell/>
          <table:table-cell table:formula="of:=[.A682]" office:value-type="date" office:date-value="2011-05-05">
            <text:p>05.05.11</text:p>
          </table:table-cell>
          <table:table-cell table:style-name="ce15" table:formula="of:=[.B682]/[.B681]-1" office:value-type="percentage" office:value="-0.00884579399506669">
            <text:p>-0,88%</text:p>
          </table:table-cell>
          <table:table-cell table:style-name="ce15" table:formula="of:=[.C682]/[.C681]-1" office:value-type="percentage" office:value="-0.00569105691056915">
            <text:p>-0,57%</text:p>
          </table:table-cell>
          <table:table-cell table:style-name="ce15" table:formula="of:=[.D682]/[.D681]-1" office:value-type="percentage" office:value="-0.0139275766016713">
            <text:p>-1,39%</text:p>
          </table:table-cell>
          <table:table-cell table:style-name="ce16"/>
          <table:table-cell table:formula="of:=[.F682]" office:value-type="date" office:date-value="2011-05-05">
            <text:p>05.05.11</text:p>
          </table:table-cell>
          <table:table-cell table:formula="of:=[.B682]/[.$B$3]" office:value-type="percentage" office:value="1.18883901244644">
            <text:p>118,88%</text:p>
          </table:table-cell>
          <table:table-cell table:formula="of:=([.D682]/[.$D$194])+[.$M$194]-1" office:value-type="percentage" office:value="1.31319410538638">
            <text:p>131,32%</text:p>
          </table:table-cell>
          <table:table-cell table:formula="of:=([.C682]/[.$C$259])+[.$N$259]-1" office:value-type="percentage" office:value="1.30971699653132">
            <text:p>130,97%</text:p>
          </table:table-cell>
          <table:table-cell table:number-columns-repeated="8"/>
        </table:table-row>
        <table:table-row table:style-name="ro1">
          <table:table-cell office:value-type="date" office:date-value="2011-05-06">
            <text:p>06.05.11</text:p>
          </table:table-cell>
          <table:table-cell office:value-type="float" office:value="115.53">
            <text:p>115,53</text:p>
          </table:table-cell>
          <table:table-cell office:value-type="float" office:value="12.13">
            <text:p>12,13</text:p>
          </table:table-cell>
          <table:table-cell office:value-type="float" office:value="12577">
            <text:p>12577</text:p>
          </table:table-cell>
          <table:table-cell/>
          <table:table-cell table:formula="of:=[.A683]" office:value-type="date" office:date-value="2011-05-06">
            <text:p>06.05.11</text:p>
          </table:table-cell>
          <table:table-cell table:style-name="ce15" table:formula="of:=[.B683]/[.B682]-1" office:value-type="percentage" office:value="-0.00858148116364887">
            <text:p>-0,86%</text:p>
          </table:table-cell>
          <table:table-cell table:style-name="ce15" table:formula="of:=[.C683]/[.C682]-1" office:value-type="percentage" office:value="-0.00817661488143906">
            <text:p>-0,82%</text:p>
          </table:table-cell>
          <table:table-cell table:style-name="ce15" table:formula="of:=[.D683]/[.D682]-1" office:value-type="percentage" office:value="-0.0131042059008161">
            <text:p>-1,31%</text:p>
          </table:table-cell>
          <table:table-cell table:style-name="ce16"/>
          <table:table-cell table:formula="of:=[.F683]" office:value-type="date" office:date-value="2011-05-06">
            <text:p>06.05.11</text:p>
          </table:table-cell>
          <table:table-cell table:formula="of:=[.B683]/[.$B$3]" office:value-type="percentage" office:value="1.17863701285452">
            <text:p>117,86%</text:p>
          </table:table-cell>
          <table:table-cell table:formula="of:=([.D683]/[.$D$194])+[.$M$194]-1" office:value-type="percentage" office:value="1.29663814226553">
            <text:p>129,66%</text:p>
          </table:table-cell>
          <table:table-cell table:formula="of:=([.C683]/[.$C$259])+[.$N$259]-1" office:value-type="percentage" office:value="1.29971699653132">
            <text:p>129,97%</text:p>
          </table:table-cell>
          <table:table-cell table:number-columns-repeated="8"/>
        </table:table-row>
        <table:table-row table:style-name="ro1">
          <table:table-cell office:value-type="date" office:date-value="2011-05-09">
            <text:p>09.05.11</text:p>
          </table:table-cell>
          <table:table-cell office:value-type="float" office:value="115.38">
            <text:p>115,38</text:p>
          </table:table-cell>
          <table:table-cell office:value-type="float" office:value="12.2">
            <text:p>12,2</text:p>
          </table:table-cell>
          <table:table-cell office:value-type="float" office:value="12550">
            <text:p>12550</text:p>
          </table:table-cell>
          <table:table-cell/>
          <table:table-cell table:formula="of:=[.A684]" office:value-type="date" office:date-value="2011-05-09">
            <text:p>09.05.11</text:p>
          </table:table-cell>
          <table:table-cell table:style-name="ce15" table:formula="of:=[.B684]/[.B683]-1" office:value-type="percentage" office:value="-0.00129836406128281">
            <text:p>-0,13%</text:p>
          </table:table-cell>
          <table:table-cell table:style-name="ce15" table:formula="of:=[.C684]/[.C683]-1" office:value-type="percentage" office:value="0.00577081615828523">
            <text:p>0,58%</text:p>
          </table:table-cell>
          <table:table-cell table:style-name="ce15" table:formula="of:=[.D684]/[.D683]-1" office:value-type="percentage" office:value="-0.00214677586069811">
            <text:p>-0,21%</text:p>
          </table:table-cell>
          <table:table-cell table:style-name="ce16"/>
          <table:table-cell table:formula="of:=[.F684]" office:value-type="date" office:date-value="2011-05-09">
            <text:p>09.05.11</text:p>
          </table:table-cell>
          <table:table-cell table:formula="of:=[.B684]/[.$B$3]" office:value-type="percentage" office:value="1.17710671291573">
            <text:p>117,71%</text:p>
          </table:table-cell>
          <table:table-cell table:formula="of:=([.D684]/[.$D$194])+[.$M$194]-1" office:value-type="percentage" office:value="1.29396142966516">
            <text:p>129,40%</text:p>
          </table:table-cell>
          <table:table-cell table:formula="of:=([.C684]/[.$C$259])+[.$N$259]-1" office:value-type="percentage" office:value="1.30671699653132">
            <text:p>130,67%</text:p>
          </table:table-cell>
          <table:table-cell table:number-columns-repeated="8"/>
        </table:table-row>
        <table:table-row table:style-name="ro1">
          <table:table-cell office:value-type="date" office:date-value="2011-05-10">
            <text:p>10.05.11</text:p>
          </table:table-cell>
          <table:table-cell office:value-type="float" office:value="116.07">
            <text:p>116,07</text:p>
          </table:table-cell>
          <table:table-cell office:value-type="float" office:value="12.27">
            <text:p>12,27</text:p>
          </table:table-cell>
          <table:table-cell office:value-type="float" office:value="12661">
            <text:p>12661</text:p>
          </table:table-cell>
          <table:table-cell office:value-type="float" office:value="10000">
            <text:p>10000</text:p>
          </table:table-cell>
          <table:table-cell table:formula="of:=[.A685]" office:value-type="date" office:date-value="2011-05-10">
            <text:p>10.05.11</text:p>
          </table:table-cell>
          <table:table-cell table:style-name="ce15" table:formula="of:=[.B685]/[.B684]-1" office:value-type="percentage" office:value="0.00598023920956847">
            <text:p>0,60%</text:p>
          </table:table-cell>
          <table:table-cell table:style-name="ce15" table:formula="of:=[.C685]/[.C684]-1" office:value-type="percentage" office:value="0.00573770491803272">
            <text:p>0,57%</text:p>
          </table:table-cell>
          <table:table-cell table:style-name="ce15" table:formula="of:=[.D685]/[.D684]-1" office:value-type="percentage" office:value="0.00884462151394416">
            <text:p>0,88%</text:p>
          </table:table-cell>
          <table:table-cell table:style-name="ce16"/>
          <table:table-cell table:formula="of:=[.F685]" office:value-type="date" office:date-value="2011-05-10">
            <text:p>10.05.11</text:p>
          </table:table-cell>
          <table:table-cell table:formula="of:=[.B685]/[.$B$3]" office:value-type="percentage" office:value="1.18414609263416">
            <text:p>118,41%</text:p>
          </table:table-cell>
          <table:table-cell table:formula="of:=([.D685]/[.$D$194])+[.$M$194]-1" office:value-type="percentage" office:value="1.30496569257782">
            <text:p>130,50%</text:p>
          </table:table-cell>
          <table:table-cell table:formula="of:=([.C685]/[.$C$259])+[.$N$259]-1" office:value-type="percentage" office:value="1.31371699653132">
            <text:p>131,37%</text:p>
          </table:table-cell>
          <table:table-cell table:formula="of:=[.L685]" office:value-type="percentage" office:value="1.18414609263416">
            <text:p>118,41%</text:p>
          </table:table-cell>
          <table:table-cell table:number-columns-repeated="7"/>
        </table:table-row>
        <table:table-row table:style-name="ro1">
          <table:table-cell office:value-type="date" office:date-value="2011-05-11">
            <text:p>11.05.11</text:p>
          </table:table-cell>
          <table:table-cell office:value-type="float" office:value="116.52">
            <text:p>116,52</text:p>
          </table:table-cell>
          <table:table-cell office:value-type="float" office:value="12.28">
            <text:p>12,28</text:p>
          </table:table-cell>
          <table:table-cell office:value-type="float" office:value="12734">
            <text:p>12734</text:p>
          </table:table-cell>
          <table:table-cell office:value-type="float" office:value="9997">
            <text:p>9997</text:p>
          </table:table-cell>
          <table:table-cell table:formula="of:=[.A686]" office:value-type="date" office:date-value="2011-05-11">
            <text:p>11.05.11</text:p>
          </table:table-cell>
          <table:table-cell table:style-name="ce15" table:formula="of:=[.B686]/[.B685]-1" office:value-type="percentage" office:value="0.0038769707934867">
            <text:p>0,39%</text:p>
          </table:table-cell>
          <table:table-cell table:style-name="ce15" table:formula="of:=[.C686]/[.C685]-1" office:value-type="percentage" office:value="0.000814995925020323">
            <text:p>0,08%</text:p>
          </table:table-cell>
          <table:table-cell table:style-name="ce15" table:formula="of:=[.D686]/[.D685]-1" office:value-type="percentage" office:value="0.00576573730353047">
            <text:p>0,58%</text:p>
          </table:table-cell>
          <table:table-cell table:style-name="ce16" table:formula="of:=[.E686]/[.E685]-1" office:value-type="percentage" office:value="-0.000299999999999967">
            <text:p>-0,03%</text:p>
          </table:table-cell>
          <table:table-cell table:formula="of:=[.F686]" office:value-type="date" office:date-value="2011-05-11">
            <text:p>11.05.11</text:p>
          </table:table-cell>
          <table:table-cell table:formula="of:=[.B686]/[.$B$3]" office:value-type="percentage" office:value="1.18873699245052">
            <text:p>118,87%</text:p>
          </table:table-cell>
          <table:table-cell table:formula="of:=([.D686]/[.$D$194])+[.$M$194]-1" office:value-type="percentage" office:value="1.31220273034921">
            <text:p>131,22%</text:p>
          </table:table-cell>
          <table:table-cell table:formula="of:=([.C686]/[.$C$259])+[.$N$259]-1" office:value-type="percentage" office:value="1.31471699653132">
            <text:p>131,47%</text:p>
          </table:table-cell>
          <table:table-cell table:formula="of:=[.E686]/[.$E$685]+[.$O$685]-1" office:value-type="percentage" office:value="1.18384609263416">
            <text:p>118,38%</text:p>
          </table:table-cell>
          <table:table-cell table:number-columns-repeated="7"/>
        </table:table-row>
        <table:table-row table:style-name="ro1">
          <table:table-cell office:value-type="date" office:date-value="2011-05-12">
            <text:p>12.05.11</text:p>
          </table:table-cell>
          <table:table-cell office:value-type="float" office:value="115.71">
            <text:p>115,71</text:p>
          </table:table-cell>
          <table:table-cell office:value-type="float" office:value="12.14">
            <text:p>12,14</text:p>
          </table:table-cell>
          <table:table-cell office:value-type="float" office:value="12605">
            <text:p>12605</text:p>
          </table:table-cell>
          <table:table-cell office:value-type="float" office:value="10028">
            <text:p>10028</text:p>
          </table:table-cell>
          <table:table-cell table:formula="of:=[.A687]" office:value-type="date" office:date-value="2011-05-12">
            <text:p>12.05.11</text:p>
          </table:table-cell>
          <table:table-cell table:style-name="ce15" table:formula="of:=[.B687]/[.B686]-1" office:value-type="percentage" office:value="-0.00695159629248199">
            <text:p>-0,70%</text:p>
          </table:table-cell>
          <table:table-cell table:style-name="ce15" table:formula="of:=[.C687]/[.C686]-1" office:value-type="percentage" office:value="-0.0114006514657979">
            <text:p>-1,14%</text:p>
          </table:table-cell>
          <table:table-cell table:style-name="ce15" table:formula="of:=[.D687]/[.D686]-1" office:value-type="percentage" office:value="-0.0101303596670331">
            <text:p>-1,01%</text:p>
          </table:table-cell>
          <table:table-cell table:style-name="ce16" table:formula="of:=[.E687]/[.E686]-1" office:value-type="percentage" office:value="0.00310093027908365">
            <text:p>0,31%</text:p>
          </table:table-cell>
          <table:table-cell table:formula="of:=[.F687]" office:value-type="date" office:date-value="2011-05-12">
            <text:p>12.05.11</text:p>
          </table:table-cell>
          <table:table-cell table:formula="of:=[.B687]/[.$B$3]" office:value-type="percentage" office:value="1.18047337278107">
            <text:p>118,05%</text:p>
          </table:table-cell>
          <table:table-cell table:formula="of:=([.D687]/[.$D$194])+[.$M$194]-1" office:value-type="percentage" office:value="1.29941399236963">
            <text:p>129,94%</text:p>
          </table:table-cell>
          <table:table-cell table:formula="of:=([.C687]/[.$C$259])+[.$N$259]-1" office:value-type="percentage" office:value="1.30071699653132">
            <text:p>130,07%</text:p>
          </table:table-cell>
          <table:table-cell table:formula="of:=[.E687]/[.$E$685]+[.$O$685]-1" office:value-type="percentage" office:value="1.18694609263416">
            <text:p>118,69%</text:p>
          </table:table-cell>
          <table:table-cell table:number-columns-repeated="7"/>
        </table:table-row>
        <table:table-row table:style-name="ro1">
          <table:table-cell office:value-type="date" office:date-value="2011-05-13">
            <text:p>13.05.11</text:p>
          </table:table-cell>
          <table:table-cell office:value-type="float" office:value="115.9">
            <text:p>115,9</text:p>
          </table:table-cell>
          <table:table-cell office:value-type="float" office:value="12.23">
            <text:p>12,23</text:p>
          </table:table-cell>
          <table:table-cell office:value-type="float" office:value="12638">
            <text:p>12638</text:p>
          </table:table-cell>
          <table:table-cell office:value-type="float" office:value="9966">
            <text:p>9966</text:p>
          </table:table-cell>
          <table:table-cell table:formula="of:=[.A688]" office:value-type="date" office:date-value="2011-05-13">
            <text:p>13.05.11</text:p>
          </table:table-cell>
          <table:table-cell table:style-name="ce15" table:formula="of:=[.B688]/[.B687]-1" office:value-type="percentage" office:value="0.00164203612479485">
            <text:p>0,16%</text:p>
          </table:table-cell>
          <table:table-cell table:style-name="ce15" table:formula="of:=[.C688]/[.C687]-1" office:value-type="percentage" office:value="0.0074135090609555">
            <text:p>0,74%</text:p>
          </table:table-cell>
          <table:table-cell table:style-name="ce15" table:formula="of:=[.D688]/[.D687]-1" office:value-type="percentage" office:value="0.00261800872669582">
            <text:p>0,26%</text:p>
          </table:table-cell>
          <table:table-cell table:style-name="ce16" table:formula="of:=[.E688]/[.E687]-1" office:value-type="percentage" office:value="-0.00618268847227765">
            <text:p>-0,62%</text:p>
          </table:table-cell>
          <table:table-cell table:formula="of:=[.F688]" office:value-type="date" office:date-value="2011-05-13">
            <text:p>13.05.11</text:p>
          </table:table-cell>
          <table:table-cell table:formula="of:=[.B688]/[.$B$3]" office:value-type="percentage" office:value="1.18241175270353">
            <text:p>118,24%</text:p>
          </table:table-cell>
          <table:table-cell table:formula="of:=([.D688]/[.$D$194])+[.$M$194]-1" office:value-type="percentage" office:value="1.30268552999231">
            <text:p>130,27%</text:p>
          </table:table-cell>
          <table:table-cell table:formula="of:=([.C688]/[.$C$259])+[.$N$259]-1" office:value-type="percentage" office:value="1.30971699653132">
            <text:p>130,97%</text:p>
          </table:table-cell>
          <table:table-cell table:formula="of:=[.E688]/[.$E$685]+[.$O$685]-1" office:value-type="percentage" office:value="1.18074609263416">
            <text:p>118,07%</text:p>
          </table:table-cell>
          <table:table-cell table:number-columns-repeated="7"/>
        </table:table-row>
        <table:table-row table:style-name="ro1">
          <table:table-cell office:value-type="date" office:date-value="2011-05-16">
            <text:p>16.05.11</text:p>
          </table:table-cell>
          <table:table-cell office:value-type="float" office:value="115.58">
            <text:p>115,58</text:p>
          </table:table-cell>
          <table:table-cell office:value-type="float" office:value="12.15">
            <text:p>12,15</text:p>
          </table:table-cell>
          <table:table-cell office:value-type="float" office:value="12586">
            <text:p>12586</text:p>
          </table:table-cell>
          <table:table-cell office:value-type="float" office:value="9985">
            <text:p>9985</text:p>
          </table:table-cell>
          <table:table-cell table:formula="of:=[.A689]" office:value-type="date" office:date-value="2011-05-16">
            <text:p>16.05.11</text:p>
          </table:table-cell>
          <table:table-cell table:style-name="ce15" table:formula="of:=[.B689]/[.B688]-1" office:value-type="percentage" office:value="-0.00276100086281283">
            <text:p>-0,28%</text:p>
          </table:table-cell>
          <table:table-cell table:style-name="ce15" table:formula="of:=[.C689]/[.C688]-1" office:value-type="percentage" office:value="-0.00654129190515129">
            <text:p>-0,65%</text:p>
          </table:table-cell>
          <table:table-cell table:style-name="ce15" table:formula="of:=[.D689]/[.D688]-1" office:value-type="percentage" office:value="-0.00411457509099544">
            <text:p>-0,41%</text:p>
          </table:table-cell>
          <table:table-cell table:style-name="ce16" table:formula="of:=[.E689]/[.E688]-1" office:value-type="percentage" office:value="0.00190648203893229">
            <text:p>0,19%</text:p>
          </table:table-cell>
          <table:table-cell table:formula="of:=[.F689]" office:value-type="date" office:date-value="2011-05-16">
            <text:p>16.05.11</text:p>
          </table:table-cell>
          <table:table-cell table:formula="of:=[.B689]/[.$B$3]" office:value-type="percentage" office:value="1.17914711283412">
            <text:p>117,91%</text:p>
          </table:table-cell>
          <table:table-cell table:formula="of:=([.D689]/[.$D$194])+[.$M$194]-1" office:value-type="percentage" office:value="1.29753037979899">
            <text:p>129,75%</text:p>
          </table:table-cell>
          <table:table-cell table:formula="of:=([.C689]/[.$C$259])+[.$N$259]-1" office:value-type="percentage" office:value="1.30171699653132">
            <text:p>130,17%</text:p>
          </table:table-cell>
          <table:table-cell table:formula="of:=[.E689]/[.$E$685]+[.$O$685]-1" office:value-type="percentage" office:value="1.18264609263416">
            <text:p>118,26%</text:p>
          </table:table-cell>
          <table:table-cell table:number-columns-repeated="7"/>
        </table:table-row>
        <table:table-row table:style-name="ro1">
          <table:table-cell office:value-type="date" office:date-value="2011-05-17">
            <text:p>17.05.11</text:p>
          </table:table-cell>
          <table:table-cell office:value-type="float" office:value="115.22">
            <text:p>115,22</text:p>
          </table:table-cell>
          <table:table-cell office:value-type="float" office:value="12.13">
            <text:p>12,13</text:p>
          </table:table-cell>
          <table:table-cell office:value-type="float" office:value="12518">
            <text:p>12518</text:p>
          </table:table-cell>
          <table:table-cell office:value-type="float" office:value="9984">
            <text:p>9984</text:p>
          </table:table-cell>
          <table:table-cell table:formula="of:=[.A690]" office:value-type="date" office:date-value="2011-05-17">
            <text:p>17.05.11</text:p>
          </table:table-cell>
          <table:table-cell table:style-name="ce15" table:formula="of:=[.B690]/[.B689]-1" office:value-type="percentage" office:value="-0.00311472573109539">
            <text:p>-0,31%</text:p>
          </table:table-cell>
          <table:table-cell table:style-name="ce15" table:formula="of:=[.C690]/[.C689]-1" office:value-type="percentage" office:value="-0.00164609053497944">
            <text:p>-0,16%</text:p>
          </table:table-cell>
          <table:table-cell table:style-name="ce15" table:formula="of:=[.D690]/[.D689]-1" office:value-type="percentage" office:value="-0.00540282853964724">
            <text:p>-0,54%</text:p>
          </table:table-cell>
          <table:table-cell table:style-name="ce16" table:formula="of:=[.E690]/[.E689]-1" office:value-type="percentage" office:value="-0.000100150225338047">
            <text:p>-0,01%</text:p>
          </table:table-cell>
          <table:table-cell table:formula="of:=[.F690]" office:value-type="date" office:date-value="2011-05-17">
            <text:p>17.05.11</text:p>
          </table:table-cell>
          <table:table-cell table:formula="of:=[.B690]/[.$B$3]" office:value-type="percentage" office:value="1.17547439298102">
            <text:p>117,55%</text:p>
          </table:table-cell>
          <table:table-cell table:formula="of:=([.D690]/[.$D$194])+[.$M$194]-1" office:value-type="percentage" office:value="1.29078902954619">
            <text:p>129,08%</text:p>
          </table:table-cell>
          <table:table-cell table:formula="of:=([.C690]/[.$C$259])+[.$N$259]-1" office:value-type="percentage" office:value="1.29971699653132">
            <text:p>129,97%</text:p>
          </table:table-cell>
          <table:table-cell table:formula="of:=[.E690]/[.$E$685]+[.$O$685]-1" office:value-type="percentage" office:value="1.18254609263416">
            <text:p>118,25%</text:p>
          </table:table-cell>
          <table:table-cell table:number-columns-repeated="7"/>
        </table:table-row>
        <table:table-row table:style-name="ro1">
          <table:table-cell office:value-type="date" office:date-value="2011-05-18">
            <text:p>18.05.11</text:p>
          </table:table-cell>
          <table:table-cell office:value-type="float" office:value="115.13">
            <text:p>115,13</text:p>
          </table:table-cell>
          <table:table-cell office:value-type="float" office:value="12.21">
            <text:p>12,21</text:p>
          </table:table-cell>
          <table:table-cell office:value-type="float" office:value="12501">
            <text:p>12501</text:p>
          </table:table-cell>
          <table:table-cell office:value-type="float" office:value="9842">
            <text:p>9842</text:p>
          </table:table-cell>
          <table:table-cell table:formula="of:=[.A691]" office:value-type="date" office:date-value="2011-05-18">
            <text:p>18.05.11</text:p>
          </table:table-cell>
          <table:table-cell table:style-name="ce15" table:formula="of:=[.B691]/[.B690]-1" office:value-type="percentage" office:value="-0.000781114389862947">
            <text:p>-0,08%</text:p>
          </table:table-cell>
          <table:table-cell table:style-name="ce15" table:formula="of:=[.C691]/[.C690]-1" office:value-type="percentage" office:value="0.00659521846661182">
            <text:p>0,66%</text:p>
          </table:table-cell>
          <table:table-cell table:style-name="ce15" table:formula="of:=[.D691]/[.D690]-1" office:value-type="percentage" office:value="-0.00135804441604093">
            <text:p>-0,14%</text:p>
          </table:table-cell>
          <table:table-cell table:style-name="ce16" table:formula="of:=[.E691]/[.E690]-1" office:value-type="percentage" office:value="-0.0142227564102564">
            <text:p>-1,42%</text:p>
          </table:table-cell>
          <table:table-cell table:formula="of:=[.F691]" office:value-type="date" office:date-value="2011-05-18">
            <text:p>18.05.11</text:p>
          </table:table-cell>
          <table:table-cell table:formula="of:=[.B691]/[.$B$3]" office:value-type="percentage" office:value="1.17455621301775">
            <text:p>117,46%</text:p>
          </table:table-cell>
          <table:table-cell table:formula="of:=([.D691]/[.$D$194])+[.$M$194]-1" office:value-type="percentage" office:value="1.28910369198299">
            <text:p>128,91%</text:p>
          </table:table-cell>
          <table:table-cell table:formula="of:=([.C691]/[.$C$259])+[.$N$259]-1" office:value-type="percentage" office:value="1.30771699653132">
            <text:p>130,77%</text:p>
          </table:table-cell>
          <table:table-cell table:formula="of:=[.E691]/[.$E$685]+[.$O$685]-1" office:value-type="percentage" office:value="1.16834609263416">
            <text:p>116,83%</text:p>
          </table:table-cell>
          <table:table-cell table:number-columns-repeated="7"/>
        </table:table-row>
        <table:table-row table:style-name="ro1">
          <table:table-cell office:value-type="date" office:date-value="2011-05-19">
            <text:p>19.05.11</text:p>
          </table:table-cell>
          <table:table-cell office:value-type="float" office:value="115.52">
            <text:p>115,52</text:p>
          </table:table-cell>
          <table:table-cell office:value-type="float" office:value="12.23">
            <text:p>12,23</text:p>
          </table:table-cell>
          <table:table-cell office:value-type="float" office:value="12577">
            <text:p>12577</text:p>
          </table:table-cell>
          <table:table-cell office:value-type="float" office:value="9893">
            <text:p>9893</text:p>
          </table:table-cell>
          <table:table-cell table:formula="of:=[.A692]" office:value-type="date" office:date-value="2011-05-19">
            <text:p>19.05.11</text:p>
          </table:table-cell>
          <table:table-cell table:style-name="ce15" table:formula="of:=[.B692]/[.B691]-1" office:value-type="percentage" office:value="0.003387475028229">
            <text:p>0,34%</text:p>
          </table:table-cell>
          <table:table-cell table:style-name="ce15" table:formula="of:=[.C692]/[.C691]-1" office:value-type="percentage" office:value="0.00163800163800154">
            <text:p>0,16%</text:p>
          </table:table-cell>
          <table:table-cell table:style-name="ce15" table:formula="of:=[.D692]/[.D691]-1" office:value-type="percentage" office:value="0.00607951363890891">
            <text:p>0,61%</text:p>
          </table:table-cell>
          <table:table-cell table:style-name="ce16" table:formula="of:=[.E692]/[.E691]-1" office:value-type="percentage" office:value="0.00518187360292632">
            <text:p>0,52%</text:p>
          </table:table-cell>
          <table:table-cell table:formula="of:=[.F692]" office:value-type="date" office:date-value="2011-05-19">
            <text:p>19.05.11</text:p>
          </table:table-cell>
          <table:table-cell table:formula="of:=[.B692]/[.$B$3]" office:value-type="percentage" office:value="1.1785349928586">
            <text:p>117,85%</text:p>
          </table:table-cell>
          <table:table-cell table:formula="of:=([.D692]/[.$D$194])+[.$M$194]-1" office:value-type="percentage" office:value="1.29663814226553">
            <text:p>129,66%</text:p>
          </table:table-cell>
          <table:table-cell table:formula="of:=([.C692]/[.$C$259])+[.$N$259]-1" office:value-type="percentage" office:value="1.30971699653132">
            <text:p>130,97%</text:p>
          </table:table-cell>
          <table:table-cell table:formula="of:=[.E692]/[.$E$685]+[.$O$685]-1" office:value-type="percentage" office:value="1.17344609263416">
            <text:p>117,34%</text:p>
          </table:table-cell>
          <table:table-cell table:number-columns-repeated="7"/>
        </table:table-row>
        <table:table-row table:style-name="ro1">
          <table:table-cell office:value-type="date" office:date-value="2011-05-20">
            <text:p>20.05.11</text:p>
          </table:table-cell>
          <table:table-cell office:value-type="float" office:value="115.18">
            <text:p>115,18</text:p>
          </table:table-cell>
          <table:table-cell office:value-type="float" office:value="12.27">
            <text:p>12,27</text:p>
          </table:table-cell>
          <table:table-cell office:value-type="float" office:value="12513">
            <text:p>12513</text:p>
          </table:table-cell>
          <table:table-cell office:value-type="float" office:value="9895">
            <text:p>9895</text:p>
          </table:table-cell>
          <table:table-cell table:formula="of:=[.A693]" office:value-type="date" office:date-value="2011-05-20">
            <text:p>20.05.11</text:p>
          </table:table-cell>
          <table:table-cell table:style-name="ce15" table:formula="of:=[.B693]/[.B692]-1" office:value-type="percentage" office:value="-0.00294321329639879">
            <text:p>-0,29%</text:p>
          </table:table-cell>
          <table:table-cell table:style-name="ce15" table:formula="of:=[.C693]/[.C692]-1" office:value-type="percentage" office:value="0.00327064595257553">
            <text:p>0,33%</text:p>
          </table:table-cell>
          <table:table-cell table:style-name="ce15" table:formula="of:=[.D693]/[.D692]-1" office:value-type="percentage" office:value="-0.00508865389202517">
            <text:p>-0,51%</text:p>
          </table:table-cell>
          <table:table-cell table:style-name="ce16" table:formula="of:=[.E693]/[.E692]-1" office:value-type="percentage" office:value="0.000202163145658574">
            <text:p>0,02%</text:p>
          </table:table-cell>
          <table:table-cell table:formula="of:=[.F693]" office:value-type="date" office:date-value="2011-05-20">
            <text:p>20.05.11</text:p>
          </table:table-cell>
          <table:table-cell table:formula="of:=[.B693]/[.$B$3]" office:value-type="percentage" office:value="1.17506631299735">
            <text:p>117,51%</text:p>
          </table:table-cell>
          <table:table-cell table:formula="of:=([.D693]/[.$D$194])+[.$M$194]-1" office:value-type="percentage" office:value="1.2902933420276">
            <text:p>129,03%</text:p>
          </table:table-cell>
          <table:table-cell table:formula="of:=([.C693]/[.$C$259])+[.$N$259]-1" office:value-type="percentage" office:value="1.31371699653132">
            <text:p>131,37%</text:p>
          </table:table-cell>
          <table:table-cell table:formula="of:=[.E693]/[.$E$685]+[.$O$685]-1" office:value-type="percentage" office:value="1.17364609263416">
            <text:p>117,36%</text:p>
          </table:table-cell>
          <table:table-cell table:number-columns-repeated="7"/>
        </table:table-row>
        <table:table-row table:style-name="ro1">
          <table:table-cell office:value-type="date" office:date-value="2011-05-23">
            <text:p>23.05.11</text:p>
          </table:table-cell>
          <table:table-cell office:value-type="float" office:value="115.65">
            <text:p>115,65</text:p>
          </table:table-cell>
          <table:table-cell office:value-type="float" office:value="12.24">
            <text:p>12,24</text:p>
          </table:table-cell>
          <table:table-cell office:value-type="float" office:value="12598">
            <text:p>12598</text:p>
          </table:table-cell>
          <table:table-cell office:value-type="float" office:value="9842">
            <text:p>9842</text:p>
          </table:table-cell>
          <table:table-cell table:formula="of:=[.A694]" office:value-type="date" office:date-value="2011-05-23">
            <text:p>23.05.11</text:p>
          </table:table-cell>
          <table:table-cell table:style-name="ce15" table:formula="of:=[.B694]/[.B693]-1" office:value-type="percentage" office:value="0.00408056954332348">
            <text:p>0,41%</text:p>
          </table:table-cell>
          <table:table-cell table:style-name="ce15" table:formula="of:=[.C694]/[.C693]-1" office:value-type="percentage" office:value="-0.00244498777506108">
            <text:p>-0,24%</text:p>
          </table:table-cell>
          <table:table-cell table:style-name="ce15" table:formula="of:=[.D694]/[.D693]-1" office:value-type="percentage" office:value="0.0067929353472389">
            <text:p>0,68%</text:p>
          </table:table-cell>
          <table:table-cell table:style-name="ce16" table:formula="of:=[.E694]/[.E693]-1" office:value-type="percentage" office:value="-0.00535624052551797">
            <text:p>-0,54%</text:p>
          </table:table-cell>
          <table:table-cell table:formula="of:=[.F694]" office:value-type="date" office:date-value="2011-05-23">
            <text:p>23.05.11</text:p>
          </table:table-cell>
          <table:table-cell table:formula="of:=[.B694]/[.$B$3]" office:value-type="percentage" office:value="1.17986125280555">
            <text:p>117,99%</text:p>
          </table:table-cell>
          <table:table-cell table:formula="of:=([.D694]/[.$D$194])+[.$M$194]-1" office:value-type="percentage" office:value="1.29872002984361">
            <text:p>129,87%</text:p>
          </table:table-cell>
          <table:table-cell table:formula="of:=([.C694]/[.$C$259])+[.$N$259]-1" office:value-type="percentage" office:value="1.31071699653132">
            <text:p>131,07%</text:p>
          </table:table-cell>
          <table:table-cell table:formula="of:=[.E694]/[.$E$685]+[.$O$685]-1" office:value-type="percentage" office:value="1.16834609263416">
            <text:p>116,83%</text:p>
          </table:table-cell>
          <table:table-cell table:number-columns-repeated="7"/>
        </table:table-row>
        <table:table-row table:style-name="ro1">
          <table:table-cell office:value-type="date" office:date-value="2011-05-24">
            <text:p>24.05.11</text:p>
          </table:table-cell>
          <table:table-cell office:value-type="float" office:value="115.58">
            <text:p>115,58</text:p>
          </table:table-cell>
          <table:table-cell office:value-type="float" office:value="12.22">
            <text:p>12,22</text:p>
          </table:table-cell>
          <table:table-cell office:value-type="float" office:value="12585">
            <text:p>12585</text:p>
          </table:table-cell>
          <table:table-cell office:value-type="float" office:value="9849">
            <text:p>9849</text:p>
          </table:table-cell>
          <table:table-cell table:formula="of:=[.A695]" office:value-type="date" office:date-value="2011-05-24">
            <text:p>24.05.11</text:p>
          </table:table-cell>
          <table:table-cell table:style-name="ce15" table:formula="of:=[.B695]/[.B694]-1" office:value-type="percentage" office:value="-0.000605274535235734">
            <text:p>-0,06%</text:p>
          </table:table-cell>
          <table:table-cell table:style-name="ce15" table:formula="of:=[.C695]/[.C694]-1" office:value-type="percentage" office:value="-0.00163398692810457">
            <text:p>-0,16%</text:p>
          </table:table-cell>
          <table:table-cell table:style-name="ce15" table:formula="of:=[.D695]/[.D694]-1" office:value-type="percentage" office:value="-0.00103190982695667">
            <text:p>-0,10%</text:p>
          </table:table-cell>
          <table:table-cell table:style-name="ce16" table:formula="of:=[.E695]/[.E694]-1" office:value-type="percentage" office:value="0.000711237553342903">
            <text:p>0,07%</text:p>
          </table:table-cell>
          <table:table-cell table:formula="of:=[.F695]" office:value-type="date" office:date-value="2011-05-24">
            <text:p>24.05.11</text:p>
          </table:table-cell>
          <table:table-cell table:formula="of:=[.B695]/[.$B$3]" office:value-type="percentage" office:value="1.17914711283412">
            <text:p>117,91%</text:p>
          </table:table-cell>
          <table:table-cell table:formula="of:=([.D695]/[.$D$194])+[.$M$194]-1" office:value-type="percentage" office:value="1.29743124229528">
            <text:p>129,74%</text:p>
          </table:table-cell>
          <table:table-cell table:formula="of:=([.C695]/[.$C$259])+[.$N$259]-1" office:value-type="percentage" office:value="1.30871699653132">
            <text:p>130,87%</text:p>
          </table:table-cell>
          <table:table-cell table:formula="of:=[.E695]/[.$E$685]+[.$O$685]-1" office:value-type="percentage" office:value="1.16904609263416">
            <text:p>116,90%</text:p>
          </table:table-cell>
          <table:table-cell table:number-columns-repeated="7"/>
        </table:table-row>
        <table:table-row table:style-name="ro1">
          <table:table-cell office:value-type="date" office:date-value="2011-05-25">
            <text:p>25.05.11</text:p>
          </table:table-cell>
          <table:table-cell office:value-type="float" office:value="116.12">
            <text:p>116,12</text:p>
          </table:table-cell>
          <table:table-cell office:value-type="float" office:value="12.23">
            <text:p>12,23</text:p>
          </table:table-cell>
          <table:table-cell office:value-type="float" office:value="12673">
            <text:p>12673</text:p>
          </table:table-cell>
          <table:table-cell office:value-type="float" office:value="9862">
            <text:p>9862</text:p>
          </table:table-cell>
          <table:table-cell table:formula="of:=[.A696]" office:value-type="date" office:date-value="2011-05-25">
            <text:p>25.05.11</text:p>
          </table:table-cell>
          <table:table-cell table:style-name="ce15" table:formula="of:=[.B696]/[.B695]-1" office:value-type="percentage" office:value="0.00467208859664314">
            <text:p>0,47%</text:p>
          </table:table-cell>
          <table:table-cell table:style-name="ce15" table:formula="of:=[.C696]/[.C695]-1" office:value-type="percentage" office:value="0.000818330605564688">
            <text:p>0,08%</text:p>
          </table:table-cell>
          <table:table-cell table:style-name="ce15" table:formula="of:=[.D696]/[.D695]-1" office:value-type="percentage" office:value="0.00699245133094961">
            <text:p>0,70%</text:p>
          </table:table-cell>
          <table:table-cell table:style-name="ce16" table:formula="of:=[.E696]/[.E695]-1" office:value-type="percentage" office:value="0.00131993095745764">
            <text:p>0,13%</text:p>
          </table:table-cell>
          <table:table-cell table:formula="of:=[.F696]" office:value-type="date" office:date-value="2011-05-25">
            <text:p>25.05.11</text:p>
          </table:table-cell>
          <table:table-cell table:formula="of:=[.B696]/[.$B$3]" office:value-type="percentage" office:value="1.18465619261375">
            <text:p>118,47%</text:p>
          </table:table-cell>
          <table:table-cell table:formula="of:=([.D696]/[.$D$194])+[.$M$194]-1" office:value-type="percentage" office:value="1.30615534262243">
            <text:p>130,62%</text:p>
          </table:table-cell>
          <table:table-cell table:formula="of:=([.C696]/[.$C$259])+[.$N$259]-1" office:value-type="percentage" office:value="1.30971699653132">
            <text:p>130,97%</text:p>
          </table:table-cell>
          <table:table-cell table:formula="of:=[.E696]/[.$E$685]+[.$O$685]-1" office:value-type="percentage" office:value="1.17034609263416">
            <text:p>117,03%</text:p>
          </table:table-cell>
          <table:table-cell table:number-columns-repeated="7"/>
        </table:table-row>
        <table:table-row table:style-name="ro1">
          <table:table-cell office:value-type="date" office:date-value="2011-05-26">
            <text:p>26.05.11</text:p>
          </table:table-cell>
          <table:table-cell office:value-type="float" office:value="117.21">
            <text:p>117,21</text:p>
          </table:table-cell>
          <table:table-cell office:value-type="float" office:value="12.28">
            <text:p>12,28</text:p>
          </table:table-cell>
          <table:table-cell office:value-type="float" office:value="12855">
            <text:p>12855</text:p>
          </table:table-cell>
          <table:table-cell office:value-type="float" office:value="9915">
            <text:p>9915</text:p>
          </table:table-cell>
          <table:table-cell table:formula="of:=[.A697]" office:value-type="date" office:date-value="2011-05-26">
            <text:p>26.05.11</text:p>
          </table:table-cell>
          <table:table-cell table:style-name="ce15" table:formula="of:=[.B697]/[.B696]-1" office:value-type="percentage" office:value="0.00938684119875988">
            <text:p>0,94%</text:p>
          </table:table-cell>
          <table:table-cell table:style-name="ce15" table:formula="of:=[.C697]/[.C696]-1" office:value-type="percentage" office:value="0.00408830744071942">
            <text:p>0,41%</text:p>
          </table:table-cell>
          <table:table-cell table:style-name="ce15" table:formula="of:=[.D697]/[.D696]-1" office:value-type="percentage" office:value="0.0143612404324154">
            <text:p>1,44%</text:p>
          </table:table-cell>
          <table:table-cell table:style-name="ce16" table:formula="of:=[.E697]/[.E696]-1" office:value-type="percentage" office:value="0.00537416345568853">
            <text:p>0,54%</text:p>
          </table:table-cell>
          <table:table-cell table:formula="of:=[.F697]" office:value-type="date" office:date-value="2011-05-26">
            <text:p>26.05.11</text:p>
          </table:table-cell>
          <table:table-cell table:formula="of:=[.B697]/[.$B$3]" office:value-type="percentage" office:value="1.19577637216895">
            <text:p>119,58%</text:p>
          </table:table-cell>
          <table:table-cell table:formula="of:=([.D697]/[.$D$194])+[.$M$194]-1" office:value-type="percentage" office:value="1.32419836829904">
            <text:p>132,42%</text:p>
          </table:table-cell>
          <table:table-cell table:formula="of:=([.C697]/[.$C$259])+[.$N$259]-1" office:value-type="percentage" office:value="1.31471699653132">
            <text:p>131,47%</text:p>
          </table:table-cell>
          <table:table-cell table:formula="of:=[.E697]/[.$E$685]+[.$O$685]-1" office:value-type="percentage" office:value="1.17564609263416">
            <text:p>117,56%</text:p>
          </table:table-cell>
          <table:table-cell table:number-columns-repeated="7"/>
        </table:table-row>
        <table:table-row table:style-name="ro1">
          <table:table-cell office:value-type="date" office:date-value="2011-05-27">
            <text:p>27.05.11</text:p>
          </table:table-cell>
          <table:table-cell office:value-type="float" office:value="117.78">
            <text:p>117,78</text:p>
          </table:table-cell>
          <table:table-cell office:value-type="float" office:value="12.37">
            <text:p>12,37</text:p>
          </table:table-cell>
          <table:table-cell office:value-type="float" office:value="12966">
            <text:p>12966</text:p>
          </table:table-cell>
          <table:table-cell office:value-type="float" office:value="9936">
            <text:p>9936</text:p>
          </table:table-cell>
          <table:table-cell table:formula="of:=[.A698]" office:value-type="date" office:date-value="2011-05-27">
            <text:p>27.05.11</text:p>
          </table:table-cell>
          <table:table-cell table:style-name="ce15" table:formula="of:=[.B698]/[.B697]-1" office:value-type="percentage" office:value="0.00486306629127209">
            <text:p>0,49%</text:p>
          </table:table-cell>
          <table:table-cell table:style-name="ce15" table:formula="of:=[.C698]/[.C697]-1" office:value-type="percentage" office:value="0.00732899022801292">
            <text:p>0,73%</text:p>
          </table:table-cell>
          <table:table-cell table:style-name="ce15" table:formula="of:=[.D698]/[.D697]-1" office:value-type="percentage" office:value="0.008634772462077">
            <text:p>0,86%</text:p>
          </table:table-cell>
          <table:table-cell table:style-name="ce16" table:formula="of:=[.E698]/[.E697]-1" office:value-type="percentage" office:value="0.00211800302571863">
            <text:p>0,21%</text:p>
          </table:table-cell>
          <table:table-cell table:formula="of:=[.F698]" office:value-type="date" office:date-value="2011-05-27">
            <text:p>27.05.11</text:p>
          </table:table-cell>
          <table:table-cell table:formula="of:=[.B698]/[.$B$3]" office:value-type="percentage" office:value="1.20159151193634">
            <text:p>120,16%</text:p>
          </table:table-cell>
          <table:table-cell table:formula="of:=([.D698]/[.$D$194])+[.$M$194]-1" office:value-type="percentage" office:value="1.3352026312117">
            <text:p>133,52%</text:p>
          </table:table-cell>
          <table:table-cell table:formula="of:=([.C698]/[.$C$259])+[.$N$259]-1" office:value-type="percentage" office:value="1.32371699653132">
            <text:p>132,37%</text:p>
          </table:table-cell>
          <table:table-cell table:formula="of:=[.E698]/[.$E$685]+[.$O$685]-1" office:value-type="percentage" office:value="1.17774609263416">
            <text:p>117,77%</text:p>
          </table:table-cell>
          <table:table-cell table:number-columns-repeated="7"/>
        </table:table-row>
        <table:table-row table:style-name="ro1">
          <table:table-cell office:value-type="date" office:date-value="2011-05-30">
            <text:p>30.05.11</text:p>
          </table:table-cell>
          <table:table-cell office:value-type="float" office:value="118.26">
            <text:p>118,26</text:p>
          </table:table-cell>
          <table:table-cell office:value-type="float" office:value="12.38">
            <text:p>12,38</text:p>
          </table:table-cell>
          <table:table-cell office:value-type="float" office:value="13062">
            <text:p>13062</text:p>
          </table:table-cell>
          <table:table-cell office:value-type="float" office:value="9940">
            <text:p>9940</text:p>
          </table:table-cell>
          <table:table-cell table:formula="of:=[.A699]" office:value-type="date" office:date-value="2011-05-30">
            <text:p>30.05.11</text:p>
          </table:table-cell>
          <table:table-cell table:style-name="ce15" table:formula="of:=[.B699]/[.B698]-1" office:value-type="percentage" office:value="0.00407539480387165">
            <text:p>0,41%</text:p>
          </table:table-cell>
          <table:table-cell table:style-name="ce15" table:formula="of:=[.C699]/[.C698]-1" office:value-type="percentage" office:value="0.000808407437348446">
            <text:p>0,08%</text:p>
          </table:table-cell>
          <table:table-cell table:style-name="ce15" table:formula="of:=[.D699]/[.D698]-1" office:value-type="percentage" office:value="0.00740397963905592">
            <text:p>0,74%</text:p>
          </table:table-cell>
          <table:table-cell table:style-name="ce16" table:formula="of:=[.E699]/[.E698]-1" office:value-type="percentage" office:value="0.000402576489533013">
            <text:p>0,04%</text:p>
          </table:table-cell>
          <table:table-cell table:formula="of:=[.F699]" office:value-type="date" office:date-value="2011-05-30">
            <text:p>30.05.11</text:p>
          </table:table-cell>
          <table:table-cell table:formula="of:=[.B699]/[.$B$3]" office:value-type="percentage" office:value="1.20648847174046">
            <text:p>120,65%</text:p>
          </table:table-cell>
          <table:table-cell table:formula="of:=([.D699]/[.$D$194])+[.$M$194]-1" office:value-type="percentage" office:value="1.3447198315686">
            <text:p>134,47%</text:p>
          </table:table-cell>
          <table:table-cell table:formula="of:=([.C699]/[.$C$259])+[.$N$259]-1" office:value-type="percentage" office:value="1.32471699653132">
            <text:p>132,47%</text:p>
          </table:table-cell>
          <table:table-cell table:formula="of:=[.E699]/[.$E$685]+[.$O$685]-1" office:value-type="percentage" office:value="1.17814609263416">
            <text:p>117,81%</text:p>
          </table:table-cell>
          <table:table-cell table:number-columns-repeated="7"/>
        </table:table-row>
        <table:table-row table:style-name="ro1">
          <table:table-cell office:value-type="date" office:date-value="2011-05-31">
            <text:p>31.05.11</text:p>
          </table:table-cell>
          <table:table-cell office:value-type="float" office:value="118.26">
            <text:p>118,26</text:p>
          </table:table-cell>
          <table:table-cell office:value-type="float" office:value="12.42">
            <text:p>12,42</text:p>
          </table:table-cell>
          <table:table-cell office:value-type="float" office:value="13060">
            <text:p>13060</text:p>
          </table:table-cell>
          <table:table-cell office:value-type="float" office:value="9922">
            <text:p>9922</text:p>
          </table:table-cell>
          <table:table-cell table:formula="of:=[.A700]" office:value-type="date" office:date-value="2011-05-31">
            <text:p>31.05.11</text:p>
          </table:table-cell>
          <table:table-cell table:style-name="ce15" table:formula="of:=[.B700]/[.B699]-1" office:value-type="percentage" office:value="0">
            <text:p>0,00%</text:p>
          </table:table-cell>
          <table:table-cell table:style-name="ce15" table:formula="of:=[.C700]/[.C699]-1" office:value-type="percentage" office:value="0.00323101777059764">
            <text:p>0,32%</text:p>
          </table:table-cell>
          <table:table-cell table:style-name="ce15" table:formula="of:=[.D700]/[.D699]-1" office:value-type="percentage" office:value="-0.000153115908742896">
            <text:p>-0,02%</text:p>
          </table:table-cell>
          <table:table-cell table:style-name="ce16" table:formula="of:=[.E700]/[.E699]-1" office:value-type="percentage" office:value="-0.00181086519114693">
            <text:p>-0,18%</text:p>
          </table:table-cell>
          <table:table-cell table:formula="of:=[.F700]" office:value-type="date" office:date-value="2011-05-31">
            <text:p>31.05.11</text:p>
          </table:table-cell>
          <table:table-cell table:formula="of:=[.B700]/[.$B$3]" office:value-type="percentage" office:value="1.20648847174046">
            <text:p>120,65%</text:p>
          </table:table-cell>
          <table:table-cell table:formula="of:=([.D700]/[.$D$194])+[.$M$194]-1" office:value-type="percentage" office:value="1.34452155656116">
            <text:p>134,45%</text:p>
          </table:table-cell>
          <table:table-cell table:formula="of:=([.C700]/[.$C$259])+[.$N$259]-1" office:value-type="percentage" office:value="1.32871699653132">
            <text:p>132,87%</text:p>
          </table:table-cell>
          <table:table-cell table:formula="of:=[.E700]/[.$E$685]+[.$O$685]-1" office:value-type="percentage" office:value="1.17634609263416">
            <text:p>117,63%</text:p>
          </table:table-cell>
          <table:table-cell table:number-columns-repeated="7"/>
        </table:table-row>
        <table:table-row table:style-name="ro1">
          <table:table-cell office:value-type="date" office:date-value="2011-06-01">
            <text:p>01.06.11</text:p>
          </table:table-cell>
          <table:table-cell office:value-type="float" office:value="118.63">
            <text:p>118,63</text:p>
          </table:table-cell>
          <table:table-cell office:value-type="float" office:value="12.41">
            <text:p>12,41</text:p>
          </table:table-cell>
          <table:table-cell office:value-type="float" office:value="13134">
            <text:p>13134</text:p>
          </table:table-cell>
          <table:table-cell office:value-type="float" office:value="9983">
            <text:p>9983</text:p>
          </table:table-cell>
          <table:table-cell table:formula="of:=[.A701]" office:value-type="date" office:date-value="2011-06-01">
            <text:p>01.06.11</text:p>
          </table:table-cell>
          <table:table-cell table:style-name="ce15" table:formula="of:=[.B701]/[.B700]-1" office:value-type="percentage" office:value="0.00312869947573136">
            <text:p>0,31%</text:p>
          </table:table-cell>
          <table:table-cell table:style-name="ce15" table:formula="of:=[.C701]/[.C700]-1" office:value-type="percentage" office:value="-0.000805152979066026">
            <text:p>-0,08%</text:p>
          </table:table-cell>
          <table:table-cell table:style-name="ce15" table:formula="of:=[.D701]/[.D700]-1" office:value-type="percentage" office:value="0.00566615620214406">
            <text:p>0,57%</text:p>
          </table:table-cell>
          <table:table-cell table:style-name="ce16" table:formula="of:=[.E701]/[.E700]-1" office:value-type="percentage" office:value="0.00614795404152391">
            <text:p>0,61%</text:p>
          </table:table-cell>
          <table:table-cell table:formula="of:=[.F701]" office:value-type="date" office:date-value="2011-06-01">
            <text:p>01.06.11</text:p>
          </table:table-cell>
          <table:table-cell table:formula="of:=[.B701]/[.$B$3]" office:value-type="percentage" office:value="1.21026321158947">
            <text:p>121,03%</text:p>
          </table:table-cell>
          <table:table-cell table:formula="of:=([.D701]/[.$D$194])+[.$M$194]-1" office:value-type="percentage" office:value="1.35185773183627">
            <text:p>135,19%</text:p>
          </table:table-cell>
          <table:table-cell table:formula="of:=([.C701]/[.$C$259])+[.$N$259]-1" office:value-type="percentage" office:value="1.32771699653132">
            <text:p>132,77%</text:p>
          </table:table-cell>
          <table:table-cell table:formula="of:=[.E701]/[.$E$685]+[.$O$685]-1" office:value-type="percentage" office:value="1.18244609263416">
            <text:p>118,24%</text:p>
          </table:table-cell>
          <table:table-cell table:number-columns-repeated="7"/>
        </table:table-row>
        <table:table-row table:style-name="ro1">
          <table:table-cell office:value-type="date" office:date-value="2011-06-03">
            <text:p>03.06.11</text:p>
          </table:table-cell>
          <table:table-cell office:value-type="float" office:value="117.9">
            <text:p>117,9</text:p>
          </table:table-cell>
          <table:table-cell office:value-type="float" office:value="12.41">
            <text:p>12,41</text:p>
          </table:table-cell>
          <table:table-cell office:value-type="float" office:value="12991">
            <text:p>12991</text:p>
          </table:table-cell>
          <table:table-cell office:value-type="float" office:value="10013">
            <text:p>10013</text:p>
          </table:table-cell>
          <table:table-cell table:formula="of:=[.A702]" office:value-type="date" office:date-value="2011-06-03">
            <text:p>03.06.11</text:p>
          </table:table-cell>
          <table:table-cell table:style-name="ce15" table:formula="of:=[.B702]/[.B701]-1" office:value-type="percentage" office:value="-0.00615358678243272">
            <text:p>-0,62%</text:p>
          </table:table-cell>
          <table:table-cell table:style-name="ce15" table:formula="of:=[.C702]/[.C701]-1" office:value-type="percentage" office:value="0">
            <text:p>0,00%</text:p>
          </table:table-cell>
          <table:table-cell table:style-name="ce15" table:formula="of:=[.D702]/[.D701]-1" office:value-type="percentage" office:value="-0.0108877721943048">
            <text:p>-1,09%</text:p>
          </table:table-cell>
          <table:table-cell table:style-name="ce16" table:formula="of:=[.E702]/[.E701]-1" office:value-type="percentage" office:value="0.003005108684764">
            <text:p>0,30%</text:p>
          </table:table-cell>
          <table:table-cell table:formula="of:=[.F702]" office:value-type="date" office:date-value="2011-06-03">
            <text:p>03.06.11</text:p>
          </table:table-cell>
          <table:table-cell table:formula="of:=[.B702]/[.$B$3]" office:value-type="percentage" office:value="1.20281575188737">
            <text:p>120,28%</text:p>
          </table:table-cell>
          <table:table-cell table:formula="of:=([.D702]/[.$D$194])+[.$M$194]-1" office:value-type="percentage" office:value="1.33768106880464">
            <text:p>133,77%</text:p>
          </table:table-cell>
          <table:table-cell table:formula="of:=([.C702]/[.$C$259])+[.$N$259]-1" office:value-type="percentage" office:value="1.32771699653132">
            <text:p>132,77%</text:p>
          </table:table-cell>
          <table:table-cell table:formula="of:=[.E702]/[.$E$685]+[.$O$685]-1" office:value-type="percentage" office:value="1.18544609263416">
            <text:p>118,54%</text:p>
          </table:table-cell>
          <table:table-cell table:number-columns-repeated="7"/>
        </table:table-row>
        <table:table-row table:style-name="ro1">
          <table:table-cell office:value-type="date" office:date-value="2011-06-06">
            <text:p>06.06.11</text:p>
          </table:table-cell>
          <table:table-cell office:value-type="float" office:value="117.66">
            <text:p>117,66</text:p>
          </table:table-cell>
          <table:table-cell office:value-type="float" office:value="12.34">
            <text:p>12,34</text:p>
          </table:table-cell>
          <table:table-cell office:value-type="float" office:value="12947">
            <text:p>12947</text:p>
          </table:table-cell>
          <table:table-cell office:value-type="float" office:value="9996">
            <text:p>9996</text:p>
          </table:table-cell>
          <table:table-cell table:formula="of:=[.A703]" office:value-type="date" office:date-value="2011-06-06">
            <text:p>06.06.11</text:p>
          </table:table-cell>
          <table:table-cell table:style-name="ce15" table:formula="of:=[.B703]/[.B702]-1" office:value-type="percentage" office:value="-0.00203562340966934">
            <text:p>-0,20%</text:p>
          </table:table-cell>
          <table:table-cell table:style-name="ce15" table:formula="of:=[.C703]/[.C702]-1" office:value-type="percentage" office:value="-0.00564061240934732">
            <text:p>-0,56%</text:p>
          </table:table-cell>
          <table:table-cell table:style-name="ce15" table:formula="of:=[.D703]/[.D702]-1" office:value-type="percentage" office:value="-0.0033869602032176">
            <text:p>-0,34%</text:p>
          </table:table-cell>
          <table:table-cell table:style-name="ce16" table:formula="of:=[.E703]/[.E702]-1" office:value-type="percentage" office:value="-0.00169779286926997">
            <text:p>-0,17%</text:p>
          </table:table-cell>
          <table:table-cell table:formula="of:=[.F703]" office:value-type="date" office:date-value="2011-06-06">
            <text:p>06.06.11</text:p>
          </table:table-cell>
          <table:table-cell table:formula="of:=[.B703]/[.$B$3]" office:value-type="percentage" office:value="1.20036727198531">
            <text:p>120,04%</text:p>
          </table:table-cell>
          <table:table-cell table:formula="of:=([.D703]/[.$D$194])+[.$M$194]-1" office:value-type="percentage" office:value="1.33331901864107">
            <text:p>133,33%</text:p>
          </table:table-cell>
          <table:table-cell table:formula="of:=([.C703]/[.$C$259])+[.$N$259]-1" office:value-type="percentage" office:value="1.32071699653132">
            <text:p>132,07%</text:p>
          </table:table-cell>
          <table:table-cell table:formula="of:=[.E703]/[.$E$685]+[.$O$685]-1" office:value-type="percentage" office:value="1.18374609263416">
            <text:p>118,37%</text:p>
          </table:table-cell>
          <table:table-cell table:number-columns-repeated="7"/>
        </table:table-row>
        <table:table-row table:style-name="ro1">
          <table:table-cell office:value-type="date" office:date-value="2011-06-07">
            <text:p>07.06.11</text:p>
          </table:table-cell>
          <table:table-cell office:value-type="float" office:value="117.52">
            <text:p>117,52</text:p>
          </table:table-cell>
          <table:table-cell office:value-type="float" office:value="12.28">
            <text:p>12,28</text:p>
          </table:table-cell>
          <table:table-cell office:value-type="float" office:value="12922">
            <text:p>12922</text:p>
          </table:table-cell>
          <table:table-cell office:value-type="float" office:value="9995">
            <text:p>9995</text:p>
          </table:table-cell>
          <table:table-cell table:formula="of:=[.A704]" office:value-type="date" office:date-value="2011-06-07">
            <text:p>07.06.11</text:p>
          </table:table-cell>
          <table:table-cell table:style-name="ce15" table:formula="of:=[.B704]/[.B703]-1" office:value-type="percentage" office:value="-0.00118986911439745">
            <text:p>-0,12%</text:p>
          </table:table-cell>
          <table:table-cell table:style-name="ce15" table:formula="of:=[.C704]/[.C703]-1" office:value-type="percentage" office:value="-0.00486223662884933">
            <text:p>-0,49%</text:p>
          </table:table-cell>
          <table:table-cell table:style-name="ce15" table:formula="of:=[.D704]/[.D703]-1" office:value-type="percentage" office:value="-0.00193094925465354">
            <text:p>-0,19%</text:p>
          </table:table-cell>
          <table:table-cell table:style-name="ce16" table:formula="of:=[.E704]/[.E703]-1" office:value-type="percentage" office:value="-0.000100040016006386">
            <text:p>-0,01%</text:p>
          </table:table-cell>
          <table:table-cell table:formula="of:=[.F704]" office:value-type="date" office:date-value="2011-06-07">
            <text:p>07.06.11</text:p>
          </table:table-cell>
          <table:table-cell table:formula="of:=[.B704]/[.$B$3]" office:value-type="percentage" office:value="1.19893899204244">
            <text:p>119,89%</text:p>
          </table:table-cell>
          <table:table-cell table:formula="of:=([.D704]/[.$D$194])+[.$M$194]-1" office:value-type="percentage" office:value="1.33084058104813">
            <text:p>133,08%</text:p>
          </table:table-cell>
          <table:table-cell table:formula="of:=([.C704]/[.$C$259])+[.$N$259]-1" office:value-type="percentage" office:value="1.31471699653132">
            <text:p>131,47%</text:p>
          </table:table-cell>
          <table:table-cell table:formula="of:=[.E704]/[.$E$685]+[.$O$685]-1" office:value-type="percentage" office:value="1.18364609263416">
            <text:p>118,36%</text:p>
          </table:table-cell>
          <table:table-cell table:number-columns-repeated="7"/>
        </table:table-row>
        <table:table-row table:style-name="ro1">
          <table:table-cell office:value-type="date" office:date-value="2011-06-08">
            <text:p>08.06.11</text:p>
          </table:table-cell>
          <table:table-cell office:value-type="float" office:value="117.48">
            <text:p>117,48</text:p>
          </table:table-cell>
          <table:table-cell office:value-type="float" office:value="12.22">
            <text:p>12,22</text:p>
          </table:table-cell>
          <table:table-cell office:value-type="float" office:value="12918">
            <text:p>12918</text:p>
          </table:table-cell>
          <table:table-cell office:value-type="float" office:value="9996">
            <text:p>9996</text:p>
          </table:table-cell>
          <table:table-cell table:formula="of:=[.A705]" office:value-type="date" office:date-value="2011-06-08">
            <text:p>08.06.11</text:p>
          </table:table-cell>
          <table:table-cell table:style-name="ce15" table:formula="of:=[.B705]/[.B704]-1" office:value-type="percentage" office:value="-0.000340367597004732">
            <text:p>-0,03%</text:p>
          </table:table-cell>
          <table:table-cell table:style-name="ce15" table:formula="of:=[.C705]/[.C704]-1" office:value-type="percentage" office:value="-0.00488599348534191">
            <text:p>-0,49%</text:p>
          </table:table-cell>
          <table:table-cell table:style-name="ce15" table:formula="of:=[.D705]/[.D704]-1" office:value-type="percentage" office:value="-0.000309549605324255">
            <text:p>-0,03%</text:p>
          </table:table-cell>
          <table:table-cell table:style-name="ce16" table:formula="of:=[.E705]/[.E704]-1" office:value-type="percentage" office:value="0.000100050025012566">
            <text:p>0,01%</text:p>
          </table:table-cell>
          <table:table-cell table:formula="of:=[.F705]" office:value-type="date" office:date-value="2011-06-08">
            <text:p>08.06.11</text:p>
          </table:table-cell>
          <table:table-cell table:formula="of:=[.B705]/[.$B$3]" office:value-type="percentage" office:value="1.19853091205876">
            <text:p>119,85%</text:p>
          </table:table-cell>
          <table:table-cell table:formula="of:=([.D705]/[.$D$194])+[.$M$194]-1" office:value-type="percentage" office:value="1.33044403103326">
            <text:p>133,04%</text:p>
          </table:table-cell>
          <table:table-cell table:formula="of:=([.C705]/[.$C$259])+[.$N$259]-1" office:value-type="percentage" office:value="1.30871699653132">
            <text:p>130,87%</text:p>
          </table:table-cell>
          <table:table-cell table:formula="of:=[.E705]/[.$E$685]+[.$O$685]-1" office:value-type="percentage" office:value="1.18374609263416">
            <text:p>118,37%</text:p>
          </table:table-cell>
          <table:table-cell table:number-columns-repeated="7"/>
        </table:table-row>
        <table:table-row table:style-name="ro1">
          <table:table-cell office:value-type="date" office:date-value="2011-06-09">
            <text:p>09.06.11</text:p>
          </table:table-cell>
          <table:table-cell office:value-type="float" office:value="117.73">
            <text:p>117,73</text:p>
          </table:table-cell>
          <table:table-cell office:value-type="float" office:value="12.28">
            <text:p>12,28</text:p>
          </table:table-cell>
          <table:table-cell office:value-type="float" office:value="12959">
            <text:p>12959</text:p>
          </table:table-cell>
          <table:table-cell office:value-type="float" office:value="9971">
            <text:p>9971</text:p>
          </table:table-cell>
          <table:table-cell table:formula="of:=[.A706]" office:value-type="date" office:date-value="2011-06-09">
            <text:p>09.06.11</text:p>
          </table:table-cell>
          <table:table-cell table:style-name="ce15" table:formula="of:=[.B706]/[.B705]-1" office:value-type="percentage" office:value="0.00212802179094318">
            <text:p>0,21%</text:p>
          </table:table-cell>
          <table:table-cell table:style-name="ce15" table:formula="of:=[.C706]/[.C705]-1" office:value-type="percentage" office:value="0.00490998363338768">
            <text:p>0,49%</text:p>
          </table:table-cell>
          <table:table-cell table:style-name="ce15" table:formula="of:=[.D706]/[.D705]-1" office:value-type="percentage" office:value="0.00317386592351765">
            <text:p>0,32%</text:p>
          </table:table-cell>
          <table:table-cell table:style-name="ce16" table:formula="of:=[.E706]/[.E705]-1" office:value-type="percentage" office:value="-0.0025010004001601">
            <text:p>-0,25%</text:p>
          </table:table-cell>
          <table:table-cell table:formula="of:=[.F706]" office:value-type="date" office:date-value="2011-06-09">
            <text:p>09.06.11</text:p>
          </table:table-cell>
          <table:table-cell table:formula="of:=[.B706]/[.$B$3]" office:value-type="percentage" office:value="1.20108141195674">
            <text:p>120,11%</text:p>
          </table:table-cell>
          <table:table-cell table:formula="of:=([.D706]/[.$D$194])+[.$M$194]-1" office:value-type="percentage" office:value="1.33450866868568">
            <text:p>133,45%</text:p>
          </table:table-cell>
          <table:table-cell table:formula="of:=([.C706]/[.$C$259])+[.$N$259]-1" office:value-type="percentage" office:value="1.31471699653132">
            <text:p>131,47%</text:p>
          </table:table-cell>
          <table:table-cell table:formula="of:=[.E706]/[.$E$685]+[.$O$685]-1" office:value-type="percentage" office:value="1.18124609263416">
            <text:p>118,12%</text:p>
          </table:table-cell>
          <table:table-cell table:number-columns-repeated="7"/>
        </table:table-row>
        <table:table-row table:style-name="ro1">
          <table:table-cell office:value-type="date" office:date-value="2011-06-10">
            <text:p>10.06.11</text:p>
          </table:table-cell>
          <table:table-cell office:value-type="float" office:value="117.94">
            <text:p>117,94</text:p>
          </table:table-cell>
          <table:table-cell office:value-type="float" office:value="12.32">
            <text:p>12,32</text:p>
          </table:table-cell>
          <table:table-cell office:value-type="float" office:value="13003">
            <text:p>13003</text:p>
          </table:table-cell>
          <table:table-cell office:value-type="float" office:value="9935">
            <text:p>9935</text:p>
          </table:table-cell>
          <table:table-cell table:formula="of:=[.A707]" office:value-type="date" office:date-value="2011-06-10">
            <text:p>10.06.11</text:p>
          </table:table-cell>
          <table:table-cell table:style-name="ce15" table:formula="of:=[.B707]/[.B706]-1" office:value-type="percentage" office:value="0.00178374246156454">
            <text:p>0,18%</text:p>
          </table:table-cell>
          <table:table-cell table:style-name="ce15" table:formula="of:=[.C707]/[.C706]-1" office:value-type="percentage" office:value="0.00325732899022801">
            <text:p>0,33%</text:p>
          </table:table-cell>
          <table:table-cell table:style-name="ce15" table:formula="of:=[.D707]/[.D706]-1" office:value-type="percentage" office:value="0.00339532371324958">
            <text:p>0,34%</text:p>
          </table:table-cell>
          <table:table-cell table:style-name="ce16" table:formula="of:=[.E707]/[.E706]-1" office:value-type="percentage" office:value="-0.00361047036405571">
            <text:p>-0,36%</text:p>
          </table:table-cell>
          <table:table-cell table:formula="of:=[.F707]" office:value-type="date" office:date-value="2011-06-10">
            <text:p>10.06.11</text:p>
          </table:table-cell>
          <table:table-cell table:formula="of:=[.B707]/[.$B$3]" office:value-type="percentage" office:value="1.20322383187105">
            <text:p>120,32%</text:p>
          </table:table-cell>
          <table:table-cell table:formula="of:=([.D707]/[.$D$194])+[.$M$194]-1" office:value-type="percentage" office:value="1.33887071884926">
            <text:p>133,89%</text:p>
          </table:table-cell>
          <table:table-cell table:formula="of:=([.C707]/[.$C$259])+[.$N$259]-1" office:value-type="percentage" office:value="1.31871699653132">
            <text:p>131,87%</text:p>
          </table:table-cell>
          <table:table-cell table:formula="of:=[.E707]/[.$E$685]+[.$O$685]-1" office:value-type="percentage" office:value="1.17764609263416">
            <text:p>117,76%</text:p>
          </table:table-cell>
          <table:table-cell table:number-columns-repeated="7"/>
        </table:table-row>
        <table:table-row table:style-name="ro1">
          <table:table-cell office:value-type="date" office:date-value="2011-06-14">
            <text:p>14.06.11</text:p>
          </table:table-cell>
          <table:table-cell office:value-type="float" office:value="117.91">
            <text:p>117,91</text:p>
          </table:table-cell>
          <table:table-cell office:value-type="float" office:value="12.25">
            <text:p>12,25</text:p>
          </table:table-cell>
          <table:table-cell office:value-type="float" office:value="12995">
            <text:p>12995</text:p>
          </table:table-cell>
          <table:table-cell office:value-type="float" office:value="9757">
            <text:p>9757</text:p>
          </table:table-cell>
          <table:table-cell table:formula="of:=[.A708]" office:value-type="date" office:date-value="2011-06-14">
            <text:p>14.06.11</text:p>
          </table:table-cell>
          <table:table-cell table:style-name="ce15" table:formula="of:=[.B708]/[.B707]-1" office:value-type="percentage" office:value="-0.000254366627098546">
            <text:p>-0,03%</text:p>
          </table:table-cell>
          <table:table-cell table:style-name="ce15" table:formula="of:=[.C708]/[.C707]-1" office:value-type="percentage" office:value="-0.00568181818181823">
            <text:p>-0,57%</text:p>
          </table:table-cell>
          <table:table-cell table:style-name="ce15" table:formula="of:=[.D708]/[.D707]-1" office:value-type="percentage" office:value="-0.000615242636314739">
            <text:p>-0,06%</text:p>
          </table:table-cell>
          <table:table-cell table:style-name="ce16" table:formula="of:=[.E708]/[.E707]-1" office:value-type="percentage" office:value="-0.017916456970307">
            <text:p>-1,79%</text:p>
          </table:table-cell>
          <table:table-cell table:formula="of:=[.F708]" office:value-type="date" office:date-value="2011-06-14">
            <text:p>14.06.11</text:p>
          </table:table-cell>
          <table:table-cell table:formula="of:=[.B708]/[.$B$3]" office:value-type="percentage" office:value="1.20291777188329">
            <text:p>120,29%</text:p>
          </table:table-cell>
          <table:table-cell table:formula="of:=([.D708]/[.$D$194])+[.$M$194]-1" office:value-type="percentage" office:value="1.33807761881952">
            <text:p>133,81%</text:p>
          </table:table-cell>
          <table:table-cell table:formula="of:=([.C708]/[.$C$259])+[.$N$259]-1" office:value-type="percentage" office:value="1.31171699653132">
            <text:p>131,17%</text:p>
          </table:table-cell>
          <table:table-cell table:formula="of:=[.E708]/[.$E$685]+[.$O$685]-1" office:value-type="percentage" office:value="1.15984609263416">
            <text:p>115,98%</text:p>
          </table:table-cell>
          <table:table-cell table:number-columns-repeated="7"/>
        </table:table-row>
        <table:table-row table:style-name="ro1">
          <table:table-cell office:value-type="date" office:date-value="2011-06-15">
            <text:p>15.06.11</text:p>
          </table:table-cell>
          <table:table-cell office:value-type="float" office:value="117.6">
            <text:p>117,6</text:p>
          </table:table-cell>
          <table:table-cell office:value-type="float" office:value="12.22">
            <text:p>12,22</text:p>
          </table:table-cell>
          <table:table-cell office:value-type="float" office:value="12936">
            <text:p>12936</text:p>
          </table:table-cell>
          <table:table-cell office:value-type="float" office:value="9759">
            <text:p>9759</text:p>
          </table:table-cell>
          <table:table-cell table:formula="of:=[.A709]" office:value-type="date" office:date-value="2011-06-15">
            <text:p>15.06.11</text:p>
          </table:table-cell>
          <table:table-cell table:style-name="ce15" table:formula="of:=[.B709]/[.B708]-1" office:value-type="percentage" office:value="-0.00262912390806547">
            <text:p>-0,26%</text:p>
          </table:table-cell>
          <table:table-cell table:style-name="ce15" table:formula="of:=[.C709]/[.C708]-1" office:value-type="percentage" office:value="-0.00244897959183665">
            <text:p>-0,24%</text:p>
          </table:table-cell>
          <table:table-cell table:style-name="ce15" table:formula="of:=[.D709]/[.D708]-1" office:value-type="percentage" office:value="-0.00454020777222008">
            <text:p>-0,45%</text:p>
          </table:table-cell>
          <table:table-cell table:style-name="ce16" table:formula="of:=[.E709]/[.E708]-1" office:value-type="percentage" office:value="0.000204981039253926">
            <text:p>0,02%</text:p>
          </table:table-cell>
          <table:table-cell table:formula="of:=[.F709]" office:value-type="date" office:date-value="2011-06-15">
            <text:p>15.06.11</text:p>
          </table:table-cell>
          <table:table-cell table:formula="of:=[.B709]/[.$B$3]" office:value-type="percentage" office:value="1.19975515200979">
            <text:p>119,98%</text:p>
          </table:table-cell>
          <table:table-cell table:formula="of:=([.D709]/[.$D$194])+[.$M$194]-1" office:value-type="percentage" office:value="1.33222850610017">
            <text:p>133,22%</text:p>
          </table:table-cell>
          <table:table-cell table:formula="of:=([.C709]/[.$C$259])+[.$N$259]-1" office:value-type="percentage" office:value="1.30871699653132">
            <text:p>130,87%</text:p>
          </table:table-cell>
          <table:table-cell table:formula="of:=[.E709]/[.$E$685]+[.$O$685]-1" office:value-type="percentage" office:value="1.16004609263416">
            <text:p>116,00%</text:p>
          </table:table-cell>
          <table:table-cell table:number-columns-repeated="7"/>
        </table:table-row>
        <table:table-row table:style-name="ro1">
          <table:table-cell office:value-type="date" office:date-value="2011-06-16">
            <text:p>16.06.11</text:p>
          </table:table-cell>
          <table:table-cell office:value-type="float" office:value="117.19">
            <text:p>117,19</text:p>
          </table:table-cell>
          <table:table-cell office:value-type="float" office:value="12.23">
            <text:p>12,23</text:p>
          </table:table-cell>
          <table:table-cell office:value-type="float" office:value="12861">
            <text:p>12861</text:p>
          </table:table-cell>
          <table:table-cell office:value-type="float" office:value="9780">
            <text:p>9780</text:p>
          </table:table-cell>
          <table:table-cell table:formula="of:=[.A710]" office:value-type="date" office:date-value="2011-06-16">
            <text:p>16.06.11</text:p>
          </table:table-cell>
          <table:table-cell table:style-name="ce15" table:formula="of:=[.B710]/[.B709]-1" office:value-type="percentage" office:value="-0.00348639455782307">
            <text:p>-0,35%</text:p>
          </table:table-cell>
          <table:table-cell table:style-name="ce15" table:formula="of:=[.C710]/[.C709]-1" office:value-type="percentage" office:value="0.000818330605564688">
            <text:p>0,08%</text:p>
          </table:table-cell>
          <table:table-cell table:style-name="ce15" table:formula="of:=[.D710]/[.D709]-1" office:value-type="percentage" office:value="-0.00579777365491652">
            <text:p>-0,58%</text:p>
          </table:table-cell>
          <table:table-cell table:style-name="ce16" table:formula="of:=[.E710]/[.E709]-1" office:value-type="percentage" office:value="0.00215185982170296">
            <text:p>0,22%</text:p>
          </table:table-cell>
          <table:table-cell table:formula="of:=[.F710]" office:value-type="date" office:date-value="2011-06-16">
            <text:p>16.06.11</text:p>
          </table:table-cell>
          <table:table-cell table:formula="of:=[.B710]/[.$B$3]" office:value-type="percentage" office:value="1.19557233217711">
            <text:p>119,56%</text:p>
          </table:table-cell>
          <table:table-cell table:formula="of:=([.D710]/[.$D$194])+[.$M$194]-1" office:value-type="percentage" office:value="1.32479319332135">
            <text:p>132,48%</text:p>
          </table:table-cell>
          <table:table-cell table:formula="of:=([.C710]/[.$C$259])+[.$N$259]-1" office:value-type="percentage" office:value="1.30971699653132">
            <text:p>130,97%</text:p>
          </table:table-cell>
          <table:table-cell table:formula="of:=[.E710]/[.$E$685]+[.$O$685]-1" office:value-type="percentage" office:value="1.16214609263416">
            <text:p>116,21%</text:p>
          </table:table-cell>
          <table:table-cell table:number-columns-repeated="7"/>
        </table:table-row>
        <table:table-row table:style-name="ro1">
          <table:table-cell office:value-type="date" office:date-value="2011-06-17">
            <text:p>17.06.11</text:p>
          </table:table-cell>
          <table:table-cell office:value-type="float" office:value="117.22">
            <text:p>117,22</text:p>
          </table:table-cell>
          <table:table-cell office:value-type="float" office:value="12.22">
            <text:p>12,22</text:p>
          </table:table-cell>
          <table:table-cell office:value-type="float" office:value="12865">
            <text:p>12865</text:p>
          </table:table-cell>
          <table:table-cell office:value-type="float" office:value="9755">
            <text:p>9755</text:p>
          </table:table-cell>
          <table:table-cell table:formula="of:=[.A711]" office:value-type="date" office:date-value="2011-06-17">
            <text:p>17.06.11</text:p>
          </table:table-cell>
          <table:table-cell table:style-name="ce15" table:formula="of:=[.B711]/[.B710]-1" office:value-type="percentage" office:value="0.000255994538783222">
            <text:p>0,03%</text:p>
          </table:table-cell>
          <table:table-cell table:style-name="ce15" table:formula="of:=[.C711]/[.C710]-1" office:value-type="percentage" office:value="-0.000817661488143884">
            <text:p>-0,08%</text:p>
          </table:table-cell>
          <table:table-cell table:style-name="ce15" table:formula="of:=[.D711]/[.D710]-1" office:value-type="percentage" office:value="0.000311017805769476">
            <text:p>0,03%</text:p>
          </table:table-cell>
          <table:table-cell table:style-name="ce16" table:formula="of:=[.E711]/[.E710]-1" office:value-type="percentage" office:value="-0.00255623721881393">
            <text:p>-0,26%</text:p>
          </table:table-cell>
          <table:table-cell table:formula="of:=[.F711]" office:value-type="date" office:date-value="2011-06-17">
            <text:p>17.06.11</text:p>
          </table:table-cell>
          <table:table-cell table:formula="of:=[.B711]/[.$B$3]" office:value-type="percentage" office:value="1.19587839216486">
            <text:p>119,59%</text:p>
          </table:table-cell>
          <table:table-cell table:formula="of:=([.D711]/[.$D$194])+[.$M$194]-1" office:value-type="percentage" office:value="1.32518974333622">
            <text:p>132,52%</text:p>
          </table:table-cell>
          <table:table-cell table:formula="of:=([.C711]/[.$C$259])+[.$N$259]-1" office:value-type="percentage" office:value="1.30871699653132">
            <text:p>130,87%</text:p>
          </table:table-cell>
          <table:table-cell table:formula="of:=[.E711]/[.$E$685]+[.$O$685]-1" office:value-type="percentage" office:value="1.15964609263416">
            <text:p>115,96%</text:p>
          </table:table-cell>
          <table:table-cell table:number-columns-repeated="7"/>
        </table:table-row>
        <table:table-row table:style-name="ro1">
          <table:table-cell office:value-type="date" office:date-value="2011-06-20">
            <text:p>20.06.11</text:p>
          </table:table-cell>
          <table:table-cell office:value-type="float" office:value="116.94">
            <text:p>116,94</text:p>
          </table:table-cell>
          <table:table-cell office:value-type="float" office:value="12.23">
            <text:p>12,23</text:p>
          </table:table-cell>
          <table:table-cell office:value-type="float" office:value="12814">
            <text:p>12814</text:p>
          </table:table-cell>
          <table:table-cell office:value-type="float" office:value="9774">
            <text:p>9774</text:p>
          </table:table-cell>
          <table:table-cell table:formula="of:=[.A712]" office:value-type="date" office:date-value="2011-06-20">
            <text:p>20.06.11</text:p>
          </table:table-cell>
          <table:table-cell table:style-name="ce15" table:formula="of:=[.B712]/[.B711]-1" office:value-type="percentage" office:value="-0.00238867087527728">
            <text:p>-0,24%</text:p>
          </table:table-cell>
          <table:table-cell table:style-name="ce15" table:formula="of:=[.C712]/[.C711]-1" office:value-type="percentage" office:value="0.000818330605564688">
            <text:p>0,08%</text:p>
          </table:table-cell>
          <table:table-cell table:style-name="ce15" table:formula="of:=[.D712]/[.D711]-1" office:value-type="percentage" office:value="-0.0039642440730665">
            <text:p>-0,40%</text:p>
          </table:table-cell>
          <table:table-cell table:style-name="ce16" table:formula="of:=[.E712]/[.E711]-1" office:value-type="percentage" office:value="0.00194771911840075">
            <text:p>0,19%</text:p>
          </table:table-cell>
          <table:table-cell table:formula="of:=[.F712]" office:value-type="date" office:date-value="2011-06-20">
            <text:p>20.06.11</text:p>
          </table:table-cell>
          <table:table-cell table:formula="of:=[.B712]/[.$B$3]" office:value-type="percentage" office:value="1.19302183227913">
            <text:p>119,30%</text:p>
          </table:table-cell>
          <table:table-cell table:formula="of:=([.D712]/[.$D$194])+[.$M$194]-1" office:value-type="percentage" office:value="1.32013373064662">
            <text:p>132,01%</text:p>
          </table:table-cell>
          <table:table-cell table:formula="of:=([.C712]/[.$C$259])+[.$N$259]-1" office:value-type="percentage" office:value="1.30971699653132">
            <text:p>130,97%</text:p>
          </table:table-cell>
          <table:table-cell table:formula="of:=[.E712]/[.$E$685]+[.$O$685]-1" office:value-type="percentage" office:value="1.16154609263416">
            <text:p>116,15%</text:p>
          </table:table-cell>
          <table:table-cell table:number-columns-repeated="7"/>
        </table:table-row>
        <table:table-row table:style-name="ro1">
          <table:table-cell office:value-type="date" office:date-value="2011-06-21">
            <text:p>21.06.11</text:p>
          </table:table-cell>
          <table:table-cell office:value-type="float" office:value="116.98">
            <text:p>116,98</text:p>
          </table:table-cell>
          <table:table-cell office:value-type="float" office:value="12.27">
            <text:p>12,27</text:p>
          </table:table-cell>
          <table:table-cell office:value-type="float" office:value="12822">
            <text:p>12822</text:p>
          </table:table-cell>
          <table:table-cell office:value-type="float" office:value="9736">
            <text:p>9736</text:p>
          </table:table-cell>
          <table:table-cell table:formula="of:=[.A713]" office:value-type="date" office:date-value="2011-06-21">
            <text:p>21.06.11</text:p>
          </table:table-cell>
          <table:table-cell table:style-name="ce15" table:formula="of:=[.B713]/[.B712]-1" office:value-type="percentage" office:value="0.000342055755088166">
            <text:p>0,03%</text:p>
          </table:table-cell>
          <table:table-cell table:style-name="ce15" table:formula="of:=[.C713]/[.C712]-1" office:value-type="percentage" office:value="0.00327064595257553">
            <text:p>0,33%</text:p>
          </table:table-cell>
          <table:table-cell table:style-name="ce15" table:formula="of:=[.D713]/[.D712]-1" office:value-type="percentage" office:value="0.000624317153113729">
            <text:p>0,06%</text:p>
          </table:table-cell>
          <table:table-cell table:style-name="ce16" table:formula="of:=[.E713]/[.E712]-1" office:value-type="percentage" office:value="-0.00388786576631883">
            <text:p>-0,39%</text:p>
          </table:table-cell>
          <table:table-cell table:formula="of:=[.F713]" office:value-type="date" office:date-value="2011-06-21">
            <text:p>21.06.11</text:p>
          </table:table-cell>
          <table:table-cell table:formula="of:=[.B713]/[.$B$3]" office:value-type="percentage" office:value="1.1934299122628">
            <text:p>119,34%</text:p>
          </table:table-cell>
          <table:table-cell table:formula="of:=([.D713]/[.$D$194])+[.$M$194]-1" office:value-type="percentage" office:value="1.32092683067636">
            <text:p>132,09%</text:p>
          </table:table-cell>
          <table:table-cell table:formula="of:=([.C713]/[.$C$259])+[.$N$259]-1" office:value-type="percentage" office:value="1.31371699653132">
            <text:p>131,37%</text:p>
          </table:table-cell>
          <table:table-cell table:formula="of:=[.E713]/[.$E$685]+[.$O$685]-1" office:value-type="percentage" office:value="1.15774609263416">
            <text:p>115,77%</text:p>
          </table:table-cell>
          <table:table-cell table:number-columns-repeated="7"/>
        </table:table-row>
        <table:table-row table:style-name="ro1">
          <table:table-cell office:value-type="date" office:date-value="2011-06-22">
            <text:p>22.06.11</text:p>
          </table:table-cell>
          <table:table-cell office:value-type="float" office:value="117.16">
            <text:p>117,16</text:p>
          </table:table-cell>
          <table:table-cell office:value-type="float" office:value="12.29">
            <text:p>12,29</text:p>
          </table:table-cell>
          <table:table-cell office:value-type="float" office:value="12856">
            <text:p>12856</text:p>
          </table:table-cell>
          <table:table-cell office:value-type="float" office:value="9788">
            <text:p>9788</text:p>
          </table:table-cell>
          <table:table-cell table:formula="of:=[.A714]" office:value-type="date" office:date-value="2011-06-22">
            <text:p>22.06.11</text:p>
          </table:table-cell>
          <table:table-cell table:style-name="ce15" table:formula="of:=[.B714]/[.B713]-1" office:value-type="percentage" office:value="0.00153872456830229">
            <text:p>0,15%</text:p>
          </table:table-cell>
          <table:table-cell table:style-name="ce15" table:formula="of:=[.C714]/[.C713]-1" office:value-type="percentage" office:value="0.00162999185004065">
            <text:p>0,16%</text:p>
          </table:table-cell>
          <table:table-cell table:style-name="ce15" table:formula="of:=[.D714]/[.D713]-1" office:value-type="percentage" office:value="0.00265169240368124">
            <text:p>0,27%</text:p>
          </table:table-cell>
          <table:table-cell table:style-name="ce16" table:formula="of:=[.E714]/[.E713]-1" office:value-type="percentage" office:value="0.00534100246507796">
            <text:p>0,53%</text:p>
          </table:table-cell>
          <table:table-cell table:formula="of:=[.F714]" office:value-type="date" office:date-value="2011-06-22">
            <text:p>22.06.11</text:p>
          </table:table-cell>
          <table:table-cell table:formula="of:=[.B714]/[.$B$3]" office:value-type="percentage" office:value="1.19526627218935">
            <text:p>119,53%</text:p>
          </table:table-cell>
          <table:table-cell table:formula="of:=([.D714]/[.$D$194])+[.$M$194]-1" office:value-type="percentage" office:value="1.32429750580276">
            <text:p>132,43%</text:p>
          </table:table-cell>
          <table:table-cell table:formula="of:=([.C714]/[.$C$259])+[.$N$259]-1" office:value-type="percentage" office:value="1.31571699653132">
            <text:p>131,57%</text:p>
          </table:table-cell>
          <table:table-cell table:formula="of:=[.E714]/[.$E$685]+[.$O$685]-1" office:value-type="percentage" office:value="1.16294609263416">
            <text:p>116,29%</text:p>
          </table:table-cell>
          <table:table-cell table:number-columns-repeated="7"/>
        </table:table-row>
        <table:table-row table:style-name="ro1">
          <table:table-cell office:value-type="date" office:date-value="2011-06-24">
            <text:p>24.06.11</text:p>
          </table:table-cell>
          <table:table-cell office:value-type="float" office:value="118.17">
            <text:p>118,17</text:p>
          </table:table-cell>
          <table:table-cell office:value-type="float" office:value="12.31">
            <text:p>12,31</text:p>
          </table:table-cell>
          <table:table-cell office:value-type="float" office:value="13045">
            <text:p>13045</text:p>
          </table:table-cell>
          <table:table-cell office:value-type="float" office:value="9677">
            <text:p>9677</text:p>
          </table:table-cell>
          <table:table-cell table:formula="of:=[.A715]" office:value-type="date" office:date-value="2011-06-24">
            <text:p>24.06.11</text:p>
          </table:table-cell>
          <table:table-cell table:style-name="ce15" table:formula="of:=[.B715]/[.B714]-1" office:value-type="percentage" office:value="0.00862068965517238">
            <text:p>0,86%</text:p>
          </table:table-cell>
          <table:table-cell table:style-name="ce15" table:formula="of:=[.C715]/[.C714]-1" office:value-type="percentage" office:value="0.00162733930024417">
            <text:p>0,16%</text:p>
          </table:table-cell>
          <table:table-cell table:style-name="ce15" table:formula="of:=[.D715]/[.D714]-1" office:value-type="percentage" office:value="0.0147013067828252">
            <text:p>1,47%</text:p>
          </table:table-cell>
          <table:table-cell table:style-name="ce16" table:formula="of:=[.E715]/[.E714]-1" office:value-type="percentage" office:value="-0.0113404168369432">
            <text:p>-1,13%</text:p>
          </table:table-cell>
          <table:table-cell table:formula="of:=[.F715]" office:value-type="date" office:date-value="2011-06-24">
            <text:p>24.06.11</text:p>
          </table:table-cell>
          <table:table-cell table:formula="of:=[.B715]/[.$B$3]" office:value-type="percentage" office:value="1.20557029177719">
            <text:p>120,56%</text:p>
          </table:table-cell>
          <table:table-cell table:formula="of:=([.D715]/[.$D$194])+[.$M$194]-1" office:value-type="percentage" office:value="1.3430344940054">
            <text:p>134,30%</text:p>
          </table:table-cell>
          <table:table-cell table:formula="of:=([.C715]/[.$C$259])+[.$N$259]-1" office:value-type="percentage" office:value="1.31771699653132">
            <text:p>131,77%</text:p>
          </table:table-cell>
          <table:table-cell table:formula="of:=[.E715]/[.$E$685]+[.$O$685]-1" office:value-type="percentage" office:value="1.15184609263416">
            <text:p>115,18%</text:p>
          </table:table-cell>
          <table:table-cell table:number-columns-repeated="7"/>
        </table:table-row>
        <table:table-row table:style-name="ro1">
          <table:table-cell office:value-type="date" office:date-value="2011-06-27">
            <text:p>27.06.11</text:p>
          </table:table-cell>
          <table:table-cell office:value-type="float" office:value="118.15">
            <text:p>118,15</text:p>
          </table:table-cell>
          <table:table-cell office:value-type="float" office:value="12.29">
            <text:p>12,29</text:p>
          </table:table-cell>
          <table:table-cell office:value-type="float" office:value="13040">
            <text:p>13040</text:p>
          </table:table-cell>
          <table:table-cell office:value-type="float" office:value="9653">
            <text:p>9653</text:p>
          </table:table-cell>
          <table:table-cell table:formula="of:=[.A716]" office:value-type="date" office:date-value="2011-06-27">
            <text:p>27.06.11</text:p>
          </table:table-cell>
          <table:table-cell table:style-name="ce15" table:formula="of:=[.B716]/[.B715]-1" office:value-type="percentage" office:value="-0.000169247694000174">
            <text:p>-0,02%</text:p>
          </table:table-cell>
          <table:table-cell table:style-name="ce15" table:formula="of:=[.C716]/[.C715]-1" office:value-type="percentage" office:value="-0.00162469536961829">
            <text:p>-0,16%</text:p>
          </table:table-cell>
          <table:table-cell table:style-name="ce15" table:formula="of:=[.D716]/[.D715]-1" office:value-type="percentage" office:value="-0.000383288616328081">
            <text:p>-0,04%</text:p>
          </table:table-cell>
          <table:table-cell table:style-name="ce16" table:formula="of:=[.E716]/[.E715]-1" office:value-type="percentage" office:value="-0.00248010747132377">
            <text:p>-0,25%</text:p>
          </table:table-cell>
          <table:table-cell table:formula="of:=[.F716]" office:value-type="date" office:date-value="2011-06-27">
            <text:p>27.06.11</text:p>
          </table:table-cell>
          <table:table-cell table:formula="of:=[.B716]/[.$B$3]" office:value-type="percentage" office:value="1.20536625178535">
            <text:p>120,54%</text:p>
          </table:table-cell>
          <table:table-cell table:formula="of:=([.D716]/[.$D$194])+[.$M$194]-1" office:value-type="percentage" office:value="1.34253880648681">
            <text:p>134,25%</text:p>
          </table:table-cell>
          <table:table-cell table:formula="of:=([.C716]/[.$C$259])+[.$N$259]-1" office:value-type="percentage" office:value="1.31571699653132">
            <text:p>131,57%</text:p>
          </table:table-cell>
          <table:table-cell table:formula="of:=[.E716]/[.$E$685]+[.$O$685]-1" office:value-type="percentage" office:value="1.14944609263416">
            <text:p>114,94%</text:p>
          </table:table-cell>
          <table:table-cell table:number-columns-repeated="7"/>
        </table:table-row>
        <table:table-row table:style-name="ro1">
          <table:table-cell office:value-type="date" office:date-value="2011-06-28">
            <text:p>28.06.11</text:p>
          </table:table-cell>
          <table:table-cell office:value-type="float" office:value="117.78">
            <text:p>117,78</text:p>
          </table:table-cell>
          <table:table-cell office:value-type="float" office:value="12.27">
            <text:p>12,27</text:p>
          </table:table-cell>
          <table:table-cell office:value-type="float" office:value="12972">
            <text:p>12972</text:p>
          </table:table-cell>
          <table:table-cell office:value-type="float" office:value="9487">
            <text:p>9487</text:p>
          </table:table-cell>
          <table:table-cell table:formula="of:=[.A717]" office:value-type="date" office:date-value="2011-06-28">
            <text:p>28.06.11</text:p>
          </table:table-cell>
          <table:table-cell table:style-name="ce15" table:formula="of:=[.B717]/[.B716]-1" office:value-type="percentage" office:value="-0.00313161235717307">
            <text:p>-0,31%</text:p>
          </table:table-cell>
          <table:table-cell table:style-name="ce15" table:formula="of:=[.C717]/[.C716]-1" office:value-type="percentage" office:value="-0.00162733930024406">
            <text:p>-0,16%</text:p>
          </table:table-cell>
          <table:table-cell table:style-name="ce15" table:formula="of:=[.D717]/[.D716]-1" office:value-type="percentage" office:value="-0.00521472392638034">
            <text:p>-0,52%</text:p>
          </table:table-cell>
          <table:table-cell table:style-name="ce16" table:formula="of:=[.E717]/[.E716]-1" office:value-type="percentage" office:value="-0.0171967264062985">
            <text:p>-1,72%</text:p>
          </table:table-cell>
          <table:table-cell table:formula="of:=[.F717]" office:value-type="date" office:date-value="2011-06-28">
            <text:p>28.06.11</text:p>
          </table:table-cell>
          <table:table-cell table:formula="of:=[.B717]/[.$B$3]" office:value-type="percentage" office:value="1.20159151193634">
            <text:p>120,16%</text:p>
          </table:table-cell>
          <table:table-cell table:formula="of:=([.D717]/[.$D$194])+[.$M$194]-1" office:value-type="percentage" office:value="1.33579745623401">
            <text:p>133,58%</text:p>
          </table:table-cell>
          <table:table-cell table:formula="of:=([.C717]/[.$C$259])+[.$N$259]-1" office:value-type="percentage" office:value="1.31371699653132">
            <text:p>131,37%</text:p>
          </table:table-cell>
          <table:table-cell table:formula="of:=[.E717]/[.$E$685]+[.$O$685]-1" office:value-type="percentage" office:value="1.13284609263416">
            <text:p>113,28%</text:p>
          </table:table-cell>
          <table:table-cell table:number-columns-repeated="7"/>
        </table:table-row>
        <table:table-row table:style-name="ro1">
          <table:table-cell office:value-type="date" office:date-value="2011-06-29">
            <text:p>29.06.11</text:p>
          </table:table-cell>
          <table:table-cell office:value-type="float" office:value="117.2">
            <text:p>117,2</text:p>
          </table:table-cell>
          <table:table-cell office:value-type="float" office:value="12.26">
            <text:p>12,26</text:p>
          </table:table-cell>
          <table:table-cell office:value-type="float" office:value="12872">
            <text:p>12872</text:p>
          </table:table-cell>
          <table:table-cell office:value-type="float" office:value="9380">
            <text:p>9380</text:p>
          </table:table-cell>
          <table:table-cell table:formula="of:=[.A718]" office:value-type="date" office:date-value="2011-06-29">
            <text:p>29.06.11</text:p>
          </table:table-cell>
          <table:table-cell table:style-name="ce15" table:formula="of:=[.B718]/[.B717]-1" office:value-type="percentage" office:value="-0.00492443538801157">
            <text:p>-0,49%</text:p>
          </table:table-cell>
          <table:table-cell table:style-name="ce15" table:formula="of:=[.C718]/[.C717]-1" office:value-type="percentage" office:value="-0.000814995925020323">
            <text:p>-0,08%</text:p>
          </table:table-cell>
          <table:table-cell table:style-name="ce15" table:formula="of:=[.D718]/[.D717]-1" office:value-type="percentage" office:value="-0.00770891150169595">
            <text:p>-0,77%</text:p>
          </table:table-cell>
          <table:table-cell table:style-name="ce16" table:formula="of:=[.E718]/[.E717]-1" office:value-type="percentage" office:value="-0.0112785917571413">
            <text:p>-1,13%</text:p>
          </table:table-cell>
          <table:table-cell table:formula="of:=[.F718]" office:value-type="date" office:date-value="2011-06-29">
            <text:p>29.06.11</text:p>
          </table:table-cell>
          <table:table-cell table:formula="of:=[.B718]/[.$B$3]" office:value-type="percentage" office:value="1.19567435217303">
            <text:p>119,57%</text:p>
          </table:table-cell>
          <table:table-cell table:formula="of:=([.D718]/[.$D$194])+[.$M$194]-1" office:value-type="percentage" office:value="1.32588370586224">
            <text:p>132,59%</text:p>
          </table:table-cell>
          <table:table-cell table:formula="of:=([.C718]/[.$C$259])+[.$N$259]-1" office:value-type="percentage" office:value="1.31271699653132">
            <text:p>131,27%</text:p>
          </table:table-cell>
          <table:table-cell table:formula="of:=[.E718]/[.$E$685]+[.$O$685]-1" office:value-type="percentage" office:value="1.12214609263416">
            <text:p>112,21%</text:p>
          </table:table-cell>
          <table:table-cell table:number-columns-repeated="7"/>
        </table:table-row>
        <table:table-row table:style-name="ro1">
          <table:table-cell office:value-type="date" office:date-value="2011-06-30">
            <text:p>30.06.11</text:p>
          </table:table-cell>
          <table:table-cell office:value-type="float" office:value="116.96">
            <text:p>116,96</text:p>
          </table:table-cell>
          <table:table-cell office:value-type="float" office:value="12.29">
            <text:p>12,29</text:p>
          </table:table-cell>
          <table:table-cell office:value-type="float" office:value="12835">
            <text:p>12835</text:p>
          </table:table-cell>
          <table:table-cell office:value-type="float" office:value="9355">
            <text:p>9355</text:p>
          </table:table-cell>
          <table:table-cell table:formula="of:=[.A719]" office:value-type="date" office:date-value="2011-06-30">
            <text:p>30.06.11</text:p>
          </table:table-cell>
          <table:table-cell table:style-name="ce15" table:formula="of:=[.B719]/[.B718]-1" office:value-type="percentage" office:value="-0.00204778156996599">
            <text:p>-0,20%</text:p>
          </table:table-cell>
          <table:table-cell table:style-name="ce15" table:formula="of:=[.C719]/[.C718]-1" office:value-type="percentage" office:value="0.0024469820554649">
            <text:p>0,24%</text:p>
          </table:table-cell>
          <table:table-cell table:style-name="ce15" table:formula="of:=[.D719]/[.D718]-1" office:value-type="percentage" office:value="-0.0028744561839652">
            <text:p>-0,29%</text:p>
          </table:table-cell>
          <table:table-cell table:style-name="ce16" table:formula="of:=[.E719]/[.E718]-1" office:value-type="percentage" office:value="-0.00266524520255862">
            <text:p>-0,27%</text:p>
          </table:table-cell>
          <table:table-cell table:formula="of:=[.F719]" office:value-type="date" office:date-value="2011-06-30">
            <text:p>30.06.11</text:p>
          </table:table-cell>
          <table:table-cell table:formula="of:=[.B719]/[.$B$3]" office:value-type="percentage" office:value="1.19322587227097">
            <text:p>119,32%</text:p>
          </table:table-cell>
          <table:table-cell table:formula="of:=([.D719]/[.$D$194])+[.$M$194]-1" office:value-type="percentage" office:value="1.32221561822469">
            <text:p>132,22%</text:p>
          </table:table-cell>
          <table:table-cell table:formula="of:=([.C719]/[.$C$259])+[.$N$259]-1" office:value-type="percentage" office:value="1.31571699653132">
            <text:p>131,57%</text:p>
          </table:table-cell>
          <table:table-cell table:formula="of:=[.E719]/[.$E$685]+[.$O$685]-1" office:value-type="percentage" office:value="1.11964609263416">
            <text:p>111,96%</text:p>
          </table:table-cell>
          <table:table-cell table:number-columns-repeated="7"/>
        </table:table-row>
        <table:table-row table:style-name="ro1">
          <table:table-cell office:value-type="date" office:date-value="2011-07-01">
            <text:p>01.07.11</text:p>
          </table:table-cell>
          <table:table-cell office:value-type="float" office:value="116.74">
            <text:p>116,74</text:p>
          </table:table-cell>
          <table:table-cell office:value-type="float" office:value="12.24">
            <text:p>12,24</text:p>
          </table:table-cell>
          <table:table-cell office:value-type="float" office:value="12794">
            <text:p>12794</text:p>
          </table:table-cell>
          <table:table-cell office:value-type="float" office:value="9342">
            <text:p>9342</text:p>
          </table:table-cell>
          <table:table-cell table:formula="of:=[.A720]" office:value-type="date" office:date-value="2011-07-01">
            <text:p>01.07.11</text:p>
          </table:table-cell>
          <table:table-cell table:style-name="ce15" table:formula="of:=[.B720]/[.B719]-1" office:value-type="percentage" office:value="-0.00188098495212041">
            <text:p>-0,19%</text:p>
          </table:table-cell>
          <table:table-cell table:style-name="ce15" table:formula="of:=[.C720]/[.C719]-1" office:value-type="percentage" office:value="-0.0040683482506102">
            <text:p>-0,41%</text:p>
          </table:table-cell>
          <table:table-cell table:style-name="ce15" table:formula="of:=[.D720]/[.D719]-1" office:value-type="percentage" office:value="-0.003194390338917">
            <text:p>-0,32%</text:p>
          </table:table-cell>
          <table:table-cell table:style-name="ce16" table:formula="of:=[.E720]/[.E719]-1" office:value-type="percentage" office:value="-0.00138963121325497">
            <text:p>-0,14%</text:p>
          </table:table-cell>
          <table:table-cell table:formula="of:=[.F720]" office:value-type="date" office:date-value="2011-07-01">
            <text:p>01.07.11</text:p>
          </table:table-cell>
          <table:table-cell table:formula="of:=[.B720]/[.$B$3]" office:value-type="percentage" office:value="1.19098143236074">
            <text:p>119,10%</text:p>
          </table:table-cell>
          <table:table-cell table:formula="of:=([.D720]/[.$D$194])+[.$M$194]-1" office:value-type="percentage" office:value="1.31815098057227">
            <text:p>131,82%</text:p>
          </table:table-cell>
          <table:table-cell table:formula="of:=([.C720]/[.$C$259])+[.$N$259]-1" office:value-type="percentage" office:value="1.31071699653132">
            <text:p>131,07%</text:p>
          </table:table-cell>
          <table:table-cell table:formula="of:=[.E720]/[.$E$685]+[.$O$685]-1" office:value-type="percentage" office:value="1.11834609263416">
            <text:p>111,83%</text:p>
          </table:table-cell>
          <table:table-cell table:number-columns-repeated="7"/>
        </table:table-row>
        <table:table-row table:style-name="ro1">
          <table:table-cell office:value-type="date" office:date-value="2011-07-04">
            <text:p>04.07.11</text:p>
          </table:table-cell>
          <table:table-cell office:value-type="float" office:value="116.92">
            <text:p>116,92</text:p>
          </table:table-cell>
          <table:table-cell office:value-type="float" office:value="12.31">
            <text:p>12,31</text:p>
          </table:table-cell>
          <table:table-cell office:value-type="float" office:value="12828">
            <text:p>12828</text:p>
          </table:table-cell>
          <table:table-cell office:value-type="float" office:value="9364">
            <text:p>9364</text:p>
          </table:table-cell>
          <table:table-cell table:formula="of:=[.A721]" office:value-type="date" office:date-value="2011-07-04">
            <text:p>04.07.11</text:p>
          </table:table-cell>
          <table:table-cell table:style-name="ce15" table:formula="of:=[.B721]/[.B720]-1" office:value-type="percentage" office:value="0.00154188795614196">
            <text:p>0,15%</text:p>
          </table:table-cell>
          <table:table-cell table:style-name="ce15" table:formula="of:=[.C721]/[.C720]-1" office:value-type="percentage" office:value="0.00571895424836599">
            <text:p>0,57%</text:p>
          </table:table-cell>
          <table:table-cell table:style-name="ce15" table:formula="of:=[.D721]/[.D720]-1" office:value-type="percentage" office:value="0.00265749570110985">
            <text:p>0,27%</text:p>
          </table:table-cell>
          <table:table-cell table:style-name="ce16" table:formula="of:=[.E721]/[.E720]-1" office:value-type="percentage" office:value="0.00235495611218162">
            <text:p>0,24%</text:p>
          </table:table-cell>
          <table:table-cell table:formula="of:=[.F721]" office:value-type="date" office:date-value="2011-07-04">
            <text:p>04.07.11</text:p>
          </table:table-cell>
          <table:table-cell table:formula="of:=[.B721]/[.$B$3]" office:value-type="percentage" office:value="1.19281779228729">
            <text:p>119,28%</text:p>
          </table:table-cell>
          <table:table-cell table:formula="of:=([.D721]/[.$D$194])+[.$M$194]-1" office:value-type="percentage" office:value="1.32152165569867">
            <text:p>132,15%</text:p>
          </table:table-cell>
          <table:table-cell table:formula="of:=([.C721]/[.$C$259])+[.$N$259]-1" office:value-type="percentage" office:value="1.31771699653132">
            <text:p>131,77%</text:p>
          </table:table-cell>
          <table:table-cell table:formula="of:=[.E721]/[.$E$685]+[.$O$685]-1" office:value-type="percentage" office:value="1.12054609263416">
            <text:p>112,05%</text:p>
          </table:table-cell>
          <table:table-cell table:number-columns-repeated="7"/>
        </table:table-row>
        <table:table-row table:style-name="ro1">
          <table:table-cell office:value-type="date" office:date-value="2011-07-05">
            <text:p>05.07.11</text:p>
          </table:table-cell>
          <table:table-cell office:value-type="float" office:value="116.63">
            <text:p>116,63</text:p>
          </table:table-cell>
          <table:table-cell office:value-type="float" office:value="12.34">
            <text:p>12,34</text:p>
          </table:table-cell>
          <table:table-cell office:value-type="float" office:value="12778">
            <text:p>12778</text:p>
          </table:table-cell>
          <table:table-cell office:value-type="float" office:value="9489">
            <text:p>9489</text:p>
          </table:table-cell>
          <table:table-cell table:formula="of:=[.A722]" office:value-type="date" office:date-value="2011-07-05">
            <text:p>05.07.11</text:p>
          </table:table-cell>
          <table:table-cell table:style-name="ce15" table:formula="of:=[.B722]/[.B721]-1" office:value-type="percentage" office:value="-0.00248032842969559">
            <text:p>-0,25%</text:p>
          </table:table-cell>
          <table:table-cell table:style-name="ce15" table:formula="of:=[.C722]/[.C721]-1" office:value-type="percentage" office:value="0.00243704305442716">
            <text:p>0,24%</text:p>
          </table:table-cell>
          <table:table-cell table:style-name="ce15" table:formula="of:=[.D722]/[.D721]-1" office:value-type="percentage" office:value="-0.00389772372934205">
            <text:p>-0,39%</text:p>
          </table:table-cell>
          <table:table-cell table:style-name="ce16" table:formula="of:=[.E722]/[.E721]-1" office:value-type="percentage" office:value="0.0133489961554891">
            <text:p>1,33%</text:p>
          </table:table-cell>
          <table:table-cell table:formula="of:=[.F722]" office:value-type="date" office:date-value="2011-07-05">
            <text:p>05.07.11</text:p>
          </table:table-cell>
          <table:table-cell table:formula="of:=[.B722]/[.$B$3]" office:value-type="percentage" office:value="1.18985921240563">
            <text:p>118,99%</text:p>
          </table:table-cell>
          <table:table-cell table:formula="of:=([.D722]/[.$D$194])+[.$M$194]-1" office:value-type="percentage" office:value="1.31656478051278">
            <text:p>131,66%</text:p>
          </table:table-cell>
          <table:table-cell table:formula="of:=([.C722]/[.$C$259])+[.$N$259]-1" office:value-type="percentage" office:value="1.32071699653132">
            <text:p>132,07%</text:p>
          </table:table-cell>
          <table:table-cell table:formula="of:=[.E722]/[.$E$685]+[.$O$685]-1" office:value-type="percentage" office:value="1.13304609263416">
            <text:p>113,30%</text:p>
          </table:table-cell>
          <table:table-cell table:number-columns-repeated="7"/>
        </table:table-row>
        <table:table-row table:style-name="ro1">
          <table:table-cell office:value-type="date" office:date-value="2011-07-06">
            <text:p>06.07.11</text:p>
          </table:table-cell>
          <table:table-cell office:value-type="float" office:value="117.14">
            <text:p>117,14</text:p>
          </table:table-cell>
          <table:table-cell office:value-type="float" office:value="12.41">
            <text:p>12,41</text:p>
          </table:table-cell>
          <table:table-cell office:value-type="float" office:value="12872">
            <text:p>12872</text:p>
          </table:table-cell>
          <table:table-cell office:value-type="float" office:value="9536">
            <text:p>9536</text:p>
          </table:table-cell>
          <table:table-cell table:formula="of:=[.A723]" office:value-type="date" office:date-value="2011-07-06">
            <text:p>06.07.11</text:p>
          </table:table-cell>
          <table:table-cell table:style-name="ce15" table:formula="of:=[.B723]/[.B722]-1" office:value-type="percentage" office:value="0.00437280288090558">
            <text:p>0,44%</text:p>
          </table:table-cell>
          <table:table-cell table:style-name="ce15" table:formula="of:=[.C723]/[.C722]-1" office:value-type="percentage" office:value="0.0056726094003241">
            <text:p>0,57%</text:p>
          </table:table-cell>
          <table:table-cell table:style-name="ce15" table:formula="of:=[.D723]/[.D722]-1" office:value-type="percentage" office:value="0.00735639380184683">
            <text:p>0,74%</text:p>
          </table:table-cell>
          <table:table-cell table:style-name="ce16" table:formula="of:=[.E723]/[.E722]-1" office:value-type="percentage" office:value="0.00495310359363477">
            <text:p>0,50%</text:p>
          </table:table-cell>
          <table:table-cell table:formula="of:=[.F723]" office:value-type="date" office:date-value="2011-07-06">
            <text:p>06.07.11</text:p>
          </table:table-cell>
          <table:table-cell table:formula="of:=[.B723]/[.$B$3]" office:value-type="percentage" office:value="1.19506223219751">
            <text:p>119,51%</text:p>
          </table:table-cell>
          <table:table-cell table:formula="of:=([.D723]/[.$D$194])+[.$M$194]-1" office:value-type="percentage" office:value="1.32588370586224">
            <text:p>132,59%</text:p>
          </table:table-cell>
          <table:table-cell table:formula="of:=([.C723]/[.$C$259])+[.$N$259]-1" office:value-type="percentage" office:value="1.32771699653132">
            <text:p>132,77%</text:p>
          </table:table-cell>
          <table:table-cell table:formula="of:=[.E723]/[.$E$685]+[.$O$685]-1" office:value-type="percentage" office:value="1.13774609263416">
            <text:p>113,77%</text:p>
          </table:table-cell>
          <table:table-cell table:number-columns-repeated="7"/>
        </table:table-row>
        <table:table-row table:style-name="ro1">
          <table:table-cell office:value-type="date" office:date-value="2011-07-07">
            <text:p>07.07.11</text:p>
          </table:table-cell>
          <table:table-cell office:value-type="float" office:value="117.53">
            <text:p>117,53</text:p>
          </table:table-cell>
          <table:table-cell office:value-type="float" office:value="12.44">
            <text:p>12,44</text:p>
          </table:table-cell>
          <table:table-cell office:value-type="float" office:value="12949">
            <text:p>12949</text:p>
          </table:table-cell>
          <table:table-cell office:value-type="float" office:value="9623">
            <text:p>9623</text:p>
          </table:table-cell>
          <table:table-cell table:formula="of:=[.A724]" office:value-type="date" office:date-value="2011-07-07">
            <text:p>07.07.11</text:p>
          </table:table-cell>
          <table:table-cell table:style-name="ce15" table:formula="of:=[.B724]/[.B723]-1" office:value-type="percentage" office:value="0.00332934949632913">
            <text:p>0,33%</text:p>
          </table:table-cell>
          <table:table-cell table:style-name="ce15" table:formula="of:=[.C724]/[.C723]-1" office:value-type="percentage" office:value="0.00241740531829171">
            <text:p>0,24%</text:p>
          </table:table-cell>
          <table:table-cell table:style-name="ce15" table:formula="of:=[.D724]/[.D723]-1" office:value-type="percentage" office:value="0.00598197638284659">
            <text:p>0,60%</text:p>
          </table:table-cell>
          <table:table-cell table:style-name="ce16" table:formula="of:=[.E724]/[.E723]-1" office:value-type="percentage" office:value="0.00912332214765099">
            <text:p>0,91%</text:p>
          </table:table-cell>
          <table:table-cell table:formula="of:=[.F724]" office:value-type="date" office:date-value="2011-07-07">
            <text:p>07.07.11</text:p>
          </table:table-cell>
          <table:table-cell table:formula="of:=[.B724]/[.$B$3]" office:value-type="percentage" office:value="1.19904101203836">
            <text:p>119,90%</text:p>
          </table:table-cell>
          <table:table-cell table:formula="of:=([.D724]/[.$D$194])+[.$M$194]-1" office:value-type="percentage" office:value="1.3335172936485">
            <text:p>133,35%</text:p>
          </table:table-cell>
          <table:table-cell table:formula="of:=([.C724]/[.$C$259])+[.$N$259]-1" office:value-type="percentage" office:value="1.33071699653132">
            <text:p>133,07%</text:p>
          </table:table-cell>
          <table:table-cell table:formula="of:=[.E724]/[.$E$685]+[.$O$685]-1" office:value-type="percentage" office:value="1.14644609263416">
            <text:p>114,64%</text:p>
          </table:table-cell>
          <table:table-cell table:number-columns-repeated="7"/>
        </table:table-row>
        <table:table-row table:style-name="ro1">
          <table:table-cell office:value-type="date" office:date-value="2011-07-08">
            <text:p>08.07.11</text:p>
          </table:table-cell>
          <table:table-cell office:value-type="float" office:value="117.6">
            <text:p>117,6</text:p>
          </table:table-cell>
          <table:table-cell office:value-type="float" office:value="12.48">
            <text:p>12,48</text:p>
          </table:table-cell>
          <table:table-cell office:value-type="float" office:value="12958">
            <text:p>12958</text:p>
          </table:table-cell>
          <table:table-cell office:value-type="float" office:value="9736">
            <text:p>9736</text:p>
          </table:table-cell>
          <table:table-cell table:formula="of:=[.A725]" office:value-type="date" office:date-value="2011-07-08">
            <text:p>08.07.11</text:p>
          </table:table-cell>
          <table:table-cell table:style-name="ce15" table:formula="of:=[.B725]/[.B724]-1" office:value-type="percentage" office:value="0.000595592614651475">
            <text:p>0,06%</text:p>
          </table:table-cell>
          <table:table-cell table:style-name="ce15" table:formula="of:=[.C725]/[.C724]-1" office:value-type="percentage" office:value="0.00321543408360125">
            <text:p>0,32%</text:p>
          </table:table-cell>
          <table:table-cell table:style-name="ce15" table:formula="of:=[.D725]/[.D724]-1" office:value-type="percentage" office:value="0.000695034365588043">
            <text:p>0,07%</text:p>
          </table:table-cell>
          <table:table-cell table:style-name="ce16" table:formula="of:=[.E725]/[.E724]-1" office:value-type="percentage" office:value="0.0117426997817729">
            <text:p>1,17%</text:p>
          </table:table-cell>
          <table:table-cell table:formula="of:=[.F725]" office:value-type="date" office:date-value="2011-07-08">
            <text:p>08.07.11</text:p>
          </table:table-cell>
          <table:table-cell table:formula="of:=[.B725]/[.$B$3]" office:value-type="percentage" office:value="1.19975515200979">
            <text:p>119,98%</text:p>
          </table:table-cell>
          <table:table-cell table:formula="of:=([.D725]/[.$D$194])+[.$M$194]-1" office:value-type="percentage" office:value="1.33440953118196">
            <text:p>133,44%</text:p>
          </table:table-cell>
          <table:table-cell table:formula="of:=([.C725]/[.$C$259])+[.$N$259]-1" office:value-type="percentage" office:value="1.33471699653132">
            <text:p>133,47%</text:p>
          </table:table-cell>
          <table:table-cell table:formula="of:=[.E725]/[.$E$685]+[.$O$685]-1" office:value-type="percentage" office:value="1.15774609263416">
            <text:p>115,77%</text:p>
          </table:table-cell>
          <table:table-cell table:number-columns-repeated="7"/>
        </table:table-row>
        <table:table-row table:style-name="ro1">
          <table:table-cell office:value-type="date" office:date-value="2011-07-11">
            <text:p>11.07.11</text:p>
          </table:table-cell>
          <table:table-cell office:value-type="float" office:value="118.94">
            <text:p>118,94</text:p>
          </table:table-cell>
          <table:table-cell office:value-type="float" office:value="12.57">
            <text:p>12,57</text:p>
          </table:table-cell>
          <table:table-cell office:value-type="float" office:value="13215">
            <text:p>13215</text:p>
          </table:table-cell>
          <table:table-cell office:value-type="float" office:value="9748">
            <text:p>9748</text:p>
          </table:table-cell>
          <table:table-cell table:formula="of:=[.A726]" office:value-type="date" office:date-value="2011-07-11">
            <text:p>11.07.11</text:p>
          </table:table-cell>
          <table:table-cell table:style-name="ce15" table:formula="of:=[.B726]/[.B725]-1" office:value-type="percentage" office:value="0.0113945578231294">
            <text:p>1,14%</text:p>
          </table:table-cell>
          <table:table-cell table:style-name="ce15" table:formula="of:=[.C726]/[.C725]-1" office:value-type="percentage" office:value="0.00721153846153855">
            <text:p>0,72%</text:p>
          </table:table-cell>
          <table:table-cell table:style-name="ce15" table:formula="of:=[.D726]/[.D725]-1" office:value-type="percentage" office:value="0.019833307609199">
            <text:p>1,98%</text:p>
          </table:table-cell>
          <table:table-cell table:style-name="ce16" table:formula="of:=[.E726]/[.E725]-1" office:value-type="percentage" office:value="0.00123253903040266">
            <text:p>0,12%</text:p>
          </table:table-cell>
          <table:table-cell table:formula="of:=[.F726]" office:value-type="date" office:date-value="2011-07-11">
            <text:p>11.07.11</text:p>
          </table:table-cell>
          <table:table-cell table:formula="of:=[.B726]/[.$B$3]" office:value-type="percentage" office:value="1.21342583146297">
            <text:p>121,34%</text:p>
          </table:table-cell>
          <table:table-cell table:formula="of:=([.D726]/[.$D$194])+[.$M$194]-1" office:value-type="percentage" office:value="1.3598878696374">
            <text:p>135,99%</text:p>
          </table:table-cell>
          <table:table-cell table:formula="of:=([.C726]/[.$C$259])+[.$N$259]-1" office:value-type="percentage" office:value="1.34371699653132">
            <text:p>134,37%</text:p>
          </table:table-cell>
          <table:table-cell table:formula="of:=[.E726]/[.$E$685]+[.$O$685]-1" office:value-type="percentage" office:value="1.15894609263416">
            <text:p>115,89%</text:p>
          </table:table-cell>
          <table:table-cell table:number-columns-repeated="7"/>
        </table:table-row>
        <table:table-row table:style-name="ro1">
          <table:table-cell office:value-type="date" office:date-value="2011-07-12">
            <text:p>12.07.11</text:p>
          </table:table-cell>
          <table:table-cell office:value-type="float" office:value="119.76">
            <text:p>119,76</text:p>
          </table:table-cell>
          <table:table-cell office:value-type="float" office:value="12.63">
            <text:p>12,63</text:p>
          </table:table-cell>
          <table:table-cell office:value-type="float" office:value="13363">
            <text:p>13363</text:p>
          </table:table-cell>
          <table:table-cell office:value-type="float" office:value="9771">
            <text:p>9771</text:p>
          </table:table-cell>
          <table:table-cell table:formula="of:=[.A727]" office:value-type="date" office:date-value="2011-07-12">
            <text:p>12.07.11</text:p>
          </table:table-cell>
          <table:table-cell table:style-name="ce15" table:formula="of:=[.B727]/[.B726]-1" office:value-type="percentage" office:value="0.006894232386077">
            <text:p>0,69%</text:p>
          </table:table-cell>
          <table:table-cell table:style-name="ce15" table:formula="of:=[.C727]/[.C726]-1" office:value-type="percentage" office:value="0.00477326968973757">
            <text:p>0,48%</text:p>
          </table:table-cell>
          <table:table-cell table:style-name="ce15" table:formula="of:=[.D727]/[.D726]-1" office:value-type="percentage" office:value="0.0111993946273175">
            <text:p>1,12%</text:p>
          </table:table-cell>
          <table:table-cell table:style-name="ce16" table:formula="of:=[.E727]/[.E726]-1" office:value-type="percentage" office:value="0.00235945835043094">
            <text:p>0,24%</text:p>
          </table:table-cell>
          <table:table-cell table:formula="of:=[.F727]" office:value-type="date" office:date-value="2011-07-12">
            <text:p>12.07.11</text:p>
          </table:table-cell>
          <table:table-cell table:formula="of:=[.B727]/[.$B$3]" office:value-type="percentage" office:value="1.22179147112834">
            <text:p>122,18%</text:p>
          </table:table-cell>
          <table:table-cell table:formula="of:=([.D727]/[.$D$194])+[.$M$194]-1" office:value-type="percentage" office:value="1.37456022018761">
            <text:p>137,46%</text:p>
          </table:table-cell>
          <table:table-cell table:formula="of:=([.C727]/[.$C$259])+[.$N$259]-1" office:value-type="percentage" office:value="1.34971699653132">
            <text:p>134,97%</text:p>
          </table:table-cell>
          <table:table-cell table:formula="of:=[.E727]/[.$E$685]+[.$O$685]-1" office:value-type="percentage" office:value="1.16124609263416">
            <text:p>116,12%</text:p>
          </table:table-cell>
          <table:table-cell table:number-columns-repeated="7"/>
        </table:table-row>
        <table:table-row table:style-name="ro1">
          <table:table-cell office:value-type="date" office:date-value="2011-07-13">
            <text:p>13.07.11</text:p>
          </table:table-cell>
          <table:table-cell office:value-type="float" office:value="119.78">
            <text:p>119,78</text:p>
          </table:table-cell>
          <table:table-cell office:value-type="float" office:value="12.67">
            <text:p>12,67</text:p>
          </table:table-cell>
          <table:table-cell office:value-type="float" office:value="13368">
            <text:p>13368</text:p>
          </table:table-cell>
          <table:table-cell office:value-type="float" office:value="9895">
            <text:p>9895</text:p>
          </table:table-cell>
          <table:table-cell table:formula="of:=[.A728]" office:value-type="date" office:date-value="2011-07-13">
            <text:p>13.07.11</text:p>
          </table:table-cell>
          <table:table-cell table:style-name="ce15" table:formula="of:=[.B728]/[.B727]-1" office:value-type="percentage" office:value="0.00016700066800257">
            <text:p>0,02%</text:p>
          </table:table-cell>
          <table:table-cell table:style-name="ce15" table:formula="of:=[.C728]/[.C727]-1" office:value-type="percentage" office:value="0.00316706254948529">
            <text:p>0,32%</text:p>
          </table:table-cell>
          <table:table-cell table:style-name="ce15" table:formula="of:=[.D728]/[.D727]-1" office:value-type="percentage" office:value="0.000374167477362963">
            <text:p>0,04%</text:p>
          </table:table-cell>
          <table:table-cell table:style-name="ce16" table:formula="of:=[.E728]/[.E727]-1" office:value-type="percentage" office:value="0.0126906150854569">
            <text:p>1,27%</text:p>
          </table:table-cell>
          <table:table-cell table:formula="of:=[.F728]" office:value-type="date" office:date-value="2011-07-13">
            <text:p>13.07.11</text:p>
          </table:table-cell>
          <table:table-cell table:formula="of:=[.B728]/[.$B$3]" office:value-type="percentage" office:value="1.22199551112018">
            <text:p>122,20%</text:p>
          </table:table-cell>
          <table:table-cell table:formula="of:=([.D728]/[.$D$194])+[.$M$194]-1" office:value-type="percentage" office:value="1.3750559077062">
            <text:p>137,51%</text:p>
          </table:table-cell>
          <table:table-cell table:formula="of:=([.C728]/[.$C$259])+[.$N$259]-1" office:value-type="percentage" office:value="1.35371699653132">
            <text:p>135,37%</text:p>
          </table:table-cell>
          <table:table-cell table:formula="of:=[.E728]/[.$E$685]+[.$O$685]-1" office:value-type="percentage" office:value="1.17364609263416">
            <text:p>117,36%</text:p>
          </table:table-cell>
          <table:table-cell table:number-columns-repeated="7"/>
        </table:table-row>
        <table:table-row table:style-name="ro1">
          <table:table-cell office:value-type="date" office:date-value="2011-07-14">
            <text:p>14.07.11</text:p>
          </table:table-cell>
          <table:table-cell office:value-type="float" office:value="120.07">
            <text:p>120,07</text:p>
          </table:table-cell>
          <table:table-cell office:value-type="float" office:value="12.71">
            <text:p>12,71</text:p>
          </table:table-cell>
          <table:table-cell office:value-type="float" office:value="13420">
            <text:p>13420</text:p>
          </table:table-cell>
          <table:table-cell office:value-type="float" office:value="9949">
            <text:p>9949</text:p>
          </table:table-cell>
          <table:table-cell table:formula="of:=[.A729]" office:value-type="date" office:date-value="2011-07-14">
            <text:p>14.07.11</text:p>
          </table:table-cell>
          <table:table-cell table:style-name="ce15" table:formula="of:=[.B729]/[.B728]-1" office:value-type="percentage" office:value="0.0024211053598262">
            <text:p>0,24%</text:p>
          </table:table-cell>
          <table:table-cell table:style-name="ce15" table:formula="of:=[.C729]/[.C728]-1" office:value-type="percentage" office:value="0.00315706393054471">
            <text:p>0,32%</text:p>
          </table:table-cell>
          <table:table-cell table:style-name="ce15" table:formula="of:=[.D729]/[.D728]-1" office:value-type="percentage" office:value="0.00388988629563136">
            <text:p>0,39%</text:p>
          </table:table-cell>
          <table:table-cell table:style-name="ce16" table:formula="of:=[.E729]/[.E728]-1" office:value-type="percentage" office:value="0.0054573016675088">
            <text:p>0,55%</text:p>
          </table:table-cell>
          <table:table-cell table:formula="of:=[.F729]" office:value-type="date" office:date-value="2011-07-14">
            <text:p>14.07.11</text:p>
          </table:table-cell>
          <table:table-cell table:formula="of:=[.B729]/[.$B$3]" office:value-type="percentage" office:value="1.22495409100184">
            <text:p>122,50%</text:p>
          </table:table-cell>
          <table:table-cell table:formula="of:=([.D729]/[.$D$194])+[.$M$194]-1" office:value-type="percentage" office:value="1.38021105789952">
            <text:p>138,02%</text:p>
          </table:table-cell>
          <table:table-cell table:formula="of:=([.C729]/[.$C$259])+[.$N$259]-1" office:value-type="percentage" office:value="1.35771699653132">
            <text:p>135,77%</text:p>
          </table:table-cell>
          <table:table-cell table:formula="of:=[.E729]/[.$E$685]+[.$O$685]-1" office:value-type="percentage" office:value="1.17904609263416">
            <text:p>117,90%</text:p>
          </table:table-cell>
          <table:table-cell table:number-columns-repeated="7"/>
        </table:table-row>
        <table:table-row table:style-name="ro1">
          <table:table-cell office:value-type="date" office:date-value="2011-07-15">
            <text:p>15.07.11</text:p>
          </table:table-cell>
          <table:table-cell office:value-type="float" office:value="119.81">
            <text:p>119,81</text:p>
          </table:table-cell>
          <table:table-cell office:value-type="float" office:value="12.66">
            <text:p>12,66</text:p>
          </table:table-cell>
          <table:table-cell office:value-type="float" office:value="13374">
            <text:p>13374</text:p>
          </table:table-cell>
          <table:table-cell office:value-type="float" office:value="9990">
            <text:p>9990</text:p>
          </table:table-cell>
          <table:table-cell table:formula="of:=[.A730]" office:value-type="date" office:date-value="2011-07-15">
            <text:p>15.07.11</text:p>
          </table:table-cell>
          <table:table-cell table:style-name="ce15" table:formula="of:=[.B730]/[.B729]-1" office:value-type="percentage" office:value="-0.00216540351461636">
            <text:p>-0,22%</text:p>
          </table:table-cell>
          <table:table-cell table:style-name="ce15" table:formula="of:=[.C730]/[.C729]-1" office:value-type="percentage" office:value="-0.00393391030684509">
            <text:p>-0,39%</text:p>
          </table:table-cell>
          <table:table-cell table:style-name="ce15" table:formula="of:=[.D730]/[.D729]-1" office:value-type="percentage" office:value="-0.00342771982116241">
            <text:p>-0,34%</text:p>
          </table:table-cell>
          <table:table-cell table:style-name="ce16" table:formula="of:=[.E730]/[.E729]-1" office:value-type="percentage" office:value="0.00412101718765712">
            <text:p>0,41%</text:p>
          </table:table-cell>
          <table:table-cell table:formula="of:=[.F730]" office:value-type="date" office:date-value="2011-07-15">
            <text:p>15.07.11</text:p>
          </table:table-cell>
          <table:table-cell table:formula="of:=[.B730]/[.$B$3]" office:value-type="percentage" office:value="1.22230157110794">
            <text:p>122,23%</text:p>
          </table:table-cell>
          <table:table-cell table:formula="of:=([.D730]/[.$D$194])+[.$M$194]-1" office:value-type="percentage" office:value="1.37565073272851">
            <text:p>137,57%</text:p>
          </table:table-cell>
          <table:table-cell table:formula="of:=([.C730]/[.$C$259])+[.$N$259]-1" office:value-type="percentage" office:value="1.35271699653132">
            <text:p>135,27%</text:p>
          </table:table-cell>
          <table:table-cell table:formula="of:=[.E730]/[.$E$685]+[.$O$685]-1" office:value-type="percentage" office:value="1.18314609263416">
            <text:p>118,31%</text:p>
          </table:table-cell>
          <table:table-cell table:number-columns-repeated="7"/>
        </table:table-row>
        <table:table-row table:style-name="ro1">
          <table:table-cell office:value-type="date" office:date-value="2011-07-18">
            <text:p>18.07.11</text:p>
          </table:table-cell>
          <table:table-cell office:value-type="float" office:value="120.2">
            <text:p>120,2</text:p>
          </table:table-cell>
          <table:table-cell office:value-type="float" office:value="12.74">
            <text:p>12,74</text:p>
          </table:table-cell>
          <table:table-cell office:value-type="float" office:value="13447">
            <text:p>13447</text:p>
          </table:table-cell>
          <table:table-cell table:formula="of:=([.E730]+[.E732])/2" office:value-type="float" office:value="9984.5">
            <text:p>9984,5</text:p>
          </table:table-cell>
          <table:table-cell table:formula="of:=[.A731]" office:value-type="date" office:date-value="2011-07-18">
            <text:p>18.07.11</text:p>
          </table:table-cell>
          <table:table-cell table:style-name="ce15" table:formula="of:=[.B731]/[.B730]-1" office:value-type="percentage" office:value="0.00325515399382348">
            <text:p>0,33%</text:p>
          </table:table-cell>
          <table:table-cell table:style-name="ce15" table:formula="of:=[.C731]/[.C730]-1" office:value-type="percentage" office:value="0.00631911532385465">
            <text:p>0,63%</text:p>
          </table:table-cell>
          <table:table-cell table:style-name="ce15" table:formula="of:=[.D731]/[.D730]-1" office:value-type="percentage" office:value="0.00545835202631984">
            <text:p>0,55%</text:p>
          </table:table-cell>
          <table:table-cell table:style-name="ce16" table:formula="of:=[.E731]/[.E730]-1" office:value-type="percentage" office:value="-0.000550550550550533">
            <text:p>-0,06%</text:p>
          </table:table-cell>
          <table:table-cell table:formula="of:=[.F731]" office:value-type="date" office:date-value="2011-07-18">
            <text:p>18.07.11</text:p>
          </table:table-cell>
          <table:table-cell table:formula="of:=[.B731]/[.$B$3]" office:value-type="percentage" office:value="1.22628035094879">
            <text:p>122,63%</text:p>
          </table:table-cell>
          <table:table-cell table:formula="of:=([.D731]/[.$D$194])+[.$M$194]-1" office:value-type="percentage" office:value="1.3828877704999">
            <text:p>138,29%</text:p>
          </table:table-cell>
          <table:table-cell table:formula="of:=([.C731]/[.$C$259])+[.$N$259]-1" office:value-type="percentage" office:value="1.36071699653132">
            <text:p>136,07%</text:p>
          </table:table-cell>
          <table:table-cell table:formula="of:=[.E731]/[.$E$685]+[.$O$685]-1" office:value-type="percentage" office:value="1.18259609263416">
            <text:p>118,26%</text:p>
          </table:table-cell>
          <table:table-cell table:number-columns-repeated="7"/>
        </table:table-row>
        <table:table-row table:style-name="ro1">
          <table:table-cell office:value-type="date" office:date-value="2011-07-19">
            <text:p>19.07.11</text:p>
          </table:table-cell>
          <table:table-cell office:value-type="float" office:value="120.13">
            <text:p>120,13</text:p>
          </table:table-cell>
          <table:table-cell office:value-type="float" office:value="12.7">
            <text:p>12,7</text:p>
          </table:table-cell>
          <table:table-cell office:value-type="float" office:value="13443">
            <text:p>13443</text:p>
          </table:table-cell>
          <table:table-cell office:value-type="float" office:value="9979">
            <text:p>9979</text:p>
          </table:table-cell>
          <table:table-cell table:formula="of:=[.A732]" office:value-type="date" office:date-value="2011-07-19">
            <text:p>19.07.11</text:p>
          </table:table-cell>
          <table:table-cell table:style-name="ce15" table:formula="of:=[.B732]/[.B731]-1" office:value-type="percentage" office:value="-0.000582362728785424">
            <text:p>-0,06%</text:p>
          </table:table-cell>
          <table:table-cell table:style-name="ce15" table:formula="of:=[.C732]/[.C731]-1" office:value-type="percentage" office:value="-0.00313971742543173">
            <text:p>-0,31%</text:p>
          </table:table-cell>
          <table:table-cell table:style-name="ce15" table:formula="of:=[.D732]/[.D731]-1" office:value-type="percentage" office:value="-0.000297464118390711">
            <text:p>-0,03%</text:p>
          </table:table-cell>
          <table:table-cell table:style-name="ce16" table:formula="of:=[.E732]/[.E731]-1" office:value-type="percentage" office:value="-0.000550853823426345">
            <text:p>-0,06%</text:p>
          </table:table-cell>
          <table:table-cell table:formula="of:=[.F732]" office:value-type="date" office:date-value="2011-07-19">
            <text:p>19.07.11</text:p>
          </table:table-cell>
          <table:table-cell table:formula="of:=[.B732]/[.$B$3]" office:value-type="percentage" office:value="1.22556621097735">
            <text:p>122,56%</text:p>
          </table:table-cell>
          <table:table-cell table:formula="of:=([.D732]/[.$D$194])+[.$M$194]-1" office:value-type="percentage" office:value="1.38249122048502">
            <text:p>138,25%</text:p>
          </table:table-cell>
          <table:table-cell table:formula="of:=([.C732]/[.$C$259])+[.$N$259]-1" office:value-type="percentage" office:value="1.35671699653132">
            <text:p>135,67%</text:p>
          </table:table-cell>
          <table:table-cell table:formula="of:=[.E732]/[.$E$685]+[.$O$685]-1" office:value-type="percentage" office:value="1.18204609263416">
            <text:p>118,20%</text:p>
          </table:table-cell>
          <table:table-cell table:number-columns-repeated="7"/>
        </table:table-row>
        <table:table-row table:style-name="ro1">
          <table:table-cell office:value-type="date" office:date-value="2011-07-20">
            <text:p>20.07.11</text:p>
          </table:table-cell>
          <table:table-cell office:value-type="float" office:value="120.19">
            <text:p>120,19</text:p>
          </table:table-cell>
          <table:table-cell office:value-type="float" office:value="12.74">
            <text:p>12,74</text:p>
          </table:table-cell>
          <table:table-cell office:value-type="float" office:value="13443">
            <text:p>13443</text:p>
          </table:table-cell>
          <table:table-cell office:value-type="float" office:value="9913">
            <text:p>9913</text:p>
          </table:table-cell>
          <table:table-cell table:formula="of:=[.A733]" office:value-type="date" office:date-value="2011-07-20">
            <text:p>20.07.11</text:p>
          </table:table-cell>
          <table:table-cell table:style-name="ce15" table:formula="of:=[.B733]/[.B732]-1" office:value-type="percentage" office:value="0.000499458919503981">
            <text:p>0,05%</text:p>
          </table:table-cell>
          <table:table-cell table:style-name="ce15" table:formula="of:=[.C733]/[.C732]-1" office:value-type="percentage" office:value="0.00314960629921268">
            <text:p>0,31%</text:p>
          </table:table-cell>
          <table:table-cell table:style-name="ce15" table:formula="of:=[.D733]/[.D732]-1" office:value-type="percentage" office:value="0">
            <text:p>0,00%</text:p>
          </table:table-cell>
          <table:table-cell table:style-name="ce16" table:formula="of:=[.E733]/[.E732]-1" office:value-type="percentage" office:value="-0.00661388916725125">
            <text:p>-0,66%</text:p>
          </table:table-cell>
          <table:table-cell table:formula="of:=[.F733]" office:value-type="date" office:date-value="2011-07-20">
            <text:p>20.07.11</text:p>
          </table:table-cell>
          <table:table-cell table:formula="of:=[.B733]/[.$B$3]" office:value-type="percentage" office:value="1.22617833095287">
            <text:p>122,62%</text:p>
          </table:table-cell>
          <table:table-cell table:formula="of:=([.D733]/[.$D$194])+[.$M$194]-1" office:value-type="percentage" office:value="1.38249122048502">
            <text:p>138,25%</text:p>
          </table:table-cell>
          <table:table-cell table:formula="of:=([.C733]/[.$C$259])+[.$N$259]-1" office:value-type="percentage" office:value="1.36071699653132">
            <text:p>136,07%</text:p>
          </table:table-cell>
          <table:table-cell table:formula="of:=[.E733]/[.$E$685]+[.$O$685]-1" office:value-type="percentage" office:value="1.17544609263416">
            <text:p>117,54%</text:p>
          </table:table-cell>
          <table:table-cell table:number-columns-repeated="7"/>
        </table:table-row>
        <table:table-row table:style-name="ro1">
          <table:table-cell office:value-type="date" office:date-value="2011-07-21">
            <text:p>21.07.11</text:p>
          </table:table-cell>
          <table:table-cell office:value-type="float" office:value="119.73">
            <text:p>119,73</text:p>
          </table:table-cell>
          <table:table-cell office:value-type="float" office:value="12.68">
            <text:p>12,68</text:p>
          </table:table-cell>
          <table:table-cell office:value-type="float" office:value="13362">
            <text:p>13362</text:p>
          </table:table-cell>
          <table:table-cell office:value-type="float" office:value="9829">
            <text:p>9829</text:p>
          </table:table-cell>
          <table:table-cell table:formula="of:=[.A734]" office:value-type="date" office:date-value="2011-07-21">
            <text:p>21.07.11</text:p>
          </table:table-cell>
          <table:table-cell table:style-name="ce15" table:formula="of:=[.B734]/[.B733]-1" office:value-type="percentage" office:value="-0.00382727348365086">
            <text:p>-0,38%</text:p>
          </table:table-cell>
          <table:table-cell table:style-name="ce15" table:formula="of:=[.C734]/[.C733]-1" office:value-type="percentage" office:value="-0.0047095761381476">
            <text:p>-0,47%</text:p>
          </table:table-cell>
          <table:table-cell table:style-name="ce15" table:formula="of:=[.D734]/[.D733]-1" office:value-type="percentage" office:value="-0.00602544074983258">
            <text:p>-0,60%</text:p>
          </table:table-cell>
          <table:table-cell table:style-name="ce16" table:formula="of:=[.E734]/[.E733]-1" office:value-type="percentage" office:value="-0.00847372137597091">
            <text:p>-0,85%</text:p>
          </table:table-cell>
          <table:table-cell table:formula="of:=[.F734]" office:value-type="date" office:date-value="2011-07-21">
            <text:p>21.07.11</text:p>
          </table:table-cell>
          <table:table-cell table:formula="of:=[.B734]/[.$B$3]" office:value-type="percentage" office:value="1.22148541114058">
            <text:p>122,15%</text:p>
          </table:table-cell>
          <table:table-cell table:formula="of:=([.D734]/[.$D$194])+[.$M$194]-1" office:value-type="percentage" office:value="1.37446108268389">
            <text:p>137,45%</text:p>
          </table:table-cell>
          <table:table-cell table:formula="of:=([.C734]/[.$C$259])+[.$N$259]-1" office:value-type="percentage" office:value="1.35471699653132">
            <text:p>135,47%</text:p>
          </table:table-cell>
          <table:table-cell table:formula="of:=[.E734]/[.$E$685]+[.$O$685]-1" office:value-type="percentage" office:value="1.16704609263416">
            <text:p>116,70%</text:p>
          </table:table-cell>
          <table:table-cell table:number-columns-repeated="7"/>
        </table:table-row>
        <table:table-row table:style-name="ro1">
          <table:table-cell office:value-type="date" office:date-value="2011-07-22">
            <text:p>22.07.11</text:p>
          </table:table-cell>
          <table:table-cell office:value-type="float" office:value="119.09">
            <text:p>119,09</text:p>
          </table:table-cell>
          <table:table-cell office:value-type="float" office:value="12.65">
            <text:p>12,65</text:p>
          </table:table-cell>
          <table:table-cell office:value-type="float" office:value="13248">
            <text:p>13248</text:p>
          </table:table-cell>
          <table:table-cell office:value-type="float" office:value="9890">
            <text:p>9890</text:p>
          </table:table-cell>
          <table:table-cell table:formula="of:=[.A735]" office:value-type="date" office:date-value="2011-07-22">
            <text:p>22.07.11</text:p>
          </table:table-cell>
          <table:table-cell table:style-name="ce15" table:formula="of:=[.B735]/[.B734]-1" office:value-type="percentage" office:value="-0.00534536039422029">
            <text:p>-0,53%</text:p>
          </table:table-cell>
          <table:table-cell table:style-name="ce15" table:formula="of:=[.C735]/[.C734]-1" office:value-type="percentage" office:value="-0.00236593059936907">
            <text:p>-0,24%</text:p>
          </table:table-cell>
          <table:table-cell table:style-name="ce15" table:formula="of:=[.D735]/[.D734]-1" office:value-type="percentage" office:value="-0.00853165693758418">
            <text:p>-0,85%</text:p>
          </table:table-cell>
          <table:table-cell table:style-name="ce16" table:formula="of:=[.E735]/[.E734]-1" office:value-type="percentage" office:value="0.00620612473293325">
            <text:p>0,62%</text:p>
          </table:table-cell>
          <table:table-cell table:formula="of:=[.F735]" office:value-type="date" office:date-value="2011-07-22">
            <text:p>22.07.11</text:p>
          </table:table-cell>
          <table:table-cell table:formula="of:=[.B735]/[.$B$3]" office:value-type="percentage" office:value="1.21495613140175">
            <text:p>121,50%</text:p>
          </table:table-cell>
          <table:table-cell table:formula="of:=([.D735]/[.$D$194])+[.$M$194]-1" office:value-type="percentage" office:value="1.36315940726008">
            <text:p>136,32%</text:p>
          </table:table-cell>
          <table:table-cell table:formula="of:=([.C735]/[.$C$259])+[.$N$259]-1" office:value-type="percentage" office:value="1.35171699653132">
            <text:p>135,17%</text:p>
          </table:table-cell>
          <table:table-cell table:formula="of:=[.E735]/[.$E$685]+[.$O$685]-1" office:value-type="percentage" office:value="1.17314609263416">
            <text:p>117,31%</text:p>
          </table:table-cell>
          <table:table-cell table:number-columns-repeated="7"/>
        </table:table-row>
        <table:table-row table:style-name="ro1">
          <table:table-cell office:value-type="date" office:date-value="2011-07-25">
            <text:p>25.07.11</text:p>
          </table:table-cell>
          <table:table-cell office:value-type="float" office:value="119.77">
            <text:p>119,77</text:p>
          </table:table-cell>
          <table:table-cell office:value-type="float" office:value="12.73">
            <text:p>12,73</text:p>
          </table:table-cell>
          <table:table-cell office:value-type="float" office:value="13383">
            <text:p>13383</text:p>
          </table:table-cell>
          <table:table-cell office:value-type="float" office:value="9866">
            <text:p>9866</text:p>
          </table:table-cell>
          <table:table-cell table:formula="of:=[.A736]" office:value-type="date" office:date-value="2011-07-25">
            <text:p>25.07.11</text:p>
          </table:table-cell>
          <table:table-cell table:style-name="ce15" table:formula="of:=[.B736]/[.B735]-1" office:value-type="percentage" office:value="0.00570996725165829">
            <text:p>0,57%</text:p>
          </table:table-cell>
          <table:table-cell table:style-name="ce15" table:formula="of:=[.C736]/[.C735]-1" office:value-type="percentage" office:value="0.00632411067193672">
            <text:p>0,63%</text:p>
          </table:table-cell>
          <table:table-cell table:style-name="ce15" table:formula="of:=[.D736]/[.D735]-1" office:value-type="percentage" office:value="0.0101902173913044">
            <text:p>1,02%</text:p>
          </table:table-cell>
          <table:table-cell table:style-name="ce16" table:formula="of:=[.E736]/[.E735]-1" office:value-type="percentage" office:value="-0.0024266936299292">
            <text:p>-0,24%</text:p>
          </table:table-cell>
          <table:table-cell table:formula="of:=[.F736]" office:value-type="date" office:date-value="2011-07-25">
            <text:p>25.07.11</text:p>
          </table:table-cell>
          <table:table-cell table:formula="of:=[.B736]/[.$B$3]" office:value-type="percentage" office:value="1.22189349112426">
            <text:p>122,19%</text:p>
          </table:table-cell>
          <table:table-cell table:formula="of:=([.D736]/[.$D$194])+[.$M$194]-1" office:value-type="percentage" office:value="1.37654297026197">
            <text:p>137,65%</text:p>
          </table:table-cell>
          <table:table-cell table:formula="of:=([.C736]/[.$C$259])+[.$N$259]-1" office:value-type="percentage" office:value="1.35971699653132">
            <text:p>135,97%</text:p>
          </table:table-cell>
          <table:table-cell table:formula="of:=[.E736]/[.$E$685]+[.$O$685]-1" office:value-type="percentage" office:value="1.17074609263416">
            <text:p>117,07%</text:p>
          </table:table-cell>
          <table:table-cell table:number-columns-repeated="7"/>
        </table:table-row>
        <table:table-row table:style-name="ro1">
          <table:table-cell office:value-type="date" office:date-value="2011-07-26">
            <text:p>26.07.11</text:p>
          </table:table-cell>
          <table:table-cell office:value-type="float" office:value="119.84">
            <text:p>119,84</text:p>
          </table:table-cell>
          <table:table-cell office:value-type="float" office:value="12.74">
            <text:p>12,74</text:p>
          </table:table-cell>
          <table:table-cell office:value-type="float" office:value="13398">
            <text:p>13398</text:p>
          </table:table-cell>
          <table:table-cell office:value-type="float" office:value="9974">
            <text:p>9974</text:p>
          </table:table-cell>
          <table:table-cell table:formula="of:=[.A737]" office:value-type="date" office:date-value="2011-07-26">
            <text:p>26.07.11</text:p>
          </table:table-cell>
          <table:table-cell table:style-name="ce15" table:formula="of:=[.B737]/[.B736]-1" office:value-type="percentage" office:value="0.000584453535944052">
            <text:p>0,06%</text:p>
          </table:table-cell>
          <table:table-cell table:style-name="ce15" table:formula="of:=[.C737]/[.C736]-1" office:value-type="percentage" office:value="0.00078554595443836">
            <text:p>0,08%</text:p>
          </table:table-cell>
          <table:table-cell table:style-name="ce15" table:formula="of:=[.D737]/[.D736]-1" office:value-type="percentage" office:value="0.00112082492714638">
            <text:p>0,11%</text:p>
          </table:table-cell>
          <table:table-cell table:style-name="ce16" table:formula="of:=[.E737]/[.E736]-1" office:value-type="percentage" office:value="0.0109466855868641">
            <text:p>1,09%</text:p>
          </table:table-cell>
          <table:table-cell table:formula="of:=[.F737]" office:value-type="date" office:date-value="2011-07-26">
            <text:p>26.07.11</text:p>
          </table:table-cell>
          <table:table-cell table:formula="of:=[.B737]/[.$B$3]" office:value-type="percentage" office:value="1.22260763109569">
            <text:p>122,26%</text:p>
          </table:table-cell>
          <table:table-cell table:formula="of:=([.D737]/[.$D$194])+[.$M$194]-1" office:value-type="percentage" office:value="1.37803003281773">
            <text:p>137,80%</text:p>
          </table:table-cell>
          <table:table-cell table:formula="of:=([.C737]/[.$C$259])+[.$N$259]-1" office:value-type="percentage" office:value="1.36071699653132">
            <text:p>136,07%</text:p>
          </table:table-cell>
          <table:table-cell table:formula="of:=[.E737]/[.$E$685]+[.$O$685]-1" office:value-type="percentage" office:value="1.18154609263416">
            <text:p>118,15%</text:p>
          </table:table-cell>
          <table:table-cell table:number-columns-repeated="7"/>
        </table:table-row>
        <table:table-row table:style-name="ro1">
          <table:table-cell office:value-type="date" office:date-value="2011-07-27">
            <text:p>27.07.11</text:p>
          </table:table-cell>
          <table:table-cell office:value-type="float" office:value="120.1">
            <text:p>120,1</text:p>
          </table:table-cell>
          <table:table-cell office:value-type="float" office:value="12.77">
            <text:p>12,77</text:p>
          </table:table-cell>
          <table:table-cell office:value-type="float" office:value="13446">
            <text:p>13446</text:p>
          </table:table-cell>
          <table:table-cell office:value-type="float" office:value="9867">
            <text:p>9867</text:p>
          </table:table-cell>
          <table:table-cell table:formula="of:=[.A738]" office:value-type="date" office:date-value="2011-07-27">
            <text:p>27.07.11</text:p>
          </table:table-cell>
          <table:table-cell table:style-name="ce15" table:formula="of:=[.B738]/[.B737]-1" office:value-type="percentage" office:value="0.00216955941254993">
            <text:p>0,22%</text:p>
          </table:table-cell>
          <table:table-cell table:style-name="ce15" table:formula="of:=[.C738]/[.C737]-1" office:value-type="percentage" office:value="0.00235478806907374">
            <text:p>0,24%</text:p>
          </table:table-cell>
          <table:table-cell table:style-name="ce15" table:formula="of:=[.D738]/[.D737]-1" office:value-type="percentage" office:value="0.0035826242722794">
            <text:p>0,36%</text:p>
          </table:table-cell>
          <table:table-cell table:style-name="ce16" table:formula="of:=[.E738]/[.E737]-1" office:value-type="percentage" office:value="-0.0107278925205534">
            <text:p>-1,07%</text:p>
          </table:table-cell>
          <table:table-cell table:formula="of:=[.F738]" office:value-type="date" office:date-value="2011-07-27">
            <text:p>27.07.11</text:p>
          </table:table-cell>
          <table:table-cell table:formula="of:=[.B738]/[.$B$3]" office:value-type="percentage" office:value="1.22526015098959">
            <text:p>122,53%</text:p>
          </table:table-cell>
          <table:table-cell table:formula="of:=([.D738]/[.$D$194])+[.$M$194]-1" office:value-type="percentage" office:value="1.38278863299618">
            <text:p>138,28%</text:p>
          </table:table-cell>
          <table:table-cell table:formula="of:=([.C738]/[.$C$259])+[.$N$259]-1" office:value-type="percentage" office:value="1.36371699653132">
            <text:p>136,37%</text:p>
          </table:table-cell>
          <table:table-cell table:formula="of:=[.E738]/[.$E$685]+[.$O$685]-1" office:value-type="percentage" office:value="1.17084609263416">
            <text:p>117,08%</text:p>
          </table:table-cell>
          <table:table-cell table:number-columns-repeated="7"/>
        </table:table-row>
        <table:table-row table:style-name="ro1">
          <table:table-cell office:value-type="date" office:date-value="2011-07-28">
            <text:p>28.07.11</text:p>
          </table:table-cell>
          <table:table-cell office:value-type="float" office:value="120.27">
            <text:p>120,27</text:p>
          </table:table-cell>
          <table:table-cell office:value-type="float" office:value="12.75">
            <text:p>12,75</text:p>
          </table:table-cell>
          <table:table-cell office:value-type="float" office:value="13473">
            <text:p>13473</text:p>
          </table:table-cell>
          <table:table-cell office:value-type="float" office:value="9837">
            <text:p>9837</text:p>
          </table:table-cell>
          <table:table-cell table:formula="of:=[.A739]" office:value-type="date" office:date-value="2011-07-28">
            <text:p>28.07.11</text:p>
          </table:table-cell>
          <table:table-cell table:style-name="ce15" table:formula="of:=[.B739]/[.B738]-1" office:value-type="percentage" office:value="0.00141548709408834">
            <text:p>0,14%</text:p>
          </table:table-cell>
          <table:table-cell table:style-name="ce15" table:formula="of:=[.C739]/[.C738]-1" office:value-type="percentage" office:value="-0.00156617071260767">
            <text:p>-0,16%</text:p>
          </table:table-cell>
          <table:table-cell table:style-name="ce15" table:formula="of:=[.D739]/[.D738]-1" office:value-type="percentage" office:value="0.00200803212851408">
            <text:p>0,20%</text:p>
          </table:table-cell>
          <table:table-cell table:style-name="ce16" table:formula="of:=[.E739]/[.E738]-1" office:value-type="percentage" office:value="-0.00304043782304653">
            <text:p>-0,30%</text:p>
          </table:table-cell>
          <table:table-cell table:formula="of:=[.F739]" office:value-type="date" office:date-value="2011-07-28">
            <text:p>28.07.11</text:p>
          </table:table-cell>
          <table:table-cell table:formula="of:=[.B739]/[.$B$3]" office:value-type="percentage" office:value="1.22699449092022">
            <text:p>122,70%</text:p>
          </table:table-cell>
          <table:table-cell table:formula="of:=([.D739]/[.$D$194])+[.$M$194]-1" office:value-type="percentage" office:value="1.38546534559655">
            <text:p>138,55%</text:p>
          </table:table-cell>
          <table:table-cell table:formula="of:=([.C739]/[.$C$259])+[.$N$259]-1" office:value-type="percentage" office:value="1.36171699653132">
            <text:p>136,17%</text:p>
          </table:table-cell>
          <table:table-cell table:formula="of:=[.E739]/[.$E$685]+[.$O$685]-1" office:value-type="percentage" office:value="1.16784609263416">
            <text:p>116,78%</text:p>
          </table:table-cell>
          <table:table-cell table:number-columns-repeated="7"/>
        </table:table-row>
        <table:table-row table:style-name="ro1">
          <table:table-cell office:value-type="date" office:date-value="2011-07-29">
            <text:p>29.07.11</text:p>
          </table:table-cell>
          <table:table-cell office:value-type="float" office:value="120.48">
            <text:p>120,48</text:p>
          </table:table-cell>
          <table:table-cell office:value-type="float" office:value="12.78">
            <text:p>12,78</text:p>
          </table:table-cell>
          <table:table-cell office:value-type="float" office:value="13511">
            <text:p>13511</text:p>
          </table:table-cell>
          <table:table-cell office:value-type="float" office:value="9943">
            <text:p>9943</text:p>
          </table:table-cell>
          <table:table-cell table:formula="of:=[.A740]" office:value-type="date" office:date-value="2011-07-29">
            <text:p>29.07.11</text:p>
          </table:table-cell>
          <table:table-cell table:style-name="ce15" table:formula="of:=[.B740]/[.B739]-1" office:value-type="percentage" office:value="0.00174607133948612">
            <text:p>0,17%</text:p>
          </table:table-cell>
          <table:table-cell table:style-name="ce15" table:formula="of:=[.C740]/[.C739]-1" office:value-type="percentage" office:value="0.00235294117647045">
            <text:p>0,24%</text:p>
          </table:table-cell>
          <table:table-cell table:style-name="ce15" table:formula="of:=[.D740]/[.D739]-1" office:value-type="percentage" office:value="0.00282045572626743">
            <text:p>0,28%</text:p>
          </table:table-cell>
          <table:table-cell table:style-name="ce16" table:formula="of:=[.E740]/[.E739]-1" office:value-type="percentage" office:value="0.0107756429805834">
            <text:p>1,08%</text:p>
          </table:table-cell>
          <table:table-cell table:formula="of:=[.F740]" office:value-type="date" office:date-value="2011-07-29">
            <text:p>29.07.11</text:p>
          </table:table-cell>
          <table:table-cell table:formula="of:=[.B740]/[.$B$3]" office:value-type="percentage" office:value="1.22913691083452">
            <text:p>122,91%</text:p>
          </table:table-cell>
          <table:table-cell table:formula="of:=([.D740]/[.$D$194])+[.$M$194]-1" office:value-type="percentage" office:value="1.38923257073783">
            <text:p>138,92%</text:p>
          </table:table-cell>
          <table:table-cell table:formula="of:=([.C740]/[.$C$259])+[.$N$259]-1" office:value-type="percentage" office:value="1.36471699653132">
            <text:p>136,47%</text:p>
          </table:table-cell>
          <table:table-cell table:formula="of:=[.E740]/[.$E$685]+[.$O$685]-1" office:value-type="percentage" office:value="1.17844609263416">
            <text:p>117,84%</text:p>
          </table:table-cell>
          <table:table-cell table:number-columns-repeated="7"/>
        </table:table-row>
        <table:table-row table:style-name="ro1">
          <table:table-cell office:value-type="date" office:date-value="2011-08-01">
            <text:p>01.08.11</text:p>
          </table:table-cell>
          <table:table-cell office:value-type="float" office:value="121.04">
            <text:p>121,04</text:p>
          </table:table-cell>
          <table:table-cell office:value-type="float" office:value="12.84">
            <text:p>12,84</text:p>
          </table:table-cell>
          <table:table-cell office:value-type="float" office:value="13621">
            <text:p>13621</text:p>
          </table:table-cell>
          <table:table-cell office:value-type="float" office:value="10009">
            <text:p>10009</text:p>
          </table:table-cell>
          <table:table-cell table:formula="of:=[.A741]" office:value-type="date" office:date-value="2011-08-01">
            <text:p>01.08.11</text:p>
          </table:table-cell>
          <table:table-cell table:style-name="ce15" table:formula="of:=[.B741]/[.B740]-1" office:value-type="percentage" office:value="0.0046480743691899">
            <text:p>0,46%</text:p>
          </table:table-cell>
          <table:table-cell table:style-name="ce15" table:formula="of:=[.C741]/[.C740]-1" office:value-type="percentage" office:value="0.00469483568075124">
            <text:p>0,47%</text:p>
          </table:table-cell>
          <table:table-cell table:style-name="ce15" table:formula="of:=[.D741]/[.D740]-1" office:value-type="percentage" office:value="0.00814151432166388">
            <text:p>0,81%</text:p>
          </table:table-cell>
          <table:table-cell table:style-name="ce16" table:formula="of:=[.E741]/[.E740]-1" office:value-type="percentage" office:value="0.0066378356632808">
            <text:p>0,66%</text:p>
          </table:table-cell>
          <table:table-cell table:formula="of:=[.F741]" office:value-type="date" office:date-value="2011-08-01">
            <text:p>01.08.11</text:p>
          </table:table-cell>
          <table:table-cell table:formula="of:=[.B741]/[.$B$3]" office:value-type="percentage" office:value="1.234850030606">
            <text:p>123,49%</text:p>
          </table:table-cell>
          <table:table-cell table:formula="of:=([.D741]/[.$D$194])+[.$M$194]-1" office:value-type="percentage" office:value="1.40013769614677">
            <text:p>140,01%</text:p>
          </table:table-cell>
          <table:table-cell table:formula="of:=([.C741]/[.$C$259])+[.$N$259]-1" office:value-type="percentage" office:value="1.37071699653132">
            <text:p>137,07%</text:p>
          </table:table-cell>
          <table:table-cell table:formula="of:=[.E741]/[.$E$685]+[.$O$685]-1" office:value-type="percentage" office:value="1.18504609263416">
            <text:p>118,50%</text:p>
          </table:table-cell>
          <table:table-cell table:number-columns-repeated="7"/>
        </table:table-row>
        <table:table-row table:style-name="ro1">
          <table:table-cell office:value-type="date" office:date-value="2011-08-02">
            <text:p>02.08.11</text:p>
          </table:table-cell>
          <table:table-cell office:value-type="float" office:value="121.39">
            <text:p>121,39</text:p>
          </table:table-cell>
          <table:table-cell office:value-type="float" office:value="12.89">
            <text:p>12,89</text:p>
          </table:table-cell>
          <table:table-cell office:value-type="float" office:value="13670">
            <text:p>13670</text:p>
          </table:table-cell>
          <table:table-cell office:value-type="float" office:value="10149">
            <text:p>10149</text:p>
          </table:table-cell>
          <table:table-cell table:formula="of:=[.A742]" office:value-type="date" office:date-value="2011-08-02">
            <text:p>02.08.11</text:p>
          </table:table-cell>
          <table:table-cell table:style-name="ce15" table:formula="of:=[.B742]/[.B741]-1" office:value-type="percentage" office:value="0.00289160608063455">
            <text:p>0,29%</text:p>
          </table:table-cell>
          <table:table-cell table:style-name="ce15" table:formula="of:=[.C742]/[.C741]-1" office:value-type="percentage" office:value="0.00389408099688482">
            <text:p>0,39%</text:p>
          </table:table-cell>
          <table:table-cell table:style-name="ce15" table:formula="of:=[.D742]/[.D741]-1" office:value-type="percentage" office:value="0.00359738638866447">
            <text:p>0,36%</text:p>
          </table:table-cell>
          <table:table-cell table:style-name="ce16" table:formula="of:=[.E742]/[.E741]-1" office:value-type="percentage" office:value="0.0139874113298031">
            <text:p>1,40%</text:p>
          </table:table-cell>
          <table:table-cell table:formula="of:=[.F742]" office:value-type="date" office:date-value="2011-08-02">
            <text:p>02.08.11</text:p>
          </table:table-cell>
          <table:table-cell table:formula="of:=[.B742]/[.$B$3]" office:value-type="percentage" office:value="1.23842073046317">
            <text:p>123,84%</text:p>
          </table:table-cell>
          <table:table-cell table:formula="of:=([.D742]/[.$D$194])+[.$M$194]-1" office:value-type="percentage" office:value="1.40499543382893">
            <text:p>140,50%</text:p>
          </table:table-cell>
          <table:table-cell table:formula="of:=([.C742]/[.$C$259])+[.$N$259]-1" office:value-type="percentage" office:value="1.37571699653132">
            <text:p>137,57%</text:p>
          </table:table-cell>
          <table:table-cell table:formula="of:=[.E742]/[.$E$685]+[.$O$685]-1" office:value-type="percentage" office:value="1.19904609263416">
            <text:p>119,90%</text:p>
          </table:table-cell>
          <table:table-cell table:number-columns-repeated="7"/>
        </table:table-row>
        <table:table-row table:style-name="ro1">
          <table:table-cell office:value-type="date" office:date-value="2011-08-03">
            <text:p>03.08.11</text:p>
          </table:table-cell>
          <table:table-cell office:value-type="float" office:value="120.97">
            <text:p>120,97</text:p>
          </table:table-cell>
          <table:table-cell office:value-type="float" office:value="12.91">
            <text:p>12,91</text:p>
          </table:table-cell>
          <table:table-cell office:value-type="float" office:value="13592">
            <text:p>13592</text:p>
          </table:table-cell>
          <table:table-cell office:value-type="float" office:value="10249">
            <text:p>10249</text:p>
          </table:table-cell>
          <table:table-cell table:formula="of:=[.A743]" office:value-type="date" office:date-value="2011-08-03">
            <text:p>03.08.11</text:p>
          </table:table-cell>
          <table:table-cell table:style-name="ce15" table:formula="of:=[.B743]/[.B742]-1" office:value-type="percentage" office:value="-0.00345992256363792">
            <text:p>-0,35%</text:p>
          </table:table-cell>
          <table:table-cell table:style-name="ce15" table:formula="of:=[.C743]/[.C742]-1" office:value-type="percentage" office:value="0.00155159038013952">
            <text:p>0,16%</text:p>
          </table:table-cell>
          <table:table-cell table:style-name="ce15" table:formula="of:=[.D743]/[.D742]-1" office:value-type="percentage" office:value="-0.00570592538405268">
            <text:p>-0,57%</text:p>
          </table:table-cell>
          <table:table-cell table:style-name="ce16" table:formula="of:=[.E743]/[.E742]-1" office:value-type="percentage" office:value="0.00985318750615827">
            <text:p>0,99%</text:p>
          </table:table-cell>
          <table:table-cell table:formula="of:=[.F743]" office:value-type="date" office:date-value="2011-08-03">
            <text:p>03.08.11</text:p>
          </table:table-cell>
          <table:table-cell table:formula="of:=[.B743]/[.$B$3]" office:value-type="percentage" office:value="1.23413589063456">
            <text:p>123,41%</text:p>
          </table:table-cell>
          <table:table-cell table:formula="of:=([.D743]/[.$D$194])+[.$M$194]-1" office:value-type="percentage" office:value="1.39726270853896">
            <text:p>139,73%</text:p>
          </table:table-cell>
          <table:table-cell table:formula="of:=([.C743]/[.$C$259])+[.$N$259]-1" office:value-type="percentage" office:value="1.37771699653132">
            <text:p>137,77%</text:p>
          </table:table-cell>
          <table:table-cell table:formula="of:=[.E743]/[.$E$685]+[.$O$685]-1" office:value-type="percentage" office:value="1.20904609263416">
            <text:p>120,90%</text:p>
          </table:table-cell>
          <table:table-cell table:number-columns-repeated="7"/>
        </table:table-row>
        <table:table-row table:style-name="ro1">
          <table:table-cell office:value-type="date" office:date-value="2011-08-04">
            <text:p>04.08.11</text:p>
          </table:table-cell>
          <table:table-cell office:value-type="float" office:value="121.17">
            <text:p>121,17</text:p>
          </table:table-cell>
          <table:table-cell office:value-type="float" office:value="12.85">
            <text:p>12,85</text:p>
          </table:table-cell>
          <table:table-cell office:value-type="float" office:value="13621">
            <text:p>13621</text:p>
          </table:table-cell>
          <table:table-cell office:value-type="float" office:value="10349">
            <text:p>10349</text:p>
          </table:table-cell>
          <table:table-cell table:formula="of:=[.A744]" office:value-type="date" office:date-value="2011-08-04">
            <text:p>04.08.11</text:p>
          </table:table-cell>
          <table:table-cell table:style-name="ce15" table:formula="of:=[.B744]/[.B743]-1" office:value-type="percentage" office:value="0.00165330247168716">
            <text:p>0,17%</text:p>
          </table:table-cell>
          <table:table-cell table:style-name="ce15" table:formula="of:=[.C744]/[.C743]-1" office:value-type="percentage" office:value="-0.00464756003098377">
            <text:p>-0,46%</text:p>
          </table:table-cell>
          <table:table-cell table:style-name="ce15" table:formula="of:=[.D744]/[.D743]-1" office:value-type="percentage" office:value="0.00213360800470874">
            <text:p>0,21%</text:p>
          </table:table-cell>
          <table:table-cell table:style-name="ce16" table:formula="of:=[.E744]/[.E743]-1" office:value-type="percentage" office:value="0.00975704946824085">
            <text:p>0,98%</text:p>
          </table:table-cell>
          <table:table-cell table:formula="of:=[.F744]" office:value-type="date" office:date-value="2011-08-04">
            <text:p>04.08.11</text:p>
          </table:table-cell>
          <table:table-cell table:formula="of:=[.B744]/[.$B$3]" office:value-type="percentage" office:value="1.23617629055295">
            <text:p>123,62%</text:p>
          </table:table-cell>
          <table:table-cell table:formula="of:=([.D744]/[.$D$194])+[.$M$194]-1" office:value-type="percentage" office:value="1.40013769614677">
            <text:p>140,01%</text:p>
          </table:table-cell>
          <table:table-cell table:formula="of:=([.C744]/[.$C$259])+[.$N$259]-1" office:value-type="percentage" office:value="1.37171699653132">
            <text:p>137,17%</text:p>
          </table:table-cell>
          <table:table-cell table:formula="of:=[.E744]/[.$E$685]+[.$O$685]-1" office:value-type="percentage" office:value="1.21904609263416">
            <text:p>121,90%</text:p>
          </table:table-cell>
          <table:table-cell table:number-columns-repeated="7"/>
        </table:table-row>
        <table:table-row table:style-name="ro1">
          <table:table-cell office:value-type="date" office:date-value="2011-08-05">
            <text:p>05.08.11</text:p>
          </table:table-cell>
          <table:table-cell office:value-type="float" office:value="121.27">
            <text:p>121,27</text:p>
          </table:table-cell>
          <table:table-cell office:value-type="float" office:value="12.73">
            <text:p>12,73</text:p>
          </table:table-cell>
          <table:table-cell office:value-type="float" office:value="13643">
            <text:p>13643</text:p>
          </table:table-cell>
          <table:table-cell office:value-type="float" office:value="10373">
            <text:p>10373</text:p>
          </table:table-cell>
          <table:table-cell table:formula="of:=[.A745]" office:value-type="date" office:date-value="2011-08-05">
            <text:p>05.08.11</text:p>
          </table:table-cell>
          <table:table-cell table:style-name="ce15" table:formula="of:=[.B745]/[.B744]-1" office:value-type="percentage" office:value="0.000825286787158541">
            <text:p>0,08%</text:p>
          </table:table-cell>
          <table:table-cell table:style-name="ce15" table:formula="of:=[.C745]/[.C744]-1" office:value-type="percentage" office:value="-0.00933852140077818">
            <text:p>-0,93%</text:p>
          </table:table-cell>
          <table:table-cell table:style-name="ce15" table:formula="of:=[.D745]/[.D744]-1" office:value-type="percentage" office:value="0.00161515307246174">
            <text:p>0,16%</text:p>
          </table:table-cell>
          <table:table-cell table:style-name="ce16" table:formula="of:=[.E745]/[.E744]-1" office:value-type="percentage" office:value="0.00231906464392706">
            <text:p>0,23%</text:p>
          </table:table-cell>
          <table:table-cell table:formula="of:=[.F745]" office:value-type="date" office:date-value="2011-08-05">
            <text:p>05.08.11</text:p>
          </table:table-cell>
          <table:table-cell table:formula="of:=[.B745]/[.$B$3]" office:value-type="percentage" office:value="1.23719649051214">
            <text:p>123,72%</text:p>
          </table:table-cell>
          <table:table-cell table:formula="of:=([.D745]/[.$D$194])+[.$M$194]-1" office:value-type="percentage" office:value="1.40231872122856">
            <text:p>140,23%</text:p>
          </table:table-cell>
          <table:table-cell table:formula="of:=([.C745]/[.$C$259])+[.$N$259]-1" office:value-type="percentage" office:value="1.35971699653132">
            <text:p>135,97%</text:p>
          </table:table-cell>
          <table:table-cell table:formula="of:=[.E745]/[.$E$685]+[.$O$685]-1" office:value-type="percentage" office:value="1.22144609263416">
            <text:p>122,14%</text:p>
          </table:table-cell>
          <table:table-cell table:number-columns-repeated="7"/>
        </table:table-row>
        <table:table-row table:style-name="ro1">
          <table:table-cell office:value-type="date" office:date-value="2011-08-08">
            <text:p>08.08.11</text:p>
          </table:table-cell>
          <table:table-cell office:value-type="float" office:value="121.11">
            <text:p>121,11</text:p>
          </table:table-cell>
          <table:table-cell office:value-type="float" office:value="12.62">
            <text:p>12,62</text:p>
          </table:table-cell>
          <table:table-cell office:value-type="float" office:value="13605">
            <text:p>13605</text:p>
          </table:table-cell>
          <table:table-cell office:value-type="float" office:value="10626">
            <text:p>10626</text:p>
          </table:table-cell>
          <table:table-cell table:formula="of:=[.A746]" office:value-type="date" office:date-value="2011-08-08">
            <text:p>08.08.11</text:p>
          </table:table-cell>
          <table:table-cell table:style-name="ce15" table:formula="of:=[.B746]/[.B745]-1" office:value-type="percentage" office:value="-0.0013193700008246">
            <text:p>-0,13%</text:p>
          </table:table-cell>
          <table:table-cell table:style-name="ce15" table:formula="of:=[.C746]/[.C745]-1" office:value-type="percentage" office:value="-0.00864100549882174">
            <text:p>-0,86%</text:p>
          </table:table-cell>
          <table:table-cell table:style-name="ce15" table:formula="of:=[.D746]/[.D745]-1" office:value-type="percentage" office:value="-0.00278531114857439">
            <text:p>-0,28%</text:p>
          </table:table-cell>
          <table:table-cell table:style-name="ce16" table:formula="of:=[.E746]/[.E745]-1" office:value-type="percentage" office:value="0.024390243902439">
            <text:p>2,44%</text:p>
          </table:table-cell>
          <table:table-cell table:formula="of:=[.F746]" office:value-type="date" office:date-value="2011-08-08">
            <text:p>08.08.11</text:p>
          </table:table-cell>
          <table:table-cell table:formula="of:=[.B746]/[.$B$3]" office:value-type="percentage" office:value="1.23556417057743">
            <text:p>123,56%</text:p>
          </table:table-cell>
          <table:table-cell table:formula="of:=([.D746]/[.$D$194])+[.$M$194]-1" office:value-type="percentage" office:value="1.39855149608729">
            <text:p>139,86%</text:p>
          </table:table-cell>
          <table:table-cell table:formula="of:=([.C746]/[.$C$259])+[.$N$259]-1" office:value-type="percentage" office:value="1.34871699653132">
            <text:p>134,87%</text:p>
          </table:table-cell>
          <table:table-cell table:formula="of:=[.E746]/[.$E$685]+[.$O$685]-1" office:value-type="percentage" office:value="1.24674609263416">
            <text:p>124,67%</text:p>
          </table:table-cell>
          <table:table-cell table:number-columns-repeated="7"/>
        </table:table-row>
        <table:table-row table:style-name="ro1">
          <table:table-cell office:value-type="date" office:date-value="2011-08-09">
            <text:p>09.08.11</text:p>
          </table:table-cell>
          <table:table-cell office:value-type="float" office:value="121.4">
            <text:p>121,4</text:p>
          </table:table-cell>
          <table:table-cell office:value-type="float" office:value="12.55">
            <text:p>12,55</text:p>
          </table:table-cell>
          <table:table-cell office:value-type="float" office:value="13670">
            <text:p>13670</text:p>
          </table:table-cell>
          <table:table-cell office:value-type="float" office:value="10684">
            <text:p>10684</text:p>
          </table:table-cell>
          <table:table-cell table:formula="of:=[.A747]" office:value-type="date" office:date-value="2011-08-09">
            <text:p>09.08.11</text:p>
          </table:table-cell>
          <table:table-cell table:style-name="ce15" table:formula="of:=[.B747]/[.B746]-1" office:value-type="percentage" office:value="0.00239451738089347">
            <text:p>0,24%</text:p>
          </table:table-cell>
          <table:table-cell table:style-name="ce15" table:formula="of:=[.C747]/[.C746]-1" office:value-type="percentage" office:value="-0.00554675118858938">
            <text:p>-0,55%</text:p>
          </table:table-cell>
          <table:table-cell table:style-name="ce15" table:formula="of:=[.D747]/[.D746]-1" office:value-type="percentage" office:value="0.00477765527379637">
            <text:p>0,48%</text:p>
          </table:table-cell>
          <table:table-cell table:style-name="ce16" table:formula="of:=[.E747]/[.E746]-1" office:value-type="percentage" office:value="0.00545830980613582">
            <text:p>0,55%</text:p>
          </table:table-cell>
          <table:table-cell table:formula="of:=[.F747]" office:value-type="date" office:date-value="2011-08-09">
            <text:p>09.08.11</text:p>
          </table:table-cell>
          <table:table-cell table:formula="of:=[.B747]/[.$B$3]" office:value-type="percentage" office:value="1.23852275045909">
            <text:p>123,85%</text:p>
          </table:table-cell>
          <table:table-cell table:formula="of:=([.D747]/[.$D$194])+[.$M$194]-1" office:value-type="percentage" office:value="1.40499543382893">
            <text:p>140,50%</text:p>
          </table:table-cell>
          <table:table-cell table:formula="of:=([.C747]/[.$C$259])+[.$N$259]-1" office:value-type="percentage" office:value="1.34171699653132">
            <text:p>134,17%</text:p>
          </table:table-cell>
          <table:table-cell table:formula="of:=[.E747]/[.$E$685]+[.$O$685]-1" office:value-type="percentage" office:value="1.25254609263416">
            <text:p>125,25%</text:p>
          </table:table-cell>
          <table:table-cell table:number-columns-repeated="7"/>
        </table:table-row>
        <table:table-row table:style-name="ro1">
          <table:table-cell office:value-type="date" office:date-value="2011-08-10">
            <text:p>10.08.11</text:p>
          </table:table-cell>
          <table:table-cell office:value-type="float" office:value="122.53">
            <text:p>122,53</text:p>
          </table:table-cell>
          <table:table-cell office:value-type="float" office:value="12.75">
            <text:p>12,75</text:p>
          </table:table-cell>
          <table:table-cell office:value-type="float" office:value="13851">
            <text:p>13851</text:p>
          </table:table-cell>
          <table:table-cell office:value-type="float" office:value="10944">
            <text:p>10944</text:p>
          </table:table-cell>
          <table:table-cell table:formula="of:=[.A748]" office:value-type="date" office:date-value="2011-08-10">
            <text:p>10.08.11</text:p>
          </table:table-cell>
          <table:table-cell table:style-name="ce15" table:formula="of:=[.B748]/[.B747]-1" office:value-type="percentage" office:value="0.0093080724876442">
            <text:p>0,93%</text:p>
          </table:table-cell>
          <table:table-cell table:style-name="ce15" table:formula="of:=[.C748]/[.C747]-1" office:value-type="percentage" office:value="0.0159362549800797">
            <text:p>1,59%</text:p>
          </table:table-cell>
          <table:table-cell table:style-name="ce15" table:formula="of:=[.D748]/[.D747]-1" office:value-type="percentage" office:value="0.0132406730065837">
            <text:p>1,32%</text:p>
          </table:table-cell>
          <table:table-cell table:style-name="ce16" table:formula="of:=[.E748]/[.E747]-1" office:value-type="percentage" office:value="0.0243354548858106">
            <text:p>2,43%</text:p>
          </table:table-cell>
          <table:table-cell table:formula="of:=[.F748]" office:value-type="date" office:date-value="2011-08-10">
            <text:p>10.08.11</text:p>
          </table:table-cell>
          <table:table-cell table:formula="of:=[.B748]/[.$B$3]" office:value-type="percentage" office:value="1.25005100999796">
            <text:p>125,01%</text:p>
          </table:table-cell>
          <table:table-cell table:formula="of:=([.D748]/[.$D$194])+[.$M$194]-1" office:value-type="percentage" office:value="1.42293932200183">
            <text:p>142,29%</text:p>
          </table:table-cell>
          <table:table-cell table:formula="of:=([.C748]/[.$C$259])+[.$N$259]-1" office:value-type="percentage" office:value="1.36171699653132">
            <text:p>136,17%</text:p>
          </table:table-cell>
          <table:table-cell table:formula="of:=[.E748]/[.$E$685]+[.$O$685]-1" office:value-type="percentage" office:value="1.27854609263416">
            <text:p>127,85%</text:p>
          </table:table-cell>
          <table:table-cell table:number-columns-repeated="7"/>
        </table:table-row>
        <table:table-row table:style-name="ro1">
          <table:table-cell office:value-type="date" office:date-value="2011-08-11">
            <text:p>11.08.11</text:p>
          </table:table-cell>
          <table:table-cell office:value-type="float" office:value="121.98">
            <text:p>121,98</text:p>
          </table:table-cell>
          <table:table-cell office:value-type="float" office:value="12.75">
            <text:p>12,75</text:p>
          </table:table-cell>
          <table:table-cell office:value-type="float" office:value="13759">
            <text:p>13759</text:p>
          </table:table-cell>
          <table:table-cell office:value-type="float" office:value="10800">
            <text:p>10800</text:p>
          </table:table-cell>
          <table:table-cell table:formula="of:=[.A749]" office:value-type="date" office:date-value="2011-08-11">
            <text:p>11.08.11</text:p>
          </table:table-cell>
          <table:table-cell table:style-name="ce15" table:formula="of:=[.B749]/[.B748]-1" office:value-type="percentage" office:value="-0.00448869664571938">
            <text:p>-0,45%</text:p>
          </table:table-cell>
          <table:table-cell table:style-name="ce15" table:formula="of:=[.C749]/[.C748]-1" office:value-type="percentage" office:value="0">
            <text:p>0,00%</text:p>
          </table:table-cell>
          <table:table-cell table:style-name="ce15" table:formula="of:=[.D749]/[.D748]-1" office:value-type="percentage" office:value="-0.00664211970254858">
            <text:p>-0,66%</text:p>
          </table:table-cell>
          <table:table-cell table:style-name="ce16" table:formula="of:=[.E749]/[.E748]-1" office:value-type="percentage" office:value="-0.0131578947368421">
            <text:p>-1,32%</text:p>
          </table:table-cell>
          <table:table-cell table:formula="of:=[.F749]" office:value-type="date" office:date-value="2011-08-11">
            <text:p>11.08.11</text:p>
          </table:table-cell>
          <table:table-cell table:formula="of:=[.B749]/[.$B$3]" office:value-type="percentage" office:value="1.2444399102224">
            <text:p>124,44%</text:p>
          </table:table-cell>
          <table:table-cell table:formula="of:=([.D749]/[.$D$194])+[.$M$194]-1" office:value-type="percentage" office:value="1.4138186716598">
            <text:p>141,38%</text:p>
          </table:table-cell>
          <table:table-cell table:formula="of:=([.C749]/[.$C$259])+[.$N$259]-1" office:value-type="percentage" office:value="1.36171699653132">
            <text:p>136,17%</text:p>
          </table:table-cell>
          <table:table-cell table:formula="of:=[.E749]/[.$E$685]+[.$O$685]-1" office:value-type="percentage" office:value="1.26414609263416">
            <text:p>126,41%</text:p>
          </table:table-cell>
          <table:table-cell table:number-columns-repeated="7"/>
        </table:table-row>
        <table:table-row table:style-name="ro1">
          <table:table-cell office:value-type="date" office:date-value="2011-08-12">
            <text:p>12.08.11</text:p>
          </table:table-cell>
          <table:table-cell office:value-type="float" office:value="121.95">
            <text:p>121,95</text:p>
          </table:table-cell>
          <table:table-cell office:value-type="float" office:value="12.81">
            <text:p>12,81</text:p>
          </table:table-cell>
          <table:table-cell office:value-type="float" office:value="13754">
            <text:p>13754</text:p>
          </table:table-cell>
          <table:table-cell office:value-type="float" office:value="10725">
            <text:p>10725</text:p>
          </table:table-cell>
          <table:table-cell table:formula="of:=[.A750]" office:value-type="date" office:date-value="2011-08-12">
            <text:p>12.08.11</text:p>
          </table:table-cell>
          <table:table-cell table:style-name="ce15" table:formula="of:=[.B750]/[.B749]-1" office:value-type="percentage" office:value="-0.000245941957698004">
            <text:p>-0,02%</text:p>
          </table:table-cell>
          <table:table-cell table:style-name="ce15" table:formula="of:=[.C750]/[.C749]-1" office:value-type="percentage" office:value="0.00470588235294112">
            <text:p>0,47%</text:p>
          </table:table-cell>
          <table:table-cell table:style-name="ce15" table:formula="of:=[.D750]/[.D749]-1" office:value-type="percentage" office:value="-0.000363398502798207">
            <text:p>-0,04%</text:p>
          </table:table-cell>
          <table:table-cell table:style-name="ce16" table:formula="of:=[.E750]/[.E749]-1" office:value-type="percentage" office:value="-0.00694444444444442">
            <text:p>-0,69%</text:p>
          </table:table-cell>
          <table:table-cell table:formula="of:=[.F750]" office:value-type="date" office:date-value="2011-08-12">
            <text:p>12.08.11</text:p>
          </table:table-cell>
          <table:table-cell table:formula="of:=[.B750]/[.$B$3]" office:value-type="percentage" office:value="1.24413385023465">
            <text:p>124,41%</text:p>
          </table:table-cell>
          <table:table-cell table:formula="of:=([.D750]/[.$D$194])+[.$M$194]-1" office:value-type="percentage" office:value="1.41332298414122">
            <text:p>141,33%</text:p>
          </table:table-cell>
          <table:table-cell table:formula="of:=([.C750]/[.$C$259])+[.$N$259]-1" office:value-type="percentage" office:value="1.36771699653132">
            <text:p>136,77%</text:p>
          </table:table-cell>
          <table:table-cell table:formula="of:=[.E750]/[.$E$685]+[.$O$685]-1" office:value-type="percentage" office:value="1.25664609263416">
            <text:p>125,66%</text:p>
          </table:table-cell>
          <table:table-cell table:number-columns-repeated="7"/>
        </table:table-row>
        <table:table-row table:style-name="ro1">
          <table:table-cell office:value-type="date" office:date-value="2011-08-16">
            <text:p>16.08.11</text:p>
          </table:table-cell>
          <table:table-cell office:value-type="float" office:value="121.66">
            <text:p>121,66</text:p>
          </table:table-cell>
          <table:table-cell office:value-type="float" office:value="12.87">
            <text:p>12,87</text:p>
          </table:table-cell>
          <table:table-cell office:value-type="float" office:value="13712">
            <text:p>13712</text:p>
          </table:table-cell>
          <table:table-cell office:value-type="float" office:value="10722">
            <text:p>10722</text:p>
          </table:table-cell>
          <table:table-cell table:formula="of:=[.A751]" office:value-type="date" office:date-value="2011-08-16">
            <text:p>16.08.11</text:p>
          </table:table-cell>
          <table:table-cell table:style-name="ce15" table:formula="of:=[.B751]/[.B750]-1" office:value-type="percentage" office:value="-0.00237802378023788">
            <text:p>-0,24%</text:p>
          </table:table-cell>
          <table:table-cell table:style-name="ce15" table:formula="of:=[.C751]/[.C750]-1" office:value-type="percentage" office:value="0.00468384074941453">
            <text:p>0,47%</text:p>
          </table:table-cell>
          <table:table-cell table:style-name="ce15" table:formula="of:=[.D751]/[.D750]-1" office:value-type="percentage" office:value="-0.00305365711792938">
            <text:p>-0,31%</text:p>
          </table:table-cell>
          <table:table-cell table:style-name="ce16" table:formula="of:=[.E751]/[.E750]-1" office:value-type="percentage" office:value="-0.00027972027972023">
            <text:p>-0,03%</text:p>
          </table:table-cell>
          <table:table-cell table:formula="of:=[.F751]" office:value-type="date" office:date-value="2011-08-16">
            <text:p>16.08.11</text:p>
          </table:table-cell>
          <table:table-cell table:formula="of:=[.B751]/[.$B$3]" office:value-type="percentage" office:value="1.24117527035299">
            <text:p>124,12%</text:p>
          </table:table-cell>
          <table:table-cell table:formula="of:=([.D751]/[.$D$194])+[.$M$194]-1" office:value-type="percentage" office:value="1.40915920898507">
            <text:p>140,92%</text:p>
          </table:table-cell>
          <table:table-cell table:formula="of:=([.C751]/[.$C$259])+[.$N$259]-1" office:value-type="percentage" office:value="1.37371699653132">
            <text:p>137,37%</text:p>
          </table:table-cell>
          <table:table-cell table:formula="of:=[.E751]/[.$E$685]+[.$O$685]-1" office:value-type="percentage" office:value="1.25634609263416">
            <text:p>125,63%</text:p>
          </table:table-cell>
          <table:table-cell table:number-columns-repeated="7"/>
        </table:table-row>
        <table:table-row table:style-name="ro1">
          <table:table-cell office:value-type="date" office:date-value="2011-08-17">
            <text:p>17.08.11</text:p>
          </table:table-cell>
          <table:table-cell office:value-type="float" office:value="122.37">
            <text:p>122,37</text:p>
          </table:table-cell>
          <table:table-cell office:value-type="float" office:value="12.93">
            <text:p>12,93</text:p>
          </table:table-cell>
          <table:table-cell office:value-type="float" office:value="13846">
            <text:p>13846</text:p>
          </table:table-cell>
          <table:table-cell office:value-type="float" office:value="10884">
            <text:p>10884</text:p>
          </table:table-cell>
          <table:table-cell table:formula="of:=[.A752]" office:value-type="date" office:date-value="2011-08-17">
            <text:p>17.08.11</text:p>
          </table:table-cell>
          <table:table-cell table:style-name="ce15" table:formula="of:=[.B752]/[.B751]-1" office:value-type="percentage" office:value="0.00583593621568301">
            <text:p>0,58%</text:p>
          </table:table-cell>
          <table:table-cell table:style-name="ce15" table:formula="of:=[.C752]/[.C751]-1" office:value-type="percentage" office:value="0.00466200466200473">
            <text:p>0,47%</text:p>
          </table:table-cell>
          <table:table-cell table:style-name="ce15" table:formula="of:=[.D752]/[.D751]-1" office:value-type="percentage" office:value="0.00977246207701277">
            <text:p>0,98%</text:p>
          </table:table-cell>
          <table:table-cell table:style-name="ce16" table:formula="of:=[.E752]/[.E751]-1" office:value-type="percentage" office:value="0.0151091214325685">
            <text:p>1,51%</text:p>
          </table:table-cell>
          <table:table-cell table:formula="of:=[.F752]" office:value-type="date" office:date-value="2011-08-17">
            <text:p>17.08.11</text:p>
          </table:table-cell>
          <table:table-cell table:formula="of:=[.B752]/[.$B$3]" office:value-type="percentage" office:value="1.24841869006325">
            <text:p>124,84%</text:p>
          </table:table-cell>
          <table:table-cell table:formula="of:=([.D752]/[.$D$194])+[.$M$194]-1" office:value-type="percentage" office:value="1.42244363448324">
            <text:p>142,24%</text:p>
          </table:table-cell>
          <table:table-cell table:formula="of:=([.C752]/[.$C$259])+[.$N$259]-1" office:value-type="percentage" office:value="1.37971699653132">
            <text:p>137,97%</text:p>
          </table:table-cell>
          <table:table-cell table:formula="of:=[.E752]/[.$E$685]+[.$O$685]-1" office:value-type="percentage" office:value="1.27254609263416">
            <text:p>127,25%</text:p>
          </table:table-cell>
          <table:table-cell table:number-columns-repeated="7"/>
        </table:table-row>
        <table:table-row table:style-name="ro1">
          <table:table-cell office:value-type="date" office:date-value="2011-08-18">
            <text:p>18.08.11</text:p>
          </table:table-cell>
          <table:table-cell office:value-type="float" office:value="122.53">
            <text:p>122,53</text:p>
          </table:table-cell>
          <table:table-cell office:value-type="float" office:value="13.03">
            <text:p>13,03</text:p>
          </table:table-cell>
          <table:table-cell office:value-type="float" office:value="13858">
            <text:p>13858</text:p>
          </table:table-cell>
          <table:table-cell office:value-type="float" office:value="11075">
            <text:p>11075</text:p>
          </table:table-cell>
          <table:table-cell table:formula="of:=[.A753]" office:value-type="date" office:date-value="2011-08-18">
            <text:p>18.08.11</text:p>
          </table:table-cell>
          <table:table-cell table:style-name="ce15" table:formula="of:=[.B753]/[.B752]-1" office:value-type="percentage" office:value="0.00130751001062346">
            <text:p>0,13%</text:p>
          </table:table-cell>
          <table:table-cell table:style-name="ce15" table:formula="of:=[.C753]/[.C752]-1" office:value-type="percentage" office:value="0.00773395204949723">
            <text:p>0,77%</text:p>
          </table:table-cell>
          <table:table-cell table:style-name="ce15" table:formula="of:=[.D753]/[.D752]-1" office:value-type="percentage" office:value="0.000866676296403357">
            <text:p>0,09%</text:p>
          </table:table-cell>
          <table:table-cell table:style-name="ce16" table:formula="of:=[.E753]/[.E752]-1" office:value-type="percentage" office:value="0.0175486953325983">
            <text:p>1,75%</text:p>
          </table:table-cell>
          <table:table-cell table:formula="of:=[.F753]" office:value-type="date" office:date-value="2011-08-18">
            <text:p>18.08.11</text:p>
          </table:table-cell>
          <table:table-cell table:formula="of:=[.B753]/[.$B$3]" office:value-type="percentage" office:value="1.25005100999796">
            <text:p>125,01%</text:p>
          </table:table-cell>
          <table:table-cell table:formula="of:=([.D753]/[.$D$194])+[.$M$194]-1" office:value-type="percentage" office:value="1.42363328452785">
            <text:p>142,36%</text:p>
          </table:table-cell>
          <table:table-cell table:formula="of:=([.C753]/[.$C$259])+[.$N$259]-1" office:value-type="percentage" office:value="1.38971699653132">
            <text:p>138,97%</text:p>
          </table:table-cell>
          <table:table-cell table:formula="of:=[.E753]/[.$E$685]+[.$O$685]-1" office:value-type="percentage" office:value="1.29164609263416">
            <text:p>129,16%</text:p>
          </table:table-cell>
          <table:table-cell table:number-columns-repeated="7"/>
        </table:table-row>
        <table:table-row table:style-name="ro1">
          <table:table-cell office:value-type="date" office:date-value="2011-08-19">
            <text:p>19.08.11</text:p>
          </table:table-cell>
          <table:table-cell office:value-type="float" office:value="122.07">
            <text:p>122,07</text:p>
          </table:table-cell>
          <table:table-cell office:value-type="float" office:value="12.92">
            <text:p>12,92</text:p>
          </table:table-cell>
          <table:table-cell office:value-type="float" office:value="13768">
            <text:p>13768</text:p>
          </table:table-cell>
          <table:table-cell office:value-type="float" office:value="11107">
            <text:p>11107</text:p>
          </table:table-cell>
          <table:table-cell table:formula="of:=[.A754]" office:value-type="date" office:date-value="2011-08-19">
            <text:p>19.08.11</text:p>
          </table:table-cell>
          <table:table-cell table:style-name="ce15" table:formula="of:=[.B754]/[.B753]-1" office:value-type="percentage" office:value="-0.00375418264914718">
            <text:p>-0,38%</text:p>
          </table:table-cell>
          <table:table-cell table:style-name="ce15" table:formula="of:=[.C754]/[.C753]-1" office:value-type="percentage" office:value="-0.00844205679201837">
            <text:p>-0,84%</text:p>
          </table:table-cell>
          <table:table-cell table:style-name="ce15" table:formula="of:=[.D754]/[.D753]-1" office:value-type="percentage" office:value="-0.00649444364266127">
            <text:p>-0,65%</text:p>
          </table:table-cell>
          <table:table-cell table:style-name="ce16" table:formula="of:=[.E754]/[.E753]-1" office:value-type="percentage" office:value="0.00288939051918735">
            <text:p>0,29%</text:p>
          </table:table-cell>
          <table:table-cell table:formula="of:=[.F754]" office:value-type="date" office:date-value="2011-08-19">
            <text:p>19.08.11</text:p>
          </table:table-cell>
          <table:table-cell table:formula="of:=[.B754]/[.$B$3]" office:value-type="percentage" office:value="1.24535809018568">
            <text:p>124,54%</text:p>
          </table:table-cell>
          <table:table-cell table:formula="of:=([.D754]/[.$D$194])+[.$M$194]-1" office:value-type="percentage" office:value="1.41471090919326">
            <text:p>141,47%</text:p>
          </table:table-cell>
          <table:table-cell table:formula="of:=([.C754]/[.$C$259])+[.$N$259]-1" office:value-type="percentage" office:value="1.37871699653132">
            <text:p>137,87%</text:p>
          </table:table-cell>
          <table:table-cell table:formula="of:=[.E754]/[.$E$685]+[.$O$685]-1" office:value-type="percentage" office:value="1.29484609263416">
            <text:p>129,48%</text:p>
          </table:table-cell>
          <table:table-cell table:number-columns-repeated="7"/>
        </table:table-row>
        <table:table-row table:style-name="ro1">
          <table:table-cell office:value-type="date" office:date-value="2011-08-22">
            <text:p>22.08.11</text:p>
          </table:table-cell>
          <table:table-cell office:value-type="float" office:value="121.7">
            <text:p>121,7</text:p>
          </table:table-cell>
          <table:table-cell office:value-type="float" office:value="12.98">
            <text:p>12,98</text:p>
          </table:table-cell>
          <table:table-cell office:value-type="float" office:value="13700">
            <text:p>13700</text:p>
          </table:table-cell>
          <table:table-cell office:value-type="float" office:value="11123">
            <text:p>11123</text:p>
          </table:table-cell>
          <table:table-cell table:formula="of:=[.A755]" office:value-type="date" office:date-value="2011-08-22">
            <text:p>22.08.11</text:p>
          </table:table-cell>
          <table:table-cell table:style-name="ce15" table:formula="of:=[.B755]/[.B754]-1" office:value-type="percentage" office:value="-0.00303104775948215">
            <text:p>-0,30%</text:p>
          </table:table-cell>
          <table:table-cell table:style-name="ce15" table:formula="of:=[.C755]/[.C754]-1" office:value-type="percentage" office:value="0.00464396284829727">
            <text:p>0,46%</text:p>
          </table:table-cell>
          <table:table-cell table:style-name="ce15" table:formula="of:=[.D755]/[.D754]-1" office:value-type="percentage" office:value="-0.00493898895990708">
            <text:p>-0,49%</text:p>
          </table:table-cell>
          <table:table-cell table:style-name="ce16" table:formula="of:=[.E755]/[.E754]-1" office:value-type="percentage" office:value="0.00144053299720892">
            <text:p>0,14%</text:p>
          </table:table-cell>
          <table:table-cell table:formula="of:=[.F755]" office:value-type="date" office:date-value="2011-08-22">
            <text:p>22.08.11</text:p>
          </table:table-cell>
          <table:table-cell table:formula="of:=[.B755]/[.$B$3]" office:value-type="percentage" office:value="1.24158335033667">
            <text:p>124,16%</text:p>
          </table:table-cell>
          <table:table-cell table:formula="of:=([.D755]/[.$D$194])+[.$M$194]-1" office:value-type="percentage" office:value="1.40796955894046">
            <text:p>140,80%</text:p>
          </table:table-cell>
          <table:table-cell table:formula="of:=([.C755]/[.$C$259])+[.$N$259]-1" office:value-type="percentage" office:value="1.38471699653132">
            <text:p>138,47%</text:p>
          </table:table-cell>
          <table:table-cell table:formula="of:=[.E755]/[.$E$685]+[.$O$685]-1" office:value-type="percentage" office:value="1.29644609263416">
            <text:p>129,64%</text:p>
          </table:table-cell>
          <table:table-cell table:number-columns-repeated="7"/>
        </table:table-row>
        <table:table-row table:style-name="ro1">
          <table:table-cell office:value-type="date" office:date-value="2011-08-23">
            <text:p>23.08.11</text:p>
          </table:table-cell>
          <table:table-cell office:value-type="float" office:value="121.76">
            <text:p>121,76</text:p>
          </table:table-cell>
          <table:table-cell office:value-type="float" office:value="12.97">
            <text:p>12,97</text:p>
          </table:table-cell>
          <table:table-cell office:value-type="float" office:value="13717">
            <text:p>13717</text:p>
          </table:table-cell>
          <table:table-cell office:value-type="float" office:value="11048">
            <text:p>11048</text:p>
          </table:table-cell>
          <table:table-cell table:formula="of:=[.A756]" office:value-type="date" office:date-value="2011-08-23">
            <text:p>23.08.11</text:p>
          </table:table-cell>
          <table:table-cell table:style-name="ce15" table:formula="of:=[.B756]/[.B755]-1" office:value-type="percentage" office:value="0.000493015612160974">
            <text:p>0,05%</text:p>
          </table:table-cell>
          <table:table-cell table:style-name="ce15" table:formula="of:=[.C756]/[.C755]-1" office:value-type="percentage" office:value="-0.000770416024653331">
            <text:p>-0,08%</text:p>
          </table:table-cell>
          <table:table-cell table:style-name="ce15" table:formula="of:=[.D756]/[.D755]-1" office:value-type="percentage" office:value="0.00124087591240873">
            <text:p>0,12%</text:p>
          </table:table-cell>
          <table:table-cell table:style-name="ce16" table:formula="of:=[.E756]/[.E755]-1" office:value-type="percentage" office:value="-0.00674278521981475">
            <text:p>-0,67%</text:p>
          </table:table-cell>
          <table:table-cell table:formula="of:=[.F756]" office:value-type="date" office:date-value="2011-08-23">
            <text:p>23.08.11</text:p>
          </table:table-cell>
          <table:table-cell table:formula="of:=[.B756]/[.$B$3]" office:value-type="percentage" office:value="1.24219547031218">
            <text:p>124,22%</text:p>
          </table:table-cell>
          <table:table-cell table:formula="of:=([.D756]/[.$D$194])+[.$M$194]-1" office:value-type="percentage" office:value="1.40965489650366">
            <text:p>140,97%</text:p>
          </table:table-cell>
          <table:table-cell table:formula="of:=([.C756]/[.$C$259])+[.$N$259]-1" office:value-type="percentage" office:value="1.38371699653132">
            <text:p>138,37%</text:p>
          </table:table-cell>
          <table:table-cell table:formula="of:=[.E756]/[.$E$685]+[.$O$685]-1" office:value-type="percentage" office:value="1.28894609263416">
            <text:p>128,89%</text:p>
          </table:table-cell>
          <table:table-cell table:number-columns-repeated="7"/>
        </table:table-row>
        <table:table-row table:style-name="ro1" table:number-rows-repeated="64779">
          <table:table-cell table:number-columns-repeated="22"/>
        </table:table-row>
        <table:table-row table:style-name="ro1">
          <table:table-cell table:style-name="ce4"/>
          <table:table-cell table:style-name="ce7" table:number-columns-repeated="3"/>
          <table:table-cell table:style-name="ce11"/>
          <table:table-cell table:style-name="ce13"/>
          <table:table-cell table:style-name="ce7" table:number-columns-repeated="3"/>
          <table:table-cell table:style-name="ce11"/>
          <table:table-cell table:style-name="ce13"/>
          <table:table-cell table:style-name="ce18" table:number-columns-repeated="3"/>
          <table:table-cell table:style-name="ce21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E1:Sheet1.F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8">
      <number:number number:decimal-places="3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25.08.2011</text:date>, <text:time>16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44M28S</meta:editing-duration>
    <meta:editing-cycles>13</meta:editing-cycles>
    <meta:generator>OpenOffice.org/3.1$Win32 OpenOffice.org_project/310m19$Build-9420</meta:generator>
    <dc:date>2011-08-25T16:21:00.89</dc:date>
    <dc:creator>Stefan Schlögl</dc:creator>
    <meta:document-statistic meta:table-count="3" meta:cell-count="797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minimum="0.9" chart:maximum="1.5" chart:interval-major="0.1" chart:reverse-direction="false" text:line-break="false" chart:visible="true" chart:axis-position="1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025cm" svg:height="11.51cm" chart:class="chart:line" chart:style-name="ch1">
        <chart:title svg:x="8.533cm" svg:y="0.231cm" chart:style-name="ch2">
          <text:p>Übersicht </text:p>
        </chart:title>
        <chart:legend chart:legend-position="end" svg:x="16.751cm" svg:y="4.807cm" chart:style-name="ch3"/>
        <chart:plot-area chart:style-name="ch4" table:cell-range-address="Sheet1.K2:Sheet1.O756" chart:data-source-has-labels="both" svg:x="0.559cm" svg:y="0.964cm" svg:width="15.813cm" svg:height="10.057cm">
          <chart:axis chart:dimension="x" chart:name="primary-x" chart:style-name="ch5">
            <chart:title svg:x="8.275cm" svg:y="10.653cm" chart:style-name="ch6">
              <text:p>Datum</text:p>
            </chart:title>
            <chart:categories table:cell-range-address="Sheet1.K3:Sheet1.K756"/>
          </chart:axis>
          <chart:axis chart:dimension="y" chart:name="primary-y" chart:style-name="ch7">
            <chart:title svg:x="0.381cm" svg:y="6.685cm" chart:style-name="ch8">
              <text:p>Kurs normiert</text:p>
            </chart:title>
            <chart:grid chart:style-name="ch9" chart:class="major"/>
          </chart:axis>
          <chart:series chart:style-name="ch10" chart:values-cell-range-address="Sheet1.L3:Sheet1.L756" chart:label-cell-address="Sheet1.L2:Sheet1.L2" chart:class="chart:line">
            <chart:data-point chart:repeated="754"/>
          </chart:series>
          <chart:series chart:style-name="ch11" chart:values-cell-range-address="Sheet1.M3:Sheet1.M756" chart:label-cell-address="Sheet1.M2:Sheet1.M2" chart:class="chart:line">
            <chart:data-point chart:repeated="754"/>
          </chart:series>
          <chart:series chart:style-name="ch12" chart:values-cell-range-address="Sheet1.N3:Sheet1.N756" chart:label-cell-address="Sheet1.N2:Sheet1.N2" chart:class="chart:line">
            <chart:data-point chart:repeated="754"/>
          </chart:series>
          <chart:series chart:style-name="ch13" chart:values-cell-range-address="Sheet1.O3:Sheet1.O756" chart:label-cell-address="Sheet1.O2:Sheet1.O2" chart:class="chart:line">
            <chart:data-point chart:repeated="75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L2:Sheet1.L2">AC RP 7</text:p>
              </table:table-cell>
              <table:table-cell office:value-type="string">
                <text:p text:id="Sheet1.M2:Sheet1.M2">Inv RB</text:p>
              </table:table-cell>
              <table:table-cell office:value-type="string">
                <text:p text:id="Sheet1.N2:Sheet1.N2">AC RP 12</text:p>
              </table:table-cell>
              <table:table-cell office:value-type="string">
                <text:p text:id="Sheet1.O2:Sheet1.O2">AC Quant</text:p>
              </table:table-cell>
            </table:table-row>
          </table:table-header-rows>
          <table:table-rows>
            <table:table-row>
              <table:table-cell office:value-type="string">
                <text:p text:id="Sheet1.K3:Sheet1.K756">22.08.08</text:p>
              </table:table-cell>
              <table:table-cell office:value-type="float" office:value="1">
                <text:p text:id="Sheet1.L3:Sheet1.L756">1</text:p>
              </table:table-cell>
              <table:table-cell office:value-type="float" office:value="1.#NAN">
                <text:p text:id="Sheet1.M3:Sheet1.M756">1.#NAN</text:p>
              </table:table-cell>
              <table:table-cell office:value-type="float" office:value="1.#NAN">
                <text:p text:id="Sheet1.N3:Sheet1.N756">1.#NAN</text:p>
              </table:table-cell>
              <table:table-cell office:value-type="float" office:value="1.#NAN">
                <text:p text:id="Sheet1.O3:Sheet1.O756">1.#NAN</text:p>
              </table:table-cell>
            </table:table-row>
            <table:table-row>
              <table:table-cell office:value-type="string">
                <text:p>25.08.08</text:p>
              </table:table-cell>
              <table:table-cell office:value-type="float" office:value="0.98469700061212">
                <text:p>0.98469700061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8.08</text:p>
              </table:table-cell>
              <table:table-cell office:value-type="float" office:value="0.991736380330545">
                <text:p>0.991736380330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8.08</text:p>
              </table:table-cell>
              <table:table-cell office:value-type="float" office:value="0.993266680269333">
                <text:p>0.993266680269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08</text:p>
              </table:table-cell>
              <table:table-cell office:value-type="float" office:value="1.00081615996735">
                <text:p>1.00081615996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8.08</text:p>
              </table:table-cell>
              <table:table-cell office:value-type="float" office:value="0.995307080187717">
                <text:p>0.995307080187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9.08</text:p>
              </table:table-cell>
              <table:table-cell office:value-type="float" office:value="0.998061620077535">
                <text:p>0.998061620077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9.08</text:p>
              </table:table-cell>
              <table:table-cell office:value-type="float" office:value="0.998877780044889">
                <text:p>0.998877780044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9.08</text:p>
              </table:table-cell>
              <table:table-cell office:value-type="float" office:value="1.00571311977148">
                <text:p>1.00571311977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9.08</text:p>
              </table:table-cell>
              <table:table-cell office:value-type="float" office:value="1.00642725974291">
                <text:p>1.00642725974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9.08</text:p>
              </table:table-cell>
              <table:table-cell office:value-type="float" office:value="1.00510099979596">
                <text:p>1.00510099979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9.08</text:p>
              </table:table-cell>
              <table:table-cell office:value-type="float" office:value="1.00377473984901">
                <text:p>1.00377473984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9.08</text:p>
              </table:table-cell>
              <table:table-cell office:value-type="float" office:value="1.00948785962049">
                <text:p>1.00948785962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9.08</text:p>
              </table:table-cell>
              <table:table-cell office:value-type="float" office:value="1.01387471944501">
                <text:p>1.013874719445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9.08</text:p>
              </table:table-cell>
              <table:table-cell office:value-type="float" office:value="1.0122423995103">
                <text:p>1.0122423995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9.08</text:p>
              </table:table-cell>
              <table:table-cell office:value-type="float" office:value="1.01316057947358">
                <text:p>1.01316057947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9.08</text:p>
              </table:table-cell>
              <table:table-cell office:value-type="float" office:value="1.00724341971026">
                <text:p>1.00724341971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9.08</text:p>
              </table:table-cell>
              <table:table-cell office:value-type="float" office:value="1.03856355845746">
                <text:p>1.03856355845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9.08</text:p>
              </table:table-cell>
              <table:table-cell office:value-type="float" office:value="1.03070801877168">
                <text:p>1.03070801877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9.08</text:p>
              </table:table-cell>
              <table:table-cell office:value-type="float" office:value="1.02744337890226">
                <text:p>1.02744337890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9.08</text:p>
              </table:table-cell>
              <table:table-cell office:value-type="float" office:value="1.02387267904509">
                <text:p>1.02387267904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9.08</text:p>
              </table:table-cell>
              <table:table-cell office:value-type="float" office:value="1.01234441950622">
                <text:p>1.01234441950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9.08</text:p>
              </table:table-cell>
              <table:table-cell office:value-type="float" office:value="1.01214037951438">
                <text:p>1.01214037951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9.08</text:p>
              </table:table-cell>
              <table:table-cell office:value-type="float" office:value="1.01214037951438">
                <text:p>1.01214037951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9.08</text:p>
              </table:table-cell>
              <table:table-cell office:value-type="float" office:value="1.01571107937156">
                <text:p>1.01571107937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9.08</text:p>
              </table:table-cell>
              <table:table-cell office:value-type="float" office:value="1.00979391960824">
                <text:p>1.00979391960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9.08</text:p>
              </table:table-cell>
              <table:table-cell office:value-type="float" office:value="1.01560905937564">
                <text:p>1.01560905937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9.08</text:p>
              </table:table-cell>
              <table:table-cell office:value-type="float" office:value="1.02570903897164">
                <text:p>1.02570903897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0.08</text:p>
              </table:table-cell>
              <table:table-cell office:value-type="float" office:value="1.01601713935931">
                <text:p>1.016017139359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0.08</text:p>
              </table:table-cell>
              <table:table-cell office:value-type="float" office:value="1.02091409916344">
                <text:p>1.02091409916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0.08</text:p>
              </table:table-cell>
              <table:table-cell office:value-type="float" office:value="1.02907569883697">
                <text:p>1.029075698836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0.08</text:p>
              </table:table-cell>
              <table:table-cell office:value-type="float" office:value="1.03285043868598">
                <text:p>1.03285043868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0.08</text:p>
              </table:table-cell>
              <table:table-cell office:value-type="float" office:value="1.05243827790247">
                <text:p>1.05243827790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0.08</text:p>
              </table:table-cell>
              <table:table-cell office:value-type="float" office:value="1.05162211793512">
                <text:p>1.05162211793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0.08</text:p>
              </table:table-cell>
              <table:table-cell office:value-type="float" office:value="1.03499285860029">
                <text:p>1.03499285860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0.08</text:p>
              </table:table-cell>
              <table:table-cell office:value-type="float" office:value="1.02958579881657">
                <text:p>1.02958579881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0.08</text:p>
              </table:table-cell>
              <table:table-cell office:value-type="float" office:value="1.02989185880433">
                <text:p>1.02989185880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0.08</text:p>
              </table:table-cell>
              <table:table-cell office:value-type="float" office:value="1.02632115894715">
                <text:p>1.02632115894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0.08</text:p>
              </table:table-cell>
              <table:table-cell office:value-type="float" office:value="1.03070801877168">
                <text:p>1.03070801877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0.08</text:p>
              </table:table-cell>
              <table:table-cell office:value-type="float" office:value="1.03019791879208">
                <text:p>1.03019791879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0.08</text:p>
              </table:table-cell>
              <table:table-cell office:value-type="float" office:value="1.02846357886146">
                <text:p>1.02846357886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0.08</text:p>
              </table:table-cell>
              <table:table-cell office:value-type="float" office:value="1.03336053866558">
                <text:p>1.03336053866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0.08</text:p>
              </table:table-cell>
              <table:table-cell office:value-type="float" office:value="1.03142215874311">
                <text:p>1.03142215874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0.08</text:p>
              </table:table-cell>
              <table:table-cell office:value-type="float" office:value="1.04509283819629">
                <text:p>1.04509283819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0.08</text:p>
              </table:table-cell>
              <table:table-cell office:value-type="float" office:value="1.04070597837176">
                <text:p>1.04070597837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0.08</text:p>
              </table:table-cell>
              <table:table-cell office:value-type="float" office:value="1.03540093858396">
                <text:p>1.03540093858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08</text:p>
              </table:table-cell>
              <table:table-cell office:value-type="float" office:value="1.03152417873903">
                <text:p>1.03152417873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8</text:p>
              </table:table-cell>
              <table:table-cell office:value-type="float" office:value="1.03397265864109">
                <text:p>1.03397265864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8</text:p>
              </table:table-cell>
              <table:table-cell office:value-type="float" office:value="1.02397469904101">
                <text:p>1.02397469904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0.08</text:p>
              </table:table-cell>
              <table:table-cell office:value-type="float" office:value="1.03937971842481">
                <text:p>1.03937971842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10.08</text:p>
              </table:table-cell>
              <table:table-cell office:value-type="float" office:value="1.03672719853091">
                <text:p>1.036727198530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1.08</text:p>
              </table:table-cell>
              <table:table-cell office:value-type="float" office:value="1.04274637829015">
                <text:p>1.04274637829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1.08</text:p>
              </table:table-cell>
              <table:table-cell office:value-type="float" office:value="1.05519281779229">
                <text:p>1.05519281779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1.08</text:p>
              </table:table-cell>
              <table:table-cell office:value-type="float" office:value="1.07008773719649">
                <text:p>1.07008773719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8</text:p>
              </table:table-cell>
              <table:table-cell office:value-type="float" office:value="1.07141399714344">
                <text:p>1.07141399714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1.08</text:p>
              </table:table-cell>
              <table:table-cell office:value-type="float" office:value="1.06794531728219">
                <text:p>1.06794531728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1.08</text:p>
              </table:table-cell>
              <table:table-cell office:value-type="float" office:value="1.0664150173434">
                <text:p>1.0664150173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1.08</text:p>
              </table:table-cell>
              <table:table-cell office:value-type="float" office:value="1.07233217710671">
                <text:p>1.07233217710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1.08</text:p>
              </table:table-cell>
              <table:table-cell office:value-type="float" office:value="1.07314833707407">
                <text:p>1.07314833707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1.08</text:p>
              </table:table-cell>
              <table:table-cell office:value-type="float" office:value="1.07294429708223">
                <text:p>1.07294429708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1.08</text:p>
              </table:table-cell>
              <table:table-cell office:value-type="float" office:value="1.06957763721689">
                <text:p>1.06957763721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1.08</text:p>
              </table:table-cell>
              <table:table-cell office:value-type="float" office:value="1.07008773719649">
                <text:p>1.07008773719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1.08</text:p>
              </table:table-cell>
              <table:table-cell office:value-type="float" office:value="1.07029177718833">
                <text:p>1.07029177718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1.08</text:p>
              </table:table-cell>
              <table:table-cell office:value-type="float" office:value="1.0717200571312">
                <text:p>1.0717200571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1.08</text:p>
              </table:table-cell>
              <table:table-cell office:value-type="float" office:value="1.07192409712304">
                <text:p>1.07192409712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1.08</text:p>
              </table:table-cell>
              <table:table-cell office:value-type="float" office:value="1.07457661701694">
                <text:p>1.07457661701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1.08</text:p>
              </table:table-cell>
              <table:table-cell office:value-type="float" office:value="1.07263823709447">
                <text:p>1.07263823709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08</text:p>
              </table:table-cell>
              <table:table-cell office:value-type="float" office:value="1.07069985717201">
                <text:p>1.07069985717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08</text:p>
              </table:table-cell>
              <table:table-cell office:value-type="float" office:value="1.07202611711896">
                <text:p>1.07202611711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08</text:p>
              </table:table-cell>
              <table:table-cell office:value-type="float" office:value="1.07233217710671">
                <text:p>1.07233217710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1.08</text:p>
              </table:table-cell>
              <table:table-cell office:value-type="float" office:value="1.07345439706182">
                <text:p>1.07345439706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2.08</text:p>
              </table:table-cell>
              <table:table-cell office:value-type="float" office:value="1.07580085696797">
                <text:p>1.07580085696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2.08</text:p>
              </table:table-cell>
              <table:table-cell office:value-type="float" office:value="1.07580085696797">
                <text:p>1.07580085696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2.08</text:p>
              </table:table-cell>
              <table:table-cell office:value-type="float" office:value="1.07559681697613">
                <text:p>1.07559681697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2.08</text:p>
              </table:table-cell>
              <table:table-cell office:value-type="float" office:value="1.0765149969394">
                <text:p>1.0765149969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2.08</text:p>
              </table:table-cell>
              <table:table-cell office:value-type="float" office:value="1.07671903693124">
                <text:p>1.07671903693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2.08</text:p>
              </table:table-cell>
              <table:table-cell office:value-type="float" office:value="1.07345439706182">
                <text:p>1.07345439706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2.08</text:p>
              </table:table-cell>
              <table:table-cell office:value-type="float" office:value="1.07457661701694">
                <text:p>1.07457661701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2.08</text:p>
              </table:table-cell>
              <table:table-cell office:value-type="float" office:value="1.07712711691492">
                <text:p>1.07712711691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2.08</text:p>
              </table:table-cell>
              <table:table-cell office:value-type="float" office:value="1.077025096919">
                <text:p>1.077025096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2.08</text:p>
              </table:table-cell>
              <table:table-cell office:value-type="float" office:value="1.07835135686595">
                <text:p>1.07835135686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2.08</text:p>
              </table:table-cell>
              <table:table-cell office:value-type="float" office:value="1.07682105692716">
                <text:p>1.07682105692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2.08</text:p>
              </table:table-cell>
              <table:table-cell office:value-type="float" office:value="1.07733115690675">
                <text:p>1.07733115690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2.08</text:p>
              </table:table-cell>
              <table:table-cell office:value-type="float" office:value="1.0813099367476">
                <text:p>1.0813099367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2.08</text:p>
              </table:table-cell>
              <table:table-cell office:value-type="float" office:value="1.07947357682106">
                <text:p>1.07947357682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2.08</text:p>
              </table:table-cell>
              <table:table-cell office:value-type="float" office:value="1.08059579677617">
                <text:p>1.08059579677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2.08</text:p>
              </table:table-cell>
              <table:table-cell office:value-type="float" office:value="1.08100387675984">
                <text:p>1.08100387675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2.08</text:p>
              </table:table-cell>
              <table:table-cell office:value-type="float" office:value="1.0796776168129">
                <text:p>1.0796776168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08</text:p>
              </table:table-cell>
              <table:table-cell office:value-type="float" office:value="1.07906549683738">
                <text:p>1.07906549683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08</text:p>
              </table:table-cell>
              <table:table-cell office:value-type="float" office:value="1.08018771679249">
                <text:p>1.08018771679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1.09</text:p>
              </table:table-cell>
              <table:table-cell office:value-type="float" office:value="1.08079983676801">
                <text:p>1.08079983676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1.09</text:p>
              </table:table-cell>
              <table:table-cell office:value-type="float" office:value="1.07835135686595">
                <text:p>1.07835135686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1.09</text:p>
              </table:table-cell>
              <table:table-cell office:value-type="float" office:value="1.08834931646603">
                <text:p>1.08834931646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1.09</text:p>
              </table:table-cell>
              <table:table-cell office:value-type="float" office:value="1.08896143644154">
                <text:p>1.08896143644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1.09</text:p>
              </table:table-cell>
              <table:table-cell office:value-type="float" office:value="1.07661701693532">
                <text:p>1.07661701693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1.09</text:p>
              </table:table-cell>
              <table:table-cell office:value-type="float" office:value="1.08018771679249">
                <text:p>1.08018771679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1.09</text:p>
              </table:table-cell>
              <table:table-cell office:value-type="float" office:value="1.08906345643746">
                <text:p>1.08906345643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1.09</text:p>
              </table:table-cell>
              <table:table-cell office:value-type="float" office:value="1.08610487655581">
                <text:p>1.08610487655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1.09</text:p>
              </table:table-cell>
              <table:table-cell office:value-type="float" office:value="1.08488063660477">
                <text:p>1.08488063660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1.09</text:p>
              </table:table-cell>
              <table:table-cell office:value-type="float" office:value="1.07284227708631">
                <text:p>1.07284227708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1.09</text:p>
              </table:table-cell>
              <table:table-cell office:value-type="float" office:value="1.06233421750663">
                <text:p>1.062334217506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1.09</text:p>
              </table:table-cell>
              <table:table-cell office:value-type="float" office:value="1.06437461742502">
                <text:p>1.064374617425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1.09</text:p>
              </table:table-cell>
              <table:table-cell office:value-type="float" office:value="1.06192613752295">
                <text:p>1.06192613752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1.09</text:p>
              </table:table-cell>
              <table:table-cell office:value-type="float" office:value="1.0584574576617">
                <text:p>1.0584574576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1.09</text:p>
              </table:table-cell>
              <table:table-cell office:value-type="float" office:value="1.04560293817588">
                <text:p>1.04560293817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1.09</text:p>
              </table:table-cell>
              <table:table-cell office:value-type="float" office:value="1.04550091817996">
                <text:p>1.04550091817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1.09</text:p>
              </table:table-cell>
              <table:table-cell office:value-type="float" office:value="1.04254233829831">
                <text:p>1.04254233829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1.09</text:p>
              </table:table-cell>
              <table:table-cell office:value-type="float" office:value="1.04223627831055">
                <text:p>1.04223627831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1.09</text:p>
              </table:table-cell>
              <table:table-cell office:value-type="float" office:value="1.04223627831055">
                <text:p>1.04223627831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1.09</text:p>
              </table:table-cell>
              <table:table-cell office:value-type="float" office:value="1.04519485819221">
                <text:p>1.04519485819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1.09</text:p>
              </table:table-cell>
              <table:table-cell office:value-type="float" office:value="1.04203223831871">
                <text:p>1.042032238318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2.09</text:p>
              </table:table-cell>
              <table:table-cell office:value-type="float" office:value="1.04019587839216">
                <text:p>1.04019587839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2.09</text:p>
              </table:table-cell>
              <table:table-cell office:value-type="float" office:value="1.03642113854315">
                <text:p>1.03642113854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2.09</text:p>
              </table:table-cell>
              <table:table-cell office:value-type="float" office:value="1.03846153846154">
                <text:p>1.03846153846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2.09</text:p>
              </table:table-cell>
              <table:table-cell office:value-type="float" office:value="1.04213425831463">
                <text:p>1.04213425831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2.09</text:p>
              </table:table-cell>
              <table:table-cell office:value-type="float" office:value="1.04172617833095">
                <text:p>1.041726178330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2.09</text:p>
              </table:table-cell>
              <table:table-cell office:value-type="float" office:value="1.04529687818812">
                <text:p>1.04529687818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2.09</text:p>
              </table:table-cell>
              <table:table-cell office:value-type="float" office:value="1.04478677820853">
                <text:p>1.04478677820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2.09</text:p>
              </table:table-cell>
              <table:table-cell office:value-type="float" office:value="1.04611303815548">
                <text:p>1.046113038155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2.09</text:p>
              </table:table-cell>
              <table:table-cell office:value-type="float" office:value="1.05090797796368">
                <text:p>1.05090797796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2.09</text:p>
              </table:table-cell>
              <table:table-cell office:value-type="float" office:value="1.0515200979392">
                <text:p>1.0515200979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2.09</text:p>
              </table:table-cell>
              <table:table-cell office:value-type="float" office:value="1.04845949806162">
                <text:p>1.04845949806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2.09</text:p>
              </table:table-cell>
              <table:table-cell office:value-type="float" office:value="1.04794939808202">
                <text:p>1.04794939808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2.09</text:p>
              </table:table-cell>
              <table:table-cell office:value-type="float" office:value="1.05223423791063">
                <text:p>1.05223423791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2.09</text:p>
              </table:table-cell>
              <table:table-cell office:value-type="float" office:value="1.05009181799633">
                <text:p>1.05009181799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2.09</text:p>
              </table:table-cell>
              <table:table-cell office:value-type="float" office:value="1.04284839828606">
                <text:p>1.04284839828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2.09</text:p>
              </table:table-cell>
              <table:table-cell office:value-type="float" office:value="1.03968577841257">
                <text:p>1.03968577841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2.09</text:p>
              </table:table-cell>
              <table:table-cell office:value-type="float" office:value="1.0414201183432">
                <text:p>1.0414201183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2.09</text:p>
              </table:table-cell>
              <table:table-cell office:value-type="float" office:value="1.02825953886962">
                <text:p>1.02825953886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2.09</text:p>
              </table:table-cell>
              <table:table-cell office:value-type="float" office:value="1.02887165884513">
                <text:p>1.02887165884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2.09</text:p>
              </table:table-cell>
              <table:table-cell office:value-type="float" office:value="1.03305447867782">
                <text:p>1.03305447867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09</text:p>
              </table:table-cell>
              <table:table-cell office:value-type="float" office:value="1.03376861864926">
                <text:p>1.03376861864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3.09</text:p>
              </table:table-cell>
              <table:table-cell office:value-type="float" office:value="1.02927973882881">
                <text:p>1.02927973882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3.09</text:p>
              </table:table-cell>
              <table:table-cell office:value-type="float" office:value="1.02662721893491">
                <text:p>1.02662721893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3.09</text:p>
              </table:table-cell>
              <table:table-cell office:value-type="float" office:value="1.02642317894307">
                <text:p>1.02642317894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3.09</text:p>
              </table:table-cell>
              <table:table-cell office:value-type="float" office:value="1.03070801877168">
                <text:p>1.03070801877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3.09</text:p>
              </table:table-cell>
              <table:table-cell office:value-type="float" office:value="1.03325851866966">
                <text:p>1.03325851866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3.09</text:p>
              </table:table-cell>
              <table:table-cell office:value-type="float" office:value="1.03274841869006">
                <text:p>1.03274841869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3.09</text:p>
              </table:table-cell>
              <table:table-cell office:value-type="float" office:value="1.0281575188737">
                <text:p>1.0281575188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3.09</text:p>
              </table:table-cell>
              <table:table-cell office:value-type="float" office:value="1.02468883901245">
                <text:p>1.02468883901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3.09</text:p>
              </table:table-cell>
              <table:table-cell office:value-type="float" office:value="1.02785145888594">
                <text:p>1.02785145888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3.09</text:p>
              </table:table-cell>
              <table:table-cell office:value-type="float" office:value="1.02754539889818">
                <text:p>1.02754539889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3.09</text:p>
              </table:table-cell>
              <table:table-cell office:value-type="float" office:value="1.02468883901245">
                <text:p>1.02468883901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3.09</text:p>
              </table:table-cell>
              <table:table-cell office:value-type="float" office:value="1.01897571924097">
                <text:p>1.018975719240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3.09</text:p>
              </table:table-cell>
              <table:table-cell office:value-type="float" office:value="1.02530095898796">
                <text:p>1.02530095898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3.09</text:p>
              </table:table-cell>
              <table:table-cell office:value-type="float" office:value="1.03172821873087">
                <text:p>1.031728218730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3.09</text:p>
              </table:table-cell>
              <table:table-cell office:value-type="float" office:value="1.03601305855948">
                <text:p>1.03601305855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3.09</text:p>
              </table:table-cell>
              <table:table-cell office:value-type="float" office:value="1.03142215874311">
                <text:p>1.03142215874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3.09</text:p>
              </table:table-cell>
              <table:table-cell office:value-type="float" office:value="1.02632115894715">
                <text:p>1.02632115894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3.09</text:p>
              </table:table-cell>
              <table:table-cell office:value-type="float" office:value="1.0223423791063">
                <text:p>1.0223423791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3.09</text:p>
              </table:table-cell>
              <table:table-cell office:value-type="float" office:value="1.02407671903693">
                <text:p>1.02407671903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3.09</text:p>
              </table:table-cell>
              <table:table-cell office:value-type="float" office:value="1.02642317894307">
                <text:p>1.02642317894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09</text:p>
              </table:table-cell>
              <table:table-cell office:value-type="float" office:value="1.02958579881657">
                <text:p>1.02958579881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09</text:p>
              </table:table-cell>
              <table:table-cell office:value-type="float" office:value="1.03642113854315">
                <text:p>1.03642113854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4.09</text:p>
              </table:table-cell>
              <table:table-cell office:value-type="float" office:value="1.03907365843705">
                <text:p>1.03907365843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4.09</text:p>
              </table:table-cell>
              <table:table-cell office:value-type="float" office:value="1.03713527851459">
                <text:p>1.03713527851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4.09</text:p>
              </table:table-cell>
              <table:table-cell office:value-type="float" office:value="1.02989185880433">
                <text:p>1.02989185880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4.09</text:p>
              </table:table-cell>
              <table:table-cell office:value-type="float" office:value="1.02774943889002">
                <text:p>1.02774943889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4.09</text:p>
              </table:table-cell>
              <table:table-cell office:value-type="float" office:value="1.02509691899612">
                <text:p>1.02509691899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4.09</text:p>
              </table:table-cell>
              <table:table-cell office:value-type="float" office:value="1.02734135890635">
                <text:p>1.02734135890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4.09</text:p>
              </table:table-cell>
              <table:table-cell office:value-type="float" office:value="1.02856559885738">
                <text:p>1.02856559885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4.09</text:p>
              </table:table-cell>
              <table:table-cell office:value-type="float" office:value="1.030299938788">
                <text:p>1.030299938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4.09</text:p>
              </table:table-cell>
              <table:table-cell office:value-type="float" office:value="1.03111609875536">
                <text:p>1.03111609875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4.09</text:p>
              </table:table-cell>
              <table:table-cell office:value-type="float" office:value="1.03101407875944">
                <text:p>1.03101407875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4.09</text:p>
              </table:table-cell>
              <table:table-cell office:value-type="float" office:value="1.02693327892267">
                <text:p>1.02693327892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4.09</text:p>
              </table:table-cell>
              <table:table-cell office:value-type="float" office:value="1.0175474392981">
                <text:p>1.0175474392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4.09</text:p>
              </table:table-cell>
              <table:table-cell office:value-type="float" office:value="1.0132625994695">
                <text:p>1.01326259946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4.09</text:p>
              </table:table-cell>
              <table:table-cell office:value-type="float" office:value="1.01611915935523">
                <text:p>1.01611915935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4.09</text:p>
              </table:table-cell>
              <table:table-cell office:value-type="float" office:value="1.0159151193634">
                <text:p>1.0159151193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4.09</text:p>
              </table:table-cell>
              <table:table-cell office:value-type="float" office:value="1.02193429912263">
                <text:p>1.02193429912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4.09</text:p>
              </table:table-cell>
              <table:table-cell office:value-type="float" office:value="1.02224035911039">
                <text:p>1.022240359110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4.09</text:p>
              </table:table-cell>
              <table:table-cell office:value-type="float" office:value="1.01581309936748">
                <text:p>1.015813099367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09</text:p>
              </table:table-cell>
              <table:table-cell office:value-type="float" office:value="1.01989389920424">
                <text:p>1.01989389920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5.09</text:p>
              </table:table-cell>
              <table:table-cell office:value-type="float" office:value="1.01846561926138">
                <text:p>1.01846561926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5.09</text:p>
              </table:table-cell>
              <table:table-cell office:value-type="float" office:value="1.02377065904917">
                <text:p>1.02377065904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5.09</text:p>
              </table:table-cell>
              <table:table-cell office:value-type="float" office:value="1.02703529891859">
                <text:p>1.02703529891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5.09</text:p>
              </table:table-cell>
              <table:table-cell office:value-type="float" office:value="1.03183023872679">
                <text:p>1.03183023872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5.09</text:p>
              </table:table-cell>
              <table:table-cell office:value-type="float" office:value="1.030299938788">
                <text:p>1.030299938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5.09</text:p>
              </table:table-cell>
              <table:table-cell office:value-type="float" office:value="1.03764537849418">
                <text:p>1.03764537849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5.09</text:p>
              </table:table-cell>
              <table:table-cell office:value-type="float" office:value="1.03958375841665">
                <text:p>1.03958375841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5.09</text:p>
              </table:table-cell>
              <table:table-cell office:value-type="float" office:value="1.03999183840033">
                <text:p>1.03999183840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5.09</text:p>
              </table:table-cell>
              <table:table-cell office:value-type="float" office:value="1.04162415833503">
                <text:p>1.04162415833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5.09</text:p>
              </table:table-cell>
              <table:table-cell office:value-type="float" office:value="1.04407263823709">
                <text:p>1.044072638237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5.09</text:p>
              </table:table-cell>
              <table:table-cell office:value-type="float" office:value="1.03835951846562">
                <text:p>1.03835951846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5.09</text:p>
              </table:table-cell>
              <table:table-cell office:value-type="float" office:value="1.04652111813916">
                <text:p>1.04652111813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5.09</text:p>
              </table:table-cell>
              <table:table-cell office:value-type="float" office:value="1.04703121811875">
                <text:p>1.04703121811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5.09</text:p>
              </table:table-cell>
              <table:table-cell office:value-type="float" office:value="1.04988777800449">
                <text:p>1.04988777800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5.09</text:p>
              </table:table-cell>
              <table:table-cell office:value-type="float" office:value="1.04437869822485">
                <text:p>1.04437869822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5.09</text:p>
              </table:table-cell>
              <table:table-cell office:value-type="float" office:value="1.0414201183432">
                <text:p>1.0414201183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5.09</text:p>
              </table:table-cell>
              <table:table-cell office:value-type="float" office:value="1.04193021832279">
                <text:p>1.04193021832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5.09</text:p>
              </table:table-cell>
              <table:table-cell office:value-type="float" office:value="1.04366455825342">
                <text:p>1.04366455825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5.09</text:p>
              </table:table-cell>
              <table:table-cell office:value-type="float" office:value="1.04978575800857">
                <text:p>1.04978575800857</text:p>
              </table:table-cell>
              <table:table-cell office:value-type="float" office:value="1.04978575800857">
                <text:p>1.04978575800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6.09</text:p>
              </table:table-cell>
              <table:table-cell office:value-type="float" office:value="1.06121199755152">
                <text:p>1.06121199755152</text:p>
              </table:table-cell>
              <table:table-cell office:value-type="float" office:value="1.06614344612198">
                <text:p>1.06614344612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6.09</text:p>
              </table:table-cell>
              <table:table-cell office:value-type="float" office:value="1.06417057743318">
                <text:p>1.06417057743318</text:p>
              </table:table-cell>
              <table:table-cell office:value-type="float" office:value="1.06991067126325">
                <text:p>1.06991067126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6.09</text:p>
              </table:table-cell>
              <table:table-cell office:value-type="float" office:value="1.06029381758825">
                <text:p>1.06029381758825</text:p>
              </table:table-cell>
              <table:table-cell office:value-type="float" office:value="1.06416069604763">
                <text:p>1.06416069604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6.09</text:p>
              </table:table-cell>
              <table:table-cell office:value-type="float" office:value="1.06141603754336">
                <text:p>1.06141603754336</text:p>
              </table:table-cell>
              <table:table-cell office:value-type="float" office:value="1.06574689610711">
                <text:p>1.06574689610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6.09</text:p>
              </table:table-cell>
              <table:table-cell office:value-type="float" office:value="1.05284635788615">
                <text:p>1.05284635788615</text:p>
              </table:table-cell>
              <table:table-cell office:value-type="float" office:value="1.05266074561638">
                <text:p>1.052660745616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6.09</text:p>
              </table:table-cell>
              <table:table-cell office:value-type="float" office:value="1.05203019791879">
                <text:p>1.05203019791879</text:p>
              </table:table-cell>
              <table:table-cell office:value-type="float" office:value="1.05147109557177">
                <text:p>1.05147109557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6.09</text:p>
              </table:table-cell>
              <table:table-cell office:value-type="float" office:value="1.05855947765762">
                <text:p>1.05855947765762</text:p>
              </table:table-cell>
              <table:table-cell office:value-type="float" office:value="1.06069088341751">
                <text:p>1.06069088341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6.09</text:p>
              </table:table-cell>
              <table:table-cell office:value-type="float" office:value="1.06008977759641">
                <text:p>1.06008977759641</text:p>
              </table:table-cell>
              <table:table-cell office:value-type="float" office:value="1.0628719084993">
                <text:p>1.0628719084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6.09</text:p>
              </table:table-cell>
              <table:table-cell office:value-type="float" office:value="1.06264027749439">
                <text:p>1.06264027749439</text:p>
              </table:table-cell>
              <table:table-cell office:value-type="float" office:value="1.06693654615172">
                <text:p>1.06693654615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6.09</text:p>
              </table:table-cell>
              <table:table-cell office:value-type="float" office:value="1.06253825749847">
                <text:p>1.06253825749847</text:p>
              </table:table-cell>
              <table:table-cell office:value-type="float" office:value="1.06862188371492">
                <text:p>1.06862188371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6.09</text:p>
              </table:table-cell>
              <table:table-cell office:value-type="float" office:value="1.06213017751479">
                <text:p>1.06213017751479</text:p>
              </table:table-cell>
              <table:table-cell office:value-type="float" office:value="1.06802705869262">
                <text:p>1.06802705869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6.09</text:p>
              </table:table-cell>
              <table:table-cell office:value-type="float" office:value="1.06192613752295">
                <text:p>1.06192613752295</text:p>
              </table:table-cell>
              <table:table-cell office:value-type="float" office:value="1.06763050867775">
                <text:p>1.06763050867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6.09</text:p>
              </table:table-cell>
              <table:table-cell office:value-type="float" office:value="1.06457865741685">
                <text:p>1.06457865741685</text:p>
              </table:table-cell>
              <table:table-cell office:value-type="float" office:value="1.07149687132274">
                <text:p>1.07149687132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6.09</text:p>
              </table:table-cell>
              <table:table-cell office:value-type="float" office:value="1.05968169761273">
                <text:p>1.05968169761273</text:p>
              </table:table-cell>
              <table:table-cell office:value-type="float" office:value="1.06376414603276">
                <text:p>1.06376414603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6.09</text:p>
              </table:table-cell>
              <table:table-cell office:value-type="float" office:value="1.05947765762089">
                <text:p>1.05947765762089</text:p>
              </table:table-cell>
              <table:table-cell office:value-type="float" office:value="1.06346673352161">
                <text:p>1.06346673352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6.09</text:p>
              </table:table-cell>
              <table:table-cell office:value-type="float" office:value="1.06100795755968">
                <text:p>1.06100795755968</text:p>
              </table:table-cell>
              <table:table-cell office:value-type="float" office:value="1.06614344612198">
                <text:p>1.06614344612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6.09</text:p>
              </table:table-cell>
              <table:table-cell office:value-type="float" office:value="1.06029381758825">
                <text:p>1.06029381758825</text:p>
              </table:table-cell>
              <table:table-cell office:value-type="float" office:value="1.0679279211889">
                <text:p>1.0679279211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6.09</text:p>
              </table:table-cell>
              <table:table-cell office:value-type="float" office:value="1.06937359722506">
                <text:p>1.06937359722506</text:p>
              </table:table-cell>
              <table:table-cell office:value-type="float" office:value="1.08101407167963">
                <text:p>1.08101407167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09</text:p>
              </table:table-cell>
              <table:table-cell office:value-type="float" office:value="1.06600693735972">
                <text:p>1.06600693735972</text:p>
              </table:table-cell>
              <table:table-cell office:value-type="float" office:value="1.07625547150118">
                <text:p>1.07625547150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09</text:p>
              </table:table-cell>
              <table:table-cell office:value-type="float" office:value="1.06937359722506">
                <text:p>1.06937359722506</text:p>
              </table:table-cell>
              <table:table-cell office:value-type="float" office:value="1.08180717170937">
                <text:p>1.08180717170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7.09</text:p>
              </table:table-cell>
              <table:table-cell office:value-type="float" office:value="1.06457865741685">
                <text:p>1.06457865741685</text:p>
              </table:table-cell>
              <table:table-cell office:value-type="float" office:value="1.07288479637478">
                <text:p>1.07288479637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7.09</text:p>
              </table:table-cell>
              <table:table-cell office:value-type="float" office:value="1.06508875739645">
                <text:p>1.06508875739645</text:p>
              </table:table-cell>
              <table:table-cell office:value-type="float" office:value="1.0746692714417">
                <text:p>1.0746692714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7.09</text:p>
              </table:table-cell>
              <table:table-cell office:value-type="float" office:value="1.06559885737605">
                <text:p>1.06559885737605</text:p>
              </table:table-cell>
              <table:table-cell office:value-type="float" office:value="1.07546237147144">
                <text:p>1.07546237147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7.09</text:p>
              </table:table-cell>
              <table:table-cell office:value-type="float" office:value="1.06539481738421">
                <text:p>1.06539481738421</text:p>
              </table:table-cell>
              <table:table-cell office:value-type="float" office:value="1.07506582145657">
                <text:p>1.07506582145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7.09</text:p>
              </table:table-cell>
              <table:table-cell office:value-type="float" office:value="1.0611099775556">
                <text:p>1.0611099775556</text:p>
              </table:table-cell>
              <table:table-cell office:value-type="float" office:value="1.06812619619634">
                <text:p>1.06812619619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7.09</text:p>
              </table:table-cell>
              <table:table-cell office:value-type="float" office:value="1.05947765762089">
                <text:p>1.05947765762089</text:p>
              </table:table-cell>
              <table:table-cell office:value-type="float" office:value="1.06217794597328">
                <text:p>1.06217794597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7.09</text:p>
              </table:table-cell>
              <table:table-cell office:value-type="float" office:value="1.0589675576413">
                <text:p>1.0589675576413</text:p>
              </table:table-cell>
              <table:table-cell office:value-type="float" office:value="1.06138484594354">
                <text:p>1.06138484594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7.09</text:p>
              </table:table-cell>
              <table:table-cell office:value-type="float" office:value="1.05764129769435">
                <text:p>1.05764129769435</text:p>
              </table:table-cell>
              <table:table-cell office:value-type="float" office:value="1.05900554585431">
                <text:p>1.05900554585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7.09</text:p>
              </table:table-cell>
              <table:table-cell office:value-type="float" office:value="1.05917159763314">
                <text:p>1.05917159763314</text:p>
              </table:table-cell>
              <table:table-cell office:value-type="float" office:value="1.06148398344725">
                <text:p>1.06148398344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7.09</text:p>
              </table:table-cell>
              <table:table-cell office:value-type="float" office:value="1.05764129769435">
                <text:p>1.05764129769435</text:p>
              </table:table-cell>
              <table:table-cell office:value-type="float" office:value="1.05860899583944">
                <text:p>1.05860899583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7.09</text:p>
              </table:table-cell>
              <table:table-cell office:value-type="float" office:value="1.05488675780453">
                <text:p>1.05488675780453</text:p>
              </table:table-cell>
              <table:table-cell office:value-type="float" office:value="1.05404867066843">
                <text:p>1.05404867066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7.09</text:p>
              </table:table-cell>
              <table:table-cell office:value-type="float" office:value="1.05662109773516">
                <text:p>1.05662109773516</text:p>
              </table:table-cell>
              <table:table-cell office:value-type="float" office:value="1.05702279577996">
                <text:p>1.05702279577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7.09</text:p>
              </table:table-cell>
              <table:table-cell office:value-type="float" office:value="1.06080391756784">
                <text:p>1.06080391756784</text:p>
              </table:table-cell>
              <table:table-cell office:value-type="float" office:value="1.06356587102532">
                <text:p>1.06356587102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7.09</text:p>
              </table:table-cell>
              <table:table-cell office:value-type="float" office:value="1.06417057743318">
                <text:p>1.06417057743318</text:p>
              </table:table-cell>
              <table:table-cell office:value-type="float" office:value="1.06921670873723">
                <text:p>1.06921670873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7.09</text:p>
              </table:table-cell>
              <table:table-cell office:value-type="float" office:value="1.0664150173434">
                <text:p>1.0664150173434</text:p>
              </table:table-cell>
              <table:table-cell office:value-type="float" office:value="1.07288479637478">
                <text:p>1.07288479637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7.09</text:p>
              </table:table-cell>
              <table:table-cell office:value-type="float" office:value="1.0690675372373">
                <text:p>1.0690675372373</text:p>
              </table:table-cell>
              <table:table-cell office:value-type="float" office:value="1.07714770903464">
                <text:p>1.07714770903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7.09</text:p>
              </table:table-cell>
              <table:table-cell office:value-type="float" office:value="1.06784329728627">
                <text:p>1.06784329728627</text:p>
              </table:table-cell>
              <table:table-cell office:value-type="float" office:value="1.07486754644914">
                <text:p>1.074867546449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7.09</text:p>
              </table:table-cell>
              <table:table-cell office:value-type="float" office:value="1.06570087737197">
                <text:p>1.06570087737197</text:p>
              </table:table-cell>
              <table:table-cell office:value-type="float" office:value="1.07139773381902">
                <text:p>1.07139773381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7.09</text:p>
              </table:table-cell>
              <table:table-cell office:value-type="float" office:value="1.0685574372577">
                <text:p>1.0685574372577</text:p>
              </table:table-cell>
              <table:table-cell office:value-type="float" office:value="1.07595805899003">
                <text:p>1.07595805899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7.09</text:p>
              </table:table-cell>
              <table:table-cell office:value-type="float" office:value="1.06937359722506">
                <text:p>1.06937359722506</text:p>
              </table:table-cell>
              <table:table-cell office:value-type="float" office:value="1.07724684653836">
                <text:p>1.07724684653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09</text:p>
              </table:table-cell>
              <table:table-cell office:value-type="float" office:value="1.06763925729443">
                <text:p>1.06763925729443</text:p>
              </table:table-cell>
              <table:table-cell office:value-type="float" office:value="1.07437185893055">
                <text:p>1.07437185893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09</text:p>
              </table:table-cell>
              <table:table-cell office:value-type="float" office:value="1.06008977759641">
                <text:p>1.06008977759641</text:p>
              </table:table-cell>
              <table:table-cell office:value-type="float" office:value="1.06158312095097">
                <text:p>1.061583120950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7.09</text:p>
              </table:table-cell>
              <table:table-cell office:value-type="float" office:value="1.0685574372577">
                <text:p>1.0685574372577</text:p>
              </table:table-cell>
              <table:table-cell office:value-type="float" office:value="1.07585892148631">
                <text:p>1.07585892148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8.09</text:p>
              </table:table-cell>
              <table:table-cell office:value-type="float" office:value="1.07631095694756">
                <text:p>1.07631095694756</text:p>
              </table:table-cell>
              <table:table-cell office:value-type="float" office:value="1.08835024695474">
                <text:p>1.088350246954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8.09</text:p>
              </table:table-cell>
              <table:table-cell office:value-type="float" office:value="1.08090185676393">
                <text:p>1.08090185676393</text:p>
              </table:table-cell>
              <table:table-cell office:value-type="float" office:value="1.09519073471126">
                <text:p>1.09519073471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8.09</text:p>
              </table:table-cell>
              <table:table-cell office:value-type="float" office:value="1.08008569679657">
                <text:p>1.08008569679657</text:p>
              </table:table-cell>
              <table:table-cell office:value-type="float" office:value="1.09419935967408">
                <text:p>1.09419935967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8.09</text:p>
              </table:table-cell>
              <table:table-cell office:value-type="float" office:value="1.0786574168537">
                <text:p>1.0786574168537</text:p>
              </table:table-cell>
              <table:table-cell office:value-type="float" office:value="1.09201833459229">
                <text:p>1.09201833459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8.09</text:p>
              </table:table-cell>
              <table:table-cell office:value-type="float" office:value="1.0760048969598">
                <text:p>1.0760048969598</text:p>
              </table:table-cell>
              <table:table-cell office:value-type="float" office:value="1.08844938445846">
                <text:p>1.08844938445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8.09</text:p>
              </table:table-cell>
              <table:table-cell office:value-type="float" office:value="1.07008773719649">
                <text:p>1.07008773719649</text:p>
              </table:table-cell>
              <table:table-cell office:value-type="float" office:value="1.08022097164989">
                <text:p>1.08022097164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8.09</text:p>
              </table:table-cell>
              <table:table-cell office:value-type="float" office:value="1.0738624770455">
                <text:p>1.0738624770455</text:p>
              </table:table-cell>
              <table:table-cell office:value-type="float" office:value="1.08567353435436">
                <text:p>1.08567353435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8.09</text:p>
              </table:table-cell>
              <table:table-cell office:value-type="float" office:value="1.07182207712712">
                <text:p>1.07182207712712</text:p>
              </table:table-cell>
              <table:table-cell office:value-type="float" office:value="1.08269940924283">
                <text:p>1.08269940924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8.09</text:p>
              </table:table-cell>
              <table:table-cell office:value-type="float" office:value="1.07753519689859">
                <text:p>1.07753519689859</text:p>
              </table:table-cell>
              <table:table-cell office:value-type="float" office:value="1.09063040954024">
                <text:p>1.09063040954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8.09</text:p>
              </table:table-cell>
              <table:table-cell office:value-type="float" office:value="1.08284023668639">
                <text:p>1.08284023668639</text:p>
              </table:table-cell>
              <table:table-cell office:value-type="float" office:value="1.09846227233394">
                <text:p>1.09846227233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8.09</text:p>
              </table:table-cell>
              <table:table-cell office:value-type="float" office:value="1.07926953682922">
                <text:p>1.07926953682922</text:p>
              </table:table-cell>
              <table:table-cell office:value-type="float" office:value="1.09281143462203">
                <text:p>1.09281143462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8.09</text:p>
              </table:table-cell>
              <table:table-cell office:value-type="float" office:value="1.07314833707407">
                <text:p>1.07314833707407</text:p>
              </table:table-cell>
              <table:table-cell office:value-type="float" office:value="1.08408733429488">
                <text:p>1.08408733429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8.09</text:p>
              </table:table-cell>
              <table:table-cell office:value-type="float" office:value="1.07743317690267">
                <text:p>1.07743317690267</text:p>
              </table:table-cell>
              <table:table-cell office:value-type="float" office:value="1.09023385952537">
                <text:p>1.09023385952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8.09</text:p>
              </table:table-cell>
              <table:table-cell office:value-type="float" office:value="1.08375841664966">
                <text:p>1.08375841664966</text:p>
              </table:table-cell>
              <table:table-cell office:value-type="float" office:value="1.09985019738599">
                <text:p>1.09985019738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8.09</text:p>
              </table:table-cell>
              <table:table-cell office:value-type="float" office:value="1.08426851662926">
                <text:p>1.08426851662926</text:p>
              </table:table-cell>
              <table:table-cell office:value-type="float" office:value="1.10084157242316">
                <text:p>1.10084157242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8.09</text:p>
              </table:table-cell>
              <table:table-cell office:value-type="float" office:value="1.0839624566415">
                <text:p>1.0839624566415</text:p>
              </table:table-cell>
              <table:table-cell office:value-type="float" office:value="1.10054415991201">
                <text:p>1.10054415991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8.09</text:p>
              </table:table-cell>
              <table:table-cell office:value-type="float" office:value="1.08804325647827">
                <text:p>1.08804325647827</text:p>
              </table:table-cell>
              <table:table-cell office:value-type="float" office:value="1.1077811976834">
                <text:p>1.1077811976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8.09</text:p>
              </table:table-cell>
              <table:table-cell office:value-type="float" office:value="1.08539073658437">
                <text:p>1.08539073658437</text:p>
              </table:table-cell>
              <table:table-cell office:value-type="float" office:value="1.10302259750495">
                <text:p>1.10302259750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8.09</text:p>
              </table:table-cell>
              <table:table-cell office:value-type="float" office:value="1.08681901652724">
                <text:p>1.08681901652724</text:p>
              </table:table-cell>
              <table:table-cell office:value-type="float" office:value="1.10560017260161">
                <text:p>1.10560017260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8.09</text:p>
              </table:table-cell>
              <table:table-cell office:value-type="float" office:value="1.08936951642522">
                <text:p>1.08936951642522</text:p>
              </table:table-cell>
              <table:table-cell office:value-type="float" office:value="1.11035877278006">
                <text:p>1.11035877278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8.09</text:p>
              </table:table-cell>
              <table:table-cell office:value-type="float" office:value="1.09049173638033">
                <text:p>1.09049173638033</text:p>
              </table:table-cell>
              <table:table-cell office:value-type="float" office:value="1.11263893536556">
                <text:p>1.11263893536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9.09</text:p>
              </table:table-cell>
              <table:table-cell office:value-type="float" office:value="1.08671699653132">
                <text:p>1.08671699653132</text:p>
              </table:table-cell>
              <table:table-cell office:value-type="float" office:value="1.10520362258674">
                <text:p>1.10520362258674</text:p>
              </table:table-cell>
              <table:table-cell office:value-type="float" office:value="1.08671699653132">
                <text:p>1.08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9.09</text:p>
              </table:table-cell>
              <table:table-cell office:value-type="float" office:value="1.08345235666191">
                <text:p>1.08345235666191</text:p>
              </table:table-cell>
              <table:table-cell office:value-type="float" office:value="1.09955278487483">
                <text:p>1.09955278487483</text:p>
              </table:table-cell>
              <table:table-cell office:value-type="float" office:value="1.08371699653132">
                <text:p>1.08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9.09</text:p>
              </table:table-cell>
              <table:table-cell office:value-type="float" office:value="1.08488063660477">
                <text:p>1.08488063660477</text:p>
              </table:table-cell>
              <table:table-cell office:value-type="float" office:value="1.10222949747521">
                <text:p>1.10222949747521</text:p>
              </table:table-cell>
              <table:table-cell office:value-type="float" office:value="1.08671699653132">
                <text:p>1.08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9.09</text:p>
              </table:table-cell>
              <table:table-cell office:value-type="float" office:value="1.08477861660886">
                <text:p>1.08477861660886</text:p>
              </table:table-cell>
              <table:table-cell office:value-type="float" office:value="1.10173380995662">
                <text:p>1.10173380995662</text:p>
              </table:table-cell>
              <table:table-cell office:value-type="float" office:value="1.08871699653132">
                <text:p>1.08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9.09</text:p>
              </table:table-cell>
              <table:table-cell office:value-type="float" office:value="1.0844725566211">
                <text:p>1.0844725566211</text:p>
              </table:table-cell>
              <table:table-cell office:value-type="float" office:value="1.10143639744547">
                <text:p>1.10143639744547</text:p>
              </table:table-cell>
              <table:table-cell office:value-type="float" office:value="1.09071699653132">
                <text:p>1.09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9.09</text:p>
              </table:table-cell>
              <table:table-cell office:value-type="float" office:value="1.08671699653132">
                <text:p>1.08671699653132</text:p>
              </table:table-cell>
              <table:table-cell office:value-type="float" office:value="1.10540189759418">
                <text:p>1.10540189759418</text:p>
              </table:table-cell>
              <table:table-cell office:value-type="float" office:value="1.09571699653132">
                <text:p>1.09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9.09</text:p>
              </table:table-cell>
              <table:table-cell office:value-type="float" office:value="1.09049173638033">
                <text:p>1.09049173638033</text:p>
              </table:table-cell>
              <table:table-cell office:value-type="float" office:value="1.11204411034326">
                <text:p>1.11204411034326</text:p>
              </table:table-cell>
              <table:table-cell office:value-type="float" office:value="1.09571699653132">
                <text:p>1.09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9.09</text:p>
              </table:table-cell>
              <table:table-cell office:value-type="float" office:value="1.09110385635585">
                <text:p>1.09110385635585</text:p>
              </table:table-cell>
              <table:table-cell office:value-type="float" office:value="1.11323376038787">
                <text:p>1.11323376038787</text:p>
              </table:table-cell>
              <table:table-cell office:value-type="float" office:value="1.09671699653132">
                <text:p>1.09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9.09</text:p>
              </table:table-cell>
              <table:table-cell office:value-type="float" office:value="1.0945725362171">
                <text:p>1.0945725362171</text:p>
              </table:table-cell>
              <table:table-cell office:value-type="float" office:value="1.11868632309234">
                <text:p>1.11868632309234</text:p>
              </table:table-cell>
              <table:table-cell office:value-type="float" office:value="1.10371699653132">
                <text:p>1.10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9.09</text:p>
              </table:table-cell>
              <table:table-cell office:value-type="float" office:value="1.09304223627831">
                <text:p>1.09304223627831</text:p>
              </table:table-cell>
              <table:table-cell office:value-type="float" office:value="1.11610874799568">
                <text:p>1.11610874799568</text:p>
              </table:table-cell>
              <table:table-cell office:value-type="float" office:value="1.09471699653132">
                <text:p>1.09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9.09</text:p>
              </table:table-cell>
              <table:table-cell office:value-type="float" office:value="1.08947153642114">
                <text:p>1.08947153642114</text:p>
              </table:table-cell>
              <table:table-cell office:value-type="float" office:value="1.11016049777262">
                <text:p>1.11016049777262</text:p>
              </table:table-cell>
              <table:table-cell office:value-type="float" office:value="1.09671699653132">
                <text:p>1.09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9.09</text:p>
              </table:table-cell>
              <table:table-cell office:value-type="float" office:value="1.08957355641706">
                <text:p>1.08957355641706</text:p>
              </table:table-cell>
              <table:table-cell office:value-type="float" office:value="1.11045791028378">
                <text:p>1.11045791028378</text:p>
              </table:table-cell>
              <table:table-cell office:value-type="float" office:value="1.10671699653132">
                <text:p>1.10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9.09</text:p>
              </table:table-cell>
              <table:table-cell office:value-type="float" office:value="1.0914099163436">
                <text:p>1.0914099163436</text:p>
              </table:table-cell>
              <table:table-cell office:value-type="float" office:value="1.11382858541018">
                <text:p>1.11382858541018</text:p>
              </table:table-cell>
              <table:table-cell office:value-type="float" office:value="1.11071699653132">
                <text:p>1.11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9.09</text:p>
              </table:table-cell>
              <table:table-cell office:value-type="float" office:value="1.09151193633952">
                <text:p>1.09151193633952</text:p>
              </table:table-cell>
              <table:table-cell office:value-type="float" office:value="1.1145225479362">
                <text:p>1.1145225479362</text:p>
              </table:table-cell>
              <table:table-cell office:value-type="float" office:value="1.10971699653132">
                <text:p>1.10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9.09</text:p>
              </table:table-cell>
              <table:table-cell office:value-type="float" office:value="1.08794123648235">
                <text:p>1.08794123648235</text:p>
              </table:table-cell>
              <table:table-cell office:value-type="float" office:value="1.10807861019455">
                <text:p>1.10807861019455</text:p>
              </table:table-cell>
              <table:table-cell office:value-type="float" office:value="1.09971699653132">
                <text:p>1.09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9.09</text:p>
              </table:table-cell>
              <table:table-cell office:value-type="float" office:value="1.08722709651092">
                <text:p>1.08722709651092</text:p>
              </table:table-cell>
              <table:table-cell office:value-type="float" office:value="1.10659154763879">
                <text:p>1.10659154763879</text:p>
              </table:table-cell>
              <table:table-cell office:value-type="float" office:value="1.10271699653132">
                <text:p>1.10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9.09</text:p>
              </table:table-cell>
              <table:table-cell office:value-type="float" office:value="1.09120587635177">
                <text:p>1.09120587635177</text:p>
              </table:table-cell>
              <table:table-cell office:value-type="float" office:value="1.112837210373">
                <text:p>1.112837210373</text:p>
              </table:table-cell>
              <table:table-cell office:value-type="float" office:value="1.10571699653132">
                <text:p>1.10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9.09</text:p>
              </table:table-cell>
              <table:table-cell office:value-type="float" office:value="1.09355233625791">
                <text:p>1.09355233625791</text:p>
              </table:table-cell>
              <table:table-cell office:value-type="float" office:value="1.11660443551427">
                <text:p>1.11660443551427</text:p>
              </table:table-cell>
              <table:table-cell office:value-type="float" office:value="1.09971699653132">
                <text:p>1.09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9.09</text:p>
              </table:table-cell>
              <table:table-cell office:value-type="float" office:value="1.09130789634768">
                <text:p>1.09130789634768</text:p>
              </table:table-cell>
              <table:table-cell office:value-type="float" office:value="1.11263893536556">
                <text:p>1.11263893536556</text:p>
              </table:table-cell>
              <table:table-cell office:value-type="float" office:value="1.09471699653132">
                <text:p>1.09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09</text:p>
              </table:table-cell>
              <table:table-cell office:value-type="float" office:value="1.08936951642522">
                <text:p>1.08936951642522</text:p>
              </table:table-cell>
              <table:table-cell office:value-type="float" office:value="1.1094665352466">
                <text:p>1.1094665352466</text:p>
              </table:table-cell>
              <table:table-cell office:value-type="float" office:value="1.09271699653132">
                <text:p>1.09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9.09</text:p>
              </table:table-cell>
              <table:table-cell office:value-type="float" office:value="1.09161395633544">
                <text:p>1.09161395633544</text:p>
              </table:table-cell>
              <table:table-cell office:value-type="float" office:value="1.1145225479362">
                <text:p>1.1145225479362</text:p>
              </table:table-cell>
              <table:table-cell office:value-type="float" office:value="1.09871699653132">
                <text:p>1.09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9.09</text:p>
              </table:table-cell>
              <table:table-cell office:value-type="float" office:value="1.09161395633544">
                <text:p>1.09161395633544</text:p>
              </table:table-cell>
              <table:table-cell office:value-type="float" office:value="1.11462168543992">
                <text:p>1.11462168543992</text:p>
              </table:table-cell>
              <table:table-cell office:value-type="float" office:value="1.10171699653132">
                <text:p>1.10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0.09</text:p>
              </table:table-cell>
              <table:table-cell office:value-type="float" office:value="1.09589879616405">
                <text:p>1.09589879616405</text:p>
              </table:table-cell>
              <table:table-cell office:value-type="float" office:value="1.12235441072989">
                <text:p>1.12235441072989</text:p>
              </table:table-cell>
              <table:table-cell office:value-type="float" office:value="1.10271699653132">
                <text:p>1.10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0.09</text:p>
              </table:table-cell>
              <table:table-cell office:value-type="float" office:value="1.09732707610692">
                <text:p>1.09732707610692</text:p>
              </table:table-cell>
              <table:table-cell office:value-type="float" office:value="1.1246345733154">
                <text:p>1.1246345733154</text:p>
              </table:table-cell>
              <table:table-cell office:value-type="float" office:value="1.09771699653132">
                <text:p>1.09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0.09</text:p>
              </table:table-cell>
              <table:table-cell office:value-type="float" office:value="1.09477657620894">
                <text:p>1.09477657620894</text:p>
              </table:table-cell>
              <table:table-cell office:value-type="float" office:value="1.12027252315182">
                <text:p>1.12027252315182</text:p>
              </table:table-cell>
              <table:table-cell office:value-type="float" office:value="1.09571699653132">
                <text:p>1.09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0.09</text:p>
              </table:table-cell>
              <table:table-cell office:value-type="float" office:value="1.09651091613956">
                <text:p>1.09651091613956</text:p>
              </table:table-cell>
              <table:table-cell office:value-type="float" office:value="1.12314751075964">
                <text:p>1.12314751075964</text:p>
              </table:table-cell>
              <table:table-cell office:value-type="float" office:value="1.10471699653132">
                <text:p>1.10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0.09</text:p>
              </table:table-cell>
              <table:table-cell office:value-type="float" office:value="1.09844929606203">
                <text:p>1.09844929606203</text:p>
              </table:table-cell>
              <table:table-cell office:value-type="float" office:value="1.12651818588604">
                <text:p>1.12651818588604</text:p>
              </table:table-cell>
              <table:table-cell office:value-type="float" office:value="1.11471699653132">
                <text:p>1.11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0.09</text:p>
              </table:table-cell>
              <table:table-cell office:value-type="float" office:value="1.09814323607427">
                <text:p>1.09814323607427</text:p>
              </table:table-cell>
              <table:table-cell office:value-type="float" office:value="1.12622077337488">
                <text:p>1.12622077337488</text:p>
              </table:table-cell>
              <table:table-cell office:value-type="float" office:value="1.11971699653132">
                <text:p>1.11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0.09</text:p>
              </table:table-cell>
              <table:table-cell office:value-type="float" office:value="1.10059171597633">
                <text:p>1.10059171597633</text:p>
              </table:table-cell>
              <table:table-cell office:value-type="float" office:value="1.12998799851615">
                <text:p>1.12998799851615</text:p>
              </table:table-cell>
              <table:table-cell office:value-type="float" office:value="1.11971699653132">
                <text:p>1.11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0.09</text:p>
              </table:table-cell>
              <table:table-cell office:value-type="float" office:value="1.09314425627423">
                <text:p>1.09314425627423</text:p>
              </table:table-cell>
              <table:table-cell office:value-type="float" office:value="1.11739753554401">
                <text:p>1.11739753554401</text:p>
              </table:table-cell>
              <table:table-cell office:value-type="float" office:value="1.11971699653132">
                <text:p>1.11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0.09</text:p>
              </table:table-cell>
              <table:table-cell office:value-type="float" office:value="1.09855131605795">
                <text:p>1.09855131605795</text:p>
              </table:table-cell>
              <table:table-cell office:value-type="float" office:value="1.12612163587117">
                <text:p>1.12612163587117</text:p>
              </table:table-cell>
              <table:table-cell office:value-type="float" office:value="1.12571699653132">
                <text:p>1.12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0.09</text:p>
              </table:table-cell>
              <table:table-cell office:value-type="float" office:value="1.10191797592328">
                <text:p>1.10191797592328</text:p>
              </table:table-cell>
              <table:table-cell office:value-type="float" office:value="1.13177247358307">
                <text:p>1.13177247358307</text:p>
              </table:table-cell>
              <table:table-cell office:value-type="float" office:value="1.12671699653132">
                <text:p>1.12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0.09</text:p>
              </table:table-cell>
              <table:table-cell office:value-type="float" office:value="1.10140787594369">
                <text:p>1.10140787594369</text:p>
              </table:table-cell>
              <table:table-cell office:value-type="float" office:value="1.13117764856077">
                <text:p>1.13117764856077</text:p>
              </table:table-cell>
              <table:table-cell office:value-type="float" office:value="1.12571699653132">
                <text:p>1.12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0.09</text:p>
              </table:table-cell>
              <table:table-cell office:value-type="float" office:value="1.10110181595593">
                <text:p>1.10110181595593</text:p>
              </table:table-cell>
              <table:table-cell office:value-type="float" office:value="1.13048368603474">
                <text:p>1.13048368603474</text:p>
              </table:table-cell>
              <table:table-cell office:value-type="float" office:value="1.12271699653132">
                <text:p>1.12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0.09</text:p>
              </table:table-cell>
              <table:table-cell office:value-type="float" office:value="1.09997959600082">
                <text:p>1.09997959600082</text:p>
              </table:table-cell>
              <table:table-cell office:value-type="float" office:value="1.12850093596039">
                <text:p>1.12850093596039</text:p>
              </table:table-cell>
              <table:table-cell office:value-type="float" office:value="1.12471699653132">
                <text:p>1.12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0.09</text:p>
              </table:table-cell>
              <table:table-cell office:value-type="float" office:value="1.10212201591512">
                <text:p>1.10212201591512</text:p>
              </table:table-cell>
              <table:table-cell office:value-type="float" office:value="1.13206988609422">
                <text:p>1.13206988609422</text:p>
              </table:table-cell>
              <table:table-cell office:value-type="float" office:value="1.13171699653132">
                <text:p>1.13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0.09</text:p>
              </table:table-cell>
              <table:table-cell office:value-type="float" office:value="1.10395837584167">
                <text:p>1.10395837584167</text:p>
              </table:table-cell>
              <table:table-cell office:value-type="float" office:value="1.1358371112355">
                <text:p>1.1358371112355</text:p>
              </table:table-cell>
              <table:table-cell office:value-type="float" office:value="1.12671699653132">
                <text:p>1.12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0.09</text:p>
              </table:table-cell>
              <table:table-cell office:value-type="float" office:value="1.1041624158335">
                <text:p>1.1041624158335</text:p>
              </table:table-cell>
              <table:table-cell office:value-type="float" office:value="1.13613452374665">
                <text:p>1.13613452374665</text:p>
              </table:table-cell>
              <table:table-cell office:value-type="float" office:value="1.12371699653132">
                <text:p>1.12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0.09</text:p>
              </table:table-cell>
              <table:table-cell office:value-type="float" office:value="1.10355029585799">
                <text:p>1.10355029585799</text:p>
              </table:table-cell>
              <table:table-cell office:value-type="float" office:value="1.13524228621319">
                <text:p>1.13524228621319</text:p>
              </table:table-cell>
              <table:table-cell office:value-type="float" office:value="1.12771699653132">
                <text:p>1.12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0.09</text:p>
              </table:table-cell>
              <table:table-cell office:value-type="float" office:value="1.10038767598449">
                <text:p>1.10038767598449</text:p>
              </table:table-cell>
              <table:table-cell office:value-type="float" office:value="1.13018627352359">
                <text:p>1.13018627352359</text:p>
              </table:table-cell>
              <table:table-cell office:value-type="float" office:value="1.12271699653132">
                <text:p>1.12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09</text:p>
              </table:table-cell>
              <table:table-cell office:value-type="float" office:value="1.09600081615997">
                <text:p>1.09600081615997</text:p>
              </table:table-cell>
              <table:table-cell office:value-type="float" office:value="1.1229492357522">
                <text:p>1.1229492357522</text:p>
              </table:table-cell>
              <table:table-cell office:value-type="float" office:value="1.11271699653132">
                <text:p>1.11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09</text:p>
              </table:table-cell>
              <table:table-cell office:value-type="float" office:value="1.10120383595185">
                <text:p>1.10120383595185</text:p>
              </table:table-cell>
              <table:table-cell office:value-type="float" office:value="1.1307810985459">
                <text:p>1.1307810985459</text:p>
              </table:table-cell>
              <table:table-cell office:value-type="float" office:value="1.11171699653132">
                <text:p>1.11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09</text:p>
              </table:table-cell>
              <table:table-cell office:value-type="float" office:value="1.09681697612732">
                <text:p>1.09681697612732</text:p>
              </table:table-cell>
              <table:table-cell office:value-type="float" office:value="1.12394061078938">
                <text:p>1.12394061078938</text:p>
              </table:table-cell>
              <table:table-cell office:value-type="float" office:value="1.10571699653132">
                <text:p>1.10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0.09</text:p>
              </table:table-cell>
              <table:table-cell office:value-type="float" office:value="1.09885737604571">
                <text:p>1.09885737604571</text:p>
              </table:table-cell>
              <table:table-cell office:value-type="float" office:value="1.12770783593065">
                <text:p>1.12770783593065</text:p>
              </table:table-cell>
              <table:table-cell office:value-type="float" office:value="1.11471699653132">
                <text:p>1.11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1.09</text:p>
              </table:table-cell>
              <table:table-cell office:value-type="float" office:value="1.09600081615997">
                <text:p>1.09600081615997</text:p>
              </table:table-cell>
              <table:table-cell office:value-type="float" office:value="1.12314751075964">
                <text:p>1.12314751075964</text:p>
              </table:table-cell>
              <table:table-cell office:value-type="float" office:value="1.10871699653132">
                <text:p>1.10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1.09</text:p>
              </table:table-cell>
              <table:table-cell office:value-type="float" office:value="1.09753111609876">
                <text:p>1.09753111609876</text:p>
              </table:table-cell>
              <table:table-cell office:value-type="float" office:value="1.12552681084886">
                <text:p>1.12552681084886</text:p>
              </table:table-cell>
              <table:table-cell office:value-type="float" office:value="1.10671699653132">
                <text:p>1.10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1.09</text:p>
              </table:table-cell>
              <table:table-cell office:value-type="float" office:value="1.09844929606203">
                <text:p>1.09844929606203</text:p>
              </table:table-cell>
              <table:table-cell office:value-type="float" office:value="1.12691473590091">
                <text:p>1.12691473590091</text:p>
              </table:table-cell>
              <table:table-cell office:value-type="float" office:value="1.11471699653132">
                <text:p>1.11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1.09</text:p>
              </table:table-cell>
              <table:table-cell office:value-type="float" office:value="1.09997959600082">
                <text:p>1.09997959600082</text:p>
              </table:table-cell>
              <table:table-cell office:value-type="float" office:value="1.12949231099757">
                <text:p>1.12949231099757</text:p>
              </table:table-cell>
              <table:table-cell office:value-type="float" office:value="1.10971699653132">
                <text:p>1.10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1.09</text:p>
              </table:table-cell>
              <table:table-cell office:value-type="float" office:value="1.10038767598449">
                <text:p>1.10038767598449</text:p>
              </table:table-cell>
              <table:table-cell office:value-type="float" office:value="1.12830266095295">
                <text:p>1.12830266095295</text:p>
              </table:table-cell>
              <table:table-cell office:value-type="float" office:value="1.11271699653132">
                <text:p>1.11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1.09</text:p>
              </table:table-cell>
              <table:table-cell office:value-type="float" office:value="1.09997959600082">
                <text:p>1.09997959600082</text:p>
              </table:table-cell>
              <table:table-cell office:value-type="float" office:value="1.12790611093808">
                <text:p>1.12790611093808</text:p>
              </table:table-cell>
              <table:table-cell office:value-type="float" office:value="1.11471699653132">
                <text:p>1.11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1.09</text:p>
              </table:table-cell>
              <table:table-cell office:value-type="float" office:value="1.10569271577229">
                <text:p>1.10569271577229</text:p>
              </table:table-cell>
              <table:table-cell office:value-type="float" office:value="1.13464746119088">
                <text:p>1.13464746119088</text:p>
              </table:table-cell>
              <table:table-cell office:value-type="float" office:value="1.12071699653132">
                <text:p>1.12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1.09</text:p>
              </table:table-cell>
              <table:table-cell office:value-type="float" office:value="1.10579473576821">
                <text:p>1.10579473576821</text:p>
              </table:table-cell>
              <table:table-cell office:value-type="float" office:value="1.13514314870947">
                <text:p>1.13514314870947</text:p>
              </table:table-cell>
              <table:table-cell office:value-type="float" office:value="1.12671699653132">
                <text:p>1.12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1.09</text:p>
              </table:table-cell>
              <table:table-cell office:value-type="float" office:value="1.10895735564171">
                <text:p>1.10895735564171</text:p>
              </table:table-cell>
              <table:table-cell office:value-type="float" office:value="1.13910864885818">
                <text:p>1.13910864885818</text:p>
              </table:table-cell>
              <table:table-cell office:value-type="float" office:value="1.12871699653132">
                <text:p>1.12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1.09</text:p>
              </table:table-cell>
              <table:table-cell office:value-type="float" office:value="1.10722301571108">
                <text:p>1.10722301571108</text:p>
              </table:table-cell>
              <table:table-cell office:value-type="float" office:value="1.13732417379126">
                <text:p>1.13732417379126</text:p>
              </table:table-cell>
              <table:table-cell office:value-type="float" office:value="1.12771699653132">
                <text:p>1.12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1.09</text:p>
              </table:table-cell>
              <table:table-cell office:value-type="float" office:value="1.10671291573148">
                <text:p>1.10671291573148</text:p>
              </table:table-cell>
              <table:table-cell office:value-type="float" office:value="1.13692762377639">
                <text:p>1.13692762377639</text:p>
              </table:table-cell>
              <table:table-cell office:value-type="float" office:value="1.13571699653132">
                <text:p>1.13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1.09</text:p>
              </table:table-cell>
              <table:table-cell office:value-type="float" office:value="1.1147724954091">
                <text:p>1.1147724954091</text:p>
              </table:table-cell>
              <table:table-cell office:value-type="float" office:value="1.14703964915559">
                <text:p>1.14703964915559</text:p>
              </table:table-cell>
              <table:table-cell office:value-type="float" office:value="1.14271699653132">
                <text:p>1.14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1.09</text:p>
              </table:table-cell>
              <table:table-cell office:value-type="float" office:value="1.11558865537645">
                <text:p>1.11558865537645</text:p>
              </table:table-cell>
              <table:table-cell office:value-type="float" office:value="1.14832843670392">
                <text:p>1.14832843670392</text:p>
              </table:table-cell>
              <table:table-cell office:value-type="float" office:value="1.14771699653132">
                <text:p>1.14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1.09</text:p>
              </table:table-cell>
              <table:table-cell office:value-type="float" office:value="1.11507855539686">
                <text:p>1.11507855539686</text:p>
              </table:table-cell>
              <table:table-cell office:value-type="float" office:value="1.14852671171136">
                <text:p>1.14852671171136</text:p>
              </table:table-cell>
              <table:table-cell office:value-type="float" office:value="1.14171699653132">
                <text:p>1.14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1.09</text:p>
              </table:table-cell>
              <table:table-cell office:value-type="float" office:value="1.11436441542542">
                <text:p>1.11436441542542</text:p>
              </table:table-cell>
              <table:table-cell office:value-type="float" office:value="1.1476344741779">
                <text:p>1.1476344741779</text:p>
              </table:table-cell>
              <table:table-cell office:value-type="float" office:value="1.14071699653132">
                <text:p>1.14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1.09</text:p>
              </table:table-cell>
              <table:table-cell office:value-type="float" office:value="1.11150785553969">
                <text:p>1.11150785553969</text:p>
              </table:table-cell>
              <table:table-cell office:value-type="float" office:value="1.14366897402919">
                <text:p>1.14366897402919</text:p>
              </table:table-cell>
              <table:table-cell office:value-type="float" office:value="1.14671699653132">
                <text:p>1.14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1.09</text:p>
              </table:table-cell>
              <table:table-cell office:value-type="float" office:value="1.11324219547031">
                <text:p>1.11324219547031</text:p>
              </table:table-cell>
              <table:table-cell office:value-type="float" office:value="1.146543961637">
                <text:p>1.146543961637</text:p>
              </table:table-cell>
              <table:table-cell office:value-type="float" office:value="1.14471699653132">
                <text:p>1.14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09</text:p>
              </table:table-cell>
              <table:table-cell office:value-type="float" office:value="1.11334421546623">
                <text:p>1.11334421546623</text:p>
              </table:table-cell>
              <table:table-cell office:value-type="float" office:value="1.14664309914072">
                <text:p>1.14664309914072</text:p>
              </table:table-cell>
              <table:table-cell office:value-type="float" office:value="1.14971699653132">
                <text:p>1.14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09</text:p>
              </table:table-cell>
              <table:table-cell office:value-type="float" office:value="1.11630279534789">
                <text:p>1.11630279534789</text:p>
              </table:table-cell>
              <table:table-cell office:value-type="float" office:value="1.15209566184519">
                <text:p>1.15209566184519</text:p>
              </table:table-cell>
              <table:table-cell office:value-type="float" office:value="1.14871699653132">
                <text:p>1.14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1.09</text:p>
              </table:table-cell>
              <table:table-cell office:value-type="float" office:value="1.11650683533973">
                <text:p>1.11650683533973</text:p>
              </table:table-cell>
              <table:table-cell office:value-type="float" office:value="1.15179824933404">
                <text:p>1.15179824933404</text:p>
              </table:table-cell>
              <table:table-cell office:value-type="float" office:value="1.14071699653132">
                <text:p>1.14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1.09</text:p>
              </table:table-cell>
              <table:table-cell office:value-type="float" office:value="1.11273209549072">
                <text:p>1.11273209549072</text:p>
              </table:table-cell>
              <table:table-cell office:value-type="float" office:value="1.1448586240738">
                <text:p>1.1448586240738</text:p>
              </table:table-cell>
              <table:table-cell office:value-type="float" office:value="1.14571699653132">
                <text:p>1.14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2.09</text:p>
              </table:table-cell>
              <table:table-cell office:value-type="float" office:value="1.1142623954295">
                <text:p>1.1142623954295</text:p>
              </table:table-cell>
              <table:table-cell office:value-type="float" office:value="1.1476344741779">
                <text:p>1.1476344741779</text:p>
              </table:table-cell>
              <table:table-cell office:value-type="float" office:value="1.15571699653132">
                <text:p>1.15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2.09</text:p>
              </table:table-cell>
              <table:table-cell office:value-type="float" office:value="1.12048561518058">
                <text:p>1.12048561518058</text:p>
              </table:table-cell>
              <table:table-cell office:value-type="float" office:value="1.15893614960171">
                <text:p>1.15893614960171</text:p>
              </table:table-cell>
              <table:table-cell office:value-type="float" office:value="1.16071699653132">
                <text:p>1.16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2.09</text:p>
              </table:table-cell>
              <table:table-cell office:value-type="float" office:value="1.11803713527851">
                <text:p>1.11803713527851</text:p>
              </table:table-cell>
              <table:table-cell office:value-type="float" office:value="1.15447496193442">
                <text:p>1.15447496193442</text:p>
              </table:table-cell>
              <table:table-cell office:value-type="float" office:value="1.16071699653132">
                <text:p>1.16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2.09</text:p>
              </table:table-cell>
              <table:table-cell office:value-type="float" office:value="1.1152825953887">
                <text:p>1.1152825953887</text:p>
              </table:table-cell>
              <table:table-cell office:value-type="float" office:value="1.14951808674853">
                <text:p>1.14951808674853</text:p>
              </table:table-cell>
              <table:table-cell office:value-type="float" office:value="1.15571699653132">
                <text:p>1.15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2.09</text:p>
              </table:table-cell>
              <table:table-cell office:value-type="float" office:value="1.11109977555601">
                <text:p>1.11109977555601</text:p>
              </table:table-cell>
              <table:table-cell office:value-type="float" office:value="1.14198363646599">
                <text:p>1.14198363646599</text:p>
              </table:table-cell>
              <table:table-cell office:value-type="float" office:value="1.14571699653132">
                <text:p>1.14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2.09</text:p>
              </table:table-cell>
              <table:table-cell office:value-type="float" office:value="1.11252805549888">
                <text:p>1.11252805549888</text:p>
              </table:table-cell>
              <table:table-cell office:value-type="float" office:value="1.14446207405893">
                <text:p>1.14446207405893</text:p>
              </table:table-cell>
              <table:table-cell office:value-type="float" office:value="1.15071699653132">
                <text:p>1.15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2.09</text:p>
              </table:table-cell>
              <table:table-cell office:value-type="float" office:value="1.11487451540502">
                <text:p>1.11487451540502</text:p>
              </table:table-cell>
              <table:table-cell office:value-type="float" office:value="1.14852671171136">
                <text:p>1.14852671171136</text:p>
              </table:table-cell>
              <table:table-cell office:value-type="float" office:value="1.14071699653132">
                <text:p>1.14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2.09</text:p>
              </table:table-cell>
              <table:table-cell office:value-type="float" office:value="1.11150785553969">
                <text:p>1.11150785553969</text:p>
              </table:table-cell>
              <table:table-cell office:value-type="float" office:value="1.14247932398458">
                <text:p>1.14247932398458</text:p>
              </table:table-cell>
              <table:table-cell office:value-type="float" office:value="1.13471699653132">
                <text:p>1.13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2.09</text:p>
              </table:table-cell>
              <table:table-cell office:value-type="float" office:value="1.10956947561722">
                <text:p>1.10956947561722</text:p>
              </table:table-cell>
              <table:table-cell office:value-type="float" office:value="1.13910864885818">
                <text:p>1.13910864885818</text:p>
              </table:table-cell>
              <table:table-cell office:value-type="float" office:value="1.13671699653132">
                <text:p>1.13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2.09</text:p>
              </table:table-cell>
              <table:table-cell office:value-type="float" office:value="1.10722301571108">
                <text:p>1.10722301571108</text:p>
              </table:table-cell>
              <table:table-cell office:value-type="float" office:value="1.13514314870947">
                <text:p>1.13514314870947</text:p>
              </table:table-cell>
              <table:table-cell office:value-type="float" office:value="1.13671699653132">
                <text:p>1.13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2.09</text:p>
              </table:table-cell>
              <table:table-cell office:value-type="float" office:value="1.10865129565395">
                <text:p>1.10865129565395</text:p>
              </table:table-cell>
              <table:table-cell office:value-type="float" office:value="1.13762158630241">
                <text:p>1.13762158630241</text:p>
              </table:table-cell>
              <table:table-cell office:value-type="float" office:value="1.13671699653132">
                <text:p>1.13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2.09</text:p>
              </table:table-cell>
              <table:table-cell office:value-type="float" office:value="1.10650887573964">
                <text:p>1.10650887573964</text:p>
              </table:table-cell>
              <table:table-cell office:value-type="float" office:value="1.13355694864999">
                <text:p>1.13355694864999</text:p>
              </table:table-cell>
              <table:table-cell office:value-type="float" office:value="1.13871699653132">
                <text:p>1.13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2.09</text:p>
              </table:table-cell>
              <table:table-cell office:value-type="float" office:value="1.11497653540094">
                <text:p>1.11497653540094</text:p>
              </table:table-cell>
              <table:table-cell office:value-type="float" office:value="1.14922067423738">
                <text:p>1.14922067423738</text:p>
              </table:table-cell>
              <table:table-cell office:value-type="float" office:value="1.13971699653132">
                <text:p>1.13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2.09</text:p>
              </table:table-cell>
              <table:table-cell office:value-type="float" office:value="1.11824117527035">
                <text:p>1.11824117527035</text:p>
              </table:table-cell>
              <table:table-cell office:value-type="float" office:value="1.15487151194929">
                <text:p>1.15487151194929</text:p>
              </table:table-cell>
              <table:table-cell office:value-type="float" office:value="1.13971699653132">
                <text:p>1.13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2.09</text:p>
              </table:table-cell>
              <table:table-cell office:value-type="float" office:value="1.11752703529892">
                <text:p>1.11752703529892</text:p>
              </table:table-cell>
              <table:table-cell office:value-type="float" office:value="1.15358272440096">
                <text:p>1.15358272440096</text:p>
              </table:table-cell>
              <table:table-cell office:value-type="float" office:value="1.13771699653132">
                <text:p>1.13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2.09</text:p>
              </table:table-cell>
              <table:table-cell office:value-type="float" office:value="1.11732299530708">
                <text:p>1.11732299530708</text:p>
              </table:table-cell>
              <table:table-cell office:value-type="float" office:value="1.1532853118898">
                <text:p>1.1532853118898</text:p>
              </table:table-cell>
              <table:table-cell office:value-type="float" office:value="1.13371699653132">
                <text:p>1.13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2.09</text:p>
              </table:table-cell>
              <table:table-cell office:value-type="float" office:value="1.11885329524587">
                <text:p>1.11885329524587</text:p>
              </table:table-cell>
              <table:table-cell office:value-type="float" office:value="1.15625943700133">
                <text:p>1.15625943700133</text:p>
              </table:table-cell>
              <table:table-cell office:value-type="float" office:value="1.13171699653132">
                <text:p>1.13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2.09</text:p>
              </table:table-cell>
              <table:table-cell office:value-type="float" office:value="1.12303611507856">
                <text:p>1.12303611507856</text:p>
              </table:table-cell>
              <table:table-cell office:value-type="float" office:value="1.16389302478759">
                <text:p>1.16389302478759</text:p>
              </table:table-cell>
              <table:table-cell office:value-type="float" office:value="1.13671699653132">
                <text:p>1.13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09</text:p>
              </table:table-cell>
              <table:table-cell office:value-type="float" office:value="1.12262803509488">
                <text:p>1.12262803509488</text:p>
              </table:table-cell>
              <table:table-cell office:value-type="float" office:value="1.16329819976529">
                <text:p>1.16329819976529</text:p>
              </table:table-cell>
              <table:table-cell office:value-type="float" office:value="1.13871699653132">
                <text:p>1.13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09</text:p>
              </table:table-cell>
              <table:table-cell office:value-type="float" office:value="1.12242399510304">
                <text:p>1.12242399510304</text:p>
              </table:table-cell>
              <table:table-cell office:value-type="float" office:value="1.16290164975042">
                <text:p>1.16290164975042</text:p>
              </table:table-cell>
              <table:table-cell office:value-type="float" office:value="1.13571699653132">
                <text:p>1.13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1.10</text:p>
              </table:table-cell>
              <table:table-cell office:value-type="float" office:value="1.11895531524179">
                <text:p>1.11895531524179</text:p>
              </table:table-cell>
              <table:table-cell office:value-type="float" office:value="1.15705253703107">
                <text:p>1.15705253703107</text:p>
              </table:table-cell>
              <table:table-cell office:value-type="float" office:value="1.14171699653132">
                <text:p>1.14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1.10</text:p>
              </table:table-cell>
              <table:table-cell office:value-type="float" office:value="1.12548459498062">
                <text:p>1.12548459498062</text:p>
              </table:table-cell>
              <table:table-cell office:value-type="float" office:value="1.17420332517423">
                <text:p>1.17420332517423</text:p>
              </table:table-cell>
              <table:table-cell office:value-type="float" office:value="1.14971699653132">
                <text:p>1.14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1.10</text:p>
              </table:table-cell>
              <table:table-cell office:value-type="float" office:value="1.12772903489084">
                <text:p>1.12772903489084</text:p>
              </table:table-cell>
              <table:table-cell office:value-type="float" office:value="1.17767313780435">
                <text:p>1.17767313780435</text:p>
              </table:table-cell>
              <table:table-cell office:value-type="float" office:value="1.15171699653132">
                <text:p>1.15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1.10</text:p>
              </table:table-cell>
              <table:table-cell office:value-type="float" office:value="1.13191185472353">
                <text:p>1.13191185472353</text:p>
              </table:table-cell>
              <table:table-cell office:value-type="float" office:value="1.18441448805715">
                <text:p>1.18441448805715</text:p>
              </table:table-cell>
              <table:table-cell office:value-type="float" office:value="1.15071699653132">
                <text:p>1.15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1.10</text:p>
              </table:table-cell>
              <table:table-cell office:value-type="float" office:value="1.13293205468272">
                <text:p>1.13293205468272</text:p>
              </table:table-cell>
              <table:table-cell office:value-type="float" office:value="1.18600068811663">
                <text:p>1.18600068811663</text:p>
              </table:table-cell>
              <table:table-cell office:value-type="float" office:value="1.15171699653132">
                <text:p>1.15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1.10</text:p>
              </table:table-cell>
              <table:table-cell office:value-type="float" office:value="1.13476841460926">
                <text:p>1.13476841460926</text:p>
              </table:table-cell>
              <table:table-cell office:value-type="float" office:value="1.18887567572444">
                <text:p>1.18887567572444</text:p>
              </table:table-cell>
              <table:table-cell office:value-type="float" office:value="1.15971699653132">
                <text:p>1.15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1.10</text:p>
              </table:table-cell>
              <table:table-cell office:value-type="float" office:value="1.13374821465007">
                <text:p>1.13374821465007</text:p>
              </table:table-cell>
              <table:table-cell office:value-type="float" office:value="1.18768602567983">
                <text:p>1.18768602567983</text:p>
              </table:table-cell>
              <table:table-cell office:value-type="float" office:value="1.15771699653132">
                <text:p>1.15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1.10</text:p>
              </table:table-cell>
              <table:table-cell office:value-type="float" office:value="1.13099367476025">
                <text:p>1.13099367476025</text:p>
              </table:table-cell>
              <table:table-cell office:value-type="float" office:value="1.18183691296049">
                <text:p>1.18183691296049</text:p>
              </table:table-cell>
              <table:table-cell office:value-type="float" office:value="1.14571699653132">
                <text:p>1.14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1.10</text:p>
              </table:table-cell>
              <table:table-cell office:value-type="float" office:value="1.13027953478882">
                <text:p>1.13027953478882</text:p>
              </table:table-cell>
              <table:table-cell office:value-type="float" office:value="1.18153950044934">
                <text:p>1.18153950044934</text:p>
              </table:table-cell>
              <table:table-cell office:value-type="float" office:value="1.15071699653132">
                <text:p>1.15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1.10</text:p>
              </table:table-cell>
              <table:table-cell office:value-type="float" office:value="1.13507447459702">
                <text:p>1.13507447459702</text:p>
              </table:table-cell>
              <table:table-cell office:value-type="float" office:value="1.18500931307945">
                <text:p>1.18500931307945</text:p>
              </table:table-cell>
              <table:table-cell office:value-type="float" office:value="1.15271699653132">
                <text:p>1.15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1.10</text:p>
              </table:table-cell>
              <table:table-cell office:value-type="float" office:value="1.13323811467048">
                <text:p>1.13323811467048</text:p>
              </table:table-cell>
              <table:table-cell office:value-type="float" office:value="1.18074640041959">
                <text:p>1.18074640041959</text:p>
              </table:table-cell>
              <table:table-cell office:value-type="float" office:value="1.14971699653132">
                <text:p>1.14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1.10</text:p>
              </table:table-cell>
              <table:table-cell office:value-type="float" office:value="1.13293205468272">
                <text:p>1.13293205468272</text:p>
              </table:table-cell>
              <table:table-cell office:value-type="float" office:value="1.1813412254419">
                <text:p>1.1813412254419</text:p>
              </table:table-cell>
              <table:table-cell office:value-type="float" office:value="1.14471699653132">
                <text:p>1.14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1.10</text:p>
              </table:table-cell>
              <table:table-cell office:value-type="float" office:value="1.13354417465823">
                <text:p>1.13354417465823</text:p>
              </table:table-cell>
              <table:table-cell office:value-type="float" office:value="1.18213432547164">
                <text:p>1.18213432547164</text:p>
              </table:table-cell>
              <table:table-cell office:value-type="float" office:value="1.14671699653132">
                <text:p>1.14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1.10</text:p>
              </table:table-cell>
              <table:table-cell office:value-type="float" office:value="1.13109569475617">
                <text:p>1.13109569475617</text:p>
              </table:table-cell>
              <table:table-cell office:value-type="float" office:value="1.17757400030063">
                <text:p>1.17757400030063</text:p>
              </table:table-cell>
              <table:table-cell office:value-type="float" office:value="1.13971699653132">
                <text:p>1.13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1.10</text:p>
              </table:table-cell>
              <table:table-cell office:value-type="float" office:value="1.12711691491532">
                <text:p>1.12711691491532</text:p>
              </table:table-cell>
              <table:table-cell office:value-type="float" office:value="1.17113006255898">
                <text:p>1.17113006255898</text:p>
              </table:table-cell>
              <table:table-cell office:value-type="float" office:value="1.13371699653132">
                <text:p>1.13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1.10</text:p>
              </table:table-cell>
              <table:table-cell office:value-type="float" office:value="1.12150581513977">
                <text:p>1.12150581513977</text:p>
              </table:table-cell>
              <table:table-cell office:value-type="float" office:value="1.16200941221696">
                <text:p>1.16200941221696</text:p>
              </table:table-cell>
              <table:table-cell office:value-type="float" office:value="1.13271699653132">
                <text:p>1.13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1.10</text:p>
              </table:table-cell>
              <table:table-cell office:value-type="float" office:value="1.12119975515201">
                <text:p>1.12119975515201</text:p>
              </table:table-cell>
              <table:table-cell office:value-type="float" office:value="1.16141458719465">
                <text:p>1.16141458719465</text:p>
              </table:table-cell>
              <table:table-cell office:value-type="float" office:value="1.12871699653132">
                <text:p>1.12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1.10</text:p>
              </table:table-cell>
              <table:table-cell office:value-type="float" office:value="1.12119975515201">
                <text:p>1.12119975515201</text:p>
              </table:table-cell>
              <table:table-cell office:value-type="float" office:value="1.16101803717978">
                <text:p>1.16101803717978</text:p>
              </table:table-cell>
              <table:table-cell office:value-type="float" office:value="1.12671699653132">
                <text:p>1.12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1.10</text:p>
              </table:table-cell>
              <table:table-cell office:value-type="float" office:value="1.11752703529892">
                <text:p>1.11752703529892</text:p>
              </table:table-cell>
              <table:table-cell office:value-type="float" office:value="1.15407841191954">
                <text:p>1.15407841191954</text:p>
              </table:table-cell>
              <table:table-cell office:value-type="float" office:value="1.12571699653132">
                <text:p>1.12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1.10</text:p>
              </table:table-cell>
              <table:table-cell office:value-type="float" office:value="1.1152825953887">
                <text:p>1.1152825953887</text:p>
              </table:table-cell>
              <table:table-cell office:value-type="float" office:value="1.15110428680801">
                <text:p>1.15110428680801</text:p>
              </table:table-cell>
              <table:table-cell office:value-type="float" office:value="1.11571699653132">
                <text:p>1.11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2.10</text:p>
              </table:table-cell>
              <table:table-cell office:value-type="float" office:value="1.11456845541726">
                <text:p>1.11456845541726</text:p>
              </table:table-cell>
              <table:table-cell office:value-type="float" office:value="1.14981549925969">
                <text:p>1.14981549925969</text:p>
              </table:table-cell>
              <table:table-cell office:value-type="float" office:value="1.11471699653132">
                <text:p>1.11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2.10</text:p>
              </table:table-cell>
              <table:table-cell office:value-type="float" office:value="1.11936339522546">
                <text:p>1.11936339522546</text:p>
              </table:table-cell>
              <table:table-cell office:value-type="float" office:value="1.15725081203851">
                <text:p>1.15725081203851</text:p>
              </table:table-cell>
              <table:table-cell office:value-type="float" office:value="1.12271699653132">
                <text:p>1.12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2.10</text:p>
              </table:table-cell>
              <table:table-cell office:value-type="float" office:value="1.12681085492757">
                <text:p>1.12681085492757</text:p>
              </table:table-cell>
              <table:table-cell office:value-type="float" office:value="1.16924644998835">
                <text:p>1.16924644998835</text:p>
              </table:table-cell>
              <table:table-cell office:value-type="float" office:value="1.12871699653132">
                <text:p>1.12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2.10</text:p>
              </table:table-cell>
              <table:table-cell office:value-type="float" office:value="1.12446439502142">
                <text:p>1.12446439502142</text:p>
              </table:table-cell>
              <table:table-cell office:value-type="float" office:value="1.16528094983964">
                <text:p>1.16528094983964</text:p>
              </table:table-cell>
              <table:table-cell office:value-type="float" office:value="1.11771699653132">
                <text:p>1.11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2.10</text:p>
              </table:table-cell>
              <table:table-cell office:value-type="float" office:value="1.10987553560498">
                <text:p>1.10987553560498</text:p>
              </table:table-cell>
              <table:table-cell office:value-type="float" office:value="1.14138881144368">
                <text:p>1.14138881144368</text:p>
              </table:table-cell>
              <table:table-cell office:value-type="float" office:value="1.10371699653132">
                <text:p>1.10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2.10</text:p>
              </table:table-cell>
              <table:table-cell office:value-type="float" office:value="1.10783513568659">
                <text:p>1.10783513568659</text:p>
              </table:table-cell>
              <table:table-cell office:value-type="float" office:value="1.138117273821">
                <text:p>1.138117273821</text:p>
              </table:table-cell>
              <table:table-cell office:value-type="float" office:value="1.10671699653132">
                <text:p>1.10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2.10</text:p>
              </table:table-cell>
              <table:table-cell office:value-type="float" office:value="1.10875331564987">
                <text:p>1.10875331564987</text:p>
              </table:table-cell>
              <table:table-cell office:value-type="float" office:value="1.14019916139907">
                <text:p>1.14019916139907</text:p>
              </table:table-cell>
              <table:table-cell office:value-type="float" office:value="1.10671699653132">
                <text:p>1.10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2.10</text:p>
              </table:table-cell>
              <table:table-cell office:value-type="float" office:value="1.11222199551112">
                <text:p>1.11222199551112</text:p>
              </table:table-cell>
              <table:table-cell office:value-type="float" office:value="1.1448586240738">
                <text:p>1.1448586240738</text:p>
              </table:table-cell>
              <table:table-cell office:value-type="float" office:value="1.10971699653132">
                <text:p>1.10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2.10</text:p>
              </table:table-cell>
              <table:table-cell office:value-type="float" office:value="1.1099775556009">
                <text:p>1.1099775556009</text:p>
              </table:table-cell>
              <table:table-cell office:value-type="float" office:value="1.14168622395484">
                <text:p>1.14168622395484</text:p>
              </table:table-cell>
              <table:table-cell office:value-type="float" office:value="1.11071699653132">
                <text:p>1.11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2.10</text:p>
              </table:table-cell>
              <table:table-cell office:value-type="float" office:value="1.11293613548255">
                <text:p>1.11293613548255</text:p>
              </table:table-cell>
              <table:table-cell office:value-type="float" office:value="1.1459491366147">
                <text:p>1.1459491366147</text:p>
              </table:table-cell>
              <table:table-cell office:value-type="float" office:value="1.11571699653132">
                <text:p>1.11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2.10</text:p>
              </table:table-cell>
              <table:table-cell office:value-type="float" office:value="1.1152825953887">
                <text:p>1.1152825953887</text:p>
              </table:table-cell>
              <table:table-cell office:value-type="float" office:value="1.15001377426712">
                <text:p>1.15001377426712</text:p>
              </table:table-cell>
              <table:table-cell office:value-type="float" office:value="1.11771699653132">
                <text:p>1.11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2.10</text:p>
              </table:table-cell>
              <table:table-cell office:value-type="float" office:value="1.11538461538462">
                <text:p>1.11538461538462</text:p>
              </table:table-cell>
              <table:table-cell office:value-type="float" office:value="1.15001377426712">
                <text:p>1.15001377426712</text:p>
              </table:table-cell>
              <table:table-cell office:value-type="float" office:value="1.12171699653132">
                <text:p>1.12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2.10</text:p>
              </table:table-cell>
              <table:table-cell office:value-type="float" office:value="1.12252601509896">
                <text:p>1.12252601509896</text:p>
              </table:table-cell>
              <table:table-cell office:value-type="float" office:value="1.16200941221696">
                <text:p>1.16200941221696</text:p>
              </table:table-cell>
              <table:table-cell office:value-type="float" office:value="1.13071699653132">
                <text:p>1.13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2.10</text:p>
              </table:table-cell>
              <table:table-cell office:value-type="float" office:value="1.12232197510712">
                <text:p>1.12232197510712</text:p>
              </table:table-cell>
              <table:table-cell office:value-type="float" office:value="1.16191027471324">
                <text:p>1.16191027471324</text:p>
              </table:table-cell>
              <table:table-cell office:value-type="float" office:value="1.12671699653132">
                <text:p>1.12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2.10</text:p>
              </table:table-cell>
              <table:table-cell office:value-type="float" office:value="1.1253825749847">
                <text:p>1.1253825749847</text:p>
              </table:table-cell>
              <table:table-cell office:value-type="float" office:value="1.16666887489169">
                <text:p>1.16666887489169</text:p>
              </table:table-cell>
              <table:table-cell office:value-type="float" office:value="1.12471699653132">
                <text:p>1.12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2.10</text:p>
              </table:table-cell>
              <table:table-cell office:value-type="float" office:value="1.12599469496021">
                <text:p>1.12599469496021</text:p>
              </table:table-cell>
              <table:table-cell office:value-type="float" office:value="1.16746197492143">
                <text:p>1.16746197492143</text:p>
              </table:table-cell>
              <table:table-cell office:value-type="float" office:value="1.12971699653132">
                <text:p>1.12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2.10</text:p>
              </table:table-cell>
              <table:table-cell office:value-type="float" office:value="1.12640277494389">
                <text:p>1.12640277494389</text:p>
              </table:table-cell>
              <table:table-cell office:value-type="float" office:value="1.16825507495117">
                <text:p>1.16825507495117</text:p>
              </table:table-cell>
              <table:table-cell office:value-type="float" office:value="1.13171699653132">
                <text:p>1.13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2.10</text:p>
              </table:table-cell>
              <table:table-cell office:value-type="float" office:value="1.12324015507039">
                <text:p>1.12324015507039</text:p>
              </table:table-cell>
              <table:table-cell office:value-type="float" office:value="1.1628025122467">
                <text:p>1.1628025122467</text:p>
              </table:table-cell>
              <table:table-cell office:value-type="float" office:value="1.12771699653132">
                <text:p>1.12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2.10</text:p>
              </table:table-cell>
              <table:table-cell office:value-type="float" office:value="1.12691287492349">
                <text:p>1.12691287492349</text:p>
              </table:table-cell>
              <table:table-cell office:value-type="float" office:value="1.16914731248463">
                <text:p>1.16914731248463</text:p>
              </table:table-cell>
              <table:table-cell office:value-type="float" office:value="1.13371699653132">
                <text:p>1.13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2.10</text:p>
              </table:table-cell>
              <table:table-cell office:value-type="float" office:value="1.12640277494389">
                <text:p>1.12640277494389</text:p>
              </table:table-cell>
              <table:table-cell office:value-type="float" office:value="1.16746197492143">
                <text:p>1.16746197492143</text:p>
              </table:table-cell>
              <table:table-cell office:value-type="float" office:value="1.13371699653132">
                <text:p>1.13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10</text:p>
              </table:table-cell>
              <table:table-cell office:value-type="float" office:value="1.1306876147725">
                <text:p>1.1306876147725</text:p>
              </table:table-cell>
              <table:table-cell office:value-type="float" office:value="1.17549211272256">
                <text:p>1.17549211272256</text:p>
              </table:table-cell>
              <table:table-cell office:value-type="float" office:value="1.13971699653132">
                <text:p>1.13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0</text:p>
              </table:table-cell>
              <table:table-cell office:value-type="float" office:value="1.13119771475209">
                <text:p>1.13119771475209</text:p>
              </table:table-cell>
              <table:table-cell office:value-type="float" office:value="1.17539297521884">
                <text:p>1.17539297521884</text:p>
              </table:table-cell>
              <table:table-cell office:value-type="float" office:value="1.14171699653132">
                <text:p>1.14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3.10</text:p>
              </table:table-cell>
              <table:table-cell office:value-type="float" office:value="1.13415629463375">
                <text:p>1.13415629463375</text:p>
              </table:table-cell>
              <table:table-cell office:value-type="float" office:value="1.18034985040472">
                <text:p>1.18034985040472</text:p>
              </table:table-cell>
              <table:table-cell office:value-type="float" office:value="1.14771699653132">
                <text:p>1.14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3.10</text:p>
              </table:table-cell>
              <table:table-cell office:value-type="float" office:value="1.13640073454397">
                <text:p>1.13640073454397</text:p>
              </table:table-cell>
              <table:table-cell office:value-type="float" office:value="1.18461276306458">
                <text:p>1.18461276306458</text:p>
              </table:table-cell>
              <table:table-cell office:value-type="float" office:value="1.14771699653132">
                <text:p>1.14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3.10</text:p>
              </table:table-cell>
              <table:table-cell office:value-type="float" office:value="1.13456437461743">
                <text:p>1.13456437461743</text:p>
              </table:table-cell>
              <table:table-cell office:value-type="float" office:value="1.18114295043446">
                <text:p>1.18114295043446</text:p>
              </table:table-cell>
              <table:table-cell office:value-type="float" office:value="1.15171699653132">
                <text:p>1.15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3.10</text:p>
              </table:table-cell>
              <table:table-cell office:value-type="float" office:value="1.13701285451949">
                <text:p>1.13701285451949</text:p>
              </table:table-cell>
              <table:table-cell office:value-type="float" office:value="1.18481103807202">
                <text:p>1.18481103807202</text:p>
              </table:table-cell>
              <table:table-cell office:value-type="float" office:value="1.15471699653132">
                <text:p>1.15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3.10</text:p>
              </table:table-cell>
              <table:table-cell office:value-type="float" office:value="1.13742093450316">
                <text:p>1.13742093450316</text:p>
              </table:table-cell>
              <table:table-cell office:value-type="float" office:value="1.18560413810176">
                <text:p>1.18560413810176</text:p>
              </table:table-cell>
              <table:table-cell office:value-type="float" office:value="1.15171699653132">
                <text:p>1.15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3.10</text:p>
              </table:table-cell>
              <table:table-cell office:value-type="float" office:value="1.13782901448684">
                <text:p>1.13782901448684</text:p>
              </table:table-cell>
              <table:table-cell office:value-type="float" office:value="1.18560413810176">
                <text:p>1.18560413810176</text:p>
              </table:table-cell>
              <table:table-cell office:value-type="float" office:value="1.15471699653132">
                <text:p>1.15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3.10</text:p>
              </table:table-cell>
              <table:table-cell office:value-type="float" office:value="1.13721689451132">
                <text:p>1.13721689451132</text:p>
              </table:table-cell>
              <table:table-cell office:value-type="float" office:value="1.18510845058317">
                <text:p>1.18510845058317</text:p>
              </table:table-cell>
              <table:table-cell office:value-type="float" office:value="1.15171699653132">
                <text:p>1.15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3.10</text:p>
              </table:table-cell>
              <table:table-cell office:value-type="float" office:value="1.13487043460518">
                <text:p>1.13487043460518</text:p>
              </table:table-cell>
              <table:table-cell office:value-type="float" office:value="1.18084553792331">
                <text:p>1.18084553792331</text:p>
              </table:table-cell>
              <table:table-cell office:value-type="float" office:value="1.15071699653132">
                <text:p>1.15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3.10</text:p>
              </table:table-cell>
              <table:table-cell office:value-type="float" office:value="1.13109569475617">
                <text:p>1.13109569475617</text:p>
              </table:table-cell>
              <table:table-cell office:value-type="float" office:value="1.17519470021141">
                <text:p>1.17519470021141</text:p>
              </table:table-cell>
              <table:table-cell office:value-type="float" office:value="1.14971699653132">
                <text:p>1.14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3.10</text:p>
              </table:table-cell>
              <table:table-cell office:value-type="float" office:value="1.127524994899">
                <text:p>1.127524994899</text:p>
              </table:table-cell>
              <table:table-cell office:value-type="float" office:value="1.16855248746232">
                <text:p>1.16855248746232</text:p>
              </table:table-cell>
              <table:table-cell office:value-type="float" office:value="1.14771699653132">
                <text:p>1.14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3.10</text:p>
              </table:table-cell>
              <table:table-cell office:value-type="float" office:value="1.13568659457254">
                <text:p>1.13568659457254</text:p>
              </table:table-cell>
              <table:table-cell office:value-type="float" office:value="1.1830265630051">
                <text:p>1.1830265630051</text:p>
              </table:table-cell>
              <table:table-cell office:value-type="float" office:value="1.15771699653132">
                <text:p>1.15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3.10</text:p>
              </table:table-cell>
              <table:table-cell office:value-type="float" office:value="1.14221587431137">
                <text:p>1.14221587431137</text:p>
              </table:table-cell>
              <table:table-cell office:value-type="float" office:value="1.19412996342148">
                <text:p>1.19412996342148</text:p>
              </table:table-cell>
              <table:table-cell office:value-type="float" office:value="1.16071699653132">
                <text:p>1.16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3.10</text:p>
              </table:table-cell>
              <table:table-cell office:value-type="float" office:value="1.13803305447868">
                <text:p>1.13803305447868</text:p>
              </table:table-cell>
              <table:table-cell office:value-type="float" office:value="1.18679378814637">
                <text:p>1.18679378814637</text:p>
              </table:table-cell>
              <table:table-cell office:value-type="float" office:value="1.16071699653132">
                <text:p>1.16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3.10</text:p>
              </table:table-cell>
              <table:table-cell office:value-type="float" office:value="1.13109569475617">
                <text:p>1.13109569475617</text:p>
              </table:table-cell>
              <table:table-cell office:value-type="float" office:value="1.17519470021141">
                <text:p>1.17519470021141</text:p>
              </table:table-cell>
              <table:table-cell office:value-type="float" office:value="1.15271699653132">
                <text:p>1.15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3.10</text:p>
              </table:table-cell>
              <table:table-cell office:value-type="float" office:value="1.13568659457254">
                <text:p>1.13568659457254</text:p>
              </table:table-cell>
              <table:table-cell office:value-type="float" office:value="1.18282828799766">
                <text:p>1.18282828799766</text:p>
              </table:table-cell>
              <table:table-cell office:value-type="float" office:value="1.16071699653132">
                <text:p>1.16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3.10</text:p>
              </table:table-cell>
              <table:table-cell office:value-type="float" office:value="1.13864517445419">
                <text:p>1.13864517445419</text:p>
              </table:table-cell>
              <table:table-cell office:value-type="float" office:value="1.18798343819098">
                <text:p>1.18798343819098</text:p>
              </table:table-cell>
              <table:table-cell office:value-type="float" office:value="1.15871699653132">
                <text:p>1.15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3.10</text:p>
              </table:table-cell>
              <table:table-cell office:value-type="float" office:value="1.13323811467048">
                <text:p>1.13323811467048</text:p>
              </table:table-cell>
              <table:table-cell office:value-type="float" office:value="1.1779705503155">
                <text:p>1.1779705503155</text:p>
              </table:table-cell>
              <table:table-cell office:value-type="float" office:value="1.15071699653132">
                <text:p>1.15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3.10</text:p>
              </table:table-cell>
              <table:table-cell office:value-type="float" office:value="1.13170781473169">
                <text:p>1.13170781473169</text:p>
              </table:table-cell>
              <table:table-cell office:value-type="float" office:value="1.17529383771512">
                <text:p>1.17529383771512</text:p>
              </table:table-cell>
              <table:table-cell office:value-type="float" office:value="1.15071699653132">
                <text:p>1.15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3.10</text:p>
              </table:table-cell>
              <table:table-cell office:value-type="float" office:value="1.12976943480922">
                <text:p>1.12976943480922</text:p>
              </table:table-cell>
              <table:table-cell office:value-type="float" office:value="1.17231971260359">
                <text:p>1.17231971260359</text:p>
              </table:table-cell>
              <table:table-cell office:value-type="float" office:value="1.15171699653132">
                <text:p>1.15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3.10</text:p>
              </table:table-cell>
              <table:table-cell office:value-type="float" office:value="1.13772699449092">
                <text:p>1.13772699449092</text:p>
              </table:table-cell>
              <table:table-cell office:value-type="float" office:value="1.18580241310919">
                <text:p>1.18580241310919</text:p>
              </table:table-cell>
              <table:table-cell office:value-type="float" office:value="1.16071699653132">
                <text:p>1.16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10</text:p>
              </table:table-cell>
              <table:table-cell office:value-type="float" office:value="1.13844113446235">
                <text:p>1.13844113446235</text:p>
              </table:table-cell>
              <table:table-cell office:value-type="float" office:value="1.18748775067239">
                <text:p>1.18748775067239</text:p>
              </table:table-cell>
              <table:table-cell office:value-type="float" office:value="1.15971699653132">
                <text:p>1.15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0</text:p>
              </table:table-cell>
              <table:table-cell office:value-type="float" office:value="1.14170577433177">
                <text:p>1.14170577433177</text:p>
              </table:table-cell>
              <table:table-cell office:value-type="float" office:value="1.19244462585828">
                <text:p>1.19244462585828</text:p>
              </table:table-cell>
              <table:table-cell office:value-type="float" office:value="1.16371699653132">
                <text:p>1.16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4.10</text:p>
              </table:table-cell>
              <table:table-cell office:value-type="float" office:value="1.14629667414813">
                <text:p>1.14629667414813</text:p>
              </table:table-cell>
              <table:table-cell office:value-type="float" office:value="1.20166441370402">
                <text:p>1.20166441370402</text:p>
              </table:table-cell>
              <table:table-cell office:value-type="float" office:value="1.16571699653132">
                <text:p>1.16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4.10</text:p>
              </table:table-cell>
              <table:table-cell office:value-type="float" office:value="1.14660273413589">
                <text:p>1.14660273413589</text:p>
              </table:table-cell>
              <table:table-cell office:value-type="float" office:value="1.20087131367428">
                <text:p>1.20087131367428</text:p>
              </table:table-cell>
              <table:table-cell office:value-type="float" office:value="1.16871699653132">
                <text:p>1.16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4.10</text:p>
              </table:table-cell>
              <table:table-cell office:value-type="float" office:value="1.14803101407876">
                <text:p>1.14803101407876</text:p>
              </table:table-cell>
              <table:table-cell office:value-type="float" office:value="1.2032506137635">
                <text:p>1.2032506137635</text:p>
              </table:table-cell>
              <table:table-cell office:value-type="float" office:value="1.16971699653132">
                <text:p>1.16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4.10</text:p>
              </table:table-cell>
              <table:table-cell office:value-type="float" office:value="1.14803101407876">
                <text:p>1.14803101407876</text:p>
              </table:table-cell>
              <table:table-cell office:value-type="float" office:value="1.20295320125235">
                <text:p>1.20295320125235</text:p>
              </table:table-cell>
              <table:table-cell office:value-type="float" office:value="1.17271699653132">
                <text:p>1.17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4.10</text:p>
              </table:table-cell>
              <table:table-cell office:value-type="float" office:value="1.14609263415629">
                <text:p>1.14609263415629</text:p>
              </table:table-cell>
              <table:table-cell office:value-type="float" office:value="1.19948338862223">
                <text:p>1.19948338862223</text:p>
              </table:table-cell>
              <table:table-cell office:value-type="float" office:value="1.17271699653132">
                <text:p>1.17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4.10</text:p>
              </table:table-cell>
              <table:table-cell office:value-type="float" office:value="1.14548051418078">
                <text:p>1.14548051418078</text:p>
              </table:table-cell>
              <table:table-cell office:value-type="float" office:value="1.19839287608134">
                <text:p>1.19839287608134</text:p>
              </table:table-cell>
              <table:table-cell office:value-type="float" office:value="1.17071699653132">
                <text:p>1.17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4.10</text:p>
              </table:table-cell>
              <table:table-cell office:value-type="float" office:value="1.14701081411957">
                <text:p>1.14701081411957</text:p>
              </table:table-cell>
              <table:table-cell office:value-type="float" office:value="1.20116872618543">
                <text:p>1.20116872618543</text:p>
              </table:table-cell>
              <table:table-cell office:value-type="float" office:value="1.17671699653132">
                <text:p>1.17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4.10</text:p>
              </table:table-cell>
              <table:table-cell office:value-type="float" office:value="1.15374413385023">
                <text:p>1.15374413385023</text:p>
              </table:table-cell>
              <table:table-cell office:value-type="float" office:value="1.21316436413527">
                <text:p>1.21316436413527</text:p>
              </table:table-cell>
              <table:table-cell office:value-type="float" office:value="1.18171699653132">
                <text:p>1.1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4.10</text:p>
              </table:table-cell>
              <table:table-cell office:value-type="float" office:value="1.1556825137727">
                <text:p>1.1556825137727</text:p>
              </table:table-cell>
              <table:table-cell office:value-type="float" office:value="1.21594021423936">
                <text:p>1.21594021423936</text:p>
              </table:table-cell>
              <table:table-cell office:value-type="float" office:value="1.18171699653132">
                <text:p>1.1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4.10</text:p>
              </table:table-cell>
              <table:table-cell office:value-type="float" office:value="1.1530299938788">
                <text:p>1.1530299938788</text:p>
              </table:table-cell>
              <table:table-cell office:value-type="float" office:value="1.21157816407579">
                <text:p>1.21157816407579</text:p>
              </table:table-cell>
              <table:table-cell office:value-type="float" office:value="1.16971699653132">
                <text:p>1.16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4.10</text:p>
              </table:table-cell>
              <table:table-cell office:value-type="float" office:value="1.14966333401347">
                <text:p>1.14966333401347</text:p>
              </table:table-cell>
              <table:table-cell office:value-type="float" office:value="1.20642301388247">
                <text:p>1.20642301388247</text:p>
              </table:table-cell>
              <table:table-cell office:value-type="float" office:value="1.17271699653132">
                <text:p>1.17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4.10</text:p>
              </table:table-cell>
              <table:table-cell office:value-type="float" office:value="1.15139767394409">
                <text:p>1.15139767394409</text:p>
              </table:table-cell>
              <table:table-cell office:value-type="float" office:value="1.20979368900887">
                <text:p>1.20979368900887</text:p>
              </table:table-cell>
              <table:table-cell office:value-type="float" office:value="1.17671699653132">
                <text:p>1.17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4.10</text:p>
              </table:table-cell>
              <table:table-cell office:value-type="float" office:value="1.1530299938788">
                <text:p>1.1530299938788</text:p>
              </table:table-cell>
              <table:table-cell office:value-type="float" office:value="1.21217298909809">
                <text:p>1.21217298909809</text:p>
              </table:table-cell>
              <table:table-cell office:value-type="float" office:value="1.17871699653132">
                <text:p>1.17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4.10</text:p>
              </table:table-cell>
              <table:table-cell office:value-type="float" office:value="1.15129565394817">
                <text:p>1.15129565394817</text:p>
              </table:table-cell>
              <table:table-cell office:value-type="float" office:value="1.20949627649771">
                <text:p>1.20949627649771</text:p>
              </table:table-cell>
              <table:table-cell office:value-type="float" office:value="1.17671699653132">
                <text:p>1.17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4.10</text:p>
              </table:table-cell>
              <table:table-cell office:value-type="float" office:value="1.15323403387064">
                <text:p>1.15323403387064</text:p>
              </table:table-cell>
              <table:table-cell office:value-type="float" office:value="1.21286695162411">
                <text:p>1.21286695162411</text:p>
              </table:table-cell>
              <table:table-cell office:value-type="float" office:value="1.18571699653132">
                <text:p>1.18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4.10</text:p>
              </table:table-cell>
              <table:table-cell office:value-type="float" office:value="1.15241787390329">
                <text:p>1.15241787390329</text:p>
              </table:table-cell>
              <table:table-cell office:value-type="float" office:value="1.21068592654233">
                <text:p>1.21068592654233</text:p>
              </table:table-cell>
              <table:table-cell office:value-type="float" office:value="1.18171699653132">
                <text:p>1.1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4.10</text:p>
              </table:table-cell>
              <table:table-cell office:value-type="float" office:value="1.14527647418894">
                <text:p>1.14527647418894</text:p>
              </table:table-cell>
              <table:table-cell office:value-type="float" office:value="1.19839287608134">
                <text:p>1.19839287608134</text:p>
              </table:table-cell>
              <table:table-cell office:value-type="float" office:value="1.17371699653132">
                <text:p>1.17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4.10</text:p>
              </table:table-cell>
              <table:table-cell office:value-type="float" office:value="1.14537849418486">
                <text:p>1.14537849418486</text:p>
              </table:table-cell>
              <table:table-cell office:value-type="float" office:value="1.19878942609621">
                <text:p>1.19878942609621</text:p>
              </table:table-cell>
              <table:table-cell office:value-type="float" office:value="1.17471699653132">
                <text:p>1.17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4.10</text:p>
              </table:table-cell>
              <table:table-cell office:value-type="float" office:value="1.15200979391961">
                <text:p>1.15200979391961</text:p>
              </table:table-cell>
              <table:table-cell office:value-type="float" office:value="1.20979368900887">
                <text:p>1.20979368900887</text:p>
              </table:table-cell>
              <table:table-cell office:value-type="float" office:value="1.18171699653132">
                <text:p>1.1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5.10</text:p>
              </table:table-cell>
              <table:table-cell office:value-type="float" office:value="1.1525198938992">
                <text:p>1.1525198938992</text:p>
              </table:table-cell>
              <table:table-cell office:value-type="float" office:value="1.21137988906835">
                <text:p>1.21137988906835</text:p>
              </table:table-cell>
              <table:table-cell office:value-type="float" office:value="1.17771699653132">
                <text:p>1.17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5.10</text:p>
              </table:table-cell>
              <table:table-cell office:value-type="float" office:value="1.15588655376454">
                <text:p>1.15588655376454</text:p>
              </table:table-cell>
              <table:table-cell office:value-type="float" office:value="1.21683245177282">
                <text:p>1.21683245177282</text:p>
              </table:table-cell>
              <table:table-cell office:value-type="float" office:value="1.18071699653132">
                <text:p>1.18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5.10</text:p>
              </table:table-cell>
              <table:table-cell office:value-type="float" office:value="1.14456233421751">
                <text:p>1.14456233421751</text:p>
              </table:table-cell>
              <table:table-cell office:value-type="float" office:value="1.19680667602185">
                <text:p>1.19680667602185</text:p>
              </table:table-cell>
              <table:table-cell office:value-type="float" office:value="1.17471699653132">
                <text:p>1.17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5.10</text:p>
              </table:table-cell>
              <table:table-cell office:value-type="float" office:value="1.1434401142624">
                <text:p>1.1434401142624</text:p>
              </table:table-cell>
              <table:table-cell office:value-type="float" office:value="1.19472478844378">
                <text:p>1.19472478844378</text:p>
              </table:table-cell>
              <table:table-cell office:value-type="float" office:value="1.16971699653132">
                <text:p>1.16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5.10</text:p>
              </table:table-cell>
              <table:table-cell office:value-type="float" office:value="1.13599265456029">
                <text:p>1.13599265456029</text:p>
              </table:table-cell>
              <table:table-cell office:value-type="float" office:value="1.1813412254419">
                <text:p>1.1813412254419</text:p>
              </table:table-cell>
              <table:table-cell office:value-type="float" office:value="1.16071699653132">
                <text:p>1.16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5.10</text:p>
              </table:table-cell>
              <table:table-cell office:value-type="float" office:value="1.12976943480922">
                <text:p>1.12976943480922</text:p>
              </table:table-cell>
              <table:table-cell office:value-type="float" office:value="1.17023782502552">
                <text:p>1.17023782502552</text:p>
              </table:table-cell>
              <table:table-cell office:value-type="float" office:value="1.16571699653132">
                <text:p>1.16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5.10</text:p>
              </table:table-cell>
              <table:table-cell office:value-type="float" office:value="1.14252193429912">
                <text:p>1.14252193429912</text:p>
              </table:table-cell>
              <table:table-cell office:value-type="float" office:value="1.19403082591776">
                <text:p>1.19403082591776</text:p>
              </table:table-cell>
              <table:table-cell office:value-type="float" office:value="1.16471699653132">
                <text:p>1.16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5.10</text:p>
              </table:table-cell>
              <table:table-cell office:value-type="float" office:value="1.14221587431137">
                <text:p>1.14221587431137</text:p>
              </table:table-cell>
              <table:table-cell office:value-type="float" office:value="1.19333686339174">
                <text:p>1.19333686339174</text:p>
              </table:table-cell>
              <table:table-cell office:value-type="float" office:value="1.17271699653132">
                <text:p>1.17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5.10</text:p>
              </table:table-cell>
              <table:table-cell office:value-type="float" office:value="1.14435829422567">
                <text:p>1.14435829422567</text:p>
              </table:table-cell>
              <table:table-cell office:value-type="float" office:value="1.19809546357018">
                <text:p>1.19809546357018</text:p>
              </table:table-cell>
              <table:table-cell office:value-type="float" office:value="1.17771699653132">
                <text:p>1.17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5.10</text:p>
              </table:table-cell>
              <table:table-cell office:value-type="float" office:value="1.1328300346868">
                <text:p>1.1328300346868</text:p>
              </table:table-cell>
              <table:table-cell office:value-type="float" office:value="1.17787141281178">
                <text:p>1.17787141281178</text:p>
              </table:table-cell>
              <table:table-cell office:value-type="float" office:value="1.16871699653132">
                <text:p>1.16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5.10</text:p>
              </table:table-cell>
              <table:table-cell office:value-type="float" office:value="1.1323199347072">
                <text:p>1.1323199347072</text:p>
              </table:table-cell>
              <table:table-cell office:value-type="float" office:value="1.17113006255898">
                <text:p>1.17113006255898</text:p>
              </table:table-cell>
              <table:table-cell office:value-type="float" office:value="1.16171699653132">
                <text:p>1.16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5.10</text:p>
              </table:table-cell>
              <table:table-cell office:value-type="float" office:value="1.13078963476841">
                <text:p>1.13078963476841</text:p>
              </table:table-cell>
              <table:table-cell office:value-type="float" office:value="1.17132833756642">
                <text:p>1.17132833756642</text:p>
              </table:table-cell>
              <table:table-cell office:value-type="float" office:value="1.16071699653132">
                <text:p>1.16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5.10</text:p>
              </table:table-cell>
              <table:table-cell office:value-type="float" office:value="1.12762701489492">
                <text:p>1.12762701489492</text:p>
              </table:table-cell>
              <table:table-cell office:value-type="float" office:value="1.16468612481733">
                <text:p>1.16468612481733</text:p>
              </table:table-cell>
              <table:table-cell office:value-type="float" office:value="1.15771699653132">
                <text:p>1.15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5.10</text:p>
              </table:table-cell>
              <table:table-cell office:value-type="float" office:value="1.12528055498878">
                <text:p>1.12528055498878</text:p>
              </table:table-cell>
              <table:table-cell office:value-type="float" office:value="1.15903528710543">
                <text:p>1.15903528710543</text:p>
              </table:table-cell>
              <table:table-cell office:value-type="float" office:value="1.14971699653132">
                <text:p>1.14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5.10</text:p>
              </table:table-cell>
              <table:table-cell office:value-type="float" office:value="1.11895531524179">
                <text:p>1.11895531524179</text:p>
              </table:table-cell>
              <table:table-cell office:value-type="float" office:value="1.14971636175597">
                <text:p>1.14971636175597</text:p>
              </table:table-cell>
              <table:table-cell office:value-type="float" office:value="1.15271699653132">
                <text:p>1.15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5.10</text:p>
              </table:table-cell>
              <table:table-cell office:value-type="float" office:value="1.11783309528668">
                <text:p>1.11783309528668</text:p>
              </table:table-cell>
              <table:table-cell office:value-type="float" office:value="1.14813016169648">
                <text:p>1.14813016169648</text:p>
              </table:table-cell>
              <table:table-cell office:value-type="float" office:value="1.16171699653132">
                <text:p>1.16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5.10</text:p>
              </table:table-cell>
              <table:table-cell office:value-type="float" office:value="1.11905733523771">
                <text:p>1.11905733523771</text:p>
              </table:table-cell>
              <table:table-cell office:value-type="float" office:value="1.1515999743266">
                <text:p>1.1515999743266</text:p>
              </table:table-cell>
              <table:table-cell office:value-type="float" office:value="1.16171699653132">
                <text:p>1.16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5.10</text:p>
              </table:table-cell>
              <table:table-cell office:value-type="float" office:value="1.12915731483371">
                <text:p>1.12915731483371</text:p>
              </table:table-cell>
              <table:table-cell office:value-type="float" office:value="1.1678585249363">
                <text:p>1.1678585249363</text:p>
              </table:table-cell>
              <table:table-cell office:value-type="float" office:value="1.17171699653132">
                <text:p>1.17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5.10</text:p>
              </table:table-cell>
              <table:table-cell office:value-type="float" office:value="1.13180983472761">
                <text:p>1.13180983472761</text:p>
              </table:table-cell>
              <table:table-cell office:value-type="float" office:value="1.17192316258872">
                <text:p>1.17192316258872</text:p>
              </table:table-cell>
              <table:table-cell office:value-type="float" office:value="1.16971699653132">
                <text:p>1.16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6.10</text:p>
              </table:table-cell>
              <table:table-cell office:value-type="float" office:value="1.13272801469088">
                <text:p>1.13272801469088</text:p>
              </table:table-cell>
              <table:table-cell office:value-type="float" office:value="1.17321195013705">
                <text:p>1.17321195013705</text:p>
              </table:table-cell>
              <table:table-cell office:value-type="float" office:value="1.16871699653132">
                <text:p>1.16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6.10</text:p>
              </table:table-cell>
              <table:table-cell office:value-type="float" office:value="1.12956539481738">
                <text:p>1.12956539481738</text:p>
              </table:table-cell>
              <table:table-cell office:value-type="float" office:value="1.16656973738797">
                <text:p>1.16656973738797</text:p>
              </table:table-cell>
              <table:table-cell office:value-type="float" office:value="1.16271699653132">
                <text:p>1.16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6.10</text:p>
              </table:table-cell>
              <table:table-cell office:value-type="float" office:value="1.13191185472353">
                <text:p>1.13191185472353</text:p>
              </table:table-cell>
              <table:table-cell office:value-type="float" office:value="1.17053523753668">
                <text:p>1.17053523753668</text:p>
              </table:table-cell>
              <table:table-cell office:value-type="float" office:value="1.16871699653132">
                <text:p>1.16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6.10</text:p>
              </table:table-cell>
              <table:table-cell office:value-type="float" office:value="1.13538053458478">
                <text:p>1.13538053458478</text:p>
              </table:table-cell>
              <table:table-cell office:value-type="float" office:value="1.17836710033037">
                <text:p>1.17836710033037</text:p>
              </table:table-cell>
              <table:table-cell office:value-type="float" office:value="1.16871699653132">
                <text:p>1.16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6.10</text:p>
              </table:table-cell>
              <table:table-cell office:value-type="float" office:value="1.13344215466231">
                <text:p>1.13344215466231</text:p>
              </table:table-cell>
              <table:table-cell office:value-type="float" office:value="1.17261712511475">
                <text:p>1.17261712511475</text:p>
              </table:table-cell>
              <table:table-cell office:value-type="float" office:value="1.16071699653132">
                <text:p>1.16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6.10</text:p>
              </table:table-cell>
              <table:table-cell office:value-type="float" office:value="1.12976943480922">
                <text:p>1.12976943480922</text:p>
              </table:table-cell>
              <table:table-cell office:value-type="float" office:value="1.1678585249363">
                <text:p>1.1678585249363</text:p>
              </table:table-cell>
              <table:table-cell office:value-type="float" office:value="1.16171699653132">
                <text:p>1.16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6.10</text:p>
              </table:table-cell>
              <table:table-cell office:value-type="float" office:value="1.13466639461334">
                <text:p>1.13466639461334</text:p>
              </table:table-cell>
              <table:table-cell office:value-type="float" office:value="1.17648348775974">
                <text:p>1.17648348775974</text:p>
              </table:table-cell>
              <table:table-cell office:value-type="float" office:value="1.16471699653132">
                <text:p>1.16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6.10</text:p>
              </table:table-cell>
              <table:table-cell office:value-type="float" office:value="1.13752295449908">
                <text:p>1.13752295449908</text:p>
              </table:table-cell>
              <table:table-cell office:value-type="float" office:value="1.18223346297536">
                <text:p>1.18223346297536</text:p>
              </table:table-cell>
              <table:table-cell office:value-type="float" office:value="1.16371699653132">
                <text:p>1.16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6.10</text:p>
              </table:table-cell>
              <table:table-cell office:value-type="float" office:value="1.13844113446235">
                <text:p>1.13844113446235</text:p>
              </table:table-cell>
              <table:table-cell office:value-type="float" office:value="1.1830265630051">
                <text:p>1.1830265630051</text:p>
              </table:table-cell>
              <table:table-cell office:value-type="float" office:value="1.16571699653132">
                <text:p>1.16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6.10</text:p>
              </table:table-cell>
              <table:table-cell office:value-type="float" office:value="1.14272597429096">
                <text:p>1.14272597429096</text:p>
              </table:table-cell>
              <table:table-cell office:value-type="float" office:value="1.19204807584341">
                <text:p>1.19204807584341</text:p>
              </table:table-cell>
              <table:table-cell office:value-type="float" office:value="1.17471699653132">
                <text:p>1.17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6.10</text:p>
              </table:table-cell>
              <table:table-cell office:value-type="float" office:value="1.14190981432361">
                <text:p>1.14190981432361</text:p>
              </table:table-cell>
              <table:table-cell office:value-type="float" office:value="1.19085842579879">
                <text:p>1.19085842579879</text:p>
              </table:table-cell>
              <table:table-cell office:value-type="float" office:value="1.17371699653132">
                <text:p>1.17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6.10</text:p>
              </table:table-cell>
              <table:table-cell office:value-type="float" office:value="1.14252193429912">
                <text:p>1.14252193429912</text:p>
              </table:table-cell>
              <table:table-cell office:value-type="float" office:value="1.19303945088058">
                <text:p>1.19303945088058</text:p>
              </table:table-cell>
              <table:table-cell office:value-type="float" office:value="1.17771699653132">
                <text:p>1.17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6.10</text:p>
              </table:table-cell>
              <table:table-cell office:value-type="float" office:value="1.1450724341971">
                <text:p>1.1450724341971</text:p>
              </table:table-cell>
              <table:table-cell office:value-type="float" office:value="1.19789718856275">
                <text:p>1.19789718856275</text:p>
              </table:table-cell>
              <table:table-cell office:value-type="float" office:value="1.17871699653132">
                <text:p>1.17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6.10</text:p>
              </table:table-cell>
              <table:table-cell office:value-type="float" office:value="1.14680677412773">
                <text:p>1.14680677412773</text:p>
              </table:table-cell>
              <table:table-cell office:value-type="float" office:value="1.20017735114825">
                <text:p>1.20017735114825</text:p>
              </table:table-cell>
              <table:table-cell office:value-type="float" office:value="1.17871699653132">
                <text:p>1.17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6.10</text:p>
              </table:table-cell>
              <table:table-cell office:value-type="float" office:value="1.14109365435625">
                <text:p>1.14109365435625</text:p>
              </table:table-cell>
              <table:table-cell office:value-type="float" office:value="1.18966877575418">
                <text:p>1.18966877575418</text:p>
              </table:table-cell>
              <table:table-cell office:value-type="float" office:value="1.18271699653132">
                <text:p>1.18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6.10</text:p>
              </table:table-cell>
              <table:table-cell office:value-type="float" office:value="1.14058355437666">
                <text:p>1.14058355437666</text:p>
              </table:table-cell>
              <table:table-cell office:value-type="float" office:value="1.18857826321329">
                <text:p>1.18857826321329</text:p>
              </table:table-cell>
              <table:table-cell office:value-type="float" office:value="1.18171699653132">
                <text:p>1.1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6.10</text:p>
              </table:table-cell>
              <table:table-cell office:value-type="float" office:value="1.13915527443379">
                <text:p>1.13915527443379</text:p>
              </table:table-cell>
              <table:table-cell office:value-type="float" office:value="1.18728947566496">
                <text:p>1.18728947566496</text:p>
              </table:table-cell>
              <table:table-cell office:value-type="float" office:value="1.17971699653132">
                <text:p>1.17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6.10</text:p>
              </table:table-cell>
              <table:table-cell office:value-type="float" office:value="1.13742093450316">
                <text:p>1.13742093450316</text:p>
              </table:table-cell>
              <table:table-cell office:value-type="float" office:value="1.18550500059804">
                <text:p>1.18550500059804</text:p>
              </table:table-cell>
              <table:table-cell office:value-type="float" office:value="1.17971699653132">
                <text:p>1.17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6.10</text:p>
              </table:table-cell>
              <table:table-cell office:value-type="float" office:value="1.14099163436033">
                <text:p>1.14099163436033</text:p>
              </table:table-cell>
              <table:table-cell office:value-type="float" office:value="1.19125497581367">
                <text:p>1.19125497581367</text:p>
              </table:table-cell>
              <table:table-cell office:value-type="float" office:value="1.18371699653132">
                <text:p>1.18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6.10</text:p>
              </table:table-cell>
              <table:table-cell office:value-type="float" office:value="1.14486839420526">
                <text:p>1.14486839420526</text:p>
              </table:table-cell>
              <table:table-cell office:value-type="float" office:value="1.19869028859249">
                <text:p>1.19869028859249</text:p>
              </table:table-cell>
              <table:table-cell office:value-type="float" office:value="1.18571699653132">
                <text:p>1.18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6.10</text:p>
              </table:table-cell>
              <table:table-cell office:value-type="float" office:value="1.13680881452765">
                <text:p>1.13680881452765</text:p>
              </table:table-cell>
              <table:table-cell office:value-type="float" office:value="1.18421621304971">
                <text:p>1.18421621304971</text:p>
              </table:table-cell>
              <table:table-cell office:value-type="float" office:value="1.17571699653132">
                <text:p>1.17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7.10</text:p>
              </table:table-cell>
              <table:table-cell office:value-type="float" office:value="1.13180983472761">
                <text:p>1.13180983472761</text:p>
              </table:table-cell>
              <table:table-cell office:value-type="float" office:value="1.17658262526345">
                <text:p>1.17658262526345</text:p>
              </table:table-cell>
              <table:table-cell office:value-type="float" office:value="1.17071699653132">
                <text:p>1.17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7.10</text:p>
              </table:table-cell>
              <table:table-cell office:value-type="float" office:value="1.12017955519282">
                <text:p>1.12017955519282</text:p>
              </table:table-cell>
              <table:table-cell office:value-type="float" office:value="1.15933269961658">
                <text:p>1.15933269961658</text:p>
              </table:table-cell>
              <table:table-cell office:value-type="float" office:value="1.16771699653132">
                <text:p>1.16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7.10</text:p>
              </table:table-cell>
              <table:table-cell office:value-type="float" office:value="1.1195674352173">
                <text:p>1.1195674352173</text:p>
              </table:table-cell>
              <table:table-cell office:value-type="float" office:value="1.1583413245794">
                <text:p>1.1583413245794</text:p>
              </table:table-cell>
              <table:table-cell office:value-type="float" office:value="1.16871699653132">
                <text:p>1.16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7.10</text:p>
              </table:table-cell>
              <table:table-cell office:value-type="float" office:value="1.12068965517241">
                <text:p>1.12068965517241</text:p>
              </table:table-cell>
              <table:table-cell office:value-type="float" office:value="1.16052234966119">
                <text:p>1.16052234966119</text:p>
              </table:table-cell>
              <table:table-cell office:value-type="float" office:value="1.16971699653132">
                <text:p>1.16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7.10</text:p>
              </table:table-cell>
              <table:table-cell office:value-type="float" office:value="1.12375025504999">
                <text:p>1.12375025504999</text:p>
              </table:table-cell>
              <table:table-cell office:value-type="float" office:value="1.16647059988425">
                <text:p>1.16647059988425</text:p>
              </table:table-cell>
              <table:table-cell office:value-type="float" office:value="1.16571699653132">
                <text:p>1.16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7.10</text:p>
              </table:table-cell>
              <table:table-cell office:value-type="float" office:value="1.12987145480514">
                <text:p>1.12987145480514</text:p>
              </table:table-cell>
              <table:table-cell office:value-type="float" office:value="1.17717745028576">
                <text:p>1.17717745028576</text:p>
              </table:table-cell>
              <table:table-cell office:value-type="float" office:value="1.17671699653132">
                <text:p>1.17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7.10</text:p>
              </table:table-cell>
              <table:table-cell office:value-type="float" office:value="1.1306876147725">
                <text:p>1.1306876147725</text:p>
              </table:table-cell>
              <table:table-cell office:value-type="float" office:value="1.17876365034524">
                <text:p>1.17876365034524</text:p>
              </table:table-cell>
              <table:table-cell office:value-type="float" office:value="1.17571699653132">
                <text:p>1.17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7.10</text:p>
              </table:table-cell>
              <table:table-cell office:value-type="float" office:value="1.13099367476025">
                <text:p>1.13099367476025</text:p>
              </table:table-cell>
              <table:table-cell office:value-type="float" office:value="1.17896192535268">
                <text:p>1.17896192535268</text:p>
              </table:table-cell>
              <table:table-cell office:value-type="float" office:value="1.17971699653132">
                <text:p>1.17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7.10</text:p>
              </table:table-cell>
              <table:table-cell office:value-type="float" office:value="1.13517649459294">
                <text:p>1.13517649459294</text:p>
              </table:table-cell>
              <table:table-cell office:value-type="float" office:value="1.18649637563522">
                <text:p>1.18649637563522</text:p>
              </table:table-cell>
              <table:table-cell office:value-type="float" office:value="1.18071699653132">
                <text:p>1.18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7.10</text:p>
              </table:table-cell>
              <table:table-cell office:value-type="float" office:value="1.13425831462967">
                <text:p>1.13425831462967</text:p>
              </table:table-cell>
              <table:table-cell office:value-type="float" office:value="1.18441448805715">
                <text:p>1.18441448805715</text:p>
              </table:table-cell>
              <table:table-cell office:value-type="float" office:value="1.18171699653132">
                <text:p>1.1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7.10</text:p>
              </table:table-cell>
              <table:table-cell office:value-type="float" office:value="1.13589063456437">
                <text:p>1.13589063456437</text:p>
              </table:table-cell>
              <table:table-cell office:value-type="float" office:value="1.18758688817611">
                <text:p>1.18758688817611</text:p>
              </table:table-cell>
              <table:table-cell office:value-type="float" office:value="1.18171699653132">
                <text:p>1.1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7.10</text:p>
              </table:table-cell>
              <table:table-cell office:value-type="float" office:value="1.13466639461334">
                <text:p>1.13466639461334</text:p>
              </table:table-cell>
              <table:table-cell office:value-type="float" office:value="1.18530672559061">
                <text:p>1.18530672559061</text:p>
              </table:table-cell>
              <table:table-cell office:value-type="float" office:value="1.18171699653132">
                <text:p>1.1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7.10</text:p>
              </table:table-cell>
              <table:table-cell office:value-type="float" office:value="1.1306876147725">
                <text:p>1.1306876147725</text:p>
              </table:table-cell>
              <table:table-cell office:value-type="float" office:value="1.17856537533781">
                <text:p>1.17856537533781</text:p>
              </table:table-cell>
              <table:table-cell office:value-type="float" office:value="1.17771699653132">
                <text:p>1.17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7.10</text:p>
              </table:table-cell>
              <table:table-cell office:value-type="float" office:value="1.12742297490308">
                <text:p>1.12742297490308</text:p>
              </table:table-cell>
              <table:table-cell office:value-type="float" office:value="1.17281540012218">
                <text:p>1.17281540012218</text:p>
              </table:table-cell>
              <table:table-cell office:value-type="float" office:value="1.17371699653132">
                <text:p>1.17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7.10</text:p>
              </table:table-cell>
              <table:table-cell office:value-type="float" office:value="1.13527851458886">
                <text:p>1.13527851458886</text:p>
              </table:table-cell>
              <table:table-cell office:value-type="float" office:value="1.18768602567983">
                <text:p>1.18768602567983</text:p>
              </table:table-cell>
              <table:table-cell office:value-type="float" office:value="1.17971699653132">
                <text:p>1.17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7.10</text:p>
              </table:table-cell>
              <table:table-cell office:value-type="float" office:value="1.13956335441747">
                <text:p>1.13956335441747</text:p>
              </table:table-cell>
              <table:table-cell office:value-type="float" office:value="1.19442737593263">
                <text:p>1.19442737593263</text:p>
              </table:table-cell>
              <table:table-cell office:value-type="float" office:value="1.18171699653132">
                <text:p>1.1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7.10</text:p>
              </table:table-cell>
              <table:table-cell office:value-type="float" office:value="1.14813303407468">
                <text:p>1.14813303407468</text:p>
              </table:table-cell>
              <table:table-cell office:value-type="float" office:value="1.20979368900887">
                <text:p>1.20979368900887</text:p>
              </table:table-cell>
              <table:table-cell office:value-type="float" office:value="1.18771699653132">
                <text:p>1.18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7.10</text:p>
              </table:table-cell>
              <table:table-cell office:value-type="float" office:value="1.14405223423791">
                <text:p>1.14405223423791</text:p>
              </table:table-cell>
              <table:table-cell office:value-type="float" office:value="1.20245751373376">
                <text:p>1.20245751373376</text:p>
              </table:table-cell>
              <table:table-cell office:value-type="float" office:value="1.18671699653132">
                <text:p>1.18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7.10</text:p>
              </table:table-cell>
              <table:table-cell office:value-type="float" office:value="1.14129769434809">
                <text:p>1.14129769434809</text:p>
              </table:table-cell>
              <table:table-cell office:value-type="float" office:value="1.19789718856275">
                <text:p>1.19789718856275</text:p>
              </table:table-cell>
              <table:table-cell office:value-type="float" office:value="1.18771699653132">
                <text:p>1.18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7.10</text:p>
              </table:table-cell>
              <table:table-cell office:value-type="float" office:value="1.13721689451132">
                <text:p>1.13721689451132</text:p>
              </table:table-cell>
              <table:table-cell office:value-type="float" office:value="1.19095756330251">
                <text:p>1.19095756330251</text:p>
              </table:table-cell>
              <table:table-cell office:value-type="float" office:value="1.18271699653132">
                <text:p>1.18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7.10</text:p>
              </table:table-cell>
              <table:table-cell office:value-type="float" office:value="1.14323607427056">
                <text:p>1.14323607427056</text:p>
              </table:table-cell>
              <table:table-cell office:value-type="float" office:value="1.20176355120774">
                <text:p>1.20176355120774</text:p>
              </table:table-cell>
              <table:table-cell office:value-type="float" office:value="1.18771699653132">
                <text:p>1.18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7.10</text:p>
              </table:table-cell>
              <table:table-cell office:value-type="float" office:value="1.14670475413181">
                <text:p>1.14670475413181</text:p>
              </table:table-cell>
              <table:table-cell office:value-type="float" office:value="1.20840576395682">
                <text:p>1.20840576395682</text:p>
              </table:table-cell>
              <table:table-cell office:value-type="float" office:value="1.19071699653132">
                <text:p>1.19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8.10</text:p>
              </table:table-cell>
              <table:table-cell office:value-type="float" office:value="1.1551724137931">
                <text:p>1.1551724137931</text:p>
              </table:table-cell>
              <table:table-cell office:value-type="float" office:value="1.2234746645219">
                <text:p>1.2234746645219</text:p>
              </table:table-cell>
              <table:table-cell office:value-type="float" office:value="1.20071699653132">
                <text:p>1.20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8.10</text:p>
              </table:table-cell>
              <table:table-cell office:value-type="float" office:value="1.15996735360131">
                <text:p>1.15996735360131</text:p>
              </table:table-cell>
              <table:table-cell office:value-type="float" office:value="1.23239703985649">
                <text:p>1.23239703985649</text:p>
              </table:table-cell>
              <table:table-cell office:value-type="float" office:value="1.20471699653132">
                <text:p>1.20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8.10</text:p>
              </table:table-cell>
              <table:table-cell office:value-type="float" office:value="1.16415017343399">
                <text:p>1.16415017343399</text:p>
              </table:table-cell>
              <table:table-cell office:value-type="float" office:value="1.23983235263532">
                <text:p>1.23983235263532</text:p>
              </table:table-cell>
              <table:table-cell office:value-type="float" office:value="1.20771699653132">
                <text:p>1.20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8.10</text:p>
              </table:table-cell>
              <table:table-cell office:value-type="float" office:value="1.1657824933687">
                <text:p>1.1657824933687</text:p>
              </table:table-cell>
              <table:table-cell office:value-type="float" office:value="1.243103890258">
                <text:p>1.243103890258</text:p>
              </table:table-cell>
              <table:table-cell office:value-type="float" office:value="1.21171699653132">
                <text:p>1.21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8.10</text:p>
              </table:table-cell>
              <table:table-cell office:value-type="float" office:value="1.16466027341359">
                <text:p>1.16466027341359</text:p>
              </table:table-cell>
              <table:table-cell office:value-type="float" office:value="1.24102200267993">
                <text:p>1.24102200267993</text:p>
              </table:table-cell>
              <table:table-cell office:value-type="float" office:value="1.21371699653132">
                <text:p>1.21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8.10</text:p>
              </table:table-cell>
              <table:table-cell office:value-type="float" office:value="1.16292593348296">
                <text:p>1.16292593348296</text:p>
              </table:table-cell>
              <table:table-cell office:value-type="float" office:value="1.23765132755353">
                <text:p>1.23765132755353</text:p>
              </table:table-cell>
              <table:table-cell office:value-type="float" office:value="1.21471699653132">
                <text:p>1.21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8.10</text:p>
              </table:table-cell>
              <table:table-cell office:value-type="float" office:value="1.16517037339319">
                <text:p>1.16517037339319</text:p>
              </table:table-cell>
              <table:table-cell office:value-type="float" office:value="1.24201337771711">
                <text:p>1.24201337771711</text:p>
              </table:table-cell>
              <table:table-cell office:value-type="float" office:value="1.21271699653132">
                <text:p>1.21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8.10</text:p>
              </table:table-cell>
              <table:table-cell office:value-type="float" office:value="1.16455825341767">
                <text:p>1.16455825341767</text:p>
              </table:table-cell>
              <table:table-cell office:value-type="float" office:value="1.24092286517621">
                <text:p>1.24092286517621</text:p>
              </table:table-cell>
              <table:table-cell office:value-type="float" office:value="1.20971699653132">
                <text:p>1.20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8.10</text:p>
              </table:table-cell>
              <table:table-cell office:value-type="float" office:value="1.16353805345848">
                <text:p>1.16353805345848</text:p>
              </table:table-cell>
              <table:table-cell office:value-type="float" office:value="1.23903925260558">
                <text:p>1.23903925260558</text:p>
              </table:table-cell>
              <table:table-cell office:value-type="float" office:value="1.20571699653132">
                <text:p>1.20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8.10</text:p>
              </table:table-cell>
              <table:table-cell office:value-type="float" office:value="1.16149765354009">
                <text:p>1.16149765354009</text:p>
              </table:table-cell>
              <table:table-cell office:value-type="float" office:value="1.23537116496802">
                <text:p>1.23537116496802</text:p>
              </table:table-cell>
              <table:table-cell office:value-type="float" office:value="1.21171699653132">
                <text:p>1.21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8.10</text:p>
              </table:table-cell>
              <table:table-cell office:value-type="float" office:value="1.16119159355234">
                <text:p>1.16119159355234</text:p>
              </table:table-cell>
              <table:table-cell office:value-type="float" office:value="1.23487547744943">
                <text:p>1.23487547744943</text:p>
              </table:table-cell>
              <table:table-cell office:value-type="float" office:value="1.21271699653132">
                <text:p>1.21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8.10</text:p>
              </table:table-cell>
              <table:table-cell office:value-type="float" office:value="1.16343603346256">
                <text:p>1.16343603346256</text:p>
              </table:table-cell>
              <table:table-cell office:value-type="float" office:value="1.23874184009442">
                <text:p>1.23874184009442</text:p>
              </table:table-cell>
              <table:table-cell office:value-type="float" office:value="1.21771699653132">
                <text:p>1.21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8.10</text:p>
              </table:table-cell>
              <table:table-cell office:value-type="float" office:value="1.1662925933483">
                <text:p>1.1662925933483</text:p>
              </table:table-cell>
              <table:table-cell office:value-type="float" office:value="1.24409526529518">
                <text:p>1.24409526529518</text:p>
              </table:table-cell>
              <table:table-cell office:value-type="float" office:value="1.21871699653132">
                <text:p>1.21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8.10</text:p>
              </table:table-cell>
              <table:table-cell office:value-type="float" office:value="1.1662925933483">
                <text:p>1.1662925933483</text:p>
              </table:table-cell>
              <table:table-cell office:value-type="float" office:value="1.24429354030261">
                <text:p>1.24429354030261</text:p>
              </table:table-cell>
              <table:table-cell office:value-type="float" office:value="1.22071699653132">
                <text:p>1.22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8.10</text:p>
              </table:table-cell>
              <table:table-cell office:value-type="float" office:value="1.16425219342991">
                <text:p>1.16425219342991</text:p>
              </table:table-cell>
              <table:table-cell office:value-type="float" office:value="1.24062545266506">
                <text:p>1.24062545266506</text:p>
              </table:table-cell>
              <table:table-cell office:value-type="float" office:value="1.21571699653132">
                <text:p>1.21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8.10</text:p>
              </table:table-cell>
              <table:table-cell office:value-type="float" office:value="1.16588451336462">
                <text:p>1.16588451336462</text:p>
              </table:table-cell>
              <table:table-cell office:value-type="float" office:value="1.24389699028774">
                <text:p>1.24389699028774</text:p>
              </table:table-cell>
              <table:table-cell office:value-type="float" office:value="1.21671699653132">
                <text:p>1.21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8.10</text:p>
              </table:table-cell>
              <table:table-cell office:value-type="float" office:value="1.16690471332381">
                <text:p>1.16690471332381</text:p>
              </table:table-cell>
              <table:table-cell office:value-type="float" office:value="1.24548319034722">
                <text:p>1.24548319034722</text:p>
              </table:table-cell>
              <table:table-cell office:value-type="float" office:value="1.21371699653132">
                <text:p>1.21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8.10</text:p>
              </table:table-cell>
              <table:table-cell office:value-type="float" office:value="1.16537441338502">
                <text:p>1.16537441338502</text:p>
              </table:table-cell>
              <table:table-cell office:value-type="float" office:value="1.24250906523569">
                <text:p>1.24250906523569</text:p>
              </table:table-cell>
              <table:table-cell office:value-type="float" office:value="1.21771699653132">
                <text:p>1.21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8.10</text:p>
              </table:table-cell>
              <table:table-cell office:value-type="float" office:value="1.16261987349521">
                <text:p>1.16261987349521</text:p>
              </table:table-cell>
              <table:table-cell office:value-type="float" office:value="1.23775046505725">
                <text:p>1.23775046505725</text:p>
              </table:table-cell>
              <table:table-cell office:value-type="float" office:value="1.21971699653132">
                <text:p>1.21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8.10</text:p>
              </table:table-cell>
              <table:table-cell office:value-type="float" office:value="1.16384411344624">
                <text:p>1.16384411344624</text:p>
              </table:table-cell>
              <table:table-cell office:value-type="float" office:value="1.23993149013903">
                <text:p>1.23993149013903</text:p>
              </table:table-cell>
              <table:table-cell office:value-type="float" office:value="1.22171699653132">
                <text:p>1.22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8.10</text:p>
              </table:table-cell>
              <table:table-cell office:value-type="float" office:value="1.16486431340543">
                <text:p>1.16486431340543</text:p>
              </table:table-cell>
              <table:table-cell office:value-type="float" office:value="1.2414185526948">
                <text:p>1.2414185526948</text:p>
              </table:table-cell>
              <table:table-cell office:value-type="float" office:value="1.22571699653132">
                <text:p>1.22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8.10</text:p>
              </table:table-cell>
              <table:table-cell office:value-type="float" office:value="1.16874107325036">
                <text:p>1.16874107325036</text:p>
              </table:table-cell>
              <table:table-cell office:value-type="float" office:value="1.24766421542901">
                <text:p>1.24766421542901</text:p>
              </table:table-cell>
              <table:table-cell office:value-type="float" office:value="1.22571699653132">
                <text:p>1.22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9.10</text:p>
              </table:table-cell>
              <table:table-cell office:value-type="float" office:value="1.16914915323403">
                <text:p>1.16914915323403</text:p>
              </table:table-cell>
              <table:table-cell office:value-type="float" office:value="1.24895300297734">
                <text:p>1.24895300297734</text:p>
              </table:table-cell>
              <table:table-cell office:value-type="float" office:value="1.22671699653132">
                <text:p>1.22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9.10</text:p>
              </table:table-cell>
              <table:table-cell office:value-type="float" office:value="1.17496429300143">
                <text:p>1.17496429300143</text:p>
              </table:table-cell>
              <table:table-cell office:value-type="float" office:value="1.25995726589">
                <text:p>1.25995726589</text:p>
              </table:table-cell>
              <table:table-cell office:value-type="float" office:value="1.23071699653132">
                <text:p>1.23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9.10</text:p>
              </table:table-cell>
              <table:table-cell office:value-type="float" office:value="1.17720873291165">
                <text:p>1.17720873291165</text:p>
              </table:table-cell>
              <table:table-cell office:value-type="float" office:value="1.26412104104614">
                <text:p>1.26412104104614</text:p>
              </table:table-cell>
              <table:table-cell office:value-type="float" office:value="1.23371699653132">
                <text:p>1.23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9.10</text:p>
              </table:table-cell>
              <table:table-cell office:value-type="float" office:value="1.17894307284228">
                <text:p>1.17894307284228</text:p>
              </table:table-cell>
              <table:table-cell office:value-type="float" office:value="1.26749171617254">
                <text:p>1.26749171617254</text:p>
              </table:table-cell>
              <table:table-cell office:value-type="float" office:value="1.23271699653132">
                <text:p>1.23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9.10</text:p>
              </table:table-cell>
              <table:table-cell office:value-type="float" office:value="1.17996327280147">
                <text:p>1.17996327280147</text:p>
              </table:table-cell>
              <table:table-cell office:value-type="float" office:value="1.26927619123946">
                <text:p>1.26927619123946</text:p>
              </table:table-cell>
              <table:table-cell office:value-type="float" office:value="1.23471699653132">
                <text:p>1.23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9.10</text:p>
              </table:table-cell>
              <table:table-cell office:value-type="float" office:value="1.18363599265456">
                <text:p>1.18363599265456</text:p>
              </table:table-cell>
              <table:table-cell office:value-type="float" office:value="1.2762158164997">
                <text:p>1.2762158164997</text:p>
              </table:table-cell>
              <table:table-cell office:value-type="float" office:value="1.23671699653132">
                <text:p>1.23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9.10</text:p>
              </table:table-cell>
              <table:table-cell office:value-type="float" office:value="1.18098347276066">
                <text:p>1.18098347276066</text:p>
              </table:table-cell>
              <table:table-cell office:value-type="float" office:value="1.27165549132868">
                <text:p>1.27165549132868</text:p>
              </table:table-cell>
              <table:table-cell office:value-type="float" office:value="1.23271699653132">
                <text:p>1.23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9.10</text:p>
              </table:table-cell>
              <table:table-cell office:value-type="float" office:value="1.1758824729647">
                <text:p>1.1758824729647</text:p>
              </table:table-cell>
              <table:table-cell office:value-type="float" office:value="1.26213829097179">
                <text:p>1.26213829097179</text:p>
              </table:table-cell>
              <table:table-cell office:value-type="float" office:value="1.22671699653132">
                <text:p>1.22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9.10</text:p>
              </table:table-cell>
              <table:table-cell office:value-type="float" office:value="1.17476025300959">
                <text:p>1.17476025300959</text:p>
              </table:table-cell>
              <table:table-cell office:value-type="float" office:value="1.26015554089744">
                <text:p>1.26015554089744</text:p>
              </table:table-cell>
              <table:table-cell office:value-type="float" office:value="1.22371699653132">
                <text:p>1.22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9.10</text:p>
              </table:table-cell>
              <table:table-cell office:value-type="float" office:value="1.18016731279331">
                <text:p>1.18016731279331</text:p>
              </table:table-cell>
              <table:table-cell office:value-type="float" office:value="1.27026756627664">
                <text:p>1.27026756627664</text:p>
              </table:table-cell>
              <table:table-cell office:value-type="float" office:value="1.23271699653132">
                <text:p>1.23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9.10</text:p>
              </table:table-cell>
              <table:table-cell office:value-type="float" office:value="1.18537033258519">
                <text:p>1.18537033258519</text:p>
              </table:table-cell>
              <table:table-cell office:value-type="float" office:value="1.27978476663353">
                <text:p>1.27978476663353</text:p>
              </table:table-cell>
              <table:table-cell office:value-type="float" office:value="1.23471699653132">
                <text:p>1.23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9.10</text:p>
              </table:table-cell>
              <table:table-cell office:value-type="float" office:value="1.18159559273618">
                <text:p>1.18159559273618</text:p>
              </table:table-cell>
              <table:table-cell office:value-type="float" office:value="1.27304341638073">
                <text:p>1.27304341638073</text:p>
              </table:table-cell>
              <table:table-cell office:value-type="float" office:value="1.23271699653132">
                <text:p>1.23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9.10</text:p>
              </table:table-cell>
              <table:table-cell office:value-type="float" office:value="1.17720873291165">
                <text:p>1.17720873291165</text:p>
              </table:table-cell>
              <table:table-cell office:value-type="float" office:value="1.26471586606845">
                <text:p>1.26471586606845</text:p>
              </table:table-cell>
              <table:table-cell office:value-type="float" office:value="1.23271699653132">
                <text:p>1.23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9.10</text:p>
              </table:table-cell>
              <table:table-cell office:value-type="float" office:value="1.1790450928382">
                <text:p>1.1790450928382</text:p>
              </table:table-cell>
              <table:table-cell office:value-type="float" office:value="1.26798740369113">
                <text:p>1.26798740369113</text:p>
              </table:table-cell>
              <table:table-cell office:value-type="float" office:value="1.23371699653132">
                <text:p>1.23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9.10</text:p>
              </table:table-cell>
              <table:table-cell office:value-type="float" office:value="1.18047337278107">
                <text:p>1.18047337278107</text:p>
              </table:table-cell>
              <table:table-cell office:value-type="float" office:value="1.27125894131381">
                <text:p>1.27125894131381</text:p>
              </table:table-cell>
              <table:table-cell office:value-type="float" office:value="1.23771699653132">
                <text:p>1.23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9.10</text:p>
              </table:table-cell>
              <table:table-cell office:value-type="float" office:value="1.18404407263824">
                <text:p>1.18404407263824</text:p>
              </table:table-cell>
              <table:table-cell office:value-type="float" office:value="1.27780201655918">
                <text:p>1.27780201655918</text:p>
              </table:table-cell>
              <table:table-cell office:value-type="float" office:value="1.24271699653132">
                <text:p>1.24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9.10</text:p>
              </table:table-cell>
              <table:table-cell office:value-type="float" office:value="1.18792083248317">
                <text:p>1.18792083248317</text:p>
              </table:table-cell>
              <table:table-cell office:value-type="float" office:value="1.28513819183429">
                <text:p>1.28513819183429</text:p>
              </table:table-cell>
              <table:table-cell office:value-type="float" office:value="1.24271699653132">
                <text:p>1.24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9.10</text:p>
              </table:table-cell>
              <table:table-cell office:value-type="float" office:value="1.19138951234442">
                <text:p>1.19138951234442</text:p>
              </table:table-cell>
              <table:table-cell office:value-type="float" office:value="1.29187954208709">
                <text:p>1.29187954208709</text:p>
              </table:table-cell>
              <table:table-cell office:value-type="float" office:value="1.24371699653132">
                <text:p>1.24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9.10</text:p>
              </table:table-cell>
              <table:table-cell office:value-type="float" office:value="1.19261375229545">
                <text:p>1.19261375229545</text:p>
              </table:table-cell>
              <table:table-cell office:value-type="float" office:value="1.29415970467259">
                <text:p>1.29415970467259</text:p>
              </table:table-cell>
              <table:table-cell office:value-type="float" office:value="1.25071699653132">
                <text:p>1.25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9.10</text:p>
              </table:table-cell>
              <table:table-cell office:value-type="float" office:value="1.19363395225464">
                <text:p>1.19363395225464</text:p>
              </table:table-cell>
              <table:table-cell office:value-type="float" office:value="1.29624159225066">
                <text:p>1.29624159225066</text:p>
              </table:table-cell>
              <table:table-cell office:value-type="float" office:value="1.25071699653132">
                <text:p>1.25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9.10</text:p>
              </table:table-cell>
              <table:table-cell office:value-type="float" office:value="1.19526627218935">
                <text:p>1.19526627218935</text:p>
              </table:table-cell>
              <table:table-cell office:value-type="float" office:value="1.29941399236963">
                <text:p>1.29941399236963</text:p>
              </table:table-cell>
              <table:table-cell office:value-type="float" office:value="1.25471699653132">
                <text:p>1.25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9.10</text:p>
              </table:table-cell>
              <table:table-cell office:value-type="float" office:value="1.19291981228321">
                <text:p>1.19291981228321</text:p>
              </table:table-cell>
              <table:table-cell office:value-type="float" office:value="1.29554762972464">
                <text:p>1.29554762972464</text:p>
              </table:table-cell>
              <table:table-cell office:value-type="float" office:value="1.25671699653132">
                <text:p>1.25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0.10</text:p>
              </table:table-cell>
              <table:table-cell office:value-type="float" office:value="1.18526831258927">
                <text:p>1.18526831258927</text:p>
              </table:table-cell>
              <table:table-cell office:value-type="float" office:value="1.28117269168558">
                <text:p>1.28117269168558</text:p>
              </table:table-cell>
              <table:table-cell office:value-type="float" office:value="1.25471699653132">
                <text:p>1.25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0.10</text:p>
              </table:table-cell>
              <table:table-cell office:value-type="float" office:value="1.18200367271985">
                <text:p>1.18200367271985</text:p>
              </table:table-cell>
              <table:table-cell office:value-type="float" office:value="1.27522444146252">
                <text:p>1.27522444146252</text:p>
              </table:table-cell>
              <table:table-cell office:value-type="float" office:value="1.25371699653132">
                <text:p>1.25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0.10</text:p>
              </table:table-cell>
              <table:table-cell office:value-type="float" office:value="1.1838400326464">
                <text:p>1.1838400326464</text:p>
              </table:table-cell>
              <table:table-cell office:value-type="float" office:value="1.27819856657405">
                <text:p>1.27819856657405</text:p>
              </table:table-cell>
              <table:table-cell office:value-type="float" office:value="1.25871699653132">
                <text:p>1.25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0.10</text:p>
              </table:table-cell>
              <table:table-cell office:value-type="float" office:value="1.19455213221792">
                <text:p>1.19455213221792</text:p>
              </table:table-cell>
              <table:table-cell office:value-type="float" office:value="1.29852175483617">
                <text:p>1.29852175483617</text:p>
              </table:table-cell>
              <table:table-cell office:value-type="float" office:value="1.26971699653132">
                <text:p>1.26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0.10</text:p>
              </table:table-cell>
              <table:table-cell office:value-type="float" office:value="1.19985717200571">
                <text:p>1.19985717200571</text:p>
              </table:table-cell>
              <table:table-cell office:value-type="float" office:value="1.30793981768935">
                <text:p>1.30793981768935</text:p>
              </table:table-cell>
              <table:table-cell office:value-type="float" office:value="1.27171699653132">
                <text:p>1.27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0.10</text:p>
              </table:table-cell>
              <table:table-cell office:value-type="float" office:value="1.19812283207509">
                <text:p>1.19812283207509</text:p>
              </table:table-cell>
              <table:table-cell office:value-type="float" office:value="1.30456914256295">
                <text:p>1.30456914256295</text:p>
              </table:table-cell>
              <table:table-cell office:value-type="float" office:value="1.26471699653132">
                <text:p>1.26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0.10</text:p>
              </table:table-cell>
              <table:table-cell office:value-type="float" office:value="1.20587635176495">
                <text:p>1.20587635176495</text:p>
              </table:table-cell>
              <table:table-cell office:value-type="float" office:value="1.31884494309829">
                <text:p>1.31884494309829</text:p>
              </table:table-cell>
              <table:table-cell office:value-type="float" office:value="1.28171699653132">
                <text:p>1.2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0.10</text:p>
              </table:table-cell>
              <table:table-cell office:value-type="float" office:value="1.20465211181392">
                <text:p>1.20465211181392</text:p>
              </table:table-cell>
              <table:table-cell office:value-type="float" office:value="1.31636650550535">
                <text:p>1.31636650550535</text:p>
              </table:table-cell>
              <table:table-cell office:value-type="float" office:value="1.27871699653132">
                <text:p>1.27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0.10</text:p>
              </table:table-cell>
              <table:table-cell office:value-type="float" office:value="1.20434605182616">
                <text:p>1.20434605182616</text:p>
              </table:table-cell>
              <table:table-cell office:value-type="float" office:value="1.31577168048304">
                <text:p>1.31577168048304</text:p>
              </table:table-cell>
              <table:table-cell office:value-type="float" office:value="1.28371699653132">
                <text:p>1.28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0.10</text:p>
              </table:table-cell>
              <table:table-cell office:value-type="float" office:value="1.20516221179351">
                <text:p>1.20516221179351</text:p>
              </table:table-cell>
              <table:table-cell office:value-type="float" office:value="1.31715960553509">
                <text:p>1.31715960553509</text:p>
              </table:table-cell>
              <table:table-cell office:value-type="float" office:value="1.29071699653132">
                <text:p>1.29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0.10</text:p>
              </table:table-cell>
              <table:table-cell office:value-type="float" office:value="1.2013874719445">
                <text:p>1.2013874719445</text:p>
              </table:table-cell>
              <table:table-cell office:value-type="float" office:value="1.31012084277114">
                <text:p>1.31012084277114</text:p>
              </table:table-cell>
              <table:table-cell office:value-type="float" office:value="1.28571699653132">
                <text:p>1.28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0.10</text:p>
              </table:table-cell>
              <table:table-cell office:value-type="float" office:value="1.19802081207917">
                <text:p>1.19802081207917</text:p>
              </table:table-cell>
              <table:table-cell office:value-type="float" office:value="1.30427173005179">
                <text:p>1.30427173005179</text:p>
              </table:table-cell>
              <table:table-cell office:value-type="float" office:value="1.27271699653132">
                <text:p>1.27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0.10</text:p>
              </table:table-cell>
              <table:table-cell office:value-type="float" office:value="1.19567435217303">
                <text:p>1.19567435217303</text:p>
              </table:table-cell>
              <table:table-cell office:value-type="float" office:value="1.29990967988822">
                <text:p>1.29990967988822</text:p>
              </table:table-cell>
              <table:table-cell office:value-type="float" office:value="1.28171699653132">
                <text:p>1.2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0.10</text:p>
              </table:table-cell>
              <table:table-cell office:value-type="float" office:value="1.18924709243012">
                <text:p>1.18924709243012</text:p>
              </table:table-cell>
              <table:table-cell office:value-type="float" office:value="1.28870714196812">
                <text:p>1.28870714196812</text:p>
              </table:table-cell>
              <table:table-cell office:value-type="float" office:value="1.27171699653132">
                <text:p>1.27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0.10</text:p>
              </table:table-cell>
              <table:table-cell office:value-type="float" office:value="1.19036931238523">
                <text:p>1.19036931238523</text:p>
              </table:table-cell>
              <table:table-cell office:value-type="float" office:value="1.29019420452389">
                <text:p>1.29019420452389</text:p>
              </table:table-cell>
              <table:table-cell office:value-type="float" office:value="1.27671699653132">
                <text:p>1.27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0.10</text:p>
              </table:table-cell>
              <table:table-cell office:value-type="float" office:value="1.18945113242195">
                <text:p>1.18945113242195</text:p>
              </table:table-cell>
              <table:table-cell office:value-type="float" office:value="1.28940110449415">
                <text:p>1.28940110449415</text:p>
              </table:table-cell>
              <table:table-cell office:value-type="float" office:value="1.26871699653132">
                <text:p>1.26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0.10</text:p>
              </table:table-cell>
              <table:table-cell office:value-type="float" office:value="1.18955315241787">
                <text:p>1.18955315241787</text:p>
              </table:table-cell>
              <table:table-cell office:value-type="float" office:value="1.28989679201273">
                <text:p>1.28989679201273</text:p>
              </table:table-cell>
              <table:table-cell office:value-type="float" office:value="1.27671699653132">
                <text:p>1.27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0.10</text:p>
              </table:table-cell>
              <table:table-cell office:value-type="float" office:value="1.19496021220159">
                <text:p>1.19496021220159</text:p>
              </table:table-cell>
              <table:table-cell office:value-type="float" office:value="1.29921571736219">
                <text:p>1.29921571736219</text:p>
              </table:table-cell>
              <table:table-cell office:value-type="float" office:value="1.27371699653132">
                <text:p>1.27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0.10</text:p>
              </table:table-cell>
              <table:table-cell office:value-type="float" office:value="1.19006325239747">
                <text:p>1.19006325239747</text:p>
              </table:table-cell>
              <table:table-cell office:value-type="float" office:value="1.29098730455363">
                <text:p>1.29098730455363</text:p>
              </table:table-cell>
              <table:table-cell office:value-type="float" office:value="1.26671699653132">
                <text:p>1.26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0.10</text:p>
              </table:table-cell>
              <table:table-cell office:value-type="float" office:value="1.18537033258519">
                <text:p>1.18537033258519</text:p>
              </table:table-cell>
              <table:table-cell office:value-type="float" office:value="1.28265975424134">
                <text:p>1.28265975424134</text:p>
              </table:table-cell>
              <table:table-cell office:value-type="float" office:value="1.26471699653132">
                <text:p>1.26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0.10</text:p>
              </table:table-cell>
              <table:table-cell office:value-type="float" office:value="1.19149153234034">
                <text:p>1.19149153234034</text:p>
              </table:table-cell>
              <table:table-cell office:value-type="float" office:value="1.29346574214657">
                <text:p>1.29346574214657</text:p>
              </table:table-cell>
              <table:table-cell office:value-type="float" office:value="1.26471699653132">
                <text:p>1.26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1.10</text:p>
              </table:table-cell>
              <table:table-cell office:value-type="float" office:value="1.19638849214446">
                <text:p>1.19638849214446</text:p>
              </table:table-cell>
              <table:table-cell office:value-type="float" office:value="1.30199156746629">
                <text:p>1.30199156746629</text:p>
              </table:table-cell>
              <table:table-cell office:value-type="float" office:value="1.27171699653132">
                <text:p>1.27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1.10</text:p>
              </table:table-cell>
              <table:table-cell office:value-type="float" office:value="1.19965313201387">
                <text:p>1.19965313201387</text:p>
              </table:table-cell>
              <table:table-cell office:value-type="float" office:value="1.30784068018563">
                <text:p>1.30784068018563</text:p>
              </table:table-cell>
              <table:table-cell office:value-type="float" office:value="1.27771699653132">
                <text:p>1.27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11.10</text:p>
              </table:table-cell>
              <table:table-cell office:value-type="float" office:value="1.20199959192002">
                <text:p>1.20199959192002</text:p>
              </table:table-cell>
              <table:table-cell office:value-type="float" office:value="1.31220273034921">
                <text:p>1.31220273034921</text:p>
              </table:table-cell>
              <table:table-cell office:value-type="float" office:value="1.28271699653132">
                <text:p>1.28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11.10</text:p>
              </table:table-cell>
              <table:table-cell office:value-type="float" office:value="1.2093450316262">
                <text:p>1.2093450316262</text:p>
              </table:table-cell>
              <table:table-cell office:value-type="float" office:value="1.32568543085481">
                <text:p>1.32568543085481</text:p>
              </table:table-cell>
              <table:table-cell office:value-type="float" office:value="1.29671699653132">
                <text:p>1.29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1.10</text:p>
              </table:table-cell>
              <table:table-cell office:value-type="float" office:value="1.20761069169557">
                <text:p>1.20761069169557</text:p>
              </table:table-cell>
              <table:table-cell office:value-type="float" office:value="1.32191820571354">
                <text:p>1.32191820571354</text:p>
              </table:table-cell>
              <table:table-cell office:value-type="float" office:value="1.29571699653132">
                <text:p>1.29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1.10</text:p>
              </table:table-cell>
              <table:table-cell office:value-type="float" office:value="1.204550091818">
                <text:p>1.204550091818</text:p>
              </table:table-cell>
              <table:table-cell office:value-type="float" office:value="1.31656478051278">
                <text:p>1.31656478051278</text:p>
              </table:table-cell>
              <table:table-cell office:value-type="float" office:value="1.29871699653132">
                <text:p>1.29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1.10</text:p>
              </table:table-cell>
              <table:table-cell office:value-type="float" office:value="1.2040399918384">
                <text:p>1.2040399918384</text:p>
              </table:table-cell>
              <table:table-cell office:value-type="float" office:value="1.31587081798676">
                <text:p>1.31587081798676</text:p>
              </table:table-cell>
              <table:table-cell office:value-type="float" office:value="1.29171699653132">
                <text:p>1.29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11.10</text:p>
              </table:table-cell>
              <table:table-cell office:value-type="float" office:value="1.20271373189145">
                <text:p>1.20271373189145</text:p>
              </table:table-cell>
              <table:table-cell office:value-type="float" office:value="1.31368979290497">
                <text:p>1.31368979290497</text:p>
              </table:table-cell>
              <table:table-cell office:value-type="float" office:value="1.28971699653132">
                <text:p>1.28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11.10</text:p>
              </table:table-cell>
              <table:table-cell office:value-type="float" office:value="1.19863293205468">
                <text:p>1.19863293205468</text:p>
              </table:table-cell>
              <table:table-cell office:value-type="float" office:value="1.3065518926373">
                <text:p>1.3065518926373</text:p>
              </table:table-cell>
              <table:table-cell office:value-type="float" office:value="1.27971699653132">
                <text:p>1.27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1.10</text:p>
              </table:table-cell>
              <table:table-cell office:value-type="float" office:value="1.18394205264232">
                <text:p>1.18394205264232</text:p>
              </table:table-cell>
              <table:table-cell office:value-type="float" office:value="1.28256061673763">
                <text:p>1.28256061673763</text:p>
              </table:table-cell>
              <table:table-cell office:value-type="float" office:value="1.26471699653132">
                <text:p>1.26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1.10</text:p>
              </table:table-cell>
              <table:table-cell office:value-type="float" office:value="1.17884105284636">
                <text:p>1.17884105284636</text:p>
              </table:table-cell>
              <table:table-cell office:value-type="float" office:value="1.27443134143278">
                <text:p>1.27443134143278</text:p>
              </table:table-cell>
              <table:table-cell office:value-type="float" office:value="1.25771699653132">
                <text:p>1.25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1.10</text:p>
              </table:table-cell>
              <table:table-cell office:value-type="float" office:value="1.16925117322995">
                <text:p>1.16925117322995</text:p>
              </table:table-cell>
              <table:table-cell office:value-type="float" office:value="1.25876761584539">
                <text:p>1.25876761584539</text:p>
              </table:table-cell>
              <table:table-cell office:value-type="float" office:value="1.24371699653132">
                <text:p>1.24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11.10</text:p>
              </table:table-cell>
              <table:table-cell office:value-type="float" office:value="1.1732299530708">
                <text:p>1.1732299530708</text:p>
              </table:table-cell>
              <table:table-cell office:value-type="float" office:value="1.26521155358704">
                <text:p>1.26521155358704</text:p>
              </table:table-cell>
              <table:table-cell office:value-type="float" office:value="1.24771699653132">
                <text:p>1.24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11.10</text:p>
              </table:table-cell>
              <table:table-cell office:value-type="float" office:value="1.17751479289941">
                <text:p>1.17751479289941</text:p>
              </table:table-cell>
              <table:table-cell office:value-type="float" office:value="1.2734399663956">
                <text:p>1.2734399663956</text:p>
              </table:table-cell>
              <table:table-cell office:value-type="float" office:value="1.25171699653132">
                <text:p>1.25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1.10</text:p>
              </table:table-cell>
              <table:table-cell office:value-type="float" office:value="1.17241379310345">
                <text:p>1.17241379310345</text:p>
              </table:table-cell>
              <table:table-cell office:value-type="float" office:value="1.26412104104614">
                <text:p>1.26412104104614</text:p>
              </table:table-cell>
              <table:table-cell office:value-type="float" office:value="1.24671699653132">
                <text:p>1.24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1.10</text:p>
              </table:table-cell>
              <table:table-cell office:value-type="float" office:value="1.17578045296878">
                <text:p>1.17578045296878</text:p>
              </table:table-cell>
              <table:table-cell office:value-type="float" office:value="1.27026756627664">
                <text:p>1.27026756627664</text:p>
              </table:table-cell>
              <table:table-cell office:value-type="float" office:value="1.24471699653132">
                <text:p>1.24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11.10</text:p>
              </table:table-cell>
              <table:table-cell office:value-type="float" office:value="1.1763925729443">
                <text:p>1.1763925729443</text:p>
              </table:table-cell>
              <table:table-cell office:value-type="float" office:value="1.27086239129894">
                <text:p>1.27086239129894</text:p>
              </table:table-cell>
              <table:table-cell office:value-type="float" office:value="1.24671699653132">
                <text:p>1.24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11.10</text:p>
              </table:table-cell>
              <table:table-cell office:value-type="float" office:value="1.17527035298919">
                <text:p>1.17527035298919</text:p>
              </table:table-cell>
              <table:table-cell office:value-type="float" office:value="1.26957360375061">
                <text:p>1.26957360375061</text:p>
              </table:table-cell>
              <table:table-cell office:value-type="float" office:value="1.24471699653132">
                <text:p>1.24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11.10</text:p>
              </table:table-cell>
              <table:table-cell office:value-type="float" office:value="1.17567843297286">
                <text:p>1.17567843297286</text:p>
              </table:table-cell>
              <table:table-cell office:value-type="float" office:value="1.27026756627664">
                <text:p>1.27026756627664</text:p>
              </table:table-cell>
              <table:table-cell office:value-type="float" office:value="1.24171699653132">
                <text:p>1.24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1.10</text:p>
              </table:table-cell>
              <table:table-cell office:value-type="float" office:value="1.17363803305448">
                <text:p>1.17363803305448</text:p>
              </table:table-cell>
              <table:table-cell office:value-type="float" office:value="1.26630206612793">
                <text:p>1.26630206612793</text:p>
              </table:table-cell>
              <table:table-cell office:value-type="float" office:value="1.24471699653132">
                <text:p>1.24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1.10</text:p>
              </table:table-cell>
              <table:table-cell office:value-type="float" office:value="1.17363803305448">
                <text:p>1.17363803305448</text:p>
              </table:table-cell>
              <table:table-cell office:value-type="float" office:value="1.26650034113537">
                <text:p>1.26650034113537</text:p>
              </table:table-cell>
              <table:table-cell office:value-type="float" office:value="1.24771699653132">
                <text:p>1.24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12.10</text:p>
              </table:table-cell>
              <table:table-cell office:value-type="float" office:value="1.17414813303407">
                <text:p>1.17414813303407</text:p>
              </table:table-cell>
              <table:table-cell office:value-type="float" office:value="1.26719430366139">
                <text:p>1.26719430366139</text:p>
              </table:table-cell>
              <table:table-cell office:value-type="float" office:value="1.25171699653132">
                <text:p>1.25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12.10</text:p>
              </table:table-cell>
              <table:table-cell office:value-type="float" office:value="1.17659661293614">
                <text:p>1.17659661293614</text:p>
              </table:table-cell>
              <table:table-cell office:value-type="float" office:value="1.27185376633612">
                <text:p>1.27185376633612</text:p>
              </table:table-cell>
              <table:table-cell office:value-type="float" office:value="1.25571699653132">
                <text:p>1.25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12.10</text:p>
              </table:table-cell>
              <table:table-cell office:value-type="float" office:value="1.17751479289941">
                <text:p>1.17751479289941</text:p>
              </table:table-cell>
              <table:table-cell office:value-type="float" office:value="1.27383651641047">
                <text:p>1.27383651641047</text:p>
              </table:table-cell>
              <table:table-cell office:value-type="float" office:value="1.25771699653132">
                <text:p>1.25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12.10</text:p>
              </table:table-cell>
              <table:table-cell office:value-type="float" office:value="1.17486227300551">
                <text:p>1.17486227300551</text:p>
              </table:table-cell>
              <table:table-cell office:value-type="float" office:value="1.2694744662469">
                <text:p>1.2694744662469</text:p>
              </table:table-cell>
              <table:table-cell office:value-type="float" office:value="1.26471699653132">
                <text:p>1.26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12.10</text:p>
              </table:table-cell>
              <table:table-cell office:value-type="float" office:value="1.17608651295654">
                <text:p>1.17608651295654</text:p>
              </table:table-cell>
              <table:table-cell office:value-type="float" office:value="1.27145721632125">
                <text:p>1.27145721632125</text:p>
              </table:table-cell>
              <table:table-cell office:value-type="float" office:value="1.26771699653132">
                <text:p>1.26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12.10</text:p>
              </table:table-cell>
              <table:table-cell office:value-type="float" office:value="1.17435217302591">
                <text:p>1.17435217302591</text:p>
              </table:table-cell>
              <table:table-cell office:value-type="float" office:value="1.26868136621716">
                <text:p>1.26868136621716</text:p>
              </table:table-cell>
              <table:table-cell office:value-type="float" office:value="1.25171699653132">
                <text:p>1.25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12.10</text:p>
              </table:table-cell>
              <table:table-cell office:value-type="float" office:value="1.16945521322179">
                <text:p>1.16945521322179</text:p>
              </table:table-cell>
              <table:table-cell office:value-type="float" office:value="1.26094864092718">
                <text:p>1.26094864092718</text:p>
              </table:table-cell>
              <table:table-cell office:value-type="float" office:value="1.25571699653132">
                <text:p>1.25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12.10</text:p>
              </table:table-cell>
              <table:table-cell office:value-type="float" office:value="1.16853703325852">
                <text:p>1.16853703325852</text:p>
              </table:table-cell>
              <table:table-cell office:value-type="float" office:value="1.25916416586026">
                <text:p>1.25916416586026</text:p>
              </table:table-cell>
              <table:table-cell office:value-type="float" office:value="1.25771699653132">
                <text:p>1.25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12.10</text:p>
              </table:table-cell>
              <table:table-cell office:value-type="float" office:value="1.16486431340543">
                <text:p>1.16486431340543</text:p>
              </table:table-cell>
              <table:table-cell office:value-type="float" office:value="1.25311677813348">
                <text:p>1.25311677813348</text:p>
              </table:table-cell>
              <table:table-cell office:value-type="float" office:value="1.25671699653132">
                <text:p>1.25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12.10</text:p>
              </table:table-cell>
              <table:table-cell office:value-type="float" office:value="1.17037339318506">
                <text:p>1.17037339318506</text:p>
              </table:table-cell>
              <table:table-cell office:value-type="float" office:value="1.26263397849038">
                <text:p>1.26263397849038</text:p>
              </table:table-cell>
              <table:table-cell office:value-type="float" office:value="1.26271699653132">
                <text:p>1.26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12.10</text:p>
              </table:table-cell>
              <table:table-cell office:value-type="float" office:value="1.16925117322995">
                <text:p>1.16925117322995</text:p>
              </table:table-cell>
              <table:table-cell office:value-type="float" office:value="1.26084950342346">
                <text:p>1.26084950342346</text:p>
              </table:table-cell>
              <table:table-cell office:value-type="float" office:value="1.25371699653132">
                <text:p>1.25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12.10</text:p>
              </table:table-cell>
              <table:table-cell office:value-type="float" office:value="1.16741481330341">
                <text:p>1.16741481330341</text:p>
              </table:table-cell>
              <table:table-cell office:value-type="float" office:value="1.25737969079334">
                <text:p>1.25737969079334</text:p>
              </table:table-cell>
              <table:table-cell office:value-type="float" office:value="1.25171699653132">
                <text:p>1.25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12.10</text:p>
              </table:table-cell>
              <table:table-cell office:value-type="float" office:value="1.16680269332789">
                <text:p>1.16680269332789</text:p>
              </table:table-cell>
              <table:table-cell office:value-type="float" office:value="1.25648745325988">
                <text:p>1.25648745325988</text:p>
              </table:table-cell>
              <table:table-cell office:value-type="float" office:value="1.25571699653132">
                <text:p>1.25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12.10</text:p>
              </table:table-cell>
              <table:table-cell office:value-type="float" office:value="1.1705774331769">
                <text:p>1.1705774331769</text:p>
              </table:table-cell>
              <table:table-cell office:value-type="float" office:value="1.26322880351268">
                <text:p>1.26322880351268</text:p>
              </table:table-cell>
              <table:table-cell office:value-type="float" office:value="1.26571699653132">
                <text:p>1.26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12.10</text:p>
              </table:table-cell>
              <table:table-cell office:value-type="float" office:value="1.17384207304632">
                <text:p>1.17384207304632</text:p>
              </table:table-cell>
              <table:table-cell office:value-type="float" office:value="1.26897877872831">
                <text:p>1.26897877872831</text:p>
              </table:table-cell>
              <table:table-cell office:value-type="float" office:value="1.27071699653132">
                <text:p>1.27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12.10</text:p>
              </table:table-cell>
              <table:table-cell office:value-type="float" office:value="1.17690267292389">
                <text:p>1.17690267292389</text:p>
              </table:table-cell>
              <table:table-cell office:value-type="float" office:value="1.27482789144765">
                <text:p>1.27482789144765</text:p>
              </table:table-cell>
              <table:table-cell office:value-type="float" office:value="1.27371699653132">
                <text:p>1.27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12.10</text:p>
              </table:table-cell>
              <table:table-cell office:value-type="float" office:value="1.18302387267905">
                <text:p>1.18302387267905</text:p>
              </table:table-cell>
              <table:table-cell office:value-type="float" office:value="1.2869226669012">
                <text:p>1.2869226669012</text:p>
              </table:table-cell>
              <table:table-cell office:value-type="float" office:value="1.27371699653132">
                <text:p>1.27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12.10</text:p>
              </table:table-cell>
              <table:table-cell office:value-type="float" office:value="1.18486023260559">
                <text:p>1.18486023260559</text:p>
              </table:table-cell>
              <table:table-cell office:value-type="float" office:value="1.28910369198299">
                <text:p>1.28910369198299</text:p>
              </table:table-cell>
              <table:table-cell office:value-type="float" office:value="1.27171699653132">
                <text:p>1.27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12.10</text:p>
              </table:table-cell>
              <table:table-cell office:value-type="float" office:value="1.18271781269129">
                <text:p>1.18271781269129</text:p>
              </table:table-cell>
              <table:table-cell office:value-type="float" office:value="1.28493991682685">
                <text:p>1.28493991682685</text:p>
              </table:table-cell>
              <table:table-cell office:value-type="float" office:value="1.27571699653132">
                <text:p>1.27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12.10</text:p>
              </table:table-cell>
              <table:table-cell office:value-type="float" office:value="1.18496225260151">
                <text:p>1.18496225260151</text:p>
              </table:table-cell>
              <table:table-cell office:value-type="float" office:value="1.28840972945697">
                <text:p>1.28840972945697</text:p>
              </table:table-cell>
              <table:table-cell office:value-type="float" office:value="1.27971699653132">
                <text:p>1.27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12.10</text:p>
              </table:table-cell>
              <table:table-cell office:value-type="float" office:value="1.19026729238931">
                <text:p>1.19026729238931</text:p>
              </table:table-cell>
              <table:table-cell office:value-type="float" office:value="1.29693555477669">
                <text:p>1.29693555477669</text:p>
              </table:table-cell>
              <table:table-cell office:value-type="float" office:value="1.27971699653132">
                <text:p>1.27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1.11</text:p>
              </table:table-cell>
              <table:table-cell office:value-type="float" office:value="1.19424607223016">
                <text:p>1.19424607223016</text:p>
              </table:table-cell>
              <table:table-cell office:value-type="float" office:value="1.30328035501462">
                <text:p>1.30328035501462</text:p>
              </table:table-cell>
              <table:table-cell office:value-type="float" office:value="1.28171699653132">
                <text:p>1.2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1.11</text:p>
              </table:table-cell>
              <table:table-cell office:value-type="float" office:value="1.19791879208325">
                <text:p>1.19791879208325</text:p>
              </table:table-cell>
              <table:table-cell office:value-type="float" office:value="1.30972429275626">
                <text:p>1.30972429275626</text:p>
              </table:table-cell>
              <table:table-cell office:value-type="float" office:value="1.28771699653132">
                <text:p>1.28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1.11</text:p>
              </table:table-cell>
              <table:table-cell office:value-type="float" office:value="1.19598041216078">
                <text:p>1.19598041216078</text:p>
              </table:table-cell>
              <table:table-cell office:value-type="float" office:value="1.30645275513358">
                <text:p>1.30645275513358</text:p>
              </table:table-cell>
              <table:table-cell office:value-type="float" office:value="1.28071699653132">
                <text:p>1.28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1.11</text:p>
              </table:table-cell>
              <table:table-cell office:value-type="float" office:value="1.19149153234034">
                <text:p>1.19149153234034</text:p>
              </table:table-cell>
              <table:table-cell office:value-type="float" office:value="1.29901744235476">
                <text:p>1.29901744235476</text:p>
              </table:table-cell>
              <table:table-cell office:value-type="float" office:value="1.27971699653132">
                <text:p>1.27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1.11</text:p>
              </table:table-cell>
              <table:table-cell office:value-type="float" office:value="1.19302183227913">
                <text:p>1.19302183227913</text:p>
              </table:table-cell>
              <table:table-cell office:value-type="float" office:value="1.30119846743655">
                <text:p>1.30119846743655</text:p>
              </table:table-cell>
              <table:table-cell office:value-type="float" office:value="1.27371699653132">
                <text:p>1.27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1.11</text:p>
              </table:table-cell>
              <table:table-cell office:value-type="float" office:value="1.19455213221792">
                <text:p>1.19455213221792</text:p>
              </table:table-cell>
              <table:table-cell office:value-type="float" office:value="1.30427173005179">
                <text:p>1.30427173005179</text:p>
              </table:table-cell>
              <table:table-cell office:value-type="float" office:value="1.27471699653132">
                <text:p>1.27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1.11</text:p>
              </table:table-cell>
              <table:table-cell office:value-type="float" office:value="1.19465415221383">
                <text:p>1.19465415221383</text:p>
              </table:table-cell>
              <table:table-cell office:value-type="float" office:value="1.30447000505923">
                <text:p>1.30447000505923</text:p>
              </table:table-cell>
              <table:table-cell office:value-type="float" office:value="1.28271699653132">
                <text:p>1.28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1.11</text:p>
              </table:table-cell>
              <table:table-cell office:value-type="float" office:value="1.1960824321567">
                <text:p>1.1960824321567</text:p>
              </table:table-cell>
              <table:table-cell office:value-type="float" office:value="1.30724585516332">
                <text:p>1.30724585516332</text:p>
              </table:table-cell>
              <table:table-cell office:value-type="float" office:value="1.28571699653132">
                <text:p>1.28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1.11</text:p>
              </table:table-cell>
              <table:table-cell office:value-type="float" office:value="1.19853091205876">
                <text:p>1.19853091205876</text:p>
              </table:table-cell>
              <table:table-cell office:value-type="float" office:value="1.31200445534177">
                <text:p>1.31200445534177</text:p>
              </table:table-cell>
              <table:table-cell office:value-type="float" office:value="1.28771699653132">
                <text:p>1.28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1.11</text:p>
              </table:table-cell>
              <table:table-cell office:value-type="float" office:value="1.19108345235666">
                <text:p>1.19108345235666</text:p>
              </table:table-cell>
              <table:table-cell office:value-type="float" office:value="1.29931485486591">
                <text:p>1.29931485486591</text:p>
              </table:table-cell>
              <table:table-cell office:value-type="float" office:value="1.28071699653132">
                <text:p>1.28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1.11</text:p>
              </table:table-cell>
              <table:table-cell office:value-type="float" office:value="1.18741073250357">
                <text:p>1.18741073250357</text:p>
              </table:table-cell>
              <table:table-cell office:value-type="float" office:value="1.29257350461311">
                <text:p>1.29257350461311</text:p>
              </table:table-cell>
              <table:table-cell office:value-type="float" office:value="1.28271699653132">
                <text:p>1.28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1.11</text:p>
              </table:table-cell>
              <table:table-cell office:value-type="float" office:value="1.18802285247909">
                <text:p>1.18802285247909</text:p>
              </table:table-cell>
              <table:table-cell office:value-type="float" office:value="1.293664017154">
                <text:p>1.293664017154</text:p>
              </table:table-cell>
              <table:table-cell office:value-type="float" office:value="1.28371699653132">
                <text:p>1.28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1.11</text:p>
              </table:table-cell>
              <table:table-cell office:value-type="float" office:value="1.18700265251989">
                <text:p>1.18700265251989</text:p>
              </table:table-cell>
              <table:table-cell office:value-type="float" office:value="1.29227609210196">
                <text:p>1.29227609210196</text:p>
              </table:table-cell>
              <table:table-cell office:value-type="float" office:value="1.28271699653132">
                <text:p>1.28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1.11</text:p>
              </table:table-cell>
              <table:table-cell office:value-type="float" office:value="1.18628851254846">
                <text:p>1.18628851254846</text:p>
              </table:table-cell>
              <table:table-cell office:value-type="float" office:value="1.29059075453876">
                <text:p>1.29059075453876</text:p>
              </table:table-cell>
              <table:table-cell office:value-type="float" office:value="1.27671699653132">
                <text:p>1.27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1.11</text:p>
              </table:table-cell>
              <table:table-cell office:value-type="float" office:value="1.1763925729443">
                <text:p>1.1763925729443</text:p>
              </table:table-cell>
              <table:table-cell office:value-type="float" office:value="1.27264686636586">
                <text:p>1.27264686636586</text:p>
              </table:table-cell>
              <table:table-cell office:value-type="float" office:value="1.26571699653132">
                <text:p>1.26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1.11</text:p>
              </table:table-cell>
              <table:table-cell office:value-type="float" office:value="1.17975923280963">
                <text:p>1.17975923280963</text:p>
              </table:table-cell>
              <table:table-cell office:value-type="float" office:value="1.27889252910007">
                <text:p>1.27889252910007</text:p>
              </table:table-cell>
              <table:table-cell office:value-type="float" office:value="1.26871699653132">
                <text:p>1.26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1.11</text:p>
              </table:table-cell>
              <table:table-cell office:value-type="float" office:value="1.1838400326464">
                <text:p>1.1838400326464</text:p>
              </table:table-cell>
              <table:table-cell office:value-type="float" office:value="1.28603042936775">
                <text:p>1.28603042936775</text:p>
              </table:table-cell>
              <table:table-cell office:value-type="float" office:value="1.27071699653132">
                <text:p>1.27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1.11</text:p>
              </table:table-cell>
              <table:table-cell office:value-type="float" office:value="1.17965721281371">
                <text:p>1.17965721281371</text:p>
              </table:table-cell>
              <table:table-cell office:value-type="float" office:value="1.27909080410751">
                <text:p>1.27909080410751</text:p>
              </table:table-cell>
              <table:table-cell office:value-type="float" office:value="1.27071699653132">
                <text:p>1.27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1.11</text:p>
              </table:table-cell>
              <table:table-cell office:value-type="float" office:value="1.18251377269945">
                <text:p>1.18251377269945</text:p>
              </table:table-cell>
              <table:table-cell office:value-type="float" office:value="1.28414681679711">
                <text:p>1.28414681679711</text:p>
              </table:table-cell>
              <table:table-cell office:value-type="float" office:value="1.27171699653132">
                <text:p>1.27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1.11</text:p>
              </table:table-cell>
              <table:table-cell office:value-type="float" office:value="1.18302387267905">
                <text:p>1.18302387267905</text:p>
              </table:table-cell>
              <table:table-cell office:value-type="float" office:value="1.28553474184916">
                <text:p>1.28553474184916</text:p>
              </table:table-cell>
              <table:table-cell office:value-type="float" office:value="1.27071699653132">
                <text:p>1.27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1.11</text:p>
              </table:table-cell>
              <table:table-cell office:value-type="float" office:value="1.18037135278515">
                <text:p>1.18037135278515</text:p>
              </table:table-cell>
              <table:table-cell office:value-type="float" office:value="1.28077614167071">
                <text:p>1.28077614167071</text:p>
              </table:table-cell>
              <table:table-cell office:value-type="float" office:value="1.27171699653132">
                <text:p>1.27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2.11</text:p>
              </table:table-cell>
              <table:table-cell office:value-type="float" office:value="1.18302387267905">
                <text:p>1.18302387267905</text:p>
              </table:table-cell>
              <table:table-cell office:value-type="float" office:value="1.28553474184916">
                <text:p>1.28553474184916</text:p>
              </table:table-cell>
              <table:table-cell office:value-type="float" office:value="1.27471699653132">
                <text:p>1.27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2.11</text:p>
              </table:table-cell>
              <table:table-cell office:value-type="float" office:value="1.18822689247092">
                <text:p>1.18822689247092</text:p>
              </table:table-cell>
              <table:table-cell office:value-type="float" office:value="1.2953493547172">
                <text:p>1.2953493547172</text:p>
              </table:table-cell>
              <table:table-cell office:value-type="float" office:value="1.28171699653132">
                <text:p>1.2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2.11</text:p>
              </table:table-cell>
              <table:table-cell office:value-type="float" office:value="1.18761477249541">
                <text:p>1.18761477249541</text:p>
              </table:table-cell>
              <table:table-cell office:value-type="float" office:value="1.29435797968003">
                <text:p>1.29435797968003</text:p>
              </table:table-cell>
              <table:table-cell office:value-type="float" office:value="1.27771699653132">
                <text:p>1.27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2.11</text:p>
              </table:table-cell>
              <table:table-cell office:value-type="float" office:value="1.18761477249541">
                <text:p>1.18761477249541</text:p>
              </table:table-cell>
              <table:table-cell office:value-type="float" office:value="1.29406056716888">
                <text:p>1.29406056716888</text:p>
              </table:table-cell>
              <table:table-cell office:value-type="float" office:value="1.27771699653132">
                <text:p>1.27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2.11</text:p>
              </table:table-cell>
              <table:table-cell office:value-type="float" office:value="1.18363599265456">
                <text:p>1.18363599265456</text:p>
              </table:table-cell>
              <table:table-cell office:value-type="float" office:value="1.28761662942723">
                <text:p>1.28761662942723</text:p>
              </table:table-cell>
              <table:table-cell office:value-type="float" office:value="1.27471699653132">
                <text:p>1.27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2.11</text:p>
              </table:table-cell>
              <table:table-cell office:value-type="float" office:value="1.19291981228321">
                <text:p>1.19291981228321</text:p>
              </table:table-cell>
              <table:table-cell office:value-type="float" office:value="1.30199156746629">
                <text:p>1.30199156746629</text:p>
              </table:table-cell>
              <table:table-cell office:value-type="float" office:value="1.27571699653132">
                <text:p>1.27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2.11</text:p>
              </table:table-cell>
              <table:table-cell office:value-type="float" office:value="1.19322587227097">
                <text:p>1.19322587227097</text:p>
              </table:table-cell>
              <table:table-cell office:value-type="float" office:value="1.30238811748116">
                <text:p>1.30238811748116</text:p>
              </table:table-cell>
              <table:table-cell office:value-type="float" office:value="1.27471699653132">
                <text:p>1.27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2.11</text:p>
              </table:table-cell>
              <table:table-cell office:value-type="float" office:value="1.19424607223016">
                <text:p>1.19424607223016</text:p>
              </table:table-cell>
              <table:table-cell office:value-type="float" office:value="1.30466828006666">
                <text:p>1.30466828006666</text:p>
              </table:table-cell>
              <table:table-cell office:value-type="float" office:value="1.27271699653132">
                <text:p>1.27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2.11</text:p>
              </table:table-cell>
              <table:table-cell office:value-type="float" office:value="1.19189961232402">
                <text:p>1.19189961232402</text:p>
              </table:table-cell>
              <table:table-cell office:value-type="float" office:value="1.30020709239937">
                <text:p>1.30020709239937</text:p>
              </table:table-cell>
              <table:table-cell office:value-type="float" office:value="1.27471699653132">
                <text:p>1.27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2.11</text:p>
              </table:table-cell>
              <table:table-cell office:value-type="float" office:value="1.19424607223016">
                <text:p>1.19424607223016</text:p>
              </table:table-cell>
              <table:table-cell office:value-type="float" office:value="1.30397431754064">
                <text:p>1.30397431754064</text:p>
              </table:table-cell>
              <table:table-cell office:value-type="float" office:value="1.27771699653132">
                <text:p>1.27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2.11</text:p>
              </table:table-cell>
              <table:table-cell office:value-type="float" office:value="1.19679657212814">
                <text:p>1.19679657212814</text:p>
              </table:table-cell>
              <table:table-cell office:value-type="float" office:value="1.30912946773396">
                <text:p>1.30912946773396</text:p>
              </table:table-cell>
              <table:table-cell office:value-type="float" office:value="1.27971699653132">
                <text:p>1.27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2.11</text:p>
              </table:table-cell>
              <table:table-cell office:value-type="float" office:value="1.1907773923689">
                <text:p>1.1907773923689</text:p>
              </table:table-cell>
              <table:table-cell office:value-type="float" office:value="1.29941399236963">
                <text:p>1.29941399236963</text:p>
              </table:table-cell>
              <table:table-cell office:value-type="float" office:value="1.27871699653132">
                <text:p>1.27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2.11</text:p>
              </table:table-cell>
              <table:table-cell office:value-type="float" office:value="1.19516425219343">
                <text:p>1.19516425219343</text:p>
              </table:table-cell>
              <table:table-cell office:value-type="float" office:value="1.30605620511871">
                <text:p>1.30605620511871</text:p>
              </table:table-cell>
              <table:table-cell office:value-type="float" office:value="1.28171699653132">
                <text:p>1.2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2.11</text:p>
              </table:table-cell>
              <table:table-cell office:value-type="float" office:value="1.20118343195266">
                <text:p>1.20118343195266</text:p>
              </table:table-cell>
              <table:table-cell office:value-type="float" office:value="1.31676305552022">
                <text:p>1.31676305552022</text:p>
              </table:table-cell>
              <table:table-cell office:value-type="float" office:value="1.28671699653132">
                <text:p>1.28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2.11</text:p>
              </table:table-cell>
              <table:table-cell office:value-type="float" office:value="1.19914303203428">
                <text:p>1.19914303203428</text:p>
              </table:table-cell>
              <table:table-cell office:value-type="float" office:value="1.3132932428901">
                <text:p>1.3132932428901</text:p>
              </table:table-cell>
              <table:table-cell office:value-type="float" office:value="1.28871699653132">
                <text:p>1.28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2.11</text:p>
              </table:table-cell>
              <table:table-cell office:value-type="float" office:value="1.19740869210365">
                <text:p>1.19740869210365</text:p>
              </table:table-cell>
              <table:table-cell office:value-type="float" office:value="1.31081480529716">
                <text:p>1.31081480529716</text:p>
              </table:table-cell>
              <table:table-cell office:value-type="float" office:value="1.29071699653132">
                <text:p>1.29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2.11</text:p>
              </table:table-cell>
              <table:table-cell office:value-type="float" office:value="1.18394205264232">
                <text:p>1.18394205264232</text:p>
              </table:table-cell>
              <table:table-cell office:value-type="float" office:value="1.29039247953132">
                <text:p>1.29039247953132</text:p>
              </table:table-cell>
              <table:table-cell office:value-type="float" office:value="1.28171699653132">
                <text:p>1.2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2.11</text:p>
              </table:table-cell>
              <table:table-cell office:value-type="float" office:value="1.18271781269129">
                <text:p>1.18271781269129</text:p>
              </table:table-cell>
              <table:table-cell office:value-type="float" office:value="1.28771576693095">
                <text:p>1.28771576693095</text:p>
              </table:table-cell>
              <table:table-cell office:value-type="float" office:value="1.28471699653132">
                <text:p>1.28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2.11</text:p>
              </table:table-cell>
              <table:table-cell office:value-type="float" office:value="1.1811875127525">
                <text:p>1.1811875127525</text:p>
              </table:table-cell>
              <table:table-cell office:value-type="float" office:value="1.285237329338">
                <text:p>1.285237329338</text:p>
              </table:table-cell>
              <table:table-cell office:value-type="float" office:value="1.28371699653132">
                <text:p>1.28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2.11</text:p>
              </table:table-cell>
              <table:table-cell office:value-type="float" office:value="1.19159355233626">
                <text:p>1.19159355233626</text:p>
              </table:table-cell>
              <table:table-cell office:value-type="float" office:value="1.30407345504436">
                <text:p>1.30407345504436</text:p>
              </table:table-cell>
              <table:table-cell office:value-type="float" office:value="1.29571699653132">
                <text:p>1.29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3.11</text:p>
              </table:table-cell>
              <table:table-cell office:value-type="float" office:value="1.19771475209141">
                <text:p>1.19771475209141</text:p>
              </table:table-cell>
              <table:table-cell office:value-type="float" office:value="1.31547426797189">
                <text:p>1.31547426797189</text:p>
              </table:table-cell>
              <table:table-cell office:value-type="float" office:value="1.29871699653132">
                <text:p>1.29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3.11</text:p>
              </table:table-cell>
              <table:table-cell office:value-type="float" office:value="1.19434809222608">
                <text:p>1.19434809222608</text:p>
              </table:table-cell>
              <table:table-cell office:value-type="float" office:value="1.30972429275626">
                <text:p>1.30972429275626</text:p>
              </table:table-cell>
              <table:table-cell office:value-type="float" office:value="1.29471699653132">
                <text:p>1.29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3.11</text:p>
              </table:table-cell>
              <table:table-cell office:value-type="float" office:value="1.19475617220975">
                <text:p>1.19475617220975</text:p>
              </table:table-cell>
              <table:table-cell office:value-type="float" office:value="1.31041825528229">
                <text:p>1.31041825528229</text:p>
              </table:table-cell>
              <table:table-cell office:value-type="float" office:value="1.29571699653132">
                <text:p>1.29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3.11</text:p>
              </table:table-cell>
              <table:table-cell office:value-type="float" office:value="1.18924709243012">
                <text:p>1.18924709243012</text:p>
              </table:table-cell>
              <table:table-cell office:value-type="float" office:value="1.30288380499975">
                <text:p>1.30288380499975</text:p>
              </table:table-cell>
              <table:table-cell office:value-type="float" office:value="1.29671699653132">
                <text:p>1.29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3.11</text:p>
              </table:table-cell>
              <table:table-cell office:value-type="float" office:value="1.18832891246684">
                <text:p>1.18832891246684</text:p>
              </table:table-cell>
              <table:table-cell office:value-type="float" office:value="1.30119846743655">
                <text:p>1.30119846743655</text:p>
              </table:table-cell>
              <table:table-cell office:value-type="float" office:value="1.29971699653132">
                <text:p>1.29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3.11</text:p>
              </table:table-cell>
              <table:table-cell office:value-type="float" office:value="1.1838400326464">
                <text:p>1.1838400326464</text:p>
              </table:table-cell>
              <table:table-cell office:value-type="float" office:value="1.29415970467259">
                <text:p>1.29415970467259</text:p>
              </table:table-cell>
              <table:table-cell office:value-type="float" office:value="1.29371699653132">
                <text:p>1.29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3.11</text:p>
              </table:table-cell>
              <table:table-cell office:value-type="float" office:value="1.1838400326464">
                <text:p>1.1838400326464</text:p>
              </table:table-cell>
              <table:table-cell office:value-type="float" office:value="1.29495280470233">
                <text:p>1.29495280470233</text:p>
              </table:table-cell>
              <table:table-cell office:value-type="float" office:value="1.29271699653132">
                <text:p>1.29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3.11</text:p>
              </table:table-cell>
              <table:table-cell office:value-type="float" office:value="1.18353397265864">
                <text:p>1.18353397265864</text:p>
              </table:table-cell>
              <table:table-cell office:value-type="float" office:value="1.29445711718375">
                <text:p>1.29445711718375</text:p>
              </table:table-cell>
              <table:table-cell office:value-type="float" office:value="1.28871699653132">
                <text:p>1.28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3.11</text:p>
              </table:table-cell>
              <table:table-cell office:value-type="float" office:value="1.17690267292389">
                <text:p>1.17690267292389</text:p>
              </table:table-cell>
              <table:table-cell office:value-type="float" office:value="1.28256061673763">
                <text:p>1.28256061673763</text:p>
              </table:table-cell>
              <table:table-cell office:value-type="float" office:value="1.28271699653132">
                <text:p>1.28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3.11</text:p>
              </table:table-cell>
              <table:table-cell office:value-type="float" office:value="1.17649459294022">
                <text:p>1.17649459294022</text:p>
              </table:table-cell>
              <table:table-cell office:value-type="float" office:value="1.28117269168558">
                <text:p>1.28117269168558</text:p>
              </table:table-cell>
              <table:table-cell office:value-type="float" office:value="1.27671699653132">
                <text:p>1.27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3.11</text:p>
              </table:table-cell>
              <table:table-cell office:value-type="float" office:value="1.17414813303407">
                <text:p>1.17414813303407</text:p>
              </table:table-cell>
              <table:table-cell office:value-type="float" office:value="1.27700891652944">
                <text:p>1.27700891652944</text:p>
              </table:table-cell>
              <table:table-cell office:value-type="float" office:value="1.26671699653132">
                <text:p>1.26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.03.11</text:p>
              </table:table-cell>
              <table:table-cell office:value-type="float" office:value="1.15864109365436">
                <text:p>1.15864109365436</text:p>
              </table:table-cell>
              <table:table-cell office:value-type="float" office:value="1.25004351551824">
                <text:p>1.25004351551824</text:p>
              </table:table-cell>
              <table:table-cell office:value-type="float" office:value="1.26771699653132">
                <text:p>1.26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.03.11</text:p>
              </table:table-cell>
              <table:table-cell office:value-type="float" office:value="1.16129361354826">
                <text:p>1.16129361354826</text:p>
              </table:table-cell>
              <table:table-cell office:value-type="float" office:value="1.25281936562233">
                <text:p>1.25281936562233</text:p>
              </table:table-cell>
              <table:table-cell office:value-type="float" office:value="1.26571699653132">
                <text:p>1.26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3.11</text:p>
              </table:table-cell>
              <table:table-cell office:value-type="float" office:value="1.16435421342583">
                <text:p>1.16435421342583</text:p>
              </table:table-cell>
              <table:table-cell office:value-type="float" office:value="1.27502616645509">
                <text:p>1.27502616645509</text:p>
              </table:table-cell>
              <table:table-cell office:value-type="float" office:value="1.27971699653132">
                <text:p>1.27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3.11</text:p>
              </table:table-cell>
              <table:table-cell office:value-type="float" office:value="1.16149765354009">
                <text:p>1.16149765354009</text:p>
              </table:table-cell>
              <table:table-cell office:value-type="float" office:value="1.26471586606845">
                <text:p>1.26471586606845</text:p>
              </table:table-cell>
              <table:table-cell office:value-type="float" office:value="1.28271699653132">
                <text:p>1.28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.03.11</text:p>
              </table:table-cell>
              <table:table-cell office:value-type="float" office:value="1.16435421342583">
                <text:p>1.16435421342583</text:p>
              </table:table-cell>
              <table:table-cell office:value-type="float" office:value="1.26997015376548">
                <text:p>1.26997015376548</text:p>
              </table:table-cell>
              <table:table-cell office:value-type="float" office:value="1.28171699653132">
                <text:p>1.28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.03.11</text:p>
              </table:table-cell>
              <table:table-cell office:value-type="float" office:value="1.16547643338094">
                <text:p>1.16547643338094</text:p>
              </table:table-cell>
              <table:table-cell office:value-type="float" office:value="1.27155635382497">
                <text:p>1.27155635382497</text:p>
              </table:table-cell>
              <table:table-cell office:value-type="float" office:value="1.28771699653132">
                <text:p>1.287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.03.11</text:p>
              </table:table-cell>
              <table:table-cell office:value-type="float" office:value="1.16772087329117">
                <text:p>1.16772087329117</text:p>
              </table:table-cell>
              <table:table-cell office:value-type="float" office:value="1.27572012898111">
                <text:p>1.27572012898111</text:p>
              </table:table-cell>
              <table:table-cell office:value-type="float" office:value="1.28971699653132">
                <text:p>1.28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.03.11</text:p>
              </table:table-cell>
              <table:table-cell office:value-type="float" office:value="1.1705774331769">
                <text:p>1.1705774331769</text:p>
              </table:table-cell>
              <table:table-cell office:value-type="float" office:value="1.28176751670789">
                <text:p>1.28176751670789</text:p>
              </table:table-cell>
              <table:table-cell office:value-type="float" office:value="1.29171699653132">
                <text:p>1.29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3.11</text:p>
              </table:table-cell>
              <table:table-cell office:value-type="float" office:value="1.16914915323403">
                <text:p>1.16914915323403</text:p>
              </table:table-cell>
              <table:table-cell office:value-type="float" office:value="1.27869425409264">
                <text:p>1.27869425409264</text:p>
              </table:table-cell>
              <table:table-cell office:value-type="float" office:value="1.28671699653132">
                <text:p>1.28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3.11</text:p>
              </table:table-cell>
              <table:table-cell office:value-type="float" office:value="1.16241583350337">
                <text:p>1.16241583350337</text:p>
              </table:table-cell>
              <table:table-cell office:value-type="float" office:value="1.26521155358704">
                <text:p>1.26521155358704</text:p>
              </table:table-cell>
              <table:table-cell office:value-type="float" office:value="1.28271699653132">
                <text:p>1.28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.03.11</text:p>
              </table:table-cell>
              <table:table-cell office:value-type="float" office:value="1.16425219342991">
                <text:p>1.16425219342991</text:p>
              </table:table-cell>
              <table:table-cell office:value-type="float" office:value="1.26848309120972">
                <text:p>1.26848309120972</text:p>
              </table:table-cell>
              <table:table-cell office:value-type="float" office:value="1.28671699653132">
                <text:p>1.28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.03.11</text:p>
              </table:table-cell>
              <table:table-cell office:value-type="float" office:value="1.16761885329525">
                <text:p>1.16761885329525</text:p>
              </table:table-cell>
              <table:table-cell office:value-type="float" office:value="1.27562099147739">
                <text:p>1.27562099147739</text:p>
              </table:table-cell>
              <table:table-cell office:value-type="float" office:value="1.28871699653132">
                <text:p>1.28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1.04.11</text:p>
              </table:table-cell>
              <table:table-cell office:value-type="float" office:value="1.17027137318915">
                <text:p>1.17027137318915</text:p>
              </table:table-cell>
              <table:table-cell office:value-type="float" office:value="1.2812718291893">
                <text:p>1.2812718291893</text:p>
              </table:table-cell>
              <table:table-cell office:value-type="float" office:value="1.28871699653132">
                <text:p>1.28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4.11</text:p>
              </table:table-cell>
              <table:table-cell office:value-type="float" office:value="1.17200571311977">
                <text:p>1.17200571311977</text:p>
              </table:table-cell>
              <table:table-cell office:value-type="float" office:value="1.28444422930826">
                <text:p>1.28444422930826</text:p>
              </table:table-cell>
              <table:table-cell office:value-type="float" office:value="1.29171699653132">
                <text:p>1.29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4.11</text:p>
              </table:table-cell>
              <table:table-cell office:value-type="float" office:value="1.178024892879">
                <text:p>1.178024892879</text:p>
              </table:table-cell>
              <table:table-cell office:value-type="float" office:value="1.2953493547172">
                <text:p>1.2953493547172</text:p>
              </table:table-cell>
              <table:table-cell office:value-type="float" office:value="1.29171699653132">
                <text:p>1.29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4.11</text:p>
              </table:table-cell>
              <table:table-cell office:value-type="float" office:value="1.17608651295654">
                <text:p>1.17608651295654</text:p>
              </table:table-cell>
              <table:table-cell office:value-type="float" office:value="1.2919786795908">
                <text:p>1.2919786795908</text:p>
              </table:table-cell>
              <table:table-cell office:value-type="float" office:value="1.29171699653132">
                <text:p>1.29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7.04.11</text:p>
              </table:table-cell>
              <table:table-cell office:value-type="float" office:value="1.17690267292389">
                <text:p>1.17690267292389</text:p>
              </table:table-cell>
              <table:table-cell office:value-type="float" office:value="1.29396142966516">
                <text:p>1.29396142966516</text:p>
              </table:table-cell>
              <table:table-cell office:value-type="float" office:value="1.29171699653132">
                <text:p>1.29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8.04.11</text:p>
              </table:table-cell>
              <table:table-cell office:value-type="float" office:value="1.178024892879">
                <text:p>1.178024892879</text:p>
              </table:table-cell>
              <table:table-cell office:value-type="float" office:value="1.29594417973951">
                <text:p>1.29594417973951</text:p>
              </table:table-cell>
              <table:table-cell office:value-type="float" office:value="1.29271699653132">
                <text:p>1.29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.04.11</text:p>
              </table:table-cell>
              <table:table-cell office:value-type="float" office:value="1.18210569271577">
                <text:p>1.18210569271577</text:p>
              </table:table-cell>
              <table:table-cell office:value-type="float" office:value="1.30228897997744">
                <text:p>1.30228897997744</text:p>
              </table:table-cell>
              <table:table-cell office:value-type="float" office:value="1.29271699653132">
                <text:p>1.29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.04.11</text:p>
              </table:table-cell>
              <table:table-cell office:value-type="float" office:value="1.17833095286676">
                <text:p>1.17833095286676</text:p>
              </table:table-cell>
              <table:table-cell office:value-type="float" office:value="1.29653900476182">
                <text:p>1.29653900476182</text:p>
              </table:table-cell>
              <table:table-cell office:value-type="float" office:value="1.28671699653132">
                <text:p>1.28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.04.11</text:p>
              </table:table-cell>
              <table:table-cell office:value-type="float" office:value="1.17169965313201">
                <text:p>1.17169965313201</text:p>
              </table:table-cell>
              <table:table-cell office:value-type="float" office:value="1.285237329338">
                <text:p>1.285237329338</text:p>
              </table:table-cell>
              <table:table-cell office:value-type="float" office:value="1.28471699653132">
                <text:p>1.28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.04.11</text:p>
              </table:table-cell>
              <table:table-cell office:value-type="float" office:value="1.17353601305856">
                <text:p>1.17353601305856</text:p>
              </table:table-cell>
              <table:table-cell office:value-type="float" office:value="1.28840972945697">
                <text:p>1.28840972945697</text:p>
              </table:table-cell>
              <table:table-cell office:value-type="float" office:value="1.28671699653132">
                <text:p>1.28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.04.11</text:p>
              </table:table-cell>
              <table:table-cell office:value-type="float" office:value="1.16986329320547">
                <text:p>1.16986329320547</text:p>
              </table:table-cell>
              <table:table-cell office:value-type="float" office:value="1.28236234173019">
                <text:p>1.28236234173019</text:p>
              </table:table-cell>
              <table:table-cell office:value-type="float" office:value="1.28671699653132">
                <text:p>1.28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.04.11</text:p>
              </table:table-cell>
              <table:table-cell office:value-type="float" office:value="1.17527035298919">
                <text:p>1.17527035298919</text:p>
              </table:table-cell>
              <table:table-cell office:value-type="float" office:value="1.29168126707965">
                <text:p>1.29168126707965</text:p>
              </table:table-cell>
              <table:table-cell office:value-type="float" office:value="1.29371699653132">
                <text:p>1.293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.04.11</text:p>
              </table:table-cell>
              <table:table-cell office:value-type="float" office:value="1.17047541318098">
                <text:p>1.17047541318098</text:p>
              </table:table-cell>
              <table:table-cell office:value-type="float" office:value="1.28315544175993">
                <text:p>1.28315544175993</text:p>
              </table:table-cell>
              <table:table-cell office:value-type="float" office:value="1.29171699653132">
                <text:p>1.291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.04.11</text:p>
              </table:table-cell>
              <table:table-cell office:value-type="float" office:value="1.17282187308713">
                <text:p>1.17282187308713</text:p>
              </table:table-cell>
              <table:table-cell office:value-type="float" office:value="1.28731921691607">
                <text:p>1.28731921691607</text:p>
              </table:table-cell>
              <table:table-cell office:value-type="float" office:value="1.30071699653132">
                <text:p>1.300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.04.11</text:p>
              </table:table-cell>
              <table:table-cell office:value-type="float" office:value="1.18139155274434">
                <text:p>1.18139155274434</text:p>
              </table:table-cell>
              <table:table-cell office:value-type="float" office:value="1.30179329245885">
                <text:p>1.30179329245885</text:p>
              </table:table-cell>
              <table:table-cell office:value-type="float" office:value="1.30571699653132">
                <text:p>1.305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.04.11</text:p>
              </table:table-cell>
              <table:table-cell office:value-type="float" office:value="1.19098143236074">
                <text:p>1.19098143236074</text:p>
              </table:table-cell>
              <table:table-cell office:value-type="float" office:value="1.31577168048304">
                <text:p>1.31577168048304</text:p>
              </table:table-cell>
              <table:table-cell office:value-type="float" office:value="1.30971699653132">
                <text:p>1.30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.04.11</text:p>
              </table:table-cell>
              <table:table-cell office:value-type="float" office:value="1.19485819220567">
                <text:p>1.19485819220567</text:p>
              </table:table-cell>
              <table:table-cell office:value-type="float" office:value="1.32181906820982">
                <text:p>1.32181906820982</text:p>
              </table:table-cell>
              <table:table-cell office:value-type="float" office:value="1.31271699653132">
                <text:p>1.312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.04.11</text:p>
              </table:table-cell>
              <table:table-cell office:value-type="float" office:value="1.19322587227097">
                <text:p>1.19322587227097</text:p>
              </table:table-cell>
              <table:table-cell office:value-type="float" office:value="1.31934063061688">
                <text:p>1.31934063061688</text:p>
              </table:table-cell>
              <table:table-cell office:value-type="float" office:value="1.31471699653132">
                <text:p>1.314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.04.11</text:p>
              </table:table-cell>
              <table:table-cell office:value-type="float" office:value="1.19791879208325">
                <text:p>1.19791879208325</text:p>
              </table:table-cell>
              <table:table-cell office:value-type="float" office:value="1.32766818092916">
                <text:p>1.32766818092916</text:p>
              </table:table-cell>
              <table:table-cell office:value-type="float" office:value="1.31671699653132">
                <text:p>1.31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2.05.11</text:p>
              </table:table-cell>
              <table:table-cell office:value-type="float" office:value="1.19975515200979">
                <text:p>1.19975515200979</text:p>
              </table:table-cell>
              <table:table-cell office:value-type="float" office:value="1.331237131063">
                <text:p>1.331237131063</text:p>
              </table:table-cell>
              <table:table-cell office:value-type="float" office:value="1.31871699653132">
                <text:p>1.31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3.05.11</text:p>
              </table:table-cell>
              <table:table-cell office:value-type="float" office:value="1.19863293205468">
                <text:p>1.19863293205468</text:p>
              </table:table-cell>
              <table:table-cell office:value-type="float" office:value="1.32935351849236">
                <text:p>1.32935351849236</text:p>
              </table:table-cell>
              <table:table-cell office:value-type="float" office:value="1.31871699653132">
                <text:p>1.318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4.05.11</text:p>
              </table:table-cell>
              <table:table-cell office:value-type="float" office:value="1.19944909202204">
                <text:p>1.19944909202204</text:p>
              </table:table-cell>
              <table:table-cell office:value-type="float" office:value="1.33103885605556">
                <text:p>1.33103885605556</text:p>
              </table:table-cell>
              <table:table-cell office:value-type="float" office:value="1.31671699653132">
                <text:p>1.31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5.05.11</text:p>
              </table:table-cell>
              <table:table-cell office:value-type="float" office:value="1.18883901244644">
                <text:p>1.18883901244644</text:p>
              </table:table-cell>
              <table:table-cell office:value-type="float" office:value="1.31319410538638">
                <text:p>1.31319410538638</text:p>
              </table:table-cell>
              <table:table-cell office:value-type="float" office:value="1.30971699653132">
                <text:p>1.30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6.05.11</text:p>
              </table:table-cell>
              <table:table-cell office:value-type="float" office:value="1.17863701285452">
                <text:p>1.17863701285452</text:p>
              </table:table-cell>
              <table:table-cell office:value-type="float" office:value="1.29663814226553">
                <text:p>1.29663814226553</text:p>
              </table:table-cell>
              <table:table-cell office:value-type="float" office:value="1.29971699653132">
                <text:p>1.299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9.05.11</text:p>
              </table:table-cell>
              <table:table-cell office:value-type="float" office:value="1.17710671291573">
                <text:p>1.17710671291573</text:p>
              </table:table-cell>
              <table:table-cell office:value-type="float" office:value="1.29396142966516">
                <text:p>1.29396142966516</text:p>
              </table:table-cell>
              <table:table-cell office:value-type="float" office:value="1.30671699653132">
                <text:p>1.30671699653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.05.11</text:p>
              </table:table-cell>
              <table:table-cell office:value-type="float" office:value="1.18414609263416">
                <text:p>1.18414609263416</text:p>
              </table:table-cell>
              <table:table-cell office:value-type="float" office:value="1.30496569257782">
                <text:p>1.30496569257782</text:p>
              </table:table-cell>
              <table:table-cell office:value-type="float" office:value="1.31371699653132">
                <text:p>1.31371699653132</text:p>
              </table:table-cell>
              <table:table-cell office:value-type="float" office:value="1.18414609263416">
                <text:p>1.18414609263416</text:p>
              </table:table-cell>
            </table:table-row>
            <table:table-row>
              <table:table-cell office:value-type="string">
                <text:p>11.05.11</text:p>
              </table:table-cell>
              <table:table-cell office:value-type="float" office:value="1.18873699245052">
                <text:p>1.18873699245052</text:p>
              </table:table-cell>
              <table:table-cell office:value-type="float" office:value="1.31220273034921">
                <text:p>1.31220273034921</text:p>
              </table:table-cell>
              <table:table-cell office:value-type="float" office:value="1.31471699653132">
                <text:p>1.31471699653132</text:p>
              </table:table-cell>
              <table:table-cell office:value-type="float" office:value="1.18384609263416">
                <text:p>1.18384609263416</text:p>
              </table:table-cell>
            </table:table-row>
            <table:table-row>
              <table:table-cell office:value-type="string">
                <text:p>12.05.11</text:p>
              </table:table-cell>
              <table:table-cell office:value-type="float" office:value="1.18047337278107">
                <text:p>1.18047337278107</text:p>
              </table:table-cell>
              <table:table-cell office:value-type="float" office:value="1.29941399236963">
                <text:p>1.29941399236963</text:p>
              </table:table-cell>
              <table:table-cell office:value-type="float" office:value="1.30071699653132">
                <text:p>1.30071699653132</text:p>
              </table:table-cell>
              <table:table-cell office:value-type="float" office:value="1.18694609263416">
                <text:p>1.18694609263416</text:p>
              </table:table-cell>
            </table:table-row>
            <table:table-row>
              <table:table-cell office:value-type="string">
                <text:p>13.05.11</text:p>
              </table:table-cell>
              <table:table-cell office:value-type="float" office:value="1.18241175270353">
                <text:p>1.18241175270353</text:p>
              </table:table-cell>
              <table:table-cell office:value-type="float" office:value="1.30268552999231">
                <text:p>1.30268552999231</text:p>
              </table:table-cell>
              <table:table-cell office:value-type="float" office:value="1.30971699653132">
                <text:p>1.30971699653132</text:p>
              </table:table-cell>
              <table:table-cell office:value-type="float" office:value="1.18074609263416">
                <text:p>1.18074609263416</text:p>
              </table:table-cell>
            </table:table-row>
            <table:table-row>
              <table:table-cell office:value-type="string">
                <text:p>16.05.11</text:p>
              </table:table-cell>
              <table:table-cell office:value-type="float" office:value="1.17914711283412">
                <text:p>1.17914711283412</text:p>
              </table:table-cell>
              <table:table-cell office:value-type="float" office:value="1.29753037979899">
                <text:p>1.29753037979899</text:p>
              </table:table-cell>
              <table:table-cell office:value-type="float" office:value="1.30171699653132">
                <text:p>1.30171699653132</text:p>
              </table:table-cell>
              <table:table-cell office:value-type="float" office:value="1.18264609263416">
                <text:p>1.18264609263416</text:p>
              </table:table-cell>
            </table:table-row>
            <table:table-row>
              <table:table-cell office:value-type="string">
                <text:p>17.05.11</text:p>
              </table:table-cell>
              <table:table-cell office:value-type="float" office:value="1.17547439298102">
                <text:p>1.17547439298102</text:p>
              </table:table-cell>
              <table:table-cell office:value-type="float" office:value="1.29078902954619">
                <text:p>1.29078902954619</text:p>
              </table:table-cell>
              <table:table-cell office:value-type="float" office:value="1.29971699653132">
                <text:p>1.29971699653132</text:p>
              </table:table-cell>
              <table:table-cell office:value-type="float" office:value="1.18254609263416">
                <text:p>1.18254609263416</text:p>
              </table:table-cell>
            </table:table-row>
            <table:table-row>
              <table:table-cell office:value-type="string">
                <text:p>18.05.11</text:p>
              </table:table-cell>
              <table:table-cell office:value-type="float" office:value="1.17455621301775">
                <text:p>1.17455621301775</text:p>
              </table:table-cell>
              <table:table-cell office:value-type="float" office:value="1.28910369198299">
                <text:p>1.28910369198299</text:p>
              </table:table-cell>
              <table:table-cell office:value-type="float" office:value="1.30771699653132">
                <text:p>1.30771699653132</text:p>
              </table:table-cell>
              <table:table-cell office:value-type="float" office:value="1.16834609263416">
                <text:p>1.16834609263416</text:p>
              </table:table-cell>
            </table:table-row>
            <table:table-row>
              <table:table-cell office:value-type="string">
                <text:p>19.05.11</text:p>
              </table:table-cell>
              <table:table-cell office:value-type="float" office:value="1.1785349928586">
                <text:p>1.1785349928586</text:p>
              </table:table-cell>
              <table:table-cell office:value-type="float" office:value="1.29663814226553">
                <text:p>1.29663814226553</text:p>
              </table:table-cell>
              <table:table-cell office:value-type="float" office:value="1.30971699653132">
                <text:p>1.30971699653132</text:p>
              </table:table-cell>
              <table:table-cell office:value-type="float" office:value="1.17344609263416">
                <text:p>1.17344609263416</text:p>
              </table:table-cell>
            </table:table-row>
            <table:table-row>
              <table:table-cell office:value-type="string">
                <text:p>20.05.11</text:p>
              </table:table-cell>
              <table:table-cell office:value-type="float" office:value="1.17506631299735">
                <text:p>1.17506631299735</text:p>
              </table:table-cell>
              <table:table-cell office:value-type="float" office:value="1.2902933420276">
                <text:p>1.2902933420276</text:p>
              </table:table-cell>
              <table:table-cell office:value-type="float" office:value="1.31371699653132">
                <text:p>1.31371699653132</text:p>
              </table:table-cell>
              <table:table-cell office:value-type="float" office:value="1.17364609263416">
                <text:p>1.17364609263416</text:p>
              </table:table-cell>
            </table:table-row>
            <table:table-row>
              <table:table-cell office:value-type="string">
                <text:p>23.05.11</text:p>
              </table:table-cell>
              <table:table-cell office:value-type="float" office:value="1.17986125280555">
                <text:p>1.17986125280555</text:p>
              </table:table-cell>
              <table:table-cell office:value-type="float" office:value="1.29872002984361">
                <text:p>1.29872002984361</text:p>
              </table:table-cell>
              <table:table-cell office:value-type="float" office:value="1.31071699653132">
                <text:p>1.31071699653132</text:p>
              </table:table-cell>
              <table:table-cell office:value-type="float" office:value="1.16834609263416">
                <text:p>1.16834609263416</text:p>
              </table:table-cell>
            </table:table-row>
            <table:table-row>
              <table:table-cell office:value-type="string">
                <text:p>24.05.11</text:p>
              </table:table-cell>
              <table:table-cell office:value-type="float" office:value="1.17914711283412">
                <text:p>1.17914711283412</text:p>
              </table:table-cell>
              <table:table-cell office:value-type="float" office:value="1.29743124229528">
                <text:p>1.29743124229528</text:p>
              </table:table-cell>
              <table:table-cell office:value-type="float" office:value="1.30871699653132">
                <text:p>1.30871699653132</text:p>
              </table:table-cell>
              <table:table-cell office:value-type="float" office:value="1.16904609263416">
                <text:p>1.16904609263416</text:p>
              </table:table-cell>
            </table:table-row>
            <table:table-row>
              <table:table-cell office:value-type="string">
                <text:p>25.05.11</text:p>
              </table:table-cell>
              <table:table-cell office:value-type="float" office:value="1.18465619261375">
                <text:p>1.18465619261375</text:p>
              </table:table-cell>
              <table:table-cell office:value-type="float" office:value="1.30615534262243">
                <text:p>1.30615534262243</text:p>
              </table:table-cell>
              <table:table-cell office:value-type="float" office:value="1.30971699653132">
                <text:p>1.30971699653132</text:p>
              </table:table-cell>
              <table:table-cell office:value-type="float" office:value="1.17034609263416">
                <text:p>1.17034609263416</text:p>
              </table:table-cell>
            </table:table-row>
            <table:table-row>
              <table:table-cell office:value-type="string">
                <text:p>26.05.11</text:p>
              </table:table-cell>
              <table:table-cell office:value-type="float" office:value="1.19577637216895">
                <text:p>1.19577637216895</text:p>
              </table:table-cell>
              <table:table-cell office:value-type="float" office:value="1.32419836829904">
                <text:p>1.32419836829904</text:p>
              </table:table-cell>
              <table:table-cell office:value-type="float" office:value="1.31471699653132">
                <text:p>1.31471699653132</text:p>
              </table:table-cell>
              <table:table-cell office:value-type="float" office:value="1.17564609263416">
                <text:p>1.17564609263416</text:p>
              </table:table-cell>
            </table:table-row>
            <table:table-row>
              <table:table-cell office:value-type="string">
                <text:p>27.05.11</text:p>
              </table:table-cell>
              <table:table-cell office:value-type="float" office:value="1.20159151193634">
                <text:p>1.20159151193634</text:p>
              </table:table-cell>
              <table:table-cell office:value-type="float" office:value="1.3352026312117">
                <text:p>1.3352026312117</text:p>
              </table:table-cell>
              <table:table-cell office:value-type="float" office:value="1.32371699653132">
                <text:p>1.32371699653132</text:p>
              </table:table-cell>
              <table:table-cell office:value-type="float" office:value="1.17774609263416">
                <text:p>1.17774609263416</text:p>
              </table:table-cell>
            </table:table-row>
            <table:table-row>
              <table:table-cell office:value-type="string">
                <text:p>30.05.11</text:p>
              </table:table-cell>
              <table:table-cell office:value-type="float" office:value="1.20648847174046">
                <text:p>1.20648847174046</text:p>
              </table:table-cell>
              <table:table-cell office:value-type="float" office:value="1.3447198315686">
                <text:p>1.3447198315686</text:p>
              </table:table-cell>
              <table:table-cell office:value-type="float" office:value="1.32471699653132">
                <text:p>1.32471699653132</text:p>
              </table:table-cell>
              <table:table-cell office:value-type="float" office:value="1.17814609263416">
                <text:p>1.17814609263416</text:p>
              </table:table-cell>
            </table:table-row>
            <table:table-row>
              <table:table-cell office:value-type="string">
                <text:p>31.05.11</text:p>
              </table:table-cell>
              <table:table-cell office:value-type="float" office:value="1.20648847174046">
                <text:p>1.20648847174046</text:p>
              </table:table-cell>
              <table:table-cell office:value-type="float" office:value="1.34452155656116">
                <text:p>1.34452155656116</text:p>
              </table:table-cell>
              <table:table-cell office:value-type="float" office:value="1.32871699653132">
                <text:p>1.32871699653132</text:p>
              </table:table-cell>
              <table:table-cell office:value-type="float" office:value="1.17634609263416">
                <text:p>1.17634609263416</text:p>
              </table:table-cell>
            </table:table-row>
            <table:table-row>
              <table:table-cell office:value-type="string">
                <text:p>01.06.11</text:p>
              </table:table-cell>
              <table:table-cell office:value-type="float" office:value="1.21026321158947">
                <text:p>1.21026321158947</text:p>
              </table:table-cell>
              <table:table-cell office:value-type="float" office:value="1.35185773183627">
                <text:p>1.35185773183627</text:p>
              </table:table-cell>
              <table:table-cell office:value-type="float" office:value="1.32771699653132">
                <text:p>1.32771699653132</text:p>
              </table:table-cell>
              <table:table-cell office:value-type="float" office:value="1.18244609263416">
                <text:p>1.18244609263416</text:p>
              </table:table-cell>
            </table:table-row>
            <table:table-row>
              <table:table-cell office:value-type="string">
                <text:p>03.06.11</text:p>
              </table:table-cell>
              <table:table-cell office:value-type="float" office:value="1.20281575188737">
                <text:p>1.20281575188737</text:p>
              </table:table-cell>
              <table:table-cell office:value-type="float" office:value="1.33768106880464">
                <text:p>1.33768106880464</text:p>
              </table:table-cell>
              <table:table-cell office:value-type="float" office:value="1.32771699653132">
                <text:p>1.32771699653132</text:p>
              </table:table-cell>
              <table:table-cell office:value-type="float" office:value="1.18544609263416">
                <text:p>1.18544609263416</text:p>
              </table:table-cell>
            </table:table-row>
            <table:table-row>
              <table:table-cell office:value-type="string">
                <text:p>06.06.11</text:p>
              </table:table-cell>
              <table:table-cell office:value-type="float" office:value="1.20036727198531">
                <text:p>1.20036727198531</text:p>
              </table:table-cell>
              <table:table-cell office:value-type="float" office:value="1.33331901864107">
                <text:p>1.33331901864107</text:p>
              </table:table-cell>
              <table:table-cell office:value-type="float" office:value="1.32071699653132">
                <text:p>1.32071699653132</text:p>
              </table:table-cell>
              <table:table-cell office:value-type="float" office:value="1.18374609263416">
                <text:p>1.18374609263416</text:p>
              </table:table-cell>
            </table:table-row>
            <table:table-row>
              <table:table-cell office:value-type="string">
                <text:p>07.06.11</text:p>
              </table:table-cell>
              <table:table-cell office:value-type="float" office:value="1.19893899204244">
                <text:p>1.19893899204244</text:p>
              </table:table-cell>
              <table:table-cell office:value-type="float" office:value="1.33084058104813">
                <text:p>1.33084058104813</text:p>
              </table:table-cell>
              <table:table-cell office:value-type="float" office:value="1.31471699653132">
                <text:p>1.31471699653132</text:p>
              </table:table-cell>
              <table:table-cell office:value-type="float" office:value="1.18364609263416">
                <text:p>1.18364609263416</text:p>
              </table:table-cell>
            </table:table-row>
            <table:table-row>
              <table:table-cell office:value-type="string">
                <text:p>08.06.11</text:p>
              </table:table-cell>
              <table:table-cell office:value-type="float" office:value="1.19853091205876">
                <text:p>1.19853091205876</text:p>
              </table:table-cell>
              <table:table-cell office:value-type="float" office:value="1.33044403103326">
                <text:p>1.33044403103326</text:p>
              </table:table-cell>
              <table:table-cell office:value-type="float" office:value="1.30871699653132">
                <text:p>1.30871699653132</text:p>
              </table:table-cell>
              <table:table-cell office:value-type="float" office:value="1.18374609263416">
                <text:p>1.18374609263416</text:p>
              </table:table-cell>
            </table:table-row>
            <table:table-row>
              <table:table-cell office:value-type="string">
                <text:p>09.06.11</text:p>
              </table:table-cell>
              <table:table-cell office:value-type="float" office:value="1.20108141195674">
                <text:p>1.20108141195674</text:p>
              </table:table-cell>
              <table:table-cell office:value-type="float" office:value="1.33450866868568">
                <text:p>1.33450866868568</text:p>
              </table:table-cell>
              <table:table-cell office:value-type="float" office:value="1.31471699653132">
                <text:p>1.31471699653132</text:p>
              </table:table-cell>
              <table:table-cell office:value-type="float" office:value="1.18124609263416">
                <text:p>1.18124609263416</text:p>
              </table:table-cell>
            </table:table-row>
            <table:table-row>
              <table:table-cell office:value-type="string">
                <text:p>10.06.11</text:p>
              </table:table-cell>
              <table:table-cell office:value-type="float" office:value="1.20322383187105">
                <text:p>1.20322383187105</text:p>
              </table:table-cell>
              <table:table-cell office:value-type="float" office:value="1.33887071884926">
                <text:p>1.33887071884926</text:p>
              </table:table-cell>
              <table:table-cell office:value-type="float" office:value="1.31871699653132">
                <text:p>1.31871699653132</text:p>
              </table:table-cell>
              <table:table-cell office:value-type="float" office:value="1.17764609263416">
                <text:p>1.17764609263416</text:p>
              </table:table-cell>
            </table:table-row>
            <table:table-row>
              <table:table-cell office:value-type="string">
                <text:p>14.06.11</text:p>
              </table:table-cell>
              <table:table-cell office:value-type="float" office:value="1.20291777188329">
                <text:p>1.20291777188329</text:p>
              </table:table-cell>
              <table:table-cell office:value-type="float" office:value="1.33807761881952">
                <text:p>1.33807761881952</text:p>
              </table:table-cell>
              <table:table-cell office:value-type="float" office:value="1.31171699653132">
                <text:p>1.31171699653132</text:p>
              </table:table-cell>
              <table:table-cell office:value-type="float" office:value="1.15984609263416">
                <text:p>1.15984609263416</text:p>
              </table:table-cell>
            </table:table-row>
            <table:table-row>
              <table:table-cell office:value-type="string">
                <text:p>15.06.11</text:p>
              </table:table-cell>
              <table:table-cell office:value-type="float" office:value="1.19975515200979">
                <text:p>1.19975515200979</text:p>
              </table:table-cell>
              <table:table-cell office:value-type="float" office:value="1.33222850610017">
                <text:p>1.33222850610017</text:p>
              </table:table-cell>
              <table:table-cell office:value-type="float" office:value="1.30871699653132">
                <text:p>1.30871699653132</text:p>
              </table:table-cell>
              <table:table-cell office:value-type="float" office:value="1.16004609263416">
                <text:p>1.16004609263416</text:p>
              </table:table-cell>
            </table:table-row>
            <table:table-row>
              <table:table-cell office:value-type="string">
                <text:p>16.06.11</text:p>
              </table:table-cell>
              <table:table-cell office:value-type="float" office:value="1.19557233217711">
                <text:p>1.19557233217711</text:p>
              </table:table-cell>
              <table:table-cell office:value-type="float" office:value="1.32479319332135">
                <text:p>1.32479319332135</text:p>
              </table:table-cell>
              <table:table-cell office:value-type="float" office:value="1.30971699653132">
                <text:p>1.30971699653132</text:p>
              </table:table-cell>
              <table:table-cell office:value-type="float" office:value="1.16214609263416">
                <text:p>1.16214609263416</text:p>
              </table:table-cell>
            </table:table-row>
            <table:table-row>
              <table:table-cell office:value-type="string">
                <text:p>17.06.11</text:p>
              </table:table-cell>
              <table:table-cell office:value-type="float" office:value="1.19587839216486">
                <text:p>1.19587839216486</text:p>
              </table:table-cell>
              <table:table-cell office:value-type="float" office:value="1.32518974333622">
                <text:p>1.32518974333622</text:p>
              </table:table-cell>
              <table:table-cell office:value-type="float" office:value="1.30871699653132">
                <text:p>1.30871699653132</text:p>
              </table:table-cell>
              <table:table-cell office:value-type="float" office:value="1.15964609263416">
                <text:p>1.15964609263416</text:p>
              </table:table-cell>
            </table:table-row>
            <table:table-row>
              <table:table-cell office:value-type="string">
                <text:p>20.06.11</text:p>
              </table:table-cell>
              <table:table-cell office:value-type="float" office:value="1.19302183227913">
                <text:p>1.19302183227913</text:p>
              </table:table-cell>
              <table:table-cell office:value-type="float" office:value="1.32013373064662">
                <text:p>1.32013373064662</text:p>
              </table:table-cell>
              <table:table-cell office:value-type="float" office:value="1.30971699653132">
                <text:p>1.30971699653132</text:p>
              </table:table-cell>
              <table:table-cell office:value-type="float" office:value="1.16154609263416">
                <text:p>1.16154609263416</text:p>
              </table:table-cell>
            </table:table-row>
            <table:table-row>
              <table:table-cell office:value-type="string">
                <text:p>21.06.11</text:p>
              </table:table-cell>
              <table:table-cell office:value-type="float" office:value="1.1934299122628">
                <text:p>1.1934299122628</text:p>
              </table:table-cell>
              <table:table-cell office:value-type="float" office:value="1.32092683067636">
                <text:p>1.32092683067636</text:p>
              </table:table-cell>
              <table:table-cell office:value-type="float" office:value="1.31371699653132">
                <text:p>1.31371699653132</text:p>
              </table:table-cell>
              <table:table-cell office:value-type="float" office:value="1.15774609263416">
                <text:p>1.15774609263416</text:p>
              </table:table-cell>
            </table:table-row>
            <table:table-row>
              <table:table-cell office:value-type="string">
                <text:p>22.06.11</text:p>
              </table:table-cell>
              <table:table-cell office:value-type="float" office:value="1.19526627218935">
                <text:p>1.19526627218935</text:p>
              </table:table-cell>
              <table:table-cell office:value-type="float" office:value="1.32429750580276">
                <text:p>1.32429750580276</text:p>
              </table:table-cell>
              <table:table-cell office:value-type="float" office:value="1.31571699653132">
                <text:p>1.31571699653132</text:p>
              </table:table-cell>
              <table:table-cell office:value-type="float" office:value="1.16294609263416">
                <text:p>1.16294609263416</text:p>
              </table:table-cell>
            </table:table-row>
            <table:table-row>
              <table:table-cell office:value-type="string">
                <text:p>24.06.11</text:p>
              </table:table-cell>
              <table:table-cell office:value-type="float" office:value="1.20557029177719">
                <text:p>1.20557029177719</text:p>
              </table:table-cell>
              <table:table-cell office:value-type="float" office:value="1.3430344940054">
                <text:p>1.3430344940054</text:p>
              </table:table-cell>
              <table:table-cell office:value-type="float" office:value="1.31771699653132">
                <text:p>1.31771699653132</text:p>
              </table:table-cell>
              <table:table-cell office:value-type="float" office:value="1.15184609263416">
                <text:p>1.15184609263416</text:p>
              </table:table-cell>
            </table:table-row>
            <table:table-row>
              <table:table-cell office:value-type="string">
                <text:p>27.06.11</text:p>
              </table:table-cell>
              <table:table-cell office:value-type="float" office:value="1.20536625178535">
                <text:p>1.20536625178535</text:p>
              </table:table-cell>
              <table:table-cell office:value-type="float" office:value="1.34253880648681">
                <text:p>1.34253880648681</text:p>
              </table:table-cell>
              <table:table-cell office:value-type="float" office:value="1.31571699653132">
                <text:p>1.31571699653132</text:p>
              </table:table-cell>
              <table:table-cell office:value-type="float" office:value="1.14944609263416">
                <text:p>1.14944609263416</text:p>
              </table:table-cell>
            </table:table-row>
            <table:table-row>
              <table:table-cell office:value-type="string">
                <text:p>28.06.11</text:p>
              </table:table-cell>
              <table:table-cell office:value-type="float" office:value="1.20159151193634">
                <text:p>1.20159151193634</text:p>
              </table:table-cell>
              <table:table-cell office:value-type="float" office:value="1.33579745623401">
                <text:p>1.33579745623401</text:p>
              </table:table-cell>
              <table:table-cell office:value-type="float" office:value="1.31371699653132">
                <text:p>1.31371699653132</text:p>
              </table:table-cell>
              <table:table-cell office:value-type="float" office:value="1.13284609263416">
                <text:p>1.13284609263416</text:p>
              </table:table-cell>
            </table:table-row>
            <table:table-row>
              <table:table-cell office:value-type="string">
                <text:p>29.06.11</text:p>
              </table:table-cell>
              <table:table-cell office:value-type="float" office:value="1.19567435217303">
                <text:p>1.19567435217303</text:p>
              </table:table-cell>
              <table:table-cell office:value-type="float" office:value="1.32588370586224">
                <text:p>1.32588370586224</text:p>
              </table:table-cell>
              <table:table-cell office:value-type="float" office:value="1.31271699653132">
                <text:p>1.31271699653132</text:p>
              </table:table-cell>
              <table:table-cell office:value-type="float" office:value="1.12214609263416">
                <text:p>1.12214609263416</text:p>
              </table:table-cell>
            </table:table-row>
            <table:table-row>
              <table:table-cell office:value-type="string">
                <text:p>30.06.11</text:p>
              </table:table-cell>
              <table:table-cell office:value-type="float" office:value="1.19322587227097">
                <text:p>1.19322587227097</text:p>
              </table:table-cell>
              <table:table-cell office:value-type="float" office:value="1.32221561822469">
                <text:p>1.32221561822469</text:p>
              </table:table-cell>
              <table:table-cell office:value-type="float" office:value="1.31571699653132">
                <text:p>1.31571699653132</text:p>
              </table:table-cell>
              <table:table-cell office:value-type="float" office:value="1.11964609263416">
                <text:p>1.11964609263416</text:p>
              </table:table-cell>
            </table:table-row>
            <table:table-row>
              <table:table-cell office:value-type="string">
                <text:p>01.07.11</text:p>
              </table:table-cell>
              <table:table-cell office:value-type="float" office:value="1.19098143236074">
                <text:p>1.19098143236074</text:p>
              </table:table-cell>
              <table:table-cell office:value-type="float" office:value="1.31815098057227">
                <text:p>1.31815098057227</text:p>
              </table:table-cell>
              <table:table-cell office:value-type="float" office:value="1.31071699653132">
                <text:p>1.31071699653132</text:p>
              </table:table-cell>
              <table:table-cell office:value-type="float" office:value="1.11834609263416">
                <text:p>1.11834609263416</text:p>
              </table:table-cell>
            </table:table-row>
            <table:table-row>
              <table:table-cell office:value-type="string">
                <text:p>04.07.11</text:p>
              </table:table-cell>
              <table:table-cell office:value-type="float" office:value="1.19281779228729">
                <text:p>1.19281779228729</text:p>
              </table:table-cell>
              <table:table-cell office:value-type="float" office:value="1.32152165569867">
                <text:p>1.32152165569867</text:p>
              </table:table-cell>
              <table:table-cell office:value-type="float" office:value="1.31771699653132">
                <text:p>1.31771699653132</text:p>
              </table:table-cell>
              <table:table-cell office:value-type="float" office:value="1.12054609263416">
                <text:p>1.12054609263416</text:p>
              </table:table-cell>
            </table:table-row>
            <table:table-row>
              <table:table-cell office:value-type="string">
                <text:p>05.07.11</text:p>
              </table:table-cell>
              <table:table-cell office:value-type="float" office:value="1.18985921240563">
                <text:p>1.18985921240563</text:p>
              </table:table-cell>
              <table:table-cell office:value-type="float" office:value="1.31656478051278">
                <text:p>1.31656478051278</text:p>
              </table:table-cell>
              <table:table-cell office:value-type="float" office:value="1.32071699653132">
                <text:p>1.32071699653132</text:p>
              </table:table-cell>
              <table:table-cell office:value-type="float" office:value="1.13304609263416">
                <text:p>1.13304609263416</text:p>
              </table:table-cell>
            </table:table-row>
            <table:table-row>
              <table:table-cell office:value-type="string">
                <text:p>06.07.11</text:p>
              </table:table-cell>
              <table:table-cell office:value-type="float" office:value="1.19506223219751">
                <text:p>1.19506223219751</text:p>
              </table:table-cell>
              <table:table-cell office:value-type="float" office:value="1.32588370586224">
                <text:p>1.32588370586224</text:p>
              </table:table-cell>
              <table:table-cell office:value-type="float" office:value="1.32771699653132">
                <text:p>1.32771699653132</text:p>
              </table:table-cell>
              <table:table-cell office:value-type="float" office:value="1.13774609263416">
                <text:p>1.13774609263416</text:p>
              </table:table-cell>
            </table:table-row>
            <table:table-row>
              <table:table-cell office:value-type="string">
                <text:p>07.07.11</text:p>
              </table:table-cell>
              <table:table-cell office:value-type="float" office:value="1.19904101203836">
                <text:p>1.19904101203836</text:p>
              </table:table-cell>
              <table:table-cell office:value-type="float" office:value="1.3335172936485">
                <text:p>1.3335172936485</text:p>
              </table:table-cell>
              <table:table-cell office:value-type="float" office:value="1.33071699653132">
                <text:p>1.33071699653132</text:p>
              </table:table-cell>
              <table:table-cell office:value-type="float" office:value="1.14644609263416">
                <text:p>1.14644609263416</text:p>
              </table:table-cell>
            </table:table-row>
            <table:table-row>
              <table:table-cell office:value-type="string">
                <text:p>08.07.11</text:p>
              </table:table-cell>
              <table:table-cell office:value-type="float" office:value="1.19975515200979">
                <text:p>1.19975515200979</text:p>
              </table:table-cell>
              <table:table-cell office:value-type="float" office:value="1.33440953118196">
                <text:p>1.33440953118196</text:p>
              </table:table-cell>
              <table:table-cell office:value-type="float" office:value="1.33471699653132">
                <text:p>1.33471699653132</text:p>
              </table:table-cell>
              <table:table-cell office:value-type="float" office:value="1.15774609263416">
                <text:p>1.15774609263416</text:p>
              </table:table-cell>
            </table:table-row>
            <table:table-row>
              <table:table-cell office:value-type="string">
                <text:p>11.07.11</text:p>
              </table:table-cell>
              <table:table-cell office:value-type="float" office:value="1.21342583146297">
                <text:p>1.21342583146297</text:p>
              </table:table-cell>
              <table:table-cell office:value-type="float" office:value="1.3598878696374">
                <text:p>1.3598878696374</text:p>
              </table:table-cell>
              <table:table-cell office:value-type="float" office:value="1.34371699653132">
                <text:p>1.34371699653132</text:p>
              </table:table-cell>
              <table:table-cell office:value-type="float" office:value="1.15894609263416">
                <text:p>1.15894609263416</text:p>
              </table:table-cell>
            </table:table-row>
            <table:table-row>
              <table:table-cell office:value-type="string">
                <text:p>12.07.11</text:p>
              </table:table-cell>
              <table:table-cell office:value-type="float" office:value="1.22179147112834">
                <text:p>1.22179147112834</text:p>
              </table:table-cell>
              <table:table-cell office:value-type="float" office:value="1.37456022018761">
                <text:p>1.37456022018761</text:p>
              </table:table-cell>
              <table:table-cell office:value-type="float" office:value="1.34971699653132">
                <text:p>1.34971699653132</text:p>
              </table:table-cell>
              <table:table-cell office:value-type="float" office:value="1.16124609263416">
                <text:p>1.16124609263416</text:p>
              </table:table-cell>
            </table:table-row>
            <table:table-row>
              <table:table-cell office:value-type="string">
                <text:p>13.07.11</text:p>
              </table:table-cell>
              <table:table-cell office:value-type="float" office:value="1.22199551112018">
                <text:p>1.22199551112018</text:p>
              </table:table-cell>
              <table:table-cell office:value-type="float" office:value="1.3750559077062">
                <text:p>1.3750559077062</text:p>
              </table:table-cell>
              <table:table-cell office:value-type="float" office:value="1.35371699653132">
                <text:p>1.35371699653132</text:p>
              </table:table-cell>
              <table:table-cell office:value-type="float" office:value="1.17364609263416">
                <text:p>1.17364609263416</text:p>
              </table:table-cell>
            </table:table-row>
            <table:table-row>
              <table:table-cell office:value-type="string">
                <text:p>14.07.11</text:p>
              </table:table-cell>
              <table:table-cell office:value-type="float" office:value="1.22495409100184">
                <text:p>1.22495409100184</text:p>
              </table:table-cell>
              <table:table-cell office:value-type="float" office:value="1.38021105789952">
                <text:p>1.38021105789952</text:p>
              </table:table-cell>
              <table:table-cell office:value-type="float" office:value="1.35771699653132">
                <text:p>1.35771699653132</text:p>
              </table:table-cell>
              <table:table-cell office:value-type="float" office:value="1.17904609263416">
                <text:p>1.17904609263416</text:p>
              </table:table-cell>
            </table:table-row>
            <table:table-row>
              <table:table-cell office:value-type="string">
                <text:p>15.07.11</text:p>
              </table:table-cell>
              <table:table-cell office:value-type="float" office:value="1.22230157110794">
                <text:p>1.22230157110794</text:p>
              </table:table-cell>
              <table:table-cell office:value-type="float" office:value="1.37565073272851">
                <text:p>1.37565073272851</text:p>
              </table:table-cell>
              <table:table-cell office:value-type="float" office:value="1.35271699653132">
                <text:p>1.35271699653132</text:p>
              </table:table-cell>
              <table:table-cell office:value-type="float" office:value="1.18314609263416">
                <text:p>1.18314609263416</text:p>
              </table:table-cell>
            </table:table-row>
            <table:table-row>
              <table:table-cell office:value-type="string">
                <text:p>18.07.11</text:p>
              </table:table-cell>
              <table:table-cell office:value-type="float" office:value="1.22628035094879">
                <text:p>1.22628035094879</text:p>
              </table:table-cell>
              <table:table-cell office:value-type="float" office:value="1.3828877704999">
                <text:p>1.3828877704999</text:p>
              </table:table-cell>
              <table:table-cell office:value-type="float" office:value="1.36071699653132">
                <text:p>1.36071699653132</text:p>
              </table:table-cell>
              <table:table-cell office:value-type="float" office:value="1.18259609263416">
                <text:p>1.18259609263416</text:p>
              </table:table-cell>
            </table:table-row>
            <table:table-row>
              <table:table-cell office:value-type="string">
                <text:p>19.07.11</text:p>
              </table:table-cell>
              <table:table-cell office:value-type="float" office:value="1.22556621097735">
                <text:p>1.22556621097735</text:p>
              </table:table-cell>
              <table:table-cell office:value-type="float" office:value="1.38249122048502">
                <text:p>1.38249122048502</text:p>
              </table:table-cell>
              <table:table-cell office:value-type="float" office:value="1.35671699653132">
                <text:p>1.35671699653132</text:p>
              </table:table-cell>
              <table:table-cell office:value-type="float" office:value="1.18204609263416">
                <text:p>1.18204609263416</text:p>
              </table:table-cell>
            </table:table-row>
            <table:table-row>
              <table:table-cell office:value-type="string">
                <text:p>20.07.11</text:p>
              </table:table-cell>
              <table:table-cell office:value-type="float" office:value="1.22617833095287">
                <text:p>1.22617833095287</text:p>
              </table:table-cell>
              <table:table-cell office:value-type="float" office:value="1.38249122048502">
                <text:p>1.38249122048502</text:p>
              </table:table-cell>
              <table:table-cell office:value-type="float" office:value="1.36071699653132">
                <text:p>1.36071699653132</text:p>
              </table:table-cell>
              <table:table-cell office:value-type="float" office:value="1.17544609263416">
                <text:p>1.17544609263416</text:p>
              </table:table-cell>
            </table:table-row>
            <table:table-row>
              <table:table-cell office:value-type="string">
                <text:p>21.07.11</text:p>
              </table:table-cell>
              <table:table-cell office:value-type="float" office:value="1.22148541114058">
                <text:p>1.22148541114058</text:p>
              </table:table-cell>
              <table:table-cell office:value-type="float" office:value="1.37446108268389">
                <text:p>1.37446108268389</text:p>
              </table:table-cell>
              <table:table-cell office:value-type="float" office:value="1.35471699653132">
                <text:p>1.35471699653132</text:p>
              </table:table-cell>
              <table:table-cell office:value-type="float" office:value="1.16704609263416">
                <text:p>1.16704609263416</text:p>
              </table:table-cell>
            </table:table-row>
            <table:table-row>
              <table:table-cell office:value-type="string">
                <text:p>22.07.11</text:p>
              </table:table-cell>
              <table:table-cell office:value-type="float" office:value="1.21495613140175">
                <text:p>1.21495613140175</text:p>
              </table:table-cell>
              <table:table-cell office:value-type="float" office:value="1.36315940726008">
                <text:p>1.36315940726008</text:p>
              </table:table-cell>
              <table:table-cell office:value-type="float" office:value="1.35171699653132">
                <text:p>1.35171699653132</text:p>
              </table:table-cell>
              <table:table-cell office:value-type="float" office:value="1.17314609263416">
                <text:p>1.17314609263416</text:p>
              </table:table-cell>
            </table:table-row>
            <table:table-row>
              <table:table-cell office:value-type="string">
                <text:p>25.07.11</text:p>
              </table:table-cell>
              <table:table-cell office:value-type="float" office:value="1.22189349112426">
                <text:p>1.22189349112426</text:p>
              </table:table-cell>
              <table:table-cell office:value-type="float" office:value="1.37654297026197">
                <text:p>1.37654297026197</text:p>
              </table:table-cell>
              <table:table-cell office:value-type="float" office:value="1.35971699653132">
                <text:p>1.35971699653132</text:p>
              </table:table-cell>
              <table:table-cell office:value-type="float" office:value="1.17074609263416">
                <text:p>1.17074609263416</text:p>
              </table:table-cell>
            </table:table-row>
            <table:table-row>
              <table:table-cell office:value-type="string">
                <text:p>26.07.11</text:p>
              </table:table-cell>
              <table:table-cell office:value-type="float" office:value="1.22260763109569">
                <text:p>1.22260763109569</text:p>
              </table:table-cell>
              <table:table-cell office:value-type="float" office:value="1.37803003281773">
                <text:p>1.37803003281773</text:p>
              </table:table-cell>
              <table:table-cell office:value-type="float" office:value="1.36071699653132">
                <text:p>1.36071699653132</text:p>
              </table:table-cell>
              <table:table-cell office:value-type="float" office:value="1.18154609263416">
                <text:p>1.18154609263416</text:p>
              </table:table-cell>
            </table:table-row>
            <table:table-row>
              <table:table-cell office:value-type="string">
                <text:p>27.07.11</text:p>
              </table:table-cell>
              <table:table-cell office:value-type="float" office:value="1.22526015098959">
                <text:p>1.22526015098959</text:p>
              </table:table-cell>
              <table:table-cell office:value-type="float" office:value="1.38278863299618">
                <text:p>1.38278863299618</text:p>
              </table:table-cell>
              <table:table-cell office:value-type="float" office:value="1.36371699653132">
                <text:p>1.36371699653132</text:p>
              </table:table-cell>
              <table:table-cell office:value-type="float" office:value="1.17084609263416">
                <text:p>1.17084609263416</text:p>
              </table:table-cell>
            </table:table-row>
            <table:table-row>
              <table:table-cell office:value-type="string">
                <text:p>28.07.11</text:p>
              </table:table-cell>
              <table:table-cell office:value-type="float" office:value="1.22699449092022">
                <text:p>1.22699449092022</text:p>
              </table:table-cell>
              <table:table-cell office:value-type="float" office:value="1.38546534559655">
                <text:p>1.38546534559655</text:p>
              </table:table-cell>
              <table:table-cell office:value-type="float" office:value="1.36171699653132">
                <text:p>1.36171699653132</text:p>
              </table:table-cell>
              <table:table-cell office:value-type="float" office:value="1.16784609263416">
                <text:p>1.16784609263416</text:p>
              </table:table-cell>
            </table:table-row>
            <table:table-row>
              <table:table-cell office:value-type="string">
                <text:p>29.07.11</text:p>
              </table:table-cell>
              <table:table-cell office:value-type="float" office:value="1.22913691083452">
                <text:p>1.22913691083452</text:p>
              </table:table-cell>
              <table:table-cell office:value-type="float" office:value="1.38923257073783">
                <text:p>1.38923257073783</text:p>
              </table:table-cell>
              <table:table-cell office:value-type="float" office:value="1.36471699653132">
                <text:p>1.36471699653132</text:p>
              </table:table-cell>
              <table:table-cell office:value-type="float" office:value="1.17844609263416">
                <text:p>1.17844609263416</text:p>
              </table:table-cell>
            </table:table-row>
            <table:table-row>
              <table:table-cell office:value-type="string">
                <text:p>01.08.11</text:p>
              </table:table-cell>
              <table:table-cell office:value-type="float" office:value="1.234850030606">
                <text:p>1.234850030606</text:p>
              </table:table-cell>
              <table:table-cell office:value-type="float" office:value="1.40013769614677">
                <text:p>1.40013769614677</text:p>
              </table:table-cell>
              <table:table-cell office:value-type="float" office:value="1.37071699653132">
                <text:p>1.37071699653132</text:p>
              </table:table-cell>
              <table:table-cell office:value-type="float" office:value="1.18504609263416">
                <text:p>1.18504609263416</text:p>
              </table:table-cell>
            </table:table-row>
            <table:table-row>
              <table:table-cell office:value-type="string">
                <text:p>02.08.11</text:p>
              </table:table-cell>
              <table:table-cell office:value-type="float" office:value="1.23842073046317">
                <text:p>1.23842073046317</text:p>
              </table:table-cell>
              <table:table-cell office:value-type="float" office:value="1.40499543382893">
                <text:p>1.40499543382893</text:p>
              </table:table-cell>
              <table:table-cell office:value-type="float" office:value="1.37571699653132">
                <text:p>1.37571699653132</text:p>
              </table:table-cell>
              <table:table-cell office:value-type="float" office:value="1.19904609263416">
                <text:p>1.19904609263416</text:p>
              </table:table-cell>
            </table:table-row>
            <table:table-row>
              <table:table-cell office:value-type="string">
                <text:p>03.08.11</text:p>
              </table:table-cell>
              <table:table-cell office:value-type="float" office:value="1.23413589063456">
                <text:p>1.23413589063456</text:p>
              </table:table-cell>
              <table:table-cell office:value-type="float" office:value="1.39726270853896">
                <text:p>1.39726270853896</text:p>
              </table:table-cell>
              <table:table-cell office:value-type="float" office:value="1.37771699653132">
                <text:p>1.37771699653132</text:p>
              </table:table-cell>
              <table:table-cell office:value-type="float" office:value="1.20904609263416">
                <text:p>1.20904609263416</text:p>
              </table:table-cell>
            </table:table-row>
            <table:table-row>
              <table:table-cell office:value-type="string">
                <text:p>04.08.11</text:p>
              </table:table-cell>
              <table:table-cell office:value-type="float" office:value="1.23617629055295">
                <text:p>1.23617629055295</text:p>
              </table:table-cell>
              <table:table-cell office:value-type="float" office:value="1.40013769614677">
                <text:p>1.40013769614677</text:p>
              </table:table-cell>
              <table:table-cell office:value-type="float" office:value="1.37171699653132">
                <text:p>1.37171699653132</text:p>
              </table:table-cell>
              <table:table-cell office:value-type="float" office:value="1.21904609263416">
                <text:p>1.21904609263416</text:p>
              </table:table-cell>
            </table:table-row>
            <table:table-row>
              <table:table-cell office:value-type="string">
                <text:p>05.08.11</text:p>
              </table:table-cell>
              <table:table-cell office:value-type="float" office:value="1.23719649051214">
                <text:p>1.23719649051214</text:p>
              </table:table-cell>
              <table:table-cell office:value-type="float" office:value="1.40231872122856">
                <text:p>1.40231872122856</text:p>
              </table:table-cell>
              <table:table-cell office:value-type="float" office:value="1.35971699653132">
                <text:p>1.35971699653132</text:p>
              </table:table-cell>
              <table:table-cell office:value-type="float" office:value="1.22144609263416">
                <text:p>1.22144609263416</text:p>
              </table:table-cell>
            </table:table-row>
            <table:table-row>
              <table:table-cell office:value-type="string">
                <text:p>08.08.11</text:p>
              </table:table-cell>
              <table:table-cell office:value-type="float" office:value="1.23556417057743">
                <text:p>1.23556417057743</text:p>
              </table:table-cell>
              <table:table-cell office:value-type="float" office:value="1.39855149608729">
                <text:p>1.39855149608729</text:p>
              </table:table-cell>
              <table:table-cell office:value-type="float" office:value="1.34871699653132">
                <text:p>1.34871699653132</text:p>
              </table:table-cell>
              <table:table-cell office:value-type="float" office:value="1.24674609263416">
                <text:p>1.24674609263416</text:p>
              </table:table-cell>
            </table:table-row>
            <table:table-row>
              <table:table-cell office:value-type="string">
                <text:p>09.08.11</text:p>
              </table:table-cell>
              <table:table-cell office:value-type="float" office:value="1.23852275045909">
                <text:p>1.23852275045909</text:p>
              </table:table-cell>
              <table:table-cell office:value-type="float" office:value="1.40499543382893">
                <text:p>1.40499543382893</text:p>
              </table:table-cell>
              <table:table-cell office:value-type="float" office:value="1.34171699653132">
                <text:p>1.34171699653132</text:p>
              </table:table-cell>
              <table:table-cell office:value-type="float" office:value="1.25254609263416">
                <text:p>1.25254609263416</text:p>
              </table:table-cell>
            </table:table-row>
            <table:table-row>
              <table:table-cell office:value-type="string">
                <text:p>10.08.11</text:p>
              </table:table-cell>
              <table:table-cell office:value-type="float" office:value="1.25005100999796">
                <text:p>1.25005100999796</text:p>
              </table:table-cell>
              <table:table-cell office:value-type="float" office:value="1.42293932200183">
                <text:p>1.42293932200183</text:p>
              </table:table-cell>
              <table:table-cell office:value-type="float" office:value="1.36171699653132">
                <text:p>1.36171699653132</text:p>
              </table:table-cell>
              <table:table-cell office:value-type="float" office:value="1.27854609263416">
                <text:p>1.27854609263416</text:p>
              </table:table-cell>
            </table:table-row>
            <table:table-row>
              <table:table-cell office:value-type="string">
                <text:p>11.08.11</text:p>
              </table:table-cell>
              <table:table-cell office:value-type="float" office:value="1.2444399102224">
                <text:p>1.2444399102224</text:p>
              </table:table-cell>
              <table:table-cell office:value-type="float" office:value="1.4138186716598">
                <text:p>1.4138186716598</text:p>
              </table:table-cell>
              <table:table-cell office:value-type="float" office:value="1.36171699653132">
                <text:p>1.36171699653132</text:p>
              </table:table-cell>
              <table:table-cell office:value-type="float" office:value="1.26414609263416">
                <text:p>1.26414609263416</text:p>
              </table:table-cell>
            </table:table-row>
            <table:table-row>
              <table:table-cell office:value-type="string">
                <text:p>12.08.11</text:p>
              </table:table-cell>
              <table:table-cell office:value-type="float" office:value="1.24413385023465">
                <text:p>1.24413385023465</text:p>
              </table:table-cell>
              <table:table-cell office:value-type="float" office:value="1.41332298414122">
                <text:p>1.41332298414122</text:p>
              </table:table-cell>
              <table:table-cell office:value-type="float" office:value="1.36771699653132">
                <text:p>1.36771699653132</text:p>
              </table:table-cell>
              <table:table-cell office:value-type="float" office:value="1.25664609263416">
                <text:p>1.25664609263416</text:p>
              </table:table-cell>
            </table:table-row>
            <table:table-row>
              <table:table-cell office:value-type="string">
                <text:p>16.08.11</text:p>
              </table:table-cell>
              <table:table-cell office:value-type="float" office:value="1.24117527035299">
                <text:p>1.24117527035299</text:p>
              </table:table-cell>
              <table:table-cell office:value-type="float" office:value="1.40915920898507">
                <text:p>1.40915920898507</text:p>
              </table:table-cell>
              <table:table-cell office:value-type="float" office:value="1.37371699653132">
                <text:p>1.37371699653132</text:p>
              </table:table-cell>
              <table:table-cell office:value-type="float" office:value="1.25634609263416">
                <text:p>1.25634609263416</text:p>
              </table:table-cell>
            </table:table-row>
            <table:table-row>
              <table:table-cell office:value-type="string">
                <text:p>17.08.11</text:p>
              </table:table-cell>
              <table:table-cell office:value-type="float" office:value="1.24841869006325">
                <text:p>1.24841869006325</text:p>
              </table:table-cell>
              <table:table-cell office:value-type="float" office:value="1.42244363448324">
                <text:p>1.42244363448324</text:p>
              </table:table-cell>
              <table:table-cell office:value-type="float" office:value="1.37971699653132">
                <text:p>1.37971699653132</text:p>
              </table:table-cell>
              <table:table-cell office:value-type="float" office:value="1.27254609263416">
                <text:p>1.27254609263416</text:p>
              </table:table-cell>
            </table:table-row>
            <table:table-row>
              <table:table-cell office:value-type="string">
                <text:p>18.08.11</text:p>
              </table:table-cell>
              <table:table-cell office:value-type="float" office:value="1.25005100999796">
                <text:p>1.25005100999796</text:p>
              </table:table-cell>
              <table:table-cell office:value-type="float" office:value="1.42363328452785">
                <text:p>1.42363328452785</text:p>
              </table:table-cell>
              <table:table-cell office:value-type="float" office:value="1.38971699653132">
                <text:p>1.38971699653132</text:p>
              </table:table-cell>
              <table:table-cell office:value-type="float" office:value="1.29164609263416">
                <text:p>1.29164609263416</text:p>
              </table:table-cell>
            </table:table-row>
            <table:table-row>
              <table:table-cell office:value-type="string">
                <text:p>19.08.11</text:p>
              </table:table-cell>
              <table:table-cell office:value-type="float" office:value="1.24535809018568">
                <text:p>1.24535809018568</text:p>
              </table:table-cell>
              <table:table-cell office:value-type="float" office:value="1.41471090919326">
                <text:p>1.41471090919326</text:p>
              </table:table-cell>
              <table:table-cell office:value-type="float" office:value="1.37871699653132">
                <text:p>1.37871699653132</text:p>
              </table:table-cell>
              <table:table-cell office:value-type="float" office:value="1.29484609263416">
                <text:p>1.29484609263416</text:p>
              </table:table-cell>
            </table:table-row>
            <table:table-row>
              <table:table-cell office:value-type="string">
                <text:p>22.08.11</text:p>
              </table:table-cell>
              <table:table-cell office:value-type="float" office:value="1.24158335033667">
                <text:p>1.24158335033667</text:p>
              </table:table-cell>
              <table:table-cell office:value-type="float" office:value="1.40796955894046">
                <text:p>1.40796955894046</text:p>
              </table:table-cell>
              <table:table-cell office:value-type="float" office:value="1.38471699653132">
                <text:p>1.38471699653132</text:p>
              </table:table-cell>
              <table:table-cell office:value-type="float" office:value="1.29644609263416">
                <text:p>1.29644609263416</text:p>
              </table:table-cell>
            </table:table-row>
            <table:table-row>
              <table:table-cell office:value-type="string">
                <text:p>23.08.11</text:p>
              </table:table-cell>
              <table:table-cell office:value-type="float" office:value="1.24219547031218">
                <text:p>1.24219547031218</text:p>
              </table:table-cell>
              <table:table-cell office:value-type="float" office:value="1.40965489650366">
                <text:p>1.40965489650366</text:p>
              </table:table-cell>
              <table:table-cell office:value-type="float" office:value="1.38371699653132">
                <text:p>1.38371699653132</text:p>
              </table:table-cell>
              <table:table-cell office:value-type="float" office:value="1.28894609263416">
                <text:p>1.288946092634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