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83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0484in"/>
    </style:style>
    <style:style style:name="co5" style:family="table-column">
      <style:table-column-properties fo:break-before="auto" style:column-width="1.070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date-style style:name="N15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 style:data-style-name="N60">
      <style:table-cell-properties fo:border="0.0008in solid #000000"/>
    </style:style>
    <style:style style:name="ce3" style:family="table-cell" style:parent-style-name="Default">
      <style:table-cell-properties fo:background-color="#e6e6e6" fo:border="0.0008in solid #000000"/>
    </style:style>
    <style:style style:name="ce4" style:family="table-cell" style:parent-style-name="Default" style:data-style-name="N15030"/>
    <style:style style:name="ce5" style:family="table-cell" style:parent-style-name="Default" style:data-style-name="N15030">
      <style:table-cell-properties fo:border="0.0008in solid #000000"/>
    </style:style>
    <style:style style:name="ce6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">
      <style:table-cell-properties fo:background-color="#ffff00" fo:border="0.0008in solid #000000"/>
    </style:style>
    <style:style style:name="ce8" style:family="table-cell" style:parent-style-name="Default" style:data-style-name="N11">
      <style:table-cell-properties fo:border="0.0008in solid #000000"/>
    </style:style>
    <style:style style:name="ce9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 style:data-style-name="N128">
      <style:table-cell-properties fo:background-color="#ffff00" fo:border="0.0008in solid #000000"/>
    </style:style>
    <style:style style:name="ce12" style:family="table-cell" style:parent-style-name="Default" style:data-style-name="N128">
      <style:table-cell-properties fo:border="0.0008in solid #000000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Euro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32">
      <style:table-cell-properties fo:border="0.0008in solid #000000"/>
    </style:style>
    <style:style style:name="ce16" style:family="table-cell" style:parent-style-name="Default" style:data-style-name="N132"/>
    <style:style style:name="ce17" style:family="table-cell" style:parent-style-name="Default" style:data-style-name="N132">
      <style:table-cell-properties fo:background-color="#ff0000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fo:background-color="#e6e6e6" fo:border="0.0008in solid #000000"/>
    </style:style>
    <style:style style:name="ce20" style:family="table-cell" style:parent-style-name="Default" style:data-style-name="N2">
      <style:table-cell-properties fo:border="0.0008in solid #000000"/>
    </style:style>
    <style:style style:name="ce21" style:family="table-cell" style:parent-style-name="Default">
      <style:table-cell-properties fo:background-color="#00ff00"/>
    </style:style>
    <style:style style:name="ce22" style:family="table-cell" style:parent-style-name="Default" style:data-style-name="N133">
      <style:table-cell-properties fo:background-color="#ffff00" fo:border="0.0008in solid #000000"/>
    </style:style>
    <style:style style:name="ce23" style:family="table-cell" style:parent-style-name="Default" style:data-style-name="N132">
      <style:table-cell-properties fo:background-color="#00ff00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18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>
            <text:p>14.07.2011</text:p>
          </table:table-cell>
          <table:table-cell table:number-columns-repeated="4"/>
          <table:table-cell table:style-name="ce10" office:value-type="string" table:number-columns-spanned="3" table:number-rows-spanned="1">
            <text:p>Duration Matching between Liabilities and Assets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style-name="ce1" office:value-type="string" table:number-columns-spanned="2" table:number-rows-spanned="1">
            <text:p>Polynom Zinsstrukturkurve</text:p>
          </table:table-cell>
          <table:covered-table-cell table:style-name="ce1"/>
          <table:table-cell/>
          <table:table-cell office:value-type="string">
            <text:p>Inflation</text:p>
          </table:table-cell>
          <table:table-cell table:style-name="ce6" office:value-type="percentage" office:value="0.02">
            <text:p>2%</text:p>
          </table:table-cell>
          <table:table-cell table:number-columns-repeated="7"/>
        </table:table-row>
        <table:table-row table:style-name="ro1">
          <table:table-cell table:style-name="ce1" office:value-type="float" office:value="0.00874">
            <text:p>0.00874</text:p>
          </table:table-cell>
          <table:table-cell table:style-name="ce1" office:value-type="string">
            <text:p>x0</text:p>
          </table:table-cell>
          <table:table-cell table:number-columns-repeated="10"/>
        </table:table-row>
        <table:table-row table:style-name="ro2">
          <table:table-cell table:style-name="ce1" office:value-type="float" office:value="0.00252">
            <text:p>0.00252</text:p>
          </table:table-cell>
          <table:table-cell table:style-name="ce1" office:value-type="string">
            <text:p>X^1</text:p>
          </table:table-cell>
          <table:table-cell office:value-type="string">
            <text:p>Jahr 0</text:p>
          </table:table-cell>
          <table:table-cell table:style-name="ce4" office:value-type="date" office:date-value="2010-12-31">
            <text:p>31.12.10</text:p>
          </table:table-cell>
          <table:table-cell table:number-columns-repeated="2"/>
          <table:table-cell table:style-name="ce13" office:value-type="string">
            <text:p>Liability</text:p>
          </table:table-cell>
          <table:table-cell/>
          <table:table-cell office:value-type="string">
            <text:p>Portfolioanteil</text:p>
          </table:table-cell>
          <table:table-cell table:style-name="ce21" office:value-type="string">
            <text:p>Asset</text:p>
          </table:table-cell>
          <table:table-cell/>
          <table:table-cell table:style-name="ce18" office:value-type="string">
            <text:p>Portfolioanteil</text:p>
          </table:table-cell>
        </table:table-row>
        <table:table-row table:style-name="ro2">
          <table:table-cell table:style-name="ce2" office:value-type="float" office:value="-0.0000532967">
            <text:p>-5.33E-005</text:p>
          </table:table-cell>
          <table:table-cell table:style-name="ce1" office:value-type="string">
            <text:p>X^2</text:p>
          </table:table-cell>
          <table:table-cell table:style-name="ce3" office:value-type="string">
            <text:p>Jahre</text:p>
          </table:table-cell>
          <table:table-cell table:style-name="ce3" office:value-type="string">
            <text:p>Zeitpunkt</text:p>
          </table:table-cell>
          <table:table-cell table:style-name="ce3" office:value-type="string">
            <text:p>Zinssatz</text:p>
          </table:table-cell>
          <table:table-cell table:style-name="ce3" office:value-type="string">
            <text:p>Outflow</text:p>
          </table:table-cell>
          <table:table-cell table:style-name="ce3" office:value-type="string">
            <text:p>Discounted</text:p>
          </table:table-cell>
          <table:table-cell table:style-name="ce3" office:value-type="string">
            <text:p>Duration</text:p>
          </table:table-cell>
          <table:table-cell table:style-name="ce19" office:value-type="string">
            <text:p>Duration Part</text:p>
          </table:table-cell>
          <table:table-cell table:style-name="ce3" office:value-type="string">
            <text:p>Nominal</text:p>
          </table:table-cell>
          <table:table-cell table:style-name="ce3" office:value-type="string">
            <text:p>Duration</text:p>
          </table:table-cell>
          <table:table-cell table:style-name="ce19" office:value-type="string">
            <text:p>Duration Part</text:p>
          </table:table-cell>
        </table:table-row>
        <table:table-row table:style-name="ro1">
          <table:table-cell table:number-columns-repeated="2"/>
          <table:table-cell table:style-name="ce3" office:value-type="float" office:value="1">
            <text:p>1</text:p>
          </table:table-cell>
          <table:table-cell table:style-name="ce5" office:value-type="date" office:date-value="2011-12-31">
            <text:p>31.12.11</text:p>
          </table:table-cell>
          <table:table-cell table:style-name="ce7" office:value-type="percentage" office:value="0.005">
            <text:p>0.50%</text:p>
          </table:table-cell>
          <table:table-cell table:style-name="ce11" office:value-type="currency" office:currency="EUR" office:value="-100000">
            <text:p>-100,000.00 €</text:p>
          </table:table-cell>
          <table:table-cell table:style-name="ce14" table:formula="of:=[.F7]/(1+[.E7])" office:value-type="currency" office:currency="EUR" office:value="-99502.4875621891">
            <text:p>-99,502.49 €</text:p>
          </table:table-cell>
          <table:table-cell table:style-name="ce15" table:formula="of:=DURATION([.$D$5];[.D7];0;[.E7];1;4)" office:value-type="float" office:value="1">
            <text:p>1.0</text:p>
          </table:table-cell>
          <table:table-cell table:style-name="ce20" table:formula="of:=[.H7]*[.G7]/[.$G$42]" office:value-type="float" office:value="0.0330188240069956">
            <text:p>0.03</text:p>
          </table:table-cell>
          <table:table-cell table:style-name="ce22" office:value-type="currency" office:currency="EUR" office:value="500000">
            <text:p>500,000.00 €</text:p>
          </table:table-cell>
          <table:table-cell table:style-name="ce15" table:formula="of:=DURATION([.$D$5];[.D7];[.E7];[.E7];1;4)" office:value-type="float" office:value="1">
            <text:p>1.0</text:p>
          </table:table-cell>
          <table:table-cell table:style-name="ce20" table:formula="of:=[.K7]*[.J7]/SUM([.$J$7:.$J$41])" office:value-type="float" office:value="0.25">
            <text:p>0.25</text:p>
          </table:table-cell>
        </table:table-row>
        <table:table-row table:style-name="ro1">
          <table:table-cell table:number-columns-repeated="2"/>
          <table:table-cell table:style-name="ce3" office:value-type="float" office:value="2">
            <text:p>2</text:p>
          </table:table-cell>
          <table:table-cell table:style-name="ce5" office:value-type="date" office:date-value="2012-12-31">
            <text:p>31.12.12</text:p>
          </table:table-cell>
          <table:table-cell table:style-name="ce8" table:formula="of:=[.$E$7]+[.$A$4]-0.012+[.C8]*[.$A$5]+[.$A$6]*([.C8]^2)" office:value-type="percentage" office:value="0.0065668132">
            <text:p>0.66%</text:p>
          </table:table-cell>
          <table:table-cell table:style-name="ce12" table:formula="of:=[.F7]*(1+[.$E$3])" office:value-type="currency" office:currency="EUR" office:value="-102000">
            <text:p>-102,000.00 €</text:p>
          </table:table-cell>
          <table:table-cell table:style-name="ce14" table:formula="of:=[.F8]/((1+[.E8])^[.C8])" office:value-type="currency" office:currency="EUR" office:value="-100673.451159257">
            <text:p>-100,673.45 €</text:p>
          </table:table-cell>
          <table:table-cell table:style-name="ce15" table:formula="of:=DURATION([.$D$5];[.D8];0;[.E8];1;4)" office:value-type="float" office:value="2">
            <text:p>2.0</text:p>
          </table:table-cell>
          <table:table-cell table:style-name="ce20" table:formula="of:=[.H8]*[.G8]/[.$G$42]" office:value-type="float" office:value="0.0668147912166879">
            <text:p>0.07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8];[.E8];[.E8];1;4)" office:value-type="float" office:value="1.99347602850215">
            <text:p>2.0</text:p>
          </table:table-cell>
          <table:table-cell table:style-name="ce20" table:formula="of:=[.K8]*[.J8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3">
            <text:p>3</text:p>
          </table:table-cell>
          <table:table-cell table:style-name="ce5" office:value-type="date" office:date-value="2013-12-31">
            <text:p>31.12.13</text:p>
          </table:table-cell>
          <table:table-cell table:style-name="ce8" table:formula="of:=[.$E$7]+[.$A$4]-0.012+[.C9]*[.$A$5]+[.$A$6]*([.C9]^2)" office:value-type="percentage" office:value="0.0088203297">
            <text:p>0.88%</text:p>
          </table:table-cell>
          <table:table-cell table:style-name="ce12" table:formula="of:=[.F8]*(1+[.$E$3])" office:value-type="currency" office:currency="EUR" office:value="-104040">
            <text:p>-104,040.00 €</text:p>
          </table:table-cell>
          <table:table-cell table:style-name="ce14" table:formula="of:=[.F9]/((1+[.E9])^[.C9])" office:value-type="currency" office:currency="EUR" office:value="-101334.858854114">
            <text:p>-101,334.86 €</text:p>
          </table:table-cell>
          <table:table-cell table:style-name="ce15" table:formula="of:=DURATION([.$D$5];[.D9];0;[.E9];1;4)" office:value-type="float" office:value="3">
            <text:p>3.0</text:p>
          </table:table-cell>
          <table:table-cell table:style-name="ce20" table:formula="of:=[.H9]*[.G9]/[.$G$42]" office:value-type="float" office:value="0.100880629788874">
            <text:p>0.10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9];[.E9];[.E9];1;4)" office:value-type="float" office:value="2.97384680867989">
            <text:p>3.0</text:p>
          </table:table-cell>
          <table:table-cell table:style-name="ce20" table:formula="of:=[.K9]*[.J9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4">
            <text:p>4</text:p>
          </table:table-cell>
          <table:table-cell table:style-name="ce5" office:value-type="date" office:date-value="2014-12-31">
            <text:p>31.12.14</text:p>
          </table:table-cell>
          <table:table-cell table:style-name="ce8" table:formula="of:=[.$E$7]+[.$A$4]-0.012+[.C10]*[.$A$5]+[.$A$6]*([.C10]^2)" office:value-type="percentage" office:value="0.0109672528">
            <text:p>1.10%</text:p>
          </table:table-cell>
          <table:table-cell table:style-name="ce12" table:formula="of:=[.F9]*(1+[.$E$3])" office:value-type="currency" office:currency="EUR" office:value="-106120.8">
            <text:p>-106,120.80 €</text:p>
          </table:table-cell>
          <table:table-cell table:style-name="ce14" table:formula="of:=[.F10]/((1+[.E10])^[.C10])" office:value-type="currency" office:currency="EUR" office:value="-101590.281233878">
            <text:p>-101,590.28 €</text:p>
          </table:table-cell>
          <table:table-cell table:style-name="ce15" table:formula="of:=DURATION([.$D$5];[.D10];0;[.E10];1;4)" office:value-type="float" office:value="4">
            <text:p>4.0</text:p>
          </table:table-cell>
          <table:table-cell table:style-name="ce20" table:formula="of:=[.H10]*[.G10]/[.$G$42]" office:value-type="float" office:value="0.134846542998681">
            <text:p>0.13</text:p>
          </table:table-cell>
          <table:table-cell table:style-name="ce22" office:value-type="currency" office:currency="EUR" office:value="500000">
            <text:p>500,000.00 €</text:p>
          </table:table-cell>
          <table:table-cell table:style-name="ce15" table:formula="of:=DURATION([.$D$5];[.D10];[.E10];[.E10];1;4)" office:value-type="float" office:value="3.93537980175314">
            <text:p>3.9</text:p>
          </table:table-cell>
          <table:table-cell table:style-name="ce20" table:formula="of:=[.K10]*[.J10]/SUM([.$J$7:.$J$41])" office:value-type="float" office:value="0.983844950438284">
            <text:p>0.98</text:p>
          </table:table-cell>
        </table:table-row>
        <table:table-row table:style-name="ro1">
          <table:table-cell table:number-columns-repeated="2"/>
          <table:table-cell table:style-name="ce3" office:value-type="float" office:value="5">
            <text:p>5</text:p>
          </table:table-cell>
          <table:table-cell table:style-name="ce5" office:value-type="date" office:date-value="2015-12-31">
            <text:p>31.12.15</text:p>
          </table:table-cell>
          <table:table-cell table:style-name="ce8" table:formula="of:=[.$E$7]+[.$A$4]-0.012+[.C11]*[.$A$5]+[.$A$6]*([.C11]^2)" office:value-type="percentage" office:value="0.0130075825">
            <text:p>1.30%</text:p>
          </table:table-cell>
          <table:table-cell table:style-name="ce12" table:formula="of:=[.F10]*(1+[.$E$3])" office:value-type="currency" office:currency="EUR" office:value="-108243.216">
            <text:p>-108,243.22 €</text:p>
          </table:table-cell>
          <table:table-cell table:style-name="ce14" table:formula="of:=[.F11]/((1+[.E11])^[.C11])" office:value-type="currency" office:currency="EUR" office:value="-101469.893936171">
            <text:p>-101,469.89 €</text:p>
          </table:table-cell>
          <table:table-cell table:style-name="ce15" table:formula="of:=DURATION([.$D$5];[.D11];0;[.E11];1;4)" office:value-type="float" office:value="5">
            <text:p>5.0</text:p>
          </table:table-cell>
          <table:table-cell table:style-name="ce20" table:formula="of:=[.H11]*[.G11]/[.$G$42]" office:value-type="float" office:value="0.168358432636818">
            <text:p>0.17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11];[.E11];[.E11];1;4)" office:value-type="float" office:value="4.87323266186211">
            <text:p>4.9</text:p>
          </table:table-cell>
          <table:table-cell table:style-name="ce20" table:formula="of:=[.K11]*[.J11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6">
            <text:p>6</text:p>
          </table:table-cell>
          <table:table-cell table:style-name="ce5" office:value-type="date" office:date-value="2016-12-31">
            <text:p>31.12.16</text:p>
          </table:table-cell>
          <table:table-cell table:style-name="ce8" table:formula="of:=[.$E$7]+[.$A$4]-0.012+[.C12]*[.$A$5]+[.$A$6]*([.C12]^2)" office:value-type="percentage" office:value="0.0149413188">
            <text:p>1.49%</text:p>
          </table:table-cell>
          <table:table-cell table:style-name="ce12" table:formula="of:=[.F11]*(1+[.$E$3])" office:value-type="currency" office:currency="EUR" office:value="-110408.08032">
            <text:p>-110,408.08 €</text:p>
          </table:table-cell>
          <table:table-cell table:style-name="ce14" table:formula="of:=[.F12]/((1+[.E12])^[.C12])" office:value-type="currency" office:currency="EUR" office:value="-101007.880795465">
            <text:p>-101,007.88 €</text:p>
          </table:table-cell>
          <table:table-cell table:style-name="ce15" table:formula="of:=DURATION([.$D$5];[.D12];0;[.E12];1;4)" office:value-type="float" office:value="6">
            <text:p>6.0</text:p>
          </table:table-cell>
          <table:table-cell table:style-name="ce20" table:formula="of:=[.H12]*[.G12]/[.$G$42]" office:value-type="float" office:value="0.201110234790095">
            <text:p>0.20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12];[.E12];[.E12];1;4)" office:value-type="float" office:value="5.78346636185047">
            <text:p>5.8</text:p>
          </table:table-cell>
          <table:table-cell table:style-name="ce20" table:formula="of:=[.K12]*[.J12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7">
            <text:p>7</text:p>
          </table:table-cell>
          <table:table-cell table:style-name="ce5" office:value-type="date" office:date-value="2017-12-31">
            <text:p>31.12.17</text:p>
          </table:table-cell>
          <table:table-cell table:style-name="ce8" table:formula="of:=[.$E$7]+[.$A$4]-0.012+[.C13]*[.$A$5]+[.$A$6]*([.C13]^2)" office:value-type="percentage" office:value="0.0167684617">
            <text:p>1.68%</text:p>
          </table:table-cell>
          <table:table-cell table:style-name="ce12" table:formula="of:=[.F12]*(1+[.$E$3])" office:value-type="currency" office:currency="EUR" office:value="-112616.2419264">
            <text:p>-112,616.24 €</text:p>
          </table:table-cell>
          <table:table-cell table:style-name="ce14" table:formula="of:=[.F13]/((1+[.E13])^[.C13])" office:value-type="currency" office:currency="EUR" office:value="-100241.27072737">
            <text:p>-100,241.27 €</text:p>
          </table:table-cell>
          <table:table-cell table:style-name="ce15" table:formula="of:=DURATION([.$D$5];[.D13];0;[.E13];1;4)" office:value-type="float" office:value="7">
            <text:p>7.0</text:p>
          </table:table-cell>
          <table:table-cell table:style-name="ce20" table:formula="of:=[.H13]*[.G13]/[.$G$42]" office:value-type="float" office:value="0.23284786845366">
            <text:p>0.23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13];[.E13];[.E13];1;4)" office:value-type="float" office:value="6.66303369880355">
            <text:p>6.7</text:p>
          </table:table-cell>
          <table:table-cell table:style-name="ce20" table:formula="of:=[.K13]*[.J13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8">
            <text:p>8</text:p>
          </table:table-cell>
          <table:table-cell table:style-name="ce5" office:value-type="date" office:date-value="2018-12-31">
            <text:p>31.12.18</text:p>
          </table:table-cell>
          <table:table-cell table:style-name="ce8" table:formula="of:=[.$E$7]+[.$A$4]-0.012+[.C14]*[.$A$5]+[.$A$6]*([.C14]^2)" office:value-type="percentage" office:value="0.0184890112">
            <text:p>1.85%</text:p>
          </table:table-cell>
          <table:table-cell table:style-name="ce12" table:formula="of:=[.F13]*(1+[.$E$3])" office:value-type="currency" office:currency="EUR" office:value="-114868.566764928">
            <text:p>-114,868.57 €</text:p>
          </table:table-cell>
          <table:table-cell table:style-name="ce14" table:formula="of:=[.F14]/((1+[.E14])^[.C14])" office:value-type="currency" office:currency="EUR" office:value="-99208.8513518618">
            <text:p>-99,208.85 €</text:p>
          </table:table-cell>
          <table:table-cell table:style-name="ce15" table:formula="of:=DURATION([.$D$5];[.D14];0;[.E14];1;4)" office:value-type="float" office:value="8">
            <text:p>8.0</text:p>
          </table:table-cell>
          <table:table-cell table:style-name="ce20" table:formula="of:=[.H14]*[.G14]/[.$G$42]" office:value-type="float" office:value="0.263371072058954">
            <text:p>0.26</text:p>
          </table:table-cell>
          <table:table-cell table:style-name="ce22" office:value-type="currency" office:currency="EUR" office:value="500000">
            <text:p>500,000.00 €</text:p>
          </table:table-cell>
          <table:table-cell table:style-name="ce15" table:formula="of:=DURATION([.$D$5];[.D14];[.E14];[.E14];1;4)" office:value-type="float" office:value="7.50974732803864">
            <text:p>7.5</text:p>
          </table:table-cell>
          <table:table-cell table:style-name="ce20" table:formula="of:=[.K14]*[.J14]/SUM([.$J$7:.$J$41])" office:value-type="float" office:value="1.87743683200966">
            <text:p>1.88</text:p>
          </table:table-cell>
        </table:table-row>
        <table:table-row table:style-name="ro1">
          <table:table-cell table:number-columns-repeated="2"/>
          <table:table-cell table:style-name="ce3" office:value-type="float" office:value="9">
            <text:p>9</text:p>
          </table:table-cell>
          <table:table-cell table:style-name="ce5" office:value-type="date" office:date-value="2019-12-31">
            <text:p>31.12.19</text:p>
          </table:table-cell>
          <table:table-cell table:style-name="ce8" table:formula="of:=[.$E$7]+[.$A$4]-0.012+[.C15]*[.$A$5]+[.$A$6]*([.C15]^2)" office:value-type="percentage" office:value="0.0201029673">
            <text:p>2.01%</text:p>
          </table:table-cell>
          <table:table-cell table:style-name="ce12" table:formula="of:=[.F14]*(1+[.$E$3])" office:value-type="currency" office:currency="EUR" office:value="-117165.938100227">
            <text:p>-117,165.94 €</text:p>
          </table:table-cell>
          <table:table-cell table:style-name="ce14" table:formula="of:=[.F15]/((1+[.E15])^[.C15])" office:value-type="currency" office:currency="EUR" office:value="-97950.1885691944">
            <text:p>-97,950.19 €</text:p>
          </table:table-cell>
          <table:table-cell table:style-name="ce15" table:formula="of:=DURATION([.$D$5];[.D15];0;[.E15];1;4)" office:value-type="float" office:value="9">
            <text:p>9.0</text:p>
          </table:table-cell>
          <table:table-cell table:style-name="ce20" table:formula="of:=[.H15]*[.G15]/[.$G$42]" office:value-type="float" office:value="0.292533393420662">
            <text:p>0.29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15];[.E15];[.E15];1;4)" office:value-type="float" office:value="8.32223164126236">
            <text:p>8.3</text:p>
          </table:table-cell>
          <table:table-cell table:style-name="ce20" table:formula="of:=[.K15]*[.J15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10">
            <text:p>10</text:p>
          </table:table-cell>
          <table:table-cell table:style-name="ce5" office:value-type="date" office:date-value="2020-12-31">
            <text:p>31.12.20</text:p>
          </table:table-cell>
          <table:table-cell table:style-name="ce8" table:formula="of:=[.$E$7]+[.$A$4]-0.012+[.C16]*[.$A$5]+[.$A$6]*([.C16]^2)" office:value-type="percentage" office:value="0.02161033">
            <text:p>2.16%</text:p>
          </table:table-cell>
          <table:table-cell table:style-name="ce12" table:formula="of:=[.F15]*(1+[.$E$3])" office:value-type="currency" office:currency="EUR" office:value="-119509.256862231">
            <text:p>-119,509.26 €</text:p>
          </table:table-cell>
          <table:table-cell table:style-name="ce14" table:formula="of:=[.F16]/((1+[.E16])^[.C16])" office:value-type="currency" office:currency="EUR" office:value="-96504.7720971685">
            <text:p>-96,504.77 €</text:p>
          </table:table-cell>
          <table:table-cell table:style-name="ce15" table:formula="of:=DURATION([.$D$5];[.D16];0;[.E16];1;4)" office:value-type="float" office:value="10">
            <text:p>10.0</text:p>
          </table:table-cell>
          <table:table-cell table:style-name="ce20" table:formula="of:=[.H16]*[.G16]/[.$G$42]" office:value-type="float" office:value="0.320240645614018">
            <text:p>0.32</text:p>
          </table:table-cell>
          <table:table-cell table:style-name="ce22" office:value-type="currency" office:currency="EUR" office:value="500000">
            <text:p>500,000.00 €</text:p>
          </table:table-cell>
          <table:table-cell table:style-name="ce15" table:formula="of:=DURATION([.$D$5];[.D16];[.E16];[.E16];1;4)" office:value-type="float" office:value="9.09986274279224">
            <text:p>9.1</text:p>
          </table:table-cell>
          <table:table-cell table:style-name="ce20" table:formula="of:=[.K16]*[.J16]/SUM([.$J$7:.$J$41])" office:value-type="float" office:value="2.27496568569806">
            <text:p>2.27</text:p>
          </table:table-cell>
        </table:table-row>
        <table:table-row table:style-name="ro1">
          <table:table-cell table:number-columns-repeated="2"/>
          <table:table-cell table:style-name="ce3" office:value-type="float" office:value="11">
            <text:p>11</text:p>
          </table:table-cell>
          <table:table-cell table:style-name="ce5" office:value-type="date" office:date-value="2021-12-31">
            <text:p>31.12.21</text:p>
          </table:table-cell>
          <table:table-cell table:style-name="ce8" table:formula="of:=[.$E$7]+[.$A$4]-0.012+[.C17]*[.$A$5]+[.$A$6]*([.C17]^2)" office:value-type="percentage" office:value="0.0230110993">
            <text:p>2.30%</text:p>
          </table:table-cell>
          <table:table-cell table:style-name="ce12" table:formula="of:=[.F16]*(1+[.$E$3])" office:value-type="currency" office:currency="EUR" office:value="-121899.441999476">
            <text:p>-121,899.44 €</text:p>
          </table:table-cell>
          <table:table-cell table:style-name="ce14" table:formula="of:=[.F17]/((1+[.E17])^[.C17])" office:value-type="currency" office:currency="EUR" office:value="-94911.2985180276">
            <text:p>-94,911.30 €</text:p>
          </table:table-cell>
          <table:table-cell table:style-name="ce15" table:formula="of:=DURATION([.$D$5];[.D17];0;[.E17];1;4)" office:value-type="float" office:value="11">
            <text:p>11.0</text:p>
          </table:table-cell>
          <table:table-cell table:style-name="ce20" table:formula="of:=[.H17]*[.G17]/[.$G$42]" office:value-type="float" office:value="0.346448163528763">
            <text:p>0.35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17];[.E17];[.E17];1;4)" office:value-type="float" office:value="9.84270053626585">
            <text:p>9.8</text:p>
          </table:table-cell>
          <table:table-cell table:style-name="ce20" table:formula="of:=[.K17]*[.J17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12">
            <text:p>12</text:p>
          </table:table-cell>
          <table:table-cell table:style-name="ce5" office:value-type="date" office:date-value="2022-12-31">
            <text:p>31.12.22</text:p>
          </table:table-cell>
          <table:table-cell table:style-name="ce8" table:formula="of:=[.$E$7]+[.$A$4]-0.012+[.C18]*[.$A$5]+[.$A$6]*([.C18]^2)" office:value-type="percentage" office:value="0.0243052752">
            <text:p>2.43%</text:p>
          </table:table-cell>
          <table:table-cell table:style-name="ce12" table:formula="of:=[.F17]*(1+[.$E$3])" office:value-type="currency" office:currency="EUR" office:value="-124337.430839465">
            <text:p>-124,337.43 €</text:p>
          </table:table-cell>
          <table:table-cell table:style-name="ce14" table:formula="of:=[.F18]/((1+[.E18])^[.C18])" office:value-type="currency" office:currency="EUR" office:value="-93207.0960097253">
            <text:p>-93,207.10 €</text:p>
          </table:table-cell>
          <table:table-cell table:style-name="ce15" table:formula="of:=DURATION([.$D$5];[.D18];0;[.E18];1;4)" office:value-type="float" office:value="12">
            <text:p>12.0</text:p>
          </table:table-cell>
          <table:table-cell table:style-name="ce20" table:formula="of:=[.H18]*[.G18]/[.$G$42]" office:value-type="float" office:value="0.3711571971414">
            <text:p>0.37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18];[.E18];[.E18];1;4)" office:value-type="float" office:value="10.5514165629725">
            <text:p>10.6</text:p>
          </table:table-cell>
          <table:table-cell table:style-name="ce20" table:formula="of:=[.K18]*[.J18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13">
            <text:p>13</text:p>
          </table:table-cell>
          <table:table-cell table:style-name="ce5" office:value-type="date" office:date-value="2023-12-31">
            <text:p>31.12.23</text:p>
          </table:table-cell>
          <table:table-cell table:style-name="ce8" table:formula="of:=[.$E$7]+[.$A$4]-0.012+[.C19]*[.$A$5]+[.$A$6]*([.C19]^2)" office:value-type="percentage" office:value="0.0254928577">
            <text:p>2.55%</text:p>
          </table:table-cell>
          <table:table-cell table:style-name="ce12" table:formula="of:=[.F18]*(1+[.$E$3])" office:value-type="currency" office:currency="EUR" office:value="-126824.179456255">
            <text:p>-126,824.18 €</text:p>
          </table:table-cell>
          <table:table-cell table:style-name="ce14" table:formula="of:=[.F19]/((1+[.E19])^[.C19])" office:value-type="currency" office:currency="EUR" office:value="-91427.6888515436">
            <text:p>-91,427.69 €</text:p>
          </table:table-cell>
          <table:table-cell table:style-name="ce15" table:formula="of:=DURATION([.$D$5];[.D19];0;[.E19];1;4)" office:value-type="float" office:value="13">
            <text:p>13.0</text:p>
          </table:table-cell>
          <table:table-cell table:style-name="ce20" table:formula="of:=[.H19]*[.G19]/[.$G$42]" office:value-type="float" office:value="0.394410762381122">
            <text:p>0.39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19];[.E19];[.E19];1;4)" office:value-type="float" office:value="11.2272207788666">
            <text:p>11.2</text:p>
          </table:table-cell>
          <table:table-cell table:style-name="ce20" table:formula="of:=[.K19]*[.J19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14">
            <text:p>14</text:p>
          </table:table-cell>
          <table:table-cell table:style-name="ce5" office:value-type="date" office:date-value="2024-12-31">
            <text:p>31.12.24</text:p>
          </table:table-cell>
          <table:table-cell table:style-name="ce8" table:formula="of:=[.$E$7]+[.$A$4]-0.012+[.C20]*[.$A$5]+[.$A$6]*([.C20]^2)" office:value-type="percentage" office:value="0.0265738468">
            <text:p>2.66%</text:p>
          </table:table-cell>
          <table:table-cell table:style-name="ce12" table:formula="of:=[.F19]*(1+[.$E$3])" office:value-type="currency" office:currency="EUR" office:value="-129360.66304538">
            <text:p>-129,360.66 €</text:p>
          </table:table-cell>
          <table:table-cell table:style-name="ce14" table:formula="of:=[.F20]/((1+[.E20])^[.C20])" office:value-type="currency" office:currency="EUR" office:value="-89606.4950785556">
            <text:p>-89,606.50 €</text:p>
          </table:table-cell>
          <table:table-cell table:style-name="ce15" table:formula="of:=DURATION([.$D$5];[.D20];0;[.E20];1;4)" office:value-type="float" office:value="14">
            <text:p>14.0</text:p>
          </table:table-cell>
          <table:table-cell table:style-name="ce20" table:formula="of:=[.H20]*[.G20]/[.$G$42]" office:value-type="float" office:value="0.416289243487174">
            <text:p>0.42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20];[.E20];[.E20];1;4)" office:value-type="float" office:value="11.87178996224">
            <text:p>11.9</text:p>
          </table:table-cell>
          <table:table-cell table:style-name="ce20" table:formula="of:=[.K20]*[.J20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15">
            <text:p>15</text:p>
          </table:table-cell>
          <table:table-cell table:style-name="ce5" office:value-type="date" office:date-value="2025-12-31">
            <text:p>31.12.25</text:p>
          </table:table-cell>
          <table:table-cell table:style-name="ce8" table:formula="of:=[.$E$7]+[.$A$4]-0.012+[.C21]*[.$A$5]+[.$A$6]*([.C21]^2)" office:value-type="percentage" office:value="0.0275482425">
            <text:p>2.75%</text:p>
          </table:table-cell>
          <table:table-cell table:style-name="ce12" table:formula="of:=[.F20]*(1+[.$E$3])" office:value-type="currency" office:currency="EUR" office:value="-131947.876306287">
            <text:p>-131,947.88 €</text:p>
          </table:table-cell>
          <table:table-cell table:style-name="ce14" table:formula="of:=[.F21]/((1+[.E21])^[.C21])" office:value-type="currency" office:currency="EUR" office:value="-87774.6472958326">
            <text:p>-87,774.65 €</text:p>
          </table:table-cell>
          <table:table-cell table:style-name="ce15" table:formula="of:=DURATION([.$D$5];[.D21];0;[.E21];1;4)" office:value-type="float" office:value="15">
            <text:p>15.0</text:p>
          </table:table-cell>
          <table:table-cell table:style-name="ce20" table:formula="of:=[.H21]*[.G21]/[.$G$42]" office:value-type="float" office:value="0.436906006424084">
            <text:p>0.44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21];[.E21];[.E21];1;4)" office:value-type="float" office:value="12.4871999430454">
            <text:p>12.5</text:p>
          </table:table-cell>
          <table:table-cell table:style-name="ce20" table:formula="of:=[.K21]*[.J21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16">
            <text:p>16</text:p>
          </table:table-cell>
          <table:table-cell table:style-name="ce5" office:value-type="date" office:date-value="2026-12-31">
            <text:p>31.12.26</text:p>
          </table:table-cell>
          <table:table-cell table:style-name="ce8" table:formula="of:=[.$E$7]+[.$A$4]-0.012+[.C22]*[.$A$5]+[.$A$6]*([.C22]^2)" office:value-type="percentage" office:value="0.0284160448">
            <text:p>2.84%</text:p>
          </table:table-cell>
          <table:table-cell table:style-name="ce12" table:formula="of:=[.F21]*(1+[.$E$3])" office:value-type="currency" office:currency="EUR" office:value="-134586.833832413">
            <text:p>-134,586.83 €</text:p>
          </table:table-cell>
          <table:table-cell table:style-name="ce14" table:formula="of:=[.F22]/((1+[.E22])^[.C22])" office:value-type="currency" office:currency="EUR" office:value="-85960.9245621819">
            <text:p>-85,960.92 €</text:p>
          </table:table-cell>
          <table:table-cell table:style-name="ce15" table:formula="of:=DURATION([.$D$5];[.D22];0;[.E22];1;4)" office:value-type="float" office:value="16">
            <text:p>16.0</text:p>
          </table:table-cell>
          <table:table-cell table:style-name="ce20" table:formula="of:=[.H22]*[.G22]/[.$G$42]" office:value-type="float" office:value="0.456403245247248">
            <text:p>0.46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22];[.E22];[.E22];1;4)" office:value-type="float" office:value="13.0758633658267">
            <text:p>13.1</text:p>
          </table:table-cell>
          <table:table-cell table:style-name="ce20" table:formula="of:=[.K22]*[.J22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17">
            <text:p>17</text:p>
          </table:table-cell>
          <table:table-cell table:style-name="ce5" office:value-type="date" office:date-value="2027-12-31">
            <text:p>31.12.27</text:p>
          </table:table-cell>
          <table:table-cell table:style-name="ce8" table:formula="of:=[.$E$7]+[.$A$4]-0.012+[.C23]*[.$A$5]+[.$A$6]*([.C23]^2)" office:value-type="percentage" office:value="0.0291772537">
            <text:p>2.92%</text:p>
          </table:table-cell>
          <table:table-cell table:style-name="ce12" table:formula="of:=[.F22]*(1+[.$E$3])" office:value-type="currency" office:currency="EUR" office:value="-137278.570509061">
            <text:p>-137,278.57 €</text:p>
          </table:table-cell>
          <table:table-cell table:style-name="ce14" table:formula="of:=[.F23]/((1+[.E23])^[.C23])" office:value-type="currency" office:currency="EUR" office:value="-84191.7822777182">
            <text:p>-84,191.78 €</text:p>
          </table:table-cell>
          <table:table-cell table:style-name="ce15" table:formula="of:=DURATION([.$D$5];[.D23];0;[.E23];1;4)" office:value-type="float" office:value="17">
            <text:p>17.0</text:p>
          </table:table-cell>
          <table:table-cell table:style-name="ce20" table:formula="of:=[.H23]*[.G23]/[.$G$42]" office:value-type="float" office:value="0.474948245712339">
            <text:p>0.47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23];[.E23];[.E23];1;4)" office:value-type="float" office:value="13.6404742618153">
            <text:p>13.6</text:p>
          </table:table-cell>
          <table:table-cell table:style-name="ce20" table:formula="of:=[.K23]*[.J23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18">
            <text:p>18</text:p>
          </table:table-cell>
          <table:table-cell table:style-name="ce5" office:value-type="date" office:date-value="2028-12-31">
            <text:p>31.12.28</text:p>
          </table:table-cell>
          <table:table-cell table:style-name="ce8" table:formula="of:=[.$E$7]+[.$A$4]-0.012+[.C24]*[.$A$5]+[.$A$6]*([.C24]^2)" office:value-type="percentage" office:value="0.0298318692">
            <text:p>2.98%</text:p>
          </table:table-cell>
          <table:table-cell table:style-name="ce12" table:formula="of:=[.F23]*(1+[.$E$3])" office:value-type="currency" office:currency="EUR" office:value="-140024.141919242">
            <text:p>-140,024.14 €</text:p>
          </table:table-cell>
          <table:table-cell table:style-name="ce14" table:formula="of:=[.F24]/((1+[.E24])^[.C24])" office:value-type="currency" office:currency="EUR" office:value="-82491.4669980109">
            <text:p>-82,491.47 €</text:p>
          </table:table-cell>
          <table:table-cell table:style-name="ce15" table:formula="of:=DURATION([.$D$5];[.D24];0;[.E24];1;4)" office:value-type="float" office:value="18">
            <text:p>18.0</text:p>
          </table:table-cell>
          <table:table-cell table:style-name="ce20" table:formula="of:=[.H24]*[.G24]/[.$G$42]" office:value-type="float" office:value="0.492730215667315">
            <text:p>0.49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24];[.E24];[.E24];1;4)" office:value-type="float" office:value="14.1839603261228">
            <text:p>14.2</text:p>
          </table:table-cell>
          <table:table-cell table:style-name="ce20" table:formula="of:=[.K24]*[.J24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19">
            <text:p>19</text:p>
          </table:table-cell>
          <table:table-cell table:style-name="ce5" office:value-type="date" office:date-value="2029-12-31">
            <text:p>31.12.29</text:p>
          </table:table-cell>
          <table:table-cell table:style-name="ce8" table:formula="of:=[.$E$7]+[.$A$4]-0.012+[.C25]*[.$A$5]+[.$A$6]*([.C25]^2)" office:value-type="percentage" office:value="0.0303798913">
            <text:p>3.04%</text:p>
          </table:table-cell>
          <table:table-cell table:style-name="ce12" table:formula="of:=[.F24]*(1+[.$E$3])" office:value-type="currency" office:currency="EUR" office:value="-142824.624757627">
            <text:p>-142,824.62 €</text:p>
          </table:table-cell>
          <table:table-cell table:style-name="ce14" table:formula="of:=[.F25]/((1+[.E25])^[.C25])" office:value-type="currency" office:currency="EUR" office:value="-80882.2038823387">
            <text:p>-80,882.20 €</text:p>
          </table:table-cell>
          <table:table-cell table:style-name="ce15" table:formula="of:=DURATION([.$D$5];[.D25];0;[.E25];1;4)" office:value-type="float" office:value="19">
            <text:p>19.0</text:p>
          </table:table-cell>
          <table:table-cell table:style-name="ce20" table:formula="of:=[.H25]*[.G25]/[.$G$42]" office:value-type="float" office:value="0.509957801997411">
            <text:p>0.51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25];[.E25];[.E25];1;4)" office:value-type="float" office:value="14.7094434816114">
            <text:p>14.7</text:p>
          </table:table-cell>
          <table:table-cell table:style-name="ce20" table:formula="of:=[.K25]*[.J25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20">
            <text:p>20</text:p>
          </table:table-cell>
          <table:table-cell table:style-name="ce5" office:value-type="date" office:date-value="2030-12-31">
            <text:p>31.12.30</text:p>
          </table:table-cell>
          <table:table-cell table:style-name="ce8" table:formula="of:=[.$E$7]+[.$A$4]-0.012+[.C26]*[.$A$5]+[.$A$6]*([.C26]^2)" office:value-type="percentage" office:value="0.03082132">
            <text:p>3.08%</text:p>
          </table:table-cell>
          <table:table-cell table:style-name="ce12" table:formula="of:=[.F25]*(1+[.$E$3])" office:value-type="currency" office:currency="EUR" office:value="-145681.11725278">
            <text:p>-145,681.12 €</text:p>
          </table:table-cell>
          <table:table-cell table:style-name="ce14" table:formula="of:=[.F26]/((1+[.E26])^[.C26])" office:value-type="currency" office:currency="EUR" office:value="-79384.4459064312">
            <text:p>-79,384.45 €</text:p>
          </table:table-cell>
          <table:table-cell table:style-name="ce15" table:formula="of:=DURATION([.$D$5];[.D26];0;[.E26];1;4)" office:value-type="float" office:value="20">
            <text:p>20.0</text:p>
          </table:table-cell>
          <table:table-cell table:style-name="ce20" table:formula="of:=[.H26]*[.G26]/[.$G$42]" office:value-type="float" office:value="0.52685739070374">
            <text:p>0.53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26];[.E26];[.E26];1;4)" office:value-type="float" office:value="15.2202090659063">
            <text:p>15.2</text:p>
          </table:table-cell>
          <table:table-cell table:style-name="ce20" table:formula="of:=[.K26]*[.J26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21">
            <text:p>21</text:p>
          </table:table-cell>
          <table:table-cell table:style-name="ce5" office:value-type="date" office:date-value="2031-12-31">
            <text:p>31.12.31</text:p>
          </table:table-cell>
          <table:table-cell table:style-name="ce8" table:formula="of:=[.$E$7]+[.$A$4]-0.012+[.C27]*[.$A$5]+[.$A$6]*([.C27]^2)" office:value-type="percentage" office:value="0.0311561553">
            <text:p>3.12%</text:p>
          </table:table-cell>
          <table:table-cell table:style-name="ce12" table:formula="of:=[.F26]*(1+[.$E$3])" office:value-type="currency" office:currency="EUR" office:value="-148594.739597835">
            <text:p>-148,594.74 €</text:p>
          </table:table-cell>
          <table:table-cell table:style-name="ce14" table:formula="of:=[.F27]/((1+[.E27])^[.C27])" office:value-type="currency" office:currency="EUR" office:value="-78017.1758936348">
            <text:p>-78,017.18 €</text:p>
          </table:table-cell>
          <table:table-cell table:style-name="ce15" table:formula="of:=DURATION([.$D$5];[.D27];0;[.E27];1;4)" office:value-type="float" office:value="21">
            <text:p>21.0</text:p>
          </table:table-cell>
          <table:table-cell table:style-name="ce20" table:formula="of:=[.H27]*[.G27]/[.$G$42]" office:value-type="float" office:value="0.54367227124487">
            <text:p>0.54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27];[.E27];[.E27];1;4)" office:value-type="float" office:value="15.7196838027512">
            <text:p>15.7</text:p>
          </table:table-cell>
          <table:table-cell table:style-name="ce20" table:formula="of:=[.K27]*[.J27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22">
            <text:p>22</text:p>
          </table:table-cell>
          <table:table-cell table:style-name="ce5" office:value-type="date" office:date-value="2032-12-31">
            <text:p>31.12.32</text:p>
          </table:table-cell>
          <table:table-cell table:style-name="ce8" table:formula="of:=[.$E$7]+[.$A$4]-0.012+[.C28]*[.$A$5]+[.$A$6]*([.C28]^2)" office:value-type="percentage" office:value="0.0313843972">
            <text:p>3.14%</text:p>
          </table:table-cell>
          <table:table-cell table:style-name="ce12" table:formula="of:=[.F27]*(1+[.$E$3])" office:value-type="currency" office:currency="EUR" office:value="-151566.634389792">
            <text:p>-151,566.63 €</text:p>
          </table:table-cell>
          <table:table-cell table:style-name="ce14" table:formula="of:=[.F28]/((1+[.E28])^[.C28])" office:value-type="currency" office:currency="EUR" office:value="-76798.25473462">
            <text:p>-76,798.25 €</text:p>
          </table:table-cell>
          <table:table-cell table:style-name="ce15" table:formula="of:=DURATION([.$D$5];[.D28];0;[.E28];1;4)" office:value-type="float" office:value="22">
            <text:p>22.0</text:p>
          </table:table-cell>
          <table:table-cell table:style-name="ce20" table:formula="of:=[.H28]*[.G28]/[.$G$42]" office:value-type="float" office:value="0.560662739430743">
            <text:p>0.56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28];[.E28];[.E28];1;4)" office:value-type="float" office:value="16.211422611873">
            <text:p>16.2</text:p>
          </table:table-cell>
          <table:table-cell table:style-name="ce20" table:formula="of:=[.K28]*[.J28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23">
            <text:p>23</text:p>
          </table:table-cell>
          <table:table-cell table:style-name="ce5" office:value-type="date" office:date-value="2033-12-31">
            <text:p>31.12.33</text:p>
          </table:table-cell>
          <table:table-cell table:style-name="ce8" table:formula="of:=[.$E$7]+[.$A$4]-0.012+[.C29]*[.$A$5]+[.$A$6]*([.C29]^2)" office:value-type="percentage" office:value="0.0315060457">
            <text:p>3.15%</text:p>
          </table:table-cell>
          <table:table-cell table:style-name="ce12" table:formula="of:=[.F28]*(1+[.$E$3])" office:value-type="currency" office:currency="EUR" office:value="-154597.967077588">
            <text:p>-154,597.97 €</text:p>
          </table:table-cell>
          <table:table-cell table:style-name="ce14" table:formula="of:=[.F29]/((1+[.E29])^[.C29])" office:value-type="currency" office:currency="EUR" office:value="-75744.8118017485">
            <text:p>-75,744.81 €</text:p>
          </table:table-cell>
          <table:table-cell table:style-name="ce15" table:formula="of:=DURATION([.$D$5];[.D29];0;[.E29];1;4)" office:value-type="float" office:value="23">
            <text:p>23.0</text:p>
          </table:table-cell>
          <table:table-cell table:style-name="ce20" table:formula="of:=[.H29]*[.G29]/[.$G$42]" office:value-type="float" office:value="0.578107215676609">
            <text:p>0.58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29];[.E29];[.E29];1;4)" office:value-type="float" office:value="16.6991042699639">
            <text:p>16.7</text:p>
          </table:table-cell>
          <table:table-cell table:style-name="ce20" table:formula="of:=[.K29]*[.J29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24">
            <text:p>24</text:p>
          </table:table-cell>
          <table:table-cell table:style-name="ce5" office:value-type="date" office:date-value="2034-12-31">
            <text:p>31.12.34</text:p>
          </table:table-cell>
          <table:table-cell table:style-name="ce8" table:formula="of:=[.$E$7]+[.$A$4]-0.012+[.C30]*[.$A$5]+[.$A$6]*([.C30]^2)" office:value-type="percentage" office:value="0.0315211008">
            <text:p>3.15%</text:p>
          </table:table-cell>
          <table:table-cell table:style-name="ce12" table:formula="of:=[.F29]*(1+[.$E$3])" office:value-type="currency" office:currency="EUR" office:value="-157689.92641914">
            <text:p>-157,689.93 €</text:p>
          </table:table-cell>
          <table:table-cell table:style-name="ce14" table:formula="of:=[.F30]/((1+[.E30])^[.C30])" office:value-type="currency" office:currency="EUR" office:value="-74873.6764868755">
            <text:p>-74,873.68 €</text:p>
          </table:table-cell>
          <table:table-cell table:style-name="ce15" table:formula="of:=DURATION([.$D$5];[.D30];0;[.E30];1;4)" office:value-type="float" office:value="24">
            <text:p>24.0</text:p>
          </table:table-cell>
          <table:table-cell table:style-name="ce20" table:formula="of:=[.H30]*[.G30]/[.$G$42]" office:value-type="float" office:value="0.59630446809846">
            <text:p>0.60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30];[.E30];[.E30];1;4)" office:value-type="float" office:value="17.1865359563799">
            <text:p>17.2</text:p>
          </table:table-cell>
          <table:table-cell table:style-name="ce20" table:formula="of:=[.K30]*[.J30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25">
            <text:p>25</text:p>
          </table:table-cell>
          <table:table-cell table:style-name="ce5" office:value-type="date" office:date-value="2035-12-31">
            <text:p>31.12.35</text:p>
          </table:table-cell>
          <table:table-cell table:style-name="ce8" table:formula="of:=[.$E$7]+[.$A$4]-0.012+[.C31]*[.$A$5]+[.$A$6]*([.C31]^2)" office:value-type="percentage" office:value="0.0314295625">
            <text:p>3.14%</text:p>
          </table:table-cell>
          <table:table-cell table:style-name="ce12" table:formula="of:=[.F30]*(1+[.$E$3])" office:value-type="currency" office:currency="EUR" office:value="-160843.724947523">
            <text:p>-160,843.72 €</text:p>
          </table:table-cell>
          <table:table-cell table:style-name="ce14" table:formula="of:=[.F31]/((1+[.E31])^[.C31])" office:value-type="currency" office:currency="EUR" office:value="-74201.8530111796">
            <text:p>-74,201.85 €</text:p>
          </table:table-cell>
          <table:table-cell table:style-name="ce15" table:formula="of:=DURATION([.$D$5];[.D31];0;[.E31];1;4)" office:value-type="float" office:value="25">
            <text:p>25.0</text:p>
          </table:table-cell>
          <table:table-cell table:style-name="ce20" table:formula="of:=[.H31]*[.G31]/[.$G$42]" office:value-type="float" office:value="0.615577053799236">
            <text:p>0.62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31];[.E31];[.E31];1;4)" office:value-type="float" office:value="17.6776667984829">
            <text:p>17.7</text:p>
          </table:table-cell>
          <table:table-cell table:style-name="ce20" table:formula="of:=[.K31]*[.J31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26">
            <text:p>26</text:p>
          </table:table-cell>
          <table:table-cell table:style-name="ce5" office:value-type="date" office:date-value="2036-12-31">
            <text:p>31.12.36</text:p>
          </table:table-cell>
          <table:table-cell table:style-name="ce8" table:formula="of:=[.$E$7]+[.$A$4]-0.012+[.C32]*[.$A$5]+[.$A$6]*([.C32]^2)" office:value-type="percentage" office:value="0.0312314308">
            <text:p>3.12%</text:p>
          </table:table-cell>
          <table:table-cell table:style-name="ce12" table:formula="of:=[.F31]*(1+[.$E$3])" office:value-type="currency" office:currency="EUR" office:value="-164060.599446473">
            <text:p>-164,060.60 €</text:p>
          </table:table-cell>
          <table:table-cell table:style-name="ce14" table:formula="of:=[.F32]/((1+[.E32])^[.C32])" office:value-type="currency" office:currency="EUR" office:value="-73747.0442310183">
            <text:p>-73,747.04 €</text:p>
          </table:table-cell>
          <table:table-cell table:style-name="ce15" table:formula="of:=DURATION([.$D$5];[.D32];0;[.E32];1;4)" office:value-type="float" office:value="26">
            <text:p>26.0</text:p>
          </table:table-cell>
          <table:table-cell table:style-name="ce20" table:formula="of:=[.H32]*[.G32]/[.$G$42]" office:value-type="float" office:value="0.63627612824688">
            <text:p>0.64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32];[.E32];[.E32];1;4)" office:value-type="float" office:value="18.1766106725378">
            <text:p>18.2</text:p>
          </table:table-cell>
          <table:table-cell table:style-name="ce20" table:formula="of:=[.K32]*[.J32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27">
            <text:p>27</text:p>
          </table:table-cell>
          <table:table-cell table:style-name="ce5" office:value-type="date" office:date-value="2037-12-31">
            <text:p>31.12.37</text:p>
          </table:table-cell>
          <table:table-cell table:style-name="ce8" table:formula="of:=[.$E$7]+[.$A$4]-0.012+[.C33]*[.$A$5]+[.$A$6]*([.C33]^2)" office:value-type="percentage" office:value="0.0309267057">
            <text:p>3.09%</text:p>
          </table:table-cell>
          <table:table-cell table:style-name="ce12" table:formula="of:=[.F32]*(1+[.$E$3])" office:value-type="currency" office:currency="EUR" office:value="-167341.811435403">
            <text:p>-167,341.81 €</text:p>
          </table:table-cell>
          <table:table-cell table:style-name="ce14" table:formula="of:=[.F33]/((1+[.E33])^[.C33])" office:value-type="currency" office:currency="EUR" office:value="-73528.2342075692">
            <text:p>-73,528.23 €</text:p>
          </table:table-cell>
          <table:table-cell table:style-name="ce15" table:formula="of:=DURATION([.$D$5];[.D33];0;[.E33];1;4)" office:value-type="float" office:value="27">
            <text:p>27.0</text:p>
          </table:table-cell>
          <table:table-cell table:style-name="ce20" table:formula="of:=[.H33]*[.G33]/[.$G$42]" office:value-type="float" office:value="0.658787824071659">
            <text:p>0.66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33];[.E33];[.E33];1;4)" office:value-type="float" office:value="18.6876787183538">
            <text:p>18.7</text:p>
          </table:table-cell>
          <table:table-cell table:style-name="ce20" table:formula="of:=[.K33]*[.J33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28">
            <text:p>28</text:p>
          </table:table-cell>
          <table:table-cell table:style-name="ce5" office:value-type="date" office:date-value="2038-12-31">
            <text:p>31.12.38</text:p>
          </table:table-cell>
          <table:table-cell table:style-name="ce8" table:formula="of:=[.$E$7]+[.$A$4]-0.012+[.C34]*[.$A$5]+[.$A$6]*([.C34]^2)" office:value-type="percentage" office:value="0.0305153872">
            <text:p>3.05%</text:p>
          </table:table-cell>
          <table:table-cell table:style-name="ce12" table:formula="of:=[.F33]*(1+[.$E$3])" office:value-type="currency" office:currency="EUR" office:value="-170688.647664111">
            <text:p>-170,688.65 €</text:p>
          </table:table-cell>
          <table:table-cell table:style-name="ce14" table:formula="of:=[.F34]/((1+[.E34])^[.C34])" office:value-type="currency" office:currency="EUR" office:value="-73566.3439964638">
            <text:p>-73,566.34 €</text:p>
          </table:table-cell>
          <table:table-cell table:style-name="ce15" table:formula="of:=DURATION([.$D$5];[.D34];0;[.E34];1;4)" office:value-type="float" office:value="28">
            <text:p>28.0</text:p>
          </table:table-cell>
          <table:table-cell table:style-name="ce20" table:formula="of:=[.H34]*[.G34]/[.$G$42]" office:value-type="float" office:value="0.683541470103414">
            <text:p>0.68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34];[.E34];[.E34];1;4)" office:value-type="float" office:value="19.2154222941798">
            <text:p>19.2</text:p>
          </table:table-cell>
          <table:table-cell table:style-name="ce20" table:formula="of:=[.K34]*[.J34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29">
            <text:p>29</text:p>
          </table:table-cell>
          <table:table-cell table:style-name="ce5" office:value-type="date" office:date-value="2039-12-31">
            <text:p>31.12.39</text:p>
          </table:table-cell>
          <table:table-cell table:style-name="ce8" table:formula="of:=[.$E$7]+[.$A$4]-0.012+[.C35]*[.$A$5]+[.$A$6]*([.C35]^2)" office:value-type="percentage" office:value="0.0299974753">
            <text:p>3.00%</text:p>
          </table:table-cell>
          <table:table-cell table:style-name="ce12" table:formula="of:=[.F34]*(1+[.$E$3])" office:value-type="currency" office:currency="EUR" office:value="-174102.420617393">
            <text:p>-174,102.42 €</text:p>
          </table:table-cell>
          <table:table-cell table:style-name="ce14" table:formula="of:=[.F35]/((1+[.E35])^[.C35])" office:value-type="currency" office:currency="EUR" office:value="-73884.9807008167">
            <text:p>-73,884.98 €</text:p>
          </table:table-cell>
          <table:table-cell table:style-name="ce15" table:formula="of:=DURATION([.$D$5];[.D35];0;[.E35];1;4)" office:value-type="float" office:value="29">
            <text:p>29.0</text:p>
          </table:table-cell>
          <table:table-cell table:style-name="ce20" table:formula="of:=[.H35]*[.G35]/[.$G$42]" office:value-type="float" office:value="0.711020013614009">
            <text:p>0.71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35];[.E35];[.E35];1;4)" office:value-type="float" office:value="19.7646874415484">
            <text:p>19.8</text:p>
          </table:table-cell>
          <table:table-cell table:style-name="ce20" table:formula="of:=[.K35]*[.J35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30">
            <text:p>30</text:p>
          </table:table-cell>
          <table:table-cell table:style-name="ce5" office:value-type="date" office:date-value="2040-12-31">
            <text:p>31.12.40</text:p>
          </table:table-cell>
          <table:table-cell table:style-name="ce8" table:formula="of:=[.$E$7]+[.$A$4]-0.012+[.C36]*[.$A$5]+[.$A$6]*([.C36]^2)" office:value-type="percentage" office:value="0.02937297">
            <text:p>2.94%</text:p>
          </table:table-cell>
          <table:table-cell table:style-name="ce12" table:formula="of:=[.F35]*(1+[.$E$3])" office:value-type="currency" office:currency="EUR" office:value="-177584.469029741">
            <text:p>-177,584.47 €</text:p>
          </table:table-cell>
          <table:table-cell table:style-name="ce14" table:formula="of:=[.F36]/((1+[.E36])^[.C36])" office:value-type="currency" office:currency="EUR" office:value="-74511.306670222">
            <text:p>-74,511.31 €</text:p>
          </table:table-cell>
          <table:table-cell table:style-name="ce15" table:formula="of:=DURATION([.$D$5];[.D36];0;[.E36];1;4)" office:value-type="float" office:value="30">
            <text:p>30.0</text:p>
          </table:table-cell>
          <table:table-cell table:style-name="ce20" table:formula="of:=[.H36]*[.G36]/[.$G$42]" office:value-type="float" office:value="0.741773130024814">
            <text:p>0.74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36];[.E36];[.E36];1;4)" office:value-type="float" office:value="20.3406823617871">
            <text:p>20.3</text:p>
          </table:table-cell>
          <table:table-cell table:style-name="ce20" table:formula="of:=[.K36]*[.J36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31">
            <text:p>31</text:p>
          </table:table-cell>
          <table:table-cell table:style-name="ce5" office:value-type="date" office:date-value="2041-12-31">
            <text:p>31.12.41</text:p>
          </table:table-cell>
          <table:table-cell table:style-name="ce8" table:formula="of:=[.$E$7]+[.$A$4]-0.012+[.C37]*[.$A$5]+[.$A$6]*([.C37]^2)" office:value-type="percentage" office:value="0.0286418713">
            <text:p>2.86%</text:p>
          </table:table-cell>
          <table:table-cell table:style-name="ce12" table:formula="of:=[.F36]*(1+[.$E$3])" office:value-type="currency" office:currency="EUR" office:value="-181136.158410335">
            <text:p>-181,136.16 €</text:p>
          </table:table-cell>
          <table:table-cell table:style-name="ce14" table:formula="of:=[.F37]/((1+[.E37])^[.C37])" office:value-type="currency" office:currency="EUR" office:value="-75477.064302715">
            <text:p>-75,477.06 €</text:p>
          </table:table-cell>
          <table:table-cell table:style-name="ce15" table:formula="of:=DURATION([.$D$5];[.D37];0;[.E37];1;4)" office:value-type="float" office:value="31">
            <text:p>31.0</text:p>
          </table:table-cell>
          <table:table-cell table:style-name="ce20" table:formula="of:=[.H37]*[.G37]/[.$G$42]" office:value-type="float" office:value="0.776433663909874">
            <text:p>0.78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37];[.E37];[.E37];1;4)" office:value-type="float" office:value="20.9490599474041">
            <text:p>20.9</text:p>
          </table:table-cell>
          <table:table-cell table:style-name="ce20" table:formula="of:=[.K37]*[.J37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32">
            <text:p>32</text:p>
          </table:table-cell>
          <table:table-cell table:style-name="ce5" office:value-type="date" office:date-value="2042-12-31">
            <text:p>31.12.42</text:p>
          </table:table-cell>
          <table:table-cell table:style-name="ce8" table:formula="of:=[.$E$7]+[.$A$4]-0.012+[.C38]*[.$A$5]+[.$A$6]*([.C38]^2)" office:value-type="percentage" office:value="0.0278041792">
            <text:p>2.78%</text:p>
          </table:table-cell>
          <table:table-cell table:style-name="ce12" table:formula="of:=[.F37]*(1+[.$E$3])" office:value-type="currency" office:currency="EUR" office:value="-184758.881578542">
            <text:p>-184,758.88 €</text:p>
          </table:table-cell>
          <table:table-cell table:style-name="ce14" table:formula="of:=[.F38]/((1+[.E38])^[.C38])" office:value-type="currency" office:currency="EUR" office:value="-76819.8028756223">
            <text:p>-76,819.80 €</text:p>
          </table:table-cell>
          <table:table-cell table:style-name="ce15" table:formula="of:=DURATION([.$D$5];[.D38];0;[.E38];1;4)" office:value-type="float" office:value="32">
            <text:p>32.0</text:p>
          </table:table-cell>
          <table:table-cell table:style-name="ce20" table:formula="of:=[.H38]*[.G38]/[.$G$42]" office:value-type="float" office:value="0.815738255730969">
            <text:p>0.82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38];[.E38];[.E38];1;4)" office:value-type="float" office:value="21.5960180917402">
            <text:p>21.6</text:p>
          </table:table-cell>
          <table:table-cell table:style-name="ce20" table:formula="of:=[.K38]*[.J38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33">
            <text:p>33</text:p>
          </table:table-cell>
          <table:table-cell table:style-name="ce5" office:value-type="date" office:date-value="2043-12-31">
            <text:p>31.12.43</text:p>
          </table:table-cell>
          <table:table-cell table:style-name="ce8" table:formula="of:=[.$E$7]+[.$A$4]-0.012+[.C39]*[.$A$5]+[.$A$6]*([.C39]^2)" office:value-type="percentage" office:value="0.0268598937">
            <text:p>2.69%</text:p>
          </table:table-cell>
          <table:table-cell table:style-name="ce12" table:formula="of:=[.F38]*(1+[.$E$3])" office:value-type="currency" office:currency="EUR" office:value="-188454.059210113">
            <text:p>-188,454.06 €</text:p>
          </table:table-cell>
          <table:table-cell table:style-name="ce14" table:formula="of:=[.F39]/((1+[.E39])^[.C39])" office:value-type="currency" office:currency="EUR" office:value="-78584.3680950866">
            <text:p>-78,584.37 €</text:p>
          </table:table-cell>
          <table:table-cell table:style-name="ce15" table:formula="of:=DURATION([.$D$5];[.D39];0;[.E39];1;4)" office:value-type="float" office:value="33">
            <text:p>33.0</text:p>
          </table:table-cell>
          <table:table-cell table:style-name="ce20" table:formula="of:=[.H39]*[.G39]/[.$G$42]" office:value-type="float" office:value="0.86055328818749">
            <text:p>0.86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39];[.E39];[.E39];1;4)" office:value-type="float" office:value="22.2884213596968">
            <text:p>22.3</text:p>
          </table:table-cell>
          <table:table-cell table:style-name="ce20" table:formula="of:=[.K39]*[.J39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34">
            <text:p>34</text:p>
          </table:table-cell>
          <table:table-cell table:style-name="ce5" office:value-type="date" office:date-value="2044-12-31">
            <text:p>31.12.44</text:p>
          </table:table-cell>
          <table:table-cell table:style-name="ce8" table:formula="of:=[.$E$7]+[.$A$4]-0.012+[.C40]*[.$A$5]+[.$A$6]*([.C40]^2)" office:value-type="percentage" office:value="0.0258090148">
            <text:p>2.58%</text:p>
          </table:table-cell>
          <table:table-cell table:style-name="ce12" table:formula="of:=[.F39]*(1+[.$E$3])" office:value-type="currency" office:currency="EUR" office:value="-192223.140394315">
            <text:p>-192,223.14 €</text:p>
          </table:table-cell>
          <table:table-cell table:style-name="ce14" table:formula="of:=[.F40]/((1+[.E40])^[.C40])" office:value-type="currency" office:currency="EUR" office:value="-80824.7338496531">
            <text:p>-80,824.73 €</text:p>
          </table:table-cell>
          <table:table-cell table:style-name="ce15" table:formula="of:=DURATION([.$D$5];[.D40];0;[.E40];1;4)" office:value-type="float" office:value="34">
            <text:p>34.0</text:p>
          </table:table-cell>
          <table:table-cell table:style-name="ce20" table:formula="of:=[.H40]*[.G40]/[.$G$42]" office:value-type="float" office:value="0.911907659240014">
            <text:p>0.91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40];[.E40];[.E40];1;4)" office:value-type="float" office:value="23.0339486966163">
            <text:p>23.0</text:p>
          </table:table-cell>
          <table:table-cell table:style-name="ce20" table:formula="of:=[.K40]*[.J40]/SUM([.$J$7:.$J$41])" office:value-type="float" office:value="0">
            <text:p>0.00</text:p>
          </table:table-cell>
        </table:table-row>
        <table:table-row table:style-name="ro1">
          <table:table-cell table:number-columns-repeated="2"/>
          <table:table-cell table:style-name="ce3" office:value-type="float" office:value="35">
            <text:p>35</text:p>
          </table:table-cell>
          <table:table-cell table:style-name="ce5" office:value-type="date" office:date-value="2045-12-31">
            <text:p>31.12.45</text:p>
          </table:table-cell>
          <table:table-cell table:style-name="ce8" table:formula="of:=[.$E$7]+[.$A$4]-0.012+[.C41]*[.$A$5]+[.$A$6]*([.C41]^2)" office:value-type="percentage" office:value="0.0246515425">
            <text:p>2.47%</text:p>
          </table:table-cell>
          <table:table-cell table:style-name="ce12" table:formula="of:=[.F40]*(1+[.$E$3])" office:value-type="currency" office:currency="EUR" office:value="-196067.603202202">
            <text:p>-196,067.60 €</text:p>
          </table:table-cell>
          <table:table-cell table:style-name="ce14" table:formula="of:=[.F41]/((1+[.E41])^[.C41])" office:value-type="currency" office:currency="EUR" office:value="-83606.2806901075">
            <text:p>-83,606.28 €</text:p>
          </table:table-cell>
          <table:table-cell table:style-name="ce15" table:formula="of:=DURATION([.$D$5];[.D41];0;[.E41];1;4)" office:value-type="float" office:value="35">
            <text:p>35.0</text:p>
          </table:table-cell>
          <table:table-cell table:style-name="ce20" table:formula="of:=[.H41]*[.G41]/[.$G$42]" office:value-type="float" office:value="0.971034390664123">
            <text:p>0.97</text:p>
          </table:table-cell>
          <table:table-cell table:style-name="ce22" office:value-type="currency" office:currency="EUR" office:value="0">
            <text:p>0.00 €</text:p>
          </table:table-cell>
          <table:table-cell table:style-name="ce15" table:formula="of:=DURATION([.$D$5];[.D41];[.E41];[.E41];1;4)" office:value-type="float" office:value="23.8412732574763">
            <text:p>23.8</text:p>
          </table:table-cell>
          <table:table-cell table:style-name="ce20" table:formula="of:=[.K41]*[.J41]/SUM([.$J$7:.$J$41])" office:value-type="float" office:value="0">
            <text:p>0.00</text:p>
          </table:table-cell>
        </table:table-row>
        <table:table-row table:style-name="ro2">
          <table:table-cell table:number-columns-repeated="4"/>
          <table:table-cell table:style-name="ce9" office:value-type="string">
            <text:p>Summe</text:p>
          </table:table-cell>
          <table:table-cell table:style-name="ce9" table:formula="of:=SUM([.F7:.F41])" office:value-type="currency" office:currency="EUR" office:value="-4999447.76331228">
            <text:p>-4,999,447.76 €</text:p>
          </table:table-cell>
          <table:table-cell table:style-name="ce9" table:formula="of:=SUM([.G7:.G41])" office:value-type="currency" office:currency="EUR" office:value="-3013507.91721437">
            <text:p>-3,013,507.92 €</text:p>
          </table:table-cell>
          <table:table-cell table:style-name="ce16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>
            <text:p>Duration Avg.</text:p>
          </table:table-cell>
          <table:table-cell table:style-name="ce17" table:formula="of:=SUM([.I7:.I41])*(-1)" office:value-type="float" office:value="-16.9015202793192">
            <text:p>-16.9</text:p>
          </table:table-cell>
          <table:table-cell table:style-name="ce16" table:number-columns-repeated="3"/>
          <table:table-cell table:style-name="ce23" table:formula="of:=SUM([.L7:.L41])" office:value-type="float" office:value="5.386247468146">
            <text:p>5.4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>
            <draw:frame table:end-cell-address="Tabelle1.I66" table:end-x="0.0591in" table:end-y="0.1783in" draw:z-index="0" draw:style-name="gr1" svg:width="6.2988in" svg:height="3.5429in" svg:x="0.0469in" svg:y="0.0138in">
              <draw:object draw:notify-on-update-of-ranges="Tabelle1.C6:Tabelle1.C6 Tabelle1.C7:Tabelle1.C41 Tabelle1.E6:Tabelle1.E6 Tabelle1.E7:Tabelle1.E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 table:number-rows-repeated="3">
          <table:table-cell table:number-columns-repeated="12"/>
        </table:table-row>
        <table:table-row table:style-name="ro1" table:number-rows-repeated="104852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0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0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30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percentage-style style:name="N129">
      <number:number number:decimal-places="1" number:min-integer-digits="1"/>
      <number:text>%</number:text>
    </number:percentage-style>
    <number:currency-style style:name="N13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2">
      <number:number number:decimal-places="1"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34">
      <number:number number:decimal-places="9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11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0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07/14/2011</text:date>, <text:time>11:55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no Nano</meta:initial-creator>
    <meta:creation-date>2011-07-14T10:52:35.42</meta:creation-date>
    <dc:date>2011-07-14T11:55:21.40</dc:date>
    <dc:creator>Nano Nano</dc:creator>
    <meta:editing-duration>PT1H2M44S</meta:editing-duration>
    <meta:editing-cycles>10</meta:editing-cycles>
    <meta:generator>OpenOffice.org/3.3$Win32 OpenOffice.org_project/330m20$Build-9567</meta:generator>
    <meta:document-statistic meta:table-count="3" meta:cell-count="3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9cm" svg:y="0.316cm" chart:style-name="ch2">
          <text:p>Zinsstrukturkurve</text:p>
        </chart:title>
        <chart:plot-area chart:style-name="ch3" table:cell-range-address="Tabelle1.C6:Tabelle1.C41 Tabelle1.E6:Tabelle1.E41" chart:data-source-has-labels="both" svg:x="1.358cm" svg:y="1.635cm" svg:width="14.002cm" svg:height="6.177cm">
          <chartooo:coordinate-region svg:x="2.588cm" svg:y="1.848cm" svg:width="12.586cm" svg:height="4.867cm"/>
          <chart:axis chart:dimension="x" chart:name="primary-x" chart:style-name="ch4">
            <chart:title svg:x="7.892cm" svg:y="7.993cm" chart:style-name="ch5">
              <text:p>Jahre</text:p>
            </chart:title>
            <chart:categories table:cell-range-address="Tabelle1.C7:Tabelle1.C41"/>
          </chart:axis>
          <chart:axis chart:dimension="y" chart:name="primary-y" chart:style-name="ch6">
            <chart:title svg:x="0.451cm" svg:y="5.389cm" chart:style-name="ch7">
              <text:p>Zinssatz</text:p>
            </chart:title>
            <chart:grid chart:style-name="ch8" chart:class="major"/>
          </chart:axis>
          <chart:series chart:style-name="ch9" chart:values-cell-range-address="Tabelle1.E7:Tabelle1.E41" chart:label-cell-address="Tabelle1.E6:Tabelle1.E6" chart:class="chart:line">
            <chart:data-point chart:repeated="3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inssatz</text:p>
                <draw:g>
                  <svg:desc>Tabelle1.E6:Tabelle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Tabelle1.C7:Tabelle1.C41</svg:desc>
                </draw:g>
              </table:table-cell>
              <table:table-cell office:value-type="float" office:value="0.005">
                <text:p>0.005</text:p>
                <draw:g>
                  <svg:desc>Tabelle1.E7:Tabelle1.E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65668132">
                <text:p>0.00656681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88203297">
                <text:p>0.00882032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09672528">
                <text:p>0.01096725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30075825">
                <text:p>0.01300758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49413188">
                <text:p>0.01494131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67684617">
                <text:p>0.01676846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84890112">
                <text:p>0.01848901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01029673">
                <text:p>0.02010296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161033">
                <text:p>0.021610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30110993">
                <text:p>0.02301109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43052752">
                <text:p>0.02430527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254928577">
                <text:p>0.02549285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265738468">
                <text:p>0.02657384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275482425">
                <text:p>0.02754824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284160448">
                <text:p>0.02841604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291772537">
                <text:p>0.02917725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298318692">
                <text:p>0.02983186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303798913">
                <text:p>0.03037989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3082132">
                <text:p>0.030821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311561553">
                <text:p>0.03115615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313843972">
                <text:p>0.03138439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315060457">
                <text:p>0.03150604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315211008">
                <text:p>0.03152110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314295625">
                <text:p>0.03142956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312314308">
                <text:p>0.03123143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309267057">
                <text:p>0.03092670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05153872">
                <text:p>0.03051538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99974753">
                <text:p>0.02999747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37297">
                <text:p>0.029372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286418713">
                <text:p>0.02864187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278041792">
                <text:p>0.02780417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268598937">
                <text:p>0.026859893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258090148">
                <text:p>0.02580901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246515425">
                <text:p>0.02465154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