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0.277cm"/>
    </style:style>
    <style:style style:name="co11" style:family="table-column">
      <style:table-column-properties fo:break-before="auto" style:column-width="1.603cm"/>
    </style:style>
    <style:style style:name="co12" style:family="table-column">
      <style:table-column-properties fo:break-before="auto" style:column-width="1.358cm"/>
    </style:style>
    <style:style style:name="co13" style:family="table-column">
      <style:table-column-properties fo:break-before="auto" style:column-width="1.304cm"/>
    </style:style>
    <style:style style:name="co14" style:family="table-column">
      <style:table-column-properties fo:break-before="auto" style:column-width="1.58cm"/>
    </style:style>
    <style:style style:name="co15" style:family="table-column">
      <style:table-column-properties fo:break-before="auto" style:column-width="1.443cm"/>
    </style:style>
    <style:style style:name="co16" style:family="table-column">
      <style:table-column-properties fo:break-before="auto" style:column-width="2.207cm"/>
    </style:style>
    <style:style style:name="co17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AnleiheRechner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1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Watchlis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6" table:number-columns-repeated="233" table:default-cell-style-name="Default"/>
        <table:table-column table:style-name="co17" table:number-columns-repeated="767" table:default-cell-style-name="Default"/>
        <table:table-row table:style-name="ro1">
          <table:table-cell/>
          <table:table-cell table:style-name="ce1" office:value-type="date" office:date-value="2011-01-01">
            <text:p>01.01.11</text:p>
          </table:table-cell>
          <table:table-cell office:value-type="float" office:value="-50">
            <text:p>-50</text:p>
          </table:table-cell>
          <table:table-cell/>
          <table:table-cell/>
          <table:table-cell table:style-name="ce2" table:formula="of:=XIRR([.C1:.C$349];[.B1:.B$349])" office:value-type="percentage" office:value="0.028997597607322">
            <text:p>2,90%</text:p>
          </table:table-cell>
          <table:table-cell table:number-columns-repeated="1018"/>
        </table:table-row>
        <table:table-row table:style-name="ro1">
          <table:table-cell/>
          <table:table-cell table:formula="of:=[.B1]+30" office:value-type="date" office:date-value="2011-01-31">
            <text:p>31.01.1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]+30" office:value-type="date" office:date-value="2011-03-02">
            <text:p>02.03.1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]+30" office:value-type="date" office:date-value="2011-04-01">
            <text:p>01.04.1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4]+30" office:value-type="date" office:date-value="2011-05-01">
            <text:p>01.05.1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5]+30" office:value-type="date" office:date-value="2011-05-31">
            <text:p>31.05.1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6]+30" office:value-type="date" office:date-value="2011-06-30">
            <text:p>30.06.1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7]+30" office:value-type="date" office:date-value="2011-07-30">
            <text:p>30.07.1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8]+30" office:value-type="date" office:date-value="2011-08-29">
            <text:p>29.08.1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9]+30" office:value-type="date" office:date-value="2011-09-28">
            <text:p>28.09.11</text:p>
          </table:table-cell>
          <table:table-cell office:value-type="float" office:value="-50">
            <text:p>-50</text:p>
          </table:table-cell>
          <table:table-cell table:number-columns-repeated="2"/>
          <table:table-cell>
            <draw:frame table:end-cell-address="Watchlist.U29" table:end-x="1.268cm" table:end-y="0.054cm" draw:z-index="0" draw:style-name="gr1" svg:width="21.338cm" svg:height="8.608cm" svg:x="1.81cm" svg:y="0.027cm">
              <draw:object draw:notify-on-update-of-ranges="Watchlist.B2:Watchlist.B349 Watchlist.D1:Watchlist.D1 Watchlist.D2:Watchlist.D349 Watchlist.B1:Watchlist.B349 B1:Watchlist.B349 F1:Watchlist.F349 B1:Watchlist.B349 E1:Watchlist.E34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/>
          <table:table-cell table:formula="of:=[.B10]+30" office:value-type="date" office:date-value="2011-10-28">
            <text:p>28.10.1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1]+30" office:value-type="date" office:date-value="2011-11-27">
            <text:p>27.11.1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1-12-31">
            <text:p>31.12.11</text:p>
          </table:table-cell>
          <table:table-cell office:value-type="float" office:value="608.93">
            <text:p>608,93</text:p>
          </table:table-cell>
          <table:table-cell table:style-name="ce2" table:formula="of:=XIRR([.C$1:.C13];[.B$1:.B13])" office:value-type="percentage" office:value="0.0274124214349346">
            <text:p>2,74%</text:p>
          </table:table-cell>
          <table:table-cell table:style-name="ce2" table:formula="of:=XIRR([.C1:.C13];[.B1:.B13])" office:value-type="percentage" office:value="0.0274124214349346">
            <text:p>2,74%</text:p>
          </table:table-cell>
          <table:table-cell table:style-name="ce2" table:formula="of:=XIRR([.C14:.C$349];[.B14:.B$349])" office:value-type="percentage" office:value="0.0290010202995456">
            <text:p>2,90%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date" office:date-value="2011-12-31">
            <text:p>31.12.11</text:p>
          </table:table-cell>
          <table:table-cell office:value-type="float" office:value="-608.93">
            <text:p>-608,93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2-01-01">
            <text:p>01.01.1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5]+30" office:value-type="date" office:date-value="2012-01-31">
            <text:p>31.01.1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6]+30" office:value-type="date" office:date-value="2012-03-01">
            <text:p>01.03.1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7]+30" office:value-type="date" office:date-value="2012-03-31">
            <text:p>31.03.1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8]+30" office:value-type="date" office:date-value="2012-04-30">
            <text:p>30.04.1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9]+30" office:value-type="date" office:date-value="2012-05-30">
            <text:p>30.05.1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0]+30" office:value-type="date" office:date-value="2012-06-29">
            <text:p>29.06.1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1]+30" office:value-type="date" office:date-value="2012-07-29">
            <text:p>29.07.1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2]+30" office:value-type="date" office:date-value="2012-08-28">
            <text:p>28.08.1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3]+30" office:value-type="date" office:date-value="2012-09-27">
            <text:p>27.09.1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4]+30" office:value-type="date" office:date-value="2012-10-27">
            <text:p>27.10.1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5]+30" office:value-type="date" office:date-value="2012-11-26">
            <text:p>26.11.1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2-12-31">
            <text:p>31.12.12</text:p>
          </table:table-cell>
          <table:table-cell office:value-type="float" office:value="1229.33">
            <text:p>1229,33</text:p>
          </table:table-cell>
          <table:table-cell table:style-name="ce2" table:formula="of:=XIRR([.C$1:.C27];[.B$1:.B27])" office:value-type="percentage" office:value="0.0232254295249392">
            <text:p>2,32%</text:p>
          </table:table-cell>
          <table:table-cell table:style-name="ce2" table:formula="of:=XIRR([.C14:.C27];[.B14:.B27])" office:value-type="percentage" office:value="0.0217413401217181">
            <text:p>2,17%</text:p>
          </table:table-cell>
          <table:table-cell table:style-name="ce2" table:formula="of:=XIRR([.C28:.C$349];[.B28:.B$349])" office:value-type="percentage" office:value="0.0290453182335804">
            <text:p>2,90%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date" office:date-value="2012-12-31">
            <text:p>31.12.12</text:p>
          </table:table-cell>
          <table:table-cell office:value-type="float" office:value="-1229.33">
            <text:p>-1229,33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3-01-01">
            <text:p>01.01.1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9]+30" office:value-type="date" office:date-value="2013-01-31">
            <text:p>31.01.1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0]+30" office:value-type="date" office:date-value="2013-03-02">
            <text:p>02.03.1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1]+30" office:value-type="date" office:date-value="2013-04-01">
            <text:p>01.04.1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2]+30" office:value-type="date" office:date-value="2013-05-01">
            <text:p>01.05.1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3]+30" office:value-type="date" office:date-value="2013-05-31">
            <text:p>31.05.1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4]+30" office:value-type="date" office:date-value="2013-06-30">
            <text:p>30.06.1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5]+30" office:value-type="date" office:date-value="2013-07-30">
            <text:p>30.07.1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6]+30" office:value-type="date" office:date-value="2013-08-29">
            <text:p>29.08.1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7]+30" office:value-type="date" office:date-value="2013-09-28">
            <text:p>28.09.1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8]+30" office:value-type="date" office:date-value="2013-10-28">
            <text:p>28.10.1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9]+30" office:value-type="date" office:date-value="2013-11-27">
            <text:p>27.11.1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3-12-31">
            <text:p>31.12.13</text:p>
          </table:table-cell>
          <table:table-cell office:value-type="float" office:value="1861.32">
            <text:p>1861,32</text:p>
          </table:table-cell>
          <table:table-cell table:style-name="ce2" table:formula="of:=XIRR([.C$1:.C41];[.B$1:.B41])" office:value-type="percentage" office:value="0.0217752493892886">
            <text:p>2,18%</text:p>
          </table:table-cell>
          <table:table-cell table:style-name="ce2" table:formula="of:=XIRR([.C28:.C41];[.B28:.B41])" office:value-type="percentage" office:value="0.0205666524053594">
            <text:p>2,06%</text:p>
          </table:table-cell>
          <table:table-cell table:style-name="ce2" table:formula="of:=XIRR([.C42:.C$349];[.B42:.B$349])" office:value-type="percentage" office:value="0.0291296870205481">
            <text:p>2,91%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date" office:date-value="2013-12-31">
            <text:p>31.12.13</text:p>
          </table:table-cell>
          <table:table-cell office:value-type="float" office:value="-1861.32">
            <text:p>-1861,32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4-01-01">
            <text:p>01.01.1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43]+30" office:value-type="date" office:date-value="2014-01-31">
            <text:p>31.01.1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44]+30" office:value-type="date" office:date-value="2014-03-02">
            <text:p>02.03.1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45]+30" office:value-type="date" office:date-value="2014-04-01">
            <text:p>01.04.1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46]+30" office:value-type="date" office:date-value="2014-05-01">
            <text:p>01.05.1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47]+30" office:value-type="date" office:date-value="2014-05-31">
            <text:p>31.05.1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48]+30" office:value-type="date" office:date-value="2014-06-30">
            <text:p>30.06.1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49]+30" office:value-type="date" office:date-value="2014-07-30">
            <text:p>30.07.1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50]+30" office:value-type="date" office:date-value="2014-08-29">
            <text:p>29.08.1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51]+30" office:value-type="date" office:date-value="2014-09-28">
            <text:p>28.09.1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52]+30" office:value-type="date" office:date-value="2014-10-28">
            <text:p>28.10.1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53]+30" office:value-type="date" office:date-value="2014-11-27">
            <text:p>27.11.1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4-12-31">
            <text:p>31.12.14</text:p>
          </table:table-cell>
          <table:table-cell office:value-type="float" office:value="2505">
            <text:p>2505</text:p>
          </table:table-cell>
          <table:table-cell table:style-name="ce2" table:formula="of:=XIRR([.C$1:.C55];[.B$1:.B55])" office:value-type="percentage" office:value="0.0209995364080368">
            <text:p>2,10%</text:p>
          </table:table-cell>
          <table:table-cell table:style-name="ce2" table:formula="of:=XIRR([.C42:.C55];[.B42:.B55])" office:value-type="percentage" office:value="0.0199684561453789">
            <text:p>2,00%</text:p>
          </table:table-cell>
          <table:table-cell table:style-name="ce2" table:formula="of:=XIRR([.C56:.C$349];[.B56:.B$349])" office:value-type="percentage" office:value="0.0292563621501096">
            <text:p>2,93%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date" office:date-value="2014-12-31">
            <text:p>31.12.14</text:p>
          </table:table-cell>
          <table:table-cell office:value-type="float" office:value="-2505">
            <text:p>-2505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5-01-01">
            <text:p>01.01.1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57]+30" office:value-type="date" office:date-value="2015-01-31">
            <text:p>31.01.1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58]+30" office:value-type="date" office:date-value="2015-03-02">
            <text:p>02.03.1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59]+30" office:value-type="date" office:date-value="2015-04-01">
            <text:p>01.04.1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60]+30" office:value-type="date" office:date-value="2015-05-01">
            <text:p>01.05.1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61]+30" office:value-type="date" office:date-value="2015-05-31">
            <text:p>31.05.1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62]+30" office:value-type="date" office:date-value="2015-06-30">
            <text:p>30.06.1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63]+30" office:value-type="date" office:date-value="2015-07-30">
            <text:p>30.07.1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64]+30" office:value-type="date" office:date-value="2015-08-29">
            <text:p>29.08.1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65]+30" office:value-type="date" office:date-value="2015-09-28">
            <text:p>28.09.1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66]+30" office:value-type="date" office:date-value="2015-10-28">
            <text:p>28.10.1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67]+30" office:value-type="date" office:date-value="2015-11-27">
            <text:p>27.11.1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5-12-31">
            <text:p>31.12.15</text:p>
          </table:table-cell>
          <table:table-cell office:value-type="float" office:value="3166.47">
            <text:p>3166,47</text:p>
          </table:table-cell>
          <table:table-cell table:style-name="ce2" table:formula="of:=XIRR([.C$1:.C69];[.B$1:.B69])" office:value-type="percentage" office:value="0.0212509721723478">
            <text:p>2,13%</text:p>
          </table:table-cell>
          <table:table-cell table:style-name="ce2" table:formula="of:=XIRR([.C56:.C69];[.B56:.B69])" office:value-type="percentage" office:value="0.0217128366471241">
            <text:p>2,17%</text:p>
          </table:table-cell>
          <table:table-cell table:style-name="ce2" table:formula="of:=XIRR([.C70:.C$349];[.B70:.B$349])" office:value-type="percentage" office:value="0.0293902960536051">
            <text:p>2,94%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date" office:date-value="2015-12-31">
            <text:p>31.12.15</text:p>
          </table:table-cell>
          <table:table-cell office:value-type="float" office:value="-3166.47">
            <text:p>-3166,47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6-01-01">
            <text:p>01.01.1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71]+30" office:value-type="date" office:date-value="2016-01-31">
            <text:p>31.01.1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72]+30" office:value-type="date" office:date-value="2016-03-01">
            <text:p>01.03.1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73]+30" office:value-type="date" office:date-value="2016-03-31">
            <text:p>31.03.1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74]+30" office:value-type="date" office:date-value="2016-04-30">
            <text:p>30.04.1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75]+30" office:value-type="date" office:date-value="2016-05-30">
            <text:p>30.05.1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76]+30" office:value-type="date" office:date-value="2016-06-29">
            <text:p>29.06.1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77]+30" office:value-type="date" office:date-value="2016-07-29">
            <text:p>29.07.1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78]+30" office:value-type="date" office:date-value="2016-08-28">
            <text:p>28.08.1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79]+30" office:value-type="date" office:date-value="2016-09-27">
            <text:p>27.09.1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80]+30" office:value-type="date" office:date-value="2016-10-27">
            <text:p>27.10.1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81]+30" office:value-type="date" office:date-value="2016-11-26">
            <text:p>26.11.1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6-12-31">
            <text:p>31.12.16</text:p>
          </table:table-cell>
          <table:table-cell office:value-type="float" office:value="3845.89">
            <text:p>3845,89</text:p>
          </table:table-cell>
          <table:table-cell table:style-name="ce2" table:formula="of:=XIRR([.C$1:.C83];[.B$1:.B83])" office:value-type="percentage" office:value="0.0216761038479936">
            <text:p>2,17%</text:p>
          </table:table-cell>
          <table:table-cell table:style-name="ce2" table:formula="of:=XIRR([.C70:.C83];[.B70:.B83])" office:value-type="percentage" office:value="0.022672735185499">
            <text:p>2,27%</text:p>
          </table:table-cell>
          <table:table-cell table:style-name="ce2" table:formula="of:=XIRR([.C84:.C$349];[.B84:.B$349])" office:value-type="percentage" office:value="0.0295372734471449">
            <text:p>2,95%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date" office:date-value="2016-12-31">
            <text:p>31.12.16</text:p>
          </table:table-cell>
          <table:table-cell office:value-type="float" office:value="-3845.89">
            <text:p>-3845,89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7-01-01">
            <text:p>01.01.1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85]+30" office:value-type="date" office:date-value="2017-01-31">
            <text:p>31.01.1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86]+30" office:value-type="date" office:date-value="2017-03-02">
            <text:p>02.03.1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87]+30" office:value-type="date" office:date-value="2017-04-01">
            <text:p>01.04.1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88]+30" office:value-type="date" office:date-value="2017-05-01">
            <text:p>01.05.1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89]+30" office:value-type="date" office:date-value="2017-05-31">
            <text:p>31.05.1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90]+30" office:value-type="date" office:date-value="2017-06-30">
            <text:p>30.06.1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91]+30" office:value-type="date" office:date-value="2017-07-30">
            <text:p>30.07.1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92]+30" office:value-type="date" office:date-value="2017-08-29">
            <text:p>29.08.1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93]+30" office:value-type="date" office:date-value="2017-09-28">
            <text:p>28.09.1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94]+30" office:value-type="date" office:date-value="2017-10-28">
            <text:p>28.10.1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95]+30" office:value-type="date" office:date-value="2017-11-27">
            <text:p>27.11.1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7-12-31">
            <text:p>31.12.17</text:p>
          </table:table-cell>
          <table:table-cell office:value-type="float" office:value="4543.43">
            <text:p>4543,43</text:p>
          </table:table-cell>
          <table:table-cell table:style-name="ce2" table:formula="of:=XIRR([.C$1:.C97];[.B$1:.B97])" office:value-type="percentage" office:value="0.0221160808836314">
            <text:p>2,21%</text:p>
          </table:table-cell>
          <table:table-cell table:style-name="ce2" table:formula="of:=XIRR([.C84:.C97];[.B84:.B97])" office:value-type="percentage" office:value="0.023380501982651">
            <text:p>2,34%</text:p>
          </table:table-cell>
          <table:table-cell table:style-name="ce2" table:formula="of:=XIRR([.C98:.C$349];[.B98:.B$349])" office:value-type="percentage" office:value="0.0296976984301891">
            <text:p>2,97%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date" office:date-value="2017-12-31">
            <text:p>31.12.17</text:p>
          </table:table-cell>
          <table:table-cell table:formula="of:=-[.C97]" office:value-type="float" office:value="-4543.43">
            <text:p>-4543,43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date" office:date-value="2018-01-01">
            <text:p>01.01.1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99]+30" office:value-type="date" office:date-value="2018-01-31">
            <text:p>31.01.1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00]+30" office:value-type="date" office:date-value="2018-03-02">
            <text:p>02.03.1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01]+30" office:value-type="date" office:date-value="2018-04-01">
            <text:p>01.04.1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02]+30" office:value-type="date" office:date-value="2018-05-01">
            <text:p>01.05.1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03]+30" office:value-type="date" office:date-value="2018-05-31">
            <text:p>31.05.1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04]+30" office:value-type="date" office:date-value="2018-06-30">
            <text:p>30.06.1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05]+30" office:value-type="date" office:date-value="2018-07-30">
            <text:p>30.07.1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06]+30" office:value-type="date" office:date-value="2018-08-29">
            <text:p>29.08.1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07]+30" office:value-type="date" office:date-value="2018-09-28">
            <text:p>28.09.1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08]+30" office:value-type="date" office:date-value="2018-10-28">
            <text:p>28.10.1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09]+30" office:value-type="date" office:date-value="2018-11-27">
            <text:p>27.11.1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table:formula="of:=[.B97]+365" office:value-type="date" office:date-value="2018-12-31">
            <text:p>31.12.18</text:p>
          </table:table-cell>
          <table:table-cell office:value-type="float" office:value="5277.24">
            <text:p>5277,24</text:p>
          </table:table-cell>
          <table:table-cell table:style-name="ce2" table:formula="of:=XIRR([.C$1:.C111];[.B$1:.B111])" office:value-type="percentage" office:value="0.0233334901317132">
            <text:p>2,33%</text:p>
          </table:table-cell>
          <table:table-cell table:style-name="ce2" table:formula="of:=XIRR([.C98:.C111];[.B98:.B111])" office:value-type="percentage" office:value="0.0274809490201984">
            <text:p>2,75%</text:p>
          </table:table-cell>
          <table:table-cell table:style-name="ce2" table:formula="of:=XIRR([.C112:.C$349];[.B112:.B$349])" office:value-type="percentage" office:value="0.0297653292031868">
            <text:p>2,98%</text:p>
          </table:table-cell>
          <table:table-cell table:number-columns-repeated="1018"/>
        </table:table-row>
        <table:table-row table:style-name="ro1">
          <table:table-cell/>
          <table:table-cell table:style-name="ce1" table:formula="of:=[.B111]" office:value-type="date" office:date-value="2018-12-31">
            <text:p>31.12.18</text:p>
          </table:table-cell>
          <table:table-cell table:formula="of:=-[.C111]" office:value-type="float" office:value="-5277.24">
            <text:p>-5277,24</text:p>
          </table:table-cell>
          <table:table-cell table:number-columns-repeated="1021"/>
        </table:table-row>
        <table:table-row table:style-name="ro1">
          <table:table-cell/>
          <table:table-cell table:formula="of:=[.B112]+1" office:value-type="date" office:date-value="2019-01-01">
            <text:p>01.01.1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13]+30" office:value-type="date" office:date-value="2019-01-31">
            <text:p>31.01.1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14]+30" office:value-type="date" office:date-value="2019-03-02">
            <text:p>02.03.1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15]+30" office:value-type="date" office:date-value="2019-04-01">
            <text:p>01.04.1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16]+30" office:value-type="date" office:date-value="2019-05-01">
            <text:p>01.05.1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17]+30" office:value-type="date" office:date-value="2019-05-31">
            <text:p>31.05.1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18]+30" office:value-type="date" office:date-value="2019-06-30">
            <text:p>30.06.1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19]+30" office:value-type="date" office:date-value="2019-07-30">
            <text:p>30.07.1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20]+30" office:value-type="date" office:date-value="2019-08-29">
            <text:p>29.08.1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21]+30" office:value-type="date" office:date-value="2019-09-28">
            <text:p>28.09.1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22]+30" office:value-type="date" office:date-value="2019-10-28">
            <text:p>28.10.1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23]+30" office:value-type="date" office:date-value="2019-11-27">
            <text:p>27.11.1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table:formula="of:=[.B111]+365" office:value-type="date" office:date-value="2019-12-31">
            <text:p>31.12.19</text:p>
          </table:table-cell>
          <table:table-cell office:value-type="float" office:value="6047.66">
            <text:p>6047,66</text:p>
          </table:table-cell>
          <table:table-cell table:style-name="ce2" table:formula="of:=XIRR([.C$1:.C125];[.B$1:.B125])" office:value-type="percentage" office:value="0.0247652271110336">
            <text:p>2,48%</text:p>
          </table:table-cell>
          <table:table-cell table:style-name="ce2" table:formula="of:=XIRR([.C112:.C125];[.B112:.B125])" office:value-type="percentage" office:value="0.0304166192431932">
            <text:p>3,04%</text:p>
          </table:table-cell>
          <table:table-cell table:style-name="ce2" table:formula="of:=XIRR([.C126:.C$349];[.B126:.B$349])" office:value-type="percentage" office:value="0.0297423303297231">
            <text:p>2,97%</text:p>
          </table:table-cell>
          <table:table-cell table:number-columns-repeated="1018"/>
        </table:table-row>
        <table:table-row table:style-name="ro1">
          <table:table-cell/>
          <table:table-cell table:style-name="ce1" table:formula="of:=[.B125]" office:value-type="date" office:date-value="2019-12-31">
            <text:p>31.12.19</text:p>
          </table:table-cell>
          <table:table-cell table:formula="of:=-[.C125]" office:value-type="float" office:value="-6047.66">
            <text:p>-6047,66</text:p>
          </table:table-cell>
          <table:table-cell table:number-columns-repeated="1021"/>
        </table:table-row>
        <table:table-row table:style-name="ro1">
          <table:table-cell/>
          <table:table-cell table:formula="of:=[.B126]+1" office:value-type="date" office:date-value="2020-01-01">
            <text:p>01.01.2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27]+30" office:value-type="date" office:date-value="2020-01-31">
            <text:p>31.01.2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28]+30" office:value-type="date" office:date-value="2020-03-01">
            <text:p>01.03.2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29]+30" office:value-type="date" office:date-value="2020-03-31">
            <text:p>31.03.2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30]+30" office:value-type="date" office:date-value="2020-04-30">
            <text:p>30.04.2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31]+30" office:value-type="date" office:date-value="2020-05-30">
            <text:p>30.05.2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32]+30" office:value-type="date" office:date-value="2020-06-29">
            <text:p>29.06.2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33]+30" office:value-type="date" office:date-value="2020-07-29">
            <text:p>29.07.2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34]+30" office:value-type="date" office:date-value="2020-08-28">
            <text:p>28.08.2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35]+30" office:value-type="date" office:date-value="2020-09-27">
            <text:p>27.09.2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36]+30" office:value-type="date" office:date-value="2020-10-27">
            <text:p>27.10.2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37]+30" office:value-type="date" office:date-value="2020-11-26">
            <text:p>26.11.2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table:formula="of:=[.B125]+366" office:value-type="date" office:date-value="2020-12-31">
            <text:p>31.12.20</text:p>
          </table:table-cell>
          <table:table-cell office:value-type="float" office:value="6855.02">
            <text:p>6855,02</text:p>
          </table:table-cell>
          <table:table-cell table:style-name="ce2" table:formula="of:=XIRR([.C$1:.C139];[.B$1:.B139])" office:value-type="percentage" office:value="0.0261656250113984">
            <text:p>2,62%</text:p>
          </table:table-cell>
          <table:table-cell table:style-name="ce2" table:formula="of:=XIRR([.C126:.C139];[.B126:.B139])" office:value-type="percentage" office:value="0.0324422700176763">
            <text:p>3,24%</text:p>
          </table:table-cell>
          <table:table-cell table:style-name="ce2" table:formula="of:=XIRR([.C140:.C$349];[.B140:.B$349])" office:value-type="percentage" office:value="0.0296325351638701">
            <text:p>2,96%</text:p>
          </table:table-cell>
          <table:table-cell table:number-columns-repeated="1018"/>
        </table:table-row>
        <table:table-row table:style-name="ro1">
          <table:table-cell/>
          <table:table-cell table:style-name="ce1" table:formula="of:=[.B139]" office:value-type="date" office:date-value="2020-12-31">
            <text:p>31.12.20</text:p>
          </table:table-cell>
          <table:table-cell table:formula="of:=-[.C139]" office:value-type="float" office:value="-6855.02">
            <text:p>-6855,02</text:p>
          </table:table-cell>
          <table:table-cell table:number-columns-repeated="1021"/>
        </table:table-row>
        <table:table-row table:style-name="ro1">
          <table:table-cell/>
          <table:table-cell table:formula="of:=[.B140]+1" office:value-type="date" office:date-value="2021-01-01">
            <text:p>01.01.2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41]+30" office:value-type="date" office:date-value="2021-01-31">
            <text:p>31.01.2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42]+30" office:value-type="date" office:date-value="2021-03-02">
            <text:p>02.03.2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43]+30" office:value-type="date" office:date-value="2021-04-01">
            <text:p>01.04.2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44]+30" office:value-type="date" office:date-value="2021-05-01">
            <text:p>01.05.2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45]+30" office:value-type="date" office:date-value="2021-05-31">
            <text:p>31.05.2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46]+30" office:value-type="date" office:date-value="2021-06-30">
            <text:p>30.06.2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47]+30" office:value-type="date" office:date-value="2021-07-30">
            <text:p>30.07.2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48]+30" office:value-type="date" office:date-value="2021-08-29">
            <text:p>29.08.2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49]+30" office:value-type="date" office:date-value="2021-09-28">
            <text:p>28.09.2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50]+30" office:value-type="date" office:date-value="2021-10-28">
            <text:p>28.10.2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51]+30" office:value-type="date" office:date-value="2021-11-27">
            <text:p>27.11.2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table:formula="of:=[.B139]+365" office:value-type="date" office:date-value="2021-12-31">
            <text:p>31.12.21</text:p>
          </table:table-cell>
          <table:table-cell office:value-type="float" office:value="7699.64">
            <text:p>7699,64</text:p>
          </table:table-cell>
          <table:table-cell table:style-name="ce2" table:formula="of:=XIRR([.C$1:.C153];[.B$1:.B153])" office:value-type="percentage" office:value="0.027471107181806">
            <text:p>2,75%</text:p>
          </table:table-cell>
          <table:table-cell table:style-name="ce2" table:formula="of:=XIRR([.C140:.C153];[.B140:.B153])" office:value-type="percentage" office:value="0.0340674534950088">
            <text:p>3,41%</text:p>
          </table:table-cell>
          <table:table-cell table:style-name="ce2" table:formula="of:=XIRR([.C154:.C$349];[.B154:.B$349])" office:value-type="percentage" office:value="0.029427165588586">
            <text:p>2,94%</text:p>
          </table:table-cell>
          <table:table-cell table:number-columns-repeated="1018"/>
        </table:table-row>
        <table:table-row table:style-name="ro1">
          <table:table-cell/>
          <table:table-cell table:style-name="ce1" table:formula="of:=[.B153]" office:value-type="date" office:date-value="2021-12-31">
            <text:p>31.12.21</text:p>
          </table:table-cell>
          <table:table-cell table:formula="of:=-[.C153]" office:value-type="float" office:value="-7699.64">
            <text:p>-7699,64</text:p>
          </table:table-cell>
          <table:table-cell table:number-columns-repeated="1021"/>
        </table:table-row>
        <table:table-row table:style-name="ro1">
          <table:table-cell/>
          <table:table-cell table:formula="of:=[.B154]+1" office:value-type="date" office:date-value="2022-01-01">
            <text:p>01.01.2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55]+30" office:value-type="date" office:date-value="2022-01-31">
            <text:p>31.01.2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56]+30" office:value-type="date" office:date-value="2022-03-02">
            <text:p>02.03.2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57]+30" office:value-type="date" office:date-value="2022-04-01">
            <text:p>01.04.2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58]+30" office:value-type="date" office:date-value="2022-05-01">
            <text:p>01.05.2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59]+30" office:value-type="date" office:date-value="2022-05-31">
            <text:p>31.05.2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60]+30" office:value-type="date" office:date-value="2022-06-30">
            <text:p>30.06.2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61]+30" office:value-type="date" office:date-value="2022-07-30">
            <text:p>30.07.2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62]+30" office:value-type="date" office:date-value="2022-08-29">
            <text:p>29.08.2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63]+30" office:value-type="date" office:date-value="2022-09-28">
            <text:p>28.09.2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64]+30" office:value-type="date" office:date-value="2022-10-28">
            <text:p>28.10.2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65]+30" office:value-type="date" office:date-value="2022-11-27">
            <text:p>27.11.2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table:formula="of:=[.B153]+365" office:value-type="date" office:date-value="2022-12-31">
            <text:p>31.12.22</text:p>
          </table:table-cell>
          <table:table-cell office:value-type="float" office:value="8581.86">
            <text:p>8581,86</text:p>
          </table:table-cell>
          <table:table-cell table:style-name="ce2" table:formula="of:=XIRR([.C$1:.C167];[.B$1:.B167])" office:value-type="percentage" office:value="0.0286346055052081">
            <text:p>2,86%</text:p>
          </table:table-cell>
          <table:table-cell table:style-name="ce2" table:formula="of:=XIRR([.C154:.C167];[.B154:.B167])" office:value-type="percentage" office:value="0.035167483070953">
            <text:p>3,52%</text:p>
          </table:table-cell>
          <table:table-cell table:style-name="ce2" table:formula="of:=XIRR([.C168:.C$349];[.B168:.B$349])" office:value-type="percentage" office:value="0.0291244881946768">
            <text:p>2,91%</text:p>
          </table:table-cell>
          <table:table-cell table:number-columns-repeated="1018"/>
        </table:table-row>
        <table:table-row table:style-name="ro1">
          <table:table-cell/>
          <table:table-cell table:style-name="ce1" table:formula="of:=[.B167]" office:value-type="date" office:date-value="2022-12-31">
            <text:p>31.12.22</text:p>
          </table:table-cell>
          <table:table-cell table:formula="of:=-[.C167]" office:value-type="float" office:value="-8581.86">
            <text:p>-8581,86</text:p>
          </table:table-cell>
          <table:table-cell table:number-columns-repeated="1021"/>
        </table:table-row>
        <table:table-row table:style-name="ro1">
          <table:table-cell/>
          <table:table-cell table:formula="of:=[.B168]+1" office:value-type="date" office:date-value="2023-01-01">
            <text:p>01.01.2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69]+30" office:value-type="date" office:date-value="2023-01-31">
            <text:p>31.01.2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70]+30" office:value-type="date" office:date-value="2023-03-02">
            <text:p>02.03.2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71]+30" office:value-type="date" office:date-value="2023-04-01">
            <text:p>01.04.2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72]+30" office:value-type="date" office:date-value="2023-05-01">
            <text:p>01.05.2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73]+30" office:value-type="date" office:date-value="2023-05-31">
            <text:p>31.05.2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74]+30" office:value-type="date" office:date-value="2023-06-30">
            <text:p>30.06.2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75]+30" office:value-type="date" office:date-value="2023-07-30">
            <text:p>30.07.2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76]+30" office:value-type="date" office:date-value="2023-08-29">
            <text:p>29.08.2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77]+30" office:value-type="date" office:date-value="2023-09-28">
            <text:p>28.09.2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78]+30" office:value-type="date" office:date-value="2023-10-28">
            <text:p>28.10.2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79]+30" office:value-type="date" office:date-value="2023-11-27">
            <text:p>27.11.2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table:formula="of:=[.B167]+365" office:value-type="date" office:date-value="2023-12-31">
            <text:p>31.12.23</text:p>
          </table:table-cell>
          <table:table-cell office:value-type="float" office:value="9502.02">
            <text:p>9502,02</text:p>
          </table:table-cell>
          <table:table-cell table:style-name="ce2" table:formula="of:=XIRR([.C$1:.C181];[.B$1:.B181])" office:value-type="percentage" office:value="0.0296520778208559">
            <text:p>2,97%</text:p>
          </table:table-cell>
          <table:table-cell table:style-name="ce2" table:formula="of:=XIRR([.C168:.C181];[.B168:.B181])" office:value-type="percentage" office:value="0.0359439179154">
            <text:p>3,59%</text:p>
          </table:table-cell>
          <table:table-cell table:style-name="ce2" table:formula="of:=XIRR([.C182:.C$349];[.B182:.B$349])" office:value-type="percentage" office:value="0.0287153937369788">
            <text:p>2,87%</text:p>
          </table:table-cell>
          <table:table-cell table:number-columns-repeated="1018"/>
        </table:table-row>
        <table:table-row table:style-name="ro1">
          <table:table-cell/>
          <table:table-cell table:style-name="ce1" table:formula="of:=[.B181]" office:value-type="date" office:date-value="2023-12-31">
            <text:p>31.12.23</text:p>
          </table:table-cell>
          <table:table-cell table:formula="of:=-[.C181]" office:value-type="float" office:value="-9502.02">
            <text:p>-9502,02</text:p>
          </table:table-cell>
          <table:table-cell table:number-columns-repeated="1021"/>
        </table:table-row>
        <table:table-row table:style-name="ro1">
          <table:table-cell/>
          <table:table-cell table:formula="of:=[.B182]+1" office:value-type="date" office:date-value="2024-01-01">
            <text:p>01.01.2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83]+30" office:value-type="date" office:date-value="2024-01-31">
            <text:p>31.01.2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84]+30" office:value-type="date" office:date-value="2024-03-01">
            <text:p>01.03.2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85]+30" office:value-type="date" office:date-value="2024-03-31">
            <text:p>31.03.2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86]+30" office:value-type="date" office:date-value="2024-04-30">
            <text:p>30.04.2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87]+30" office:value-type="date" office:date-value="2024-05-30">
            <text:p>30.05.2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88]+30" office:value-type="date" office:date-value="2024-06-29">
            <text:p>29.06.2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89]+30" office:value-type="date" office:date-value="2024-07-29">
            <text:p>29.07.2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90]+30" office:value-type="date" office:date-value="2024-08-28">
            <text:p>28.08.2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91]+30" office:value-type="date" office:date-value="2024-09-27">
            <text:p>27.09.2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92]+30" office:value-type="date" office:date-value="2024-10-27">
            <text:p>27.10.2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93]+30" office:value-type="date" office:date-value="2024-11-26">
            <text:p>26.11.2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table:formula="of:=[.B181]+366" office:value-type="date" office:date-value="2024-12-31">
            <text:p>31.12.24</text:p>
          </table:table-cell>
          <table:table-cell office:value-type="float" office:value="10460.46">
            <text:p>10460,46</text:p>
          </table:table-cell>
          <table:table-cell table:style-name="ce2" table:formula="of:=XIRR([.C$1:.C195];[.B$1:.B195])" office:value-type="percentage" office:value="0.0305199705933684">
            <text:p>3,05%</text:p>
          </table:table-cell>
          <table:table-cell table:style-name="ce2" table:formula="of:=XIRR([.C182:.C195];[.B182:.B195])" office:value-type="percentage" office:value="0.0363695500701924">
            <text:p>3,64%</text:p>
          </table:table-cell>
          <table:table-cell table:style-name="ce2" table:formula="of:=XIRR([.C196:.C$349];[.B196:.B$349])" office:value-type="percentage" office:value="0.0281907466589443">
            <text:p>2,82%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date" office:date-value="2024-12-31">
            <text:p>31.12.24</text:p>
          </table:table-cell>
          <table:table-cell table:formula="of:=-[.C195]" office:value-type="float" office:value="-10460.46">
            <text:p>-10460,46</text:p>
          </table:table-cell>
          <table:table-cell table:number-columns-repeated="1021"/>
        </table:table-row>
        <table:table-row table:style-name="ro1">
          <table:table-cell/>
          <table:table-cell table:formula="of:=[.B196]+1" office:value-type="date" office:date-value="2025-01-01">
            <text:p>01.01.2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97]+30" office:value-type="date" office:date-value="2025-01-31">
            <text:p>31.01.2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98]+30" office:value-type="date" office:date-value="2025-03-02">
            <text:p>02.03.2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199]+30" office:value-type="date" office:date-value="2025-04-01">
            <text:p>01.04.2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00]+30" office:value-type="date" office:date-value="2025-05-01">
            <text:p>01.05.2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01]+30" office:value-type="date" office:date-value="2025-05-31">
            <text:p>31.05.2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02]+30" office:value-type="date" office:date-value="2025-06-30">
            <text:p>30.06.2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03]+30" office:value-type="date" office:date-value="2025-07-30">
            <text:p>30.07.2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04]+30" office:value-type="date" office:date-value="2025-08-29">
            <text:p>29.08.2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05]+30" office:value-type="date" office:date-value="2025-09-28">
            <text:p>28.09.2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06]+30" office:value-type="date" office:date-value="2025-10-28">
            <text:p>28.10.2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07]+30" office:value-type="date" office:date-value="2025-11-27">
            <text:p>27.11.2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table:formula="of:=[.B195]+365" office:value-type="date" office:date-value="2025-12-31">
            <text:p>31.12.25</text:p>
          </table:table-cell>
          <table:table-cell office:value-type="float" office:value="11457.53">
            <text:p>11457,53</text:p>
          </table:table-cell>
          <table:table-cell table:style-name="ce2" table:formula="of:=XIRR([.C$1:.C209];[.B$1:.B209])" office:value-type="percentage" office:value="0.0312743287701437">
            <text:p>3,13%</text:p>
          </table:table-cell>
          <table:table-cell table:style-name="ce2" table:formula="of:=XIRR([.C196:.C209];[.B196:.B209])" office:value-type="percentage" office:value="0.0368142567664781">
            <text:p>3,68%</text:p>
          </table:table-cell>
          <table:table-cell table:style-name="ce2" table:formula="of:=XIRR([.C210:.C$349];[.B210:.B$349])" office:value-type="percentage" office:value="0.0275170527610954">
            <text:p>2,75%</text:p>
          </table:table-cell>
          <table:table-cell table:number-columns-repeated="1018"/>
        </table:table-row>
        <table:table-row table:style-name="ro1">
          <table:table-cell/>
          <table:table-cell table:style-name="ce1" table:formula="of:=[.B209]" office:value-type="date" office:date-value="2025-12-31">
            <text:p>31.12.25</text:p>
          </table:table-cell>
          <table:table-cell table:formula="of:=-[.C209]" office:value-type="float" office:value="-11457.53">
            <text:p>-11457,53</text:p>
          </table:table-cell>
          <table:table-cell table:number-columns-repeated="1021"/>
        </table:table-row>
        <table:table-row table:style-name="ro1">
          <table:table-cell/>
          <table:table-cell table:formula="of:=[.B210]+1" office:value-type="date" office:date-value="2026-01-01">
            <text:p>01.01.2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11]+30" office:value-type="date" office:date-value="2026-01-31">
            <text:p>31.01.2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12]+30" office:value-type="date" office:date-value="2026-03-02">
            <text:p>02.03.2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13]+30" office:value-type="date" office:date-value="2026-04-01">
            <text:p>01.04.2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14]+30" office:value-type="date" office:date-value="2026-05-01">
            <text:p>01.05.2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15]+30" office:value-type="date" office:date-value="2026-05-31">
            <text:p>31.05.2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16]+30" office:value-type="date" office:date-value="2026-06-30">
            <text:p>30.06.2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17]+30" office:value-type="date" office:date-value="2026-07-30">
            <text:p>30.07.2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18]+30" office:value-type="date" office:date-value="2026-08-29">
            <text:p>29.08.2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19]+30" office:value-type="date" office:date-value="2026-09-28">
            <text:p>28.09.2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20]+30" office:value-type="date" office:date-value="2026-10-28">
            <text:p>28.10.2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21]+30" office:value-type="date" office:date-value="2026-11-27">
            <text:p>27.11.26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table:formula="of:=[.B209]+365" office:value-type="date" office:date-value="2026-12-31">
            <text:p>31.12.26</text:p>
          </table:table-cell>
          <table:table-cell office:value-type="float" office:value="12463.58">
            <text:p>12463,58</text:p>
          </table:table-cell>
          <table:table-cell table:style-name="ce2" table:formula="of:=XIRR([.C$1:.C223];[.B$1:.B223])" office:value-type="percentage" office:value="0.0316315829780521">
            <text:p>3,16%</text:p>
          </table:table-cell>
          <table:table-cell table:style-name="ce2" table:formula="of:=XIRR([.C210:.C223];[.B210:.B223])" office:value-type="percentage" office:value="0.034460806177477">
            <text:p>3,45%</text:p>
          </table:table-cell>
          <table:table-cell table:style-name="ce2" table:formula="of:=XIRR([.C224:.C$349];[.B224:.B$349])" office:value-type="percentage" office:value="0.0268926482887153">
            <text:p>2,69%</text:p>
          </table:table-cell>
          <table:table-cell table:number-columns-repeated="1018"/>
        </table:table-row>
        <table:table-row table:style-name="ro1">
          <table:table-cell/>
          <table:table-cell table:style-name="ce1" table:formula="of:=[.B223]" office:value-type="date" office:date-value="2026-12-31">
            <text:p>31.12.26</text:p>
          </table:table-cell>
          <table:table-cell table:formula="of:=-[.C223]" office:value-type="float" office:value="-12463.58">
            <text:p>-12463,58</text:p>
          </table:table-cell>
          <table:table-cell table:number-columns-repeated="1021"/>
        </table:table-row>
        <table:table-row table:style-name="ro1">
          <table:table-cell/>
          <table:table-cell table:formula="of:=[.B224]+1" office:value-type="date" office:date-value="2027-01-01">
            <text:p>01.01.2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25]+30" office:value-type="date" office:date-value="2027-01-31">
            <text:p>31.01.2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26]+30" office:value-type="date" office:date-value="2027-03-02">
            <text:p>02.03.2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27]+30" office:value-type="date" office:date-value="2027-04-01">
            <text:p>01.04.2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28]+30" office:value-type="date" office:date-value="2027-05-01">
            <text:p>01.05.2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29]+30" office:value-type="date" office:date-value="2027-05-31">
            <text:p>31.05.2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30]+30" office:value-type="date" office:date-value="2027-06-30">
            <text:p>30.06.2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31]+30" office:value-type="date" office:date-value="2027-07-30">
            <text:p>30.07.2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32]+30" office:value-type="date" office:date-value="2027-08-29">
            <text:p>29.08.2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33]+30" office:value-type="date" office:date-value="2027-09-28">
            <text:p>28.09.2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34]+30" office:value-type="date" office:date-value="2027-10-28">
            <text:p>28.10.2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35]+30" office:value-type="date" office:date-value="2027-11-27">
            <text:p>27.11.27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table:formula="of:=[.B223]+365" office:value-type="date" office:date-value="2027-12-31">
            <text:p>31.12.27</text:p>
          </table:table-cell>
          <table:table-cell office:value-type="float" office:value="13478.63">
            <text:p>13478,63</text:p>
          </table:table-cell>
          <table:table-cell table:style-name="ce2" table:formula="of:=XIRR([.C$1:.C237];[.B$1:.B237])" office:value-type="percentage" office:value="0.0317181220096859">
            <text:p>3,17%</text:p>
          </table:table-cell>
          <table:table-cell table:style-name="ce2" table:formula="of:=XIRR([.C224:.C237];[.B224:.B237])" office:value-type="percentage" office:value="0.0324534202829767">
            <text:p>3,25%</text:p>
          </table:table-cell>
          <table:table-cell table:style-name="ce2" table:formula="of:=XIRR([.C238:.C$349];[.B238:.B$349])" office:value-type="percentage" office:value="0.0263121947626025">
            <text:p>2,63%</text:p>
          </table:table-cell>
          <table:table-cell table:number-columns-repeated="1018"/>
        </table:table-row>
        <table:table-row table:style-name="ro1">
          <table:table-cell/>
          <table:table-cell table:style-name="ce1" table:formula="of:=[.B237]" office:value-type="date" office:date-value="2027-12-31">
            <text:p>31.12.27</text:p>
          </table:table-cell>
          <table:table-cell table:formula="of:=-[.C237]" office:value-type="float" office:value="-13478.63">
            <text:p>-13478,63</text:p>
          </table:table-cell>
          <table:table-cell table:number-columns-repeated="1021"/>
        </table:table-row>
        <table:table-row table:style-name="ro1">
          <table:table-cell/>
          <table:table-cell table:formula="of:=[.B238]+1" office:value-type="date" office:date-value="2028-01-01">
            <text:p>01.01.2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39]+30" office:value-type="date" office:date-value="2028-01-31">
            <text:p>31.01.2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40]+30" office:value-type="date" office:date-value="2028-03-01">
            <text:p>01.03.2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41]+30" office:value-type="date" office:date-value="2028-03-31">
            <text:p>31.03.2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42]+30" office:value-type="date" office:date-value="2028-04-30">
            <text:p>30.04.2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43]+30" office:value-type="date" office:date-value="2028-05-30">
            <text:p>30.05.2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44]+30" office:value-type="date" office:date-value="2028-06-29">
            <text:p>29.06.2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45]+30" office:value-type="date" office:date-value="2028-07-29">
            <text:p>29.07.2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46]+30" office:value-type="date" office:date-value="2028-08-28">
            <text:p>28.08.2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47]+30" office:value-type="date" office:date-value="2028-09-27">
            <text:p>27.09.2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48]+30" office:value-type="date" office:date-value="2028-10-27">
            <text:p>27.10.2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49]+30" office:value-type="date" office:date-value="2028-11-26">
            <text:p>26.11.28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table:formula="of:=[.B237]+366" office:value-type="date" office:date-value="2028-12-31">
            <text:p>31.12.28</text:p>
          </table:table-cell>
          <table:table-cell office:value-type="float" office:value="14503">
            <text:p>14503</text:p>
          </table:table-cell>
          <table:table-cell table:style-name="ce2" table:formula="of:=XIRR([.C$1:.C251];[.B$1:.B251])" office:value-type="percentage" office:value="0.0316123513579603">
            <text:p>3,16%</text:p>
          </table:table-cell>
          <table:table-cell table:style-name="ce2" table:formula="of:=XIRR([.C238:.C251];[.B238:.B251])" office:value-type="percentage" office:value="0.0306551029710362">
            <text:p>3,07%</text:p>
          </table:table-cell>
          <table:table-cell table:style-name="ce2" table:formula="of:=XIRR([.C252:.C$349];[.B252:.B$349])" office:value-type="percentage" office:value="0.0257776932335538">
            <text:p>2,58%</text:p>
          </table:table-cell>
          <table:table-cell table:number-columns-repeated="1018"/>
        </table:table-row>
        <table:table-row table:style-name="ro1">
          <table:table-cell/>
          <table:table-cell table:style-name="ce1" table:formula="of:=[.B251]" office:value-type="date" office:date-value="2028-12-31">
            <text:p>31.12.28</text:p>
          </table:table-cell>
          <table:table-cell table:formula="of:=-[.C251]" office:value-type="float" office:value="-14503">
            <text:p>-14503</text:p>
          </table:table-cell>
          <table:table-cell table:number-columns-repeated="1021"/>
        </table:table-row>
        <table:table-row table:style-name="ro1">
          <table:table-cell/>
          <table:table-cell table:formula="of:=[.B252]+1" office:value-type="date" office:date-value="2029-01-01">
            <text:p>01.01.2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53]+30" office:value-type="date" office:date-value="2029-01-31">
            <text:p>31.01.2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54]+30" office:value-type="date" office:date-value="2029-03-02">
            <text:p>02.03.2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55]+30" office:value-type="date" office:date-value="2029-04-01">
            <text:p>01.04.2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56]+30" office:value-type="date" office:date-value="2029-05-01">
            <text:p>01.05.2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57]+30" office:value-type="date" office:date-value="2029-05-31">
            <text:p>31.05.2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58]+30" office:value-type="date" office:date-value="2029-06-30">
            <text:p>30.06.2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59]+30" office:value-type="date" office:date-value="2029-07-30">
            <text:p>30.07.2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60]+30" office:value-type="date" office:date-value="2029-08-29">
            <text:p>29.08.2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61]+30" office:value-type="date" office:date-value="2029-09-28">
            <text:p>28.09.2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62]+30" office:value-type="date" office:date-value="2029-10-28">
            <text:p>28.10.2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63]+30" office:value-type="date" office:date-value="2029-11-27">
            <text:p>27.11.29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table:formula="of:=[.B251]+365" office:value-type="date" office:date-value="2029-12-31">
            <text:p>31.12.29</text:p>
          </table:table-cell>
          <table:table-cell office:value-type="float" office:value="15536">
            <text:p>15536</text:p>
          </table:table-cell>
          <table:table-cell table:style-name="ce2" table:formula="of:=XIRR([.C$1:.C265];[.B$1:.B265])" office:value-type="percentage" office:value="0.0313860518203025">
            <text:p>3,14%</text:p>
          </table:table-cell>
          <table:table-cell table:style-name="ce2" table:formula="of:=XIRR([.C252:.C265];[.B252:.B265])" office:value-type="percentage" office:value="0.0292001766979174">
            <text:p>2,92%</text:p>
          </table:table-cell>
          <table:table-cell table:style-name="ce2" table:formula="of:=XIRR([.C266:.C$349];[.B266:.B$349])" office:value-type="percentage" office:value="0.0252751100367898">
            <text:p>2,53%</text:p>
          </table:table-cell>
          <table:table-cell table:number-columns-repeated="1018"/>
        </table:table-row>
        <table:table-row table:style-name="ro1">
          <table:table-cell/>
          <table:table-cell table:style-name="ce1" table:formula="of:=[.B265]" office:value-type="date" office:date-value="2029-12-31">
            <text:p>31.12.29</text:p>
          </table:table-cell>
          <table:table-cell table:formula="of:=-[.C265]" office:value-type="float" office:value="-15536">
            <text:p>-15536</text:p>
          </table:table-cell>
          <table:table-cell table:number-columns-repeated="1021"/>
        </table:table-row>
        <table:table-row table:style-name="ro1">
          <table:table-cell/>
          <table:table-cell table:formula="of:=[.B266]+1" office:value-type="date" office:date-value="2030-01-01">
            <text:p>01.01.3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67]+30" office:value-type="date" office:date-value="2030-01-31">
            <text:p>31.01.3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68]+30" office:value-type="date" office:date-value="2030-03-02">
            <text:p>02.03.3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69]+30" office:value-type="date" office:date-value="2030-04-01">
            <text:p>01.04.3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70]+30" office:value-type="date" office:date-value="2030-05-01">
            <text:p>01.05.3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71]+30" office:value-type="date" office:date-value="2030-05-31">
            <text:p>31.05.3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72]+30" office:value-type="date" office:date-value="2030-06-30">
            <text:p>30.06.3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73]+30" office:value-type="date" office:date-value="2030-07-30">
            <text:p>30.07.3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74]+30" office:value-type="date" office:date-value="2030-08-29">
            <text:p>29.08.3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75]+30" office:value-type="date" office:date-value="2030-09-28">
            <text:p>28.09.3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76]+30" office:value-type="date" office:date-value="2030-10-28">
            <text:p>28.10.3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77]+30" office:value-type="date" office:date-value="2030-11-27">
            <text:p>27.11.30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table:formula="of:=[.B265]+365" office:value-type="date" office:date-value="2030-12-31">
            <text:p>31.12.30</text:p>
          </table:table-cell>
          <table:table-cell office:value-type="float" office:value="16579">
            <text:p>16579</text:p>
          </table:table-cell>
          <table:table-cell table:style-name="ce2" table:formula="of:=XIRR([.C$1:.C279];[.B$1:.B279])" office:value-type="percentage" office:value="0.0310785237777028">
            <text:p>3,11%</text:p>
          </table:table-cell>
          <table:table-cell table:style-name="ce2" table:formula="of:=XIRR([.C266:.C279];[.B266:.B279])" office:value-type="percentage" office:value="0.0279288409991599">
            <text:p>2,79%</text:p>
          </table:table-cell>
          <table:table-cell table:style-name="ce2" table:formula="of:=XIRR([.C280:.C$349];[.B280:.B$349])" office:value-type="percentage" office:value="0.024796665122322">
            <text:p>2,48%</text:p>
          </table:table-cell>
          <table:table-cell table:number-columns-repeated="1018"/>
        </table:table-row>
        <table:table-row table:style-name="ro1">
          <table:table-cell/>
          <table:table-cell table:style-name="ce1" table:formula="of:=[.B279]" office:value-type="date" office:date-value="2030-12-31">
            <text:p>31.12.30</text:p>
          </table:table-cell>
          <table:table-cell table:formula="of:=-[.C279]" office:value-type="float" office:value="-16579">
            <text:p>-16579</text:p>
          </table:table-cell>
          <table:table-cell table:number-columns-repeated="1021"/>
        </table:table-row>
        <table:table-row table:style-name="ro1">
          <table:table-cell/>
          <table:table-cell table:formula="of:=[.B280]+1" office:value-type="date" office:date-value="2031-01-01">
            <text:p>01.01.3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81]+30" office:value-type="date" office:date-value="2031-01-31">
            <text:p>31.01.3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82]+30" office:value-type="date" office:date-value="2031-03-02">
            <text:p>02.03.3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83]+30" office:value-type="date" office:date-value="2031-04-01">
            <text:p>01.04.3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84]+30" office:value-type="date" office:date-value="2031-05-01">
            <text:p>01.05.3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85]+30" office:value-type="date" office:date-value="2031-05-31">
            <text:p>31.05.3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86]+30" office:value-type="date" office:date-value="2031-06-30">
            <text:p>30.06.3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87]+30" office:value-type="date" office:date-value="2031-07-30">
            <text:p>30.07.3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88]+30" office:value-type="date" office:date-value="2031-08-29">
            <text:p>29.08.3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89]+30" office:value-type="date" office:date-value="2031-09-28">
            <text:p>28.09.3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90]+30" office:value-type="date" office:date-value="2031-10-28">
            <text:p>28.10.3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91]+30" office:value-type="date" office:date-value="2031-11-27">
            <text:p>27.11.31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table:formula="of:=[.B279]+365" office:value-type="date" office:date-value="2031-12-31">
            <text:p>31.12.31</text:p>
          </table:table-cell>
          <table:table-cell office:value-type="float" office:value="17631">
            <text:p>17631</text:p>
          </table:table-cell>
          <table:table-cell table:style-name="ce2" table:formula="of:=XIRR([.C$1:.C293];[.B$1:.B293])" office:value-type="percentage" office:value="0.0307114868278392">
            <text:p>3,07%</text:p>
          </table:table-cell>
          <table:table-cell table:style-name="ce2" table:formula="of:=XIRR([.C280:.C293];[.B280:.B293])" office:value-type="percentage" office:value="0.0267379715271249">
            <text:p>2,67%</text:p>
          </table:table-cell>
          <table:table-cell table:style-name="ce2" table:formula="of:=XIRR([.C294:.C$349];[.B294:.B$349])" office:value-type="percentage" office:value="0.0243499570916653">
            <text:p>2,43%</text:p>
          </table:table-cell>
          <table:table-cell table:number-columns-repeated="1018"/>
        </table:table-row>
        <table:table-row table:style-name="ro1">
          <table:table-cell/>
          <table:table-cell table:style-name="ce1" table:formula="of:=[.B293]" office:value-type="date" office:date-value="2031-12-31">
            <text:p>31.12.31</text:p>
          </table:table-cell>
          <table:table-cell table:formula="of:=-[.C293]" office:value-type="float" office:value="-17631">
            <text:p>-17631</text:p>
          </table:table-cell>
          <table:table-cell table:number-columns-repeated="1021"/>
        </table:table-row>
        <table:table-row table:style-name="ro1">
          <table:table-cell/>
          <table:table-cell table:formula="of:=[.B294]+1" office:value-type="date" office:date-value="2032-01-01">
            <text:p>01.01.3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95]+30" office:value-type="date" office:date-value="2032-01-31">
            <text:p>31.01.3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96]+30" office:value-type="date" office:date-value="2032-03-01">
            <text:p>01.03.3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97]+30" office:value-type="date" office:date-value="2032-03-31">
            <text:p>31.03.3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98]+30" office:value-type="date" office:date-value="2032-04-30">
            <text:p>30.04.3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299]+30" office:value-type="date" office:date-value="2032-05-30">
            <text:p>30.05.3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00]+30" office:value-type="date" office:date-value="2032-06-29">
            <text:p>29.06.3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01]+30" office:value-type="date" office:date-value="2032-07-29">
            <text:p>29.07.3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02]+30" office:value-type="date" office:date-value="2032-08-28">
            <text:p>28.08.3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03]+30" office:value-type="date" office:date-value="2032-09-27">
            <text:p>27.09.3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04]+30" office:value-type="date" office:date-value="2032-10-27">
            <text:p>27.10.3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05]+30" office:value-type="date" office:date-value="2032-11-26">
            <text:p>26.11.32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table:formula="of:=[.B293]+366" office:value-type="date" office:date-value="2032-12-31">
            <text:p>31.12.32</text:p>
          </table:table-cell>
          <table:table-cell office:value-type="float" office:value="18693">
            <text:p>18693</text:p>
          </table:table-cell>
          <table:table-cell table:style-name="ce2" table:formula="of:=XIRR([.C$1:.C307];[.B$1:.B307])" office:value-type="percentage" office:value="0.0303031224279812">
            <text:p>3,03%</text:p>
          </table:table-cell>
          <table:table-cell table:style-name="ce2" table:formula="of:=XIRR([.C294:.C307];[.B294:.B307])" office:value-type="percentage" office:value="0.0256560953938391">
            <text:p>2,57%</text:p>
          </table:table-cell>
          <table:table-cell table:style-name="ce2" table:formula="of:=XIRR([.C308:.C$349];[.B308:.B$349])" office:value-type="percentage" office:value="0.0239400434165991">
            <text:p>2,39%</text:p>
          </table:table-cell>
          <table:table-cell table:number-columns-repeated="1018"/>
        </table:table-row>
        <table:table-row table:style-name="ro1">
          <table:table-cell/>
          <table:table-cell table:style-name="ce1" table:formula="of:=[.B307]" office:value-type="date" office:date-value="2032-12-31">
            <text:p>31.12.32</text:p>
          </table:table-cell>
          <table:table-cell table:formula="of:=-[.C307]" office:value-type="float" office:value="-18693">
            <text:p>-18693</text:p>
          </table:table-cell>
          <table:table-cell table:number-columns-repeated="1021"/>
        </table:table-row>
        <table:table-row table:style-name="ro1">
          <table:table-cell/>
          <table:table-cell table:formula="of:=[.B308]+1" office:value-type="date" office:date-value="2033-01-01">
            <text:p>01.01.3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09]+30" office:value-type="date" office:date-value="2033-01-31">
            <text:p>31.01.3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10]+30" office:value-type="date" office:date-value="2033-03-02">
            <text:p>02.03.3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11]+30" office:value-type="date" office:date-value="2033-04-01">
            <text:p>01.04.3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12]+30" office:value-type="date" office:date-value="2033-05-01">
            <text:p>01.05.3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13]+30" office:value-type="date" office:date-value="2033-05-31">
            <text:p>31.05.3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14]+30" office:value-type="date" office:date-value="2033-06-30">
            <text:p>30.06.3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15]+30" office:value-type="date" office:date-value="2033-07-30">
            <text:p>30.07.3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16]+30" office:value-type="date" office:date-value="2033-08-29">
            <text:p>29.08.3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17]+30" office:value-type="date" office:date-value="2033-09-28">
            <text:p>28.09.3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18]+30" office:value-type="date" office:date-value="2033-10-28">
            <text:p>28.10.3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19]+30" office:value-type="date" office:date-value="2033-11-27">
            <text:p>27.11.33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table:formula="of:=[.B307]+365" office:value-type="date" office:date-value="2033-12-31">
            <text:p>31.12.33</text:p>
          </table:table-cell>
          <table:table-cell office:value-type="float" office:value="19764">
            <text:p>19764</text:p>
          </table:table-cell>
          <table:table-cell table:style-name="ce2" table:formula="of:=XIRR([.C$1:.C321];[.B$1:.B321])" office:value-type="percentage" office:value="0.0298771431118687">
            <text:p>2,99%</text:p>
          </table:table-cell>
          <table:table-cell table:style-name="ce2" table:formula="of:=XIRR([.C308:.C321];[.B308:.B321])" office:value-type="percentage" office:value="0.0247648465442454">
            <text:p>2,48%</text:p>
          </table:table-cell>
          <table:table-cell table:style-name="ce2" table:formula="of:=XIRR([.C322:.C$349];[.B322:.B$349])" office:value-type="percentage" office:value="0.0235459550784316">
            <text:p>2,35%</text:p>
          </table:table-cell>
          <table:table-cell table:number-columns-repeated="1018"/>
        </table:table-row>
        <table:table-row table:style-name="ro1">
          <table:table-cell/>
          <table:table-cell table:style-name="ce1" table:formula="of:=[.B321]" office:value-type="date" office:date-value="2033-12-31">
            <text:p>31.12.33</text:p>
          </table:table-cell>
          <table:table-cell table:formula="of:=-[.C321]" office:value-type="float" office:value="-19764">
            <text:p>-19764</text:p>
          </table:table-cell>
          <table:table-cell table:number-columns-repeated="1021"/>
        </table:table-row>
        <table:table-row table:style-name="ro1">
          <table:table-cell/>
          <table:table-cell table:formula="of:=[.B322]+1" office:value-type="date" office:date-value="2034-01-01">
            <text:p>01.01.3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23]+30" office:value-type="date" office:date-value="2034-01-31">
            <text:p>31.01.3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24]+30" office:value-type="date" office:date-value="2034-03-02">
            <text:p>02.03.3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25]+30" office:value-type="date" office:date-value="2034-04-01">
            <text:p>01.04.3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26]+30" office:value-type="date" office:date-value="2034-05-01">
            <text:p>01.05.3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27]+30" office:value-type="date" office:date-value="2034-05-31">
            <text:p>31.05.3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28]+30" office:value-type="date" office:date-value="2034-06-30">
            <text:p>30.06.3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29]+30" office:value-type="date" office:date-value="2034-07-30">
            <text:p>30.07.3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30]+30" office:value-type="date" office:date-value="2034-08-29">
            <text:p>29.08.3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31]+30" office:value-type="date" office:date-value="2034-09-28">
            <text:p>28.09.3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32]+30" office:value-type="date" office:date-value="2034-10-28">
            <text:p>28.10.3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33]+30" office:value-type="date" office:date-value="2034-11-27">
            <text:p>27.11.34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table:formula="of:=[.B321]+365" office:value-type="date" office:date-value="2034-12-31">
            <text:p>31.12.34</text:p>
          </table:table-cell>
          <table:table-cell office:value-type="float" office:value="20845">
            <text:p>20845</text:p>
          </table:table-cell>
          <table:table-cell table:style-name="ce2" table:formula="of:=XIRR([.C$1:.C335];[.B$1:.B335])" office:value-type="percentage" office:value="0.029440439572379">
            <text:p>2,94%</text:p>
          </table:table-cell>
          <table:table-cell table:style-name="ce2" table:formula="of:=XIRR([.C322:.C335];[.B322:.B335])" office:value-type="percentage" office:value="0.0239423376684587">
            <text:p>2,39%</text:p>
          </table:table-cell>
          <table:table-cell table:style-name="ce2" table:formula="of:=XIRR([.C336:.C$349];[.B336:.B$349])" office:value-type="percentage" office:value="0.0231609571817988">
            <text:p>2,32%</text:p>
          </table:table-cell>
          <table:table-cell table:number-columns-repeated="1018"/>
        </table:table-row>
        <table:table-row table:style-name="ro1">
          <table:table-cell/>
          <table:table-cell table:style-name="ce1" table:formula="of:=[.B335]" office:value-type="date" office:date-value="2034-12-31">
            <text:p>31.12.34</text:p>
          </table:table-cell>
          <table:table-cell table:formula="of:=-[.C335]" office:value-type="float" office:value="-20845">
            <text:p>-20845</text:p>
          </table:table-cell>
          <table:table-cell table:number-columns-repeated="1021"/>
        </table:table-row>
        <table:table-row table:style-name="ro1">
          <table:table-cell/>
          <table:table-cell table:formula="of:=[.B336]+1" office:value-type="date" office:date-value="2035-01-01">
            <text:p>01.01.3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37]+30" office:value-type="date" office:date-value="2035-01-31">
            <text:p>31.01.3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38]+30" office:value-type="date" office:date-value="2035-03-02">
            <text:p>02.03.3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39]+30" office:value-type="date" office:date-value="2035-04-01">
            <text:p>01.04.3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40]+30" office:value-type="date" office:date-value="2035-05-01">
            <text:p>01.05.3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41]+30" office:value-type="date" office:date-value="2035-05-31">
            <text:p>31.05.3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42]+30" office:value-type="date" office:date-value="2035-06-30">
            <text:p>30.06.3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43]+30" office:value-type="date" office:date-value="2035-07-30">
            <text:p>30.07.3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44]+30" office:value-type="date" office:date-value="2035-08-29">
            <text:p>29.08.3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45]+30" office:value-type="date" office:date-value="2035-09-28">
            <text:p>28.09.3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46]+30" office:value-type="date" office:date-value="2035-10-28">
            <text:p>28.10.3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formula="of:=[.B347]+30" office:value-type="date" office:date-value="2035-11-27">
            <text:p>27.11.35</text:p>
          </table:table-cell>
          <table:table-cell office:value-type="float" office:value="-50">
            <text:p>-50</text:p>
          </table:table-cell>
          <table:table-cell table:number-columns-repeated="1021"/>
        </table:table-row>
        <table:table-row table:style-name="ro1">
          <table:table-cell/>
          <table:table-cell table:style-name="ce1" table:formula="of:=[.B335]+365" office:value-type="date" office:date-value="2035-12-31">
            <text:p>31.12.35</text:p>
          </table:table-cell>
          <table:table-cell office:value-type="float" office:value="21935.34">
            <text:p>21935,34</text:p>
          </table:table-cell>
          <table:table-cell table:style-name="ce2" table:formula="of:=XIRR([.C$1:.C349];[.B$1:.B349])" office:value-type="percentage" office:value="0.028997597607322">
            <text:p>2,90%</text:p>
          </table:table-cell>
          <table:table-cell table:style-name="ce2" table:formula="of:=XIRR([.C336:.C349];[.B336:.B349])" office:value-type="percentage" office:value="0.0231609571817988">
            <text:p>2,32%</text:p>
          </table:table-cell>
          <table:table-cell table:style-name="ce2" office:value-type="string">
            <text:p><text:s/>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8" number:min-integer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integer-digits="1"/>
      <number:text>%</number:text>
    </number:percentag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5">05.09.2010</text:date>, <text:time>23:57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nleiheRechner" style:display-name="PageStyle_AnleiheRechn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7T23:54:51</meta:creation-date>
    <dc:date>2010-09-05T23:57:00.84</dc:date>
    <meta:print-date>1601-01-01T00:02:05</meta:print-date>
    <meta:editing-cycles>150</meta:editing-cycles>
    <meta:editing-duration>PT374H02M36S</meta:editing-duration>
    <meta:generator>OpenOffice.org/3.1$Win32 OpenOffice.org_project/310m19$Build-9420</meta:generator>
    <meta:document-statistic meta:table-count="1" meta:cell-count="77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treat-empty-cells="ignore" chart:spline-order="3" chart:sort-by-x-values="false" chart:right-angled-axes="true"/>
    </style:style>
    <style:style style:name="ch4" style:family="chart" style:data-style-name="N37">
      <style:chart-properties chart:display-label="true" chart:logarithmic="false" chart:minimum="40544" chart:maximum="49675" chart:interval-major="365.25" chart:interval-minor-divisor="100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11">
      <style:chart-properties chart:display-label="true" chart:logarithmic="false" chart:interval-major="0.0025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ymbol-type="none"/>
      <style:graphic-properties svg:stroke-width="0.05cm" svg:stroke-color="#004586" draw:fill-color="#004586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width="0.05cm" svg:stroke-color="#ffd320" draw:fill-color="#ffd320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width="0.05cm" svg:stroke-color="#ff420e"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1.339cm" svg:height="8.609cm" chart:class="chart:scatter" chart:column-mapping="" chart:style-name="ch1">
        <chart:legend chart:legend-position="end" svg:x="19.205cm" svg:y="3.569cm" chart:style-name="ch2"/>
        <chart:plot-area chart:style-name="ch3" table:cell-range-address="Watchlist.B1:Watchlist.B349 Watchlist.D1:Watchlist.F349" chart:data-source-has-labels="column" svg:x="0.357cm" svg:y="-0.001cm" svg:width="20.64cm" svg:height="8.208cm">
          <chart:axis chart:dimension="x" chart:name="primary-x" chart:style-name="ch4">
            <chart:categories table:cell-range-address="Watchlist.B2:Watchlist.B34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Watchlist.D2:Watchlist.D349" chart:label-cell-address="Watchlist.D1:Watchlist.D1" chart:class="chart:scatter">
            <chart:domain table:cell-range-address="Watchlist.B1:Watchlist.B349"/>
            <chart:data-point chart:repeated="348"/>
          </chart:series>
          <chart:series chart:style-name="ch8" chart:values-cell-range-address="F1:Watchlist.F349" chart:class="chart:scatter">
            <chart:domain table:cell-range-address="B1:Watchlist.B349"/>
            <chart:data-point chart:repeated="349"/>
          </chart:series>
          <chart:series chart:style-name="ch9" chart:values-cell-range-address="E1:Watchlist.E349" chart:class="chart:scatter">
            <chart:domain table:cell-range-address="B1:Watchlist.B349"/>
            <chart:data-point chart:repeated="34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 text:id="Watchlist.D1:Watchlist.D1"/>
              </table:table-cell>
              <table:table-cell office:value-type="string">
                <text:p>Spalte B</text:p>
              </table:table-cell>
              <table:table-cell office:value-type="string">
                <text:p>Spalte F</text:p>
              </table:table-cell>
              <table:table-cell office:value-type="string">
                <text:p>Spalte B</text:p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 text:id="Watchlist.B2:Watchlist.B349">31.01.11</text:p>
              </table:table-cell>
              <table:table-cell office:value-type="float" office:value="40544">
                <text:p text:id="Watchlist.B1:Watchlist.B349">40544</text:p>
              </table:table-cell>
              <table:table-cell office:value-type="float" office:value="1.#NAN">
                <text:p text:id="Watchlist.D2:Watchlist.D349">1.#NAN</text:p>
              </table:table-cell>
              <table:table-cell office:value-type="float" office:value="40544">
                <text:p text:id="B1:Watchlist.B349">40544</text:p>
              </table:table-cell>
              <table:table-cell office:value-type="float" office:value="0.028997597607322">
                <text:p text:id="F1:Watchlist.F349">0.028997597607322</text:p>
              </table:table-cell>
              <table:table-cell office:value-type="float" office:value="40544">
                <text:p text:id="B1:Watchlist.B349">40544</text:p>
              </table:table-cell>
              <table:table-cell office:value-type="float" office:value="1.#NAN">
                <text:p text:id="E1:Watchlist.E349">1.#NAN</text:p>
              </table:table-cell>
            </table:table-row>
            <table:table-row>
              <table:table-cell office:value-type="string">
                <text:p>02.03.11</text:p>
              </table:table-cell>
              <table:table-cell office:value-type="float" office:value="40574">
                <text:p>40574</text:p>
              </table:table-cell>
              <table:table-cell office:value-type="float" office:value="1.#NAN">
                <text:p>1.#NAN</text:p>
              </table:table-cell>
              <table:table-cell office:value-type="float" office:value="40574">
                <text:p>40574</text:p>
              </table:table-cell>
              <table:table-cell office:value-type="float" office:value="1.#NAN">
                <text:p>1.#NAN</text:p>
              </table:table-cell>
              <table:table-cell office:value-type="float" office:value="40574">
                <text:p>405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4.11</text:p>
              </table:table-cell>
              <table:table-cell office:value-type="float" office:value="40604">
                <text:p>40604</text:p>
              </table:table-cell>
              <table:table-cell office:value-type="float" office:value="1.#NAN">
                <text:p>1.#NAN</text:p>
              </table:table-cell>
              <table:table-cell office:value-type="float" office:value="40604">
                <text:p>40604</text:p>
              </table:table-cell>
              <table:table-cell office:value-type="float" office:value="1.#NAN">
                <text:p>1.#NAN</text:p>
              </table:table-cell>
              <table:table-cell office:value-type="float" office:value="40604">
                <text:p>406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5.11</text:p>
              </table:table-cell>
              <table:table-cell office:value-type="float" office:value="40634">
                <text:p>40634</text:p>
              </table:table-cell>
              <table:table-cell office:value-type="float" office:value="1.#NAN">
                <text:p>1.#NAN</text:p>
              </table:table-cell>
              <table:table-cell office:value-type="float" office:value="40634">
                <text:p>40634</text:p>
              </table:table-cell>
              <table:table-cell office:value-type="float" office:value="1.#NAN">
                <text:p>1.#NAN</text:p>
              </table:table-cell>
              <table:table-cell office:value-type="float" office:value="40634">
                <text:p>406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5.11</text:p>
              </table:table-cell>
              <table:table-cell office:value-type="float" office:value="40664">
                <text:p>40664</text:p>
              </table:table-cell>
              <table:table-cell office:value-type="float" office:value="1.#NAN">
                <text:p>1.#NAN</text:p>
              </table:table-cell>
              <table:table-cell office:value-type="float" office:value="40664">
                <text:p>40664</text:p>
              </table:table-cell>
              <table:table-cell office:value-type="float" office:value="1.#NAN">
                <text:p>1.#NAN</text:p>
              </table:table-cell>
              <table:table-cell office:value-type="float" office:value="40664">
                <text:p>406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6.11</text:p>
              </table:table-cell>
              <table:table-cell office:value-type="float" office:value="40694">
                <text:p>40694</text:p>
              </table:table-cell>
              <table:table-cell office:value-type="float" office:value="1.#NAN">
                <text:p>1.#NAN</text:p>
              </table:table-cell>
              <table:table-cell office:value-type="float" office:value="40694">
                <text:p>40694</text:p>
              </table:table-cell>
              <table:table-cell office:value-type="float" office:value="1.#NAN">
                <text:p>1.#NAN</text:p>
              </table:table-cell>
              <table:table-cell office:value-type="float" office:value="40694">
                <text:p>406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7.11</text:p>
              </table:table-cell>
              <table:table-cell office:value-type="float" office:value="40724">
                <text:p>40724</text:p>
              </table:table-cell>
              <table:table-cell office:value-type="float" office:value="1.#NAN">
                <text:p>1.#NAN</text:p>
              </table:table-cell>
              <table:table-cell office:value-type="float" office:value="40724">
                <text:p>40724</text:p>
              </table:table-cell>
              <table:table-cell office:value-type="float" office:value="1.#NAN">
                <text:p>1.#NAN</text:p>
              </table:table-cell>
              <table:table-cell office:value-type="float" office:value="40724">
                <text:p>407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8.11</text:p>
              </table:table-cell>
              <table:table-cell office:value-type="float" office:value="40754">
                <text:p>40754</text:p>
              </table:table-cell>
              <table:table-cell office:value-type="float" office:value="1.#NAN">
                <text:p>1.#NAN</text:p>
              </table:table-cell>
              <table:table-cell office:value-type="float" office:value="40754">
                <text:p>40754</text:p>
              </table:table-cell>
              <table:table-cell office:value-type="float" office:value="1.#NAN">
                <text:p>1.#NAN</text:p>
              </table:table-cell>
              <table:table-cell office:value-type="float" office:value="40754">
                <text:p>407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9.11</text:p>
              </table:table-cell>
              <table:table-cell office:value-type="float" office:value="40784">
                <text:p>40784</text:p>
              </table:table-cell>
              <table:table-cell office:value-type="float" office:value="1.#NAN">
                <text:p>1.#NAN</text:p>
              </table:table-cell>
              <table:table-cell office:value-type="float" office:value="40784">
                <text:p>40784</text:p>
              </table:table-cell>
              <table:table-cell office:value-type="float" office:value="1.#NAN">
                <text:p>1.#NAN</text:p>
              </table:table-cell>
              <table:table-cell office:value-type="float" office:value="40784">
                <text:p>407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11</text:p>
              </table:table-cell>
              <table:table-cell office:value-type="float" office:value="40814">
                <text:p>40814</text:p>
              </table:table-cell>
              <table:table-cell office:value-type="float" office:value="1.#NAN">
                <text:p>1.#NAN</text:p>
              </table:table-cell>
              <table:table-cell office:value-type="float" office:value="40814">
                <text:p>40814</text:p>
              </table:table-cell>
              <table:table-cell office:value-type="float" office:value="1.#NAN">
                <text:p>1.#NAN</text:p>
              </table:table-cell>
              <table:table-cell office:value-type="float" office:value="40814">
                <text:p>408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11</text:p>
              </table:table-cell>
              <table:table-cell office:value-type="float" office:value="40844">
                <text:p>40844</text:p>
              </table:table-cell>
              <table:table-cell office:value-type="float" office:value="1.#NAN">
                <text:p>1.#NAN</text:p>
              </table:table-cell>
              <table:table-cell office:value-type="float" office:value="40844">
                <text:p>40844</text:p>
              </table:table-cell>
              <table:table-cell office:value-type="float" office:value="1.#NAN">
                <text:p>1.#NAN</text:p>
              </table:table-cell>
              <table:table-cell office:value-type="float" office:value="40844">
                <text:p>408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11</text:p>
              </table:table-cell>
              <table:table-cell office:value-type="float" office:value="40874">
                <text:p>40874</text:p>
              </table:table-cell>
              <table:table-cell office:value-type="float" office:value="0.0274124214349346">
                <text:p>0.0274124214349346</text:p>
              </table:table-cell>
              <table:table-cell office:value-type="float" office:value="40874">
                <text:p>40874</text:p>
              </table:table-cell>
              <table:table-cell office:value-type="float" office:value="1.#NAN">
                <text:p>1.#NAN</text:p>
              </table:table-cell>
              <table:table-cell office:value-type="float" office:value="40874">
                <text:p>408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11</text:p>
              </table:table-cell>
              <table:table-cell office:value-type="float" office:value="40908">
                <text:p>40908</text:p>
              </table:table-cell>
              <table:table-cell office:value-type="float" office:value="1.#NAN">
                <text:p>1.#NAN</text:p>
              </table:table-cell>
              <table:table-cell office:value-type="float" office:value="40908">
                <text:p>40908</text:p>
              </table:table-cell>
              <table:table-cell office:value-type="float" office:value="0.0290010202995456">
                <text:p>0.0290010202995456</text:p>
              </table:table-cell>
              <table:table-cell office:value-type="float" office:value="40908">
                <text:p>40908</text:p>
              </table:table-cell>
              <table:table-cell office:value-type="float" office:value="0.0274124214349346">
                <text:p>0.0274124214349346</text:p>
              </table:table-cell>
            </table:table-row>
            <table:table-row>
              <table:table-cell office:value-type="string">
                <text:p>01.01.12</text:p>
              </table:table-cell>
              <table:table-cell office:value-type="float" office:value="40908">
                <text:p>40908</text:p>
              </table:table-cell>
              <table:table-cell office:value-type="float" office:value="1.#NAN">
                <text:p>1.#NAN</text:p>
              </table:table-cell>
              <table:table-cell office:value-type="float" office:value="40908">
                <text:p>40908</text:p>
              </table:table-cell>
              <table:table-cell office:value-type="float" office:value="1.#NAN">
                <text:p>1.#NAN</text:p>
              </table:table-cell>
              <table:table-cell office:value-type="float" office:value="40908">
                <text:p>409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12</text:p>
              </table:table-cell>
              <table:table-cell office:value-type="float" office:value="40909">
                <text:p>40909</text:p>
              </table:table-cell>
              <table:table-cell office:value-type="float" office:value="1.#NAN">
                <text:p>1.#NAN</text:p>
              </table:table-cell>
              <table:table-cell office:value-type="float" office:value="40909">
                <text:p>40909</text:p>
              </table:table-cell>
              <table:table-cell office:value-type="float" office:value="1.#NAN">
                <text:p>1.#NAN</text:p>
              </table:table-cell>
              <table:table-cell office:value-type="float" office:value="40909">
                <text:p>409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3.12</text:p>
              </table:table-cell>
              <table:table-cell office:value-type="float" office:value="40939">
                <text:p>40939</text:p>
              </table:table-cell>
              <table:table-cell office:value-type="float" office:value="1.#NAN">
                <text:p>1.#NAN</text:p>
              </table:table-cell>
              <table:table-cell office:value-type="float" office:value="40939">
                <text:p>40939</text:p>
              </table:table-cell>
              <table:table-cell office:value-type="float" office:value="1.#NAN">
                <text:p>1.#NAN</text:p>
              </table:table-cell>
              <table:table-cell office:value-type="float" office:value="40939">
                <text:p>409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3.12</text:p>
              </table:table-cell>
              <table:table-cell office:value-type="float" office:value="40969">
                <text:p>40969</text:p>
              </table:table-cell>
              <table:table-cell office:value-type="float" office:value="1.#NAN">
                <text:p>1.#NAN</text:p>
              </table:table-cell>
              <table:table-cell office:value-type="float" office:value="40969">
                <text:p>40969</text:p>
              </table:table-cell>
              <table:table-cell office:value-type="float" office:value="1.#NAN">
                <text:p>1.#NAN</text:p>
              </table:table-cell>
              <table:table-cell office:value-type="float" office:value="40969">
                <text:p>409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4.12</text:p>
              </table:table-cell>
              <table:table-cell office:value-type="float" office:value="40999">
                <text:p>40999</text:p>
              </table:table-cell>
              <table:table-cell office:value-type="float" office:value="1.#NAN">
                <text:p>1.#NAN</text:p>
              </table:table-cell>
              <table:table-cell office:value-type="float" office:value="40999">
                <text:p>40999</text:p>
              </table:table-cell>
              <table:table-cell office:value-type="float" office:value="1.#NAN">
                <text:p>1.#NAN</text:p>
              </table:table-cell>
              <table:table-cell office:value-type="float" office:value="40999">
                <text:p>409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5.12</text:p>
              </table:table-cell>
              <table:table-cell office:value-type="float" office:value="41029">
                <text:p>41029</text:p>
              </table:table-cell>
              <table:table-cell office:value-type="float" office:value="1.#NAN">
                <text:p>1.#NAN</text:p>
              </table:table-cell>
              <table:table-cell office:value-type="float" office:value="41029">
                <text:p>41029</text:p>
              </table:table-cell>
              <table:table-cell office:value-type="float" office:value="1.#NAN">
                <text:p>1.#NAN</text:p>
              </table:table-cell>
              <table:table-cell office:value-type="float" office:value="41029">
                <text:p>410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6.12</text:p>
              </table:table-cell>
              <table:table-cell office:value-type="float" office:value="41059">
                <text:p>41059</text:p>
              </table:table-cell>
              <table:table-cell office:value-type="float" office:value="1.#NAN">
                <text:p>1.#NAN</text:p>
              </table:table-cell>
              <table:table-cell office:value-type="float" office:value="41059">
                <text:p>41059</text:p>
              </table:table-cell>
              <table:table-cell office:value-type="float" office:value="1.#NAN">
                <text:p>1.#NAN</text:p>
              </table:table-cell>
              <table:table-cell office:value-type="float" office:value="41059">
                <text:p>410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7.12</text:p>
              </table:table-cell>
              <table:table-cell office:value-type="float" office:value="41089">
                <text:p>41089</text:p>
              </table:table-cell>
              <table:table-cell office:value-type="float" office:value="1.#NAN">
                <text:p>1.#NAN</text:p>
              </table:table-cell>
              <table:table-cell office:value-type="float" office:value="41089">
                <text:p>41089</text:p>
              </table:table-cell>
              <table:table-cell office:value-type="float" office:value="1.#NAN">
                <text:p>1.#NAN</text:p>
              </table:table-cell>
              <table:table-cell office:value-type="float" office:value="41089">
                <text:p>410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8.12</text:p>
              </table:table-cell>
              <table:table-cell office:value-type="float" office:value="41119">
                <text:p>41119</text:p>
              </table:table-cell>
              <table:table-cell office:value-type="float" office:value="1.#NAN">
                <text:p>1.#NAN</text:p>
              </table:table-cell>
              <table:table-cell office:value-type="float" office:value="41119">
                <text:p>41119</text:p>
              </table:table-cell>
              <table:table-cell office:value-type="float" office:value="1.#NAN">
                <text:p>1.#NAN</text:p>
              </table:table-cell>
              <table:table-cell office:value-type="float" office:value="41119">
                <text:p>411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9.12</text:p>
              </table:table-cell>
              <table:table-cell office:value-type="float" office:value="41149">
                <text:p>41149</text:p>
              </table:table-cell>
              <table:table-cell office:value-type="float" office:value="1.#NAN">
                <text:p>1.#NAN</text:p>
              </table:table-cell>
              <table:table-cell office:value-type="float" office:value="41149">
                <text:p>41149</text:p>
              </table:table-cell>
              <table:table-cell office:value-type="float" office:value="1.#NAN">
                <text:p>1.#NAN</text:p>
              </table:table-cell>
              <table:table-cell office:value-type="float" office:value="41149">
                <text:p>41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0.12</text:p>
              </table:table-cell>
              <table:table-cell office:value-type="float" office:value="41179">
                <text:p>41179</text:p>
              </table:table-cell>
              <table:table-cell office:value-type="float" office:value="1.#NAN">
                <text:p>1.#NAN</text:p>
              </table:table-cell>
              <table:table-cell office:value-type="float" office:value="41179">
                <text:p>41179</text:p>
              </table:table-cell>
              <table:table-cell office:value-type="float" office:value="1.#NAN">
                <text:p>1.#NAN</text:p>
              </table:table-cell>
              <table:table-cell office:value-type="float" office:value="41179">
                <text:p>411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1.12</text:p>
              </table:table-cell>
              <table:table-cell office:value-type="float" office:value="41209">
                <text:p>41209</text:p>
              </table:table-cell>
              <table:table-cell office:value-type="float" office:value="1.#NAN">
                <text:p>1.#NAN</text:p>
              </table:table-cell>
              <table:table-cell office:value-type="float" office:value="41209">
                <text:p>41209</text:p>
              </table:table-cell>
              <table:table-cell office:value-type="float" office:value="1.#NAN">
                <text:p>1.#NAN</text:p>
              </table:table-cell>
              <table:table-cell office:value-type="float" office:value="41209">
                <text:p>41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12</text:p>
              </table:table-cell>
              <table:table-cell office:value-type="float" office:value="41239">
                <text:p>41239</text:p>
              </table:table-cell>
              <table:table-cell office:value-type="float" office:value="0.0232254295249392">
                <text:p>0.0232254295249392</text:p>
              </table:table-cell>
              <table:table-cell office:value-type="float" office:value="41239">
                <text:p>41239</text:p>
              </table:table-cell>
              <table:table-cell office:value-type="float" office:value="1.#NAN">
                <text:p>1.#NAN</text:p>
              </table:table-cell>
              <table:table-cell office:value-type="float" office:value="41239">
                <text:p>412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12</text:p>
              </table:table-cell>
              <table:table-cell office:value-type="float" office:value="41274">
                <text:p>41274</text:p>
              </table:table-cell>
              <table:table-cell office:value-type="float" office:value="1.#NAN">
                <text:p>1.#NAN</text:p>
              </table:table-cell>
              <table:table-cell office:value-type="float" office:value="41274">
                <text:p>41274</text:p>
              </table:table-cell>
              <table:table-cell office:value-type="float" office:value="0.0290453182335804">
                <text:p>0.0290453182335804</text:p>
              </table:table-cell>
              <table:table-cell office:value-type="float" office:value="41274">
                <text:p>41274</text:p>
              </table:table-cell>
              <table:table-cell office:value-type="float" office:value="0.0217413401217181">
                <text:p>0.0217413401217181</text:p>
              </table:table-cell>
            </table:table-row>
            <table:table-row>
              <table:table-cell office:value-type="string">
                <text:p>01.01.13</text:p>
              </table:table-cell>
              <table:table-cell office:value-type="float" office:value="41274">
                <text:p>41274</text:p>
              </table:table-cell>
              <table:table-cell office:value-type="float" office:value="1.#NAN">
                <text:p>1.#NAN</text:p>
              </table:table-cell>
              <table:table-cell office:value-type="float" office:value="41274">
                <text:p>41274</text:p>
              </table:table-cell>
              <table:table-cell office:value-type="float" office:value="1.#NAN">
                <text:p>1.#NAN</text:p>
              </table:table-cell>
              <table:table-cell office:value-type="float" office:value="41274">
                <text:p>412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13</text:p>
              </table:table-cell>
              <table:table-cell office:value-type="float" office:value="41275">
                <text:p>41275</text:p>
              </table:table-cell>
              <table:table-cell office:value-type="float" office:value="1.#NAN">
                <text:p>1.#NAN</text:p>
              </table:table-cell>
              <table:table-cell office:value-type="float" office:value="41275">
                <text:p>41275</text:p>
              </table:table-cell>
              <table:table-cell office:value-type="float" office:value="1.#NAN">
                <text:p>1.#NAN</text:p>
              </table:table-cell>
              <table:table-cell office:value-type="float" office:value="41275">
                <text:p>412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3.13</text:p>
              </table:table-cell>
              <table:table-cell office:value-type="float" office:value="41305">
                <text:p>41305</text:p>
              </table:table-cell>
              <table:table-cell office:value-type="float" office:value="1.#NAN">
                <text:p>1.#NAN</text:p>
              </table:table-cell>
              <table:table-cell office:value-type="float" office:value="41305">
                <text:p>41305</text:p>
              </table:table-cell>
              <table:table-cell office:value-type="float" office:value="1.#NAN">
                <text:p>1.#NAN</text:p>
              </table:table-cell>
              <table:table-cell office:value-type="float" office:value="41305">
                <text:p>413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4.13</text:p>
              </table:table-cell>
              <table:table-cell office:value-type="float" office:value="41335">
                <text:p>41335</text:p>
              </table:table-cell>
              <table:table-cell office:value-type="float" office:value="1.#NAN">
                <text:p>1.#NAN</text:p>
              </table:table-cell>
              <table:table-cell office:value-type="float" office:value="41335">
                <text:p>41335</text:p>
              </table:table-cell>
              <table:table-cell office:value-type="float" office:value="1.#NAN">
                <text:p>1.#NAN</text:p>
              </table:table-cell>
              <table:table-cell office:value-type="float" office:value="41335">
                <text:p>413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5.13</text:p>
              </table:table-cell>
              <table:table-cell office:value-type="float" office:value="41365">
                <text:p>41365</text:p>
              </table:table-cell>
              <table:table-cell office:value-type="float" office:value="1.#NAN">
                <text:p>1.#NAN</text:p>
              </table:table-cell>
              <table:table-cell office:value-type="float" office:value="41365">
                <text:p>41365</text:p>
              </table:table-cell>
              <table:table-cell office:value-type="float" office:value="1.#NAN">
                <text:p>1.#NAN</text:p>
              </table:table-cell>
              <table:table-cell office:value-type="float" office:value="41365">
                <text:p>41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5.13</text:p>
              </table:table-cell>
              <table:table-cell office:value-type="float" office:value="41395">
                <text:p>41395</text:p>
              </table:table-cell>
              <table:table-cell office:value-type="float" office:value="1.#NAN">
                <text:p>1.#NAN</text:p>
              </table:table-cell>
              <table:table-cell office:value-type="float" office:value="41395">
                <text:p>41395</text:p>
              </table:table-cell>
              <table:table-cell office:value-type="float" office:value="1.#NAN">
                <text:p>1.#NAN</text:p>
              </table:table-cell>
              <table:table-cell office:value-type="float" office:value="41395">
                <text:p>413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6.13</text:p>
              </table:table-cell>
              <table:table-cell office:value-type="float" office:value="41425">
                <text:p>41425</text:p>
              </table:table-cell>
              <table:table-cell office:value-type="float" office:value="1.#NAN">
                <text:p>1.#NAN</text:p>
              </table:table-cell>
              <table:table-cell office:value-type="float" office:value="41425">
                <text:p>41425</text:p>
              </table:table-cell>
              <table:table-cell office:value-type="float" office:value="1.#NAN">
                <text:p>1.#NAN</text:p>
              </table:table-cell>
              <table:table-cell office:value-type="float" office:value="41425">
                <text:p>414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7.13</text:p>
              </table:table-cell>
              <table:table-cell office:value-type="float" office:value="41455">
                <text:p>41455</text:p>
              </table:table-cell>
              <table:table-cell office:value-type="float" office:value="1.#NAN">
                <text:p>1.#NAN</text:p>
              </table:table-cell>
              <table:table-cell office:value-type="float" office:value="41455">
                <text:p>41455</text:p>
              </table:table-cell>
              <table:table-cell office:value-type="float" office:value="1.#NAN">
                <text:p>1.#NAN</text:p>
              </table:table-cell>
              <table:table-cell office:value-type="float" office:value="41455">
                <text:p>414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8.13</text:p>
              </table:table-cell>
              <table:table-cell office:value-type="float" office:value="41485">
                <text:p>41485</text:p>
              </table:table-cell>
              <table:table-cell office:value-type="float" office:value="1.#NAN">
                <text:p>1.#NAN</text:p>
              </table:table-cell>
              <table:table-cell office:value-type="float" office:value="41485">
                <text:p>41485</text:p>
              </table:table-cell>
              <table:table-cell office:value-type="float" office:value="1.#NAN">
                <text:p>1.#NAN</text:p>
              </table:table-cell>
              <table:table-cell office:value-type="float" office:value="41485">
                <text:p>414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9.13</text:p>
              </table:table-cell>
              <table:table-cell office:value-type="float" office:value="41515">
                <text:p>41515</text:p>
              </table:table-cell>
              <table:table-cell office:value-type="float" office:value="1.#NAN">
                <text:p>1.#NAN</text:p>
              </table:table-cell>
              <table:table-cell office:value-type="float" office:value="41515">
                <text:p>41515</text:p>
              </table:table-cell>
              <table:table-cell office:value-type="float" office:value="1.#NAN">
                <text:p>1.#NAN</text:p>
              </table:table-cell>
              <table:table-cell office:value-type="float" office:value="41515">
                <text:p>415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13</text:p>
              </table:table-cell>
              <table:table-cell office:value-type="float" office:value="41545">
                <text:p>41545</text:p>
              </table:table-cell>
              <table:table-cell office:value-type="float" office:value="1.#NAN">
                <text:p>1.#NAN</text:p>
              </table:table-cell>
              <table:table-cell office:value-type="float" office:value="41545">
                <text:p>41545</text:p>
              </table:table-cell>
              <table:table-cell office:value-type="float" office:value="1.#NAN">
                <text:p>1.#NAN</text:p>
              </table:table-cell>
              <table:table-cell office:value-type="float" office:value="41545">
                <text:p>415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13</text:p>
              </table:table-cell>
              <table:table-cell office:value-type="float" office:value="41575">
                <text:p>41575</text:p>
              </table:table-cell>
              <table:table-cell office:value-type="float" office:value="1.#NAN">
                <text:p>1.#NAN</text:p>
              </table:table-cell>
              <table:table-cell office:value-type="float" office:value="41575">
                <text:p>41575</text:p>
              </table:table-cell>
              <table:table-cell office:value-type="float" office:value="1.#NAN">
                <text:p>1.#NAN</text:p>
              </table:table-cell>
              <table:table-cell office:value-type="float" office:value="41575">
                <text:p>415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13</text:p>
              </table:table-cell>
              <table:table-cell office:value-type="float" office:value="41605">
                <text:p>41605</text:p>
              </table:table-cell>
              <table:table-cell office:value-type="float" office:value="0.0217752493892886">
                <text:p>0.0217752493892886</text:p>
              </table:table-cell>
              <table:table-cell office:value-type="float" office:value="41605">
                <text:p>41605</text:p>
              </table:table-cell>
              <table:table-cell office:value-type="float" office:value="1.#NAN">
                <text:p>1.#NAN</text:p>
              </table:table-cell>
              <table:table-cell office:value-type="float" office:value="41605">
                <text:p>416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13</text:p>
              </table:table-cell>
              <table:table-cell office:value-type="float" office:value="41639">
                <text:p>41639</text:p>
              </table:table-cell>
              <table:table-cell office:value-type="float" office:value="1.#NAN">
                <text:p>1.#NAN</text:p>
              </table:table-cell>
              <table:table-cell office:value-type="float" office:value="41639">
                <text:p>41639</text:p>
              </table:table-cell>
              <table:table-cell office:value-type="float" office:value="0.0291296870205481">
                <text:p>0.0291296870205481</text:p>
              </table:table-cell>
              <table:table-cell office:value-type="float" office:value="41639">
                <text:p>41639</text:p>
              </table:table-cell>
              <table:table-cell office:value-type="float" office:value="0.0205666524053594">
                <text:p>0.0205666524053594</text:p>
              </table:table-cell>
            </table:table-row>
            <table:table-row>
              <table:table-cell office:value-type="string">
                <text:p>01.01.14</text:p>
              </table:table-cell>
              <table:table-cell office:value-type="float" office:value="41639">
                <text:p>41639</text:p>
              </table:table-cell>
              <table:table-cell office:value-type="float" office:value="1.#NAN">
                <text:p>1.#NAN</text:p>
              </table:table-cell>
              <table:table-cell office:value-type="float" office:value="41639">
                <text:p>41639</text:p>
              </table:table-cell>
              <table:table-cell office:value-type="float" office:value="1.#NAN">
                <text:p>1.#NAN</text:p>
              </table:table-cell>
              <table:table-cell office:value-type="float" office:value="41639">
                <text:p>416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14</text:p>
              </table:table-cell>
              <table:table-cell office:value-type="float" office:value="41640">
                <text:p>41640</text:p>
              </table:table-cell>
              <table:table-cell office:value-type="float" office:value="1.#NAN">
                <text:p>1.#NAN</text:p>
              </table:table-cell>
              <table:table-cell office:value-type="float" office:value="41640">
                <text:p>41640</text:p>
              </table:table-cell>
              <table:table-cell office:value-type="float" office:value="1.#NAN">
                <text:p>1.#NAN</text:p>
              </table:table-cell>
              <table:table-cell office:value-type="float" office:value="41640">
                <text:p>416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3.14</text:p>
              </table:table-cell>
              <table:table-cell office:value-type="float" office:value="41670">
                <text:p>41670</text:p>
              </table:table-cell>
              <table:table-cell office:value-type="float" office:value="1.#NAN">
                <text:p>1.#NAN</text:p>
              </table:table-cell>
              <table:table-cell office:value-type="float" office:value="41670">
                <text:p>41670</text:p>
              </table:table-cell>
              <table:table-cell office:value-type="float" office:value="1.#NAN">
                <text:p>1.#NAN</text:p>
              </table:table-cell>
              <table:table-cell office:value-type="float" office:value="41670">
                <text:p>416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4.14</text:p>
              </table:table-cell>
              <table:table-cell office:value-type="float" office:value="41700">
                <text:p>41700</text:p>
              </table:table-cell>
              <table:table-cell office:value-type="float" office:value="1.#NAN">
                <text:p>1.#NAN</text:p>
              </table:table-cell>
              <table:table-cell office:value-type="float" office:value="41700">
                <text:p>41700</text:p>
              </table:table-cell>
              <table:table-cell office:value-type="float" office:value="1.#NAN">
                <text:p>1.#NAN</text:p>
              </table:table-cell>
              <table:table-cell office:value-type="float" office:value="41700">
                <text:p>417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5.14</text:p>
              </table:table-cell>
              <table:table-cell office:value-type="float" office:value="41730">
                <text:p>41730</text:p>
              </table:table-cell>
              <table:table-cell office:value-type="float" office:value="1.#NAN">
                <text:p>1.#NAN</text:p>
              </table:table-cell>
              <table:table-cell office:value-type="float" office:value="41730">
                <text:p>41730</text:p>
              </table:table-cell>
              <table:table-cell office:value-type="float" office:value="1.#NAN">
                <text:p>1.#NAN</text:p>
              </table:table-cell>
              <table:table-cell office:value-type="float" office:value="41730">
                <text:p>417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5.14</text:p>
              </table:table-cell>
              <table:table-cell office:value-type="float" office:value="41760">
                <text:p>41760</text:p>
              </table:table-cell>
              <table:table-cell office:value-type="float" office:value="1.#NAN">
                <text:p>1.#NAN</text:p>
              </table:table-cell>
              <table:table-cell office:value-type="float" office:value="41760">
                <text:p>41760</text:p>
              </table:table-cell>
              <table:table-cell office:value-type="float" office:value="1.#NAN">
                <text:p>1.#NAN</text:p>
              </table:table-cell>
              <table:table-cell office:value-type="float" office:value="41760">
                <text:p>417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6.14</text:p>
              </table:table-cell>
              <table:table-cell office:value-type="float" office:value="41790">
                <text:p>41790</text:p>
              </table:table-cell>
              <table:table-cell office:value-type="float" office:value="1.#NAN">
                <text:p>1.#NAN</text:p>
              </table:table-cell>
              <table:table-cell office:value-type="float" office:value="41790">
                <text:p>41790</text:p>
              </table:table-cell>
              <table:table-cell office:value-type="float" office:value="1.#NAN">
                <text:p>1.#NAN</text:p>
              </table:table-cell>
              <table:table-cell office:value-type="float" office:value="41790">
                <text:p>417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7.14</text:p>
              </table:table-cell>
              <table:table-cell office:value-type="float" office:value="41820">
                <text:p>41820</text:p>
              </table:table-cell>
              <table:table-cell office:value-type="float" office:value="1.#NAN">
                <text:p>1.#NAN</text:p>
              </table:table-cell>
              <table:table-cell office:value-type="float" office:value="41820">
                <text:p>41820</text:p>
              </table:table-cell>
              <table:table-cell office:value-type="float" office:value="1.#NAN">
                <text:p>1.#NAN</text:p>
              </table:table-cell>
              <table:table-cell office:value-type="float" office:value="41820">
                <text:p>418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8.14</text:p>
              </table:table-cell>
              <table:table-cell office:value-type="float" office:value="41850">
                <text:p>41850</text:p>
              </table:table-cell>
              <table:table-cell office:value-type="float" office:value="1.#NAN">
                <text:p>1.#NAN</text:p>
              </table:table-cell>
              <table:table-cell office:value-type="float" office:value="41850">
                <text:p>41850</text:p>
              </table:table-cell>
              <table:table-cell office:value-type="float" office:value="1.#NAN">
                <text:p>1.#NAN</text:p>
              </table:table-cell>
              <table:table-cell office:value-type="float" office:value="41850">
                <text:p>418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9.14</text:p>
              </table:table-cell>
              <table:table-cell office:value-type="float" office:value="41880">
                <text:p>41880</text:p>
              </table:table-cell>
              <table:table-cell office:value-type="float" office:value="1.#NAN">
                <text:p>1.#NAN</text:p>
              </table:table-cell>
              <table:table-cell office:value-type="float" office:value="41880">
                <text:p>41880</text:p>
              </table:table-cell>
              <table:table-cell office:value-type="float" office:value="1.#NAN">
                <text:p>1.#NAN</text:p>
              </table:table-cell>
              <table:table-cell office:value-type="float" office:value="41880">
                <text:p>418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14</text:p>
              </table:table-cell>
              <table:table-cell office:value-type="float" office:value="41910">
                <text:p>41910</text:p>
              </table:table-cell>
              <table:table-cell office:value-type="float" office:value="1.#NAN">
                <text:p>1.#NAN</text:p>
              </table:table-cell>
              <table:table-cell office:value-type="float" office:value="41910">
                <text:p>41910</text:p>
              </table:table-cell>
              <table:table-cell office:value-type="float" office:value="1.#NAN">
                <text:p>1.#NAN</text:p>
              </table:table-cell>
              <table:table-cell office:value-type="float" office:value="41910">
                <text:p>419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14</text:p>
              </table:table-cell>
              <table:table-cell office:value-type="float" office:value="41940">
                <text:p>41940</text:p>
              </table:table-cell>
              <table:table-cell office:value-type="float" office:value="1.#NAN">
                <text:p>1.#NAN</text:p>
              </table:table-cell>
              <table:table-cell office:value-type="float" office:value="41940">
                <text:p>41940</text:p>
              </table:table-cell>
              <table:table-cell office:value-type="float" office:value="1.#NAN">
                <text:p>1.#NAN</text:p>
              </table:table-cell>
              <table:table-cell office:value-type="float" office:value="41940">
                <text:p>419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14</text:p>
              </table:table-cell>
              <table:table-cell office:value-type="float" office:value="41970">
                <text:p>41970</text:p>
              </table:table-cell>
              <table:table-cell office:value-type="float" office:value="0.0209995364080368">
                <text:p>0.0209995364080368</text:p>
              </table:table-cell>
              <table:table-cell office:value-type="float" office:value="41970">
                <text:p>41970</text:p>
              </table:table-cell>
              <table:table-cell office:value-type="float" office:value="1.#NAN">
                <text:p>1.#NAN</text:p>
              </table:table-cell>
              <table:table-cell office:value-type="float" office:value="41970">
                <text:p>419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14</text:p>
              </table:table-cell>
              <table:table-cell office:value-type="float" office:value="42004">
                <text:p>42004</text:p>
              </table:table-cell>
              <table:table-cell office:value-type="float" office:value="1.#NAN">
                <text:p>1.#NAN</text:p>
              </table:table-cell>
              <table:table-cell office:value-type="float" office:value="42004">
                <text:p>42004</text:p>
              </table:table-cell>
              <table:table-cell office:value-type="float" office:value="0.0292563621501096">
                <text:p>0.0292563621501096</text:p>
              </table:table-cell>
              <table:table-cell office:value-type="float" office:value="42004">
                <text:p>42004</text:p>
              </table:table-cell>
              <table:table-cell office:value-type="float" office:value="0.0199684561453789">
                <text:p>0.0199684561453789</text:p>
              </table:table-cell>
            </table:table-row>
            <table:table-row>
              <table:table-cell office:value-type="string">
                <text:p>01.01.15</text:p>
              </table:table-cell>
              <table:table-cell office:value-type="float" office:value="42004">
                <text:p>42004</text:p>
              </table:table-cell>
              <table:table-cell office:value-type="float" office:value="1.#NAN">
                <text:p>1.#NAN</text:p>
              </table:table-cell>
              <table:table-cell office:value-type="float" office:value="42004">
                <text:p>42004</text:p>
              </table:table-cell>
              <table:table-cell office:value-type="float" office:value="1.#NAN">
                <text:p>1.#NAN</text:p>
              </table:table-cell>
              <table:table-cell office:value-type="float" office:value="42004">
                <text:p>420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15</text:p>
              </table:table-cell>
              <table:table-cell office:value-type="float" office:value="42005">
                <text:p>42005</text:p>
              </table:table-cell>
              <table:table-cell office:value-type="float" office:value="1.#NAN">
                <text:p>1.#NAN</text:p>
              </table:table-cell>
              <table:table-cell office:value-type="float" office:value="42005">
                <text:p>42005</text:p>
              </table:table-cell>
              <table:table-cell office:value-type="float" office:value="1.#NAN">
                <text:p>1.#NAN</text:p>
              </table:table-cell>
              <table:table-cell office:value-type="float" office:value="42005">
                <text:p>420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3.15</text:p>
              </table:table-cell>
              <table:table-cell office:value-type="float" office:value="42035">
                <text:p>42035</text:p>
              </table:table-cell>
              <table:table-cell office:value-type="float" office:value="1.#NAN">
                <text:p>1.#NAN</text:p>
              </table:table-cell>
              <table:table-cell office:value-type="float" office:value="42035">
                <text:p>42035</text:p>
              </table:table-cell>
              <table:table-cell office:value-type="float" office:value="1.#NAN">
                <text:p>1.#NAN</text:p>
              </table:table-cell>
              <table:table-cell office:value-type="float" office:value="42035">
                <text:p>420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4.15</text:p>
              </table:table-cell>
              <table:table-cell office:value-type="float" office:value="42065">
                <text:p>42065</text:p>
              </table:table-cell>
              <table:table-cell office:value-type="float" office:value="1.#NAN">
                <text:p>1.#NAN</text:p>
              </table:table-cell>
              <table:table-cell office:value-type="float" office:value="42065">
                <text:p>42065</text:p>
              </table:table-cell>
              <table:table-cell office:value-type="float" office:value="1.#NAN">
                <text:p>1.#NAN</text:p>
              </table:table-cell>
              <table:table-cell office:value-type="float" office:value="42065">
                <text:p>420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5.15</text:p>
              </table:table-cell>
              <table:table-cell office:value-type="float" office:value="42095">
                <text:p>42095</text:p>
              </table:table-cell>
              <table:table-cell office:value-type="float" office:value="1.#NAN">
                <text:p>1.#NAN</text:p>
              </table:table-cell>
              <table:table-cell office:value-type="float" office:value="42095">
                <text:p>42095</text:p>
              </table:table-cell>
              <table:table-cell office:value-type="float" office:value="1.#NAN">
                <text:p>1.#NAN</text:p>
              </table:table-cell>
              <table:table-cell office:value-type="float" office:value="42095">
                <text:p>420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5.15</text:p>
              </table:table-cell>
              <table:table-cell office:value-type="float" office:value="42125">
                <text:p>42125</text:p>
              </table:table-cell>
              <table:table-cell office:value-type="float" office:value="1.#NAN">
                <text:p>1.#NAN</text:p>
              </table:table-cell>
              <table:table-cell office:value-type="float" office:value="42125">
                <text:p>42125</text:p>
              </table:table-cell>
              <table:table-cell office:value-type="float" office:value="1.#NAN">
                <text:p>1.#NAN</text:p>
              </table:table-cell>
              <table:table-cell office:value-type="float" office:value="42125">
                <text:p>421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6.15</text:p>
              </table:table-cell>
              <table:table-cell office:value-type="float" office:value="42155">
                <text:p>42155</text:p>
              </table:table-cell>
              <table:table-cell office:value-type="float" office:value="1.#NAN">
                <text:p>1.#NAN</text:p>
              </table:table-cell>
              <table:table-cell office:value-type="float" office:value="42155">
                <text:p>42155</text:p>
              </table:table-cell>
              <table:table-cell office:value-type="float" office:value="1.#NAN">
                <text:p>1.#NAN</text:p>
              </table:table-cell>
              <table:table-cell office:value-type="float" office:value="42155">
                <text:p>421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7.15</text:p>
              </table:table-cell>
              <table:table-cell office:value-type="float" office:value="42185">
                <text:p>42185</text:p>
              </table:table-cell>
              <table:table-cell office:value-type="float" office:value="1.#NAN">
                <text:p>1.#NAN</text:p>
              </table:table-cell>
              <table:table-cell office:value-type="float" office:value="42185">
                <text:p>42185</text:p>
              </table:table-cell>
              <table:table-cell office:value-type="float" office:value="1.#NAN">
                <text:p>1.#NAN</text:p>
              </table:table-cell>
              <table:table-cell office:value-type="float" office:value="42185">
                <text:p>421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8.15</text:p>
              </table:table-cell>
              <table:table-cell office:value-type="float" office:value="42215">
                <text:p>42215</text:p>
              </table:table-cell>
              <table:table-cell office:value-type="float" office:value="1.#NAN">
                <text:p>1.#NAN</text:p>
              </table:table-cell>
              <table:table-cell office:value-type="float" office:value="42215">
                <text:p>42215</text:p>
              </table:table-cell>
              <table:table-cell office:value-type="float" office:value="1.#NAN">
                <text:p>1.#NAN</text:p>
              </table:table-cell>
              <table:table-cell office:value-type="float" office:value="42215">
                <text:p>422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9.15</text:p>
              </table:table-cell>
              <table:table-cell office:value-type="float" office:value="42245">
                <text:p>42245</text:p>
              </table:table-cell>
              <table:table-cell office:value-type="float" office:value="1.#NAN">
                <text:p>1.#NAN</text:p>
              </table:table-cell>
              <table:table-cell office:value-type="float" office:value="42245">
                <text:p>42245</text:p>
              </table:table-cell>
              <table:table-cell office:value-type="float" office:value="1.#NAN">
                <text:p>1.#NAN</text:p>
              </table:table-cell>
              <table:table-cell office:value-type="float" office:value="42245">
                <text:p>422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15</text:p>
              </table:table-cell>
              <table:table-cell office:value-type="float" office:value="42275">
                <text:p>42275</text:p>
              </table:table-cell>
              <table:table-cell office:value-type="float" office:value="1.#NAN">
                <text:p>1.#NAN</text:p>
              </table:table-cell>
              <table:table-cell office:value-type="float" office:value="42275">
                <text:p>42275</text:p>
              </table:table-cell>
              <table:table-cell office:value-type="float" office:value="1.#NAN">
                <text:p>1.#NAN</text:p>
              </table:table-cell>
              <table:table-cell office:value-type="float" office:value="42275">
                <text:p>422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15</text:p>
              </table:table-cell>
              <table:table-cell office:value-type="float" office:value="42305">
                <text:p>42305</text:p>
              </table:table-cell>
              <table:table-cell office:value-type="float" office:value="1.#NAN">
                <text:p>1.#NAN</text:p>
              </table:table-cell>
              <table:table-cell office:value-type="float" office:value="42305">
                <text:p>42305</text:p>
              </table:table-cell>
              <table:table-cell office:value-type="float" office:value="1.#NAN">
                <text:p>1.#NAN</text:p>
              </table:table-cell>
              <table:table-cell office:value-type="float" office:value="42305">
                <text:p>423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15</text:p>
              </table:table-cell>
              <table:table-cell office:value-type="float" office:value="42335">
                <text:p>42335</text:p>
              </table:table-cell>
              <table:table-cell office:value-type="float" office:value="0.0212509721723478">
                <text:p>0.0212509721723478</text:p>
              </table:table-cell>
              <table:table-cell office:value-type="float" office:value="42335">
                <text:p>42335</text:p>
              </table:table-cell>
              <table:table-cell office:value-type="float" office:value="1.#NAN">
                <text:p>1.#NAN</text:p>
              </table:table-cell>
              <table:table-cell office:value-type="float" office:value="42335">
                <text:p>423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15</text:p>
              </table:table-cell>
              <table:table-cell office:value-type="float" office:value="42369">
                <text:p>42369</text:p>
              </table:table-cell>
              <table:table-cell office:value-type="float" office:value="1.#NAN">
                <text:p>1.#NAN</text:p>
              </table:table-cell>
              <table:table-cell office:value-type="float" office:value="42369">
                <text:p>42369</text:p>
              </table:table-cell>
              <table:table-cell office:value-type="float" office:value="0.0293902960536051">
                <text:p>0.0293902960536051</text:p>
              </table:table-cell>
              <table:table-cell office:value-type="float" office:value="42369">
                <text:p>42369</text:p>
              </table:table-cell>
              <table:table-cell office:value-type="float" office:value="0.0217128366471241">
                <text:p>0.0217128366471241</text:p>
              </table:table-cell>
            </table:table-row>
            <table:table-row>
              <table:table-cell office:value-type="string">
                <text:p>01.01.16</text:p>
              </table:table-cell>
              <table:table-cell office:value-type="float" office:value="42369">
                <text:p>42369</text:p>
              </table:table-cell>
              <table:table-cell office:value-type="float" office:value="1.#NAN">
                <text:p>1.#NAN</text:p>
              </table:table-cell>
              <table:table-cell office:value-type="float" office:value="42369">
                <text:p>42369</text:p>
              </table:table-cell>
              <table:table-cell office:value-type="float" office:value="1.#NAN">
                <text:p>1.#NAN</text:p>
              </table:table-cell>
              <table:table-cell office:value-type="float" office:value="42369">
                <text:p>423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16</text:p>
              </table:table-cell>
              <table:table-cell office:value-type="float" office:value="42370">
                <text:p>42370</text:p>
              </table:table-cell>
              <table:table-cell office:value-type="float" office:value="1.#NAN">
                <text:p>1.#NAN</text:p>
              </table:table-cell>
              <table:table-cell office:value-type="float" office:value="42370">
                <text:p>42370</text:p>
              </table:table-cell>
              <table:table-cell office:value-type="float" office:value="1.#NAN">
                <text:p>1.#NAN</text:p>
              </table:table-cell>
              <table:table-cell office:value-type="float" office:value="42370">
                <text:p>423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3.16</text:p>
              </table:table-cell>
              <table:table-cell office:value-type="float" office:value="42400">
                <text:p>42400</text:p>
              </table:table-cell>
              <table:table-cell office:value-type="float" office:value="1.#NAN">
                <text:p>1.#NAN</text:p>
              </table:table-cell>
              <table:table-cell office:value-type="float" office:value="42400">
                <text:p>42400</text:p>
              </table:table-cell>
              <table:table-cell office:value-type="float" office:value="1.#NAN">
                <text:p>1.#NAN</text:p>
              </table:table-cell>
              <table:table-cell office:value-type="float" office:value="42400">
                <text:p>424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3.16</text:p>
              </table:table-cell>
              <table:table-cell office:value-type="float" office:value="42430">
                <text:p>42430</text:p>
              </table:table-cell>
              <table:table-cell office:value-type="float" office:value="1.#NAN">
                <text:p>1.#NAN</text:p>
              </table:table-cell>
              <table:table-cell office:value-type="float" office:value="42430">
                <text:p>42430</text:p>
              </table:table-cell>
              <table:table-cell office:value-type="float" office:value="1.#NAN">
                <text:p>1.#NAN</text:p>
              </table:table-cell>
              <table:table-cell office:value-type="float" office:value="42430">
                <text:p>424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4.16</text:p>
              </table:table-cell>
              <table:table-cell office:value-type="float" office:value="42460">
                <text:p>42460</text:p>
              </table:table-cell>
              <table:table-cell office:value-type="float" office:value="1.#NAN">
                <text:p>1.#NAN</text:p>
              </table:table-cell>
              <table:table-cell office:value-type="float" office:value="42460">
                <text:p>42460</text:p>
              </table:table-cell>
              <table:table-cell office:value-type="float" office:value="1.#NAN">
                <text:p>1.#NAN</text:p>
              </table:table-cell>
              <table:table-cell office:value-type="float" office:value="42460">
                <text:p>424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5.16</text:p>
              </table:table-cell>
              <table:table-cell office:value-type="float" office:value="42490">
                <text:p>42490</text:p>
              </table:table-cell>
              <table:table-cell office:value-type="float" office:value="1.#NAN">
                <text:p>1.#NAN</text:p>
              </table:table-cell>
              <table:table-cell office:value-type="float" office:value="42490">
                <text:p>42490</text:p>
              </table:table-cell>
              <table:table-cell office:value-type="float" office:value="1.#NAN">
                <text:p>1.#NAN</text:p>
              </table:table-cell>
              <table:table-cell office:value-type="float" office:value="42490">
                <text:p>424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6.16</text:p>
              </table:table-cell>
              <table:table-cell office:value-type="float" office:value="42520">
                <text:p>42520</text:p>
              </table:table-cell>
              <table:table-cell office:value-type="float" office:value="1.#NAN">
                <text:p>1.#NAN</text:p>
              </table:table-cell>
              <table:table-cell office:value-type="float" office:value="42520">
                <text:p>42520</text:p>
              </table:table-cell>
              <table:table-cell office:value-type="float" office:value="1.#NAN">
                <text:p>1.#NAN</text:p>
              </table:table-cell>
              <table:table-cell office:value-type="float" office:value="42520">
                <text:p>425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7.16</text:p>
              </table:table-cell>
              <table:table-cell office:value-type="float" office:value="42550">
                <text:p>42550</text:p>
              </table:table-cell>
              <table:table-cell office:value-type="float" office:value="1.#NAN">
                <text:p>1.#NAN</text:p>
              </table:table-cell>
              <table:table-cell office:value-type="float" office:value="42550">
                <text:p>42550</text:p>
              </table:table-cell>
              <table:table-cell office:value-type="float" office:value="1.#NAN">
                <text:p>1.#NAN</text:p>
              </table:table-cell>
              <table:table-cell office:value-type="float" office:value="42550">
                <text:p>425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8.16</text:p>
              </table:table-cell>
              <table:table-cell office:value-type="float" office:value="42580">
                <text:p>42580</text:p>
              </table:table-cell>
              <table:table-cell office:value-type="float" office:value="1.#NAN">
                <text:p>1.#NAN</text:p>
              </table:table-cell>
              <table:table-cell office:value-type="float" office:value="42580">
                <text:p>42580</text:p>
              </table:table-cell>
              <table:table-cell office:value-type="float" office:value="1.#NAN">
                <text:p>1.#NAN</text:p>
              </table:table-cell>
              <table:table-cell office:value-type="float" office:value="42580">
                <text:p>425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9.16</text:p>
              </table:table-cell>
              <table:table-cell office:value-type="float" office:value="42610">
                <text:p>42610</text:p>
              </table:table-cell>
              <table:table-cell office:value-type="float" office:value="1.#NAN">
                <text:p>1.#NAN</text:p>
              </table:table-cell>
              <table:table-cell office:value-type="float" office:value="42610">
                <text:p>42610</text:p>
              </table:table-cell>
              <table:table-cell office:value-type="float" office:value="1.#NAN">
                <text:p>1.#NAN</text:p>
              </table:table-cell>
              <table:table-cell office:value-type="float" office:value="42610">
                <text:p>426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0.16</text:p>
              </table:table-cell>
              <table:table-cell office:value-type="float" office:value="42640">
                <text:p>42640</text:p>
              </table:table-cell>
              <table:table-cell office:value-type="float" office:value="1.#NAN">
                <text:p>1.#NAN</text:p>
              </table:table-cell>
              <table:table-cell office:value-type="float" office:value="42640">
                <text:p>42640</text:p>
              </table:table-cell>
              <table:table-cell office:value-type="float" office:value="1.#NAN">
                <text:p>1.#NAN</text:p>
              </table:table-cell>
              <table:table-cell office:value-type="float" office:value="42640">
                <text:p>426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1.16</text:p>
              </table:table-cell>
              <table:table-cell office:value-type="float" office:value="42670">
                <text:p>42670</text:p>
              </table:table-cell>
              <table:table-cell office:value-type="float" office:value="1.#NAN">
                <text:p>1.#NAN</text:p>
              </table:table-cell>
              <table:table-cell office:value-type="float" office:value="42670">
                <text:p>42670</text:p>
              </table:table-cell>
              <table:table-cell office:value-type="float" office:value="1.#NAN">
                <text:p>1.#NAN</text:p>
              </table:table-cell>
              <table:table-cell office:value-type="float" office:value="42670">
                <text:p>426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16</text:p>
              </table:table-cell>
              <table:table-cell office:value-type="float" office:value="42700">
                <text:p>42700</text:p>
              </table:table-cell>
              <table:table-cell office:value-type="float" office:value="0.0216761038479936">
                <text:p>0.0216761038479936</text:p>
              </table:table-cell>
              <table:table-cell office:value-type="float" office:value="42700">
                <text:p>42700</text:p>
              </table:table-cell>
              <table:table-cell office:value-type="float" office:value="1.#NAN">
                <text:p>1.#NAN</text:p>
              </table:table-cell>
              <table:table-cell office:value-type="float" office:value="42700">
                <text:p>427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16</text:p>
              </table:table-cell>
              <table:table-cell office:value-type="float" office:value="42735">
                <text:p>42735</text:p>
              </table:table-cell>
              <table:table-cell office:value-type="float" office:value="1.#NAN">
                <text:p>1.#NAN</text:p>
              </table:table-cell>
              <table:table-cell office:value-type="float" office:value="42735">
                <text:p>42735</text:p>
              </table:table-cell>
              <table:table-cell office:value-type="float" office:value="0.0295372734471449">
                <text:p>0.0295372734471449</text:p>
              </table:table-cell>
              <table:table-cell office:value-type="float" office:value="42735">
                <text:p>42735</text:p>
              </table:table-cell>
              <table:table-cell office:value-type="float" office:value="0.022672735185499">
                <text:p>0.022672735185499</text:p>
              </table:table-cell>
            </table:table-row>
            <table:table-row>
              <table:table-cell office:value-type="string">
                <text:p>01.01.17</text:p>
              </table:table-cell>
              <table:table-cell office:value-type="float" office:value="42735">
                <text:p>42735</text:p>
              </table:table-cell>
              <table:table-cell office:value-type="float" office:value="1.#NAN">
                <text:p>1.#NAN</text:p>
              </table:table-cell>
              <table:table-cell office:value-type="float" office:value="42735">
                <text:p>42735</text:p>
              </table:table-cell>
              <table:table-cell office:value-type="float" office:value="1.#NAN">
                <text:p>1.#NAN</text:p>
              </table:table-cell>
              <table:table-cell office:value-type="float" office:value="42735">
                <text:p>427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17</text:p>
              </table:table-cell>
              <table:table-cell office:value-type="float" office:value="42736">
                <text:p>42736</text:p>
              </table:table-cell>
              <table:table-cell office:value-type="float" office:value="1.#NAN">
                <text:p>1.#NAN</text:p>
              </table:table-cell>
              <table:table-cell office:value-type="float" office:value="42736">
                <text:p>42736</text:p>
              </table:table-cell>
              <table:table-cell office:value-type="float" office:value="1.#NAN">
                <text:p>1.#NAN</text:p>
              </table:table-cell>
              <table:table-cell office:value-type="float" office:value="42736">
                <text:p>427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3.17</text:p>
              </table:table-cell>
              <table:table-cell office:value-type="float" office:value="42766">
                <text:p>42766</text:p>
              </table:table-cell>
              <table:table-cell office:value-type="float" office:value="1.#NAN">
                <text:p>1.#NAN</text:p>
              </table:table-cell>
              <table:table-cell office:value-type="float" office:value="42766">
                <text:p>42766</text:p>
              </table:table-cell>
              <table:table-cell office:value-type="float" office:value="1.#NAN">
                <text:p>1.#NAN</text:p>
              </table:table-cell>
              <table:table-cell office:value-type="float" office:value="42766">
                <text:p>427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4.17</text:p>
              </table:table-cell>
              <table:table-cell office:value-type="float" office:value="42796">
                <text:p>42796</text:p>
              </table:table-cell>
              <table:table-cell office:value-type="float" office:value="1.#NAN">
                <text:p>1.#NAN</text:p>
              </table:table-cell>
              <table:table-cell office:value-type="float" office:value="42796">
                <text:p>42796</text:p>
              </table:table-cell>
              <table:table-cell office:value-type="float" office:value="1.#NAN">
                <text:p>1.#NAN</text:p>
              </table:table-cell>
              <table:table-cell office:value-type="float" office:value="42796">
                <text:p>427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5.17</text:p>
              </table:table-cell>
              <table:table-cell office:value-type="float" office:value="42826">
                <text:p>42826</text:p>
              </table:table-cell>
              <table:table-cell office:value-type="float" office:value="1.#NAN">
                <text:p>1.#NAN</text:p>
              </table:table-cell>
              <table:table-cell office:value-type="float" office:value="42826">
                <text:p>42826</text:p>
              </table:table-cell>
              <table:table-cell office:value-type="float" office:value="1.#NAN">
                <text:p>1.#NAN</text:p>
              </table:table-cell>
              <table:table-cell office:value-type="float" office:value="42826">
                <text:p>428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5.17</text:p>
              </table:table-cell>
              <table:table-cell office:value-type="float" office:value="42856">
                <text:p>42856</text:p>
              </table:table-cell>
              <table:table-cell office:value-type="float" office:value="1.#NAN">
                <text:p>1.#NAN</text:p>
              </table:table-cell>
              <table:table-cell office:value-type="float" office:value="42856">
                <text:p>42856</text:p>
              </table:table-cell>
              <table:table-cell office:value-type="float" office:value="1.#NAN">
                <text:p>1.#NAN</text:p>
              </table:table-cell>
              <table:table-cell office:value-type="float" office:value="42856">
                <text:p>428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6.17</text:p>
              </table:table-cell>
              <table:table-cell office:value-type="float" office:value="42886">
                <text:p>42886</text:p>
              </table:table-cell>
              <table:table-cell office:value-type="float" office:value="1.#NAN">
                <text:p>1.#NAN</text:p>
              </table:table-cell>
              <table:table-cell office:value-type="float" office:value="42886">
                <text:p>42886</text:p>
              </table:table-cell>
              <table:table-cell office:value-type="float" office:value="1.#NAN">
                <text:p>1.#NAN</text:p>
              </table:table-cell>
              <table:table-cell office:value-type="float" office:value="42886">
                <text:p>428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7.17</text:p>
              </table:table-cell>
              <table:table-cell office:value-type="float" office:value="42916">
                <text:p>42916</text:p>
              </table:table-cell>
              <table:table-cell office:value-type="float" office:value="1.#NAN">
                <text:p>1.#NAN</text:p>
              </table:table-cell>
              <table:table-cell office:value-type="float" office:value="42916">
                <text:p>42916</text:p>
              </table:table-cell>
              <table:table-cell office:value-type="float" office:value="1.#NAN">
                <text:p>1.#NAN</text:p>
              </table:table-cell>
              <table:table-cell office:value-type="float" office:value="42916">
                <text:p>429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8.17</text:p>
              </table:table-cell>
              <table:table-cell office:value-type="float" office:value="42946">
                <text:p>42946</text:p>
              </table:table-cell>
              <table:table-cell office:value-type="float" office:value="1.#NAN">
                <text:p>1.#NAN</text:p>
              </table:table-cell>
              <table:table-cell office:value-type="float" office:value="42946">
                <text:p>42946</text:p>
              </table:table-cell>
              <table:table-cell office:value-type="float" office:value="1.#NAN">
                <text:p>1.#NAN</text:p>
              </table:table-cell>
              <table:table-cell office:value-type="float" office:value="42946">
                <text:p>429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9.17</text:p>
              </table:table-cell>
              <table:table-cell office:value-type="float" office:value="42976">
                <text:p>42976</text:p>
              </table:table-cell>
              <table:table-cell office:value-type="float" office:value="1.#NAN">
                <text:p>1.#NAN</text:p>
              </table:table-cell>
              <table:table-cell office:value-type="float" office:value="42976">
                <text:p>42976</text:p>
              </table:table-cell>
              <table:table-cell office:value-type="float" office:value="1.#NAN">
                <text:p>1.#NAN</text:p>
              </table:table-cell>
              <table:table-cell office:value-type="float" office:value="42976">
                <text:p>429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17</text:p>
              </table:table-cell>
              <table:table-cell office:value-type="float" office:value="43006">
                <text:p>43006</text:p>
              </table:table-cell>
              <table:table-cell office:value-type="float" office:value="1.#NAN">
                <text:p>1.#NAN</text:p>
              </table:table-cell>
              <table:table-cell office:value-type="float" office:value="43006">
                <text:p>43006</text:p>
              </table:table-cell>
              <table:table-cell office:value-type="float" office:value="1.#NAN">
                <text:p>1.#NAN</text:p>
              </table:table-cell>
              <table:table-cell office:value-type="float" office:value="43006">
                <text:p>430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17</text:p>
              </table:table-cell>
              <table:table-cell office:value-type="float" office:value="43036">
                <text:p>43036</text:p>
              </table:table-cell>
              <table:table-cell office:value-type="float" office:value="1.#NAN">
                <text:p>1.#NAN</text:p>
              </table:table-cell>
              <table:table-cell office:value-type="float" office:value="43036">
                <text:p>43036</text:p>
              </table:table-cell>
              <table:table-cell office:value-type="float" office:value="1.#NAN">
                <text:p>1.#NAN</text:p>
              </table:table-cell>
              <table:table-cell office:value-type="float" office:value="43036">
                <text:p>430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17</text:p>
              </table:table-cell>
              <table:table-cell office:value-type="float" office:value="43066">
                <text:p>43066</text:p>
              </table:table-cell>
              <table:table-cell office:value-type="float" office:value="0.0221160808836314">
                <text:p>0.0221160808836314</text:p>
              </table:table-cell>
              <table:table-cell office:value-type="float" office:value="43066">
                <text:p>43066</text:p>
              </table:table-cell>
              <table:table-cell office:value-type="float" office:value="1.#NAN">
                <text:p>1.#NAN</text:p>
              </table:table-cell>
              <table:table-cell office:value-type="float" office:value="43066">
                <text:p>430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17</text:p>
              </table:table-cell>
              <table:table-cell office:value-type="float" office:value="43100">
                <text:p>43100</text:p>
              </table:table-cell>
              <table:table-cell office:value-type="float" office:value="1.#NAN">
                <text:p>1.#NAN</text:p>
              </table:table-cell>
              <table:table-cell office:value-type="float" office:value="43100">
                <text:p>43100</text:p>
              </table:table-cell>
              <table:table-cell office:value-type="float" office:value="0.0296976984301891">
                <text:p>0.0296976984301891</text:p>
              </table:table-cell>
              <table:table-cell office:value-type="float" office:value="43100">
                <text:p>43100</text:p>
              </table:table-cell>
              <table:table-cell office:value-type="float" office:value="0.023380501982651">
                <text:p>0.023380501982651</text:p>
              </table:table-cell>
            </table:table-row>
            <table:table-row>
              <table:table-cell office:value-type="string">
                <text:p>01.01.18</text:p>
              </table:table-cell>
              <table:table-cell office:value-type="float" office:value="43100">
                <text:p>43100</text:p>
              </table:table-cell>
              <table:table-cell office:value-type="float" office:value="1.#NAN">
                <text:p>1.#NAN</text:p>
              </table:table-cell>
              <table:table-cell office:value-type="float" office:value="43100">
                <text:p>43100</text:p>
              </table:table-cell>
              <table:table-cell office:value-type="float" office:value="1.#NAN">
                <text:p>1.#NAN</text:p>
              </table:table-cell>
              <table:table-cell office:value-type="float" office:value="43100">
                <text:p>431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18</text:p>
              </table:table-cell>
              <table:table-cell office:value-type="float" office:value="43101">
                <text:p>43101</text:p>
              </table:table-cell>
              <table:table-cell office:value-type="float" office:value="1.#NAN">
                <text:p>1.#NAN</text:p>
              </table:table-cell>
              <table:table-cell office:value-type="float" office:value="43101">
                <text:p>43101</text:p>
              </table:table-cell>
              <table:table-cell office:value-type="float" office:value="1.#NAN">
                <text:p>1.#NAN</text:p>
              </table:table-cell>
              <table:table-cell office:value-type="float" office:value="43101">
                <text:p>431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3.18</text:p>
              </table:table-cell>
              <table:table-cell office:value-type="float" office:value="43131">
                <text:p>43131</text:p>
              </table:table-cell>
              <table:table-cell office:value-type="float" office:value="1.#NAN">
                <text:p>1.#NAN</text:p>
              </table:table-cell>
              <table:table-cell office:value-type="float" office:value="43131">
                <text:p>43131</text:p>
              </table:table-cell>
              <table:table-cell office:value-type="float" office:value="1.#NAN">
                <text:p>1.#NAN</text:p>
              </table:table-cell>
              <table:table-cell office:value-type="float" office:value="43131">
                <text:p>431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4.18</text:p>
              </table:table-cell>
              <table:table-cell office:value-type="float" office:value="43161">
                <text:p>43161</text:p>
              </table:table-cell>
              <table:table-cell office:value-type="float" office:value="1.#NAN">
                <text:p>1.#NAN</text:p>
              </table:table-cell>
              <table:table-cell office:value-type="float" office:value="43161">
                <text:p>43161</text:p>
              </table:table-cell>
              <table:table-cell office:value-type="float" office:value="1.#NAN">
                <text:p>1.#NAN</text:p>
              </table:table-cell>
              <table:table-cell office:value-type="float" office:value="43161">
                <text:p>431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5.18</text:p>
              </table:table-cell>
              <table:table-cell office:value-type="float" office:value="43191">
                <text:p>43191</text:p>
              </table:table-cell>
              <table:table-cell office:value-type="float" office:value="1.#NAN">
                <text:p>1.#NAN</text:p>
              </table:table-cell>
              <table:table-cell office:value-type="float" office:value="43191">
                <text:p>43191</text:p>
              </table:table-cell>
              <table:table-cell office:value-type="float" office:value="1.#NAN">
                <text:p>1.#NAN</text:p>
              </table:table-cell>
              <table:table-cell office:value-type="float" office:value="43191">
                <text:p>431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5.18</text:p>
              </table:table-cell>
              <table:table-cell office:value-type="float" office:value="43221">
                <text:p>43221</text:p>
              </table:table-cell>
              <table:table-cell office:value-type="float" office:value="1.#NAN">
                <text:p>1.#NAN</text:p>
              </table:table-cell>
              <table:table-cell office:value-type="float" office:value="43221">
                <text:p>43221</text:p>
              </table:table-cell>
              <table:table-cell office:value-type="float" office:value="1.#NAN">
                <text:p>1.#NAN</text:p>
              </table:table-cell>
              <table:table-cell office:value-type="float" office:value="43221">
                <text:p>432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6.18</text:p>
              </table:table-cell>
              <table:table-cell office:value-type="float" office:value="43251">
                <text:p>43251</text:p>
              </table:table-cell>
              <table:table-cell office:value-type="float" office:value="1.#NAN">
                <text:p>1.#NAN</text:p>
              </table:table-cell>
              <table:table-cell office:value-type="float" office:value="43251">
                <text:p>43251</text:p>
              </table:table-cell>
              <table:table-cell office:value-type="float" office:value="1.#NAN">
                <text:p>1.#NAN</text:p>
              </table:table-cell>
              <table:table-cell office:value-type="float" office:value="43251">
                <text:p>432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7.18</text:p>
              </table:table-cell>
              <table:table-cell office:value-type="float" office:value="43281">
                <text:p>43281</text:p>
              </table:table-cell>
              <table:table-cell office:value-type="float" office:value="1.#NAN">
                <text:p>1.#NAN</text:p>
              </table:table-cell>
              <table:table-cell office:value-type="float" office:value="43281">
                <text:p>43281</text:p>
              </table:table-cell>
              <table:table-cell office:value-type="float" office:value="1.#NAN">
                <text:p>1.#NAN</text:p>
              </table:table-cell>
              <table:table-cell office:value-type="float" office:value="43281">
                <text:p>432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8.18</text:p>
              </table:table-cell>
              <table:table-cell office:value-type="float" office:value="43311">
                <text:p>43311</text:p>
              </table:table-cell>
              <table:table-cell office:value-type="float" office:value="1.#NAN">
                <text:p>1.#NAN</text:p>
              </table:table-cell>
              <table:table-cell office:value-type="float" office:value="43311">
                <text:p>43311</text:p>
              </table:table-cell>
              <table:table-cell office:value-type="float" office:value="1.#NAN">
                <text:p>1.#NAN</text:p>
              </table:table-cell>
              <table:table-cell office:value-type="float" office:value="43311">
                <text:p>433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9.18</text:p>
              </table:table-cell>
              <table:table-cell office:value-type="float" office:value="43341">
                <text:p>43341</text:p>
              </table:table-cell>
              <table:table-cell office:value-type="float" office:value="1.#NAN">
                <text:p>1.#NAN</text:p>
              </table:table-cell>
              <table:table-cell office:value-type="float" office:value="43341">
                <text:p>43341</text:p>
              </table:table-cell>
              <table:table-cell office:value-type="float" office:value="1.#NAN">
                <text:p>1.#NAN</text:p>
              </table:table-cell>
              <table:table-cell office:value-type="float" office:value="43341">
                <text:p>43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18</text:p>
              </table:table-cell>
              <table:table-cell office:value-type="float" office:value="43371">
                <text:p>43371</text:p>
              </table:table-cell>
              <table:table-cell office:value-type="float" office:value="1.#NAN">
                <text:p>1.#NAN</text:p>
              </table:table-cell>
              <table:table-cell office:value-type="float" office:value="43371">
                <text:p>43371</text:p>
              </table:table-cell>
              <table:table-cell office:value-type="float" office:value="1.#NAN">
                <text:p>1.#NAN</text:p>
              </table:table-cell>
              <table:table-cell office:value-type="float" office:value="43371">
                <text:p>433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18</text:p>
              </table:table-cell>
              <table:table-cell office:value-type="float" office:value="43401">
                <text:p>43401</text:p>
              </table:table-cell>
              <table:table-cell office:value-type="float" office:value="1.#NAN">
                <text:p>1.#NAN</text:p>
              </table:table-cell>
              <table:table-cell office:value-type="float" office:value="43401">
                <text:p>43401</text:p>
              </table:table-cell>
              <table:table-cell office:value-type="float" office:value="1.#NAN">
                <text:p>1.#NAN</text:p>
              </table:table-cell>
              <table:table-cell office:value-type="float" office:value="43401">
                <text:p>434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18</text:p>
              </table:table-cell>
              <table:table-cell office:value-type="float" office:value="43431">
                <text:p>43431</text:p>
              </table:table-cell>
              <table:table-cell office:value-type="float" office:value="0.0233334901317132">
                <text:p>0.0233334901317132</text:p>
              </table:table-cell>
              <table:table-cell office:value-type="float" office:value="43431">
                <text:p>43431</text:p>
              </table:table-cell>
              <table:table-cell office:value-type="float" office:value="1.#NAN">
                <text:p>1.#NAN</text:p>
              </table:table-cell>
              <table:table-cell office:value-type="float" office:value="43431">
                <text:p>434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18</text:p>
              </table:table-cell>
              <table:table-cell office:value-type="float" office:value="43465">
                <text:p>43465</text:p>
              </table:table-cell>
              <table:table-cell office:value-type="float" office:value="1.#NAN">
                <text:p>1.#NAN</text:p>
              </table:table-cell>
              <table:table-cell office:value-type="float" office:value="43465">
                <text:p>43465</text:p>
              </table:table-cell>
              <table:table-cell office:value-type="float" office:value="0.0297653292031868">
                <text:p>0.0297653292031868</text:p>
              </table:table-cell>
              <table:table-cell office:value-type="float" office:value="43465">
                <text:p>43465</text:p>
              </table:table-cell>
              <table:table-cell office:value-type="float" office:value="0.0274809490201984">
                <text:p>0.0274809490201984</text:p>
              </table:table-cell>
            </table:table-row>
            <table:table-row>
              <table:table-cell office:value-type="string">
                <text:p>01.01.19</text:p>
              </table:table-cell>
              <table:table-cell office:value-type="float" office:value="43465">
                <text:p>43465</text:p>
              </table:table-cell>
              <table:table-cell office:value-type="float" office:value="1.#NAN">
                <text:p>1.#NAN</text:p>
              </table:table-cell>
              <table:table-cell office:value-type="float" office:value="43465">
                <text:p>43465</text:p>
              </table:table-cell>
              <table:table-cell office:value-type="float" office:value="1.#NAN">
                <text:p>1.#NAN</text:p>
              </table:table-cell>
              <table:table-cell office:value-type="float" office:value="43465">
                <text:p>434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19</text:p>
              </table:table-cell>
              <table:table-cell office:value-type="float" office:value="43466">
                <text:p>43466</text:p>
              </table:table-cell>
              <table:table-cell office:value-type="float" office:value="1.#NAN">
                <text:p>1.#NAN</text:p>
              </table:table-cell>
              <table:table-cell office:value-type="float" office:value="43466">
                <text:p>43466</text:p>
              </table:table-cell>
              <table:table-cell office:value-type="float" office:value="1.#NAN">
                <text:p>1.#NAN</text:p>
              </table:table-cell>
              <table:table-cell office:value-type="float" office:value="43466">
                <text:p>434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3.19</text:p>
              </table:table-cell>
              <table:table-cell office:value-type="float" office:value="43496">
                <text:p>43496</text:p>
              </table:table-cell>
              <table:table-cell office:value-type="float" office:value="1.#NAN">
                <text:p>1.#NAN</text:p>
              </table:table-cell>
              <table:table-cell office:value-type="float" office:value="43496">
                <text:p>43496</text:p>
              </table:table-cell>
              <table:table-cell office:value-type="float" office:value="1.#NAN">
                <text:p>1.#NAN</text:p>
              </table:table-cell>
              <table:table-cell office:value-type="float" office:value="43496">
                <text:p>434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4.19</text:p>
              </table:table-cell>
              <table:table-cell office:value-type="float" office:value="43526">
                <text:p>43526</text:p>
              </table:table-cell>
              <table:table-cell office:value-type="float" office:value="1.#NAN">
                <text:p>1.#NAN</text:p>
              </table:table-cell>
              <table:table-cell office:value-type="float" office:value="43526">
                <text:p>43526</text:p>
              </table:table-cell>
              <table:table-cell office:value-type="float" office:value="1.#NAN">
                <text:p>1.#NAN</text:p>
              </table:table-cell>
              <table:table-cell office:value-type="float" office:value="43526">
                <text:p>435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5.19</text:p>
              </table:table-cell>
              <table:table-cell office:value-type="float" office:value="43556">
                <text:p>43556</text:p>
              </table:table-cell>
              <table:table-cell office:value-type="float" office:value="1.#NAN">
                <text:p>1.#NAN</text:p>
              </table:table-cell>
              <table:table-cell office:value-type="float" office:value="43556">
                <text:p>43556</text:p>
              </table:table-cell>
              <table:table-cell office:value-type="float" office:value="1.#NAN">
                <text:p>1.#NAN</text:p>
              </table:table-cell>
              <table:table-cell office:value-type="float" office:value="43556">
                <text:p>435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5.19</text:p>
              </table:table-cell>
              <table:table-cell office:value-type="float" office:value="43586">
                <text:p>43586</text:p>
              </table:table-cell>
              <table:table-cell office:value-type="float" office:value="1.#NAN">
                <text:p>1.#NAN</text:p>
              </table:table-cell>
              <table:table-cell office:value-type="float" office:value="43586">
                <text:p>43586</text:p>
              </table:table-cell>
              <table:table-cell office:value-type="float" office:value="1.#NAN">
                <text:p>1.#NAN</text:p>
              </table:table-cell>
              <table:table-cell office:value-type="float" office:value="43586">
                <text:p>435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6.19</text:p>
              </table:table-cell>
              <table:table-cell office:value-type="float" office:value="43616">
                <text:p>43616</text:p>
              </table:table-cell>
              <table:table-cell office:value-type="float" office:value="1.#NAN">
                <text:p>1.#NAN</text:p>
              </table:table-cell>
              <table:table-cell office:value-type="float" office:value="43616">
                <text:p>43616</text:p>
              </table:table-cell>
              <table:table-cell office:value-type="float" office:value="1.#NAN">
                <text:p>1.#NAN</text:p>
              </table:table-cell>
              <table:table-cell office:value-type="float" office:value="43616">
                <text:p>436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7.19</text:p>
              </table:table-cell>
              <table:table-cell office:value-type="float" office:value="43646">
                <text:p>43646</text:p>
              </table:table-cell>
              <table:table-cell office:value-type="float" office:value="1.#NAN">
                <text:p>1.#NAN</text:p>
              </table:table-cell>
              <table:table-cell office:value-type="float" office:value="43646">
                <text:p>43646</text:p>
              </table:table-cell>
              <table:table-cell office:value-type="float" office:value="1.#NAN">
                <text:p>1.#NAN</text:p>
              </table:table-cell>
              <table:table-cell office:value-type="float" office:value="43646">
                <text:p>436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8.19</text:p>
              </table:table-cell>
              <table:table-cell office:value-type="float" office:value="43676">
                <text:p>43676</text:p>
              </table:table-cell>
              <table:table-cell office:value-type="float" office:value="1.#NAN">
                <text:p>1.#NAN</text:p>
              </table:table-cell>
              <table:table-cell office:value-type="float" office:value="43676">
                <text:p>43676</text:p>
              </table:table-cell>
              <table:table-cell office:value-type="float" office:value="1.#NAN">
                <text:p>1.#NAN</text:p>
              </table:table-cell>
              <table:table-cell office:value-type="float" office:value="43676">
                <text:p>436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9.19</text:p>
              </table:table-cell>
              <table:table-cell office:value-type="float" office:value="43706">
                <text:p>43706</text:p>
              </table:table-cell>
              <table:table-cell office:value-type="float" office:value="1.#NAN">
                <text:p>1.#NAN</text:p>
              </table:table-cell>
              <table:table-cell office:value-type="float" office:value="43706">
                <text:p>43706</text:p>
              </table:table-cell>
              <table:table-cell office:value-type="float" office:value="1.#NAN">
                <text:p>1.#NAN</text:p>
              </table:table-cell>
              <table:table-cell office:value-type="float" office:value="43706">
                <text:p>437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19</text:p>
              </table:table-cell>
              <table:table-cell office:value-type="float" office:value="43736">
                <text:p>43736</text:p>
              </table:table-cell>
              <table:table-cell office:value-type="float" office:value="1.#NAN">
                <text:p>1.#NAN</text:p>
              </table:table-cell>
              <table:table-cell office:value-type="float" office:value="43736">
                <text:p>43736</text:p>
              </table:table-cell>
              <table:table-cell office:value-type="float" office:value="1.#NAN">
                <text:p>1.#NAN</text:p>
              </table:table-cell>
              <table:table-cell office:value-type="float" office:value="43736">
                <text:p>437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19</text:p>
              </table:table-cell>
              <table:table-cell office:value-type="float" office:value="43766">
                <text:p>43766</text:p>
              </table:table-cell>
              <table:table-cell office:value-type="float" office:value="1.#NAN">
                <text:p>1.#NAN</text:p>
              </table:table-cell>
              <table:table-cell office:value-type="float" office:value="43766">
                <text:p>43766</text:p>
              </table:table-cell>
              <table:table-cell office:value-type="float" office:value="1.#NAN">
                <text:p>1.#NAN</text:p>
              </table:table-cell>
              <table:table-cell office:value-type="float" office:value="43766">
                <text:p>437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19</text:p>
              </table:table-cell>
              <table:table-cell office:value-type="float" office:value="43796">
                <text:p>43796</text:p>
              </table:table-cell>
              <table:table-cell office:value-type="float" office:value="0.0247652271110336">
                <text:p>0.0247652271110336</text:p>
              </table:table-cell>
              <table:table-cell office:value-type="float" office:value="43796">
                <text:p>43796</text:p>
              </table:table-cell>
              <table:table-cell office:value-type="float" office:value="1.#NAN">
                <text:p>1.#NAN</text:p>
              </table:table-cell>
              <table:table-cell office:value-type="float" office:value="43796">
                <text:p>437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19</text:p>
              </table:table-cell>
              <table:table-cell office:value-type="float" office:value="43830">
                <text:p>43830</text:p>
              </table:table-cell>
              <table:table-cell office:value-type="float" office:value="1.#NAN">
                <text:p>1.#NAN</text:p>
              </table:table-cell>
              <table:table-cell office:value-type="float" office:value="43830">
                <text:p>43830</text:p>
              </table:table-cell>
              <table:table-cell office:value-type="float" office:value="0.0297423303297231">
                <text:p>0.0297423303297231</text:p>
              </table:table-cell>
              <table:table-cell office:value-type="float" office:value="43830">
                <text:p>43830</text:p>
              </table:table-cell>
              <table:table-cell office:value-type="float" office:value="0.0304166192431932">
                <text:p>0.0304166192431932</text:p>
              </table:table-cell>
            </table:table-row>
            <table:table-row>
              <table:table-cell office:value-type="string">
                <text:p>01.01.20</text:p>
              </table:table-cell>
              <table:table-cell office:value-type="float" office:value="43830">
                <text:p>43830</text:p>
              </table:table-cell>
              <table:table-cell office:value-type="float" office:value="1.#NAN">
                <text:p>1.#NAN</text:p>
              </table:table-cell>
              <table:table-cell office:value-type="float" office:value="43830">
                <text:p>43830</text:p>
              </table:table-cell>
              <table:table-cell office:value-type="float" office:value="1.#NAN">
                <text:p>1.#NAN</text:p>
              </table:table-cell>
              <table:table-cell office:value-type="float" office:value="43830">
                <text:p>438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20</text:p>
              </table:table-cell>
              <table:table-cell office:value-type="float" office:value="43831">
                <text:p>43831</text:p>
              </table:table-cell>
              <table:table-cell office:value-type="float" office:value="1.#NAN">
                <text:p>1.#NAN</text:p>
              </table:table-cell>
              <table:table-cell office:value-type="float" office:value="43831">
                <text:p>43831</text:p>
              </table:table-cell>
              <table:table-cell office:value-type="float" office:value="1.#NAN">
                <text:p>1.#NAN</text:p>
              </table:table-cell>
              <table:table-cell office:value-type="float" office:value="43831">
                <text:p>438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3.20</text:p>
              </table:table-cell>
              <table:table-cell office:value-type="float" office:value="43861">
                <text:p>43861</text:p>
              </table:table-cell>
              <table:table-cell office:value-type="float" office:value="1.#NAN">
                <text:p>1.#NAN</text:p>
              </table:table-cell>
              <table:table-cell office:value-type="float" office:value="43861">
                <text:p>43861</text:p>
              </table:table-cell>
              <table:table-cell office:value-type="float" office:value="1.#NAN">
                <text:p>1.#NAN</text:p>
              </table:table-cell>
              <table:table-cell office:value-type="float" office:value="43861">
                <text:p>438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3.20</text:p>
              </table:table-cell>
              <table:table-cell office:value-type="float" office:value="43891">
                <text:p>43891</text:p>
              </table:table-cell>
              <table:table-cell office:value-type="float" office:value="1.#NAN">
                <text:p>1.#NAN</text:p>
              </table:table-cell>
              <table:table-cell office:value-type="float" office:value="43891">
                <text:p>43891</text:p>
              </table:table-cell>
              <table:table-cell office:value-type="float" office:value="1.#NAN">
                <text:p>1.#NAN</text:p>
              </table:table-cell>
              <table:table-cell office:value-type="float" office:value="43891">
                <text:p>438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4.20</text:p>
              </table:table-cell>
              <table:table-cell office:value-type="float" office:value="43921">
                <text:p>43921</text:p>
              </table:table-cell>
              <table:table-cell office:value-type="float" office:value="1.#NAN">
                <text:p>1.#NAN</text:p>
              </table:table-cell>
              <table:table-cell office:value-type="float" office:value="43921">
                <text:p>43921</text:p>
              </table:table-cell>
              <table:table-cell office:value-type="float" office:value="1.#NAN">
                <text:p>1.#NAN</text:p>
              </table:table-cell>
              <table:table-cell office:value-type="float" office:value="43921">
                <text:p>439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5.20</text:p>
              </table:table-cell>
              <table:table-cell office:value-type="float" office:value="43951">
                <text:p>43951</text:p>
              </table:table-cell>
              <table:table-cell office:value-type="float" office:value="1.#NAN">
                <text:p>1.#NAN</text:p>
              </table:table-cell>
              <table:table-cell office:value-type="float" office:value="43951">
                <text:p>43951</text:p>
              </table:table-cell>
              <table:table-cell office:value-type="float" office:value="1.#NAN">
                <text:p>1.#NAN</text:p>
              </table:table-cell>
              <table:table-cell office:value-type="float" office:value="43951">
                <text:p>439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6.20</text:p>
              </table:table-cell>
              <table:table-cell office:value-type="float" office:value="43981">
                <text:p>43981</text:p>
              </table:table-cell>
              <table:table-cell office:value-type="float" office:value="1.#NAN">
                <text:p>1.#NAN</text:p>
              </table:table-cell>
              <table:table-cell office:value-type="float" office:value="43981">
                <text:p>43981</text:p>
              </table:table-cell>
              <table:table-cell office:value-type="float" office:value="1.#NAN">
                <text:p>1.#NAN</text:p>
              </table:table-cell>
              <table:table-cell office:value-type="float" office:value="43981">
                <text:p>439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7.20</text:p>
              </table:table-cell>
              <table:table-cell office:value-type="float" office:value="44011">
                <text:p>44011</text:p>
              </table:table-cell>
              <table:table-cell office:value-type="float" office:value="1.#NAN">
                <text:p>1.#NAN</text:p>
              </table:table-cell>
              <table:table-cell office:value-type="float" office:value="44011">
                <text:p>44011</text:p>
              </table:table-cell>
              <table:table-cell office:value-type="float" office:value="1.#NAN">
                <text:p>1.#NAN</text:p>
              </table:table-cell>
              <table:table-cell office:value-type="float" office:value="44011">
                <text:p>440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8.20</text:p>
              </table:table-cell>
              <table:table-cell office:value-type="float" office:value="44041">
                <text:p>44041</text:p>
              </table:table-cell>
              <table:table-cell office:value-type="float" office:value="1.#NAN">
                <text:p>1.#NAN</text:p>
              </table:table-cell>
              <table:table-cell office:value-type="float" office:value="44041">
                <text:p>44041</text:p>
              </table:table-cell>
              <table:table-cell office:value-type="float" office:value="1.#NAN">
                <text:p>1.#NAN</text:p>
              </table:table-cell>
              <table:table-cell office:value-type="float" office:value="44041">
                <text:p>440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9.20</text:p>
              </table:table-cell>
              <table:table-cell office:value-type="float" office:value="44071">
                <text:p>44071</text:p>
              </table:table-cell>
              <table:table-cell office:value-type="float" office:value="1.#NAN">
                <text:p>1.#NAN</text:p>
              </table:table-cell>
              <table:table-cell office:value-type="float" office:value="44071">
                <text:p>44071</text:p>
              </table:table-cell>
              <table:table-cell office:value-type="float" office:value="1.#NAN">
                <text:p>1.#NAN</text:p>
              </table:table-cell>
              <table:table-cell office:value-type="float" office:value="44071">
                <text:p>440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0.20</text:p>
              </table:table-cell>
              <table:table-cell office:value-type="float" office:value="44101">
                <text:p>44101</text:p>
              </table:table-cell>
              <table:table-cell office:value-type="float" office:value="1.#NAN">
                <text:p>1.#NAN</text:p>
              </table:table-cell>
              <table:table-cell office:value-type="float" office:value="44101">
                <text:p>44101</text:p>
              </table:table-cell>
              <table:table-cell office:value-type="float" office:value="1.#NAN">
                <text:p>1.#NAN</text:p>
              </table:table-cell>
              <table:table-cell office:value-type="float" office:value="44101">
                <text:p>441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1.20</text:p>
              </table:table-cell>
              <table:table-cell office:value-type="float" office:value="44131">
                <text:p>44131</text:p>
              </table:table-cell>
              <table:table-cell office:value-type="float" office:value="1.#NAN">
                <text:p>1.#NAN</text:p>
              </table:table-cell>
              <table:table-cell office:value-type="float" office:value="44131">
                <text:p>44131</text:p>
              </table:table-cell>
              <table:table-cell office:value-type="float" office:value="1.#NAN">
                <text:p>1.#NAN</text:p>
              </table:table-cell>
              <table:table-cell office:value-type="float" office:value="44131">
                <text:p>441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20</text:p>
              </table:table-cell>
              <table:table-cell office:value-type="float" office:value="44161">
                <text:p>44161</text:p>
              </table:table-cell>
              <table:table-cell office:value-type="float" office:value="0.0261656250113984">
                <text:p>0.0261656250113984</text:p>
              </table:table-cell>
              <table:table-cell office:value-type="float" office:value="44161">
                <text:p>44161</text:p>
              </table:table-cell>
              <table:table-cell office:value-type="float" office:value="1.#NAN">
                <text:p>1.#NAN</text:p>
              </table:table-cell>
              <table:table-cell office:value-type="float" office:value="44161">
                <text:p>441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20</text:p>
              </table:table-cell>
              <table:table-cell office:value-type="float" office:value="44196">
                <text:p>44196</text:p>
              </table:table-cell>
              <table:table-cell office:value-type="float" office:value="1.#NAN">
                <text:p>1.#NAN</text:p>
              </table:table-cell>
              <table:table-cell office:value-type="float" office:value="44196">
                <text:p>44196</text:p>
              </table:table-cell>
              <table:table-cell office:value-type="float" office:value="0.0296325351638701">
                <text:p>0.0296325351638701</text:p>
              </table:table-cell>
              <table:table-cell office:value-type="float" office:value="44196">
                <text:p>44196</text:p>
              </table:table-cell>
              <table:table-cell office:value-type="float" office:value="0.0324422700176763">
                <text:p>0.0324422700176763</text:p>
              </table:table-cell>
            </table:table-row>
            <table:table-row>
              <table:table-cell office:value-type="string">
                <text:p>01.01.21</text:p>
              </table:table-cell>
              <table:table-cell office:value-type="float" office:value="44196">
                <text:p>44196</text:p>
              </table:table-cell>
              <table:table-cell office:value-type="float" office:value="1.#NAN">
                <text:p>1.#NAN</text:p>
              </table:table-cell>
              <table:table-cell office:value-type="float" office:value="44196">
                <text:p>44196</text:p>
              </table:table-cell>
              <table:table-cell office:value-type="float" office:value="1.#NAN">
                <text:p>1.#NAN</text:p>
              </table:table-cell>
              <table:table-cell office:value-type="float" office:value="44196">
                <text:p>441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21</text:p>
              </table:table-cell>
              <table:table-cell office:value-type="float" office:value="44197">
                <text:p>44197</text:p>
              </table:table-cell>
              <table:table-cell office:value-type="float" office:value="1.#NAN">
                <text:p>1.#NAN</text:p>
              </table:table-cell>
              <table:table-cell office:value-type="float" office:value="44197">
                <text:p>44197</text:p>
              </table:table-cell>
              <table:table-cell office:value-type="float" office:value="1.#NAN">
                <text:p>1.#NAN</text:p>
              </table:table-cell>
              <table:table-cell office:value-type="float" office:value="44197">
                <text:p>441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3.21</text:p>
              </table:table-cell>
              <table:table-cell office:value-type="float" office:value="44227">
                <text:p>44227</text:p>
              </table:table-cell>
              <table:table-cell office:value-type="float" office:value="1.#NAN">
                <text:p>1.#NAN</text:p>
              </table:table-cell>
              <table:table-cell office:value-type="float" office:value="44227">
                <text:p>44227</text:p>
              </table:table-cell>
              <table:table-cell office:value-type="float" office:value="1.#NAN">
                <text:p>1.#NAN</text:p>
              </table:table-cell>
              <table:table-cell office:value-type="float" office:value="44227">
                <text:p>442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4.21</text:p>
              </table:table-cell>
              <table:table-cell office:value-type="float" office:value="44257">
                <text:p>44257</text:p>
              </table:table-cell>
              <table:table-cell office:value-type="float" office:value="1.#NAN">
                <text:p>1.#NAN</text:p>
              </table:table-cell>
              <table:table-cell office:value-type="float" office:value="44257">
                <text:p>44257</text:p>
              </table:table-cell>
              <table:table-cell office:value-type="float" office:value="1.#NAN">
                <text:p>1.#NAN</text:p>
              </table:table-cell>
              <table:table-cell office:value-type="float" office:value="44257">
                <text:p>442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5.21</text:p>
              </table:table-cell>
              <table:table-cell office:value-type="float" office:value="44287">
                <text:p>44287</text:p>
              </table:table-cell>
              <table:table-cell office:value-type="float" office:value="1.#NAN">
                <text:p>1.#NAN</text:p>
              </table:table-cell>
              <table:table-cell office:value-type="float" office:value="44287">
                <text:p>44287</text:p>
              </table:table-cell>
              <table:table-cell office:value-type="float" office:value="1.#NAN">
                <text:p>1.#NAN</text:p>
              </table:table-cell>
              <table:table-cell office:value-type="float" office:value="44287">
                <text:p>442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5.21</text:p>
              </table:table-cell>
              <table:table-cell office:value-type="float" office:value="44317">
                <text:p>44317</text:p>
              </table:table-cell>
              <table:table-cell office:value-type="float" office:value="1.#NAN">
                <text:p>1.#NAN</text:p>
              </table:table-cell>
              <table:table-cell office:value-type="float" office:value="44317">
                <text:p>44317</text:p>
              </table:table-cell>
              <table:table-cell office:value-type="float" office:value="1.#NAN">
                <text:p>1.#NAN</text:p>
              </table:table-cell>
              <table:table-cell office:value-type="float" office:value="44317">
                <text:p>44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6.21</text:p>
              </table:table-cell>
              <table:table-cell office:value-type="float" office:value="44347">
                <text:p>44347</text:p>
              </table:table-cell>
              <table:table-cell office:value-type="float" office:value="1.#NAN">
                <text:p>1.#NAN</text:p>
              </table:table-cell>
              <table:table-cell office:value-type="float" office:value="44347">
                <text:p>44347</text:p>
              </table:table-cell>
              <table:table-cell office:value-type="float" office:value="1.#NAN">
                <text:p>1.#NAN</text:p>
              </table:table-cell>
              <table:table-cell office:value-type="float" office:value="44347">
                <text:p>443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7.21</text:p>
              </table:table-cell>
              <table:table-cell office:value-type="float" office:value="44377">
                <text:p>44377</text:p>
              </table:table-cell>
              <table:table-cell office:value-type="float" office:value="1.#NAN">
                <text:p>1.#NAN</text:p>
              </table:table-cell>
              <table:table-cell office:value-type="float" office:value="44377">
                <text:p>44377</text:p>
              </table:table-cell>
              <table:table-cell office:value-type="float" office:value="1.#NAN">
                <text:p>1.#NAN</text:p>
              </table:table-cell>
              <table:table-cell office:value-type="float" office:value="44377">
                <text:p>443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8.21</text:p>
              </table:table-cell>
              <table:table-cell office:value-type="float" office:value="44407">
                <text:p>44407</text:p>
              </table:table-cell>
              <table:table-cell office:value-type="float" office:value="1.#NAN">
                <text:p>1.#NAN</text:p>
              </table:table-cell>
              <table:table-cell office:value-type="float" office:value="44407">
                <text:p>44407</text:p>
              </table:table-cell>
              <table:table-cell office:value-type="float" office:value="1.#NAN">
                <text:p>1.#NAN</text:p>
              </table:table-cell>
              <table:table-cell office:value-type="float" office:value="44407">
                <text:p>444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9.21</text:p>
              </table:table-cell>
              <table:table-cell office:value-type="float" office:value="44437">
                <text:p>44437</text:p>
              </table:table-cell>
              <table:table-cell office:value-type="float" office:value="1.#NAN">
                <text:p>1.#NAN</text:p>
              </table:table-cell>
              <table:table-cell office:value-type="float" office:value="44437">
                <text:p>44437</text:p>
              </table:table-cell>
              <table:table-cell office:value-type="float" office:value="1.#NAN">
                <text:p>1.#NAN</text:p>
              </table:table-cell>
              <table:table-cell office:value-type="float" office:value="44437">
                <text:p>444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21</text:p>
              </table:table-cell>
              <table:table-cell office:value-type="float" office:value="44467">
                <text:p>44467</text:p>
              </table:table-cell>
              <table:table-cell office:value-type="float" office:value="1.#NAN">
                <text:p>1.#NAN</text:p>
              </table:table-cell>
              <table:table-cell office:value-type="float" office:value="44467">
                <text:p>44467</text:p>
              </table:table-cell>
              <table:table-cell office:value-type="float" office:value="1.#NAN">
                <text:p>1.#NAN</text:p>
              </table:table-cell>
              <table:table-cell office:value-type="float" office:value="44467">
                <text:p>444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21</text:p>
              </table:table-cell>
              <table:table-cell office:value-type="float" office:value="44497">
                <text:p>44497</text:p>
              </table:table-cell>
              <table:table-cell office:value-type="float" office:value="1.#NAN">
                <text:p>1.#NAN</text:p>
              </table:table-cell>
              <table:table-cell office:value-type="float" office:value="44497">
                <text:p>44497</text:p>
              </table:table-cell>
              <table:table-cell office:value-type="float" office:value="1.#NAN">
                <text:p>1.#NAN</text:p>
              </table:table-cell>
              <table:table-cell office:value-type="float" office:value="44497">
                <text:p>444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21</text:p>
              </table:table-cell>
              <table:table-cell office:value-type="float" office:value="44527">
                <text:p>44527</text:p>
              </table:table-cell>
              <table:table-cell office:value-type="float" office:value="0.027471107181806">
                <text:p>0.027471107181806</text:p>
              </table:table-cell>
              <table:table-cell office:value-type="float" office:value="44527">
                <text:p>44527</text:p>
              </table:table-cell>
              <table:table-cell office:value-type="float" office:value="1.#NAN">
                <text:p>1.#NAN</text:p>
              </table:table-cell>
              <table:table-cell office:value-type="float" office:value="44527">
                <text:p>44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21</text:p>
              </table:table-cell>
              <table:table-cell office:value-type="float" office:value="44561">
                <text:p>44561</text:p>
              </table:table-cell>
              <table:table-cell office:value-type="float" office:value="1.#NAN">
                <text:p>1.#NAN</text:p>
              </table:table-cell>
              <table:table-cell office:value-type="float" office:value="44561">
                <text:p>44561</text:p>
              </table:table-cell>
              <table:table-cell office:value-type="float" office:value="0.029427165588586">
                <text:p>0.029427165588586</text:p>
              </table:table-cell>
              <table:table-cell office:value-type="float" office:value="44561">
                <text:p>44561</text:p>
              </table:table-cell>
              <table:table-cell office:value-type="float" office:value="0.0340674534950088">
                <text:p>0.0340674534950088</text:p>
              </table:table-cell>
            </table:table-row>
            <table:table-row>
              <table:table-cell office:value-type="string">
                <text:p>01.01.22</text:p>
              </table:table-cell>
              <table:table-cell office:value-type="float" office:value="44561">
                <text:p>44561</text:p>
              </table:table-cell>
              <table:table-cell office:value-type="float" office:value="1.#NAN">
                <text:p>1.#NAN</text:p>
              </table:table-cell>
              <table:table-cell office:value-type="float" office:value="44561">
                <text:p>44561</text:p>
              </table:table-cell>
              <table:table-cell office:value-type="float" office:value="1.#NAN">
                <text:p>1.#NAN</text:p>
              </table:table-cell>
              <table:table-cell office:value-type="float" office:value="44561">
                <text:p>445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22</text:p>
              </table:table-cell>
              <table:table-cell office:value-type="float" office:value="44562">
                <text:p>44562</text:p>
              </table:table-cell>
              <table:table-cell office:value-type="float" office:value="1.#NAN">
                <text:p>1.#NAN</text:p>
              </table:table-cell>
              <table:table-cell office:value-type="float" office:value="44562">
                <text:p>44562</text:p>
              </table:table-cell>
              <table:table-cell office:value-type="float" office:value="1.#NAN">
                <text:p>1.#NAN</text:p>
              </table:table-cell>
              <table:table-cell office:value-type="float" office:value="44562">
                <text:p>445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3.22</text:p>
              </table:table-cell>
              <table:table-cell office:value-type="float" office:value="44592">
                <text:p>44592</text:p>
              </table:table-cell>
              <table:table-cell office:value-type="float" office:value="1.#NAN">
                <text:p>1.#NAN</text:p>
              </table:table-cell>
              <table:table-cell office:value-type="float" office:value="44592">
                <text:p>44592</text:p>
              </table:table-cell>
              <table:table-cell office:value-type="float" office:value="1.#NAN">
                <text:p>1.#NAN</text:p>
              </table:table-cell>
              <table:table-cell office:value-type="float" office:value="44592">
                <text:p>445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4.22</text:p>
              </table:table-cell>
              <table:table-cell office:value-type="float" office:value="44622">
                <text:p>44622</text:p>
              </table:table-cell>
              <table:table-cell office:value-type="float" office:value="1.#NAN">
                <text:p>1.#NAN</text:p>
              </table:table-cell>
              <table:table-cell office:value-type="float" office:value="44622">
                <text:p>44622</text:p>
              </table:table-cell>
              <table:table-cell office:value-type="float" office:value="1.#NAN">
                <text:p>1.#NAN</text:p>
              </table:table-cell>
              <table:table-cell office:value-type="float" office:value="44622">
                <text:p>446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5.22</text:p>
              </table:table-cell>
              <table:table-cell office:value-type="float" office:value="44652">
                <text:p>44652</text:p>
              </table:table-cell>
              <table:table-cell office:value-type="float" office:value="1.#NAN">
                <text:p>1.#NAN</text:p>
              </table:table-cell>
              <table:table-cell office:value-type="float" office:value="44652">
                <text:p>44652</text:p>
              </table:table-cell>
              <table:table-cell office:value-type="float" office:value="1.#NAN">
                <text:p>1.#NAN</text:p>
              </table:table-cell>
              <table:table-cell office:value-type="float" office:value="44652">
                <text:p>446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5.22</text:p>
              </table:table-cell>
              <table:table-cell office:value-type="float" office:value="44682">
                <text:p>44682</text:p>
              </table:table-cell>
              <table:table-cell office:value-type="float" office:value="1.#NAN">
                <text:p>1.#NAN</text:p>
              </table:table-cell>
              <table:table-cell office:value-type="float" office:value="44682">
                <text:p>44682</text:p>
              </table:table-cell>
              <table:table-cell office:value-type="float" office:value="1.#NAN">
                <text:p>1.#NAN</text:p>
              </table:table-cell>
              <table:table-cell office:value-type="float" office:value="44682">
                <text:p>446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6.22</text:p>
              </table:table-cell>
              <table:table-cell office:value-type="float" office:value="44712">
                <text:p>44712</text:p>
              </table:table-cell>
              <table:table-cell office:value-type="float" office:value="1.#NAN">
                <text:p>1.#NAN</text:p>
              </table:table-cell>
              <table:table-cell office:value-type="float" office:value="44712">
                <text:p>44712</text:p>
              </table:table-cell>
              <table:table-cell office:value-type="float" office:value="1.#NAN">
                <text:p>1.#NAN</text:p>
              </table:table-cell>
              <table:table-cell office:value-type="float" office:value="44712">
                <text:p>447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7.22</text:p>
              </table:table-cell>
              <table:table-cell office:value-type="float" office:value="44742">
                <text:p>44742</text:p>
              </table:table-cell>
              <table:table-cell office:value-type="float" office:value="1.#NAN">
                <text:p>1.#NAN</text:p>
              </table:table-cell>
              <table:table-cell office:value-type="float" office:value="44742">
                <text:p>44742</text:p>
              </table:table-cell>
              <table:table-cell office:value-type="float" office:value="1.#NAN">
                <text:p>1.#NAN</text:p>
              </table:table-cell>
              <table:table-cell office:value-type="float" office:value="44742">
                <text:p>447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8.22</text:p>
              </table:table-cell>
              <table:table-cell office:value-type="float" office:value="44772">
                <text:p>44772</text:p>
              </table:table-cell>
              <table:table-cell office:value-type="float" office:value="1.#NAN">
                <text:p>1.#NAN</text:p>
              </table:table-cell>
              <table:table-cell office:value-type="float" office:value="44772">
                <text:p>44772</text:p>
              </table:table-cell>
              <table:table-cell office:value-type="float" office:value="1.#NAN">
                <text:p>1.#NAN</text:p>
              </table:table-cell>
              <table:table-cell office:value-type="float" office:value="44772">
                <text:p>447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9.22</text:p>
              </table:table-cell>
              <table:table-cell office:value-type="float" office:value="44802">
                <text:p>44802</text:p>
              </table:table-cell>
              <table:table-cell office:value-type="float" office:value="1.#NAN">
                <text:p>1.#NAN</text:p>
              </table:table-cell>
              <table:table-cell office:value-type="float" office:value="44802">
                <text:p>44802</text:p>
              </table:table-cell>
              <table:table-cell office:value-type="float" office:value="1.#NAN">
                <text:p>1.#NAN</text:p>
              </table:table-cell>
              <table:table-cell office:value-type="float" office:value="44802">
                <text:p>448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22</text:p>
              </table:table-cell>
              <table:table-cell office:value-type="float" office:value="44832">
                <text:p>44832</text:p>
              </table:table-cell>
              <table:table-cell office:value-type="float" office:value="1.#NAN">
                <text:p>1.#NAN</text:p>
              </table:table-cell>
              <table:table-cell office:value-type="float" office:value="44832">
                <text:p>44832</text:p>
              </table:table-cell>
              <table:table-cell office:value-type="float" office:value="1.#NAN">
                <text:p>1.#NAN</text:p>
              </table:table-cell>
              <table:table-cell office:value-type="float" office:value="44832">
                <text:p>448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22</text:p>
              </table:table-cell>
              <table:table-cell office:value-type="float" office:value="44862">
                <text:p>44862</text:p>
              </table:table-cell>
              <table:table-cell office:value-type="float" office:value="1.#NAN">
                <text:p>1.#NAN</text:p>
              </table:table-cell>
              <table:table-cell office:value-type="float" office:value="44862">
                <text:p>44862</text:p>
              </table:table-cell>
              <table:table-cell office:value-type="float" office:value="1.#NAN">
                <text:p>1.#NAN</text:p>
              </table:table-cell>
              <table:table-cell office:value-type="float" office:value="44862">
                <text:p>448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22</text:p>
              </table:table-cell>
              <table:table-cell office:value-type="float" office:value="44892">
                <text:p>44892</text:p>
              </table:table-cell>
              <table:table-cell office:value-type="float" office:value="0.0286346055052081">
                <text:p>0.0286346055052081</text:p>
              </table:table-cell>
              <table:table-cell office:value-type="float" office:value="44892">
                <text:p>44892</text:p>
              </table:table-cell>
              <table:table-cell office:value-type="float" office:value="1.#NAN">
                <text:p>1.#NAN</text:p>
              </table:table-cell>
              <table:table-cell office:value-type="float" office:value="44892">
                <text:p>448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22</text:p>
              </table:table-cell>
              <table:table-cell office:value-type="float" office:value="44926">
                <text:p>44926</text:p>
              </table:table-cell>
              <table:table-cell office:value-type="float" office:value="1.#NAN">
                <text:p>1.#NAN</text:p>
              </table:table-cell>
              <table:table-cell office:value-type="float" office:value="44926">
                <text:p>44926</text:p>
              </table:table-cell>
              <table:table-cell office:value-type="float" office:value="0.0291244881946768">
                <text:p>0.0291244881946768</text:p>
              </table:table-cell>
              <table:table-cell office:value-type="float" office:value="44926">
                <text:p>44926</text:p>
              </table:table-cell>
              <table:table-cell office:value-type="float" office:value="0.035167483070953">
                <text:p>0.035167483070953</text:p>
              </table:table-cell>
            </table:table-row>
            <table:table-row>
              <table:table-cell office:value-type="string">
                <text:p>01.01.23</text:p>
              </table:table-cell>
              <table:table-cell office:value-type="float" office:value="44926">
                <text:p>44926</text:p>
              </table:table-cell>
              <table:table-cell office:value-type="float" office:value="1.#NAN">
                <text:p>1.#NAN</text:p>
              </table:table-cell>
              <table:table-cell office:value-type="float" office:value="44926">
                <text:p>44926</text:p>
              </table:table-cell>
              <table:table-cell office:value-type="float" office:value="1.#NAN">
                <text:p>1.#NAN</text:p>
              </table:table-cell>
              <table:table-cell office:value-type="float" office:value="44926">
                <text:p>449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23</text:p>
              </table:table-cell>
              <table:table-cell office:value-type="float" office:value="44927">
                <text:p>44927</text:p>
              </table:table-cell>
              <table:table-cell office:value-type="float" office:value="1.#NAN">
                <text:p>1.#NAN</text:p>
              </table:table-cell>
              <table:table-cell office:value-type="float" office:value="44927">
                <text:p>44927</text:p>
              </table:table-cell>
              <table:table-cell office:value-type="float" office:value="1.#NAN">
                <text:p>1.#NAN</text:p>
              </table:table-cell>
              <table:table-cell office:value-type="float" office:value="44927">
                <text:p>449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3.23</text:p>
              </table:table-cell>
              <table:table-cell office:value-type="float" office:value="44957">
                <text:p>44957</text:p>
              </table:table-cell>
              <table:table-cell office:value-type="float" office:value="1.#NAN">
                <text:p>1.#NAN</text:p>
              </table:table-cell>
              <table:table-cell office:value-type="float" office:value="44957">
                <text:p>44957</text:p>
              </table:table-cell>
              <table:table-cell office:value-type="float" office:value="1.#NAN">
                <text:p>1.#NAN</text:p>
              </table:table-cell>
              <table:table-cell office:value-type="float" office:value="44957">
                <text:p>449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4.23</text:p>
              </table:table-cell>
              <table:table-cell office:value-type="float" office:value="44987">
                <text:p>44987</text:p>
              </table:table-cell>
              <table:table-cell office:value-type="float" office:value="1.#NAN">
                <text:p>1.#NAN</text:p>
              </table:table-cell>
              <table:table-cell office:value-type="float" office:value="44987">
                <text:p>44987</text:p>
              </table:table-cell>
              <table:table-cell office:value-type="float" office:value="1.#NAN">
                <text:p>1.#NAN</text:p>
              </table:table-cell>
              <table:table-cell office:value-type="float" office:value="44987">
                <text:p>449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5.23</text:p>
              </table:table-cell>
              <table:table-cell office:value-type="float" office:value="45017">
                <text:p>45017</text:p>
              </table:table-cell>
              <table:table-cell office:value-type="float" office:value="1.#NAN">
                <text:p>1.#NAN</text:p>
              </table:table-cell>
              <table:table-cell office:value-type="float" office:value="45017">
                <text:p>45017</text:p>
              </table:table-cell>
              <table:table-cell office:value-type="float" office:value="1.#NAN">
                <text:p>1.#NAN</text:p>
              </table:table-cell>
              <table:table-cell office:value-type="float" office:value="45017">
                <text:p>450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5.23</text:p>
              </table:table-cell>
              <table:table-cell office:value-type="float" office:value="45047">
                <text:p>45047</text:p>
              </table:table-cell>
              <table:table-cell office:value-type="float" office:value="1.#NAN">
                <text:p>1.#NAN</text:p>
              </table:table-cell>
              <table:table-cell office:value-type="float" office:value="45047">
                <text:p>45047</text:p>
              </table:table-cell>
              <table:table-cell office:value-type="float" office:value="1.#NAN">
                <text:p>1.#NAN</text:p>
              </table:table-cell>
              <table:table-cell office:value-type="float" office:value="45047">
                <text:p>450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6.23</text:p>
              </table:table-cell>
              <table:table-cell office:value-type="float" office:value="45077">
                <text:p>45077</text:p>
              </table:table-cell>
              <table:table-cell office:value-type="float" office:value="1.#NAN">
                <text:p>1.#NAN</text:p>
              </table:table-cell>
              <table:table-cell office:value-type="float" office:value="45077">
                <text:p>45077</text:p>
              </table:table-cell>
              <table:table-cell office:value-type="float" office:value="1.#NAN">
                <text:p>1.#NAN</text:p>
              </table:table-cell>
              <table:table-cell office:value-type="float" office:value="45077">
                <text:p>450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7.23</text:p>
              </table:table-cell>
              <table:table-cell office:value-type="float" office:value="45107">
                <text:p>45107</text:p>
              </table:table-cell>
              <table:table-cell office:value-type="float" office:value="1.#NAN">
                <text:p>1.#NAN</text:p>
              </table:table-cell>
              <table:table-cell office:value-type="float" office:value="45107">
                <text:p>45107</text:p>
              </table:table-cell>
              <table:table-cell office:value-type="float" office:value="1.#NAN">
                <text:p>1.#NAN</text:p>
              </table:table-cell>
              <table:table-cell office:value-type="float" office:value="45107">
                <text:p>451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8.23</text:p>
              </table:table-cell>
              <table:table-cell office:value-type="float" office:value="45137">
                <text:p>45137</text:p>
              </table:table-cell>
              <table:table-cell office:value-type="float" office:value="1.#NAN">
                <text:p>1.#NAN</text:p>
              </table:table-cell>
              <table:table-cell office:value-type="float" office:value="45137">
                <text:p>45137</text:p>
              </table:table-cell>
              <table:table-cell office:value-type="float" office:value="1.#NAN">
                <text:p>1.#NAN</text:p>
              </table:table-cell>
              <table:table-cell office:value-type="float" office:value="45137">
                <text:p>451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9.23</text:p>
              </table:table-cell>
              <table:table-cell office:value-type="float" office:value="45167">
                <text:p>45167</text:p>
              </table:table-cell>
              <table:table-cell office:value-type="float" office:value="1.#NAN">
                <text:p>1.#NAN</text:p>
              </table:table-cell>
              <table:table-cell office:value-type="float" office:value="45167">
                <text:p>45167</text:p>
              </table:table-cell>
              <table:table-cell office:value-type="float" office:value="1.#NAN">
                <text:p>1.#NAN</text:p>
              </table:table-cell>
              <table:table-cell office:value-type="float" office:value="45167">
                <text:p>451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23</text:p>
              </table:table-cell>
              <table:table-cell office:value-type="float" office:value="45197">
                <text:p>45197</text:p>
              </table:table-cell>
              <table:table-cell office:value-type="float" office:value="1.#NAN">
                <text:p>1.#NAN</text:p>
              </table:table-cell>
              <table:table-cell office:value-type="float" office:value="45197">
                <text:p>45197</text:p>
              </table:table-cell>
              <table:table-cell office:value-type="float" office:value="1.#NAN">
                <text:p>1.#NAN</text:p>
              </table:table-cell>
              <table:table-cell office:value-type="float" office:value="45197">
                <text:p>451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23</text:p>
              </table:table-cell>
              <table:table-cell office:value-type="float" office:value="45227">
                <text:p>45227</text:p>
              </table:table-cell>
              <table:table-cell office:value-type="float" office:value="1.#NAN">
                <text:p>1.#NAN</text:p>
              </table:table-cell>
              <table:table-cell office:value-type="float" office:value="45227">
                <text:p>45227</text:p>
              </table:table-cell>
              <table:table-cell office:value-type="float" office:value="1.#NAN">
                <text:p>1.#NAN</text:p>
              </table:table-cell>
              <table:table-cell office:value-type="float" office:value="45227">
                <text:p>452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23</text:p>
              </table:table-cell>
              <table:table-cell office:value-type="float" office:value="45257">
                <text:p>45257</text:p>
              </table:table-cell>
              <table:table-cell office:value-type="float" office:value="0.0296520778208559">
                <text:p>0.0296520778208559</text:p>
              </table:table-cell>
              <table:table-cell office:value-type="float" office:value="45257">
                <text:p>45257</text:p>
              </table:table-cell>
              <table:table-cell office:value-type="float" office:value="1.#NAN">
                <text:p>1.#NAN</text:p>
              </table:table-cell>
              <table:table-cell office:value-type="float" office:value="45257">
                <text:p>452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23</text:p>
              </table:table-cell>
              <table:table-cell office:value-type="float" office:value="45291">
                <text:p>45291</text:p>
              </table:table-cell>
              <table:table-cell office:value-type="float" office:value="1.#NAN">
                <text:p>1.#NAN</text:p>
              </table:table-cell>
              <table:table-cell office:value-type="float" office:value="45291">
                <text:p>45291</text:p>
              </table:table-cell>
              <table:table-cell office:value-type="float" office:value="0.0287153937369788">
                <text:p>0.0287153937369788</text:p>
              </table:table-cell>
              <table:table-cell office:value-type="float" office:value="45291">
                <text:p>45291</text:p>
              </table:table-cell>
              <table:table-cell office:value-type="float" office:value="0.0359439179154">
                <text:p>0.0359439179154</text:p>
              </table:table-cell>
            </table:table-row>
            <table:table-row>
              <table:table-cell office:value-type="string">
                <text:p>01.01.24</text:p>
              </table:table-cell>
              <table:table-cell office:value-type="float" office:value="45291">
                <text:p>45291</text:p>
              </table:table-cell>
              <table:table-cell office:value-type="float" office:value="1.#NAN">
                <text:p>1.#NAN</text:p>
              </table:table-cell>
              <table:table-cell office:value-type="float" office:value="45291">
                <text:p>45291</text:p>
              </table:table-cell>
              <table:table-cell office:value-type="float" office:value="1.#NAN">
                <text:p>1.#NAN</text:p>
              </table:table-cell>
              <table:table-cell office:value-type="float" office:value="45291">
                <text:p>452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24</text:p>
              </table:table-cell>
              <table:table-cell office:value-type="float" office:value="45292">
                <text:p>45292</text:p>
              </table:table-cell>
              <table:table-cell office:value-type="float" office:value="1.#NAN">
                <text:p>1.#NAN</text:p>
              </table:table-cell>
              <table:table-cell office:value-type="float" office:value="45292">
                <text:p>45292</text:p>
              </table:table-cell>
              <table:table-cell office:value-type="float" office:value="1.#NAN">
                <text:p>1.#NAN</text:p>
              </table:table-cell>
              <table:table-cell office:value-type="float" office:value="45292">
                <text:p>452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3.24</text:p>
              </table:table-cell>
              <table:table-cell office:value-type="float" office:value="45322">
                <text:p>45322</text:p>
              </table:table-cell>
              <table:table-cell office:value-type="float" office:value="1.#NAN">
                <text:p>1.#NAN</text:p>
              </table:table-cell>
              <table:table-cell office:value-type="float" office:value="45322">
                <text:p>45322</text:p>
              </table:table-cell>
              <table:table-cell office:value-type="float" office:value="1.#NAN">
                <text:p>1.#NAN</text:p>
              </table:table-cell>
              <table:table-cell office:value-type="float" office:value="45322">
                <text:p>453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3.24</text:p>
              </table:table-cell>
              <table:table-cell office:value-type="float" office:value="45352">
                <text:p>45352</text:p>
              </table:table-cell>
              <table:table-cell office:value-type="float" office:value="1.#NAN">
                <text:p>1.#NAN</text:p>
              </table:table-cell>
              <table:table-cell office:value-type="float" office:value="45352">
                <text:p>45352</text:p>
              </table:table-cell>
              <table:table-cell office:value-type="float" office:value="1.#NAN">
                <text:p>1.#NAN</text:p>
              </table:table-cell>
              <table:table-cell office:value-type="float" office:value="45352">
                <text:p>453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4.24</text:p>
              </table:table-cell>
              <table:table-cell office:value-type="float" office:value="45382">
                <text:p>45382</text:p>
              </table:table-cell>
              <table:table-cell office:value-type="float" office:value="1.#NAN">
                <text:p>1.#NAN</text:p>
              </table:table-cell>
              <table:table-cell office:value-type="float" office:value="45382">
                <text:p>45382</text:p>
              </table:table-cell>
              <table:table-cell office:value-type="float" office:value="1.#NAN">
                <text:p>1.#NAN</text:p>
              </table:table-cell>
              <table:table-cell office:value-type="float" office:value="45382">
                <text:p>453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5.24</text:p>
              </table:table-cell>
              <table:table-cell office:value-type="float" office:value="45412">
                <text:p>45412</text:p>
              </table:table-cell>
              <table:table-cell office:value-type="float" office:value="1.#NAN">
                <text:p>1.#NAN</text:p>
              </table:table-cell>
              <table:table-cell office:value-type="float" office:value="45412">
                <text:p>45412</text:p>
              </table:table-cell>
              <table:table-cell office:value-type="float" office:value="1.#NAN">
                <text:p>1.#NAN</text:p>
              </table:table-cell>
              <table:table-cell office:value-type="float" office:value="45412">
                <text:p>454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6.24</text:p>
              </table:table-cell>
              <table:table-cell office:value-type="float" office:value="45442">
                <text:p>45442</text:p>
              </table:table-cell>
              <table:table-cell office:value-type="float" office:value="1.#NAN">
                <text:p>1.#NAN</text:p>
              </table:table-cell>
              <table:table-cell office:value-type="float" office:value="45442">
                <text:p>45442</text:p>
              </table:table-cell>
              <table:table-cell office:value-type="float" office:value="1.#NAN">
                <text:p>1.#NAN</text:p>
              </table:table-cell>
              <table:table-cell office:value-type="float" office:value="45442">
                <text:p>454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7.24</text:p>
              </table:table-cell>
              <table:table-cell office:value-type="float" office:value="45472">
                <text:p>45472</text:p>
              </table:table-cell>
              <table:table-cell office:value-type="float" office:value="1.#NAN">
                <text:p>1.#NAN</text:p>
              </table:table-cell>
              <table:table-cell office:value-type="float" office:value="45472">
                <text:p>45472</text:p>
              </table:table-cell>
              <table:table-cell office:value-type="float" office:value="1.#NAN">
                <text:p>1.#NAN</text:p>
              </table:table-cell>
              <table:table-cell office:value-type="float" office:value="45472">
                <text:p>45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8.24</text:p>
              </table:table-cell>
              <table:table-cell office:value-type="float" office:value="45502">
                <text:p>45502</text:p>
              </table:table-cell>
              <table:table-cell office:value-type="float" office:value="1.#NAN">
                <text:p>1.#NAN</text:p>
              </table:table-cell>
              <table:table-cell office:value-type="float" office:value="45502">
                <text:p>45502</text:p>
              </table:table-cell>
              <table:table-cell office:value-type="float" office:value="1.#NAN">
                <text:p>1.#NAN</text:p>
              </table:table-cell>
              <table:table-cell office:value-type="float" office:value="45502">
                <text:p>455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9.24</text:p>
              </table:table-cell>
              <table:table-cell office:value-type="float" office:value="45532">
                <text:p>45532</text:p>
              </table:table-cell>
              <table:table-cell office:value-type="float" office:value="1.#NAN">
                <text:p>1.#NAN</text:p>
              </table:table-cell>
              <table:table-cell office:value-type="float" office:value="45532">
                <text:p>45532</text:p>
              </table:table-cell>
              <table:table-cell office:value-type="float" office:value="1.#NAN">
                <text:p>1.#NAN</text:p>
              </table:table-cell>
              <table:table-cell office:value-type="float" office:value="45532">
                <text:p>455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0.24</text:p>
              </table:table-cell>
              <table:table-cell office:value-type="float" office:value="45562">
                <text:p>45562</text:p>
              </table:table-cell>
              <table:table-cell office:value-type="float" office:value="1.#NAN">
                <text:p>1.#NAN</text:p>
              </table:table-cell>
              <table:table-cell office:value-type="float" office:value="45562">
                <text:p>45562</text:p>
              </table:table-cell>
              <table:table-cell office:value-type="float" office:value="1.#NAN">
                <text:p>1.#NAN</text:p>
              </table:table-cell>
              <table:table-cell office:value-type="float" office:value="45562">
                <text:p>455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1.24</text:p>
              </table:table-cell>
              <table:table-cell office:value-type="float" office:value="45592">
                <text:p>45592</text:p>
              </table:table-cell>
              <table:table-cell office:value-type="float" office:value="1.#NAN">
                <text:p>1.#NAN</text:p>
              </table:table-cell>
              <table:table-cell office:value-type="float" office:value="45592">
                <text:p>45592</text:p>
              </table:table-cell>
              <table:table-cell office:value-type="float" office:value="1.#NAN">
                <text:p>1.#NAN</text:p>
              </table:table-cell>
              <table:table-cell office:value-type="float" office:value="45592">
                <text:p>455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24</text:p>
              </table:table-cell>
              <table:table-cell office:value-type="float" office:value="45622">
                <text:p>45622</text:p>
              </table:table-cell>
              <table:table-cell office:value-type="float" office:value="0.0305199705933684">
                <text:p>0.0305199705933684</text:p>
              </table:table-cell>
              <table:table-cell office:value-type="float" office:value="45622">
                <text:p>45622</text:p>
              </table:table-cell>
              <table:table-cell office:value-type="float" office:value="1.#NAN">
                <text:p>1.#NAN</text:p>
              </table:table-cell>
              <table:table-cell office:value-type="float" office:value="45622">
                <text:p>456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24</text:p>
              </table:table-cell>
              <table:table-cell office:value-type="float" office:value="45657">
                <text:p>45657</text:p>
              </table:table-cell>
              <table:table-cell office:value-type="float" office:value="1.#NAN">
                <text:p>1.#NAN</text:p>
              </table:table-cell>
              <table:table-cell office:value-type="float" office:value="45657">
                <text:p>45657</text:p>
              </table:table-cell>
              <table:table-cell office:value-type="float" office:value="0.0281907466589443">
                <text:p>0.0281907466589443</text:p>
              </table:table-cell>
              <table:table-cell office:value-type="float" office:value="45657">
                <text:p>45657</text:p>
              </table:table-cell>
              <table:table-cell office:value-type="float" office:value="0.0363695500701924">
                <text:p>0.0363695500701924</text:p>
              </table:table-cell>
            </table:table-row>
            <table:table-row>
              <table:table-cell office:value-type="string">
                <text:p>01.01.25</text:p>
              </table:table-cell>
              <table:table-cell office:value-type="float" office:value="45657">
                <text:p>45657</text:p>
              </table:table-cell>
              <table:table-cell office:value-type="float" office:value="1.#NAN">
                <text:p>1.#NAN</text:p>
              </table:table-cell>
              <table:table-cell office:value-type="float" office:value="45657">
                <text:p>45657</text:p>
              </table:table-cell>
              <table:table-cell office:value-type="float" office:value="1.#NAN">
                <text:p>1.#NAN</text:p>
              </table:table-cell>
              <table:table-cell office:value-type="float" office:value="45657">
                <text:p>456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25</text:p>
              </table:table-cell>
              <table:table-cell office:value-type="float" office:value="45658">
                <text:p>45658</text:p>
              </table:table-cell>
              <table:table-cell office:value-type="float" office:value="1.#NAN">
                <text:p>1.#NAN</text:p>
              </table:table-cell>
              <table:table-cell office:value-type="float" office:value="45658">
                <text:p>45658</text:p>
              </table:table-cell>
              <table:table-cell office:value-type="float" office:value="1.#NAN">
                <text:p>1.#NAN</text:p>
              </table:table-cell>
              <table:table-cell office:value-type="float" office:value="45658">
                <text:p>456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3.25</text:p>
              </table:table-cell>
              <table:table-cell office:value-type="float" office:value="45688">
                <text:p>45688</text:p>
              </table:table-cell>
              <table:table-cell office:value-type="float" office:value="1.#NAN">
                <text:p>1.#NAN</text:p>
              </table:table-cell>
              <table:table-cell office:value-type="float" office:value="45688">
                <text:p>45688</text:p>
              </table:table-cell>
              <table:table-cell office:value-type="float" office:value="1.#NAN">
                <text:p>1.#NAN</text:p>
              </table:table-cell>
              <table:table-cell office:value-type="float" office:value="45688">
                <text:p>456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4.25</text:p>
              </table:table-cell>
              <table:table-cell office:value-type="float" office:value="45718">
                <text:p>45718</text:p>
              </table:table-cell>
              <table:table-cell office:value-type="float" office:value="1.#NAN">
                <text:p>1.#NAN</text:p>
              </table:table-cell>
              <table:table-cell office:value-type="float" office:value="45718">
                <text:p>45718</text:p>
              </table:table-cell>
              <table:table-cell office:value-type="float" office:value="1.#NAN">
                <text:p>1.#NAN</text:p>
              </table:table-cell>
              <table:table-cell office:value-type="float" office:value="45718">
                <text:p>457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5.25</text:p>
              </table:table-cell>
              <table:table-cell office:value-type="float" office:value="45748">
                <text:p>45748</text:p>
              </table:table-cell>
              <table:table-cell office:value-type="float" office:value="1.#NAN">
                <text:p>1.#NAN</text:p>
              </table:table-cell>
              <table:table-cell office:value-type="float" office:value="45748">
                <text:p>45748</text:p>
              </table:table-cell>
              <table:table-cell office:value-type="float" office:value="1.#NAN">
                <text:p>1.#NAN</text:p>
              </table:table-cell>
              <table:table-cell office:value-type="float" office:value="45748">
                <text:p>457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5.25</text:p>
              </table:table-cell>
              <table:table-cell office:value-type="float" office:value="45778">
                <text:p>45778</text:p>
              </table:table-cell>
              <table:table-cell office:value-type="float" office:value="1.#NAN">
                <text:p>1.#NAN</text:p>
              </table:table-cell>
              <table:table-cell office:value-type="float" office:value="45778">
                <text:p>45778</text:p>
              </table:table-cell>
              <table:table-cell office:value-type="float" office:value="1.#NAN">
                <text:p>1.#NAN</text:p>
              </table:table-cell>
              <table:table-cell office:value-type="float" office:value="45778">
                <text:p>457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6.25</text:p>
              </table:table-cell>
              <table:table-cell office:value-type="float" office:value="45808">
                <text:p>45808</text:p>
              </table:table-cell>
              <table:table-cell office:value-type="float" office:value="1.#NAN">
                <text:p>1.#NAN</text:p>
              </table:table-cell>
              <table:table-cell office:value-type="float" office:value="45808">
                <text:p>45808</text:p>
              </table:table-cell>
              <table:table-cell office:value-type="float" office:value="1.#NAN">
                <text:p>1.#NAN</text:p>
              </table:table-cell>
              <table:table-cell office:value-type="float" office:value="45808">
                <text:p>458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7.25</text:p>
              </table:table-cell>
              <table:table-cell office:value-type="float" office:value="45838">
                <text:p>45838</text:p>
              </table:table-cell>
              <table:table-cell office:value-type="float" office:value="1.#NAN">
                <text:p>1.#NAN</text:p>
              </table:table-cell>
              <table:table-cell office:value-type="float" office:value="45838">
                <text:p>45838</text:p>
              </table:table-cell>
              <table:table-cell office:value-type="float" office:value="1.#NAN">
                <text:p>1.#NAN</text:p>
              </table:table-cell>
              <table:table-cell office:value-type="float" office:value="45838">
                <text:p>458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8.25</text:p>
              </table:table-cell>
              <table:table-cell office:value-type="float" office:value="45868">
                <text:p>45868</text:p>
              </table:table-cell>
              <table:table-cell office:value-type="float" office:value="1.#NAN">
                <text:p>1.#NAN</text:p>
              </table:table-cell>
              <table:table-cell office:value-type="float" office:value="45868">
                <text:p>45868</text:p>
              </table:table-cell>
              <table:table-cell office:value-type="float" office:value="1.#NAN">
                <text:p>1.#NAN</text:p>
              </table:table-cell>
              <table:table-cell office:value-type="float" office:value="45868">
                <text:p>458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9.25</text:p>
              </table:table-cell>
              <table:table-cell office:value-type="float" office:value="45898">
                <text:p>45898</text:p>
              </table:table-cell>
              <table:table-cell office:value-type="float" office:value="1.#NAN">
                <text:p>1.#NAN</text:p>
              </table:table-cell>
              <table:table-cell office:value-type="float" office:value="45898">
                <text:p>45898</text:p>
              </table:table-cell>
              <table:table-cell office:value-type="float" office:value="1.#NAN">
                <text:p>1.#NAN</text:p>
              </table:table-cell>
              <table:table-cell office:value-type="float" office:value="45898">
                <text:p>458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25</text:p>
              </table:table-cell>
              <table:table-cell office:value-type="float" office:value="45928">
                <text:p>45928</text:p>
              </table:table-cell>
              <table:table-cell office:value-type="float" office:value="1.#NAN">
                <text:p>1.#NAN</text:p>
              </table:table-cell>
              <table:table-cell office:value-type="float" office:value="45928">
                <text:p>45928</text:p>
              </table:table-cell>
              <table:table-cell office:value-type="float" office:value="1.#NAN">
                <text:p>1.#NAN</text:p>
              </table:table-cell>
              <table:table-cell office:value-type="float" office:value="45928">
                <text:p>459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25</text:p>
              </table:table-cell>
              <table:table-cell office:value-type="float" office:value="45958">
                <text:p>45958</text:p>
              </table:table-cell>
              <table:table-cell office:value-type="float" office:value="1.#NAN">
                <text:p>1.#NAN</text:p>
              </table:table-cell>
              <table:table-cell office:value-type="float" office:value="45958">
                <text:p>45958</text:p>
              </table:table-cell>
              <table:table-cell office:value-type="float" office:value="1.#NAN">
                <text:p>1.#NAN</text:p>
              </table:table-cell>
              <table:table-cell office:value-type="float" office:value="45958">
                <text:p>459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25</text:p>
              </table:table-cell>
              <table:table-cell office:value-type="float" office:value="45988">
                <text:p>45988</text:p>
              </table:table-cell>
              <table:table-cell office:value-type="float" office:value="0.0312743287701437">
                <text:p>0.0312743287701437</text:p>
              </table:table-cell>
              <table:table-cell office:value-type="float" office:value="45988">
                <text:p>45988</text:p>
              </table:table-cell>
              <table:table-cell office:value-type="float" office:value="1.#NAN">
                <text:p>1.#NAN</text:p>
              </table:table-cell>
              <table:table-cell office:value-type="float" office:value="45988">
                <text:p>459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25</text:p>
              </table:table-cell>
              <table:table-cell office:value-type="float" office:value="46022">
                <text:p>46022</text:p>
              </table:table-cell>
              <table:table-cell office:value-type="float" office:value="1.#NAN">
                <text:p>1.#NAN</text:p>
              </table:table-cell>
              <table:table-cell office:value-type="float" office:value="46022">
                <text:p>46022</text:p>
              </table:table-cell>
              <table:table-cell office:value-type="float" office:value="0.0275170527610954">
                <text:p>0.0275170527610954</text:p>
              </table:table-cell>
              <table:table-cell office:value-type="float" office:value="46022">
                <text:p>46022</text:p>
              </table:table-cell>
              <table:table-cell office:value-type="float" office:value="0.0368142567664781">
                <text:p>0.0368142567664781</text:p>
              </table:table-cell>
            </table:table-row>
            <table:table-row>
              <table:table-cell office:value-type="string">
                <text:p>01.01.26</text:p>
              </table:table-cell>
              <table:table-cell office:value-type="float" office:value="46022">
                <text:p>46022</text:p>
              </table:table-cell>
              <table:table-cell office:value-type="float" office:value="1.#NAN">
                <text:p>1.#NAN</text:p>
              </table:table-cell>
              <table:table-cell office:value-type="float" office:value="46022">
                <text:p>46022</text:p>
              </table:table-cell>
              <table:table-cell office:value-type="float" office:value="1.#NAN">
                <text:p>1.#NAN</text:p>
              </table:table-cell>
              <table:table-cell office:value-type="float" office:value="46022">
                <text:p>460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26</text:p>
              </table:table-cell>
              <table:table-cell office:value-type="float" office:value="46023">
                <text:p>46023</text:p>
              </table:table-cell>
              <table:table-cell office:value-type="float" office:value="1.#NAN">
                <text:p>1.#NAN</text:p>
              </table:table-cell>
              <table:table-cell office:value-type="float" office:value="46023">
                <text:p>46023</text:p>
              </table:table-cell>
              <table:table-cell office:value-type="float" office:value="1.#NAN">
                <text:p>1.#NAN</text:p>
              </table:table-cell>
              <table:table-cell office:value-type="float" office:value="46023">
                <text:p>460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3.26</text:p>
              </table:table-cell>
              <table:table-cell office:value-type="float" office:value="46053">
                <text:p>46053</text:p>
              </table:table-cell>
              <table:table-cell office:value-type="float" office:value="1.#NAN">
                <text:p>1.#NAN</text:p>
              </table:table-cell>
              <table:table-cell office:value-type="float" office:value="46053">
                <text:p>46053</text:p>
              </table:table-cell>
              <table:table-cell office:value-type="float" office:value="1.#NAN">
                <text:p>1.#NAN</text:p>
              </table:table-cell>
              <table:table-cell office:value-type="float" office:value="46053">
                <text:p>460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4.26</text:p>
              </table:table-cell>
              <table:table-cell office:value-type="float" office:value="46083">
                <text:p>46083</text:p>
              </table:table-cell>
              <table:table-cell office:value-type="float" office:value="1.#NAN">
                <text:p>1.#NAN</text:p>
              </table:table-cell>
              <table:table-cell office:value-type="float" office:value="46083">
                <text:p>46083</text:p>
              </table:table-cell>
              <table:table-cell office:value-type="float" office:value="1.#NAN">
                <text:p>1.#NAN</text:p>
              </table:table-cell>
              <table:table-cell office:value-type="float" office:value="46083">
                <text:p>460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5.26</text:p>
              </table:table-cell>
              <table:table-cell office:value-type="float" office:value="46113">
                <text:p>46113</text:p>
              </table:table-cell>
              <table:table-cell office:value-type="float" office:value="1.#NAN">
                <text:p>1.#NAN</text:p>
              </table:table-cell>
              <table:table-cell office:value-type="float" office:value="46113">
                <text:p>46113</text:p>
              </table:table-cell>
              <table:table-cell office:value-type="float" office:value="1.#NAN">
                <text:p>1.#NAN</text:p>
              </table:table-cell>
              <table:table-cell office:value-type="float" office:value="46113">
                <text:p>461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5.26</text:p>
              </table:table-cell>
              <table:table-cell office:value-type="float" office:value="46143">
                <text:p>46143</text:p>
              </table:table-cell>
              <table:table-cell office:value-type="float" office:value="1.#NAN">
                <text:p>1.#NAN</text:p>
              </table:table-cell>
              <table:table-cell office:value-type="float" office:value="46143">
                <text:p>46143</text:p>
              </table:table-cell>
              <table:table-cell office:value-type="float" office:value="1.#NAN">
                <text:p>1.#NAN</text:p>
              </table:table-cell>
              <table:table-cell office:value-type="float" office:value="46143">
                <text:p>46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6.26</text:p>
              </table:table-cell>
              <table:table-cell office:value-type="float" office:value="46173">
                <text:p>46173</text:p>
              </table:table-cell>
              <table:table-cell office:value-type="float" office:value="1.#NAN">
                <text:p>1.#NAN</text:p>
              </table:table-cell>
              <table:table-cell office:value-type="float" office:value="46173">
                <text:p>46173</text:p>
              </table:table-cell>
              <table:table-cell office:value-type="float" office:value="1.#NAN">
                <text:p>1.#NAN</text:p>
              </table:table-cell>
              <table:table-cell office:value-type="float" office:value="46173">
                <text:p>461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7.26</text:p>
              </table:table-cell>
              <table:table-cell office:value-type="float" office:value="46203">
                <text:p>46203</text:p>
              </table:table-cell>
              <table:table-cell office:value-type="float" office:value="1.#NAN">
                <text:p>1.#NAN</text:p>
              </table:table-cell>
              <table:table-cell office:value-type="float" office:value="46203">
                <text:p>46203</text:p>
              </table:table-cell>
              <table:table-cell office:value-type="float" office:value="1.#NAN">
                <text:p>1.#NAN</text:p>
              </table:table-cell>
              <table:table-cell office:value-type="float" office:value="46203">
                <text:p>462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8.26</text:p>
              </table:table-cell>
              <table:table-cell office:value-type="float" office:value="46233">
                <text:p>46233</text:p>
              </table:table-cell>
              <table:table-cell office:value-type="float" office:value="1.#NAN">
                <text:p>1.#NAN</text:p>
              </table:table-cell>
              <table:table-cell office:value-type="float" office:value="46233">
                <text:p>46233</text:p>
              </table:table-cell>
              <table:table-cell office:value-type="float" office:value="1.#NAN">
                <text:p>1.#NAN</text:p>
              </table:table-cell>
              <table:table-cell office:value-type="float" office:value="46233">
                <text:p>462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9.26</text:p>
              </table:table-cell>
              <table:table-cell office:value-type="float" office:value="46263">
                <text:p>46263</text:p>
              </table:table-cell>
              <table:table-cell office:value-type="float" office:value="1.#NAN">
                <text:p>1.#NAN</text:p>
              </table:table-cell>
              <table:table-cell office:value-type="float" office:value="46263">
                <text:p>46263</text:p>
              </table:table-cell>
              <table:table-cell office:value-type="float" office:value="1.#NAN">
                <text:p>1.#NAN</text:p>
              </table:table-cell>
              <table:table-cell office:value-type="float" office:value="46263">
                <text:p>462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26</text:p>
              </table:table-cell>
              <table:table-cell office:value-type="float" office:value="46293">
                <text:p>46293</text:p>
              </table:table-cell>
              <table:table-cell office:value-type="float" office:value="1.#NAN">
                <text:p>1.#NAN</text:p>
              </table:table-cell>
              <table:table-cell office:value-type="float" office:value="46293">
                <text:p>46293</text:p>
              </table:table-cell>
              <table:table-cell office:value-type="float" office:value="1.#NAN">
                <text:p>1.#NAN</text:p>
              </table:table-cell>
              <table:table-cell office:value-type="float" office:value="46293">
                <text:p>462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26</text:p>
              </table:table-cell>
              <table:table-cell office:value-type="float" office:value="46323">
                <text:p>46323</text:p>
              </table:table-cell>
              <table:table-cell office:value-type="float" office:value="1.#NAN">
                <text:p>1.#NAN</text:p>
              </table:table-cell>
              <table:table-cell office:value-type="float" office:value="46323">
                <text:p>46323</text:p>
              </table:table-cell>
              <table:table-cell office:value-type="float" office:value="1.#NAN">
                <text:p>1.#NAN</text:p>
              </table:table-cell>
              <table:table-cell office:value-type="float" office:value="46323">
                <text:p>463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26</text:p>
              </table:table-cell>
              <table:table-cell office:value-type="float" office:value="46353">
                <text:p>46353</text:p>
              </table:table-cell>
              <table:table-cell office:value-type="float" office:value="0.0316315829780521">
                <text:p>0.0316315829780521</text:p>
              </table:table-cell>
              <table:table-cell office:value-type="float" office:value="46353">
                <text:p>46353</text:p>
              </table:table-cell>
              <table:table-cell office:value-type="float" office:value="1.#NAN">
                <text:p>1.#NAN</text:p>
              </table:table-cell>
              <table:table-cell office:value-type="float" office:value="46353">
                <text:p>463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26</text:p>
              </table:table-cell>
              <table:table-cell office:value-type="float" office:value="46387">
                <text:p>46387</text:p>
              </table:table-cell>
              <table:table-cell office:value-type="float" office:value="1.#NAN">
                <text:p>1.#NAN</text:p>
              </table:table-cell>
              <table:table-cell office:value-type="float" office:value="46387">
                <text:p>46387</text:p>
              </table:table-cell>
              <table:table-cell office:value-type="float" office:value="0.0268926482887153">
                <text:p>0.0268926482887153</text:p>
              </table:table-cell>
              <table:table-cell office:value-type="float" office:value="46387">
                <text:p>46387</text:p>
              </table:table-cell>
              <table:table-cell office:value-type="float" office:value="0.034460806177477">
                <text:p>0.034460806177477</text:p>
              </table:table-cell>
            </table:table-row>
            <table:table-row>
              <table:table-cell office:value-type="string">
                <text:p>01.01.27</text:p>
              </table:table-cell>
              <table:table-cell office:value-type="float" office:value="46387">
                <text:p>46387</text:p>
              </table:table-cell>
              <table:table-cell office:value-type="float" office:value="1.#NAN">
                <text:p>1.#NAN</text:p>
              </table:table-cell>
              <table:table-cell office:value-type="float" office:value="46387">
                <text:p>46387</text:p>
              </table:table-cell>
              <table:table-cell office:value-type="float" office:value="1.#NAN">
                <text:p>1.#NAN</text:p>
              </table:table-cell>
              <table:table-cell office:value-type="float" office:value="46387">
                <text:p>463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27</text:p>
              </table:table-cell>
              <table:table-cell office:value-type="float" office:value="46388">
                <text:p>46388</text:p>
              </table:table-cell>
              <table:table-cell office:value-type="float" office:value="1.#NAN">
                <text:p>1.#NAN</text:p>
              </table:table-cell>
              <table:table-cell office:value-type="float" office:value="46388">
                <text:p>46388</text:p>
              </table:table-cell>
              <table:table-cell office:value-type="float" office:value="1.#NAN">
                <text:p>1.#NAN</text:p>
              </table:table-cell>
              <table:table-cell office:value-type="float" office:value="46388">
                <text:p>463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3.27</text:p>
              </table:table-cell>
              <table:table-cell office:value-type="float" office:value="46418">
                <text:p>46418</text:p>
              </table:table-cell>
              <table:table-cell office:value-type="float" office:value="1.#NAN">
                <text:p>1.#NAN</text:p>
              </table:table-cell>
              <table:table-cell office:value-type="float" office:value="46418">
                <text:p>46418</text:p>
              </table:table-cell>
              <table:table-cell office:value-type="float" office:value="1.#NAN">
                <text:p>1.#NAN</text:p>
              </table:table-cell>
              <table:table-cell office:value-type="float" office:value="46418">
                <text:p>464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4.27</text:p>
              </table:table-cell>
              <table:table-cell office:value-type="float" office:value="46448">
                <text:p>46448</text:p>
              </table:table-cell>
              <table:table-cell office:value-type="float" office:value="1.#NAN">
                <text:p>1.#NAN</text:p>
              </table:table-cell>
              <table:table-cell office:value-type="float" office:value="46448">
                <text:p>46448</text:p>
              </table:table-cell>
              <table:table-cell office:value-type="float" office:value="1.#NAN">
                <text:p>1.#NAN</text:p>
              </table:table-cell>
              <table:table-cell office:value-type="float" office:value="46448">
                <text:p>464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5.27</text:p>
              </table:table-cell>
              <table:table-cell office:value-type="float" office:value="46478">
                <text:p>46478</text:p>
              </table:table-cell>
              <table:table-cell office:value-type="float" office:value="1.#NAN">
                <text:p>1.#NAN</text:p>
              </table:table-cell>
              <table:table-cell office:value-type="float" office:value="46478">
                <text:p>46478</text:p>
              </table:table-cell>
              <table:table-cell office:value-type="float" office:value="1.#NAN">
                <text:p>1.#NAN</text:p>
              </table:table-cell>
              <table:table-cell office:value-type="float" office:value="46478">
                <text:p>464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5.27</text:p>
              </table:table-cell>
              <table:table-cell office:value-type="float" office:value="46508">
                <text:p>46508</text:p>
              </table:table-cell>
              <table:table-cell office:value-type="float" office:value="1.#NAN">
                <text:p>1.#NAN</text:p>
              </table:table-cell>
              <table:table-cell office:value-type="float" office:value="46508">
                <text:p>46508</text:p>
              </table:table-cell>
              <table:table-cell office:value-type="float" office:value="1.#NAN">
                <text:p>1.#NAN</text:p>
              </table:table-cell>
              <table:table-cell office:value-type="float" office:value="46508">
                <text:p>465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6.27</text:p>
              </table:table-cell>
              <table:table-cell office:value-type="float" office:value="46538">
                <text:p>46538</text:p>
              </table:table-cell>
              <table:table-cell office:value-type="float" office:value="1.#NAN">
                <text:p>1.#NAN</text:p>
              </table:table-cell>
              <table:table-cell office:value-type="float" office:value="46538">
                <text:p>46538</text:p>
              </table:table-cell>
              <table:table-cell office:value-type="float" office:value="1.#NAN">
                <text:p>1.#NAN</text:p>
              </table:table-cell>
              <table:table-cell office:value-type="float" office:value="46538">
                <text:p>465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7.27</text:p>
              </table:table-cell>
              <table:table-cell office:value-type="float" office:value="46568">
                <text:p>46568</text:p>
              </table:table-cell>
              <table:table-cell office:value-type="float" office:value="1.#NAN">
                <text:p>1.#NAN</text:p>
              </table:table-cell>
              <table:table-cell office:value-type="float" office:value="46568">
                <text:p>46568</text:p>
              </table:table-cell>
              <table:table-cell office:value-type="float" office:value="1.#NAN">
                <text:p>1.#NAN</text:p>
              </table:table-cell>
              <table:table-cell office:value-type="float" office:value="46568">
                <text:p>465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8.27</text:p>
              </table:table-cell>
              <table:table-cell office:value-type="float" office:value="46598">
                <text:p>46598</text:p>
              </table:table-cell>
              <table:table-cell office:value-type="float" office:value="1.#NAN">
                <text:p>1.#NAN</text:p>
              </table:table-cell>
              <table:table-cell office:value-type="float" office:value="46598">
                <text:p>46598</text:p>
              </table:table-cell>
              <table:table-cell office:value-type="float" office:value="1.#NAN">
                <text:p>1.#NAN</text:p>
              </table:table-cell>
              <table:table-cell office:value-type="float" office:value="46598">
                <text:p>465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9.27</text:p>
              </table:table-cell>
              <table:table-cell office:value-type="float" office:value="46628">
                <text:p>46628</text:p>
              </table:table-cell>
              <table:table-cell office:value-type="float" office:value="1.#NAN">
                <text:p>1.#NAN</text:p>
              </table:table-cell>
              <table:table-cell office:value-type="float" office:value="46628">
                <text:p>46628</text:p>
              </table:table-cell>
              <table:table-cell office:value-type="float" office:value="1.#NAN">
                <text:p>1.#NAN</text:p>
              </table:table-cell>
              <table:table-cell office:value-type="float" office:value="46628">
                <text:p>466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27</text:p>
              </table:table-cell>
              <table:table-cell office:value-type="float" office:value="46658">
                <text:p>46658</text:p>
              </table:table-cell>
              <table:table-cell office:value-type="float" office:value="1.#NAN">
                <text:p>1.#NAN</text:p>
              </table:table-cell>
              <table:table-cell office:value-type="float" office:value="46658">
                <text:p>46658</text:p>
              </table:table-cell>
              <table:table-cell office:value-type="float" office:value="1.#NAN">
                <text:p>1.#NAN</text:p>
              </table:table-cell>
              <table:table-cell office:value-type="float" office:value="46658">
                <text:p>466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27</text:p>
              </table:table-cell>
              <table:table-cell office:value-type="float" office:value="46688">
                <text:p>46688</text:p>
              </table:table-cell>
              <table:table-cell office:value-type="float" office:value="1.#NAN">
                <text:p>1.#NAN</text:p>
              </table:table-cell>
              <table:table-cell office:value-type="float" office:value="46688">
                <text:p>46688</text:p>
              </table:table-cell>
              <table:table-cell office:value-type="float" office:value="1.#NAN">
                <text:p>1.#NAN</text:p>
              </table:table-cell>
              <table:table-cell office:value-type="float" office:value="46688">
                <text:p>466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27</text:p>
              </table:table-cell>
              <table:table-cell office:value-type="float" office:value="46718">
                <text:p>46718</text:p>
              </table:table-cell>
              <table:table-cell office:value-type="float" office:value="0.0317181220096859">
                <text:p>0.0317181220096859</text:p>
              </table:table-cell>
              <table:table-cell office:value-type="float" office:value="46718">
                <text:p>46718</text:p>
              </table:table-cell>
              <table:table-cell office:value-type="float" office:value="1.#NAN">
                <text:p>1.#NAN</text:p>
              </table:table-cell>
              <table:table-cell office:value-type="float" office:value="46718">
                <text:p>467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27</text:p>
              </table:table-cell>
              <table:table-cell office:value-type="float" office:value="46752">
                <text:p>46752</text:p>
              </table:table-cell>
              <table:table-cell office:value-type="float" office:value="1.#NAN">
                <text:p>1.#NAN</text:p>
              </table:table-cell>
              <table:table-cell office:value-type="float" office:value="46752">
                <text:p>46752</text:p>
              </table:table-cell>
              <table:table-cell office:value-type="float" office:value="0.0263121947626025">
                <text:p>0.0263121947626025</text:p>
              </table:table-cell>
              <table:table-cell office:value-type="float" office:value="46752">
                <text:p>46752</text:p>
              </table:table-cell>
              <table:table-cell office:value-type="float" office:value="0.0324534202829767">
                <text:p>0.0324534202829767</text:p>
              </table:table-cell>
            </table:table-row>
            <table:table-row>
              <table:table-cell office:value-type="string">
                <text:p>01.01.28</text:p>
              </table:table-cell>
              <table:table-cell office:value-type="float" office:value="46752">
                <text:p>46752</text:p>
              </table:table-cell>
              <table:table-cell office:value-type="float" office:value="1.#NAN">
                <text:p>1.#NAN</text:p>
              </table:table-cell>
              <table:table-cell office:value-type="float" office:value="46752">
                <text:p>46752</text:p>
              </table:table-cell>
              <table:table-cell office:value-type="float" office:value="1.#NAN">
                <text:p>1.#NAN</text:p>
              </table:table-cell>
              <table:table-cell office:value-type="float" office:value="46752">
                <text:p>467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28</text:p>
              </table:table-cell>
              <table:table-cell office:value-type="float" office:value="46753">
                <text:p>46753</text:p>
              </table:table-cell>
              <table:table-cell office:value-type="float" office:value="1.#NAN">
                <text:p>1.#NAN</text:p>
              </table:table-cell>
              <table:table-cell office:value-type="float" office:value="46753">
                <text:p>46753</text:p>
              </table:table-cell>
              <table:table-cell office:value-type="float" office:value="1.#NAN">
                <text:p>1.#NAN</text:p>
              </table:table-cell>
              <table:table-cell office:value-type="float" office:value="46753">
                <text:p>467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3.28</text:p>
              </table:table-cell>
              <table:table-cell office:value-type="float" office:value="46783">
                <text:p>46783</text:p>
              </table:table-cell>
              <table:table-cell office:value-type="float" office:value="1.#NAN">
                <text:p>1.#NAN</text:p>
              </table:table-cell>
              <table:table-cell office:value-type="float" office:value="46783">
                <text:p>46783</text:p>
              </table:table-cell>
              <table:table-cell office:value-type="float" office:value="1.#NAN">
                <text:p>1.#NAN</text:p>
              </table:table-cell>
              <table:table-cell office:value-type="float" office:value="46783">
                <text:p>467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3.28</text:p>
              </table:table-cell>
              <table:table-cell office:value-type="float" office:value="46813">
                <text:p>46813</text:p>
              </table:table-cell>
              <table:table-cell office:value-type="float" office:value="1.#NAN">
                <text:p>1.#NAN</text:p>
              </table:table-cell>
              <table:table-cell office:value-type="float" office:value="46813">
                <text:p>46813</text:p>
              </table:table-cell>
              <table:table-cell office:value-type="float" office:value="1.#NAN">
                <text:p>1.#NAN</text:p>
              </table:table-cell>
              <table:table-cell office:value-type="float" office:value="46813">
                <text:p>468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4.28</text:p>
              </table:table-cell>
              <table:table-cell office:value-type="float" office:value="46843">
                <text:p>46843</text:p>
              </table:table-cell>
              <table:table-cell office:value-type="float" office:value="1.#NAN">
                <text:p>1.#NAN</text:p>
              </table:table-cell>
              <table:table-cell office:value-type="float" office:value="46843">
                <text:p>46843</text:p>
              </table:table-cell>
              <table:table-cell office:value-type="float" office:value="1.#NAN">
                <text:p>1.#NAN</text:p>
              </table:table-cell>
              <table:table-cell office:value-type="float" office:value="46843">
                <text:p>468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5.28</text:p>
              </table:table-cell>
              <table:table-cell office:value-type="float" office:value="46873">
                <text:p>46873</text:p>
              </table:table-cell>
              <table:table-cell office:value-type="float" office:value="1.#NAN">
                <text:p>1.#NAN</text:p>
              </table:table-cell>
              <table:table-cell office:value-type="float" office:value="46873">
                <text:p>46873</text:p>
              </table:table-cell>
              <table:table-cell office:value-type="float" office:value="1.#NAN">
                <text:p>1.#NAN</text:p>
              </table:table-cell>
              <table:table-cell office:value-type="float" office:value="46873">
                <text:p>468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6.28</text:p>
              </table:table-cell>
              <table:table-cell office:value-type="float" office:value="46903">
                <text:p>46903</text:p>
              </table:table-cell>
              <table:table-cell office:value-type="float" office:value="1.#NAN">
                <text:p>1.#NAN</text:p>
              </table:table-cell>
              <table:table-cell office:value-type="float" office:value="46903">
                <text:p>46903</text:p>
              </table:table-cell>
              <table:table-cell office:value-type="float" office:value="1.#NAN">
                <text:p>1.#NAN</text:p>
              </table:table-cell>
              <table:table-cell office:value-type="float" office:value="46903">
                <text:p>469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7.28</text:p>
              </table:table-cell>
              <table:table-cell office:value-type="float" office:value="46933">
                <text:p>46933</text:p>
              </table:table-cell>
              <table:table-cell office:value-type="float" office:value="1.#NAN">
                <text:p>1.#NAN</text:p>
              </table:table-cell>
              <table:table-cell office:value-type="float" office:value="46933">
                <text:p>46933</text:p>
              </table:table-cell>
              <table:table-cell office:value-type="float" office:value="1.#NAN">
                <text:p>1.#NAN</text:p>
              </table:table-cell>
              <table:table-cell office:value-type="float" office:value="46933">
                <text:p>469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8.28</text:p>
              </table:table-cell>
              <table:table-cell office:value-type="float" office:value="46963">
                <text:p>46963</text:p>
              </table:table-cell>
              <table:table-cell office:value-type="float" office:value="1.#NAN">
                <text:p>1.#NAN</text:p>
              </table:table-cell>
              <table:table-cell office:value-type="float" office:value="46963">
                <text:p>46963</text:p>
              </table:table-cell>
              <table:table-cell office:value-type="float" office:value="1.#NAN">
                <text:p>1.#NAN</text:p>
              </table:table-cell>
              <table:table-cell office:value-type="float" office:value="46963">
                <text:p>469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9.28</text:p>
              </table:table-cell>
              <table:table-cell office:value-type="float" office:value="46993">
                <text:p>46993</text:p>
              </table:table-cell>
              <table:table-cell office:value-type="float" office:value="1.#NAN">
                <text:p>1.#NAN</text:p>
              </table:table-cell>
              <table:table-cell office:value-type="float" office:value="46993">
                <text:p>46993</text:p>
              </table:table-cell>
              <table:table-cell office:value-type="float" office:value="1.#NAN">
                <text:p>1.#NAN</text:p>
              </table:table-cell>
              <table:table-cell office:value-type="float" office:value="46993">
                <text:p>469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0.28</text:p>
              </table:table-cell>
              <table:table-cell office:value-type="float" office:value="47023">
                <text:p>47023</text:p>
              </table:table-cell>
              <table:table-cell office:value-type="float" office:value="1.#NAN">
                <text:p>1.#NAN</text:p>
              </table:table-cell>
              <table:table-cell office:value-type="float" office:value="47023">
                <text:p>47023</text:p>
              </table:table-cell>
              <table:table-cell office:value-type="float" office:value="1.#NAN">
                <text:p>1.#NAN</text:p>
              </table:table-cell>
              <table:table-cell office:value-type="float" office:value="47023">
                <text:p>470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1.28</text:p>
              </table:table-cell>
              <table:table-cell office:value-type="float" office:value="47053">
                <text:p>47053</text:p>
              </table:table-cell>
              <table:table-cell office:value-type="float" office:value="1.#NAN">
                <text:p>1.#NAN</text:p>
              </table:table-cell>
              <table:table-cell office:value-type="float" office:value="47053">
                <text:p>47053</text:p>
              </table:table-cell>
              <table:table-cell office:value-type="float" office:value="1.#NAN">
                <text:p>1.#NAN</text:p>
              </table:table-cell>
              <table:table-cell office:value-type="float" office:value="47053">
                <text:p>470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28</text:p>
              </table:table-cell>
              <table:table-cell office:value-type="float" office:value="47083">
                <text:p>47083</text:p>
              </table:table-cell>
              <table:table-cell office:value-type="float" office:value="0.0316123513579603">
                <text:p>0.0316123513579603</text:p>
              </table:table-cell>
              <table:table-cell office:value-type="float" office:value="47083">
                <text:p>47083</text:p>
              </table:table-cell>
              <table:table-cell office:value-type="float" office:value="1.#NAN">
                <text:p>1.#NAN</text:p>
              </table:table-cell>
              <table:table-cell office:value-type="float" office:value="47083">
                <text:p>470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28</text:p>
              </table:table-cell>
              <table:table-cell office:value-type="float" office:value="47118">
                <text:p>47118</text:p>
              </table:table-cell>
              <table:table-cell office:value-type="float" office:value="1.#NAN">
                <text:p>1.#NAN</text:p>
              </table:table-cell>
              <table:table-cell office:value-type="float" office:value="47118">
                <text:p>47118</text:p>
              </table:table-cell>
              <table:table-cell office:value-type="float" office:value="0.0257776932335538">
                <text:p>0.0257776932335538</text:p>
              </table:table-cell>
              <table:table-cell office:value-type="float" office:value="47118">
                <text:p>47118</text:p>
              </table:table-cell>
              <table:table-cell office:value-type="float" office:value="0.0306551029710362">
                <text:p>0.0306551029710362</text:p>
              </table:table-cell>
            </table:table-row>
            <table:table-row>
              <table:table-cell office:value-type="string">
                <text:p>01.01.29</text:p>
              </table:table-cell>
              <table:table-cell office:value-type="float" office:value="47118">
                <text:p>47118</text:p>
              </table:table-cell>
              <table:table-cell office:value-type="float" office:value="1.#NAN">
                <text:p>1.#NAN</text:p>
              </table:table-cell>
              <table:table-cell office:value-type="float" office:value="47118">
                <text:p>47118</text:p>
              </table:table-cell>
              <table:table-cell office:value-type="float" office:value="1.#NAN">
                <text:p>1.#NAN</text:p>
              </table:table-cell>
              <table:table-cell office:value-type="float" office:value="47118">
                <text:p>47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29</text:p>
              </table:table-cell>
              <table:table-cell office:value-type="float" office:value="47119">
                <text:p>47119</text:p>
              </table:table-cell>
              <table:table-cell office:value-type="float" office:value="1.#NAN">
                <text:p>1.#NAN</text:p>
              </table:table-cell>
              <table:table-cell office:value-type="float" office:value="47119">
                <text:p>47119</text:p>
              </table:table-cell>
              <table:table-cell office:value-type="float" office:value="1.#NAN">
                <text:p>1.#NAN</text:p>
              </table:table-cell>
              <table:table-cell office:value-type="float" office:value="47119">
                <text:p>471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3.29</text:p>
              </table:table-cell>
              <table:table-cell office:value-type="float" office:value="47149">
                <text:p>47149</text:p>
              </table:table-cell>
              <table:table-cell office:value-type="float" office:value="1.#NAN">
                <text:p>1.#NAN</text:p>
              </table:table-cell>
              <table:table-cell office:value-type="float" office:value="47149">
                <text:p>47149</text:p>
              </table:table-cell>
              <table:table-cell office:value-type="float" office:value="1.#NAN">
                <text:p>1.#NAN</text:p>
              </table:table-cell>
              <table:table-cell office:value-type="float" office:value="47149">
                <text:p>47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4.29</text:p>
              </table:table-cell>
              <table:table-cell office:value-type="float" office:value="47179">
                <text:p>47179</text:p>
              </table:table-cell>
              <table:table-cell office:value-type="float" office:value="1.#NAN">
                <text:p>1.#NAN</text:p>
              </table:table-cell>
              <table:table-cell office:value-type="float" office:value="47179">
                <text:p>47179</text:p>
              </table:table-cell>
              <table:table-cell office:value-type="float" office:value="1.#NAN">
                <text:p>1.#NAN</text:p>
              </table:table-cell>
              <table:table-cell office:value-type="float" office:value="47179">
                <text:p>471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5.29</text:p>
              </table:table-cell>
              <table:table-cell office:value-type="float" office:value="47209">
                <text:p>47209</text:p>
              </table:table-cell>
              <table:table-cell office:value-type="float" office:value="1.#NAN">
                <text:p>1.#NAN</text:p>
              </table:table-cell>
              <table:table-cell office:value-type="float" office:value="47209">
                <text:p>47209</text:p>
              </table:table-cell>
              <table:table-cell office:value-type="float" office:value="1.#NAN">
                <text:p>1.#NAN</text:p>
              </table:table-cell>
              <table:table-cell office:value-type="float" office:value="47209">
                <text:p>47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5.29</text:p>
              </table:table-cell>
              <table:table-cell office:value-type="float" office:value="47239">
                <text:p>47239</text:p>
              </table:table-cell>
              <table:table-cell office:value-type="float" office:value="1.#NAN">
                <text:p>1.#NAN</text:p>
              </table:table-cell>
              <table:table-cell office:value-type="float" office:value="47239">
                <text:p>47239</text:p>
              </table:table-cell>
              <table:table-cell office:value-type="float" office:value="1.#NAN">
                <text:p>1.#NAN</text:p>
              </table:table-cell>
              <table:table-cell office:value-type="float" office:value="47239">
                <text:p>472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6.29</text:p>
              </table:table-cell>
              <table:table-cell office:value-type="float" office:value="47269">
                <text:p>47269</text:p>
              </table:table-cell>
              <table:table-cell office:value-type="float" office:value="1.#NAN">
                <text:p>1.#NAN</text:p>
              </table:table-cell>
              <table:table-cell office:value-type="float" office:value="47269">
                <text:p>47269</text:p>
              </table:table-cell>
              <table:table-cell office:value-type="float" office:value="1.#NAN">
                <text:p>1.#NAN</text:p>
              </table:table-cell>
              <table:table-cell office:value-type="float" office:value="47269">
                <text:p>472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7.29</text:p>
              </table:table-cell>
              <table:table-cell office:value-type="float" office:value="47299">
                <text:p>47299</text:p>
              </table:table-cell>
              <table:table-cell office:value-type="float" office:value="1.#NAN">
                <text:p>1.#NAN</text:p>
              </table:table-cell>
              <table:table-cell office:value-type="float" office:value="47299">
                <text:p>47299</text:p>
              </table:table-cell>
              <table:table-cell office:value-type="float" office:value="1.#NAN">
                <text:p>1.#NAN</text:p>
              </table:table-cell>
              <table:table-cell office:value-type="float" office:value="47299">
                <text:p>472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8.29</text:p>
              </table:table-cell>
              <table:table-cell office:value-type="float" office:value="47329">
                <text:p>47329</text:p>
              </table:table-cell>
              <table:table-cell office:value-type="float" office:value="1.#NAN">
                <text:p>1.#NAN</text:p>
              </table:table-cell>
              <table:table-cell office:value-type="float" office:value="47329">
                <text:p>47329</text:p>
              </table:table-cell>
              <table:table-cell office:value-type="float" office:value="1.#NAN">
                <text:p>1.#NAN</text:p>
              </table:table-cell>
              <table:table-cell office:value-type="float" office:value="47329">
                <text:p>473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9.29</text:p>
              </table:table-cell>
              <table:table-cell office:value-type="float" office:value="47359">
                <text:p>47359</text:p>
              </table:table-cell>
              <table:table-cell office:value-type="float" office:value="1.#NAN">
                <text:p>1.#NAN</text:p>
              </table:table-cell>
              <table:table-cell office:value-type="float" office:value="47359">
                <text:p>47359</text:p>
              </table:table-cell>
              <table:table-cell office:value-type="float" office:value="1.#NAN">
                <text:p>1.#NAN</text:p>
              </table:table-cell>
              <table:table-cell office:value-type="float" office:value="47359">
                <text:p>473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29</text:p>
              </table:table-cell>
              <table:table-cell office:value-type="float" office:value="47389">
                <text:p>47389</text:p>
              </table:table-cell>
              <table:table-cell office:value-type="float" office:value="1.#NAN">
                <text:p>1.#NAN</text:p>
              </table:table-cell>
              <table:table-cell office:value-type="float" office:value="47389">
                <text:p>47389</text:p>
              </table:table-cell>
              <table:table-cell office:value-type="float" office:value="1.#NAN">
                <text:p>1.#NAN</text:p>
              </table:table-cell>
              <table:table-cell office:value-type="float" office:value="47389">
                <text:p>473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29</text:p>
              </table:table-cell>
              <table:table-cell office:value-type="float" office:value="47419">
                <text:p>47419</text:p>
              </table:table-cell>
              <table:table-cell office:value-type="float" office:value="1.#NAN">
                <text:p>1.#NAN</text:p>
              </table:table-cell>
              <table:table-cell office:value-type="float" office:value="47419">
                <text:p>47419</text:p>
              </table:table-cell>
              <table:table-cell office:value-type="float" office:value="1.#NAN">
                <text:p>1.#NAN</text:p>
              </table:table-cell>
              <table:table-cell office:value-type="float" office:value="47419">
                <text:p>474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29</text:p>
              </table:table-cell>
              <table:table-cell office:value-type="float" office:value="47449">
                <text:p>47449</text:p>
              </table:table-cell>
              <table:table-cell office:value-type="float" office:value="0.0313860518203025">
                <text:p>0.0313860518203025</text:p>
              </table:table-cell>
              <table:table-cell office:value-type="float" office:value="47449">
                <text:p>47449</text:p>
              </table:table-cell>
              <table:table-cell office:value-type="float" office:value="1.#NAN">
                <text:p>1.#NAN</text:p>
              </table:table-cell>
              <table:table-cell office:value-type="float" office:value="47449">
                <text:p>474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29</text:p>
              </table:table-cell>
              <table:table-cell office:value-type="float" office:value="47483">
                <text:p>47483</text:p>
              </table:table-cell>
              <table:table-cell office:value-type="float" office:value="1.#NAN">
                <text:p>1.#NAN</text:p>
              </table:table-cell>
              <table:table-cell office:value-type="float" office:value="47483">
                <text:p>47483</text:p>
              </table:table-cell>
              <table:table-cell office:value-type="float" office:value="0.0252751100367898">
                <text:p>0.0252751100367898</text:p>
              </table:table-cell>
              <table:table-cell office:value-type="float" office:value="47483">
                <text:p>47483</text:p>
              </table:table-cell>
              <table:table-cell office:value-type="float" office:value="0.0292001766979174">
                <text:p>0.0292001766979174</text:p>
              </table:table-cell>
            </table:table-row>
            <table:table-row>
              <table:table-cell office:value-type="string">
                <text:p>01.01.30</text:p>
              </table:table-cell>
              <table:table-cell office:value-type="float" office:value="47483">
                <text:p>47483</text:p>
              </table:table-cell>
              <table:table-cell office:value-type="float" office:value="1.#NAN">
                <text:p>1.#NAN</text:p>
              </table:table-cell>
              <table:table-cell office:value-type="float" office:value="47483">
                <text:p>47483</text:p>
              </table:table-cell>
              <table:table-cell office:value-type="float" office:value="1.#NAN">
                <text:p>1.#NAN</text:p>
              </table:table-cell>
              <table:table-cell office:value-type="float" office:value="47483">
                <text:p>474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30</text:p>
              </table:table-cell>
              <table:table-cell office:value-type="float" office:value="47484">
                <text:p>47484</text:p>
              </table:table-cell>
              <table:table-cell office:value-type="float" office:value="1.#NAN">
                <text:p>1.#NAN</text:p>
              </table:table-cell>
              <table:table-cell office:value-type="float" office:value="47484">
                <text:p>47484</text:p>
              </table:table-cell>
              <table:table-cell office:value-type="float" office:value="1.#NAN">
                <text:p>1.#NAN</text:p>
              </table:table-cell>
              <table:table-cell office:value-type="float" office:value="47484">
                <text:p>474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3.30</text:p>
              </table:table-cell>
              <table:table-cell office:value-type="float" office:value="47514">
                <text:p>47514</text:p>
              </table:table-cell>
              <table:table-cell office:value-type="float" office:value="1.#NAN">
                <text:p>1.#NAN</text:p>
              </table:table-cell>
              <table:table-cell office:value-type="float" office:value="47514">
                <text:p>47514</text:p>
              </table:table-cell>
              <table:table-cell office:value-type="float" office:value="1.#NAN">
                <text:p>1.#NAN</text:p>
              </table:table-cell>
              <table:table-cell office:value-type="float" office:value="47514">
                <text:p>47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4.30</text:p>
              </table:table-cell>
              <table:table-cell office:value-type="float" office:value="47544">
                <text:p>47544</text:p>
              </table:table-cell>
              <table:table-cell office:value-type="float" office:value="1.#NAN">
                <text:p>1.#NAN</text:p>
              </table:table-cell>
              <table:table-cell office:value-type="float" office:value="47544">
                <text:p>47544</text:p>
              </table:table-cell>
              <table:table-cell office:value-type="float" office:value="1.#NAN">
                <text:p>1.#NAN</text:p>
              </table:table-cell>
              <table:table-cell office:value-type="float" office:value="47544">
                <text:p>475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5.30</text:p>
              </table:table-cell>
              <table:table-cell office:value-type="float" office:value="47574">
                <text:p>47574</text:p>
              </table:table-cell>
              <table:table-cell office:value-type="float" office:value="1.#NAN">
                <text:p>1.#NAN</text:p>
              </table:table-cell>
              <table:table-cell office:value-type="float" office:value="47574">
                <text:p>47574</text:p>
              </table:table-cell>
              <table:table-cell office:value-type="float" office:value="1.#NAN">
                <text:p>1.#NAN</text:p>
              </table:table-cell>
              <table:table-cell office:value-type="float" office:value="47574">
                <text:p>475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5.30</text:p>
              </table:table-cell>
              <table:table-cell office:value-type="float" office:value="47604">
                <text:p>47604</text:p>
              </table:table-cell>
              <table:table-cell office:value-type="float" office:value="1.#NAN">
                <text:p>1.#NAN</text:p>
              </table:table-cell>
              <table:table-cell office:value-type="float" office:value="47604">
                <text:p>47604</text:p>
              </table:table-cell>
              <table:table-cell office:value-type="float" office:value="1.#NAN">
                <text:p>1.#NAN</text:p>
              </table:table-cell>
              <table:table-cell office:value-type="float" office:value="47604">
                <text:p>476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6.30</text:p>
              </table:table-cell>
              <table:table-cell office:value-type="float" office:value="47634">
                <text:p>47634</text:p>
              </table:table-cell>
              <table:table-cell office:value-type="float" office:value="1.#NAN">
                <text:p>1.#NAN</text:p>
              </table:table-cell>
              <table:table-cell office:value-type="float" office:value="47634">
                <text:p>47634</text:p>
              </table:table-cell>
              <table:table-cell office:value-type="float" office:value="1.#NAN">
                <text:p>1.#NAN</text:p>
              </table:table-cell>
              <table:table-cell office:value-type="float" office:value="47634">
                <text:p>476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7.30</text:p>
              </table:table-cell>
              <table:table-cell office:value-type="float" office:value="47664">
                <text:p>47664</text:p>
              </table:table-cell>
              <table:table-cell office:value-type="float" office:value="1.#NAN">
                <text:p>1.#NAN</text:p>
              </table:table-cell>
              <table:table-cell office:value-type="float" office:value="47664">
                <text:p>47664</text:p>
              </table:table-cell>
              <table:table-cell office:value-type="float" office:value="1.#NAN">
                <text:p>1.#NAN</text:p>
              </table:table-cell>
              <table:table-cell office:value-type="float" office:value="47664">
                <text:p>476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8.30</text:p>
              </table:table-cell>
              <table:table-cell office:value-type="float" office:value="47694">
                <text:p>47694</text:p>
              </table:table-cell>
              <table:table-cell office:value-type="float" office:value="1.#NAN">
                <text:p>1.#NAN</text:p>
              </table:table-cell>
              <table:table-cell office:value-type="float" office:value="47694">
                <text:p>47694</text:p>
              </table:table-cell>
              <table:table-cell office:value-type="float" office:value="1.#NAN">
                <text:p>1.#NAN</text:p>
              </table:table-cell>
              <table:table-cell office:value-type="float" office:value="47694">
                <text:p>476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9.30</text:p>
              </table:table-cell>
              <table:table-cell office:value-type="float" office:value="47724">
                <text:p>47724</text:p>
              </table:table-cell>
              <table:table-cell office:value-type="float" office:value="1.#NAN">
                <text:p>1.#NAN</text:p>
              </table:table-cell>
              <table:table-cell office:value-type="float" office:value="47724">
                <text:p>47724</text:p>
              </table:table-cell>
              <table:table-cell office:value-type="float" office:value="1.#NAN">
                <text:p>1.#NAN</text:p>
              </table:table-cell>
              <table:table-cell office:value-type="float" office:value="47724">
                <text:p>477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30</text:p>
              </table:table-cell>
              <table:table-cell office:value-type="float" office:value="47754">
                <text:p>47754</text:p>
              </table:table-cell>
              <table:table-cell office:value-type="float" office:value="1.#NAN">
                <text:p>1.#NAN</text:p>
              </table:table-cell>
              <table:table-cell office:value-type="float" office:value="47754">
                <text:p>47754</text:p>
              </table:table-cell>
              <table:table-cell office:value-type="float" office:value="1.#NAN">
                <text:p>1.#NAN</text:p>
              </table:table-cell>
              <table:table-cell office:value-type="float" office:value="47754">
                <text:p>477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30</text:p>
              </table:table-cell>
              <table:table-cell office:value-type="float" office:value="47784">
                <text:p>47784</text:p>
              </table:table-cell>
              <table:table-cell office:value-type="float" office:value="1.#NAN">
                <text:p>1.#NAN</text:p>
              </table:table-cell>
              <table:table-cell office:value-type="float" office:value="47784">
                <text:p>47784</text:p>
              </table:table-cell>
              <table:table-cell office:value-type="float" office:value="1.#NAN">
                <text:p>1.#NAN</text:p>
              </table:table-cell>
              <table:table-cell office:value-type="float" office:value="47784">
                <text:p>477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30</text:p>
              </table:table-cell>
              <table:table-cell office:value-type="float" office:value="47814">
                <text:p>47814</text:p>
              </table:table-cell>
              <table:table-cell office:value-type="float" office:value="0.0310785237777028">
                <text:p>0.0310785237777028</text:p>
              </table:table-cell>
              <table:table-cell office:value-type="float" office:value="47814">
                <text:p>47814</text:p>
              </table:table-cell>
              <table:table-cell office:value-type="float" office:value="1.#NAN">
                <text:p>1.#NAN</text:p>
              </table:table-cell>
              <table:table-cell office:value-type="float" office:value="47814">
                <text:p>478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30</text:p>
              </table:table-cell>
              <table:table-cell office:value-type="float" office:value="47848">
                <text:p>47848</text:p>
              </table:table-cell>
              <table:table-cell office:value-type="float" office:value="1.#NAN">
                <text:p>1.#NAN</text:p>
              </table:table-cell>
              <table:table-cell office:value-type="float" office:value="47848">
                <text:p>47848</text:p>
              </table:table-cell>
              <table:table-cell office:value-type="float" office:value="0.024796665122322">
                <text:p>0.024796665122322</text:p>
              </table:table-cell>
              <table:table-cell office:value-type="float" office:value="47848">
                <text:p>47848</text:p>
              </table:table-cell>
              <table:table-cell office:value-type="float" office:value="0.0279288409991599">
                <text:p>0.0279288409991599</text:p>
              </table:table-cell>
            </table:table-row>
            <table:table-row>
              <table:table-cell office:value-type="string">
                <text:p>01.01.31</text:p>
              </table:table-cell>
              <table:table-cell office:value-type="float" office:value="47848">
                <text:p>47848</text:p>
              </table:table-cell>
              <table:table-cell office:value-type="float" office:value="1.#NAN">
                <text:p>1.#NAN</text:p>
              </table:table-cell>
              <table:table-cell office:value-type="float" office:value="47848">
                <text:p>47848</text:p>
              </table:table-cell>
              <table:table-cell office:value-type="float" office:value="1.#NAN">
                <text:p>1.#NAN</text:p>
              </table:table-cell>
              <table:table-cell office:value-type="float" office:value="47848">
                <text:p>478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31</text:p>
              </table:table-cell>
              <table:table-cell office:value-type="float" office:value="47849">
                <text:p>47849</text:p>
              </table:table-cell>
              <table:table-cell office:value-type="float" office:value="1.#NAN">
                <text:p>1.#NAN</text:p>
              </table:table-cell>
              <table:table-cell office:value-type="float" office:value="47849">
                <text:p>47849</text:p>
              </table:table-cell>
              <table:table-cell office:value-type="float" office:value="1.#NAN">
                <text:p>1.#NAN</text:p>
              </table:table-cell>
              <table:table-cell office:value-type="float" office:value="47849">
                <text:p>478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3.31</text:p>
              </table:table-cell>
              <table:table-cell office:value-type="float" office:value="47879">
                <text:p>47879</text:p>
              </table:table-cell>
              <table:table-cell office:value-type="float" office:value="1.#NAN">
                <text:p>1.#NAN</text:p>
              </table:table-cell>
              <table:table-cell office:value-type="float" office:value="47879">
                <text:p>47879</text:p>
              </table:table-cell>
              <table:table-cell office:value-type="float" office:value="1.#NAN">
                <text:p>1.#NAN</text:p>
              </table:table-cell>
              <table:table-cell office:value-type="float" office:value="47879">
                <text:p>478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4.31</text:p>
              </table:table-cell>
              <table:table-cell office:value-type="float" office:value="47909">
                <text:p>47909</text:p>
              </table:table-cell>
              <table:table-cell office:value-type="float" office:value="1.#NAN">
                <text:p>1.#NAN</text:p>
              </table:table-cell>
              <table:table-cell office:value-type="float" office:value="47909">
                <text:p>47909</text:p>
              </table:table-cell>
              <table:table-cell office:value-type="float" office:value="1.#NAN">
                <text:p>1.#NAN</text:p>
              </table:table-cell>
              <table:table-cell office:value-type="float" office:value="47909">
                <text:p>479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5.31</text:p>
              </table:table-cell>
              <table:table-cell office:value-type="float" office:value="47939">
                <text:p>47939</text:p>
              </table:table-cell>
              <table:table-cell office:value-type="float" office:value="1.#NAN">
                <text:p>1.#NAN</text:p>
              </table:table-cell>
              <table:table-cell office:value-type="float" office:value="47939">
                <text:p>47939</text:p>
              </table:table-cell>
              <table:table-cell office:value-type="float" office:value="1.#NAN">
                <text:p>1.#NAN</text:p>
              </table:table-cell>
              <table:table-cell office:value-type="float" office:value="47939">
                <text:p>479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5.31</text:p>
              </table:table-cell>
              <table:table-cell office:value-type="float" office:value="47969">
                <text:p>47969</text:p>
              </table:table-cell>
              <table:table-cell office:value-type="float" office:value="1.#NAN">
                <text:p>1.#NAN</text:p>
              </table:table-cell>
              <table:table-cell office:value-type="float" office:value="47969">
                <text:p>47969</text:p>
              </table:table-cell>
              <table:table-cell office:value-type="float" office:value="1.#NAN">
                <text:p>1.#NAN</text:p>
              </table:table-cell>
              <table:table-cell office:value-type="float" office:value="47969">
                <text:p>479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6.31</text:p>
              </table:table-cell>
              <table:table-cell office:value-type="float" office:value="47999">
                <text:p>47999</text:p>
              </table:table-cell>
              <table:table-cell office:value-type="float" office:value="1.#NAN">
                <text:p>1.#NAN</text:p>
              </table:table-cell>
              <table:table-cell office:value-type="float" office:value="47999">
                <text:p>47999</text:p>
              </table:table-cell>
              <table:table-cell office:value-type="float" office:value="1.#NAN">
                <text:p>1.#NAN</text:p>
              </table:table-cell>
              <table:table-cell office:value-type="float" office:value="47999">
                <text:p>479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7.31</text:p>
              </table:table-cell>
              <table:table-cell office:value-type="float" office:value="48029">
                <text:p>48029</text:p>
              </table:table-cell>
              <table:table-cell office:value-type="float" office:value="1.#NAN">
                <text:p>1.#NAN</text:p>
              </table:table-cell>
              <table:table-cell office:value-type="float" office:value="48029">
                <text:p>48029</text:p>
              </table:table-cell>
              <table:table-cell office:value-type="float" office:value="1.#NAN">
                <text:p>1.#NAN</text:p>
              </table:table-cell>
              <table:table-cell office:value-type="float" office:value="48029">
                <text:p>480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8.31</text:p>
              </table:table-cell>
              <table:table-cell office:value-type="float" office:value="48059">
                <text:p>48059</text:p>
              </table:table-cell>
              <table:table-cell office:value-type="float" office:value="1.#NAN">
                <text:p>1.#NAN</text:p>
              </table:table-cell>
              <table:table-cell office:value-type="float" office:value="48059">
                <text:p>48059</text:p>
              </table:table-cell>
              <table:table-cell office:value-type="float" office:value="1.#NAN">
                <text:p>1.#NAN</text:p>
              </table:table-cell>
              <table:table-cell office:value-type="float" office:value="48059">
                <text:p>480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9.31</text:p>
              </table:table-cell>
              <table:table-cell office:value-type="float" office:value="48089">
                <text:p>48089</text:p>
              </table:table-cell>
              <table:table-cell office:value-type="float" office:value="1.#NAN">
                <text:p>1.#NAN</text:p>
              </table:table-cell>
              <table:table-cell office:value-type="float" office:value="48089">
                <text:p>48089</text:p>
              </table:table-cell>
              <table:table-cell office:value-type="float" office:value="1.#NAN">
                <text:p>1.#NAN</text:p>
              </table:table-cell>
              <table:table-cell office:value-type="float" office:value="48089">
                <text:p>480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31</text:p>
              </table:table-cell>
              <table:table-cell office:value-type="float" office:value="48119">
                <text:p>48119</text:p>
              </table:table-cell>
              <table:table-cell office:value-type="float" office:value="1.#NAN">
                <text:p>1.#NAN</text:p>
              </table:table-cell>
              <table:table-cell office:value-type="float" office:value="48119">
                <text:p>48119</text:p>
              </table:table-cell>
              <table:table-cell office:value-type="float" office:value="1.#NAN">
                <text:p>1.#NAN</text:p>
              </table:table-cell>
              <table:table-cell office:value-type="float" office:value="48119">
                <text:p>481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31</text:p>
              </table:table-cell>
              <table:table-cell office:value-type="float" office:value="48149">
                <text:p>48149</text:p>
              </table:table-cell>
              <table:table-cell office:value-type="float" office:value="1.#NAN">
                <text:p>1.#NAN</text:p>
              </table:table-cell>
              <table:table-cell office:value-type="float" office:value="48149">
                <text:p>48149</text:p>
              </table:table-cell>
              <table:table-cell office:value-type="float" office:value="1.#NAN">
                <text:p>1.#NAN</text:p>
              </table:table-cell>
              <table:table-cell office:value-type="float" office:value="48149">
                <text:p>48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31</text:p>
              </table:table-cell>
              <table:table-cell office:value-type="float" office:value="48179">
                <text:p>48179</text:p>
              </table:table-cell>
              <table:table-cell office:value-type="float" office:value="0.0307114868278392">
                <text:p>0.0307114868278392</text:p>
              </table:table-cell>
              <table:table-cell office:value-type="float" office:value="48179">
                <text:p>48179</text:p>
              </table:table-cell>
              <table:table-cell office:value-type="float" office:value="1.#NAN">
                <text:p>1.#NAN</text:p>
              </table:table-cell>
              <table:table-cell office:value-type="float" office:value="48179">
                <text:p>481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31</text:p>
              </table:table-cell>
              <table:table-cell office:value-type="float" office:value="48213">
                <text:p>48213</text:p>
              </table:table-cell>
              <table:table-cell office:value-type="float" office:value="1.#NAN">
                <text:p>1.#NAN</text:p>
              </table:table-cell>
              <table:table-cell office:value-type="float" office:value="48213">
                <text:p>48213</text:p>
              </table:table-cell>
              <table:table-cell office:value-type="float" office:value="0.0243499570916653">
                <text:p>0.0243499570916653</text:p>
              </table:table-cell>
              <table:table-cell office:value-type="float" office:value="48213">
                <text:p>48213</text:p>
              </table:table-cell>
              <table:table-cell office:value-type="float" office:value="0.0267379715271249">
                <text:p>0.0267379715271249</text:p>
              </table:table-cell>
            </table:table-row>
            <table:table-row>
              <table:table-cell office:value-type="string">
                <text:p>01.01.32</text:p>
              </table:table-cell>
              <table:table-cell office:value-type="float" office:value="48213">
                <text:p>48213</text:p>
              </table:table-cell>
              <table:table-cell office:value-type="float" office:value="1.#NAN">
                <text:p>1.#NAN</text:p>
              </table:table-cell>
              <table:table-cell office:value-type="float" office:value="48213">
                <text:p>48213</text:p>
              </table:table-cell>
              <table:table-cell office:value-type="float" office:value="1.#NAN">
                <text:p>1.#NAN</text:p>
              </table:table-cell>
              <table:table-cell office:value-type="float" office:value="48213">
                <text:p>482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32</text:p>
              </table:table-cell>
              <table:table-cell office:value-type="float" office:value="48214">
                <text:p>48214</text:p>
              </table:table-cell>
              <table:table-cell office:value-type="float" office:value="1.#NAN">
                <text:p>1.#NAN</text:p>
              </table:table-cell>
              <table:table-cell office:value-type="float" office:value="48214">
                <text:p>48214</text:p>
              </table:table-cell>
              <table:table-cell office:value-type="float" office:value="1.#NAN">
                <text:p>1.#NAN</text:p>
              </table:table-cell>
              <table:table-cell office:value-type="float" office:value="48214">
                <text:p>482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3.32</text:p>
              </table:table-cell>
              <table:table-cell office:value-type="float" office:value="48244">
                <text:p>48244</text:p>
              </table:table-cell>
              <table:table-cell office:value-type="float" office:value="1.#NAN">
                <text:p>1.#NAN</text:p>
              </table:table-cell>
              <table:table-cell office:value-type="float" office:value="48244">
                <text:p>48244</text:p>
              </table:table-cell>
              <table:table-cell office:value-type="float" office:value="1.#NAN">
                <text:p>1.#NAN</text:p>
              </table:table-cell>
              <table:table-cell office:value-type="float" office:value="48244">
                <text:p>482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3.32</text:p>
              </table:table-cell>
              <table:table-cell office:value-type="float" office:value="48274">
                <text:p>48274</text:p>
              </table:table-cell>
              <table:table-cell office:value-type="float" office:value="1.#NAN">
                <text:p>1.#NAN</text:p>
              </table:table-cell>
              <table:table-cell office:value-type="float" office:value="48274">
                <text:p>48274</text:p>
              </table:table-cell>
              <table:table-cell office:value-type="float" office:value="1.#NAN">
                <text:p>1.#NAN</text:p>
              </table:table-cell>
              <table:table-cell office:value-type="float" office:value="48274">
                <text:p>482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4.32</text:p>
              </table:table-cell>
              <table:table-cell office:value-type="float" office:value="48304">
                <text:p>48304</text:p>
              </table:table-cell>
              <table:table-cell office:value-type="float" office:value="1.#NAN">
                <text:p>1.#NAN</text:p>
              </table:table-cell>
              <table:table-cell office:value-type="float" office:value="48304">
                <text:p>48304</text:p>
              </table:table-cell>
              <table:table-cell office:value-type="float" office:value="1.#NAN">
                <text:p>1.#NAN</text:p>
              </table:table-cell>
              <table:table-cell office:value-type="float" office:value="48304">
                <text:p>483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5.32</text:p>
              </table:table-cell>
              <table:table-cell office:value-type="float" office:value="48334">
                <text:p>48334</text:p>
              </table:table-cell>
              <table:table-cell office:value-type="float" office:value="1.#NAN">
                <text:p>1.#NAN</text:p>
              </table:table-cell>
              <table:table-cell office:value-type="float" office:value="48334">
                <text:p>48334</text:p>
              </table:table-cell>
              <table:table-cell office:value-type="float" office:value="1.#NAN">
                <text:p>1.#NAN</text:p>
              </table:table-cell>
              <table:table-cell office:value-type="float" office:value="48334">
                <text:p>483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6.32</text:p>
              </table:table-cell>
              <table:table-cell office:value-type="float" office:value="48364">
                <text:p>48364</text:p>
              </table:table-cell>
              <table:table-cell office:value-type="float" office:value="1.#NAN">
                <text:p>1.#NAN</text:p>
              </table:table-cell>
              <table:table-cell office:value-type="float" office:value="48364">
                <text:p>48364</text:p>
              </table:table-cell>
              <table:table-cell office:value-type="float" office:value="1.#NAN">
                <text:p>1.#NAN</text:p>
              </table:table-cell>
              <table:table-cell office:value-type="float" office:value="48364">
                <text:p>483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7.32</text:p>
              </table:table-cell>
              <table:table-cell office:value-type="float" office:value="48394">
                <text:p>48394</text:p>
              </table:table-cell>
              <table:table-cell office:value-type="float" office:value="1.#NAN">
                <text:p>1.#NAN</text:p>
              </table:table-cell>
              <table:table-cell office:value-type="float" office:value="48394">
                <text:p>48394</text:p>
              </table:table-cell>
              <table:table-cell office:value-type="float" office:value="1.#NAN">
                <text:p>1.#NAN</text:p>
              </table:table-cell>
              <table:table-cell office:value-type="float" office:value="48394">
                <text:p>483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8.32</text:p>
              </table:table-cell>
              <table:table-cell office:value-type="float" office:value="48424">
                <text:p>48424</text:p>
              </table:table-cell>
              <table:table-cell office:value-type="float" office:value="1.#NAN">
                <text:p>1.#NAN</text:p>
              </table:table-cell>
              <table:table-cell office:value-type="float" office:value="48424">
                <text:p>48424</text:p>
              </table:table-cell>
              <table:table-cell office:value-type="float" office:value="1.#NAN">
                <text:p>1.#NAN</text:p>
              </table:table-cell>
              <table:table-cell office:value-type="float" office:value="48424">
                <text:p>484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9.32</text:p>
              </table:table-cell>
              <table:table-cell office:value-type="float" office:value="48454">
                <text:p>48454</text:p>
              </table:table-cell>
              <table:table-cell office:value-type="float" office:value="1.#NAN">
                <text:p>1.#NAN</text:p>
              </table:table-cell>
              <table:table-cell office:value-type="float" office:value="48454">
                <text:p>48454</text:p>
              </table:table-cell>
              <table:table-cell office:value-type="float" office:value="1.#NAN">
                <text:p>1.#NAN</text:p>
              </table:table-cell>
              <table:table-cell office:value-type="float" office:value="48454">
                <text:p>48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0.32</text:p>
              </table:table-cell>
              <table:table-cell office:value-type="float" office:value="48484">
                <text:p>48484</text:p>
              </table:table-cell>
              <table:table-cell office:value-type="float" office:value="1.#NAN">
                <text:p>1.#NAN</text:p>
              </table:table-cell>
              <table:table-cell office:value-type="float" office:value="48484">
                <text:p>48484</text:p>
              </table:table-cell>
              <table:table-cell office:value-type="float" office:value="1.#NAN">
                <text:p>1.#NAN</text:p>
              </table:table-cell>
              <table:table-cell office:value-type="float" office:value="48484">
                <text:p>484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1.32</text:p>
              </table:table-cell>
              <table:table-cell office:value-type="float" office:value="48514">
                <text:p>48514</text:p>
              </table:table-cell>
              <table:table-cell office:value-type="float" office:value="1.#NAN">
                <text:p>1.#NAN</text:p>
              </table:table-cell>
              <table:table-cell office:value-type="float" office:value="48514">
                <text:p>48514</text:p>
              </table:table-cell>
              <table:table-cell office:value-type="float" office:value="1.#NAN">
                <text:p>1.#NAN</text:p>
              </table:table-cell>
              <table:table-cell office:value-type="float" office:value="48514">
                <text:p>48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32</text:p>
              </table:table-cell>
              <table:table-cell office:value-type="float" office:value="48544">
                <text:p>48544</text:p>
              </table:table-cell>
              <table:table-cell office:value-type="float" office:value="0.0303031224279812">
                <text:p>0.0303031224279812</text:p>
              </table:table-cell>
              <table:table-cell office:value-type="float" office:value="48544">
                <text:p>48544</text:p>
              </table:table-cell>
              <table:table-cell office:value-type="float" office:value="1.#NAN">
                <text:p>1.#NAN</text:p>
              </table:table-cell>
              <table:table-cell office:value-type="float" office:value="48544">
                <text:p>485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32</text:p>
              </table:table-cell>
              <table:table-cell office:value-type="float" office:value="48579">
                <text:p>48579</text:p>
              </table:table-cell>
              <table:table-cell office:value-type="float" office:value="1.#NAN">
                <text:p>1.#NAN</text:p>
              </table:table-cell>
              <table:table-cell office:value-type="float" office:value="48579">
                <text:p>48579</text:p>
              </table:table-cell>
              <table:table-cell office:value-type="float" office:value="0.0239400434165991">
                <text:p>0.0239400434165991</text:p>
              </table:table-cell>
              <table:table-cell office:value-type="float" office:value="48579">
                <text:p>48579</text:p>
              </table:table-cell>
              <table:table-cell office:value-type="float" office:value="0.0256560953938391">
                <text:p>0.0256560953938391</text:p>
              </table:table-cell>
            </table:table-row>
            <table:table-row>
              <table:table-cell office:value-type="string">
                <text:p>01.01.33</text:p>
              </table:table-cell>
              <table:table-cell office:value-type="float" office:value="48579">
                <text:p>48579</text:p>
              </table:table-cell>
              <table:table-cell office:value-type="float" office:value="1.#NAN">
                <text:p>1.#NAN</text:p>
              </table:table-cell>
              <table:table-cell office:value-type="float" office:value="48579">
                <text:p>48579</text:p>
              </table:table-cell>
              <table:table-cell office:value-type="float" office:value="1.#NAN">
                <text:p>1.#NAN</text:p>
              </table:table-cell>
              <table:table-cell office:value-type="float" office:value="48579">
                <text:p>485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33</text:p>
              </table:table-cell>
              <table:table-cell office:value-type="float" office:value="48580">
                <text:p>48580</text:p>
              </table:table-cell>
              <table:table-cell office:value-type="float" office:value="1.#NAN">
                <text:p>1.#NAN</text:p>
              </table:table-cell>
              <table:table-cell office:value-type="float" office:value="48580">
                <text:p>48580</text:p>
              </table:table-cell>
              <table:table-cell office:value-type="float" office:value="1.#NAN">
                <text:p>1.#NAN</text:p>
              </table:table-cell>
              <table:table-cell office:value-type="float" office:value="48580">
                <text:p>485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3.33</text:p>
              </table:table-cell>
              <table:table-cell office:value-type="float" office:value="48610">
                <text:p>48610</text:p>
              </table:table-cell>
              <table:table-cell office:value-type="float" office:value="1.#NAN">
                <text:p>1.#NAN</text:p>
              </table:table-cell>
              <table:table-cell office:value-type="float" office:value="48610">
                <text:p>48610</text:p>
              </table:table-cell>
              <table:table-cell office:value-type="float" office:value="1.#NAN">
                <text:p>1.#NAN</text:p>
              </table:table-cell>
              <table:table-cell office:value-type="float" office:value="48610">
                <text:p>486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4.33</text:p>
              </table:table-cell>
              <table:table-cell office:value-type="float" office:value="48640">
                <text:p>48640</text:p>
              </table:table-cell>
              <table:table-cell office:value-type="float" office:value="1.#NAN">
                <text:p>1.#NAN</text:p>
              </table:table-cell>
              <table:table-cell office:value-type="float" office:value="48640">
                <text:p>48640</text:p>
              </table:table-cell>
              <table:table-cell office:value-type="float" office:value="1.#NAN">
                <text:p>1.#NAN</text:p>
              </table:table-cell>
              <table:table-cell office:value-type="float" office:value="48640">
                <text:p>486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5.33</text:p>
              </table:table-cell>
              <table:table-cell office:value-type="float" office:value="48670">
                <text:p>48670</text:p>
              </table:table-cell>
              <table:table-cell office:value-type="float" office:value="1.#NAN">
                <text:p>1.#NAN</text:p>
              </table:table-cell>
              <table:table-cell office:value-type="float" office:value="48670">
                <text:p>48670</text:p>
              </table:table-cell>
              <table:table-cell office:value-type="float" office:value="1.#NAN">
                <text:p>1.#NAN</text:p>
              </table:table-cell>
              <table:table-cell office:value-type="float" office:value="48670">
                <text:p>486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5.33</text:p>
              </table:table-cell>
              <table:table-cell office:value-type="float" office:value="48700">
                <text:p>48700</text:p>
              </table:table-cell>
              <table:table-cell office:value-type="float" office:value="1.#NAN">
                <text:p>1.#NAN</text:p>
              </table:table-cell>
              <table:table-cell office:value-type="float" office:value="48700">
                <text:p>48700</text:p>
              </table:table-cell>
              <table:table-cell office:value-type="float" office:value="1.#NAN">
                <text:p>1.#NAN</text:p>
              </table:table-cell>
              <table:table-cell office:value-type="float" office:value="48700">
                <text:p>487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6.33</text:p>
              </table:table-cell>
              <table:table-cell office:value-type="float" office:value="48730">
                <text:p>48730</text:p>
              </table:table-cell>
              <table:table-cell office:value-type="float" office:value="1.#NAN">
                <text:p>1.#NAN</text:p>
              </table:table-cell>
              <table:table-cell office:value-type="float" office:value="48730">
                <text:p>48730</text:p>
              </table:table-cell>
              <table:table-cell office:value-type="float" office:value="1.#NAN">
                <text:p>1.#NAN</text:p>
              </table:table-cell>
              <table:table-cell office:value-type="float" office:value="48730">
                <text:p>487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7.33</text:p>
              </table:table-cell>
              <table:table-cell office:value-type="float" office:value="48760">
                <text:p>48760</text:p>
              </table:table-cell>
              <table:table-cell office:value-type="float" office:value="1.#NAN">
                <text:p>1.#NAN</text:p>
              </table:table-cell>
              <table:table-cell office:value-type="float" office:value="48760">
                <text:p>48760</text:p>
              </table:table-cell>
              <table:table-cell office:value-type="float" office:value="1.#NAN">
                <text:p>1.#NAN</text:p>
              </table:table-cell>
              <table:table-cell office:value-type="float" office:value="48760">
                <text:p>487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8.33</text:p>
              </table:table-cell>
              <table:table-cell office:value-type="float" office:value="48790">
                <text:p>48790</text:p>
              </table:table-cell>
              <table:table-cell office:value-type="float" office:value="1.#NAN">
                <text:p>1.#NAN</text:p>
              </table:table-cell>
              <table:table-cell office:value-type="float" office:value="48790">
                <text:p>48790</text:p>
              </table:table-cell>
              <table:table-cell office:value-type="float" office:value="1.#NAN">
                <text:p>1.#NAN</text:p>
              </table:table-cell>
              <table:table-cell office:value-type="float" office:value="48790">
                <text:p>487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9.33</text:p>
              </table:table-cell>
              <table:table-cell office:value-type="float" office:value="48820">
                <text:p>48820</text:p>
              </table:table-cell>
              <table:table-cell office:value-type="float" office:value="1.#NAN">
                <text:p>1.#NAN</text:p>
              </table:table-cell>
              <table:table-cell office:value-type="float" office:value="48820">
                <text:p>48820</text:p>
              </table:table-cell>
              <table:table-cell office:value-type="float" office:value="1.#NAN">
                <text:p>1.#NAN</text:p>
              </table:table-cell>
              <table:table-cell office:value-type="float" office:value="48820">
                <text:p>488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33</text:p>
              </table:table-cell>
              <table:table-cell office:value-type="float" office:value="48850">
                <text:p>48850</text:p>
              </table:table-cell>
              <table:table-cell office:value-type="float" office:value="1.#NAN">
                <text:p>1.#NAN</text:p>
              </table:table-cell>
              <table:table-cell office:value-type="float" office:value="48850">
                <text:p>48850</text:p>
              </table:table-cell>
              <table:table-cell office:value-type="float" office:value="1.#NAN">
                <text:p>1.#NAN</text:p>
              </table:table-cell>
              <table:table-cell office:value-type="float" office:value="48850">
                <text:p>488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33</text:p>
              </table:table-cell>
              <table:table-cell office:value-type="float" office:value="48880">
                <text:p>48880</text:p>
              </table:table-cell>
              <table:table-cell office:value-type="float" office:value="1.#NAN">
                <text:p>1.#NAN</text:p>
              </table:table-cell>
              <table:table-cell office:value-type="float" office:value="48880">
                <text:p>48880</text:p>
              </table:table-cell>
              <table:table-cell office:value-type="float" office:value="1.#NAN">
                <text:p>1.#NAN</text:p>
              </table:table-cell>
              <table:table-cell office:value-type="float" office:value="48880">
                <text:p>488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33</text:p>
              </table:table-cell>
              <table:table-cell office:value-type="float" office:value="48910">
                <text:p>48910</text:p>
              </table:table-cell>
              <table:table-cell office:value-type="float" office:value="0.0298771431118687">
                <text:p>0.0298771431118687</text:p>
              </table:table-cell>
              <table:table-cell office:value-type="float" office:value="48910">
                <text:p>48910</text:p>
              </table:table-cell>
              <table:table-cell office:value-type="float" office:value="1.#NAN">
                <text:p>1.#NAN</text:p>
              </table:table-cell>
              <table:table-cell office:value-type="float" office:value="48910">
                <text:p>489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33</text:p>
              </table:table-cell>
              <table:table-cell office:value-type="float" office:value="48944">
                <text:p>48944</text:p>
              </table:table-cell>
              <table:table-cell office:value-type="float" office:value="1.#NAN">
                <text:p>1.#NAN</text:p>
              </table:table-cell>
              <table:table-cell office:value-type="float" office:value="48944">
                <text:p>48944</text:p>
              </table:table-cell>
              <table:table-cell office:value-type="float" office:value="0.0235459550784316">
                <text:p>0.0235459550784316</text:p>
              </table:table-cell>
              <table:table-cell office:value-type="float" office:value="48944">
                <text:p>48944</text:p>
              </table:table-cell>
              <table:table-cell office:value-type="float" office:value="0.0247648465442454">
                <text:p>0.0247648465442454</text:p>
              </table:table-cell>
            </table:table-row>
            <table:table-row>
              <table:table-cell office:value-type="string">
                <text:p>01.01.34</text:p>
              </table:table-cell>
              <table:table-cell office:value-type="float" office:value="48944">
                <text:p>48944</text:p>
              </table:table-cell>
              <table:table-cell office:value-type="float" office:value="1.#NAN">
                <text:p>1.#NAN</text:p>
              </table:table-cell>
              <table:table-cell office:value-type="float" office:value="48944">
                <text:p>48944</text:p>
              </table:table-cell>
              <table:table-cell office:value-type="float" office:value="1.#NAN">
                <text:p>1.#NAN</text:p>
              </table:table-cell>
              <table:table-cell office:value-type="float" office:value="48944">
                <text:p>489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34</text:p>
              </table:table-cell>
              <table:table-cell office:value-type="float" office:value="48945">
                <text:p>48945</text:p>
              </table:table-cell>
              <table:table-cell office:value-type="float" office:value="1.#NAN">
                <text:p>1.#NAN</text:p>
              </table:table-cell>
              <table:table-cell office:value-type="float" office:value="48945">
                <text:p>48945</text:p>
              </table:table-cell>
              <table:table-cell office:value-type="float" office:value="1.#NAN">
                <text:p>1.#NAN</text:p>
              </table:table-cell>
              <table:table-cell office:value-type="float" office:value="48945">
                <text:p>489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3.34</text:p>
              </table:table-cell>
              <table:table-cell office:value-type="float" office:value="48975">
                <text:p>48975</text:p>
              </table:table-cell>
              <table:table-cell office:value-type="float" office:value="1.#NAN">
                <text:p>1.#NAN</text:p>
              </table:table-cell>
              <table:table-cell office:value-type="float" office:value="48975">
                <text:p>48975</text:p>
              </table:table-cell>
              <table:table-cell office:value-type="float" office:value="1.#NAN">
                <text:p>1.#NAN</text:p>
              </table:table-cell>
              <table:table-cell office:value-type="float" office:value="48975">
                <text:p>489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4.34</text:p>
              </table:table-cell>
              <table:table-cell office:value-type="float" office:value="49005">
                <text:p>49005</text:p>
              </table:table-cell>
              <table:table-cell office:value-type="float" office:value="1.#NAN">
                <text:p>1.#NAN</text:p>
              </table:table-cell>
              <table:table-cell office:value-type="float" office:value="49005">
                <text:p>49005</text:p>
              </table:table-cell>
              <table:table-cell office:value-type="float" office:value="1.#NAN">
                <text:p>1.#NAN</text:p>
              </table:table-cell>
              <table:table-cell office:value-type="float" office:value="49005">
                <text:p>490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5.34</text:p>
              </table:table-cell>
              <table:table-cell office:value-type="float" office:value="49035">
                <text:p>49035</text:p>
              </table:table-cell>
              <table:table-cell office:value-type="float" office:value="1.#NAN">
                <text:p>1.#NAN</text:p>
              </table:table-cell>
              <table:table-cell office:value-type="float" office:value="49035">
                <text:p>49035</text:p>
              </table:table-cell>
              <table:table-cell office:value-type="float" office:value="1.#NAN">
                <text:p>1.#NAN</text:p>
              </table:table-cell>
              <table:table-cell office:value-type="float" office:value="49035">
                <text:p>490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5.34</text:p>
              </table:table-cell>
              <table:table-cell office:value-type="float" office:value="49065">
                <text:p>49065</text:p>
              </table:table-cell>
              <table:table-cell office:value-type="float" office:value="1.#NAN">
                <text:p>1.#NAN</text:p>
              </table:table-cell>
              <table:table-cell office:value-type="float" office:value="49065">
                <text:p>49065</text:p>
              </table:table-cell>
              <table:table-cell office:value-type="float" office:value="1.#NAN">
                <text:p>1.#NAN</text:p>
              </table:table-cell>
              <table:table-cell office:value-type="float" office:value="49065">
                <text:p>490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6.34</text:p>
              </table:table-cell>
              <table:table-cell office:value-type="float" office:value="49095">
                <text:p>49095</text:p>
              </table:table-cell>
              <table:table-cell office:value-type="float" office:value="1.#NAN">
                <text:p>1.#NAN</text:p>
              </table:table-cell>
              <table:table-cell office:value-type="float" office:value="49095">
                <text:p>49095</text:p>
              </table:table-cell>
              <table:table-cell office:value-type="float" office:value="1.#NAN">
                <text:p>1.#NAN</text:p>
              </table:table-cell>
              <table:table-cell office:value-type="float" office:value="49095">
                <text:p>490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7.34</text:p>
              </table:table-cell>
              <table:table-cell office:value-type="float" office:value="49125">
                <text:p>49125</text:p>
              </table:table-cell>
              <table:table-cell office:value-type="float" office:value="1.#NAN">
                <text:p>1.#NAN</text:p>
              </table:table-cell>
              <table:table-cell office:value-type="float" office:value="49125">
                <text:p>49125</text:p>
              </table:table-cell>
              <table:table-cell office:value-type="float" office:value="1.#NAN">
                <text:p>1.#NAN</text:p>
              </table:table-cell>
              <table:table-cell office:value-type="float" office:value="49125">
                <text:p>491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8.34</text:p>
              </table:table-cell>
              <table:table-cell office:value-type="float" office:value="49155">
                <text:p>49155</text:p>
              </table:table-cell>
              <table:table-cell office:value-type="float" office:value="1.#NAN">
                <text:p>1.#NAN</text:p>
              </table:table-cell>
              <table:table-cell office:value-type="float" office:value="49155">
                <text:p>49155</text:p>
              </table:table-cell>
              <table:table-cell office:value-type="float" office:value="1.#NAN">
                <text:p>1.#NAN</text:p>
              </table:table-cell>
              <table:table-cell office:value-type="float" office:value="49155">
                <text:p>491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9.34</text:p>
              </table:table-cell>
              <table:table-cell office:value-type="float" office:value="49185">
                <text:p>49185</text:p>
              </table:table-cell>
              <table:table-cell office:value-type="float" office:value="1.#NAN">
                <text:p>1.#NAN</text:p>
              </table:table-cell>
              <table:table-cell office:value-type="float" office:value="49185">
                <text:p>49185</text:p>
              </table:table-cell>
              <table:table-cell office:value-type="float" office:value="1.#NAN">
                <text:p>1.#NAN</text:p>
              </table:table-cell>
              <table:table-cell office:value-type="float" office:value="49185">
                <text:p>491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34</text:p>
              </table:table-cell>
              <table:table-cell office:value-type="float" office:value="49215">
                <text:p>49215</text:p>
              </table:table-cell>
              <table:table-cell office:value-type="float" office:value="1.#NAN">
                <text:p>1.#NAN</text:p>
              </table:table-cell>
              <table:table-cell office:value-type="float" office:value="49215">
                <text:p>49215</text:p>
              </table:table-cell>
              <table:table-cell office:value-type="float" office:value="1.#NAN">
                <text:p>1.#NAN</text:p>
              </table:table-cell>
              <table:table-cell office:value-type="float" office:value="49215">
                <text:p>492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34</text:p>
              </table:table-cell>
              <table:table-cell office:value-type="float" office:value="49245">
                <text:p>49245</text:p>
              </table:table-cell>
              <table:table-cell office:value-type="float" office:value="1.#NAN">
                <text:p>1.#NAN</text:p>
              </table:table-cell>
              <table:table-cell office:value-type="float" office:value="49245">
                <text:p>49245</text:p>
              </table:table-cell>
              <table:table-cell office:value-type="float" office:value="1.#NAN">
                <text:p>1.#NAN</text:p>
              </table:table-cell>
              <table:table-cell office:value-type="float" office:value="49245">
                <text:p>492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34</text:p>
              </table:table-cell>
              <table:table-cell office:value-type="float" office:value="49275">
                <text:p>49275</text:p>
              </table:table-cell>
              <table:table-cell office:value-type="float" office:value="0.029440439572379">
                <text:p>0.029440439572379</text:p>
              </table:table-cell>
              <table:table-cell office:value-type="float" office:value="49275">
                <text:p>49275</text:p>
              </table:table-cell>
              <table:table-cell office:value-type="float" office:value="1.#NAN">
                <text:p>1.#NAN</text:p>
              </table:table-cell>
              <table:table-cell office:value-type="float" office:value="49275">
                <text:p>492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34</text:p>
              </table:table-cell>
              <table:table-cell office:value-type="float" office:value="49309">
                <text:p>49309</text:p>
              </table:table-cell>
              <table:table-cell office:value-type="float" office:value="1.#NAN">
                <text:p>1.#NAN</text:p>
              </table:table-cell>
              <table:table-cell office:value-type="float" office:value="49309">
                <text:p>49309</text:p>
              </table:table-cell>
              <table:table-cell office:value-type="float" office:value="0.0231609571817988">
                <text:p>0.0231609571817988</text:p>
              </table:table-cell>
              <table:table-cell office:value-type="float" office:value="49309">
                <text:p>49309</text:p>
              </table:table-cell>
              <table:table-cell office:value-type="float" office:value="0.0239423376684587">
                <text:p>0.0239423376684587</text:p>
              </table:table-cell>
            </table:table-row>
            <table:table-row>
              <table:table-cell office:value-type="string">
                <text:p>01.01.35</text:p>
              </table:table-cell>
              <table:table-cell office:value-type="float" office:value="49309">
                <text:p>49309</text:p>
              </table:table-cell>
              <table:table-cell office:value-type="float" office:value="1.#NAN">
                <text:p>1.#NAN</text:p>
              </table:table-cell>
              <table:table-cell office:value-type="float" office:value="49309">
                <text:p>49309</text:p>
              </table:table-cell>
              <table:table-cell office:value-type="float" office:value="1.#NAN">
                <text:p>1.#NAN</text:p>
              </table:table-cell>
              <table:table-cell office:value-type="float" office:value="49309">
                <text:p>493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35</text:p>
              </table:table-cell>
              <table:table-cell office:value-type="float" office:value="49310">
                <text:p>49310</text:p>
              </table:table-cell>
              <table:table-cell office:value-type="float" office:value="1.#NAN">
                <text:p>1.#NAN</text:p>
              </table:table-cell>
              <table:table-cell office:value-type="float" office:value="49310">
                <text:p>49310</text:p>
              </table:table-cell>
              <table:table-cell office:value-type="float" office:value="1.#NAN">
                <text:p>1.#NAN</text:p>
              </table:table-cell>
              <table:table-cell office:value-type="float" office:value="49310">
                <text:p>493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3.35</text:p>
              </table:table-cell>
              <table:table-cell office:value-type="float" office:value="49340">
                <text:p>49340</text:p>
              </table:table-cell>
              <table:table-cell office:value-type="float" office:value="1.#NAN">
                <text:p>1.#NAN</text:p>
              </table:table-cell>
              <table:table-cell office:value-type="float" office:value="49340">
                <text:p>49340</text:p>
              </table:table-cell>
              <table:table-cell office:value-type="float" office:value="1.#NAN">
                <text:p>1.#NAN</text:p>
              </table:table-cell>
              <table:table-cell office:value-type="float" office:value="49340">
                <text:p>493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4.35</text:p>
              </table:table-cell>
              <table:table-cell office:value-type="float" office:value="49370">
                <text:p>49370</text:p>
              </table:table-cell>
              <table:table-cell office:value-type="float" office:value="1.#NAN">
                <text:p>1.#NAN</text:p>
              </table:table-cell>
              <table:table-cell office:value-type="float" office:value="49370">
                <text:p>49370</text:p>
              </table:table-cell>
              <table:table-cell office:value-type="float" office:value="1.#NAN">
                <text:p>1.#NAN</text:p>
              </table:table-cell>
              <table:table-cell office:value-type="float" office:value="49370">
                <text:p>493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5.35</text:p>
              </table:table-cell>
              <table:table-cell office:value-type="float" office:value="49400">
                <text:p>49400</text:p>
              </table:table-cell>
              <table:table-cell office:value-type="float" office:value="1.#NAN">
                <text:p>1.#NAN</text:p>
              </table:table-cell>
              <table:table-cell office:value-type="float" office:value="49400">
                <text:p>49400</text:p>
              </table:table-cell>
              <table:table-cell office:value-type="float" office:value="1.#NAN">
                <text:p>1.#NAN</text:p>
              </table:table-cell>
              <table:table-cell office:value-type="float" office:value="49400">
                <text:p>494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5.35</text:p>
              </table:table-cell>
              <table:table-cell office:value-type="float" office:value="49430">
                <text:p>49430</text:p>
              </table:table-cell>
              <table:table-cell office:value-type="float" office:value="1.#NAN">
                <text:p>1.#NAN</text:p>
              </table:table-cell>
              <table:table-cell office:value-type="float" office:value="49430">
                <text:p>49430</text:p>
              </table:table-cell>
              <table:table-cell office:value-type="float" office:value="1.#NAN">
                <text:p>1.#NAN</text:p>
              </table:table-cell>
              <table:table-cell office:value-type="float" office:value="49430">
                <text:p>494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6.35</text:p>
              </table:table-cell>
              <table:table-cell office:value-type="float" office:value="49460">
                <text:p>49460</text:p>
              </table:table-cell>
              <table:table-cell office:value-type="float" office:value="1.#NAN">
                <text:p>1.#NAN</text:p>
              </table:table-cell>
              <table:table-cell office:value-type="float" office:value="49460">
                <text:p>49460</text:p>
              </table:table-cell>
              <table:table-cell office:value-type="float" office:value="1.#NAN">
                <text:p>1.#NAN</text:p>
              </table:table-cell>
              <table:table-cell office:value-type="float" office:value="49460">
                <text:p>494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7.35</text:p>
              </table:table-cell>
              <table:table-cell office:value-type="float" office:value="49490">
                <text:p>49490</text:p>
              </table:table-cell>
              <table:table-cell office:value-type="float" office:value="1.#NAN">
                <text:p>1.#NAN</text:p>
              </table:table-cell>
              <table:table-cell office:value-type="float" office:value="49490">
                <text:p>49490</text:p>
              </table:table-cell>
              <table:table-cell office:value-type="float" office:value="1.#NAN">
                <text:p>1.#NAN</text:p>
              </table:table-cell>
              <table:table-cell office:value-type="float" office:value="49490">
                <text:p>494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8.35</text:p>
              </table:table-cell>
              <table:table-cell office:value-type="float" office:value="49520">
                <text:p>49520</text:p>
              </table:table-cell>
              <table:table-cell office:value-type="float" office:value="1.#NAN">
                <text:p>1.#NAN</text:p>
              </table:table-cell>
              <table:table-cell office:value-type="float" office:value="49520">
                <text:p>49520</text:p>
              </table:table-cell>
              <table:table-cell office:value-type="float" office:value="1.#NAN">
                <text:p>1.#NAN</text:p>
              </table:table-cell>
              <table:table-cell office:value-type="float" office:value="49520">
                <text:p>495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9.35</text:p>
              </table:table-cell>
              <table:table-cell office:value-type="float" office:value="49550">
                <text:p>49550</text:p>
              </table:table-cell>
              <table:table-cell office:value-type="float" office:value="1.#NAN">
                <text:p>1.#NAN</text:p>
              </table:table-cell>
              <table:table-cell office:value-type="float" office:value="49550">
                <text:p>49550</text:p>
              </table:table-cell>
              <table:table-cell office:value-type="float" office:value="1.#NAN">
                <text:p>1.#NAN</text:p>
              </table:table-cell>
              <table:table-cell office:value-type="float" office:value="49550">
                <text:p>495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35</text:p>
              </table:table-cell>
              <table:table-cell office:value-type="float" office:value="49580">
                <text:p>49580</text:p>
              </table:table-cell>
              <table:table-cell office:value-type="float" office:value="1.#NAN">
                <text:p>1.#NAN</text:p>
              </table:table-cell>
              <table:table-cell office:value-type="float" office:value="49580">
                <text:p>49580</text:p>
              </table:table-cell>
              <table:table-cell office:value-type="float" office:value="1.#NAN">
                <text:p>1.#NAN</text:p>
              </table:table-cell>
              <table:table-cell office:value-type="float" office:value="49580">
                <text:p>495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35</text:p>
              </table:table-cell>
              <table:table-cell office:value-type="float" office:value="49610">
                <text:p>49610</text:p>
              </table:table-cell>
              <table:table-cell office:value-type="float" office:value="1.#NAN">
                <text:p>1.#NAN</text:p>
              </table:table-cell>
              <table:table-cell office:value-type="float" office:value="49610">
                <text:p>49610</text:p>
              </table:table-cell>
              <table:table-cell office:value-type="float" office:value="1.#NAN">
                <text:p>1.#NAN</text:p>
              </table:table-cell>
              <table:table-cell office:value-type="float" office:value="49610">
                <text:p>496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35</text:p>
              </table:table-cell>
              <table:table-cell office:value-type="float" office:value="49640">
                <text:p>49640</text:p>
              </table:table-cell>
              <table:table-cell office:value-type="float" office:value="0.028997597607322">
                <text:p>0.028997597607322</text:p>
              </table:table-cell>
              <table:table-cell office:value-type="float" office:value="49640">
                <text:p>49640</text:p>
              </table:table-cell>
              <table:table-cell office:value-type="float" office:value="1.#NAN">
                <text:p>1.#NAN</text:p>
              </table:table-cell>
              <table:table-cell office:value-type="float" office:value="49640">
                <text:p>496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49674">
                <text:p>49674</text:p>
              </table:table-cell>
              <table:table-cell office:value-type="float" office:value="1.#NAN">
                <text:p>1.#NAN</text:p>
              </table:table-cell>
              <table:table-cell office:value-type="float" office:value="49674">
                <text:p>49674</text:p>
              </table:table-cell>
              <table:table-cell office:value-type="float" office:value="1.#NAN">
                <text:p>1.#NAN</text:p>
              </table:table-cell>
              <table:table-cell office:value-type="float" office:value="49674">
                <text:p>49674</text:p>
              </table:table-cell>
              <table:table-cell office:value-type="float" office:value="0.0231609571817988">
                <text:p>0.02316095718179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