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54cm"/>
    </style:style>
    <style:style style:name="co3" style:family="table-column">
      <style:table-column-properties fo:break-before="auto" style:column-width="1.247cm"/>
    </style:style>
    <style:style style:name="co4" style:family="table-column">
      <style:table-column-properties fo:break-before="auto" style:column-width="2.108cm"/>
    </style:style>
    <style:style style:name="co5" style:family="table-column">
      <style:table-column-properties fo:break-before="auto" style:column-width="13.624cm"/>
    </style:style>
    <style:style style:name="co6" style:family="table-column">
      <style:table-column-properties fo:break-before="auto" style:column-width="14.206cm"/>
    </style:style>
    <style:style style:name="ro8" style:family="table-row">
      <style:table-row-properties style:row-height="0.453cm" fo:break-before="auto" style:use-optimal-row-height="true"/>
    </style:style>
    <style:style style:name="ro2" style:family="table-row">
      <style:table-row-properties style:row-height="1.138cm" fo:break-before="auto" style:use-optimal-row-height="true"/>
    </style:style>
    <style:style style:name="ro3" style:family="table-row">
      <style:table-row-properties style:row-height="5.685cm" fo:break-before="auto" style:use-optimal-row-height="true"/>
    </style:style>
    <style:style style:name="ro4" style:family="table-row">
      <style:table-row-properties style:row-height="5.265cm" fo:break-before="auto" style:use-optimal-row-height="true"/>
    </style:style>
    <style:style style:name="ro5" style:family="table-row">
      <style:table-row-properties style:row-height="6.528cm" fo:break-before="auto" style:use-optimal-row-height="true"/>
    </style:style>
    <style:style style:name="ro6" style:family="table-row">
      <style:table-row-properties style:row-height="6.107cm" fo:break-before="auto" style:use-optimal-row-height="true"/>
    </style:style>
    <style:style style:name="ro7" style:family="table-row">
      <style:table-row-properties style:row-height="4.844cm" fo:break-before="auto" style:use-optimal-row-height="true"/>
    </style:style>
    <style:style style:name="ro9" style:family="table-row">
      <style:table-row-properties style:row-height="6.95cm" fo:break-before="auto" style:use-optimal-row-height="true"/>
    </style:style>
    <style:style style:name="ro10" style:family="table-row">
      <style:table-row-properties style:row-height="7.371cm" fo:break-before="auto" style:use-optimal-row-height="true"/>
    </style:style>
    <style:style style:name="ro11" style:family="table-row">
      <style:table-row-properties style:row-height="4.422cm" fo:break-before="auto" style:use-optimal-row-height="true"/>
    </style:style>
    <style:style style:name="ro12" style:family="table-row">
      <style:table-row-properties style:row-height="7.791cm" fo:break-before="auto" style:use-optimal-row-height="true"/>
    </style:style>
    <style:style style:name="ro13" style:family="table-row">
      <style:table-row-properties style:row-height="1.053cm" fo:break-before="auto" style:use-optimal-row-height="true"/>
    </style:style>
    <style:style style:name="ta1" style:family="table" style:master-page-name="Default">
      <style:table-properties table:display="true" style:writing-mode="lr-tb"/>
    </style:style>
    <number:date-style style:name="N33" number:automatic-order="true">
      <number:day number:style="long"/>
      <number:text>.</number:text>
      <number:month number:textual="true"/>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33">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padding-bottom="0.335cm" fo:padding-left="0.236cm" fo:padding-right="0.236cm" fo:padding-top="0.335cm"/>
      <style:paragraph-properties fo:text-align="justify"/>
      <style:text-properties fo:font-size="12pt" fo:font-weight="bold" style:font-size-asian="12pt" style:font-weight-asian="bold" style:font-size-complex="12pt" style:font-weight-complex="bold" fo:hyphenate="true"/>
    </style:style>
    <style:style style:name="ce4" style:family="table-cell" style:parent-style-name="Default">
      <style:table-cell-properties style:text-align-source="fix" style:repeat-content="false" fo:wrap-option="wrap" fo:padding-bottom="0.335cm" fo:padding-left="0.236cm" fo:padding-right="0.236cm" fo:padding-top="0.335cm"/>
      <style:paragraph-properties fo:text-align="justify"/>
      <style:text-properties fo:hyphenate="true"/>
    </style:style>
    <style:style style:name="ce5" style:family="table-cell" style:parent-style-name="Default">
      <style:table-cell-properties style:text-align-source="fix" style:repeat-content="false" fo:wrap-option="wrap" fo:padding-bottom="0.335cm" fo:padding-left="0.236cm" fo:padding-right="0.236cm" fo:padding-top="0.335cm"/>
      <style:paragraph-properties fo:text-align="start" fo:margin-left="0cm"/>
      <style:text-properties style:font-name="Arial1" fo:font-size="10pt" fo:language="en" fo:country="US" style:font-name-asian="Arial1" style:font-size-asian="10pt" style:language-asian="en" style:country-asian="US" style:font-name-complex="Arial1" style:font-size-complex="10pt" style:language-complex="en" style:country-complex="US" fo:hyphenate="true"/>
    </style:style>
    <style:style style:name="ce6" style:family="table-cell" style:parent-style-name="Default">
      <style:table-cell-properties style:text-align-source="fix" style:repeat-content="false" fo:wrap-option="wrap" fo:padding-bottom="0.335cm" fo:padding-left="0.236cm" fo:padding-right="0.236cm" fo:padding-top="0.335cm"/>
      <style:paragraph-properties fo:text-align="justify"/>
      <style:text-properties style:font-name="Arial1" style:font-name-asian="Arial1" style:font-name-complex="Arial1" fo:hyphenate="true"/>
    </style:style>
    <style:style style:name="ce7" style:family="table-cell" style:parent-style-name="Default">
      <style:table-cell-properties style:text-align-source="value-type" style:repeat-content="false" fo:wrap-option="wrap" fo:padding-bottom="0.335cm" fo:padding-left="0.236cm" fo:padding-right="0.236cm" fo:padding-top="0.335cm"/>
      <style:paragraph-properties fo:margin-left="0cm"/>
      <style:text-properties fo:hyphenate="true"/>
    </style:style>
    <style:style style:name="ce8" style:family="table-cell" style:parent-style-name="Default">
      <style:table-cell-properties style:text-align-source="fix" style:repeat-content="false" fo:wrap-option="wrap" fo:padding-bottom="0.335cm" fo:padding-left="0.236cm" fo:padding-right="0.236cm" fo:padding-top="0.335cm"/>
      <style:paragraph-properties fo:text-align="justify"/>
      <style:text-properties style:font-name="Arial1" fo:language="en" fo:country="US" style:font-name-asian="Arial1" style:language-asian="en" style:country-asian="US" style:font-name-complex="Arial1" style:language-complex="en" style:country-complex="US" fo:hyphenate="true"/>
    </style:style>
    <style:style style:name="ce9" style:family="table-cell" style:parent-style-name="Default">
      <style:table-cell-properties style:text-align-source="fix" style:repeat-content="false" fo:wrap-option="wrap" fo:padding-bottom="0.335cm" fo:padding-left="0.236cm" fo:padding-right="0.236cm" fo:padding-top="0.335cm"/>
      <style:paragraph-properties fo:text-align="justify"/>
      <style:text-properties style:font-name="Arial1" fo:font-size="10pt" fo:language="en" fo:country="US" style:font-name-asian="Arial1" style:font-size-asian="10pt" style:language-asian="en" style:country-asian="US" style:font-name-complex="Arial1" style:font-size-complex="10pt" style:language-complex="en" style:country-complex="US" fo:hyphenate="true"/>
    </style:style>
    <style:style style:name="ce10" style:family="table-cell" style:parent-style-name="Default">
      <style:text-properties fo:font-weight="normal" style:font-weight-asian="normal" style:font-weight-complex="normal"/>
    </style:style>
    <style:style style:name="ce11" style:family="table-cell" style:parent-style-name="Default" style:data-style-name="N37">
      <style:text-properties fo:font-size="12pt" fo:font-weight="normal" style:font-size-asian="12pt" style:font-weight-asian="normal" style:font-size-complex="12pt" style:font-weight-complex="normal"/>
    </style:style>
    <style:style style:name="ce12" style:family="table-cell" style:parent-style-name="Default" style:data-style-name="N37"/>
    <style:style style:name="ce13" style:family="table-cell" style:parent-style-name="Default">
      <style:text-properties fo:font-size="12pt" fo:font-weight="bold" style:font-size-asian="12pt" style:font-weight-asian="bold" style:font-size-complex="12pt" style:font-weight-complex="bold"/>
    </style:style>
    <style:style style:name="ta_extref" style:family="table">
      <style:table-properties table:display="false"/>
    </style:style>
    <style:style style:name="T1" style:family="text">
      <style:text-properties style:font-name="Arial1" fo:font-size="10pt" style:font-name-asian="Arial1" style:font-size-asian="10pt" style:font-name-complex="Arial1" style:font-size-complex="10pt"/>
    </style:style>
  </office:automatic-styles>
  <office:body>
    <office:spreadsheet>
      <table:table table:name="Tabelle1" table:style-name="ta1" table:print="false">
        <office:forms form:automatic-focus="false" form:apply-design-mode="false"/>
        <table:table-column table:style-name="co2" table:default-cell-style-name="ce1"/>
        <table:table-column table:style-name="co3" table:default-cell-style-name="ce1"/>
        <table:table-column table:style-name="co4" table:default-cell-style-name="ce2"/>
        <table:table-column table:style-name="co5" table:default-cell-style-name="ce4"/>
        <table:table-column table:style-name="co6" table:default-cell-style-name="ce4"/>
        <table:table-column table:style-name="co1" table:visibility="collapse" table:number-columns-repeated="2" table:default-cell-style-name="Default"/>
        <table:table-column table:style-name="co1" table:number-columns-repeated="1017" table:default-cell-style-name="Default"/>
        <table:table-row table:style-name="ro2">
          <table:table-cell office:value-type="string">
            <text:p>Jahr</text:p>
          </table:table-cell>
          <table:table-cell office:value-type="string" table:number-columns-spanned="2" table:number-rows-spanned="1">
            <text:p>Woche</text:p>
          </table:table-cell>
          <table:covered-table-cell/>
          <table:table-cell table:style-name="ce3" office:value-type="string">
            <text:p>Patrimoine</text:p>
          </table:table-cell>
          <table:table-cell table:style-name="ce3" office:value-type="string">
            <text:p>Investissement</text:p>
          </table:table-cell>
          <table:table-cell table:style-name="ce10" office:value-type="string">
            <text:p>erster Montag 2010</text:p>
          </table:table-cell>
          <table:table-cell table:style-name="ce11" office:value-type="date" office:date-value="2010-01-04">
            <text:p>04.01.10</text:p>
          </table:table-cell>
          <table:table-cell table:style-name="ce13" table:number-columns-repeated="1017"/>
        </table:table-row>
        <table:table-row table:style-name="ro3">
          <table:table-cell office:value-type="float" office:value="2009">
            <text:p>2009</text:p>
          </table:table-cell>
          <table:table-cell office:value-type="float" office:value="47">
            <text:p>47</text:p>
          </table:table-cell>
          <table:table-cell table:formula="of:=TEXT([.$G$2]+(([.B2]-1)*7);&quot;TT.MMM&quot;)&amp;&quot; - &quot;&amp;TEXT([.$G$2]+(([.B2]-1)*7+6);&quot;TT.MMM&quot;)" office:value-type="string" office:string-value="23.Nov - 29.Nov">
            <text:p>23.Nov - 29.Nov</text:p>
          </table:table-cell>
          <table:table-cell office:value-type="string">
            <text:p>Mit einem Minus von 0,2 % schloss der Fonds gleichauf mit seinem Index.</text:p>
            <text:p/>
            <text:p>In der Zinskomponente schmälerte die niedrige Exposure im US-Rentenmarkt die Gewinne. Dies wurde jedoch durch die gute Entwicklung von Unternehmensanleihen und OAT sowie durch die erfolgreiche USD-Absicherung des Portfolios kompensiert. Zu erwähnen ist ferner, dass der Fonds nicht in Dubai engagiert und in der Region generell nur sehr konservativ positioniert ist. So bevorzugen wir Staaten wie Qatar und Abu Dhabi, die wenig verschuldet sind und umfangreiche Rohstoffvorkommen aufweisen. Unsere Engagements in Staatspapieren von Qatar, in der Commercial Bank of Qatar und im Immobilienpromoter Aldar summieren sich auf lediglich EUR 100 Millionen. Die Duration beträgt 3,4.</text:p>
            <text:p/>
          </table:table-cell>
          <table:table-cell/>
          <table:table-cell office:value-type="string">
            <text:p>erster Montag 2009</text:p>
          </table:table-cell>
          <table:table-cell table:style-name="ce12" office:value-type="date" office:date-value="2009-01-05">
            <text:p>05.01.09</text:p>
          </table:table-cell>
          <table:table-cell table:number-columns-repeated="1017"/>
        </table:table-row>
        <table:table-row table:style-name="ro4">
          <table:table-cell/>
          <table:table-cell office:value-type="float" office:value="48">
            <text:p>48</text:p>
          </table:table-cell>
          <table:table-cell table:formula="of:=TEXT([.$G$2]+(([.B3]-1)*7);&quot;TT.MMM&quot;)&amp;&quot; - &quot;&amp;TEXT([.$G$2]+(([.B3]-1)*7+6);&quot;TT.MMM&quot;)" office:value-type="string" office:string-value="30.Nov - 06.Dez">
            <text:p>30.Nov - 06.Dez</text:p>
          </table:table-cell>
          <table:table-cell office:value-type="string">
            <text:p>Der Fonds erzielte 0,2 %, sein Index 0,1 %.</text:p>
            <text:p/>
            <text:p>Das Anleihenportfolio konnte sich sowohl hinsichtlich seiner Zusammensetzung (indexierte und Unternehmensanleihen etc.) sowohl hinsichtlich des Wechselkursrisikos (keine Exposure im JPY und im USD) gegenüber dem Index relativ gut behaupten. Gegen Wochenschluss wurde die Duration durch die Erhöhung der Absicherung der Exposure in langfristigen US-Papieren und im 3- bis 5-jährigen Bereich der EUR-Kurve (dem Kernelement des Portfolios des Carmignac Patrimoine Fonds aus Unternehmensanleihen) auf 2,2 gesenkt. Im Schwellenländerportfolio wurde die Exposure im kolumbianischen Peso nach den Auseinandersetzungen zwischen Kolumbien und Venezuela von 2,2 % auf 0,8 % gesenkt.</text:p>
          </table:table-cell>
          <table:table-cell office:value-type="string">
            <text:p>Der Fonds erzielte 1,1 %, sein Index 0,9 %. <text:s/>Trotz der Veröffentlichung von überraschend schwachen Indikatoren zur wirtschaftlichen Aktivität (ISM) schlossen die Märkte die Berichtswoche alles in allem im Plus. Dies deutet darauf hin, dass sie sich derzeit wohl eher von dem günstigen Niedrigzinsumfeld als von den makroökonomischen Daten leiten lassen. Dennoch weisen vereinzelte Signale für eine Arbeitsmarktverbesserung auf eine Wiederbelebung der US-Wirtschaft hin. Auch wenn das Management des Carmignac Investissement Fonds diese noch nicht als bestätigt ansieht, werden die neuen Entwicklungen sorgfältig beobachtet.^</text:p>
          </table:table-cell>
          <table:table-cell table:number-columns-repeated="1019"/>
        </table:table-row>
        <table:table-row table:style-name="ro5">
          <table:table-cell/>
          <table:table-cell office:value-type="float" office:value="50">
            <text:p>50</text:p>
          </table:table-cell>
          <table:table-cell table:formula="of:=TEXT([.$G$2]+(([.B4]-1)*7);&quot;TT.MMM&quot;)&amp;&quot; - &quot;&amp;TEXT([.$G$2]+(([.B4]-1)*7+6);&quot;TT.MMM&quot;)" office:value-type="string" office:string-value="14.Dez - 20.Dez">
            <text:p>14.Dez - 20.Dez</text:p>
          </table:table-cell>
          <table:table-cell office:value-type="string">
            <text:p>Der Fonds erzielte 0,6 %, sein Index 1,5 %.</text:p>
            <text:p/>
            <text:p>Die wichtigste Veränderung in der Zusammensetzung des Portfolios bestand in der Verringerung der Untergewichtung des USD nach der Aufhebung der Wechselkurssicherung, die am Tag nach der Stellungnahme der Federal Reserve aufgebaut worden waren. So hatte die Fed angekündigt, die Leitzinsen unverändert zu belassen, aber ab dem 1. Februar 2010 ihre außerordentlichen Liquiditätsmaßnahmen einzustellen. Derzeit sind 30 % des Fondsvermögens im USD investiert, und der Carmignac Patrimoine Fonds hat bei seinen Positionen in Schwellenländerwährungen Gewinne mitgenommen. An der Zinsfront ist der Fonds am US-Markt neutral positioniert und hat den Rückgang der europäischen Renditen über die Positionen in Unternehmensanleihen, die nicht gegen das Zinsrisiko abgesichert sind, genutzt. Die Duration des Portfolios bleibt mit 1,48 niedrig.</text:p>
            <text:p/>
          </table:table-cell>
          <table:table-cell office:value-type="string">
            <text:p>Der Fonds verlor 0,4 %, sein Index erzielte 1,8 %.</text:p>
            <text:p/>
            <text:p>In einem von der anhaltenden Festigung des USD geprägten Umfeld belasteten die Investmentthemen "Rohstoffe" und "Schwellenländer" die Performance des Carmignac Investissement Fonds. Nach den Kurszuwächsen der jüngsten Zeit schnitten Goldwerte unterdurchschnittlich ab, so dass die Exposure in diesem Segment von 14 % des Fondsvermögens auf rund 6 % zu Gunsten von US- sowie von defensiven Werten gesenkt wurde, die von der USD-Stärke profitieren dürften. In der Berichtswoche behielt die Federal Reserve erwartungsgemäß ihren geldpolitischen Status Quo bei. Zwar teilte sie mit, ab Februar 2010 bestimmte, den Geschäftsbanken gewährte Finanzierungsfazilitäten nicht mehr zu verlängern, doch gab sie auch die Tatsache zu Protokoll, dass die Inflation aufgrund der niedrigen Auslastungsquote der Produktionskapazitäten unter Kontrolle bleibt.</text:p>
          </table:table-cell>
          <table:table-cell table:number-columns-repeated="1019"/>
        </table:table-row>
        <table:table-row table:style-name="ro6">
          <table:table-cell/>
          <table:table-cell office:value-type="float" office:value="52">
            <text:p>52</text:p>
          </table:table-cell>
          <table:table-cell table:formula="of:=TEXT([.$G$2]+(([.B5]-1)*7);&quot;TT.MMM&quot;)&amp;&quot; - &quot;&amp;TEXT([.$G$2]+(([.B5]-1)*7+6);&quot;TT.MMM&quot;)" office:value-type="string" office:string-value="28.Dez - 03.Jan">
            <text:p>28.Dez - 03.Jan</text:p>
          </table:table-cell>
          <table:table-cell office:value-type="string">
            <text:p>Der Fonds erzielte 0,3 %, sein Referenzindex verlor 0,2 %.</text:p>
            <text:p/>
            <text:p>Diese überlegene Performance erklärt sich zum Teil durch die Entscheidung zur Beibehaltung einer Duration des Anleihenportfolios von -0,15, so dass der Carmignac Patrimoine Fonds nicht durch den Anstieg der Zinsen in Mitleidenschaft gezogen wurde, die mit einer gewissen Skepsis beurteilt wird. Die weiterhin übergewichteten Unternehmensanleihen sowie die inflationsindexierten Staatsanleihen schnitten ebenfalls besser als der Vergleichsindex ab. Schließlich profitierte der Carmignac Patrimoine Fonds in geringem Maß von der Untergewichtung des JPY gegenüber dem EUR sowie etwas stärker von seiner eher offensiven Positionierung im USD gegenüber dem YPY. Die Aktien-Exposure des Fonds betrug am Jahresende 31 %.</text:p>
            <text:p/>
          </table:table-cell>
          <table:table-cell office:value-type="string">
            <text:p>Der Fonds erzielte 0,7 %, sein Index schloss unverändert.</text:p>
            <text:p/>
            <text:p>In der Berichtswoche profitierte der Carmignac Investissement Fonds von der guten Performance der Schwellenländer sowie seiner Basismetallpositionen. Nachdem sie einige Wochen lang Verluste erlitten hatten, erholten sich alternative Energien wieder und leisteten einen positiven Performancebeitrag. Die jüngsten makroökonomischen Zahlen untermauern die guten Nachrichten aus der US-Wirtschaft, insbesondere an der Beschäftigungsfront. Dieses Umfeld könnte institutionelle Anleger, die Aktien bislang eher gemieden hatten, zum Wiedereinstieg in diese Anlageklasse veranlassen. Somit wird in nächster Zeit die Handelsvolumina genau beobachtet, denn diese könnten einer Haussedynamik Vorschub leisten</text:p>
            <text:p/>
          </table:table-cell>
          <table:table-cell table:number-columns-repeated="1019"/>
        </table:table-row>
        <table:table-row table:style-name="ro7">
          <table:table-cell office:value-type="float" office:value="2010">
            <text:p>2010</text:p>
          </table:table-cell>
          <table:table-cell office:value-type="float" office:value="1">
            <text:p>1</text:p>
          </table:table-cell>
          <table:table-cell table:formula="of:=TEXT([.$G$1]+(([.B6]-1)*7);&quot;TT.MMM&quot;)&amp;&quot; - &quot;&amp;TEXT([.$G$1]+(([.B6]-1)*7+6);&quot;TT.MMM&quot;)" office:value-type="string" office:string-value="04.Jan - 10.Jan">
            <text:p>04.Jan - 10.Jan</text:p>
          </table:table-cell>
          <table:table-cell office:value-type="string">
            <text:p>Der Fonds erzielte 1,3 %, sein Referenzindex 1,2 %.</text:p>
            <text:p/>
            <text:p>In der Anleihenkomponente leisteten sowohl die Asset-Allokation (Übergewichtung von Unternehmens- und Inflationsanleihen sowie Untergewichtung von Staatsanleihen) als auch die Absicherung des Zinsrisikos der Überperformance des Carmignac Patrimoine Fonds Vorschub. An der Devisenfront erhielt der Fonds ferner Auftrieb durch seine Positionierung im USD gegenüber dem JPY und dem EUR. Die Aktien-Exposure blieb unverändert bei 31 %. Die Duration des Fonds beträgt -0,16.</text:p>
          </table:table-cell>
          <table:table-cell office:value-type="string">
            <text:p>Der Fonds erzielte 3,2 %, sein Index 2,3 %.</text:p>
            <text:p/>
            <text:p>Die Woche verlief erfreulich für den Fonds, der das infolge der positiv interpretierten makroökonomischen Zahlen aus den USA verbesserte Marktumfeld zu nutzen wusste. Zwar blieb die Zahl der in den USA abgebauten Arbeitsplätze mit 85.000 hinter den Erwartungen zurück, doch entwickelten sich die Märkte weiterhin gut. Vor diesem Hintergrund erhielt der Fonds Auftrieb durch die sehr gute Entwicklung der Rohstoffkomponente, da vor allem Goldminen im Wochenverlauf zulegten. Einen positiven Renditebeitrag leisteten auch unsere Investmentthemen "Binnenwachstum der Schwellenländer".</text:p>
          </table:table-cell>
          <table:table-cell table:number-columns-repeated="1019"/>
        </table:table-row>
        <table:table-row table:style-name="ro6">
          <table:table-cell/>
          <table:table-cell office:value-type="float" office:value="2">
            <text:p>2</text:p>
          </table:table-cell>
          <table:table-cell table:formula="of:=TEXT([.$G$1]+(([.B7]-1)*7);&quot;TT.MMM&quot;)&amp;&quot; - &quot;&amp;TEXT([.$G$1]+(([.B7]-1)*7+6);&quot;TT.MMM&quot;)" office:value-type="string" office:string-value="11.Jan - 17.Jan">
            <text:p>11.Jan - 17.Jan</text:p>
          </table:table-cell>
          <table:table-cell office:value-type="string">
            <text:p>Der Fonds verlor 0,5 %, sein Index erzielte 0,7 %.</text:p>
            <text:p/>
            <text:p>Die Griechenland-Krise, die geldpolitische Straffung in China und die Äußerungen von Präsident Obama schufen ein Marktumfeld, das dem Carmignac Patrimoine Fonds abträglich war. Das Griechenland-Problem zog zunächst eine Schwäche des EUR gegenüber dem USD und dem JPY sowie einen Rückgang der Zinsen nach sich. Der Übergang zu einer restriktiveren Geldpolitik in China zog die Schwellenländerpositionen des Carmignac Patrimoine Fonds in Mitleidenschaft. Die Äußerungen Obamas führten zu einem generellen Anstieg der Risikoaversion. Dieses Umfeld rechtfertigte einige umfangreiche taktische Veränderungen, die nach Redaktionsschluss umgesetzt wurden. So wurden Aktien abgesichert und das Exposure auf 10% gesenkt. Die Absicherungen von Zinspapieren (Duration von 5) und des USD, in dem die Exposure 30 % beträgt, wurden aufgehoben.</text:p>
          </table:table-cell>
          <table:table-cell office:value-type="string">
            <text:p>Der Fonds verlor 2,5 %, sein Index erzielte 0,1 %.</text:p>
            <text:p/>
            <text:p>Die Woche war schwierig. Dies war auf die Verluste der Schwellenländer insgesamt mit Ausnahme der osteuropäischen Märkte zurückzuführen, während sich die Industrieländer relativ stabil entwickelten. Diese Korrektur ging von China aus, dessen Zentralbank die Pflichtreserven auf 16 % erhöhte. Auch nach Sektoren unterteilt stellte sich die Performance uneinheitlich dar. Mit Verlusten von 2,77 % bzw. 4,93 % für Goldminen und Öl wurde der Rohstoffsektor hart getroffen. Unter Druck standen auch Ölzuliefer-, Grundstoff- und Goldwerte. Positiv wirkte sich das Plus von Finanz- und Gesundheitswerten aus.</text:p>
          </table:table-cell>
          <table:table-cell table:number-columns-repeated="1019"/>
        </table:table-row>
        <table:table-row table:style-name="ro3">
          <table:table-cell/>
          <table:table-cell office:value-type="float" office:value="3">
            <text:p>3</text:p>
          </table:table-cell>
          <table:table-cell table:formula="of:=TEXT([.$G$1]+(([.B8]-1)*7);&quot;TT.MMM&quot;)&amp;&quot; - &quot;&amp;TEXT([.$G$1]+(([.B8]-1)*7+6);&quot;TT.MMM&quot;)" office:value-type="string" office:string-value="18.Jan - 24.Jan">
            <text:p>18.Jan - 24.Jan</text:p>
          </table:table-cell>
          <table:table-cell office:value-type="string">
            <text:p>Der Fonds verlor 1,0 %, sein Index erzielte 0,2 %.</text:p>
            <text:p/>
            <text:p>Die Woche war schwierig für den Carmignac Patrimoine Fonds, denn die im Dezember so erfolgreichen Strategien wirkten sich negativ aus. Die Zuwächse der im Portfolio repräsentierten Unternehmensanleihen wurden durch die Absicherungen gegen den Anstieg der Renditen vollständig zunichte gemacht. An der Devisenfront belastete die USD-Schwäche die Gesamt-Exposure des Portfolios. Wir haben unsere Wette auf die Festigung des USD gegenüber dem JPY aufgelöst, nachdem sich diese in den Vorwochen insgesamt als positiv erwiesen hatte. Je nach den aktuellen Konjunkturdaten werden wir auch die Absicherungen gegen einen Anstieg der Renditen auflösen. Zu Wochenschluss betrug die Duration des Portfolios -0,15.</text:p>
          </table:table-cell>
          <table:table-cell office:value-type="string">
            <text:p>Der Fonds verlor 3,7 %, sein Index 0,5 %.</text:p>
            <text:p/>
            <text:p>Im Wochenverlauf standen sowohl die Industrie- als auch die Schwellenländermärkte unter Druck. Diese erneute Risikoaversion war den Investmentthemen des Carmignac Investissement Fonds mit hohem Beta abträglich. In den Vereinigten Staaten gab Präsident Obama seine Absicht zur Verschärfung der Regulierung des Bankensektors bekannt. Allerdings denken wir, dass diese Reform kaum Chancen hat, nach Obamas Vorstellungen umgesetzt zu werden. Unsere Bankpositionen sind gut bewertet und weisen nur geringe Verlustrisiken auf. Vor allem JP Morgan handelt unter dem Nettovermögen. Vor diesem auf kurze Sicht ungewissen Hintergrund wurde das Aktienexposure des Carmignac Investissement Fonds um rund zehn Prozent gesenkt und die USD-Absicherung aufgehoben.</text:p>
          </table:table-cell>
          <table:table-cell table:number-columns-repeated="1019"/>
        </table:table-row>
        <table:table-row table:style-name="ro9">
          <table:table-cell/>
          <table:table-cell office:value-type="float" office:value="4">
            <text:p>4</text:p>
          </table:table-cell>
          <table:table-cell table:formula="of:=TEXT([.$G$1]+(([.B9]-1)*7);&quot;TT.MMM&quot;)&amp;&quot; - &quot;&amp;TEXT([.$G$1]+(([.B9]-1)*7+6);&quot;TT.MMM&quot;)" office:value-type="string" office:string-value="25.Jan - 31.Jan">
            <text:p>25.Jan - 31.Jan</text:p>
          </table:table-cell>
          <table:table-cell office:value-type="string">
            <text:p>Der Fonds verlor 0,3 %, sein Index 1 %.</text:p>
            <text:p/>
            <text:p>In der Aktienkomponente konnten dank der Absicherungsstrategie des Carmignac Patrimoine Fonds die Exposure auf 0,2 % gesenkt und die Verluste der Märkte teilweise abgefedert werden. Bei Zinspapieren schloss der Fonds zwar mit einem absoluten Plus, aber im Rückstand zum Index. Zwar waren die direkten Folgen der Griechenland-Krise nicht zu spüren, da die Staatsanleihen dieses Peripherielandes vom Fondsmanagement gemieden wurden, dafür litt der Fonds aber dennoch unter der "prozyklischen" Ausrichtung. Der erneute Anstieg der Risikoprämien am Kreditmarkt, die Verluste asiatischer Schwellenländerwährungen und die Festigung des JPY gegenüber dem EUR waren von Nachteil für die Performance des Fonds. Das Fondsmanagement hält an den Anlagen in Unternehmensanleihen fest, belässt die Duration bei 5,5 und bleibt zu rund 20 % im JPY investiert.</text:p>
            <text:p/>
          </table:table-cell>
          <table:table-cell office:value-type="string">
            <text:p>Der Fonds verlor 2,4 %, sein Index 2,8 %.</text:p>
            <text:p/>
            <text:p>In einem schwierigen Marktumfeld wurde der Fonds durch die Verluste von Schwellenländer- und Rohstoffwerten belastet. Dank der Verringerung der Exposure auf 60 % konnte der Carmignac Investissement Fonds seinen Index übertreffen. Die Märkte sorgen sich nach wie vor um die Fortsetzung des Wachstums in China und in den Vereinigten Staaten, während die makroökonomischen US-Zahlen ermutigend klingen. Die Frühindikatoren stellen sich weiterhin gut dar, desgleichen die erste Schätzung des BIP-Wachstums für das vierte Quartal (+5,7 %). Ebenfalls zu erwähnen ist, dass sich die US-Banken trotz der Sorge um den Sektor gut behaupteten. Das makroökonomische Umfeld bleibt dem Wachstum der Schwellenländer wohl zuträglich und die geldpolitische Straffung könnte weniger stark als vom Markt befürchtet ausfallen.</text:p>
            <text:p/>
            <text:p/>
          </table:table-cell>
          <table:table-cell table:number-columns-repeated="1019"/>
        </table:table-row>
        <table:table-row table:style-name="ro3">
          <table:table-cell/>
          <table:table-cell office:value-type="float" office:value="5">
            <text:p>5</text:p>
          </table:table-cell>
          <table:table-cell table:formula="of:=TEXT([.$G$1]+(([.B10]-1)*7);&quot;TT.MMM&quot;)&amp;&quot; - &quot;&amp;TEXT([.$G$1]+(([.B10]-1)*7+6);&quot;TT.MMM&quot;)" office:value-type="string" office:string-value="01.Feb - 07.Feb">
            <text:p>01.Feb - 07.Feb</text:p>
          </table:table-cell>
          <table:table-cell office:value-type="string">
            <text:p>Der Fonds verlor 0,7 %, sein Index erzielte 0,1 %.</text:p>
            <text:p/>
            <text:p>In der Berichtswoche wurde der Carmignac Patrimoine Fonds auf die guten US-Zahlen sowohl von der Konjunktur- als auch der Unternehmensfront ausgerichtet. Dabei wurde das Portfolio durch den starken Anstieg der Risikoaversion infolge des Misstrauens gegenüber den schwächeren staatlichen Emittenten der Eurozone belastet. Diese Schwäche zog einen Ansteckungseffekt und eine USD-Festigung nach sich. Diesen Entwicklungen wurde Rechnung getragen und die Absicherungen angepasst. Die Aktien-Exposure beträgt 14 %, die Longpositionen im JPY gegenüber dem EUR wurden verringert, die Duration beläuft sich auf 4,2.</text:p>
            <text:p/>
          </table:table-cell>
          <table:table-cell office:value-type="string">
            <text:p>04.02.2010. Der Fonds verlor 1,6 %, sein Index 0,6 %.</text:p>
            <text:p/>
            <text:p>In der Berichtswoche wurde der Carmignac Investissement Fonds auf die guten US-Zahlen sowohl von der Konjunktur als auch der Unternehmensfront ausgerichtet. Dabei wurde das Portfolio durch den starken Anstieg der Risikoaversion infolge des Misstrauens gegenüber den schwächeren staatlichen Emittenten der Eurozone belastet. Diese Schwäche zog einen Ansteckungseffekt und eine für die Investmentthemen mit hohem Beta nachteilige USD-Festigung nach sich. Dennoch bleibt das Portfolio darauf ausgerichtet, dass sich das Wachstum in den USA dynamischer als in Europa entwickeln wird, wobei das Wachstumsschema den Schwellenländern wohl weiterhin zuträglich sein wird. Die Exposure des Fonds wurde auf 77 % angehoben.</text:p>
            <text:p/>
          </table:table-cell>
          <table:table-cell table:number-columns-repeated="1019"/>
        </table:table-row>
        <table:table-row table:style-name="ro3">
          <table:table-cell/>
          <table:table-cell office:value-type="float" office:value="6">
            <text:p>6</text:p>
          </table:table-cell>
          <table:table-cell table:formula="of:=TEXT([.$G$1]+(([.B11]-1)*7);&quot;TT.MMM&quot;)&amp;&quot; - &quot;&amp;TEXT([.$G$1]+(([.B11]-1)*7+6);&quot;TT.MMM&quot;)" office:value-type="string" office:string-value="08.Feb - 14.Feb">
            <text:p>08.Feb - 14.Feb</text:p>
          </table:table-cell>
          <table:table-cell office:value-type="string">
            <text:p>Der Fonds erzielte 0,6 %, sein Index 1,2 %.</text:p>
            <text:p/>
            <text:p>Nach der Schwäche der Vorwochen schienen die Märkte insgesamt wieder nach oben zu drehen. Obwohl die europäischen Märkte weiterhin unter der Verschlechterung der Staatshaushalte der schwächeren Länder der Eurozone leiden, war ein leichtes Aufholen von Staats- gegenüber Unternehmensanleihen zu konstatieren. Während der Markt für Corporate-Anleihen hohe Gewinnmitnahmen erlitt, schlossen die Staatsanleihen der Peripherieländer im Plus. Diese Entwicklung erklärt zum Großteil die Unterperformance des Carmignac Patrimoine Fonds gegenüber dem Index. Hinsichtlich Strategie wurde der Anteil von US-Inflationsanleihen verringert und die Duration auf 3,91 gesenkt.</text:p>
            <text:p/>
          </table:table-cell>
          <table:table-cell office:value-type="string">
            <text:p>Der Fonds erzielte 2,9 %, sein Index 1,4 %.</text:p>
            <text:p/>
            <text:p>Die Woche verlief für den Fonds gut. Im Berichtszeitraum verzeichneten die Positionen des Carmignac Investissement Fonds in den Sektoren Rohstoffe, Ölzulieferer, Gold und US-Banken allesamt Zuwächse. Nach der Schwäche der Vorwochen drehten die Märkte wieder nach oben. Zwar fielen einige makroökonomische Daten durchwachsen aus, vor allem die Bestände der Unternehmen, doch stiegen die Einzelhandelsumsätze (außer Automobil) in den USA um 0,6 %. Die europäischen Märkte leiden weiterhin unter der Verschlechterung der Staatshaushalte der schwächeren Länder der Eurozone, so dass die Positionierung des Fonds in defensiven europäischen Wachstumswerten voll und ganz gerechtfertigt ist.</text:p>
            <text:p/>
          </table:table-cell>
          <table:table-cell table:number-columns-repeated="1019"/>
        </table:table-row>
        <table:table-row table:style-name="ro10">
          <table:table-cell/>
          <table:table-cell office:value-type="float" office:value="7">
            <text:p>7</text:p>
          </table:table-cell>
          <table:table-cell table:formula="of:=TEXT([.$G$1]+(([.B12]-1)*7);&quot;TT.MMM&quot;)&amp;&quot; - &quot;&amp;TEXT([.$G$1]+(([.B12]-1)*7+6);&quot;TT.MMM&quot;)" office:value-type="string" office:string-value="15.Feb - 21.Feb">
            <text:p>15.Feb - 21.Feb</text:p>
          </table:table-cell>
          <table:table-cell office:value-type="string">
            <text:p>Der Fonds erzielte 0,2 %, sein Indikator 1 %.</text:p>
            <text:p/>
            <text:p>Der Rückgang der Risikoaversion zog eine Verringerung der Volatilität nach sich. Da sich die makro- und mikroökonomischen Daten generell weiterhin gut darstellen, setzte der Carmignac Patrimoine Fonds auf ein Szenario, in dem riskante Anlagen in der Berichtswoche besser als defensive Werte abschneiden könnten. Somit wurde die Duration auf 0,15 gesenkt, vor allem durch die Reduzierung von US-Zinspapieren. Daneben verwendete der Carmignac Patrimoine Fonds einen Teil der Liquiditätsreserve für den Kauf von Unternehmensanleihen.</text:p>
          </table:table-cell>
          <table:table-cell office:value-type="string">
            <text:p>Der Fonds erzielte 2,1 %, sein Index 2,6 %.</text:p>
            <text:p/>
            <text:p>Die Märkte setzten in der Berichtswoche ihre Erholung fort. Der Carmignac Investissement Fonds erhielt Auftrieb durch die gute Entwicklung von Metallwerten, schloss jedoch aufgrund seiner zu Wochenbeginn defensiveren Positionierung im Rückstand auf seinen Index. Nachdem die Märkte bei der Bekanntgabe der Diskontsatzanhebung durch die Federal Reserve zunächst etwas nachgegeben hatten, interpretierten sie diesen Schritt in der Folge positiv als Einleitung der geldpolitischen Normalisierung.</text:p>
            <text:p/>
            <text:p>Diese Sichtweise wird durch die gute Entwicklung der makroökonomischen Frühindikatoren bestätigt, während sich die Verbraucherpreise nicht nennenswert veränderten. Zwar wird das Fondsmanagement des Carmignac Investissement Fonds die staatlichen Haushaltsdefizite vor allem in Europa auf mittlere Sicht weiterhin im Auge behalten, doch geben die guten Unternehmensergebnisse durchaus Grund zu Optimismus.</text:p>
          </table:table-cell>
          <table:table-cell table:number-columns-repeated="1019"/>
        </table:table-row>
        <table:table-row table:style-name="ro5">
          <table:table-cell/>
          <table:table-cell office:value-type="float" office:value="8">
            <text:p>8</text:p>
          </table:table-cell>
          <table:table-cell table:formula="of:=TEXT([.$G$1]+(([.B13]-1)*7);&quot;TT.MMM&quot;)&amp;&quot; - &quot;&amp;TEXT([.$G$1]+(([.B13]-1)*7+6);&quot;TT.MMM&quot;)" office:value-type="string" office:string-value="22.Feb - 28.Feb">
            <text:p>22.Feb - 28.Feb</text:p>
          </table:table-cell>
          <table:table-cell office:value-type="string">
            <text:p>Der Fonds erzielte 0,2 %, sein Indikator 0,4 %.</text:p>
            <text:p/>
            <text:p>Zwar erhielt die Anleihenkomponente des Portfolios Auftrieb durch die Erholung bei Unternehmensanleihen, doch belasteten die Absicherungen der Zinsen die relative Performance des Carmignac Patrimoine Fonds gegenüber seinem Index. Nachdem sie zu Beginn der Berichtswoche gestiegen waren, gingen die Renditen nach der Veröffentlichung enttäuschender Daten zum US-Verbrauchervertrauen zurück. So wurden die Absicherungsgeschäfte des Carmignac Patrimoine Fonds in der Berichtswoche zum Teil zurückgekauft, die Duration wurde auf 2,25 erhöht. An der Währungsfront blieb die Exposure unverändert. Der Carmignac Patrimoine Fonds weist eine Aktienexposure von</text:p>
            <text:p>28,1 % auf.</text:p>
            <text:p/>
            <text:p/>
          </table:table-cell>
          <table:table-cell office:value-type="string">
            <text:p>Der Fonds verlor 1,3 %, sein Index 0,7 %.</text:p>
            <text:p/>
            <text:p>Im Verlauf einer extrem volatilen Woche litten die Märkte unter einer gewissen Umkehr des Konjunkturaufschwungs der letzten Monate. Die Griechenland -Krise und die Sorge um das Wachstum der Eurozone belasteten die europäischen Märkte erneut.</text:p>
            <text:p/>
            <text:p>In den Vereinigten Staaten zeigte der Immobilienmarkt Anzeichen von Schwäche, während die Arbeitslosenzahl im Monatsverlauf stabil blieb. Die wirtschaftliche Dynamik bleibt hingegen ermutigend, unterstützt durch die Ergebnisse der US-Unternehmen, die hohe Produktivitätszuwächse und bis zu 70 % Umsatzsteigerungen erzielt haben. Vor diesem Hintergrund waren die Investments des Carmignac Investissement Fonds in Rohstoffwerten, insbesondere Goldminen, von Nachteil, während die Positionen in US-Banken kräftige Zuwächse verbuchten.</text:p>
          </table:table-cell>
          <table:table-cell table:number-columns-repeated="1019"/>
        </table:table-row>
        <table:table-row table:style-name="ro3">
          <table:table-cell/>
          <table:table-cell office:value-type="float" office:value="9">
            <text:p>9</text:p>
          </table:table-cell>
          <table:table-cell table:formula="of:=TEXT([.$G$1]+(([.B14]-1)*7);&quot;TT.MMM&quot;)&amp;&quot; - &quot;&amp;TEXT([.$G$1]+(([.B14]-1)*7+6);&quot;TT.MMM&quot;)" office:value-type="string" office:string-value="01.Mrz - 07.Mrz">
            <text:p>01.Mrz - 07.Mrz</text:p>
          </table:table-cell>
          <table:table-cell office:value-type="string">
            <text:p>Der Fonds erzielte 0,8 %, sein Index 1,1 %.</text:p>
            <text:p/>
            <text:p>Nach zwei relativ schwachen Wochen fielen die makroökonomischen US-Daten wieder etwas ermutigender aus, insbesondere was den Konsum betrifft. Die von der griechischen Regierung zur Krisenbewältigung gezeigte Entschlossenheit wirkte ebenfalls beruhigend auf die Märkte. Dieses Gesamtumfeld ist Anlagen in Aktien zuträglich. In der Anleihenkomponente des Carmignac Patrimoine Fonds wurde die Exposure in US-Unternehmensanleihen erhöht. Ebenfalls aufgestockt wurden die Schwellenländer-Strategien mit dem Kauf von höchst transparenten Unternehmensanleihen und von auf USD lautenden Schwellenländer-Staatsanleihen. Die Duration liegt bei 2,9 und damit weiterhin unter dem Wert des Referenzindex.</text:p>
          </table:table-cell>
          <table:table-cell office:value-type="string">
            <text:p>Der Fonds erzielte 3,3 %, sein Index 2,4 %.</text:p>
            <text:p/>
            <text:p>Der Carmignac Investissement Fonds schloss die Berichtswoche mit einer sowohl absolut als auch relativ guten Leistung, vor allem dank der soliden Zuwächse der im Portfolio repräsentierten Rohstoff- und Schwellenländerwerte. Nach zwei relativ schwachen Wochen fielen die makroökonomischen US-Daten wieder etwas ermutigender aus, insbesondere was den Konsum betrifft. Die Produktivität der Unternehmen scheint ebenfalls gestiegen zu sein. Die von der griechischen Regierung zur Krisenbewältigung an den Tag gelegte Entschlossenheit wirkte ebenfalls beruhigend auf die Märkte. In China ist das Risiko einer Konjunkturüberhitzung eingedämmt, der Inflationsdruck scheint zu sinken. Dieses Gesamtumfeld ist für Anlagen in Aktien vorteilhaft und rechtfertigt eine offensive Positionierung des Portfolios.</text:p>
          </table:table-cell>
          <table:table-cell table:number-columns-repeated="1019"/>
        </table:table-row>
        <table:table-row table:style-name="ro4">
          <table:table-cell/>
          <table:table-cell office:value-type="float" office:value="10">
            <text:p>10</text:p>
          </table:table-cell>
          <table:table-cell table:formula="of:=TEXT([.$G$1]+(([.B15]-1)*7);&quot;TT.MMM&quot;)&amp;&quot; - &quot;&amp;TEXT([.$G$1]+(([.B15]-1)*7+6);&quot;TT.MMM&quot;)" office:value-type="string" office:string-value="08.Mrz - 14.Mrz">
            <text:p>08.Mrz - 14.Mrz</text:p>
          </table:table-cell>
          <table:table-cell office:value-type="string">
            <text:p>Der Fonds erzielte 0,3 %, sein Indikator 0,4 %.</text:p>
            <text:p/>
            <text:p>Die Fundamentaldaten nehmen im Investmentprozess weiterhin einen zentralen Stellenwert ein. So werden Finanzdienstleister mit soliden Bilanzen bevorzugt, die vor dem Liquiditäts- und Ausfallrisiko geschützt scheinen. Aus diesem Grund wird allmählich ein Teil des Unternehmensanleihenportfolios des Carmignac Patrimoine Fonds auf US-Titel umgeschichtet, die an die Stelle von US-Staatsanleihen treten. Die Exposure im JPY wurde im Vorfeld der Sitzung der Bank of Japan halbiert, da diese ihre quantitativen Maßnahmen intensivieren könnte. Die Duration des Fonds beträgt 2.</text:p>
          </table:table-cell>
          <table:table-cell office:value-type="string">
            <text:p>Der Fonds erzielte 1,9 % und schloss damit gleichauf mit seinem Referenzindex.</text:p>
            <text:p/>
            <text:p>In einem moderat steigenden Markt zahlte sich für den Carmignac Investissement Fonds die gute Entwicklung seiner Investmentthemen mit hohem Beta, wie Schwellenländer- und Rohstoffwerte, aus. Von Vorteil für den Fonds war auch die Erholung der im Portfolio gehaltenen US -Bankwerte. Zwar fielen die in der Berichtswoche veröffentlichten makroökonomischen Zahlen uneinheitlich aus, doch rechnen die Märkte für die kommenden Wochen mit einer deutlicheren Bestätigung der Erholung der US-Wirtschaft. Eine solche würde naturgemäß eine verstärkte Hinwendung der Anleger zu den Aktienmärkten begünstigen. Vor diesem Hintergrund behält der Carmignac Investissement Fonds seine optimistische Positionierung bei.</text:p>
          </table:table-cell>
          <table:table-cell table:number-columns-repeated="1019"/>
        </table:table-row>
        <table:table-row table:style-name="ro6">
          <table:table-cell/>
          <table:table-cell office:value-type="float" office:value="11">
            <text:p>11</text:p>
          </table:table-cell>
          <table:table-cell table:formula="of:=TEXT([.$G$1]+(([.B16]-1)*7);&quot;TT.MMM&quot;)&amp;&quot; - &quot;&amp;TEXT([.$G$1]+(([.B16]-1)*7+6);&quot;TT.MMM&quot;)" office:value-type="string" office:string-value="15.Mrz - 21.Mrz">
            <text:p>15.Mrz - 21.Mrz</text:p>
          </table:table-cell>
          <table:table-cell office:value-type="string">
            <text:p>Der Fonds erzielte 0,6 %, sein Referenzindex 1,2 %.</text:p>
            <text:p/>
            <text:p>Die relative Unterperformance des Carmignac Patrimoine Fonds erklärt sich in erster Linie durch die niedrigere Zinsduration des Portfolios sowie die leichte Untergewichtung des JPY. Von Vorteil war hingegen die gute Entwicklung von Unternehmensanleihen. Eine besonders solide Performance erzielte die High Yield-Komponente des Fonds vor allem dank der Höherstufung des Ratings von Ford. Des Weiteren wurden die Positionen in Schwellenländeranleihen durch den Kauf mexikanischer Papiere im Wert von 2 % des Fondsvermögens aufgestockt. Als positiv erwies sich auch die Höherstufung des indonesischen Länderratings. Die mod. Duration des Fonds beträgt 3.</text:p>
          </table:table-cell>
          <table:table-cell office:value-type="string">
            <text:p>Der Fonds erzielte 1,2 %, sein Indikator 1,7 %.</text:p>
            <text:p/>
            <text:p>Der Carmignac Investissement Fonds schloss die Berichtswoche genauso wie der Markt im Plus, jedoch etwas im Rückstand zu seinem Index. Diese Unterperformance ist zum Teil der mangelnden Dynamik chinesischer Werte sowie dem Rückgang des Gaspreises und seinen negativen Folgen für den Ölzulieferersektor zuzuschreiben. Die Veröffentlichung vielversprechender makroökonomischer Daten und die hervorragenden Unternehmensergebnisse jenseits des Atlantiks lassen die Aussichten auf mittlere Sicht insgesamt positiv erscheinen. Vor diesem Hintergrund bewahrt das Fondsmanagement des Carmignac Investissement Fonds das Vertrauen in die Richtigkeit der großen Investmentthemen, d. h. die Steigerung des Lebensstandards in den Schwellenländern samt verwandten Segmenten, dem Rohstoffthema und der wirtschaftlichen Erholung in den USA.</text:p>
          </table:table-cell>
          <table:table-cell table:number-columns-repeated="1019"/>
        </table:table-row>
        <table:table-row table:style-name="ro4">
          <table:table-cell/>
          <table:table-cell office:value-type="float" office:value="12">
            <text:p>12</text:p>
          </table:table-cell>
          <table:table-cell table:formula="of:=TEXT([.$G$1]+(([.B17]-1)*7);&quot;TT.MMM&quot;)&amp;&quot; - &quot;&amp;TEXT([.$G$1]+(([.B17]-1)*7+6);&quot;TT.MMM&quot;)" office:value-type="string" office:string-value="22.Mrz - 28.Mrz">
            <text:p>22.Mrz - 28.Mrz</text:p>
          </table:table-cell>
          <table:table-cell office:value-type="string">
            <text:p>Der Fonds erzielte 0,2 %, sein Referenzindex 0,8 %.</text:p>
            <text:p/>
            <text:p>In der Berichtswoche wirkte sich die gegenüber dem Index bessere Positionierung des Carmignac Patrimoine Fonds am Devisenmarkt positiv auf das Anleihenportfolio aus. Auch konnte der Rückgang der Risikoprämien am Kreditmarkt den Anstieg der Renditen gegen Ende der Berichtswoche abfedern. Ferner wurde die Duration auf 2,35 gesenkt, indem das Portfolio gegen den Anstieg der langfristigen Renditen in den USA und Deutschland abgesichert wurde. Im Aktienportfolio belastete die USD-Stärke Ölzuliefer- und Goldwerte. Aufgrund der Sorge um die Zunahme des Kreditvolumens im Jahr 2010 zeigten auch chinesische Werte Anzeichen von Schwäche.</text:p>
          </table:table-cell>
          <table:table-cell office:value-type="string">
            <text:p>Der Fonds erzielte 0,2 %, sein Index 1,4 %.</text:p>
            <text:p/>
            <text:p>Die relative Unterperformance, die der Fonds in der Berichtswoche verbuchte, war der Festigung des USD zuzuschreiben. Zwar wirkte sich die Absicherung der EUR-Schwäche positiv aus, doch belastete die Stärke des USD Ölzuliefer- und Goldwerte. Aufgrund der Sorge um die Zunahme des Kreditvolumens im Jahr 2009 zeigten auch chinesische Werte Anzeichen von Schwäche. Diese Angst ist übertrieben, und es ist davon auszugehen, dass sich der chinesische Markt wieder erholen wird. Auch vertritt man beim Carmignac Investissement Fonds die Auffassung, dass die Aktienmärkte aufgrund der anhaltend guten Entwicklung der Frühindikatoren auf Aufwärtskurs bleiben werden.</text:p>
          </table:table-cell>
          <table:table-cell table:number-columns-repeated="1019"/>
        </table:table-row>
        <table:table-row table:style-name="ro7">
          <table:table-cell/>
          <table:table-cell office:value-type="float" office:value="13">
            <text:p>13</text:p>
          </table:table-cell>
          <table:table-cell table:formula="of:=TEXT([.$G$1]+(([.B18]-1)*7);&quot;TT.MMM&quot;)&amp;&quot; - &quot;&amp;TEXT([.$G$1]+(([.B18]-1)*7+6);&quot;TT.MMM&quot;)" office:value-type="string" office:string-value="29.Mrz - 04.Apr">
            <text:p>29.Mrz - 04.Apr</text:p>
          </table:table-cell>
          <table:table-cell office:value-type="string">
            <text:p>Der Carmignac Patrimoine Fonds erzielte 0,3 %, sein Referenzindex verlor 0,1 %. In einer für Werte mit hohem Beta erfreulichen Woche erhielt der Fonds Auftrieb durch die gute Entwicklung von Gold -, Basismetall- und Ölzulieferwerten. Der Kursanstieg an den Aktienmärkten ging einher mit Zuwächsen bei Unternehmensanleihen, die dem Portfolio ebenfalls zuträglich waren. Die Liquiditätsreserve des Fonds wurde in USD angelegt, um die Festigung der US-Währung zu nutzen. Des Weiteren wurden die französischen Staatsanleihen durch Bundesanleihen ersetzt, um das Länderrisiko zu minimieren. Die Aktien-Exposure des Fonds wurde auf 41 % erhöht, die Duration auf 2,20 gesenkt.</text:p>
          </table:table-cell>
          <table:table-cell office:value-type="string">
            <text:p>Der Fonds erzielte 2,2 %, sein Index 0,5 %. Die US-Konjunkturstatistiken fielen sehr ermutigend aus, insbesondere die Frühindikatoren für die Konsum- und Industriesektoren. Des Weiteren verbuchte der ISM-Index des Dienstleistungssektors seinen stärksten Anstieg seit Mai 2006. So konnte der Fonds das Thema „US-Wachstum“, das er seit einem Quartal verfolgt, in vollem Umfang ausspielen. Von Vorteil für die Performance des Fonds waren auch die Erholung des chinesischen Marktes sowie die soliden Zuwächse bei Gold- und Basismetallwerten (Kupfer). Das Portfolio wird Auftrieb durch das erneut gestärkte Vertrauen in prozyklische Werte erhalten. Die Erholung dieser Segmente wird das zentrale Anlageszenario des Carmignac Investissement Fonds der kommenden Monate sein.</text:p>
          </table:table-cell>
          <table:table-cell table:number-columns-repeated="1019"/>
        </table:table-row>
        <table:table-row table:style-name="ro11">
          <table:table-cell/>
          <table:table-cell office:value-type="float" office:value="14">
            <text:p>14</text:p>
          </table:table-cell>
          <table:table-cell table:formula="of:=TEXT([.$G$1]+(([.B19]-1)*7);&quot;TT.MMM&quot;)&amp;&quot; - &quot;&amp;TEXT([.$G$1]+(([.B19]-1)*7+6);&quot;TT.MMM&quot;)" office:value-type="string" office:string-value="05.Apr - 11.Apr">
            <text:p>05.Apr - 11.Apr</text:p>
          </table:table-cell>
          <table:table-cell office:value-type="string">
            <text:p>Der Fonds erzielte 1,4 %, sein Index 1,2 %. In der Berichtswoche erhielt der Carmignac Patrimoine Fonds Auftrieb durch die gute Performance seiner Aktienthemen mit hohem Beta. In der Zinskomponente sind die Überperformance seiner Positionen in Unternehmensanleihen gegenüber Staatsanleihen sowie der Positivbeitrag seiner Absicherungen gegen den Anstieg der langfristigen US-Renditen zu nennen. Ferner könnten die Positionen des Fonds in asiatischen Währungen (mit Ausnahme des JPY) von einer eventuellen Aufwertung des Renminbi profitieren. Zu Wochenschluss betrug die Duration des Fonds -0,25.</text:p>
          </table:table-cell>
          <table:table-cell office:value-type="string">
            <text:p>Der Fonds erzielte 2 %, sein Referenzindex 1,4 %. Die in der Berichtswoche veröffentlichten US-Konjunkturzahlen fielen erneut positiv aus. Das Portfolio wurde durch die Schwäche des EUR und der europäischen Aktien, die in Erwartung einer Lösung der Griechenland-Krise unter Druck standen, kaum belastet. So schnitten die Investments des Carmignac Investissement Fonds im Verbrauchsgütersektor in einem fallenden europäischen Markt überdurchschnittlich ab, und die Absicherung gegen die EUR-Schwäche zahlte sich aus. Weitere Positivfaktoren für den Fonds waren die Kursgewinne von außerhalb Europa notierten Gold- (+ 5,3 %) und Rohstoffwerten. Die Hongkonger Börse setzte ihren zu Monatsbeginn eingeleiteten Haussekurs fort.</text:p>
          </table:table-cell>
          <table:table-cell table:number-columns-repeated="1019"/>
        </table:table-row>
        <table:table-row table:style-name="ro3">
          <table:table-cell/>
          <table:table-cell office:value-type="float" office:value="15">
            <text:p>15</text:p>
          </table:table-cell>
          <table:table-cell table:formula="of:=TEXT([.$G$1]+(([.B20]-1)*7);&quot;TT.MMM&quot;)&amp;&quot; - &quot;&amp;TEXT([.$G$1]+(([.B20]-1)*7+6);&quot;TT.MMM&quot;)" office:value-type="string" office:string-value="12.Apr - 18.Apr">
            <text:p>12.Apr - 18.Apr</text:p>
          </table:table-cell>
          <table:table-cell office:value-type="string">
            <text:p>Der Patrimoine Fonds verlor 0,7%, sein Index schloss unverändert. In der Berichtswoche wurden die Aktienthemen des Carmignac Patrimoine Fonds mit hohem Beta durch die technische Erholung des EUR gegenüber dem USD vor dem Hintergrund der Korrektur des US-Marktes nach einer zweiwöchigen Hausse belastet. In der Zinskomponente waren die guten makroökonomischen Zahlen, die für Unternehmensanleihen positiv sind, von Vorteil. Die gute Performance erstklassiger Staatsanleihen war nicht zuletzt den beruhigenden Äußerungen der Federal Reserve zu verdanken. Dies wurde zur Erhöhung der Duration des Fonds auf 3,5 genutzt. Der Position des Carmignac Patrimoine Fonds in südkoreanischen Staatsanleihen war die Anhebung des Länderratings Südkoreas von A2 auf A1 zuträglich. Aufgrund der - wahrscheinlich vorübergehenden - Schwächung des USD</text:p>
            <text:p>schnitt die Devisenkomponente des Portfolios leicht unterdurchschnittlich ab.</text:p>
          </table:table-cell>
          <table:table-cell table:style-name="ce7" office:value-type="string">
            <text:p>Der Investissement Fonds verlor 1%, sein Index erzielte 0,7%. </text:p>
            <text:p>Die veröffentlichten makroökonomischen Zahlen bestätigten erneut ein auf mittlere Sicht positives Umfeld für den US-Aktienmarkt. Allerdings wurde der Fonds durch die Verluste des chinesischen Immobiliensektors und die vorübergehende Erholung des EUR belastet. Zu Beginn dieser Berichtssaison wird mit einer starken Verbesserung der Unternehmensergebnisse gerechnet. Hingegen sind derzeit einige Gewinnmitnahmen in China und in den Vereinigten Staaten zu konstatieren. Das chinesische Wachstum (von annualisierten 11,9 %) versetzt den Markt weiterhin in Sorge. Die geldpolitische Straffung und die wahrscheinliche Aufwertung des Yuan dürften die Sektoren, bei denen das Risiko einer Konjunkturüberhitzung besteht, etwas bremsen.</text:p>
          </table:table-cell>
          <table:table-cell table:number-columns-repeated="1019"/>
        </table:table-row>
        <table:table-row table:style-name="ro3">
          <table:table-cell/>
          <table:table-cell office:value-type="float" office:value="16">
            <text:p>16</text:p>
          </table:table-cell>
          <table:table-cell table:formula="of:=TEXT([.$G$1]+(([.B21]-1)*7);&quot;TT.MMM&quot;)&amp;&quot; - &quot;&amp;TEXT([.$G$1]+(([.B21]-1)*7+6);&quot;TT.MMM&quot;)" office:value-type="string" office:string-value="19.Apr - 25.Apr">
            <text:p>19.Apr - 25.Apr</text:p>
          </table:table-cell>
          <table:table-cell office:value-type="string">
            <text:p>Der Carmignac Patrimoine Fonds erzielte 0,9 %, sein Index 0,6 %. Von Vorteil für den Fonds waren die Zuwächse von Bankwerten und die kräftige Erholung der Energiekomponente des Portfolios. Die Zinskomponente erhielt Auftrieb durch die Aufwärtsentwicklung der Devisen, auf denen die drei Hauptthemen des Carmignac Patrimoine Fonds basieren, d.h. die Festigung des USD (50 % des Fondsvermögen lauten auf die US-Währung), die Aufwertung des Yuan (10 % der Fonds-Allokation entfallen auf einen Basket aus asiatischen Währungen) und die Schwellenländerwährungen (insbesondere die lateinamerikanischen), die von einem geldpolitischen Kurswechsel profitieren dürften. In relativer Hinsicht war die Untergewichtung von Staatsanleihen von Vorteil. Aufgestockt wurde die Exposure in Unternehmensanleihen, insbesondere aufgrund der Veröffentlichung von US-Unternehmensergebnissen. Die mod. Duration des Portfolios beträgt 2,20.</text:p>
          </table:table-cell>
          <table:table-cell office:value-type="string">
            <text:p>Der Carmignac Investissement Fonds erzielte eine performance von 0,7 %, sein Index schloss unverändert. Hinsichtlich der relativen Performance kam dem Fonds in der Berichtswoche seine niedrige Exposure im EUR, der 2 % verlor, zugute. Zwar schlossen Basismetall- und Schwellenländerwerte im Minus, doch erhielt die Rendite des Fonds Auftrieb durch die Gewinne der Bankpositionen und die kräftige Erholung von Energiewerten, insbesondere Ölzulieferern. Das Szenario einer Erholung in den USA wird durch die dynamische wirtschaftliche Aktivität untermauert. Die Auftragseingänge bei langlebigen Gütern (außer Transport) stiegen um 2,8 %, während sich die Inflation in Grenzen hielt. Ferner weisen die US-Unternehmen gute Ergebnisse aus, die in 84 % der Fälle über den Erwartungen liegen.</text:p>
          </table:table-cell>
          <table:table-cell table:number-columns-repeated="1019"/>
        </table:table-row>
        <table:table-row table:style-name="ro4">
          <table:table-cell/>
          <table:table-cell office:value-type="float" office:value="17">
            <text:p>17</text:p>
          </table:table-cell>
          <table:table-cell table:formula="of:=TEXT([.$G$1]+(([.B22]-1)*7);&quot;TT.MMM&quot;)&amp;&quot; - &quot;&amp;TEXT([.$G$1]+(([.B22]-1)*7+6);&quot;TT.MMM&quot;)" office:value-type="string" office:string-value="26.Apr - 02.Mai">
            <text:p>26.Apr - 02.Mai</text:p>
          </table:table-cell>
          <table:table-cell table:style-name="ce5" office:value-type="string">
            <text:p><text:span text:style-name="T1">Der Fonds verlor 0,1 %, sein Index 0,2 %. In einer schwierigen Woche konnte </text:span><text:span text:style-name="T1">sich unser Aktienportfolio gut behaupten, vor allem dank</text:span></text:p>
            <text:p><text:span text:style-name="T1">seiner Goldkomponente, die sich angesichts der ungewissen Marktlage ver</text:span><text:span text:style-name="T1"/><text:span text:style-name="T1">teuerte. An der Zinsfront hielten wir uns von südeuropäischen</text:span></text:p>
            <text:p><text:span text:style-name="T1">Staatsanleihen fern und wurden somit nicht vom Einbruch der griechischen </text:span><text:span text:style-name="T1">Staatsanleihen (-6 % im 10-Jahres-Segment) und</text:span></text:p>
            <text:p><text:span text:style-name="T1">portugiesischen Staatsanleihen (- 8 %) in Mitleidenschaft gezogen. Einen </text:span><text:span text:style-name="T1">Schutz für das Portfolio stellten auch die Exposure im USD und die</text:span></text:p>
            <text:p><text:span text:style-name="T1">Untergewichtung des EUR dar. Ferner haben wir die Gewichtung von US-</text:span><text:span text:style-name="T1">amerikanischen High Yield-Anleihen erhöht. Die Duration des</text:span></text:p>
            <text:p><text:span text:style-name="T1">Portfolios wurde auf 3,5 erhöht, die Aktien-Exposure auf 26 % gesenkt.</text:span></text:p>
          </table:table-cell>
          <table:table-cell table:style-name="ce8" office:value-type="string">
            <text:p><text:span text:style-name="T1">Der Carmignac Investissement erzielte 0,3 %, sein Index verlor 0,4 %. Die ab</text:span><text:span text:style-name="T1"/><text:span text:style-name="T1">wartende Haltung der Aktienmärkte ist angesichts der erneut</text:span></text:p>
            <text:p><text:span text:style-name="T1">gestiegenen Unsicherheit verständlich. Vor dem Hintergrund trotz allem guter </text:span><text:span text:style-name="T1">US -Konjunkturzahlen kamen dem Fonds die solide</text:span></text:p>
            <text:p><text:span text:style-name="T1">Entwicklung seiner Investments im Goldsektor und seine Übergewichtung des </text:span><text:span text:style-name="T1">USD zugute. Die gelassene Reaktion der Märkte auf die</text:span></text:p>
            <text:p><text:span text:style-name="T1">Bekanntgabe der brasilianischen Zinserhöhung ist ein gutes Zeichen. Die Aus</text:span><text:span text:style-name="T1"/><text:span text:style-name="T1">wirkungen der Ölpest im Golf von Mexiko auf den Ölsektor</text:span></text:p>
            <text:p><text:span text:style-name="T1">insgesamt werden wir weiterhin genauestens verfolgen, auch wenn diese in den </text:span><text:span text:style-name="T1">Kursen der Ölzulieferer bereits eingepreist scheinen.</text:span></text:p>
          </table:table-cell>
          <table:table-cell table:number-columns-repeated="1019"/>
        </table:table-row>
        <table:table-row table:style-name="ro5">
          <table:table-cell/>
          <table:table-cell office:value-type="float" office:value="18">
            <text:p>18</text:p>
          </table:table-cell>
          <table:table-cell table:formula="of:=TEXT([.$G$1]+(([.B23]-1)*7);&quot;TT.MMM&quot;)&amp;&quot; - &quot;&amp;TEXT([.$G$1]+(([.B23]-1)*7+6);&quot;TT.MMM&quot;)" office:value-type="string" office:string-value="03.Mai - 09.Mai">
            <text:p>03.Mai - 09.Mai</text:p>
          </table:table-cell>
          <table:table-cell office:value-type="string">
            <text:p>Der Fonds erzielte 2,2 %, sein Index 0,1 %. Das Portfolio konnte sich in der Berichtswoche gut behaupten. Die Interpretation der potenziellen Risiken am Staatsanleihenmarkt veranlasste das Management des Carmignac Patrimoine Fonds, auf die Schwächung des EUR zu setzen. Gleichzeitig zahlte sich das Plus der Goldpositionen aus. In der Zinskomponente konnte dank der Erhöhung der Duration auf 5,8 der Rückgang der Renditen in Deutschland und den Vereinigten Staaten genutzt werden. Dank dieser Positionen konnte die Exposure in Unternehmensanleihen in einer für diese Anlageklassen volatilen Phase absichern. Ferner wurde an der Währungsfront die Exposure in Schwellenländerwährungen um fast 5 % gesenkt und die USD-Exposure (48% des Fondsvermögens) in vollem Umfang genutzt. Im Aktienportfolio schließlich wurde u .a.</text:p>
            <text:p>über den Verkauf von Terminkontrakten auf europäische Indizes die Exposure auf 5,4 % gesenkt.</text:p>
            <text:p/>
          </table:table-cell>
          <table:table-cell office:value-type="string">
            <text:p>Der Fonds schloss unverändert, sein Index verlor 2,9 %. Die stetige Verbesserung der US-Konjunkturzahlen untermauerte erneut den Optimismus der Fondsmanager des Carmignac Investissement Fonds hinsichtlich des US-Aufschwungs: Die guten Daten aus der Industrie (ISM-Index) gehen einher mit Produktivitätszuwächsen und einer deutlichen Entspannung am Arbeitsmarkt. In Erwartung effizienter Maßnahmen zur Lösung der europäischen Schuldenkrise konnte dank der vorsichtigen Positionierung und der Beibehaltung der Absicherung gegen die EUR-Schwäche der Referenzindex geschlagen werden. Nach der Destabilisierung des europäischen Marktes und dem Einbruch des S &amp;P 500 am vergangenen Donnerstag wurden die Aktien-Absicherungen des Carmignac Investissement Fonds vorübergehend erhöht und die Aktien-Exposure auf nahezu den Mindestwert herabgesetzt.</text:p>
            <text:p/>
          </table:table-cell>
          <table:table-cell table:number-columns-repeated="1019"/>
        </table:table-row>
        <table:table-row table:style-name="ro6">
          <table:table-cell/>
          <table:table-cell office:value-type="float" office:value="19">
            <text:p>19</text:p>
          </table:table-cell>
          <table:table-cell table:formula="of:=TEXT([.$G$1]+(([.B24]-1)*7);&quot;TT.MMM&quot;)&amp;&quot; - &quot;&amp;TEXT([.$G$1]+(([.B24]-1)*7+6);&quot;TT.MMM&quot;)" office:value-type="string" office:string-value="10.Mai - 16.Mai">
            <text:p>10.Mai - 16.Mai</text:p>
          </table:table-cell>
          <table:table-cell office:value-type="string">
            <text:p>Der Fonds erzielte 1 %, sein Referenzindex 3,1 %. Die relative Unterperformance des Fonds erklärt sich durch die kräftigen Zuwächse (+10 %) , welche die Märkte der Eurozone zu Wochenbeginn nach der Bekanntgabe des europäischen Rettungsplans vom Sonntag verbuchten. Zwar belastete die Beibehaltung der Absicherungen gegen Verluste an den Märkten in dieser Erholungsphase die Rendite, scheint aber auf mittlere Sicht gerechtfertigt. Der Auffassung des Managements des Carmignac Investissement Fonds nach wird die extrem restriktive, ja sogar deflationistische Haushaltspolitik in Europa die Ungewissheit an den Finanzmärkten noch erhöhen. Aufgrund der guten Konjunkturzahlen bleibt der Fonds bei der optimistischen Beurteilung der Schwellenländer und der USA. Zu erwähnen ist auch die gute Performance von Goldwerten, deren Index in der Berichtswoche um 7,6 % stieg.</text:p>
          </table:table-cell>
          <table:table-cell office:value-type="string">
            <text:p>Der Fonds verlor 0,9 %, sein Index erzielte 1,8 %. Der Fonds litt unter den Folgen des abrupten Aufschwungs, den die europäischen Aktienindizes zum Wochenauftakt nach der Bekanntgabe des umfangreichen Rettungsplans für die stark überschuldeten Länder der Eurozone verbuchten. Allerdings halten das Management des Carmignac Patrimoine Fonds die Beibehaltung der Absicherungen der europäischen Märkte aufgrund des ungewissen</text:p>
            <text:p>Umfelds weiterhin für gerechtfertigt, d.h. aufgrund der restriktiven, ja sogar deflationstischen Haushaltspolitik und des lethargischen Wachstums. Aufgrund der Instabilität des europäischen Marktes wurde die Aktien-Exposure nahe bei ihrem Mindestwert belassen. In der Zinskomponente hat der Fonds die Duration bei 6 belassen. So dürfte der starke Renditeanstieg vom Wochenauftakt in den kommenden Tagen korrigiert werden. An der Währungsfront schließlich zahlte sich die USD-Exposure erneut voll und ganz aus.</text:p>
          </table:table-cell>
          <table:table-cell table:number-columns-repeated="1019"/>
        </table:table-row>
        <table:table-row table:style-name="ro3">
          <table:table-cell/>
          <table:table-cell office:value-type="float" office:value="20">
            <text:p>20</text:p>
          </table:table-cell>
          <table:table-cell table:formula="of:=TEXT([.$G$1]+(([.B25]-1)*7);&quot;TT.MMM&quot;)&amp;&quot; - &quot;&amp;TEXT([.$G$1]+(([.B25]-1)*7+6);&quot;TT.MMM&quot;)" office:value-type="string" office:string-value="17.Mai - 23.Mai">
            <text:p>17.Mai - 23.Mai</text:p>
          </table:table-cell>
          <table:table-cell office:value-type="string">
            <text:p>Der Fonds erzielte 1,9 %, sein Indikator verlor 1,2 %. In einer für die Märkte schwierigen Woche zahlten sich die Absicherungsstrategien des Fonds aus. Die Tatsache, dass der Carmignac Patrimoine Fonds im EUR überhaupt nicht und im USD stark engagiert war, konnte die Verluste der Investmentthemen mit hohem Beta sehr gut ausgleichen. In der Zinskomponente wurde der Anstieg der Kreditspreads dadurch ausgeglichen, dass das Fondsmanagement des Carmignac Patrimoine Fonds auf die Entspannung der Zinsen setzte, wobei die Duration des Portfolios rund 6,6 betrug. So gaben die 10-jährigen deutschen und US-Renditen in der Berichtswoche um 26 bzw. 36 Basispunkte nach. Ferner konnte die Exposure des Fonds auf die Festigung des USD und des JPY gegenüber dem EUR die Rest-Exposure in Schwellenländerwährungen sehr gut ausgleichen. Die Aktien-Exposure beträgt 5 %.</text:p>
          </table:table-cell>
          <table:table-cell office:value-type="string">
            <text:p>Mit einem Minus von 2,6 % schnitt der Fonds deutlich besser als sein Referenzindex ab, der 5,7 % verlor. Die Verschlechterung der öffentlichen Finanzen und die Notwendigkeit drastischer Sparmaßnahmen scheinen das Wachstum in Europa zu gefährden. Erschwerend hinzu kommen der einsetzende Abwärtstrend bei den US-Frühindikatoren sowie die anhaltende geldpolitische Straffung in China. Der erneute Anstieg der Risikoaversion war für die Rohstoffthemen des Carmignac Investissement Fonds von Nachteil. Trotz des Rückgangs des Index AMEX Gold BUGS in der Berichtswoche wird Gold nach wie vor als sicherer Anlagewert erachtet. Angesichts der negativen weltwirtschaftlichen Trends richtet der Carmignac Investissement Fonds das Portfolio defensiv aus. Im Vorfeld der Veröffentlichung von US-Konjunkturdaten in dieser Woche wurde die Aktien-Exposure nahe bei ihrem Mindestwert von 60 % belassen.</text:p>
            <text:p/>
          </table:table-cell>
          <table:table-cell table:number-columns-repeated="1019"/>
        </table:table-row>
        <table:table-row table:style-name="ro3">
          <table:table-cell/>
          <table:table-cell office:value-type="float" office:value="21">
            <text:p>21</text:p>
          </table:table-cell>
          <table:table-cell table:formula="of:=TEXT([.$G$1]+(([.B26]-1)*7);&quot;TT.MMM&quot;)&amp;&quot; - &quot;&amp;TEXT([.$G$1]+(([.B26]-1)*7+6);&quot;TT.MMM&quot;)" office:value-type="string" office:string-value="24.Mai - 30.Mai">
            <text:p>24.Mai - 30.Mai</text:p>
          </table:table-cell>
          <table:table-cell office:value-type="string">
            <text:p>Der Carmignac Patrimoine erzielte 0,5 %, sein Index 1,2 %. Obwohl der Fonds im Plus schloss, lag er gegenüber der Benchmark etwas im Rückstand. Auftrieb erhielten die Märkte für riskante Anlagen durch einige gute Nachrichten, wodurch Themen mit hohem Beta wieder stärker nachgefragt wurden. In Europa hat Deutschland dem Rettungsplan für Griechenland zugestimmt, während die Parlamente Italiens und Spaniens Sparpläne verabschiedeten. Die Aktien-Exposure des Carmignac Patrimoine Fonds wurde bei 5,2 % belassen, aber bestimmte Risiken in der Anleihekomponente des Portfolios reduziert. So wurde an der Währungsfront die USD- und JPY-Exposure um 10 % bzw. 5 % gesenkt, während im Zinsportfolio des Carmignac Patrimoine Fonds die Duration von 8 auf 6 verringert wurde. Des Weiteren zahlte sich die gute Erholung von Unternehmens- und Schwellenländeranleihen für den Carmignac Patrimoine Fonds aus.</text:p>
          </table:table-cell>
          <table:table-cell office:value-type="string">
            <text:p>Mit einem Plus von 2,9 % schloss der Carmignac Investissement Fonds mit einem leichten Vorsprung auf seinen Referenzindex (+2,6 %). Die internationalen Märkte waren in der Berichtswoche von hoher Volatilität und spürbaren Verlusten der japanischen Börse (-5 %) geprägt. Die jüngsten Konjunkturindikatoren, z.B. der US-Verbrauchervertrauensindex, scheinen einen Rückgang des Wachstumsrhythmus der kommenden Quartale zu bestätigen. Dennoch konnten sich die wichtigsten Investmentthemen des Carmignac Investissement Fonds, d.h. Rohstoffe, Ölzulieferer und Schwellenländer, in der Berichtswoche gut behaupten. In Erwartung der Reaktion der Märkte auf die Herabsetzung des spanischen Länderratings durch Fitch am Freitag wurde die Exposure des Carmignac Investissement Fonds nahezu auf dem Mindestwert (60 %) belassen.</text:p>
          </table:table-cell>
          <table:table-cell table:number-columns-repeated="1019"/>
        </table:table-row>
        <table:table-row table:style-name="ro4">
          <table:table-cell/>
          <table:table-cell office:value-type="float" office:value="22">
            <text:p>22</text:p>
          </table:table-cell>
          <table:table-cell table:formula="of:=TEXT([.$G$1]+(([.B27]-1)*7);&quot;TT.MMM&quot;)&amp;&quot; - &quot;&amp;TEXT([.$G$1]+(([.B27]-1)*7+6);&quot;TT.MMM&quot;)" office:value-type="string" office:string-value="31.Mai - 06.Jun">
            <text:p>31.Mai - 06.Jun</text:p>
          </table:table-cell>
          <table:table-cell office:value-type="string">
            <text:p>Der Carmignac Patrimoine erzielte 0,1 %, sein Index 0,5 %. Von Nachteil für den Fonds war die Schwäche von Goldminen, US-Banken sowie Ölzulieferern, die noch immer unter den Auswirkungen der Ölpest im Golf von Mexiko leiden. Vor diesem Hintergrund blieb der Fonds mit einer Aktien-Exposure von 2,1 % defensiv aufgestellt. In der Zinskomponente betrug die Duration 7,25, vor allem durch die Positionen in 10-jährigen Bundesanleihen und US-Treasuries. An der Währungsfront blieb der Fonds in geringem Umfang (in Höhe von 15 %) im EUR engagiert, während auf den USD die höchste Exposure (fast 50 %) und auf den JPY ebenfalls 15 % entfielen.</text:p>
          </table:table-cell>
          <table:table-cell office:value-type="string">
            <text:p>Der Fonds erzielte 0,1 %, während sein Indikator mit einem Plus von 1,3 % schloss. Die Woche war von enttäuschenden Konjunkturzahlen aus den USA geprägt, die eine Pause in der wirtschaftlichen Erholung zu bestätigen scheinen. Erschwerend hinzu kam die Unfähigkeit der G20 zum Ergreifen konzertierter Entscheidungen zur gemeinsamen Beilegung der Krise. Vor diesem Hintergrund scheint die anhaltende Abwertung des Euro unausweichlich. In den Schwellenländern setzte China seine geldpolitische Straffung zur Eindämmung der Inflation infolge des Preisauftriebs im Immobiliensektor und der jüngsten Lohnerhöhungen fort. Das globale Umfeld bleibt düster, so dass dem Fondsmanagement des Carmignac Investissement Fonds die defensive Positionierung des Fonds gerechtfertigt erscheint. Daher wurde die Exposure des Carmignac Investissement auf dem Mindestwert (60 %) belassen.</text:p>
          </table:table-cell>
          <table:table-cell table:number-columns-repeated="1019"/>
        </table:table-row>
        <table:table-row table:style-name="ro6">
          <table:table-cell/>
          <table:table-cell office:value-type="float" office:value="23">
            <text:p>23</text:p>
          </table:table-cell>
          <table:table-cell table:formula="of:=TEXT([.$G$1]+(([.B28]-1)*7);&quot;TT.MMM&quot;)&amp;&quot; - &quot;&amp;TEXT([.$G$1]+(([.B28]-1)*7+6);&quot;TT.MMM&quot;)" office:value-type="string" office:string-value="07.Jun - 13.Jun">
            <text:p>07.Jun - 13.Jun</text:p>
          </table:table-cell>
          <table:table-cell office:value-type="string">
            <text:p>Der Carmignac Patrimoine Fonds erzielte 1 %, sein Indikator 0,3 %. In der Berichtswoche zahlten sich die Absicherungen des Euro aus. Von Vorteil waren auch die gute Performance von Goldminen und die Erholung in den Komponenten Ölzulieferer und Basismetalle. In der Zinskomponente war die Entspannung bei den Renditen der europäischen Peripherieländer (in denen der Carmignac Patrimoine Fonds nicht engagiert sind) zu Lasten von Bundesanleihen für die relative Performance von Nachteil. Diese Entwicklung erklärt sich durch einen Rückgang der Risikoaversion infolge der Veröffentlichung der Modalitäten des europäischen Stabilisierungsfonds. Die Positionierung des Carmignac Patrimoine Fonds blieb unverändert, aber es wird sehr genau auf noch so geringe Veränderungen der Marktbedingungen geachtet. Es werden einige Chancen zur Aufstockung der Positionen in Unternehmensanleihen genutzt. Die Exposure im USD beträgt 50 %, die Duration 7,2.</text:p>
          </table:table-cell>
          <table:table-cell office:value-type="string">
            <text:p>Mit einem Plus von 0,8 % schloss der Carmignac Investissement Fonds mit einem Vorsprung auf seinen Indikator, der 0,7 verlor. In einer eher richtungslosen Börsenwoche honorierten die Märkte dennoch positive Konjunkturindikatoren. Die Verbesserung der US -Handelsbilanz, der Anstieg des Konsumentenvertrauens und die Ergebnisse der Unternehmen wurden vom Markt wohlwollend registriert. Positiv reagierten die Märkte auch auf die nunmehr von den europäischen Regierungen bekundete Notwendigkeit, der weiteren Verschlechterung der Staatsfinanzen Einhalt zu gebieten, ohne eine Inflation auszulösen. Zur Nutzung dieser Entwicklung wurde die Exposure des Carmignac Investissement Fonds leicht erhöht und die Absicherung gegen die Schwächung des EUR reduziert. Ebenfalls genutzt wurde die Erholung von Ölzulieferern und die fortgesetzte Verteuerung von Goldminen.</text:p>
          </table:table-cell>
          <table:table-cell table:number-columns-repeated="1019"/>
        </table:table-row>
        <table:table-row table:style-name="ro4">
          <table:table-cell/>
          <table:table-cell office:value-type="float" office:value="24">
            <text:p>24</text:p>
          </table:table-cell>
          <table:table-cell table:formula="of:=TEXT([.$G$1]+(([.B29]-1)*7);&quot;TT.MMM&quot;)&amp;&quot; - &quot;&amp;TEXT([.$G$1]+(([.B29]-1)*7+6);&quot;TT.MMM&quot;)" office:value-type="string" office:string-value="14.Jun - 20.Jun">
            <text:p>14.Jun - 20.Jun</text:p>
          </table:table-cell>
          <table:table-cell table:style-name="ce6" office:value-type="string">
            <text:p>Der Carmignac Patrimoine schloss mit einem Minus von 1,5%, sein Index mit einem Plus von 0,2%. Im Wochenverlauf litt der Fonds angesichts der technischen Erholung unter seinen Absicherungen des USD und der europäischen Indizes. Diese Absicherungspositionen wurden zum Wochenbeginn aufgelöst. Die Aktien -Exposure des Fonds wurde folglich auf 25,7% erhöht. Mit einer guten Performance warteten dagegen unsere Positionen in Goldminen und in den Schwellenländern auf. In der Devisenkomponente wurde die Exposure im Yen und USD deutlich reduziert (insgesamt um 20%). In der Zinskomponente nutzten wir einige Chancen infolge der gestiegenen Risikoprämien der Unternehmensanleihen, um unsere Positionen insbesondere bei den Ölzulieferern aufzustocken. Die Duration des Fonds wurde von 7 auf 4,3 gesenkt.</text:p>
          </table:table-cell>
          <table:table-cell table:style-name="ce9" office:value-type="string">
            <text:p><text:span text:style-name="T1">Der Fonds verlor 0,4%, sein Index erzielte 1,5%. Die Berichtswoche war vom </text:span><text:span text:style-name="T1">demonstrativen Optimismus der Märkte hinsichtlich der Entwicklung in Europa </text:span><text:span text:style-name="T1">geprägt. Trotz der jüngsten Umschichtung litt der Fonds nicht nur unter seiner </text:span><text:span text:style-name="T1">Euro -Absicherung, sondern auch unter</text:span></text:p>
            <text:p><text:span text:style-name="T1">der technischen Erholung der europäischen Märkte. Unsere niedrige Exposure </text:span><text:span text:style-name="T1">in der Eurozone erscheint uns angesichts der bevorstehenden Bekanntgabe </text:span><text:span text:style-name="T1">neuer Sparmaßnahmen allerdings gerechtfertigt. Ferner dürfte die Schwäche </text:span><text:span text:style-name="T1">der Immobilien- und Industriesektoren in den USA eine vorläufige Verlang</text:span><text:span text:style-name="T1"/><text:span text:style-name="T1">samung des US-Wachstums bestätigen. Der Fonds profitierte jedoch von den </text:span><text:span text:style-name="T1">erneuten Kurszuwächsen der Goldminenwerte. Wir erhöhten außerdem unsere </text:span><text:span text:style-name="T1">Positionen in Rohstoffwerten, um vom Wachstum in den Schwellenländern zu </text:span><text:span text:style-name="T1">profitieren.</text:span></text:p>
          </table:table-cell>
          <table:table-cell table:number-columns-repeated="1019"/>
        </table:table-row>
        <table:table-row table:style-name="ro4">
          <table:table-cell/>
          <table:table-cell office:value-type="float" office:value="25">
            <text:p>25</text:p>
          </table:table-cell>
          <table:table-cell table:formula="of:=TEXT([.$G$1]+(([.B30]-1)*7);&quot;TT.MMM&quot;)&amp;&quot; - &quot;&amp;TEXT([.$G$1]+(([.B30]-1)*7+6);&quot;TT.MMM&quot;)" office:value-type="string" office:string-value="21.Jun - 27.Jun">
            <text:p>21.Jun - 27.Jun</text:p>
          </table:table-cell>
          <table:table-cell office:value-type="string">
            <text:p>Der Carmignac Patrimoine erzielte 0,2%, sein Index verlor 0,4%. Im Wochenverlauf profitierte der Carmignac Patrimoine Fonds von der soliden Kursentwicklung der Goldpositionen und der Aufwertung des US-Dollar gegenüber dem Yen und dem Euro. Angesichts des eher vorsichtigen Tenors des Offenmarktausschuss (FOMC) der US-Notenbank und der enttäuschenden Frühindikatoren in den USA wurde die Aktien-Exposure auf 9,6% gesenkt. Die Positionen in USD und Yen wurden aufgrund der zum Wochenbeginn verzeichneten Zunahme der Risikoaversion erhöht. In der Zinskomponente wurden Positionen des Carmignac Patrimoine Fonds in US-amerikanischen und europäischen Unternehmensanleihen, insbesondere aber in den Ölzulieferern, die noch immer unter Druck stehen, selektiv weiter auf. Die Duration des Fonds blieb in der Berichtswoche unverändert bei 4,3.</text:p>
          </table:table-cell>
          <table:table-cell office:value-type="string">
            <text:p>Trotz eines leichten Minus von 0,5% schloss der Fonds mit einem Vorsprung auf seinen Index, der 2% verlor. Die jüngsten US-Konjunkturdaten, insbesondere für den Immobiliensektor, bestätigten die Besorgnis der letzten Wochen über eine Verlangsamung des Konjunkturaufschwungs. Vor diesem Hintergrund bekräftigten die US-Währungshüter bei der letzten Sitzung des Federal Reserve Rates (FOMC) ihren Willen, die sehr expansive Geldpolitik noch einige Zeit beizubehalten. Zur Sicherung des Kapitalerhalts wurde die Exposure des Fonds gesenkt, in den Hauptanlagethemen des Carmignac Investissement Fonds wie Rohstoffen (Gold) und Entwicklungsländern, die erneut besser abschnitten als die Industrieländer, blieb man stark investiert.</text:p>
          </table:table-cell>
          <table:table-cell table:number-columns-repeated="1019"/>
        </table:table-row>
        <table:table-row table:style-name="ro6">
          <table:table-cell/>
          <table:table-cell office:value-type="float" office:value="26">
            <text:p>26</text:p>
          </table:table-cell>
          <table:table-cell table:formula="of:=TEXT([.$G$1]+(([.B31]-1)*7);&quot;TT.MMM&quot;)&amp;&quot; - &quot;&amp;TEXT([.$G$1]+(([.B31]-1)*7+6);&quot;TT.MMM&quot;)" office:value-type="string" office:string-value="28.Jun - 04.Jul">
            <text:p>28.Jun - 04.Jul</text:p>
          </table:table-cell>
          <table:table-cell office:value-type="string">
            <text:p>Der Carmignac Patrimoine verlor 1,1%, sein Index 2,3%. Im Wochenverlauf profitierte der Fonds von seiner auf 3,3% gesenkten Aktien-Exposure, die eine Abfederung der Marktbewegungen ermöglichte. In der Anleihenkomponente profitierte der Fonds von den rückläufigen Staatsanleihenrenditen. So sank die Rendite der 10-jährigen US-Staatsanleihen unter die 3%-Schwelle. Dieser Rückgang der langfristigen Renditen ist größtenteils auf die Veröffentlichung schwächerer US -Konjunkturdaten zurückzuführen. Auf den Kreditmärkten, die zum Quartalsende unter niedrigen Handelsvolumina litten, gaben die Unternehmensanleihen gegenüber den Staatspapieren Boden ab. Zum Wochenschluss wurde die Duration des Carmignac Patrimoine Fonds von 4 auf 5 erhöht.</text:p>
          </table:table-cell>
          <table:table-cell office:value-type="string">
            <text:p>Trotz eines Minus von 4,0% schloss der Carmignac Investissement Fonds mit einem Vorsprung auf seinen Index, der 5,4% verlor. Die internationalen Märkte wurden durch die Turbulenzen nach der Veröffentlichung enttäuschender US-amerikanischer Konjunkturdaten (Verbrauchervertrauen, ISM-Index für das verarbeitende Gewerbe und Arbeitsmarktlage) stark in Mitleidenschaft gezogen. Angesichts dieser Ungewissheit stieg die Risikoaversion, gleichzeitig gaben der US-Dollar und die Rohstoffpreise nach. Die Regierungen der G20-Staaten zeigten sich jedoch entschlossen, das internationale Wachstum zu stützen, trugen dabei aber den jeweiligen Sachzwängen einiger Staaten wie der Reduzierung der Staatsverschuldung in Europa und der Stützung des Wachstums in den USA Rechnung. Obwohl davon ausgegangen wird, dass es sich hierbei weniger um eine Rückkehr der Rezession als um eine Abschwächung der Wachstumsdynamik handelt, blieb die Exposure des Fonds auf ihrer Mindesthöhe.</text:p>
          </table:table-cell>
          <table:table-cell table:number-columns-repeated="1019"/>
        </table:table-row>
        <table:table-row table:style-name="ro6">
          <table:table-cell/>
          <table:table-cell office:value-type="float" office:value="27">
            <text:p>27</text:p>
          </table:table-cell>
          <table:table-cell table:formula="of:=TEXT([.$G$1]+(([.B32]-1)*7);&quot;TT.MMM&quot;)&amp;&quot; - &quot;&amp;TEXT([.$G$1]+(([.B32]-1)*7+6);&quot;TT.MMM&quot;)" office:value-type="string" office:string-value="05.Jul - 11.Jul">
            <text:p>05.Jul - 11.Jul</text:p>
          </table:table-cell>
          <table:table-cell office:value-type="string">
            <text:p>Der Carmignac Patrimoine Fonds schloss mit einem Minus von 1,7%, sein Index mit einem Plus von 0,3%. Im Wochenverlauf verzeichnete der Carmignac Patrimoine Fonds einen Rückstand auf seinen Referenzindex, der hauptsächlich der anhaltend niedrigen Aktien-Exposure, den rückläufigen Goldpositionen und der Unterperformance der Schwellenländer gegenüber den Industriestaaten zuzuschreiben war. In der Anleihenkomponente wurde die Duration zum Wochenbeginn von 5,5 auf 3,5 gesenkt, indem die Positionen des Carmignac Patrimoine Fonds in 10-jährigen Bundesanleihen und US-Treasuries reduzierten. Bei den Unternehmensanleihen wurde profitierten von der Erholung der Anlagen profitiert, vor allem im High-Yield-Segment. Die Unterperformance ist größtenteils auf die Devisenmarktentwicklung, d.h. die Abwertung des US-Dollar und Yen gegenüber dem Euro, zurückzuführen.</text:p>
          </table:table-cell>
          <table:table-cell office:value-type="string">
            <text:p>Mit einem leichten Minus von 0,3% schloss der Carmignac Investissement Fonds mit einem Rückstand auf seinen Index, der 2,7% zulegte. Die Beruhigung an der europäischen Krisenfront begünstigte die Erholung des Euro, und die gestiegene Risikobereitschaft deutet auf den willentlichen Optimismus der Märkte hinsichtlich des leicht anämischen US-Wachstums hin. Da von einer nur vorübergehenden Abschwächung des Wachstumstempos ausgegangen wird, ließ das Fondsmanagement des Carmignac Investissement Fonds die Exposure für einen höheren Dollarkurs im Vorfeld der Berichtssaison für das zweite Quartal unverändert. Diese Positionierung zugunsten des US-Dollar gegenüber dem Euro sowie die Übergewichtung des Goldsektors belasteten die Fondsperformance. Die Aktien-Absicherungen wurden aufgelöst und die Exposure des Carmignac Investissement Fonds auf 91% erhöht, um von der im Wochenverlauf begonnenen technischen Erholung der Aktienmärkte zu profitieren.</text:p>
            <text:p/>
          </table:table-cell>
          <table:table-cell table:number-columns-repeated="1019"/>
        </table:table-row>
        <table:table-row table:style-name="ro3">
          <table:table-cell/>
          <table:table-cell office:value-type="float" office:value="28">
            <text:p>28</text:p>
          </table:table-cell>
          <table:table-cell table:formula="of:=TEXT([.$G$1]+(([.B33]-1)*7);&quot;TT.MMM&quot;)&amp;&quot; - &quot;&amp;TEXT([.$G$1]+(([.B33]-1)*7+6);&quot;TT.MMM&quot;)" office:value-type="string" office:string-value="12.Jul - 18.Jul">
            <text:p>12.Jul - 18.Jul</text:p>
          </table:table-cell>
          <table:table-cell office:value-type="string">
            <text:p>Der Carmignac Patrimoine Fonds schloss mit einem Minus von 1,7%, sein Index mit einem Plus von 0,1%. Da die Märkte von den nach wie vor enttäuschenden Frühindikatoren in den USA überschattet werden, litt der Carmignac Patrimoine Fonds unter der anhaltenden technischen Aufwertung des Euro gegenüber dem US-Dollar. In der Zinskomponente konnten die Spannungen bei den Zinsen durch die Verkürzung der Duration des Portfolios von 5 auf 2,8 abgefedert werden. In der Unternehmensanleihenkomponente wurden nach der guten Performance der Vorwochen die Positionen in den von der Krise am stärksten abgestraften Sektoren wie Junior-Bankpapieren und Anleihen von Anadarko (Öldienstleistungen) erhöht. Das Fondsmanagement des Carmignac Patrimoine Fonds stockte ferner einige Positionen in US-amerikanischen High Yield-Anleihen auf. Zum Wochenschluss beträgt die Aktien-Exposure des Fonds 25%.</text:p>
          </table:table-cell>
          <table:table-cell office:value-type="string">
            <text:p>Der Carmignac Investissement Fonds schloss mit einem leichten Plus von 0,2%, sein Index erzielte 0,8%. Trotz der immer noch stark eingetrübten Lage in Europa setzt der Euro seinen Aufwärtstrend gegenüber dem US-Dollar (EUR/USD +1,7%) aufgrund der auch weiterhin enttäuschenden US-Konjunkturdaten fort. Überzeugt, dass die Aufwärtstendenz des Euro weniger als echter Trend, sondern als rein technische Erholung zu werten ist, setzt man beim Fondsmanagement auf einen schwachen Euro und starken US-Dollar und begründet damit die defensive Exposure in der Einheitswährung und die Positionierung für einen höheren US-Dollar. Die Marktentwicklung wird aufmerksam überwacht und die Exposure des Fonds deshalb vorerst bei 91% belassen, um die in der letzten Woche begonnene Erholung der Aktienmärkte mitzunehmen. Gleichzeitig wird das das Portfolio abgesichert, falls Negativmeldungen zu erwarten sind.</text:p>
          </table:table-cell>
          <table:table-cell table:number-columns-repeated="1019"/>
        </table:table-row>
        <table:table-row table:style-name="ro3">
          <table:table-cell/>
          <table:table-cell office:value-type="float" office:value="29">
            <text:p>29</text:p>
          </table:table-cell>
          <table:table-cell table:formula="of:=TEXT([.$G$1]+(([.B34]-1)*7);&quot;TT.MMM&quot;)&amp;&quot; - &quot;&amp;TEXT([.$G$1]+(([.B34]-1)*7+6);&quot;TT.MMM&quot;)" office:value-type="string" office:string-value="19.Jul - 25.Jul">
            <text:p>19.Jul - 25.Jul</text:p>
          </table:table-cell>
          <table:table-cell office:value-type="string">
            <text:p>Der Carmignac Patrimoine Fonds schloss unverändert, sein Indikator erzielte 0,1 %. In der Berichtswoche waren High Yield- und Tier 1-Bankanleihen die Speerspitze bei der Erholung des Sektors der Unternehmensanleihen. Man ist davon überzeugt, dass die gegenwärtige Erholung des Euro lediglich ein Zwischenhoch in der Abwärtsspirale der europäischen Währung darstellt. An der Währungsfront erfuhren somit weder die Exposure des Carmignac Patrimoine Fonds noch die Positionen, insbesondere im USD, eine Veränderung, wobei auf Schwellenländerwährungen 7,5 % des Fondsvermögens entfallen. Somit blieb man bei der Strategie, die auf der Berücksichtigung der Wachstumsverlangsamung und der selektiven und opportunistischen Aufstockung von Unternehmensanleihen beruht. Die Duration des Carmignac Patrimoine Fonds beträgt 4,3.</text:p>
            <text:p/>
          </table:table-cell>
          <table:table-cell office:value-type="string">
            <text:p>Mit einem Minus von 0,1 % schloss der Carmignac Investissement Fonds gleichauf mit seinem Index. Die Schwellenländermärkte zeigten erneut eine gewisse Dynamik und schnitten insgesamt besser als ihre Pendants aus den Industrieländern ab. In den Vereinigten Staaten herrscht nach wie vor ein krasser Gegensatz zwischen den guten Unternehmensergebnissen und den eher düsteren makroökonomischen Zahlen. Allerdings sind einige Signale für eine Verbesserung, insbesondere am Immobilienmarkt, zu erkennen. Diese untermauern die Überzeugung, dass das US-Wachstum in der Zyklusmitte eine Pause einlegt. Europa bleibt anfällig, so dass die Beibehaltung der defensiven Positionierung des Carmignac Investissement Fonds in der europäischen Einheitswährung gerechtfertigt ist. Nach Branchen unterteilt gaben Goldminen zwar 2,1 % ab, aber insgesamt verbuchten Rohstoffe, allen voran Basismetalle, solide Zuwächse.</text:p>
          </table:table-cell>
          <table:table-cell table:number-columns-repeated="1019"/>
        </table:table-row>
        <table:table-row table:style-name="ro6">
          <table:table-cell/>
          <table:table-cell office:value-type="float" office:value="30">
            <text:p>30</text:p>
          </table:table-cell>
          <table:table-cell table:formula="of:=TEXT([.$G$1]+(([.B35]-1)*7);&quot;TT.MMM&quot;)&amp;&quot; - &quot;&amp;TEXT([.$G$1]+(([.B35]-1)*7+6);&quot;TT.MMM&quot;)" office:value-type="string" office:string-value="26.Jul - 01.Aug">
            <text:p>26.Jul - 01.Aug</text:p>
          </table:table-cell>
          <table:table-cell office:value-type="string">
            <text:p>Der Fonds verlor 1 %, sein Indikator 0,3 %. Die nach wie vor recht defensiven strategischen Schwerpunkte des Carmignac Patrimoine Fonds zahlen sich noch nicht richtig aus. Allerdings wird sich wichtigen Niveaus genähert, ab denen die Aktienmärkte und der Euro nach Auffassung des Fondsmanagements zu einer Korrektur ansetzen könnten. Nach der Veröffentlichung der Ergebnisse der europäischen Stresstests blieb der Finanzsektor im Aufwind, insbesondere da sich Basel 3 verschiebt. Von dieser Entwicklung profitierte die Anleihenkomponente des Carmignac Patrimoine Fonds, wodurch die Untergewichtung der Aktien dieses Sektors teilweise kompensiert wurde. Generell verbuchten Unternehmensanleihen eine deutliche Erholung, insbesondere im High Yield-Segment sowohl in den USA als auch in Europa. Die Exposure des Fonds wurde verstärkt und mit Schwerpunkt auf dem langen Ende die Duration auf 4,3 erhöht.</text:p>
            <text:p/>
          </table:table-cell>
          <table:table-cell office:value-type="string">
            <text:p>Der Carmignac Investissement Fonds verlor 1,5 %, sein Indikator erzielte 0,3 %. Zwar lagen die Schwellenländermärkte erneut im Aufwind, doch sorgten die Konjunkturaussichten in den USA weiterhin für Verunsicherung. In Erwartung neuer Konjunkturdaten in der kommenden Woche suchen die Märkte nach der Ursache der Verlangsamung: Legt der Aufschwung eine Pause ein oder steht eine neue Rezession bevor? Hingegen konnten sich die europäischen Aktienmärkte trotz der noch immer angespannten Lage, auf denen der Carmignac Investissement Fonds unterrepräsentiert ist, weiterhin gut behaupten. Mit einem Verlust bei Goldminen von 4,5 % im Berichtszeitraum waren Goldwerte (Newmont Mining, Goldcorp, Barrick, Randgold) kontraproduktiv. Mit einer sehr guten Leistung glänzten indes Finanz- ( Cyrela, ICICI Bank, Bank Central Asia) und zyklische Konsumgüterwerte (Astra International).</text:p>
          </table:table-cell>
          <table:table-cell table:number-columns-repeated="1019"/>
        </table:table-row>
        <table:table-row table:style-name="ro3">
          <table:table-cell/>
          <table:table-cell office:value-type="float" office:value="31">
            <text:p>31</text:p>
          </table:table-cell>
          <table:table-cell table:formula="of:=TEXT([.$G$1]+(([.B36]-1)*7);&quot;TT.MMM&quot;)&amp;&quot; - &quot;&amp;TEXT([.$G$1]+(([.B36]-1)*7+6);&quot;TT.MMM&quot;)" office:value-type="string" office:string-value="02.Aug - 08.Aug">
            <text:p>02.Aug - 08.Aug</text:p>
          </table:table-cell>
          <table:table-cell office:value-type="string">
            <text:p>Der Fonds erzielte 0,6 %, sein Indikator 1,2 %. Während die Berichtssaison langsam zu Ende geht, bleibt zu konstatieren, dass die Bewertung der Aktienmärkte relativ attraktiv bleibt, und dies in einem Umfeld, in dem die Zinsen niedrig bleiben oder sogar noch sinken dürften, damit der verhaltenen Erholung nicht ganz die Luft ausgeht. Somit wurden die Aktienabsicherungen zu Beginn der Berichtswoche aufgehoben, so dass sich die Exposure mittlerweile auf 37 % beläuft. Die Duration des Anleiheportfolios wurde bei 4,6 belassen. Von Vorteil für den Carmignac Patrimoine Fonds waren der Rückgang der langfristigen Zinsen sowie im Unternehmensanleihenportfolio die soliden Zuwächse von Anadarko und Ford. An der Währungsfront ist der Carmignac Patrimoine Fonds jetzt im USD und im JPY gegenüber seinem Index leicht untergewichtet.</text:p>
          </table:table-cell>
          <table:table-cell office:value-type="string">
            <text:p>Mit einem Plus von 1,8 % konnte der Carmignac Investissement Fonds seinen Indikator, der 1,6 % erzielte, leicht übertreffen. In den USA beruhigte die Veröffentlichung überwiegend erfreulicher makroökonomischer Daten (ISM-Indizes und Haushaltseinkommen) die Märkte hinsichtlich der Art der Konjunkturverlangsamung und bestätigte somit das Szenario einer Pause im Wachstumsrhythmus. Nach Branchen unterteilt waren die Zuwächse von Goldwerten (+3,9 % für den AMEX Gold BUGS) nach dem Angebot zur Übernahme von Red Back Mining (einer der großen Portfoliopositionen) für den Carmignac Investissement Fonds von großem Vorteil. Mit einer sehr guten Leistung profilierten sich auch Ölzulieferer wie Transocean (+20 %) nach der Schließung des Bohrlochs durch BP im Golf von Mexiko. Angesichts der positiven Entwicklung der Aktienmärkte wurde die Aktien-Exposure des Carmignac Investissement Fonds auf den Höchstwert angehoben.</text:p>
          </table:table-cell>
          <table:table-cell table:number-columns-repeated="1019"/>
        </table:table-row>
        <table:table-row table:style-name="ro3">
          <table:table-cell/>
          <table:table-cell office:value-type="float" office:value="32">
            <text:p>32</text:p>
          </table:table-cell>
          <table:table-cell table:formula="of:=TEXT([.$G$1]+(([.B37]-1)*7);&quot;TT.MMM&quot;)&amp;&quot; - &quot;&amp;TEXT([.$G$1]+(([.B37]-1)*7+6);&quot;TT.MMM&quot;)" office:value-type="string" office:string-value="09.Aug - 15.Aug">
            <text:p>09.Aug - 15.Aug</text:p>
          </table:table-cell>
          <table:table-cell office:value-type="string">
            <text:p>Der Carmignac Patrimoine Fonds erzielte 0,6 %, sein Index 0,2 %. Während die Fed die wirtschaftlichen Aussichten zunehmend negativ beurteilt, zeigen die asiatischen Daten, dass die geldpolitische Straffung in China die Binnennachfrage, vor allem im Investitionsgütersektor, beeinflusst und somit eine Drosselung der Konjunktur bewirkt hat. Diese Faktoren waren Anlass zu erneuter Sorge um das Wachstum. Somit wurde aus Gründen der Vorsicht die Aktien-Exposure von 40 % auf 30 % gesenkt. Des Weiteren wurde die Untergewichtung des USD neutralisiert. Nunmehr entfallen auf den USD ein Drittel des Portfolios, 15 % auf den JPY. In der Zinskomponente hat das Management des Carmignac Patrimoine Fonds die Exposure durch die Anhebung der Duration auf 5,5 erhöht. Es wird bevorzugen nach wie vor das 10-Jahres-Segment bevorzugt, das besser als 2- bzw. 30-jährige Papiere performt.</text:p>
          </table:table-cell>
          <table:table-cell office:value-type="string">
            <text:p>Der Carmignac Investissement Fonds verlor 1,2 %, sein Indikator 1,7 %. Während jenseits des Atlantiks die Fed die wirtschaftlichen Aussichten zunehmend negativ beurteilt, zeigen die asiatischen Daten, dass die geldpolitische Straffung in China die Binnennachfrage beeinflusst und somit eine Drosselung der Konjunktur bewirkt hat. In Europa haben die Wachstumszahlen, insbesondere die starken Diskrepanzen zwischen den Peripherieländern und Deutschland, eine erneute Schwächung des EUR ausgelöst. Allerdings war für den Carmignac Investissement Fonds die in der Berichtswoche vorgenommene Neutralisierung seiner Untergewichtung des USD von Vorteil. Vor dem Hintergrund des Wiederanstiegs der Risikoaversion schnitt das Portfolio dank seiner Gold-Exposure besser als sein Index ab.</text:p>
          </table:table-cell>
          <table:table-cell table:number-columns-repeated="1019"/>
        </table:table-row>
        <table:table-row table:style-name="ro6">
          <table:table-cell/>
          <table:table-cell office:value-type="float" office:value="33">
            <text:p>33</text:p>
          </table:table-cell>
          <table:table-cell table:formula="of:=TEXT([.$G$1]+(([.B38]-1)*7);&quot;TT.MMM&quot;)&amp;&quot; - &quot;&amp;TEXT([.$G$1]+(([.B38]-1)*7+6);&quot;TT.MMM&quot;)" office:value-type="string" office:string-value="16.Aug - 22.Aug">
            <text:p>16.Aug - 22.Aug</text:p>
          </table:table-cell>
          <table:table-cell office:value-type="string">
            <text:p>Der Carmignac Patrimoine erzielte 0,8 %, sein Index 0,5 %.</text:p>
            <text:p/>
            <text:p>In einer für die Märkte schwierigen Woche zahlte sich die Senkung der Aktienexposure des Fonds auf 25 % aus. Im Anleihenportfolio war der Rückgang der Zinsen in Deutschland (-11 bp) und den USA (-17 bp) von Vorteil. Die Duration des Fonds betrug 5,5 und verteilte sich auf die US-, die deutsche und in geringerem Maß die britische Kurve. Ferner haben wir unsere Positionen in inflationsindexierten Anleihen verkauft und erstklassige US-Unternehmensanleihen reduziert. Die Währungsexposure des Fonds ist wie folgt verteilt: 38 % entfallen auf den USD, 17 % auf den JPY und 7 % auf das GBP.</text:p>
          </table:table-cell>
          <table:table-cell office:value-type="string">
            <text:p>Mit einem Plus von 1,1 % konnte der Fonds seinen Indikator, der 0,1 % erzielte, übertreffen.</text:p>
            <text:p/>
            <text:p>Unser Kerninvestmentthema der Schwellenländermärkte, wie z.B. die chinesische Börse, konnte sich einmal mehr besser behaupten als die Industrieländer, in denen das Wachstum verhalten bleibt. In den USA war bei der Industrieproduktion in der Berichtswoche zwar ein Anstieg zu verzeichnen, aber die makroökonomischen Daten vom Immobilien- und vom Arbeitsmarkt enttäuschten erneut.</text:p>
            <text:p/>
            <text:p>In der Berichtswoche zahlte sich für den Fonds die Erholung der Goldwerte nach ihrem exzessiven Abverkauf vom Vormonat einmal mehr aus. Nach dem feindlichen Übernahmeangebot durch den Bergbaukonzern BHP Billiton ging der Kurs von Potash Corp, eines Weltmarktführers im Düngemittelsektor, steil in die Höhe (+33 %).</text:p>
          </table:table-cell>
          <table:table-cell table:number-columns-repeated="1019"/>
        </table:table-row>
        <table:table-row table:style-name="ro9">
          <table:table-cell/>
          <table:table-cell office:value-type="float" office:value="34">
            <text:p>34</text:p>
          </table:table-cell>
          <table:table-cell table:formula="of:=TEXT([.$G$1]+(([.B39]-1)*7);&quot;TT.MMM&quot;)&amp;&quot; - &quot;&amp;TEXT([.$G$1]+(([.B39]-1)*7+6);&quot;TT.MMM&quot;)" office:value-type="string" office:string-value="23.Aug - 29.Aug">
            <text:p>23.Aug - 29.Aug</text:p>
          </table:table-cell>
          <table:table-cell office:value-type="string">
            <text:p>Der Carmignac Patrimoine erzielte 0,3 %, sein Referenzindex verlor 0,2 %.</text:p>
            <text:p/>
            <text:p>Die Woche verlief gut für den Fonds, dessen auf 22,5 % gesenkte Aktienexposure sich auszahlte. Ebenfalls von Vorteil war die deutliche Entspannung bei den europäischen und US-Renditen nach der Veröffentlichung enttäuschender makroökonomischer Zahlen in den Vereinigten Staaten. Vor diesem Hintergrund haben wir Gewinne am langen Ende der deutschen und der US-Kurve mitgenommen, bevor Anfang September neue Konjunkturdaten veröffentlicht werden, die unweigerlich Diskussionen innerhalb der Federal Reserve auslösen werden.</text:p>
            <text:p/>
            <text:p>An der Währungsfront ist der Fonds derzeit zu 39 % im USD, zu 14 % im JPY, zu 12 % im EUR und zu 7 % im GBP engagiert. Die Duration des Fonds wurde auf 4,6 gesenkt.</text:p>
          </table:table-cell>
          <table:table-cell office:value-type="string">
            <text:p>Trotz des Minus von 1,4 % schnitt der Fonds etwas besser als sein Indikator ab, der 1,7 % verlor.</text:p>
            <text:p/>
            <text:p>Sämtliche internationalen Aktienmärkte schlossen die Woche mit Verlusten. Zwar fiel in den USA die Abwärtskorrektur des BIP-Wachstums für das zweite Quartal etwas weniger stark als vom Markt befürchtet aus (Wachstum von 1,6 % anstatt von 1,4 %), doch enttäuschten die makroökonomischen Daten des Immobilienmarktes sowie die Auftragseingänge langlebiger Güter weiterhin.</text:p>
            <text:p/>
            <text:p>Vor dem Hintergrund fallender Märkte zahlte sich für den Fonds allerdings seine hohe Exposure in Goldwerten aus, die eine glänzende Performance verbuchten (+2,7 % für den AMEX Gold BUGS-Index) und ihrer Rolle als sicherer Anlagewert voll und ganz gerecht wurden. Der Rückgang beim EUR /USD (-1,0 %) war für den Fonds, der den EUR nach wie vor untergewichtet hat, ebenfalls von Vorteil.</text:p>
            <text:p/>
          </table:table-cell>
          <table:table-cell table:number-columns-repeated="1019"/>
        </table:table-row>
        <table:table-row table:style-name="ro9">
          <table:table-cell/>
          <table:table-cell office:value-type="float" office:value="35">
            <text:p>35</text:p>
          </table:table-cell>
          <table:table-cell table:formula="of:=TEXT([.$G$1]+(([.B40]-1)*7);&quot;TT.MMM&quot;)&amp;&quot; - &quot;&amp;TEXT([.$G$1]+(([.B40]-1)*7+6);&quot;TT.MMM&quot;)" office:value-type="string" office:string-value="30.Aug - 05.Sep">
            <text:p>30.Aug - 05.Sep</text:p>
          </table:table-cell>
          <table:table-cell office:value-type="string">
            <text:p>Der Carmignac Patrimoine erzielte 0,3 %, sein Index 2,0 %.</text:p>
            <text:p/>
            <text:p>In der Berichtswoche waren Umschichtungen von Anleihen der G3-Länder auf Aktien für den Fonds von Nachteil. Diese Verlagerungen erfolgten in einem Umfeld, in dem die Veröffentlichung unerwartet guter makroökonomischer Daten für Deutschland und die USA von den Märkten positiv aufgenommen wurde. Die Europäische Zentralbank wiederum teilte mit, ihre außergewöhnlichen Liquiditätsmaßnahmen bis Jahresende verlängern zu wollen.</text:p>
            <text:p/>
            <text:p>Wie bereits in der Vorwoche haben wir die Duration leicht gesenkt, so dass sie zu Wochenschluss 4 betrug. Ferner haben wir unsere JPY-Exposure auf 10 % verringert, während die Aktienexposure auf 30 % erhöht wurde. Von Vorteil für den Fonds war auch die solide Entwicklung seiner Positionen in Unternehmensanleihen im Gefolge der Aktienmärkte.</text:p>
            <text:p/>
          </table:table-cell>
          <table:table-cell office:value-type="string">
            <text:p>Mit einem Plus von 3,2 % konnte der Fonds seinen Indikator, der 3,0 % erzielte, leicht übertreffen.</text:p>
            <text:p/>
            <text:p>Die Aktienmärkte dies- und jenseits des Atlantiks verbuchten kräftige Zuwächse und schnitten besser als die Schwellenländermärkte ab. In den USA sorgten die jüngsten makroökonomischen Daten, z.B. der ISM-Index des Verarbeitenden Gewerbes, für positive Überraschungen. Der Fonds konnte die Zuwächse seiner langfristigen Investmentthemen, wie diversifizierte und Edelmetalle, Energie und Finanzdienstleistungen, nutzen. Hingegen war die Stärke des EUR für den Fonds, der den USD noch immer übergewichtet hat, von Nachteil.</text:p>
            <text:p/>
            <text:p>In einem nach wie vor ungewissen Umfeld, das zwischen einfacher technischer Erholung und stärkerem Aufschwung der Aktienmärkte hin - und hergerissen ist, belassen wir die Exposure des Fonds nahe bei seinem höchstzulässigen Wert, um das Haussepotenzial der Aktienmärkte optimal ausschöpfen zu können.</text:p>
          </table:table-cell>
          <table:table-cell table:number-columns-repeated="1019"/>
        </table:table-row>
        <table:table-row table:style-name="ro5">
          <table:table-cell/>
          <table:table-cell office:value-type="float" office:value="36">
            <text:p>36</text:p>
          </table:table-cell>
          <table:table-cell table:formula="of:=TEXT([.$G$1]+(([.B41]-1)*7);&quot;TT.MMM&quot;)&amp;&quot; - &quot;&amp;TEXT([.$G$1]+(([.B41]-1)*7+6);&quot;TT.MMM&quot;)" office:value-type="string" office:string-value="06.Sep - 12.Sep">
            <text:p>06.Sep - 12.Sep</text:p>
          </table:table-cell>
          <table:table-cell office:value-type="string">
            <text:p>Der Carmignac Patrimoine erzielte 1,1 %, sein Index 1,3 %.</text:p>
            <text:p/>
            <text:p>Während der Berichtswoche erhielten die Aktienmärkte Auftrieb durch die unerwartet guten makroökonomischen Zahlen aus den USA und aus China. Die relative Performance wurde jedoch durch die Untergewichtung des JPY und die Verluste der Goldwerte belastet. Der JPY bleibt im Aufwind, vor allem aufgrund der Bestätigung umfangreicher Käufe japanischer Staatsanleihen durch die chinesische Zentralbank.</text:p>
            <text:p/>
            <text:p>Der wiedergewonnene Optimismus der Märkte veranlasste uns zur Erhöhung der Aktienexposure auf 37 %, vor allem durch Futures. Dies war gleichzeitig Anlass zur Verringerung der relativen Untergewichtung des JPY (der eine „Fluchtwährung“ darstellt). Vor diesem Hintergrund verbuchten unsere Unternehmensanleihen Zuwächse. Die Duration des Fonds beträgt 4.</text:p>
          </table:table-cell>
          <table:table-cell office:value-type="string">
            <text:p>Der Fonds erzielte 2,0 %, sein Referenzindex 2,3 %.</text:p>
            <text:p/>
            <text:p>Beflügelt von der Veröffentlichung positiver makroökonomischer Zahlen aus den USA und dem Rückgang der Anleiherenditen setzten die Aktienmärkte in der Berichtswoche ihren Aufwärtstrend fort. Angesichts dieser positiven Daten zahlten sich für den Fonds seine offensive Positionierung (die Exposure liegt nahe beim höchstzulässigen Wert) und seine Übergewichtung des USD aus. Die gute Entwicklung der Schwellenländermärkte, die das Hauptthema unserer Strategie und somit übergewichtet sind, war ebenfalls von Vorteil für den Fonds. Von Nachteil waren hingegen die Stärke des JPY und die leichten Verluste der Goldwerte nach der mehrere Wochen anhaltenden Aufwärtsentwicklung.</text:p>
          </table:table-cell>
          <table:table-cell table:number-columns-repeated="1019"/>
        </table:table-row>
        <table:table-row table:style-name="ro5">
          <table:table-cell/>
          <table:table-cell office:value-type="float" office:value="37">
            <text:p>37</text:p>
          </table:table-cell>
          <table:table-cell table:formula="of:=TEXT([.$G$1]+(([.B42]-1)*7);&quot;TT.MMM&quot;)&amp;&quot; - &quot;&amp;TEXT([.$G$1]+(([.B42]-1)*7+6);&quot;TT.MMM&quot;)" office:value-type="string" office:string-value="13.Sep - 19.Sep">
            <text:p>13.Sep - 19.Sep</text:p>
          </table:table-cell>
          <table:table-cell office:value-type="string">
            <text:p>Der Carmignac Patrimoine verlor 1,3 %, sein Indikator 1,9 %.</text:p>
            <text:p/>
            <text:p>Bei fallenden Aktienmärkten zahlte sich für den Fonds die gute Entwicklung von Goldminen aus. Im Rentenportfolio schwindet die Aussicht auf eine Zinserhöhung. Nachdem wir die Duration zu Monatsbeginn von 6,4 auf 4 gesenkt hatten, nähern wir uns jetzt Niveaus, die Gewinnmitnahmen nahe legen. Der EUR wiederum hat sich gegenüber dem JPY (der von den Interventionen der BoJ in Mitleidenschaft gezogen wird) und dem USD (in Erwartung einer neuen Phase quantitativer Lockerungsmaßnahmen der Fed) wieder etwas gefestigt.</text:p>
            <text:p/>
            <text:p>Vor diesem Hintergrund haben wir Gewinne beim JPY und CHF mitgenommen und damit unsere Exposure in Schwellenländerwährungen erhöht. Unsere USD-Positionen, die wir als Versicherung gegen das europäische Länderrisiko betrachten, blieben hingegen unverändert</text:p>
          </table:table-cell>
          <table:table-cell office:value-type="string">
            <text:p>Der Fonds erzielte 0,1 %, sein Referenzindex verlor 1,0 %.</text:p>
            <text:p/>
            <text:p>Während die US- und Schwellenländerbörsen auf der Stelle traten, verbuchten die europäischen Märkte ein leichtes Plus. Die Woche war durch starke Ausschläge an den Devisenmärkten bestimmt. So lastete die kräftige Verteuerung des EUR gegenüber dem USD (+2,85 %) auf der Wertentwicklung des Fonds. Zwar war die Übergewichtung des USD von Nachteil für den Carmignac Investissement, doch zahlte sich die Untergewichtung des JPY aus. So gab die japanische Währung nach der Ankündigung der Tokioter Zentralbank, dass sie zur Verlangsamung einer weiteren Aufwertung der Währung gegenüber dem USD Interventionen plane, nach. Hinsichtlich Branchenallokation waren die Zuwächse der Goldwerte, eines Hauptinvestmentthemas des Fonds, ebenfalls von Vorteil.</text:p>
          </table:table-cell>
          <table:table-cell table:number-columns-repeated="1019"/>
        </table:table-row>
        <table:table-row table:style-name="ro12">
          <table:table-cell/>
          <table:table-cell office:value-type="float" office:value="38">
            <text:p>38</text:p>
          </table:table-cell>
          <table:table-cell table:formula="of:=TEXT([.$G$1]+(([.B43]-1)*7);&quot;TT.MMM&quot;)&amp;&quot; - &quot;&amp;TEXT([.$G$1]+(([.B43]-1)*7+6);&quot;TT.MMM&quot;)" office:value-type="string" office:string-value="20.Sep - 26.Sep">
            <text:p>20.Sep - 26.Sep</text:p>
          </table:table-cell>
          <table:table-cell office:value-type="string">
            <text:p>Mit einem Minus von 0,5 % schloss der Carmignac Patrimoine gleichauf mit seinem Index.</text:p>
            <text:p/>
            <text:p>In der Berichtswoche erhielt der Fonds Auftrieb durch die Tatsache, dass er nicht im JPY engagiert war, sowie durch die Überperformance der Schwellenländer gegenüber den Industrieländern. Beeinträchtigt wurde die Performance hingegen durch die Abwertung des USD. So gab die Federal Reserve ihre Absicht zur Wiederaufnahme ihrer unorthodoxen geldpolitischen Maßnahmen bekannt, da sie die Inflationsrate für zu niedrig befand. Dieser Kurswechsel der Fed, der für uns unerwartet früh erfolgte, löste eine Schwächung des USD und einen Rückgang der Renditen aus. Daher haben wir unsere USD-Exposure deutlich von 32 % auf 19 % gesenkt und die Duration des Fonds erhöht.</text:p>
            <text:p/>
            <text:p>In einem Umfeld, das für riskante Anlagen günstig bleibt, wurde die Aktienexposure auf 40 % erhöht, während die Positionen des Fonds in den Schwellenländern (Währungen und Lokalwährungsanleihen) und in Unternehmensanleihen die Rendite weiterhin stützen dürften.</text:p>
          </table:table-cell>
          <table:table-cell office:value-type="string">
            <text:p>Der Fonds verlor 0,8 %, sein Index 1,1 %.</text:p>
            <text:p/>
            <text:p>In eher fallenden Märkten schloss der Carmignac Investissement mit einem leichten Vorsprung auf seinen Index. Positiv für den Fonds war die Übergewichtung der Schwellenländermärkte, die sich erneut besser als ihre Industrieländerpendants behaupten konnten. Angesichts der Abwertung des JPY war auch die Tatsache, dass der Fonds nicht in der japanischen Währung engagiert war, für die relative Performance von Vorteil. Von Nachteil war hingegen die hohe Gewichtung des USD zu Wochenbeginn. Die Schwächung des USD nach der Stellungnahme der Fed zur Verlängerung der unorthodoxen geldpolitischen Maßnahmen veranlasste uns zur Reduzierung unserer Position in der US-Währung. Angesichts der Aufheiterung der US-Konjunktur behalten wir die höchstzulässige Exposure des Fonds bei.</text:p>
            <text:p/>
          </table:table-cell>
          <table:table-cell table:number-columns-repeated="1019"/>
        </table:table-row>
        <table:table-row table:style-name="ro12">
          <table:table-cell/>
          <table:table-cell office:value-type="float" office:value="39">
            <text:p>39</text:p>
          </table:table-cell>
          <table:table-cell table:formula="of:=TEXT([.$G$1]+(([.B44]-1)*7);&quot;TT.MMM&quot;)&amp;&quot; - &quot;&amp;TEXT([.$G$1]+(([.B44]-1)*7+6);&quot;TT.MMM&quot;)" office:value-type="string" office:string-value="27.Sep - 03.Okt">
            <text:p>27.Sep - 03.Okt</text:p>
          </table:table-cell>
          <table:table-cell office:value-type="string">
            <text:p>Der Carmignac Patrimoine verlor 0,5 %, sein Index 0,9 %.</text:p>
            <text:p/>
            <text:p>In der Berichtswoche war für das Aktienportfolio die gute Performance der Schwellenländer und der Ölzulieferer von Vorteil, wodurch der Negativeffekt der USD-Schwäche teilweise kompensiert wurde. Angesichts des Drucks auf die europäischen Renditen fiel der Renditebeitrag der Anleihenkomponente leicht negativ aus.</text:p>
            <text:p/>
            <text:p>An der Währungsfront sind wir aus unserer JPY-Position ausgestiegen. Ansonsten haben wir die Absicherung des USD auf das gesamte Fondsvermögen erweitert, um der Absicht der Federal Reserve, im Kampf gegen den Deflationsdruck den USD zu belasten, Rechnung zu tragen. Die EZB hingegen scheint weniger gut gewappnet, um der Festigung des EUR entgegenzuwirken, vor allem aufgrund der Diskrepanzen innerhalb der Eurozone. Die Währungsexposure des Portfolios ist nunmehr wie folgt unterteilt: 25 % entfallen auf Schwellenländerwährungen, 5 % auf den USD</text:p>
            <text:p>und der Rest auf den EUR.</text:p>
          </table:table-cell>
          <table:table-cell office:value-type="string">
            <text:p>Der Fonds schloss unverändert, sein Referenzindex verlor 0,8 %. Diese relative Überperformance erklärt sich durch die Übergewichtung der Schwellenländermärkte, die sich erneut besser als ihre Industrieländerpendants behaupten konnten.</text:p>
            <text:p/>
            <text:p>Nachdem zu Wochenanfang die Währungsexposure des Fonds zu Gunsten des EUR neu ausgerichtet worden war, zahlte sich für den Carmignac Investissement die starke Festigung der europäischen Währung gegenüber dem USD aus. Die Schwächung des USD wurde durch die Absicht der Fed zur Implementierung weiterer unorthodoxer geldpolitischer Maßnahmen akzentuiert. Ebenfalls von Vorteil für den Fonds war die gute Entwicklung von Rohstoff- und Ölzulieferwerten. Trotz widersprüchlicher US-Konjunkturdaten behalten wir die höchstzulässige Exposure des Fonds bei.</text:p>
            <text:p/>
          </table:table-cell>
          <table:table-cell table:number-columns-repeated="1019"/>
        </table:table-row>
        <table:table-row table:style-name="ro10">
          <table:table-cell/>
          <table:table-cell office:value-type="float" office:value="40">
            <text:p>40</text:p>
          </table:table-cell>
          <table:table-cell table:formula="of:=TEXT([.$G$1]+(([.B45]-1)*7);&quot;TT.MMM&quot;)&amp;&quot; - &quot;&amp;TEXT([.$G$1]+(([.B45]-1)*7+6);&quot;TT.MMM&quot;)" office:value-type="string" office:string-value="04.Okt - 10.Okt">
            <text:p>04.Okt - 10.Okt</text:p>
          </table:table-cell>
          <table:table-cell office:value-type="string">
            <text:p>Der Carmignac Patrimoine erzielte 0,5 %, sein Indikator verlor 0,2 %. Vor dem Hintergrund der fortgesetzten Erholung des EUR zahlte sich für den Fonds seine Positionierung in Währungen in der Berichtswoche sehr gut aus. Das Aktienportfolio erhielt Auftrieb durch die Überperformance der Schwellenländer gegenüber den Industrieländern, zumal insbesondere die chinesische Börse wieder im Aufwind liegt.</text:p>
            <text:p/>
            <text:p>Die Schwäche der Erzeugerpreise in den USA scheint die Absicht der Fed zur Bekämpfung des Deflationsdrucks zu untermauern. In diesem Umfeld schlug für das Anleiheportfolio die Strategie zur Nutzung des Zinsgefälles zwischen den USA und Europa positiv zu Buche. So verzeichneten unsere Positionen in US-Staatsanleihen, die den größten Teil der Duration bestreiten, (nach Absicherung des USD) eine eindeutige Überperformance. In Erwartung neuer geldpolitischer Impulse leisteten auch Unternehmensanleihen einen positiven Renditebeitrag, insbesondere High Yield-Papiere</text:p>
            <text:p/>
          </table:table-cell>
          <table:table-cell office:value-type="string">
            <text:p>Der Fonds erzielte 1,2 %, sein Referenzindex 0,2 %. Ausschlaggebend für diese Überperformance war die Beibehaltung unserer offensiven Positionierung, so dass sich der in der Berichtswoche an den Aktienmärkten beobachtete Aufwärtstrend voll und ganz auszahlte.</text:p>
            <text:p/>
            <text:p>Besonders gut behaupten konnten sich die Schwellenländermärkte, eines unserer Schwerpunktthemen. Von Vorteil für den Fonds waren auch die Bewegungen an den Devisenmärkten. So war die Übergewichtung des EUR, der sich gegenüber dem USDkräftig verteuerte (+2,11 % für den EUR/USD-Kurs) von Vorteil für die Performance. Diese Positionierung dürfte sich umso mehr rechnen, als die für November absehbare Implementierung erneuter unorthodoxer geldpolitischer Maßnahmen in den USA die US-Währung weiter belasten dürfte.</text:p>
          </table:table-cell>
          <table:table-cell table:number-columns-repeated="1019"/>
        </table:table-row>
        <table:table-row table:style-name="ro13">
          <table:table-cell/>
          <table:table-cell office:value-type="float" office:value="41">
            <text:p>41</text:p>
          </table:table-cell>
          <table:table-cell table:formula="of:=TEXT([.$G$1]+(([.B46]-1)*7);&quot;TT.MMM&quot;)&amp;&quot; - &quot;&amp;TEXT([.$G$1]+(([.B46]-1)*7+6);&quot;TT.MMM&quot;)" office:value-type="string" office:string-value="11.Okt - 17.Okt">
            <text:p>11.Okt - 17.Okt</text:p>
          </table:table-cell>
          <table:table-cell table:number-columns-repeated="1021"/>
        </table:table-row>
        <table:table-row table:style-name="ro13">
          <table:table-cell/>
          <table:table-cell office:value-type="float" office:value="42">
            <text:p>42</text:p>
          </table:table-cell>
          <table:table-cell table:formula="of:=TEXT([.$G$1]+(([.B47]-1)*7);&quot;TT.MMM&quot;)&amp;&quot; - &quot;&amp;TEXT([.$G$1]+(([.B47]-1)*7+6);&quot;TT.MMM&quot;)" office:value-type="string" office:string-value="18.Okt - 24.Okt">
            <text:p>18.Okt - 24.Okt</text:p>
          </table:table-cell>
          <table:table-cell table:number-columns-repeated="1021"/>
        </table:table-row>
        <table:table-row table:style-name="ro13">
          <table:table-cell/>
          <table:table-cell office:value-type="float" office:value="43">
            <text:p>43</text:p>
          </table:table-cell>
          <table:table-cell table:formula="of:=TEXT([.$G$1]+(([.B48]-1)*7);&quot;TT.MMM&quot;)&amp;&quot; - &quot;&amp;TEXT([.$G$1]+(([.B48]-1)*7+6);&quot;TT.MMM&quot;)" office:value-type="string" office:string-value="25.Okt - 31.Okt">
            <text:p>25.Okt - 31.Okt</text:p>
          </table:table-cell>
          <table:table-cell table:number-columns-repeated="1021"/>
        </table:table-row>
        <table:table-row table:style-name="ro13">
          <table:table-cell/>
          <table:table-cell office:value-type="float" office:value="44">
            <text:p>44</text:p>
          </table:table-cell>
          <table:table-cell table:formula="of:=TEXT([.$G$1]+(([.B49]-1)*7);&quot;TT.MMM&quot;)&amp;&quot; - &quot;&amp;TEXT([.$G$1]+(([.B49]-1)*7+6);&quot;TT.MMM&quot;)" office:value-type="string" office:string-value="01.Nov - 07.Nov">
            <text:p>01.Nov - 07.Nov</text:p>
          </table:table-cell>
          <table:table-cell table:number-columns-repeated="1021"/>
        </table:table-row>
        <table:table-row table:style-name="ro13">
          <table:table-cell/>
          <table:table-cell office:value-type="float" office:value="45">
            <text:p>45</text:p>
          </table:table-cell>
          <table:table-cell table:formula="of:=TEXT([.$G$1]+(([.B50]-1)*7);&quot;TT.MMM&quot;)&amp;&quot; - &quot;&amp;TEXT([.$G$1]+(([.B50]-1)*7+6);&quot;TT.MMM&quot;)" office:value-type="string" office:string-value="08.Nov - 14.Nov">
            <text:p>08.Nov - 14.Nov</text:p>
          </table:table-cell>
          <table:table-cell table:number-columns-repeated="1021"/>
        </table:table-row>
        <table:table-row table:style-name="ro13">
          <table:table-cell/>
          <table:table-cell office:value-type="float" office:value="46">
            <text:p>46</text:p>
          </table:table-cell>
          <table:table-cell table:formula="of:=TEXT([.$G$1]+(([.B51]-1)*7);&quot;TT.MMM&quot;)&amp;&quot; - &quot;&amp;TEXT([.$G$1]+(([.B51]-1)*7+6);&quot;TT.MMM&quot;)" office:value-type="string" office:string-value="15.Nov - 21.Nov">
            <text:p>15.Nov - 21.Nov</text:p>
          </table:table-cell>
          <table:table-cell table:number-columns-repeated="1021"/>
        </table:table-row>
        <table:table-row table:style-name="ro13" table:number-rows-repeated="65484">
          <table:table-cell table:number-columns-repeated="1024"/>
        </table:table-row>
        <table:table-row table:style-name="ro13">
          <table:table-cell table:number-columns-repeated="1024"/>
        </table:table-row>
      </table:table>
      <table:table table:name="Tabelle2" table:style-name="ta1" table:print="false">
        <table:table-column table:style-name="co1" table:default-cell-style-name="Default"/>
        <table:table-row table:style-name="ro8">
          <table:table-cell/>
        </table:table-row>
      </table:table>
      <table:table table:name="Tabelle3" table:style-name="ta1" table:print="false">
        <table:table-column table:style-name="co1" table:default-cell-style-name="Default"/>
        <table:table-row table:style-name="ro8">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18">18.10.2010</text:date>, <text:time>17:36:5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Hieronimi</meta:initial-creator>
    <meta:creation-date>2010-02-25T12:57:34.35</meta:creation-date>
    <dc:date>2010-10-18T17:36:53.98</dc:date>
    <dc:creator>David Hieronimi</dc:creator>
    <meta:editing-duration>PT07H23M06S</meta:editing-duration>
    <meta:editing-cycles>23</meta:editing-cycles>
    <meta:generator>OpenOffice.org/3.2$Win32 OpenOffice.org_project/320m18$Build-9502</meta:generator>
    <meta:document-statistic meta:table-count="3" meta:cell-count="197" meta:object-count="0"/>
  </office:meta>
</office:document-meta>
</file>