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atch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row table:style-name="ro1">
          <table:table-cell/>
          <table:table-cell table:style-name="ce1" office:value-type="date" office:date-value="2011-01-01">
            <text:p>01.01.11</text:p>
          </table:table-cell>
          <table:table-cell office:value-type="float" office:value="-50">
            <text:p>-50</text:p>
          </table:table-cell>
          <table:table-cell/>
          <table:table-cell table:number-columns-repeated="1020"/>
        </table:table-row>
        <table:table-row table:style-name="ro1">
          <table:table-cell/>
          <table:table-cell table:formula="of:=[.B1]+30" office:value-type="date" office:date-value="2011-01-31">
            <text:p>31.01.11</text:p>
          </table:table-cell>
          <table:table-cell office:value-type="float" office:value="-50">
            <text:p>-50</text:p>
          </table:table-cell>
          <table:table-cell/>
          <table:table-cell>
            <draw:frame table:end-cell-address="Watchlist.R17" table:end-x="1.039cm" table:end-y="0.319cm" draw:z-index="0" draw:style-name="gr1" svg:width="19.398cm" svg:height="6.987cm" svg:x="0.867cm" svg:y="0.107cm">
              <draw:object draw:notify-on-update-of-ranges="Watchlist.B1:Watchlist.B1 Watchlist.B2:Watchlist.B349 Watchlist.D1:Watchlist.D1 Watchlist.D2:Watchlist.D349 B1:Watchlist.B3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table:formula="of:=[.B2]+30" office:value-type="date" office:date-value="2011-03-02">
            <text:p>02.03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]+30" office:value-type="date" office:date-value="2011-04-01">
            <text:p>01.04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]+30" office:value-type="date" office:date-value="2011-05-01">
            <text:p>01.05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]+30" office:value-type="date" office:date-value="2011-05-31">
            <text:p>31.05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]+30" office:value-type="date" office:date-value="2011-06-30">
            <text:p>30.06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]+30" office:value-type="date" office:date-value="2011-07-30">
            <text:p>30.07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]+30" office:value-type="date" office:date-value="2011-08-29">
            <text:p>29.08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]+30" office:value-type="date" office:date-value="2011-09-28">
            <text:p>28.09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]+30" office:value-type="date" office:date-value="2011-10-28">
            <text:p>28.10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]+30" office:value-type="date" office:date-value="2011-11-27">
            <text:p>27.11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1-12-31">
            <text:p>31.12.11</text:p>
          </table:table-cell>
          <table:table-cell office:value-type="float" office:value="608.93">
            <text:p>608,93</text:p>
          </table:table-cell>
          <table:table-cell table:style-name="ce2" table:formula="of:=XIRR([.C$1:.C13];[.B$1:.B13])" office:value-type="percentage" office:value="0.0274124214349346">
            <text:p>2,74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1-12-31">
            <text:p>31.12.11</text:p>
          </table:table-cell>
          <table:table-cell office:value-type="float" office:value="-608.93">
            <text:p>-608,9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2-01-01">
            <text:p>01.0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]+30" office:value-type="date" office:date-value="2012-01-31">
            <text:p>31.0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]+30" office:value-type="date" office:date-value="2012-03-01">
            <text:p>01.03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]+30" office:value-type="date" office:date-value="2012-03-31">
            <text:p>31.03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]+30" office:value-type="date" office:date-value="2012-04-30">
            <text:p>30.04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]+30" office:value-type="date" office:date-value="2012-05-30">
            <text:p>30.05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]+30" office:value-type="date" office:date-value="2012-06-29">
            <text:p>29.06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]+30" office:value-type="date" office:date-value="2012-07-29">
            <text:p>29.07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]+30" office:value-type="date" office:date-value="2012-08-28">
            <text:p>28.08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]+30" office:value-type="date" office:date-value="2012-09-27">
            <text:p>27.09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]+30" office:value-type="date" office:date-value="2012-10-27">
            <text:p>27.10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]+30" office:value-type="date" office:date-value="2012-11-26">
            <text:p>26.1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2-12-31">
            <text:p>31.12.12</text:p>
          </table:table-cell>
          <table:table-cell office:value-type="float" office:value="1229.33">
            <text:p>1229,33</text:p>
          </table:table-cell>
          <table:table-cell table:style-name="ce2" table:formula="of:=XIRR([.C$1:.C27];[.B$1:.B27])" office:value-type="percentage" office:value="0.0232254295249392">
            <text:p>2,32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2-12-31">
            <text:p>31.12.12</text:p>
          </table:table-cell>
          <table:table-cell office:value-type="float" office:value="-1229.33">
            <text:p>-1229,3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3-01-01">
            <text:p>01.0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]+30" office:value-type="date" office:date-value="2013-01-31">
            <text:p>31.0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]+30" office:value-type="date" office:date-value="2013-03-02">
            <text:p>02.03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]+30" office:value-type="date" office:date-value="2013-04-01">
            <text:p>01.04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]+30" office:value-type="date" office:date-value="2013-05-01">
            <text:p>01.05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]+30" office:value-type="date" office:date-value="2013-05-31">
            <text:p>31.05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]+30" office:value-type="date" office:date-value="2013-06-30">
            <text:p>30.06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5]+30" office:value-type="date" office:date-value="2013-07-30">
            <text:p>30.07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6]+30" office:value-type="date" office:date-value="2013-08-29">
            <text:p>29.08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7]+30" office:value-type="date" office:date-value="2013-09-28">
            <text:p>28.09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8]+30" office:value-type="date" office:date-value="2013-10-28">
            <text:p>28.10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9]+30" office:value-type="date" office:date-value="2013-11-27">
            <text:p>27.1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3-12-31">
            <text:p>31.12.13</text:p>
          </table:table-cell>
          <table:table-cell office:value-type="float" office:value="1861.32">
            <text:p>1861,32</text:p>
          </table:table-cell>
          <table:table-cell table:style-name="ce2" table:formula="of:=XIRR([.C$1:.C41];[.B$1:.B41])" office:value-type="percentage" office:value="0.0217752493892886">
            <text:p>2,18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3-12-31">
            <text:p>31.12.13</text:p>
          </table:table-cell>
          <table:table-cell office:value-type="float" office:value="-1861.32">
            <text:p>-1861,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1-01">
            <text:p>01.0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3]+30" office:value-type="date" office:date-value="2014-01-31">
            <text:p>31.0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4]+30" office:value-type="date" office:date-value="2014-03-02">
            <text:p>02.03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5]+30" office:value-type="date" office:date-value="2014-04-01">
            <text:p>01.04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6]+30" office:value-type="date" office:date-value="2014-05-01">
            <text:p>01.05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7]+30" office:value-type="date" office:date-value="2014-05-31">
            <text:p>31.05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8]+30" office:value-type="date" office:date-value="2014-06-30">
            <text:p>30.06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9]+30" office:value-type="date" office:date-value="2014-07-30">
            <text:p>30.07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0]+30" office:value-type="date" office:date-value="2014-08-29">
            <text:p>29.08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1]+30" office:value-type="date" office:date-value="2014-09-28">
            <text:p>28.09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2]+30" office:value-type="date" office:date-value="2014-10-28">
            <text:p>28.10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3]+30" office:value-type="date" office:date-value="2014-11-27">
            <text:p>27.1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2-31">
            <text:p>31.12.14</text:p>
          </table:table-cell>
          <table:table-cell office:value-type="float" office:value="2505">
            <text:p>2505</text:p>
          </table:table-cell>
          <table:table-cell table:style-name="ce2" table:formula="of:=XIRR([.C$1:.C55];[.B$1:.B55])" office:value-type="percentage" office:value="0.0209995364080368">
            <text:p>2,10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4-12-31">
            <text:p>31.12.14</text:p>
          </table:table-cell>
          <table:table-cell office:value-type="float" office:value="-2505">
            <text:p>-2505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5-01-01">
            <text:p>01.0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7]+30" office:value-type="date" office:date-value="2015-01-31">
            <text:p>31.0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8]+30" office:value-type="date" office:date-value="2015-03-02">
            <text:p>02.03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9]+30" office:value-type="date" office:date-value="2015-04-01">
            <text:p>01.04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0]+30" office:value-type="date" office:date-value="2015-05-01">
            <text:p>01.05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1]+30" office:value-type="date" office:date-value="2015-05-31">
            <text:p>31.05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2]+30" office:value-type="date" office:date-value="2015-06-30">
            <text:p>30.06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3]+30" office:value-type="date" office:date-value="2015-07-30">
            <text:p>30.07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4]+30" office:value-type="date" office:date-value="2015-08-29">
            <text:p>29.08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5]+30" office:value-type="date" office:date-value="2015-09-28">
            <text:p>28.09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6]+30" office:value-type="date" office:date-value="2015-10-28">
            <text:p>28.10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7]+30" office:value-type="date" office:date-value="2015-11-27">
            <text:p>27.1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5-12-31">
            <text:p>31.12.15</text:p>
          </table:table-cell>
          <table:table-cell office:value-type="float" office:value="3166.47">
            <text:p>3166,47</text:p>
          </table:table-cell>
          <table:table-cell table:style-name="ce2" table:formula="of:=XIRR([.C$1:.C69];[.B$1:.B69])" office:value-type="percentage" office:value="0.0212509721723478">
            <text:p>2,13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5-12-31">
            <text:p>31.12.15</text:p>
          </table:table-cell>
          <table:table-cell office:value-type="float" office:value="-3166.47">
            <text:p>-3166,4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6-01-01">
            <text:p>01.0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1]+30" office:value-type="date" office:date-value="2016-01-31">
            <text:p>31.0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2]+30" office:value-type="date" office:date-value="2016-03-01">
            <text:p>01.03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3]+30" office:value-type="date" office:date-value="2016-03-31">
            <text:p>31.03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4]+30" office:value-type="date" office:date-value="2016-04-30">
            <text:p>30.04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5]+30" office:value-type="date" office:date-value="2016-05-30">
            <text:p>30.05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6]+30" office:value-type="date" office:date-value="2016-06-29">
            <text:p>29.06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7]+30" office:value-type="date" office:date-value="2016-07-29">
            <text:p>29.07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8]+30" office:value-type="date" office:date-value="2016-08-28">
            <text:p>28.08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9]+30" office:value-type="date" office:date-value="2016-09-27">
            <text:p>27.09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0]+30" office:value-type="date" office:date-value="2016-10-27">
            <text:p>27.10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1]+30" office:value-type="date" office:date-value="2016-11-26">
            <text:p>26.1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6-12-31">
            <text:p>31.12.16</text:p>
          </table:table-cell>
          <table:table-cell office:value-type="float" office:value="3845.89">
            <text:p>3845,89</text:p>
          </table:table-cell>
          <table:table-cell table:style-name="ce2" table:formula="of:=XIRR([.C$1:.C83];[.B$1:.B83])" office:value-type="percentage" office:value="0.0216761038479936">
            <text:p>2,17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6-12-31">
            <text:p>31.12.16</text:p>
          </table:table-cell>
          <table:table-cell office:value-type="float" office:value="-3845.89">
            <text:p>-3845,89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7-01-01">
            <text:p>01.0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5]+30" office:value-type="date" office:date-value="2017-01-31">
            <text:p>31.0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6]+30" office:value-type="date" office:date-value="2017-03-02">
            <text:p>02.03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7]+30" office:value-type="date" office:date-value="2017-04-01">
            <text:p>01.04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8]+30" office:value-type="date" office:date-value="2017-05-01">
            <text:p>01.05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9]+30" office:value-type="date" office:date-value="2017-05-31">
            <text:p>31.05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0]+30" office:value-type="date" office:date-value="2017-06-30">
            <text:p>30.06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1]+30" office:value-type="date" office:date-value="2017-07-30">
            <text:p>30.07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2]+30" office:value-type="date" office:date-value="2017-08-29">
            <text:p>29.08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3]+30" office:value-type="date" office:date-value="2017-09-28">
            <text:p>28.09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4]+30" office:value-type="date" office:date-value="2017-10-28">
            <text:p>28.10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5]+30" office:value-type="date" office:date-value="2017-11-27">
            <text:p>27.1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7-12-31">
            <text:p>31.12.17</text:p>
          </table:table-cell>
          <table:table-cell office:value-type="float" office:value="4543.43">
            <text:p>4543,43</text:p>
          </table:table-cell>
          <table:table-cell table:style-name="ce2" table:formula="of:=XIRR([.C$1:.C97];[.B$1:.B97])" office:value-type="percentage" office:value="0.0221160808836314">
            <text:p>2,21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7-12-31">
            <text:p>31.12.17</text:p>
          </table:table-cell>
          <table:table-cell table:formula="of:=-[.C97]" office:value-type="float" office:value="-4543.43">
            <text:p>-4543,4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8-01-01">
            <text:p>01.0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9]+30" office:value-type="date" office:date-value="2018-01-31">
            <text:p>31.0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0]+30" office:value-type="date" office:date-value="2018-03-02">
            <text:p>02.03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1]+30" office:value-type="date" office:date-value="2018-04-01">
            <text:p>01.04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2]+30" office:value-type="date" office:date-value="2018-05-01">
            <text:p>01.05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3]+30" office:value-type="date" office:date-value="2018-05-31">
            <text:p>31.05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4]+30" office:value-type="date" office:date-value="2018-06-30">
            <text:p>30.06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5]+30" office:value-type="date" office:date-value="2018-07-30">
            <text:p>30.07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6]+30" office:value-type="date" office:date-value="2018-08-29">
            <text:p>29.08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7]+30" office:value-type="date" office:date-value="2018-09-28">
            <text:p>28.09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8]+30" office:value-type="date" office:date-value="2018-10-28">
            <text:p>28.10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9]+30" office:value-type="date" office:date-value="2018-11-27">
            <text:p>27.1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97]+365" office:value-type="date" office:date-value="2018-12-31">
            <text:p>31.12.18</text:p>
          </table:table-cell>
          <table:table-cell office:value-type="float" office:value="5277.24">
            <text:p>5277,24</text:p>
          </table:table-cell>
          <table:table-cell table:style-name="ce2" table:formula="of:=XIRR([.C$1:.C111];[.B$1:.B111])" office:value-type="percentage" office:value="0.0233334901317132">
            <text:p>2,33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11]" office:value-type="date" office:date-value="2018-12-31">
            <text:p>31.12.18</text:p>
          </table:table-cell>
          <table:table-cell table:formula="of:=-[.C111]" office:value-type="float" office:value="-5277.24">
            <text:p>-5277,24</text:p>
          </table:table-cell>
          <table:table-cell table:number-columns-repeated="1021"/>
        </table:table-row>
        <table:table-row table:style-name="ro1">
          <table:table-cell/>
          <table:table-cell table:formula="of:=[.B112]+1" office:value-type="date" office:date-value="2019-01-01">
            <text:p>01.0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3]+30" office:value-type="date" office:date-value="2019-01-31">
            <text:p>31.0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4]+30" office:value-type="date" office:date-value="2019-03-02">
            <text:p>02.03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5]+30" office:value-type="date" office:date-value="2019-04-01">
            <text:p>01.04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6]+30" office:value-type="date" office:date-value="2019-05-01">
            <text:p>01.05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7]+30" office:value-type="date" office:date-value="2019-05-31">
            <text:p>31.05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8]+30" office:value-type="date" office:date-value="2019-06-30">
            <text:p>30.06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9]+30" office:value-type="date" office:date-value="2019-07-30">
            <text:p>30.07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0]+30" office:value-type="date" office:date-value="2019-08-29">
            <text:p>29.08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1]+30" office:value-type="date" office:date-value="2019-09-28">
            <text:p>28.09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2]+30" office:value-type="date" office:date-value="2019-10-28">
            <text:p>28.10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3]+30" office:value-type="date" office:date-value="2019-11-27">
            <text:p>27.1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11]+365" office:value-type="date" office:date-value="2019-12-31">
            <text:p>31.12.19</text:p>
          </table:table-cell>
          <table:table-cell office:value-type="float" office:value="6047.66">
            <text:p>6047,66</text:p>
          </table:table-cell>
          <table:table-cell table:style-name="ce2" table:formula="of:=XIRR([.C$1:.C125];[.B$1:.B125])" office:value-type="percentage" office:value="0.0247652271110336">
            <text:p>2,48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25]" office:value-type="date" office:date-value="2019-12-31">
            <text:p>31.12.19</text:p>
          </table:table-cell>
          <table:table-cell table:formula="of:=-[.C125]" office:value-type="float" office:value="-6047.66">
            <text:p>-6047,66</text:p>
          </table:table-cell>
          <table:table-cell table:number-columns-repeated="1021"/>
        </table:table-row>
        <table:table-row table:style-name="ro1">
          <table:table-cell/>
          <table:table-cell table:formula="of:=[.B126]+1" office:value-type="date" office:date-value="2020-01-01">
            <text:p>01.0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7]+30" office:value-type="date" office:date-value="2020-01-31">
            <text:p>31.0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8]+30" office:value-type="date" office:date-value="2020-03-01">
            <text:p>01.03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9]+30" office:value-type="date" office:date-value="2020-03-31">
            <text:p>31.03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0]+30" office:value-type="date" office:date-value="2020-04-30">
            <text:p>30.04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1]+30" office:value-type="date" office:date-value="2020-05-30">
            <text:p>30.05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2]+30" office:value-type="date" office:date-value="2020-06-29">
            <text:p>29.06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3]+30" office:value-type="date" office:date-value="2020-07-29">
            <text:p>29.07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4]+30" office:value-type="date" office:date-value="2020-08-28">
            <text:p>28.08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5]+30" office:value-type="date" office:date-value="2020-09-27">
            <text:p>27.09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6]+30" office:value-type="date" office:date-value="2020-10-27">
            <text:p>27.10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7]+30" office:value-type="date" office:date-value="2020-11-26">
            <text:p>26.1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25]+365" office:value-type="date" office:date-value="2020-12-30">
            <text:p>30.12.20</text:p>
          </table:table-cell>
          <table:table-cell office:value-type="float" office:value="6855.02">
            <text:p>6855,02</text:p>
          </table:table-cell>
          <table:table-cell table:style-name="ce2" table:formula="of:=XIRR([.C$1:.C139];[.B$1:.B139])" office:value-type="percentage" office:value="0.0261794235085042">
            <text:p>2,62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39]" office:value-type="date" office:date-value="2020-12-30">
            <text:p>30.12.20</text:p>
          </table:table-cell>
          <table:table-cell table:formula="of:=-[.C139]" office:value-type="float" office:value="-6855.02">
            <text:p>-6855,02</text:p>
          </table:table-cell>
          <table:table-cell table:number-columns-repeated="1021"/>
        </table:table-row>
        <table:table-row table:style-name="ro1">
          <table:table-cell/>
          <table:table-cell table:formula="of:=[.B140]+1" office:value-type="date" office:date-value="2020-12-31">
            <text:p>31.12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1]+30" office:value-type="date" office:date-value="2021-01-30">
            <text:p>30.01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2]+30" office:value-type="date" office:date-value="2021-03-01">
            <text:p>01.03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3]+30" office:value-type="date" office:date-value="2021-03-31">
            <text:p>31.03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4]+30" office:value-type="date" office:date-value="2021-04-30">
            <text:p>30.04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5]+30" office:value-type="date" office:date-value="2021-05-30">
            <text:p>30.05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6]+30" office:value-type="date" office:date-value="2021-06-29">
            <text:p>29.06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7]+30" office:value-type="date" office:date-value="2021-07-29">
            <text:p>29.07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8]+30" office:value-type="date" office:date-value="2021-08-28">
            <text:p>28.08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9]+30" office:value-type="date" office:date-value="2021-09-27">
            <text:p>27.09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0]+30" office:value-type="date" office:date-value="2021-10-27">
            <text:p>27.10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1]+30" office:value-type="date" office:date-value="2021-11-26">
            <text:p>26.11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39]+365" office:value-type="date" office:date-value="2021-12-30">
            <text:p>30.12.21</text:p>
          </table:table-cell>
          <table:table-cell office:value-type="float" office:value="7699.64">
            <text:p>7699,64</text:p>
          </table:table-cell>
          <table:table-cell table:style-name="ce2" table:formula="of:=XIRR([.C$1:.C153];[.B$1:.B153])" office:value-type="percentage" office:value="0.0274831776413289">
            <text:p>2,75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53]" office:value-type="date" office:date-value="2021-12-30">
            <text:p>30.12.21</text:p>
          </table:table-cell>
          <table:table-cell table:formula="of:=-[.C153]" office:value-type="float" office:value="-7699.64">
            <text:p>-7699,64</text:p>
          </table:table-cell>
          <table:table-cell table:number-columns-repeated="1021"/>
        </table:table-row>
        <table:table-row table:style-name="ro1">
          <table:table-cell/>
          <table:table-cell table:formula="of:=[.B154]+1" office:value-type="date" office:date-value="2021-12-31">
            <text:p>31.12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5]+30" office:value-type="date" office:date-value="2022-01-30">
            <text:p>30.01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6]+30" office:value-type="date" office:date-value="2022-03-01">
            <text:p>01.03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7]+30" office:value-type="date" office:date-value="2022-03-31">
            <text:p>31.03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8]+30" office:value-type="date" office:date-value="2022-04-30">
            <text:p>30.04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9]+30" office:value-type="date" office:date-value="2022-05-30">
            <text:p>30.05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0]+30" office:value-type="date" office:date-value="2022-06-29">
            <text:p>29.06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1]+30" office:value-type="date" office:date-value="2022-07-29">
            <text:p>29.07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2]+30" office:value-type="date" office:date-value="2022-08-28">
            <text:p>28.08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3]+30" office:value-type="date" office:date-value="2022-09-27">
            <text:p>27.09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4]+30" office:value-type="date" office:date-value="2022-10-27">
            <text:p>27.10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5]+30" office:value-type="date" office:date-value="2022-11-26">
            <text:p>26.11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53]+365" office:value-type="date" office:date-value="2022-12-30">
            <text:p>30.12.22</text:p>
          </table:table-cell>
          <table:table-cell office:value-type="float" office:value="8581.86">
            <text:p>8581,86</text:p>
          </table:table-cell>
          <table:table-cell table:style-name="ce2" table:formula="of:=XIRR([.C$1:.C167];[.B$1:.B167])" office:value-type="percentage" office:value="0.0286452708075364">
            <text:p>2,86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67]" office:value-type="date" office:date-value="2022-12-30">
            <text:p>30.12.22</text:p>
          </table:table-cell>
          <table:table-cell table:formula="of:=-[.C167]" office:value-type="float" office:value="-8581.86">
            <text:p>-8581,86</text:p>
          </table:table-cell>
          <table:table-cell table:number-columns-repeated="1021"/>
        </table:table-row>
        <table:table-row table:style-name="ro1">
          <table:table-cell/>
          <table:table-cell table:formula="of:=[.B168]+1" office:value-type="date" office:date-value="2022-12-31">
            <text:p>31.12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9]+30" office:value-type="date" office:date-value="2023-01-30">
            <text:p>30.01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0]+30" office:value-type="date" office:date-value="2023-03-01">
            <text:p>01.03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1]+30" office:value-type="date" office:date-value="2023-03-31">
            <text:p>31.03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2]+30" office:value-type="date" office:date-value="2023-04-30">
            <text:p>30.04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3]+30" office:value-type="date" office:date-value="2023-05-30">
            <text:p>30.05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4]+30" office:value-type="date" office:date-value="2023-06-29">
            <text:p>29.06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5]+30" office:value-type="date" office:date-value="2023-07-29">
            <text:p>29.07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6]+30" office:value-type="date" office:date-value="2023-08-28">
            <text:p>28.08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7]+30" office:value-type="date" office:date-value="2023-09-27">
            <text:p>27.09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8]+30" office:value-type="date" office:date-value="2023-10-27">
            <text:p>27.10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9]+30" office:value-type="date" office:date-value="2023-11-26">
            <text:p>26.11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67]+365" office:value-type="date" office:date-value="2023-12-30">
            <text:p>30.12.23</text:p>
          </table:table-cell>
          <table:table-cell office:value-type="float" office:value="9502.02">
            <text:p>9502,02</text:p>
          </table:table-cell>
          <table:table-cell table:style-name="ce2" table:formula="of:=XIRR([.C$1:.C181];[.B$1:.B181])" office:value-type="percentage" office:value="0.0296615763999485">
            <text:p>2,97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81]" office:value-type="date" office:date-value="2023-12-30">
            <text:p>30.12.23</text:p>
          </table:table-cell>
          <table:table-cell table:formula="of:=-[.C181]" office:value-type="float" office:value="-9502.02">
            <text:p>-9502,02</text:p>
          </table:table-cell>
          <table:table-cell table:number-columns-repeated="1021"/>
        </table:table-row>
        <table:table-row table:style-name="ro1">
          <table:table-cell/>
          <table:table-cell table:formula="of:=[.B182]+1" office:value-type="date" office:date-value="2023-12-31">
            <text:p>31.12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3]+30" office:value-type="date" office:date-value="2024-01-30">
            <text:p>30.01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4]+30" office:value-type="date" office:date-value="2024-02-29">
            <text:p>29.02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5]+30" office:value-type="date" office:date-value="2024-03-30">
            <text:p>30.03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6]+30" office:value-type="date" office:date-value="2024-04-29">
            <text:p>29.04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7]+30" office:value-type="date" office:date-value="2024-05-29">
            <text:p>29.05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8]+30" office:value-type="date" office:date-value="2024-06-28">
            <text:p>28.06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9]+30" office:value-type="date" office:date-value="2024-07-28">
            <text:p>28.07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0]+30" office:value-type="date" office:date-value="2024-08-27">
            <text:p>27.08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1]+30" office:value-type="date" office:date-value="2024-09-26">
            <text:p>26.09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2]+30" office:value-type="date" office:date-value="2024-10-26">
            <text:p>26.10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3]+30" office:value-type="date" office:date-value="2024-11-25">
            <text:p>25.11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81]+365" office:value-type="date" office:date-value="2024-12-29">
            <text:p>29.12.24</text:p>
          </table:table-cell>
          <table:table-cell office:value-type="float" office:value="10460.46">
            <text:p>10460,46</text:p>
          </table:table-cell>
          <table:table-cell table:style-name="ce2" table:formula="of:=XIRR([.C$1:.C195];[.B$1:.B195])" office:value-type="percentage" office:value="0.0305397448978964">
            <text:p>3,05%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24-12-31">
            <text:p>31.12.24</text:p>
          </table:table-cell>
          <table:table-cell table:formula="of:=-[.C195]" office:value-type="float" office:value="-10460.46">
            <text:p>-10460,46</text:p>
          </table:table-cell>
          <table:table-cell table:number-columns-repeated="1021"/>
        </table:table-row>
        <table:table-row table:style-name="ro1">
          <table:table-cell/>
          <table:table-cell table:formula="of:=[.B196]+1" office:value-type="date" office:date-value="2025-01-01">
            <text:p>01.0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7]+30" office:value-type="date" office:date-value="2025-01-31">
            <text:p>31.0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8]+30" office:value-type="date" office:date-value="2025-03-02">
            <text:p>02.03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9]+30" office:value-type="date" office:date-value="2025-04-01">
            <text:p>01.04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0]+30" office:value-type="date" office:date-value="2025-05-01">
            <text:p>01.05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1]+30" office:value-type="date" office:date-value="2025-05-31">
            <text:p>31.05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2]+30" office:value-type="date" office:date-value="2025-06-30">
            <text:p>30.06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3]+30" office:value-type="date" office:date-value="2025-07-30">
            <text:p>30.07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4]+30" office:value-type="date" office:date-value="2025-08-29">
            <text:p>29.08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5]+30" office:value-type="date" office:date-value="2025-09-28">
            <text:p>28.09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6]+30" office:value-type="date" office:date-value="2025-10-28">
            <text:p>28.10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7]+30" office:value-type="date" office:date-value="2025-11-27">
            <text:p>27.1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95]+367" office:value-type="date" office:date-value="2025-12-31">
            <text:p>31.12.25</text:p>
          </table:table-cell>
          <table:table-cell office:value-type="float" office:value="11457.53">
            <text:p>11457,53</text:p>
          </table:table-cell>
          <table:table-cell table:style-name="ce2" table:formula="of:=XIRR([.C$1:.C209];[.B$1:.B209])" office:value-type="percentage" office:value="0.0312920342425971">
            <text:p>3,13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09]" office:value-type="date" office:date-value="2025-12-31">
            <text:p>31.12.25</text:p>
          </table:table-cell>
          <table:table-cell table:formula="of:=-[.C209]" office:value-type="float" office:value="-11457.53">
            <text:p>-11457,53</text:p>
          </table:table-cell>
          <table:table-cell table:number-columns-repeated="1021"/>
        </table:table-row>
        <table:table-row table:style-name="ro1">
          <table:table-cell/>
          <table:table-cell table:formula="of:=[.B210]+1" office:value-type="date" office:date-value="2026-01-01">
            <text:p>01.0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1]+30" office:value-type="date" office:date-value="2026-01-31">
            <text:p>31.0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2]+30" office:value-type="date" office:date-value="2026-03-02">
            <text:p>02.03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3]+30" office:value-type="date" office:date-value="2026-04-01">
            <text:p>01.04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4]+30" office:value-type="date" office:date-value="2026-05-01">
            <text:p>01.05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5]+30" office:value-type="date" office:date-value="2026-05-31">
            <text:p>31.05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6]+30" office:value-type="date" office:date-value="2026-06-30">
            <text:p>30.06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7]+30" office:value-type="date" office:date-value="2026-07-30">
            <text:p>30.07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8]+30" office:value-type="date" office:date-value="2026-08-29">
            <text:p>29.08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9]+30" office:value-type="date" office:date-value="2026-09-28">
            <text:p>28.09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0]+30" office:value-type="date" office:date-value="2026-10-28">
            <text:p>28.10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1]+30" office:value-type="date" office:date-value="2026-11-27">
            <text:p>27.1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09]+365" office:value-type="date" office:date-value="2026-12-31">
            <text:p>31.12.26</text:p>
          </table:table-cell>
          <table:table-cell office:value-type="float" office:value="12463.58">
            <text:p>12463,58</text:p>
          </table:table-cell>
          <table:table-cell table:style-name="ce2" table:formula="of:=XIRR([.C$1:.C223];[.B$1:.B223])" office:value-type="percentage" office:value="0.0316474296129189">
            <text:p>3,16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23]" office:value-type="date" office:date-value="2026-12-31">
            <text:p>31.12.26</text:p>
          </table:table-cell>
          <table:table-cell table:formula="of:=-[.C223]" office:value-type="float" office:value="-12463.58">
            <text:p>-12463,58</text:p>
          </table:table-cell>
          <table:table-cell table:number-columns-repeated="1021"/>
        </table:table-row>
        <table:table-row table:style-name="ro1">
          <table:table-cell/>
          <table:table-cell table:formula="of:=[.B224]+1" office:value-type="date" office:date-value="2027-01-01">
            <text:p>01.0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5]+30" office:value-type="date" office:date-value="2027-01-31">
            <text:p>31.0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6]+30" office:value-type="date" office:date-value="2027-03-02">
            <text:p>02.03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7]+30" office:value-type="date" office:date-value="2027-04-01">
            <text:p>01.04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8]+30" office:value-type="date" office:date-value="2027-05-01">
            <text:p>01.05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9]+30" office:value-type="date" office:date-value="2027-05-31">
            <text:p>31.05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0]+30" office:value-type="date" office:date-value="2027-06-30">
            <text:p>30.06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1]+30" office:value-type="date" office:date-value="2027-07-30">
            <text:p>30.07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2]+30" office:value-type="date" office:date-value="2027-08-29">
            <text:p>29.08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3]+30" office:value-type="date" office:date-value="2027-09-28">
            <text:p>28.09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4]+30" office:value-type="date" office:date-value="2027-10-28">
            <text:p>28.10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5]+30" office:value-type="date" office:date-value="2027-11-27">
            <text:p>27.1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23]+365" office:value-type="date" office:date-value="2027-12-31">
            <text:p>31.12.27</text:p>
          </table:table-cell>
          <table:table-cell office:value-type="float" office:value="13478.63">
            <text:p>13478,63</text:p>
          </table:table-cell>
          <table:table-cell table:style-name="ce2" table:formula="of:=XIRR([.C$1:.C237];[.B$1:.B237])" office:value-type="percentage" office:value="0.0317323271743954">
            <text:p>3,17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37]" office:value-type="date" office:date-value="2027-12-31">
            <text:p>31.12.27</text:p>
          </table:table-cell>
          <table:table-cell table:formula="of:=-[.C237]" office:value-type="float" office:value="-13478.63">
            <text:p>-13478,63</text:p>
          </table:table-cell>
          <table:table-cell table:number-columns-repeated="1021"/>
        </table:table-row>
        <table:table-row table:style-name="ro1">
          <table:table-cell/>
          <table:table-cell table:formula="of:=[.B238]+1" office:value-type="date" office:date-value="2028-01-01">
            <text:p>01.0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9]+30" office:value-type="date" office:date-value="2028-01-31">
            <text:p>31.0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0]+30" office:value-type="date" office:date-value="2028-03-01">
            <text:p>01.03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1]+30" office:value-type="date" office:date-value="2028-03-31">
            <text:p>31.03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2]+30" office:value-type="date" office:date-value="2028-04-30">
            <text:p>30.04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3]+30" office:value-type="date" office:date-value="2028-05-30">
            <text:p>30.05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4]+30" office:value-type="date" office:date-value="2028-06-29">
            <text:p>29.06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5]+30" office:value-type="date" office:date-value="2028-07-29">
            <text:p>29.07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6]+30" office:value-type="date" office:date-value="2028-08-28">
            <text:p>28.08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7]+30" office:value-type="date" office:date-value="2028-09-27">
            <text:p>27.09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8]+30" office:value-type="date" office:date-value="2028-10-27">
            <text:p>27.10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9]+30" office:value-type="date" office:date-value="2028-11-26">
            <text:p>26.1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37]+365" office:value-type="date" office:date-value="2028-12-30">
            <text:p>30.12.28</text:p>
          </table:table-cell>
          <table:table-cell office:value-type="float" office:value="14503">
            <text:p>14503</text:p>
          </table:table-cell>
          <table:table-cell table:style-name="ce2" table:formula="of:=XIRR([.C$1:.C251];[.B$1:.B251])" office:value-type="percentage" office:value="0.0316340148311113">
            <text:p>3,16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51]" office:value-type="date" office:date-value="2028-12-30">
            <text:p>30.12.28</text:p>
          </table:table-cell>
          <table:table-cell table:formula="of:=-[.C251]" office:value-type="float" office:value="-14503">
            <text:p>-14503</text:p>
          </table:table-cell>
          <table:table-cell table:number-columns-repeated="1021"/>
        </table:table-row>
        <table:table-row table:style-name="ro1">
          <table:table-cell/>
          <table:table-cell table:formula="of:=[.B252]+1" office:value-type="date" office:date-value="2028-12-31">
            <text:p>31.12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3]+30" office:value-type="date" office:date-value="2029-01-30">
            <text:p>30.01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4]+30" office:value-type="date" office:date-value="2029-03-01">
            <text:p>01.03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5]+30" office:value-type="date" office:date-value="2029-03-31">
            <text:p>31.03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6]+30" office:value-type="date" office:date-value="2029-04-30">
            <text:p>30.04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7]+30" office:value-type="date" office:date-value="2029-05-30">
            <text:p>30.05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8]+30" office:value-type="date" office:date-value="2029-06-29">
            <text:p>29.06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9]+30" office:value-type="date" office:date-value="2029-07-29">
            <text:p>29.07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0]+30" office:value-type="date" office:date-value="2029-08-28">
            <text:p>28.08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1]+30" office:value-type="date" office:date-value="2029-09-27">
            <text:p>27.09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2]+30" office:value-type="date" office:date-value="2029-10-27">
            <text:p>27.10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3]+30" office:value-type="date" office:date-value="2029-11-26">
            <text:p>26.11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51]+365" office:value-type="date" office:date-value="2029-12-30">
            <text:p>30.12.29</text:p>
          </table:table-cell>
          <table:table-cell office:value-type="float" office:value="15536">
            <text:p>15536</text:p>
          </table:table-cell>
          <table:table-cell table:style-name="ce2" table:formula="of:=XIRR([.C$1:.C265];[.B$1:.B265])" office:value-type="percentage" office:value="0.0314055679248318">
            <text:p>3,14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65]" office:value-type="date" office:date-value="2029-12-30">
            <text:p>30.12.29</text:p>
          </table:table-cell>
          <table:table-cell table:formula="of:=-[.C265]" office:value-type="float" office:value="-15536">
            <text:p>-15536</text:p>
          </table:table-cell>
          <table:table-cell table:number-columns-repeated="1021"/>
        </table:table-row>
        <table:table-row table:style-name="ro1">
          <table:table-cell/>
          <table:table-cell table:formula="of:=[.B266]+1" office:value-type="date" office:date-value="2029-12-31">
            <text:p>31.12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7]+30" office:value-type="date" office:date-value="2030-01-30">
            <text:p>30.01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8]+30" office:value-type="date" office:date-value="2030-03-01">
            <text:p>01.03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9]+30" office:value-type="date" office:date-value="2030-03-31">
            <text:p>31.03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0]+30" office:value-type="date" office:date-value="2030-04-30">
            <text:p>30.04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1]+30" office:value-type="date" office:date-value="2030-05-30">
            <text:p>30.05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2]+30" office:value-type="date" office:date-value="2030-06-29">
            <text:p>29.06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3]+30" office:value-type="date" office:date-value="2030-07-29">
            <text:p>29.07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4]+30" office:value-type="date" office:date-value="2030-08-28">
            <text:p>28.08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5]+30" office:value-type="date" office:date-value="2030-09-27">
            <text:p>27.09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6]+30" office:value-type="date" office:date-value="2030-10-27">
            <text:p>27.10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7]+30" office:value-type="date" office:date-value="2030-11-26">
            <text:p>26.11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65]+365" office:value-type="date" office:date-value="2030-12-30">
            <text:p>30.12.30</text:p>
          </table:table-cell>
          <table:table-cell office:value-type="float" office:value="16579">
            <text:p>16579</text:p>
          </table:table-cell>
          <table:table-cell table:style-name="ce2" table:formula="of:=XIRR([.C$1:.C279];[.B$1:.B279])" office:value-type="percentage" office:value="0.0310961600332494">
            <text:p>3,11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79]+1" office:value-type="date" office:date-value="2030-12-31">
            <text:p>31.12.30</text:p>
          </table:table-cell>
          <table:table-cell table:formula="of:=-[.C279]" office:value-type="float" office:value="-16579">
            <text:p>-16579</text:p>
          </table:table-cell>
          <table:table-cell table:number-columns-repeated="1021"/>
        </table:table-row>
        <table:table-row table:style-name="ro1">
          <table:table-cell/>
          <table:table-cell table:formula="of:=[.B280]+1" office:value-type="date" office:date-value="2031-01-01">
            <text:p>01.0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1]+30" office:value-type="date" office:date-value="2031-01-31">
            <text:p>31.0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2]+30" office:value-type="date" office:date-value="2031-03-02">
            <text:p>02.03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3]+30" office:value-type="date" office:date-value="2031-04-01">
            <text:p>01.04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4]+30" office:value-type="date" office:date-value="2031-05-01">
            <text:p>01.05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5]+30" office:value-type="date" office:date-value="2031-05-31">
            <text:p>31.05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6]+30" office:value-type="date" office:date-value="2031-06-30">
            <text:p>30.06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7]+30" office:value-type="date" office:date-value="2031-07-30">
            <text:p>30.07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8]+30" office:value-type="date" office:date-value="2031-08-29">
            <text:p>29.08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9]+30" office:value-type="date" office:date-value="2031-09-28">
            <text:p>28.09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0]+30" office:value-type="date" office:date-value="2031-10-28">
            <text:p>28.10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1]+30" office:value-type="date" office:date-value="2031-11-27">
            <text:p>27.1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79]+365" office:value-type="date" office:date-value="2031-12-30">
            <text:p>30.12.31</text:p>
          </table:table-cell>
          <table:table-cell office:value-type="float" office:value="17631">
            <text:p>17631</text:p>
          </table:table-cell>
          <table:table-cell table:style-name="ce2" table:formula="of:=XIRR([.C$1:.C293];[.B$1:.B293])" office:value-type="percentage" office:value="0.0307348363515915">
            <text:p>3,07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293]" office:value-type="date" office:date-value="2031-12-30">
            <text:p>30.12.31</text:p>
          </table:table-cell>
          <table:table-cell table:formula="of:=-[.C293]" office:value-type="float" office:value="-17631">
            <text:p>-17631</text:p>
          </table:table-cell>
          <table:table-cell table:number-columns-repeated="1021"/>
        </table:table-row>
        <table:table-row table:style-name="ro1">
          <table:table-cell/>
          <table:table-cell table:formula="of:=[.B294]+1" office:value-type="date" office:date-value="2031-12-31">
            <text:p>31.12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5]+30" office:value-type="date" office:date-value="2032-01-30">
            <text:p>30.01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6]+30" office:value-type="date" office:date-value="2032-02-29">
            <text:p>29.02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7]+30" office:value-type="date" office:date-value="2032-03-30">
            <text:p>30.03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8]+30" office:value-type="date" office:date-value="2032-04-29">
            <text:p>29.04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9]+30" office:value-type="date" office:date-value="2032-05-29">
            <text:p>29.05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0]+30" office:value-type="date" office:date-value="2032-06-28">
            <text:p>28.06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1]+30" office:value-type="date" office:date-value="2032-07-28">
            <text:p>28.07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2]+30" office:value-type="date" office:date-value="2032-08-27">
            <text:p>27.08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3]+30" office:value-type="date" office:date-value="2032-09-26">
            <text:p>26.09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4]+30" office:value-type="date" office:date-value="2032-10-26">
            <text:p>26.10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5]+30" office:value-type="date" office:date-value="2032-11-25">
            <text:p>25.11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93]+365" office:value-type="date" office:date-value="2032-12-29">
            <text:p>29.12.32</text:p>
          </table:table-cell>
          <table:table-cell office:value-type="float" office:value="18693">
            <text:p>18693</text:p>
          </table:table-cell>
          <table:table-cell table:style-name="ce2" table:formula="of:=XIRR([.C$1:.C307];[.B$1:.B307])" office:value-type="percentage" office:value="0.0303312549960411">
            <text:p>3,03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307]+2" office:value-type="date" office:date-value="2032-12-31">
            <text:p>31.12.32</text:p>
          </table:table-cell>
          <table:table-cell table:formula="of:=-[.C307]" office:value-type="float" office:value="-18693">
            <text:p>-18693</text:p>
          </table:table-cell>
          <table:table-cell table:number-columns-repeated="1021"/>
        </table:table-row>
        <table:table-row table:style-name="ro1">
          <table:table-cell/>
          <table:table-cell table:formula="of:=[.B308]+1" office:value-type="date" office:date-value="2033-01-01">
            <text:p>01.0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9]+30" office:value-type="date" office:date-value="2033-01-31">
            <text:p>31.0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0]+30" office:value-type="date" office:date-value="2033-03-02">
            <text:p>02.03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1]+30" office:value-type="date" office:date-value="2033-04-01">
            <text:p>01.04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2]+30" office:value-type="date" office:date-value="2033-05-01">
            <text:p>01.05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3]+30" office:value-type="date" office:date-value="2033-05-31">
            <text:p>31.05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4]+30" office:value-type="date" office:date-value="2033-06-30">
            <text:p>30.06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5]+30" office:value-type="date" office:date-value="2033-07-30">
            <text:p>30.07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6]+30" office:value-type="date" office:date-value="2033-08-29">
            <text:p>29.08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7]+30" office:value-type="date" office:date-value="2033-09-28">
            <text:p>28.09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8]+30" office:value-type="date" office:date-value="2033-10-28">
            <text:p>28.10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9]+30" office:value-type="date" office:date-value="2033-11-27">
            <text:p>27.1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07]+365" office:value-type="date" office:date-value="2033-12-29">
            <text:p>29.12.33</text:p>
          </table:table-cell>
          <table:table-cell office:value-type="float" office:value="19764">
            <text:p>19764</text:p>
          </table:table-cell>
          <table:table-cell table:style-name="ce2" table:formula="of:=XIRR([.C$1:.C321];[.B$1:.B321])" office:value-type="percentage" office:value="0.0299158381316426">
            <text:p>2,99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321]+2" office:value-type="date" office:date-value="2033-12-31">
            <text:p>31.12.33</text:p>
          </table:table-cell>
          <table:table-cell table:formula="of:=-[.C321]" office:value-type="float" office:value="-19764">
            <text:p>-19764</text:p>
          </table:table-cell>
          <table:table-cell table:number-columns-repeated="1021"/>
        </table:table-row>
        <table:table-row table:style-name="ro1">
          <table:table-cell/>
          <table:table-cell table:formula="of:=[.B322]+1" office:value-type="date" office:date-value="2034-01-01">
            <text:p>01.0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3]+30" office:value-type="date" office:date-value="2034-01-31">
            <text:p>31.0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4]+30" office:value-type="date" office:date-value="2034-03-02">
            <text:p>02.03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5]+30" office:value-type="date" office:date-value="2034-04-01">
            <text:p>01.04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6]+30" office:value-type="date" office:date-value="2034-05-01">
            <text:p>01.05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7]+30" office:value-type="date" office:date-value="2034-05-31">
            <text:p>31.05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8]+30" office:value-type="date" office:date-value="2034-06-30">
            <text:p>30.06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9]+30" office:value-type="date" office:date-value="2034-07-30">
            <text:p>30.07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0]+30" office:value-type="date" office:date-value="2034-08-29">
            <text:p>29.08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1]+30" office:value-type="date" office:date-value="2034-09-28">
            <text:p>28.09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2]+30" office:value-type="date" office:date-value="2034-10-28">
            <text:p>28.10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3]+30" office:value-type="date" office:date-value="2034-11-27">
            <text:p>27.1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21]+365+2" office:value-type="date" office:date-value="2034-12-31">
            <text:p>31.12.34</text:p>
          </table:table-cell>
          <table:table-cell office:value-type="float" office:value="20845">
            <text:p>20845</text:p>
          </table:table-cell>
          <table:table-cell table:style-name="ce2" table:formula="of:=XIRR([.C$1:.C335];[.B$1:.B335])" office:value-type="percentage" office:value="0.0294759654701278">
            <text:p>2,95%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335]" office:value-type="date" office:date-value="2034-12-31">
            <text:p>31.12.34</text:p>
          </table:table-cell>
          <table:table-cell table:formula="of:=-[.C335]" office:value-type="float" office:value="-20845">
            <text:p>-20845</text:p>
          </table:table-cell>
          <table:table-cell table:number-columns-repeated="1021"/>
        </table:table-row>
        <table:table-row table:style-name="ro1">
          <table:table-cell/>
          <table:table-cell table:formula="of:=[.B336]+1" office:value-type="date" office:date-value="2035-01-01">
            <text:p>01.0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7]+30" office:value-type="date" office:date-value="2035-01-31">
            <text:p>31.0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8]+30" office:value-type="date" office:date-value="2035-03-02">
            <text:p>02.03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9]+30" office:value-type="date" office:date-value="2035-04-01">
            <text:p>01.04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0]+30" office:value-type="date" office:date-value="2035-05-01">
            <text:p>01.05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1]+30" office:value-type="date" office:date-value="2035-05-31">
            <text:p>31.05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2]+30" office:value-type="date" office:date-value="2035-06-30">
            <text:p>30.06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3]+30" office:value-type="date" office:date-value="2035-07-30">
            <text:p>30.07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4]+30" office:value-type="date" office:date-value="2035-08-29">
            <text:p>29.08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5]+30" office:value-type="date" office:date-value="2035-09-28">
            <text:p>28.09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6]+30" office:value-type="date" office:date-value="2035-10-28">
            <text:p>28.10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7]+30" office:value-type="date" office:date-value="2035-11-27">
            <text:p>27.1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35]+365" office:value-type="date" office:date-value="2035-12-31">
            <text:p>31.12.35</text:p>
          </table:table-cell>
          <table:table-cell office:value-type="float" office:value="21935.34">
            <text:p>21935,34</text:p>
          </table:table-cell>
          <table:table-cell table:style-name="ce2" table:formula="of:=XIRR([.C$1:.C349];[.B$1:.B349])" office:value-type="percentage" office:value="0.0290303066690378">
            <text:p>2,90%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5">05.09.2010</text:date>, <text:time>15:3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9-05T15:34:59.33</dc:date>
    <meta:print-date>1601-01-01T00:02:05</meta:print-date>
    <meta:editing-cycles>149</meta:editing-cycles>
    <meta:editing-duration>PT365H41M46S</meta:editing-duration>
    <meta:generator>OpenOffice.org/3.1$Win32 OpenOffice.org_project/310m19$Build-9420</meta:generator>
    <meta:document-statistic meta:table-count="1" meta:cell-count="7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minimum="40544" chart:maximum="49675" chart:interval-major="365.25" chart:interval-minor-divisor="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interval-major="0.002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399cm" svg:height="6.988cm" chart:class="chart:scatter" chart:column-mapping="0" chart:style-name="ch1">
        <chart:legend chart:legend-position="end" svg:x="17.304cm" svg:y="3.186cm" chart:style-name="ch2"/>
        <chart:plot-area chart:style-name="ch3" table:cell-range-address="Watchlist.B1:Watchlist.B349 Watchlist.D1:Watchlist.D349" chart:data-source-has-labels="both" svg:x="0.387cm" svg:y="0.139cm" svg:width="16.531cm" svg:height="6.571cm">
          <chart:axis chart:dimension="x" chart:name="primary-x" chart:style-name="ch4">
            <chart:categories table:cell-range-address="Watchlist.B2:Watchlist.B3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Watchlist.D2:Watchlist.D349" chart:label-cell-address="Watchlist.D1:Watchlist.D1" chart:class="chart:scatter">
            <chart:domain table:cell-range-address="B1:Watchlist.B349"/>
            <chart:data-point chart:repeated="3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Watchlist.D1:Watchlist.D1"/>
              </table:table-cell>
            </table:table-row>
          </table:table-header-rows>
          <table:table-rows>
            <table:table-row>
              <table:table-cell office:value-type="string">
                <text:p text:id="Watchlist.B2:Watchlist.B349">31.01.11</text:p>
              </table:table-cell>
              <table:table-cell office:value-type="float" office:value="40544">
                <text:p text:id="B1:Watchlist.B349">40544</text:p>
              </table:table-cell>
              <table:table-cell office:value-type="float" office:value="1.#NAN">
                <text:p text:id="Watchlist.D2:Watchlist.D349">1.#NAN</text:p>
              </table:table-cell>
            </table:table-row>
            <table:table-row>
              <table:table-cell office:value-type="string">
                <text:p>02.03.11</text:p>
              </table:table-cell>
              <table:table-cell office:value-type="float" office:value="40574">
                <text:p>405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1</text:p>
              </table:table-cell>
              <table:table-cell office:value-type="float" office:value="40604">
                <text:p>40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1</text:p>
              </table:table-cell>
              <table:table-cell office:value-type="float" office:value="40634">
                <text:p>406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1</text:p>
              </table:table-cell>
              <table:table-cell office:value-type="float" office:value="40664">
                <text:p>40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1</text:p>
              </table:table-cell>
              <table:table-cell office:value-type="float" office:value="40694">
                <text:p>406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1</text:p>
              </table:table-cell>
              <table:table-cell office:value-type="float" office:value="40724">
                <text:p>40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1</text:p>
              </table:table-cell>
              <table:table-cell office:value-type="float" office:value="40754">
                <text:p>40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1</text:p>
              </table:table-cell>
              <table:table-cell office:value-type="float" office:value="40784">
                <text:p>40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1</text:p>
              </table:table-cell>
              <table:table-cell office:value-type="float" office:value="40814">
                <text:p>40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1</text:p>
              </table:table-cell>
              <table:table-cell office:value-type="float" office:value="40844">
                <text:p>408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1</text:p>
              </table:table-cell>
              <table:table-cell office:value-type="float" office:value="40874">
                <text:p>40874</text:p>
              </table:table-cell>
              <table:table-cell office:value-type="float" office:value="0.0274124214349346">
                <text:p>0.0274124214349346</text:p>
              </table:table-cell>
            </table:table-row>
            <table:table-row>
              <table:table-cell office:value-type="string">
                <text:p>31.12.11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2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2</text:p>
              </table:table-cell>
              <table:table-cell office:value-type="float" office:value="40909">
                <text:p>40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2</text:p>
              </table:table-cell>
              <table:table-cell office:value-type="float" office:value="40939">
                <text:p>40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2</text:p>
              </table:table-cell>
              <table:table-cell office:value-type="float" office:value="40969">
                <text:p>40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12</text:p>
              </table:table-cell>
              <table:table-cell office:value-type="float" office:value="40999">
                <text:p>40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12</text:p>
              </table:table-cell>
              <table:table-cell office:value-type="float" office:value="41029">
                <text:p>41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12</text:p>
              </table:table-cell>
              <table:table-cell office:value-type="float" office:value="41059">
                <text:p>41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12</text:p>
              </table:table-cell>
              <table:table-cell office:value-type="float" office:value="41089">
                <text:p>41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12</text:p>
              </table:table-cell>
              <table:table-cell office:value-type="float" office:value="41119">
                <text:p>41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12</text:p>
              </table:table-cell>
              <table:table-cell office:value-type="float" office:value="41149">
                <text:p>41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12</text:p>
              </table:table-cell>
              <table:table-cell office:value-type="float" office:value="41179">
                <text:p>41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12</text:p>
              </table:table-cell>
              <table:table-cell office:value-type="float" office:value="41209">
                <text:p>41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2</text:p>
              </table:table-cell>
              <table:table-cell office:value-type="float" office:value="41239">
                <text:p>41239</text:p>
              </table:table-cell>
              <table:table-cell office:value-type="float" office:value="0.0232254295249392">
                <text:p>0.0232254295249392</text:p>
              </table:table-cell>
            </table:table-row>
            <table:table-row>
              <table:table-cell office:value-type="string">
                <text:p>31.12.12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3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3</text:p>
              </table:table-cell>
              <table:table-cell office:value-type="float" office:value="41275">
                <text:p>41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3</text:p>
              </table:table-cell>
              <table:table-cell office:value-type="float" office:value="41305">
                <text:p>41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3</text:p>
              </table:table-cell>
              <table:table-cell office:value-type="float" office:value="41335">
                <text:p>41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3</text:p>
              </table:table-cell>
              <table:table-cell office:value-type="float" office:value="41365">
                <text:p>41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3</text:p>
              </table:table-cell>
              <table:table-cell office:value-type="float" office:value="41395">
                <text:p>41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3</text:p>
              </table:table-cell>
              <table:table-cell office:value-type="float" office:value="41425">
                <text:p>4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3</text:p>
              </table:table-cell>
              <table:table-cell office:value-type="float" office:value="41455">
                <text:p>41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3</text:p>
              </table:table-cell>
              <table:table-cell office:value-type="float" office:value="41485">
                <text:p>41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3</text:p>
              </table:table-cell>
              <table:table-cell office:value-type="float" office:value="41515">
                <text:p>41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3</text:p>
              </table:table-cell>
              <table:table-cell office:value-type="float" office:value="41545">
                <text:p>415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3</text:p>
              </table:table-cell>
              <table:table-cell office:value-type="float" office:value="41575">
                <text:p>4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3</text:p>
              </table:table-cell>
              <table:table-cell office:value-type="float" office:value="41605">
                <text:p>41605</text:p>
              </table:table-cell>
              <table:table-cell office:value-type="float" office:value="0.0217752493892886">
                <text:p>0.0217752493892886</text:p>
              </table:table-cell>
            </table:table-row>
            <table:table-row>
              <table:table-cell office:value-type="string">
                <text:p>31.12.13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4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4</text:p>
              </table:table-cell>
              <table:table-cell office:value-type="float" office:value="41640">
                <text:p>41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4</text:p>
              </table:table-cell>
              <table:table-cell office:value-type="float" office:value="41670">
                <text:p>41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4</text:p>
              </table:table-cell>
              <table:table-cell office:value-type="float" office:value="41700">
                <text:p>41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4</text:p>
              </table:table-cell>
              <table:table-cell office:value-type="float" office:value="41730">
                <text:p>41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4</text:p>
              </table:table-cell>
              <table:table-cell office:value-type="float" office:value="41760">
                <text:p>41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4</text:p>
              </table:table-cell>
              <table:table-cell office:value-type="float" office:value="41790">
                <text:p>41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4</text:p>
              </table:table-cell>
              <table:table-cell office:value-type="float" office:value="41820">
                <text:p>41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4</text:p>
              </table:table-cell>
              <table:table-cell office:value-type="float" office:value="41850">
                <text:p>41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4</text:p>
              </table:table-cell>
              <table:table-cell office:value-type="float" office:value="41880">
                <text:p>41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4</text:p>
              </table:table-cell>
              <table:table-cell office:value-type="float" office:value="41910">
                <text:p>41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4</text:p>
              </table:table-cell>
              <table:table-cell office:value-type="float" office:value="41940">
                <text:p>419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4</text:p>
              </table:table-cell>
              <table:table-cell office:value-type="float" office:value="41970">
                <text:p>41970</text:p>
              </table:table-cell>
              <table:table-cell office:value-type="float" office:value="0.0209995364080368">
                <text:p>0.0209995364080368</text:p>
              </table:table-cell>
            </table:table-row>
            <table:table-row>
              <table:table-cell office:value-type="string">
                <text:p>31.12.14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5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5</text:p>
              </table:table-cell>
              <table:table-cell office:value-type="float" office:value="42005">
                <text:p>42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5</text:p>
              </table:table-cell>
              <table:table-cell office:value-type="float" office:value="42035">
                <text:p>42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5</text:p>
              </table:table-cell>
              <table:table-cell office:value-type="float" office:value="42065">
                <text:p>42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5</text:p>
              </table:table-cell>
              <table:table-cell office:value-type="float" office:value="42095">
                <text:p>420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5</text:p>
              </table:table-cell>
              <table:table-cell office:value-type="float" office:value="42125">
                <text:p>42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5</text:p>
              </table:table-cell>
              <table:table-cell office:value-type="float" office:value="42155">
                <text:p>42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5</text:p>
              </table:table-cell>
              <table:table-cell office:value-type="float" office:value="42185">
                <text:p>42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5</text:p>
              </table:table-cell>
              <table:table-cell office:value-type="float" office:value="42215">
                <text:p>42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5</text:p>
              </table:table-cell>
              <table:table-cell office:value-type="float" office:value="42245">
                <text:p>42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5</text:p>
              </table:table-cell>
              <table:table-cell office:value-type="float" office:value="42275">
                <text:p>42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5</text:p>
              </table:table-cell>
              <table:table-cell office:value-type="float" office:value="42305">
                <text:p>42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5</text:p>
              </table:table-cell>
              <table:table-cell office:value-type="float" office:value="42335">
                <text:p>42335</text:p>
              </table:table-cell>
              <table:table-cell office:value-type="float" office:value="0.0212509721723478">
                <text:p>0.0212509721723478</text:p>
              </table:table-cell>
            </table:table-row>
            <table:table-row>
              <table:table-cell office:value-type="string">
                <text:p>31.12.15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6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6</text:p>
              </table:table-cell>
              <table:table-cell office:value-type="float" office:value="42370">
                <text:p>42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6</text:p>
              </table:table-cell>
              <table:table-cell office:value-type="float" office:value="42400">
                <text:p>42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6</text:p>
              </table:table-cell>
              <table:table-cell office:value-type="float" office:value="42430">
                <text:p>42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16</text:p>
              </table:table-cell>
              <table:table-cell office:value-type="float" office:value="42460">
                <text:p>42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16</text:p>
              </table:table-cell>
              <table:table-cell office:value-type="float" office:value="42490">
                <text:p>42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16</text:p>
              </table:table-cell>
              <table:table-cell office:value-type="float" office:value="42520">
                <text:p>425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16</text:p>
              </table:table-cell>
              <table:table-cell office:value-type="float" office:value="42550">
                <text:p>425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16</text:p>
              </table:table-cell>
              <table:table-cell office:value-type="float" office:value="42580">
                <text:p>42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16</text:p>
              </table:table-cell>
              <table:table-cell office:value-type="float" office:value="42610">
                <text:p>42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16</text:p>
              </table:table-cell>
              <table:table-cell office:value-type="float" office:value="42640">
                <text:p>42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16</text:p>
              </table:table-cell>
              <table:table-cell office:value-type="float" office:value="42670">
                <text:p>42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6</text:p>
              </table:table-cell>
              <table:table-cell office:value-type="float" office:value="42700">
                <text:p>42700</text:p>
              </table:table-cell>
              <table:table-cell office:value-type="float" office:value="0.0216761038479936">
                <text:p>0.0216761038479936</text:p>
              </table:table-cell>
            </table:table-row>
            <table:table-row>
              <table:table-cell office:value-type="string">
                <text:p>31.12.16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7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7</text:p>
              </table:table-cell>
              <table:table-cell office:value-type="float" office:value="42736">
                <text:p>427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7</text:p>
              </table:table-cell>
              <table:table-cell office:value-type="float" office:value="42766">
                <text:p>42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7</text:p>
              </table:table-cell>
              <table:table-cell office:value-type="float" office:value="42796">
                <text:p>42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7</text:p>
              </table:table-cell>
              <table:table-cell office:value-type="float" office:value="42826">
                <text:p>42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7</text:p>
              </table:table-cell>
              <table:table-cell office:value-type="float" office:value="42856">
                <text:p>428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7</text:p>
              </table:table-cell>
              <table:table-cell office:value-type="float" office:value="42886">
                <text:p>42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7</text:p>
              </table:table-cell>
              <table:table-cell office:value-type="float" office:value="42916">
                <text:p>42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7</text:p>
              </table:table-cell>
              <table:table-cell office:value-type="float" office:value="42946">
                <text:p>429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7</text:p>
              </table:table-cell>
              <table:table-cell office:value-type="float" office:value="42976">
                <text:p>429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7</text:p>
              </table:table-cell>
              <table:table-cell office:value-type="float" office:value="43006">
                <text:p>43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7</text:p>
              </table:table-cell>
              <table:table-cell office:value-type="float" office:value="43036">
                <text:p>43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7</text:p>
              </table:table-cell>
              <table:table-cell office:value-type="float" office:value="43066">
                <text:p>43066</text:p>
              </table:table-cell>
              <table:table-cell office:value-type="float" office:value="0.0221160808836314">
                <text:p>0.0221160808836314</text:p>
              </table:table-cell>
            </table:table-row>
            <table:table-row>
              <table:table-cell office:value-type="string">
                <text:p>31.12.17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8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8</text:p>
              </table:table-cell>
              <table:table-cell office:value-type="float" office:value="43101">
                <text:p>43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8</text:p>
              </table:table-cell>
              <table:table-cell office:value-type="float" office:value="43131">
                <text:p>43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8</text:p>
              </table:table-cell>
              <table:table-cell office:value-type="float" office:value="43161">
                <text:p>43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8</text:p>
              </table:table-cell>
              <table:table-cell office:value-type="float" office:value="43191">
                <text:p>43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8</text:p>
              </table:table-cell>
              <table:table-cell office:value-type="float" office:value="43221">
                <text:p>43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8</text:p>
              </table:table-cell>
              <table:table-cell office:value-type="float" office:value="43251">
                <text:p>43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8</text:p>
              </table:table-cell>
              <table:table-cell office:value-type="float" office:value="43281">
                <text:p>43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8</text:p>
              </table:table-cell>
              <table:table-cell office:value-type="float" office:value="43311">
                <text:p>43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8</text:p>
              </table:table-cell>
              <table:table-cell office:value-type="float" office:value="43341">
                <text:p>43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8</text:p>
              </table:table-cell>
              <table:table-cell office:value-type="float" office:value="43371">
                <text:p>43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8</text:p>
              </table:table-cell>
              <table:table-cell office:value-type="float" office:value="43401">
                <text:p>43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8</text:p>
              </table:table-cell>
              <table:table-cell office:value-type="float" office:value="43431">
                <text:p>43431</text:p>
              </table:table-cell>
              <table:table-cell office:value-type="float" office:value="0.0233334901317132">
                <text:p>0.0233334901317132</text:p>
              </table:table-cell>
            </table:table-row>
            <table:table-row>
              <table:table-cell office:value-type="string">
                <text:p>31.12.18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19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9</text:p>
              </table:table-cell>
              <table:table-cell office:value-type="float" office:value="43466">
                <text:p>43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9</text:p>
              </table:table-cell>
              <table:table-cell office:value-type="float" office:value="43496">
                <text:p>43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9</text:p>
              </table:table-cell>
              <table:table-cell office:value-type="float" office:value="43526">
                <text:p>435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9</text:p>
              </table:table-cell>
              <table:table-cell office:value-type="float" office:value="43556">
                <text:p>43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9</text:p>
              </table:table-cell>
              <table:table-cell office:value-type="float" office:value="43586">
                <text:p>435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9</text:p>
              </table:table-cell>
              <table:table-cell office:value-type="float" office:value="43616">
                <text:p>436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9</text:p>
              </table:table-cell>
              <table:table-cell office:value-type="float" office:value="43646">
                <text:p>436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9</text:p>
              </table:table-cell>
              <table:table-cell office:value-type="float" office:value="43676">
                <text:p>436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9</text:p>
              </table:table-cell>
              <table:table-cell office:value-type="float" office:value="43706">
                <text:p>4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9</text:p>
              </table:table-cell>
              <table:table-cell office:value-type="float" office:value="43736">
                <text:p>437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9</text:p>
              </table:table-cell>
              <table:table-cell office:value-type="float" office:value="43766">
                <text:p>43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9</text:p>
              </table:table-cell>
              <table:table-cell office:value-type="float" office:value="43796">
                <text:p>43796</text:p>
              </table:table-cell>
              <table:table-cell office:value-type="float" office:value="0.0247652271110336">
                <text:p>0.0247652271110336</text:p>
              </table:table-cell>
            </table:table-row>
            <table:table-row>
              <table:table-cell office:value-type="string">
                <text:p>31.12.19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20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0</text:p>
              </table:table-cell>
              <table:table-cell office:value-type="float" office:value="43831">
                <text:p>438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0</text:p>
              </table:table-cell>
              <table:table-cell office:value-type="float" office:value="43861">
                <text:p>438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0</text:p>
              </table:table-cell>
              <table:table-cell office:value-type="float" office:value="43891">
                <text:p>438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0</text:p>
              </table:table-cell>
              <table:table-cell office:value-type="float" office:value="43921">
                <text:p>439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0</text:p>
              </table:table-cell>
              <table:table-cell office:value-type="float" office:value="43951">
                <text:p>43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0</text:p>
              </table:table-cell>
              <table:table-cell office:value-type="float" office:value="43981">
                <text:p>439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0</text:p>
              </table:table-cell>
              <table:table-cell office:value-type="float" office:value="44011">
                <text:p>440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0</text:p>
              </table:table-cell>
              <table:table-cell office:value-type="float" office:value="44041">
                <text:p>440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0</text:p>
              </table:table-cell>
              <table:table-cell office:value-type="float" office:value="44071">
                <text:p>440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0</text:p>
              </table:table-cell>
              <table:table-cell office:value-type="float" office:value="44101">
                <text:p>44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0</text:p>
              </table:table-cell>
              <table:table-cell office:value-type="float" office:value="44131">
                <text:p>44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0</text:p>
              </table:table-cell>
              <table:table-cell office:value-type="float" office:value="44161">
                <text:p>44161</text:p>
              </table:table-cell>
              <table:table-cell office:value-type="float" office:value="0.0261794235085042">
                <text:p>0.0261794235085042</text:p>
              </table:table-cell>
            </table:table-row>
            <table:table-row>
              <table:table-cell office:value-type="string">
                <text:p>30.12.20</text:p>
              </table:table-cell>
              <table:table-cell office:value-type="float" office:value="44195">
                <text:p>44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0</text:p>
              </table:table-cell>
              <table:table-cell office:value-type="float" office:value="44195">
                <text:p>44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21</text:p>
              </table:table-cell>
              <table:table-cell office:value-type="float" office:value="44196">
                <text:p>44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1</text:p>
              </table:table-cell>
              <table:table-cell office:value-type="float" office:value="44226">
                <text:p>44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1</text:p>
              </table:table-cell>
              <table:table-cell office:value-type="float" office:value="44256">
                <text:p>44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1</text:p>
              </table:table-cell>
              <table:table-cell office:value-type="float" office:value="44286">
                <text:p>44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1</text:p>
              </table:table-cell>
              <table:table-cell office:value-type="float" office:value="44316">
                <text:p>44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1</text:p>
              </table:table-cell>
              <table:table-cell office:value-type="float" office:value="44346">
                <text:p>44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1</text:p>
              </table:table-cell>
              <table:table-cell office:value-type="float" office:value="44376">
                <text:p>443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1</text:p>
              </table:table-cell>
              <table:table-cell office:value-type="float" office:value="44406">
                <text:p>44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1</text:p>
              </table:table-cell>
              <table:table-cell office:value-type="float" office:value="44436">
                <text:p>44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1</text:p>
              </table:table-cell>
              <table:table-cell office:value-type="float" office:value="44466">
                <text:p>44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1</text:p>
              </table:table-cell>
              <table:table-cell office:value-type="float" office:value="44496">
                <text:p>44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1</text:p>
              </table:table-cell>
              <table:table-cell office:value-type="float" office:value="44526">
                <text:p>44526</text:p>
              </table:table-cell>
              <table:table-cell office:value-type="float" office:value="0.0274831776413289">
                <text:p>0.0274831776413289</text:p>
              </table:table-cell>
            </table:table-row>
            <table:table-row>
              <table:table-cell office:value-type="string">
                <text:p>30.12.21</text:p>
              </table:table-cell>
              <table:table-cell office:value-type="float" office:value="44560">
                <text:p>44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1</text:p>
              </table:table-cell>
              <table:table-cell office:value-type="float" office:value="44560">
                <text:p>44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22</text:p>
              </table:table-cell>
              <table:table-cell office:value-type="float" office:value="44561">
                <text:p>445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2</text:p>
              </table:table-cell>
              <table:table-cell office:value-type="float" office:value="44591">
                <text:p>445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2</text:p>
              </table:table-cell>
              <table:table-cell office:value-type="float" office:value="44621">
                <text:p>446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2</text:p>
              </table:table-cell>
              <table:table-cell office:value-type="float" office:value="44651">
                <text:p>44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2</text:p>
              </table:table-cell>
              <table:table-cell office:value-type="float" office:value="44681">
                <text:p>446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2</text:p>
              </table:table-cell>
              <table:table-cell office:value-type="float" office:value="44711">
                <text:p>447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2</text:p>
              </table:table-cell>
              <table:table-cell office:value-type="float" office:value="44741">
                <text:p>447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2</text:p>
              </table:table-cell>
              <table:table-cell office:value-type="float" office:value="44771">
                <text:p>447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2</text:p>
              </table:table-cell>
              <table:table-cell office:value-type="float" office:value="44801">
                <text:p>448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2</text:p>
              </table:table-cell>
              <table:table-cell office:value-type="float" office:value="44831">
                <text:p>448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2</text:p>
              </table:table-cell>
              <table:table-cell office:value-type="float" office:value="44861">
                <text:p>448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2</text:p>
              </table:table-cell>
              <table:table-cell office:value-type="float" office:value="44891">
                <text:p>44891</text:p>
              </table:table-cell>
              <table:table-cell office:value-type="float" office:value="0.0286452708075364">
                <text:p>0.0286452708075364</text:p>
              </table:table-cell>
            </table:table-row>
            <table:table-row>
              <table:table-cell office:value-type="string">
                <text:p>30.12.22</text:p>
              </table:table-cell>
              <table:table-cell office:value-type="float" office:value="44925">
                <text:p>44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2</text:p>
              </table:table-cell>
              <table:table-cell office:value-type="float" office:value="44925">
                <text:p>44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23</text:p>
              </table:table-cell>
              <table:table-cell office:value-type="float" office:value="44926">
                <text:p>449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3</text:p>
              </table:table-cell>
              <table:table-cell office:value-type="float" office:value="44956">
                <text:p>449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3</text:p>
              </table:table-cell>
              <table:table-cell office:value-type="float" office:value="44986">
                <text:p>449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3</text:p>
              </table:table-cell>
              <table:table-cell office:value-type="float" office:value="45016">
                <text:p>45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3</text:p>
              </table:table-cell>
              <table:table-cell office:value-type="float" office:value="45046">
                <text:p>45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3</text:p>
              </table:table-cell>
              <table:table-cell office:value-type="float" office:value="45076">
                <text:p>450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3</text:p>
              </table:table-cell>
              <table:table-cell office:value-type="float" office:value="45106">
                <text:p>451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3</text:p>
              </table:table-cell>
              <table:table-cell office:value-type="float" office:value="45136">
                <text:p>45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3</text:p>
              </table:table-cell>
              <table:table-cell office:value-type="float" office:value="45166">
                <text:p>45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3</text:p>
              </table:table-cell>
              <table:table-cell office:value-type="float" office:value="45196">
                <text:p>45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3</text:p>
              </table:table-cell>
              <table:table-cell office:value-type="float" office:value="45226">
                <text:p>45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3</text:p>
              </table:table-cell>
              <table:table-cell office:value-type="float" office:value="45256">
                <text:p>45256</text:p>
              </table:table-cell>
              <table:table-cell office:value-type="float" office:value="0.0296615763999485">
                <text:p>0.0296615763999485</text:p>
              </table:table-cell>
            </table:table-row>
            <table:table-row>
              <table:table-cell office:value-type="string">
                <text:p>30.12.23</text:p>
              </table:table-cell>
              <table:table-cell office:value-type="float" office:value="45290">
                <text:p>452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3</text:p>
              </table:table-cell>
              <table:table-cell office:value-type="float" office:value="45290">
                <text:p>452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24</text:p>
              </table:table-cell>
              <table:table-cell office:value-type="float" office:value="45291">
                <text:p>452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2.24</text:p>
              </table:table-cell>
              <table:table-cell office:value-type="float" office:value="45321">
                <text:p>45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24</text:p>
              </table:table-cell>
              <table:table-cell office:value-type="float" office:value="45351">
                <text:p>453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4.24</text:p>
              </table:table-cell>
              <table:table-cell office:value-type="float" office:value="45381">
                <text:p>453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5.24</text:p>
              </table:table-cell>
              <table:table-cell office:value-type="float" office:value="45411">
                <text:p>45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6.24</text:p>
              </table:table-cell>
              <table:table-cell office:value-type="float" office:value="45441">
                <text:p>45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7.24</text:p>
              </table:table-cell>
              <table:table-cell office:value-type="float" office:value="45471">
                <text:p>45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8.24</text:p>
              </table:table-cell>
              <table:table-cell office:value-type="float" office:value="45501">
                <text:p>455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9.24</text:p>
              </table:table-cell>
              <table:table-cell office:value-type="float" office:value="45531">
                <text:p>455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24</text:p>
              </table:table-cell>
              <table:table-cell office:value-type="float" office:value="45561">
                <text:p>455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24</text:p>
              </table:table-cell>
              <table:table-cell office:value-type="float" office:value="45591">
                <text:p>455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24</text:p>
              </table:table-cell>
              <table:table-cell office:value-type="float" office:value="45621">
                <text:p>45621</text:p>
              </table:table-cell>
              <table:table-cell office:value-type="float" office:value="0.0305397448978964">
                <text:p>0.0305397448978964</text:p>
              </table:table-cell>
            </table:table-row>
            <table:table-row>
              <table:table-cell office:value-type="string">
                <text:p>31.12.24</text:p>
              </table:table-cell>
              <table:table-cell office:value-type="float" office:value="45655">
                <text:p>456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25</text:p>
              </table:table-cell>
              <table:table-cell office:value-type="float" office:value="45657">
                <text:p>456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5</text:p>
              </table:table-cell>
              <table:table-cell office:value-type="float" office:value="45658">
                <text:p>45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5</text:p>
              </table:table-cell>
              <table:table-cell office:value-type="float" office:value="45688">
                <text:p>45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5</text:p>
              </table:table-cell>
              <table:table-cell office:value-type="float" office:value="45718">
                <text:p>45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5</text:p>
              </table:table-cell>
              <table:table-cell office:value-type="float" office:value="45748">
                <text:p>457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5</text:p>
              </table:table-cell>
              <table:table-cell office:value-type="float" office:value="45778">
                <text:p>457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5</text:p>
              </table:table-cell>
              <table:table-cell office:value-type="float" office:value="45808">
                <text:p>458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5</text:p>
              </table:table-cell>
              <table:table-cell office:value-type="float" office:value="45838">
                <text:p>458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5</text:p>
              </table:table-cell>
              <table:table-cell office:value-type="float" office:value="45868">
                <text:p>45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5</text:p>
              </table:table-cell>
              <table:table-cell office:value-type="float" office:value="45898">
                <text:p>458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5</text:p>
              </table:table-cell>
              <table:table-cell office:value-type="float" office:value="45928">
                <text:p>45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5</text:p>
              </table:table-cell>
              <table:table-cell office:value-type="float" office:value="45958">
                <text:p>459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5</text:p>
              </table:table-cell>
              <table:table-cell office:value-type="float" office:value="45988">
                <text:p>45988</text:p>
              </table:table-cell>
              <table:table-cell office:value-type="float" office:value="0.0312920342425971">
                <text:p>0.0312920342425971</text:p>
              </table:table-cell>
            </table:table-row>
            <table:table-row>
              <table:table-cell office:value-type="string">
                <text:p>31.12.25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26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6</text:p>
              </table:table-cell>
              <table:table-cell office:value-type="float" office:value="46023">
                <text:p>460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6</text:p>
              </table:table-cell>
              <table:table-cell office:value-type="float" office:value="46053">
                <text:p>46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6</text:p>
              </table:table-cell>
              <table:table-cell office:value-type="float" office:value="46083">
                <text:p>460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6</text:p>
              </table:table-cell>
              <table:table-cell office:value-type="float" office:value="46113">
                <text:p>46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6</text:p>
              </table:table-cell>
              <table:table-cell office:value-type="float" office:value="46143">
                <text:p>46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6</text:p>
              </table:table-cell>
              <table:table-cell office:value-type="float" office:value="46173">
                <text:p>46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6</text:p>
              </table:table-cell>
              <table:table-cell office:value-type="float" office:value="46203">
                <text:p>46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6</text:p>
              </table:table-cell>
              <table:table-cell office:value-type="float" office:value="46233">
                <text:p>46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6</text:p>
              </table:table-cell>
              <table:table-cell office:value-type="float" office:value="46263">
                <text:p>46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6</text:p>
              </table:table-cell>
              <table:table-cell office:value-type="float" office:value="46293">
                <text:p>46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6</text:p>
              </table:table-cell>
              <table:table-cell office:value-type="float" office:value="46323">
                <text:p>46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6</text:p>
              </table:table-cell>
              <table:table-cell office:value-type="float" office:value="46353">
                <text:p>46353</text:p>
              </table:table-cell>
              <table:table-cell office:value-type="float" office:value="0.0316474296129189">
                <text:p>0.0316474296129189</text:p>
              </table:table-cell>
            </table:table-row>
            <table:table-row>
              <table:table-cell office:value-type="string">
                <text:p>31.12.26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27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7</text:p>
              </table:table-cell>
              <table:table-cell office:value-type="float" office:value="46388">
                <text:p>46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7</text:p>
              </table:table-cell>
              <table:table-cell office:value-type="float" office:value="46418">
                <text:p>46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7</text:p>
              </table:table-cell>
              <table:table-cell office:value-type="float" office:value="46448">
                <text:p>46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7</text:p>
              </table:table-cell>
              <table:table-cell office:value-type="float" office:value="46478">
                <text:p>46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7</text:p>
              </table:table-cell>
              <table:table-cell office:value-type="float" office:value="46508">
                <text:p>46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7</text:p>
              </table:table-cell>
              <table:table-cell office:value-type="float" office:value="46538">
                <text:p>465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7</text:p>
              </table:table-cell>
              <table:table-cell office:value-type="float" office:value="46568">
                <text:p>46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7</text:p>
              </table:table-cell>
              <table:table-cell office:value-type="float" office:value="46598">
                <text:p>465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7</text:p>
              </table:table-cell>
              <table:table-cell office:value-type="float" office:value="46628">
                <text:p>46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7</text:p>
              </table:table-cell>
              <table:table-cell office:value-type="float" office:value="46658">
                <text:p>46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7</text:p>
              </table:table-cell>
              <table:table-cell office:value-type="float" office:value="46688">
                <text:p>46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7</text:p>
              </table:table-cell>
              <table:table-cell office:value-type="float" office:value="46718">
                <text:p>46718</text:p>
              </table:table-cell>
              <table:table-cell office:value-type="float" office:value="0.0317323271743954">
                <text:p>0.0317323271743954</text:p>
              </table:table-cell>
            </table:table-row>
            <table:table-row>
              <table:table-cell office:value-type="string">
                <text:p>31.12.27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28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8</text:p>
              </table:table-cell>
              <table:table-cell office:value-type="float" office:value="46753">
                <text:p>46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8</text:p>
              </table:table-cell>
              <table:table-cell office:value-type="float" office:value="46783">
                <text:p>46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8</text:p>
              </table:table-cell>
              <table:table-cell office:value-type="float" office:value="46813">
                <text:p>468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8</text:p>
              </table:table-cell>
              <table:table-cell office:value-type="float" office:value="46843">
                <text:p>468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8</text:p>
              </table:table-cell>
              <table:table-cell office:value-type="float" office:value="46873">
                <text:p>468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8</text:p>
              </table:table-cell>
              <table:table-cell office:value-type="float" office:value="46903">
                <text:p>469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8</text:p>
              </table:table-cell>
              <table:table-cell office:value-type="float" office:value="46933">
                <text:p>469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8</text:p>
              </table:table-cell>
              <table:table-cell office:value-type="float" office:value="46963">
                <text:p>469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8</text:p>
              </table:table-cell>
              <table:table-cell office:value-type="float" office:value="46993">
                <text:p>469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8</text:p>
              </table:table-cell>
              <table:table-cell office:value-type="float" office:value="47023">
                <text:p>470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8</text:p>
              </table:table-cell>
              <table:table-cell office:value-type="float" office:value="47053">
                <text:p>47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8</text:p>
              </table:table-cell>
              <table:table-cell office:value-type="float" office:value="47083">
                <text:p>47083</text:p>
              </table:table-cell>
              <table:table-cell office:value-type="float" office:value="0.0316340148311113">
                <text:p>0.0316340148311113</text:p>
              </table:table-cell>
            </table:table-row>
            <table:table-row>
              <table:table-cell office:value-type="string">
                <text:p>30.12.28</text:p>
              </table:table-cell>
              <table:table-cell office:value-type="float" office:value="47117">
                <text:p>47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8</text:p>
              </table:table-cell>
              <table:table-cell office:value-type="float" office:value="47117">
                <text:p>47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29</text:p>
              </table:table-cell>
              <table:table-cell office:value-type="float" office:value="47118">
                <text:p>47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9</text:p>
              </table:table-cell>
              <table:table-cell office:value-type="float" office:value="47148">
                <text:p>47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9</text:p>
              </table:table-cell>
              <table:table-cell office:value-type="float" office:value="47178">
                <text:p>47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9</text:p>
              </table:table-cell>
              <table:table-cell office:value-type="float" office:value="47208">
                <text:p>47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9</text:p>
              </table:table-cell>
              <table:table-cell office:value-type="float" office:value="47238">
                <text:p>47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9</text:p>
              </table:table-cell>
              <table:table-cell office:value-type="float" office:value="47268">
                <text:p>47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9</text:p>
              </table:table-cell>
              <table:table-cell office:value-type="float" office:value="47298">
                <text:p>47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9</text:p>
              </table:table-cell>
              <table:table-cell office:value-type="float" office:value="47328">
                <text:p>47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9</text:p>
              </table:table-cell>
              <table:table-cell office:value-type="float" office:value="47358">
                <text:p>47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9</text:p>
              </table:table-cell>
              <table:table-cell office:value-type="float" office:value="47388">
                <text:p>47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9</text:p>
              </table:table-cell>
              <table:table-cell office:value-type="float" office:value="47418">
                <text:p>47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29</text:p>
              </table:table-cell>
              <table:table-cell office:value-type="float" office:value="47448">
                <text:p>47448</text:p>
              </table:table-cell>
              <table:table-cell office:value-type="float" office:value="0.0314055679248318">
                <text:p>0.0314055679248318</text:p>
              </table:table-cell>
            </table:table-row>
            <table:table-row>
              <table:table-cell office:value-type="string">
                <text:p>30.12.29</text:p>
              </table:table-cell>
              <table:table-cell office:value-type="float" office:value="47482">
                <text:p>47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9</text:p>
              </table:table-cell>
              <table:table-cell office:value-type="float" office:value="47482">
                <text:p>47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30</text:p>
              </table:table-cell>
              <table:table-cell office:value-type="float" office:value="47483">
                <text:p>47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30</text:p>
              </table:table-cell>
              <table:table-cell office:value-type="float" office:value="47513">
                <text:p>475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30</text:p>
              </table:table-cell>
              <table:table-cell office:value-type="float" office:value="47543">
                <text:p>475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30</text:p>
              </table:table-cell>
              <table:table-cell office:value-type="float" office:value="47573">
                <text:p>475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30</text:p>
              </table:table-cell>
              <table:table-cell office:value-type="float" office:value="47603">
                <text:p>476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30</text:p>
              </table:table-cell>
              <table:table-cell office:value-type="float" office:value="47633">
                <text:p>476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30</text:p>
              </table:table-cell>
              <table:table-cell office:value-type="float" office:value="47663">
                <text:p>476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30</text:p>
              </table:table-cell>
              <table:table-cell office:value-type="float" office:value="47693">
                <text:p>476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30</text:p>
              </table:table-cell>
              <table:table-cell office:value-type="float" office:value="47723">
                <text:p>477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30</text:p>
              </table:table-cell>
              <table:table-cell office:value-type="float" office:value="47753">
                <text:p>47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30</text:p>
              </table:table-cell>
              <table:table-cell office:value-type="float" office:value="47783">
                <text:p>47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30</text:p>
              </table:table-cell>
              <table:table-cell office:value-type="float" office:value="47813">
                <text:p>47813</text:p>
              </table:table-cell>
              <table:table-cell office:value-type="float" office:value="0.0310961600332494">
                <text:p>0.0310961600332494</text:p>
              </table:table-cell>
            </table:table-row>
            <table:table-row>
              <table:table-cell office:value-type="string">
                <text:p>31.12.30</text:p>
              </table:table-cell>
              <table:table-cell office:value-type="float" office:value="47847">
                <text:p>478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31</text:p>
              </table:table-cell>
              <table:table-cell office:value-type="float" office:value="47848">
                <text:p>47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1</text:p>
              </table:table-cell>
              <table:table-cell office:value-type="float" office:value="47849">
                <text:p>478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1</text:p>
              </table:table-cell>
              <table:table-cell office:value-type="float" office:value="47879">
                <text:p>478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1</text:p>
              </table:table-cell>
              <table:table-cell office:value-type="float" office:value="47909">
                <text:p>47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1</text:p>
              </table:table-cell>
              <table:table-cell office:value-type="float" office:value="47939">
                <text:p>47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1</text:p>
              </table:table-cell>
              <table:table-cell office:value-type="float" office:value="47969">
                <text:p>47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1</text:p>
              </table:table-cell>
              <table:table-cell office:value-type="float" office:value="47999">
                <text:p>47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1</text:p>
              </table:table-cell>
              <table:table-cell office:value-type="float" office:value="48029">
                <text:p>48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1</text:p>
              </table:table-cell>
              <table:table-cell office:value-type="float" office:value="48059">
                <text:p>48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1</text:p>
              </table:table-cell>
              <table:table-cell office:value-type="float" office:value="48089">
                <text:p>48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1</text:p>
              </table:table-cell>
              <table:table-cell office:value-type="float" office:value="48119">
                <text:p>48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1</text:p>
              </table:table-cell>
              <table:table-cell office:value-type="float" office:value="48149">
                <text:p>48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31</text:p>
              </table:table-cell>
              <table:table-cell office:value-type="float" office:value="48179">
                <text:p>48179</text:p>
              </table:table-cell>
              <table:table-cell office:value-type="float" office:value="0.0307348363515915">
                <text:p>0.0307348363515915</text:p>
              </table:table-cell>
            </table:table-row>
            <table:table-row>
              <table:table-cell office:value-type="string">
                <text:p>30.12.31</text:p>
              </table:table-cell>
              <table:table-cell office:value-type="float" office:value="48212">
                <text:p>48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1</text:p>
              </table:table-cell>
              <table:table-cell office:value-type="float" office:value="48212">
                <text:p>48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32</text:p>
              </table:table-cell>
              <table:table-cell office:value-type="float" office:value="48213">
                <text:p>48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2.32</text:p>
              </table:table-cell>
              <table:table-cell office:value-type="float" office:value="48243">
                <text:p>48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32</text:p>
              </table:table-cell>
              <table:table-cell office:value-type="float" office:value="48273">
                <text:p>48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4.32</text:p>
              </table:table-cell>
              <table:table-cell office:value-type="float" office:value="48303">
                <text:p>48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5.32</text:p>
              </table:table-cell>
              <table:table-cell office:value-type="float" office:value="48333">
                <text:p>48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6.32</text:p>
              </table:table-cell>
              <table:table-cell office:value-type="float" office:value="48363">
                <text:p>48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7.32</text:p>
              </table:table-cell>
              <table:table-cell office:value-type="float" office:value="48393">
                <text:p>48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8.32</text:p>
              </table:table-cell>
              <table:table-cell office:value-type="float" office:value="48423">
                <text:p>484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9.32</text:p>
              </table:table-cell>
              <table:table-cell office:value-type="float" office:value="48453">
                <text:p>48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32</text:p>
              </table:table-cell>
              <table:table-cell office:value-type="float" office:value="48483">
                <text:p>48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32</text:p>
              </table:table-cell>
              <table:table-cell office:value-type="float" office:value="48513">
                <text:p>485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32</text:p>
              </table:table-cell>
              <table:table-cell office:value-type="float" office:value="48543">
                <text:p>48543</text:p>
              </table:table-cell>
              <table:table-cell office:value-type="float" office:value="0.0303312549960411">
                <text:p>0.0303312549960411</text:p>
              </table:table-cell>
            </table:table-row>
            <table:table-row>
              <table:table-cell office:value-type="string">
                <text:p>31.12.32</text:p>
              </table:table-cell>
              <table:table-cell office:value-type="float" office:value="48577">
                <text:p>48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33</text:p>
              </table:table-cell>
              <table:table-cell office:value-type="float" office:value="48579">
                <text:p>48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3</text:p>
              </table:table-cell>
              <table:table-cell office:value-type="float" office:value="48580">
                <text:p>48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3</text:p>
              </table:table-cell>
              <table:table-cell office:value-type="float" office:value="48610">
                <text:p>48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3</text:p>
              </table:table-cell>
              <table:table-cell office:value-type="float" office:value="48640">
                <text:p>48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3</text:p>
              </table:table-cell>
              <table:table-cell office:value-type="float" office:value="48670">
                <text:p>48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3</text:p>
              </table:table-cell>
              <table:table-cell office:value-type="float" office:value="48700">
                <text:p>48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3</text:p>
              </table:table-cell>
              <table:table-cell office:value-type="float" office:value="48730">
                <text:p>48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3</text:p>
              </table:table-cell>
              <table:table-cell office:value-type="float" office:value="48760">
                <text:p>48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3</text:p>
              </table:table-cell>
              <table:table-cell office:value-type="float" office:value="48790">
                <text:p>48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3</text:p>
              </table:table-cell>
              <table:table-cell office:value-type="float" office:value="48820">
                <text:p>48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3</text:p>
              </table:table-cell>
              <table:table-cell office:value-type="float" office:value="48850">
                <text:p>48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3</text:p>
              </table:table-cell>
              <table:table-cell office:value-type="float" office:value="48880">
                <text:p>48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33</text:p>
              </table:table-cell>
              <table:table-cell office:value-type="float" office:value="48910">
                <text:p>48910</text:p>
              </table:table-cell>
              <table:table-cell office:value-type="float" office:value="0.0299158381316426">
                <text:p>0.0299158381316426</text:p>
              </table:table-cell>
            </table:table-row>
            <table:table-row>
              <table:table-cell office:value-type="string">
                <text:p>31.12.33</text:p>
              </table:table-cell>
              <table:table-cell office:value-type="float" office:value="48942">
                <text:p>489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34</text:p>
              </table:table-cell>
              <table:table-cell office:value-type="float" office:value="48944">
                <text:p>48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4</text:p>
              </table:table-cell>
              <table:table-cell office:value-type="float" office:value="48945">
                <text:p>489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4</text:p>
              </table:table-cell>
              <table:table-cell office:value-type="float" office:value="48975">
                <text:p>489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4</text:p>
              </table:table-cell>
              <table:table-cell office:value-type="float" office:value="49005">
                <text:p>4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4</text:p>
              </table:table-cell>
              <table:table-cell office:value-type="float" office:value="49035">
                <text:p>49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4</text:p>
              </table:table-cell>
              <table:table-cell office:value-type="float" office:value="49065">
                <text:p>49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4</text:p>
              </table:table-cell>
              <table:table-cell office:value-type="float" office:value="49095">
                <text:p>490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4</text:p>
              </table:table-cell>
              <table:table-cell office:value-type="float" office:value="49125">
                <text:p>49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4</text:p>
              </table:table-cell>
              <table:table-cell office:value-type="float" office:value="49155">
                <text:p>49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4</text:p>
              </table:table-cell>
              <table:table-cell office:value-type="float" office:value="49185">
                <text:p>49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4</text:p>
              </table:table-cell>
              <table:table-cell office:value-type="float" office:value="49215">
                <text:p>49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4</text:p>
              </table:table-cell>
              <table:table-cell office:value-type="float" office:value="49245">
                <text:p>49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4</text:p>
              </table:table-cell>
              <table:table-cell office:value-type="float" office:value="49275">
                <text:p>49275</text:p>
              </table:table-cell>
              <table:table-cell office:value-type="float" office:value="0.0294759654701278">
                <text:p>0.0294759654701278</text:p>
              </table:table-cell>
            </table:table-row>
            <table:table-row>
              <table:table-cell office:value-type="string">
                <text:p>31.12.34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35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5</text:p>
              </table:table-cell>
              <table:table-cell office:value-type="float" office:value="49310">
                <text:p>49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5</text:p>
              </table:table-cell>
              <table:table-cell office:value-type="float" office:value="49340">
                <text:p>49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5</text:p>
              </table:table-cell>
              <table:table-cell office:value-type="float" office:value="49370">
                <text:p>49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5</text:p>
              </table:table-cell>
              <table:table-cell office:value-type="float" office:value="49400">
                <text:p>49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5</text:p>
              </table:table-cell>
              <table:table-cell office:value-type="float" office:value="49430">
                <text:p>49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5</text:p>
              </table:table-cell>
              <table:table-cell office:value-type="float" office:value="49460">
                <text:p>49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5</text:p>
              </table:table-cell>
              <table:table-cell office:value-type="float" office:value="49490">
                <text:p>49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5</text:p>
              </table:table-cell>
              <table:table-cell office:value-type="float" office:value="49520">
                <text:p>495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5</text:p>
              </table:table-cell>
              <table:table-cell office:value-type="float" office:value="49550">
                <text:p>495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5</text:p>
              </table:table-cell>
              <table:table-cell office:value-type="float" office:value="49580">
                <text:p>49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5</text:p>
              </table:table-cell>
              <table:table-cell office:value-type="float" office:value="49610">
                <text:p>49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5</text:p>
              </table:table-cell>
              <table:table-cell office:value-type="float" office:value="49640">
                <text:p>49640</text:p>
              </table:table-cell>
              <table:table-cell office:value-type="float" office:value="0.0290303066690378">
                <text:p>0.0290303066690378</text:p>
              </table:table-cell>
            </table:table-row>
            <table:table-row>
              <table:table-cell office:value-type="string"/>
              <table:table-cell office:value-type="float" office:value="49674">
                <text:p>4967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