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9" style:family="table-column">
      <style:table-column-properties fo:break-before="auto" style:column-width="2.182cm"/>
    </style:style>
    <style:style style:name="co10" style:family="table-column">
      <style:table-column-properties fo:break-before="auto" style:column-width="3.381cm"/>
    </style:style>
    <style:style style:name="co11" style:family="table-column">
      <style:table-column-properties fo:break-before="auto" style:column-width="3.196cm"/>
    </style:style>
    <style:style style:name="co12" style:family="table-column">
      <style:table-column-properties fo:break-before="auto" style:column-width="3.104cm"/>
    </style:style>
    <style:style style:name="co13" style:family="table-column">
      <style:table-column-properties fo:break-before="auto" style:column-width="3.874cm"/>
    </style:style>
    <style:style style:name="co4" style:family="table-column">
      <style:table-column-properties fo:break-before="auto" style:column-width="2.362cm"/>
    </style:style>
    <style:style style:name="co7" style:family="table-column">
      <style:table-column-properties fo:break-before="auto" style:column-width="5.133cm"/>
    </style:style>
    <style:style style:name="co8" style:family="table-column">
      <style:table-column-properties fo:break-before="auto" style:column-width="15.863cm"/>
    </style:style>
    <style:style style:name="co14" style:family="table-column">
      <style:table-column-properties fo:break-before="auto" style:column-width="2.582cm"/>
    </style:style>
    <style:style style:name="co15" style:family="table-column">
      <style:table-column-properties fo:break-before="auto" style:column-width="3.309cm"/>
    </style:style>
    <style:style style:name="co16" style:family="table-column">
      <style:table-column-properties fo:break-before="auto" style:column-width="2.798cm"/>
    </style:style>
    <style:style style:name="co17" style:family="table-column">
      <style:table-column-properties fo:break-before="auto" style:column-width="2.736cm"/>
    </style:style>
    <style:style style:name="co18" style:family="table-column">
      <style:table-column-properties fo:break-before="auto" style:column-width="3.12cm"/>
    </style:style>
    <style:style style:name="co19" style:family="table-column">
      <style:table-column-properties fo:break-before="auto" style:column-width="5.288cm"/>
    </style:style>
    <style:style style:name="co20" style:family="table-column">
      <style:table-column-properties fo:break-before="auto" style:column-width="3.043cm"/>
    </style:style>
    <style:style style:name="co21" style:family="table-column">
      <style:table-column-properties fo:break-before="auto" style:column-width="2.551cm"/>
    </style:style>
    <style:style style:name="co22" style:family="table-column">
      <style:table-column-properties fo:break-before="auto" style:column-width="2.766cm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52cm" fo:break-before="auto" style:use-optimal-row-height="true"/>
    </style:style>
    <style:style style:name="ro4" style:family="table-row">
      <style:table-row-properties style:row-height="1.473cm" fo:break-before="auto" style:use-optimal-row-height="true"/>
    </style:style>
    <style:style style:name="ro5" style:family="table-row">
      <style:table-row-properties style:row-height="0.587cm" fo:break-before="auto" style:use-optimal-row-height="true"/>
    </style:style>
    <style:style style:name="ta3" style:family="table" style:master-page-name="PageStyle_5f_DAX">
      <style:table-properties table:display="true" style:writing-mode="lr-tb"/>
    </style:style>
    <style:style style:name="ta2" style:family="table" style:master-page-name="PageStyle_5f_Zusammenfassung">
      <style:table-properties table:display="true" style:writing-mode="lr-tb"/>
    </style:style>
    <style:style style:name="ta4" style:family="table" style:master-page-name="PageStyle_5f_CPPI_20_Modell">
      <style:table-properties table:display="true" style:writing-mode="lr-tb"/>
    </style:style>
    <style:style style:name="ta5" style:family="table" style:master-page-name="PageStyle_5f_6_20_Monats_20_Zinsen">
      <style:table-properties table:display="true" style:writing-mode="lr-tb"/>
    </style:style>
    <style:style style:name="ta6" style:family="table" style:master-page-name="PageStyle_5f_CPPI_20_Muster_20_Berechnung">
      <style:table-properties table:display="true" style:writing-mode="lr-tb"/>
    </style:style>
    <number:percentage-style style:name="N11">
      <number:number number:decimal-places="2" number:min-integer-digits="1"/>
      <number:text>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5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" style:family="table-cell" style:parent-style-name="Default" style:data-style-name="N36"/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088cm solid #969696" style:direction="ltr" fo:border-right="0.088cm solid #969696" style:rotation-angle="0" style:rotation-align="none" style:shrink-to-fit="false" fo:border-top="non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 style:data-style-name="N118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 style:data-style-name="N11">
      <style:table-cell-properties style:glyph-orientation-vertical="0" fo:background-color="#ffffff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Default" style:data-style-name="N11"/>
    <style:style style:name="ce10" style:family="table-cell" style:parent-style-name="Excel_5f_BuiltIn_5f_Percent" style:data-style-name="N14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115"/>
    <style:style style:name="ce1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4" style:family="table-cell" style:parent-style-name="Excel_5f_BuiltIn_5f_Percen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5f_BuiltIn_5f_Comma" style:data-style-name="N15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9999ff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0" style:family="table-cell" style:parent-style-name="Excel_5f_BuiltIn_5f_Percent" style:data-style-name="N11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Excel_5f_BuiltIn_5f_Currency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5f_BuiltIn_5f_Comma">
      <style:table-cell-properties style:glyph-orientation-vertical="0" fo:background-color="#ffffff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088cm solid #969696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11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5f_BuiltIn_5f_Currency" style:data-style-name="N118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Excel_5f_BuiltIn_5f_Currency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5f_BuiltIn_5f_Comma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wrap" fo:border="0.088cm solid #969696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Default" style:data-style-name="N148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33" style:text-outline="false" style:text-line-through-style="none" style:font-name="Arial1" fo:font-size="13.1999998092651pt" fo:font-style="normal" fo:text-shadow="none" style:text-underline-style="none" fo:font-weight="bold" style:font-size-asian="13.1999998092651pt" style:font-style-asian="normal" style:font-weight-asian="bold" style:font-name-complex="Arial1" style:font-size-complex="13.1999998092651pt" style:font-style-complex="normal" style:font-weight-complex="bold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.353cm" style:writing-mode="page"/>
      <style:text-properties fo:color="#333333" style:text-outline="false" style:text-line-through-style="none" style:font-name="Arial1" fo:font-size="13.1999998092651pt" fo:font-style="normal" fo:text-shadow="none" style:text-underline-style="none" fo:font-weight="bold" style:font-size-asian="13.1999998092651pt" style:font-style-asian="normal" style:font-weight-asian="bold" style:font-name-complex="Arial1" style:font-size-complex="13.1999998092651pt" style:font-style-complex="normal" style:font-weight-complex="bold"/>
    </style:style>
    <style:style style:name="gr1" style:family="graphic">
      <style:graphic-properties draw:ole-draw-aspect="1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-33% 58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Zusammenfassung" table:style-name="ta2" table:print="false">
        <office:forms form:automatic-focus="false" form:apply-design-mode="false"/>
        <table:table-column table:style-name="co7" table:default-cell-style-name="Default"/>
        <table:table-column table:style-name="co8" table:default-cell-style-name="Default"/>
        <table:table-column table:style-name="co14" table:default-cell-style-name="Default"/>
        <table:table-column table:style-name="co4" table:number-columns-repeated="1021" table:default-cell-style-name="Default"/>
        <table:table-row table:style-name="ro3">
          <table:table-cell table:style-name="ce3" office:value-type="string">
            <text:p>Anfangsvermögen</text:p>
          </table:table-cell>
          <table:table-cell table:style-name="ce3" office:value-type="string">
            <text:p>Dieser Betrag steht dem Anleger im Zeitpunkt <text:span text:style-name="T1">t</text:span><text:span text:style-name="T2">0</text:span><text:span text:style-name="T3"> zur Verfügung</text:span></text:p>
          </table:table-cell>
          <table:table-cell table:style-name="ce6" office:value-type="float" office:value="100000">
            <text:p>100.000 €</text:p>
          </table:table-cell>
          <table:table-cell table:number-columns-repeated="1021"/>
        </table:table-row>
        <table:table-row table:style-name="ro2">
          <table:table-cell table:style-name="ce4" office:value-type="string">
            <text:p>Tageszinsfaktor</text:p>
          </table:table-cell>
          <table:table-cell table:style-name="ce4" office:value-type="string">
            <text:p>Faktor für die tägliche Hochrechnung des Floors</text:p>
          </table:table-cell>
          <table:table-cell/>
          <table:table-cell office:value-type="string">
            <text:p><text:s/>-&gt; Siehe 6 Monatszins</text:p>
          </table:table-cell>
          <table:table-cell table:number-columns-repeated="7"/>
          <table:table-cell office:value-type="float" office:value="2">
            <text:p>2</text:p>
          </table:table-cell>
          <table:table-cell table:number-columns-repeated="1012"/>
        </table:table-row>
        <table:table-row table:style-name="ro2">
          <table:table-cell table:style-name="ce3" office:value-type="string">
            <text:p>Risikoloser Zins</text:p>
          </table:table-cell>
          <table:table-cell table:style-name="ce3" office:value-type="string">
            <text:p>Auf dem Markt herrscht während der gesamten Anlageperiode ein konstanter Zinssatz</text:p>
          </table:table-cell>
          <table:table-cell table:style-name="ce7"/>
          <table:table-cell office:value-type="string">
            <text:p><text:s/>-&gt; Siehe 6 Monatszins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Portfoliomindestwert (Floor)</text:p>
          </table:table-cell>
          <table:table-cell table:style-name="ce3" office:value-type="string">
            <text:p>Der Portfoliowert darf am Ende der Anlageperiode (<text:span text:style-name="T1">T</text:span><text:span text:style-name="T3">) diesen Wert nicht unterschreiten</text:span></text:p>
          </table:table-cell>
          <table:table-cell table:style-name="ce6" table:formula="of:=+[.C1]*[.C7]" office:value-type="float" office:value="90000">
            <text:p>90.000 €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3" office:value-type="string">
            <text:p>Multiplikator</text:p>
          </table:table-cell>
          <table:table-cell table:style-name="ce3" office:value-type="string">
            <text:p>Spiegelt die Risikobereitschaft des Anlegers wider</text:p>
          </table:table-cell>
          <table:table-cell table:style-name="ce3" office:value-type="float" office:value="3">
            <text:p>3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Portfoliomindestwert (Floor)</text:p>
          </table:table-cell>
          <table:table-cell table:style-name="ce3" office:value-type="string">
            <text:p>Der Portfoliowert darf am Ende der Anlageperiode (<text:span text:style-name="T1">T</text:span><text:span text:style-name="T3">) diesen Wert nicht unterschreiten</text:span></text:p>
          </table:table-cell>
          <table:table-cell table:style-name="ce8" office:value-type="percentage" office:value="0.9">
            <text:p>90,00%</text:p>
          </table:table-cell>
          <table:table-cell table:number-columns-repeated="1021"/>
        </table:table-row>
        <table:table-row table:style-name="ro2">
          <table:table-cell table:style-name="ce3" office:value-type="string">
            <text:p>Laufzeit</text:p>
          </table:table-cell>
          <table:table-cell table:style-name="ce3" office:value-type="string">
            <text:p>Die Dauer der Anlage beträgt ein Börsenjahr</text:p>
          </table:table-cell>
          <table:table-cell table:style-name="ce3" office:value-type="float" office:value="24">
            <text:p>24</text:p>
          </table:table-cell>
          <table:table-cell office:value-type="string">
            <text:p>Monate</text:p>
          </table:table-cell>
          <table:table-cell table:number-columns-repeated="1020"/>
        </table:table-row>
        <table:table-row table:style-name="ro2">
          <table:table-cell office:value-type="string">
            <text:p>Offset</text:p>
          </table:table-cell>
          <table:table-cell/>
          <table:table-cell office:value-type="float" office:value="0">
            <text:p>0</text:p>
          </table:table-cell>
          <table:table-cell office:value-type="string">
            <text:p>Monate</text:p>
          </table:table-cell>
          <table:table-cell table:number-columns-repeated="1020"/>
        </table:table-row>
        <table:table-row table:style-name="ro2">
          <table:table-cell table:style-name="ce5"/>
          <table:table-cell table:style-name="ce5" office:value-type="string">
            <text:p>Laufzeit des Modelles in Jahren</text:p>
          </table:table-cell>
          <table:table-cell table:formula="of:=YEARFRAC([$'CPPI Modell'.A2];[$'CPPI Modell'.A164])" office:value-type="float" office:value="13.5">
            <text:p>13,5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Rendite p.a.</text:p>
          </table:table-cell>
          <table:table-cell table:style-name="ce10" table:formula="of:=(+[$'CPPI Modell'.B164]/[$'CPPI Modell'.B2])^(1/[.C10])-1" office:value-type="percentage" office:value="0.0364637758802655">
            <text:p>3,646%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Max DD</text:p>
          </table:table-cell>
          <table:table-cell table:style-name="ce8" table:formula="of:=MAX([$'CPPI Modell'.J2:.J163])" office:value-type="percentage" office:value="0.208249723492589">
            <text:p>20,82%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Durchschnittliches Aktien Exposure</text:p>
          </table:table-cell>
          <table:table-cell table:formula="of:=AVERAGE(['CPPI Modell'.F2:.F163])" office:value-type="percentage" office:value="0.384504909788781">
            <text:p>38,45%</text:p>
          </table:table-cell>
          <table:table-cell table:number-columns-repeated="1021"/>
        </table:table-row>
        <table:table-row table:style-name="ro2">
          <table:table-cell/>
          <table:table-cell office:value-type="string">
            <text:p>MAR Ratio</text:p>
          </table:table-cell>
          <table:table-cell table:formula="of:=+[.C11]/[.C12]" office:value-type="float" office:value="0.17509639517751">
            <text:p>0,18</text:p>
          </table:table-cell>
          <table:table-cell table:number-columns-repeated="1021"/>
        </table:table-row>
        <table:table-row table:style-name="ro2" table:number-rows-repeated="4">
          <table:table-cell table:number-columns-repeated="1024"/>
        </table:table-row>
        <table:table-row table:style-name="ro2">
          <table:table-cell>
            <draw:frame table:end-cell-address="Zusammenfassung.B33" table:end-x="9.6cm" table:end-y="0.421cm" draw:z-index="0" draw:name="Diagramm 1" draw:style-name="gr1" svg:width="14.713cm" svg:height="7.112cm" svg:x="0cm" svg:y="0.222cm">
              <draw:object draw:notify-on-update-of-ranges="'CPPI Modell'.A2:'CPPI Modell'.A164 'CPPI Modell'.B1:'CPPI Modell'.B1 'CPPI Modell'.B2:'CPPI Modell'.B16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PI Modell" table:style-name="ta4" table:print="false">
        <office:forms form:automatic-focus="false" form:apply-design-mode="false"/>
        <table:table-column table:style-name="co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4" table:default-cell-style-name="Default"/>
        <table:table-column table:style-name="co16" table:default-cell-style-name="Default"/>
        <table:table-column table:style-name="co4" table:number-columns-repeated="2" table:default-cell-style-name="Default"/>
        <table:table-column table:style-name="co17" table:default-cell-style-name="Default"/>
        <table:table-column table:style-name="co16" table:number-columns-repeated="2" table:default-cell-style-name="Default"/>
        <table:table-column table:style-name="co4" table:number-columns-repeated="2" table:default-cell-style-name="Default"/>
        <table:table-column table:style-name="co18" table:default-cell-style-name="Default"/>
        <table:table-column table:style-name="co4" table:number-columns-repeated="1011" table:default-cell-style-name="Default"/>
        <table:table-row table:style-name="ro4">
          <table:table-cell office:value-type="string">
            <text:p>Datum</text:p>
          </table:table-cell>
          <table:table-cell office:value-type="string">
            <text:p>Kapital</text:p>
          </table:table-cell>
          <table:table-cell office:value-type="string">
            <text:p>Floor</text:p>
          </table:table-cell>
          <table:table-cell office:value-type="string">
            <text:p>Cushion</text:p>
          </table:table-cell>
          <table:table-cell table:style-name="ce13" office:value-type="string">
            <text:p>Aktien </text:p>
            <text:p>Exposure</text:p>
          </table:table-cell>
          <table:table-cell table:style-name="ce13" office:value-type="string">
            <text:p>Aktien</text:p>
            <text:p>Exposure %</text:p>
          </table:table-cell>
          <table:table-cell office:value-type="string">
            <text:p>Shares</text:p>
          </table:table-cell>
          <table:table-cell office:value-type="string">
            <text:p>Reserveasset</text:p>
          </table:table-cell>
          <table:table-cell office:value-type="string">
            <text:p>Endkapital</text:p>
          </table:table-cell>
          <table:table-cell table:style-name="ce12" office:value-type="string" office:string-value="DD">
            <text:p>DD </text:p>
          </table:table-cell>
          <table:table-cell table:style-name="ce13" office:value-type="string">
            <text:p>Neuer </text:p>
            <text:p>Garantiezeitpunkt</text:p>
          </table:table-cell>
          <table:table-cell table:number-columns-repeated="1013"/>
        </table:table-row>
        <table:table-row table:style-name="ro2">
          <table:table-cell table:style-name="ce9" table:formula="of:=+[$'6 Monats Zinsen'.A2]" office:value-type="date" office:date-value="1997-01-31">
            <text:p>31.01.1997</text:p>
          </table:table-cell>
          <table:table-cell table:style-name="ce11" table:formula="of:=+[$Zusammenfassung.C1]" office:value-type="float" office:value="100000">
            <text:p>100.000,00 € </text:p>
          </table:table-cell>
          <table:table-cell table:style-name="ce11" table:formula="of:=[.B2]*[$Zusammenfassung.C$7]/(1+[$'6 Monats Zinsen'.F2])^([$Zusammenfassung.C$8]-[.K2])" office:value-type="float" office:value="87529.8825664766">
            <text:p>87.529,88 € </text:p>
          </table:table-cell>
          <table:table-cell table:style-name="ce12" table:formula="of:=+[.B2]-[.C2]" office:value-type="float" office:value="12470.1174335234">
            <text:p>12.470,12 € </text:p>
          </table:table-cell>
          <table:table-cell table:style-name="ce11" table:formula="of:=MIN([.B2];+[.D2]*[$Zusammenfassung.$C$6])" office:value-type="float" office:value="37410.3523005703">
            <text:p>37.410,35 € </text:p>
          </table:table-cell>
          <table:table-cell table:style-name="ce14" table:formula="of:=+[.E2]/[.B2]" office:value-type="percentage" office:value="0.374103523005703">
            <text:p>37,41%</text:p>
          </table:table-cell>
          <table:table-cell table:formula="of:=+[.E2]/[$DAX.B2]" office:value-type="float" office:value="9.09905208776897">
            <text:p>9,1</text:p>
          </table:table-cell>
          <table:table-cell table:style-name="ce12" table:formula="of:=+[.B2]-[.E2]" office:value-type="float" office:value="62589.6476994297">
            <text:p>62.589,65 € </text:p>
          </table:table-cell>
          <table:table-cell table:style-name="ce12" table:formula="of:=+[.G2]*[$DAX.E2]+[.H2]*(1+[$'6 Monats Zinsen'.F2])" office:value-type="float" office:value="102918.218691298">
            <text:p>102.918,22 € </text:p>
          </table:table-cell>
          <table:table-cell table:style-name="ce14" table:formula="of:=(MAX([.B$2:.B2])-MIN([.B2];[.I2]))/(MAX([.B$2:.B2]))" office:value-type="percentage" office:value="0">
            <text:p>0,00%</text:p>
          </table:table-cell>
          <table:table-cell table:style-name="ce16" table:formula="of:=MOD([.L2];[Zusammenfassung.C$8])" office:value-type="float" office:value="13">
            <text:p>13 <text:s text:c="3"/></text:p>
          </table:table-cell>
          <table:table-cell table:formula="of:=MONTH([.A2])+YEAR([.A2])*12+[Zusammenfassung.$C$9]" office:value-type="float" office:value="23965">
            <text:p>23965</text:p>
          </table:table-cell>
          <table:table-cell table:number-columns-repeated="1012"/>
        </table:table-row>
        <table:table-row table:style-name="ro2">
          <table:table-cell table:style-name="ce9" table:formula="of:=+[$'6 Monats Zinsen'.A3]" office:value-type="date" office:date-value="1997-02-28">
            <text:p>28.02.1997</text:p>
          </table:table-cell>
          <table:table-cell table:style-name="ce12" table:formula="of:=+[.I2]" office:value-type="float" office:value="102918.218691298">
            <text:p>102.918,22 € </text:p>
          </table:table-cell>
          <table:table-cell table:style-name="ce11" table:formula="of:=IF([.K3]=1;[.B3]*[$Zusammenfassung.C$7]/(1+[$'6 Monats Zinsen'.F3])^[$Zusammenfassung.C$8];+[.C2]*(1+[$'6 Monats Zinsen'.F3]))" office:value-type="float" office:value="87750.2323010557">
            <text:p>87.750,23 € </text:p>
          </table:table-cell>
          <table:table-cell table:style-name="ce12" table:formula="of:=+[.B3]-[.C3]" office:value-type="float" office:value="15167.9863902425">
            <text:p>15.167,99 € </text:p>
          </table:table-cell>
          <table:table-cell table:style-name="ce11" table:formula="of:=MIN([.B3];+[.D3]*[$Zusammenfassung.$C$6])" office:value-type="float" office:value="45503.9591707274">
            <text:p>45.503,96 € </text:p>
          </table:table-cell>
          <table:table-cell table:style-name="ce14" table:formula="of:=+[.E3]/[.B3]" office:value-type="percentage" office:value="0.442137065228615">
            <text:p>44,21%</text:p>
          </table:table-cell>
          <table:table-cell table:formula="of:=+[.E3]/[$DAX.E2]" office:value-type="float" office:value="10.307260838156">
            <text:p>10,31</text:p>
          </table:table-cell>
          <table:table-cell table:style-name="ce12" table:formula="of:=+[.B3]-[.E3]" office:value-type="float" office:value="57414.2595205708">
            <text:p>57.414,26 € </text:p>
          </table:table-cell>
          <table:table-cell table:style-name="ce12" table:formula="of:=+[.G3]*[$DAX.E3]+[.H3]*(1+[$'6 Monats Zinsen'.F3])" office:value-type="float" office:value="106233.618546161">
            <text:p>106.233,62 € </text:p>
          </table:table-cell>
          <table:table-cell table:style-name="ce14" table:formula="of:=(MAX([.B$2:.B3])-MIN([.B3];[.I3]))/(MAX([.B$2:.B3]))" office:value-type="percentage" office:value="0">
            <text:p>0,00%</text:p>
          </table:table-cell>
          <table:table-cell table:style-name="ce16" table:formula="of:=MOD([.L3];[Zusammenfassung.C$8])" office:value-type="float" office:value="14">
            <text:p>14 <text:s text:c="3"/></text:p>
          </table:table-cell>
          <table:table-cell table:formula="of:=MONTH([.A3])+YEAR([.A3])*12+[Zusammenfassung.$C$9]" office:value-type="float" office:value="23966">
            <text:p>23966</text:p>
          </table:table-cell>
          <table:table-cell table:number-columns-repeated="1012"/>
        </table:table-row>
        <table:table-row table:style-name="ro2">
          <table:table-cell table:style-name="ce9" table:formula="of:=+[$'6 Monats Zinsen'.A4]" office:value-type="date" office:date-value="1997-03-27">
            <text:p>27.03.1997</text:p>
          </table:table-cell>
          <table:table-cell table:style-name="ce12" table:formula="of:=+[.I3]" office:value-type="float" office:value="106233.618546161">
            <text:p>106.233,62 € </text:p>
          </table:table-cell>
          <table:table-cell table:style-name="ce11" table:formula="of:=IF([.K4]=1;[.B4]*[$Zusammenfassung.C$7]/(1+[$'6 Monats Zinsen'.F4])^[$Zusammenfassung.C$8];+[.C3]*(1+[$'6 Monats Zinsen'.F4]))" office:value-type="float" office:value="87979.4097706035">
            <text:p>87.979,41 € </text:p>
          </table:table-cell>
          <table:table-cell table:style-name="ce12" table:formula="of:=+[.B4]-[.C4]" office:value-type="float" office:value="18254.2087755578">
            <text:p>18.254,21 € </text:p>
          </table:table-cell>
          <table:table-cell table:style-name="ce11" table:formula="of:=MIN([.B4];+[.D4]*[$Zusammenfassung.$C$6])" office:value-type="float" office:value="54762.6263266734">
            <text:p>54.762,63 € </text:p>
          </table:table-cell>
          <table:table-cell table:style-name="ce14" table:formula="of:=+[.E4]/[.B4]" office:value-type="percentage" office:value="0.515492431455469">
            <text:p>51,55%</text:p>
          </table:table-cell>
          <table:table-cell table:formula="of:=+[.E4]/[$DAX.E3]" office:value-type="float" office:value="11.5963990898393">
            <text:p>11,6</text:p>
          </table:table-cell>
          <table:table-cell table:style-name="ce12" table:formula="of:=+[.B4]-[.E4]" office:value-type="float" office:value="51470.9922194878">
            <text:p>51.470,99 € </text:p>
          </table:table-cell>
          <table:table-cell table:style-name="ce12" table:formula="of:=+[.G4]*[$DAX.E4]+[.H4]*(1+[$'6 Monats Zinsen'.F4])" office:value-type="float" office:value="108823.153887232">
            <text:p>108.823,15 € </text:p>
          </table:table-cell>
          <table:table-cell table:style-name="ce14" table:formula="of:=(MAX([.B$2:.B4])-MIN([.B4];[.I4]))/(MAX([.B$2:.B4]))" office:value-type="percentage" office:value="0">
            <text:p>0,00%</text:p>
          </table:table-cell>
          <table:table-cell table:style-name="ce16" table:formula="of:=MOD([.L4];[Zusammenfassung.C$8])" office:value-type="float" office:value="15">
            <text:p>15 <text:s text:c="3"/></text:p>
          </table:table-cell>
          <table:table-cell table:formula="of:=MONTH([.A4])+YEAR([.A4])*12+[Zusammenfassung.$C$9]" office:value-type="float" office:value="23967">
            <text:p>23967</text:p>
          </table:table-cell>
          <table:table-cell table:number-columns-repeated="1012"/>
        </table:table-row>
        <table:table-row table:style-name="ro2">
          <table:table-cell table:style-name="ce9" table:formula="of:=+[$'6 Monats Zinsen'.A5]" office:value-type="date" office:date-value="1997-04-30">
            <text:p>30.04.1997</text:p>
          </table:table-cell>
          <table:table-cell table:style-name="ce12" table:formula="of:=+[.I4]" office:value-type="float" office:value="108823.153887232">
            <text:p>108.823,15 € </text:p>
          </table:table-cell>
          <table:table-cell table:style-name="ce11" table:formula="of:=IF([.K5]=1;[.B5]*[$Zusammenfassung.C$7]/(1+[$'6 Monats Zinsen'.F5])^[$Zusammenfassung.C$8];+[.C4]*(1+[$'6 Monats Zinsen'.F5]))" office:value-type="float" office:value="88211.9466776603">
            <text:p>88.211,95 € </text:p>
          </table:table-cell>
          <table:table-cell table:style-name="ce12" table:formula="of:=+[.B5]-[.C5]" office:value-type="float" office:value="20611.2072095718">
            <text:p>20.611,21 € </text:p>
          </table:table-cell>
          <table:table-cell table:style-name="ce11" table:formula="of:=MIN([.B5];+[.D5]*[$Zusammenfassung.$C$6])" office:value-type="float" office:value="61833.6216287153">
            <text:p>61.833,62 € </text:p>
          </table:table-cell>
          <table:table-cell table:style-name="ce14" table:formula="of:=+[.E5]/[.B5]" office:value-type="percentage" office:value="0.568202808133923">
            <text:p>56,82%</text:p>
          </table:table-cell>
          <table:table-cell table:formula="of:=+[.E5]/[$DAX.E4]" office:value-type="float" office:value="12.5319073971448">
            <text:p>12,53</text:p>
          </table:table-cell>
          <table:table-cell table:style-name="ce12" table:formula="of:=+[.B5]-[.E5]" office:value-type="float" office:value="46989.5322585168">
            <text:p>46.989,53 € </text:p>
          </table:table-cell>
          <table:table-cell table:style-name="ce12" table:formula="of:=+[.G5]*[$DAX.E5]+[.H5]*(1+[$'6 Monats Zinsen'.F5])" office:value-type="float" office:value="109471.059544464">
            <text:p>109.471,06 € </text:p>
          </table:table-cell>
          <table:table-cell table:style-name="ce14" table:formula="of:=(MAX([.B$2:.B5])-MIN([.B5];[.I5]))/(MAX([.B$2:.B5]))" office:value-type="percentage" office:value="0">
            <text:p>0,00%</text:p>
          </table:table-cell>
          <table:table-cell table:style-name="ce16" table:formula="of:=MOD([.L5];[Zusammenfassung.C$8])" office:value-type="float" office:value="16">
            <text:p>16 <text:s text:c="3"/></text:p>
          </table:table-cell>
          <table:table-cell table:formula="of:=MONTH([.A5])+YEAR([.A5])*12+[Zusammenfassung.$C$9]" office:value-type="float" office:value="23968">
            <text:p>23968</text:p>
          </table:table-cell>
          <table:table-cell table:number-columns-repeated="1012"/>
        </table:table-row>
        <table:table-row table:style-name="ro2">
          <table:table-cell table:style-name="ce9" table:formula="of:=+[$'6 Monats Zinsen'.A6]" office:value-type="date" office:date-value="1997-05-30">
            <text:p>30.05.1997</text:p>
          </table:table-cell>
          <table:table-cell table:style-name="ce12" table:formula="of:=+[.I5]" office:value-type="float" office:value="109471.059544464">
            <text:p>109.471,06 € </text:p>
          </table:table-cell>
          <table:table-cell table:style-name="ce11" table:formula="of:=IF([.K6]=1;[.B6]*[$Zusammenfassung.C$7]/(1+[$'6 Monats Zinsen'.F6])^[$Zusammenfassung.C$8];+[.C5]*(1+[$'6 Monats Zinsen'.F6]))" office:value-type="float" office:value="88442.3300076339">
            <text:p>88.442,33 € </text:p>
          </table:table-cell>
          <table:table-cell table:style-name="ce12" table:formula="of:=+[.B6]-[.C6]" office:value-type="float" office:value="21028.7295368301">
            <text:p>21.028,73 € </text:p>
          </table:table-cell>
          <table:table-cell table:style-name="ce11" table:formula="of:=MIN([.B6];+[.D6]*[$Zusammenfassung.$C$6])" office:value-type="float" office:value="63086.1886104902">
            <text:p>63.086,19 € </text:p>
          </table:table-cell>
          <table:table-cell table:style-name="ce14" table:formula="of:=+[.E6]/[.B6]" office:value-type="percentage" office:value="0.576281885577863">
            <text:p>57,63%</text:p>
          </table:table-cell>
          <table:table-cell table:formula="of:=+[.E6]/[$DAX.E5]" office:value-type="float" office:value="12.6783855757298">
            <text:p>12,68</text:p>
          </table:table-cell>
          <table:table-cell table:style-name="ce12" table:formula="of:=+[.B6]-[.E6]" office:value-type="float" office:value="46384.8709339737">
            <text:p>46.384,87 € </text:p>
          </table:table-cell>
          <table:table-cell table:style-name="ce12" table:formula="of:=+[.G6]*[$DAX.E6]+[.H6]*(1+[$'6 Monats Zinsen'.F6])" office:value-type="float" office:value="111601.90462233">
            <text:p>111.601,90 € </text:p>
          </table:table-cell>
          <table:table-cell table:style-name="ce14" table:formula="of:=(MAX([.B$2:.B6])-MIN([.B6];[.I6]))/(MAX([.B$2:.B6]))" office:value-type="percentage" office:value="0">
            <text:p>0,00%</text:p>
          </table:table-cell>
          <table:table-cell table:style-name="ce16" table:formula="of:=MOD([.L6];[Zusammenfassung.C$8])" office:value-type="float" office:value="17">
            <text:p>17 <text:s text:c="3"/></text:p>
          </table:table-cell>
          <table:table-cell table:formula="of:=MONTH([.A6])+YEAR([.A6])*12+[Zusammenfassung.$C$9]" office:value-type="float" office:value="23969">
            <text:p>23969</text:p>
          </table:table-cell>
          <table:table-cell table:number-columns-repeated="1012"/>
        </table:table-row>
        <table:table-row table:style-name="ro2">
          <table:table-cell table:style-name="ce9" table:formula="of:=+[$'6 Monats Zinsen'.A7]" office:value-type="date" office:date-value="1997-06-30">
            <text:p>30.06.1997</text:p>
          </table:table-cell>
          <table:table-cell table:style-name="ce12" table:formula="of:=+[.I6]" office:value-type="float" office:value="111601.90462233">
            <text:p>111.601,90 € </text:p>
          </table:table-cell>
          <table:table-cell table:style-name="ce11" table:formula="of:=IF([.K7]=1;[.B7]*[$Zusammenfassung.C$7]/(1+[$'6 Monats Zinsen'.F7])^[$Zusammenfassung.C$8];+[.C6]*(1+[$'6 Monats Zinsen'.F7]))" office:value-type="float" office:value="88671.232152391">
            <text:p>88.671,23 € </text:p>
          </table:table-cell>
          <table:table-cell table:style-name="ce12" table:formula="of:=+[.B7]-[.C7]" office:value-type="float" office:value="22930.6724699386">
            <text:p>22.930,67 € </text:p>
          </table:table-cell>
          <table:table-cell table:style-name="ce11" table:formula="of:=MIN([.B7];+[.D7]*[$Zusammenfassung.$C$6])" office:value-type="float" office:value="68792.0174098159">
            <text:p>68.792,02 € </text:p>
          </table:table-cell>
          <table:table-cell table:style-name="ce14" table:formula="of:=+[.E7]/[.B7]" office:value-type="percentage" office:value="0.616405406723245">
            <text:p>61,64%</text:p>
          </table:table-cell>
          <table:table-cell table:formula="of:=+[.E7]/[$DAX.E6]" office:value-type="float" office:value="13.3982609083976">
            <text:p>13,4</text:p>
          </table:table-cell>
          <table:table-cell table:style-name="ce12" table:formula="of:=+[.B7]-[.E7]" office:value-type="float" office:value="42809.8872125137">
            <text:p>42.809,89 € </text:p>
          </table:table-cell>
          <table:table-cell table:style-name="ce12" table:formula="of:=+[.G7]*[$DAX.E7]+[.H7]*(1+[$'6 Monats Zinsen'.F7])" office:value-type="float" office:value="115662.523808101">
            <text:p>115.662,52 € </text:p>
          </table:table-cell>
          <table:table-cell table:style-name="ce14" table:formula="of:=(MAX([.B$2:.B7])-MIN([.B7];[.I7]))/(MAX([.B$2:.B7]))" office:value-type="percentage" office:value="0">
            <text:p>0,00%</text:p>
          </table:table-cell>
          <table:table-cell table:style-name="ce16" table:formula="of:=MOD([.L7];[Zusammenfassung.C$8])" office:value-type="float" office:value="18">
            <text:p>18 <text:s text:c="3"/></text:p>
          </table:table-cell>
          <table:table-cell table:formula="of:=MONTH([.A7])+YEAR([.A7])*12+[Zusammenfassung.$C$9]" office:value-type="float" office:value="23970">
            <text:p>23970</text:p>
          </table:table-cell>
          <table:table-cell table:number-columns-repeated="1012"/>
        </table:table-row>
        <table:table-row table:style-name="ro2">
          <table:table-cell table:style-name="ce9" table:formula="of:=+[$'6 Monats Zinsen'.A8]" office:value-type="date" office:date-value="1997-07-31">
            <text:p>31.07.1997</text:p>
          </table:table-cell>
          <table:table-cell table:style-name="ce12" table:formula="of:=+[.I7]" office:value-type="float" office:value="115662.523808101">
            <text:p>115.662,52 € </text:p>
          </table:table-cell>
          <table:table-cell table:style-name="ce11" table:formula="of:=IF([.K8]=1;[.B8]*[$Zusammenfassung.C$7]/(1+[$'6 Monats Zinsen'.F8])^[$Zusammenfassung.C$8];+[.C7]*(1+[$'6 Monats Zinsen'.F8]))" office:value-type="float" office:value="88895.849711637">
            <text:p>88.895,85 € </text:p>
          </table:table-cell>
          <table:table-cell table:style-name="ce12" table:formula="of:=+[.B8]-[.C8]" office:value-type="float" office:value="26766.6740964641">
            <text:p>26.766,67 € </text:p>
          </table:table-cell>
          <table:table-cell table:style-name="ce11" table:formula="of:=MIN([.B8];+[.D8]*[$Zusammenfassung.$C$6])" office:value-type="float" office:value="80300.0222893922">
            <text:p>80.300,02 € </text:p>
          </table:table-cell>
          <table:table-cell table:style-name="ce14" table:formula="of:=+[.E8]/[.B8]" office:value-type="percentage" office:value="0.694261370455829">
            <text:p>69,43%</text:p>
          </table:table-cell>
          <table:table-cell table:formula="of:=+[.E8]/[$DAX.E7]" office:value-type="float" office:value="14.7903967968379">
            <text:p>14,79</text:p>
          </table:table-cell>
          <table:table-cell table:style-name="ce12" table:formula="of:=+[.B8]-[.E8]" office:value-type="float" office:value="35362.5015187089">
            <text:p>35.362,50 € </text:p>
          </table:table-cell>
          <table:table-cell table:style-name="ce12" table:formula="of:=+[.G8]*[$DAX.E8]+[.H8]*(1+[$'6 Monats Zinsen'.F8])" office:value-type="float" office:value="129033.139143519">
            <text:p>129.033,14 € </text:p>
          </table:table-cell>
          <table:table-cell table:style-name="ce14" table:formula="of:=(MAX([.B$2:.B8])-MIN([.B8];[.I8]))/(MAX([.B$2:.B8]))" office:value-type="percentage" office:value="0">
            <text:p>0,00%</text:p>
          </table:table-cell>
          <table:table-cell table:style-name="ce16" table:formula="of:=MOD([.L8];[Zusammenfassung.C$8])" office:value-type="float" office:value="19">
            <text:p>19 <text:s text:c="3"/></text:p>
          </table:table-cell>
          <table:table-cell table:formula="of:=MONTH([.A8])+YEAR([.A8])*12+[Zusammenfassung.$C$9]" office:value-type="float" office:value="23971">
            <text:p>23971</text:p>
          </table:table-cell>
          <table:table-cell table:number-columns-repeated="1012"/>
        </table:table-row>
        <table:table-row table:style-name="ro2">
          <table:table-cell table:style-name="ce9" table:formula="of:=+[$'6 Monats Zinsen'.A9]" office:value-type="date" office:date-value="1997-08-29">
            <text:p>29.08.1997</text:p>
          </table:table-cell>
          <table:table-cell table:style-name="ce12" table:formula="of:=+[.I8]" office:value-type="float" office:value="129033.139143519">
            <text:p>129.033,14 € </text:p>
          </table:table-cell>
          <table:table-cell table:style-name="ce11" table:formula="of:=IF([.K9]=1;[.B9]*[$Zusammenfassung.C$7]/(1+[$'6 Monats Zinsen'.F9])^[$Zusammenfassung.C$8];+[.C8]*(1+[$'6 Monats Zinsen'.F9]))" office:value-type="float" office:value="89131.5059454022">
            <text:p>89.131,51 € </text:p>
          </table:table-cell>
          <table:table-cell table:style-name="ce12" table:formula="of:=+[.B9]-[.C9]" office:value-type="float" office:value="39901.6331981164">
            <text:p>39.901,63 € </text:p>
          </table:table-cell>
          <table:table-cell table:style-name="ce11" table:formula="of:=MIN([.B9];+[.D9]*[$Zusammenfassung.$C$6])" office:value-type="float" office:value="119704.899594349">
            <text:p>119.704,90 € </text:p>
          </table:table-cell>
          <table:table-cell table:style-name="ce14" table:formula="of:=+[.E9]/[.B9]" office:value-type="percentage" office:value="0.927706637139208">
            <text:p>92,77%</text:p>
          </table:table-cell>
          <table:table-cell table:formula="of:=+[.E9]/[$DAX.E8]" office:value-type="float" office:value="18.9192447775616">
            <text:p>18,92</text:p>
          </table:table-cell>
          <table:table-cell table:style-name="ce12" table:formula="of:=+[.B9]-[.E9]" office:value-type="float" office:value="9328.23954916946">
            <text:p>9.328,24 € </text:p>
          </table:table-cell>
          <table:table-cell table:style-name="ce12" table:formula="of:=+[.G9]*[$DAX.E9]+[.H9]*(1+[$'6 Monats Zinsen'.F9])" office:value-type="float" office:value="115615.971223779">
            <text:p>115.615,97 € </text:p>
          </table:table-cell>
          <table:table-cell table:style-name="ce14" table:formula="of:=(MAX([.B$2:.B9])-MIN([.B9];[.I9]))/(MAX([.B$2:.B9]))" office:value-type="percentage" office:value="0.103982341348888">
            <text:p>10,40%</text:p>
          </table:table-cell>
          <table:table-cell table:style-name="ce16" table:formula="of:=MOD([.L9];[Zusammenfassung.C$8])" office:value-type="float" office:value="20">
            <text:p>20 <text:s text:c="3"/></text:p>
          </table:table-cell>
          <table:table-cell table:formula="of:=MONTH([.A9])+YEAR([.A9])*12+[Zusammenfassung.$C$9]" office:value-type="float" office:value="23972">
            <text:p>23972</text:p>
          </table:table-cell>
          <table:table-cell table:number-columns-repeated="1012"/>
        </table:table-row>
        <table:table-row table:style-name="ro2">
          <table:table-cell table:style-name="ce9" table:formula="of:=+[$'6 Monats Zinsen'.A10]" office:value-type="date" office:date-value="1997-09-30">
            <text:p>30.09.1997</text:p>
          </table:table-cell>
          <table:table-cell table:style-name="ce12" table:formula="of:=+[.I9]" office:value-type="float" office:value="115615.971223779">
            <text:p>115.615,97 € </text:p>
          </table:table-cell>
          <table:table-cell table:style-name="ce11" table:formula="of:=IF([.K10]=1;[.B10]*[$Zusammenfassung.C$7]/(1+[$'6 Monats Zinsen'.F10])^[$Zusammenfassung.C$8];+[.C9]*(1+[$'6 Monats Zinsen'.F10]))" office:value-type="float" office:value="89378.2560409227">
            <text:p>89.378,26 € </text:p>
          </table:table-cell>
          <table:table-cell table:style-name="ce12" table:formula="of:=+[.B10]-[.C10]" office:value-type="float" office:value="26237.715182856">
            <text:p>26.237,72 € </text:p>
          </table:table-cell>
          <table:table-cell table:style-name="ce11" table:formula="of:=MIN([.B10];+[.D10]*[$Zusammenfassung.$C$6])" office:value-type="float" office:value="78713.145548568">
            <text:p>78.713,15 € </text:p>
          </table:table-cell>
          <table:table-cell table:style-name="ce14" table:formula="of:=+[.E10]/[.B10]" office:value-type="percentage" office:value="0.680815502524439">
            <text:p>68,08%</text:p>
          </table:table-cell>
          <table:table-cell table:formula="of:=+[.E10]/[$DAX.E9]" office:value-type="float" office:value="14.0142215338163">
            <text:p>14,01</text:p>
          </table:table-cell>
          <table:table-cell table:style-name="ce12" table:formula="of:=+[.B10]-[.E10]" office:value-type="float" office:value="36902.8256752107">
            <text:p>36.902,83 € </text:p>
          </table:table-cell>
          <table:table-cell table:style-name="ce12" table:formula="of:=+[.G10]*[$DAX.E10]+[.H10]*(1+[$'6 Monats Zinsen'.F10])" office:value-type="float" office:value="120061.47595285">
            <text:p>120.061,48 € </text:p>
          </table:table-cell>
          <table:table-cell table:style-name="ce14" table:formula="of:=(MAX([.B$2:.B10])-MIN([.B10];[.I10]))/(MAX([.B$2:.B10]))" office:value-type="percentage" office:value="0.103982341348888">
            <text:p>10,40%</text:p>
          </table:table-cell>
          <table:table-cell table:style-name="ce16" table:formula="of:=MOD([.L10];[Zusammenfassung.C$8])" office:value-type="float" office:value="21">
            <text:p>21 <text:s text:c="3"/></text:p>
          </table:table-cell>
          <table:table-cell table:formula="of:=MONTH([.A10])+YEAR([.A10])*12+[Zusammenfassung.$C$9]" office:value-type="float" office:value="23973">
            <text:p>23973</text:p>
          </table:table-cell>
          <table:table-cell table:number-columns-repeated="1012"/>
        </table:table-row>
        <table:table-row table:style-name="ro2">
          <table:table-cell table:style-name="ce9" table:formula="of:=+[$'6 Monats Zinsen'.A11]" office:value-type="date" office:date-value="1997-10-31">
            <text:p>31.10.1997</text:p>
          </table:table-cell>
          <table:table-cell table:style-name="ce12" table:formula="of:=+[.I10]" office:value-type="float" office:value="120061.47595285">
            <text:p>120.061,48 € </text:p>
          </table:table-cell>
          <table:table-cell table:style-name="ce11" table:formula="of:=IF([.K11]=1;[.B11]*[$Zusammenfassung.C$7]/(1+[$'6 Monats Zinsen'.F11])^[$Zusammenfassung.C$8];+[.C10]*(1+[$'6 Monats Zinsen'.F11]))" office:value-type="float" office:value="89629.1823383969">
            <text:p>89.629,18 € </text:p>
          </table:table-cell>
          <table:table-cell table:style-name="ce12" table:formula="of:=+[.B11]-[.C11]" office:value-type="float" office:value="30432.2936144526">
            <text:p>30.432,29 € </text:p>
          </table:table-cell>
          <table:table-cell table:style-name="ce11" table:formula="of:=MIN([.B11];+[.D11]*[$Zusammenfassung.$C$6])" office:value-type="float" office:value="91296.8808433579">
            <text:p>91.296,88 € </text:p>
          </table:table-cell>
          <table:table-cell table:style-name="ce14" table:formula="of:=+[.E11]/[.B11]" office:value-type="percentage" office:value="0.760417778632106">
            <text:p>76,04%</text:p>
          </table:table-cell>
          <table:table-cell table:formula="of:=+[.E11]/[$DAX.E10]" office:value-type="float" office:value="15.4046327587852">
            <text:p>15,4</text:p>
          </table:table-cell>
          <table:table-cell table:style-name="ce12" table:formula="of:=+[.B11]-[.E11]" office:value-type="float" office:value="28764.5951094917">
            <text:p>28.764,60 € </text:p>
          </table:table-cell>
          <table:table-cell table:style-name="ce12" table:formula="of:=+[.G11]*[$DAX.E11]+[.H11]*(1+[$'6 Monats Zinsen'.F11])" office:value-type="float" office:value="111217.649976803">
            <text:p>111.217,65 € </text:p>
          </table:table-cell>
          <table:table-cell table:style-name="ce14" table:formula="of:=(MAX([.B$2:.B11])-MIN([.B11];[.I11]))/(MAX([.B$2:.B11]))" office:value-type="percentage" office:value="0.138069098256228">
            <text:p>13,81%</text:p>
          </table:table-cell>
          <table:table-cell table:style-name="ce16" table:formula="of:=MOD([.L11];[Zusammenfassung.C$8])" office:value-type="float" office:value="22">
            <text:p>22 <text:s text:c="3"/></text:p>
          </table:table-cell>
          <table:table-cell table:formula="of:=MONTH([.A11])+YEAR([.A11])*12+[Zusammenfassung.$C$9]" office:value-type="float" office:value="23974">
            <text:p>23974</text:p>
          </table:table-cell>
          <table:table-cell table:number-columns-repeated="1012"/>
        </table:table-row>
        <table:table-row table:style-name="ro2">
          <table:table-cell table:style-name="ce9" table:formula="of:=+[$'6 Monats Zinsen'.A12]" office:value-type="date" office:date-value="1997-11-28">
            <text:p>28.11.1997</text:p>
          </table:table-cell>
          <table:table-cell table:style-name="ce12" table:formula="of:=+[.I11]" office:value-type="float" office:value="111217.649976803">
            <text:p>111.217,65 € </text:p>
          </table:table-cell>
          <table:table-cell table:style-name="ce11" table:formula="of:=IF([.K12]=1;[.B12]*[$Zusammenfassung.C$7]/(1+[$'6 Monats Zinsen'.F12])^[$Zusammenfassung.C$8];+[.C11]*(1+[$'6 Monats Zinsen'.F12]))" office:value-type="float" office:value="89901.7648840067">
            <text:p>89.901,76 € </text:p>
          </table:table-cell>
          <table:table-cell table:style-name="ce12" table:formula="of:=+[.B12]-[.C12]" office:value-type="float" office:value="21315.8850927958">
            <text:p>21.315,89 € </text:p>
          </table:table-cell>
          <table:table-cell table:style-name="ce11" table:formula="of:=MIN([.B12];+[.D12]*[$Zusammenfassung.$C$6])" office:value-type="float" office:value="63947.6552783875">
            <text:p>63.947,66 € </text:p>
          </table:table-cell>
          <table:table-cell table:style-name="ce14" table:formula="of:=+[.E12]/[.B12]" office:value-type="percentage" office:value="0.57497758037259">
            <text:p>57,50%</text:p>
          </table:table-cell>
          <table:table-cell table:formula="of:=+[.E12]/[$DAX.E11]" office:value-type="float" office:value="11.9589977933274">
            <text:p>11,96</text:p>
          </table:table-cell>
          <table:table-cell table:style-name="ce12" table:formula="of:=+[.B12]-[.E12]" office:value-type="float" office:value="47269.994698415">
            <text:p>47.269,99 € </text:p>
          </table:table-cell>
          <table:table-cell table:style-name="ce12" table:formula="of:=+[.G12]*[$DAX.E12]+[.H12]*(1+[$'6 Monats Zinsen'.F12])" office:value-type="float" office:value="114952.659845522">
            <text:p>114.952,66 € </text:p>
          </table:table-cell>
          <table:table-cell table:style-name="ce14" table:formula="of:=(MAX([.B$2:.B12])-MIN([.B12];[.I12]))/(MAX([.B$2:.B12]))" office:value-type="percentage" office:value="0.138069098256228">
            <text:p>13,81%</text:p>
          </table:table-cell>
          <table:table-cell table:style-name="ce16" table:formula="of:=MOD([.L12];[Zusammenfassung.C$8])" office:value-type="float" office:value="23">
            <text:p>23 <text:s text:c="3"/></text:p>
          </table:table-cell>
          <table:table-cell table:formula="of:=MONTH([.A12])+YEAR([.A12])*12+[Zusammenfassung.$C$9]" office:value-type="float" office:value="23975">
            <text:p>23975</text:p>
          </table:table-cell>
          <table:table-cell table:number-columns-repeated="1012"/>
        </table:table-row>
        <table:table-row table:style-name="ro2">
          <table:table-cell table:style-name="ce9" table:formula="of:=+[$'6 Monats Zinsen'.A13]" office:value-type="date" office:date-value="1997-12-30">
            <text:p>30.12.1997</text:p>
          </table:table-cell>
          <table:table-cell table:style-name="ce12" table:formula="of:=+[.I12]" office:value-type="float" office:value="114952.659845522">
            <text:p>114.952,66 € </text:p>
          </table:table-cell>
          <table:table-cell table:style-name="ce11" table:formula="of:=IF([.K13]=1;[.B13]*[$Zusammenfassung.C$7]/(1+[$'6 Monats Zinsen'.F13])^[$Zusammenfassung.C$8];+[.C12]*(1+[$'6 Monats Zinsen'.F13]))" office:value-type="float" office:value="90179.3660299155">
            <text:p>90.179,37 € </text:p>
          </table:table-cell>
          <table:table-cell table:style-name="ce12" table:formula="of:=+[.B13]-[.C13]" office:value-type="float" office:value="24773.2938156068">
            <text:p>24.773,29 € </text:p>
          </table:table-cell>
          <table:table-cell table:style-name="ce11" table:formula="of:=MIN([.B13];+[.D13]*[$Zusammenfassung.$C$6])" office:value-type="float" office:value="74319.8814468205">
            <text:p>74.319,88 € </text:p>
          </table:table-cell>
          <table:table-cell table:style-name="ce14" table:formula="of:=+[.E13]/[.B13]" office:value-type="percentage" office:value="0.646525983363015">
            <text:p>64,65%</text:p>
          </table:table-cell>
          <table:table-cell table:formula="of:=+[.E13]/[$DAX.E12]" office:value-type="float" office:value="13.1596933543656">
            <text:p>13,16</text:p>
          </table:table-cell>
          <table:table-cell table:style-name="ce12" table:formula="of:=+[.B13]-[.E13]" office:value-type="float" office:value="40632.7783987019">
            <text:p>40.632,78 € </text:p>
          </table:table-cell>
          <table:table-cell table:style-name="ce12" table:formula="of:=+[.G13]*[$DAX.E13]+[.H13]*(1+[$'6 Monats Zinsen'.F13])" office:value-type="float" office:value="121411.505638221">
            <text:p>121.411,51 € </text:p>
          </table:table-cell>
          <table:table-cell table:style-name="ce14" table:formula="of:=(MAX([.B$2:.B13])-MIN([.B13];[.I13]))/(MAX([.B$2:.B13]))" office:value-type="percentage" office:value="0.109122969428303">
            <text:p>10,91%</text:p>
          </table:table-cell>
          <table:table-cell table:style-name="ce16" table:formula="of:=MOD([.L13];[Zusammenfassung.C$8])" office:value-type="float" office:value="0">
            <text:p><text:s/>- <text:s text:c="3"/></text:p>
          </table:table-cell>
          <table:table-cell table:formula="of:=MONTH([.A13])+YEAR([.A13])*12+[Zusammenfassung.$C$9]" office:value-type="float" office:value="23976">
            <text:p>23976</text:p>
          </table:table-cell>
          <table:table-cell table:number-columns-repeated="1012"/>
        </table:table-row>
        <table:table-row table:style-name="ro2">
          <table:table-cell table:style-name="ce9" table:formula="of:=+[$'6 Monats Zinsen'.A14]" office:value-type="date" office:date-value="1998-01-30">
            <text:p>30.01.1998</text:p>
          </table:table-cell>
          <table:table-cell table:style-name="ce12" table:formula="of:=+[.I13]" office:value-type="float" office:value="121411.505638221">
            <text:p>121.411,51 € </text:p>
          </table:table-cell>
          <table:table-cell table:style-name="ce11" table:formula="of:=IF([.K14]=1;[.B14]*[$Zusammenfassung.C$7]/(1+[$'6 Monats Zinsen'.F14])^[$Zusammenfassung.C$8];+[.C13]*(1+[$'6 Monats Zinsen'.F14]))" office:value-type="float" office:value="101684.678088962">
            <text:p>101.684,68 € </text:p>
          </table:table-cell>
          <table:table-cell table:style-name="ce12" table:formula="of:=+[.B14]-[.C14]" office:value-type="float" office:value="19726.8275492585">
            <text:p>19.726,83 € </text:p>
          </table:table-cell>
          <table:table-cell table:style-name="ce11" table:formula="of:=MIN([.B14];+[.D14]*[$Zusammenfassung.$C$6])" office:value-type="float" office:value="59180.4826477755">
            <text:p>59.180,48 € </text:p>
          </table:table-cell>
          <table:table-cell table:style-name="ce14" table:formula="of:=+[.E14]/[.B14]" office:value-type="percentage" office:value="0.487437185929645">
            <text:p>48,74%</text:p>
          </table:table-cell>
          <table:table-cell table:formula="of:=+[.E14]/[$DAX.E13]" office:value-type="float" office:value="9.65611311947596">
            <text:p>9,66</text:p>
          </table:table-cell>
          <table:table-cell table:style-name="ce12" table:formula="of:=+[.B14]-[.E14]" office:value-type="float" office:value="62231.0229904452">
            <text:p>62.231,02 € </text:p>
          </table:table-cell>
          <table:table-cell table:style-name="ce12" table:formula="of:=+[.G14]*[$DAX.E14]+[.H14]*(1+[$'6 Monats Zinsen'.F14])" office:value-type="float" office:value="124073.998680581">
            <text:p>124.074,00 € </text:p>
          </table:table-cell>
          <table:table-cell table:style-name="ce14" table:formula="of:=(MAX([.B$2:.B14])-MIN([.B14];[.I14]))/(MAX([.B$2:.B14]))" office:value-type="percentage" office:value="0.0590672563334336">
            <text:p>5,91%</text:p>
          </table:table-cell>
          <table:table-cell table:style-name="ce16" table:formula="of:=MOD([.L14];[Zusammenfassung.C$8])" office:value-type="float" office:value="1">
            <text:p>1 <text:s text:c="3"/></text:p>
          </table:table-cell>
          <table:table-cell table:formula="of:=MONTH([.A14])+YEAR([.A14])*12+[Zusammenfassung.$C$9]" office:value-type="float" office:value="23977">
            <text:p>23977</text:p>
          </table:table-cell>
          <table:table-cell table:number-columns-repeated="1012"/>
        </table:table-row>
        <table:table-row table:style-name="ro2">
          <table:table-cell table:style-name="ce9" table:formula="of:=+[$'6 Monats Zinsen'.A15]" office:value-type="date" office:date-value="1998-02-27">
            <text:p>27.02.1998</text:p>
          </table:table-cell>
          <table:table-cell table:style-name="ce12" table:formula="of:=+[.I14]" office:value-type="float" office:value="124073.998680581">
            <text:p>124.074,00 € </text:p>
          </table:table-cell>
          <table:table-cell table:style-name="ce11" table:formula="of:=IF([.K15]=1;[.B15]*[$Zusammenfassung.C$7]/(1+[$'6 Monats Zinsen'.F15])^[$Zusammenfassung.C$8];+[.C14]*(1+[$'6 Monats Zinsen'.F15]))" office:value-type="float" office:value="101978.884658157">
            <text:p>101.978,88 € </text:p>
          </table:table-cell>
          <table:table-cell table:style-name="ce12" table:formula="of:=+[.B15]-[.C15]" office:value-type="float" office:value="22095.1140224242">
            <text:p>22.095,11 € </text:p>
          </table:table-cell>
          <table:table-cell table:style-name="ce11" table:formula="of:=MIN([.B15];+[.D15]*[$Zusammenfassung.$C$6])" office:value-type="float" office:value="66285.3420672725">
            <text:p>66.285,34 € </text:p>
          </table:table-cell>
          <table:table-cell table:style-name="ce14" table:formula="of:=+[.E15]/[.B15]" office:value-type="percentage" office:value="0.534240395023608">
            <text:p>53,42%</text:p>
          </table:table-cell>
          <table:table-cell table:formula="of:=+[.E15]/[$DAX.E14]" office:value-type="float" office:value="10.3811039773389">
            <text:p>10,38</text:p>
          </table:table-cell>
          <table:table-cell table:style-name="ce12" table:formula="of:=+[.B15]-[.E15]" office:value-type="float" office:value="57788.656613309">
            <text:p>57.788,66 € </text:p>
          </table:table-cell>
          <table:table-cell table:style-name="ce12" table:formula="of:=+[.G15]*[$DAX.E15]+[.H15]*(1+[$'6 Monats Zinsen'.F15])" office:value-type="float" office:value="127958.403327823">
            <text:p>127.958,40 € </text:p>
          </table:table-cell>
          <table:table-cell table:style-name="ce14" table:formula="of:=(MAX([.B$2:.B15])-MIN([.B15];[.I15]))/(MAX([.B$2:.B15]))" office:value-type="percentage" office:value="0.0384330761527954">
            <text:p>3,84%</text:p>
          </table:table-cell>
          <table:table-cell table:style-name="ce16" table:formula="of:=MOD([.L15];[Zusammenfassung.C$8])" office:value-type="float" office:value="2">
            <text:p>2 <text:s text:c="3"/></text:p>
          </table:table-cell>
          <table:table-cell table:formula="of:=MONTH([.A15])+YEAR([.A15])*12+[Zusammenfassung.$C$9]" office:value-type="float" office:value="23978">
            <text:p>23978</text:p>
          </table:table-cell>
          <table:table-cell table:number-columns-repeated="1012"/>
        </table:table-row>
        <table:table-row table:style-name="ro2">
          <table:table-cell table:style-name="ce9" table:formula="of:=+[$'6 Monats Zinsen'.A16]" office:value-type="date" office:date-value="1998-03-31">
            <text:p>31.03.1998</text:p>
          </table:table-cell>
          <table:table-cell table:style-name="ce12" table:formula="of:=+[.I15]" office:value-type="float" office:value="127958.403327823">
            <text:p>127.958,40 € </text:p>
          </table:table-cell>
          <table:table-cell table:style-name="ce11" table:formula="of:=IF([.K16]=1;[.B16]*[$Zusammenfassung.C$7]/(1+[$'6 Monats Zinsen'.F16])^[$Zusammenfassung.C$8];+[.C15]*(1+[$'6 Monats Zinsen'.F16]))" office:value-type="float" office:value="102272.35180071">
            <text:p>102.272,35 € </text:p>
          </table:table-cell>
          <table:table-cell table:style-name="ce12" table:formula="of:=+[.B16]-[.C16]" office:value-type="float" office:value="25686.051527113">
            <text:p>25.686,05 € </text:p>
          </table:table-cell>
          <table:table-cell table:style-name="ce11" table:formula="of:=MIN([.B16];+[.D16]*[$Zusammenfassung.$C$6])" office:value-type="float" office:value="77058.154581339">
            <text:p>77.058,15 € </text:p>
          </table:table-cell>
          <table:table-cell table:style-name="ce14" table:formula="of:=+[.E16]/[.B16]" office:value-type="percentage" office:value="0.602212536084244">
            <text:p>60,22%</text:p>
          </table:table-cell>
          <table:table-cell table:formula="of:=+[.E16]/[$DAX.E15]" office:value-type="float" office:value="11.4274232369506">
            <text:p>11,43</text:p>
          </table:table-cell>
          <table:table-cell table:style-name="ce12" table:formula="of:=+[.B16]-[.E16]" office:value-type="float" office:value="50900.2487464843">
            <text:p>50.900,25 € </text:p>
          </table:table-cell>
          <table:table-cell table:style-name="ce12" table:formula="of:=+[.G16]*[$DAX.E16]+[.H16]*(1+[$'6 Monats Zinsen'.F16])" office:value-type="float" office:value="134046.008992849">
            <text:p>134.046,01 € </text:p>
          </table:table-cell>
          <table:table-cell table:style-name="ce14" table:formula="of:=(MAX([.B$2:.B16])-MIN([.B16];[.I16]))/(MAX([.B$2:.B16]))" office:value-type="percentage" office:value="0.00832914569721446">
            <text:p>0,83%</text:p>
          </table:table-cell>
          <table:table-cell table:style-name="ce16" table:formula="of:=MOD([.L16];[Zusammenfassung.C$8])" office:value-type="float" office:value="3">
            <text:p>3 <text:s text:c="3"/></text:p>
          </table:table-cell>
          <table:table-cell table:formula="of:=MONTH([.A16])+YEAR([.A16])*12+[Zusammenfassung.$C$9]" office:value-type="float" office:value="23979">
            <text:p>23979</text:p>
          </table:table-cell>
          <table:table-cell table:number-columns-repeated="1012"/>
        </table:table-row>
        <table:table-row table:style-name="ro2">
          <table:table-cell table:style-name="ce9" table:formula="of:=+[$'6 Monats Zinsen'.A17]" office:value-type="date" office:date-value="1998-04-30">
            <text:p>30.04.1998</text:p>
          </table:table-cell>
          <table:table-cell table:style-name="ce12" table:formula="of:=+[.I16]" office:value-type="float" office:value="134046.008992849">
            <text:p>134.046,01 € </text:p>
          </table:table-cell>
          <table:table-cell table:style-name="ce11" table:formula="of:=IF([.K17]=1;[.B17]*[$Zusammenfassung.C$7]/(1+[$'6 Monats Zinsen'.F17])^[$Zusammenfassung.C$8];+[.C16]*(1+[$'6 Monats Zinsen'.F17]))" office:value-type="float" office:value="102573.837545168">
            <text:p>102.573,84 € </text:p>
          </table:table-cell>
          <table:table-cell table:style-name="ce12" table:formula="of:=+[.B17]-[.C17]" office:value-type="float" office:value="31472.1714476812">
            <text:p>31.472,17 € </text:p>
          </table:table-cell>
          <table:table-cell table:style-name="ce11" table:formula="of:=MIN([.B17];+[.D17]*[$Zusammenfassung.$C$6])" office:value-type="float" office:value="94416.5143430437">
            <text:p>94.416,51 € </text:p>
          </table:table-cell>
          <table:table-cell table:style-name="ce14" table:formula="of:=+[.E17]/[.B17]" office:value-type="percentage" office:value="0.704359011151765">
            <text:p>70,44%</text:p>
          </table:table-cell>
          <table:table-cell table:formula="of:=+[.E17]/[$DAX.E16]" office:value-type="float" office:value="12.999358866875">
            <text:p>13</text:p>
          </table:table-cell>
          <table:table-cell table:style-name="ce12" table:formula="of:=+[.B17]-[.E17]" office:value-type="float" office:value="39629.4946498053">
            <text:p>39.629,49 € </text:p>
          </table:table-cell>
          <table:table-cell table:style-name="ce12" table:formula="of:=+[.G17]*[$DAX.E17]+[.H17]*(1+[$'6 Monats Zinsen'.F17])" office:value-type="float" office:value="136795.240816727">
            <text:p>136.795,24 € </text:p>
          </table:table-cell>
          <table:table-cell table:style-name="ce14" table:formula="of:=(MAX([.B$2:.B17])-MIN([.B17];[.I17]))/(MAX([.B$2:.B17]))" office:value-type="percentage" office:value="0">
            <text:p>0,00%</text:p>
          </table:table-cell>
          <table:table-cell table:style-name="ce16" table:formula="of:=MOD([.L17];[Zusammenfassung.C$8])" office:value-type="float" office:value="4">
            <text:p>4 <text:s text:c="3"/></text:p>
          </table:table-cell>
          <table:table-cell table:formula="of:=MONTH([.A17])+YEAR([.A17])*12+[Zusammenfassung.$C$9]" office:value-type="float" office:value="23980">
            <text:p>23980</text:p>
          </table:table-cell>
          <table:table-cell table:number-columns-repeated="1012"/>
        </table:table-row>
        <table:table-row table:style-name="ro2">
          <table:table-cell table:style-name="ce9" table:formula="of:=+[$'6 Monats Zinsen'.A18]" office:value-type="date" office:date-value="1998-05-29">
            <text:p>29.05.1998</text:p>
          </table:table-cell>
          <table:table-cell table:style-name="ce12" table:formula="of:=+[.I17]" office:value-type="float" office:value="136795.240816727">
            <text:p>136.795,24 € </text:p>
          </table:table-cell>
          <table:table-cell table:style-name="ce11" table:formula="of:=IF([.K18]=1;[.B18]*[$Zusammenfassung.C$7]/(1+[$'6 Monats Zinsen'.F18])^[$Zusammenfassung.C$8];+[.C17]*(1+[$'6 Monats Zinsen'.F18]))" office:value-type="float" office:value="102881.800331621">
            <text:p>102.881,80 € </text:p>
          </table:table-cell>
          <table:table-cell table:style-name="ce12" table:formula="of:=+[.B18]-[.C18]" office:value-type="float" office:value="33913.4404851064">
            <text:p>33.913,44 € </text:p>
          </table:table-cell>
          <table:table-cell table:style-name="ce11" table:formula="of:=MIN([.B18];+[.D18]*[$Zusammenfassung.$C$6])" office:value-type="float" office:value="101740.321455319">
            <text:p>101.740,32 € </text:p>
          </table:table-cell>
          <table:table-cell table:style-name="ce14" table:formula="of:=+[.E18]/[.B18]" office:value-type="percentage" office:value="0.743741674402451">
            <text:p>74,37%</text:p>
          </table:table-cell>
          <table:table-cell table:formula="of:=+[.E18]/[$DAX.E17]" office:value-type="float" office:value="13.6277549711304">
            <text:p>13,63</text:p>
          </table:table-cell>
          <table:table-cell table:style-name="ce12" table:formula="of:=+[.B18]-[.E18]" office:value-type="float" office:value="35054.9193614079">
            <text:p>35.054,92 € </text:p>
          </table:table-cell>
          <table:table-cell table:style-name="ce12" table:formula="of:=+[.G18]*[$DAX.E18]+[.H18]*(1+[$'6 Monats Zinsen'.F18])" office:value-type="float" office:value="142855.585281418">
            <text:p>142.855,59 € </text:p>
          </table:table-cell>
          <table:table-cell table:style-name="ce14" table:formula="of:=(MAX([.B$2:.B18])-MIN([.B18];[.I18]))/(MAX([.B$2:.B18]))" office:value-type="percentage" office:value="0">
            <text:p>0,00%</text:p>
          </table:table-cell>
          <table:table-cell table:style-name="ce16" table:formula="of:=MOD([.L18];[Zusammenfassung.C$8])" office:value-type="float" office:value="5">
            <text:p>5 <text:s text:c="3"/></text:p>
          </table:table-cell>
          <table:table-cell table:formula="of:=MONTH([.A18])+YEAR([.A18])*12+[Zusammenfassung.$C$9]" office:value-type="float" office:value="23981">
            <text:p>23981</text:p>
          </table:table-cell>
          <table:table-cell table:number-columns-repeated="1012"/>
        </table:table-row>
        <table:table-row table:style-name="ro2">
          <table:table-cell table:style-name="ce9" table:formula="of:=+[$'6 Monats Zinsen'.A19]" office:value-type="date" office:date-value="1998-06-30">
            <text:p>30.06.1998</text:p>
          </table:table-cell>
          <table:table-cell table:style-name="ce12" table:formula="of:=+[.I18]" office:value-type="float" office:value="142855.585281418">
            <text:p>142.855,59 € </text:p>
          </table:table-cell>
          <table:table-cell table:style-name="ce11" table:formula="of:=IF([.K19]=1;[.B19]*[$Zusammenfassung.C$7]/(1+[$'6 Monats Zinsen'.F19])^[$Zusammenfassung.C$8];+[.C18]*(1+[$'6 Monats Zinsen'.F19]))" office:value-type="float" office:value="103183.479913838">
            <text:p>103.183,48 € </text:p>
          </table:table-cell>
          <table:table-cell table:style-name="ce12" table:formula="of:=+[.B19]-[.C19]" office:value-type="float" office:value="39672.1053675803">
            <text:p>39.672,11 € </text:p>
          </table:table-cell>
          <table:table-cell table:style-name="ce11" table:formula="of:=MIN([.B19];+[.D19]*[$Zusammenfassung.$C$6])" office:value-type="float" office:value="119016.316102741">
            <text:p>119.016,32 € </text:p>
          </table:table-cell>
          <table:table-cell table:style-name="ce14" table:formula="of:=+[.E19]/[.B19]" office:value-type="percentage" office:value="0.833123296287542">
            <text:p>83,31%</text:p>
          </table:table-cell>
          <table:table-cell table:formula="of:=+[.E19]/[$DAX.E18]" office:value-type="float" office:value="15.0602988771924">
            <text:p>15,06</text:p>
          </table:table-cell>
          <table:table-cell table:style-name="ce12" table:formula="of:=+[.B19]-[.E19]" office:value-type="float" office:value="23839.2691786769">
            <text:p>23.839,27 € </text:p>
          </table:table-cell>
          <table:table-cell table:style-name="ce12" table:formula="of:=+[.G19]*[$DAX.E19]+[.H19]*(1+[$'6 Monats Zinsen'.F19])" office:value-type="float" office:value="148140.027127823">
            <text:p>148.140,03 € </text:p>
          </table:table-cell>
          <table:table-cell table:style-name="ce14" table:formula="of:=(MAX([.B$2:.B19])-MIN([.B19];[.I19]))/(MAX([.B$2:.B19]))" office:value-type="percentage" office:value="0">
            <text:p>0,00%</text:p>
          </table:table-cell>
          <table:table-cell table:style-name="ce16" table:formula="of:=MOD([.L19];[Zusammenfassung.C$8])" office:value-type="float" office:value="6">
            <text:p>6 <text:s text:c="3"/></text:p>
          </table:table-cell>
          <table:table-cell table:formula="of:=MONTH([.A19])+YEAR([.A19])*12+[Zusammenfassung.$C$9]" office:value-type="float" office:value="23982">
            <text:p>23982</text:p>
          </table:table-cell>
          <table:table-cell table:number-columns-repeated="1012"/>
        </table:table-row>
        <table:table-row table:style-name="ro2">
          <table:table-cell table:style-name="ce9" table:formula="of:=+[$'6 Monats Zinsen'.A20]" office:value-type="date" office:date-value="1998-07-31">
            <text:p>31.07.1998</text:p>
          </table:table-cell>
          <table:table-cell table:style-name="ce12" table:formula="of:=+[.I19]" office:value-type="float" office:value="148140.027127823">
            <text:p>148.140,03 € </text:p>
          </table:table-cell>
          <table:table-cell table:style-name="ce11" table:formula="of:=IF([.K20]=1;[.B20]*[$Zusammenfassung.C$7]/(1+[$'6 Monats Zinsen'.F20])^[$Zusammenfassung.C$8];+[.C19]*(1+[$'6 Monats Zinsen'.F20]))" office:value-type="float" office:value="103486.847899689">
            <text:p>103.486,85 € </text:p>
          </table:table-cell>
          <table:table-cell table:style-name="ce12" table:formula="of:=+[.B20]-[.C20]" office:value-type="float" office:value="44653.1792281334">
            <text:p>44.653,18 € </text:p>
          </table:table-cell>
          <table:table-cell table:style-name="ce11" table:formula="of:=MIN([.B20];+[.D20]*[$Zusammenfassung.$C$6])" office:value-type="float" office:value="133959.5376844">
            <text:p>133.959,54 € </text:p>
          </table:table-cell>
          <table:table-cell table:style-name="ce14" table:formula="of:=+[.E20]/[.B20]" office:value-type="percentage" office:value="0.9042764489898">
            <text:p>90,43%</text:p>
          </table:table-cell>
          <table:table-cell table:formula="of:=+[.E20]/[$DAX.E19]" office:value-type="float" office:value="16.2396909167856">
            <text:p>16,24</text:p>
          </table:table-cell>
          <table:table-cell table:style-name="ce12" table:formula="of:=+[.B20]-[.E20]" office:value-type="float" office:value="14180.4894434226">
            <text:p>14.180,49 € </text:p>
          </table:table-cell>
          <table:table-cell table:style-name="ce12" table:formula="of:=+[.G20]*[$DAX.E20]+[.H20]*(1+[$'6 Monats Zinsen'.F20])" office:value-type="float" office:value="148455.341494743">
            <text:p>148.455,34 € </text:p>
          </table:table-cell>
          <table:table-cell table:style-name="ce14" table:formula="of:=(MAX([.B$2:.B20])-MIN([.B20];[.I20]))/(MAX([.B$2:.B20]))" office:value-type="percentage" office:value="0">
            <text:p>0,00%</text:p>
          </table:table-cell>
          <table:table-cell table:style-name="ce16" table:formula="of:=MOD([.L20];[Zusammenfassung.C$8])" office:value-type="float" office:value="7">
            <text:p>7 <text:s text:c="3"/></text:p>
          </table:table-cell>
          <table:table-cell table:formula="of:=MONTH([.A20])+YEAR([.A20])*12+[Zusammenfassung.$C$9]" office:value-type="float" office:value="23983">
            <text:p>23983</text:p>
          </table:table-cell>
          <table:table-cell table:number-columns-repeated="1012"/>
        </table:table-row>
        <table:table-row table:style-name="ro2">
          <table:table-cell table:style-name="ce9" table:formula="of:=+[$'6 Monats Zinsen'.A21]" office:value-type="date" office:date-value="1998-08-31">
            <text:p>31.08.1998</text:p>
          </table:table-cell>
          <table:table-cell table:style-name="ce12" table:formula="of:=+[.I20]" office:value-type="float" office:value="148455.341494743">
            <text:p>148.455,34 € </text:p>
          </table:table-cell>
          <table:table-cell table:style-name="ce11" table:formula="of:=IF([.K21]=1;[.B21]*[$Zusammenfassung.C$7]/(1+[$'6 Monats Zinsen'.F21])^[$Zusammenfassung.C$8];+[.C20]*(1+[$'6 Monats Zinsen'.F21]))" office:value-type="float" office:value="103786.268727385">
            <text:p>103.786,27 € </text:p>
          </table:table-cell>
          <table:table-cell table:style-name="ce12" table:formula="of:=+[.B21]-[.C21]" office:value-type="float" office:value="44669.0727673574">
            <text:p>44.669,07 € </text:p>
          </table:table-cell>
          <table:table-cell table:style-name="ce11" table:formula="of:=MIN([.B21];+[.D21]*[$Zusammenfassung.$C$6])" office:value-type="float" office:value="134007.218302072">
            <text:p>134.007,22 € </text:p>
          </table:table-cell>
          <table:table-cell table:style-name="ce14" table:formula="of:=+[.E21]/[.B21]" office:value-type="percentage" office:value="0.902676973107216">
            <text:p>90,27%</text:p>
          </table:table-cell>
          <table:table-cell table:formula="of:=+[.E21]/[$DAX.E20]" office:value-type="float" office:value="16.212356186855">
            <text:p>16,21</text:p>
          </table:table-cell>
          <table:table-cell table:style-name="ce12" table:formula="of:=+[.B21]-[.E21]" office:value-type="float" office:value="14448.1231926703">
            <text:p>14.448,12 € </text:p>
          </table:table-cell>
          <table:table-cell table:style-name="ce12" table:formula="of:=+[.G21]*[$DAX.E21]+[.H21]*(1+[$'6 Monats Zinsen'.F21])" office:value-type="float" office:value="124379.48138784">
            <text:p>124.379,48 € </text:p>
          </table:table-cell>
          <table:table-cell table:style-name="ce14" table:formula="of:=(MAX([.B$2:.B21])-MIN([.B21];[.I21]))/(MAX([.B$2:.B21]))" office:value-type="percentage" office:value="0.162175775317285">
            <text:p>16,22%</text:p>
          </table:table-cell>
          <table:table-cell table:style-name="ce16" table:formula="of:=MOD([.L21];[Zusammenfassung.C$8])" office:value-type="float" office:value="8">
            <text:p>8 <text:s text:c="3"/></text:p>
          </table:table-cell>
          <table:table-cell table:formula="of:=MONTH([.A21])+YEAR([.A21])*12+[Zusammenfassung.$C$9]" office:value-type="float" office:value="23984">
            <text:p>23984</text:p>
          </table:table-cell>
          <table:table-cell table:number-columns-repeated="1012"/>
        </table:table-row>
        <table:table-row table:style-name="ro2">
          <table:table-cell table:style-name="ce9" table:formula="of:=+[$'6 Monats Zinsen'.A22]" office:value-type="date" office:date-value="1998-09-30">
            <text:p>30.09.1998</text:p>
          </table:table-cell>
          <table:table-cell table:style-name="ce12" table:formula="of:=+[.I21]" office:value-type="float" office:value="124379.48138784">
            <text:p>124.379,48 € </text:p>
          </table:table-cell>
          <table:table-cell table:style-name="ce11" table:formula="of:=IF([.K22]=1;[.B22]*[$Zusammenfassung.C$7]/(1+[$'6 Monats Zinsen'.F22])^[$Zusammenfassung.C$8];+[.C21]*(1+[$'6 Monats Zinsen'.F22]))" office:value-type="float" office:value="104084.12737997">
            <text:p>104.084,13 € </text:p>
          </table:table-cell>
          <table:table-cell table:style-name="ce12" table:formula="of:=+[.B22]-[.C22]" office:value-type="float" office:value="20295.3540078702">
            <text:p>20.295,35 € </text:p>
          </table:table-cell>
          <table:table-cell table:style-name="ce11" table:formula="of:=MIN([.B22];+[.D22]*[$Zusammenfassung.$C$6])" office:value-type="float" office:value="60886.0620236105">
            <text:p>60.886,06 € </text:p>
          </table:table-cell>
          <table:table-cell table:style-name="ce14" table:formula="of:=+[.E22]/[.B22]" office:value-type="percentage" office:value="0.489518539104979">
            <text:p>48,95%</text:p>
          </table:table-cell>
          <table:table-cell table:formula="of:=+[.E22]/[$DAX.E21]" office:value-type="float" office:value="8.98271472033174">
            <text:p>8,98</text:p>
          </table:table-cell>
          <table:table-cell table:style-name="ce12" table:formula="of:=+[.B22]-[.E22]" office:value-type="float" office:value="63493.4193642298">
            <text:p>63.493,42 € </text:p>
          </table:table-cell>
          <table:table-cell table:style-name="ce12" table:formula="of:=+[.G22]*[$DAX.E22]+[.H22]*(1+[$'6 Monats Zinsen'.F22])" office:value-type="float" office:value="118141.630676146">
            <text:p>118.141,63 € </text:p>
          </table:table-cell>
          <table:table-cell table:style-name="ce14" table:formula="of:=(MAX([.B$2:.B22])-MIN([.B22];[.I22]))/(MAX([.B$2:.B22]))" office:value-type="percentage" office:value="0.204194140226813">
            <text:p>20,42%</text:p>
          </table:table-cell>
          <table:table-cell table:style-name="ce16" table:formula="of:=MOD([.L22];[Zusammenfassung.C$8])" office:value-type="float" office:value="9">
            <text:p>9 <text:s text:c="3"/></text:p>
          </table:table-cell>
          <table:table-cell table:formula="of:=MONTH([.A22])+YEAR([.A22])*12+[Zusammenfassung.$C$9]" office:value-type="float" office:value="23985">
            <text:p>23985</text:p>
          </table:table-cell>
          <table:table-cell table:number-columns-repeated="1012"/>
        </table:table-row>
        <table:table-row table:style-name="ro2">
          <table:table-cell table:style-name="ce9" table:formula="of:=+[$'6 Monats Zinsen'.A23]" office:value-type="date" office:date-value="1998-10-30">
            <text:p>30.10.1998</text:p>
          </table:table-cell>
          <table:table-cell table:style-name="ce12" table:formula="of:=+[.I22]" office:value-type="float" office:value="118141.630676146">
            <text:p>118.141,63 € </text:p>
          </table:table-cell>
          <table:table-cell table:style-name="ce11" table:formula="of:=IF([.K23]=1;[.B23]*[$Zusammenfassung.C$7]/(1+[$'6 Monats Zinsen'.F23])^[$Zusammenfassung.C$8];+[.C22]*(1+[$'6 Monats Zinsen'.F23]))" office:value-type="float" office:value="104379.59154207">
            <text:p>104.379,59 € </text:p>
          </table:table-cell>
          <table:table-cell table:style-name="ce12" table:formula="of:=+[.B23]-[.C23]" office:value-type="float" office:value="13762.0391340759">
            <text:p>13.762,04 € </text:p>
          </table:table-cell>
          <table:table-cell table:style-name="ce11" table:formula="of:=MIN([.B23];+[.D23]*[$Zusammenfassung.$C$6])" office:value-type="float" office:value="41286.1174022276">
            <text:p>41.286,12 € </text:p>
          </table:table-cell>
          <table:table-cell table:style-name="ce14" table:formula="of:=+[.E23]/[.B23]" office:value-type="percentage" office:value="0.349462904531957">
            <text:p>34,95%</text:p>
          </table:table-cell>
          <table:table-cell table:formula="of:=+[.E23]/[$DAX.E22]" office:value-type="float" office:value="6.80904568447119">
            <text:p>6,81</text:p>
          </table:table-cell>
          <table:table-cell table:style-name="ce12" table:formula="of:=+[.B23]-[.E23]" office:value-type="float" office:value="76855.5132739181">
            <text:p>76.855,51 € </text:p>
          </table:table-cell>
          <table:table-cell table:style-name="ce12" table:formula="of:=+[.G23]*[$DAX.E23]+[.H23]*(1+[$'6 Monats Zinsen'.F23])" office:value-type="float" office:value="120877.465896549">
            <text:p>120.877,47 € </text:p>
          </table:table-cell>
          <table:table-cell table:style-name="ce14" table:formula="of:=(MAX([.B$2:.B23])-MIN([.B23];[.I23]))/(MAX([.B$2:.B23]))" office:value-type="percentage" office:value="0.204194140226813">
            <text:p>20,42%</text:p>
          </table:table-cell>
          <table:table-cell table:style-name="ce16" table:formula="of:=MOD([.L23];[Zusammenfassung.C$8])" office:value-type="float" office:value="10">
            <text:p>10 <text:s text:c="3"/></text:p>
          </table:table-cell>
          <table:table-cell table:formula="of:=MONTH([.A23])+YEAR([.A23])*12+[Zusammenfassung.$C$9]" office:value-type="float" office:value="23986">
            <text:p>23986</text:p>
          </table:table-cell>
          <table:table-cell table:number-columns-repeated="1012"/>
        </table:table-row>
        <table:table-row table:style-name="ro2">
          <table:table-cell table:style-name="ce9" table:formula="of:=+[$'6 Monats Zinsen'.A24]" office:value-type="date" office:date-value="1998-11-30">
            <text:p>30.11.1998</text:p>
          </table:table-cell>
          <table:table-cell table:style-name="ce12" table:formula="of:=+[.I23]" office:value-type="float" office:value="120877.465896549">
            <text:p>120.877,47 € </text:p>
          </table:table-cell>
          <table:table-cell table:style-name="ce11" table:formula="of:=IF([.K24]=1;[.B24]*[$Zusammenfassung.C$7]/(1+[$'6 Monats Zinsen'.F24])^[$Zusammenfassung.C$8];+[.C23]*(1+[$'6 Monats Zinsen'.F24]))" office:value-type="float" office:value="104677.524004428">
            <text:p>104.677,52 € </text:p>
          </table:table-cell>
          <table:table-cell table:style-name="ce12" table:formula="of:=+[.B24]-[.C24]" office:value-type="float" office:value="16199.9418921205">
            <text:p>16.199,94 € </text:p>
          </table:table-cell>
          <table:table-cell table:style-name="ce11" table:formula="of:=MIN([.B24];+[.D24]*[$Zusammenfassung.$C$6])" office:value-type="float" office:value="48599.8256763615">
            <text:p>48.599,83 € </text:p>
          </table:table-cell>
          <table:table-cell table:style-name="ce14" table:formula="of:=+[.E24]/[.B24]" office:value-type="percentage" office:value="0.402058607995265">
            <text:p>40,21%</text:p>
          </table:table-cell>
          <table:table-cell table:formula="of:=+[.E24]/[$DAX.E23]" office:value-type="float" office:value="7.5545629765025">
            <text:p>7,55</text:p>
          </table:table-cell>
          <table:table-cell table:style-name="ce12" table:formula="of:=+[.B24]-[.E24]" office:value-type="float" office:value="72277.6402201871">
            <text:p>72.277,64 € </text:p>
          </table:table-cell>
          <table:table-cell table:style-name="ce12" table:formula="of:=+[.G24]*[$DAX.E24]+[.H24]*(1+[$'6 Monats Zinsen'.F24])" office:value-type="float" office:value="124423.407307896">
            <text:p>124.423,41 € </text:p>
          </table:table-cell>
          <table:table-cell table:style-name="ce14" table:formula="of:=(MAX([.B$2:.B24])-MIN([.B24];[.I24]))/(MAX([.B$2:.B24]))" office:value-type="percentage" office:value="0.185765465361653">
            <text:p>18,58%</text:p>
          </table:table-cell>
          <table:table-cell table:style-name="ce16" table:formula="of:=MOD([.L24];[Zusammenfassung.C$8])" office:value-type="float" office:value="11">
            <text:p>11 <text:s text:c="3"/></text:p>
          </table:table-cell>
          <table:table-cell table:formula="of:=MONTH([.A24])+YEAR([.A24])*12+[Zusammenfassung.$C$9]" office:value-type="float" office:value="23987">
            <text:p>23987</text:p>
          </table:table-cell>
          <table:table-cell table:number-columns-repeated="1012"/>
        </table:table-row>
        <table:table-row table:style-name="ro2">
          <table:table-cell table:style-name="ce9" table:formula="of:=+[$'6 Monats Zinsen'.A25]" office:value-type="date" office:date-value="1998-12-30">
            <text:p>30.12.1998</text:p>
          </table:table-cell>
          <table:table-cell table:style-name="ce12" table:formula="of:=+[.I24]" office:value-type="float" office:value="124423.407307896">
            <text:p>124.423,41 € </text:p>
          </table:table-cell>
          <table:table-cell table:style-name="ce11" table:formula="of:=IF([.K25]=1;[.B25]*[$Zusammenfassung.C$7]/(1+[$'6 Monats Zinsen'.F25])^[$Zusammenfassung.C$8];+[.C24]*(1+[$'6 Monats Zinsen'.F25]))" office:value-type="float" office:value="104974.67264466">
            <text:p>104.974,67 € </text:p>
          </table:table-cell>
          <table:table-cell table:style-name="ce12" table:formula="of:=+[.B25]-[.C25]" office:value-type="float" office:value="19448.7346632363">
            <text:p>19.448,73 € </text:p>
          </table:table-cell>
          <table:table-cell table:style-name="ce11" table:formula="of:=MIN([.B25];+[.D25]*[$Zusammenfassung.$C$6])" office:value-type="float" office:value="58346.203989709">
            <text:p>58.346,20 € </text:p>
          </table:table-cell>
          <table:table-cell table:style-name="ce14" table:formula="of:=+[.E25]/[.B25]" office:value-type="percentage" office:value="0.468932697248248">
            <text:p>46,89%</text:p>
          </table:table-cell>
          <table:table-cell table:formula="of:=+[.E25]/[$DAX.E24]" office:value-type="float" office:value="8.48641938958225">
            <text:p>8,49</text:p>
          </table:table-cell>
          <table:table-cell table:style-name="ce12" table:formula="of:=+[.B25]-[.E25]" office:value-type="float" office:value="66077.2033181868">
            <text:p>66.077,20 € </text:p>
          </table:table-cell>
          <table:table-cell table:style-name="ce12" table:formula="of:=+[.G25]*[$DAX.E25]+[.H25]*(1+[$'6 Monats Zinsen'.F25])" office:value-type="float" office:value="124832.49353284">
            <text:p>124.832,49 € </text:p>
          </table:table-cell>
          <table:table-cell table:style-name="ce14" table:formula="of:=(MAX([.B$2:.B25])-MIN([.B25];[.I25]))/(MAX([.B$2:.B25]))" office:value-type="percentage" office:value="0.16187988889371">
            <text:p>16,19%</text:p>
          </table:table-cell>
          <table:table-cell table:style-name="ce16" table:formula="of:=MOD([.L25];[Zusammenfassung.C$8])" office:value-type="float" office:value="12">
            <text:p>12 <text:s text:c="3"/></text:p>
          </table:table-cell>
          <table:table-cell table:formula="of:=MONTH([.A25])+YEAR([.A25])*12+[Zusammenfassung.$C$9]" office:value-type="float" office:value="23988">
            <text:p>23988</text:p>
          </table:table-cell>
          <table:table-cell table:number-columns-repeated="1012"/>
        </table:table-row>
        <table:table-row table:style-name="ro2">
          <table:table-cell table:style-name="ce9" table:formula="of:=+[$'6 Monats Zinsen'.A26]" office:value-type="date" office:date-value="1999-01-29">
            <text:p>29.01.1999</text:p>
          </table:table-cell>
          <table:table-cell table:style-name="ce12" table:formula="of:=+[.I25]" office:value-type="float" office:value="124832.49353284">
            <text:p>124.832,49 € </text:p>
          </table:table-cell>
          <table:table-cell table:style-name="ce11" table:formula="of:=IF([.K26]=1;[.B26]*[$Zusammenfassung.C$7]/(1+[$'6 Monats Zinsen'.F26])^[$Zusammenfassung.C$8];+[.C25]*(1+[$'6 Monats Zinsen'.F26]))" office:value-type="float" office:value="105244.714103045">
            <text:p>105.244,71 € </text:p>
          </table:table-cell>
          <table:table-cell table:style-name="ce12" table:formula="of:=+[.B26]-[.C26]" office:value-type="float" office:value="19587.7794297944">
            <text:p>19.587,78 € </text:p>
          </table:table-cell>
          <table:table-cell table:style-name="ce11" table:formula="of:=MIN([.B26];+[.D26]*[$Zusammenfassung.$C$6])" office:value-type="float" office:value="58763.3382893831">
            <text:p>58.763,34 € </text:p>
          </table:table-cell>
          <table:table-cell table:style-name="ce14" table:formula="of:=+[.E26]/[.B26]" office:value-type="percentage" office:value="0.470737518945131">
            <text:p>47,07%</text:p>
          </table:table-cell>
          <table:table-cell table:formula="of:=+[.E26]/[$DAX.E25]" office:value-type="float" office:value="8.51476484288473">
            <text:p>8,51</text:p>
          </table:table-cell>
          <table:table-cell table:style-name="ce12" table:formula="of:=+[.B26]-[.E26]" office:value-type="float" office:value="66069.1552434567">
            <text:p>66.069,16 € </text:p>
          </table:table-cell>
          <table:table-cell table:style-name="ce12" table:formula="of:=+[.G26]*[$DAX.E26]+[.H26]*(1+[$'6 Monats Zinsen'.F26])" office:value-type="float" office:value="126592.210414293">
            <text:p>126.592,21 € </text:p>
          </table:table-cell>
          <table:table-cell table:style-name="ce14" table:formula="of:=(MAX([.B$2:.B26])-MIN([.B26];[.I26]))/(MAX([.B$2:.B26]))" office:value-type="percentage" office:value="0.159124270801259">
            <text:p>15,91%</text:p>
          </table:table-cell>
          <table:table-cell table:style-name="ce16" table:formula="of:=MOD([.L26];[Zusammenfassung.C$8])" office:value-type="float" office:value="13">
            <text:p>13 <text:s text:c="3"/></text:p>
          </table:table-cell>
          <table:table-cell table:formula="of:=MONTH([.A26])+YEAR([.A26])*12+[Zusammenfassung.$C$9]" office:value-type="float" office:value="23989">
            <text:p>23989</text:p>
          </table:table-cell>
          <table:table-cell table:number-columns-repeated="1012"/>
        </table:table-row>
        <table:table-row table:style-name="ro2">
          <table:table-cell table:style-name="ce9" table:formula="of:=+[$'6 Monats Zinsen'.A27]" office:value-type="date" office:date-value="1999-02-26">
            <text:p>26.02.1999</text:p>
          </table:table-cell>
          <table:table-cell table:style-name="ce12" table:formula="of:=+[.I26]" office:value-type="float" office:value="126592.210414293">
            <text:p>126.592,21 € </text:p>
          </table:table-cell>
          <table:table-cell table:style-name="ce11" table:formula="of:=IF([.K27]=1;[.B27]*[$Zusammenfassung.C$7]/(1+[$'6 Monats Zinsen'.F27])^[$Zusammenfassung.C$8];+[.C26]*(1+[$'6 Monats Zinsen'.F27]))" office:value-type="float" office:value="105498.886033525">
            <text:p>105.498,89 € </text:p>
          </table:table-cell>
          <table:table-cell table:style-name="ce12" table:formula="of:=+[.B27]-[.C27]" office:value-type="float" office:value="21093.3243807677">
            <text:p>21.093,32 € </text:p>
          </table:table-cell>
          <table:table-cell table:style-name="ce11" table:formula="of:=MIN([.B27];+[.D27]*[$Zusammenfassung.$C$6])" office:value-type="float" office:value="63279.9731423031">
            <text:p>63.279,97 € </text:p>
          </table:table-cell>
          <table:table-cell table:style-name="ce14" table:formula="of:=+[.E27]/[.B27]" office:value-type="percentage" office:value="0.499872566686445">
            <text:p>49,99%</text:p>
          </table:table-cell>
          <table:table-cell table:formula="of:=+[.E27]/[$DAX.E26]" office:value-type="float" office:value="8.92769595120113">
            <text:p>8,93</text:p>
          </table:table-cell>
          <table:table-cell table:style-name="ce12" table:formula="of:=+[.B27]-[.E27]" office:value-type="float" office:value="63312.2372719898">
            <text:p>63.312,24 € </text:p>
          </table:table-cell>
          <table:table-cell table:style-name="ce12" table:formula="of:=+[.G27]*[$DAX.E27]+[.H27]*(1+[$'6 Monats Zinsen'.F27])" office:value-type="float" office:value="123149.80489691">
            <text:p>123.149,80 € </text:p>
          </table:table-cell>
          <table:table-cell table:style-name="ce14" table:formula="of:=(MAX([.B$2:.B27])-MIN([.B27];[.I27]))/(MAX([.B$2:.B27]))" office:value-type="percentage" office:value="0.170458916082373">
            <text:p>17,05%</text:p>
          </table:table-cell>
          <table:table-cell table:style-name="ce16" table:formula="of:=MOD([.L27];[Zusammenfassung.C$8])" office:value-type="float" office:value="14">
            <text:p>14 <text:s text:c="3"/></text:p>
          </table:table-cell>
          <table:table-cell table:formula="of:=MONTH([.A27])+YEAR([.A27])*12+[Zusammenfassung.$C$9]" office:value-type="float" office:value="23990">
            <text:p>23990</text:p>
          </table:table-cell>
          <table:table-cell table:number-columns-repeated="1012"/>
        </table:table-row>
        <table:table-row table:style-name="ro2">
          <table:table-cell table:style-name="ce9" table:formula="of:=+[$'6 Monats Zinsen'.A28]" office:value-type="date" office:date-value="1999-03-31">
            <text:p>31.03.1999</text:p>
          </table:table-cell>
          <table:table-cell table:style-name="ce12" table:formula="of:=+[.I27]" office:value-type="float" office:value="123149.80489691">
            <text:p>123.149,80 € </text:p>
          </table:table-cell>
          <table:table-cell table:style-name="ce11" table:formula="of:=IF([.K28]=1;[.B28]*[$Zusammenfassung.C$7]/(1+[$'6 Monats Zinsen'.F28])^[$Zusammenfassung.C$8];+[.C27]*(1+[$'6 Monats Zinsen'.F28]))" office:value-type="float" office:value="105757.828477396">
            <text:p>105.757,83 € </text:p>
          </table:table-cell>
          <table:table-cell table:style-name="ce12" table:formula="of:=+[.B28]-[.C28]" office:value-type="float" office:value="17391.9764195146">
            <text:p>17.391,98 € </text:p>
          </table:table-cell>
          <table:table-cell table:style-name="ce11" table:formula="of:=MIN([.B28];+[.D28]*[$Zusammenfassung.$C$6])" office:value-type="float" office:value="52175.9292585437">
            <text:p>52.175,93 € </text:p>
          </table:table-cell>
          <table:table-cell table:style-name="ce14" table:formula="of:=+[.E28]/[.B28]" office:value-type="percentage" office:value="0.423678537714458">
            <text:p>42,37%</text:p>
          </table:table-cell>
          <table:table-cell table:formula="of:=+[.E28]/[$DAX.E27]" office:value-type="float" office:value="7.80453123814289">
            <text:p>7,8</text:p>
          </table:table-cell>
          <table:table-cell table:style-name="ce12" table:formula="of:=+[.B28]-[.E28]" office:value-type="float" office:value="70973.8756383666">
            <text:p>70.973,88 € </text:p>
          </table:table-cell>
          <table:table-cell table:style-name="ce12" table:formula="of:=+[.G28]*[$DAX.E28]+[.H28]*(1+[$'6 Monats Zinsen'.F28])" office:value-type="float" office:value="122460.826044003">
            <text:p>122.460,83 € </text:p>
          </table:table-cell>
          <table:table-cell table:style-name="ce14" table:formula="of:=(MAX([.B$2:.B28])-MIN([.B28];[.I28]))/(MAX([.B$2:.B28]))" office:value-type="percentage" office:value="0.175099900003668">
            <text:p>17,51%</text:p>
          </table:table-cell>
          <table:table-cell table:style-name="ce16" table:formula="of:=MOD([.L28];[Zusammenfassung.C$8])" office:value-type="float" office:value="15">
            <text:p>15 <text:s text:c="3"/></text:p>
          </table:table-cell>
          <table:table-cell table:formula="of:=MONTH([.A28])+YEAR([.A28])*12+[Zusammenfassung.$C$9]" office:value-type="float" office:value="23991">
            <text:p>23991</text:p>
          </table:table-cell>
          <table:table-cell table:number-columns-repeated="1012"/>
        </table:table-row>
        <table:table-row table:style-name="ro2">
          <table:table-cell table:style-name="ce9" table:formula="of:=+[$'6 Monats Zinsen'.A29]" office:value-type="date" office:date-value="1999-04-30">
            <text:p>30.04.1999</text:p>
          </table:table-cell>
          <table:table-cell table:style-name="ce12" table:formula="of:=+[.I28]" office:value-type="float" office:value="122460.826044003">
            <text:p>122.460,83 € </text:p>
          </table:table-cell>
          <table:table-cell table:style-name="ce11" table:formula="of:=IF([.K29]=1;[.B29]*[$Zusammenfassung.C$7]/(1+[$'6 Monats Zinsen'.F29])^[$Zusammenfassung.C$8];+[.C28]*(1+[$'6 Monats Zinsen'.F29]))" office:value-type="float" office:value="106005.729724956">
            <text:p>106.005,73 € </text:p>
          </table:table-cell>
          <table:table-cell table:style-name="ce12" table:formula="of:=+[.B29]-[.C29]" office:value-type="float" office:value="16455.0963190468">
            <text:p>16.455,10 € </text:p>
          </table:table-cell>
          <table:table-cell table:style-name="ce11" table:formula="of:=MIN([.B29];+[.D29]*[$Zusammenfassung.$C$6])" office:value-type="float" office:value="49365.2889571405">
            <text:p>49.365,29 € </text:p>
          </table:table-cell>
          <table:table-cell table:style-name="ce14" table:formula="of:=+[.E29]/[.B29]" office:value-type="percentage" office:value="0.403110860442853">
            <text:p>40,31%</text:p>
          </table:table-cell>
          <table:table-cell table:formula="of:=+[.E29]/[$DAX.E28]" office:value-type="float" office:value="7.50832792989478">
            <text:p>7,51</text:p>
          </table:table-cell>
          <table:table-cell table:style-name="ce12" table:formula="of:=+[.B29]-[.E29]" office:value-type="float" office:value="73095.5370868622">
            <text:p>73.095,54 € </text:p>
          </table:table-cell>
          <table:table-cell table:style-name="ce12" table:formula="of:=+[.G29]*[$DAX.E29]+[.H29]*(1+[$'6 Monats Zinsen'.F29])" office:value-type="float" office:value="127993.764734439">
            <text:p>127.993,76 € </text:p>
          </table:table-cell>
          <table:table-cell table:style-name="ce14" table:formula="of:=(MAX([.B$2:.B29])-MIN([.B29];[.I29]))/(MAX([.B$2:.B29]))" office:value-type="percentage" office:value="0.175099900003668">
            <text:p>17,51%</text:p>
          </table:table-cell>
          <table:table-cell table:style-name="ce16" table:formula="of:=MOD([.L29];[Zusammenfassung.C$8])" office:value-type="float" office:value="16">
            <text:p>16 <text:s text:c="3"/></text:p>
          </table:table-cell>
          <table:table-cell table:formula="of:=MONTH([.A29])+YEAR([.A29])*12+[Zusammenfassung.$C$9]" office:value-type="float" office:value="23992">
            <text:p>23992</text:p>
          </table:table-cell>
          <table:table-cell table:number-columns-repeated="1012"/>
        </table:table-row>
        <table:table-row table:style-name="ro2">
          <table:table-cell table:style-name="ce9" table:formula="of:=+[$'6 Monats Zinsen'.A30]" office:value-type="date" office:date-value="1999-05-31">
            <text:p>31.05.1999</text:p>
          </table:table-cell>
          <table:table-cell table:style-name="ce12" table:formula="of:=+[.I29]" office:value-type="float" office:value="127993.764734439">
            <text:p>127.993,76 € </text:p>
          </table:table-cell>
          <table:table-cell table:style-name="ce11" table:formula="of:=IF([.K30]=1;[.B30]*[$Zusammenfassung.C$7]/(1+[$'6 Monats Zinsen'.F30])^[$Zusammenfassung.C$8];+[.C29]*(1+[$'6 Monats Zinsen'.F30]))" office:value-type="float" office:value="106228.189762001">
            <text:p>106.228,19 € </text:p>
          </table:table-cell>
          <table:table-cell table:style-name="ce12" table:formula="of:=+[.B30]-[.C30]" office:value-type="float" office:value="21765.5749724374">
            <text:p>21.765,57 € </text:p>
          </table:table-cell>
          <table:table-cell table:style-name="ce11" table:formula="of:=MIN([.B30];+[.D30]*[$Zusammenfassung.$C$6])" office:value-type="float" office:value="65296.7249173121">
            <text:p>65.296,72 € </text:p>
          </table:table-cell>
          <table:table-cell table:style-name="ce14" table:formula="of:=+[.E30]/[.B30]" office:value-type="percentage" office:value="0.510155514628308">
            <text:p>51,02%</text:p>
          </table:table-cell>
          <table:table-cell table:formula="of:=+[.E30]/[$DAX.E29]" office:value-type="float" office:value="8.95847066122621">
            <text:p>8,96</text:p>
          </table:table-cell>
          <table:table-cell table:style-name="ce12" table:formula="of:=+[.B30]-[.E30]" office:value-type="float" office:value="62697.0398171266">
            <text:p>62.697,04 € </text:p>
          </table:table-cell>
          <table:table-cell table:style-name="ce12" table:formula="of:=+[.G30]*[$DAX.E30]+[.H30]*(1+[$'6 Monats Zinsen'.F30])" office:value-type="float" office:value="124179.338339014">
            <text:p>124.179,34 € </text:p>
          </table:table-cell>
          <table:table-cell table:style-name="ce14" table:formula="of:=(MAX([.B$2:.B30])-MIN([.B30];[.I30]))/(MAX([.B$2:.B30]))" office:value-type="percentage" office:value="0.163523945391941">
            <text:p>16,35%</text:p>
          </table:table-cell>
          <table:table-cell table:style-name="ce16" table:formula="of:=MOD([.L30];[Zusammenfassung.C$8])" office:value-type="float" office:value="17">
            <text:p>17 <text:s text:c="3"/></text:p>
          </table:table-cell>
          <table:table-cell table:formula="of:=MONTH([.A30])+YEAR([.A30])*12+[Zusammenfassung.$C$9]" office:value-type="float" office:value="23993">
            <text:p>23993</text:p>
          </table:table-cell>
          <table:table-cell table:number-columns-repeated="1012"/>
        </table:table-row>
        <table:table-row table:style-name="ro2">
          <table:table-cell table:style-name="ce9" table:formula="of:=+[$'6 Monats Zinsen'.A31]" office:value-type="date" office:date-value="1999-06-30">
            <text:p>30.06.1999</text:p>
          </table:table-cell>
          <table:table-cell table:style-name="ce12" table:formula="of:=+[.I30]" office:value-type="float" office:value="124179.338339014">
            <text:p>124.179,34 € </text:p>
          </table:table-cell>
          <table:table-cell table:style-name="ce11" table:formula="of:=IF([.K31]=1;[.B31]*[$Zusammenfassung.C$7]/(1+[$'6 Monats Zinsen'.F31])^[$Zusammenfassung.C$8];+[.C30]*(1+[$'6 Monats Zinsen'.F31]))" office:value-type="float" office:value="106450.273004568">
            <text:p>106.450,27 € </text:p>
          </table:table-cell>
          <table:table-cell table:style-name="ce12" table:formula="of:=+[.B31]-[.C31]" office:value-type="float" office:value="17729.0653344467">
            <text:p>17.729,07 € </text:p>
          </table:table-cell>
          <table:table-cell table:style-name="ce11" table:formula="of:=MIN([.B31];+[.D31]*[$Zusammenfassung.$C$6])" office:value-type="float" office:value="53187.1960033402">
            <text:p>53.187,20 € </text:p>
          </table:table-cell>
          <table:table-cell table:style-name="ce14" table:formula="of:=+[.E31]/[.B31]" office:value-type="percentage" office:value="0.428309545812985">
            <text:p>42,83%</text:p>
          </table:table-cell>
          <table:table-cell table:formula="of:=+[.E31]/[$DAX.E30]" office:value-type="float" office:value="7.7664271738732">
            <text:p>7,77</text:p>
          </table:table-cell>
          <table:table-cell table:style-name="ce12" table:formula="of:=+[.B31]-[.E31]" office:value-type="float" office:value="70992.1423356741">
            <text:p>70.992,14 € </text:p>
          </table:table-cell>
          <table:table-cell table:style-name="ce12" table:formula="of:=+[.G31]*[$DAX.E31]+[.H31]*(1+[$'6 Monats Zinsen'.F31])" office:value-type="float" office:value="127301.280447673">
            <text:p>127.301,28 € </text:p>
          </table:table-cell>
          <table:table-cell table:style-name="ce14" table:formula="of:=(MAX([.B$2:.B31])-MIN([.B31];[.I31]))/(MAX([.B$2:.B31]))" office:value-type="percentage" office:value="0.163523945391941">
            <text:p>16,35%</text:p>
          </table:table-cell>
          <table:table-cell table:style-name="ce16" table:formula="of:=MOD([.L31];[Zusammenfassung.C$8])" office:value-type="float" office:value="18">
            <text:p>18 <text:s text:c="3"/></text:p>
          </table:table-cell>
          <table:table-cell table:formula="of:=MONTH([.A31])+YEAR([.A31])*12+[Zusammenfassung.$C$9]" office:value-type="float" office:value="23994">
            <text:p>23994</text:p>
          </table:table-cell>
          <table:table-cell table:number-columns-repeated="1012"/>
        </table:table-row>
        <table:table-row table:style-name="ro2">
          <table:table-cell table:style-name="ce9" table:formula="of:=+[$'6 Monats Zinsen'.A32]" office:value-type="date" office:date-value="1999-07-30">
            <text:p>30.07.1999</text:p>
          </table:table-cell>
          <table:table-cell table:style-name="ce12" table:formula="of:=+[.I31]" office:value-type="float" office:value="127301.280447673">
            <text:p>127.301,28 € </text:p>
          </table:table-cell>
          <table:table-cell table:style-name="ce11" table:formula="of:=IF([.K32]=1;[.B32]*[$Zusammenfassung.C$7]/(1+[$'6 Monats Zinsen'.F32])^[$Zusammenfassung.C$8];+[.C31]*(1+[$'6 Monats Zinsen'.F32]))" office:value-type="float" office:value="106691.383954531">
            <text:p>106.691,38 € </text:p>
          </table:table-cell>
          <table:table-cell table:style-name="ce12" table:formula="of:=+[.B32]-[.C32]" office:value-type="float" office:value="20609.8964931426">
            <text:p>20.609,90 € </text:p>
          </table:table-cell>
          <table:table-cell table:style-name="ce11" table:formula="of:=MIN([.B32];+[.D32]*[$Zusammenfassung.$C$6])" office:value-type="float" office:value="61829.6894794277">
            <text:p>61.829,69 € </text:p>
          </table:table-cell>
          <table:table-cell table:style-name="ce14" table:formula="of:=+[.E32]/[.B32]" office:value-type="percentage" office:value="0.485695738974461">
            <text:p>48,57%</text:p>
          </table:table-cell>
          <table:table-cell table:formula="of:=+[.E32]/[$DAX.E31]" office:value-type="float" office:value="8.55038501533389">
            <text:p>8,55</text:p>
          </table:table-cell>
          <table:table-cell table:style-name="ce12" table:formula="of:=+[.B32]-[.E32]" office:value-type="float" office:value="65471.5909682454">
            <text:p>65.471,59 € </text:p>
          </table:table-cell>
          <table:table-cell table:style-name="ce12" table:formula="of:=+[.G32]*[$DAX.E32]+[.H32]*(1+[$'6 Monats Zinsen'.F32])" office:value-type="float" office:value="124346.622443618">
            <text:p>124.346,62 € </text:p>
          </table:table-cell>
          <table:table-cell table:style-name="ce14" table:formula="of:=(MAX([.B$2:.B32])-MIN([.B32];[.I32]))/(MAX([.B$2:.B32]))" office:value-type="percentage" office:value="0.162397114232355">
            <text:p>16,24%</text:p>
          </table:table-cell>
          <table:table-cell table:style-name="ce16" table:formula="of:=MOD([.L32];[Zusammenfassung.C$8])" office:value-type="float" office:value="19">
            <text:p>19 <text:s text:c="3"/></text:p>
          </table:table-cell>
          <table:table-cell table:formula="of:=MONTH([.A32])+YEAR([.A32])*12+[Zusammenfassung.$C$9]" office:value-type="float" office:value="23995">
            <text:p>23995</text:p>
          </table:table-cell>
          <table:table-cell table:number-columns-repeated="1012"/>
        </table:table-row>
        <table:table-row table:style-name="ro2">
          <table:table-cell table:style-name="ce9" table:formula="of:=+[$'6 Monats Zinsen'.A33]" office:value-type="date" office:date-value="1999-08-31">
            <text:p>31.08.1999</text:p>
          </table:table-cell>
          <table:table-cell table:style-name="ce12" table:formula="of:=+[.I32]" office:value-type="float" office:value="124346.622443618">
            <text:p>124.346,62 € </text:p>
          </table:table-cell>
          <table:table-cell table:style-name="ce11" table:formula="of:=IF([.K33]=1;[.B33]*[$Zusammenfassung.C$7]/(1+[$'6 Monats Zinsen'.F33])^[$Zusammenfassung.C$8];+[.C32]*(1+[$'6 Monats Zinsen'.F33]))" office:value-type="float" office:value="106949.890710186">
            <text:p>106.949,89 € </text:p>
          </table:table-cell>
          <table:table-cell table:style-name="ce12" table:formula="of:=+[.B33]-[.C33]" office:value-type="float" office:value="17396.7317334316">
            <text:p>17.396,73 € </text:p>
          </table:table-cell>
          <table:table-cell table:style-name="ce11" table:formula="of:=MIN([.B33];+[.D33]*[$Zusammenfassung.$C$6])" office:value-type="float" office:value="52190.1952002947">
            <text:p>52.190,20 € </text:p>
          </table:table-cell>
          <table:table-cell table:style-name="ce14" table:formula="of:=+[.E33]/[.B33]" office:value-type="percentage" office:value="0.419715422700437">
            <text:p>41,97%</text:p>
          </table:table-cell>
          <table:table-cell table:formula="of:=+[.E33]/[$DAX.E32]" office:value-type="float" office:value="7.59868980969782">
            <text:p>7,6</text:p>
          </table:table-cell>
          <table:table-cell table:style-name="ce12" table:formula="of:=+[.B33]-[.E33]" office:value-type="float" office:value="72156.427243323">
            <text:p>72.156,43 € </text:p>
          </table:table-cell>
          <table:table-cell table:style-name="ce12" table:formula="of:=+[.G33]*[$DAX.E33]+[.H33]*(1+[$'6 Monats Zinsen'.F33])" office:value-type="float" office:value="126244.304033235">
            <text:p>126.244,30 € </text:p>
          </table:table-cell>
          <table:table-cell table:style-name="ce14" table:formula="of:=(MAX([.B$2:.B33])-MIN([.B33];[.I33]))/(MAX([.B$2:.B33]))" office:value-type="percentage" office:value="0.162397114232355">
            <text:p>16,24%</text:p>
          </table:table-cell>
          <table:table-cell table:style-name="ce16" table:formula="of:=MOD([.L33];[Zusammenfassung.C$8])" office:value-type="float" office:value="20">
            <text:p>20 <text:s text:c="3"/></text:p>
          </table:table-cell>
          <table:table-cell table:formula="of:=MONTH([.A33])+YEAR([.A33])*12+[Zusammenfassung.$C$9]" office:value-type="float" office:value="23996">
            <text:p>23996</text:p>
          </table:table-cell>
          <table:table-cell table:number-columns-repeated="1012"/>
        </table:table-row>
        <table:table-row table:style-name="ro2">
          <table:table-cell table:style-name="ce9" table:formula="of:=+[$'6 Monats Zinsen'.A34]" office:value-type="date" office:date-value="1999-09-30">
            <text:p>30.09.1999</text:p>
          </table:table-cell>
          <table:table-cell table:style-name="ce12" table:formula="of:=+[.I33]" office:value-type="float" office:value="126244.304033235">
            <text:p>126.244,30 € </text:p>
          </table:table-cell>
          <table:table-cell table:style-name="ce11" table:formula="of:=IF([.K34]=1;[.B34]*[$Zusammenfassung.C$7]/(1+[$'6 Monats Zinsen'.F34])^[$Zusammenfassung.C$8];+[.C33]*(1+[$'6 Monats Zinsen'.F34]))" office:value-type="float" office:value="107214.921061104">
            <text:p>107.214,92 € </text:p>
          </table:table-cell>
          <table:table-cell table:style-name="ce12" table:formula="of:=+[.B34]-[.C34]" office:value-type="float" office:value="19029.3829721314">
            <text:p>19.029,38 € </text:p>
          </table:table-cell>
          <table:table-cell table:style-name="ce11" table:formula="of:=MIN([.B34];+[.D34]*[$Zusammenfassung.$C$6])" office:value-type="float" office:value="57088.1489163941">
            <text:p>57.088,15 € </text:p>
          </table:table-cell>
          <table:table-cell table:style-name="ce14" table:formula="of:=+[.E34]/[.B34]" office:value-type="percentage" office:value="0.452203759635486">
            <text:p>45,22%</text:p>
          </table:table-cell>
          <table:table-cell table:formula="of:=+[.E34]/[$DAX.E33]" office:value-type="float" office:value="8.04619969519491">
            <text:p>8,05</text:p>
          </table:table-cell>
          <table:table-cell table:style-name="ce12" table:formula="of:=+[.B34]-[.E34]" office:value-type="float" office:value="69156.1551168408">
            <text:p>69.156,16 € </text:p>
          </table:table-cell>
          <table:table-cell table:style-name="ce12" table:formula="of:=+[.G34]*[$DAX.E34]+[.H34]*(1+[$'6 Monats Zinsen'.F34])" office:value-type="float" office:value="124565.776724036">
            <text:p>124.565,78 € </text:p>
          </table:table-cell>
          <table:table-cell table:style-name="ce14" table:formula="of:=(MAX([.B$2:.B34])-MIN([.B34];[.I34]))/(MAX([.B$2:.B34]))" office:value-type="percentage" office:value="0.160920883884485">
            <text:p>16,09%</text:p>
          </table:table-cell>
          <table:table-cell table:style-name="ce16" table:formula="of:=MOD([.L34];[Zusammenfassung.C$8])" office:value-type="float" office:value="21">
            <text:p>21 <text:s text:c="3"/></text:p>
          </table:table-cell>
          <table:table-cell table:formula="of:=MONTH([.A34])+YEAR([.A34])*12+[Zusammenfassung.$C$9]" office:value-type="float" office:value="23997">
            <text:p>23997</text:p>
          </table:table-cell>
          <table:table-cell table:number-columns-repeated="1012"/>
        </table:table-row>
        <table:table-row table:style-name="ro2">
          <table:table-cell table:style-name="ce9" table:formula="of:=+[$'6 Monats Zinsen'.A35]" office:value-type="date" office:date-value="1999-10-29">
            <text:p>29.10.1999</text:p>
          </table:table-cell>
          <table:table-cell table:style-name="ce12" table:formula="of:=+[.I34]" office:value-type="float" office:value="124565.776724036">
            <text:p>124.565,78 € </text:p>
          </table:table-cell>
          <table:table-cell table:style-name="ce11" table:formula="of:=IF([.K35]=1;[.B35]*[$Zusammenfassung.C$7]/(1+[$'6 Monats Zinsen'.F35])^[$Zusammenfassung.C$8];+[.C34]*(1+[$'6 Monats Zinsen'.F35]))" office:value-type="float" office:value="107490.725432907">
            <text:p>107.490,73 € </text:p>
          </table:table-cell>
          <table:table-cell table:style-name="ce12" table:formula="of:=+[.B35]-[.C35]" office:value-type="float" office:value="17075.0512911281">
            <text:p>17.075,05 € </text:p>
          </table:table-cell>
          <table:table-cell table:style-name="ce11" table:formula="of:=MIN([.B35];+[.D35]*[$Zusammenfassung.$C$6])" office:value-type="float" office:value="51225.1538733844">
            <text:p>51.225,15 € </text:p>
          </table:table-cell>
          <table:table-cell table:style-name="ce14" table:formula="of:=+[.E35]/[.B35]" office:value-type="percentage" office:value="0.411229755239027">
            <text:p>41,12%</text:p>
          </table:table-cell>
          <table:table-cell table:formula="of:=+[.E35]/[$DAX.E34]" office:value-type="float" office:value="7.46163824504316">
            <text:p>7,46</text:p>
          </table:table-cell>
          <table:table-cell table:style-name="ce12" table:formula="of:=+[.B35]-[.E35]" office:value-type="float" office:value="73340.6228506512">
            <text:p>73.340,62 € </text:p>
          </table:table-cell>
          <table:table-cell table:style-name="ce12" table:formula="of:=+[.G35]*[$DAX.E35]+[.H35]*(1+[$'6 Monats Zinsen'.F35])" office:value-type="float" office:value="128603.049907226">
            <text:p>128.603,05 € </text:p>
          </table:table-cell>
          <table:table-cell table:style-name="ce14" table:formula="of:=(MAX([.B$2:.B35])-MIN([.B35];[.I35]))/(MAX([.B$2:.B35]))" office:value-type="percentage" office:value="0.160920883884485">
            <text:p>16,09%</text:p>
          </table:table-cell>
          <table:table-cell table:style-name="ce16" table:formula="of:=MOD([.L35];[Zusammenfassung.C$8])" office:value-type="float" office:value="22">
            <text:p>22 <text:s text:c="3"/></text:p>
          </table:table-cell>
          <table:table-cell table:formula="of:=MONTH([.A35])+YEAR([.A35])*12+[Zusammenfassung.$C$9]" office:value-type="float" office:value="23998">
            <text:p>23998</text:p>
          </table:table-cell>
          <table:table-cell table:number-columns-repeated="1012"/>
        </table:table-row>
        <table:table-row table:style-name="ro2">
          <table:table-cell table:style-name="ce9" table:formula="of:=+[$'6 Monats Zinsen'.A36]" office:value-type="date" office:date-value="1999-11-30">
            <text:p>30.11.1999</text:p>
          </table:table-cell>
          <table:table-cell table:style-name="ce12" table:formula="of:=+[.I35]" office:value-type="float" office:value="128603.049907226">
            <text:p>128.603,05 € </text:p>
          </table:table-cell>
          <table:table-cell table:style-name="ce11" table:formula="of:=IF([.K36]=1;[.B36]*[$Zusammenfassung.C$7]/(1+[$'6 Monats Zinsen'.F36])^[$Zusammenfassung.C$8];+[.C35]*(1+[$'6 Monats Zinsen'.F36]))" office:value-type="float" office:value="107795.859922891">
            <text:p>107.795,86 € </text:p>
          </table:table-cell>
          <table:table-cell table:style-name="ce12" table:formula="of:=+[.B36]-[.C36]" office:value-type="float" office:value="20807.1899843342">
            <text:p>20.807,19 € </text:p>
          </table:table-cell>
          <table:table-cell table:style-name="ce11" table:formula="of:=MIN([.B36];+[.D36]*[$Zusammenfassung.$C$6])" office:value-type="float" office:value="62421.5699530025">
            <text:p>62.421,57 € </text:p>
          </table:table-cell>
          <table:table-cell table:style-name="ce14" table:formula="of:=+[.E36]/[.B36]" office:value-type="percentage" office:value="0.485381723046487">
            <text:p>48,54%</text:p>
          </table:table-cell>
          <table:table-cell table:formula="of:=+[.E36]/[$DAX.E35]" office:value-type="float" office:value="8.45715188565254">
            <text:p>8,46</text:p>
          </table:table-cell>
          <table:table-cell table:style-name="ce12" table:formula="of:=+[.B36]-[.E36]" office:value-type="float" office:value="66181.4799542231">
            <text:p>66.181,48 € </text:p>
          </table:table-cell>
          <table:table-cell table:style-name="ce12" table:formula="of:=+[.G36]*[$DAX.E36]+[.H36]*(1+[$'6 Monats Zinsen'.F36])" office:value-type="float" office:value="132792.30263847">
            <text:p>132.792,30 € </text:p>
          </table:table-cell>
          <table:table-cell table:style-name="ce14" table:formula="of:=(MAX([.B$2:.B36])-MIN([.B36];[.I36]))/(MAX([.B$2:.B36]))" office:value-type="percentage" office:value="0.133725680650029">
            <text:p>13,37%</text:p>
          </table:table-cell>
          <table:table-cell table:style-name="ce16" table:formula="of:=MOD([.L36];[Zusammenfassung.C$8])" office:value-type="float" office:value="23">
            <text:p>23 <text:s text:c="3"/></text:p>
          </table:table-cell>
          <table:table-cell table:formula="of:=MONTH([.A36])+YEAR([.A36])*12+[Zusammenfassung.$C$9]" office:value-type="float" office:value="23999">
            <text:p>23999</text:p>
          </table:table-cell>
          <table:table-cell table:number-columns-repeated="1012"/>
        </table:table-row>
        <table:table-row table:style-name="ro2">
          <table:table-cell table:style-name="ce9" table:formula="of:=+[$'6 Monats Zinsen'.A37]" office:value-type="date" office:date-value="1999-12-30">
            <text:p>30.12.1999</text:p>
          </table:table-cell>
          <table:table-cell table:style-name="ce12" table:formula="of:=+[.I36]" office:value-type="float" office:value="132792.30263847">
            <text:p>132.792,30 € </text:p>
          </table:table-cell>
          <table:table-cell table:style-name="ce11" table:formula="of:=IF([.K37]=1;[.B37]*[$Zusammenfassung.C$7]/(1+[$'6 Monats Zinsen'.F37])^[$Zusammenfassung.C$8];+[.C36]*(1+[$'6 Monats Zinsen'.F37]))" office:value-type="float" office:value="108095.96570322">
            <text:p>108.095,97 € </text:p>
          </table:table-cell>
          <table:table-cell table:style-name="ce12" table:formula="of:=+[.B37]-[.C37]" office:value-type="float" office:value="24696.3369352498">
            <text:p>24.696,34 € </text:p>
          </table:table-cell>
          <table:table-cell table:style-name="ce11" table:formula="of:=MIN([.B37];+[.D37]*[$Zusammenfassung.$C$6])" office:value-type="float" office:value="74089.0108057494">
            <text:p>74.089,01 € </text:p>
          </table:table-cell>
          <table:table-cell table:style-name="ce14" table:formula="of:=+[.E37]/[.B37]" office:value-type="percentage" office:value="0.557931516614019">
            <text:p>55,79%</text:p>
          </table:table-cell>
          <table:table-cell table:formula="of:=+[.E37]/[$DAX.E36]" office:value-type="float" office:value="9.43321531862443">
            <text:p>9,43</text:p>
          </table:table-cell>
          <table:table-cell table:style-name="ce12" table:formula="of:=+[.B37]-[.E37]" office:value-type="float" office:value="58703.2918327207">
            <text:p>58.703,29 € </text:p>
          </table:table-cell>
          <table:table-cell table:style-name="ce12" table:formula="of:=+[.G37]*[$DAX.E37]+[.H37]*(1+[$'6 Monats Zinsen'.F37])" office:value-type="float" office:value="146664.063384574">
            <text:p>146.664,06 € </text:p>
          </table:table-cell>
          <table:table-cell table:style-name="ce14" table:formula="of:=(MAX([.B$2:.B37])-MIN([.B37];[.I37]))/(MAX([.B$2:.B37]))" office:value-type="percentage" office:value="0.105506738245771">
            <text:p>10,55%</text:p>
          </table:table-cell>
          <table:table-cell table:style-name="ce16" table:formula="of:=MOD([.L37];[Zusammenfassung.C$8])" office:value-type="float" office:value="0">
            <text:p><text:s/>- <text:s text:c="3"/></text:p>
          </table:table-cell>
          <table:table-cell table:formula="of:=MONTH([.A37])+YEAR([.A37])*12+[Zusammenfassung.$C$9]" office:value-type="float" office:value="24000">
            <text:p>24000</text:p>
          </table:table-cell>
          <table:table-cell table:number-columns-repeated="1012"/>
        </table:table-row>
        <table:table-row table:style-name="ro2">
          <table:table-cell table:style-name="ce9" table:formula="of:=+[$'6 Monats Zinsen'.A38]" office:value-type="date" office:date-value="2000-01-31">
            <text:p>31.01.2000</text:p>
          </table:table-cell>
          <table:table-cell table:style-name="ce12" table:formula="of:=+[.I37]" office:value-type="float" office:value="146664.063384574">
            <text:p>146.664,06 € </text:p>
          </table:table-cell>
          <table:table-cell table:style-name="ce11" table:formula="of:=IF([.K38]=1;[.B38]*[$Zusammenfassung.C$7]/(1+[$'6 Monats Zinsen'.F38])^[$Zusammenfassung.C$8];+[.C37]*(1+[$'6 Monats Zinsen'.F38]))" office:value-type="float" office:value="123362.296304782">
            <text:p>123.362,30 € </text:p>
          </table:table-cell>
          <table:table-cell table:style-name="ce12" table:formula="of:=+[.B38]-[.C38]" office:value-type="float" office:value="23301.7670797923">
            <text:p>23.301,77 € </text:p>
          </table:table-cell>
          <table:table-cell table:style-name="ce11" table:formula="of:=MIN([.B38];+[.D38]*[$Zusammenfassung.$C$6])" office:value-type="float" office:value="69905.3012393768">
            <text:p>69.905,30 € </text:p>
          </table:table-cell>
          <table:table-cell table:style-name="ce14" table:formula="of:=+[.E38]/[.B38]" office:value-type="percentage" office:value="0.476635514018694">
            <text:p>47,66%</text:p>
          </table:table-cell>
          <table:table-cell table:formula="of:=+[.E38]/[$DAX.E37]" office:value-type="float" office:value="7.51083979533996">
            <text:p>7,51</text:p>
          </table:table-cell>
          <table:table-cell table:style-name="ce12" table:formula="of:=+[.B38]-[.E38]" office:value-type="float" office:value="76758.7621451974">
            <text:p>76.758,76 € </text:p>
          </table:table-cell>
          <table:table-cell table:style-name="ce12" table:formula="of:=+[.G38]*[$DAX.E38]+[.H38]*(1+[$'6 Monats Zinsen'.F38])" office:value-type="float" office:value="145199.533728312">
            <text:p>145.199,53 € </text:p>
          </table:table-cell>
          <table:table-cell table:style-name="ce14" table:formula="of:=(MAX([.B$2:.B38])-MIN([.B38];[.I38]))/(MAX([.B$2:.B38]))" office:value-type="percentage" office:value="0.0219312268164208">
            <text:p>2,19%</text:p>
          </table:table-cell>
          <table:table-cell table:style-name="ce16" table:formula="of:=MOD([.L38];[Zusammenfassung.C$8])" office:value-type="float" office:value="1">
            <text:p>1 <text:s text:c="3"/></text:p>
          </table:table-cell>
          <table:table-cell table:formula="of:=MONTH([.A38])+YEAR([.A38])*12+[Zusammenfassung.$C$9]" office:value-type="float" office:value="24001">
            <text:p>24001</text:p>
          </table:table-cell>
          <table:table-cell table:number-columns-repeated="1012"/>
        </table:table-row>
        <table:table-row table:style-name="ro2">
          <table:table-cell table:style-name="ce9" table:formula="of:=+[$'6 Monats Zinsen'.A39]" office:value-type="date" office:date-value="2000-02-29">
            <text:p>29.02.2000</text:p>
          </table:table-cell>
          <table:table-cell table:style-name="ce12" table:formula="of:=+[.I38]" office:value-type="float" office:value="145199.533728312">
            <text:p>145.199,53 € </text:p>
          </table:table-cell>
          <table:table-cell table:style-name="ce11" table:formula="of:=IF([.K39]=1;[.B39]*[$Zusammenfassung.C$7]/(1+[$'6 Monats Zinsen'.F39])^[$Zusammenfassung.C$8];+[.C38]*(1+[$'6 Monats Zinsen'.F39]))" office:value-type="float" office:value="123726.913132994">
            <text:p>123.726,91 € </text:p>
          </table:table-cell>
          <table:table-cell table:style-name="ce12" table:formula="of:=+[.B39]-[.C39]" office:value-type="float" office:value="21472.620595318">
            <text:p>21.472,62 € </text:p>
          </table:table-cell>
          <table:table-cell table:style-name="ce11" table:formula="of:=MIN([.B39];+[.D39]*[$Zusammenfassung.$C$6])" office:value-type="float" office:value="64417.8617859541">
            <text:p>64.417,86 € </text:p>
          </table:table-cell>
          <table:table-cell table:style-name="ce14" table:formula="of:=+[.E39]/[.B39]" office:value-type="percentage" office:value="0.443650610521164">
            <text:p>44,37%</text:p>
          </table:table-cell>
          <table:table-cell table:formula="of:=+[.E39]/[$DAX.E38]" office:value-type="float" office:value="7.09181093079575">
            <text:p>7,09</text:p>
          </table:table-cell>
          <table:table-cell table:style-name="ce12" table:formula="of:=+[.B39]-[.E39]" office:value-type="float" office:value="80781.6719423581">
            <text:p>80.781,67 € </text:p>
          </table:table-cell>
          <table:table-cell table:style-name="ce12" table:formula="of:=+[.G39]*[$DAX.E39]+[.H39]*(1+[$'6 Monats Zinsen'.F39])" office:value-type="float" office:value="153234.572738844">
            <text:p>153.234,57 € </text:p>
          </table:table-cell>
          <table:table-cell table:style-name="ce14" table:formula="of:=(MAX([.B$2:.B39])-MIN([.B39];[.I39]))/(MAX([.B$2:.B39]))" office:value-type="percentage" office:value="0.0219312268164208">
            <text:p>2,19%</text:p>
          </table:table-cell>
          <table:table-cell table:style-name="ce16" table:formula="of:=MOD([.L39];[Zusammenfassung.C$8])" office:value-type="float" office:value="2">
            <text:p>2 <text:s text:c="3"/></text:p>
          </table:table-cell>
          <table:table-cell table:formula="of:=MONTH([.A39])+YEAR([.A39])*12+[Zusammenfassung.$C$9]" office:value-type="float" office:value="24002">
            <text:p>24002</text:p>
          </table:table-cell>
          <table:table-cell table:number-columns-repeated="1012"/>
        </table:table-row>
        <table:table-row table:style-name="ro2">
          <table:table-cell table:style-name="ce9" table:formula="of:=+[$'6 Monats Zinsen'.A40]" office:value-type="date" office:date-value="2000-03-31">
            <text:p>31.03.2000</text:p>
          </table:table-cell>
          <table:table-cell table:style-name="ce12" table:formula="of:=+[.I39]" office:value-type="float" office:value="153234.572738844">
            <text:p>153.234,57 € </text:p>
          </table:table-cell>
          <table:table-cell table:style-name="ce11" table:formula="of:=IF([.K40]=1;[.B40]*[$Zusammenfassung.C$7]/(1+[$'6 Monats Zinsen'.F40])^[$Zusammenfassung.C$8];+[.C39]*(1+[$'6 Monats Zinsen'.F40]))" office:value-type="float" office:value="124104.155981423">
            <text:p>124.104,16 € </text:p>
          </table:table-cell>
          <table:table-cell table:style-name="ce12" table:formula="of:=+[.B40]-[.C40]" office:value-type="float" office:value="29130.4167574216">
            <text:p>29.130,42 € </text:p>
          </table:table-cell>
          <table:table-cell table:style-name="ce11" table:formula="of:=MIN([.B40];+[.D40]*[$Zusammenfassung.$C$6])" office:value-type="float" office:value="87391.2502722648">
            <text:p>87.391,25 € </text:p>
          </table:table-cell>
          <table:table-cell table:style-name="ce14" table:formula="of:=+[.E40]/[.B40]" office:value-type="percentage" office:value="0.570310268174302">
            <text:p>57,03%</text:p>
          </table:table-cell>
          <table:table-cell table:formula="of:=+[.E40]/[$DAX.E39]" office:value-type="float" office:value="8.58228379094692">
            <text:p>8,58</text:p>
          </table:table-cell>
          <table:table-cell table:style-name="ce12" table:formula="of:=+[.B40]-[.E40]" office:value-type="float" office:value="65843.3224665794">
            <text:p>65.843,32 € </text:p>
          </table:table-cell>
          <table:table-cell table:style-name="ce12" table:formula="of:=+[.G40]*[$DAX.E40]+[.H40]*(1+[$'6 Monats Zinsen'.F40])" office:value-type="float" office:value="152171.673292413">
            <text:p>152.171,67 € </text:p>
          </table:table-cell>
          <table:table-cell table:style-name="ce14" table:formula="of:=(MAX([.B$2:.B40])-MIN([.B40];[.I40]))/(MAX([.B$2:.B40]))" office:value-type="percentage" office:value="0.00693642059643195">
            <text:p>0,69%</text:p>
          </table:table-cell>
          <table:table-cell table:style-name="ce16" table:formula="of:=MOD([.L40];[Zusammenfassung.C$8])" office:value-type="float" office:value="3">
            <text:p>3 <text:s text:c="3"/></text:p>
          </table:table-cell>
          <table:table-cell table:formula="of:=MONTH([.A40])+YEAR([.A40])*12+[Zusammenfassung.$C$9]" office:value-type="float" office:value="24003">
            <text:p>24003</text:p>
          </table:table-cell>
          <table:table-cell table:number-columns-repeated="1012"/>
        </table:table-row>
        <table:table-row table:style-name="ro2">
          <table:table-cell table:style-name="ce9" table:formula="of:=+[$'6 Monats Zinsen'.A41]" office:value-type="date" office:date-value="2000-04-28">
            <text:p>28.04.2000</text:p>
          </table:table-cell>
          <table:table-cell table:style-name="ce12" table:formula="of:=+[.I40]" office:value-type="float" office:value="152171.673292413">
            <text:p>152.171,67 € </text:p>
          </table:table-cell>
          <table:table-cell table:style-name="ce11" table:formula="of:=IF([.K41]=1;[.B41]*[$Zusammenfassung.C$7]/(1+[$'6 Monats Zinsen'.F41])^[$Zusammenfassung.C$8];+[.C40]*(1+[$'6 Monats Zinsen'.F41]))" office:value-type="float" office:value="124500.839108812">
            <text:p>124.500,84 € </text:p>
          </table:table-cell>
          <table:table-cell table:style-name="ce12" table:formula="of:=+[.B41]-[.C41]" office:value-type="float" office:value="27670.8341836006">
            <text:p>27.670,83 € </text:p>
          </table:table-cell>
          <table:table-cell table:style-name="ce11" table:formula="of:=MIN([.B41];+[.D41]*[$Zusammenfassung.$C$6])" office:value-type="float" office:value="83012.5025508017">
            <text:p>83.012,50 € </text:p>
          </table:table-cell>
          <table:table-cell table:style-name="ce14" table:formula="of:=+[.E41]/[.B41]" office:value-type="percentage" office:value="0.545518760191885">
            <text:p>54,55%</text:p>
          </table:table-cell>
          <table:table-cell table:formula="of:=+[.E41]/[$DAX.E40]" office:value-type="float" office:value="8.2718768204906">
            <text:p>8,27</text:p>
          </table:table-cell>
          <table:table-cell table:style-name="ce12" table:formula="of:=+[.B41]-[.E41]" office:value-type="float" office:value="69159.1707416114">
            <text:p>69.159,17 € </text:p>
          </table:table-cell>
          <table:table-cell table:style-name="ce12" table:formula="of:=+[.G41]*[$DAX.E41]+[.H41]*(1+[$'6 Monats Zinsen'.F41])" office:value-type="float" office:value="150820.926283177">
            <text:p>150.820,93 € </text:p>
          </table:table-cell>
          <table:table-cell table:style-name="ce14" table:formula="of:=(MAX([.B$2:.B41])-MIN([.B41];[.I41]))/(MAX([.B$2:.B41]))" office:value-type="percentage" office:value="0.0157513178163864">
            <text:p>1,58%</text:p>
          </table:table-cell>
          <table:table-cell table:style-name="ce16" table:formula="of:=MOD([.L41];[Zusammenfassung.C$8])" office:value-type="float" office:value="4">
            <text:p>4 <text:s text:c="3"/></text:p>
          </table:table-cell>
          <table:table-cell table:formula="of:=MONTH([.A41])+YEAR([.A41])*12+[Zusammenfassung.$C$9]" office:value-type="float" office:value="24004">
            <text:p>24004</text:p>
          </table:table-cell>
          <table:table-cell table:number-columns-repeated="1012"/>
        </table:table-row>
        <table:table-row table:style-name="ro2">
          <table:table-cell table:style-name="ce9" table:formula="of:=+[$'6 Monats Zinsen'.A42]" office:value-type="date" office:date-value="2000-05-31">
            <text:p>31.05.2000</text:p>
          </table:table-cell>
          <table:table-cell table:style-name="ce12" table:formula="of:=+[.I41]" office:value-type="float" office:value="150820.926283177">
            <text:p>150.820,93 € </text:p>
          </table:table-cell>
          <table:table-cell table:style-name="ce11" table:formula="of:=IF([.K42]=1;[.B42]*[$Zusammenfassung.C$7]/(1+[$'6 Monats Zinsen'.F42])^[$Zusammenfassung.C$8];+[.C41]*(1+[$'6 Monats Zinsen'.F42]))" office:value-type="float" office:value="124925.717619987">
            <text:p>124.925,72 € </text:p>
          </table:table-cell>
          <table:table-cell table:style-name="ce12" table:formula="of:=+[.B42]-[.C42]" office:value-type="float" office:value="25895.2086631892">
            <text:p>25.895,21 € </text:p>
          </table:table-cell>
          <table:table-cell table:style-name="ce11" table:formula="of:=MIN([.B42];+[.D42]*[$Zusammenfassung.$C$6])" office:value-type="float" office:value="77685.6259895675">
            <text:p>77.685,63 € </text:p>
          </table:table-cell>
          <table:table-cell table:style-name="ce14" table:formula="of:=+[.E42]/[.B42]" office:value-type="percentage" office:value="0.51508519344131">
            <text:p>51,51%</text:p>
          </table:table-cell>
          <table:table-cell table:formula="of:=+[.E42]/[$DAX.E41]" office:value-type="float" office:value="7.89047677755134">
            <text:p>7,89</text:p>
          </table:table-cell>
          <table:table-cell table:style-name="ce12" table:formula="of:=+[.B42]-[.E42]" office:value-type="float" office:value="73135.300293609">
            <text:p>73.135,30 € </text:p>
          </table:table-cell>
          <table:table-cell table:style-name="ce12" table:formula="of:=+[.G42]*[$DAX.E42]+[.H42]*(1+[$'6 Monats Zinsen'.F42])" office:value-type="float" office:value="147624.069990911">
            <text:p>147.624,07 € </text:p>
          </table:table-cell>
          <table:table-cell table:style-name="ce14" table:formula="of:=(MAX([.B$2:.B42])-MIN([.B42];[.I42]))/(MAX([.B$2:.B42]))" office:value-type="percentage" office:value="0.0366138179371282">
            <text:p>3,66%</text:p>
          </table:table-cell>
          <table:table-cell table:style-name="ce16" table:formula="of:=MOD([.L42];[Zusammenfassung.C$8])" office:value-type="float" office:value="5">
            <text:p>5 <text:s text:c="3"/></text:p>
          </table:table-cell>
          <table:table-cell table:formula="of:=MONTH([.A42])+YEAR([.A42])*12+[Zusammenfassung.$C$9]" office:value-type="float" office:value="24005">
            <text:p>24005</text:p>
          </table:table-cell>
          <table:table-cell table:number-columns-repeated="1012"/>
        </table:table-row>
        <table:table-row table:style-name="ro2">
          <table:table-cell table:style-name="ce9" table:formula="of:=+[$'6 Monats Zinsen'.A43]" office:value-type="date" office:date-value="2000-06-30">
            <text:p>30.06.2000</text:p>
          </table:table-cell>
          <table:table-cell table:style-name="ce12" table:formula="of:=+[.I42]" office:value-type="float" office:value="147624.069990911">
            <text:p>147.624,07 € </text:p>
          </table:table-cell>
          <table:table-cell table:style-name="ce11" table:formula="of:=IF([.K43]=1;[.B43]*[$Zusammenfassung.C$7]/(1+[$'6 Monats Zinsen'.F43])^[$Zusammenfassung.C$8];+[.C42]*(1+[$'6 Monats Zinsen'.F43]))" office:value-type="float" office:value="125387.545990244">
            <text:p>125.387,55 € </text:p>
          </table:table-cell>
          <table:table-cell table:style-name="ce12" table:formula="of:=+[.B43]-[.C43]" office:value-type="float" office:value="22236.5240006663">
            <text:p>22.236,52 € </text:p>
          </table:table-cell>
          <table:table-cell table:style-name="ce11" table:formula="of:=MIN([.B43];+[.D43]*[$Zusammenfassung.$C$6])" office:value-type="float" office:value="66709.5720019988">
            <text:p>66.709,57 € </text:p>
          </table:table-cell>
          <table:table-cell table:style-name="ce14" table:formula="of:=+[.E43]/[.B43]" office:value-type="percentage" office:value="0.451888177897454">
            <text:p>45,19%</text:p>
          </table:table-cell>
          <table:table-cell table:formula="of:=+[.E43]/[$DAX.E42]" office:value-type="float" office:value="7.09019549678812">
            <text:p>7,09</text:p>
          </table:table-cell>
          <table:table-cell table:style-name="ce12" table:formula="of:=+[.B43]-[.E43]" office:value-type="float" office:value="80914.4979889117">
            <text:p>80.914,50 € </text:p>
          </table:table-cell>
          <table:table-cell table:style-name="ce12" table:formula="of:=+[.G43]*[$DAX.E43]+[.H43]*(1+[$'6 Monats Zinsen'.F43])" office:value-type="float" office:value="145428.575161729">
            <text:p>145.428,58 € </text:p>
          </table:table-cell>
          <table:table-cell table:style-name="ce14" table:formula="of:=(MAX([.B$2:.B43])-MIN([.B43];[.I43]))/(MAX([.B$2:.B43]))" office:value-type="percentage" office:value="0.0509414907980268">
            <text:p>5,09%</text:p>
          </table:table-cell>
          <table:table-cell table:style-name="ce16" table:formula="of:=MOD([.L43];[Zusammenfassung.C$8])" office:value-type="float" office:value="6">
            <text:p>6 <text:s text:c="3"/></text:p>
          </table:table-cell>
          <table:table-cell table:formula="of:=MONTH([.A43])+YEAR([.A43])*12+[Zusammenfassung.$C$9]" office:value-type="float" office:value="24006">
            <text:p>24006</text:p>
          </table:table-cell>
          <table:table-cell table:number-columns-repeated="1012"/>
        </table:table-row>
        <table:table-row table:style-name="ro2">
          <table:table-cell table:style-name="ce9" table:formula="of:=+[$'6 Monats Zinsen'.A44]" office:value-type="date" office:date-value="2000-07-31">
            <text:p>31.07.2000</text:p>
          </table:table-cell>
          <table:table-cell table:style-name="ce12" table:formula="of:=+[.I43]" office:value-type="float" office:value="145428.575161729">
            <text:p>145.428,58 € </text:p>
          </table:table-cell>
          <table:table-cell table:style-name="ce11" table:formula="of:=IF([.K44]=1;[.B44]*[$Zusammenfassung.C$7]/(1+[$'6 Monats Zinsen'.F44])^[$Zusammenfassung.C$8];+[.C43]*(1+[$'6 Monats Zinsen'.F44]))" office:value-type="float" office:value="125863.54582238">
            <text:p>125.863,55 € </text:p>
          </table:table-cell>
          <table:table-cell table:style-name="ce12" table:formula="of:=+[.B44]-[.C44]" office:value-type="float" office:value="19565.0293393486">
            <text:p>19.565,03 € </text:p>
          </table:table-cell>
          <table:table-cell table:style-name="ce11" table:formula="of:=MIN([.B44];+[.D44]*[$Zusammenfassung.$C$6])" office:value-type="float" office:value="58695.0880180458">
            <text:p>58.695,09 € </text:p>
          </table:table-cell>
          <table:table-cell table:style-name="ce14" table:formula="of:=+[.E44]/[.B44]" office:value-type="percentage" office:value="0.403600791335347">
            <text:p>40,36%</text:p>
          </table:table-cell>
          <table:table-cell table:formula="of:=+[.E44]/[$DAX.E43]" office:value-type="float" office:value="6.48072832457119">
            <text:p>6,48</text:p>
          </table:table-cell>
          <table:table-cell table:style-name="ce12" table:formula="of:=+[.B44]-[.E44]" office:value-type="float" office:value="86733.487143683">
            <text:p>86.733,49 € </text:p>
          </table:table-cell>
          <table:table-cell table:style-name="ce12" table:formula="of:=+[.G44]*[$DAX.E44]+[.H44]*(1+[$'6 Monats Zinsen'.F44])" office:value-type="float" office:value="148468.788802064">
            <text:p>148.468,79 € </text:p>
          </table:table-cell>
          <table:table-cell table:style-name="ce14" table:formula="of:=(MAX([.B$2:.B44])-MIN([.B44];[.I44]))/(MAX([.B$2:.B44]))" office:value-type="percentage" office:value="0.0509414907980268">
            <text:p>5,09%</text:p>
          </table:table-cell>
          <table:table-cell table:style-name="ce16" table:formula="of:=MOD([.L44];[Zusammenfassung.C$8])" office:value-type="float" office:value="7">
            <text:p>7 <text:s text:c="3"/></text:p>
          </table:table-cell>
          <table:table-cell table:formula="of:=MONTH([.A44])+YEAR([.A44])*12+[Zusammenfassung.$C$9]" office:value-type="float" office:value="24007">
            <text:p>24007</text:p>
          </table:table-cell>
          <table:table-cell table:number-columns-repeated="1012"/>
        </table:table-row>
        <table:table-row table:style-name="ro2">
          <table:table-cell table:style-name="ce9" table:formula="of:=+[$'6 Monats Zinsen'.A45]" office:value-type="date" office:date-value="2000-08-31">
            <text:p>31.08.2000</text:p>
          </table:table-cell>
          <table:table-cell table:style-name="ce12" table:formula="of:=+[.I44]" office:value-type="float" office:value="148468.788802064">
            <text:p>148.468,79 € </text:p>
          </table:table-cell>
          <table:table-cell table:style-name="ce11" table:formula="of:=IF([.K45]=1;[.B45]*[$Zusammenfassung.C$7]/(1+[$'6 Monats Zinsen'.F45])^[$Zusammenfassung.C$8];+[.C44]*(1+[$'6 Monats Zinsen'.F45]))" office:value-type="float" office:value="126353.835707139">
            <text:p>126.353,84 € </text:p>
          </table:table-cell>
          <table:table-cell table:style-name="ce12" table:formula="of:=+[.B45]-[.C45]" office:value-type="float" office:value="22114.9530949246">
            <text:p>22.114,95 € </text:p>
          </table:table-cell>
          <table:table-cell table:style-name="ce11" table:formula="of:=MIN([.B45];+[.D45]*[$Zusammenfassung.$C$6])" office:value-type="float" office:value="66344.8592847738">
            <text:p>66.344,86 € </text:p>
          </table:table-cell>
          <table:table-cell table:style-name="ce14" table:formula="of:=+[.E45]/[.B45]" office:value-type="percentage" office:value="0.446860648760487">
            <text:p>44,69%</text:p>
          </table:table-cell>
          <table:table-cell table:formula="of:=+[.E45]/[$DAX.E44]" office:value-type="float" office:value="7.00196590382847">
            <text:p>7</text:p>
          </table:table-cell>
          <table:table-cell table:style-name="ce12" table:formula="of:=+[.B45]-[.E45]" office:value-type="float" office:value="82123.9295172899">
            <text:p>82.123,93 € </text:p>
          </table:table-cell>
          <table:table-cell table:style-name="ce12" table:formula="of:=+[.G45]*[$DAX.E45]+[.H45]*(1+[$'6 Monats Zinsen'.F45])" office:value-type="float" office:value="148688.32884883">
            <text:p>148.688,33 € </text:p>
          </table:table-cell>
          <table:table-cell table:style-name="ce14" table:formula="of:=(MAX([.B$2:.B45])-MIN([.B45];[.I45]))/(MAX([.B$2:.B45]))" office:value-type="percentage" office:value="0.0311012316058909">
            <text:p>3,11%</text:p>
          </table:table-cell>
          <table:table-cell table:style-name="ce16" table:formula="of:=MOD([.L45];[Zusammenfassung.C$8])" office:value-type="float" office:value="8">
            <text:p>8 <text:s text:c="3"/></text:p>
          </table:table-cell>
          <table:table-cell table:formula="of:=MONTH([.A45])+YEAR([.A45])*12+[Zusammenfassung.$C$9]" office:value-type="float" office:value="24008">
            <text:p>24008</text:p>
          </table:table-cell>
          <table:table-cell table:number-columns-repeated="1012"/>
        </table:table-row>
        <table:table-row table:style-name="ro2">
          <table:table-cell table:style-name="ce9" table:formula="of:=+[$'6 Monats Zinsen'.A46]" office:value-type="date" office:date-value="2000-09-29">
            <text:p>29.09.2000</text:p>
          </table:table-cell>
          <table:table-cell table:style-name="ce12" table:formula="of:=+[.I45]" office:value-type="float" office:value="148688.32884883">
            <text:p>148.688,33 € </text:p>
          </table:table-cell>
          <table:table-cell table:style-name="ce11" table:formula="of:=IF([.K46]=1;[.B46]*[$Zusammenfassung.C$7]/(1+[$'6 Monats Zinsen'.F46])^[$Zusammenfassung.C$8];+[.C45]*(1+[$'6 Monats Zinsen'.F46]))" office:value-type="float" office:value="126858.538735155">
            <text:p>126.858,54 € </text:p>
          </table:table-cell>
          <table:table-cell table:style-name="ce12" table:formula="of:=+[.B46]-[.C46]" office:value-type="float" office:value="21829.7901136744">
            <text:p>21.829,79 € </text:p>
          </table:table-cell>
          <table:table-cell table:style-name="ce11" table:formula="of:=MIN([.B46];+[.D46]*[$Zusammenfassung.$C$6])" office:value-type="float" office:value="65489.3703410233">
            <text:p>65.489,37 € </text:p>
          </table:table-cell>
          <table:table-cell table:style-name="ce14" table:formula="of:=+[.E46]/[.B46]" office:value-type="percentage" office:value="0.440447282231586">
            <text:p>44,04%</text:p>
          </table:table-cell>
          <table:table-cell table:formula="of:=+[.E46]/[$DAX.E45]" office:value-type="float" office:value="6.92215030554609">
            <text:p>6,92</text:p>
          </table:table-cell>
          <table:table-cell table:style-name="ce12" table:formula="of:=+[.B46]-[.E46]" office:value-type="float" office:value="83198.9585078064">
            <text:p>83.198,96 € </text:p>
          </table:table-cell>
          <table:table-cell table:style-name="ce12" table:formula="of:=+[.G46]*[$DAX.E46]+[.H46]*(1+[$'6 Monats Zinsen'.F46])" office:value-type="float" office:value="144719.591403932">
            <text:p>144.719,59 € </text:p>
          </table:table-cell>
          <table:table-cell table:style-name="ce14" table:formula="of:=(MAX([.B$2:.B46])-MIN([.B46];[.I46]))/(MAX([.B$2:.B46]))" office:value-type="percentage" office:value="0.0555682779853075">
            <text:p>5,56%</text:p>
          </table:table-cell>
          <table:table-cell table:style-name="ce16" table:formula="of:=MOD([.L46];[Zusammenfassung.C$8])" office:value-type="float" office:value="9">
            <text:p>9 <text:s text:c="3"/></text:p>
          </table:table-cell>
          <table:table-cell table:formula="of:=MONTH([.A46])+YEAR([.A46])*12+[Zusammenfassung.$C$9]" office:value-type="float" office:value="24009">
            <text:p>24009</text:p>
          </table:table-cell>
          <table:table-cell table:number-columns-repeated="1012"/>
        </table:table-row>
        <table:table-row table:style-name="ro2">
          <table:table-cell table:style-name="ce9" table:formula="of:=+[$'6 Monats Zinsen'.A47]" office:value-type="date" office:date-value="2000-10-31">
            <text:p>31.10.2000</text:p>
          </table:table-cell>
          <table:table-cell table:style-name="ce12" table:formula="of:=+[.I46]" office:value-type="float" office:value="144719.591403932">
            <text:p>144.719,59 € </text:p>
          </table:table-cell>
          <table:table-cell table:style-name="ce11" table:formula="of:=IF([.K47]=1;[.B47]*[$Zusammenfassung.C$7]/(1+[$'6 Monats Zinsen'.F47])^[$Zusammenfassung.C$8];+[.C46]*(1+[$'6 Monats Zinsen'.F47]))" office:value-type="float" office:value="127366.222183624">
            <text:p>127.366,22 € </text:p>
          </table:table-cell>
          <table:table-cell table:style-name="ce12" table:formula="of:=+[.B47]-[.C47]" office:value-type="float" office:value="17353.3692203084">
            <text:p>17.353,37 € </text:p>
          </table:table-cell>
          <table:table-cell table:style-name="ce11" table:formula="of:=MIN([.B47];+[.D47]*[$Zusammenfassung.$C$6])" office:value-type="float" office:value="52060.1076609252">
            <text:p>52.060,11 € </text:p>
          </table:table-cell>
          <table:table-cell table:style-name="ce14" table:formula="of:=+[.E47]/[.B47]" office:value-type="percentage" office:value="0.359730891691217">
            <text:p>35,97%</text:p>
          </table:table-cell>
          <table:table-cell table:formula="of:=+[.E47]/[$DAX.E46]" office:value-type="float" office:value="5.88948956364755">
            <text:p>5,89</text:p>
          </table:table-cell>
          <table:table-cell table:style-name="ce12" table:formula="of:=+[.B47]-[.E47]" office:value-type="float" office:value="92659.4837430071">
            <text:p>92.659,48 € </text:p>
          </table:table-cell>
          <table:table-cell table:style-name="ce12" table:formula="of:=+[.G47]*[$DAX.E47]+[.H47]*(1+[$'6 Monats Zinsen'.F47])" office:value-type="float" office:value="146979.859800182">
            <text:p>146.979,86 € </text:p>
          </table:table-cell>
          <table:table-cell table:style-name="ce14" table:formula="of:=(MAX([.B$2:.B47])-MIN([.B47];[.I47]))/(MAX([.B$2:.B47]))" office:value-type="percentage" office:value="0.0555682779853075">
            <text:p>5,56%</text:p>
          </table:table-cell>
          <table:table-cell table:style-name="ce16" table:formula="of:=MOD([.L47];[Zusammenfassung.C$8])" office:value-type="float" office:value="10">
            <text:p>10 <text:s text:c="3"/></text:p>
          </table:table-cell>
          <table:table-cell table:formula="of:=MONTH([.A47])+YEAR([.A47])*12+[Zusammenfassung.$C$9]" office:value-type="float" office:value="24010">
            <text:p>24010</text:p>
          </table:table-cell>
          <table:table-cell table:number-columns-repeated="1012"/>
        </table:table-row>
        <table:table-row table:style-name="ro2">
          <table:table-cell table:style-name="ce9" table:formula="of:=+[$'6 Monats Zinsen'.A48]" office:value-type="date" office:date-value="2000-11-30">
            <text:p>30.11.2000</text:p>
          </table:table-cell>
          <table:table-cell table:style-name="ce12" table:formula="of:=+[.I47]" office:value-type="float" office:value="146979.859800182">
            <text:p>146.979,86 € </text:p>
          </table:table-cell>
          <table:table-cell table:style-name="ce11" table:formula="of:=IF([.K48]=1;[.B48]*[$Zusammenfassung.C$7]/(1+[$'6 Monats Zinsen'.F48])^[$Zusammenfassung.C$8];+[.C47]*(1+[$'6 Monats Zinsen'.F48]))" office:value-type="float" office:value="127888.510114243">
            <text:p>127.888,51 € </text:p>
          </table:table-cell>
          <table:table-cell table:style-name="ce12" table:formula="of:=+[.B48]-[.C48]" office:value-type="float" office:value="19091.3496859389">
            <text:p>19.091,35 € </text:p>
          </table:table-cell>
          <table:table-cell table:style-name="ce11" table:formula="of:=MIN([.B48];+[.D48]*[$Zusammenfassung.$C$6])" office:value-type="float" office:value="57274.0490578167">
            <text:p>57.274,05 € </text:p>
          </table:table-cell>
          <table:table-cell table:style-name="ce14" table:formula="of:=+[.E48]/[.B48]" office:value-type="percentage" office:value="0.38967276969566">
            <text:p>38,97%</text:p>
          </table:table-cell>
          <table:table-cell table:formula="of:=+[.E48]/[$DAX.E47]" office:value-type="float" office:value="6.25241316127987">
            <text:p>6,25</text:p>
          </table:table-cell>
          <table:table-cell table:style-name="ce12" table:formula="of:=+[.B48]-[.E48]" office:value-type="float" office:value="89705.8107423653">
            <text:p>89.705,81 € </text:p>
          </table:table-cell>
          <table:table-cell table:style-name="ce12" table:formula="of:=+[.G48]*[$DAX.E48]+[.H48]*(1+[$'6 Monats Zinsen'.F48])" office:value-type="float" office:value="141527.042963138">
            <text:p>141.527,04 € </text:p>
          </table:table-cell>
          <table:table-cell table:style-name="ce14" table:formula="of:=(MAX([.B$2:.B48])-MIN([.B48];[.I48]))/(MAX([.B$2:.B48]))" office:value-type="percentage" office:value="0.0764026653153505">
            <text:p>7,64%</text:p>
          </table:table-cell>
          <table:table-cell table:style-name="ce16" table:formula="of:=MOD([.L48];[Zusammenfassung.C$8])" office:value-type="float" office:value="11">
            <text:p>11 <text:s text:c="3"/></text:p>
          </table:table-cell>
          <table:table-cell table:formula="of:=MONTH([.A48])+YEAR([.A48])*12+[Zusammenfassung.$C$9]" office:value-type="float" office:value="24011">
            <text:p>24011</text:p>
          </table:table-cell>
          <table:table-cell table:number-columns-repeated="1012"/>
        </table:table-row>
        <table:table-row table:style-name="ro2">
          <table:table-cell table:style-name="ce9" table:formula="of:=+[$'6 Monats Zinsen'.A49]" office:value-type="date" office:date-value="2000-12-29">
            <text:p>29.12.2000</text:p>
          </table:table-cell>
          <table:table-cell table:style-name="ce12" table:formula="of:=+[.I48]" office:value-type="float" office:value="141527.042963138">
            <text:p>141.527,04 € </text:p>
          </table:table-cell>
          <table:table-cell table:style-name="ce11" table:formula="of:=IF([.K49]=1;[.B49]*[$Zusammenfassung.C$7]/(1+[$'6 Monats Zinsen'.F49])^[$Zusammenfassung.C$8];+[.C48]*(1+[$'6 Monats Zinsen'.F49]))" office:value-type="float" office:value="128398.370734819">
            <text:p>128.398,37 € </text:p>
          </table:table-cell>
          <table:table-cell table:style-name="ce12" table:formula="of:=+[.B49]-[.C49]" office:value-type="float" office:value="13128.6722283184">
            <text:p>13.128,67 € </text:p>
          </table:table-cell>
          <table:table-cell table:style-name="ce11" table:formula="of:=MIN([.B49];+[.D49]*[$Zusammenfassung.$C$6])" office:value-type="float" office:value="39386.0166849551">
            <text:p>39.386,02 € </text:p>
          </table:table-cell>
          <table:table-cell table:style-name="ce14" table:formula="of:=+[.E49]/[.B49]" office:value-type="percentage" office:value="0.278293221283608">
            <text:p>27,83%</text:p>
          </table:table-cell>
          <table:table-cell table:formula="of:=+[.E49]/[$DAX.E48]" office:value-type="float" office:value="4.78603467667608">
            <text:p>4,79</text:p>
          </table:table-cell>
          <table:table-cell table:style-name="ce12" table:formula="of:=+[.B49]-[.E49]" office:value-type="float" office:value="102141.026278182">
            <text:p>102.141,03 € </text:p>
          </table:table-cell>
          <table:table-cell table:style-name="ce12" table:formula="of:=+[.G49]*[$DAX.E49]+[.H49]*(1+[$'6 Monats Zinsen'.F49])" office:value-type="float" office:value="142056.844072699">
            <text:p>142.056,84 € </text:p>
          </table:table-cell>
          <table:table-cell table:style-name="ce14" table:formula="of:=(MAX([.B$2:.B49])-MIN([.B49];[.I49]))/(MAX([.B$2:.B49]))" office:value-type="percentage" office:value="0.0764026653153505">
            <text:p>7,64%</text:p>
          </table:table-cell>
          <table:table-cell table:style-name="ce16" table:formula="of:=MOD([.L49];[Zusammenfassung.C$8])" office:value-type="float" office:value="12">
            <text:p>12 <text:s text:c="3"/></text:p>
          </table:table-cell>
          <table:table-cell table:formula="of:=MONTH([.A49])+YEAR([.A49])*12+[Zusammenfassung.$C$9]" office:value-type="float" office:value="24012">
            <text:p>24012</text:p>
          </table:table-cell>
          <table:table-cell table:number-columns-repeated="1012"/>
        </table:table-row>
        <table:table-row table:style-name="ro2">
          <table:table-cell table:style-name="ce9" table:formula="of:=+[$'6 Monats Zinsen'.A50]" office:value-type="date" office:date-value="2001-01-31">
            <text:p>31.01.2001</text:p>
          </table:table-cell>
          <table:table-cell table:style-name="ce12" table:formula="of:=+[.I49]" office:value-type="float" office:value="142056.844072699">
            <text:p>142.056,84 € </text:p>
          </table:table-cell>
          <table:table-cell table:style-name="ce11" table:formula="of:=IF([.K50]=1;[.B50]*[$Zusammenfassung.C$7]/(1+[$'6 Monats Zinsen'.F50])^[$Zusammenfassung.C$8];+[.C49]*(1+[$'6 Monats Zinsen'.F50]))" office:value-type="float" office:value="128886.780948153">
            <text:p>128.886,78 € </text:p>
          </table:table-cell>
          <table:table-cell table:style-name="ce12" table:formula="of:=+[.B50]-[.C50]" office:value-type="float" office:value="13170.0631245464">
            <text:p>13.170,06 € </text:p>
          </table:table-cell>
          <table:table-cell table:style-name="ce11" table:formula="of:=MIN([.B50];+[.D50]*[$Zusammenfassung.$C$6])" office:value-type="float" office:value="39510.1893736391">
            <text:p>39.510,19 € </text:p>
          </table:table-cell>
          <table:table-cell table:style-name="ce14" table:formula="of:=+[.E50]/[.B50]" office:value-type="percentage" office:value="0.278129432140696">
            <text:p>27,81%</text:p>
          </table:table-cell>
          <table:table-cell table:formula="of:=+[.E50]/[$DAX.E49]" office:value-type="float" office:value="4.78622646357937">
            <text:p>4,79</text:p>
          </table:table-cell>
          <table:table-cell table:style-name="ce12" table:formula="of:=+[.B50]-[.E50]" office:value-type="float" office:value="102546.65469906">
            <text:p>102.546,65 € </text:p>
          </table:table-cell>
          <table:table-cell table:style-name="ce12" table:formula="of:=+[.G50]*[$DAX.E50]+[.H50]*(1+[$'6 Monats Zinsen'.F50])" office:value-type="float" office:value="144285.661584471">
            <text:p>144.285,66 € </text:p>
          </table:table-cell>
          <table:table-cell table:style-name="ce14" table:formula="of:=(MAX([.B$2:.B50])-MIN([.B50];[.I50]))/(MAX([.B$2:.B50]))" office:value-type="percentage" office:value="0.072945213774932">
            <text:p>7,29%</text:p>
          </table:table-cell>
          <table:table-cell table:style-name="ce16" table:formula="of:=MOD([.L50];[Zusammenfassung.C$8])" office:value-type="float" office:value="13">
            <text:p>13 <text:s text:c="3"/></text:p>
          </table:table-cell>
          <table:table-cell table:formula="of:=MONTH([.A50])+YEAR([.A50])*12+[Zusammenfassung.$C$9]" office:value-type="float" office:value="24013">
            <text:p>24013</text:p>
          </table:table-cell>
          <table:table-cell table:number-columns-repeated="1012"/>
        </table:table-row>
        <table:table-row table:style-name="ro2">
          <table:table-cell table:style-name="ce9" table:formula="of:=+[$'6 Monats Zinsen'.A51]" office:value-type="date" office:date-value="2001-02-28">
            <text:p>28.02.2001</text:p>
          </table:table-cell>
          <table:table-cell table:style-name="ce12" table:formula="of:=+[.I50]" office:value-type="float" office:value="144285.661584471">
            <text:p>144.285,66 € </text:p>
          </table:table-cell>
          <table:table-cell table:style-name="ce11" table:formula="of:=IF([.K51]=1;[.B51]*[$Zusammenfassung.C$7]/(1+[$'6 Monats Zinsen'.F51])^[$Zusammenfassung.C$8];+[.C50]*(1+[$'6 Monats Zinsen'.F51]))" office:value-type="float" office:value="129359.304637652">
            <text:p>129.359,30 € </text:p>
          </table:table-cell>
          <table:table-cell table:style-name="ce12" table:formula="of:=+[.B51]-[.C51]" office:value-type="float" office:value="14926.3569468188">
            <text:p>14.926,36 € </text:p>
          </table:table-cell>
          <table:table-cell table:style-name="ce11" table:formula="of:=MIN([.B51];+[.D51]*[$Zusammenfassung.$C$6])" office:value-type="float" office:value="44779.0708404565">
            <text:p>44.779,07 € </text:p>
          </table:table-cell>
          <table:table-cell table:style-name="ce14" table:formula="of:=+[.E51]/[.B51]" office:value-type="percentage" office:value="0.310350109281239">
            <text:p>31,04%</text:p>
          </table:table-cell>
          <table:table-cell table:formula="of:=+[.E51]/[$DAX.E50]" office:value-type="float" office:value="5.18327215723588">
            <text:p>5,18</text:p>
          </table:table-cell>
          <table:table-cell table:style-name="ce12" table:formula="of:=+[.B51]-[.E51]" office:value-type="float" office:value="99506.5907440147">
            <text:p>99.506,59 € </text:p>
          </table:table-cell>
          <table:table-cell table:style-name="ce12" table:formula="of:=+[.G51]*[$DAX.E51]+[.H51]*(1+[$'6 Monats Zinsen'.F51])" office:value-type="float" office:value="140779.821905117">
            <text:p>140.779,82 € </text:p>
          </table:table-cell>
          <table:table-cell table:style-name="ce14" table:formula="of:=(MAX([.B$2:.B51])-MIN([.B51];[.I51]))/(MAX([.B$2:.B51]))" office:value-type="percentage" office:value="0.081278986922577">
            <text:p>8,13%</text:p>
          </table:table-cell>
          <table:table-cell table:style-name="ce16" table:formula="of:=MOD([.L51];[Zusammenfassung.C$8])" office:value-type="float" office:value="14">
            <text:p>14 <text:s text:c="3"/></text:p>
          </table:table-cell>
          <table:table-cell table:formula="of:=MONTH([.A51])+YEAR([.A51])*12+[Zusammenfassung.$C$9]" office:value-type="float" office:value="24014">
            <text:p>24014</text:p>
          </table:table-cell>
          <table:table-cell table:number-columns-repeated="1012"/>
        </table:table-row>
        <table:table-row table:style-name="ro2">
          <table:table-cell table:style-name="ce9" table:formula="of:=+[$'6 Monats Zinsen'.A52]" office:value-type="date" office:date-value="2001-03-30">
            <text:p>30.03.2001</text:p>
          </table:table-cell>
          <table:table-cell table:style-name="ce12" table:formula="of:=+[.I51]" office:value-type="float" office:value="140779.821905117">
            <text:p>140.779,82 € </text:p>
          </table:table-cell>
          <table:table-cell table:style-name="ce11" table:formula="of:=IF([.K52]=1;[.B52]*[$Zusammenfassung.C$7]/(1+[$'6 Monats Zinsen'.F52])^[$Zusammenfassung.C$8];+[.C51]*(1+[$'6 Monats Zinsen'.F52]))" office:value-type="float" office:value="129835.542291584">
            <text:p>129.835,54 € </text:p>
          </table:table-cell>
          <table:table-cell table:style-name="ce12" table:formula="of:=+[.B52]-[.C52]" office:value-type="float" office:value="10944.2796135329">
            <text:p>10.944,28 € </text:p>
          </table:table-cell>
          <table:table-cell table:style-name="ce11" table:formula="of:=MIN([.B52];+[.D52]*[$Zusammenfassung.$C$6])" office:value-type="float" office:value="32832.8388405987">
            <text:p>32.832,84 € </text:p>
          </table:table-cell>
          <table:table-cell table:style-name="ce14" table:formula="of:=+[.E52]/[.B52]" office:value-type="percentage" office:value="0.233221198864191">
            <text:p>23,32%</text:p>
          </table:table-cell>
          <table:table-cell table:formula="of:=+[.E52]/[$DAX.E51]" office:value-type="float" office:value="4.16006131988089">
            <text:p>4,16</text:p>
          </table:table-cell>
          <table:table-cell table:style-name="ce12" table:formula="of:=+[.B52]-[.E52]" office:value-type="float" office:value="107946.983064518">
            <text:p>107.946,98 € </text:p>
          </table:table-cell>
          <table:table-cell table:style-name="ce12" table:formula="of:=+[.G52]*[$DAX.E52]+[.H52]*(1+[$'6 Monats Zinsen'.F52])" office:value-type="float" office:value="138988.268004158">
            <text:p>138.988,27 € </text:p>
          </table:table-cell>
          <table:table-cell table:style-name="ce14" table:formula="of:=(MAX([.B$2:.B52])-MIN([.B52];[.I52]))/(MAX([.B$2:.B52]))" office:value-type="percentage" office:value="0.0929705645407173">
            <text:p>9,30%</text:p>
          </table:table-cell>
          <table:table-cell table:style-name="ce16" table:formula="of:=MOD([.L52];[Zusammenfassung.C$8])" office:value-type="float" office:value="15">
            <text:p>15 <text:s text:c="3"/></text:p>
          </table:table-cell>
          <table:table-cell table:formula="of:=MONTH([.A52])+YEAR([.A52])*12+[Zusammenfassung.$C$9]" office:value-type="float" office:value="24015">
            <text:p>24015</text:p>
          </table:table-cell>
          <table:table-cell table:number-columns-repeated="1012"/>
        </table:table-row>
        <table:table-row table:style-name="ro2">
          <table:table-cell table:style-name="ce9" table:formula="of:=+[$'6 Monats Zinsen'.A53]" office:value-type="date" office:date-value="2001-04-30">
            <text:p>30.04.2001</text:p>
          </table:table-cell>
          <table:table-cell table:style-name="ce12" table:formula="of:=+[.I52]" office:value-type="float" office:value="138988.268004158">
            <text:p>138.988,27 € </text:p>
          </table:table-cell>
          <table:table-cell table:style-name="ce11" table:formula="of:=IF([.K53]=1;[.B53]*[$Zusammenfassung.C$7]/(1+[$'6 Monats Zinsen'.F53])^[$Zusammenfassung.C$8];+[.C52]*(1+[$'6 Monats Zinsen'.F53]))" office:value-type="float" office:value="130292.614894463">
            <text:p>130.292,61 € </text:p>
          </table:table-cell>
          <table:table-cell table:style-name="ce12" table:formula="of:=+[.B53]-[.C53]" office:value-type="float" office:value="8695.65310969527">
            <text:p>8.695,65 € </text:p>
          </table:table-cell>
          <table:table-cell table:style-name="ce11" table:formula="of:=MIN([.B53];+[.D53]*[$Zusammenfassung.$C$6])" office:value-type="float" office:value="26086.9593290858">
            <text:p>26.086,96 € </text:p>
          </table:table-cell>
          <table:table-cell table:style-name="ce14" table:formula="of:=+[.E53]/[.B53]" office:value-type="percentage" office:value="0.187691808119411">
            <text:p>18,77%</text:p>
          </table:table-cell>
          <table:table-cell table:formula="of:=+[.E53]/[$DAX.E52]" office:value-type="float" office:value="3.54143669702048">
            <text:p>3,54</text:p>
          </table:table-cell>
          <table:table-cell table:style-name="ce12" table:formula="of:=+[.B53]-[.E53]" office:value-type="float" office:value="112901.308675072">
            <text:p>112.901,31 € </text:p>
          </table:table-cell>
          <table:table-cell table:style-name="ce12" table:formula="of:=+[.G53]*[$DAX.E53]+[.H53]*(1+[$'6 Monats Zinsen'.F53])" office:value-type="float" office:value="141429.966600233">
            <text:p>141.429,97 € </text:p>
          </table:table-cell>
          <table:table-cell table:style-name="ce14" table:formula="of:=(MAX([.B$2:.B53])-MIN([.B53];[.I53]))/(MAX([.B$2:.B53]))" office:value-type="percentage" office:value="0.0929705645407173">
            <text:p>9,30%</text:p>
          </table:table-cell>
          <table:table-cell table:style-name="ce16" table:formula="of:=MOD([.L53];[Zusammenfassung.C$8])" office:value-type="float" office:value="16">
            <text:p>16 <text:s text:c="3"/></text:p>
          </table:table-cell>
          <table:table-cell table:formula="of:=MONTH([.A53])+YEAR([.A53])*12+[Zusammenfassung.$C$9]" office:value-type="float" office:value="24016">
            <text:p>24016</text:p>
          </table:table-cell>
          <table:table-cell table:number-columns-repeated="1012"/>
        </table:table-row>
        <table:table-row table:style-name="ro2">
          <table:table-cell table:style-name="ce9" table:formula="of:=+[$'6 Monats Zinsen'.A54]" office:value-type="date" office:date-value="2001-05-31">
            <text:p>31.05.2001</text:p>
          </table:table-cell>
          <table:table-cell table:style-name="ce12" table:formula="of:=+[.I53]" office:value-type="float" office:value="141429.966600233">
            <text:p>141.429,97 € </text:p>
          </table:table-cell>
          <table:table-cell table:style-name="ce11" table:formula="of:=IF([.K54]=1;[.B54]*[$Zusammenfassung.C$7]/(1+[$'6 Monats Zinsen'.F54])^[$Zusammenfassung.C$8];+[.C53]*(1+[$'6 Monats Zinsen'.F54]))" office:value-type="float" office:value="130785.24483301">
            <text:p>130.785,24 € </text:p>
          </table:table-cell>
          <table:table-cell table:style-name="ce12" table:formula="of:=+[.B54]-[.C54]" office:value-type="float" office:value="10644.721767223">
            <text:p>10.644,72 € </text:p>
          </table:table-cell>
          <table:table-cell table:style-name="ce11" table:formula="of:=MIN([.B54];+[.D54]*[$Zusammenfassung.$C$6])" office:value-type="float" office:value="31934.1653016689">
            <text:p>31.934,17 € </text:p>
          </table:table-cell>
          <table:table-cell table:style-name="ce14" table:formula="of:=+[.E54]/[.B54]" office:value-type="percentage" office:value="0.22579490096278">
            <text:p>22,58%</text:p>
          </table:table-cell>
          <table:table-cell table:formula="of:=+[.E54]/[$DAX.E53]" office:value-type="float" office:value="4.02019191195416">
            <text:p>4,02</text:p>
          </table:table-cell>
          <table:table-cell table:style-name="ce12" table:formula="of:=+[.B54]-[.E54]" office:value-type="float" office:value="109495.801298564">
            <text:p>109.495,80 € </text:p>
          </table:table-cell>
          <table:table-cell table:style-name="ce12" table:formula="of:=+[.G54]*[$DAX.E54]+[.H54]*(1+[$'6 Monats Zinsen'.F54])" office:value-type="float" office:value="141188.199149948">
            <text:p>141.188,20 € </text:p>
          </table:table-cell>
          <table:table-cell table:style-name="ce14" table:formula="of:=(MAX([.B$2:.B54])-MIN([.B54];[.I54]))/(MAX([.B$2:.B54]))" office:value-type="percentage" office:value="0.0786139405330303">
            <text:p>7,86%</text:p>
          </table:table-cell>
          <table:table-cell table:style-name="ce16" table:formula="of:=MOD([.L54];[Zusammenfassung.C$8])" office:value-type="float" office:value="17">
            <text:p>17 <text:s text:c="3"/></text:p>
          </table:table-cell>
          <table:table-cell table:formula="of:=MONTH([.A54])+YEAR([.A54])*12+[Zusammenfassung.$C$9]" office:value-type="float" office:value="24017">
            <text:p>24017</text:p>
          </table:table-cell>
          <table:table-cell table:number-columns-repeated="1012"/>
        </table:table-row>
        <table:table-row table:style-name="ro2">
          <table:table-cell table:style-name="ce9" table:formula="of:=+[$'6 Monats Zinsen'.A55]" office:value-type="date" office:date-value="2001-06-29">
            <text:p>29.06.2001</text:p>
          </table:table-cell>
          <table:table-cell table:style-name="ce12" table:formula="of:=+[.I54]" office:value-type="float" office:value="141188.199149948">
            <text:p>141.188,20 € </text:p>
          </table:table-cell>
          <table:table-cell table:style-name="ce11" table:formula="of:=IF([.K55]=1;[.B55]*[$Zusammenfassung.C$7]/(1+[$'6 Monats Zinsen'.F55])^[$Zusammenfassung.C$8];+[.C54]*(1+[$'6 Monats Zinsen'.F55]))" office:value-type="float" office:value="131243.649907851">
            <text:p>131.243,65 € </text:p>
          </table:table-cell>
          <table:table-cell table:style-name="ce12" table:formula="of:=+[.B55]-[.C55]" office:value-type="float" office:value="9944.54924209791">
            <text:p>9.944,55 € </text:p>
          </table:table-cell>
          <table:table-cell table:style-name="ce11" table:formula="of:=MIN([.B55];+[.D55]*[$Zusammenfassung.$C$6])" office:value-type="float" office:value="29833.6477262937">
            <text:p>29.833,65 € </text:p>
          </table:table-cell>
          <table:table-cell table:style-name="ce14" table:formula="of:=+[.E55]/[.B55]" office:value-type="percentage" office:value="0.211304116816513">
            <text:p>21,13%</text:p>
          </table:table-cell>
          <table:table-cell table:formula="of:=+[.E55]/[$DAX.E54]" office:value-type="float" office:value="3.83449890927355">
            <text:p>3,83</text:p>
          </table:table-cell>
          <table:table-cell table:style-name="ce12" table:formula="of:=+[.B55]-[.E55]" office:value-type="float" office:value="111354.551423655">
            <text:p>111.354,55 € </text:p>
          </table:table-cell>
          <table:table-cell table:style-name="ce12" table:formula="of:=+[.G55]*[$DAX.E55]+[.H55]*(1+[$'6 Monats Zinsen'.F55])" office:value-type="float" office:value="141096.72128317">
            <text:p>141.096,72 € </text:p>
          </table:table-cell>
          <table:table-cell table:style-name="ce14" table:formula="of:=(MAX([.B$2:.B55])-MIN([.B55];[.I55]))/(MAX([.B$2:.B55]))" office:value-type="percentage" office:value="0.079210919825261">
            <text:p>7,92%</text:p>
          </table:table-cell>
          <table:table-cell table:style-name="ce16" table:formula="of:=MOD([.L55];[Zusammenfassung.C$8])" office:value-type="float" office:value="18">
            <text:p>18 <text:s text:c="3"/></text:p>
          </table:table-cell>
          <table:table-cell table:formula="of:=MONTH([.A55])+YEAR([.A55])*12+[Zusammenfassung.$C$9]" office:value-type="float" office:value="24018">
            <text:p>24018</text:p>
          </table:table-cell>
          <table:table-cell table:number-columns-repeated="1012"/>
        </table:table-row>
        <table:table-row table:style-name="ro2">
          <table:table-cell table:style-name="ce9" table:formula="of:=+[$'6 Monats Zinsen'.A56]" office:value-type="date" office:date-value="2001-07-31">
            <text:p>31.07.2001</text:p>
          </table:table-cell>
          <table:table-cell table:style-name="ce12" table:formula="of:=+[.I55]" office:value-type="float" office:value="141096.72128317">
            <text:p>141.096,72 € </text:p>
          </table:table-cell>
          <table:table-cell table:style-name="ce11" table:formula="of:=IF([.K56]=1;[.B56]*[$Zusammenfassung.C$7]/(1+[$'6 Monats Zinsen'.F56])^[$Zusammenfassung.C$8];+[.C55]*(1+[$'6 Monats Zinsen'.F56]))" office:value-type="float" office:value="131698.613824613">
            <text:p>131.698,61 € </text:p>
          </table:table-cell>
          <table:table-cell table:style-name="ce12" table:formula="of:=+[.B56]-[.C56]" office:value-type="float" office:value="9398.10745855633">
            <text:p>9.398,11 € </text:p>
          </table:table-cell>
          <table:table-cell table:style-name="ce11" table:formula="of:=MIN([.B56];+[.D56]*[$Zusammenfassung.$C$6])" office:value-type="float" office:value="28194.322375669">
            <text:p>28.194,32 € </text:p>
          </table:table-cell>
          <table:table-cell table:style-name="ce14" table:formula="of:=+[.E56]/[.B56]" office:value-type="percentage" office:value="0.199822661499592">
            <text:p>19,98%</text:p>
          </table:table-cell>
          <table:table-cell table:formula="of:=+[.E56]/[$DAX.E55]" office:value-type="float" office:value="3.68327807421249">
            <text:p>3,68</text:p>
          </table:table-cell>
          <table:table-cell table:style-name="ce12" table:formula="of:=+[.B56]-[.E56]" office:value-type="float" office:value="112902.398907501">
            <text:p>112.902,40 € </text:p>
          </table:table-cell>
          <table:table-cell table:style-name="ce12" table:formula="of:=+[.G56]*[$DAX.E56]+[.H56]*(1+[$'6 Monats Zinsen'.F56])" office:value-type="float" office:value="140441.478598228">
            <text:p>140.441,48 € </text:p>
          </table:table-cell>
          <table:table-cell table:style-name="ce14" table:formula="of:=(MAX([.B$2:.B56])-MIN([.B56];[.I56]))/(MAX([.B$2:.B56]))" office:value-type="percentage" office:value="0.0834869958649591">
            <text:p>8,35%</text:p>
          </table:table-cell>
          <table:table-cell table:style-name="ce16" table:formula="of:=MOD([.L56];[Zusammenfassung.C$8])" office:value-type="float" office:value="19">
            <text:p>19 <text:s text:c="3"/></text:p>
          </table:table-cell>
          <table:table-cell table:formula="of:=MONTH([.A56])+YEAR([.A56])*12+[Zusammenfassung.$C$9]" office:value-type="float" office:value="24019">
            <text:p>24019</text:p>
          </table:table-cell>
          <table:table-cell table:number-columns-repeated="1012"/>
        </table:table-row>
        <table:table-row table:style-name="ro2">
          <table:table-cell table:style-name="ce9" table:formula="of:=+[$'6 Monats Zinsen'.A57]" office:value-type="date" office:date-value="2001-08-31">
            <text:p>31.08.2001</text:p>
          </table:table-cell>
          <table:table-cell table:style-name="ce12" table:formula="of:=+[.I56]" office:value-type="float" office:value="140441.478598228">
            <text:p>140.441,48 € </text:p>
          </table:table-cell>
          <table:table-cell table:style-name="ce11" table:formula="of:=IF([.K57]=1;[.B57]*[$Zusammenfassung.C$7]/(1+[$'6 Monats Zinsen'.F57])^[$Zusammenfassung.C$8];+[.C56]*(1+[$'6 Monats Zinsen'.F57]))" office:value-type="float" office:value="132153.127499297">
            <text:p>132.153,13 € </text:p>
          </table:table-cell>
          <table:table-cell table:style-name="ce12" table:formula="of:=+[.B57]-[.C57]" office:value-type="float" office:value="8288.35109893087">
            <text:p>8.288,35 € </text:p>
          </table:table-cell>
          <table:table-cell table:style-name="ce11" table:formula="of:=MIN([.B57];+[.D57]*[$Zusammenfassung.$C$6])" office:value-type="float" office:value="24865.0532967926">
            <text:p>24.865,05 € </text:p>
          </table:table-cell>
          <table:table-cell table:style-name="ce14" table:formula="of:=+[.E57]/[.B57]" office:value-type="percentage" office:value="0.177049213273566">
            <text:p>17,70%</text:p>
          </table:table-cell>
          <table:table-cell table:formula="of:=+[.E57]/[$DAX.E56]" office:value-type="float" office:value="3.3735792122289">
            <text:p>3,37</text:p>
          </table:table-cell>
          <table:table-cell table:style-name="ce12" table:formula="of:=+[.B57]-[.E57]" office:value-type="float" office:value="115576.425301435">
            <text:p>115.576,43 € </text:p>
          </table:table-cell>
          <table:table-cell table:style-name="ce12" table:formula="of:=+[.G57]*[$DAX.E57]+[.H57]*(1+[$'6 Monats Zinsen'.F57])" office:value-type="float" office:value="137922.256521826">
            <text:p>137.922,26 € </text:p>
          </table:table-cell>
          <table:table-cell table:style-name="ce14" table:formula="of:=(MAX([.B$2:.B57])-MIN([.B57];[.I57]))/(MAX([.B$2:.B57]))" office:value-type="percentage" office:value="0.0999272941042781">
            <text:p>9,99%</text:p>
          </table:table-cell>
          <table:table-cell table:style-name="ce16" table:formula="of:=MOD([.L57];[Zusammenfassung.C$8])" office:value-type="float" office:value="20">
            <text:p>20 <text:s text:c="3"/></text:p>
          </table:table-cell>
          <table:table-cell table:formula="of:=MONTH([.A57])+YEAR([.A57])*12+[Zusammenfassung.$C$9]" office:value-type="float" office:value="24020">
            <text:p>24020</text:p>
          </table:table-cell>
          <table:table-cell table:number-columns-repeated="1012"/>
        </table:table-row>
        <table:table-row table:style-name="ro2">
          <table:table-cell table:style-name="ce9" table:formula="of:=+[$'6 Monats Zinsen'.A58]" office:value-type="date" office:date-value="2001-09-28">
            <text:p>28.09.2001</text:p>
          </table:table-cell>
          <table:table-cell table:style-name="ce12" table:formula="of:=+[.I57]" office:value-type="float" office:value="137922.256521826">
            <text:p>137.922,26 € </text:p>
          </table:table-cell>
          <table:table-cell table:style-name="ce11" table:formula="of:=IF([.K58]=1;[.B58]*[$Zusammenfassung.C$7]/(1+[$'6 Monats Zinsen'.F58])^[$Zusammenfassung.C$8];+[.C57]*(1+[$'6 Monats Zinsen'.F58]))" office:value-type="float" office:value="132588.826210594">
            <text:p>132.588,83 € </text:p>
          </table:table-cell>
          <table:table-cell table:style-name="ce12" table:formula="of:=+[.B58]-[.C58]" office:value-type="float" office:value="5333.4303112319">
            <text:p>5.333,43 € </text:p>
          </table:table-cell>
          <table:table-cell table:style-name="ce11" table:formula="of:=MIN([.B58];+[.D58]*[$Zusammenfassung.$C$6])" office:value-type="float" office:value="16000.2909336957">
            <text:p>16.000,29 € </text:p>
          </table:table-cell>
          <table:table-cell table:style-name="ce14" table:formula="of:=+[.E58]/[.B58]" office:value-type="percentage" office:value="0.11600949213852">
            <text:p>11,60%</text:p>
          </table:table-cell>
          <table:table-cell table:formula="of:=+[.E58]/[$DAX.E57]" office:value-type="float" office:value="2.45948660283529">
            <text:p>2,46</text:p>
          </table:table-cell>
          <table:table-cell table:style-name="ce12" table:formula="of:=+[.B58]-[.E58]" office:value-type="float" office:value="121921.965588131">
            <text:p>121.921,97 € </text:p>
          </table:table-cell>
          <table:table-cell table:style-name="ce12" table:formula="of:=+[.G58]*[$DAX.E58]+[.H58]*(1+[$'6 Monats Zinsen'.F58])" office:value-type="float" office:value="135479.124208764">
            <text:p>135.479,12 € </text:p>
          </table:table-cell>
          <table:table-cell table:style-name="ce14" table:formula="of:=(MAX([.B$2:.B58])-MIN([.B58];[.I58]))/(MAX([.B$2:.B58]))" office:value-type="percentage" office:value="0.115871034928528">
            <text:p>11,59%</text:p>
          </table:table-cell>
          <table:table-cell table:style-name="ce16" table:formula="of:=MOD([.L58];[Zusammenfassung.C$8])" office:value-type="float" office:value="21">
            <text:p>21 <text:s text:c="3"/></text:p>
          </table:table-cell>
          <table:table-cell table:formula="of:=MONTH([.A58])+YEAR([.A58])*12+[Zusammenfassung.$C$9]" office:value-type="float" office:value="24021">
            <text:p>24021</text:p>
          </table:table-cell>
          <table:table-cell table:number-columns-repeated="1012"/>
        </table:table-row>
        <table:table-row table:style-name="ro2">
          <table:table-cell table:style-name="ce9" table:formula="of:=+[$'6 Monats Zinsen'.A59]" office:value-type="date" office:date-value="2001-10-31">
            <text:p>31.10.2001</text:p>
          </table:table-cell>
          <table:table-cell table:style-name="ce12" table:formula="of:=+[.I58]" office:value-type="float" office:value="135479.124208764">
            <text:p>135.479,12 € </text:p>
          </table:table-cell>
          <table:table-cell table:style-name="ce11" table:formula="of:=IF([.K59]=1;[.B59]*[$Zusammenfassung.C$7]/(1+[$'6 Monats Zinsen'.F59])^[$Zusammenfassung.C$8];+[.C58]*(1+[$'6 Monats Zinsen'.F59]))" office:value-type="float" office:value="132965.206811808">
            <text:p>132.965,21 € </text:p>
          </table:table-cell>
          <table:table-cell table:style-name="ce12" table:formula="of:=+[.B59]-[.C59]" office:value-type="float" office:value="2513.91739695528">
            <text:p>2.513,92 € </text:p>
          </table:table-cell>
          <table:table-cell table:style-name="ce11" table:formula="of:=MIN([.B59];+[.D59]*[$Zusammenfassung.$C$6])" office:value-type="float" office:value="7541.75219086584">
            <text:p>7.541,75 € </text:p>
          </table:table-cell>
          <table:table-cell table:style-name="ce14" table:formula="of:=+[.E59]/[.B59]" office:value-type="percentage" office:value="0.0556672641258335">
            <text:p>5,57%</text:p>
          </table:table-cell>
          <table:table-cell table:formula="of:=+[.E59]/[$DAX.E58]" office:value-type="float" office:value="1.41000142853166">
            <text:p>1,41</text:p>
          </table:table-cell>
          <table:table-cell table:style-name="ce12" table:formula="of:=+[.B59]-[.E59]" office:value-type="float" office:value="127937.372017898">
            <text:p>127.937,37 € </text:p>
          </table:table-cell>
          <table:table-cell table:style-name="ce12" table:formula="of:=+[.G59]*[$DAX.E59]+[.H59]*(1+[$'6 Monats Zinsen'.F59])" office:value-type="float" office:value="136309.342525574">
            <text:p>136.309,34 € </text:p>
          </table:table-cell>
          <table:table-cell table:style-name="ce14" table:formula="of:=(MAX([.B$2:.B59])-MIN([.B59];[.I59]))/(MAX([.B$2:.B59]))" office:value-type="percentage" office:value="0.115871034928528">
            <text:p>11,59%</text:p>
          </table:table-cell>
          <table:table-cell table:style-name="ce16" table:formula="of:=MOD([.L59];[Zusammenfassung.C$8])" office:value-type="float" office:value="22">
            <text:p>22 <text:s text:c="3"/></text:p>
          </table:table-cell>
          <table:table-cell table:formula="of:=MONTH([.A59])+YEAR([.A59])*12+[Zusammenfassung.$C$9]" office:value-type="float" office:value="24022">
            <text:p>24022</text:p>
          </table:table-cell>
          <table:table-cell table:number-columns-repeated="1012"/>
        </table:table-row>
        <table:table-row table:style-name="ro2">
          <table:table-cell table:style-name="ce9" table:formula="of:=+[$'6 Monats Zinsen'.A60]" office:value-type="date" office:date-value="2001-11-30">
            <text:p>30.11.2001</text:p>
          </table:table-cell>
          <table:table-cell table:style-name="ce12" table:formula="of:=+[.I59]" office:value-type="float" office:value="136309.342525574">
            <text:p>136.309,34 € </text:p>
          </table:table-cell>
          <table:table-cell table:style-name="ce11" table:formula="of:=IF([.K60]=1;[.B60]*[$Zusammenfassung.C$7]/(1+[$'6 Monats Zinsen'.F60])^[$Zusammenfassung.C$8];+[.C59]*(1+[$'6 Monats Zinsen'.F60]))" office:value-type="float" office:value="133320.814525215">
            <text:p>133.320,81 € </text:p>
          </table:table-cell>
          <table:table-cell table:style-name="ce12" table:formula="of:=+[.B60]-[.C60]" office:value-type="float" office:value="2988.52800035899">
            <text:p>2.988,53 € </text:p>
          </table:table-cell>
          <table:table-cell table:style-name="ce11" table:formula="of:=MIN([.B60];+[.D60]*[$Zusammenfassung.$C$6])" office:value-type="float" office:value="8965.58400107696">
            <text:p>8.965,58 € </text:p>
          </table:table-cell>
          <table:table-cell table:style-name="ce14" table:formula="of:=+[.E60]/[.B60]" office:value-type="percentage" office:value="0.0657738041645594">
            <text:p>6,58%</text:p>
          </table:table-cell>
          <table:table-cell table:formula="of:=+[.E60]/[$DAX.E59]" office:value-type="float" office:value="1.57845066647599">
            <text:p>1,58</text:p>
          </table:table-cell>
          <table:table-cell table:style-name="ce12" table:formula="of:=+[.B60]-[.E60]" office:value-type="float" office:value="127343.758524497">
            <text:p>127.343,76 € </text:p>
          </table:table-cell>
          <table:table-cell table:style-name="ce12" table:formula="of:=+[.G60]*[$DAX.E60]+[.H60]*(1+[$'6 Monats Zinsen'.F60])" office:value-type="float" office:value="137443.961924009">
            <text:p>137.443,96 € </text:p>
          </table:table-cell>
          <table:table-cell table:style-name="ce14" table:formula="of:=(MAX([.B$2:.B60])-MIN([.B60];[.I60]))/(MAX([.B$2:.B60]))" office:value-type="percentage" office:value="0.110453077988578">
            <text:p>11,05%</text:p>
          </table:table-cell>
          <table:table-cell table:style-name="ce16" table:formula="of:=MOD([.L60];[Zusammenfassung.C$8])" office:value-type="float" office:value="23">
            <text:p>23 <text:s text:c="3"/></text:p>
          </table:table-cell>
          <table:table-cell table:formula="of:=MONTH([.A60])+YEAR([.A60])*12+[Zusammenfassung.$C$9]" office:value-type="float" office:value="24023">
            <text:p>24023</text:p>
          </table:table-cell>
          <table:table-cell table:number-columns-repeated="1012"/>
        </table:table-row>
        <table:table-row table:style-name="ro2">
          <table:table-cell table:style-name="ce9" table:formula="of:=+[$'6 Monats Zinsen'.A61]" office:value-type="date" office:date-value="2001-12-28">
            <text:p>28.12.2001</text:p>
          </table:table-cell>
          <table:table-cell table:style-name="ce12" table:formula="of:=+[.I60]" office:value-type="float" office:value="137443.961924009">
            <text:p>137.443,96 € </text:p>
          </table:table-cell>
          <table:table-cell table:style-name="ce11" table:formula="of:=IF([.K61]=1;[.B61]*[$Zusammenfassung.C$7]/(1+[$'6 Monats Zinsen'.F61])^[$Zusammenfassung.C$8];+[.C60]*(1+[$'6 Monats Zinsen'.F61]))" office:value-type="float" office:value="133664.822008695">
            <text:p>133.664,82 € </text:p>
          </table:table-cell>
          <table:table-cell table:style-name="ce12" table:formula="of:=+[.B61]-[.C61]" office:value-type="float" office:value="3779.13991531412">
            <text:p>3.779,14 € </text:p>
          </table:table-cell>
          <table:table-cell table:style-name="ce11" table:formula="of:=MIN([.B61];+[.D61]*[$Zusammenfassung.$C$6])" office:value-type="float" office:value="11337.4197459424">
            <text:p>11.337,42 € </text:p>
          </table:table-cell>
          <table:table-cell table:style-name="ce14" table:formula="of:=+[.E61]/[.B61]" office:value-type="percentage" office:value="0.0824875795723253">
            <text:p>8,25%</text:p>
          </table:table-cell>
          <table:table-cell table:formula="of:=+[.E61]/[$DAX.E60]" office:value-type="float" office:value="1.83363077247103">
            <text:p>1,83</text:p>
          </table:table-cell>
          <table:table-cell table:style-name="ce12" table:formula="of:=+[.B61]-[.E61]" office:value-type="float" office:value="126106.542178067">
            <text:p>126.106,54 € </text:p>
          </table:table-cell>
          <table:table-cell table:style-name="ce12" table:formula="of:=+[.G61]*[$DAX.E61]+[.H61]*(1+[$'6 Monats Zinsen'.F61])" office:value-type="float" office:value="138178.925203269">
            <text:p>138.178,93 € </text:p>
          </table:table-cell>
          <table:table-cell table:style-name="ce14" table:formula="of:=(MAX([.B$2:.B61])-MIN([.B61];[.I61]))/(MAX([.B$2:.B61]))" office:value-type="percentage" office:value="0.103048617114276">
            <text:p>10,30%</text:p>
          </table:table-cell>
          <table:table-cell table:style-name="ce16" table:formula="of:=MOD([.L61];[Zusammenfassung.C$8])" office:value-type="float" office:value="0">
            <text:p><text:s/>- <text:s text:c="3"/></text:p>
          </table:table-cell>
          <table:table-cell table:formula="of:=MONTH([.A61])+YEAR([.A61])*12+[Zusammenfassung.$C$9]" office:value-type="float" office:value="24024">
            <text:p>24024</text:p>
          </table:table-cell>
          <table:table-cell table:number-columns-repeated="1012"/>
        </table:table-row>
        <table:table-row table:style-name="ro2">
          <table:table-cell table:style-name="ce9" table:formula="of:=+[$'6 Monats Zinsen'.A62]" office:value-type="date" office:date-value="2002-01-31">
            <text:p>31.01.2002</text:p>
          </table:table-cell>
          <table:table-cell table:style-name="ce12" table:formula="of:=+[.I61]" office:value-type="float" office:value="138178.925203269">
            <text:p>138.178,93 € </text:p>
          </table:table-cell>
          <table:table-cell table:style-name="ce11" table:formula="of:=IF([.K62]=1;[.B62]*[$Zusammenfassung.C$7]/(1+[$'6 Monats Zinsen'.F62])^[$Zusammenfassung.C$8];+[.C61]*(1+[$'6 Monats Zinsen'.F62]))" office:value-type="float" office:value="116858.703893011">
            <text:p>116.858,70 € </text:p>
          </table:table-cell>
          <table:table-cell table:style-name="ce12" table:formula="of:=+[.B62]-[.C62]" office:value-type="float" office:value="21320.2213102579">
            <text:p>21.320,22 € </text:p>
          </table:table-cell>
          <table:table-cell table:style-name="ce11" table:formula="of:=MIN([.B62];+[.D62]*[$Zusammenfassung.$C$6])" office:value-type="float" office:value="63960.6639307737">
            <text:p>63.960,66 € </text:p>
          </table:table-cell>
          <table:table-cell table:style-name="ce14" table:formula="of:=+[.E62]/[.B62]" office:value-type="percentage" office:value="0.462882916744967">
            <text:p>46,29%</text:p>
          </table:table-cell>
          <table:table-cell table:formula="of:=+[.E62]/[$DAX.E61]" office:value-type="float" office:value="9.98385428512594">
            <text:p>9,98</text:p>
          </table:table-cell>
          <table:table-cell table:style-name="ce12" table:formula="of:=+[.B62]-[.E62]" office:value-type="float" office:value="74218.2612724951">
            <text:p>74.218,26 € </text:p>
          </table:table-cell>
          <table:table-cell table:style-name="ce12" table:formula="of:=+[.G62]*[$DAX.E62]+[.H62]*(1+[$'6 Monats Zinsen'.F62])" office:value-type="float" office:value="137687.632133715">
            <text:p>137.687,63 € </text:p>
          </table:table-cell>
          <table:table-cell table:style-name="ce14" table:formula="of:=(MAX([.B$2:.B62])-MIN([.B62];[.I62]))/(MAX([.B$2:.B62]))" office:value-type="percentage" office:value="0.101458439353796">
            <text:p>10,15%</text:p>
          </table:table-cell>
          <table:table-cell table:style-name="ce16" table:formula="of:=MOD([.L62];[Zusammenfassung.C$8])" office:value-type="float" office:value="1">
            <text:p>1 <text:s text:c="3"/></text:p>
          </table:table-cell>
          <table:table-cell table:formula="of:=MONTH([.A62])+YEAR([.A62])*12+[Zusammenfassung.$C$9]" office:value-type="float" office:value="24025">
            <text:p>24025</text:p>
          </table:table-cell>
          <table:table-cell table:number-columns-repeated="1012"/>
        </table:table-row>
        <table:table-row table:style-name="ro2">
          <table:table-cell table:style-name="ce9" table:formula="of:=+[$'6 Monats Zinsen'.A63]" office:value-type="date" office:date-value="2002-02-28">
            <text:p>28.02.2002</text:p>
          </table:table-cell>
          <table:table-cell table:style-name="ce12" table:formula="of:=+[.I62]" office:value-type="float" office:value="137687.632133715">
            <text:p>137.687,63 € </text:p>
          </table:table-cell>
          <table:table-cell table:style-name="ce11" table:formula="of:=IF([.K63]=1;[.B63]*[$Zusammenfassung.C$7]/(1+[$'6 Monats Zinsen'.F63])^[$Zusammenfassung.C$8];+[.C62]*(1+[$'6 Monats Zinsen'.F63]))" office:value-type="float" office:value="117178.556845519">
            <text:p>117.178,56 € </text:p>
          </table:table-cell>
          <table:table-cell table:style-name="ce12" table:formula="of:=+[.B63]-[.C63]" office:value-type="float" office:value="20509.0752881968">
            <text:p>20.509,08 € </text:p>
          </table:table-cell>
          <table:table-cell table:style-name="ce11" table:formula="of:=MIN([.B63];+[.D63]*[$Zusammenfassung.$C$6])" office:value-type="float" office:value="61527.2258645905">
            <text:p>61.527,23 € </text:p>
          </table:table-cell>
          <table:table-cell table:style-name="ce14" table:formula="of:=+[.E63]/[.B63]" office:value-type="percentage" office:value="0.446860948300994">
            <text:p>44,69%</text:p>
          </table:table-cell>
          <table:table-cell table:formula="of:=+[.E63]/[$DAX.E62]" office:value-type="float" office:value="9.70782068841862">
            <text:p>9,71</text:p>
          </table:table-cell>
          <table:table-cell table:style-name="ce12" table:formula="of:=+[.B63]-[.E63]" office:value-type="float" office:value="76160.4062691249">
            <text:p>76.160,41 € </text:p>
          </table:table-cell>
          <table:table-cell table:style-name="ce12" table:formula="of:=+[.G63]*[$DAX.E63]+[.H63]*(1+[$'6 Monats Zinsen'.F63])" office:value-type="float" office:value="137003.339519979">
            <text:p>137.003,34 € </text:p>
          </table:table-cell>
          <table:table-cell table:style-name="ce14" table:formula="of:=(MAX([.B$2:.B63])-MIN([.B63];[.I63]))/(MAX([.B$2:.B63]))" office:value-type="percentage" office:value="0.105924093556409">
            <text:p>10,59%</text:p>
          </table:table-cell>
          <table:table-cell table:style-name="ce16" table:formula="of:=MOD([.L63];[Zusammenfassung.C$8])" office:value-type="float" office:value="2">
            <text:p>2 <text:s text:c="3"/></text:p>
          </table:table-cell>
          <table:table-cell table:formula="of:=MONTH([.A63])+YEAR([.A63])*12+[Zusammenfassung.$C$9]" office:value-type="float" office:value="24026">
            <text:p>24026</text:p>
          </table:table-cell>
          <table:table-cell table:number-columns-repeated="1012"/>
        </table:table-row>
        <table:table-row table:style-name="ro2">
          <table:table-cell table:style-name="ce9" table:formula="of:=+[$'6 Monats Zinsen'.A64]" office:value-type="date" office:date-value="2002-03-28">
            <text:p>28.03.2002</text:p>
          </table:table-cell>
          <table:table-cell table:style-name="ce12" table:formula="of:=+[.I63]" office:value-type="float" office:value="137003.339519979">
            <text:p>137.003,34 € </text:p>
          </table:table-cell>
          <table:table-cell table:style-name="ce11" table:formula="of:=IF([.K64]=1;[.B64]*[$Zusammenfassung.C$7]/(1+[$'6 Monats Zinsen'.F64])^[$Zusammenfassung.C$8];+[.C63]*(1+[$'6 Monats Zinsen'.F64]))" office:value-type="float" office:value="117499.285264789">
            <text:p>117.499,29 € </text:p>
          </table:table-cell>
          <table:table-cell table:style-name="ce12" table:formula="of:=+[.B64]-[.C64]" office:value-type="float" office:value="19504.0542551894">
            <text:p>19.504,05 € </text:p>
          </table:table-cell>
          <table:table-cell table:style-name="ce11" table:formula="of:=MIN([.B64];+[.D64]*[$Zusammenfassung.$C$6])" office:value-type="float" office:value="58512.1627655683">
            <text:p>58.512,16 € </text:p>
          </table:table-cell>
          <table:table-cell table:style-name="ce14" table:formula="of:=+[.E64]/[.B64]" office:value-type="percentage" office:value="0.427085667915677">
            <text:p>42,71%</text:p>
          </table:table-cell>
          <table:table-cell table:formula="of:=+[.E64]/[$DAX.E63]" office:value-type="float" office:value="9.36803001590446">
            <text:p>9,37</text:p>
          </table:table-cell>
          <table:table-cell table:style-name="ce12" table:formula="of:=+[.B64]-[.E64]" office:value-type="float" office:value="78491.1767544102">
            <text:p>78.491,18 € </text:p>
          </table:table-cell>
          <table:table-cell table:style-name="ce12" table:formula="of:=+[.G64]*[$DAX.E64]+[.H64]*(1+[$'6 Monats Zinsen'.F64])" office:value-type="float" office:value="140531.705469028">
            <text:p>140.531,71 € </text:p>
          </table:table-cell>
          <table:table-cell table:style-name="ce14" table:formula="of:=(MAX([.B$2:.B64])-MIN([.B64];[.I64]))/(MAX([.B$2:.B64]))" office:value-type="percentage" office:value="0.105924093556409">
            <text:p>10,59%</text:p>
          </table:table-cell>
          <table:table-cell table:style-name="ce16" table:formula="of:=MOD([.L64];[Zusammenfassung.C$8])" office:value-type="float" office:value="3">
            <text:p>3 <text:s text:c="3"/></text:p>
          </table:table-cell>
          <table:table-cell table:formula="of:=MONTH([.A64])+YEAR([.A64])*12+[Zusammenfassung.$C$9]" office:value-type="float" office:value="24027">
            <text:p>24027</text:p>
          </table:table-cell>
          <table:table-cell table:number-columns-repeated="1012"/>
        </table:table-row>
        <table:table-row table:style-name="ro2">
          <table:table-cell table:style-name="ce9" table:formula="of:=+[$'6 Monats Zinsen'.A65]" office:value-type="date" office:date-value="2002-04-30">
            <text:p>30.04.2002</text:p>
          </table:table-cell>
          <table:table-cell table:style-name="ce12" table:formula="of:=+[.I64]" office:value-type="float" office:value="140531.705469028">
            <text:p>140.531,71 € </text:p>
          </table:table-cell>
          <table:table-cell table:style-name="ce11" table:formula="of:=IF([.K65]=1;[.B65]*[$Zusammenfassung.C$7]/(1+[$'6 Monats Zinsen'.F65])^[$Zusammenfassung.C$8];+[.C64]*(1+[$'6 Monats Zinsen'.F65]))" office:value-type="float" office:value="117838.332301292">
            <text:p>117.838,33 € </text:p>
          </table:table-cell>
          <table:table-cell table:style-name="ce12" table:formula="of:=+[.B65]-[.C65]" office:value-type="float" office:value="22693.3731677359">
            <text:p>22.693,37 € </text:p>
          </table:table-cell>
          <table:table-cell table:style-name="ce11" table:formula="of:=MIN([.B65];+[.D65]*[$Zusammenfassung.$C$6])" office:value-type="float" office:value="68080.1195032076">
            <text:p>68.080,12 € </text:p>
          </table:table-cell>
          <table:table-cell table:style-name="ce14" table:formula="of:=+[.E65]/[.B65]" office:value-type="percentage" office:value="0.484446689634832">
            <text:p>48,44%</text:p>
          </table:table-cell>
          <table:table-cell table:formula="of:=+[.E65]/[$DAX.E64]" office:value-type="float" office:value="10.3157213564919">
            <text:p>10,32</text:p>
          </table:table-cell>
          <table:table-cell table:style-name="ce12" table:formula="of:=+[.B65]-[.E65]" office:value-type="float" office:value="72451.58596582">
            <text:p>72.451,59 € </text:p>
          </table:table-cell>
          <table:table-cell table:style-name="ce12" table:formula="of:=+[.G65]*[$DAX.E65]+[.H65]*(1+[$'6 Monats Zinsen'.F65])" office:value-type="float" office:value="136513.755031061">
            <text:p>136.513,76 € </text:p>
          </table:table-cell>
          <table:table-cell table:style-name="ce14" table:formula="of:=(MAX([.B$2:.B65])-MIN([.B65];[.I65]))/(MAX([.B$2:.B65]))" office:value-type="percentage" office:value="0.109119093745769">
            <text:p>10,91%</text:p>
          </table:table-cell>
          <table:table-cell table:style-name="ce16" table:formula="of:=MOD([.L65];[Zusammenfassung.C$8])" office:value-type="float" office:value="4">
            <text:p>4 <text:s text:c="3"/></text:p>
          </table:table-cell>
          <table:table-cell table:formula="of:=MONTH([.A65])+YEAR([.A65])*12+[Zusammenfassung.$C$9]" office:value-type="float" office:value="24028">
            <text:p>24028</text:p>
          </table:table-cell>
          <table:table-cell table:number-columns-repeated="1012"/>
        </table:table-row>
        <table:table-row table:style-name="ro2">
          <table:table-cell table:style-name="ce9" table:formula="of:=+[$'6 Monats Zinsen'.A66]" office:value-type="date" office:date-value="2002-05-31">
            <text:p>31.05.2002</text:p>
          </table:table-cell>
          <table:table-cell table:style-name="ce12" table:formula="of:=+[.I65]" office:value-type="float" office:value="136513.755031061">
            <text:p>136.513,76 € </text:p>
          </table:table-cell>
          <table:table-cell table:style-name="ce11" table:formula="of:=IF([.K66]=1;[.B66]*[$Zusammenfassung.C$7]/(1+[$'6 Monats Zinsen'.F66])^[$Zusammenfassung.C$8];+[.C65]*(1+[$'6 Monats Zinsen'.F66]))" office:value-type="float" office:value="118169.15925781">
            <text:p>118.169,16 € </text:p>
          </table:table-cell>
          <table:table-cell table:style-name="ce12" table:formula="of:=+[.B66]-[.C66]" office:value-type="float" office:value="18344.5957732517">
            <text:p>18.344,60 € </text:p>
          </table:table-cell>
          <table:table-cell table:style-name="ce11" table:formula="of:=MIN([.B66];+[.D66]*[$Zusammenfassung.$C$6])" office:value-type="float" office:value="55033.7873197551">
            <text:p>55.033,79 € </text:p>
          </table:table-cell>
          <table:table-cell table:style-name="ce14" table:formula="of:=+[.E66]/[.B66]" office:value-type="percentage" office:value="0.403137305154584">
            <text:p>40,31%</text:p>
          </table:table-cell>
          <table:table-cell table:formula="of:=+[.E66]/[$DAX.E65]" office:value-type="float" office:value="8.89092529208632">
            <text:p>8,89</text:p>
          </table:table-cell>
          <table:table-cell table:style-name="ce12" table:formula="of:=+[.B66]-[.E66]" office:value-type="float" office:value="81479.9677113063">
            <text:p>81.479,97 € </text:p>
          </table:table-cell>
          <table:table-cell table:style-name="ce12" table:formula="of:=+[.G66]*[$DAX.E66]+[.H66]*(1+[$'6 Monats Zinsen'.F66])" office:value-type="float" office:value="134018.283198854">
            <text:p>134.018,28 € </text:p>
          </table:table-cell>
          <table:table-cell table:style-name="ce14" table:formula="of:=(MAX([.B$2:.B66])-MIN([.B66];[.I66]))/(MAX([.B$2:.B66]))" office:value-type="percentage" office:value="0.125404399258779">
            <text:p>12,54%</text:p>
          </table:table-cell>
          <table:table-cell table:style-name="ce16" table:formula="of:=MOD([.L66];[Zusammenfassung.C$8])" office:value-type="float" office:value="5">
            <text:p>5 <text:s text:c="3"/></text:p>
          </table:table-cell>
          <table:table-cell table:formula="of:=MONTH([.A66])+YEAR([.A66])*12+[Zusammenfassung.$C$9]" office:value-type="float" office:value="24029">
            <text:p>24029</text:p>
          </table:table-cell>
          <table:table-cell table:number-columns-repeated="1012"/>
        </table:table-row>
        <table:table-row table:style-name="ro2">
          <table:table-cell table:style-name="ce9" table:formula="of:=+[$'6 Monats Zinsen'.A67]" office:value-type="date" office:date-value="2002-06-28">
            <text:p>28.06.2002</text:p>
          </table:table-cell>
          <table:table-cell table:style-name="ce12" table:formula="of:=+[.I66]" office:value-type="float" office:value="134018.283198854">
            <text:p>134.018,28 € </text:p>
          </table:table-cell>
          <table:table-cell table:style-name="ce11" table:formula="of:=IF([.K67]=1;[.B67]*[$Zusammenfassung.C$7]/(1+[$'6 Monats Zinsen'.F67])^[$Zusammenfassung.C$8];+[.C66]*(1+[$'6 Monats Zinsen'.F67]))" office:value-type="float" office:value="118514.745163108">
            <text:p>118.514,75 € </text:p>
          </table:table-cell>
          <table:table-cell table:style-name="ce12" table:formula="of:=+[.B67]-[.C67]" office:value-type="float" office:value="15503.5380357462">
            <text:p>15.503,54 € </text:p>
          </table:table-cell>
          <table:table-cell table:style-name="ce11" table:formula="of:=MIN([.B67];+[.D67]*[$Zusammenfassung.$C$6])" office:value-type="float" office:value="46510.6141072386">
            <text:p>46.510,61 € </text:p>
          </table:table-cell>
          <table:table-cell table:style-name="ce14" table:formula="of:=+[.E67]/[.B67]" office:value-type="percentage" office:value="0.347046783446905">
            <text:p>34,70%</text:p>
          </table:table-cell>
          <table:table-cell table:formula="of:=+[.E67]/[$DAX.E66]" office:value-type="float" office:value="7.90529243200001">
            <text:p>7,91</text:p>
          </table:table-cell>
          <table:table-cell table:style-name="ce12" table:formula="of:=+[.B67]-[.E67]" office:value-type="float" office:value="87507.6690916152">
            <text:p>87.507,67 € </text:p>
          </table:table-cell>
          <table:table-cell table:style-name="ce12" table:formula="of:=+[.G67]*[$DAX.E67]+[.H67]*(1+[$'6 Monats Zinsen'.F67])" office:value-type="float" office:value="130333.822322368">
            <text:p>130.333,82 € </text:p>
          </table:table-cell>
          <table:table-cell table:style-name="ce14" table:formula="of:=(MAX([.B$2:.B67])-MIN([.B67];[.I67]))/(MAX([.B$2:.B67]))" office:value-type="percentage" office:value="0.149448978824811">
            <text:p>14,94%</text:p>
          </table:table-cell>
          <table:table-cell table:style-name="ce16" table:formula="of:=MOD([.L67];[Zusammenfassung.C$8])" office:value-type="float" office:value="6">
            <text:p>6 <text:s text:c="3"/></text:p>
          </table:table-cell>
          <table:table-cell table:formula="of:=MONTH([.A67])+YEAR([.A67])*12+[Zusammenfassung.$C$9]" office:value-type="float" office:value="24030">
            <text:p>24030</text:p>
          </table:table-cell>
          <table:table-cell table:number-columns-repeated="1012"/>
        </table:table-row>
        <table:table-row table:style-name="ro2">
          <table:table-cell table:style-name="ce9" table:formula="of:=+[$'6 Monats Zinsen'.A68]" office:value-type="date" office:date-value="2002-07-31">
            <text:p>31.07.2002</text:p>
          </table:table-cell>
          <table:table-cell table:style-name="ce12" table:formula="of:=+[.I67]" office:value-type="float" office:value="130333.822322368">
            <text:p>130.333,82 € </text:p>
          </table:table-cell>
          <table:table-cell table:style-name="ce11" table:formula="of:=IF([.K68]=1;[.B68]*[$Zusammenfassung.C$7]/(1+[$'6 Monats Zinsen'.F68])^[$Zusammenfassung.C$8];+[.C67]*(1+[$'6 Monats Zinsen'.F68]))" office:value-type="float" office:value="118850.248226979">
            <text:p>118.850,25 € </text:p>
          </table:table-cell>
          <table:table-cell table:style-name="ce12" table:formula="of:=+[.B68]-[.C68]" office:value-type="float" office:value="11483.5740953892">
            <text:p>11.483,57 € </text:p>
          </table:table-cell>
          <table:table-cell table:style-name="ce11" table:formula="of:=MIN([.B68];+[.D68]*[$Zusammenfassung.$C$6])" office:value-type="float" office:value="34450.7222861675">
            <text:p>34.450,72 € </text:p>
          </table:table-cell>
          <table:table-cell table:style-name="ce14" table:formula="of:=+[.E68]/[.B68]" office:value-type="percentage" office:value="0.264326800766704">
            <text:p>26,43%</text:p>
          </table:table-cell>
          <table:table-cell table:formula="of:=+[.E68]/[$DAX.E67]" office:value-type="float" office:value="6.39749867431891">
            <text:p>6,4</text:p>
          </table:table-cell>
          <table:table-cell table:style-name="ce12" table:formula="of:=+[.B68]-[.E68]" office:value-type="float" office:value="95883.1000362001">
            <text:p>95.883,10 € </text:p>
          </table:table-cell>
          <table:table-cell table:style-name="ce12" table:formula="of:=+[.G68]*[$DAX.E68]+[.H68]*(1+[$'6 Monats Zinsen'.F68])" office:value-type="float" office:value="125135.524108155">
            <text:p>125.135,52 € </text:p>
          </table:table-cell>
          <table:table-cell table:style-name="ce14" table:formula="of:=(MAX([.B$2:.B68])-MIN([.B68];[.I68]))/(MAX([.B$2:.B68]))" office:value-type="percentage" office:value="0.183372773705435">
            <text:p>18,34%</text:p>
          </table:table-cell>
          <table:table-cell table:style-name="ce16" table:formula="of:=MOD([.L68];[Zusammenfassung.C$8])" office:value-type="float" office:value="7">
            <text:p>7 <text:s text:c="3"/></text:p>
          </table:table-cell>
          <table:table-cell table:formula="of:=MONTH([.A68])+YEAR([.A68])*12+[Zusammenfassung.$C$9]" office:value-type="float" office:value="24031">
            <text:p>24031</text:p>
          </table:table-cell>
          <table:table-cell table:number-columns-repeated="1012"/>
        </table:table-row>
        <table:table-row table:style-name="ro2">
          <table:table-cell table:style-name="ce9" table:formula="of:=+[$'6 Monats Zinsen'.A69]" office:value-type="date" office:date-value="2002-08-30">
            <text:p>30.08.2002</text:p>
          </table:table-cell>
          <table:table-cell table:style-name="ce12" table:formula="of:=+[.I68]" office:value-type="float" office:value="125135.524108155">
            <text:p>125.135,52 € </text:p>
          </table:table-cell>
          <table:table-cell table:style-name="ce11" table:formula="of:=IF([.K69]=1;[.B69]*[$Zusammenfassung.C$7]/(1+[$'6 Monats Zinsen'.F69])^[$Zusammenfassung.C$8];+[.C68]*(1+[$'6 Monats Zinsen'.F69]))" office:value-type="float" office:value="119174.622064055">
            <text:p>119.174,62 € </text:p>
          </table:table-cell>
          <table:table-cell table:style-name="ce12" table:formula="of:=+[.B69]-[.C69]" office:value-type="float" office:value="5960.90204409976">
            <text:p>5.960,90 € </text:p>
          </table:table-cell>
          <table:table-cell table:style-name="ce11" table:formula="of:=MIN([.B69];+[.D69]*[$Zusammenfassung.$C$6])" office:value-type="float" office:value="17882.7061322993">
            <text:p>17.882,71 € </text:p>
          </table:table-cell>
          <table:table-cell table:style-name="ce14" table:formula="of:=+[.E69]/[.B69]" office:value-type="percentage" office:value="0.142906710622342">
            <text:p>14,29%</text:p>
          </table:table-cell>
          <table:table-cell table:formula="of:=+[.E69]/[$DAX.E68]" office:value-type="float" office:value="3.9475736762948">
            <text:p>3,95</text:p>
          </table:table-cell>
          <table:table-cell table:style-name="ce12" table:formula="of:=+[.B69]-[.E69]" office:value-type="float" office:value="107252.817975856">
            <text:p>107.252,82 € </text:p>
          </table:table-cell>
          <table:table-cell table:style-name="ce12" table:formula="of:=+[.G69]*[$DAX.E69]+[.H69]*(1+[$'6 Monats Zinsen'.F69])" office:value-type="float" office:value="125445.062147218">
            <text:p>125.445,06 € </text:p>
          </table:table-cell>
          <table:table-cell table:style-name="ce14" table:formula="of:=(MAX([.B$2:.B69])-MIN([.B69];[.I69]))/(MAX([.B$2:.B69]))" office:value-type="percentage" office:value="0.183372773705435">
            <text:p>18,34%</text:p>
          </table:table-cell>
          <table:table-cell table:style-name="ce16" table:formula="of:=MOD([.L69];[Zusammenfassung.C$8])" office:value-type="float" office:value="8">
            <text:p>8 <text:s text:c="3"/></text:p>
          </table:table-cell>
          <table:table-cell table:formula="of:=MONTH([.A69])+YEAR([.A69])*12+[Zusammenfassung.$C$9]" office:value-type="float" office:value="24032">
            <text:p>24032</text:p>
          </table:table-cell>
          <table:table-cell table:number-columns-repeated="1012"/>
        </table:table-row>
        <table:table-row table:style-name="ro2">
          <table:table-cell table:style-name="ce9" table:formula="of:=+[$'6 Monats Zinsen'.A70]" office:value-type="date" office:date-value="2002-09-30">
            <text:p>30.09.2002</text:p>
          </table:table-cell>
          <table:table-cell table:style-name="ce12" table:formula="of:=+[.I69]" office:value-type="float" office:value="125445.062147218">
            <text:p>125.445,06 € </text:p>
          </table:table-cell>
          <table:table-cell table:style-name="ce11" table:formula="of:=IF([.K70]=1;[.B70]*[$Zusammenfassung.C$7]/(1+[$'6 Monats Zinsen'.F70])^[$Zusammenfassung.C$8];+[.C69]*(1+[$'6 Monats Zinsen'.F70]))" office:value-type="float" office:value="119494.281526952">
            <text:p>119.494,28 € </text:p>
          </table:table-cell>
          <table:table-cell table:style-name="ce12" table:formula="of:=+[.B70]-[.C70]" office:value-type="float" office:value="5950.78062026607">
            <text:p>5.950,78 € </text:p>
          </table:table-cell>
          <table:table-cell table:style-name="ce11" table:formula="of:=MIN([.B70];+[.D70]*[$Zusammenfassung.$C$6])" office:value-type="float" office:value="17852.3418607982">
            <text:p>17.852,34 € </text:p>
          </table:table-cell>
          <table:table-cell table:style-name="ce14" table:formula="of:=+[.E70]/[.B70]" office:value-type="percentage" office:value="0.142312033293485">
            <text:p>14,23%</text:p>
          </table:table-cell>
          <table:table-cell table:formula="of:=+[.E70]/[$DAX.E69]" office:value-type="float" office:value="3.93716835875761">
            <text:p>3,94</text:p>
          </table:table-cell>
          <table:table-cell table:style-name="ce12" table:formula="of:=+[.B70]-[.E70]" office:value-type="float" office:value="107592.72028642">
            <text:p>107.592,72 € </text:p>
          </table:table-cell>
          <table:table-cell table:style-name="ce12" table:formula="of:=+[.G70]*[$DAX.E70]+[.H70]*(1+[$'6 Monats Zinsen'.F70])" office:value-type="float" office:value="121323.515336475">
            <text:p>121.323,52 € </text:p>
          </table:table-cell>
          <table:table-cell table:style-name="ce14" table:formula="of:=(MAX([.B$2:.B70])-MIN([.B70];[.I70]))/(MAX([.B$2:.B70]))" office:value-type="percentage" office:value="0.208249723492589">
            <text:p>20,82%</text:p>
          </table:table-cell>
          <table:table-cell table:style-name="ce16" table:formula="of:=MOD([.L70];[Zusammenfassung.C$8])" office:value-type="float" office:value="9">
            <text:p>9 <text:s text:c="3"/></text:p>
          </table:table-cell>
          <table:table-cell table:formula="of:=MONTH([.A70])+YEAR([.A70])*12+[Zusammenfassung.$C$9]" office:value-type="float" office:value="24033">
            <text:p>24033</text:p>
          </table:table-cell>
          <table:table-cell table:number-columns-repeated="1012"/>
        </table:table-row>
        <table:table-row table:style-name="ro2">
          <table:table-cell table:style-name="ce9" table:formula="of:=+[$'6 Monats Zinsen'.A71]" office:value-type="date" office:date-value="2002-10-31">
            <text:p>31.10.2002</text:p>
          </table:table-cell>
          <table:table-cell table:style-name="ce12" table:formula="of:=+[.I70]" office:value-type="float" office:value="121323.515336475">
            <text:p>121.323,52 € </text:p>
          </table:table-cell>
          <table:table-cell table:style-name="ce11" table:formula="of:=IF([.K71]=1;[.B71]*[$Zusammenfassung.C$7]/(1+[$'6 Monats Zinsen'.F71])^[$Zusammenfassung.C$8];+[.C70]*(1+[$'6 Monats Zinsen'.F71]))" office:value-type="float" office:value="119797.917914289">
            <text:p>119.797,92 € </text:p>
          </table:table-cell>
          <table:table-cell table:style-name="ce12" table:formula="of:=+[.B71]-[.C71]" office:value-type="float" office:value="1525.59742218588">
            <text:p>1.525,60 € </text:p>
          </table:table-cell>
          <table:table-cell table:style-name="ce11" table:formula="of:=MIN([.B71];+[.D71]*[$Zusammenfassung.$C$6])" office:value-type="float" office:value="4576.79226655763">
            <text:p>4.576,79 € </text:p>
          </table:table-cell>
          <table:table-cell table:style-name="ce14" table:formula="of:=+[.E71]/[.B71]" office:value-type="percentage" office:value="0.0377238679069305">
            <text:p>3,77%</text:p>
          </table:table-cell>
          <table:table-cell table:formula="of:=+[.E71]/[$DAX.E70]" office:value-type="float" office:value="1.34052459640606">
            <text:p>1,34</text:p>
          </table:table-cell>
          <table:table-cell table:style-name="ce12" table:formula="of:=+[.B71]-[.E71]" office:value-type="float" office:value="116746.723069917">
            <text:p>116.746,72 € </text:p>
          </table:table-cell>
          <table:table-cell table:style-name="ce12" table:formula="of:=+[.G71]*[$DAX.E71]+[.H71]*(1+[$'6 Monats Zinsen'.F71])" office:value-type="float" office:value="122206.649656096">
            <text:p>122.206,65 € </text:p>
          </table:table-cell>
          <table:table-cell table:style-name="ce14" table:formula="of:=(MAX([.B$2:.B71])-MIN([.B71];[.I71]))/(MAX([.B$2:.B71]))" office:value-type="percentage" office:value="0.208249723492589">
            <text:p>20,82%</text:p>
          </table:table-cell>
          <table:table-cell table:style-name="ce16" table:formula="of:=MOD([.L71];[Zusammenfassung.C$8])" office:value-type="float" office:value="10">
            <text:p>10 <text:s text:c="3"/></text:p>
          </table:table-cell>
          <table:table-cell table:formula="of:=MONTH([.A71])+YEAR([.A71])*12+[Zusammenfassung.$C$9]" office:value-type="float" office:value="24034">
            <text:p>24034</text:p>
          </table:table-cell>
          <table:table-cell table:number-columns-repeated="1012"/>
        </table:table-row>
        <table:table-row table:style-name="ro2">
          <table:table-cell table:style-name="ce9" table:formula="of:=+[$'6 Monats Zinsen'.A72]" office:value-type="date" office:date-value="2002-11-29">
            <text:p>29.11.2002</text:p>
          </table:table-cell>
          <table:table-cell table:style-name="ce12" table:formula="of:=+[.I71]" office:value-type="float" office:value="122206.649656096">
            <text:p>122.206,65 € </text:p>
          </table:table-cell>
          <table:table-cell table:style-name="ce11" table:formula="of:=IF([.K72]=1;[.B72]*[$Zusammenfassung.C$7]/(1+[$'6 Monats Zinsen'.F72])^[$Zusammenfassung.C$8];+[.C71]*(1+[$'6 Monats Zinsen'.F72]))" office:value-type="float" office:value="120100.442079285">
            <text:p>120.100,44 € </text:p>
          </table:table-cell>
          <table:table-cell table:style-name="ce12" table:formula="of:=+[.B72]-[.C72]" office:value-type="float" office:value="2106.20757681144">
            <text:p>2.106,21 € </text:p>
          </table:table-cell>
          <table:table-cell table:style-name="ce11" table:formula="of:=MIN([.B72];+[.D72]*[$Zusammenfassung.$C$6])" office:value-type="float" office:value="6318.62273043433">
            <text:p>6.318,62 € </text:p>
          </table:table-cell>
          <table:table-cell table:style-name="ce14" table:formula="of:=+[.E72]/[.B72]" office:value-type="percentage" office:value="0.0517044100972875">
            <text:p>5,17%</text:p>
          </table:table-cell>
          <table:table-cell table:formula="of:=+[.E72]/[$DAX.E71]" office:value-type="float" office:value="1.64048486126426">
            <text:p>1,64</text:p>
          </table:table-cell>
          <table:table-cell table:style-name="ce12" table:formula="of:=+[.B72]-[.E72]" office:value-type="float" office:value="115888.026925662">
            <text:p>115.888,03 € </text:p>
          </table:table-cell>
          <table:table-cell table:style-name="ce12" table:formula="of:=+[.G72]*[$DAX.E72]+[.H72]*(1+[$'6 Monats Zinsen'.F72])" office:value-type="float" office:value="122839.323520087">
            <text:p>122.839,32 € </text:p>
          </table:table-cell>
          <table:table-cell table:style-name="ce14" table:formula="of:=(MAX([.B$2:.B72])-MIN([.B72];[.I72]))/(MAX([.B$2:.B72]))" office:value-type="percentage" office:value="0.202486439764665">
            <text:p>20,25%</text:p>
          </table:table-cell>
          <table:table-cell table:style-name="ce16" table:formula="of:=MOD([.L72];[Zusammenfassung.C$8])" office:value-type="float" office:value="11">
            <text:p>11 <text:s text:c="3"/></text:p>
          </table:table-cell>
          <table:table-cell table:formula="of:=MONTH([.A72])+YEAR([.A72])*12+[Zusammenfassung.$C$9]" office:value-type="float" office:value="24035">
            <text:p>24035</text:p>
          </table:table-cell>
          <table:table-cell table:number-columns-repeated="1012"/>
        </table:table-row>
        <table:table-row table:style-name="ro2">
          <table:table-cell table:style-name="ce9" table:formula="of:=+[$'6 Monats Zinsen'.A73]" office:value-type="date" office:date-value="2002-12-30">
            <text:p>30.12.2002</text:p>
          </table:table-cell>
          <table:table-cell table:style-name="ce12" table:formula="of:=+[.I72]" office:value-type="float" office:value="122839.323520087">
            <text:p>122.839,32 € </text:p>
          </table:table-cell>
          <table:table-cell table:style-name="ce11" table:formula="of:=IF([.K73]=1;[.B73]*[$Zusammenfassung.C$7]/(1+[$'6 Monats Zinsen'.F73])^[$Zusammenfassung.C$8];+[.C72]*(1+[$'6 Monats Zinsen'.F73]))" office:value-type="float" office:value="120388.597442661">
            <text:p>120.388,60 € </text:p>
          </table:table-cell>
          <table:table-cell table:style-name="ce12" table:formula="of:=+[.B73]-[.C73]" office:value-type="float" office:value="2450.72607742585">
            <text:p>2.450,73 € </text:p>
          </table:table-cell>
          <table:table-cell table:style-name="ce11" table:formula="of:=MIN([.B73];+[.D73]*[$Zusammenfassung.$C$6])" office:value-type="float" office:value="7352.17823227754">
            <text:p>7.352,18 € </text:p>
          </table:table-cell>
          <table:table-cell table:style-name="ce14" table:formula="of:=+[.E73]/[.B73]" office:value-type="percentage" office:value="0.0598519921926735">
            <text:p>5,99%</text:p>
          </table:table-cell>
          <table:table-cell table:formula="of:=+[.E73]/[$DAX.E72]" office:value-type="float" office:value="1.81134979053143">
            <text:p>1,81</text:p>
          </table:table-cell>
          <table:table-cell table:style-name="ce12" table:formula="of:=+[.B73]-[.E73]" office:value-type="float" office:value="115487.145287809">
            <text:p>115.487,15 € </text:p>
          </table:table-cell>
          <table:table-cell table:style-name="ce12" table:formula="of:=+[.G73]*[$DAX.E73]+[.H73]*(1+[$'6 Monats Zinsen'.F73])" office:value-type="float" office:value="122078.742308478">
            <text:p>122.078,74 € </text:p>
          </table:table-cell>
          <table:table-cell table:style-name="ce14" table:formula="of:=(MAX([.B$2:.B73])-MIN([.B73];[.I73]))/(MAX([.B$2:.B73]))" office:value-type="percentage" office:value="0.203321155751612">
            <text:p>20,33%</text:p>
          </table:table-cell>
          <table:table-cell table:style-name="ce16" table:formula="of:=MOD([.L73];[Zusammenfassung.C$8])" office:value-type="float" office:value="12">
            <text:p>12 <text:s text:c="3"/></text:p>
          </table:table-cell>
          <table:table-cell table:formula="of:=MONTH([.A73])+YEAR([.A73])*12+[Zusammenfassung.$C$9]" office:value-type="float" office:value="24036">
            <text:p>24036</text:p>
          </table:table-cell>
          <table:table-cell table:number-columns-repeated="1012"/>
        </table:table-row>
        <table:table-row table:style-name="ro2">
          <table:table-cell table:style-name="ce9" table:formula="of:=+[$'6 Monats Zinsen'.A74]" office:value-type="date" office:date-value="2003-01-31">
            <text:p>31.01.2003</text:p>
          </table:table-cell>
          <table:table-cell table:style-name="ce12" table:formula="of:=+[.I73]" office:value-type="float" office:value="122078.742308478">
            <text:p>122.078,74 € </text:p>
          </table:table-cell>
          <table:table-cell table:style-name="ce11" table:formula="of:=IF([.K74]=1;[.B74]*[$Zusammenfassung.C$7]/(1+[$'6 Monats Zinsen'.F74])^[$Zusammenfassung.C$8];+[.C73]*(1+[$'6 Monats Zinsen'.F74]))" office:value-type="float" office:value="120660.326384149">
            <text:p>120.660,33 € </text:p>
          </table:table-cell>
          <table:table-cell table:style-name="ce12" table:formula="of:=+[.B74]-[.C74]" office:value-type="float" office:value="1418.41592432937">
            <text:p>1.418,42 € </text:p>
          </table:table-cell>
          <table:table-cell table:style-name="ce11" table:formula="of:=MIN([.B74];+[.D74]*[$Zusammenfassung.$C$6])" office:value-type="float" office:value="4255.24777298811">
            <text:p>4.255,25 € </text:p>
          </table:table-cell>
          <table:table-cell table:style-name="ce14" table:formula="of:=+[.E74]/[.B74]" office:value-type="percentage" office:value="0.0348565826656013">
            <text:p>3,49%</text:p>
          </table:table-cell>
          <table:table-cell table:formula="of:=+[.E74]/[$DAX.E73]" office:value-type="float" office:value="1.22063973660619">
            <text:p>1,22</text:p>
          </table:table-cell>
          <table:table-cell table:style-name="ce12" table:formula="of:=+[.B74]-[.E74]" office:value-type="float" office:value="117823.49453549">
            <text:p>117.823,49 € </text:p>
          </table:table-cell>
          <table:table-cell table:style-name="ce12" table:formula="of:=+[.G74]*[$DAX.E74]+[.H74]*(1+[$'6 Monats Zinsen'.F74])" office:value-type="float" office:value="122132.241419882">
            <text:p>122.132,24 € </text:p>
          </table:table-cell>
          <table:table-cell table:style-name="ce14" table:formula="of:=(MAX([.B$2:.B74])-MIN([.B74];[.I74]))/(MAX([.B$2:.B74]))" office:value-type="percentage" office:value="0.203321155751612">
            <text:p>20,33%</text:p>
          </table:table-cell>
          <table:table-cell table:style-name="ce16" table:formula="of:=MOD([.L74];[Zusammenfassung.C$8])" office:value-type="float" office:value="13">
            <text:p>13 <text:s text:c="3"/></text:p>
          </table:table-cell>
          <table:table-cell table:formula="of:=MONTH([.A74])+YEAR([.A74])*12+[Zusammenfassung.$C$9]" office:value-type="float" office:value="24037">
            <text:p>24037</text:p>
          </table:table-cell>
          <table:table-cell table:number-columns-repeated="1012"/>
        </table:table-row>
        <table:table-row table:style-name="ro2">
          <table:table-cell table:style-name="ce9" table:formula="of:=+[$'6 Monats Zinsen'.A75]" office:value-type="date" office:date-value="2003-02-28">
            <text:p>28.02.2003</text:p>
          </table:table-cell>
          <table:table-cell table:style-name="ce12" table:formula="of:=+[.I74]" office:value-type="float" office:value="122132.241419882">
            <text:p>122.132,24 € </text:p>
          </table:table-cell>
          <table:table-cell table:style-name="ce11" table:formula="of:=IF([.K75]=1;[.B75]*[$Zusammenfassung.C$7]/(1+[$'6 Monats Zinsen'.F75])^[$Zusammenfassung.C$8];+[.C74]*(1+[$'6 Monats Zinsen'.F75]))" office:value-type="float" office:value="120925.025560968">
            <text:p>120.925,03 € </text:p>
          </table:table-cell>
          <table:table-cell table:style-name="ce12" table:formula="of:=+[.B75]-[.C75]" office:value-type="float" office:value="1207.21585891421">
            <text:p>1.207,22 € </text:p>
          </table:table-cell>
          <table:table-cell table:style-name="ce11" table:formula="of:=MIN([.B75];+[.D75]*[$Zusammenfassung.$C$6])" office:value-type="float" office:value="3621.64757674262">
            <text:p>3.621,65 € </text:p>
          </table:table-cell>
          <table:table-cell table:style-name="ce14" table:formula="of:=+[.E75]/[.B75]" office:value-type="percentage" office:value="0.0296534930878051">
            <text:p>2,97%</text:p>
          </table:table-cell>
          <table:table-cell table:formula="of:=+[.E75]/[$DAX.E74]" office:value-type="float" office:value="1.0934794195549">
            <text:p>1,09</text:p>
          </table:table-cell>
          <table:table-cell table:style-name="ce12" table:formula="of:=+[.B75]-[.E75]" office:value-type="float" office:value="118510.59384314">
            <text:p>118.510,59 € </text:p>
          </table:table-cell>
          <table:table-cell table:style-name="ce12" table:formula="of:=+[.G75]*[$DAX.E75]+[.H75]*(1+[$'6 Monats Zinsen'.F75])" office:value-type="float" office:value="122103.491369769">
            <text:p>122.103,49 € </text:p>
          </table:table-cell>
          <table:table-cell table:style-name="ce14" table:formula="of:=(MAX([.B$2:.B75])-MIN([.B75];[.I75]))/(MAX([.B$2:.B75]))" office:value-type="percentage" office:value="0.203159644802426">
            <text:p>20,32%</text:p>
          </table:table-cell>
          <table:table-cell table:style-name="ce16" table:formula="of:=MOD([.L75];[Zusammenfassung.C$8])" office:value-type="float" office:value="14">
            <text:p>14 <text:s text:c="3"/></text:p>
          </table:table-cell>
          <table:table-cell table:formula="of:=MONTH([.A75])+YEAR([.A75])*12+[Zusammenfassung.$C$9]" office:value-type="float" office:value="24038">
            <text:p>24038</text:p>
          </table:table-cell>
          <table:table-cell table:number-columns-repeated="1012"/>
        </table:table-row>
        <table:table-row table:style-name="ro2">
          <table:table-cell table:style-name="ce9" table:formula="of:=+[$'6 Monats Zinsen'.A76]" office:value-type="date" office:date-value="2003-03-31">
            <text:p>31.03.2003</text:p>
          </table:table-cell>
          <table:table-cell table:style-name="ce12" table:formula="of:=+[.I75]" office:value-type="float" office:value="122103.491369769">
            <text:p>122.103,49 € </text:p>
          </table:table-cell>
          <table:table-cell table:style-name="ce11" table:formula="of:=IF([.K76]=1;[.B76]*[$Zusammenfassung.C$7]/(1+[$'6 Monats Zinsen'.F76])^[$Zusammenfassung.C$8];+[.C75]*(1+[$'6 Monats Zinsen'.F76]))" office:value-type="float" office:value="121161.481392934">
            <text:p>121.161,48 € </text:p>
          </table:table-cell>
          <table:table-cell table:style-name="ce12" table:formula="of:=+[.B76]-[.C76]" office:value-type="float" office:value="942.009976835005">
            <text:p>942,01 € </text:p>
          </table:table-cell>
          <table:table-cell table:style-name="ce11" table:formula="of:=MIN([.B76];+[.D76]*[$Zusammenfassung.$C$6])" office:value-type="float" office:value="2826.02993050501">
            <text:p>2.826,03 € </text:p>
          </table:table-cell>
          <table:table-cell table:style-name="ce14" table:formula="of:=+[.E76]/[.B76]" office:value-type="percentage" office:value="0.0231445464728513">
            <text:p>2,31%</text:p>
          </table:table-cell>
          <table:table-cell table:formula="of:=+[.E76]/[$DAX.E75]" office:value-type="float" office:value="0.927178215973482">
            <text:p>0,93</text:p>
          </table:table-cell>
          <table:table-cell table:style-name="ce12" table:formula="of:=+[.B76]-[.E76]" office:value-type="float" office:value="119277.461439264">
            <text:p>119.277,46 € </text:p>
          </table:table-cell>
          <table:table-cell table:style-name="ce12" table:formula="of:=+[.G76]*[$DAX.E76]+[.H76]*(1+[$'6 Monats Zinsen'.F76])" office:value-type="float" office:value="122207.959057338">
            <text:p>122.207,96 € </text:p>
          </table:table-cell>
          <table:table-cell table:style-name="ce14" table:formula="of:=(MAX([.B$2:.B76])-MIN([.B76];[.I76]))/(MAX([.B$2:.B76]))" office:value-type="percentage" office:value="0.203159644802426">
            <text:p>20,32%</text:p>
          </table:table-cell>
          <table:table-cell table:style-name="ce16" table:formula="of:=MOD([.L76];[Zusammenfassung.C$8])" office:value-type="float" office:value="15">
            <text:p>15 <text:s text:c="3"/></text:p>
          </table:table-cell>
          <table:table-cell table:formula="of:=MONTH([.A76])+YEAR([.A76])*12+[Zusammenfassung.$C$9]" office:value-type="float" office:value="24039">
            <text:p>24039</text:p>
          </table:table-cell>
          <table:table-cell table:number-columns-repeated="1012"/>
        </table:table-row>
        <table:table-row table:style-name="ro2">
          <table:table-cell table:style-name="ce9" table:formula="of:=+[$'6 Monats Zinsen'.A77]" office:value-type="date" office:date-value="2003-04-30">
            <text:p>30.04.2003</text:p>
          </table:table-cell>
          <table:table-cell table:style-name="ce12" table:formula="of:=+[.I76]" office:value-type="float" office:value="122207.959057338">
            <text:p>122.207,96 € </text:p>
          </table:table-cell>
          <table:table-cell table:style-name="ce11" table:formula="of:=IF([.K77]=1;[.B77]*[$Zusammenfassung.C$7]/(1+[$'6 Monats Zinsen'.F77])^[$Zusammenfassung.C$8];+[.C76]*(1+[$'6 Monats Zinsen'.F77]))" office:value-type="float" office:value="121398.399588751">
            <text:p>121.398,40 € </text:p>
          </table:table-cell>
          <table:table-cell table:style-name="ce12" table:formula="of:=+[.B77]-[.C77]" office:value-type="float" office:value="809.55946858706">
            <text:p>809,56 € </text:p>
          </table:table-cell>
          <table:table-cell table:style-name="ce11" table:formula="of:=MIN([.B77];+[.D77]*[$Zusammenfassung.$C$6])" office:value-type="float" office:value="2428.67840576118">
            <text:p>2.428,68 € </text:p>
          </table:table-cell>
          <table:table-cell table:style-name="ce14" table:formula="of:=+[.E77]/[.B77]" office:value-type="percentage" office:value="0.0198733243276052">
            <text:p>1,99%</text:p>
          </table:table-cell>
          <table:table-cell table:formula="of:=+[.E77]/[$DAX.E76]" office:value-type="float" office:value="0.834852723259409">
            <text:p>0,83</text:p>
          </table:table-cell>
          <table:table-cell table:style-name="ce12" table:formula="of:=+[.B77]-[.E77]" office:value-type="float" office:value="119779.280651577">
            <text:p>119.779,28 € </text:p>
          </table:table-cell>
          <table:table-cell table:style-name="ce12" table:formula="of:=+[.G77]*[$DAX.E77]+[.H77]*(1+[$'6 Monats Zinsen'.F77])" office:value-type="float" office:value="122932.88424251">
            <text:p>122.932,88 € </text:p>
          </table:table-cell>
          <table:table-cell table:style-name="ce14" table:formula="of:=(MAX([.B$2:.B77])-MIN([.B77];[.I77]))/(MAX([.B$2:.B77]))" office:value-type="percentage" office:value="0.202477894687542">
            <text:p>20,25%</text:p>
          </table:table-cell>
          <table:table-cell table:style-name="ce16" table:formula="of:=MOD([.L77];[Zusammenfassung.C$8])" office:value-type="float" office:value="16">
            <text:p>16 <text:s text:c="3"/></text:p>
          </table:table-cell>
          <table:table-cell table:formula="of:=MONTH([.A77])+YEAR([.A77])*12+[Zusammenfassung.$C$9]" office:value-type="float" office:value="24040">
            <text:p>24040</text:p>
          </table:table-cell>
          <table:table-cell table:number-columns-repeated="1012"/>
        </table:table-row>
        <table:table-row table:style-name="ro2">
          <table:table-cell table:style-name="ce9" table:formula="of:=+[$'6 Monats Zinsen'.A78]" office:value-type="date" office:date-value="2003-05-30">
            <text:p>30.05.2003</text:p>
          </table:table-cell>
          <table:table-cell table:style-name="ce12" table:formula="of:=+[.I77]" office:value-type="float" office:value="122932.88424251">
            <text:p>122.932,88 € </text:p>
          </table:table-cell>
          <table:table-cell table:style-name="ce11" table:formula="of:=IF([.K78]=1;[.B78]*[$Zusammenfassung.C$7]/(1+[$'6 Monats Zinsen'.F78])^[$Zusammenfassung.C$8];+[.C77]*(1+[$'6 Monats Zinsen'.F78]))" office:value-type="float" office:value="121634.813758427">
            <text:p>121.634,81 € </text:p>
          </table:table-cell>
          <table:table-cell table:style-name="ce12" table:formula="of:=+[.B78]-[.C78]" office:value-type="float" office:value="1298.07048408331">
            <text:p>1.298,07 € </text:p>
          </table:table-cell>
          <table:table-cell table:style-name="ce11" table:formula="of:=MIN([.B78];+[.D78]*[$Zusammenfassung.$C$6])" office:value-type="float" office:value="3894.21145224992">
            <text:p>3.894,21 € </text:p>
          </table:table-cell>
          <table:table-cell table:style-name="ce14" table:formula="of:=+[.E78]/[.B78]" office:value-type="percentage" office:value="0.0316775407674304">
            <text:p>3,17%</text:p>
          </table:table-cell>
          <table:table-cell table:formula="of:=+[.E78]/[$DAX.E77]" office:value-type="float" office:value="1.11362137563661">
            <text:p>1,11</text:p>
          </table:table-cell>
          <table:table-cell table:style-name="ce12" table:formula="of:=+[.B78]-[.E78]" office:value-type="float" office:value="119038.67279026">
            <text:p>119.038,67 € </text:p>
          </table:table-cell>
          <table:table-cell table:style-name="ce12" table:formula="of:=+[.G78]*[$DAX.E78]+[.H78]*(1+[$'6 Monats Zinsen'.F78])" office:value-type="float" office:value="123248.358261075">
            <text:p>123.248,36 € </text:p>
          </table:table-cell>
          <table:table-cell table:style-name="ce14" table:formula="of:=(MAX([.B$2:.B78])-MIN([.B78];[.I78]))/(MAX([.B$2:.B78]))" office:value-type="percentage" office:value="0.197747074662953">
            <text:p>19,77%</text:p>
          </table:table-cell>
          <table:table-cell table:style-name="ce16" table:formula="of:=MOD([.L78];[Zusammenfassung.C$8])" office:value-type="float" office:value="17">
            <text:p>17 <text:s text:c="3"/></text:p>
          </table:table-cell>
          <table:table-cell table:formula="of:=MONTH([.A78])+YEAR([.A78])*12+[Zusammenfassung.$C$9]" office:value-type="float" office:value="24041">
            <text:p>24041</text:p>
          </table:table-cell>
          <table:table-cell table:number-columns-repeated="1012"/>
        </table:table-row>
        <table:table-row table:style-name="ro2">
          <table:table-cell table:style-name="ce9" table:formula="of:=+[$'6 Monats Zinsen'.A79]" office:value-type="date" office:date-value="2003-06-30">
            <text:p>30.06.2003</text:p>
          </table:table-cell>
          <table:table-cell table:style-name="ce12" table:formula="of:=+[.I78]" office:value-type="float" office:value="123248.358261075">
            <text:p>123.248,36 € </text:p>
          </table:table-cell>
          <table:table-cell table:style-name="ce11" table:formula="of:=IF([.K79]=1;[.B79]*[$Zusammenfassung.C$7]/(1+[$'6 Monats Zinsen'.F79])^[$Zusammenfassung.C$8];+[.C78]*(1+[$'6 Monats Zinsen'.F79]))" office:value-type="float" office:value="121852.267448609">
            <text:p>121.852,27 € </text:p>
          </table:table-cell>
          <table:table-cell table:style-name="ce12" table:formula="of:=+[.B79]-[.C79]" office:value-type="float" office:value="1396.09081246592">
            <text:p>1.396,09 € </text:p>
          </table:table-cell>
          <table:table-cell table:style-name="ce11" table:formula="of:=MIN([.B79];+[.D79]*[$Zusammenfassung.$C$6])" office:value-type="float" office:value="4188.27243739775">
            <text:p>4.188,27 € </text:p>
          </table:table-cell>
          <table:table-cell table:style-name="ce14" table:formula="of:=+[.E79]/[.B79]" office:value-type="percentage" office:value="0.0339823791285382">
            <text:p>3,40%</text:p>
          </table:table-cell>
          <table:table-cell table:formula="of:=+[.E79]/[$DAX.E78]" office:value-type="float" office:value="1.17252539533701">
            <text:p>1,17</text:p>
          </table:table-cell>
          <table:table-cell table:style-name="ce12" table:formula="of:=+[.B79]-[.E79]" office:value-type="float" office:value="119060.085823677">
            <text:p>119.060,09 € </text:p>
          </table:table-cell>
          <table:table-cell table:style-name="ce12" table:formula="of:=+[.G79]*[$DAX.E79]+[.H79]*(1+[$'6 Monats Zinsen'.F79])" office:value-type="float" office:value="123763.310127235">
            <text:p>123.763,31 € </text:p>
          </table:table-cell>
          <table:table-cell table:style-name="ce14" table:formula="of:=(MAX([.B$2:.B79])-MIN([.B79];[.I79]))/(MAX([.B$2:.B79]))" office:value-type="percentage" office:value="0.195688309379595">
            <text:p>19,57%</text:p>
          </table:table-cell>
          <table:table-cell table:style-name="ce16" table:formula="of:=MOD([.L79];[Zusammenfassung.C$8])" office:value-type="float" office:value="18">
            <text:p>18 <text:s text:c="3"/></text:p>
          </table:table-cell>
          <table:table-cell table:formula="of:=MONTH([.A79])+YEAR([.A79])*12+[Zusammenfassung.$C$9]" office:value-type="float" office:value="24042">
            <text:p>24042</text:p>
          </table:table-cell>
          <table:table-cell table:number-columns-repeated="1012"/>
        </table:table-row>
        <table:table-row table:style-name="ro2">
          <table:table-cell table:style-name="ce9" table:formula="of:=+[$'6 Monats Zinsen'.A80]" office:value-type="date" office:date-value="2003-07-31">
            <text:p>31.07.2003</text:p>
          </table:table-cell>
          <table:table-cell table:style-name="ce12" table:formula="of:=+[.I79]" office:value-type="float" office:value="123763.310127235">
            <text:p>123.763,31 € </text:p>
          </table:table-cell>
          <table:table-cell table:style-name="ce11" table:formula="of:=IF([.K80]=1;[.B80]*[$Zusammenfassung.C$7]/(1+[$'6 Monats Zinsen'.F80])^[$Zusammenfassung.C$8];+[.C79]*(1+[$'6 Monats Zinsen'.F80]))" office:value-type="float" office:value="122056.448415716">
            <text:p>122.056,45 € </text:p>
          </table:table-cell>
          <table:table-cell table:style-name="ce12" table:formula="of:=+[.B80]-[.C80]" office:value-type="float" office:value="1706.86171151866">
            <text:p>1.706,86 € </text:p>
          </table:table-cell>
          <table:table-cell table:style-name="ce11" table:formula="of:=MIN([.B80];+[.D80]*[$Zusammenfassung.$C$6])" office:value-type="float" office:value="5120.58513455599">
            <text:p>5.120,59 € </text:p>
          </table:table-cell>
          <table:table-cell table:style-name="ce14" table:formula="of:=+[.E80]/[.B80]" office:value-type="percentage" office:value="0.041374015686004">
            <text:p>4,14%</text:p>
          </table:table-cell>
          <table:table-cell table:formula="of:=+[.E80]/[$DAX.E79]" office:value-type="float" office:value="1.33708609499433">
            <text:p>1,34</text:p>
          </table:table-cell>
          <table:table-cell table:style-name="ce12" table:formula="of:=+[.B80]-[.E80]" office:value-type="float" office:value="118642.724992679">
            <text:p>118.642,72 € </text:p>
          </table:table-cell>
          <table:table-cell table:style-name="ce12" table:formula="of:=+[.G80]*[$DAX.E80]+[.H80]*(1+[$'6 Monats Zinsen'.F80])" office:value-type="float" office:value="124361.74133727">
            <text:p>124.361,74 € </text:p>
          </table:table-cell>
          <table:table-cell table:style-name="ce14" table:formula="of:=(MAX([.B$2:.B80])-MIN([.B80];[.I80]))/(MAX([.B$2:.B80]))" office:value-type="percentage" office:value="0.192327763146747">
            <text:p>19,23%</text:p>
          </table:table-cell>
          <table:table-cell table:style-name="ce16" table:formula="of:=MOD([.L80];[Zusammenfassung.C$8])" office:value-type="float" office:value="19">
            <text:p>19 <text:s text:c="3"/></text:p>
          </table:table-cell>
          <table:table-cell table:formula="of:=MONTH([.A80])+YEAR([.A80])*12+[Zusammenfassung.$C$9]" office:value-type="float" office:value="24043">
            <text:p>24043</text:p>
          </table:table-cell>
          <table:table-cell table:number-columns-repeated="1012"/>
        </table:table-row>
        <table:table-row table:style-name="ro2">
          <table:table-cell table:style-name="ce9" table:formula="of:=+[$'6 Monats Zinsen'.A81]" office:value-type="date" office:date-value="2003-08-29">
            <text:p>29.08.2003</text:p>
          </table:table-cell>
          <table:table-cell table:style-name="ce12" table:formula="of:=+[.I80]" office:value-type="float" office:value="124361.74133727">
            <text:p>124.361,74 € </text:p>
          </table:table-cell>
          <table:table-cell table:style-name="ce11" table:formula="of:=IF([.K81]=1;[.B81]*[$Zusammenfassung.C$7]/(1+[$'6 Monats Zinsen'.F81])^[$Zusammenfassung.C$8];+[.C80]*(1+[$'6 Monats Zinsen'.F81]))" office:value-type="float" office:value="122268.795469958">
            <text:p>122.268,80 € </text:p>
          </table:table-cell>
          <table:table-cell table:style-name="ce12" table:formula="of:=+[.B81]-[.C81]" office:value-type="float" office:value="2092.94586731131">
            <text:p>2.092,95 € </text:p>
          </table:table-cell>
          <table:table-cell table:style-name="ce11" table:formula="of:=MIN([.B81];+[.D81]*[$Zusammenfassung.$C$6])" office:value-type="float" office:value="6278.83760193393">
            <text:p>6.278,84 € </text:p>
          </table:table-cell>
          <table:table-cell table:style-name="ce14" table:formula="of:=+[.E81]/[.B81]" office:value-type="percentage" office:value="0.0504884985882088">
            <text:p>5,05%</text:p>
          </table:table-cell>
          <table:table-cell table:formula="of:=+[.E81]/[$DAX.E80]" office:value-type="float" office:value="1.52083729403952">
            <text:p>1,52</text:p>
          </table:table-cell>
          <table:table-cell table:style-name="ce12" table:formula="of:=+[.B81]-[.E81]" office:value-type="float" office:value="118082.903735336">
            <text:p>118.082,90 € </text:p>
          </table:table-cell>
          <table:table-cell table:style-name="ce12" table:formula="of:=+[.G81]*[$DAX.E81]+[.H81]*(1+[$'6 Monats Zinsen'.F81])" office:value-type="float" office:value="124603.249698991">
            <text:p>124.603,25 € </text:p>
          </table:table-cell>
          <table:table-cell table:style-name="ce14" table:formula="of:=(MAX([.B$2:.B81])-MIN([.B81];[.I81]))/(MAX([.B$2:.B81]))" office:value-type="percentage" office:value="0.188422435521663">
            <text:p>18,84%</text:p>
          </table:table-cell>
          <table:table-cell table:style-name="ce16" table:formula="of:=MOD([.L81];[Zusammenfassung.C$8])" office:value-type="float" office:value="20">
            <text:p>20 <text:s text:c="3"/></text:p>
          </table:table-cell>
          <table:table-cell table:formula="of:=MONTH([.A81])+YEAR([.A81])*12+[Zusammenfassung.$C$9]" office:value-type="float" office:value="24044">
            <text:p>24044</text:p>
          </table:table-cell>
          <table:table-cell table:number-columns-repeated="1012"/>
        </table:table-row>
        <table:table-row table:style-name="ro2">
          <table:table-cell table:style-name="ce9" table:formula="of:=+[$'6 Monats Zinsen'.A82]" office:value-type="date" office:date-value="2003-09-30">
            <text:p>30.09.2003</text:p>
          </table:table-cell>
          <table:table-cell table:style-name="ce12" table:formula="of:=+[.I81]" office:value-type="float" office:value="124603.249698991">
            <text:p>124.603,25 € </text:p>
          </table:table-cell>
          <table:table-cell table:style-name="ce11" table:formula="of:=IF([.K82]=1;[.B82]*[$Zusammenfassung.C$7]/(1+[$'6 Monats Zinsen'.F82])^[$Zusammenfassung.C$8];+[.C81]*(1+[$'6 Monats Zinsen'.F82]))" office:value-type="float" office:value="122486.404580306">
            <text:p>122.486,40 € </text:p>
          </table:table-cell>
          <table:table-cell table:style-name="ce12" table:formula="of:=+[.B82]-[.C82]" office:value-type="float" office:value="2116.84511868571">
            <text:p>2.116,85 € </text:p>
          </table:table-cell>
          <table:table-cell table:style-name="ce11" table:formula="of:=MIN([.B82];+[.D82]*[$Zusammenfassung.$C$6])" office:value-type="float" office:value="6350.53535605714">
            <text:p>6.350,54 € </text:p>
          </table:table-cell>
          <table:table-cell table:style-name="ce14" table:formula="of:=+[.E82]/[.B82]" office:value-type="percentage" office:value="0.0509660492113839">
            <text:p>5,10%</text:p>
          </table:table-cell>
          <table:table-cell table:formula="of:=+[.E82]/[$DAX.E81]" office:value-type="float" office:value="1.529416596277">
            <text:p>1,53</text:p>
          </table:table-cell>
          <table:table-cell table:style-name="ce12" table:formula="of:=+[.B82]-[.E82]" office:value-type="float" office:value="118252.714342934">
            <text:p>118.252,71 € </text:p>
          </table:table-cell>
          <table:table-cell table:style-name="ce12" table:formula="of:=+[.G82]*[$DAX.E82]+[.H82]*(1+[$'6 Monats Zinsen'.F82])" office:value-type="float" office:value="124361.080307159">
            <text:p>124.361,08 € </text:p>
          </table:table-cell>
          <table:table-cell table:style-name="ce14" table:formula="of:=(MAX([.B$2:.B82])-MIN([.B82];[.I82]))/(MAX([.B$2:.B82]))" office:value-type="percentage" office:value="0.188426749366111">
            <text:p>18,84%</text:p>
          </table:table-cell>
          <table:table-cell table:style-name="ce16" table:formula="of:=MOD([.L82];[Zusammenfassung.C$8])" office:value-type="float" office:value="21">
            <text:p>21 <text:s text:c="3"/></text:p>
          </table:table-cell>
          <table:table-cell table:formula="of:=MONTH([.A82])+YEAR([.A82])*12+[Zusammenfassung.$C$9]" office:value-type="float" office:value="24045">
            <text:p>24045</text:p>
          </table:table-cell>
          <table:table-cell table:number-columns-repeated="1012"/>
        </table:table-row>
        <table:table-row table:style-name="ro2">
          <table:table-cell table:style-name="ce9" table:formula="of:=+[$'6 Monats Zinsen'.A83]" office:value-type="date" office:date-value="2003-10-31">
            <text:p>31.10.2003</text:p>
          </table:table-cell>
          <table:table-cell table:style-name="ce12" table:formula="of:=+[.I82]" office:value-type="float" office:value="124361.080307159">
            <text:p>124.361,08 € </text:p>
          </table:table-cell>
          <table:table-cell table:style-name="ce11" table:formula="of:=IF([.K83]=1;[.B83]*[$Zusammenfassung.C$7]/(1+[$'6 Monats Zinsen'.F83])^[$Zusammenfassung.C$8];+[.C82]*(1+[$'6 Monats Zinsen'.F83]))" office:value-type="float" office:value="122694.593807074">
            <text:p>122.694,59 € </text:p>
          </table:table-cell>
          <table:table-cell table:style-name="ce12" table:formula="of:=+[.B83]-[.C83]" office:value-type="float" office:value="1666.48650008516">
            <text:p>1.666,49 € </text:p>
          </table:table-cell>
          <table:table-cell table:style-name="ce11" table:formula="of:=MIN([.B83];+[.D83]*[$Zusammenfassung.$C$6])" office:value-type="float" office:value="4999.45950025547">
            <text:p>4.999,46 € </text:p>
          </table:table-cell>
          <table:table-cell table:style-name="ce14" table:formula="of:=+[.E83]/[.B83]" office:value-type="percentage" office:value="0.0402011584967526">
            <text:p>4,02%</text:p>
          </table:table-cell>
          <table:table-cell table:formula="of:=+[.E83]/[$DAX.E82]" office:value-type="float" office:value="1.29643610089839">
            <text:p>1,3</text:p>
          </table:table-cell>
          <table:table-cell table:style-name="ce12" table:formula="of:=+[.B83]-[.E83]" office:value-type="float" office:value="119361.620806903">
            <text:p>119.361,62 € </text:p>
          </table:table-cell>
          <table:table-cell table:style-name="ce12" table:formula="of:=+[.G83]*[$DAX.E83]+[.H83]*(1+[$'6 Monats Zinsen'.F83])" office:value-type="float" office:value="125161.252402699">
            <text:p>125.161,25 € </text:p>
          </table:table-cell>
          <table:table-cell table:style-name="ce14" table:formula="of:=(MAX([.B$2:.B83])-MIN([.B83];[.I83]))/(MAX([.B$2:.B83]))" office:value-type="percentage" office:value="0.188426749366111">
            <text:p>18,84%</text:p>
          </table:table-cell>
          <table:table-cell table:style-name="ce16" table:formula="of:=MOD([.L83];[Zusammenfassung.C$8])" office:value-type="float" office:value="22">
            <text:p>22 <text:s text:c="3"/></text:p>
          </table:table-cell>
          <table:table-cell table:formula="of:=MONTH([.A83])+YEAR([.A83])*12+[Zusammenfassung.$C$9]" office:value-type="float" office:value="24046">
            <text:p>24046</text:p>
          </table:table-cell>
          <table:table-cell table:number-columns-repeated="1012"/>
        </table:table-row>
        <table:table-row table:style-name="ro2">
          <table:table-cell table:style-name="ce9" table:formula="of:=+[$'6 Monats Zinsen'.A84]" office:value-type="date" office:date-value="2003-11-28">
            <text:p>28.11.2003</text:p>
          </table:table-cell>
          <table:table-cell table:style-name="ce12" table:formula="of:=+[.I83]" office:value-type="float" office:value="125161.252402699">
            <text:p>125.161,25 € </text:p>
          </table:table-cell>
          <table:table-cell table:style-name="ce11" table:formula="of:=IF([.K84]=1;[.B84]*[$Zusammenfassung.C$7]/(1+[$'6 Monats Zinsen'.F84])^[$Zusammenfassung.C$8];+[.C83]*(1+[$'6 Monats Zinsen'.F84]))" office:value-type="float" office:value="122914.92333995">
            <text:p>122.914,92 € </text:p>
          </table:table-cell>
          <table:table-cell table:style-name="ce12" table:formula="of:=+[.B84]-[.C84]" office:value-type="float" office:value="2246.32906274887">
            <text:p>2.246,33 € </text:p>
          </table:table-cell>
          <table:table-cell table:style-name="ce11" table:formula="of:=MIN([.B84];+[.D84]*[$Zusammenfassung.$C$6])" office:value-type="float" office:value="6738.98718824663">
            <text:p>6.738,99 € </text:p>
          </table:table-cell>
          <table:table-cell table:style-name="ce14" table:formula="of:=+[.E84]/[.B84]" office:value-type="percentage" office:value="0.053842439723792">
            <text:p>5,38%</text:p>
          </table:table-cell>
          <table:table-cell table:formula="of:=+[.E84]/[$DAX.E83]" office:value-type="float" office:value="1.56102394198016">
            <text:p>1,56</text:p>
          </table:table-cell>
          <table:table-cell table:style-name="ce12" table:formula="of:=+[.B84]-[.E84]" office:value-type="float" office:value="118422.265214452">
            <text:p>118.422,27 € </text:p>
          </table:table-cell>
          <table:table-cell table:style-name="ce12" table:formula="of:=+[.G84]*[$DAX.E84]+[.H84]*(1+[$'6 Monats Zinsen'.F84])" office:value-type="float" office:value="125536.911996593">
            <text:p>125.536,91 € </text:p>
          </table:table-cell>
          <table:table-cell table:style-name="ce14" table:formula="of:=(MAX([.B$2:.B84])-MIN([.B84];[.I84]))/(MAX([.B$2:.B84]))" office:value-type="percentage" office:value="0.183204872336418">
            <text:p>18,32%</text:p>
          </table:table-cell>
          <table:table-cell table:style-name="ce16" table:formula="of:=MOD([.L84];[Zusammenfassung.C$8])" office:value-type="float" office:value="23">
            <text:p>23 <text:s text:c="3"/></text:p>
          </table:table-cell>
          <table:table-cell table:formula="of:=MONTH([.A84])+YEAR([.A84])*12+[Zusammenfassung.$C$9]" office:value-type="float" office:value="24047">
            <text:p>24047</text:p>
          </table:table-cell>
          <table:table-cell table:number-columns-repeated="1012"/>
        </table:table-row>
        <table:table-row table:style-name="ro2">
          <table:table-cell table:style-name="ce9" table:formula="of:=+[$'6 Monats Zinsen'.A85]" office:value-type="date" office:date-value="2003-12-30">
            <text:p>30.12.2003</text:p>
          </table:table-cell>
          <table:table-cell table:style-name="ce12" table:formula="of:=+[.I84]" office:value-type="float" office:value="125536.911996593">
            <text:p>125.536,91 € </text:p>
          </table:table-cell>
          <table:table-cell table:style-name="ce11" table:formula="of:=IF([.K85]=1;[.B85]*[$Zusammenfassung.C$7]/(1+[$'6 Monats Zinsen'.F85])^[$Zusammenfassung.C$8];+[.C84]*(1+[$'6 Monats Zinsen'.F85]))" office:value-type="float" office:value="123138.596369754">
            <text:p>123.138,60 € </text:p>
          </table:table-cell>
          <table:table-cell table:style-name="ce12" table:formula="of:=+[.B85]-[.C85]" office:value-type="float" office:value="2398.31562683912">
            <text:p>2.398,32 € </text:p>
          </table:table-cell>
          <table:table-cell table:style-name="ce11" table:formula="of:=MIN([.B85];+[.D85]*[$Zusammenfassung.$C$6])" office:value-type="float" office:value="7194.94688051735">
            <text:p>7.194,95 € </text:p>
          </table:table-cell>
          <table:table-cell table:style-name="ce14" table:formula="of:=+[.E85]/[.B85]" office:value-type="percentage" office:value="0.0573133970406459">
            <text:p>5,73%</text:p>
          </table:table-cell>
          <table:table-cell table:formula="of:=+[.E85]/[$DAX.E84]" office:value-type="float" office:value="1.62728219939553">
            <text:p>1,63</text:p>
          </table:table-cell>
          <table:table-cell table:style-name="ce12" table:formula="of:=+[.B85]-[.E85]" office:value-type="float" office:value="118341.965116076">
            <text:p>118.341,97 € </text:p>
          </table:table-cell>
          <table:table-cell table:style-name="ce12" table:formula="of:=+[.G85]*[$DAX.E85]+[.H85]*(1+[$'6 Monats Zinsen'.F85])" office:value-type="float" office:value="126188.114702113">
            <text:p>126.188,11 € </text:p>
          </table:table-cell>
          <table:table-cell table:style-name="ce14" table:formula="of:=(MAX([.B$2:.B85])-MIN([.B85];[.I85]))/(MAX([.B$2:.B85]))" office:value-type="percentage" office:value="0.180753339453337">
            <text:p>18,08%</text:p>
          </table:table-cell>
          <table:table-cell table:style-name="ce16" table:formula="of:=MOD([.L85];[Zusammenfassung.C$8])" office:value-type="float" office:value="0">
            <text:p><text:s/>- <text:s text:c="3"/></text:p>
          </table:table-cell>
          <table:table-cell table:formula="of:=MONTH([.A85])+YEAR([.A85])*12+[Zusammenfassung.$C$9]" office:value-type="float" office:value="24048">
            <text:p>24048</text:p>
          </table:table-cell>
          <table:table-cell table:number-columns-repeated="1012"/>
        </table:table-row>
        <table:table-row table:style-name="ro2">
          <table:table-cell table:style-name="ce9" table:formula="of:=+[$'6 Monats Zinsen'.A86]" office:value-type="date" office:date-value="2004-01-30">
            <text:p>30.01.2004</text:p>
          </table:table-cell>
          <table:table-cell table:style-name="ce12" table:formula="of:=+[.I85]" office:value-type="float" office:value="126188.114702113">
            <text:p>126.188,11 € </text:p>
          </table:table-cell>
          <table:table-cell table:style-name="ce11" table:formula="of:=IF([.K86]=1;[.B86]*[$Zusammenfassung.C$7]/(1+[$'6 Monats Zinsen'.F86])^[$Zusammenfassung.C$8];+[.C85]*(1+[$'6 Monats Zinsen'.F86]))" office:value-type="float" office:value="108928.930780646">
            <text:p>108.928,93 € </text:p>
          </table:table-cell>
          <table:table-cell table:style-name="ce12" table:formula="of:=+[.B86]-[.C86]" office:value-type="float" office:value="17259.183921467">
            <text:p>17.259,18 € </text:p>
          </table:table-cell>
          <table:table-cell table:style-name="ce11" table:formula="of:=MIN([.B86];+[.D86]*[$Zusammenfassung.$C$6])" office:value-type="float" office:value="51777.5517644011">
            <text:p>51.777,55 € </text:p>
          </table:table-cell>
          <table:table-cell table:style-name="ce14" table:formula="of:=+[.E86]/[.B86]" office:value-type="percentage" office:value="0.410320352963749">
            <text:p>41,03%</text:p>
          </table:table-cell>
          <table:table-cell table:formula="of:=+[.E86]/[$DAX.E85]" office:value-type="float" office:value="11.0416612673563">
            <text:p>11,04</text:p>
          </table:table-cell>
          <table:table-cell table:style-name="ce12" table:formula="of:=+[.B86]-[.E86]" office:value-type="float" office:value="74410.5629377121">
            <text:p>74.410,56 € </text:p>
          </table:table-cell>
          <table:table-cell table:style-name="ce12" table:formula="of:=+[.G86]*[$DAX.E86]+[.H86]*(1+[$'6 Monats Zinsen'.F86])" office:value-type="float" office:value="127406.277882528">
            <text:p>127.406,28 € </text:p>
          </table:table-cell>
          <table:table-cell table:style-name="ce14" table:formula="of:=(MAX([.B$2:.B86])-MIN([.B86];[.I86]))/(MAX([.B$2:.B86]))" office:value-type="percentage" office:value="0.176503628086763">
            <text:p>17,65%</text:p>
          </table:table-cell>
          <table:table-cell table:style-name="ce16" table:formula="of:=MOD([.L86];[Zusammenfassung.C$8])" office:value-type="float" office:value="1">
            <text:p>1 <text:s text:c="3"/></text:p>
          </table:table-cell>
          <table:table-cell table:formula="of:=MONTH([.A86])+YEAR([.A86])*12+[Zusammenfassung.$C$9]" office:value-type="float" office:value="24049">
            <text:p>24049</text:p>
          </table:table-cell>
          <table:table-cell table:number-columns-repeated="1012"/>
        </table:table-row>
        <table:table-row table:style-name="ro2">
          <table:table-cell table:style-name="ce9" table:formula="of:=+[$'6 Monats Zinsen'.A87]" office:value-type="date" office:date-value="2004-02-27">
            <text:p>27.02.2004</text:p>
          </table:table-cell>
          <table:table-cell table:style-name="ce12" table:formula="of:=+[.I86]" office:value-type="float" office:value="127406.277882528">
            <text:p>127.406,28 € </text:p>
          </table:table-cell>
          <table:table-cell table:style-name="ce11" table:formula="of:=IF([.K87]=1;[.B87]*[$Zusammenfassung.C$7]/(1+[$'6 Monats Zinsen'.F87])^[$Zusammenfassung.C$8];+[.C86]*(1+[$'6 Monats Zinsen'.F87]))" office:value-type="float" office:value="109116.694653338">
            <text:p>109.116,69 € </text:p>
          </table:table-cell>
          <table:table-cell table:style-name="ce12" table:formula="of:=+[.B87]-[.C87]" office:value-type="float" office:value="18289.5832291896">
            <text:p>18.289,58 € </text:p>
          </table:table-cell>
          <table:table-cell table:style-name="ce11" table:formula="of:=MIN([.B87];+[.D87]*[$Zusammenfassung.$C$6])" office:value-type="float" office:value="54868.7496875687">
            <text:p>54.868,75 € </text:p>
          </table:table-cell>
          <table:table-cell table:style-name="ce14" table:formula="of:=+[.E87]/[.B87]" office:value-type="percentage" office:value="0.430659702170715">
            <text:p>43,07%</text:p>
          </table:table-cell>
          <table:table-cell table:formula="of:=+[.E87]/[$DAX.E86]" office:value-type="float" office:value="11.4599018957346">
            <text:p>11,46</text:p>
          </table:table-cell>
          <table:table-cell table:style-name="ce12" table:formula="of:=+[.B87]-[.E87]" office:value-type="float" office:value="72537.5281949588">
            <text:p>72.537,53 € </text:p>
          </table:table-cell>
          <table:table-cell table:style-name="ce12" table:formula="of:=+[.G87]*[$DAX.E87]+[.H87]*(1+[$'6 Monats Zinsen'.F87])" office:value-type="float" office:value="126825.153712558">
            <text:p>126.825,15 € </text:p>
          </table:table-cell>
          <table:table-cell table:style-name="ce14" table:formula="of:=(MAX([.B$2:.B87])-MIN([.B87];[.I87]))/(MAX([.B$2:.B87]))" office:value-type="percentage" office:value="0.172346348178853">
            <text:p>17,23%</text:p>
          </table:table-cell>
          <table:table-cell table:style-name="ce16" table:formula="of:=MOD([.L87];[Zusammenfassung.C$8])" office:value-type="float" office:value="2">
            <text:p>2 <text:s text:c="3"/></text:p>
          </table:table-cell>
          <table:table-cell table:formula="of:=MONTH([.A87])+YEAR([.A87])*12+[Zusammenfassung.$C$9]" office:value-type="float" office:value="24050">
            <text:p>24050</text:p>
          </table:table-cell>
          <table:table-cell table:number-columns-repeated="1012"/>
        </table:table-row>
        <table:table-row table:style-name="ro2">
          <table:table-cell table:style-name="ce9" table:formula="of:=+[$'6 Monats Zinsen'.A88]" office:value-type="date" office:date-value="2004-03-31">
            <text:p>31.03.2004</text:p>
          </table:table-cell>
          <table:table-cell table:style-name="ce12" table:formula="of:=+[.I87]" office:value-type="float" office:value="126825.153712558">
            <text:p>126.825,15 € </text:p>
          </table:table-cell>
          <table:table-cell table:style-name="ce11" table:formula="of:=IF([.K88]=1;[.B88]*[$Zusammenfassung.C$7]/(1+[$'6 Monats Zinsen'.F88])^[$Zusammenfassung.C$8];+[.C87]*(1+[$'6 Monats Zinsen'.F88]))" office:value-type="float" office:value="109296.909745955">
            <text:p>109.296,91 € </text:p>
          </table:table-cell>
          <table:table-cell table:style-name="ce12" table:formula="of:=+[.B88]-[.C88]" office:value-type="float" office:value="17528.2439666029">
            <text:p>17.528,24 € </text:p>
          </table:table-cell>
          <table:table-cell table:style-name="ce11" table:formula="of:=MIN([.B88];+[.D88]*[$Zusammenfassung.$C$6])" office:value-type="float" office:value="52584.7318998087">
            <text:p>52.584,73 € </text:p>
          </table:table-cell>
          <table:table-cell table:style-name="ce14" table:formula="of:=+[.E88]/[.B88]" office:value-type="percentage" office:value="0.414623837310611">
            <text:p>41,46%</text:p>
          </table:table-cell>
          <table:table-cell table:formula="of:=+[.E88]/[$DAX.E87]" office:value-type="float" office:value="11.1260532935716">
            <text:p>11,13</text:p>
          </table:table-cell>
          <table:table-cell table:style-name="ce12" table:formula="of:=+[.B88]-[.E88]" office:value-type="float" office:value="74240.4218127489">
            <text:p>74.240,42 € </text:p>
          </table:table-cell>
          <table:table-cell table:style-name="ce12" table:formula="of:=+[.G88]*[$DAX.E88]+[.H88]*(1+[$'6 Monats Zinsen'.F88])" office:value-type="float" office:value="124725.783701811">
            <text:p>124.725,78 € </text:p>
          </table:table-cell>
          <table:table-cell table:style-name="ce14" table:formula="of:=(MAX([.B$2:.B88])-MIN([.B88];[.I88]))/(MAX([.B$2:.B88]))" office:value-type="percentage" office:value="0.186046716008536">
            <text:p>18,60%</text:p>
          </table:table-cell>
          <table:table-cell table:style-name="ce16" table:formula="of:=MOD([.L88];[Zusammenfassung.C$8])" office:value-type="float" office:value="3">
            <text:p>3 <text:s text:c="3"/></text:p>
          </table:table-cell>
          <table:table-cell table:formula="of:=MONTH([.A88])+YEAR([.A88])*12+[Zusammenfassung.$C$9]" office:value-type="float" office:value="24051">
            <text:p>24051</text:p>
          </table:table-cell>
          <table:table-cell table:number-columns-repeated="1012"/>
        </table:table-row>
        <table:table-row table:style-name="ro2">
          <table:table-cell table:style-name="ce9" table:formula="of:=+[$'6 Monats Zinsen'.A89]" office:value-type="date" office:date-value="2004-04-30">
            <text:p>30.04.2004</text:p>
          </table:table-cell>
          <table:table-cell table:style-name="ce12" table:formula="of:=+[.I88]" office:value-type="float" office:value="124725.783701811">
            <text:p>124.725,78 € </text:p>
          </table:table-cell>
          <table:table-cell table:style-name="ce11" table:formula="of:=IF([.K89]=1;[.B89]*[$Zusammenfassung.C$7]/(1+[$'6 Monats Zinsen'.F89])^[$Zusammenfassung.C$8];+[.C88]*(1+[$'6 Monats Zinsen'.F89]))" office:value-type="float" office:value="109468.645534401">
            <text:p>109.468,65 € </text:p>
          </table:table-cell>
          <table:table-cell table:style-name="ce12" table:formula="of:=+[.B89]-[.C89]" office:value-type="float" office:value="15257.1381674105">
            <text:p>15.257,14 € </text:p>
          </table:table-cell>
          <table:table-cell table:style-name="ce11" table:formula="of:=MIN([.B89];+[.D89]*[$Zusammenfassung.$C$6])" office:value-type="float" office:value="45771.4145022314">
            <text:p>45.771,41 € </text:p>
          </table:table-cell>
          <table:table-cell table:style-name="ce14" table:formula="of:=+[.E89]/[.B89]" office:value-type="percentage" office:value="0.366976363216604">
            <text:p>36,70%</text:p>
          </table:table-cell>
          <table:table-cell table:formula="of:=+[.E89]/[$DAX.E88]" office:value-type="float" office:value="10.1117436866476">
            <text:p>10,11</text:p>
          </table:table-cell>
          <table:table-cell table:style-name="ce12" table:formula="of:=+[.B89]-[.E89]" office:value-type="float" office:value="78954.3691995796">
            <text:p>78.954,37 € </text:p>
          </table:table-cell>
          <table:table-cell table:style-name="ce12" table:formula="of:=+[.G89]*[$DAX.E89]+[.H89]*(1+[$'6 Monats Zinsen'.F89])" office:value-type="float" office:value="126036.152704617">
            <text:p>126.036,15 € </text:p>
          </table:table-cell>
          <table:table-cell table:style-name="ce14" table:formula="of:=(MAX([.B$2:.B89])-MIN([.B89];[.I89]))/(MAX([.B$2:.B89]))" office:value-type="percentage" office:value="0.186046716008536">
            <text:p>18,60%</text:p>
          </table:table-cell>
          <table:table-cell table:style-name="ce16" table:formula="of:=MOD([.L89];[Zusammenfassung.C$8])" office:value-type="float" office:value="4">
            <text:p>4 <text:s text:c="3"/></text:p>
          </table:table-cell>
          <table:table-cell table:formula="of:=MONTH([.A89])+YEAR([.A89])*12+[Zusammenfassung.$C$9]" office:value-type="float" office:value="24052">
            <text:p>24052</text:p>
          </table:table-cell>
          <table:table-cell table:number-columns-repeated="1012"/>
        </table:table-row>
        <table:table-row table:style-name="ro2">
          <table:table-cell table:style-name="ce9" table:formula="of:=+[$'6 Monats Zinsen'.A90]" office:value-type="date" office:date-value="2004-05-28">
            <text:p>28.05.2004</text:p>
          </table:table-cell>
          <table:table-cell table:style-name="ce12" table:formula="of:=+[.I89]" office:value-type="float" office:value="126036.152704617">
            <text:p>126.036,15 € </text:p>
          </table:table-cell>
          <table:table-cell table:style-name="ce11" table:formula="of:=IF([.K90]=1;[.B90]*[$Zusammenfassung.C$7]/(1+[$'6 Monats Zinsen'.F90])^[$Zusammenfassung.C$8];+[.C89]*(1+[$'6 Monats Zinsen'.F90]))" office:value-type="float" office:value="109654.708573374">
            <text:p>109.654,71 € </text:p>
          </table:table-cell>
          <table:table-cell table:style-name="ce12" table:formula="of:=+[.B90]-[.C90]" office:value-type="float" office:value="16381.4441312427">
            <text:p>16.381,44 € </text:p>
          </table:table-cell>
          <table:table-cell table:style-name="ce11" table:formula="of:=MIN([.B90];+[.D90]*[$Zusammenfassung.$C$6])" office:value-type="float" office:value="49144.332393728">
            <text:p>49.144,33 € </text:p>
          </table:table-cell>
          <table:table-cell table:style-name="ce14" table:formula="of:=+[.E90]/[.B90]" office:value-type="percentage" office:value="0.389922505083954">
            <text:p>38,99%</text:p>
          </table:table-cell>
          <table:table-cell table:formula="of:=+[.E90]/[$DAX.E89]" office:value-type="float" office:value="10.5826017023971">
            <text:p>10,58</text:p>
          </table:table-cell>
          <table:table-cell table:style-name="ce12" table:formula="of:=+[.B90]-[.E90]" office:value-type="float" office:value="76891.820310889">
            <text:p>76.891,82 € </text:p>
          </table:table-cell>
          <table:table-cell table:style-name="ce12" table:formula="of:=+[.G90]*[$DAX.E90]+[.H90]*(1+[$'6 Monats Zinsen'.F90])" office:value-type="float" office:value="125598.559445721">
            <text:p>125.598,56 € </text:p>
          </table:table-cell>
          <table:table-cell table:style-name="ce14" table:formula="of:=(MAX([.B$2:.B90])-MIN([.B90];[.I90]))/(MAX([.B$2:.B90]))" office:value-type="percentage" office:value="0.18035103174936">
            <text:p>18,04%</text:p>
          </table:table-cell>
          <table:table-cell table:style-name="ce16" table:formula="of:=MOD([.L90];[Zusammenfassung.C$8])" office:value-type="float" office:value="5">
            <text:p>5 <text:s text:c="3"/></text:p>
          </table:table-cell>
          <table:table-cell table:formula="of:=MONTH([.A90])+YEAR([.A90])*12+[Zusammenfassung.$C$9]" office:value-type="float" office:value="24053">
            <text:p>24053</text:p>
          </table:table-cell>
          <table:table-cell table:number-columns-repeated="1012"/>
        </table:table-row>
        <table:table-row table:style-name="ro2">
          <table:table-cell table:style-name="ce9" table:formula="of:=+[$'6 Monats Zinsen'.A91]" office:value-type="date" office:date-value="2004-06-30">
            <text:p>30.06.2004</text:p>
          </table:table-cell>
          <table:table-cell table:style-name="ce12" table:formula="of:=+[.I90]" office:value-type="float" office:value="125598.559445721">
            <text:p>125.598,56 € </text:p>
          </table:table-cell>
          <table:table-cell table:style-name="ce11" table:formula="of:=IF([.K91]=1;[.B91]*[$Zusammenfassung.C$7]/(1+[$'6 Monats Zinsen'.F91])^[$Zusammenfassung.C$8];+[.C90]*(1+[$'6 Monats Zinsen'.F91]))" office:value-type="float" office:value="109845.479766962">
            <text:p>109.845,48 € </text:p>
          </table:table-cell>
          <table:table-cell table:style-name="ce12" table:formula="of:=+[.B91]-[.C91]" office:value-type="float" office:value="15753.0796787592">
            <text:p>15.753,08 € </text:p>
          </table:table-cell>
          <table:table-cell table:style-name="ce11" table:formula="of:=MIN([.B91];+[.D91]*[$Zusammenfassung.$C$6])" office:value-type="float" office:value="47259.2390362775">
            <text:p>47.259,24 € </text:p>
          </table:table-cell>
          <table:table-cell table:style-name="ce14" table:formula="of:=+[.E91]/[.B91]" office:value-type="percentage" office:value="0.37627214233059">
            <text:p>37,63%</text:p>
          </table:table-cell>
          <table:table-cell table:formula="of:=+[.E91]/[$DAX.E90]" office:value-type="float" office:value="10.2957267550025">
            <text:p>10,3</text:p>
          </table:table-cell>
          <table:table-cell table:style-name="ce12" table:formula="of:=+[.B91]-[.E91]" office:value-type="float" office:value="78339.3204094438">
            <text:p>78.339,32 € </text:p>
          </table:table-cell>
          <table:table-cell table:style-name="ce12" table:formula="of:=+[.G91]*[$DAX.E91]+[.H91]*(1+[$'6 Monats Zinsen'.F91])" office:value-type="float" office:value="127292.387403499">
            <text:p>127.292,39 € </text:p>
          </table:table-cell>
          <table:table-cell table:style-name="ce14" table:formula="of:=(MAX([.B$2:.B91])-MIN([.B91];[.I91]))/(MAX([.B$2:.B91]))" office:value-type="percentage" office:value="0.18035103174936">
            <text:p>18,04%</text:p>
          </table:table-cell>
          <table:table-cell table:style-name="ce16" table:formula="of:=MOD([.L91];[Zusammenfassung.C$8])" office:value-type="float" office:value="6">
            <text:p>6 <text:s text:c="3"/></text:p>
          </table:table-cell>
          <table:table-cell table:formula="of:=MONTH([.A91])+YEAR([.A91])*12+[Zusammenfassung.$C$9]" office:value-type="float" office:value="24054">
            <text:p>24054</text:p>
          </table:table-cell>
          <table:table-cell table:number-columns-repeated="1012"/>
        </table:table-row>
        <table:table-row table:style-name="ro2">
          <table:table-cell table:style-name="ce9" table:formula="of:=+[$'6 Monats Zinsen'.A92]" office:value-type="date" office:date-value="2004-07-30">
            <text:p>30.07.2004</text:p>
          </table:table-cell>
          <table:table-cell table:style-name="ce12" table:formula="of:=+[.I91]" office:value-type="float" office:value="127292.387403499">
            <text:p>127.292,39 € </text:p>
          </table:table-cell>
          <table:table-cell table:style-name="ce11" table:formula="of:=IF([.K92]=1;[.B92]*[$Zusammenfassung.C$7]/(1+[$'6 Monats Zinsen'.F92])^[$Zusammenfassung.C$8];+[.C91]*(1+[$'6 Monats Zinsen'.F92]))" office:value-type="float" office:value="110039.22064029">
            <text:p>110.039,22 € </text:p>
          </table:table-cell>
          <table:table-cell table:style-name="ce12" table:formula="of:=+[.B92]-[.C92]" office:value-type="float" office:value="17253.166763209">
            <text:p>17.253,17 € </text:p>
          </table:table-cell>
          <table:table-cell table:style-name="ce11" table:formula="of:=MIN([.B92];+[.D92]*[$Zusammenfassung.$C$6])" office:value-type="float" office:value="51759.500289627">
            <text:p>51.759,50 € </text:p>
          </table:table-cell>
          <table:table-cell table:style-name="ce14" table:formula="of:=+[.E92]/[.B92]" office:value-type="percentage" office:value="0.406618976557934">
            <text:p>40,66%</text:p>
          </table:table-cell>
          <table:table-cell table:formula="of:=+[.E92]/[$DAX.E91]" office:value-type="float" office:value="10.9163633753373">
            <text:p>10,92</text:p>
          </table:table-cell>
          <table:table-cell table:style-name="ce12" table:formula="of:=+[.B92]-[.E92]" office:value-type="float" office:value="75532.8871138725">
            <text:p>75.532,89 € </text:p>
          </table:table-cell>
          <table:table-cell table:style-name="ce12" table:formula="of:=+[.G92]*[$DAX.E92]+[.H92]*(1+[$'6 Monats Zinsen'.F92])" office:value-type="float" office:value="125108.065213197">
            <text:p>125.108,07 € </text:p>
          </table:table-cell>
          <table:table-cell table:style-name="ce14" table:formula="of:=(MAX([.B$2:.B92])-MIN([.B92];[.I92]))/(MAX([.B$2:.B92]))" office:value-type="percentage" office:value="0.183551968873128">
            <text:p>18,36%</text:p>
          </table:table-cell>
          <table:table-cell table:style-name="ce16" table:formula="of:=MOD([.L92];[Zusammenfassung.C$8])" office:value-type="float" office:value="7">
            <text:p>7 <text:s text:c="3"/></text:p>
          </table:table-cell>
          <table:table-cell table:formula="of:=MONTH([.A92])+YEAR([.A92])*12+[Zusammenfassung.$C$9]" office:value-type="float" office:value="24055">
            <text:p>24055</text:p>
          </table:table-cell>
          <table:table-cell table:number-columns-repeated="1012"/>
        </table:table-row>
        <table:table-row table:style-name="ro2">
          <table:table-cell table:style-name="ce9" table:formula="of:=+[$'6 Monats Zinsen'.A93]" office:value-type="date" office:date-value="2004-08-31">
            <text:p>31.08.2004</text:p>
          </table:table-cell>
          <table:table-cell table:style-name="ce12" table:formula="of:=+[.I92]" office:value-type="float" office:value="125108.065213197">
            <text:p>125.108,07 € </text:p>
          </table:table-cell>
          <table:table-cell table:style-name="ce11" table:formula="of:=IF([.K93]=1;[.B93]*[$Zusammenfassung.C$7]/(1+[$'6 Monats Zinsen'.F93])^[$Zusammenfassung.C$8];+[.C92]*(1+[$'6 Monats Zinsen'.F93]))" office:value-type="float" office:value="110234.183715029">
            <text:p>110.234,18 € </text:p>
          </table:table-cell>
          <table:table-cell table:style-name="ce12" table:formula="of:=+[.B93]-[.C93]" office:value-type="float" office:value="14873.8814981674">
            <text:p>14.873,88 € </text:p>
          </table:table-cell>
          <table:table-cell table:style-name="ce11" table:formula="of:=MIN([.B93];+[.D93]*[$Zusammenfassung.$C$6])" office:value-type="float" office:value="44621.6444945022">
            <text:p>44.621,64 € </text:p>
          </table:table-cell>
          <table:table-cell table:style-name="ce14" table:formula="of:=+[.E93]/[.B93]" office:value-type="percentage" office:value="0.356664811484874">
            <text:p>35,67%</text:p>
          </table:table-cell>
          <table:table-cell table:formula="of:=+[.E93]/[$DAX.E92]" office:value-type="float" office:value="9.85207952346621">
            <text:p>9,85</text:p>
          </table:table-cell>
          <table:table-cell table:style-name="ce12" table:formula="of:=+[.B93]-[.E93]" office:value-type="float" office:value="80486.4207186946">
            <text:p>80.486,42 € </text:p>
          </table:table-cell>
          <table:table-cell table:style-name="ce12" table:formula="of:=+[.G93]*[$DAX.E93]+[.H93]*(1+[$'6 Monats Zinsen'.F93])" office:value-type="float" office:value="124004.77384659">
            <text:p>124.004,77 € </text:p>
          </table:table-cell>
          <table:table-cell table:style-name="ce14" table:formula="of:=(MAX([.B$2:.B93])-MIN([.B93];[.I93]))/(MAX([.B$2:.B93]))" office:value-type="percentage" office:value="0.190751984815268">
            <text:p>19,08%</text:p>
          </table:table-cell>
          <table:table-cell table:style-name="ce16" table:formula="of:=MOD([.L93];[Zusammenfassung.C$8])" office:value-type="float" office:value="8">
            <text:p>8 <text:s text:c="3"/></text:p>
          </table:table-cell>
          <table:table-cell table:formula="of:=MONTH([.A93])+YEAR([.A93])*12+[Zusammenfassung.$C$9]" office:value-type="float" office:value="24056">
            <text:p>24056</text:p>
          </table:table-cell>
          <table:table-cell table:number-columns-repeated="1012"/>
        </table:table-row>
        <table:table-row table:style-name="ro2">
          <table:table-cell table:style-name="ce9" table:formula="of:=+[$'6 Monats Zinsen'.A94]" office:value-type="date" office:date-value="2004-09-30">
            <text:p>30.09.2004</text:p>
          </table:table-cell>
          <table:table-cell table:style-name="ce12" table:formula="of:=+[.I93]" office:value-type="float" office:value="124004.77384659">
            <text:p>124.004,77 € </text:p>
          </table:table-cell>
          <table:table-cell table:style-name="ce11" table:formula="of:=IF([.K94]=1;[.B94]*[$Zusammenfassung.C$7]/(1+[$'6 Monats Zinsen'.F94])^[$Zusammenfassung.C$8];+[.C93]*(1+[$'6 Monats Zinsen'.F94]))" office:value-type="float" office:value="110426.845583162">
            <text:p>110.426,85 € </text:p>
          </table:table-cell>
          <table:table-cell table:style-name="ce12" table:formula="of:=+[.B94]-[.C94]" office:value-type="float" office:value="13577.9282634283">
            <text:p>13.577,93 € </text:p>
          </table:table-cell>
          <table:table-cell table:style-name="ce11" table:formula="of:=MIN([.B94];+[.D94]*[$Zusammenfassung.$C$6])" office:value-type="float" office:value="40733.7847902848">
            <text:p>40.733,78 € </text:p>
          </table:table-cell>
          <table:table-cell table:style-name="ce14" table:formula="of:=+[.E94]/[.B94]" office:value-type="percentage" office:value="0.328485618147877">
            <text:p>32,85%</text:p>
          </table:table-cell>
          <table:table-cell table:formula="of:=+[.E94]/[$DAX.E93]" office:value-type="float" office:value="9.2520009971801">
            <text:p>9,25</text:p>
          </table:table-cell>
          <table:table-cell table:style-name="ce12" table:formula="of:=+[.B94]-[.E94]" office:value-type="float" office:value="83270.9890563053">
            <text:p>83.270,99 € </text:p>
          </table:table-cell>
          <table:table-cell table:style-name="ce12" table:formula="of:=+[.G94]*[$DAX.E94]+[.H94]*(1+[$'6 Monats Zinsen'.F94])" office:value-type="float" office:value="125158.501321931">
            <text:p>125.158,50 € </text:p>
          </table:table-cell>
          <table:table-cell table:style-name="ce14" table:formula="of:=(MAX([.B$2:.B94])-MIN([.B94];[.I94]))/(MAX([.B$2:.B94]))" office:value-type="percentage" office:value="0.190751984815268">
            <text:p>19,08%</text:p>
          </table:table-cell>
          <table:table-cell table:style-name="ce16" table:formula="of:=MOD([.L94];[Zusammenfassung.C$8])" office:value-type="float" office:value="9">
            <text:p>9 <text:s text:c="3"/></text:p>
          </table:table-cell>
          <table:table-cell table:formula="of:=MONTH([.A94])+YEAR([.A94])*12+[Zusammenfassung.$C$9]" office:value-type="float" office:value="24057">
            <text:p>24057</text:p>
          </table:table-cell>
          <table:table-cell table:number-columns-repeated="1012"/>
        </table:table-row>
        <table:table-row table:style-name="ro2">
          <table:table-cell table:style-name="ce9" table:formula="of:=+[$'6 Monats Zinsen'.A95]" office:value-type="date" office:date-value="2004-10-29">
            <text:p>29.10.2004</text:p>
          </table:table-cell>
          <table:table-cell table:style-name="ce12" table:formula="of:=+[.I94]" office:value-type="float" office:value="125158.501321931">
            <text:p>125.158,50 € </text:p>
          </table:table-cell>
          <table:table-cell table:style-name="ce11" table:formula="of:=IF([.K95]=1;[.B95]*[$Zusammenfassung.C$7]/(1+[$'6 Monats Zinsen'.F95])^[$Zusammenfassung.C$8];+[.C94]*(1+[$'6 Monats Zinsen'.F95]))" office:value-type="float" office:value="110624.262131313">
            <text:p>110.624,26 € </text:p>
          </table:table-cell>
          <table:table-cell table:style-name="ce12" table:formula="of:=+[.B95]-[.C95]" office:value-type="float" office:value="14534.239190618">
            <text:p>14.534,24 € </text:p>
          </table:table-cell>
          <table:table-cell table:style-name="ce11" table:formula="of:=MIN([.B95];+[.D95]*[$Zusammenfassung.$C$6])" office:value-type="float" office:value="43602.7175718541">
            <text:p>43.602,72 € </text:p>
          </table:table-cell>
          <table:table-cell table:style-name="ce14" table:formula="of:=+[.E95]/[.B95]" office:value-type="percentage" office:value="0.34837999106189">
            <text:p>34,84%</text:p>
          </table:table-cell>
          <table:table-cell table:formula="of:=+[.E95]/[$DAX.E94]" office:value-type="float" office:value="9.66442970604102">
            <text:p>9,66</text:p>
          </table:table-cell>
          <table:table-cell table:style-name="ce12" table:formula="of:=+[.B95]-[.E95]" office:value-type="float" office:value="81555.7837500774">
            <text:p>81.555,78 € </text:p>
          </table:table-cell>
          <table:table-cell table:style-name="ce12" table:formula="of:=+[.G95]*[$DAX.E95]+[.H95]*(1+[$'6 Monats Zinsen'.F95])" office:value-type="float" office:value="126045.855070961">
            <text:p>126.045,86 € </text:p>
          </table:table-cell>
          <table:table-cell table:style-name="ce14" table:formula="of:=(MAX([.B$2:.B95])-MIN([.B95];[.I95]))/(MAX([.B$2:.B95]))" office:value-type="percentage" office:value="0.183222825731126">
            <text:p>18,32%</text:p>
          </table:table-cell>
          <table:table-cell table:style-name="ce16" table:formula="of:=MOD([.L95];[Zusammenfassung.C$8])" office:value-type="float" office:value="10">
            <text:p>10 <text:s text:c="3"/></text:p>
          </table:table-cell>
          <table:table-cell table:formula="of:=MONTH([.A95])+YEAR([.A95])*12+[Zusammenfassung.$C$9]" office:value-type="float" office:value="24058">
            <text:p>24058</text:p>
          </table:table-cell>
          <table:table-cell table:number-columns-repeated="1012"/>
        </table:table-row>
        <table:table-row table:style-name="ro2">
          <table:table-cell table:style-name="ce9" table:formula="of:=+[$'6 Monats Zinsen'.A96]" office:value-type="date" office:date-value="2004-11-30">
            <text:p>30.11.2004</text:p>
          </table:table-cell>
          <table:table-cell table:style-name="ce12" table:formula="of:=+[.I95]" office:value-type="float" office:value="126045.855070961">
            <text:p>126.045,86 € </text:p>
          </table:table-cell>
          <table:table-cell table:style-name="ce11" table:formula="of:=IF([.K96]=1;[.B96]*[$Zusammenfassung.C$7]/(1+[$'6 Monats Zinsen'.F96])^[$Zusammenfassung.C$8];+[.C95]*(1+[$'6 Monats Zinsen'.F96]))" office:value-type="float" office:value="110821.146767108">
            <text:p>110.821,15 € </text:p>
          </table:table-cell>
          <table:table-cell table:style-name="ce12" table:formula="of:=+[.B96]-[.C96]" office:value-type="float" office:value="15224.708303853">
            <text:p>15.224,71 € </text:p>
          </table:table-cell>
          <table:table-cell table:style-name="ce11" table:formula="of:=MIN([.B96];+[.D96]*[$Zusammenfassung.$C$6])" office:value-type="float" office:value="45674.124911559">
            <text:p>45.674,12 € </text:p>
          </table:table-cell>
          <table:table-cell table:style-name="ce14" table:formula="of:=+[.E96]/[.B96]" office:value-type="percentage" office:value="0.362361181062601">
            <text:p>36,24%</text:p>
          </table:table-cell>
          <table:table-cell table:formula="of:=+[.E96]/[$DAX.E95]" office:value-type="float" office:value="9.95425963550672">
            <text:p>9,95</text:p>
          </table:table-cell>
          <table:table-cell table:style-name="ce12" table:formula="of:=+[.B96]-[.E96]" office:value-type="float" office:value="80371.7301594024">
            <text:p>80.371,73 € </text:p>
          </table:table-cell>
          <table:table-cell table:style-name="ce12" table:formula="of:=+[.G96]*[$DAX.E96]+[.H96]*(1+[$'6 Monats Zinsen'.F96])" office:value-type="float" office:value="127906.007247846">
            <text:p>127.906,01 € </text:p>
          </table:table-cell>
          <table:table-cell table:style-name="ce14" table:formula="of:=(MAX([.B$2:.B96])-MIN([.B96];[.I96]))/(MAX([.B$2:.B96]))" office:value-type="percentage" office:value="0.177432006249792">
            <text:p>17,74%</text:p>
          </table:table-cell>
          <table:table-cell table:style-name="ce16" table:formula="of:=MOD([.L96];[Zusammenfassung.C$8])" office:value-type="float" office:value="11">
            <text:p>11 <text:s text:c="3"/></text:p>
          </table:table-cell>
          <table:table-cell table:formula="of:=MONTH([.A96])+YEAR([.A96])*12+[Zusammenfassung.$C$9]" office:value-type="float" office:value="24059">
            <text:p>24059</text:p>
          </table:table-cell>
          <table:table-cell table:number-columns-repeated="1012"/>
        </table:table-row>
        <table:table-row table:style-name="ro2">
          <table:table-cell table:style-name="ce9" table:formula="of:=+[$'6 Monats Zinsen'.A97]" office:value-type="date" office:date-value="2004-12-30">
            <text:p>30.12.2004</text:p>
          </table:table-cell>
          <table:table-cell table:style-name="ce12" table:formula="of:=+[.I96]" office:value-type="float" office:value="127906.007247846">
            <text:p>127.906,01 € </text:p>
          </table:table-cell>
          <table:table-cell table:style-name="ce11" table:formula="of:=IF([.K97]=1;[.B97]*[$Zusammenfassung.C$7]/(1+[$'6 Monats Zinsen'.F97])^[$Zusammenfassung.C$8];+[.C96]*(1+[$'6 Monats Zinsen'.F97]))" office:value-type="float" office:value="111018.381810301">
            <text:p>111.018,38 € </text:p>
          </table:table-cell>
          <table:table-cell table:style-name="ce12" table:formula="of:=+[.B97]-[.C97]" office:value-type="float" office:value="16887.6254375448">
            <text:p>16.887,63 € </text:p>
          </table:table-cell>
          <table:table-cell table:style-name="ce11" table:formula="of:=MIN([.B97];+[.D97]*[$Zusammenfassung.$C$6])" office:value-type="float" office:value="50662.8763126343">
            <text:p>50.662,88 € </text:p>
          </table:table-cell>
          <table:table-cell table:style-name="ce14" table:formula="of:=+[.E97]/[.B97]" office:value-type="percentage" office:value="0.396094580721794">
            <text:p>39,61%</text:p>
          </table:table-cell>
          <table:table-cell table:formula="of:=+[.E97]/[$DAX.E96]" office:value-type="float" office:value="10.6414493714706">
            <text:p>10,64</text:p>
          </table:table-cell>
          <table:table-cell table:style-name="ce12" table:formula="of:=+[.B97]-[.E97]" office:value-type="float" office:value="77243.1309352116">
            <text:p>77.243,13 € </text:p>
          </table:table-cell>
          <table:table-cell table:style-name="ce12" table:formula="of:=+[.G97]*[$DAX.E97]+[.H97]*(1+[$'6 Monats Zinsen'.F97])" office:value-type="float" office:value="129503.594750137">
            <text:p>129.503,59 € </text:p>
          </table:table-cell>
          <table:table-cell table:style-name="ce14" table:formula="of:=(MAX([.B$2:.B97])-MIN([.B97];[.I97]))/(MAX([.B$2:.B97]))" office:value-type="percentage" office:value="0.165292760232154">
            <text:p>16,53%</text:p>
          </table:table-cell>
          <table:table-cell table:style-name="ce16" table:formula="of:=MOD([.L97];[Zusammenfassung.C$8])" office:value-type="float" office:value="12">
            <text:p>12 <text:s text:c="3"/></text:p>
          </table:table-cell>
          <table:table-cell table:formula="of:=MONTH([.A97])+YEAR([.A97])*12+[Zusammenfassung.$C$9]" office:value-type="float" office:value="24060">
            <text:p>24060</text:p>
          </table:table-cell>
          <table:table-cell table:number-columns-repeated="1012"/>
        </table:table-row>
        <table:table-row table:style-name="ro2">
          <table:table-cell table:style-name="ce9" table:formula="of:=+[$'6 Monats Zinsen'.A98]" office:value-type="date" office:date-value="2005-01-31">
            <text:p>31.01.2005</text:p>
          </table:table-cell>
          <table:table-cell table:style-name="ce12" table:formula="of:=+[.I97]" office:value-type="float" office:value="129503.594750137">
            <text:p>129.503,59 € </text:p>
          </table:table-cell>
          <table:table-cell table:style-name="ce11" table:formula="of:=IF([.K98]=1;[.B98]*[$Zusammenfassung.C$7]/(1+[$'6 Monats Zinsen'.F98])^[$Zusammenfassung.C$8];+[.C97]*(1+[$'6 Monats Zinsen'.F98]))" office:value-type="float" office:value="111216.855882458">
            <text:p>111.216,86 € </text:p>
          </table:table-cell>
          <table:table-cell table:style-name="ce12" table:formula="of:=+[.B98]-[.C98]" office:value-type="float" office:value="18286.7388676789">
            <text:p>18.286,74 € </text:p>
          </table:table-cell>
          <table:table-cell table:style-name="ce11" table:formula="of:=MIN([.B98];+[.D98]*[$Zusammenfassung.$C$6])" office:value-type="float" office:value="54860.2166030367">
            <text:p>54.860,22 € </text:p>
          </table:table-cell>
          <table:table-cell table:style-name="ce14" table:formula="of:=+[.E98]/[.B98]" office:value-type="percentage" office:value="0.423619257124741">
            <text:p>42,36%</text:p>
          </table:table-cell>
          <table:table-cell table:formula="of:=+[.E98]/[$DAX.E97]" office:value-type="float" office:value="11.2002826810824">
            <text:p>11,2</text:p>
          </table:table-cell>
          <table:table-cell table:style-name="ce12" table:formula="of:=+[.B98]-[.E98]" office:value-type="float" office:value="74643.3781471006">
            <text:p>74.643,38 € </text:p>
          </table:table-cell>
          <table:table-cell table:style-name="ce12" table:formula="of:=+[.G98]*[$DAX.E98]+[.H98]*(1+[$'6 Monats Zinsen'.F98])" office:value-type="float" office:value="129624.270772672">
            <text:p>129.624,27 € </text:p>
          </table:table-cell>
          <table:table-cell table:style-name="ce14" table:formula="of:=(MAX([.B$2:.B98])-MIN([.B98];[.I98]))/(MAX([.B$2:.B98]))" office:value-type="percentage" office:value="0.154866996165097">
            <text:p>15,49%</text:p>
          </table:table-cell>
          <table:table-cell table:style-name="ce16" table:formula="of:=MOD([.L98];[Zusammenfassung.C$8])" office:value-type="float" office:value="13">
            <text:p>13 <text:s text:c="3"/></text:p>
          </table:table-cell>
          <table:table-cell table:formula="of:=MONTH([.A98])+YEAR([.A98])*12+[Zusammenfassung.$C$9]" office:value-type="float" office:value="24061">
            <text:p>24061</text:p>
          </table:table-cell>
          <table:table-cell table:number-columns-repeated="1012"/>
        </table:table-row>
        <table:table-row table:style-name="ro2">
          <table:table-cell table:style-name="ce9" table:formula="of:=+[$'6 Monats Zinsen'.A99]" office:value-type="date" office:date-value="2005-02-28">
            <text:p>28.02.2005</text:p>
          </table:table-cell>
          <table:table-cell table:style-name="ce12" table:formula="of:=+[.I98]" office:value-type="float" office:value="129624.270772672">
            <text:p>129.624,27 € </text:p>
          </table:table-cell>
          <table:table-cell table:style-name="ce11" table:formula="of:=IF([.K99]=1;[.B99]*[$Zusammenfassung.C$7]/(1+[$'6 Monats Zinsen'.F99])^[$Zusammenfassung.C$8];+[.C98]*(1+[$'6 Monats Zinsen'.F99]))" office:value-type="float" office:value="111413.905444055">
            <text:p>111.413,91 € </text:p>
          </table:table-cell>
          <table:table-cell table:style-name="ce12" table:formula="of:=+[.B99]-[.C99]" office:value-type="float" office:value="18210.3653286164">
            <text:p>18.210,37 € </text:p>
          </table:table-cell>
          <table:table-cell table:style-name="ce11" table:formula="of:=MIN([.B99];+[.D99]*[$Zusammenfassung.$C$6])" office:value-type="float" office:value="54631.0959858492">
            <text:p>54.631,10 € </text:p>
          </table:table-cell>
          <table:table-cell table:style-name="ce14" table:formula="of:=+[.E99]/[.B99]" office:value-type="percentage" office:value="0.421457306260633">
            <text:p>42,15%</text:p>
          </table:table-cell>
          <table:table-cell table:formula="of:=+[.E99]/[$DAX.E98]" office:value-type="float" office:value="11.1561018315099">
            <text:p>11,16</text:p>
          </table:table-cell>
          <table:table-cell table:style-name="ce12" table:formula="of:=+[.B99]-[.E99]" office:value-type="float" office:value="74993.1747868226">
            <text:p>74.993,17 € </text:p>
          </table:table-cell>
          <table:table-cell table:style-name="ce12" table:formula="of:=+[.G99]*[$DAX.E99]+[.H99]*(1+[$'6 Monats Zinsen'.F99])" office:value-type="float" office:value="130511.739397814">
            <text:p>130.511,74 € </text:p>
          </table:table-cell>
          <table:table-cell table:style-name="ce14" table:formula="of:=(MAX([.B$2:.B99])-MIN([.B99];[.I99]))/(MAX([.B$2:.B99]))" office:value-type="percentage" office:value="0.154079471389339">
            <text:p>15,41%</text:p>
          </table:table-cell>
          <table:table-cell table:style-name="ce16" table:formula="of:=MOD([.L99];[Zusammenfassung.C$8])" office:value-type="float" office:value="14">
            <text:p>14 <text:s text:c="3"/></text:p>
          </table:table-cell>
          <table:table-cell table:formula="of:=MONTH([.A99])+YEAR([.A99])*12+[Zusammenfassung.$C$9]" office:value-type="float" office:value="24062">
            <text:p>24062</text:p>
          </table:table-cell>
          <table:table-cell table:number-columns-repeated="1012"/>
        </table:table-row>
        <table:table-row table:style-name="ro2">
          <table:table-cell table:style-name="ce9" table:formula="of:=+[$'6 Monats Zinsen'.A100]" office:value-type="date" office:date-value="2005-03-31">
            <text:p>31.03.2005</text:p>
          </table:table-cell>
          <table:table-cell table:style-name="ce12" table:formula="of:=+[.I99]" office:value-type="float" office:value="130511.739397814">
            <text:p>130.511,74 € </text:p>
          </table:table-cell>
          <table:table-cell table:style-name="ce11" table:formula="of:=IF([.K100]=1;[.B100]*[$Zusammenfassung.C$7]/(1+[$'6 Monats Zinsen'.F100])^[$Zusammenfassung.C$8];+[.C99]*(1+[$'6 Monats Zinsen'.F100]))" office:value-type="float" office:value="111611.304130157">
            <text:p>111.611,30 € </text:p>
          </table:table-cell>
          <table:table-cell table:style-name="ce12" table:formula="of:=+[.B100]-[.C100]" office:value-type="float" office:value="18900.4352676565">
            <text:p>18.900,44 € </text:p>
          </table:table-cell>
          <table:table-cell table:style-name="ce11" table:formula="of:=MIN([.B100];+[.D100]*[$Zusammenfassung.$C$6])" office:value-type="float" office:value="56701.3058029694">
            <text:p>56.701,31 € </text:p>
          </table:table-cell>
          <table:table-cell table:style-name="ce14" table:formula="of:=+[.E100]/[.B100]" office:value-type="percentage" office:value="0.43445368259278">
            <text:p>43,45%</text:p>
          </table:table-cell>
          <table:table-cell table:formula="of:=+[.E100]/[$DAX.E99]" office:value-type="float" office:value="11.4210997043009">
            <text:p>11,42</text:p>
          </table:table-cell>
          <table:table-cell table:style-name="ce12" table:formula="of:=+[.B100]-[.E100]" office:value-type="float" office:value="73810.4335948442">
            <text:p>73.810,43 € </text:p>
          </table:table-cell>
          <table:table-cell table:style-name="ce12" table:formula="of:=+[.G100]*[$DAX.E100]+[.H100]*(1+[$'6 Monats Zinsen'.F100])" office:value-type="float" office:value="130758.095290705">
            <text:p>130.758,10 € </text:p>
          </table:table-cell>
          <table:table-cell table:style-name="ce14" table:formula="of:=(MAX([.B$2:.B100])-MIN([.B100];[.I100]))/(MAX([.B$2:.B100]))" office:value-type="percentage" office:value="0.148287902233113">
            <text:p>14,83%</text:p>
          </table:table-cell>
          <table:table-cell table:style-name="ce16" table:formula="of:=MOD([.L100];[Zusammenfassung.C$8])" office:value-type="float" office:value="15">
            <text:p>15 <text:s text:c="3"/></text:p>
          </table:table-cell>
          <table:table-cell table:formula="of:=MONTH([.A100])+YEAR([.A100])*12+[Zusammenfassung.$C$9]" office:value-type="float" office:value="24063">
            <text:p>24063</text:p>
          </table:table-cell>
          <table:table-cell table:number-columns-repeated="1012"/>
        </table:table-row>
        <table:table-row table:style-name="ro2">
          <table:table-cell table:style-name="ce9" table:formula="of:=+[$'6 Monats Zinsen'.A101]" office:value-type="date" office:date-value="2005-04-29">
            <text:p>29.04.2005</text:p>
          </table:table-cell>
          <table:table-cell table:style-name="ce12" table:formula="of:=+[.I100]" office:value-type="float" office:value="130758.095290705">
            <text:p>130.758,10 € </text:p>
          </table:table-cell>
          <table:table-cell table:style-name="ce11" table:formula="of:=IF([.K101]=1;[.B101]*[$Zusammenfassung.C$7]/(1+[$'6 Monats Zinsen'.F101])^[$Zusammenfassung.C$8];+[.C100]*(1+[$'6 Monats Zinsen'.F101]))" office:value-type="float" office:value="111809.945463811">
            <text:p>111.809,95 € </text:p>
          </table:table-cell>
          <table:table-cell table:style-name="ce12" table:formula="of:=+[.B101]-[.C101]" office:value-type="float" office:value="18948.1498268933">
            <text:p>18.948,15 € </text:p>
          </table:table-cell>
          <table:table-cell table:style-name="ce11" table:formula="of:=MIN([.B101];+[.D101]*[$Zusammenfassung.$C$6])" office:value-type="float" office:value="56844.4494806799">
            <text:p>56.844,45 € </text:p>
          </table:table-cell>
          <table:table-cell table:style-name="ce14" table:formula="of:=+[.E101]/[.B101]" office:value-type="percentage" office:value="0.434729867808963">
            <text:p>43,47%</text:p>
          </table:table-cell>
          <table:table-cell table:formula="of:=+[.E101]/[$DAX.E100]" office:value-type="float" office:value="11.4266401353802">
            <text:p>11,43</text:p>
          </table:table-cell>
          <table:table-cell table:style-name="ce12" table:formula="of:=+[.B101]-[.E101]" office:value-type="float" office:value="73913.6458100248">
            <text:p>73.913,65 € </text:p>
          </table:table-cell>
          <table:table-cell table:style-name="ce12" table:formula="of:=+[.G101]*[$DAX.E101]+[.H101]*(1+[$'6 Monats Zinsen'.F101])" office:value-type="float" office:value="128876.498381268">
            <text:p>128.876,50 € </text:p>
          </table:table-cell>
          <table:table-cell table:style-name="ce14" table:formula="of:=(MAX([.B$2:.B101])-MIN([.B101];[.I101]))/(MAX([.B$2:.B101]))" office:value-type="percentage" office:value="0.158959390966483">
            <text:p>15,90%</text:p>
          </table:table-cell>
          <table:table-cell table:style-name="ce16" table:formula="of:=MOD([.L101];[Zusammenfassung.C$8])" office:value-type="float" office:value="16">
            <text:p>16 <text:s text:c="3"/></text:p>
          </table:table-cell>
          <table:table-cell table:formula="of:=MONTH([.A101])+YEAR([.A101])*12+[Zusammenfassung.$C$9]" office:value-type="float" office:value="24064">
            <text:p>24064</text:p>
          </table:table-cell>
          <table:table-cell table:number-columns-repeated="1012"/>
        </table:table-row>
        <table:table-row table:style-name="ro2">
          <table:table-cell table:style-name="ce9" table:formula="of:=+[$'6 Monats Zinsen'.A102]" office:value-type="date" office:date-value="2005-05-31">
            <text:p>31.05.2005</text:p>
          </table:table-cell>
          <table:table-cell table:style-name="ce12" table:formula="of:=+[.I101]" office:value-type="float" office:value="128876.498381268">
            <text:p>128.876,50 € </text:p>
          </table:table-cell>
          <table:table-cell table:style-name="ce11" table:formula="of:=IF([.K102]=1;[.B102]*[$Zusammenfassung.C$7]/(1+[$'6 Monats Zinsen'.F102])^[$Zusammenfassung.C$8];+[.C101]*(1+[$'6 Monats Zinsen'.F102]))" office:value-type="float" office:value="112004.466219268">
            <text:p>112.004,47 € </text:p>
          </table:table-cell>
          <table:table-cell table:style-name="ce12" table:formula="of:=+[.B102]-[.C102]" office:value-type="float" office:value="16872.0321619998">
            <text:p>16.872,03 € </text:p>
          </table:table-cell>
          <table:table-cell table:style-name="ce11" table:formula="of:=MIN([.B102];+[.D102]*[$Zusammenfassung.$C$6])" office:value-type="float" office:value="50616.0964859994">
            <text:p>50.616,10 € </text:p>
          </table:table-cell>
          <table:table-cell table:style-name="ce14" table:formula="of:=+[.E102]/[.B102]" office:value-type="percentage" office:value="0.392748849648729">
            <text:p>39,27%</text:p>
          </table:table-cell>
          <table:table-cell table:formula="of:=+[.E102]/[$DAX.E101]" office:value-type="float" office:value="10.5482065386417">
            <text:p>10,55</text:p>
          </table:table-cell>
          <table:table-cell table:style-name="ce12" table:formula="of:=+[.B102]-[.E102]" office:value-type="float" office:value="78260.4018952689">
            <text:p>78.260,40 € </text:p>
          </table:table-cell>
          <table:table-cell table:style-name="ce12" table:formula="of:=+[.G102]*[$DAX.E102]+[.H102]*(1+[$'6 Monats Zinsen'.F102])" office:value-type="float" office:value="132332.488541393">
            <text:p>132.332,49 € </text:p>
          </table:table-cell>
          <table:table-cell table:style-name="ce14" table:formula="of:=(MAX([.B$2:.B102])-MIN([.B102];[.I102]))/(MAX([.B$2:.B102]))" office:value-type="percentage" office:value="0.158959390966483">
            <text:p>15,90%</text:p>
          </table:table-cell>
          <table:table-cell table:style-name="ce16" table:formula="of:=MOD([.L102];[Zusammenfassung.C$8])" office:value-type="float" office:value="17">
            <text:p>17 <text:s text:c="3"/></text:p>
          </table:table-cell>
          <table:table-cell table:formula="of:=MONTH([.A102])+YEAR([.A102])*12+[Zusammenfassung.$C$9]" office:value-type="float" office:value="24065">
            <text:p>24065</text:p>
          </table:table-cell>
          <table:table-cell table:number-columns-repeated="1012"/>
        </table:table-row>
        <table:table-row table:style-name="ro2">
          <table:table-cell table:style-name="ce9" table:formula="of:=+[$'6 Monats Zinsen'.A103]" office:value-type="date" office:date-value="2005-06-30">
            <text:p>30.06.2005</text:p>
          </table:table-cell>
          <table:table-cell table:style-name="ce12" table:formula="of:=+[.I102]" office:value-type="float" office:value="132332.488541393">
            <text:p>132.332,49 € </text:p>
          </table:table-cell>
          <table:table-cell table:style-name="ce11" table:formula="of:=IF([.K103]=1;[.B103]*[$Zusammenfassung.C$7]/(1+[$'6 Monats Zinsen'.F103])^[$Zusammenfassung.C$8];+[.C102]*(1+[$'6 Monats Zinsen'.F103]))" office:value-type="float" office:value="112197.531479208">
            <text:p>112.197,53 € </text:p>
          </table:table-cell>
          <table:table-cell table:style-name="ce12" table:formula="of:=+[.B103]-[.C103]" office:value-type="float" office:value="20134.9570621848">
            <text:p>20.134,96 € </text:p>
          </table:table-cell>
          <table:table-cell table:style-name="ce11" table:formula="of:=MIN([.B103];+[.D103]*[$Zusammenfassung.$C$6])" office:value-type="float" office:value="60404.8711865543">
            <text:p>60.404,87 € </text:p>
          </table:table-cell>
          <table:table-cell table:style-name="ce14" table:formula="of:=+[.E103]/[.B103]" office:value-type="percentage" office:value="0.456462897753639">
            <text:p>45,65%</text:p>
          </table:table-cell>
          <table:table-cell table:formula="of:=+[.E103]/[$DAX.E102]" office:value-type="float" office:value="11.8133314010878">
            <text:p>11,81</text:p>
          </table:table-cell>
          <table:table-cell table:style-name="ce12" table:formula="of:=+[.B103]-[.E103]" office:value-type="float" office:value="71927.6173548385">
            <text:p>71.927,62 € </text:p>
          </table:table-cell>
          <table:table-cell table:style-name="ce12" table:formula="of:=+[.G103]*[$DAX.E103]+[.H103]*(1+[$'6 Monats Zinsen'.F103])" office:value-type="float" office:value="133957.001560273">
            <text:p>133.957,00 € </text:p>
          </table:table-cell>
          <table:table-cell table:style-name="ce14" table:formula="of:=(MAX([.B$2:.B103])-MIN([.B103];[.I103]))/(MAX([.B$2:.B103]))" office:value-type="percentage" office:value="0.136405798142398">
            <text:p>13,64%</text:p>
          </table:table-cell>
          <table:table-cell table:style-name="ce16" table:formula="of:=MOD([.L103];[Zusammenfassung.C$8])" office:value-type="float" office:value="18">
            <text:p>18 <text:s text:c="3"/></text:p>
          </table:table-cell>
          <table:table-cell table:formula="of:=MONTH([.A103])+YEAR([.A103])*12+[Zusammenfassung.$C$9]" office:value-type="float" office:value="24066">
            <text:p>24066</text:p>
          </table:table-cell>
          <table:table-cell table:number-columns-repeated="1012"/>
        </table:table-row>
        <table:table-row table:style-name="ro2">
          <table:table-cell table:style-name="ce9" table:formula="of:=+[$'6 Monats Zinsen'.A104]" office:value-type="date" office:date-value="2005-07-29">
            <text:p>29.07.2005</text:p>
          </table:table-cell>
          <table:table-cell table:style-name="ce12" table:formula="of:=+[.I103]" office:value-type="float" office:value="133957.001560273">
            <text:p>133.957,00 € </text:p>
          </table:table-cell>
          <table:table-cell table:style-name="ce11" table:formula="of:=IF([.K104]=1;[.B104]*[$Zusammenfassung.C$7]/(1+[$'6 Monats Zinsen'.F104])^[$Zusammenfassung.C$8];+[.C103]*(1+[$'6 Monats Zinsen'.F104]))" office:value-type="float" office:value="112388.232785235">
            <text:p>112.388,23 € </text:p>
          </table:table-cell>
          <table:table-cell table:style-name="ce12" table:formula="of:=+[.B104]-[.C104]" office:value-type="float" office:value="21568.7687750388">
            <text:p>21.568,77 € </text:p>
          </table:table-cell>
          <table:table-cell table:style-name="ce11" table:formula="of:=MIN([.B104];+[.D104]*[$Zusammenfassung.$C$6])" office:value-type="float" office:value="64706.3063251163">
            <text:p>64.706,31 € </text:p>
          </table:table-cell>
          <table:table-cell table:style-name="ce14" table:formula="of:=+[.E104]/[.B104]" office:value-type="percentage" office:value="0.483037882092352">
            <text:p>48,30%</text:p>
          </table:table-cell>
          <table:table-cell table:formula="of:=+[.E104]/[$DAX.E103]" office:value-type="float" office:value="12.3478248048998">
            <text:p>12,35</text:p>
          </table:table-cell>
          <table:table-cell table:style-name="ce12" table:formula="of:=+[.B104]-[.E104]" office:value-type="float" office:value="69250.695235157">
            <text:p>69.250,70 € </text:p>
          </table:table-cell>
          <table:table-cell table:style-name="ce12" table:formula="of:=+[.G104]*[$DAX.E104]+[.H104]*(1+[$'6 Monats Zinsen'.F104])" office:value-type="float" office:value="137952.293873075">
            <text:p>137.952,29 € </text:p>
          </table:table-cell>
          <table:table-cell table:style-name="ce14" table:formula="of:=(MAX([.B$2:.B104])-MIN([.B104];[.I104]))/(MAX([.B$2:.B104]))" office:value-type="percentage" office:value="0.125804319704179">
            <text:p>12,58%</text:p>
          </table:table-cell>
          <table:table-cell table:style-name="ce16" table:formula="of:=MOD([.L104];[Zusammenfassung.C$8])" office:value-type="float" office:value="19">
            <text:p>19 <text:s text:c="3"/></text:p>
          </table:table-cell>
          <table:table-cell table:formula="of:=MONTH([.A104])+YEAR([.A104])*12+[Zusammenfassung.$C$9]" office:value-type="float" office:value="24067">
            <text:p>24067</text:p>
          </table:table-cell>
          <table:table-cell table:number-columns-repeated="1012"/>
        </table:table-row>
        <table:table-row table:style-name="ro2">
          <table:table-cell table:style-name="ce9" table:formula="of:=+[$'6 Monats Zinsen'.A105]" office:value-type="date" office:date-value="2005-08-31">
            <text:p>31.08.2005</text:p>
          </table:table-cell>
          <table:table-cell table:style-name="ce12" table:formula="of:=+[.I104]" office:value-type="float" office:value="137952.293873075">
            <text:p>137.952,29 € </text:p>
          </table:table-cell>
          <table:table-cell table:style-name="ce11" table:formula="of:=IF([.K105]=1;[.B105]*[$Zusammenfassung.C$7]/(1+[$'6 Monats Zinsen'.F105])^[$Zusammenfassung.C$8];+[.C104]*(1+[$'6 Monats Zinsen'.F105]))" office:value-type="float" office:value="112583.759612971">
            <text:p>112.583,76 € </text:p>
          </table:table-cell>
          <table:table-cell table:style-name="ce12" table:formula="of:=+[.B105]-[.C105]" office:value-type="float" office:value="25368.5342601042">
            <text:p>25.368,53 € </text:p>
          </table:table-cell>
          <table:table-cell table:style-name="ce11" table:formula="of:=MIN([.B105];+[.D105]*[$Zusammenfassung.$C$6])" office:value-type="float" office:value="76105.6027803126">
            <text:p>76.105,60 € </text:p>
          </table:table-cell>
          <table:table-cell table:style-name="ce14" table:formula="of:=+[.E105]/[.B105]" office:value-type="percentage" office:value="0.551680589308176">
            <text:p>55,17%</text:p>
          </table:table-cell>
          <table:table-cell table:formula="of:=+[.E105]/[$DAX.E104]" office:value-type="float" office:value="13.702031168532">
            <text:p>13,7</text:p>
          </table:table-cell>
          <table:table-cell table:style-name="ce12" table:formula="of:=+[.B105]-[.E105]" office:value-type="float" office:value="61846.6910927622">
            <text:p>61.846,69 € </text:p>
          </table:table-cell>
          <table:table-cell table:style-name="ce12" table:formula="of:=+[.G105]*[$DAX.E105]+[.H105]*(1+[$'6 Monats Zinsen'.F105])" office:value-type="float" office:value="137127.879163504">
            <text:p>137.127,88 € </text:p>
          </table:table-cell>
          <table:table-cell table:style-name="ce14" table:formula="of:=(MAX([.B$2:.B105])-MIN([.B105];[.I105]))/(MAX([.B$2:.B105]))" office:value-type="percentage" office:value="0.105111355012492">
            <text:p>10,51%</text:p>
          </table:table-cell>
          <table:table-cell table:style-name="ce16" table:formula="of:=MOD([.L105];[Zusammenfassung.C$8])" office:value-type="float" office:value="20">
            <text:p>20 <text:s text:c="3"/></text:p>
          </table:table-cell>
          <table:table-cell table:formula="of:=MONTH([.A105])+YEAR([.A105])*12+[Zusammenfassung.$C$9]" office:value-type="float" office:value="24068">
            <text:p>24068</text:p>
          </table:table-cell>
          <table:table-cell table:number-columns-repeated="1012"/>
        </table:table-row>
        <table:table-row table:style-name="ro2">
          <table:table-cell table:style-name="ce9" table:formula="of:=+[$'6 Monats Zinsen'.A106]" office:value-type="date" office:date-value="2005-09-30">
            <text:p>30.09.2005</text:p>
          </table:table-cell>
          <table:table-cell table:style-name="ce12" table:formula="of:=+[.I105]" office:value-type="float" office:value="137127.879163504">
            <text:p>137.127,88 € </text:p>
          </table:table-cell>
          <table:table-cell table:style-name="ce11" table:formula="of:=IF([.K106]=1;[.B106]*[$Zusammenfassung.C$7]/(1+[$'6 Monats Zinsen'.F106])^[$Zusammenfassung.C$8];+[.C105]*(1+[$'6 Monats Zinsen'.F106]))" office:value-type="float" office:value="112780.527953946">
            <text:p>112.780,53 € </text:p>
          </table:table-cell>
          <table:table-cell table:style-name="ce12" table:formula="of:=+[.B106]-[.C106]" office:value-type="float" office:value="24347.3512095579">
            <text:p>24.347,35 € </text:p>
          </table:table-cell>
          <table:table-cell table:style-name="ce11" table:formula="of:=MIN([.B106];+[.D106]*[$Zusammenfassung.$C$6])" office:value-type="float" office:value="73042.0536286738">
            <text:p>73.042,05 € </text:p>
          </table:table-cell>
          <table:table-cell table:style-name="ce14" table:formula="of:=+[.E106]/[.B106]" office:value-type="percentage" office:value="0.532656481484574">
            <text:p>53,27%</text:p>
          </table:table-cell>
          <table:table-cell table:formula="of:=+[.E106]/[$DAX.E105]" office:value-type="float" office:value="13.313511928541">
            <text:p>13,31</text:p>
          </table:table-cell>
          <table:table-cell table:style-name="ce12" table:formula="of:=+[.B106]-[.E106]" office:value-type="float" office:value="64085.8255348302">
            <text:p>64.085,83 € </text:p>
          </table:table-cell>
          <table:table-cell table:style-name="ce12" table:formula="of:=+[.G106]*[$DAX.E106]+[.H106]*(1+[$'6 Monats Zinsen'.F106])" office:value-type="float" office:value="140207.999557187">
            <text:p>140.208,00 € </text:p>
          </table:table-cell>
          <table:table-cell table:style-name="ce14" table:formula="of:=(MAX([.B$2:.B106])-MIN([.B106];[.I106]))/(MAX([.B$2:.B106]))" office:value-type="percentage" office:value="0.105111355012492">
            <text:p>10,51%</text:p>
          </table:table-cell>
          <table:table-cell table:style-name="ce16" table:formula="of:=MOD([.L106];[Zusammenfassung.C$8])" office:value-type="float" office:value="21">
            <text:p>21 <text:s text:c="3"/></text:p>
          </table:table-cell>
          <table:table-cell table:formula="of:=MONTH([.A106])+YEAR([.A106])*12+[Zusammenfassung.$C$9]" office:value-type="float" office:value="24069">
            <text:p>24069</text:p>
          </table:table-cell>
          <table:table-cell table:number-columns-repeated="1012"/>
        </table:table-row>
        <table:table-row table:style-name="ro2">
          <table:table-cell table:style-name="ce9" table:formula="of:=+[$'6 Monats Zinsen'.A107]" office:value-type="date" office:date-value="2005-10-31">
            <text:p>31.10.2005</text:p>
          </table:table-cell>
          <table:table-cell table:style-name="ce12" table:formula="of:=+[.I106]" office:value-type="float" office:value="140207.999557187">
            <text:p>140.208,00 € </text:p>
          </table:table-cell>
          <table:table-cell table:style-name="ce11" table:formula="of:=IF([.K107]=1;[.B107]*[$Zusammenfassung.C$7]/(1+[$'6 Monats Zinsen'.F107])^[$Zusammenfassung.C$8];+[.C106]*(1+[$'6 Monats Zinsen'.F107]))" office:value-type="float" office:value="112983.054245208">
            <text:p>112.983,05 € </text:p>
          </table:table-cell>
          <table:table-cell table:style-name="ce12" table:formula="of:=+[.B107]-[.C107]" office:value-type="float" office:value="27224.9453119795">
            <text:p>27.224,95 € </text:p>
          </table:table-cell>
          <table:table-cell table:style-name="ce11" table:formula="of:=MIN([.B107];+[.D107]*[$Zusammenfassung.$C$6])" office:value-type="float" office:value="81674.8359359384">
            <text:p>81.674,84 € </text:p>
          </table:table-cell>
          <table:table-cell table:style-name="ce14" table:formula="of:=+[.E107]/[.B107]" office:value-type="percentage" office:value="0.58252621957298">
            <text:p>58,25%</text:p>
          </table:table-cell>
          <table:table-cell table:formula="of:=+[.E107]/[$DAX.E106]" office:value-type="float" office:value="14.3057031897252">
            <text:p>14,31</text:p>
          </table:table-cell>
          <table:table-cell table:style-name="ce12" table:formula="of:=+[.B107]-[.E107]" office:value-type="float" office:value="58533.1636212489">
            <text:p>58.533,16 € </text:p>
          </table:table-cell>
          <table:table-cell table:style-name="ce12" table:formula="of:=+[.G107]*[$DAX.E107]+[.H107]*(1+[$'6 Monats Zinsen'.F107])" office:value-type="float" office:value="138064.254285936">
            <text:p>138.064,25 € </text:p>
          </table:table-cell>
          <table:table-cell table:style-name="ce14" table:formula="of:=(MAX([.B$2:.B107])-MIN([.B107];[.I107]))/(MAX([.B$2:.B107]))" office:value-type="percentage" office:value="0.0990006248704931">
            <text:p>9,90%</text:p>
          </table:table-cell>
          <table:table-cell table:style-name="ce16" table:formula="of:=MOD([.L107];[Zusammenfassung.C$8])" office:value-type="float" office:value="22">
            <text:p>22 <text:s text:c="3"/></text:p>
          </table:table-cell>
          <table:table-cell table:formula="of:=MONTH([.A107])+YEAR([.A107])*12+[Zusammenfassung.$C$9]" office:value-type="float" office:value="24070">
            <text:p>24070</text:p>
          </table:table-cell>
          <table:table-cell table:number-columns-repeated="1012"/>
        </table:table-row>
        <table:table-row table:style-name="ro2">
          <table:table-cell table:style-name="ce9" table:formula="of:=+[$'6 Monats Zinsen'.A108]" office:value-type="date" office:date-value="2005-11-30">
            <text:p>30.11.2005</text:p>
          </table:table-cell>
          <table:table-cell table:style-name="ce12" table:formula="of:=+[.I107]" office:value-type="float" office:value="138064.254285936">
            <text:p>138.064,25 € </text:p>
          </table:table-cell>
          <table:table-cell table:style-name="ce11" table:formula="of:=IF([.K108]=1;[.B108]*[$Zusammenfassung.C$7]/(1+[$'6 Monats Zinsen'.F108])^[$Zusammenfassung.C$8];+[.C107]*(1+[$'6 Monats Zinsen'.F108]))" office:value-type="float" office:value="113200.378456519">
            <text:p>113.200,38 € </text:p>
          </table:table-cell>
          <table:table-cell table:style-name="ce12" table:formula="of:=+[.B108]-[.C108]" office:value-type="float" office:value="24863.8758294169">
            <text:p>24.863,88 € </text:p>
          </table:table-cell>
          <table:table-cell table:style-name="ce11" table:formula="of:=MIN([.B108];+[.D108]*[$Zusammenfassung.$C$6])" office:value-type="float" office:value="74591.6274882506">
            <text:p>74.591,63 € </text:p>
          </table:table-cell>
          <table:table-cell table:style-name="ce14" table:formula="of:=+[.E108]/[.B108]" office:value-type="percentage" office:value="0.540267485411313">
            <text:p>54,03%</text:p>
          </table:table-cell>
          <table:table-cell table:formula="of:=+[.E108]/[$DAX.E107]" office:value-type="float" office:value="13.4349704142165">
            <text:p>13,43</text:p>
          </table:table-cell>
          <table:table-cell table:style-name="ce12" table:formula="of:=+[.B108]-[.E108]" office:value-type="float" office:value="63472.6267976851">
            <text:p>63.472,63 € </text:p>
          </table:table-cell>
          <table:table-cell table:style-name="ce12" table:formula="of:=+[.G108]*[$DAX.E108]+[.H108]*(1+[$'6 Monats Zinsen'.F108])" office:value-type="float" office:value="142001.473166067">
            <text:p>142.001,47 € </text:p>
          </table:table-cell>
          <table:table-cell table:style-name="ce14" table:formula="of:=(MAX([.B$2:.B108])-MIN([.B108];[.I108]))/(MAX([.B$2:.B108]))" office:value-type="percentage" office:value="0.0990006248704931">
            <text:p>9,90%</text:p>
          </table:table-cell>
          <table:table-cell table:style-name="ce16" table:formula="of:=MOD([.L108];[Zusammenfassung.C$8])" office:value-type="float" office:value="23">
            <text:p>23 <text:s text:c="3"/></text:p>
          </table:table-cell>
          <table:table-cell table:formula="of:=MONTH([.A108])+YEAR([.A108])*12+[Zusammenfassung.$C$9]" office:value-type="float" office:value="24071">
            <text:p>24071</text:p>
          </table:table-cell>
          <table:table-cell table:number-columns-repeated="1012"/>
        </table:table-row>
        <table:table-row table:style-name="ro2">
          <table:table-cell table:style-name="ce9" table:formula="of:=+[$'6 Monats Zinsen'.A109]" office:value-type="date" office:date-value="2005-12-30">
            <text:p>30.12.2005</text:p>
          </table:table-cell>
          <table:table-cell table:style-name="ce12" table:formula="of:=+[.I108]" office:value-type="float" office:value="142001.473166067">
            <text:p>142.001,47 € </text:p>
          </table:table-cell>
          <table:table-cell table:style-name="ce11" table:formula="of:=IF([.K109]=1;[.B109]*[$Zusammenfassung.C$7]/(1+[$'6 Monats Zinsen'.F109])^[$Zusammenfassung.C$8];+[.C108]*(1+[$'6 Monats Zinsen'.F109]))" office:value-type="float" office:value="113437.0379267">
            <text:p>113.437,04 € </text:p>
          </table:table-cell>
          <table:table-cell table:style-name="ce12" table:formula="of:=+[.B109]-[.C109]" office:value-type="float" office:value="28564.4352393669">
            <text:p>28.564,44 € </text:p>
          </table:table-cell>
          <table:table-cell table:style-name="ce11" table:formula="of:=MIN([.B109];+[.D109]*[$Zusammenfassung.$C$6])" office:value-type="float" office:value="85693.3057181006">
            <text:p>85.693,31 € </text:p>
          </table:table-cell>
          <table:table-cell table:style-name="ce14" table:formula="of:=+[.E109]/[.B109]" office:value-type="percentage" office:value="0.603467723309355">
            <text:p>60,35%</text:p>
          </table:table-cell>
          <table:table-cell table:formula="of:=+[.E109]/[$DAX.E108]" office:value-type="float" office:value="14.6835181713052">
            <text:p>14,68</text:p>
          </table:table-cell>
          <table:table-cell table:style-name="ce12" table:formula="of:=+[.B109]-[.E109]" office:value-type="float" office:value="56308.1674479659">
            <text:p>56.308,17 € </text:p>
          </table:table-cell>
          <table:table-cell table:style-name="ce12" table:formula="of:=+[.G109]*[$DAX.E109]+[.H109]*(1+[$'6 Monats Zinsen'.F109])" office:value-type="float" office:value="145813.85923557">
            <text:p>145.813,86 € </text:p>
          </table:table-cell>
          <table:table-cell table:style-name="ce14" table:formula="of:=(MAX([.B$2:.B109])-MIN([.B109];[.I109]))/(MAX([.B$2:.B109]))" office:value-type="percentage" office:value="0.073306561123919">
            <text:p>7,33%</text:p>
          </table:table-cell>
          <table:table-cell table:style-name="ce16" table:formula="of:=MOD([.L109];[Zusammenfassung.C$8])" office:value-type="float" office:value="0">
            <text:p><text:s/>- <text:s text:c="3"/></text:p>
          </table:table-cell>
          <table:table-cell table:formula="of:=MONTH([.A109])+YEAR([.A109])*12+[Zusammenfassung.$C$9]" office:value-type="float" office:value="24072">
            <text:p>24072</text:p>
          </table:table-cell>
          <table:table-cell table:number-columns-repeated="1012"/>
        </table:table-row>
        <table:table-row table:style-name="ro2">
          <table:table-cell table:style-name="ce9" table:formula="of:=+[$'6 Monats Zinsen'.A110]" office:value-type="date" office:date-value="2006-01-31">
            <text:p>31.01.2006</text:p>
          </table:table-cell>
          <table:table-cell table:style-name="ce12" table:formula="of:=+[.I109]" office:value-type="float" office:value="145813.85923557">
            <text:p>145.813,86 € </text:p>
          </table:table-cell>
          <table:table-cell table:style-name="ce11" table:formula="of:=IF([.K110]=1;[.B110]*[$Zusammenfassung.C$7]/(1+[$'6 Monats Zinsen'.F110])^[$Zusammenfassung.C$8];+[.C109]*(1+[$'6 Monats Zinsen'.F110]))" office:value-type="float" office:value="124698.283268731">
            <text:p>124.698,28 € </text:p>
          </table:table-cell>
          <table:table-cell table:style-name="ce12" table:formula="of:=+[.B110]-[.C110]" office:value-type="float" office:value="21115.5759668386">
            <text:p>21.115,58 € </text:p>
          </table:table-cell>
          <table:table-cell table:style-name="ce11" table:formula="of:=MIN([.B110];+[.D110]*[$Zusammenfassung.$C$6])" office:value-type="float" office:value="63346.7279005157">
            <text:p>63.346,73 € </text:p>
          </table:table-cell>
          <table:table-cell table:style-name="ce14" table:formula="of:=+[.E110]/[.B110]" office:value-type="percentage" office:value="0.434435575826684">
            <text:p>43,44%</text:p>
          </table:table-cell>
          <table:table-cell table:formula="of:=+[.E110]/[$DAX.E109]" office:value-type="float" office:value="10.4057940187849">
            <text:p>10,41</text:p>
          </table:table-cell>
          <table:table-cell table:style-name="ce12" table:formula="of:=+[.B110]-[.E110]" office:value-type="float" office:value="82467.1313350539">
            <text:p>82.467,13 € </text:p>
          </table:table-cell>
          <table:table-cell table:style-name="ce12" table:formula="of:=+[.G110]*[$DAX.E110]+[.H110]*(1+[$'6 Monats Zinsen'.F110])" office:value-type="float" office:value="148971.737026647">
            <text:p>148.971,74 € </text:p>
          </table:table-cell>
          <table:table-cell table:style-name="ce14" table:formula="of:=(MAX([.B$2:.B110])-MIN([.B110];[.I110]))/(MAX([.B$2:.B110]))" office:value-type="percentage" office:value="0.0484271491128939">
            <text:p>4,84%</text:p>
          </table:table-cell>
          <table:table-cell table:style-name="ce16" table:formula="of:=MOD([.L110];[Zusammenfassung.C$8])" office:value-type="float" office:value="1">
            <text:p>1 <text:s text:c="3"/></text:p>
          </table:table-cell>
          <table:table-cell table:formula="of:=MONTH([.A110])+YEAR([.A110])*12+[Zusammenfassung.$C$9]" office:value-type="float" office:value="24073">
            <text:p>24073</text:p>
          </table:table-cell>
          <table:table-cell table:number-columns-repeated="1012"/>
        </table:table-row>
        <table:table-row table:style-name="ro2">
          <table:table-cell table:style-name="ce9" table:formula="of:=+[$'6 Monats Zinsen'.A111]" office:value-type="date" office:date-value="2006-02-28">
            <text:p>28.02.2006</text:p>
          </table:table-cell>
          <table:table-cell table:style-name="ce12" table:formula="of:=+[.I110]" office:value-type="float" office:value="148971.737026647">
            <text:p>148.971,74 € </text:p>
          </table:table-cell>
          <table:table-cell table:style-name="ce11" table:formula="of:=IF([.K111]=1;[.B111]*[$Zusammenfassung.C$7]/(1+[$'6 Monats Zinsen'.F111])^[$Zusammenfassung.C$8];+[.C110]*(1+[$'6 Monats Zinsen'.F111]))" office:value-type="float" office:value="124969.86422181">
            <text:p>124.969,86 € </text:p>
          </table:table-cell>
          <table:table-cell table:style-name="ce12" table:formula="of:=+[.B111]-[.C111]" office:value-type="float" office:value="24001.872804837">
            <text:p>24.001,87 € </text:p>
          </table:table-cell>
          <table:table-cell table:style-name="ce11" table:formula="of:=MIN([.B111];+[.D111]*[$Zusammenfassung.$C$6])" office:value-type="float" office:value="72005.618414511">
            <text:p>72.005,62 € </text:p>
          </table:table-cell>
          <table:table-cell table:style-name="ce14" table:formula="of:=+[.E111]/[.B111]" office:value-type="percentage" office:value="0.483350868102123">
            <text:p>48,34%</text:p>
          </table:table-cell>
          <table:table-cell table:formula="of:=+[.E111]/[$DAX.E110]" office:value-type="float" office:value="11.2963633904818">
            <text:p>11,3</text:p>
          </table:table-cell>
          <table:table-cell table:style-name="ce12" table:formula="of:=+[.B111]-[.E111]" office:value-type="float" office:value="76966.1186121361">
            <text:p>76.966,12 € </text:p>
          </table:table-cell>
          <table:table-cell table:style-name="ce12" table:formula="of:=+[.G111]*[$DAX.E111]+[.H111]*(1+[$'6 Monats Zinsen'.F111])" office:value-type="float" office:value="150562.025888615">
            <text:p>150.562,03 € </text:p>
          </table:table-cell>
          <table:table-cell table:style-name="ce14" table:formula="of:=(MAX([.B$2:.B111])-MIN([.B111];[.I111]))/(MAX([.B$2:.B111]))" office:value-type="percentage" office:value="0.0278190204469213">
            <text:p>2,78%</text:p>
          </table:table-cell>
          <table:table-cell table:style-name="ce16" table:formula="of:=MOD([.L111];[Zusammenfassung.C$8])" office:value-type="float" office:value="2">
            <text:p>2 <text:s text:c="3"/></text:p>
          </table:table-cell>
          <table:table-cell table:formula="of:=MONTH([.A111])+YEAR([.A111])*12+[Zusammenfassung.$C$9]" office:value-type="float" office:value="24074">
            <text:p>24074</text:p>
          </table:table-cell>
          <table:table-cell table:number-columns-repeated="1012"/>
        </table:table-row>
        <table:table-row table:style-name="ro2">
          <table:table-cell table:style-name="ce9" table:formula="of:=+[$'6 Monats Zinsen'.A112]" office:value-type="date" office:date-value="2006-03-31">
            <text:p>31.03.2006</text:p>
          </table:table-cell>
          <table:table-cell table:style-name="ce12" table:formula="of:=+[.I111]" office:value-type="float" office:value="150562.025888615">
            <text:p>150.562,03 € </text:p>
          </table:table-cell>
          <table:table-cell table:style-name="ce11" table:formula="of:=IF([.K112]=1;[.B112]*[$Zusammenfassung.C$7]/(1+[$'6 Monats Zinsen'.F112])^[$Zusammenfassung.C$8];+[.C111]*(1+[$'6 Monats Zinsen'.F112]))" office:value-type="float" office:value="125250.944655188">
            <text:p>125.250,94 € </text:p>
          </table:table-cell>
          <table:table-cell table:style-name="ce12" table:formula="of:=+[.B112]-[.C112]" office:value-type="float" office:value="25311.081233427">
            <text:p>25.311,08 € </text:p>
          </table:table-cell>
          <table:table-cell table:style-name="ce11" table:formula="of:=MIN([.B112];+[.D112]*[$Zusammenfassung.$C$6])" office:value-type="float" office:value="75933.2437002809">
            <text:p>75.933,24 € </text:p>
          </table:table-cell>
          <table:table-cell table:style-name="ce14" table:formula="of:=+[.E112]/[.B112]" office:value-type="percentage" office:value="0.504331973830215">
            <text:p>50,43%</text:p>
          </table:table-cell>
          <table:table-cell table:formula="of:=+[.E112]/[$DAX.E111]" office:value-type="float" office:value="11.6817319701302">
            <text:p>11,68</text:p>
          </table:table-cell>
          <table:table-cell table:style-name="ce12" table:formula="of:=+[.B112]-[.E112]" office:value-type="float" office:value="74628.7821883337">
            <text:p>74.628,78 € </text:p>
          </table:table-cell>
          <table:table-cell table:style-name="ce12" table:formula="of:=+[.G112]*[$DAX.E112]+[.H112]*(1+[$'6 Monats Zinsen'.F112])" office:value-type="float" office:value="152809.344987422">
            <text:p>152.809,34 € </text:p>
          </table:table-cell>
          <table:table-cell table:style-name="ce14" table:formula="of:=(MAX([.B$2:.B112])-MIN([.B112];[.I112]))/(MAX([.B$2:.B112]))" office:value-type="percentage" office:value="0.0174408868864365">
            <text:p>1,74%</text:p>
          </table:table-cell>
          <table:table-cell table:style-name="ce16" table:formula="of:=MOD([.L112];[Zusammenfassung.C$8])" office:value-type="float" office:value="3">
            <text:p>3 <text:s text:c="3"/></text:p>
          </table:table-cell>
          <table:table-cell table:formula="of:=MONTH([.A112])+YEAR([.A112])*12+[Zusammenfassung.$C$9]" office:value-type="float" office:value="24075">
            <text:p>24075</text:p>
          </table:table-cell>
          <table:table-cell table:number-columns-repeated="1012"/>
        </table:table-row>
        <table:table-row table:style-name="ro2">
          <table:table-cell table:style-name="ce9" table:formula="of:=+[$'6 Monats Zinsen'.A113]" office:value-type="date" office:date-value="2006-04-28">
            <text:p>28.04.2006</text:p>
          </table:table-cell>
          <table:table-cell table:style-name="ce12" table:formula="of:=+[.I112]" office:value-type="float" office:value="152809.344987422">
            <text:p>152.809,34 € </text:p>
          </table:table-cell>
          <table:table-cell table:style-name="ce11" table:formula="of:=IF([.K113]=1;[.B113]*[$Zusammenfassung.C$7]/(1+[$'6 Monats Zinsen'.F113])^[$Zusammenfassung.C$8];+[.C112]*(1+[$'6 Monats Zinsen'.F113]))" office:value-type="float" office:value="125552.445245506">
            <text:p>125.552,45 € </text:p>
          </table:table-cell>
          <table:table-cell table:style-name="ce12" table:formula="of:=+[.B113]-[.C113]" office:value-type="float" office:value="27256.8997419164">
            <text:p>27.256,90 € </text:p>
          </table:table-cell>
          <table:table-cell table:style-name="ce11" table:formula="of:=MIN([.B113];+[.D113]*[$Zusammenfassung.$C$6])" office:value-type="float" office:value="81770.6992257493">
            <text:p>81.770,70 € </text:p>
          </table:table-cell>
          <table:table-cell table:style-name="ce14" table:formula="of:=+[.E113]/[.B113]" office:value-type="percentage" office:value="0.535115828370837">
            <text:p>53,51%</text:p>
          </table:table-cell>
          <table:table-cell table:formula="of:=+[.E113]/[$DAX.E112]" office:value-type="float" office:value="12.2444587036811">
            <text:p>12,24</text:p>
          </table:table-cell>
          <table:table-cell table:style-name="ce12" table:formula="of:=+[.B113]-[.E113]" office:value-type="float" office:value="71038.6457616727">
            <text:p>71.038,65 € </text:p>
          </table:table-cell>
          <table:table-cell table:style-name="ce12" table:formula="of:=+[.G113]*[$DAX.E113]+[.H113]*(1+[$'6 Monats Zinsen'.F113])" office:value-type="float" office:value="153239.072652081">
            <text:p>153.239,07 € </text:p>
          </table:table-cell>
          <table:table-cell table:style-name="ce14" table:formula="of:=(MAX([.B$2:.B113])-MIN([.B113];[.I113]))/(MAX([.B$2:.B113]))" office:value-type="percentage" office:value="0.00277501182547681">
            <text:p>0,28%</text:p>
          </table:table-cell>
          <table:table-cell table:style-name="ce16" table:formula="of:=MOD([.L113];[Zusammenfassung.C$8])" office:value-type="float" office:value="4">
            <text:p>4 <text:s text:c="3"/></text:p>
          </table:table-cell>
          <table:table-cell table:formula="of:=MONTH([.A113])+YEAR([.A113])*12+[Zusammenfassung.$C$9]" office:value-type="float" office:value="24076">
            <text:p>24076</text:p>
          </table:table-cell>
          <table:table-cell table:number-columns-repeated="1012"/>
        </table:table-row>
        <table:table-row table:style-name="ro2">
          <table:table-cell table:style-name="ce9" table:formula="of:=+[$'6 Monats Zinsen'.A114]" office:value-type="date" office:date-value="2006-05-31">
            <text:p>31.05.2006</text:p>
          </table:table-cell>
          <table:table-cell table:style-name="ce12" table:formula="of:=+[.I113]" office:value-type="float" office:value="153239.072652081">
            <text:p>153.239,07 € </text:p>
          </table:table-cell>
          <table:table-cell table:style-name="ce11" table:formula="of:=IF([.K114]=1;[.B114]*[$Zusammenfassung.C$7]/(1+[$'6 Monats Zinsen'.F114])^[$Zusammenfassung.C$8];+[.C113]*(1+[$'6 Monats Zinsen'.F114]))" office:value-type="float" office:value="125858.63010305">
            <text:p>125.858,63 € </text:p>
          </table:table-cell>
          <table:table-cell table:style-name="ce12" table:formula="of:=+[.B114]-[.C114]" office:value-type="float" office:value="27380.4425490313">
            <text:p>27.380,44 € </text:p>
          </table:table-cell>
          <table:table-cell table:style-name="ce11" table:formula="of:=MIN([.B114];+[.D114]*[$Zusammenfassung.$C$6])" office:value-type="float" office:value="82141.327647094">
            <text:p>82.141,33 € </text:p>
          </table:table-cell>
          <table:table-cell table:style-name="ce14" table:formula="of:=+[.E114]/[.B114]" office:value-type="percentage" office:value="0.536033834096544">
            <text:p>53,60%</text:p>
          </table:table-cell>
          <table:table-cell table:formula="of:=+[.E114]/[$DAX.E113]" office:value-type="float" office:value="12.2611623655412">
            <text:p>12,26</text:p>
          </table:table-cell>
          <table:table-cell table:style-name="ce12" table:formula="of:=+[.B114]-[.E114]" office:value-type="float" office:value="71097.7450049873">
            <text:p>71.097,75 € </text:p>
          </table:table-cell>
          <table:table-cell table:style-name="ce12" table:formula="of:=+[.G114]*[$DAX.E114]+[.H114]*(1+[$'6 Monats Zinsen'.F114])" office:value-type="float" office:value="148980.906870955">
            <text:p>148.980,91 € </text:p>
          </table:table-cell>
          <table:table-cell table:style-name="ce14" table:formula="of:=(MAX([.B$2:.B114])-MIN([.B114];[.I114]))/(MAX([.B$2:.B114]))" office:value-type="percentage" office:value="0.0277877287263007">
            <text:p>2,78%</text:p>
          </table:table-cell>
          <table:table-cell table:style-name="ce16" table:formula="of:=MOD([.L114];[Zusammenfassung.C$8])" office:value-type="float" office:value="5">
            <text:p>5 <text:s text:c="3"/></text:p>
          </table:table-cell>
          <table:table-cell table:formula="of:=MONTH([.A114])+YEAR([.A114])*12+[Zusammenfassung.$C$9]" office:value-type="float" office:value="24077">
            <text:p>24077</text:p>
          </table:table-cell>
          <table:table-cell table:number-columns-repeated="1012"/>
        </table:table-row>
        <table:table-row table:style-name="ro2">
          <table:table-cell table:style-name="ce9" table:formula="of:=+[$'6 Monats Zinsen'.A115]" office:value-type="date" office:date-value="2006-06-30">
            <text:p>30.06.2006</text:p>
          </table:table-cell>
          <table:table-cell table:style-name="ce12" table:formula="of:=+[.I114]" office:value-type="float" office:value="148980.906870955">
            <text:p>148.980,91 € </text:p>
          </table:table-cell>
          <table:table-cell table:style-name="ce11" table:formula="of:=IF([.K115]=1;[.B115]*[$Zusammenfassung.C$7]/(1+[$'6 Monats Zinsen'.F115])^[$Zusammenfassung.C$8];+[.C114]*(1+[$'6 Monats Zinsen'.F115]))" office:value-type="float" office:value="126173.489366683">
            <text:p>126.173,49 € </text:p>
          </table:table-cell>
          <table:table-cell table:style-name="ce12" table:formula="of:=+[.B115]-[.C115]" office:value-type="float" office:value="22807.4175042719">
            <text:p>22.807,42 € </text:p>
          </table:table-cell>
          <table:table-cell table:style-name="ce11" table:formula="of:=MIN([.B115];+[.D115]*[$Zusammenfassung.$C$6])" office:value-type="float" office:value="68422.2525128156">
            <text:p>68.422,25 € </text:p>
          </table:table-cell>
          <table:table-cell table:style-name="ce14" table:formula="of:=+[.E115]/[.B115]" office:value-type="percentage" office:value="0.459268599915838">
            <text:p>45,93%</text:p>
          </table:table-cell>
          <table:table-cell table:formula="of:=+[.E115]/[$DAX.E114]" office:value-type="float" office:value="10.7957633329782">
            <text:p>10,8</text:p>
          </table:table-cell>
          <table:table-cell table:style-name="ce12" table:formula="of:=+[.B115]-[.E115]" office:value-type="float" office:value="80558.6543581398">
            <text:p>80.558,65 € </text:p>
          </table:table-cell>
          <table:table-cell table:style-name="ce12" table:formula="of:=+[.G115]*[$DAX.E115]+[.H115]*(1+[$'6 Monats Zinsen'.F115])" office:value-type="float" office:value="148899.374728251">
            <text:p>148.899,37 € </text:p>
          </table:table-cell>
          <table:table-cell table:style-name="ce14" table:formula="of:=(MAX([.B$2:.B115])-MIN([.B115];[.I115]))/(MAX([.B$2:.B115]))" office:value-type="percentage" office:value="0.0283197871712723">
            <text:p>2,83%</text:p>
          </table:table-cell>
          <table:table-cell table:style-name="ce16" table:formula="of:=MOD([.L115];[Zusammenfassung.C$8])" office:value-type="float" office:value="6">
            <text:p>6 <text:s text:c="3"/></text:p>
          </table:table-cell>
          <table:table-cell table:formula="of:=MONTH([.A115])+YEAR([.A115])*12+[Zusammenfassung.$C$9]" office:value-type="float" office:value="24078">
            <text:p>24078</text:p>
          </table:table-cell>
          <table:table-cell table:number-columns-repeated="1012"/>
        </table:table-row>
        <table:table-row table:style-name="ro2">
          <table:table-cell table:style-name="ce9" table:formula="of:=+[$'6 Monats Zinsen'.A116]" office:value-type="date" office:date-value="2006-07-31">
            <text:p>31.07.2006</text:p>
          </table:table-cell>
          <table:table-cell table:style-name="ce12" table:formula="of:=+[.I115]" office:value-type="float" office:value="148899.374728251">
            <text:p>148.899,37 € </text:p>
          </table:table-cell>
          <table:table-cell table:style-name="ce11" table:formula="of:=IF([.K116]=1;[.B116]*[$Zusammenfassung.C$7]/(1+[$'6 Monats Zinsen'.F116])^[$Zusammenfassung.C$8];+[.C115]*(1+[$'6 Monats Zinsen'.F116]))" office:value-type="float" office:value="126503.016938962">
            <text:p>126.503,02 € </text:p>
          </table:table-cell>
          <table:table-cell table:style-name="ce12" table:formula="of:=+[.B116]-[.C116]" office:value-type="float" office:value="22396.3577892889">
            <text:p>22.396,36 € </text:p>
          </table:table-cell>
          <table:table-cell table:style-name="ce11" table:formula="of:=MIN([.B116];+[.D116]*[$Zusammenfassung.$C$6])" office:value-type="float" office:value="67189.0733678668">
            <text:p>67.189,07 € </text:p>
          </table:table-cell>
          <table:table-cell table:style-name="ce14" table:formula="of:=+[.E116]/[.B116]" office:value-type="percentage" office:value="0.451238116281483">
            <text:p>45,12%</text:p>
          </table:table-cell>
          <table:table-cell table:formula="of:=+[.E116]/[$DAX.E115]" office:value-type="float" office:value="10.6452301562294">
            <text:p>10,65</text:p>
          </table:table-cell>
          <table:table-cell table:style-name="ce12" table:formula="of:=+[.B116]-[.E116]" office:value-type="float" office:value="81710.3013603844">
            <text:p>81.710,30 € </text:p>
          </table:table-cell>
          <table:table-cell table:style-name="ce12" table:formula="of:=+[.G116]*[$DAX.E116]+[.H116]*(1+[$'6 Monats Zinsen'.F116])" office:value-type="float" office:value="148960.01864449">
            <text:p>148.960,02 € </text:p>
          </table:table-cell>
          <table:table-cell table:style-name="ce14" table:formula="of:=(MAX([.B$2:.B116])-MIN([.B116];[.I116]))/(MAX([.B$2:.B116]))" office:value-type="percentage" office:value="0.0283197871712723">
            <text:p>2,83%</text:p>
          </table:table-cell>
          <table:table-cell table:style-name="ce16" table:formula="of:=MOD([.L116];[Zusammenfassung.C$8])" office:value-type="float" office:value="7">
            <text:p>7 <text:s text:c="3"/></text:p>
          </table:table-cell>
          <table:table-cell table:formula="of:=MONTH([.A116])+YEAR([.A116])*12+[Zusammenfassung.$C$9]" office:value-type="float" office:value="24079">
            <text:p>24079</text:p>
          </table:table-cell>
          <table:table-cell table:number-columns-repeated="1012"/>
        </table:table-row>
        <table:table-row table:style-name="ro2">
          <table:table-cell table:style-name="ce9" table:formula="of:=+[$'6 Monats Zinsen'.A117]" office:value-type="date" office:date-value="2006-08-31">
            <text:p>31.08.2006</text:p>
          </table:table-cell>
          <table:table-cell table:style-name="ce12" table:formula="of:=+[.I116]" office:value-type="float" office:value="148960.01864449">
            <text:p>148.960,02 € </text:p>
          </table:table-cell>
          <table:table-cell table:style-name="ce11" table:formula="of:=IF([.K117]=1;[.B117]*[$Zusammenfassung.C$7]/(1+[$'6 Monats Zinsen'.F117])^[$Zusammenfassung.C$8];+[.C116]*(1+[$'6 Monats Zinsen'.F117]))" office:value-type="float" office:value="126842.33319396">
            <text:p>126.842,33 € </text:p>
          </table:table-cell>
          <table:table-cell table:style-name="ce12" table:formula="of:=+[.B117]-[.C117]" office:value-type="float" office:value="22117.6854505295">
            <text:p>22.117,69 € </text:p>
          </table:table-cell>
          <table:table-cell table:style-name="ce11" table:formula="of:=MIN([.B117];+[.D117]*[$Zusammenfassung.$C$6])" office:value-type="float" office:value="66353.0563515887">
            <text:p>66.353,06 € </text:p>
          </table:table-cell>
          <table:table-cell table:style-name="ce14" table:formula="of:=+[.E117]/[.B117]" office:value-type="percentage" office:value="0.445442051869958">
            <text:p>44,54%</text:p>
          </table:table-cell>
          <table:table-cell table:formula="of:=+[.E117]/[$DAX.E116]" office:value-type="float" office:value="10.5367301834575">
            <text:p>10,54</text:p>
          </table:table-cell>
          <table:table-cell table:style-name="ce12" table:formula="of:=+[.B117]-[.E117]" office:value-type="float" office:value="82606.962292901">
            <text:p>82.606,96 € </text:p>
          </table:table-cell>
          <table:table-cell table:style-name="ce12" table:formula="of:=+[.G117]*[$DAX.E117]+[.H117]*(1+[$'6 Monats Zinsen'.F117])" office:value-type="float" office:value="151082.524971703">
            <text:p>151.082,52 € </text:p>
          </table:table-cell>
          <table:table-cell table:style-name="ce14" table:formula="of:=(MAX([.B$2:.B117])-MIN([.B117];[.I117]))/(MAX([.B$2:.B117]))" office:value-type="percentage" office:value="0.0279240400867405">
            <text:p>2,79%</text:p>
          </table:table-cell>
          <table:table-cell table:style-name="ce16" table:formula="of:=MOD([.L117];[Zusammenfassung.C$8])" office:value-type="float" office:value="8">
            <text:p>8 <text:s text:c="3"/></text:p>
          </table:table-cell>
          <table:table-cell table:formula="of:=MONTH([.A117])+YEAR([.A117])*12+[Zusammenfassung.$C$9]" office:value-type="float" office:value="24080">
            <text:p>24080</text:p>
          </table:table-cell>
          <table:table-cell table:number-columns-repeated="1012"/>
        </table:table-row>
        <table:table-row table:style-name="ro2">
          <table:table-cell table:style-name="ce9" table:formula="of:=+[$'6 Monats Zinsen'.A118]" office:value-type="date" office:date-value="2006-09-29">
            <text:p>29.09.2006</text:p>
          </table:table-cell>
          <table:table-cell table:style-name="ce12" table:formula="of:=+[.I117]" office:value-type="float" office:value="151082.524971703">
            <text:p>151.082,52 € </text:p>
          </table:table-cell>
          <table:table-cell table:style-name="ce11" table:formula="of:=IF([.K118]=1;[.B118]*[$Zusammenfassung.C$7]/(1+[$'6 Monats Zinsen'.F118])^[$Zusammenfassung.C$8];+[.C117]*(1+[$'6 Monats Zinsen'.F118]))" office:value-type="float" office:value="127194.473093576">
            <text:p>127.194,47 € </text:p>
          </table:table-cell>
          <table:table-cell table:style-name="ce12" table:formula="of:=+[.B118]-[.C118]" office:value-type="float" office:value="23888.0518781271">
            <text:p>23.888,05 € </text:p>
          </table:table-cell>
          <table:table-cell table:style-name="ce11" table:formula="of:=MIN([.B118];+[.D118]*[$Zusammenfassung.$C$6])" office:value-type="float" office:value="71664.1556343812">
            <text:p>71.664,16 € </text:p>
          </table:table-cell>
          <table:table-cell table:style-name="ce14" table:formula="of:=+[.E118]/[.B118]" office:value-type="percentage" office:value="0.474337820656648">
            <text:p>47,43%</text:p>
          </table:table-cell>
          <table:table-cell table:formula="of:=+[.E118]/[$DAX.E117]" office:value-type="float" office:value="11.06317587583">
            <text:p>11,06</text:p>
          </table:table-cell>
          <table:table-cell table:style-name="ce12" table:formula="of:=+[.B118]-[.E118]" office:value-type="float" office:value="79418.3693373219">
            <text:p>79.418,37 € </text:p>
          </table:table-cell>
          <table:table-cell table:style-name="ce12" table:formula="of:=+[.G118]*[$DAX.E118]+[.H118]*(1+[$'6 Monats Zinsen'.F118])" office:value-type="float" office:value="152839.128353133">
            <text:p>152.839,13 € </text:p>
          </table:table-cell>
          <table:table-cell table:style-name="ce14" table:formula="of:=(MAX([.B$2:.B118])-MIN([.B118];[.I118]))/(MAX([.B$2:.B118]))" office:value-type="percentage" office:value="0.0140730927370882">
            <text:p>1,41%</text:p>
          </table:table-cell>
          <table:table-cell table:style-name="ce16" table:formula="of:=MOD([.L118];[Zusammenfassung.C$8])" office:value-type="float" office:value="9">
            <text:p>9 <text:s text:c="3"/></text:p>
          </table:table-cell>
          <table:table-cell table:formula="of:=MONTH([.A118])+YEAR([.A118])*12+[Zusammenfassung.$C$9]" office:value-type="float" office:value="24081">
            <text:p>24081</text:p>
          </table:table-cell>
          <table:table-cell table:number-columns-repeated="1012"/>
        </table:table-row>
        <table:table-row table:style-name="ro2">
          <table:table-cell table:style-name="ce9" table:formula="of:=+[$'6 Monats Zinsen'.A119]" office:value-type="date" office:date-value="2006-10-31">
            <text:p>31.10.2006</text:p>
          </table:table-cell>
          <table:table-cell table:style-name="ce12" table:formula="of:=+[.I118]" office:value-type="float" office:value="152839.128353133">
            <text:p>152.839,13 € </text:p>
          </table:table-cell>
          <table:table-cell table:style-name="ce11" table:formula="of:=IF([.K119]=1;[.B119]*[$Zusammenfassung.C$7]/(1+[$'6 Monats Zinsen'.F119])^[$Zusammenfassung.C$8];+[.C118]*(1+[$'6 Monats Zinsen'.F119]))" office:value-type="float" office:value="127559.511502187">
            <text:p>127.559,51 € </text:p>
          </table:table-cell>
          <table:table-cell table:style-name="ce12" table:formula="of:=+[.B119]-[.C119]" office:value-type="float" office:value="25279.6168509459">
            <text:p>25.279,62 € </text:p>
          </table:table-cell>
          <table:table-cell table:style-name="ce11" table:formula="of:=MIN([.B119];+[.D119]*[$Zusammenfassung.$C$6])" office:value-type="float" office:value="75838.8505528377">
            <text:p>75.838,85 € </text:p>
          </table:table-cell>
          <table:table-cell table:style-name="ce14" table:formula="of:=+[.E119]/[.B119]" office:value-type="percentage" office:value="0.496200491130864">
            <text:p>49,62%</text:p>
          </table:table-cell>
          <table:table-cell table:formula="of:=+[.E119]/[$DAX.E118]" office:value-type="float" office:value="11.4619584698473">
            <text:p>11,46</text:p>
          </table:table-cell>
          <table:table-cell table:style-name="ce12" table:formula="of:=+[.B119]-[.E119]" office:value-type="float" office:value="77000.2778002952">
            <text:p>77.000,28 € </text:p>
          </table:table-cell>
          <table:table-cell table:style-name="ce12" table:formula="of:=+[.G119]*[$DAX.E119]+[.H119]*(1+[$'6 Monats Zinsen'.F119])" office:value-type="float" office:value="156126.760249238">
            <text:p>156.126,76 € </text:p>
          </table:table-cell>
          <table:table-cell table:style-name="ce14" table:formula="of:=(MAX([.B$2:.B119])-MIN([.B119];[.I119]))/(MAX([.B$2:.B119]))" office:value-type="percentage" office:value="0.00260993682633697">
            <text:p>0,26%</text:p>
          </table:table-cell>
          <table:table-cell table:style-name="ce16" table:formula="of:=MOD([.L119];[Zusammenfassung.C$8])" office:value-type="float" office:value="10">
            <text:p>10 <text:s text:c="3"/></text:p>
          </table:table-cell>
          <table:table-cell table:formula="of:=MONTH([.A119])+YEAR([.A119])*12+[Zusammenfassung.$C$9]" office:value-type="float" office:value="24082">
            <text:p>24082</text:p>
          </table:table-cell>
          <table:table-cell table:number-columns-repeated="1012"/>
        </table:table-row>
        <table:table-row table:style-name="ro2">
          <table:table-cell table:style-name="ce9" table:formula="of:=+[$'6 Monats Zinsen'.A120]" office:value-type="date" office:date-value="2006-11-30">
            <text:p>30.11.2006</text:p>
          </table:table-cell>
          <table:table-cell table:style-name="ce12" table:formula="of:=+[.I119]" office:value-type="float" office:value="156126.760249238">
            <text:p>156.126,76 € </text:p>
          </table:table-cell>
          <table:table-cell table:style-name="ce11" table:formula="of:=IF([.K120]=1;[.B120]*[$Zusammenfassung.C$7]/(1+[$'6 Monats Zinsen'.F120])^[$Zusammenfassung.C$8];+[.C119]*(1+[$'6 Monats Zinsen'.F120]))" office:value-type="float" office:value="127937.527011178">
            <text:p>127.937,53 € </text:p>
          </table:table-cell>
          <table:table-cell table:style-name="ce12" table:formula="of:=+[.B120]-[.C120]" office:value-type="float" office:value="28189.2332380599">
            <text:p>28.189,23 € </text:p>
          </table:table-cell>
          <table:table-cell table:style-name="ce11" table:formula="of:=MIN([.B120];+[.D120]*[$Zusammenfassung.$C$6])" office:value-type="float" office:value="84567.6997141798">
            <text:p>84.567,70 € </text:p>
          </table:table-cell>
          <table:table-cell table:style-name="ce14" table:formula="of:=+[.E120]/[.B120]" office:value-type="percentage" office:value="0.541660504446369">
            <text:p>54,17%</text:p>
          </table:table-cell>
          <table:table-cell table:formula="of:=+[.E120]/[$DAX.E119]" office:value-type="float" office:value="12.2844604269216">
            <text:p>12,28</text:p>
          </table:table-cell>
          <table:table-cell table:style-name="ce12" table:formula="of:=+[.B120]-[.E120]" office:value-type="float" office:value="71559.0605350586">
            <text:p>71.559,06 € </text:p>
          </table:table-cell>
          <table:table-cell table:style-name="ce12" table:formula="of:=+[.G120]*[$DAX.E120]+[.H120]*(1+[$'6 Monats Zinsen'.F120])" office:value-type="float" office:value="156903.41534148">
            <text:p>156.903,42 € </text:p>
          </table:table-cell>
          <table:table-cell table:style-name="ce14" table:formula="of:=(MAX([.B$2:.B120])-MIN([.B120];[.I120]))/(MAX([.B$2:.B120]))" office:value-type="percentage" office:value="0">
            <text:p>0,00%</text:p>
          </table:table-cell>
          <table:table-cell table:style-name="ce16" table:formula="of:=MOD([.L120];[Zusammenfassung.C$8])" office:value-type="float" office:value="11">
            <text:p>11 <text:s text:c="3"/></text:p>
          </table:table-cell>
          <table:table-cell table:formula="of:=MONTH([.A120])+YEAR([.A120])*12+[Zusammenfassung.$C$9]" office:value-type="float" office:value="24083">
            <text:p>24083</text:p>
          </table:table-cell>
          <table:table-cell table:number-columns-repeated="1012"/>
        </table:table-row>
        <table:table-row table:style-name="ro2">
          <table:table-cell table:style-name="ce9" table:formula="of:=+[$'6 Monats Zinsen'.A121]" office:value-type="date" office:date-value="2006-12-29">
            <text:p>29.12.2006</text:p>
          </table:table-cell>
          <table:table-cell table:style-name="ce12" table:formula="of:=+[.I120]" office:value-type="float" office:value="156903.41534148">
            <text:p>156.903,42 € </text:p>
          </table:table-cell>
          <table:table-cell table:style-name="ce11" table:formula="of:=IF([.K121]=1;[.B121]*[$Zusammenfassung.C$7]/(1+[$'6 Monats Zinsen'.F121])^[$Zusammenfassung.C$8];+[.C120]*(1+[$'6 Monats Zinsen'.F121]))" office:value-type="float" office:value="128320.645325981">
            <text:p>128.320,65 € </text:p>
          </table:table-cell>
          <table:table-cell table:style-name="ce12" table:formula="of:=+[.B121]-[.C121]" office:value-type="float" office:value="28582.7700154992">
            <text:p>28.582,77 € </text:p>
          </table:table-cell>
          <table:table-cell table:style-name="ce11" table:formula="of:=MIN([.B121];+[.D121]*[$Zusammenfassung.$C$6])" office:value-type="float" office:value="85748.3100464976">
            <text:p>85.748,31 € </text:p>
          </table:table-cell>
          <table:table-cell table:style-name="ce14" table:formula="of:=+[.E121]/[.B121]" office:value-type="percentage" office:value="0.54650378297934">
            <text:p>54,65%</text:p>
          </table:table-cell>
          <table:table-cell table:formula="of:=+[.E121]/[$DAX.E120]" office:value-type="float" office:value="12.3733506751001">
            <text:p>12,37</text:p>
          </table:table-cell>
          <table:table-cell table:style-name="ce12" table:formula="of:=+[.B121]-[.E121]" office:value-type="float" office:value="71155.1052949827">
            <text:p>71.155,11 € </text:p>
          </table:table-cell>
          <table:table-cell table:style-name="ce12" table:formula="of:=+[.G121]*[$DAX.E121]+[.H121]*(1+[$'6 Monats Zinsen'.F121])" office:value-type="float" office:value="160628.051448416">
            <text:p>160.628,05 € </text:p>
          </table:table-cell>
          <table:table-cell table:style-name="ce14" table:formula="of:=(MAX([.B$2:.B121])-MIN([.B121];[.I121]))/(MAX([.B$2:.B121]))" office:value-type="percentage" office:value="0">
            <text:p>0,00%</text:p>
          </table:table-cell>
          <table:table-cell table:style-name="ce16" table:formula="of:=MOD([.L121];[Zusammenfassung.C$8])" office:value-type="float" office:value="12">
            <text:p>12 <text:s text:c="3"/></text:p>
          </table:table-cell>
          <table:table-cell table:formula="of:=MONTH([.A121])+YEAR([.A121])*12+[Zusammenfassung.$C$9]" office:value-type="float" office:value="24084">
            <text:p>24084</text:p>
          </table:table-cell>
          <table:table-cell table:number-columns-repeated="1012"/>
        </table:table-row>
        <table:table-row table:style-name="ro2">
          <table:table-cell table:style-name="ce9" table:formula="of:=+[$'6 Monats Zinsen'.A122]" office:value-type="date" office:date-value="2007-01-31">
            <text:p>31.01.2007</text:p>
          </table:table-cell>
          <table:table-cell table:style-name="ce12" table:formula="of:=+[.I121]" office:value-type="float" office:value="160628.051448416">
            <text:p>160.628,05 € </text:p>
          </table:table-cell>
          <table:table-cell table:style-name="ce11" table:formula="of:=IF([.K122]=1;[.B122]*[$Zusammenfassung.C$7]/(1+[$'6 Monats Zinsen'.F122])^[$Zusammenfassung.C$8];+[.C121]*(1+[$'6 Monats Zinsen'.F122]))" office:value-type="float" office:value="128716.877349148">
            <text:p>128.716,88 € </text:p>
          </table:table-cell>
          <table:table-cell table:style-name="ce12" table:formula="of:=+[.B122]-[.C122]" office:value-type="float" office:value="31911.1740992679">
            <text:p>31.911,17 € </text:p>
          </table:table-cell>
          <table:table-cell table:style-name="ce11" table:formula="of:=MIN([.B122];+[.D122]*[$Zusammenfassung.$C$6])" office:value-type="float" office:value="95733.5222978037">
            <text:p>95.733,52 € </text:p>
          </table:table-cell>
          <table:table-cell table:style-name="ce14" table:formula="of:=+[.E122]/[.B122]" office:value-type="percentage" office:value="0.595995042176974">
            <text:p>59,60%</text:p>
          </table:table-cell>
          <table:table-cell table:formula="of:=+[.E122]/[$DAX.E121]" office:value-type="float" office:value="13.2707395046499">
            <text:p>13,27</text:p>
          </table:table-cell>
          <table:table-cell table:style-name="ce12" table:formula="of:=+[.B122]-[.E122]" office:value-type="float" office:value="64894.5291506121">
            <text:p>64.894,53 € </text:p>
          </table:table-cell>
          <table:table-cell table:style-name="ce12" table:formula="of:=+[.G122]*[$DAX.E122]+[.H122]*(1+[$'6 Monats Zinsen'.F122])" office:value-type="float" office:value="163713.758746116">
            <text:p>163.713,76 € </text:p>
          </table:table-cell>
          <table:table-cell table:style-name="ce14" table:formula="of:=(MAX([.B$2:.B122])-MIN([.B122];[.I122]))/(MAX([.B$2:.B122]))" office:value-type="percentage" office:value="0">
            <text:p>0,00%</text:p>
          </table:table-cell>
          <table:table-cell table:style-name="ce16" table:formula="of:=MOD([.L122];[Zusammenfassung.C$8])" office:value-type="float" office:value="13">
            <text:p>13 <text:s text:c="3"/></text:p>
          </table:table-cell>
          <table:table-cell table:formula="of:=MONTH([.A122])+YEAR([.A122])*12+[Zusammenfassung.$C$9]" office:value-type="float" office:value="24085">
            <text:p>24085</text:p>
          </table:table-cell>
          <table:table-cell table:number-columns-repeated="1012"/>
        </table:table-row>
        <table:table-row table:style-name="ro2">
          <table:table-cell table:style-name="ce9" table:formula="of:=+[$'6 Monats Zinsen'.A123]" office:value-type="date" office:date-value="2007-02-28">
            <text:p>28.02.2007</text:p>
          </table:table-cell>
          <table:table-cell table:style-name="ce12" table:formula="of:=+[.I122]" office:value-type="float" office:value="163713.758746116">
            <text:p>163.713,76 € </text:p>
          </table:table-cell>
          <table:table-cell table:style-name="ce11" table:formula="of:=IF([.K123]=1;[.B123]*[$Zusammenfassung.C$7]/(1+[$'6 Monats Zinsen'.F123])^[$Zusammenfassung.C$8];+[.C122]*(1+[$'6 Monats Zinsen'.F123]))" office:value-type="float" office:value="129121.323007082">
            <text:p>129.121,32 € </text:p>
          </table:table-cell>
          <table:table-cell table:style-name="ce12" table:formula="of:=+[.B123]-[.C123]" office:value-type="float" office:value="34592.4357390344">
            <text:p>34.592,44 € </text:p>
          </table:table-cell>
          <table:table-cell table:style-name="ce11" table:formula="of:=MIN([.B123];+[.D123]*[$Zusammenfassung.$C$6])" office:value-type="float" office:value="103777.307217103">
            <text:p>103.777,31 € </text:p>
          </table:table-cell>
          <table:table-cell table:style-name="ce14" table:formula="of:=+[.E123]/[.B123]" office:value-type="percentage" office:value="0.633894841899264">
            <text:p>63,39%</text:p>
          </table:table-cell>
          <table:table-cell table:formula="of:=+[.E123]/[$DAX.E122]" office:value-type="float" office:value="13.9648927128636">
            <text:p>13,96</text:p>
          </table:table-cell>
          <table:table-cell table:style-name="ce12" table:formula="of:=+[.B123]-[.E123]" office:value-type="float" office:value="59936.4515290126">
            <text:p>59.936,45 € </text:p>
          </table:table-cell>
          <table:table-cell table:style-name="ce12" table:formula="of:=+[.G123]*[$DAX.E123]+[.H123]*(1+[$'6 Monats Zinsen'.F123])" office:value-type="float" office:value="162039.449709528">
            <text:p>162.039,45 € </text:p>
          </table:table-cell>
          <table:table-cell table:style-name="ce14" table:formula="of:=(MAX([.B$2:.B123])-MIN([.B123];[.I123]))/(MAX([.B$2:.B123]))" office:value-type="percentage" office:value="0.0102270514672171">
            <text:p>1,02%</text:p>
          </table:table-cell>
          <table:table-cell table:style-name="ce16" table:formula="of:=MOD([.L123];[Zusammenfassung.C$8])" office:value-type="float" office:value="14">
            <text:p>14 <text:s text:c="3"/></text:p>
          </table:table-cell>
          <table:table-cell table:formula="of:=MONTH([.A123])+YEAR([.A123])*12+[Zusammenfassung.$C$9]" office:value-type="float" office:value="24086">
            <text:p>24086</text:p>
          </table:table-cell>
          <table:table-cell table:number-columns-repeated="1012"/>
        </table:table-row>
        <table:table-row table:style-name="ro2">
          <table:table-cell table:style-name="ce9" table:formula="of:=+[$'6 Monats Zinsen'.A124]" office:value-type="date" office:date-value="2007-03-30">
            <text:p>30.03.2007</text:p>
          </table:table-cell>
          <table:table-cell table:style-name="ce12" table:formula="of:=+[.I123]" office:value-type="float" office:value="162039.449709528">
            <text:p>162.039,45 € </text:p>
          </table:table-cell>
          <table:table-cell table:style-name="ce11" table:formula="of:=IF([.K124]=1;[.B124]*[$Zusammenfassung.C$7]/(1+[$'6 Monats Zinsen'.F124])^[$Zusammenfassung.C$8];+[.C123]*(1+[$'6 Monats Zinsen'.F124]))" office:value-type="float" office:value="129530.042003498">
            <text:p>129.530,04 € </text:p>
          </table:table-cell>
          <table:table-cell table:style-name="ce12" table:formula="of:=+[.B124]-[.C124]" office:value-type="float" office:value="32509.4077060297">
            <text:p>32.509,41 € </text:p>
          </table:table-cell>
          <table:table-cell table:style-name="ce11" table:formula="of:=MIN([.B124];+[.D124]*[$Zusammenfassung.$C$6])" office:value-type="float" office:value="97528.223118089">
            <text:p>97.528,22 € </text:p>
          </table:table-cell>
          <table:table-cell table:style-name="ce14" table:formula="of:=+[.E124]/[.B124]" office:value-type="percentage" office:value="0.601879500904985">
            <text:p>60,19%</text:p>
          </table:table-cell>
          <table:table-cell table:formula="of:=+[.E124]/[$DAX.E123]" office:value-type="float" office:value="13.3638383427181">
            <text:p>13,36</text:p>
          </table:table-cell>
          <table:table-cell table:style-name="ce12" table:formula="of:=+[.B124]-[.E124]" office:value-type="float" office:value="64511.2265914389">
            <text:p>64.511,23 € </text:p>
          </table:table-cell>
          <table:table-cell table:style-name="ce12" table:formula="of:=+[.G124]*[$DAX.E124]+[.H124]*(1+[$'6 Monats Zinsen'.F124])" office:value-type="float" office:value="164921.498654207">
            <text:p>164.921,50 € </text:p>
          </table:table-cell>
          <table:table-cell table:style-name="ce14" table:formula="of:=(MAX([.B$2:.B124])-MIN([.B124];[.I124]))/(MAX([.B$2:.B124]))" office:value-type="percentage" office:value="0.0102270514672171">
            <text:p>1,02%</text:p>
          </table:table-cell>
          <table:table-cell table:style-name="ce16" table:formula="of:=MOD([.L124];[Zusammenfassung.C$8])" office:value-type="float" office:value="15">
            <text:p>15 <text:s text:c="3"/></text:p>
          </table:table-cell>
          <table:table-cell table:formula="of:=MONTH([.A124])+YEAR([.A124])*12+[Zusammenfassung.$C$9]" office:value-type="float" office:value="24087">
            <text:p>24087</text:p>
          </table:table-cell>
          <table:table-cell table:number-columns-repeated="1012"/>
        </table:table-row>
        <table:table-row table:style-name="ro2">
          <table:table-cell table:style-name="ce9" table:formula="of:=+[$'6 Monats Zinsen'.A125]" office:value-type="date" office:date-value="2007-04-30">
            <text:p>30.04.2007</text:p>
          </table:table-cell>
          <table:table-cell table:style-name="ce12" table:formula="of:=+[.I124]" office:value-type="float" office:value="164921.498654207">
            <text:p>164.921,50 € </text:p>
          </table:table-cell>
          <table:table-cell table:style-name="ce11" table:formula="of:=IF([.K125]=1;[.B125]*[$Zusammenfassung.C$7]/(1+[$'6 Monats Zinsen'.F125])^[$Zusammenfassung.C$8];+[.C124]*(1+[$'6 Monats Zinsen'.F125]))" office:value-type="float" office:value="129949.081191598">
            <text:p>129.949,08 € </text:p>
          </table:table-cell>
          <table:table-cell table:style-name="ce12" table:formula="of:=+[.B125]-[.C125]" office:value-type="float" office:value="34972.4174626086">
            <text:p>34.972,42 € </text:p>
          </table:table-cell>
          <table:table-cell table:style-name="ce11" table:formula="of:=MIN([.B125];+[.D125]*[$Zusammenfassung.$C$6])" office:value-type="float" office:value="104917.252387826">
            <text:p>104.917,25 € </text:p>
          </table:table-cell>
          <table:table-cell table:style-name="ce14" table:formula="of:=+[.E125]/[.B125]" office:value-type="percentage" office:value="0.636164801096109">
            <text:p>63,62%</text:p>
          </table:table-cell>
          <table:table-cell table:formula="of:=+[.E125]/[$DAX.E124]" office:value-type="float" office:value="13.992138536445">
            <text:p>13,99</text:p>
          </table:table-cell>
          <table:table-cell table:style-name="ce12" table:formula="of:=+[.B125]-[.E125]" office:value-type="float" office:value="60004.2462663812">
            <text:p>60.004,25 € </text:p>
          </table:table-cell>
          <table:table-cell table:style-name="ce12" table:formula="of:=+[.G125]*[$DAX.E125]+[.H125]*(1+[$'6 Monats Zinsen'.F125])" office:value-type="float" office:value="171714.729090685">
            <text:p>171.714,73 € </text:p>
          </table:table-cell>
          <table:table-cell table:style-name="ce14" table:formula="of:=(MAX([.B$2:.B125])-MIN([.B125];[.I125]))/(MAX([.B$2:.B125]))" office:value-type="percentage" office:value="0">
            <text:p>0,00%</text:p>
          </table:table-cell>
          <table:table-cell table:style-name="ce16" table:formula="of:=MOD([.L125];[Zusammenfassung.C$8])" office:value-type="float" office:value="16">
            <text:p>16 <text:s text:c="3"/></text:p>
          </table:table-cell>
          <table:table-cell table:formula="of:=MONTH([.A125])+YEAR([.A125])*12+[Zusammenfassung.$C$9]" office:value-type="float" office:value="24088">
            <text:p>24088</text:p>
          </table:table-cell>
          <table:table-cell table:number-columns-repeated="1012"/>
        </table:table-row>
        <table:table-row table:style-name="ro2">
          <table:table-cell table:style-name="ce9" table:formula="of:=+[$'6 Monats Zinsen'.A126]" office:value-type="date" office:date-value="2007-05-31">
            <text:p>31.05.2007</text:p>
          </table:table-cell>
          <table:table-cell table:style-name="ce12" table:formula="of:=+[.I125]" office:value-type="float" office:value="171714.729090685">
            <text:p>171.714,73 € </text:p>
          </table:table-cell>
          <table:table-cell table:style-name="ce11" table:formula="of:=IF([.K126]=1;[.B126]*[$Zusammenfassung.C$7]/(1+[$'6 Monats Zinsen'.F126])^[$Zusammenfassung.C$8];+[.C125]*(1+[$'6 Monats Zinsen'.F126]))" office:value-type="float" office:value="130378.517196848">
            <text:p>130.378,52 € </text:p>
          </table:table-cell>
          <table:table-cell table:style-name="ce12" table:formula="of:=+[.B126]-[.C126]" office:value-type="float" office:value="41336.2118938372">
            <text:p>41.336,21 € </text:p>
          </table:table-cell>
          <table:table-cell table:style-name="ce11" table:formula="of:=MIN([.B126];+[.D126]*[$Zusammenfassung.$C$6])" office:value-type="float" office:value="124008.635681512">
            <text:p>124.008,64 € </text:p>
          </table:table-cell>
          <table:table-cell table:style-name="ce14" table:formula="of:=+[.E126]/[.B126]" office:value-type="percentage" office:value="0.722178209977671">
            <text:p>72,22%</text:p>
          </table:table-cell>
          <table:table-cell table:formula="of:=+[.E126]/[$DAX.E125]" office:value-type="float" office:value="15.559563971266">
            <text:p>15,56</text:p>
          </table:table-cell>
          <table:table-cell table:style-name="ce12" table:formula="of:=+[.B126]-[.E126]" office:value-type="float" office:value="47706.0934091734">
            <text:p>47.706,09 € </text:p>
          </table:table-cell>
          <table:table-cell table:style-name="ce12" table:formula="of:=+[.G126]*[$DAX.E126]+[.H126]*(1+[$'6 Monats Zinsen'.F126])" office:value-type="float" office:value="179645.316726821">
            <text:p>179.645,32 € </text:p>
          </table:table-cell>
          <table:table-cell table:style-name="ce14" table:formula="of:=(MAX([.B$2:.B126])-MIN([.B126];[.I126]))/(MAX([.B$2:.B126]))" office:value-type="percentage" office:value="0">
            <text:p>0,00%</text:p>
          </table:table-cell>
          <table:table-cell table:style-name="ce16" table:formula="of:=MOD([.L126];[Zusammenfassung.C$8])" office:value-type="float" office:value="17">
            <text:p>17 <text:s text:c="3"/></text:p>
          </table:table-cell>
          <table:table-cell table:formula="of:=MONTH([.A126])+YEAR([.A126])*12+[Zusammenfassung.$C$9]" office:value-type="float" office:value="24089">
            <text:p>24089</text:p>
          </table:table-cell>
          <table:table-cell table:number-columns-repeated="1012"/>
        </table:table-row>
        <table:table-row table:style-name="ro2">
          <table:table-cell table:style-name="ce9" table:formula="of:=+[$'6 Monats Zinsen'.A127]" office:value-type="date" office:date-value="2007-06-29">
            <text:p>29.06.2007</text:p>
          </table:table-cell>
          <table:table-cell table:style-name="ce12" table:formula="of:=+[.I126]" office:value-type="float" office:value="179645.316726821">
            <text:p>179.645,32 € </text:p>
          </table:table-cell>
          <table:table-cell table:style-name="ce11" table:formula="of:=IF([.K127]=1;[.B127]*[$Zusammenfassung.C$7]/(1+[$'6 Monats Zinsen'.F127])^[$Zusammenfassung.C$8];+[.C126]*(1+[$'6 Monats Zinsen'.F127]))" office:value-type="float" office:value="130821.444638806">
            <text:p>130.821,44 € </text:p>
          </table:table-cell>
          <table:table-cell table:style-name="ce12" table:formula="of:=+[.B127]-[.C127]" office:value-type="float" office:value="48823.872088015">
            <text:p>48.823,87 € </text:p>
          </table:table-cell>
          <table:table-cell table:style-name="ce11" table:formula="of:=MIN([.B127];+[.D127]*[$Zusammenfassung.$C$6])" office:value-type="float" office:value="146471.616264045">
            <text:p>146.471,62 € </text:p>
          </table:table-cell>
          <table:table-cell table:style-name="ce14" table:formula="of:=+[.E127]/[.B127]" office:value-type="percentage" office:value="0.815337794120058">
            <text:p>81,53%</text:p>
          </table:table-cell>
          <table:table-cell table:formula="of:=+[.E127]/[$DAX.E126]" office:value-type="float" office:value="17.2940302502329">
            <text:p>17,29</text:p>
          </table:table-cell>
          <table:table-cell table:style-name="ce12" table:formula="of:=+[.B127]-[.E127]" office:value-type="float" office:value="33173.7004627755">
            <text:p>33.173,70 € </text:p>
          </table:table-cell>
          <table:table-cell table:style-name="ce12" table:formula="of:=+[.G127]*[$DAX.E127]+[.H127]*(1+[$'6 Monats Zinsen'.F127])" office:value-type="float" office:value="180762.971930328">
            <text:p>180.762,97 € </text:p>
          </table:table-cell>
          <table:table-cell table:style-name="ce14" table:formula="of:=(MAX([.B$2:.B127])-MIN([.B127];[.I127]))/(MAX([.B$2:.B127]))" office:value-type="percentage" office:value="0">
            <text:p>0,00%</text:p>
          </table:table-cell>
          <table:table-cell table:style-name="ce16" table:formula="of:=MOD([.L127];[Zusammenfassung.C$8])" office:value-type="float" office:value="18">
            <text:p>18 <text:s text:c="3"/></text:p>
          </table:table-cell>
          <table:table-cell table:formula="of:=MONTH([.A127])+YEAR([.A127])*12+[Zusammenfassung.$C$9]" office:value-type="float" office:value="24090">
            <text:p>24090</text:p>
          </table:table-cell>
          <table:table-cell table:number-columns-repeated="1012"/>
        </table:table-row>
        <table:table-row table:style-name="ro2">
          <table:table-cell table:style-name="ce9" table:formula="of:=+[$'6 Monats Zinsen'.A128]" office:value-type="date" office:date-value="2007-07-31">
            <text:p>31.07.2007</text:p>
          </table:table-cell>
          <table:table-cell table:style-name="ce12" table:formula="of:=+[.I127]" office:value-type="float" office:value="180762.971930328">
            <text:p>180.762,97 € </text:p>
          </table:table-cell>
          <table:table-cell table:style-name="ce11" table:formula="of:=IF([.K128]=1;[.B128]*[$Zusammenfassung.C$7]/(1+[$'6 Monats Zinsen'.F128])^[$Zusammenfassung.C$8];+[.C127]*(1+[$'6 Monats Zinsen'.F128]))" office:value-type="float" office:value="131271.923842076">
            <text:p>131.271,92 € </text:p>
          </table:table-cell>
          <table:table-cell table:style-name="ce12" table:formula="of:=+[.B128]-[.C128]" office:value-type="float" office:value="49491.0480882522">
            <text:p>49.491,05 € </text:p>
          </table:table-cell>
          <table:table-cell table:style-name="ce11" table:formula="of:=MIN([.B128];+[.D128]*[$Zusammenfassung.$C$6])" office:value-type="float" office:value="148473.144264757">
            <text:p>148.473,14 € </text:p>
          </table:table-cell>
          <table:table-cell table:style-name="ce14" table:formula="of:=+[.E128]/[.B128]" office:value-type="percentage" office:value="0.821369236626529">
            <text:p>82,14%</text:p>
          </table:table-cell>
          <table:table-cell table:formula="of:=+[.E128]/[$DAX.E127]" office:value-type="float" office:value="17.4108945382941">
            <text:p>17,41</text:p>
          </table:table-cell>
          <table:table-cell table:style-name="ce12" table:formula="of:=+[.B128]-[.E128]" office:value-type="float" office:value="32289.8276655718">
            <text:p>32.289,83 € </text:p>
          </table:table-cell>
          <table:table-cell table:style-name="ce12" table:formula="of:=+[.G128]*[$DAX.E128]+[.H128]*(1+[$'6 Monats Zinsen'.F128])" office:value-type="float" office:value="171978.760727106">
            <text:p>171.978,76 € </text:p>
          </table:table-cell>
          <table:table-cell table:style-name="ce14" table:formula="of:=(MAX([.B$2:.B128])-MIN([.B128];[.I128]))/(MAX([.B$2:.B128]))" office:value-type="percentage" office:value="0.0485951913127855">
            <text:p>4,86%</text:p>
          </table:table-cell>
          <table:table-cell table:style-name="ce16" table:formula="of:=MOD([.L128];[Zusammenfassung.C$8])" office:value-type="float" office:value="19">
            <text:p>19 <text:s text:c="3"/></text:p>
          </table:table-cell>
          <table:table-cell table:formula="of:=MONTH([.A128])+YEAR([.A128])*12+[Zusammenfassung.$C$9]" office:value-type="float" office:value="24091">
            <text:p>24091</text:p>
          </table:table-cell>
          <table:table-cell table:number-columns-repeated="1012"/>
        </table:table-row>
        <table:table-row table:style-name="ro2">
          <table:table-cell table:style-name="ce9" table:formula="of:=+[$'6 Monats Zinsen'.A129]" office:value-type="date" office:date-value="2007-08-31">
            <text:p>31.08.2007</text:p>
          </table:table-cell>
          <table:table-cell table:style-name="ce12" table:formula="of:=+[.I128]" office:value-type="float" office:value="171978.760727106">
            <text:p>171.978,76 € </text:p>
          </table:table-cell>
          <table:table-cell table:style-name="ce11" table:formula="of:=IF([.K129]=1;[.B129]*[$Zusammenfassung.C$7]/(1+[$'6 Monats Zinsen'.F129])^[$Zusammenfassung.C$8];+[.C128]*(1+[$'6 Monats Zinsen'.F129]))" office:value-type="float" office:value="131730.015685262">
            <text:p>131.730,02 € </text:p>
          </table:table-cell>
          <table:table-cell table:style-name="ce12" table:formula="of:=+[.B129]-[.C129]" office:value-type="float" office:value="40248.7450418442">
            <text:p>40.248,75 € </text:p>
          </table:table-cell>
          <table:table-cell table:style-name="ce11" table:formula="of:=MIN([.B129];+[.D129]*[$Zusammenfassung.$C$6])" office:value-type="float" office:value="120746.235125533">
            <text:p>120.746,24 € </text:p>
          </table:table-cell>
          <table:table-cell table:style-name="ce14" table:formula="of:=+[.E129]/[.B129]" office:value-type="percentage" office:value="0.702099693096004">
            <text:p>70,21%</text:p>
          </table:table-cell>
          <table:table-cell table:formula="of:=+[.E129]/[$DAX.E128]" office:value-type="float" office:value="15.0618565923757">
            <text:p>15,06</text:p>
          </table:table-cell>
          <table:table-cell table:style-name="ce12" table:formula="of:=+[.B129]-[.E129]" office:value-type="float" office:value="51232.5256015738">
            <text:p>51.232,53 € </text:p>
          </table:table-cell>
          <table:table-cell table:style-name="ce12" table:formula="of:=+[.G129]*[$DAX.E129]+[.H129]*(1+[$'6 Monats Zinsen'.F129])" office:value-type="float" office:value="174407.634587985">
            <text:p>174.407,63 € </text:p>
          </table:table-cell>
          <table:table-cell table:style-name="ce14" table:formula="of:=(MAX([.B$2:.B129])-MIN([.B129];[.I129]))/(MAX([.B$2:.B129]))" office:value-type="percentage" office:value="0.0485951913127855">
            <text:p>4,86%</text:p>
          </table:table-cell>
          <table:table-cell table:style-name="ce16" table:formula="of:=MOD([.L129];[Zusammenfassung.C$8])" office:value-type="float" office:value="20">
            <text:p>20 <text:s text:c="3"/></text:p>
          </table:table-cell>
          <table:table-cell table:formula="of:=MONTH([.A129])+YEAR([.A129])*12+[Zusammenfassung.$C$9]" office:value-type="float" office:value="24092">
            <text:p>24092</text:p>
          </table:table-cell>
          <table:table-cell table:number-columns-repeated="1012"/>
        </table:table-row>
        <table:table-row table:style-name="ro2">
          <table:table-cell table:style-name="ce9" table:formula="of:=+[$'6 Monats Zinsen'.A130]" office:value-type="date" office:date-value="2007-09-28">
            <text:p>28.09.2007</text:p>
          </table:table-cell>
          <table:table-cell table:style-name="ce12" table:formula="of:=+[.I129]" office:value-type="float" office:value="174407.634587985">
            <text:p>174.407,63 € </text:p>
          </table:table-cell>
          <table:table-cell table:style-name="ce11" table:formula="of:=IF([.K130]=1;[.B130]*[$Zusammenfassung.C$7]/(1+[$'6 Monats Zinsen'.F130])^[$Zusammenfassung.C$8];+[.C129]*(1+[$'6 Monats Zinsen'.F130]))" office:value-type="float" office:value="132227.073791243">
            <text:p>132.227,07 € </text:p>
          </table:table-cell>
          <table:table-cell table:style-name="ce12" table:formula="of:=+[.B130]-[.C130]" office:value-type="float" office:value="42180.560796742">
            <text:p>42.180,56 € </text:p>
          </table:table-cell>
          <table:table-cell table:style-name="ce11" table:formula="of:=MIN([.B130];+[.D130]*[$Zusammenfassung.$C$6])" office:value-type="float" office:value="126541.682390226">
            <text:p>126.541,68 € </text:p>
          </table:table-cell>
          <table:table-cell table:style-name="ce14" table:formula="of:=+[.E130]/[.B130]" office:value-type="percentage" office:value="0.725551279272629">
            <text:p>72,56%</text:p>
          </table:table-cell>
          <table:table-cell table:formula="of:=+[.E130]/[$DAX.E129]" office:value-type="float" office:value="15.496013067497">
            <text:p>15,5</text:p>
          </table:table-cell>
          <table:table-cell table:style-name="ce12" table:formula="of:=+[.B130]-[.E130]" office:value-type="float" office:value="47865.9521977592">
            <text:p>47.865,95 € </text:p>
          </table:table-cell>
          <table:table-cell table:style-name="ce12" table:formula="of:=+[.G130]*[$DAX.E130]+[.H130]*(1+[$'6 Monats Zinsen'.F130])" office:value-type="float" office:value="177317.405456631">
            <text:p>177.317,41 € </text:p>
          </table:table-cell>
          <table:table-cell table:style-name="ce14" table:formula="of:=(MAX([.B$2:.B130])-MIN([.B130];[.I130]))/(MAX([.B$2:.B130]))" office:value-type="percentage" office:value="0.0351584026002454">
            <text:p>3,52%</text:p>
          </table:table-cell>
          <table:table-cell table:style-name="ce16" table:formula="of:=MOD([.L130];[Zusammenfassung.C$8])" office:value-type="float" office:value="21">
            <text:p>21 <text:s text:c="3"/></text:p>
          </table:table-cell>
          <table:table-cell table:formula="of:=MONTH([.A130])+YEAR([.A130])*12+[Zusammenfassung.$C$9]" office:value-type="float" office:value="24093">
            <text:p>24093</text:p>
          </table:table-cell>
          <table:table-cell table:number-columns-repeated="1012"/>
        </table:table-row>
        <table:table-row table:style-name="ro2">
          <table:table-cell table:style-name="ce9" table:formula="of:=+[$'6 Monats Zinsen'.A131]" office:value-type="date" office:date-value="2007-10-31">
            <text:p>31.10.2007</text:p>
          </table:table-cell>
          <table:table-cell table:style-name="ce12" table:formula="of:=+[.I130]" office:value-type="float" office:value="177317.405456631">
            <text:p>177.317,41 € </text:p>
          </table:table-cell>
          <table:table-cell table:style-name="ce11" table:formula="of:=IF([.K131]=1;[.B131]*[$Zusammenfassung.C$7]/(1+[$'6 Monats Zinsen'.F131])^[$Zusammenfassung.C$8];+[.C130]*(1+[$'6 Monats Zinsen'.F131]))" office:value-type="float" office:value="132724.99690227">
            <text:p>132.725,00 € </text:p>
          </table:table-cell>
          <table:table-cell table:style-name="ce12" table:formula="of:=+[.B131]-[.C131]" office:value-type="float" office:value="44592.4085543613">
            <text:p>44.592,41 € </text:p>
          </table:table-cell>
          <table:table-cell table:style-name="ce11" table:formula="of:=MIN([.B131];+[.D131]*[$Zusammenfassung.$C$6])" office:value-type="float" office:value="133777.225663084">
            <text:p>133.777,23 € </text:p>
          </table:table-cell>
          <table:table-cell table:style-name="ce14" table:formula="of:=+[.E131]/[.B131]" office:value-type="percentage" office:value="0.754450615372915">
            <text:p>75,45%</text:p>
          </table:table-cell>
          <table:table-cell table:formula="of:=+[.E131]/[$DAX.E130]" office:value-type="float" office:value="16.0362045579204">
            <text:p>16,04</text:p>
          </table:table-cell>
          <table:table-cell table:style-name="ce12" table:formula="of:=+[.B131]-[.E131]" office:value-type="float" office:value="43540.179793547">
            <text:p>43.540,18 € </text:p>
          </table:table-cell>
          <table:table-cell table:style-name="ce12" table:formula="of:=+[.G131]*[$DAX.E131]+[.H131]*(1+[$'6 Monats Zinsen'.F131])" office:value-type="float" office:value="179985.256248845">
            <text:p>179.985,26 € </text:p>
          </table:table-cell>
          <table:table-cell table:style-name="ce14" table:formula="of:=(MAX([.B$2:.B131])-MIN([.B131];[.I131]))/(MAX([.B$2:.B131]))" office:value-type="percentage" office:value="0.0190612404570641">
            <text:p>1,91%</text:p>
          </table:table-cell>
          <table:table-cell table:style-name="ce16" table:formula="of:=MOD([.L131];[Zusammenfassung.C$8])" office:value-type="float" office:value="22">
            <text:p>22 <text:s text:c="3"/></text:p>
          </table:table-cell>
          <table:table-cell table:formula="of:=MONTH([.A131])+YEAR([.A131])*12+[Zusammenfassung.$C$9]" office:value-type="float" office:value="24094">
            <text:p>24094</text:p>
          </table:table-cell>
          <table:table-cell table:number-columns-repeated="1012"/>
        </table:table-row>
        <table:table-row table:style-name="ro2">
          <table:table-cell table:style-name="ce9" table:formula="of:=+[$'6 Monats Zinsen'.A132]" office:value-type="date" office:date-value="2007-11-30">
            <text:p>30.11.2007</text:p>
          </table:table-cell>
          <table:table-cell table:style-name="ce12" table:formula="of:=+[.I131]" office:value-type="float" office:value="179985.256248845">
            <text:p>179.985,26 € </text:p>
          </table:table-cell>
          <table:table-cell table:style-name="ce11" table:formula="of:=IF([.K132]=1;[.B132]*[$Zusammenfassung.C$7]/(1+[$'6 Monats Zinsen'.F132])^[$Zusammenfassung.C$8];+[.C131]*(1+[$'6 Monats Zinsen'.F132]))" office:value-type="float" office:value="133209.558355052">
            <text:p>133.209,56 € </text:p>
          </table:table-cell>
          <table:table-cell table:style-name="ce12" table:formula="of:=+[.B132]-[.C132]" office:value-type="float" office:value="46775.6978937927">
            <text:p>46.775,70 € </text:p>
          </table:table-cell>
          <table:table-cell table:style-name="ce11" table:formula="of:=MIN([.B132];+[.D132]*[$Zusammenfassung.$C$6])" office:value-type="float" office:value="140327.093681378">
            <text:p>140.327,09 € </text:p>
          </table:table-cell>
          <table:table-cell table:style-name="ce14" table:formula="of:=+[.E132]/[.B132]" office:value-type="percentage" office:value="0.779658826539457">
            <text:p>77,97%</text:p>
          </table:table-cell>
          <table:table-cell table:formula="of:=+[.E132]/[$DAX.E131]" office:value-type="float" office:value="16.512294598872">
            <text:p>16,51</text:p>
          </table:table-cell>
          <table:table-cell table:style-name="ce12" table:formula="of:=+[.B132]-[.E132]" office:value-type="float" office:value="39658.162567467">
            <text:p>39.658,16 € </text:p>
          </table:table-cell>
          <table:table-cell table:style-name="ce12" table:formula="of:=+[.G132]*[$DAX.E132]+[.H132]*(1+[$'6 Monats Zinsen'.F132])" office:value-type="float" office:value="176926.657815948">
            <text:p>176.926,66 € </text:p>
          </table:table-cell>
          <table:table-cell table:style-name="ce14" table:formula="of:=(MAX([.B$2:.B132])-MIN([.B132];[.I132]))/(MAX([.B$2:.B132]))" office:value-type="percentage" office:value="0.0212228979940625">
            <text:p>2,12%</text:p>
          </table:table-cell>
          <table:table-cell table:style-name="ce16" table:formula="of:=MOD([.L132];[Zusammenfassung.C$8])" office:value-type="float" office:value="23">
            <text:p>23 <text:s text:c="3"/></text:p>
          </table:table-cell>
          <table:table-cell table:formula="of:=MONTH([.A132])+YEAR([.A132])*12+[Zusammenfassung.$C$9]" office:value-type="float" office:value="24095">
            <text:p>24095</text:p>
          </table:table-cell>
          <table:table-cell table:number-columns-repeated="1012"/>
        </table:table-row>
        <table:table-row table:style-name="ro2">
          <table:table-cell table:style-name="ce9" table:formula="of:=+[$'6 Monats Zinsen'.A133]" office:value-type="date" office:date-value="2007-12-28">
            <text:p>28.12.2007</text:p>
          </table:table-cell>
          <table:table-cell table:style-name="ce12" table:formula="of:=+[.I132]" office:value-type="float" office:value="176926.657815948">
            <text:p>176.926,66 € </text:p>
          </table:table-cell>
          <table:table-cell table:style-name="ce11" table:formula="of:=IF([.K133]=1;[.B133]*[$Zusammenfassung.C$7]/(1+[$'6 Monats Zinsen'.F133])^[$Zusammenfassung.C$8];+[.C132]*(1+[$'6 Monats Zinsen'.F133]))" office:value-type="float" office:value="133714.234813893">
            <text:p>133.714,23 € </text:p>
          </table:table-cell>
          <table:table-cell table:style-name="ce12" table:formula="of:=+[.B133]-[.C133]" office:value-type="float" office:value="43212.4230020549">
            <text:p>43.212,42 € </text:p>
          </table:table-cell>
          <table:table-cell table:style-name="ce11" table:formula="of:=MIN([.B133];+[.D133]*[$Zusammenfassung.$C$6])" office:value-type="float" office:value="129637.269006165">
            <text:p>129.637,27 € </text:p>
          </table:table-cell>
          <table:table-cell table:style-name="ce14" table:formula="of:=+[.E133]/[.B133]" office:value-type="percentage" office:value="0.732717559956529">
            <text:p>73,27%</text:p>
          </table:table-cell>
          <table:table-cell table:formula="of:=+[.E133]/[$DAX.E132]" office:value-type="float" office:value="15.6107853250427">
            <text:p>15,61</text:p>
          </table:table-cell>
          <table:table-cell table:style-name="ce12" table:formula="of:=+[.B133]-[.E133]" office:value-type="float" office:value="47289.3888097827">
            <text:p>47.289,39 € </text:p>
          </table:table-cell>
          <table:table-cell table:style-name="ce12" table:formula="of:=+[.G133]*[$DAX.E133]+[.H133]*(1+[$'6 Monats Zinsen'.F133])" office:value-type="float" office:value="179661.615715558">
            <text:p>179.661,62 € </text:p>
          </table:table-cell>
          <table:table-cell table:style-name="ce14" table:formula="of:=(MAX([.B$2:.B133])-MIN([.B133];[.I133]))/(MAX([.B$2:.B133]))" office:value-type="percentage" office:value="0.0212228979940625">
            <text:p>2,12%</text:p>
          </table:table-cell>
          <table:table-cell table:style-name="ce16" table:formula="of:=MOD([.L133];[Zusammenfassung.C$8])" office:value-type="float" office:value="0">
            <text:p><text:s/>- <text:s text:c="3"/></text:p>
          </table:table-cell>
          <table:table-cell table:formula="of:=MONTH([.A133])+YEAR([.A133])*12+[Zusammenfassung.$C$9]" office:value-type="float" office:value="24096">
            <text:p>24096</text:p>
          </table:table-cell>
          <table:table-cell table:number-columns-repeated="1012"/>
        </table:table-row>
        <table:table-row table:style-name="ro2">
          <table:table-cell table:style-name="ce9" table:formula="of:=+[$'6 Monats Zinsen'.A134]" office:value-type="date" office:date-value="2008-01-31">
            <text:p>31.01.2008</text:p>
          </table:table-cell>
          <table:table-cell table:style-name="ce12" table:formula="of:=+[.I133]" office:value-type="float" office:value="179661.615715558">
            <text:p>179.661,62 € </text:p>
          </table:table-cell>
          <table:table-cell table:style-name="ce11" table:formula="of:=IF([.K134]=1;[.B134]*[$Zusammenfassung.C$7]/(1+[$'6 Monats Zinsen'.F134])^[$Zusammenfassung.C$8];+[.C133]*(1+[$'6 Monats Zinsen'.F134]))" office:value-type="float" office:value="147856.12119971">
            <text:p>147.856,12 € </text:p>
          </table:table-cell>
          <table:table-cell table:style-name="ce12" table:formula="of:=+[.B134]-[.C134]" office:value-type="float" office:value="31805.4945158486">
            <text:p>31.805,49 € </text:p>
          </table:table-cell>
          <table:table-cell table:style-name="ce11" table:formula="of:=MIN([.B134];+[.D134]*[$Zusammenfassung.$C$6])" office:value-type="float" office:value="95416.4835475458">
            <text:p>95.416,48 € </text:p>
          </table:table-cell>
          <table:table-cell table:style-name="ce14" table:formula="of:=+[.E134]/[.B134]" office:value-type="percentage" office:value="0.531089978054133">
            <text:p>53,11%</text:p>
          </table:table-cell>
          <table:table-cell table:formula="of:=+[.E134]/[$DAX.E133]" office:value-type="float" office:value="11.2678091023854">
            <text:p>11,27</text:p>
          </table:table-cell>
          <table:table-cell table:style-name="ce12" table:formula="of:=+[.B134]-[.E134]" office:value-type="float" office:value="84245.1321680124">
            <text:p>84.245,13 € </text:p>
          </table:table-cell>
          <table:table-cell table:style-name="ce12" table:formula="of:=+[.G134]*[$DAX.E134]+[.H134]*(1+[$'6 Monats Zinsen'.F134])" office:value-type="float" office:value="165689.25975644">
            <text:p>165.689,26 € </text:p>
          </table:table-cell>
          <table:table-cell table:style-name="ce14" table:formula="of:=(MAX([.B$2:.B134])-MIN([.B134];[.I134]))/(MAX([.B$2:.B134]))" office:value-type="percentage" office:value="0.0833893800977049">
            <text:p>8,34%</text:p>
          </table:table-cell>
          <table:table-cell table:style-name="ce16" table:formula="of:=MOD([.L134];[Zusammenfassung.C$8])" office:value-type="float" office:value="1">
            <text:p>1 <text:s text:c="3"/></text:p>
          </table:table-cell>
          <table:table-cell table:formula="of:=MONTH([.A134])+YEAR([.A134])*12+[Zusammenfassung.$C$9]" office:value-type="float" office:value="24097">
            <text:p>24097</text:p>
          </table:table-cell>
          <table:table-cell table:number-columns-repeated="1012"/>
        </table:table-row>
        <table:table-row table:style-name="ro2">
          <table:table-cell table:style-name="ce9" table:formula="of:=+[$'6 Monats Zinsen'.A135]" office:value-type="date" office:date-value="2008-02-29">
            <text:p>29.02.2008</text:p>
          </table:table-cell>
          <table:table-cell table:style-name="ce12" table:formula="of:=+[.I134]" office:value-type="float" office:value="165689.25975644">
            <text:p>165.689,26 € </text:p>
          </table:table-cell>
          <table:table-cell table:style-name="ce11" table:formula="of:=IF([.K135]=1;[.B135]*[$Zusammenfassung.C$7]/(1+[$'6 Monats Zinsen'.F135])^[$Zusammenfassung.C$8];+[.C134]*(1+[$'6 Monats Zinsen'.F135]))" office:value-type="float" office:value="148368.67323606">
            <text:p>148.368,67 € </text:p>
          </table:table-cell>
          <table:table-cell table:style-name="ce12" table:formula="of:=+[.B135]-[.C135]" office:value-type="float" office:value="17320.5865203793">
            <text:p>17.320,59 € </text:p>
          </table:table-cell>
          <table:table-cell table:style-name="ce11" table:formula="of:=MIN([.B135];+[.D135]*[$Zusammenfassung.$C$6])" office:value-type="float" office:value="51961.759561138">
            <text:p>51.961,76 € </text:p>
          </table:table-cell>
          <table:table-cell table:style-name="ce14" table:formula="of:=+[.E135]/[.B135]" office:value-type="percentage" office:value="0.313609703112446">
            <text:p>31,36%</text:p>
          </table:table-cell>
          <table:table-cell table:formula="of:=+[.E135]/[$DAX.E134]" office:value-type="float" office:value="7.21680079347926">
            <text:p>7,22</text:p>
          </table:table-cell>
          <table:table-cell table:style-name="ce12" table:formula="of:=+[.B135]-[.E135]" office:value-type="float" office:value="113727.500195302">
            <text:p>113.727,50 € </text:p>
          </table:table-cell>
          <table:table-cell table:style-name="ce12" table:formula="of:=+[.G135]*[$DAX.E135]+[.H135]*(1+[$'6 Monats Zinsen'.F135])" office:value-type="float" office:value="164417.720939481">
            <text:p>164.417,72 € </text:p>
          </table:table-cell>
          <table:table-cell table:style-name="ce14" table:formula="of:=(MAX([.B$2:.B135])-MIN([.B135];[.I135]))/(MAX([.B$2:.B135]))" office:value-type="percentage" office:value="0.0904236681677666">
            <text:p>9,04%</text:p>
          </table:table-cell>
          <table:table-cell table:style-name="ce16" table:formula="of:=MOD([.L135];[Zusammenfassung.C$8])" office:value-type="float" office:value="2">
            <text:p>2 <text:s text:c="3"/></text:p>
          </table:table-cell>
          <table:table-cell table:formula="of:=MONTH([.A135])+YEAR([.A135])*12+[Zusammenfassung.$C$9]" office:value-type="float" office:value="24098">
            <text:p>24098</text:p>
          </table:table-cell>
          <table:table-cell table:number-columns-repeated="1012"/>
        </table:table-row>
        <table:table-row table:style-name="ro2">
          <table:table-cell table:style-name="ce9" table:formula="of:=+[$'6 Monats Zinsen'.A136]" office:value-type="date" office:date-value="2008-03-31">
            <text:p>31.03.2008</text:p>
          </table:table-cell>
          <table:table-cell table:style-name="ce12" table:formula="of:=+[.I135]" office:value-type="float" office:value="164417.720939481">
            <text:p>164.417,72 € </text:p>
          </table:table-cell>
          <table:table-cell table:style-name="ce11" table:formula="of:=IF([.K136]=1;[.B136]*[$Zusammenfassung.C$7]/(1+[$'6 Monats Zinsen'.F136])^[$Zusammenfassung.C$8];+[.C135]*(1+[$'6 Monats Zinsen'.F136]))" office:value-type="float" office:value="148885.285283536">
            <text:p>148.885,29 € </text:p>
          </table:table-cell>
          <table:table-cell table:style-name="ce12" table:formula="of:=+[.B136]-[.C136]" office:value-type="float" office:value="15532.4356559453">
            <text:p>15.532,44 € </text:p>
          </table:table-cell>
          <table:table-cell table:style-name="ce11" table:formula="of:=MIN([.B136];+[.D136]*[$Zusammenfassung.$C$6])" office:value-type="float" office:value="46597.306967836">
            <text:p>46.597,31 € </text:p>
          </table:table-cell>
          <table:table-cell table:style-name="ce14" table:formula="of:=+[.E136]/[.B136]" office:value-type="percentage" office:value="0.283408057851547">
            <text:p>28,34%</text:p>
          </table:table-cell>
          <table:table-cell table:formula="of:=+[.E136]/[$DAX.E135]" office:value-type="float" office:value="6.68609097452337">
            <text:p>6,69</text:p>
          </table:table-cell>
          <table:table-cell table:style-name="ce12" table:formula="of:=+[.B136]-[.E136]" office:value-type="float" office:value="117820.413971645">
            <text:p>117.820,41 € </text:p>
          </table:table-cell>
          <table:table-cell table:style-name="ce12" table:formula="of:=+[.G136]*[$DAX.E136]+[.H136]*(1+[$'6 Monats Zinsen'.F136])" office:value-type="float" office:value="163717.67326074">
            <text:p>163.717,67 € </text:p>
          </table:table-cell>
          <table:table-cell table:style-name="ce14" table:formula="of:=(MAX([.B$2:.B136])-MIN([.B136];[.I136]))/(MAX([.B$2:.B136]))" office:value-type="percentage" office:value="0.0942964064352624">
            <text:p>9,43%</text:p>
          </table:table-cell>
          <table:table-cell table:style-name="ce16" table:formula="of:=MOD([.L136];[Zusammenfassung.C$8])" office:value-type="float" office:value="3">
            <text:p>3 <text:s text:c="3"/></text:p>
          </table:table-cell>
          <table:table-cell table:formula="of:=MONTH([.A136])+YEAR([.A136])*12+[Zusammenfassung.$C$9]" office:value-type="float" office:value="24099">
            <text:p>24099</text:p>
          </table:table-cell>
          <table:table-cell table:number-columns-repeated="1012"/>
        </table:table-row>
        <table:table-row table:style-name="ro2">
          <table:table-cell table:style-name="ce9" table:formula="of:=+[$'6 Monats Zinsen'.A137]" office:value-type="date" office:date-value="2008-04-30">
            <text:p>30.04.2008</text:p>
          </table:table-cell>
          <table:table-cell table:style-name="ce12" table:formula="of:=+[.I136]" office:value-type="float" office:value="163717.67326074">
            <text:p>163.717,67 € </text:p>
          </table:table-cell>
          <table:table-cell table:style-name="ce11" table:formula="of:=IF([.K137]=1;[.B137]*[$Zusammenfassung.C$7]/(1+[$'6 Monats Zinsen'.F137])^[$Zusammenfassung.C$8];+[.C136]*(1+[$'6 Monats Zinsen'.F137]))" office:value-type="float" office:value="149443.661352113">
            <text:p>149.443,66 € </text:p>
          </table:table-cell>
          <table:table-cell table:style-name="ce12" table:formula="of:=+[.B137]-[.C137]" office:value-type="float" office:value="14274.0119086274">
            <text:p>14.274,01 € </text:p>
          </table:table-cell>
          <table:table-cell table:style-name="ce11" table:formula="of:=MIN([.B137];+[.D137]*[$Zusammenfassung.$C$6])" office:value-type="float" office:value="42822.0357258821">
            <text:p>42.822,04 € </text:p>
          </table:table-cell>
          <table:table-cell table:style-name="ce14" table:formula="of:=+[.E137]/[.B137]" office:value-type="percentage" office:value="0.261560251089587">
            <text:p>26,16%</text:p>
          </table:table-cell>
          <table:table-cell table:formula="of:=+[.E137]/[$DAX.E136]" office:value-type="float" office:value="6.29436837000691">
            <text:p>6,29</text:p>
          </table:table-cell>
          <table:table-cell table:style-name="ce12" table:formula="of:=+[.B137]-[.E137]" office:value-type="float" office:value="120895.637534858">
            <text:p>120.895,64 € </text:p>
          </table:table-cell>
          <table:table-cell table:style-name="ce12" table:formula="of:=+[.G137]*[$DAX.E137]+[.H137]*(1+[$'6 Monats Zinsen'.F137])" office:value-type="float" office:value="166446.680572598">
            <text:p>166.446,68 € </text:p>
          </table:table-cell>
          <table:table-cell table:style-name="ce14" table:formula="of:=(MAX([.B$2:.B137])-MIN([.B137];[.I137]))/(MAX([.B$2:.B137]))" office:value-type="percentage" office:value="0.0942964064352624">
            <text:p>9,43%</text:p>
          </table:table-cell>
          <table:table-cell table:style-name="ce16" table:formula="of:=MOD([.L137];[Zusammenfassung.C$8])" office:value-type="float" office:value="4">
            <text:p>4 <text:s text:c="3"/></text:p>
          </table:table-cell>
          <table:table-cell table:formula="of:=MONTH([.A137])+YEAR([.A137])*12+[Zusammenfassung.$C$9]" office:value-type="float" office:value="24100">
            <text:p>24100</text:p>
          </table:table-cell>
          <table:table-cell table:number-columns-repeated="1012"/>
        </table:table-row>
        <table:table-row table:style-name="ro2">
          <table:table-cell table:style-name="ce9" table:formula="of:=+[$'6 Monats Zinsen'.A138]" office:value-type="date" office:date-value="2008-05-30">
            <text:p>30.05.2008</text:p>
          </table:table-cell>
          <table:table-cell table:style-name="ce12" table:formula="of:=+[.I137]" office:value-type="float" office:value="166446.680572598">
            <text:p>166.446,68 € </text:p>
          </table:table-cell>
          <table:table-cell table:style-name="ce11" table:formula="of:=IF([.K138]=1;[.B138]*[$Zusammenfassung.C$7]/(1+[$'6 Monats Zinsen'.F138])^[$Zusammenfassung.C$8];+[.C137]*(1+[$'6 Monats Zinsen'.F138]))" office:value-type="float" office:value="150021.248472937">
            <text:p>150.021,25 € </text:p>
          </table:table-cell>
          <table:table-cell table:style-name="ce12" table:formula="of:=+[.B138]-[.C138]" office:value-type="float" office:value="16425.4320996612">
            <text:p>16.425,43 € </text:p>
          </table:table-cell>
          <table:table-cell table:style-name="ce11" table:formula="of:=MIN([.B138];+[.D138]*[$Zusammenfassung.$C$6])" office:value-type="float" office:value="49276.2962989835">
            <text:p>49.276,30 € </text:p>
          </table:table-cell>
          <table:table-cell table:style-name="ce14" table:formula="of:=+[.E138]/[.B138]" office:value-type="percentage" office:value="0.296048537161972">
            <text:p>29,60%</text:p>
          </table:table-cell>
          <table:table-cell table:formula="of:=+[.E138]/[$DAX.E137]" office:value-type="float" office:value="6.87759203364572">
            <text:p>6,88</text:p>
          </table:table-cell>
          <table:table-cell table:style-name="ce12" table:formula="of:=+[.B138]-[.E138]" office:value-type="float" office:value="117170.384273614">
            <text:p>117.170,38 € </text:p>
          </table:table-cell>
          <table:table-cell table:style-name="ce12" table:formula="of:=+[.G138]*[$DAX.E138]+[.H138]*(1+[$'6 Monats Zinsen'.F138])" office:value-type="float" office:value="168005.107124513">
            <text:p>168.005,11 € </text:p>
          </table:table-cell>
          <table:table-cell table:style-name="ce14" table:formula="of:=(MAX([.B$2:.B138])-MIN([.B138];[.I138]))/(MAX([.B$2:.B138]))" office:value-type="percentage" office:value="0.0791992475275779">
            <text:p>7,92%</text:p>
          </table:table-cell>
          <table:table-cell table:style-name="ce16" table:formula="of:=MOD([.L138];[Zusammenfassung.C$8])" office:value-type="float" office:value="5">
            <text:p>5 <text:s text:c="3"/></text:p>
          </table:table-cell>
          <table:table-cell table:formula="of:=MONTH([.A138])+YEAR([.A138])*12+[Zusammenfassung.$C$9]" office:value-type="float" office:value="24101">
            <text:p>24101</text:p>
          </table:table-cell>
          <table:table-cell table:number-columns-repeated="1012"/>
        </table:table-row>
        <table:table-row table:style-name="ro2">
          <table:table-cell table:style-name="ce9" table:formula="of:=+[$'6 Monats Zinsen'.A139]" office:value-type="date" office:date-value="2008-06-30">
            <text:p>30.06.2008</text:p>
          </table:table-cell>
          <table:table-cell table:style-name="ce12" table:formula="of:=+[.I138]" office:value-type="float" office:value="168005.107124513">
            <text:p>168.005,11 € </text:p>
          </table:table-cell>
          <table:table-cell table:style-name="ce11" table:formula="of:=IF([.K139]=1;[.B139]*[$Zusammenfassung.C$7]/(1+[$'6 Monats Zinsen'.F139])^[$Zusammenfassung.C$8];+[.C138]*(1+[$'6 Monats Zinsen'.F139]))" office:value-type="float" office:value="150607.928547502">
            <text:p>150.607,93 € </text:p>
          </table:table-cell>
          <table:table-cell table:style-name="ce12" table:formula="of:=+[.B139]-[.C139]" office:value-type="float" office:value="17397.1785770108">
            <text:p>17.397,18 € </text:p>
          </table:table-cell>
          <table:table-cell table:style-name="ce11" table:formula="of:=MIN([.B139];+[.D139]*[$Zusammenfassung.$C$6])" office:value-type="float" office:value="52191.5357310324">
            <text:p>52.191,54 € </text:p>
          </table:table-cell>
          <table:table-cell table:style-name="ce14" table:formula="of:=+[.E139]/[.B139]" office:value-type="percentage" office:value="0.310654459404927">
            <text:p>31,07%</text:p>
          </table:table-cell>
          <table:table-cell table:formula="of:=+[.E139]/[$DAX.E138]" office:value-type="float" office:value="7.1246282826769">
            <text:p>7,12</text:p>
          </table:table-cell>
          <table:table-cell table:style-name="ce12" table:formula="of:=+[.B139]-[.E139]" office:value-type="float" office:value="115813.571393481">
            <text:p>115.813,57 € </text:p>
          </table:table-cell>
          <table:table-cell table:style-name="ce12" table:formula="of:=+[.G139]*[$DAX.E139]+[.H139]*(1+[$'6 Monats Zinsen'.F139])" office:value-type="float" office:value="163189.065465283">
            <text:p>163.189,07 € </text:p>
          </table:table-cell>
          <table:table-cell table:style-name="ce14" table:formula="of:=(MAX([.B$2:.B139])-MIN([.B139];[.I139]))/(MAX([.B$2:.B139]))" office:value-type="percentage" office:value="0.0972207210214408">
            <text:p>9,72%</text:p>
          </table:table-cell>
          <table:table-cell table:style-name="ce16" table:formula="of:=MOD([.L139];[Zusammenfassung.C$8])" office:value-type="float" office:value="6">
            <text:p>6 <text:s text:c="3"/></text:p>
          </table:table-cell>
          <table:table-cell table:formula="of:=MONTH([.A139])+YEAR([.A139])*12+[Zusammenfassung.$C$9]" office:value-type="float" office:value="24102">
            <text:p>24102</text:p>
          </table:table-cell>
          <table:table-cell table:number-columns-repeated="1012"/>
        </table:table-row>
        <table:table-row table:style-name="ro2">
          <table:table-cell table:style-name="ce9" table:formula="of:=+[$'6 Monats Zinsen'.A140]" office:value-type="date" office:date-value="2008-07-31">
            <text:p>31.07.2008</text:p>
          </table:table-cell>
          <table:table-cell table:style-name="ce12" table:formula="of:=+[.I139]" office:value-type="float" office:value="163189.065465283">
            <text:p>163.189,07 € </text:p>
          </table:table-cell>
          <table:table-cell table:style-name="ce11" table:formula="of:=IF([.K140]=1;[.B140]*[$Zusammenfassung.C$7]/(1+[$'6 Monats Zinsen'.F140])^[$Zusammenfassung.C$8];+[.C139]*(1+[$'6 Monats Zinsen'.F140]))" office:value-type="float" office:value="151220.952356447">
            <text:p>151.220,95 € </text:p>
          </table:table-cell>
          <table:table-cell table:style-name="ce12" table:formula="of:=+[.B140]-[.C140]" office:value-type="float" office:value="11968.1131088367">
            <text:p>11.968,11 € </text:p>
          </table:table-cell>
          <table:table-cell table:style-name="ce11" table:formula="of:=MIN([.B140];+[.D140]*[$Zusammenfassung.$C$6])" office:value-type="float" office:value="35904.3393265101">
            <text:p>35.904,34 € </text:p>
          </table:table-cell>
          <table:table-cell table:style-name="ce14" table:formula="of:=+[.E140]/[.B140]" office:value-type="percentage" office:value="0.220016820515149">
            <text:p>22,00%</text:p>
          </table:table-cell>
          <table:table-cell table:formula="of:=+[.E140]/[$DAX.E139]" office:value-type="float" office:value="5.45164027873041">
            <text:p>5,45</text:p>
          </table:table-cell>
          <table:table-cell table:style-name="ce12" table:formula="of:=+[.B140]-[.E140]" office:value-type="float" office:value="127284.726138773">
            <text:p>127.284,73 € </text:p>
          </table:table-cell>
          <table:table-cell table:style-name="ce12" table:formula="of:=+[.G140]*[$DAX.E140]+[.H140]*(1+[$'6 Monats Zinsen'.F140])" office:value-type="float" office:value="163893.438717003">
            <text:p>163.893,44 € </text:p>
          </table:table-cell>
          <table:table-cell table:style-name="ce14" table:formula="of:=(MAX([.B$2:.B140])-MIN([.B140];[.I140]))/(MAX([.B$2:.B140]))" office:value-type="percentage" office:value="0.0972207210214408">
            <text:p>9,72%</text:p>
          </table:table-cell>
          <table:table-cell table:style-name="ce16" table:formula="of:=MOD([.L140];[Zusammenfassung.C$8])" office:value-type="float" office:value="7">
            <text:p>7 <text:s text:c="3"/></text:p>
          </table:table-cell>
          <table:table-cell table:formula="of:=MONTH([.A140])+YEAR([.A140])*12+[Zusammenfassung.$C$9]" office:value-type="float" office:value="24103">
            <text:p>24103</text:p>
          </table:table-cell>
          <table:table-cell table:number-columns-repeated="1012"/>
        </table:table-row>
        <table:table-row table:style-name="ro2">
          <table:table-cell table:style-name="ce9" table:formula="of:=+[$'6 Monats Zinsen'.A141]" office:value-type="date" office:date-value="2008-08-29">
            <text:p>29.08.2008</text:p>
          </table:table-cell>
          <table:table-cell table:style-name="ce12" table:formula="of:=+[.I140]" office:value-type="float" office:value="163893.438717003">
            <text:p>163.893,44 € </text:p>
          </table:table-cell>
          <table:table-cell table:style-name="ce11" table:formula="of:=IF([.K141]=1;[.B141]*[$Zusammenfassung.C$7]/(1+[$'6 Monats Zinsen'.F141])^[$Zusammenfassung.C$8];+[.C140]*(1+[$'6 Monats Zinsen'.F141]))" office:value-type="float" office:value="151837.619046239">
            <text:p>151.837,62 € </text:p>
          </table:table-cell>
          <table:table-cell table:style-name="ce12" table:formula="of:=+[.B141]-[.C141]" office:value-type="float" office:value="12055.8196707634">
            <text:p>12.055,82 € </text:p>
          </table:table-cell>
          <table:table-cell table:style-name="ce11" table:formula="of:=MIN([.B141];+[.D141]*[$Zusammenfassung.$C$6])" office:value-type="float" office:value="36167.4590122903">
            <text:p>36.167,46 € </text:p>
          </table:table-cell>
          <table:table-cell table:style-name="ce14" table:formula="of:=+[.E141]/[.B141]" office:value-type="percentage" office:value="0.220676674401476">
            <text:p>22,07%</text:p>
          </table:table-cell>
          <table:table-cell table:formula="of:=+[.E141]/[$DAX.E140]" office:value-type="float" office:value="5.463246851621">
            <text:p>5,46</text:p>
          </table:table-cell>
          <table:table-cell table:style-name="ce12" table:formula="of:=+[.B141]-[.E141]" office:value-type="float" office:value="127725.979704713">
            <text:p>127.725,98 € </text:p>
          </table:table-cell>
          <table:table-cell table:style-name="ce12" table:formula="of:=+[.G141]*[$DAX.E141]+[.H141]*(1+[$'6 Monats Zinsen'.F141])" office:value-type="float" office:value="163985.320684942">
            <text:p>163.985,32 € </text:p>
          </table:table-cell>
          <table:table-cell table:style-name="ce14" table:formula="of:=(MAX([.B$2:.B141])-MIN([.B141];[.I141]))/(MAX([.B$2:.B141]))" office:value-type="percentage" office:value="0.0933240532238409">
            <text:p>9,33%</text:p>
          </table:table-cell>
          <table:table-cell table:style-name="ce16" table:formula="of:=MOD([.L141];[Zusammenfassung.C$8])" office:value-type="float" office:value="8">
            <text:p>8 <text:s text:c="3"/></text:p>
          </table:table-cell>
          <table:table-cell table:formula="of:=MONTH([.A141])+YEAR([.A141])*12+[Zusammenfassung.$C$9]" office:value-type="float" office:value="24104">
            <text:p>24104</text:p>
          </table:table-cell>
          <table:table-cell table:number-columns-repeated="1012"/>
        </table:table-row>
        <table:table-row table:style-name="ro2">
          <table:table-cell table:style-name="ce9" table:formula="of:=+[$'6 Monats Zinsen'.A142]" office:value-type="date" office:date-value="2008-09-30">
            <text:p>30.09.2008</text:p>
          </table:table-cell>
          <table:table-cell table:style-name="ce12" table:formula="of:=+[.I141]" office:value-type="float" office:value="163985.320684942">
            <text:p>163.985,32 € </text:p>
          </table:table-cell>
          <table:table-cell table:style-name="ce11" table:formula="of:=IF([.K142]=1;[.B142]*[$Zusammenfassung.C$7]/(1+[$'6 Monats Zinsen'.F142])^[$Zusammenfassung.C$8];+[.C141]*(1+[$'6 Monats Zinsen'.F142]))" office:value-type="float" office:value="152457.952604533">
            <text:p>152.457,95 € </text:p>
          </table:table-cell>
          <table:table-cell table:style-name="ce12" table:formula="of:=+[.B142]-[.C142]" office:value-type="float" office:value="11527.3680804086">
            <text:p>11.527,37 € </text:p>
          </table:table-cell>
          <table:table-cell table:style-name="ce11" table:formula="of:=MIN([.B142];+[.D142]*[$Zusammenfassung.$C$6])" office:value-type="float" office:value="34582.1042412257">
            <text:p>34.582,10 € </text:p>
          </table:table-cell>
          <table:table-cell table:style-name="ce14" table:formula="of:=+[.E142]/[.B142]" office:value-type="percentage" office:value="0.210885365206968">
            <text:p>21,09%</text:p>
          </table:table-cell>
          <table:table-cell table:formula="of:=+[.E142]/[$DAX.E141]" office:value-type="float" office:value="5.28647402955625">
            <text:p>5,29</text:p>
          </table:table-cell>
          <table:table-cell table:style-name="ce12" table:formula="of:=+[.B142]-[.E142]" office:value-type="float" office:value="129403.216443716">
            <text:p>129.403,22 € </text:p>
          </table:table-cell>
          <table:table-cell table:style-name="ce12" table:formula="of:=+[.G142]*[$DAX.E142]+[.H142]*(1+[$'6 Monats Zinsen'.F142])" office:value-type="float" office:value="161809.121046759">
            <text:p>161.809,12 € </text:p>
          </table:table-cell>
          <table:table-cell table:style-name="ce14" table:formula="of:=(MAX([.B$2:.B142])-MIN([.B142];[.I142]))/(MAX([.B$2:.B142]))" office:value-type="percentage" office:value="0.104854720417382">
            <text:p>10,49%</text:p>
          </table:table-cell>
          <table:table-cell table:style-name="ce16" table:formula="of:=MOD([.L142];[Zusammenfassung.C$8])" office:value-type="float" office:value="9">
            <text:p>9 <text:s text:c="3"/></text:p>
          </table:table-cell>
          <table:table-cell table:formula="of:=MONTH([.A142])+YEAR([.A142])*12+[Zusammenfassung.$C$9]" office:value-type="float" office:value="24105">
            <text:p>24105</text:p>
          </table:table-cell>
          <table:table-cell table:number-columns-repeated="1012"/>
        </table:table-row>
        <table:table-row table:style-name="ro2">
          <table:table-cell table:style-name="ce9" table:formula="of:=+[$'6 Monats Zinsen'.A143]" office:value-type="date" office:date-value="2008-10-31">
            <text:p>31.10.2008</text:p>
          </table:table-cell>
          <table:table-cell table:style-name="ce12" table:formula="of:=+[.I142]" office:value-type="float" office:value="161809.121046759">
            <text:p>161.809,12 € </text:p>
          </table:table-cell>
          <table:table-cell table:style-name="ce11" table:formula="of:=IF([.K143]=1;[.B143]*[$Zusammenfassung.C$7]/(1+[$'6 Monats Zinsen'.F143])^[$Zusammenfassung.C$8];+[.C142]*(1+[$'6 Monats Zinsen'.F143]))" office:value-type="float" office:value="153106.220704655">
            <text:p>153.106,22 € </text:p>
          </table:table-cell>
          <table:table-cell table:style-name="ce12" table:formula="of:=+[.B143]-[.C143]" office:value-type="float" office:value="8702.90034210429">
            <text:p>8.702,90 € </text:p>
          </table:table-cell>
          <table:table-cell table:style-name="ce11" table:formula="of:=MIN([.B143];+[.D143]*[$Zusammenfassung.$C$6])" office:value-type="float" office:value="26108.7010263129">
            <text:p>26.108,70 € </text:p>
          </table:table-cell>
          <table:table-cell table:style-name="ce14" table:formula="of:=+[.E143]/[.B143]" office:value-type="percentage" office:value="0.161354940051668">
            <text:p>16,14%</text:p>
          </table:table-cell>
          <table:table-cell table:formula="of:=+[.E143]/[$DAX.E142]" office:value-type="float" office:value="4.32982988714898">
            <text:p>4,33</text:p>
          </table:table-cell>
          <table:table-cell table:style-name="ce12" table:formula="of:=+[.B143]-[.E143]" office:value-type="float" office:value="135700.420020446">
            <text:p>135.700,42 € </text:p>
          </table:table-cell>
          <table:table-cell table:style-name="ce12" table:formula="of:=+[.G143]*[$DAX.E143]+[.H143]*(1+[$'6 Monats Zinsen'.F143])" office:value-type="float" office:value="158468.374285545">
            <text:p>158.468,37 € </text:p>
          </table:table-cell>
          <table:table-cell table:style-name="ce14" table:formula="of:=(MAX([.B$2:.B143])-MIN([.B143];[.I143]))/(MAX([.B$2:.B143]))" office:value-type="percentage" office:value="0.123336087068633">
            <text:p>12,33%</text:p>
          </table:table-cell>
          <table:table-cell table:style-name="ce16" table:formula="of:=MOD([.L143];[Zusammenfassung.C$8])" office:value-type="float" office:value="10">
            <text:p>10 <text:s text:c="3"/></text:p>
          </table:table-cell>
          <table:table-cell table:formula="of:=MONTH([.A143])+YEAR([.A143])*12+[Zusammenfassung.$C$9]" office:value-type="float" office:value="24106">
            <text:p>24106</text:p>
          </table:table-cell>
          <table:table-cell table:number-columns-repeated="1012"/>
        </table:table-row>
        <table:table-row table:style-name="ro2">
          <table:table-cell table:style-name="ce9" table:formula="of:=+[$'6 Monats Zinsen'.A144]" office:value-type="date" office:date-value="2008-11-28">
            <text:p>28.11.2008</text:p>
          </table:table-cell>
          <table:table-cell table:style-name="ce12" table:formula="of:=+[.I143]" office:value-type="float" office:value="158468.374285545">
            <text:p>158.468,37 € </text:p>
          </table:table-cell>
          <table:table-cell table:style-name="ce11" table:formula="of:=IF([.K144]=1;[.B144]*[$Zusammenfassung.C$7]/(1+[$'6 Monats Zinsen'.F144])^[$Zusammenfassung.C$8];+[.C143]*(1+[$'6 Monats Zinsen'.F144]))" office:value-type="float" office:value="153697.963307833">
            <text:p>153.697,96 € </text:p>
          </table:table-cell>
          <table:table-cell table:style-name="ce12" table:formula="of:=+[.B144]-[.C144]" office:value-type="float" office:value="4770.41097771178">
            <text:p>4.770,41 € </text:p>
          </table:table-cell>
          <table:table-cell table:style-name="ce11" table:formula="of:=MIN([.B144];+[.D144]*[$Zusammenfassung.$C$6])" office:value-type="float" office:value="14311.2329331354">
            <text:p>14.311,23 € </text:p>
          </table:table-cell>
          <table:table-cell table:style-name="ce14" table:formula="of:=+[.E144]/[.B144]" office:value-type="percentage" office:value="0.0903097100456644">
            <text:p>9,03%</text:p>
          </table:table-cell>
          <table:table-cell table:formula="of:=+[.E144]/[$DAX.E143]" office:value-type="float" office:value="2.79236486355182">
            <text:p>2,79</text:p>
          </table:table-cell>
          <table:table-cell table:style-name="ce12" table:formula="of:=+[.B144]-[.E144]" office:value-type="float" office:value="144157.141352409">
            <text:p>144.157,14 € </text:p>
          </table:table-cell>
          <table:table-cell table:style-name="ce12" table:formula="of:=+[.G144]*[$DAX.E144]+[.H144]*(1+[$'6 Monats Zinsen'.F144])" office:value-type="float" office:value="157973.617685614">
            <text:p>157.973,62 € </text:p>
          </table:table-cell>
          <table:table-cell table:style-name="ce14" table:formula="of:=(MAX([.B$2:.B144])-MIN([.B144];[.I144]))/(MAX([.B$2:.B144]))" office:value-type="percentage" office:value="0.126073133238253">
            <text:p>12,61%</text:p>
          </table:table-cell>
          <table:table-cell table:style-name="ce16" table:formula="of:=MOD([.L144];[Zusammenfassung.C$8])" office:value-type="float" office:value="11">
            <text:p>11 <text:s text:c="3"/></text:p>
          </table:table-cell>
          <table:table-cell table:formula="of:=MONTH([.A144])+YEAR([.A144])*12+[Zusammenfassung.$C$9]" office:value-type="float" office:value="24107">
            <text:p>24107</text:p>
          </table:table-cell>
          <table:table-cell table:number-columns-repeated="1012"/>
        </table:table-row>
        <table:table-row table:style-name="ro2">
          <table:table-cell table:style-name="ce9" table:formula="of:=+[$'6 Monats Zinsen'.A145]" office:value-type="date" office:date-value="2008-12-30">
            <text:p>30.12.2008</text:p>
          </table:table-cell>
          <table:table-cell table:style-name="ce12" table:formula="of:=+[.I144]" office:value-type="float" office:value="157973.617685614">
            <text:p>157.973,62 € </text:p>
          </table:table-cell>
          <table:table-cell table:style-name="ce11" table:formula="of:=IF([.K145]=1;[.B145]*[$Zusammenfassung.C$7]/(1+[$'6 Monats Zinsen'.F145])^[$Zusammenfassung.C$8];+[.C144]*(1+[$'6 Monats Zinsen'.F145]))" office:value-type="float" office:value="154185.667802015">
            <text:p>154.185,67 € </text:p>
          </table:table-cell>
          <table:table-cell table:style-name="ce12" table:formula="of:=+[.B145]-[.C145]" office:value-type="float" office:value="3787.94988359898">
            <text:p>3.787,95 € </text:p>
          </table:table-cell>
          <table:table-cell table:style-name="ce11" table:formula="of:=MIN([.B145];+[.D145]*[$Zusammenfassung.$C$6])" office:value-type="float" office:value="11363.8496507969">
            <text:p>11.363,85 € </text:p>
          </table:table-cell>
          <table:table-cell table:style-name="ce14" table:formula="of:=+[.E145]/[.B145]" office:value-type="percentage" office:value="0.0719351105411308">
            <text:p>7,19%</text:p>
          </table:table-cell>
          <table:table-cell table:formula="of:=+[.E145]/[$DAX.E144]" office:value-type="float" office:value="2.39318544922247">
            <text:p>2,39</text:p>
          </table:table-cell>
          <table:table-cell table:style-name="ce12" table:formula="of:=+[.B145]-[.E145]" office:value-type="float" office:value="146609.768034817">
            <text:p>146.609,77 € </text:p>
          </table:table-cell>
          <table:table-cell table:style-name="ce12" table:formula="of:=+[.G145]*[$DAX.E145]+[.H145]*(1+[$'6 Monats Zinsen'.F145])" office:value-type="float" office:value="158705.981666032">
            <text:p>158.705,98 € </text:p>
          </table:table-cell>
          <table:table-cell table:style-name="ce14" table:formula="of:=(MAX([.B$2:.B145])-MIN([.B145];[.I145]))/(MAX([.B$2:.B145]))" office:value-type="percentage" office:value="0.126073133238253">
            <text:p>12,61%</text:p>
          </table:table-cell>
          <table:table-cell table:style-name="ce16" table:formula="of:=MOD([.L145];[Zusammenfassung.C$8])" office:value-type="float" office:value="12">
            <text:p>12 <text:s text:c="3"/></text:p>
          </table:table-cell>
          <table:table-cell table:formula="of:=MONTH([.A145])+YEAR([.A145])*12+[Zusammenfassung.$C$9]" office:value-type="float" office:value="24108">
            <text:p>24108</text:p>
          </table:table-cell>
          <table:table-cell table:number-columns-repeated="1012"/>
        </table:table-row>
        <table:table-row table:style-name="ro2">
          <table:table-cell table:style-name="ce9" table:formula="of:=+[$'6 Monats Zinsen'.A146]" office:value-type="date" office:date-value="2009-01-30">
            <text:p>30.01.2009</text:p>
          </table:table-cell>
          <table:table-cell table:style-name="ce12" table:formula="of:=+[.I145]" office:value-type="float" office:value="158705.981666032">
            <text:p>158.705,98 € </text:p>
          </table:table-cell>
          <table:table-cell table:style-name="ce11" table:formula="of:=IF([.K146]=1;[.B146]*[$Zusammenfassung.C$7]/(1+[$'6 Monats Zinsen'.F146])^[$Zusammenfassung.C$8];+[.C145]*(1+[$'6 Monats Zinsen'.F146]))" office:value-type="float" office:value="154554.387298103">
            <text:p>154.554,39 € </text:p>
          </table:table-cell>
          <table:table-cell table:style-name="ce12" table:formula="of:=+[.B146]-[.C146]" office:value-type="float" office:value="4151.59436792892">
            <text:p>4.151,59 € </text:p>
          </table:table-cell>
          <table:table-cell table:style-name="ce11" table:formula="of:=MIN([.B146];+[.D146]*[$Zusammenfassung.$C$6])" office:value-type="float" office:value="12454.7831037868">
            <text:p>12.454,78 € </text:p>
          </table:table-cell>
          <table:table-cell table:style-name="ce14" table:formula="of:=+[.E146]/[.B146]" office:value-type="percentage" office:value="0.0784770868308894">
            <text:p>7,85%</text:p>
          </table:table-cell>
          <table:table-cell table:formula="of:=+[.E146]/[$DAX.E145]" office:value-type="float" office:value="2.56268620771119">
            <text:p>2,56</text:p>
          </table:table-cell>
          <table:table-cell table:style-name="ce12" table:formula="of:=+[.B146]-[.E146]" office:value-type="float" office:value="146251.198562246">
            <text:p>146.251,20 € </text:p>
          </table:table-cell>
          <table:table-cell table:style-name="ce12" table:formula="of:=+[.G146]*[$DAX.E146]+[.H146]*(1+[$'6 Monats Zinsen'.F146])" office:value-type="float" office:value="157774.076051836">
            <text:p>157.774,08 € </text:p>
          </table:table-cell>
          <table:table-cell table:style-name="ce14" table:formula="of:=(MAX([.B$2:.B146])-MIN([.B146];[.I146]))/(MAX([.B$2:.B146]))" office:value-type="percentage" office:value="0.127177018794277">
            <text:p>12,72%</text:p>
          </table:table-cell>
          <table:table-cell table:style-name="ce16" table:formula="of:=MOD([.L146];[Zusammenfassung.C$8])" office:value-type="float" office:value="13">
            <text:p>13 <text:s text:c="3"/></text:p>
          </table:table-cell>
          <table:table-cell table:formula="of:=MONTH([.A146])+YEAR([.A146])*12+[Zusammenfassung.$C$9]" office:value-type="float" office:value="24109">
            <text:p>24109</text:p>
          </table:table-cell>
          <table:table-cell table:number-columns-repeated="1012"/>
        </table:table-row>
        <table:table-row table:style-name="ro2">
          <table:table-cell table:style-name="ce9" table:formula="of:=+[$'6 Monats Zinsen'.A147]" office:value-type="date" office:date-value="2009-02-27">
            <text:p>27.02.2009</text:p>
          </table:table-cell>
          <table:table-cell table:style-name="ce12" table:formula="of:=+[.I146]" office:value-type="float" office:value="157774.076051836">
            <text:p>157.774,08 € </text:p>
          </table:table-cell>
          <table:table-cell table:style-name="ce11" table:formula="of:=IF([.K147]=1;[.B147]*[$Zusammenfassung.C$7]/(1+[$'6 Monats Zinsen'.F147])^[$Zusammenfassung.C$8];+[.C146]*(1+[$'6 Monats Zinsen'.F147]))" office:value-type="float" office:value="154824.509831617">
            <text:p>154.824,51 € </text:p>
          </table:table-cell>
          <table:table-cell table:style-name="ce12" table:formula="of:=+[.B147]-[.C147]" office:value-type="float" office:value="2949.56622021872">
            <text:p>2.949,57 € </text:p>
          </table:table-cell>
          <table:table-cell table:style-name="ce11" table:formula="of:=MIN([.B147];+[.D147]*[$Zusammenfassung.$C$6])" office:value-type="float" office:value="8848.69866065617">
            <text:p>8.848,70 € </text:p>
          </table:table-cell>
          <table:table-cell table:style-name="ce14" table:formula="of:=+[.E147]/[.B147]" office:value-type="percentage" office:value="0.0560846172076393">
            <text:p>5,61%</text:p>
          </table:table-cell>
          <table:table-cell table:formula="of:=+[.E147]/[$DAX.E146]" office:value-type="float" office:value="2.0295506259633">
            <text:p>2,03</text:p>
          </table:table-cell>
          <table:table-cell table:style-name="ce12" table:formula="of:=+[.B147]-[.E147]" office:value-type="float" office:value="148925.377391179">
            <text:p>148.925,38 € </text:p>
          </table:table-cell>
          <table:table-cell table:style-name="ce12" table:formula="of:=+[.G147]*[$DAX.E147]+[.H147]*(1+[$'6 Monats Zinsen'.F147])" office:value-type="float" office:value="156989.730476839">
            <text:p>156.989,73 € </text:p>
          </table:table-cell>
          <table:table-cell table:style-name="ce14" table:formula="of:=(MAX([.B$2:.B147])-MIN([.B147];[.I147]))/(MAX([.B$2:.B147]))" office:value-type="percentage" office:value="0.131516101996">
            <text:p>13,15%</text:p>
          </table:table-cell>
          <table:table-cell table:style-name="ce16" table:formula="of:=MOD([.L147];[Zusammenfassung.C$8])" office:value-type="float" office:value="14">
            <text:p>14 <text:s text:c="3"/></text:p>
          </table:table-cell>
          <table:table-cell table:formula="of:=MONTH([.A147])+YEAR([.A147])*12+[Zusammenfassung.$C$9]" office:value-type="float" office:value="24110">
            <text:p>24110</text:p>
          </table:table-cell>
          <table:table-cell table:number-columns-repeated="1012"/>
        </table:table-row>
        <table:table-row table:style-name="ro2">
          <table:table-cell table:style-name="ce9" table:formula="of:=+[$'6 Monats Zinsen'.A148]" office:value-type="date" office:date-value="2009-03-31">
            <text:p>31.03.2009</text:p>
          </table:table-cell>
          <table:table-cell table:style-name="ce12" table:formula="of:=+[.I147]" office:value-type="float" office:value="156989.730476839">
            <text:p>156.989,73 € </text:p>
          </table:table-cell>
          <table:table-cell table:style-name="ce11" table:formula="of:=IF([.K148]=1;[.B148]*[$Zusammenfassung.C$7]/(1+[$'6 Monats Zinsen'.F148])^[$Zusammenfassung.C$8];+[.C147]*(1+[$'6 Monats Zinsen'.F148]))" office:value-type="float" office:value="155065.29277008">
            <text:p>155.065,29 € </text:p>
          </table:table-cell>
          <table:table-cell table:style-name="ce12" table:formula="of:=+[.B148]-[.C148]" office:value-type="float" office:value="1924.437706759">
            <text:p>1.924,44 € </text:p>
          </table:table-cell>
          <table:table-cell table:style-name="ce11" table:formula="of:=MIN([.B148];+[.D148]*[$Zusammenfassung.$C$6])" office:value-type="float" office:value="5773.31312027699">
            <text:p>5.773,31 € </text:p>
          </table:table-cell>
          <table:table-cell table:style-name="ce14" table:formula="of:=+[.E148]/[.B148]" office:value-type="percentage" office:value="0.0367751005288128">
            <text:p>3,68%</text:p>
          </table:table-cell>
          <table:table-cell table:formula="of:=+[.E148]/[$DAX.E147]" office:value-type="float" office:value="1.5014259574945">
            <text:p>1,5</text:p>
          </table:table-cell>
          <table:table-cell table:style-name="ce12" table:formula="of:=+[.B148]-[.E148]" office:value-type="float" office:value="151216.417356562">
            <text:p>151.216,42 € </text:p>
          </table:table-cell>
          <table:table-cell table:style-name="ce12" table:formula="of:=+[.G148]*[$DAX.E148]+[.H148]*(1+[$'6 Monats Zinsen'.F148])" office:value-type="float" office:value="157623.215405394">
            <text:p>157.623,22 € </text:p>
          </table:table-cell>
          <table:table-cell table:style-name="ce14" table:formula="of:=(MAX([.B$2:.B148])-MIN([.B148];[.I148]))/(MAX([.B$2:.B148]))" office:value-type="percentage" office:value="0.131516101996">
            <text:p>13,15%</text:p>
          </table:table-cell>
          <table:table-cell table:style-name="ce16" table:formula="of:=MOD([.L148];[Zusammenfassung.C$8])" office:value-type="float" office:value="15">
            <text:p>15 <text:s text:c="3"/></text:p>
          </table:table-cell>
          <table:table-cell table:formula="of:=MONTH([.A148])+YEAR([.A148])*12+[Zusammenfassung.$C$9]" office:value-type="float" office:value="24111">
            <text:p>24111</text:p>
          </table:table-cell>
          <table:table-cell table:number-columns-repeated="1012"/>
        </table:table-row>
        <table:table-row table:style-name="ro2">
          <table:table-cell table:style-name="ce9" table:formula="of:=+[$'6 Monats Zinsen'.A149]" office:value-type="date" office:date-value="2009-04-30">
            <text:p>30.04.2009</text:p>
          </table:table-cell>
          <table:table-cell table:style-name="ce12" table:formula="of:=+[.I148]" office:value-type="float" office:value="157623.215405394">
            <text:p>157.623,22 € </text:p>
          </table:table-cell>
          <table:table-cell table:style-name="ce11" table:formula="of:=IF([.K149]=1;[.B149]*[$Zusammenfassung.C$7]/(1+[$'6 Monats Zinsen'.F149])^[$Zusammenfassung.C$8];+[.C148]*(1+[$'6 Monats Zinsen'.F149]))" office:value-type="float" office:value="155273.954248632">
            <text:p>155.273,95 € </text:p>
          </table:table-cell>
          <table:table-cell table:style-name="ce12" table:formula="of:=+[.B149]-[.C149]" office:value-type="float" office:value="2349.26115676147">
            <text:p>2.349,26 € </text:p>
          </table:table-cell>
          <table:table-cell table:style-name="ce11" table:formula="of:=MIN([.B149];+[.D149]*[$Zusammenfassung.$C$6])" office:value-type="float" office:value="7047.7834702844">
            <text:p>7.047,78 € </text:p>
          </table:table-cell>
          <table:table-cell table:style-name="ce14" table:formula="of:=+[.E149]/[.B149]" office:value-type="percentage" office:value="0.0447128517976117">
            <text:p>4,47%</text:p>
          </table:table-cell>
          <table:table-cell table:formula="of:=+[.E149]/[$DAX.E148]" office:value-type="float" office:value="1.71457640786287">
            <text:p>1,71</text:p>
          </table:table-cell>
          <table:table-cell table:style-name="ce12" table:formula="of:=+[.B149]-[.E149]" office:value-type="float" office:value="150575.431935109">
            <text:p>150.575,43 € </text:p>
          </table:table-cell>
          <table:table-cell table:style-name="ce12" table:formula="of:=+[.G149]*[$DAX.E149]+[.H149]*(1+[$'6 Monats Zinsen'.F149])" office:value-type="float" office:value="158964.914001028">
            <text:p>158.964,91 € </text:p>
          </table:table-cell>
          <table:table-cell table:style-name="ce14" table:formula="of:=(MAX([.B$2:.B149])-MIN([.B149];[.I149]))/(MAX([.B$2:.B149]))" office:value-type="percentage" office:value="0.128011595947058">
            <text:p>12,80%</text:p>
          </table:table-cell>
          <table:table-cell table:style-name="ce16" table:formula="of:=MOD([.L149];[Zusammenfassung.C$8])" office:value-type="float" office:value="16">
            <text:p>16 <text:s text:c="3"/></text:p>
          </table:table-cell>
          <table:table-cell table:formula="of:=MONTH([.A149])+YEAR([.A149])*12+[Zusammenfassung.$C$9]" office:value-type="float" office:value="24112">
            <text:p>24112</text:p>
          </table:table-cell>
          <table:table-cell table:number-columns-repeated="1012"/>
        </table:table-row>
        <table:table-row table:style-name="ro2">
          <table:table-cell table:style-name="ce9" table:formula="of:=+[$'6 Monats Zinsen'.A150]" office:value-type="date" office:date-value="2009-05-29">
            <text:p>29.05.2009</text:p>
          </table:table-cell>
          <table:table-cell table:style-name="ce12" table:formula="of:=+[.I149]" office:value-type="float" office:value="158964.914001028">
            <text:p>158.964,91 € </text:p>
          </table:table-cell>
          <table:table-cell table:style-name="ce11" table:formula="of:=IF([.K150]=1;[.B150]*[$Zusammenfassung.C$7]/(1+[$'6 Monats Zinsen'.F150])^[$Zusammenfassung.C$8];+[.C149]*(1+[$'6 Monats Zinsen'.F150]))" office:value-type="float" office:value="155469.082444408">
            <text:p>155.469,08 € </text:p>
          </table:table-cell>
          <table:table-cell table:style-name="ce12" table:formula="of:=+[.B150]-[.C150]" office:value-type="float" office:value="3495.83155661979">
            <text:p>3.495,83 € </text:p>
          </table:table-cell>
          <table:table-cell table:style-name="ce11" table:formula="of:=MIN([.B150];+[.D150]*[$Zusammenfassung.$C$6])" office:value-type="float" office:value="10487.4946698594">
            <text:p>10.487,49 € </text:p>
          </table:table-cell>
          <table:table-cell table:style-name="ce14" table:formula="of:=+[.E150]/[.B150]" office:value-type="percentage" office:value="0.065973644157676">
            <text:p>6,60%</text:p>
          </table:table-cell>
          <table:table-cell table:formula="of:=+[.E150]/[$DAX.E149]" office:value-type="float" office:value="2.19639835929417">
            <text:p>2,2</text:p>
          </table:table-cell>
          <table:table-cell table:style-name="ce12" table:formula="of:=+[.B150]-[.E150]" office:value-type="float" office:value="148477.419331168">
            <text:p>148.477,42 € </text:p>
          </table:table-cell>
          <table:table-cell table:style-name="ce12" table:formula="of:=+[.G150]*[$DAX.E150]+[.H150]*(1+[$'6 Monats Zinsen'.F150])" office:value-type="float" office:value="159658.451897264">
            <text:p>159.658,45 € </text:p>
          </table:table-cell>
          <table:table-cell table:style-name="ce14" table:formula="of:=(MAX([.B$2:.B150])-MIN([.B150];[.I150]))/(MAX([.B$2:.B150]))" office:value-type="percentage" office:value="0.120589176513996">
            <text:p>12,06%</text:p>
          </table:table-cell>
          <table:table-cell table:style-name="ce16" table:formula="of:=MOD([.L150];[Zusammenfassung.C$8])" office:value-type="float" office:value="17">
            <text:p>17 <text:s text:c="3"/></text:p>
          </table:table-cell>
          <table:table-cell table:formula="of:=MONTH([.A150])+YEAR([.A150])*12+[Zusammenfassung.$C$9]" office:value-type="float" office:value="24113">
            <text:p>24113</text:p>
          </table:table-cell>
          <table:table-cell table:number-columns-repeated="1012"/>
        </table:table-row>
        <table:table-row table:style-name="ro2">
          <table:table-cell table:style-name="ce9" table:formula="of:=+[$'6 Monats Zinsen'.A151]" office:value-type="date" office:date-value="2009-06-30">
            <text:p>30.06.2009</text:p>
          </table:table-cell>
          <table:table-cell table:style-name="ce12" table:formula="of:=+[.I150]" office:value-type="float" office:value="159658.451897264">
            <text:p>159.658,45 € </text:p>
          </table:table-cell>
          <table:table-cell table:style-name="ce11" table:formula="of:=IF([.K151]=1;[.B151]*[$Zusammenfassung.C$7]/(1+[$'6 Monats Zinsen'.F151])^[$Zusammenfassung.C$8];+[.C150]*(1+[$'6 Monats Zinsen'.F151]))" office:value-type="float" office:value="155654.378850111">
            <text:p>155.654,38 € </text:p>
          </table:table-cell>
          <table:table-cell table:style-name="ce12" table:formula="of:=+[.B151]-[.C151]" office:value-type="float" office:value="4004.07304715266">
            <text:p>4.004,07 € </text:p>
          </table:table-cell>
          <table:table-cell table:style-name="ce11" table:formula="of:=MIN([.B151];+[.D151]*[$Zusammenfassung.$C$6])" office:value-type="float" office:value="12012.219141458">
            <text:p>12.012,22 € </text:p>
          </table:table-cell>
          <table:table-cell table:style-name="ce14" table:formula="of:=+[.E151]/[.B151]" office:value-type="percentage" office:value="0.0752369761745376">
            <text:p>7,52%</text:p>
          </table:table-cell>
          <table:table-cell table:formula="of:=+[.E151]/[$DAX.E150]" office:value-type="float" office:value="2.39972254292792">
            <text:p>2,4</text:p>
          </table:table-cell>
          <table:table-cell table:style-name="ce12" table:formula="of:=+[.B151]-[.E151]" office:value-type="float" office:value="147646.232755806">
            <text:p>147.646,23 € </text:p>
          </table:table-cell>
          <table:table-cell table:style-name="ce12" table:formula="of:=+[.G151]*[$DAX.E151]+[.H151]*(1+[$'6 Monats Zinsen'.F151])" office:value-type="float" office:value="159423.856080522">
            <text:p>159.423,86 € </text:p>
          </table:table-cell>
          <table:table-cell table:style-name="ce14" table:formula="of:=(MAX([.B$2:.B151])-MIN([.B151];[.I151]))/(MAX([.B$2:.B151]))" office:value-type="percentage" office:value="0.118050260083302">
            <text:p>11,81%</text:p>
          </table:table-cell>
          <table:table-cell table:style-name="ce16" table:formula="of:=MOD([.L151];[Zusammenfassung.C$8])" office:value-type="float" office:value="18">
            <text:p>18 <text:s text:c="3"/></text:p>
          </table:table-cell>
          <table:table-cell table:formula="of:=MONTH([.A151])+YEAR([.A151])*12+[Zusammenfassung.$C$9]" office:value-type="float" office:value="24114">
            <text:p>24114</text:p>
          </table:table-cell>
          <table:table-cell table:number-columns-repeated="1012"/>
        </table:table-row>
        <table:table-row table:style-name="ro2">
          <table:table-cell table:style-name="ce9" table:formula="of:=+[$'6 Monats Zinsen'.A152]" office:value-type="date" office:date-value="2009-07-31">
            <text:p>31.07.2009</text:p>
          </table:table-cell>
          <table:table-cell table:style-name="ce12" table:formula="of:=+[.I151]" office:value-type="float" office:value="159423.856080522">
            <text:p>159.423,86 € </text:p>
          </table:table-cell>
          <table:table-cell table:style-name="ce11" table:formula="of:=IF([.K152]=1;[.B152]*[$Zusammenfassung.C$7]/(1+[$'6 Monats Zinsen'.F152])^[$Zusammenfassung.C$8];+[.C151]*(1+[$'6 Monats Zinsen'.F152]))" office:value-type="float" office:value="155817.140746062">
            <text:p>155.817,14 € </text:p>
          </table:table-cell>
          <table:table-cell table:style-name="ce12" table:formula="of:=+[.B152]-[.C152]" office:value-type="float" office:value="3606.71533446066">
            <text:p>3.606,72 € </text:p>
          </table:table-cell>
          <table:table-cell table:style-name="ce11" table:formula="of:=MIN([.B152];+[.D152]*[$Zusammenfassung.$C$6])" office:value-type="float" office:value="10820.146003382">
            <text:p>10.820,15 € </text:p>
          </table:table-cell>
          <table:table-cell table:style-name="ce14" table:formula="of:=+[.E152]/[.B152]" office:value-type="percentage" office:value="0.0678703066742841">
            <text:p>6,79%</text:p>
          </table:table-cell>
          <table:table-cell table:formula="of:=+[.E152]/[$DAX.E151]" office:value-type="float" office:value="2.23807362860517">
            <text:p>2,24</text:p>
          </table:table-cell>
          <table:table-cell table:style-name="ce12" table:formula="of:=+[.B152]-[.E152]" office:value-type="float" office:value="148603.71007714">
            <text:p>148.603,71 € </text:p>
          </table:table-cell>
          <table:table-cell table:style-name="ce12" table:formula="of:=+[.G152]*[$DAX.E152]+[.H152]*(1+[$'6 Monats Zinsen'.F152])" office:value-type="float" office:value="160735.971333055">
            <text:p>160.735,97 € </text:p>
          </table:table-cell>
          <table:table-cell table:style-name="ce14" table:formula="of:=(MAX([.B$2:.B152])-MIN([.B152];[.I152]))/(MAX([.B$2:.B152]))" office:value-type="percentage" office:value="0.118050260083302">
            <text:p>11,81%</text:p>
          </table:table-cell>
          <table:table-cell table:style-name="ce16" table:formula="of:=MOD([.L152];[Zusammenfassung.C$8])" office:value-type="float" office:value="19">
            <text:p>19 <text:s text:c="3"/></text:p>
          </table:table-cell>
          <table:table-cell table:formula="of:=MONTH([.A152])+YEAR([.A152])*12+[Zusammenfassung.$C$9]" office:value-type="float" office:value="24115">
            <text:p>24115</text:p>
          </table:table-cell>
          <table:table-cell table:number-columns-repeated="1012"/>
        </table:table-row>
        <table:table-row table:style-name="ro2">
          <table:table-cell table:style-name="ce9" table:formula="of:=+[$'6 Monats Zinsen'.A153]" office:value-type="date" office:date-value="2009-08-31">
            <text:p>31.08.2009</text:p>
          </table:table-cell>
          <table:table-cell table:style-name="ce12" table:formula="of:=+[.I152]" office:value-type="float" office:value="160735.971333055">
            <text:p>160.735,97 € </text:p>
          </table:table-cell>
          <table:table-cell table:style-name="ce11" table:formula="of:=IF([.K153]=1;[.B153]*[$Zusammenfassung.C$7]/(1+[$'6 Monats Zinsen'.F153])^[$Zusammenfassung.C$8];+[.C152]*(1+[$'6 Monats Zinsen'.F153]))" office:value-type="float" office:value="155958.488711338">
            <text:p>155.958,49 € </text:p>
          </table:table-cell>
          <table:table-cell table:style-name="ce12" table:formula="of:=+[.B153]-[.C153]" office:value-type="float" office:value="4777.48262171625">
            <text:p>4.777,48 € </text:p>
          </table:table-cell>
          <table:table-cell table:style-name="ce11" table:formula="of:=MIN([.B153];+[.D153]*[$Zusammenfassung.$C$6])" office:value-type="float" office:value="14332.4478651487">
            <text:p>14.332,45 € </text:p>
          </table:table-cell>
          <table:table-cell table:style-name="ce14" table:formula="of:=+[.E153]/[.B153]" office:value-type="percentage" office:value="0.0891676439709382">
            <text:p>8,92%</text:p>
          </table:table-cell>
          <table:table-cell table:formula="of:=+[.E153]/[$DAX.E152]" office:value-type="float" office:value="2.6782513548084">
            <text:p>2,68</text:p>
          </table:table-cell>
          <table:table-cell table:style-name="ce12" table:formula="of:=+[.B153]-[.E153]" office:value-type="float" office:value="146403.523467906">
            <text:p>146.403,52 € </text:p>
          </table:table-cell>
          <table:table-cell table:style-name="ce12" table:formula="of:=+[.G153]*[$DAX.E153]+[.H153]*(1+[$'6 Monats Zinsen'.F153])" office:value-type="float" office:value="161233.959401527">
            <text:p>161.233,96 € </text:p>
          </table:table-cell>
          <table:table-cell table:style-name="ce14" table:formula="of:=(MAX([.B$2:.B153])-MIN([.B153];[.I153]))/(MAX([.B$2:.B153]))" office:value-type="percentage" office:value="0.110791498852945">
            <text:p>11,08%</text:p>
          </table:table-cell>
          <table:table-cell table:style-name="ce16" table:formula="of:=MOD([.L153];[Zusammenfassung.C$8])" office:value-type="float" office:value="20">
            <text:p>20 <text:s text:c="3"/></text:p>
          </table:table-cell>
          <table:table-cell table:formula="of:=MONTH([.A153])+YEAR([.A153])*12+[Zusammenfassung.$C$9]" office:value-type="float" office:value="24116">
            <text:p>24116</text:p>
          </table:table-cell>
          <table:table-cell table:number-columns-repeated="1012"/>
        </table:table-row>
        <table:table-row table:style-name="ro2">
          <table:table-cell table:style-name="ce9" table:formula="of:=+[$'6 Monats Zinsen'.A154]" office:value-type="date" office:date-value="2009-09-30">
            <text:p>30.09.2009</text:p>
          </table:table-cell>
          <table:table-cell table:style-name="ce12" table:formula="of:=+[.I153]" office:value-type="float" office:value="161233.959401527">
            <text:p>161.233,96 € </text:p>
          </table:table-cell>
          <table:table-cell table:style-name="ce11" table:formula="of:=IF([.K154]=1;[.B154]*[$Zusammenfassung.C$7]/(1+[$'6 Monats Zinsen'.F154])^[$Zusammenfassung.C$8];+[.C153]*(1+[$'6 Monats Zinsen'.F154]))" office:value-type="float" office:value="156091.049230091">
            <text:p>156.091,05 € </text:p>
          </table:table-cell>
          <table:table-cell table:style-name="ce12" table:formula="of:=+[.B154]-[.C154]" office:value-type="float" office:value="5142.91017143548">
            <text:p>5.142,91 € </text:p>
          </table:table-cell>
          <table:table-cell table:style-name="ce11" table:formula="of:=MIN([.B154];+[.D154]*[$Zusammenfassung.$C$6])" office:value-type="float" office:value="15428.7305143064">
            <text:p>15.428,73 € </text:p>
          </table:table-cell>
          <table:table-cell table:style-name="ce14" table:formula="of:=+[.E154]/[.B154]" office:value-type="percentage" office:value="0.0956915687710907">
            <text:p>9,57%</text:p>
          </table:table-cell>
          <table:table-cell table:formula="of:=+[.E154]/[$DAX.E153]" office:value-type="float" office:value="2.81147542887301">
            <text:p>2,81</text:p>
          </table:table-cell>
          <table:table-cell table:style-name="ce12" table:formula="of:=+[.B154]-[.E154]" office:value-type="float" office:value="145805.22888722">
            <text:p>145.805,23 € </text:p>
          </table:table-cell>
          <table:table-cell table:style-name="ce12" table:formula="of:=+[.G154]*[$DAX.E154]+[.H154]*(1+[$'6 Monats Zinsen'.F154])" office:value-type="float" office:value="161982.262385885">
            <text:p>161.982,26 € </text:p>
          </table:table-cell>
          <table:table-cell table:style-name="ce14" table:formula="of:=(MAX([.B$2:.B154])-MIN([.B154];[.I154]))/(MAX([.B$2:.B154]))" office:value-type="percentage" office:value="0.108036575855419">
            <text:p>10,80%</text:p>
          </table:table-cell>
          <table:table-cell table:style-name="ce16" table:formula="of:=MOD([.L154];[Zusammenfassung.C$8])" office:value-type="float" office:value="21">
            <text:p>21 <text:s text:c="3"/></text:p>
          </table:table-cell>
          <table:table-cell table:formula="of:=MONTH([.A154])+YEAR([.A154])*12+[Zusammenfassung.$C$9]" office:value-type="float" office:value="24117">
            <text:p>24117</text:p>
          </table:table-cell>
          <table:table-cell table:number-columns-repeated="1012"/>
        </table:table-row>
        <table:table-row table:style-name="ro2">
          <table:table-cell table:style-name="ce9" table:formula="of:=+[$'6 Monats Zinsen'.A155]" office:value-type="date" office:date-value="2009-10-30">
            <text:p>30.10.2009</text:p>
          </table:table-cell>
          <table:table-cell table:style-name="ce12" table:formula="of:=+[.I154]" office:value-type="float" office:value="161982.262385885">
            <text:p>161.982,26 € </text:p>
          </table:table-cell>
          <table:table-cell table:style-name="ce11" table:formula="of:=IF([.K155]=1;[.B155]*[$Zusammenfassung.C$7]/(1+[$'6 Monats Zinsen'.F155])^[$Zusammenfassung.C$8];+[.C154]*(1+[$'6 Monats Zinsen'.F155]))" office:value-type="float" office:value="156216.064582919">
            <text:p>156.216,06 € </text:p>
          </table:table-cell>
          <table:table-cell table:style-name="ce12" table:formula="of:=+[.B155]-[.C155]" office:value-type="float" office:value="5766.1978029655">
            <text:p>5.766,20 € </text:p>
          </table:table-cell>
          <table:table-cell table:style-name="ce11" table:formula="of:=MIN([.B155];+[.D155]*[$Zusammenfassung.$C$6])" office:value-type="float" office:value="17298.5934088965">
            <text:p>17.298,59 € </text:p>
          </table:table-cell>
          <table:table-cell table:style-name="ce14" table:formula="of:=+[.E155]/[.B155]" office:value-type="percentage" office:value="0.106793133730202">
            <text:p>10,68%</text:p>
          </table:table-cell>
          <table:table-cell table:formula="of:=+[.E155]/[$DAX.E154]" office:value-type="float" office:value="3.02960557788672">
            <text:p>3,03</text:p>
          </table:table-cell>
          <table:table-cell table:style-name="ce12" table:formula="of:=+[.B155]-[.E155]" office:value-type="float" office:value="144683.668976988">
            <text:p>144.683,67 € </text:p>
          </table:table-cell>
          <table:table-cell table:style-name="ce12" table:formula="of:=+[.G155]*[$DAX.E155]+[.H155]*(1+[$'6 Monats Zinsen'.F155])" office:value-type="float" office:value="161202.074977631">
            <text:p>161.202,07 € </text:p>
          </table:table-cell>
          <table:table-cell table:style-name="ce14" table:formula="of:=(MAX([.B$2:.B155])-MIN([.B155];[.I155]))/(MAX([.B$2:.B155]))" office:value-type="percentage" office:value="0.108212963881986">
            <text:p>10,82%</text:p>
          </table:table-cell>
          <table:table-cell table:style-name="ce16" table:formula="of:=MOD([.L155];[Zusammenfassung.C$8])" office:value-type="float" office:value="22">
            <text:p>22 <text:s text:c="3"/></text:p>
          </table:table-cell>
          <table:table-cell table:formula="of:=MONTH([.A155])+YEAR([.A155])*12+[Zusammenfassung.$C$9]" office:value-type="float" office:value="24118">
            <text:p>24118</text:p>
          </table:table-cell>
          <table:table-cell table:number-columns-repeated="1012"/>
        </table:table-row>
        <table:table-row table:style-name="ro2">
          <table:table-cell table:style-name="ce9" table:formula="of:=+[$'6 Monats Zinsen'.A156]" office:value-type="date" office:date-value="2009-11-30">
            <text:p>30.11.2009</text:p>
          </table:table-cell>
          <table:table-cell table:style-name="ce12" table:formula="of:=+[.I155]" office:value-type="float" office:value="161202.074977631">
            <text:p>161.202,07 € </text:p>
          </table:table-cell>
          <table:table-cell table:style-name="ce11" table:formula="of:=IF([.K156]=1;[.B156]*[$Zusammenfassung.C$7]/(1+[$'6 Monats Zinsen'.F156])^[$Zusammenfassung.C$8];+[.C155]*(1+[$'6 Monats Zinsen'.F156]))" office:value-type="float" office:value="156339.90189299">
            <text:p>156.339,90 € </text:p>
          </table:table-cell>
          <table:table-cell table:style-name="ce12" table:formula="of:=+[.B156]-[.C156]" office:value-type="float" office:value="4862.17308464137">
            <text:p>4.862,17 € </text:p>
          </table:table-cell>
          <table:table-cell table:style-name="ce11" table:formula="of:=MIN([.B156];+[.D156]*[$Zusammenfassung.$C$6])" office:value-type="float" office:value="14586.5192539241">
            <text:p>14.586,52 € </text:p>
          </table:table-cell>
          <table:table-cell table:style-name="ce14" table:formula="of:=+[.E156]/[.B156]" office:value-type="percentage" office:value="0.0904859274047692">
            <text:p>9,05%</text:p>
          </table:table-cell>
          <table:table-cell table:formula="of:=+[.E156]/[$DAX.E155]" office:value-type="float" office:value="2.69418243799946">
            <text:p>2,69</text:p>
          </table:table-cell>
          <table:table-cell table:style-name="ce12" table:formula="of:=+[.B156]-[.E156]" office:value-type="float" office:value="146615.555723707">
            <text:p>146.615,56 € </text:p>
          </table:table-cell>
          <table:table-cell table:style-name="ce12" table:formula="of:=+[.G156]*[$DAX.E156]+[.H156]*(1+[$'6 Monats Zinsen'.F156])" office:value-type="float" office:value="162008.470382288">
            <text:p>162.008,47 € </text:p>
          </table:table-cell>
          <table:table-cell table:style-name="ce14" table:formula="of:=(MAX([.B$2:.B156])-MIN([.B156];[.I156]))/(MAX([.B$2:.B156]))" office:value-type="percentage" office:value="0.108212963881986">
            <text:p>10,82%</text:p>
          </table:table-cell>
          <table:table-cell table:style-name="ce16" table:formula="of:=MOD([.L156];[Zusammenfassung.C$8])" office:value-type="float" office:value="23">
            <text:p>23 <text:s text:c="3"/></text:p>
          </table:table-cell>
          <table:table-cell table:formula="of:=MONTH([.A156])+YEAR([.A156])*12+[Zusammenfassung.$C$9]" office:value-type="float" office:value="24119">
            <text:p>24119</text:p>
          </table:table-cell>
          <table:table-cell table:number-columns-repeated="1012"/>
        </table:table-row>
        <table:table-row table:style-name="ro2">
          <table:table-cell table:style-name="ce9" table:formula="of:=+[$'6 Monats Zinsen'.A157]" office:value-type="date" office:date-value="2009-12-30">
            <text:p>30.12.2009</text:p>
          </table:table-cell>
          <table:table-cell table:style-name="ce12" table:formula="of:=+[.I156]" office:value-type="float" office:value="162008.470382288">
            <text:p>162.008,47 € </text:p>
          </table:table-cell>
          <table:table-cell table:style-name="ce11" table:formula="of:=IF([.K157]=1;[.B157]*[$Zusammenfassung.C$7]/(1+[$'6 Monats Zinsen'.F157])^[$Zusammenfassung.C$8];+[.C156]*(1+[$'6 Monats Zinsen'.F157]))" office:value-type="float" office:value="156463.83737273">
            <text:p>156.463,84 € </text:p>
          </table:table-cell>
          <table:table-cell table:style-name="ce12" table:formula="of:=+[.B157]-[.C157]" office:value-type="float" office:value="5544.63300955767">
            <text:p>5.544,63 € </text:p>
          </table:table-cell>
          <table:table-cell table:style-name="ce11" table:formula="of:=MIN([.B157];+[.D157]*[$Zusammenfassung.$C$6])" office:value-type="float" office:value="16633.899028673">
            <text:p>16.633,90 € </text:p>
          </table:table-cell>
          <table:table-cell table:style-name="ce14" table:formula="of:=+[.E157]/[.B157]" office:value-type="percentage" office:value="0.102673020672452">
            <text:p>10,27%</text:p>
          </table:table-cell>
          <table:table-cell table:formula="of:=+[.E157]/[$DAX.E156]" office:value-type="float" office:value="2.93353891427592">
            <text:p>2,93</text:p>
          </table:table-cell>
          <table:table-cell table:style-name="ce12" table:formula="of:=+[.B157]-[.E157]" office:value-type="float" office:value="145374.571353615">
            <text:p>145.374,57 € </text:p>
          </table:table-cell>
          <table:table-cell table:style-name="ce12" table:formula="of:=+[.G157]*[$DAX.E157]+[.H157]*(1+[$'6 Monats Zinsen'.F157])" office:value-type="float" office:value="162998.318596979">
            <text:p>162.998,32 € </text:p>
          </table:table-cell>
          <table:table-cell table:style-name="ce14" table:formula="of:=(MAX([.B$2:.B157])-MIN([.B157];[.I157]))/(MAX([.B$2:.B157]))" office:value-type="percentage" office:value="0.103751898675739">
            <text:p>10,38%</text:p>
          </table:table-cell>
          <table:table-cell table:style-name="ce16" table:formula="of:=MOD([.L157];[Zusammenfassung.C$8])" office:value-type="float" office:value="0">
            <text:p><text:s/>- <text:s text:c="3"/></text:p>
          </table:table-cell>
          <table:table-cell table:formula="of:=MONTH([.A157])+YEAR([.A157])*12+[Zusammenfassung.$C$9]" office:value-type="float" office:value="24120">
            <text:p>24120</text:p>
          </table:table-cell>
          <table:table-cell table:number-columns-repeated="1012"/>
        </table:table-row>
        <table:table-row table:style-name="ro2">
          <table:table-cell table:style-name="ce9" table:formula="of:=+[$'6 Monats Zinsen'.A158]" office:value-type="date" office:date-value="2010-01-29">
            <text:p>29.01.2010</text:p>
          </table:table-cell>
          <table:table-cell table:style-name="ce12" table:formula="of:=+[.I157]" office:value-type="float" office:value="162998.318596979">
            <text:p>162.998,32 € </text:p>
          </table:table-cell>
          <table:table-cell table:style-name="ce11" table:formula="of:=IF([.K158]=1;[.B158]*[$Zusammenfassung.C$7]/(1+[$'6 Monats Zinsen'.F158])^[$Zusammenfassung.C$8];+[.C157]*(1+[$'6 Monats Zinsen'.F158]))" office:value-type="float" office:value="143963.186199491">
            <text:p>143.963,19 € </text:p>
          </table:table-cell>
          <table:table-cell table:style-name="ce12" table:formula="of:=+[.B158]-[.C158]" office:value-type="float" office:value="19035.1323974883">
            <text:p>19.035,13 € </text:p>
          </table:table-cell>
          <table:table-cell table:style-name="ce11" table:formula="of:=MIN([.B158];+[.D158]*[$Zusammenfassung.$C$6])" office:value-type="float" office:value="57105.3971924649">
            <text:p>57.105,40 € </text:p>
          </table:table-cell>
          <table:table-cell table:style-name="ce14" table:formula="of:=+[.E158]/[.B158]" office:value-type="percentage" office:value="0.350343473994113">
            <text:p>35,03%</text:p>
          </table:table-cell>
          <table:table-cell table:formula="of:=+[.E158]/[$DAX.E157]" office:value-type="float" office:value="9.56797347232082">
            <text:p>9,57</text:p>
          </table:table-cell>
          <table:table-cell table:style-name="ce12" table:formula="of:=+[.B158]-[.E158]" office:value-type="float" office:value="105892.921404514">
            <text:p>105.892,92 € </text:p>
          </table:table-cell>
          <table:table-cell table:style-name="ce12" table:formula="of:=+[.G158]*[$DAX.E158]+[.H158]*(1+[$'6 Monats Zinsen'.F158])" office:value-type="float" office:value="159262.818395728">
            <text:p>159.262,82 € </text:p>
          </table:table-cell>
          <table:table-cell table:style-name="ce14" table:formula="of:=(MAX([.B$2:.B158])-MIN([.B158];[.I158]))/(MAX([.B$2:.B158]))" office:value-type="percentage" office:value="0.11894113769543">
            <text:p>11,89%</text:p>
          </table:table-cell>
          <table:table-cell table:style-name="ce16" table:formula="of:=MOD([.L158];[Zusammenfassung.C$8])" office:value-type="float" office:value="1">
            <text:p>1 <text:s text:c="3"/></text:p>
          </table:table-cell>
          <table:table-cell table:formula="of:=MONTH([.A158])+YEAR([.A158])*12+[Zusammenfassung.$C$9]" office:value-type="float" office:value="24121">
            <text:p>24121</text:p>
          </table:table-cell>
          <table:table-cell table:number-columns-repeated="1012"/>
        </table:table-row>
        <table:table-row table:style-name="ro2">
          <table:table-cell table:style-name="ce9" table:formula="of:=+[$'6 Monats Zinsen'.A159]" office:value-type="date" office:date-value="2010-02-26">
            <text:p>26.02.2010</text:p>
          </table:table-cell>
          <table:table-cell table:style-name="ce12" table:formula="of:=+[.I158]" office:value-type="float" office:value="159262.818395728">
            <text:p>159.262,82 € </text:p>
          </table:table-cell>
          <table:table-cell table:style-name="ce11" table:formula="of:=IF([.K159]=1;[.B159]*[$Zusammenfassung.C$7]/(1+[$'6 Monats Zinsen'.F159])^[$Zusammenfassung.C$8];+[.C158]*(1+[$'6 Monats Zinsen'.F159]))" office:value-type="float" office:value="144071.417371867">
            <text:p>144.071,42 € </text:p>
          </table:table-cell>
          <table:table-cell table:style-name="ce12" table:formula="of:=+[.B159]-[.C159]" office:value-type="float" office:value="15191.4010238616">
            <text:p>15.191,40 € </text:p>
          </table:table-cell>
          <table:table-cell table:style-name="ce11" table:formula="of:=MIN([.B159];+[.D159]*[$Zusammenfassung.$C$6])" office:value-type="float" office:value="45574.2030715847">
            <text:p>45.574,20 € </text:p>
          </table:table-cell>
          <table:table-cell table:style-name="ce14" table:formula="of:=+[.E159]/[.B159]" office:value-type="percentage" office:value="0.286157205621869">
            <text:p>28,62%</text:p>
          </table:table-cell>
          <table:table-cell table:formula="of:=+[.E159]/[$DAX.E158]" office:value-type="float" office:value="8.18312622822383">
            <text:p>8,18</text:p>
          </table:table-cell>
          <table:table-cell table:style-name="ce12" table:formula="of:=+[.B159]-[.E159]" office:value-type="float" office:value="113688.615324143">
            <text:p>113.688,62 € </text:p>
          </table:table-cell>
          <table:table-cell table:style-name="ce12" table:formula="of:=+[.G159]*[$DAX.E159]+[.H159]*(1+[$'6 Monats Zinsen'.F159])" office:value-type="float" office:value="159692.553339956">
            <text:p>159.692,55 € </text:p>
          </table:table-cell>
          <table:table-cell table:style-name="ce14" table:formula="of:=(MAX([.B$2:.B159])-MIN([.B159];[.I159]))/(MAX([.B$2:.B159]))" office:value-type="percentage" office:value="0.11894113769543">
            <text:p>11,89%</text:p>
          </table:table-cell>
          <table:table-cell table:style-name="ce16" table:formula="of:=MOD([.L159];[Zusammenfassung.C$8])" office:value-type="float" office:value="2">
            <text:p>2 <text:s text:c="3"/></text:p>
          </table:table-cell>
          <table:table-cell table:formula="of:=MONTH([.A159])+YEAR([.A159])*12+[Zusammenfassung.$C$9]" office:value-type="float" office:value="24122">
            <text:p>24122</text:p>
          </table:table-cell>
          <table:table-cell table:number-columns-repeated="1012"/>
        </table:table-row>
        <table:table-row table:style-name="ro2">
          <table:table-cell table:style-name="ce9" table:formula="of:=+[$'6 Monats Zinsen'.A160]" office:value-type="date" office:date-value="2010-03-31">
            <text:p>31.03.2010</text:p>
          </table:table-cell>
          <table:table-cell table:style-name="ce12" table:formula="of:=+[.I159]" office:value-type="float" office:value="159692.553339956">
            <text:p>159.692,55 € </text:p>
          </table:table-cell>
          <table:table-cell table:style-name="ce11" table:formula="of:=IF([.K160]=1;[.B160]*[$Zusammenfassung.C$7]/(1+[$'6 Monats Zinsen'.F160])^[$Zusammenfassung.C$8];+[.C159]*(1+[$'6 Monats Zinsen'.F160]))" office:value-type="float" office:value="144175.008048796">
            <text:p>144.175,01 € </text:p>
          </table:table-cell>
          <table:table-cell table:style-name="ce12" table:formula="of:=+[.B160]-[.C160]" office:value-type="float" office:value="15517.5452911606">
            <text:p>15.517,55 € </text:p>
          </table:table-cell>
          <table:table-cell table:style-name="ce11" table:formula="of:=MIN([.B160];+[.D160]*[$Zusammenfassung.$C$6])" office:value-type="float" office:value="46552.6358734817">
            <text:p>46.552,64 € </text:p>
          </table:table-cell>
          <table:table-cell table:style-name="ce14" table:formula="of:=+[.E160]/[.B160]" office:value-type="percentage" office:value="0.291514130745844">
            <text:p>29,15%</text:p>
          </table:table-cell>
          <table:table-cell table:formula="of:=+[.E160]/[$DAX.E159]" office:value-type="float" office:value="8.29614137632974">
            <text:p>8,3</text:p>
          </table:table-cell>
          <table:table-cell table:style-name="ce12" table:formula="of:=+[.B160]-[.E160]" office:value-type="float" office:value="113139.917466475">
            <text:p>113.139,92 € </text:p>
          </table:table-cell>
          <table:table-cell table:style-name="ce12" table:formula="of:=+[.G160]*[$DAX.E160]+[.H160]*(1+[$'6 Monats Zinsen'.F160])" office:value-type="float" office:value="164354.535053508">
            <text:p>164.354,54 € </text:p>
          </table:table-cell>
          <table:table-cell table:style-name="ce14" table:formula="of:=(MAX([.B$2:.B160])-MIN([.B160];[.I160]))/(MAX([.B$2:.B160]))" office:value-type="percentage" office:value="0.116563798245656">
            <text:p>11,66%</text:p>
          </table:table-cell>
          <table:table-cell table:style-name="ce16" table:formula="of:=MOD([.L160];[Zusammenfassung.C$8])" office:value-type="float" office:value="3">
            <text:p>3 <text:s text:c="3"/></text:p>
          </table:table-cell>
          <table:table-cell table:formula="of:=MONTH([.A160])+YEAR([.A160])*12+[Zusammenfassung.$C$9]" office:value-type="float" office:value="24123">
            <text:p>24123</text:p>
          </table:table-cell>
          <table:table-cell table:number-columns-repeated="1012"/>
        </table:table-row>
        <table:table-row table:style-name="ro2">
          <table:table-cell table:style-name="ce9" table:formula="of:=+[$'6 Monats Zinsen'.A161]" office:value-type="date" office:date-value="2010-04-30">
            <text:p>30.04.2010</text:p>
          </table:table-cell>
          <table:table-cell table:style-name="ce12" table:formula="of:=+[.I160]" office:value-type="float" office:value="164354.535053508">
            <text:p>164.354,54 € </text:p>
          </table:table-cell>
          <table:table-cell table:style-name="ce11" table:formula="of:=IF([.K161]=1;[.B161]*[$Zusammenfassung.C$7]/(1+[$'6 Monats Zinsen'.F161])^[$Zusammenfassung.C$8];+[.C160]*(1+[$'6 Monats Zinsen'.F161]))" office:value-type="float" office:value="144279.854858173">
            <text:p>144.279,85 € </text:p>
          </table:table-cell>
          <table:table-cell table:style-name="ce12" table:formula="of:=+[.B161]-[.C161]" office:value-type="float" office:value="20074.6801953355">
            <text:p>20.074,68 € </text:p>
          </table:table-cell>
          <table:table-cell table:style-name="ce11" table:formula="of:=MIN([.B161];+[.D161]*[$Zusammenfassung.$C$6])" office:value-type="float" office:value="60224.0405860065">
            <text:p>60.224,04 € </text:p>
          </table:table-cell>
          <table:table-cell table:style-name="ce14" table:formula="of:=+[.E161]/[.B161]" office:value-type="percentage" office:value="0.366427616776134">
            <text:p>36,64%</text:p>
          </table:table-cell>
          <table:table-cell table:formula="of:=+[.E161]/[$DAX.E160]" office:value-type="float" office:value="9.77107821627428">
            <text:p>9,77</text:p>
          </table:table-cell>
          <table:table-cell table:style-name="ce12" table:formula="of:=+[.B161]-[.E161]" office:value-type="float" office:value="104130.494467501">
            <text:p>104.130,49 € </text:p>
          </table:table-cell>
          <table:table-cell table:style-name="ce12" table:formula="of:=+[.G161]*[$DAX.E161]+[.H161]*(1+[$'6 Monats Zinsen'.F161])" office:value-type="float" office:value="163809.797263863">
            <text:p>163.809,80 € </text:p>
          </table:table-cell>
          <table:table-cell table:style-name="ce14" table:formula="of:=(MAX([.B$2:.B161])-MIN([.B161];[.I161]))/(MAX([.B$2:.B161]))" office:value-type="percentage" office:value="0.0937867666448837">
            <text:p>9,38%</text:p>
          </table:table-cell>
          <table:table-cell table:style-name="ce16" table:formula="of:=MOD([.L161];[Zusammenfassung.C$8])" office:value-type="float" office:value="4">
            <text:p>4 <text:s text:c="3"/></text:p>
          </table:table-cell>
          <table:table-cell table:formula="of:=MONTH([.A161])+YEAR([.A161])*12+[Zusammenfassung.$C$9]" office:value-type="float" office:value="24124">
            <text:p>24124</text:p>
          </table:table-cell>
          <table:table-cell table:number-columns-repeated="1012"/>
        </table:table-row>
        <table:table-row table:style-name="ro2">
          <table:table-cell table:style-name="ce9" table:formula="of:=+[$'6 Monats Zinsen'.A162]" office:value-type="date" office:date-value="2010-05-31">
            <text:p>31.05.2010</text:p>
          </table:table-cell>
          <table:table-cell table:style-name="ce12" table:formula="of:=+[.I161]" office:value-type="float" office:value="163809.797263863">
            <text:p>163.809,80 € </text:p>
          </table:table-cell>
          <table:table-cell table:style-name="ce11" table:formula="of:=IF([.K162]=1;[.B162]*[$Zusammenfassung.C$7]/(1+[$'6 Monats Zinsen'.F162])^[$Zusammenfassung.C$8];+[.C161]*(1+[$'6 Monats Zinsen'.F162]))" office:value-type="float" office:value="144388.324101274">
            <text:p>144.388,32 € </text:p>
          </table:table-cell>
          <table:table-cell table:style-name="ce12" table:formula="of:=+[.B162]-[.C162]" office:value-type="float" office:value="19421.4731625891">
            <text:p>19.421,47 € </text:p>
          </table:table-cell>
          <table:table-cell table:style-name="ce11" table:formula="of:=MIN([.B162];+[.D162]*[$Zusammenfassung.$C$6])" office:value-type="float" office:value="58264.4194877672">
            <text:p>58.264,42 € </text:p>
          </table:table-cell>
          <table:table-cell table:style-name="ce14" table:formula="of:=+[.E162]/[.B162]" office:value-type="percentage" office:value="0.355683362417667">
            <text:p>35,57%</text:p>
          </table:table-cell>
          <table:table-cell table:formula="of:=+[.E162]/[$DAX.E161]" office:value-type="float" office:value="9.55154417832249">
            <text:p>9,55</text:p>
          </table:table-cell>
          <table:table-cell table:style-name="ce12" table:formula="of:=+[.B162]-[.E162]" office:value-type="float" office:value="105545.377776096">
            <text:p>105.545,38 € </text:p>
          </table:table-cell>
          <table:table-cell table:style-name="ce12" table:formula="of:=+[.G162]*[$DAX.E162]+[.H162]*(1+[$'6 Monats Zinsen'.F162])" office:value-type="float" office:value="162628.342189997">
            <text:p>162.628,34 € </text:p>
          </table:table-cell>
          <table:table-cell table:style-name="ce14" table:formula="of:=(MAX([.B$2:.B162])-MIN([.B162];[.I162]))/(MAX([.B$2:.B162]))" office:value-type="percentage" office:value="0.100322701860205">
            <text:p>10,03%</text:p>
          </table:table-cell>
          <table:table-cell table:style-name="ce16" table:formula="of:=MOD([.L162];[Zusammenfassung.C$8])" office:value-type="float" office:value="5">
            <text:p>5 <text:s text:c="3"/></text:p>
          </table:table-cell>
          <table:table-cell table:formula="of:=MONTH([.A162])+YEAR([.A162])*12+[Zusammenfassung.$C$9]" office:value-type="float" office:value="24125">
            <text:p>24125</text:p>
          </table:table-cell>
          <table:table-cell table:number-columns-repeated="1012"/>
        </table:table-row>
        <table:table-row table:style-name="ro2">
          <table:table-cell table:style-name="ce9" table:formula="of:=+[$'6 Monats Zinsen'.A163]" office:value-type="date" office:date-value="2010-06-30">
            <text:p>30.06.2010</text:p>
          </table:table-cell>
          <table:table-cell table:style-name="ce12" table:formula="of:=+[.I162]" office:value-type="float" office:value="162628.342189997">
            <text:p>162.628,34 € </text:p>
          </table:table-cell>
          <table:table-cell table:style-name="ce11" table:formula="of:=IF([.K163]=1;[.B163]*[$Zusammenfassung.C$7]/(1+[$'6 Monats Zinsen'.F163])^[$Zusammenfassung.C$8];+[.C162]*(1+[$'6 Monats Zinsen'.F163]))" office:value-type="float" office:value="144499.239680158">
            <text:p>144.499,24 € </text:p>
          </table:table-cell>
          <table:table-cell table:style-name="ce12" table:formula="of:=+[.B163]-[.C163]" office:value-type="float" office:value="18129.1025098391">
            <text:p>18.129,10 € </text:p>
          </table:table-cell>
          <table:table-cell table:style-name="ce11" table:formula="of:=MIN([.B163];+[.D163]*[$Zusammenfassung.$C$6])" office:value-type="float" office:value="54387.3075295172">
            <text:p>54.387,31 € </text:p>
          </table:table-cell>
          <table:table-cell table:style-name="ce14" table:formula="of:=+[.E163]/[.B163]" office:value-type="percentage" office:value="0.334426993457124">
            <text:p>33,44%</text:p>
          </table:table-cell>
          <table:table-cell table:formula="of:=+[.E163]/[$DAX.E162]" office:value-type="float" office:value="9.11315474690301">
            <text:p>9,11</text:p>
          </table:table-cell>
          <table:table-cell table:style-name="ce12" table:formula="of:=+[.B163]-[.E163]" office:value-type="float" office:value="108241.03466048">
            <text:p>108.241,03 € </text:p>
          </table:table-cell>
          <table:table-cell table:style-name="ce12" table:formula="of:=+[.G163]*[$DAX.E163]+[.H163]*(1+[$'6 Monats Zinsen'.F163])" office:value-type="float" office:value="162173.814175217">
            <text:p>162.173,81 € </text:p>
          </table:table-cell>
          <table:table-cell table:style-name="ce14" table:formula="of:=(MAX([.B$2:.B163])-MIN([.B163];[.I163]))/(MAX([.B$2:.B163]))" office:value-type="percentage" office:value="0.102837199215094">
            <text:p>10,28%</text:p>
          </table:table-cell>
          <table:table-cell table:style-name="ce16" table:formula="of:=MOD([.L163];[Zusammenfassung.C$8])" office:value-type="float" office:value="6">
            <text:p>6 <text:s text:c="3"/></text:p>
          </table:table-cell>
          <table:table-cell table:formula="of:=MONTH([.A163])+YEAR([.A163])*12+[Zusammenfassung.$C$9]" office:value-type="float" office:value="24126">
            <text:p>24126</text:p>
          </table:table-cell>
          <table:table-cell table:number-columns-repeated="1012"/>
        </table:table-row>
        <table:table-row table:style-name="ro2">
          <table:table-cell table:style-name="ce9" table:formula="of:=+[$'6 Monats Zinsen'.A164]" office:value-type="date" office:date-value="2010-07-30">
            <text:p>30.07.2010</text:p>
          </table:table-cell>
          <table:table-cell table:style-name="ce12" table:formula="of:=+[.I163]" office:value-type="float" office:value="162173.814175217">
            <text:p>162.173,81 € </text:p>
          </table:table-cell>
          <table:table-cell table:style-name="ce11"/>
          <table:table-cell table:style-name="ce12"/>
          <table:table-cell table:style-name="ce11"/>
          <table:table-cell table:style-name="ce14"/>
          <table:table-cell/>
          <table:table-cell table:style-name="ce12" table:number-columns-repeated="2"/>
          <table:table-cell table:number-columns-repeated="1015"/>
        </table:table-row>
        <table:table-row table:style-name="ro2" table:number-rows-repeated="6537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AX" table:style-name="ta3" table:print="false">
        <office:forms form:automatic-focus="false" form:apply-design-mode="false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4" table:number-columns-repeated="1018" table:default-cell-style-name="Default"/>
        <table:table-row table:style-name="ro2">
          <table:table-cell office:value-type="string">
            <text:p>Datum</text:p>
          </table:table-cell>
          <table:table-cell office:value-type="string">
            <text:p>Open von DAX30</text:p>
          </table:table-cell>
          <table:table-cell office:value-type="string">
            <text:p>High von DAX30</text:p>
          </table:table-cell>
          <table:table-cell office:value-type="string">
            <text:p>Low von DAX30</text:p>
          </table:table-cell>
          <table:table-cell office:value-type="string">
            <text:p>Close von DAX30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1-31">
            <text:p>31.01.1997</text:p>
          </table:table-cell>
          <table:table-cell table:style-name="ce15" office:value-type="float" office:value="4111.456">
            <text:p><text:s/>4.111,46 <text:s text:c="3"/></text:p>
          </table:table-cell>
          <table:table-cell table:style-name="ce15" office:value-type="float" office:value="4425.605">
            <text:p><text:s/>4.425,61 <text:s text:c="3"/></text:p>
          </table:table-cell>
          <table:table-cell table:style-name="ce15" office:value-type="float" office:value="4095.531">
            <text:p><text:s/>4.095,53 <text:s text:c="3"/></text:p>
          </table:table-cell>
          <table:table-cell table:style-name="ce15" office:value-type="float" office:value="4414.748">
            <text:p><text:s/>4.414,7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2-28">
            <text:p>28.02.1997</text:p>
          </table:table-cell>
          <table:table-cell table:style-name="ce15" table:formula="of:=[.E2]" office:value-type="float" office:value="4414.748">
            <text:p><text:s/>4.414,75 <text:s text:c="3"/></text:p>
          </table:table-cell>
          <table:table-cell table:style-name="ce15" office:value-type="float" office:value="4772.329">
            <text:p><text:s/>4.772,33 <text:s text:c="3"/></text:p>
          </table:table-cell>
          <table:table-cell table:style-name="ce15" office:value-type="float" office:value="4397.375">
            <text:p><text:s/>4.397,38 <text:s text:c="3"/></text:p>
          </table:table-cell>
          <table:table-cell table:style-name="ce15" office:value-type="float" office:value="4722.382">
            <text:p><text:s/>4.722,3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3-27">
            <text:p>27.03.1997</text:p>
          </table:table-cell>
          <table:table-cell table:style-name="ce15" table:formula="of:=[.E3]" office:value-type="float" office:value="4722.382">
            <text:p><text:s/>4.722,38 <text:s text:c="3"/></text:p>
          </table:table-cell>
          <table:table-cell table:style-name="ce15" office:value-type="float" office:value="5033.638">
            <text:p><text:s/>5.033,64 <text:s text:c="3"/></text:p>
          </table:table-cell>
          <table:table-cell table:style-name="ce15" office:value-type="float" office:value="4647.103">
            <text:p><text:s/>4.647,10 <text:s text:c="3"/></text:p>
          </table:table-cell>
          <table:table-cell table:style-name="ce15" office:value-type="float" office:value="4934.095">
            <text:p><text:s/>4.934,1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4-30">
            <text:p>30.04.1997</text:p>
          </table:table-cell>
          <table:table-cell table:style-name="ce15" table:formula="of:=[.E4]" office:value-type="float" office:value="4934.095">
            <text:p><text:s/>4.934,10 <text:s text:c="3"/></text:p>
          </table:table-cell>
          <table:table-cell table:style-name="ce15" office:value-type="float" office:value="4991.736">
            <text:p><text:s/>4.991,74 <text:s text:c="3"/></text:p>
          </table:table-cell>
          <table:table-cell table:style-name="ce15" office:value-type="float" office:value="4576.719">
            <text:p><text:s/>4.576,72 <text:s text:c="3"/></text:p>
          </table:table-cell>
          <table:table-cell table:style-name="ce15" office:value-type="float" office:value="4975.885">
            <text:p><text:s/>4.975,8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5-30">
            <text:p>30.05.1997</text:p>
          </table:table-cell>
          <table:table-cell table:style-name="ce15" table:formula="of:=[.E5]" office:value-type="float" office:value="4975.885">
            <text:p><text:s/>4.975,89 <text:s text:c="3"/></text:p>
          </table:table-cell>
          <table:table-cell table:style-name="ce15" office:value-type="float" office:value="5336.864">
            <text:p><text:s/>5.336,86 <text:s text:c="3"/></text:p>
          </table:table-cell>
          <table:table-cell table:style-name="ce15" office:value-type="float" office:value="4975.164">
            <text:p><text:s/>4.975,16 <text:s text:c="3"/></text:p>
          </table:table-cell>
          <table:table-cell table:style-name="ce15" office:value-type="float" office:value="5134.399">
            <text:p><text:s/>5.134,4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6-30">
            <text:p>30.06.1997</text:p>
          </table:table-cell>
          <table:table-cell table:style-name="ce15" table:formula="of:=[.E6]" office:value-type="float" office:value="5134.399">
            <text:p><text:s/>5.134,40 <text:s text:c="3"/></text:p>
          </table:table-cell>
          <table:table-cell table:style-name="ce15" office:value-type="float" office:value="5520.069">
            <text:p><text:s/>5.520,07 <text:s text:c="3"/></text:p>
          </table:table-cell>
          <table:table-cell table:style-name="ce15" office:value-type="float" office:value="5090.447">
            <text:p><text:s/>5.090,45 <text:s text:c="3"/></text:p>
          </table:table-cell>
          <table:table-cell table:style-name="ce15" office:value-type="float" office:value="5429.2">
            <text:p><text:s/>5.429,2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7-31">
            <text:p>31.07.1997</text:p>
          </table:table-cell>
          <table:table-cell table:style-name="ce15" table:formula="of:=[.E7]" office:value-type="float" office:value="5429.2">
            <text:p><text:s/>5.429,20 <text:s text:c="3"/></text:p>
          </table:table-cell>
          <table:table-cell table:style-name="ce15" office:value-type="float" office:value="6436.62">
            <text:p><text:s/>6.436,62 <text:s text:c="3"/></text:p>
          </table:table-cell>
          <table:table-cell table:style-name="ce15" office:value-type="float" office:value="5440.648">
            <text:p><text:s/>5.440,65 <text:s text:c="3"/></text:p>
          </table:table-cell>
          <table:table-cell table:style-name="ce15" office:value-type="float" office:value="6327.15">
            <text:p><text:s/>6.327,1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8-29">
            <text:p>29.08.1997</text:p>
          </table:table-cell>
          <table:table-cell table:style-name="ce15" table:formula="of:=[.E8]" office:value-type="float" office:value="6327.15">
            <text:p><text:s/>6.327,15 <text:s text:c="3"/></text:p>
          </table:table-cell>
          <table:table-cell table:style-name="ce15" office:value-type="float" office:value="6414.441">
            <text:p><text:s/>6.414,44 <text:s text:c="3"/></text:p>
          </table:table-cell>
          <table:table-cell table:style-name="ce15" office:value-type="float" office:value="5515.059">
            <text:p><text:s/>5.515,06 <text:s text:c="3"/></text:p>
          </table:table-cell>
          <table:table-cell table:style-name="ce15" office:value-type="float" office:value="5616.662">
            <text:p><text:s/>5.616,6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09-30">
            <text:p>30.09.1997</text:p>
          </table:table-cell>
          <table:table-cell table:style-name="ce15" table:formula="of:=[.E9]" office:value-type="float" office:value="5616.662">
            <text:p><text:s/>5.616,66 <text:s text:c="3"/></text:p>
          </table:table-cell>
          <table:table-cell table:style-name="ce15" office:value-type="float" office:value="6015.192">
            <text:p><text:s/>6.015,19 <text:s text:c="3"/></text:p>
          </table:table-cell>
          <table:table-cell table:style-name="ce15" office:value-type="float" office:value="5410.597">
            <text:p><text:s/>5.410,60 <text:s text:c="3"/></text:p>
          </table:table-cell>
          <table:table-cell table:style-name="ce15" office:value-type="float" office:value="5926.586">
            <text:p><text:s/>5.926,5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10-31">
            <text:p>31.10.1997</text:p>
          </table:table-cell>
          <table:table-cell table:style-name="ce15" table:formula="of:=[.E10]" office:value-type="float" office:value="5926.586">
            <text:p><text:s/>5.926,59 <text:s text:c="3"/></text:p>
          </table:table-cell>
          <table:table-cell table:style-name="ce15" office:value-type="float" office:value="6219.8">
            <text:p><text:s/>6.219,80 <text:s text:c="3"/></text:p>
          </table:table-cell>
          <table:table-cell table:style-name="ce15" office:value-type="float" office:value="4759.4">
            <text:p><text:s/>4.759,40 <text:s text:c="3"/></text:p>
          </table:table-cell>
          <table:table-cell table:style-name="ce15" office:value-type="float" office:value="5347.242">
            <text:p><text:s/>5.347,2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11-28">
            <text:p>28.11.1997</text:p>
          </table:table-cell>
          <table:table-cell table:style-name="ce15" table:formula="of:=[.E11]" office:value-type="float" office:value="5347.242">
            <text:p><text:s/>5.347,24 <text:s text:c="3"/></text:p>
          </table:table-cell>
          <table:table-cell table:style-name="ce15" office:value-type="float" office:value="5663.12">
            <text:p><text:s/>5.663,12 <text:s text:c="3"/></text:p>
          </table:table-cell>
          <table:table-cell table:style-name="ce15" office:value-type="float" office:value="5175.14">
            <text:p><text:s/>5.175,14 <text:s text:c="3"/></text:p>
          </table:table-cell>
          <table:table-cell table:style-name="ce15" office:value-type="float" office:value="5647.539">
            <text:p><text:s/>5.647,5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7-12-30">
            <text:p>30.12.1997</text:p>
          </table:table-cell>
          <table:table-cell table:style-name="ce15" table:formula="of:=[.E12]" office:value-type="float" office:value="5647.539">
            <text:p><text:s/>5.647,54 <text:s text:c="3"/></text:p>
          </table:table-cell>
          <table:table-cell table:style-name="ce15" office:value-type="float" office:value="6224.773">
            <text:p><text:s/>6.224,77 <text:s text:c="3"/></text:p>
          </table:table-cell>
          <table:table-cell table:style-name="ce15" office:value-type="float" office:value="5675.868">
            <text:p><text:s/>5.675,87 <text:s text:c="3"/></text:p>
          </table:table-cell>
          <table:table-cell table:style-name="ce15" office:value-type="float" office:value="6128.81">
            <text:p><text:s/>6.128,8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1-30">
            <text:p>30.01.1998</text:p>
          </table:table-cell>
          <table:table-cell table:style-name="ce15" table:formula="of:=[.E13]" office:value-type="float" office:value="6128.81">
            <text:p><text:s/>6.128,81 <text:s text:c="3"/></text:p>
          </table:table-cell>
          <table:table-cell table:style-name="ce15" office:value-type="float" office:value="6422.431">
            <text:p><text:s/>6.422,43 <text:s text:c="3"/></text:p>
          </table:table-cell>
          <table:table-cell table:style-name="ce15" office:value-type="float" office:value="5838.77">
            <text:p><text:s/>5.838,77 <text:s text:c="3"/></text:p>
          </table:table-cell>
          <table:table-cell table:style-name="ce15" office:value-type="float" office:value="6385.192">
            <text:p><text:s/>6.385,1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2-27">
            <text:p>27.02.1998</text:p>
          </table:table-cell>
          <table:table-cell table:style-name="ce15" table:formula="of:=[.E14]" office:value-type="float" office:value="6385.192">
            <text:p><text:s/>6.385,19 <text:s text:c="3"/></text:p>
          </table:table-cell>
          <table:table-cell table:style-name="ce15" office:value-type="float" office:value="6796.262">
            <text:p><text:s/>6.796,26 <text:s text:c="3"/></text:p>
          </table:table-cell>
          <table:table-cell table:style-name="ce15" office:value-type="float" office:value="6423.865">
            <text:p><text:s/>6.423,87 <text:s text:c="3"/></text:p>
          </table:table-cell>
          <table:table-cell table:style-name="ce15" office:value-type="float" office:value="6743.266">
            <text:p><text:s/>6.743,2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3-31">
            <text:p>31.03.1998</text:p>
          </table:table-cell>
          <table:table-cell table:style-name="ce15" table:formula="of:=[.E15]" office:value-type="float" office:value="6743.266">
            <text:p><text:s/>6.743,27 <text:s text:c="3"/></text:p>
          </table:table-cell>
          <table:table-cell table:style-name="ce15" office:value-type="float" office:value="7356.958">
            <text:p><text:s/>7.356,96 <text:s text:c="3"/></text:p>
          </table:table-cell>
          <table:table-cell table:style-name="ce15" office:value-type="float" office:value="6612.929">
            <text:p><text:s/>6.612,93 <text:s text:c="3"/></text:p>
          </table:table-cell>
          <table:table-cell table:style-name="ce15" office:value-type="float" office:value="7263.167">
            <text:p><text:s/>7.263,1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4-30">
            <text:p>30.04.1998</text:p>
          </table:table-cell>
          <table:table-cell table:style-name="ce15" table:formula="of:=[.E16]" office:value-type="float" office:value="7263.167">
            <text:p><text:s/>7.263,17 <text:s text:c="3"/></text:p>
          </table:table-cell>
          <table:table-cell table:style-name="ce15" office:value-type="float" office:value="7756.283">
            <text:p><text:s/>7.756,28 <text:s text:c="3"/></text:p>
          </table:table-cell>
          <table:table-cell table:style-name="ce15" office:value-type="float" office:value="7099.741">
            <text:p><text:s/>7.099,74 <text:s text:c="3"/></text:p>
          </table:table-cell>
          <table:table-cell table:style-name="ce15" office:value-type="float" office:value="7465.67">
            <text:p><text:s/>7.465,6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5-29">
            <text:p>29.05.1998</text:p>
          </table:table-cell>
          <table:table-cell table:style-name="ce15" table:formula="of:=[.E17]" office:value-type="float" office:value="7465.67">
            <text:p><text:s/>7.465,67 <text:s text:c="3"/></text:p>
          </table:table-cell>
          <table:table-cell table:style-name="ce15" office:value-type="float" office:value="8073.895">
            <text:p><text:s/>8.073,90 <text:s text:c="3"/></text:p>
          </table:table-cell>
          <table:table-cell table:style-name="ce15" office:value-type="float" office:value="7337.061">
            <text:p><text:s/>7.337,06 <text:s text:c="3"/></text:p>
          </table:table-cell>
          <table:table-cell table:style-name="ce15" office:value-type="float" office:value="7902.653">
            <text:p><text:s/>7.902,6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6-30">
            <text:p>30.06.1998</text:p>
          </table:table-cell>
          <table:table-cell table:style-name="ce15" table:formula="of:=[.E18]" office:value-type="float" office:value="7902.653">
            <text:p><text:s/>7.902,65 <text:s text:c="3"/></text:p>
          </table:table-cell>
          <table:table-cell table:style-name="ce15" office:value-type="float" office:value="8438.446">
            <text:p><text:s/>8.438,45 <text:s text:c="3"/></text:p>
          </table:table-cell>
          <table:table-cell table:style-name="ce15" office:value-type="float" office:value="7815.968">
            <text:p><text:s/>7.815,97 <text:s text:c="3"/></text:p>
          </table:table-cell>
          <table:table-cell table:style-name="ce15" office:value-type="float" office:value="8248.897">
            <text:p><text:s/>8.248,9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7-31">
            <text:p>31.07.1998</text:p>
          </table:table-cell>
          <table:table-cell table:style-name="ce15" table:formula="of:=[.E19]" office:value-type="float" office:value="8248.897">
            <text:p><text:s/>8.248,90 <text:s text:c="3"/></text:p>
          </table:table-cell>
          <table:table-cell table:style-name="ce15" office:value-type="float" office:value="8785.251">
            <text:p><text:s/>8.785,25 <text:s text:c="3"/></text:p>
          </table:table-cell>
          <table:table-cell table:style-name="ce15" office:value-type="float" office:value="8182.906">
            <text:p><text:s/>8.182,91 <text:s text:c="3"/></text:p>
          </table:table-cell>
          <table:table-cell table:style-name="ce15" office:value-type="float" office:value="8265.746">
            <text:p><text:s/>8.265,7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8-31">
            <text:p>31.08.1998</text:p>
          </table:table-cell>
          <table:table-cell table:style-name="ce15" table:formula="of:=[.E20]" office:value-type="float" office:value="8265.746">
            <text:p><text:s/>8.265,75 <text:s text:c="3"/></text:p>
          </table:table-cell>
          <table:table-cell table:style-name="ce15" office:value-type="float" office:value="8202.562">
            <text:p><text:s/>8.202,56 <text:s text:c="3"/></text:p>
          </table:table-cell>
          <table:table-cell table:style-name="ce15" office:value-type="float" office:value="6641.941">
            <text:p><text:s/>6.641,94 <text:s text:c="3"/></text:p>
          </table:table-cell>
          <table:table-cell table:style-name="ce15" office:value-type="float" office:value="6778.136">
            <text:p><text:s/>6.778,1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09-30">
            <text:p>30.09.1998</text:p>
          </table:table-cell>
          <table:table-cell table:style-name="ce15" table:formula="of:=[.E21]" office:value-type="float" office:value="6778.136">
            <text:p><text:s/>6.778,14 <text:s text:c="3"/></text:p>
          </table:table-cell>
          <table:table-cell table:style-name="ce15" office:value-type="float" office:value="7210.588">
            <text:p><text:s/>7.210,59 <text:s text:c="3"/></text:p>
          </table:table-cell>
          <table:table-cell table:style-name="ce15" office:value-type="float" office:value="5962.456">
            <text:p><text:s/>5.962,46 <text:s text:c="3"/></text:p>
          </table:table-cell>
          <table:table-cell table:style-name="ce15" office:value-type="float" office:value="6063.422">
            <text:p><text:s/>6.063,4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10-30">
            <text:p>30.10.1998</text:p>
          </table:table-cell>
          <table:table-cell table:style-name="ce15" table:formula="of:=[.E22]" office:value-type="float" office:value="6063.422">
            <text:p><text:s/>6.063,42 <text:s text:c="3"/></text:p>
          </table:table-cell>
          <table:table-cell table:style-name="ce15" office:value-type="float" office:value="6484.341">
            <text:p><text:s/>6.484,34 <text:s text:c="3"/></text:p>
          </table:table-cell>
          <table:table-cell table:style-name="ce15" office:value-type="float" office:value="5198.388">
            <text:p><text:s/>5.198,39 <text:s text:c="3"/></text:p>
          </table:table-cell>
          <table:table-cell table:style-name="ce15" office:value-type="float" office:value="6433.175">
            <text:p><text:s/>6.433,1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11-30">
            <text:p>30.11.1998</text:p>
          </table:table-cell>
          <table:table-cell table:style-name="ce15" table:formula="of:=[.E23]" office:value-type="float" office:value="6433.175">
            <text:p><text:s/>6.433,18 <text:s text:c="3"/></text:p>
          </table:table-cell>
          <table:table-cell table:style-name="ce15" office:value-type="float" office:value="7080.587">
            <text:p><text:s/>7.080,59 <text:s text:c="3"/></text:p>
          </table:table-cell>
          <table:table-cell table:style-name="ce15" office:value-type="float" office:value="6303.558">
            <text:p><text:s/>6.303,56 <text:s text:c="3"/></text:p>
          </table:table-cell>
          <table:table-cell table:style-name="ce15" office:value-type="float" office:value="6875.244">
            <text:p><text:s/>6.875,2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8-12-30">
            <text:p>30.12.1998</text:p>
          </table:table-cell>
          <table:table-cell table:style-name="ce15" table:formula="of:=[.E24]" office:value-type="float" office:value="6875.244">
            <text:p><text:s/>6.875,24 <text:s text:c="3"/></text:p>
          </table:table-cell>
          <table:table-cell table:style-name="ce15" office:value-type="float" office:value="7000.15">
            <text:p><text:s/>7.000,15 <text:s text:c="3"/></text:p>
          </table:table-cell>
          <table:table-cell table:style-name="ce15" office:value-type="float" office:value="6052.507">
            <text:p><text:s/>6.052,51 <text:s text:c="3"/></text:p>
          </table:table-cell>
          <table:table-cell table:style-name="ce15" office:value-type="float" office:value="6901.346">
            <text:p><text:s/>6.901,3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1-29">
            <text:p>29.01.1999</text:p>
          </table:table-cell>
          <table:table-cell table:style-name="ce15" table:formula="of:=[.E25]" office:value-type="float" office:value="6901.346">
            <text:p><text:s/>6.901,35 <text:s text:c="3"/></text:p>
          </table:table-cell>
          <table:table-cell table:style-name="ce15" office:value-type="float" office:value="7527.563">
            <text:p><text:s/>7.527,56 <text:s text:c="3"/></text:p>
          </table:table-cell>
          <table:table-cell table:style-name="ce15" office:value-type="float" office:value="6500.674">
            <text:p><text:s/>6.500,67 <text:s text:c="3"/></text:p>
          </table:table-cell>
          <table:table-cell table:style-name="ce15" office:value-type="float" office:value="7088.052">
            <text:p><text:s/>7.088,0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2-26">
            <text:p>26.02.1999</text:p>
          </table:table-cell>
          <table:table-cell table:style-name="ce15" table:formula="of:=[.E26]" office:value-type="float" office:value="7088.052">
            <text:p><text:s/>7.088,05 <text:s text:c="3"/></text:p>
          </table:table-cell>
          <table:table-cell table:style-name="ce15" office:value-type="float" office:value="7240.008">
            <text:p><text:s/>7.240,01 <text:s text:c="3"/></text:p>
          </table:table-cell>
          <table:table-cell table:style-name="ce15" office:value-type="float" office:value="6477.507">
            <text:p><text:s/>6.477,51 <text:s text:c="3"/></text:p>
          </table:table-cell>
          <table:table-cell table:style-name="ce15" office:value-type="float" office:value="6685.338">
            <text:p><text:s/>6.685,3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3-31">
            <text:p>31.03.1999</text:p>
          </table:table-cell>
          <table:table-cell table:style-name="ce15" table:formula="of:=[.E27]" office:value-type="float" office:value="6685.338">
            <text:p><text:s/>6.685,34 <text:s text:c="3"/></text:p>
          </table:table-cell>
          <table:table-cell table:style-name="ce15" office:value-type="float" office:value="7005.083">
            <text:p><text:s/>7.005,08 <text:s text:c="3"/></text:p>
          </table:table-cell>
          <table:table-cell table:style-name="ce15" office:value-type="float" office:value="6274.446">
            <text:p><text:s/>6.274,45 <text:s text:c="3"/></text:p>
          </table:table-cell>
          <table:table-cell table:style-name="ce15" office:value-type="float" office:value="6574.738">
            <text:p><text:s/>6.574,7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4-30">
            <text:p>30.04.1999</text:p>
          </table:table-cell>
          <table:table-cell table:style-name="ce15" table:formula="of:=[.E28]" office:value-type="float" office:value="6574.738">
            <text:p><text:s/>6.574,74 <text:s text:c="3"/></text:p>
          </table:table-cell>
          <table:table-cell table:style-name="ce15" office:value-type="float" office:value="7325.983">
            <text:p><text:s/>7.325,98 <text:s text:c="3"/></text:p>
          </table:table-cell>
          <table:table-cell table:style-name="ce15" office:value-type="float" office:value="6455.837">
            <text:p><text:s/>6.455,84 <text:s text:c="3"/></text:p>
          </table:table-cell>
          <table:table-cell table:style-name="ce15" office:value-type="float" office:value="7288.825">
            <text:p><text:s/>7.288,8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5-31">
            <text:p>31.05.1999</text:p>
          </table:table-cell>
          <table:table-cell table:style-name="ce15" table:formula="of:=[.E29]" office:value-type="float" office:value="7288.825">
            <text:p><text:s/>7.288,83 <text:s text:c="3"/></text:p>
          </table:table-cell>
          <table:table-cell table:style-name="ce15" office:value-type="float" office:value="7390.837">
            <text:p><text:s/>7.390,84 <text:s text:c="3"/></text:p>
          </table:table-cell>
          <table:table-cell table:style-name="ce15" office:value-type="float" office:value="6764.576">
            <text:p><text:s/>6.764,58 <text:s text:c="3"/></text:p>
          </table:table-cell>
          <table:table-cell table:style-name="ce15" office:value-type="float" office:value="6848.348">
            <text:p><text:s/>6.848,3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6-30">
            <text:p>30.06.1999</text:p>
          </table:table-cell>
          <table:table-cell table:style-name="ce15" table:formula="of:=[.E30]" office:value-type="float" office:value="6848.348">
            <text:p><text:s/>6.848,35 <text:s text:c="3"/></text:p>
          </table:table-cell>
          <table:table-cell table:style-name="ce15" office:value-type="float" office:value="7429.774">
            <text:p><text:s/>7.429,77 <text:s text:c="3"/></text:p>
          </table:table-cell>
          <table:table-cell table:style-name="ce15" office:value-type="float" office:value="6718.636">
            <text:p><text:s/>6.718,64 <text:s text:c="3"/></text:p>
          </table:table-cell>
          <table:table-cell table:style-name="ce15" office:value-type="float" office:value="7231.217">
            <text:p><text:s/>7.231,2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7-30">
            <text:p>30.07.1999</text:p>
          </table:table-cell>
          <table:table-cell table:style-name="ce15" table:formula="of:=[.E31]" office:value-type="float" office:value="7231.217">
            <text:p><text:s/>7.231,22 <text:s text:c="3"/></text:p>
          </table:table-cell>
          <table:table-cell table:style-name="ce15" office:value-type="float" office:value="7673.945">
            <text:p><text:s/>7.673,95 <text:s text:c="3"/></text:p>
          </table:table-cell>
          <table:table-cell table:style-name="ce15" office:value-type="float" office:value="6768.366">
            <text:p><text:s/>6.768,37 <text:s text:c="3"/></text:p>
          </table:table-cell>
          <table:table-cell table:style-name="ce15" office:value-type="float" office:value="6868.315">
            <text:p><text:s/>6.868,3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8-31">
            <text:p>31.08.1999</text:p>
          </table:table-cell>
          <table:table-cell table:style-name="ce15" table:formula="of:=[.E32]" office:value-type="float" office:value="6868.315">
            <text:p><text:s/>6.868,32 <text:s text:c="3"/></text:p>
          </table:table-cell>
          <table:table-cell table:style-name="ce15" office:value-type="float" office:value="7330.495">
            <text:p><text:s/>7.330,50 <text:s text:c="3"/></text:p>
          </table:table-cell>
          <table:table-cell table:style-name="ce15" office:value-type="float" office:value="6650.976">
            <text:p><text:s/>6.650,98 <text:s text:c="3"/></text:p>
          </table:table-cell>
          <table:table-cell table:style-name="ce15" office:value-type="float" office:value="7095.045">
            <text:p><text:s/>7.095,0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09-30">
            <text:p>30.09.1999</text:p>
          </table:table-cell>
          <table:table-cell table:style-name="ce15" table:formula="of:=[.E33]" office:value-type="float" office:value="7095.045">
            <text:p><text:s/>7.095,05 <text:s text:c="3"/></text:p>
          </table:table-cell>
          <table:table-cell table:style-name="ce15" office:value-type="float" office:value="7425.749">
            <text:p><text:s/>7.425,75 <text:s text:c="3"/></text:p>
          </table:table-cell>
          <table:table-cell table:style-name="ce15" office:value-type="float" office:value="6789.833">
            <text:p><text:s/>6.789,83 <text:s text:c="3"/></text:p>
          </table:table-cell>
          <table:table-cell table:style-name="ce15" office:value-type="float" office:value="6865.135">
            <text:p><text:s/>6.865,1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10-29">
            <text:p>29.10.1999</text:p>
          </table:table-cell>
          <table:table-cell table:style-name="ce15" table:formula="of:=[.E34]" office:value-type="float" office:value="6865.135">
            <text:p><text:s/>6.865,14 <text:s text:c="3"/></text:p>
          </table:table-cell>
          <table:table-cell table:style-name="ce15" office:value-type="float" office:value="7436.896">
            <text:p><text:s/>7.436,90 <text:s text:c="3"/></text:p>
          </table:table-cell>
          <table:table-cell table:style-name="ce15" office:value-type="float" office:value="6794.499">
            <text:p><text:s/>6.794,50 <text:s text:c="3"/></text:p>
          </table:table-cell>
          <table:table-cell table:style-name="ce15" office:value-type="float" office:value="7380.921">
            <text:p><text:s/>7.380,9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11-30">
            <text:p>30.11.1999</text:p>
          </table:table-cell>
          <table:table-cell table:style-name="ce15" table:formula="of:=[.E35]" office:value-type="float" office:value="7380.921">
            <text:p><text:s/>7.380,92 <text:s text:c="3"/></text:p>
          </table:table-cell>
          <table:table-cell table:style-name="ce15" office:value-type="float" office:value="8043.31">
            <text:p><text:s/>8.043,31 <text:s text:c="3"/></text:p>
          </table:table-cell>
          <table:table-cell table:style-name="ce15" office:value-type="float" office:value="7319.613">
            <text:p><text:s/>7.319,61 <text:s text:c="3"/></text:p>
          </table:table-cell>
          <table:table-cell table:style-name="ce15" office:value-type="float" office:value="7854.057">
            <text:p><text:s/>7.854,0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1999-12-30">
            <text:p>30.12.1999</text:p>
          </table:table-cell>
          <table:table-cell table:style-name="ce15" table:formula="of:=[.E36]" office:value-type="float" office:value="7854.057">
            <text:p><text:s/>7.854,06 <text:s text:c="3"/></text:p>
          </table:table-cell>
          <table:table-cell table:style-name="ce15" office:value-type="float" office:value="9333.745">
            <text:p><text:s/>9.333,75 <text:s text:c="3"/></text:p>
          </table:table-cell>
          <table:table-cell table:style-name="ce15" office:value-type="float" office:value="7796.745">
            <text:p><text:s/>7.796,75 <text:s text:c="3"/></text:p>
          </table:table-cell>
          <table:table-cell table:style-name="ce15" office:value-type="float" office:value="9307.255">
            <text:p><text:s/>9.307,2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1-31">
            <text:p>31.01.2000</text:p>
          </table:table-cell>
          <table:table-cell table:style-name="ce15" table:formula="of:=[.E37]" office:value-type="float" office:value="9307.255">
            <text:p><text:s/>9.307,26 <text:s text:c="3"/></text:p>
          </table:table-cell>
          <table:table-cell table:style-name="ce15" office:value-type="float" office:value="9719.174">
            <text:p><text:s/>9.719,17 <text:s text:c="3"/></text:p>
          </table:table-cell>
          <table:table-cell table:style-name="ce15" office:value-type="float" office:value="8526.463">
            <text:p><text:s/>8.526,46 <text:s text:c="3"/></text:p>
          </table:table-cell>
          <table:table-cell table:style-name="ce15" office:value-type="float" office:value="9083.415">
            <text:p><text:s/>9.083,4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2-29">
            <text:p>29.02.2000</text:p>
          </table:table-cell>
          <table:table-cell table:style-name="ce15" table:formula="of:=[.E38]" office:value-type="float" office:value="9083.415">
            <text:p><text:s/>9.083,42 <text:s text:c="3"/></text:p>
          </table:table-cell>
          <table:table-cell table:style-name="ce15" office:value-type="float" office:value="10377.45">
            <text:p><text:s/>10.377,45 <text:s text:c="3"/></text:p>
          </table:table-cell>
          <table:table-cell table:style-name="ce15" office:value-type="float" office:value="9164.21">
            <text:p><text:s/>9.164,21 <text:s text:c="3"/></text:p>
          </table:table-cell>
          <table:table-cell table:style-name="ce15" office:value-type="float" office:value="10182.75">
            <text:p><text:s/>10.182,7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3-31">
            <text:p>31.03.2000</text:p>
          </table:table-cell>
          <table:table-cell table:style-name="ce15" table:formula="of:=[.E39]" office:value-type="float" office:value="10182.75">
            <text:p><text:s/>10.182,75 <text:s text:c="3"/></text:p>
          </table:table-cell>
          <table:table-cell table:style-name="ce15" office:value-type="float" office:value="10776.12">
            <text:p><text:s/>10.776,12 <text:s text:c="3"/></text:p>
          </table:table-cell>
          <table:table-cell table:style-name="ce15" office:value-type="float" office:value="9817.187">
            <text:p><text:s/>9.817,19 <text:s text:c="3"/></text:p>
          </table:table-cell>
          <table:table-cell table:style-name="ce15" office:value-type="float" office:value="10035.51">
            <text:p><text:s/>10.035,5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4-28">
            <text:p>28.04.2000</text:p>
          </table:table-cell>
          <table:table-cell table:style-name="ce15" table:formula="of:=[.E40]" office:value-type="float" office:value="10035.51">
            <text:p><text:s/>10.035,51 <text:s text:c="3"/></text:p>
          </table:table-cell>
          <table:table-cell table:style-name="ce15" office:value-type="float" office:value="10138.44">
            <text:p><text:s/>10.138,44 <text:s text:c="3"/></text:p>
          </table:table-cell>
          <table:table-cell table:style-name="ce15" office:value-type="float" office:value="9154.025">
            <text:p><text:s/>9.154,03 <text:s text:c="3"/></text:p>
          </table:table-cell>
          <table:table-cell table:style-name="ce15" office:value-type="float" office:value="9845.492">
            <text:p><text:s/>9.845,4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5-31">
            <text:p>31.05.2000</text:p>
          </table:table-cell>
          <table:table-cell table:style-name="ce15" table:formula="of:=[.E41]" office:value-type="float" office:value="9845.492">
            <text:p><text:s/>9.845,49 <text:s text:c="3"/></text:p>
          </table:table-cell>
          <table:table-cell table:style-name="ce15" office:value-type="float" office:value="10026.94">
            <text:p><text:s/>10.026,94 <text:s text:c="3"/></text:p>
          </table:table-cell>
          <table:table-cell table:style-name="ce15" office:value-type="float" office:value="8988.416">
            <text:p><text:s/>8.988,42 <text:s text:c="3"/></text:p>
          </table:table-cell>
          <table:table-cell table:style-name="ce15" office:value-type="float" office:value="9408.707">
            <text:p><text:s/>9.408,7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6-30">
            <text:p>30.06.2000</text:p>
          </table:table-cell>
          <table:table-cell table:style-name="ce15" table:formula="of:=[.E42]" office:value-type="float" office:value="9408.707">
            <text:p><text:s/>9.408,71 <text:s text:c="3"/></text:p>
          </table:table-cell>
          <table:table-cell table:style-name="ce15" office:value-type="float" office:value="9863.967">
            <text:p><text:s/>9.863,97 <text:s text:c="3"/></text:p>
          </table:table-cell>
          <table:table-cell table:style-name="ce15" office:value-type="float" office:value="9002.134">
            <text:p><text:s/>9.002,13 <text:s text:c="3"/></text:p>
          </table:table-cell>
          <table:table-cell table:style-name="ce15" office:value-type="float" office:value="9056.866">
            <text:p><text:s/>9.056,8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7-31">
            <text:p>31.07.2000</text:p>
          </table:table-cell>
          <table:table-cell table:style-name="ce15" table:formula="of:=[.E43]" office:value-type="float" office:value="9056.866">
            <text:p><text:s/>9.056,87 <text:s text:c="3"/></text:p>
          </table:table-cell>
          <table:table-cell table:style-name="ce15" office:value-type="float" office:value="9838.104">
            <text:p><text:s/>9.838,10 <text:s text:c="3"/></text:p>
          </table:table-cell>
          <table:table-cell table:style-name="ce15" office:value-type="float" office:value="8993.013">
            <text:p><text:s/>8.993,01 <text:s text:c="3"/></text:p>
          </table:table-cell>
          <table:table-cell table:style-name="ce15" office:value-type="float" office:value="9475.176">
            <text:p><text:s/>9.475,1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8-31">
            <text:p>31.08.2000</text:p>
          </table:table-cell>
          <table:table-cell table:style-name="ce15" table:formula="of:=[.E44]" office:value-type="float" office:value="9475.176">
            <text:p><text:s/>9.475,18 <text:s text:c="3"/></text:p>
          </table:table-cell>
          <table:table-cell table:style-name="ce15" office:value-type="float" office:value="9668.042">
            <text:p><text:s/>9.668,04 <text:s text:c="3"/></text:p>
          </table:table-cell>
          <table:table-cell table:style-name="ce15" office:value-type="float" office:value="9114.205">
            <text:p><text:s/>9.114,21 <text:s text:c="3"/></text:p>
          </table:table-cell>
          <table:table-cell table:style-name="ce15" office:value-type="float" office:value="9460.842">
            <text:p><text:s/>9.460,8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09-29">
            <text:p>29.09.2000</text:p>
          </table:table-cell>
          <table:table-cell table:style-name="ce15" table:formula="of:=[.E45]" office:value-type="float" office:value="9460.842">
            <text:p><text:s/>9.460,84 <text:s text:c="3"/></text:p>
          </table:table-cell>
          <table:table-cell table:style-name="ce15" office:value-type="float" office:value="9731.896">
            <text:p><text:s/>9.731,90 <text:s text:c="3"/></text:p>
          </table:table-cell>
          <table:table-cell table:style-name="ce15" office:value-type="float" office:value="8440.884">
            <text:p><text:s/>8.440,88 <text:s text:c="3"/></text:p>
          </table:table-cell>
          <table:table-cell table:style-name="ce15" office:value-type="float" office:value="8839.494">
            <text:p><text:s/>8.839,4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10-31">
            <text:p>31.10.2000</text:p>
          </table:table-cell>
          <table:table-cell table:style-name="ce15" table:formula="of:=[.E46]" office:value-type="float" office:value="8839.494">
            <text:p><text:s/>8.839,49 <text:s text:c="3"/></text:p>
          </table:table-cell>
          <table:table-cell table:style-name="ce15" office:value-type="float" office:value="9175.739">
            <text:p><text:s/>9.175,74 <text:s text:c="3"/></text:p>
          </table:table-cell>
          <table:table-cell table:style-name="ce15" office:value-type="float" office:value="8153.499">
            <text:p><text:s/>8.153,50 <text:s text:c="3"/></text:p>
          </table:table-cell>
          <table:table-cell table:style-name="ce15" office:value-type="float" office:value="9160.311">
            <text:p><text:s/>9.160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11-30">
            <text:p>30.11.2000</text:p>
          </table:table-cell>
          <table:table-cell table:style-name="ce15" table:formula="of:=[.E47]" office:value-type="float" office:value="9160.311">
            <text:p><text:s/>9.160,31 <text:s text:c="3"/></text:p>
          </table:table-cell>
          <table:table-cell table:style-name="ce15" office:value-type="float" office:value="9288.251">
            <text:p><text:s/>9.288,25 <text:s text:c="3"/></text:p>
          </table:table-cell>
          <table:table-cell table:style-name="ce15" office:value-type="float" office:value="8197.86">
            <text:p><text:s/>8.197,86 <text:s text:c="3"/></text:p>
          </table:table-cell>
          <table:table-cell table:style-name="ce15" office:value-type="float" office:value="8229.363">
            <text:p><text:s/>8.229,3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0-12-29">
            <text:p>29.12.2000</text:p>
          </table:table-cell>
          <table:table-cell table:style-name="ce15" table:formula="of:=[.E48]" office:value-type="float" office:value="8229.363">
            <text:p><text:s/>8.229,36 <text:s text:c="3"/></text:p>
          </table:table-cell>
          <table:table-cell table:style-name="ce15" office:value-type="float" office:value="8764.915">
            <text:p><text:s/>8.764,92 <text:s text:c="3"/></text:p>
          </table:table-cell>
          <table:table-cell table:style-name="ce15" office:value-type="float" office:value="7836.513">
            <text:p><text:s/>7.836,51 <text:s text:c="3"/></text:p>
          </table:table-cell>
          <table:table-cell table:style-name="ce15" office:value-type="float" office:value="8254.977">
            <text:p><text:s/>8.254,9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1-31">
            <text:p>31.01.2001</text:p>
          </table:table-cell>
          <table:table-cell table:style-name="ce15" table:formula="of:=[.E49]" office:value-type="float" office:value="8254.977">
            <text:p><text:s/>8.254,98 <text:s text:c="3"/></text:p>
          </table:table-cell>
          <table:table-cell table:style-name="ce15" office:value-type="float" office:value="8671.536">
            <text:p><text:s/>8.671,54 <text:s text:c="3"/></text:p>
          </table:table-cell>
          <table:table-cell table:style-name="ce15" office:value-type="float" office:value="7907.634">
            <text:p><text:s/>7.907,63 <text:s text:c="3"/></text:p>
          </table:table-cell>
          <table:table-cell table:style-name="ce15" office:value-type="float" office:value="8639.151">
            <text:p><text:s/>8.639,1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2-28">
            <text:p>28.02.2001</text:p>
          </table:table-cell>
          <table:table-cell table:style-name="ce15" table:formula="of:=[.E50]" office:value-type="float" office:value="8639.151">
            <text:p><text:s/>8.639,15 <text:s text:c="3"/></text:p>
          </table:table-cell>
          <table:table-cell table:style-name="ce15" office:value-type="float" office:value="8634.071">
            <text:p><text:s/>8.634,07 <text:s text:c="3"/></text:p>
          </table:table-cell>
          <table:table-cell table:style-name="ce15" office:value-type="float" office:value="7717.77">
            <text:p><text:s/>7.717,77 <text:s text:c="3"/></text:p>
          </table:table-cell>
          <table:table-cell table:style-name="ce15" office:value-type="float" office:value="7892.393">
            <text:p><text:s/>7.892,3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3-30">
            <text:p>30.03.2001</text:p>
          </table:table-cell>
          <table:table-cell table:style-name="ce15" table:formula="of:=[.E51]" office:value-type="float" office:value="7892.393">
            <text:p><text:s/>7.892,39 <text:s text:c="3"/></text:p>
          </table:table-cell>
          <table:table-cell table:style-name="ce15" office:value-type="float" office:value="8064.478">
            <text:p><text:s/>8.064,48 <text:s text:c="3"/></text:p>
          </table:table-cell>
          <table:table-cell table:style-name="ce15" office:value-type="float" office:value="6795.93">
            <text:p><text:s/>6.795,93 <text:s text:c="3"/></text:p>
          </table:table-cell>
          <table:table-cell table:style-name="ce15" office:value-type="float" office:value="7366.208">
            <text:p><text:s/>7.366,2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4-30">
            <text:p>30.04.2001</text:p>
          </table:table-cell>
          <table:table-cell table:style-name="ce15" table:formula="of:=[.E52]" office:value-type="float" office:value="7366.208">
            <text:p><text:s/>7.366,21 <text:s text:c="3"/></text:p>
          </table:table-cell>
          <table:table-cell table:style-name="ce15" office:value-type="float" office:value="7960.512">
            <text:p><text:s/>7.960,51 <text:s text:c="3"/></text:p>
          </table:table-cell>
          <table:table-cell table:style-name="ce15" office:value-type="float" office:value="6825.645">
            <text:p><text:s/>6.825,65 <text:s text:c="3"/></text:p>
          </table:table-cell>
          <table:table-cell table:style-name="ce15" office:value-type="float" office:value="7943.443">
            <text:p><text:s/>7.943,4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5-31">
            <text:p>31.05.2001</text:p>
          </table:table-cell>
          <table:table-cell table:style-name="ce15" table:formula="of:=[.E53]" office:value-type="float" office:value="7943.443">
            <text:p><text:s/>7.943,44 <text:s text:c="3"/></text:p>
          </table:table-cell>
          <table:table-cell table:style-name="ce15" office:value-type="float" office:value="8032.587">
            <text:p><text:s/>8.032,59 <text:s text:c="3"/></text:p>
          </table:table-cell>
          <table:table-cell table:style-name="ce15" office:value-type="float" office:value="7544.5">
            <text:p><text:s/>7.544,50 <text:s text:c="3"/></text:p>
          </table:table-cell>
          <table:table-cell table:style-name="ce15" office:value-type="float" office:value="7780.325">
            <text:p><text:s/>7.780,3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6-29">
            <text:p>29.06.2001</text:p>
          </table:table-cell>
          <table:table-cell table:style-name="ce15" table:formula="of:=[.E54]" office:value-type="float" office:value="7780.325">
            <text:p><text:s/>7.780,33 <text:s text:c="3"/></text:p>
          </table:table-cell>
          <table:table-cell table:style-name="ce15" office:value-type="float" office:value="7940.913">
            <text:p><text:s/>7.940,91 <text:s text:c="3"/></text:p>
          </table:table-cell>
          <table:table-cell table:style-name="ce15" office:value-type="float" office:value="7277.894">
            <text:p><text:s/>7.277,89 <text:s text:c="3"/></text:p>
          </table:table-cell>
          <table:table-cell table:style-name="ce15" office:value-type="float" office:value="7654.682">
            <text:p><text:s/>7.654,6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7-31">
            <text:p>31.07.2001</text:p>
          </table:table-cell>
          <table:table-cell table:style-name="ce15" table:formula="of:=[.E55]" office:value-type="float" office:value="7654.682">
            <text:p><text:s/>7.654,68 <text:s text:c="3"/></text:p>
          </table:table-cell>
          <table:table-cell table:style-name="ce15" office:value-type="float" office:value="7749.192">
            <text:p><text:s/>7.749,19 <text:s text:c="3"/></text:p>
          </table:table-cell>
          <table:table-cell table:style-name="ce15" office:value-type="float" office:value="6993.112">
            <text:p><text:s/>6.993,11 <text:s text:c="3"/></text:p>
          </table:table-cell>
          <table:table-cell table:style-name="ce15" office:value-type="float" office:value="7370.526">
            <text:p><text:s/>7.370,5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8-31">
            <text:p>31.08.2001</text:p>
          </table:table-cell>
          <table:table-cell table:style-name="ce15" table:formula="of:=[.E56]" office:value-type="float" office:value="7370.526">
            <text:p><text:s/>7.370,53 <text:s text:c="3"/></text:p>
          </table:table-cell>
          <table:table-cell table:style-name="ce15" office:value-type="float" office:value="7470.669">
            <text:p><text:s/>7.470,67 <text:s text:c="3"/></text:p>
          </table:table-cell>
          <table:table-cell table:style-name="ce15" office:value-type="float" office:value="6441.7">
            <text:p><text:s/>6.441,70 <text:s text:c="3"/></text:p>
          </table:table-cell>
          <table:table-cell table:style-name="ce15" office:value-type="float" office:value="6505.541">
            <text:p><text:s/>6.505,5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09-28">
            <text:p>28.09.2001</text:p>
          </table:table-cell>
          <table:table-cell table:style-name="ce15" table:formula="of:=[.E57]" office:value-type="float" office:value="6505.541">
            <text:p><text:s/>6.505,54 <text:s text:c="3"/></text:p>
          </table:table-cell>
          <table:table-cell table:style-name="ce15" office:value-type="float" office:value="6556.864">
            <text:p><text:s/>6.556,86 <text:s text:c="3"/></text:p>
          </table:table-cell>
          <table:table-cell table:style-name="ce15" office:value-type="float" office:value="4428.866">
            <text:p><text:s/>4.428,87 <text:s text:c="3"/></text:p>
          </table:table-cell>
          <table:table-cell table:style-name="ce15" office:value-type="float" office:value="5348.755">
            <text:p><text:s/>5.348,7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10-31">
            <text:p>31.10.2001</text:p>
          </table:table-cell>
          <table:table-cell table:style-name="ce15" table:formula="of:=[.E58]" office:value-type="float" office:value="5348.755">
            <text:p><text:s/>5.348,76 <text:s text:c="3"/></text:p>
          </table:table-cell>
          <table:table-cell table:style-name="ce15" office:value-type="float" office:value="6085.659">
            <text:p><text:s/>6.085,66 <text:s text:c="3"/></text:p>
          </table:table-cell>
          <table:table-cell table:style-name="ce15" office:value-type="float" office:value="5198.024">
            <text:p><text:s/>5.198,02 <text:s text:c="3"/></text:p>
          </table:table-cell>
          <table:table-cell table:style-name="ce15" office:value-type="float" office:value="5679.99">
            <text:p><text:s/>5.679,9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11-30">
            <text:p>30.11.2001</text:p>
          </table:table-cell>
          <table:table-cell table:style-name="ce15" table:formula="of:=[.E59]" office:value-type="float" office:value="5679.99">
            <text:p><text:s/>5.679,99 <text:s text:c="3"/></text:p>
          </table:table-cell>
          <table:table-cell table:style-name="ce15" office:value-type="float" office:value="6494.429">
            <text:p><text:s/>6.494,43 <text:s text:c="3"/></text:p>
          </table:table-cell>
          <table:table-cell table:style-name="ce15" office:value-type="float" office:value="5584.465">
            <text:p><text:s/>5.584,47 <text:s text:c="3"/></text:p>
          </table:table-cell>
          <table:table-cell table:style-name="ce15" office:value-type="float" office:value="6183.044">
            <text:p><text:s/>6.183,0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1-12-28">
            <text:p>28.12.2001</text:p>
          </table:table-cell>
          <table:table-cell table:style-name="ce15" table:formula="of:=[.E60]" office:value-type="float" office:value="6183.044">
            <text:p><text:s/>6.183,04 <text:s text:c="3"/></text:p>
          </table:table-cell>
          <table:table-cell table:style-name="ce15" office:value-type="float" office:value="6633.375">
            <text:p><text:s/>6.633,38 <text:s text:c="3"/></text:p>
          </table:table-cell>
          <table:table-cell table:style-name="ce15" office:value-type="float" office:value="6045.96">
            <text:p><text:s/>6.045,96 <text:s text:c="3"/></text:p>
          </table:table-cell>
          <table:table-cell table:style-name="ce15" office:value-type="float" office:value="6406.41">
            <text:p><text:s/>6.406,4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1-31">
            <text:p>31.01.2002</text:p>
          </table:table-cell>
          <table:table-cell table:style-name="ce15" table:formula="of:=[.E61]" office:value-type="float" office:value="6406.41">
            <text:p><text:s/>6.406,41 <text:s text:c="3"/></text:p>
          </table:table-cell>
          <table:table-cell table:style-name="ce15" office:value-type="float" office:value="6652.051">
            <text:p><text:s/>6.652,05 <text:s text:c="3"/></text:p>
          </table:table-cell>
          <table:table-cell table:style-name="ce15" office:value-type="float" office:value="6171.879">
            <text:p><text:s/>6.171,88 <text:s text:c="3"/></text:p>
          </table:table-cell>
          <table:table-cell table:style-name="ce15" office:value-type="float" office:value="6337.903">
            <text:p><text:s/>6.337,9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2-28">
            <text:p>28.02.2002</text:p>
          </table:table-cell>
          <table:table-cell table:style-name="ce15" table:formula="of:=[.E62]" office:value-type="float" office:value="6337.903">
            <text:p><text:s/>6.337,90 <text:s text:c="3"/></text:p>
          </table:table-cell>
          <table:table-cell table:style-name="ce15" office:value-type="float" office:value="6401.473">
            <text:p><text:s/>6.401,47 <text:s text:c="3"/></text:p>
          </table:table-cell>
          <table:table-cell table:style-name="ce15" office:value-type="float" office:value="5820.082">
            <text:p><text:s/>5.820,08 <text:s text:c="3"/></text:p>
          </table:table-cell>
          <table:table-cell table:style-name="ce15" office:value-type="float" office:value="6245.941">
            <text:p><text:s/>6.245,9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3-28">
            <text:p>28.03.2002</text:p>
          </table:table-cell>
          <table:table-cell table:style-name="ce15" table:formula="of:=[.E63]" office:value-type="float" office:value="6245.941">
            <text:p><text:s/>6.245,94 <text:s text:c="3"/></text:p>
          </table:table-cell>
          <table:table-cell table:style-name="ce15" office:value-type="float" office:value="6751.933">
            <text:p><text:s/>6.751,93 <text:s text:c="3"/></text:p>
          </table:table-cell>
          <table:table-cell table:style-name="ce15" office:value-type="float" office:value="6191.012">
            <text:p><text:s/>6.191,01 <text:s text:c="3"/></text:p>
          </table:table-cell>
          <table:table-cell table:style-name="ce15" office:value-type="float" office:value="6599.647">
            <text:p><text:s/>6.599,6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4-30">
            <text:p>30.04.2002</text:p>
          </table:table-cell>
          <table:table-cell table:style-name="ce15" table:formula="of:=[.E64]" office:value-type="float" office:value="6599.647">
            <text:p><text:s/>6.599,65 <text:s text:c="3"/></text:p>
          </table:table-cell>
          <table:table-cell table:style-name="ce15" office:value-type="float" office:value="6628.392">
            <text:p><text:s/>6.628,39 <text:s text:c="3"/></text:p>
          </table:table-cell>
          <table:table-cell table:style-name="ce15" office:value-type="float" office:value="6059.615">
            <text:p><text:s/>6.059,62 <text:s text:c="3"/></text:p>
          </table:table-cell>
          <table:table-cell table:style-name="ce15" office:value-type="float" office:value="6189.883">
            <text:p><text:s/>6.189,8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5-31">
            <text:p>31.05.2002</text:p>
          </table:table-cell>
          <table:table-cell table:style-name="ce15" table:formula="of:=[.E65]" office:value-type="float" office:value="6189.883">
            <text:p><text:s/>6.189,88 <text:s text:c="3"/></text:p>
          </table:table-cell>
          <table:table-cell table:style-name="ce15" office:value-type="float" office:value="6292.019">
            <text:p><text:s/>6.292,02 <text:s text:c="3"/></text:p>
          </table:table-cell>
          <table:table-cell table:style-name="ce15" office:value-type="float" office:value="5811.311">
            <text:p><text:s/>5.811,31 <text:s text:c="3"/></text:p>
          </table:table-cell>
          <table:table-cell table:style-name="ce15" office:value-type="float" office:value="5883.478">
            <text:p><text:s/>5.883,4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6-28">
            <text:p>28.06.2002</text:p>
          </table:table-cell>
          <table:table-cell table:style-name="ce15" table:formula="of:=[.E66]" office:value-type="float" office:value="5883.478">
            <text:p><text:s/>5.883,48 <text:s text:c="3"/></text:p>
          </table:table-cell>
          <table:table-cell table:style-name="ce15" office:value-type="float" office:value="5947.694">
            <text:p><text:s/>5.947,69 <text:s text:c="3"/></text:p>
          </table:table-cell>
          <table:table-cell table:style-name="ce15" office:value-type="float" office:value="4855.84">
            <text:p><text:s/>4.855,84 <text:s text:c="3"/></text:p>
          </table:table-cell>
          <table:table-cell table:style-name="ce15" office:value-type="float" office:value="5385.03">
            <text:p><text:s/>5.385,0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7-31">
            <text:p>31.07.2002</text:p>
          </table:table-cell>
          <table:table-cell table:style-name="ce15" table:formula="of:=[.E67]" office:value-type="float" office:value="5385.03">
            <text:p><text:s/>5.385,03 <text:s text:c="3"/></text:p>
          </table:table-cell>
          <table:table-cell table:style-name="ce15" office:value-type="float" office:value="5497.68">
            <text:p><text:s/>5.497,68 <text:s text:c="3"/></text:p>
          </table:table-cell>
          <table:table-cell table:style-name="ce15" office:value-type="float" office:value="3998.43">
            <text:p><text:s/>3.998,43 <text:s text:c="3"/></text:p>
          </table:table-cell>
          <table:table-cell table:style-name="ce15" office:value-type="float" office:value="4530.05">
            <text:p><text:s/>4.530,0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8-30">
            <text:p>30.08.2002</text:p>
          </table:table-cell>
          <table:table-cell table:style-name="ce15" table:formula="of:=[.E68]" office:value-type="float" office:value="4530.05">
            <text:p><text:s/>4.530,05 <text:s text:c="3"/></text:p>
          </table:table-cell>
          <table:table-cell table:style-name="ce15" office:value-type="float" office:value="4798.6">
            <text:p><text:s/>4.798,60 <text:s text:c="3"/></text:p>
          </table:table-cell>
          <table:table-cell table:style-name="ce15" office:value-type="float" office:value="3954.58">
            <text:p><text:s/>3.954,58 <text:s text:c="3"/></text:p>
          </table:table-cell>
          <table:table-cell table:style-name="ce15" office:value-type="float" office:value="4534.31">
            <text:p><text:s/>4.534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09-30">
            <text:p>30.09.2002</text:p>
          </table:table-cell>
          <table:table-cell table:style-name="ce15" table:formula="of:=[.E69]" office:value-type="float" office:value="4534.31">
            <text:p><text:s/>4.534,31 <text:s text:c="3"/></text:p>
          </table:table-cell>
          <table:table-cell table:style-name="ce15" office:value-type="float" office:value="4481.94">
            <text:p><text:s/>4.481,94 <text:s text:c="3"/></text:p>
          </table:table-cell>
          <table:table-cell table:style-name="ce15" office:value-type="float" office:value="3313.87">
            <text:p><text:s/>3.313,87 <text:s text:c="3"/></text:p>
          </table:table-cell>
          <table:table-cell table:style-name="ce15" office:value-type="float" office:value="3414.18">
            <text:p><text:s/>3.414,1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10-31">
            <text:p>31.10.2002</text:p>
          </table:table-cell>
          <table:table-cell table:style-name="ce15" table:formula="of:=[.E70]" office:value-type="float" office:value="3414.18">
            <text:p><text:s/>3.414,18 <text:s text:c="3"/></text:p>
          </table:table-cell>
          <table:table-cell table:style-name="ce15" office:value-type="float" office:value="4007.58">
            <text:p><text:s/>4.007,58 <text:s text:c="3"/></text:p>
          </table:table-cell>
          <table:table-cell table:style-name="ce15" office:value-type="float" office:value="3065.51">
            <text:p><text:s/>3.065,51 <text:s text:c="3"/></text:p>
          </table:table-cell>
          <table:table-cell table:style-name="ce15" office:value-type="float" office:value="3851.68">
            <text:p><text:s/>3.851,6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11-29">
            <text:p>29.11.2002</text:p>
          </table:table-cell>
          <table:table-cell table:style-name="ce15" table:formula="of:=[.E71]" office:value-type="float" office:value="3851.68">
            <text:p><text:s/>3.851,68 <text:s text:c="3"/></text:p>
          </table:table-cell>
          <table:table-cell table:style-name="ce15" office:value-type="float" office:value="4179.2">
            <text:p><text:s/>4.179,20 <text:s text:c="3"/></text:p>
          </table:table-cell>
          <table:table-cell table:style-name="ce15" office:value-type="float" office:value="3623.26">
            <text:p><text:s/>3.623,26 <text:s text:c="3"/></text:p>
          </table:table-cell>
          <table:table-cell table:style-name="ce15" office:value-type="float" office:value="4058.95">
            <text:p><text:s/>4.058,9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2-12-30">
            <text:p>30.12.2002</text:p>
          </table:table-cell>
          <table:table-cell table:style-name="ce15" table:formula="of:=[.E72]" office:value-type="float" office:value="4058.95">
            <text:p><text:s/>4.058,95 <text:s text:c="3"/></text:p>
          </table:table-cell>
          <table:table-cell table:style-name="ce15" office:value-type="float" office:value="4211.22">
            <text:p><text:s/>4.211,22 <text:s text:c="3"/></text:p>
          </table:table-cell>
          <table:table-cell table:style-name="ce15" office:value-type="float" office:value="3425.46">
            <text:p><text:s/>3.425,46 <text:s text:c="3"/></text:p>
          </table:table-cell>
          <table:table-cell table:style-name="ce15" office:value-type="float" office:value="3486.08">
            <text:p><text:s/>3.486,0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1-31">
            <text:p>31.01.2003</text:p>
          </table:table-cell>
          <table:table-cell table:style-name="ce15" table:formula="of:=[.E73]" office:value-type="float" office:value="3486.08">
            <text:p><text:s/>3.486,08 <text:s text:c="3"/></text:p>
          </table:table-cell>
          <table:table-cell table:style-name="ce15" office:value-type="float" office:value="3803.54">
            <text:p><text:s/>3.803,54 <text:s text:c="3"/></text:p>
          </table:table-cell>
          <table:table-cell table:style-name="ce15" office:value-type="float" office:value="3089.4">
            <text:p><text:s/>3.089,40 <text:s text:c="3"/></text:p>
          </table:table-cell>
          <table:table-cell table:style-name="ce15" office:value-type="float" office:value="3312.04">
            <text:p><text:s/>3.312,0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2-28">
            <text:p>28.02.2003</text:p>
          </table:table-cell>
          <table:table-cell table:style-name="ce15" table:formula="of:=[.E74]" office:value-type="float" office:value="3312.04">
            <text:p><text:s/>3.312,04 <text:s text:c="3"/></text:p>
          </table:table-cell>
          <table:table-cell table:style-name="ce15" office:value-type="float" office:value="3381.06">
            <text:p><text:s/>3.381,06 <text:s text:c="3"/></text:p>
          </table:table-cell>
          <table:table-cell table:style-name="ce15" office:value-type="float" office:value="2926.17">
            <text:p><text:s/>2.926,17 <text:s text:c="3"/></text:p>
          </table:table-cell>
          <table:table-cell table:style-name="ce15" office:value-type="float" office:value="3047.99">
            <text:p><text:s/>3.047,9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3-31">
            <text:p>31.03.2003</text:p>
          </table:table-cell>
          <table:table-cell table:style-name="ce15" table:formula="of:=[.E75]" office:value-type="float" office:value="3047.99">
            <text:p><text:s/>3.047,99 <text:s text:c="3"/></text:p>
          </table:table-cell>
          <table:table-cell table:style-name="ce15" office:value-type="float" office:value="3279.31">
            <text:p><text:s/>3.279,31 <text:s text:c="3"/></text:p>
          </table:table-cell>
          <table:table-cell table:style-name="ce15" office:value-type="float" office:value="2625.51">
            <text:p><text:s/>2.625,51 <text:s text:c="3"/></text:p>
          </table:table-cell>
          <table:table-cell table:style-name="ce15" office:value-type="float" office:value="2909.11">
            <text:p><text:s/>2.909,1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4-30">
            <text:p>30.04.2003</text:p>
          </table:table-cell>
          <table:table-cell table:style-name="ce15" table:formula="of:=[.E76]" office:value-type="float" office:value="2909.11">
            <text:p><text:s/>2.909,11 <text:s text:c="3"/></text:p>
          </table:table-cell>
          <table:table-cell table:style-name="ce15" office:value-type="float" office:value="3597.04">
            <text:p><text:s/>3.597,04 <text:s text:c="3"/></text:p>
          </table:table-cell>
          <table:table-cell table:style-name="ce15" office:value-type="float" office:value="2870.36">
            <text:p><text:s/>2.870,36 <text:s text:c="3"/></text:p>
          </table:table-cell>
          <table:table-cell table:style-name="ce15" office:value-type="float" office:value="3496.89">
            <text:p><text:s/>3.496,8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5-30">
            <text:p>30.05.2003</text:p>
          </table:table-cell>
          <table:table-cell table:style-name="ce15" table:formula="of:=[.E77]" office:value-type="float" office:value="3496.89">
            <text:p><text:s/>3.496,89 <text:s text:c="3"/></text:p>
          </table:table-cell>
          <table:table-cell table:style-name="ce15" office:value-type="float" office:value="3669.77">
            <text:p><text:s/>3.669,77 <text:s text:c="3"/></text:p>
          </table:table-cell>
          <table:table-cell table:style-name="ce15" office:value-type="float" office:value="3308.52">
            <text:p><text:s/>3.308,52 <text:s text:c="3"/></text:p>
          </table:table-cell>
          <table:table-cell table:style-name="ce15" office:value-type="float" office:value="3572.01">
            <text:p><text:s/>3.572,0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6-30">
            <text:p>30.06.2003</text:p>
          </table:table-cell>
          <table:table-cell table:style-name="ce15" table:formula="of:=[.E78]" office:value-type="float" office:value="3572.01">
            <text:p><text:s/>3.572,01 <text:s text:c="3"/></text:p>
          </table:table-cell>
          <table:table-cell table:style-name="ce15" office:value-type="float" office:value="3963.07">
            <text:p><text:s/>3.963,07 <text:s text:c="3"/></text:p>
          </table:table-cell>
          <table:table-cell table:style-name="ce15" office:value-type="float" office:value="3584.52">
            <text:p><text:s/>3.584,52 <text:s text:c="3"/></text:p>
          </table:table-cell>
          <table:table-cell table:style-name="ce15" office:value-type="float" office:value="3829.66">
            <text:p><text:s/>3.829,6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7-31">
            <text:p>31.07.2003</text:p>
          </table:table-cell>
          <table:table-cell table:style-name="ce15" table:formula="of:=[.E79]" office:value-type="float" office:value="3829.66">
            <text:p><text:s/>3.829,66 <text:s text:c="3"/></text:p>
          </table:table-cell>
          <table:table-cell table:style-name="ce15" office:value-type="float" office:value="4145.14">
            <text:p><text:s/>4.145,14 <text:s text:c="3"/></text:p>
          </table:table-cell>
          <table:table-cell table:style-name="ce15" office:value-type="float" office:value="3716.39">
            <text:p><text:s/>3.716,39 <text:s text:c="3"/></text:p>
          </table:table-cell>
          <table:table-cell table:style-name="ce15" office:value-type="float" office:value="4128.54">
            <text:p><text:s/>4.128,5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8-29">
            <text:p>29.08.2003</text:p>
          </table:table-cell>
          <table:table-cell table:style-name="ce15" table:formula="of:=[.E80]" office:value-type="float" office:value="4128.54">
            <text:p><text:s/>4.128,54 <text:s text:c="3"/></text:p>
          </table:table-cell>
          <table:table-cell table:style-name="ce15" office:value-type="float" office:value="4263.74">
            <text:p><text:s/>4.263,74 <text:s text:c="3"/></text:p>
          </table:table-cell>
          <table:table-cell table:style-name="ce15" office:value-type="float" office:value="3922.76">
            <text:p><text:s/>3.922,76 <text:s text:c="3"/></text:p>
          </table:table-cell>
          <table:table-cell table:style-name="ce15" office:value-type="float" office:value="4152.26">
            <text:p><text:s/>4.152,2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09-30">
            <text:p>30.09.2003</text:p>
          </table:table-cell>
          <table:table-cell table:style-name="ce15" table:formula="of:=[.E81]" office:value-type="float" office:value="4152.26">
            <text:p><text:s/>4.152,26 <text:s text:c="3"/></text:p>
          </table:table-cell>
          <table:table-cell table:style-name="ce15" office:value-type="float" office:value="4366.33">
            <text:p><text:s/>4.366,33 <text:s text:c="3"/></text:p>
          </table:table-cell>
          <table:table-cell table:style-name="ce15" office:value-type="float" office:value="3794.95">
            <text:p><text:s/>3.794,95 <text:s text:c="3"/></text:p>
          </table:table-cell>
          <table:table-cell table:style-name="ce15" office:value-type="float" office:value="3856.31">
            <text:p><text:s/>3.856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10-31">
            <text:p>31.10.2003</text:p>
          </table:table-cell>
          <table:table-cell table:style-name="ce15" table:formula="of:=[.E82]" office:value-type="float" office:value="3856.31">
            <text:p><text:s/>3.856,31 <text:s text:c="3"/></text:p>
          </table:table-cell>
          <table:table-cell table:style-name="ce15" office:value-type="float" office:value="4350.07">
            <text:p><text:s/>4.350,07 <text:s text:c="3"/></text:p>
          </table:table-cell>
          <table:table-cell table:style-name="ce15" office:value-type="float" office:value="3812.06">
            <text:p><text:s/>3.812,06 <text:s text:c="3"/></text:p>
          </table:table-cell>
          <table:table-cell table:style-name="ce15" office:value-type="float" office:value="4317.03">
            <text:p><text:s/>4.317,0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11-28">
            <text:p>28.11.2003</text:p>
          </table:table-cell>
          <table:table-cell table:style-name="ce15" table:formula="of:=[.E83]" office:value-type="float" office:value="4317.03">
            <text:p><text:s/>4.317,03 <text:s text:c="3"/></text:p>
          </table:table-cell>
          <table:table-cell table:style-name="ce15" office:value-type="float" office:value="4512.3">
            <text:p><text:s/>4.512,30 <text:s text:c="3"/></text:p>
          </table:table-cell>
          <table:table-cell table:style-name="ce15" office:value-type="float" office:value="4214.98">
            <text:p><text:s/>4.214,98 <text:s text:c="3"/></text:p>
          </table:table-cell>
          <table:table-cell table:style-name="ce15" office:value-type="float" office:value="4421.45">
            <text:p><text:s/>4.421,4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3-12-30">
            <text:p>30.12.2003</text:p>
          </table:table-cell>
          <table:table-cell table:style-name="ce15" table:formula="of:=[.E84]" office:value-type="float" office:value="4421.45">
            <text:p><text:s/>4.421,45 <text:s text:c="3"/></text:p>
          </table:table-cell>
          <table:table-cell table:style-name="ce15" office:value-type="float" office:value="4713.36">
            <text:p><text:s/>4.713,36 <text:s text:c="3"/></text:p>
          </table:table-cell>
          <table:table-cell table:style-name="ce15" office:value-type="float" office:value="4460.97">
            <text:p><text:s/>4.460,97 <text:s text:c="3"/></text:p>
          </table:table-cell>
          <table:table-cell table:style-name="ce15" office:value-type="float" office:value="4689.29">
            <text:p><text:s/>4.689,2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1-30">
            <text:p>30.01.2004</text:p>
          </table:table-cell>
          <table:table-cell table:style-name="ce15" table:formula="of:=[.E85]" office:value-type="float" office:value="4689.29">
            <text:p><text:s/>4.689,29 <text:s text:c="3"/></text:p>
          </table:table-cell>
          <table:table-cell table:style-name="ce15" office:value-type="float" office:value="4918.18">
            <text:p><text:s/>4.918,18 <text:s text:c="3"/></text:p>
          </table:table-cell>
          <table:table-cell table:style-name="ce15" office:value-type="float" office:value="4673.45">
            <text:p><text:s/>4.673,45 <text:s text:c="3"/></text:p>
          </table:table-cell>
          <table:table-cell table:style-name="ce15" office:value-type="float" office:value="4787.89">
            <text:p><text:s/>4.787,8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2-27">
            <text:p>27.02.2004</text:p>
          </table:table-cell>
          <table:table-cell table:style-name="ce15" table:formula="of:=[.E86]" office:value-type="float" office:value="4787.89">
            <text:p><text:s/>4.787,89 <text:s text:c="3"/></text:p>
          </table:table-cell>
          <table:table-cell table:style-name="ce15" office:value-type="float" office:value="4884.14">
            <text:p><text:s/>4.884,14 <text:s text:c="3"/></text:p>
          </table:table-cell>
          <table:table-cell table:style-name="ce15" office:value-type="float" office:value="4654.08">
            <text:p><text:s/>4.654,08 <text:s text:c="3"/></text:p>
          </table:table-cell>
          <table:table-cell table:style-name="ce15" office:value-type="float" office:value="4726.27">
            <text:p><text:s/>4.726,2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3-31">
            <text:p>31.03.2004</text:p>
          </table:table-cell>
          <table:table-cell table:style-name="ce15" table:formula="of:=[.E87]" office:value-type="float" office:value="4726.27">
            <text:p><text:s/>4.726,27 <text:s text:c="3"/></text:p>
          </table:table-cell>
          <table:table-cell table:style-name="ce15" office:value-type="float" office:value="4897.05">
            <text:p><text:s/>4.897,05 <text:s text:c="3"/></text:p>
          </table:table-cell>
          <table:table-cell table:style-name="ce15" office:value-type="float" office:value="4329.27">
            <text:p><text:s/>4.329,27 <text:s text:c="3"/></text:p>
          </table:table-cell>
          <table:table-cell table:style-name="ce15" office:value-type="float" office:value="4526.56">
            <text:p><text:s/>4.526,5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4-30">
            <text:p>30.04.2004</text:p>
          </table:table-cell>
          <table:table-cell table:style-name="ce15" table:formula="of:=[.E88]" office:value-type="float" office:value="4526.56">
            <text:p><text:s/>4.526,56 <text:s text:c="3"/></text:p>
          </table:table-cell>
          <table:table-cell table:style-name="ce15" office:value-type="float" office:value="4869.77">
            <text:p><text:s/>4.869,77 <text:s text:c="3"/></text:p>
          </table:table-cell>
          <table:table-cell table:style-name="ce15" office:value-type="float" office:value="4520.14">
            <text:p><text:s/>4.520,14 <text:s text:c="3"/></text:p>
          </table:table-cell>
          <table:table-cell table:style-name="ce15" office:value-type="float" office:value="4643.88">
            <text:p><text:s/>4.643,8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5-31">
            <text:p>31.05.2004</text:p>
          </table:table-cell>
          <table:table-cell table:style-name="ce15" table:formula="of:=[.E89]" office:value-type="float" office:value="4643.88">
            <text:p><text:s/>4.643,88 <text:s text:c="3"/></text:p>
          </table:table-cell>
          <table:table-cell table:style-name="ce15" office:value-type="float" office:value="4717.43">
            <text:p><text:s/>4.717,43 <text:s text:c="3"/></text:p>
          </table:table-cell>
          <table:table-cell table:style-name="ce15" office:value-type="float" office:value="4341.53">
            <text:p><text:s/>4.341,53 <text:s text:c="3"/></text:p>
          </table:table-cell>
          <table:table-cell table:style-name="ce15" office:value-type="float" office:value="4590.18">
            <text:p><text:s/>4.590,1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6-30">
            <text:p>30.06.2004</text:p>
          </table:table-cell>
          <table:table-cell table:style-name="ce15" table:formula="of:=[.E90]" office:value-type="float" office:value="4590.18">
            <text:p><text:s/>4.590,18 <text:s text:c="3"/></text:p>
          </table:table-cell>
          <table:table-cell table:style-name="ce15" office:value-type="float" office:value="4769.3">
            <text:p><text:s/>4.769,30 <text:s text:c="3"/></text:p>
          </table:table-cell>
          <table:table-cell table:style-name="ce15" office:value-type="float" office:value="4504.38">
            <text:p><text:s/>4.504,38 <text:s text:c="3"/></text:p>
          </table:table-cell>
          <table:table-cell table:style-name="ce15" office:value-type="float" office:value="4741.46">
            <text:p><text:s/>4.741,4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7-30">
            <text:p>30.07.2004</text:p>
          </table:table-cell>
          <table:table-cell table:style-name="ce15" table:formula="of:=[.E91]" office:value-type="float" office:value="4741.46">
            <text:p><text:s/>4.741,46 <text:s text:c="3"/></text:p>
          </table:table-cell>
          <table:table-cell table:style-name="ce15" office:value-type="float" office:value="4780.9">
            <text:p><text:s/>4.780,90 <text:s text:c="3"/></text:p>
          </table:table-cell>
          <table:table-cell table:style-name="ce15" office:value-type="float" office:value="4362.68">
            <text:p><text:s/>4.362,68 <text:s text:c="3"/></text:p>
          </table:table-cell>
          <table:table-cell table:style-name="ce15" office:value-type="float" office:value="4529.16">
            <text:p><text:s/>4.529,1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8-31">
            <text:p>31.08.2004</text:p>
          </table:table-cell>
          <table:table-cell table:style-name="ce15" table:formula="of:=[.E92]" office:value-type="float" office:value="4529.16">
            <text:p><text:s/>4.529,16 <text:s text:c="3"/></text:p>
          </table:table-cell>
          <table:table-cell table:style-name="ce15" office:value-type="float" office:value="4528.58">
            <text:p><text:s/>4.528,58 <text:s text:c="3"/></text:p>
          </table:table-cell>
          <table:table-cell table:style-name="ce15" office:value-type="float" office:value="4204.9">
            <text:p><text:s/>4.204,90 <text:s text:c="3"/></text:p>
          </table:table-cell>
          <table:table-cell table:style-name="ce15" office:value-type="float" office:value="4402.7">
            <text:p><text:s/>4.402,7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09-30">
            <text:p>30.09.2004</text:p>
          </table:table-cell>
          <table:table-cell table:style-name="ce15" table:formula="of:=[.E93]" office:value-type="float" office:value="4402.7">
            <text:p><text:s/>4.402,70 <text:s text:c="3"/></text:p>
          </table:table-cell>
          <table:table-cell table:style-name="ce15" office:value-type="float" office:value="4641.48">
            <text:p><text:s/>4.641,48 <text:s text:c="3"/></text:p>
          </table:table-cell>
          <table:table-cell table:style-name="ce15" office:value-type="float" office:value="4404.44">
            <text:p><text:s/>4.404,44 <text:s text:c="3"/></text:p>
          </table:table-cell>
          <table:table-cell table:style-name="ce15" office:value-type="float" office:value="4511.67">
            <text:p><text:s/>4.511,6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10-29">
            <text:p>29.10.2004</text:p>
          </table:table-cell>
          <table:table-cell table:style-name="ce15" table:formula="of:=[.E94]" office:value-type="float" office:value="4511.67">
            <text:p><text:s/>4.511,67 <text:s text:c="3"/></text:p>
          </table:table-cell>
          <table:table-cell table:style-name="ce15" office:value-type="float" office:value="4727.44">
            <text:p><text:s/>4.727,44 <text:s text:c="3"/></text:p>
          </table:table-cell>
          <table:table-cell table:style-name="ce15" office:value-type="float" office:value="4436.66">
            <text:p><text:s/>4.436,66 <text:s text:c="3"/></text:p>
          </table:table-cell>
          <table:table-cell table:style-name="ce15" office:value-type="float" office:value="4588.4">
            <text:p><text:s/>4.588,4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11-30">
            <text:p>30.11.2004</text:p>
          </table:table-cell>
          <table:table-cell table:style-name="ce15" table:formula="of:=[.E95]" office:value-type="float" office:value="4588.4">
            <text:p><text:s/>4.588,40 <text:s text:c="3"/></text:p>
          </table:table-cell>
          <table:table-cell table:style-name="ce15" office:value-type="float" office:value="4875.71">
            <text:p><text:s/>4.875,71 <text:s text:c="3"/></text:p>
          </table:table-cell>
          <table:table-cell table:style-name="ce15" office:value-type="float" office:value="4579.74">
            <text:p><text:s/>4.579,74 <text:s text:c="3"/></text:p>
          </table:table-cell>
          <table:table-cell table:style-name="ce15" office:value-type="float" office:value="4760.9">
            <text:p><text:s/>4.760,9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4-12-30">
            <text:p>30.12.2004</text:p>
          </table:table-cell>
          <table:table-cell table:style-name="ce15" table:formula="of:=[.E96]" office:value-type="float" office:value="4760.9">
            <text:p><text:s/>4.760,90 <text:s text:c="3"/></text:p>
          </table:table-cell>
          <table:table-cell table:style-name="ce15" office:value-type="float" office:value="4927.35">
            <text:p><text:s/>4.927,35 <text:s text:c="3"/></text:p>
          </table:table-cell>
          <table:table-cell table:style-name="ce15" office:value-type="float" office:value="4740.13">
            <text:p><text:s/>4.740,13 <text:s text:c="3"/></text:p>
          </table:table-cell>
          <table:table-cell table:style-name="ce15" office:value-type="float" office:value="4898.11">
            <text:p><text:s/>4.898,1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1-31">
            <text:p>31.01.2005</text:p>
          </table:table-cell>
          <table:table-cell table:style-name="ce15" table:formula="of:=[.E97]" office:value-type="float" office:value="4898.11">
            <text:p><text:s/>4.898,11 <text:s text:c="3"/></text:p>
          </table:table-cell>
          <table:table-cell table:style-name="ce15" office:value-type="float" office:value="4982.38">
            <text:p><text:s/>4.982,38 <text:s text:c="3"/></text:p>
          </table:table-cell>
          <table:table-cell table:style-name="ce15" office:value-type="float" office:value="4784.03">
            <text:p><text:s/>4.784,03 <text:s text:c="3"/></text:p>
          </table:table-cell>
          <table:table-cell table:style-name="ce15" office:value-type="float" office:value="4896.97">
            <text:p><text:s/>4.896,9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2-28">
            <text:p>28.02.2005</text:p>
          </table:table-cell>
          <table:table-cell table:style-name="ce15" table:formula="of:=[.E98]" office:value-type="float" office:value="4896.97">
            <text:p><text:s/>4.896,97 <text:s text:c="3"/></text:p>
          </table:table-cell>
          <table:table-cell table:style-name="ce15" office:value-type="float" office:value="5064.94">
            <text:p><text:s/>5.064,94 <text:s text:c="3"/></text:p>
          </table:table-cell>
          <table:table-cell table:style-name="ce15" office:value-type="float" office:value="4884.35">
            <text:p><text:s/>4.884,35 <text:s text:c="3"/></text:p>
          </table:table-cell>
          <table:table-cell table:style-name="ce15" office:value-type="float" office:value="4964.61">
            <text:p><text:s/>4.964,6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3-31">
            <text:p>31.03.2005</text:p>
          </table:table-cell>
          <table:table-cell table:style-name="ce15" table:formula="of:=[.E99]" office:value-type="float" office:value="4964.61">
            <text:p><text:s/>4.964,61 <text:s text:c="3"/></text:p>
          </table:table-cell>
          <table:table-cell table:style-name="ce15" office:value-type="float" office:value="5089.01">
            <text:p><text:s/>5.089,01 <text:s text:c="3"/></text:p>
          </table:table-cell>
          <table:table-cell table:style-name="ce15" office:value-type="float" office:value="4895.48">
            <text:p><text:s/>4.895,48 <text:s text:c="3"/></text:p>
          </table:table-cell>
          <table:table-cell table:style-name="ce15" office:value-type="float" office:value="4974.73">
            <text:p><text:s/>4.974,7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4-29">
            <text:p>29.04.2005</text:p>
          </table:table-cell>
          <table:table-cell table:style-name="ce15" table:formula="of:=[.E100]" office:value-type="float" office:value="4974.73">
            <text:p><text:s/>4.974,73 <text:s text:c="3"/></text:p>
          </table:table-cell>
          <table:table-cell table:style-name="ce15" office:value-type="float" office:value="5064.25">
            <text:p><text:s/>5.064,25 <text:s text:c="3"/></text:p>
          </table:table-cell>
          <table:table-cell table:style-name="ce15" office:value-type="float" office:value="4736.97">
            <text:p><text:s/>4.736,97 <text:s text:c="3"/></text:p>
          </table:table-cell>
          <table:table-cell table:style-name="ce15" office:value-type="float" office:value="4798.55">
            <text:p><text:s/>4.798,5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5-31">
            <text:p>31.05.2005</text:p>
          </table:table-cell>
          <table:table-cell table:style-name="ce15" table:formula="of:=[.E101]" office:value-type="float" office:value="4798.55">
            <text:p><text:s/>4.798,55 <text:s text:c="3"/></text:p>
          </table:table-cell>
          <table:table-cell table:style-name="ce15" office:value-type="float" office:value="5118.41">
            <text:p><text:s/>5.118,41 <text:s text:c="3"/></text:p>
          </table:table-cell>
          <table:table-cell table:style-name="ce15" office:value-type="float" office:value="4807.67">
            <text:p><text:s/>4.807,67 <text:s text:c="3"/></text:p>
          </table:table-cell>
          <table:table-cell table:style-name="ce15" office:value-type="float" office:value="5113.28">
            <text:p><text:s/>5.113,2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6-30">
            <text:p>30.06.2005</text:p>
          </table:table-cell>
          <table:table-cell table:style-name="ce15" table:formula="of:=[.E102]" office:value-type="float" office:value="5113.28">
            <text:p><text:s/>5.113,28 <text:s text:c="3"/></text:p>
          </table:table-cell>
          <table:table-cell table:style-name="ce15" office:value-type="float" office:value="5289.05">
            <text:p><text:s/>5.289,05 <text:s text:c="3"/></text:p>
          </table:table-cell>
          <table:table-cell table:style-name="ce15" office:value-type="float" office:value="5100.17">
            <text:p><text:s/>5.100,17 <text:s text:c="3"/></text:p>
          </table:table-cell>
          <table:table-cell table:style-name="ce15" office:value-type="float" office:value="5240.3">
            <text:p><text:s/>5.240,3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7-29">
            <text:p>29.07.2005</text:p>
          </table:table-cell>
          <table:table-cell table:style-name="ce15" table:formula="of:=[.E103]" office:value-type="float" office:value="5240.3">
            <text:p><text:s/>5.240,30 <text:s text:c="3"/></text:p>
          </table:table-cell>
          <table:table-cell table:style-name="ce15" office:value-type="float" office:value="5588.9">
            <text:p><text:s/>5.588,90 <text:s text:c="3"/></text:p>
          </table:table-cell>
          <table:table-cell table:style-name="ce15" office:value-type="float" office:value="5061.75">
            <text:p><text:s/>5.061,75 <text:s text:c="3"/></text:p>
          </table:table-cell>
          <table:table-cell table:style-name="ce15" office:value-type="float" office:value="5554.33">
            <text:p><text:s/>5.554,3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8-31">
            <text:p>31.08.2005</text:p>
          </table:table-cell>
          <table:table-cell table:style-name="ce15" table:formula="of:=[.E104]" office:value-type="float" office:value="5554.33">
            <text:p><text:s/>5.554,33 <text:s text:c="3"/></text:p>
          </table:table-cell>
          <table:table-cell table:style-name="ce15" office:value-type="float" office:value="5668.26">
            <text:p><text:s/>5.668,26 <text:s text:c="3"/></text:p>
          </table:table-cell>
          <table:table-cell table:style-name="ce15" office:value-type="float" office:value="5374.08">
            <text:p><text:s/>5.374,08 <text:s text:c="3"/></text:p>
          </table:table-cell>
          <table:table-cell table:style-name="ce15" office:value-type="float" office:value="5486.31">
            <text:p><text:s/>5.486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09-30">
            <text:p>30.09.2005</text:p>
          </table:table-cell>
          <table:table-cell table:style-name="ce15" table:formula="of:=[.E105]" office:value-type="float" office:value="5486.31">
            <text:p><text:s/>5.486,31 <text:s text:c="3"/></text:p>
          </table:table-cell>
          <table:table-cell table:style-name="ce15" office:value-type="float" office:value="5733.48">
            <text:p><text:s/>5.733,48 <text:s text:c="3"/></text:p>
          </table:table-cell>
          <table:table-cell table:style-name="ce15" office:value-type="float" office:value="5461.93">
            <text:p><text:s/>5.461,93 <text:s text:c="3"/></text:p>
          </table:table-cell>
          <table:table-cell table:style-name="ce15" office:value-type="float" office:value="5709.25">
            <text:p><text:s/>5.709,2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10-31">
            <text:p>31.10.2005</text:p>
          </table:table-cell>
          <table:table-cell table:style-name="ce15" table:formula="of:=[.E106]" office:value-type="float" office:value="5709.25">
            <text:p><text:s/>5.709,25 <text:s text:c="3"/></text:p>
          </table:table-cell>
          <table:table-cell table:style-name="ce15" office:value-type="float" office:value="5822.5">
            <text:p><text:s/>5.822,50 <text:s text:c="3"/></text:p>
          </table:table-cell>
          <table:table-cell table:style-name="ce15" office:value-type="float" office:value="5383.02">
            <text:p><text:s/>5.383,02 <text:s text:c="3"/></text:p>
          </table:table-cell>
          <table:table-cell table:style-name="ce15" office:value-type="float" office:value="5552.05">
            <text:p><text:s/>5.552,0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11-30">
            <text:p>30.11.2005</text:p>
          </table:table-cell>
          <table:table-cell table:style-name="ce15" table:formula="of:=[.E107]" office:value-type="float" office:value="5552.05">
            <text:p><text:s/>5.552,05 <text:s text:c="3"/></text:p>
          </table:table-cell>
          <table:table-cell table:style-name="ce15" office:value-type="float" office:value="5914.9">
            <text:p><text:s/>5.914,90 <text:s text:c="3"/></text:p>
          </table:table-cell>
          <table:table-cell table:style-name="ce15" office:value-type="float" office:value="5525.57">
            <text:p><text:s/>5.525,57 <text:s text:c="3"/></text:p>
          </table:table-cell>
          <table:table-cell table:style-name="ce15" office:value-type="float" office:value="5836.02">
            <text:p><text:s/>5.836,0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5-12-30">
            <text:p>30.12.2005</text:p>
          </table:table-cell>
          <table:table-cell table:style-name="ce15" table:formula="of:=[.E108]" office:value-type="float" office:value="5836.02">
            <text:p><text:s/>5.836,02 <text:s text:c="3"/></text:p>
          </table:table-cell>
          <table:table-cell table:style-name="ce15" office:value-type="float" office:value="6155.93">
            <text:p><text:s/>6.155,93 <text:s text:c="3"/></text:p>
          </table:table-cell>
          <table:table-cell table:style-name="ce15" office:value-type="float" office:value="5870.95">
            <text:p><text:s/>5.870,95 <text:s text:c="3"/></text:p>
          </table:table-cell>
          <table:table-cell table:style-name="ce15" office:value-type="float" office:value="6087.64">
            <text:p><text:s/>6.087,6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1-31">
            <text:p>31.01.2006</text:p>
          </table:table-cell>
          <table:table-cell table:style-name="ce15" table:formula="of:=[.E109]" office:value-type="float" office:value="6087.64">
            <text:p><text:s/>6.087,64 <text:s text:c="3"/></text:p>
          </table:table-cell>
          <table:table-cell table:style-name="ce15" office:value-type="float" office:value="6398.29">
            <text:p><text:s/>6.398,29 <text:s text:c="3"/></text:p>
          </table:table-cell>
          <table:table-cell table:style-name="ce15" office:value-type="float" office:value="5947.15">
            <text:p><text:s/>5.947,15 <text:s text:c="3"/></text:p>
          </table:table-cell>
          <table:table-cell table:style-name="ce15" office:value-type="float" office:value="6374.23">
            <text:p><text:s/>6.374,2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2-28">
            <text:p>28.02.2006</text:p>
          </table:table-cell>
          <table:table-cell table:style-name="ce15" table:formula="of:=[.E110]" office:value-type="float" office:value="6374.23">
            <text:p><text:s/>6.374,23 <text:s text:c="3"/></text:p>
          </table:table-cell>
          <table:table-cell table:style-name="ce15" office:value-type="float" office:value="6635.06">
            <text:p><text:s/>6.635,06 <text:s text:c="3"/></text:p>
          </table:table-cell>
          <table:table-cell table:style-name="ce15" office:value-type="float" office:value="6281.31">
            <text:p><text:s/>6.281,31 <text:s text:c="3"/></text:p>
          </table:table-cell>
          <table:table-cell table:style-name="ce15" office:value-type="float" office:value="6500.17">
            <text:p><text:s/>6.500,1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3-31">
            <text:p>31.03.2006</text:p>
          </table:table-cell>
          <table:table-cell table:style-name="ce15" table:formula="of:=[.E111]" office:value-type="float" office:value="6500.17">
            <text:p><text:s/>6.500,17 <text:s text:c="3"/></text:p>
          </table:table-cell>
          <table:table-cell table:style-name="ce15" office:value-type="float" office:value="6707.1">
            <text:p><text:s/>6.707,10 <text:s text:c="3"/></text:p>
          </table:table-cell>
          <table:table-cell table:style-name="ce15" office:value-type="float" office:value="6332.25">
            <text:p><text:s/>6.332,25 <text:s text:c="3"/></text:p>
          </table:table-cell>
          <table:table-cell table:style-name="ce15" office:value-type="float" office:value="6678.18">
            <text:p><text:s/>6.678,1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4-28">
            <text:p>28.04.2006</text:p>
          </table:table-cell>
          <table:table-cell table:style-name="ce15" table:formula="of:=[.E112]" office:value-type="float" office:value="6678.18">
            <text:p><text:s/>6.678,18 <text:s text:c="3"/></text:p>
          </table:table-cell>
          <table:table-cell table:style-name="ce15" office:value-type="float" office:value="6836.1">
            <text:p><text:s/>6.836,10 <text:s text:c="3"/></text:p>
          </table:table-cell>
          <table:table-cell table:style-name="ce15" office:value-type="float" office:value="6548.62">
            <text:p><text:s/>6.548,62 <text:s text:c="3"/></text:p>
          </table:table-cell>
          <table:table-cell table:style-name="ce15" office:value-type="float" office:value="6699.31">
            <text:p><text:s/>6.699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5-31">
            <text:p>31.05.2006</text:p>
          </table:table-cell>
          <table:table-cell table:style-name="ce15" table:formula="of:=[.E113]" office:value-type="float" office:value="6699.31">
            <text:p><text:s/>6.699,31 <text:s text:c="3"/></text:p>
          </table:table-cell>
          <table:table-cell table:style-name="ce15" office:value-type="float" office:value="6873.36">
            <text:p><text:s/>6.873,36 <text:s text:c="3"/></text:p>
          </table:table-cell>
          <table:table-cell table:style-name="ce15" office:value-type="float" office:value="6144.37">
            <text:p><text:s/>6.144,37 <text:s text:c="3"/></text:p>
          </table:table-cell>
          <table:table-cell table:style-name="ce15" office:value-type="float" office:value="6337.88">
            <text:p><text:s/>6.337,8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6-30">
            <text:p>30.06.2006</text:p>
          </table:table-cell>
          <table:table-cell table:style-name="ce15" table:formula="of:=[.E114]" office:value-type="float" office:value="6337.88">
            <text:p><text:s/>6.337,88 <text:s text:c="3"/></text:p>
          </table:table-cell>
          <table:table-cell table:style-name="ce15" office:value-type="float" office:value="6432.41">
            <text:p><text:s/>6.432,41 <text:s text:c="3"/></text:p>
          </table:table-cell>
          <table:table-cell table:style-name="ce15" office:value-type="float" office:value="5827.98">
            <text:p><text:s/>5.827,98 <text:s text:c="3"/></text:p>
          </table:table-cell>
          <table:table-cell table:style-name="ce15" office:value-type="float" office:value="6311.66">
            <text:p><text:s/>6.311,6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7-31">
            <text:p>31.07.2006</text:p>
          </table:table-cell>
          <table:table-cell table:style-name="ce15" table:formula="of:=[.E115]" office:value-type="float" office:value="6311.66">
            <text:p><text:s/>6.311,66 <text:s text:c="3"/></text:p>
          </table:table-cell>
          <table:table-cell table:style-name="ce15" office:value-type="float" office:value="6361.31">
            <text:p><text:s/>6.361,31 <text:s text:c="3"/></text:p>
          </table:table-cell>
          <table:table-cell table:style-name="ce15" office:value-type="float" office:value="5948.63">
            <text:p><text:s/>5.948,63 <text:s text:c="3"/></text:p>
          </table:table-cell>
          <table:table-cell table:style-name="ce15" office:value-type="float" office:value="6297.31">
            <text:p><text:s/>6.297,3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8-31">
            <text:p>31.08.2006</text:p>
          </table:table-cell>
          <table:table-cell table:style-name="ce15" table:formula="of:=[.E116]" office:value-type="float" office:value="6297.31">
            <text:p><text:s/>6.297,31 <text:s text:c="3"/></text:p>
          </table:table-cell>
          <table:table-cell table:style-name="ce15" office:value-type="float" office:value="6510.28">
            <text:p><text:s/>6.510,28 <text:s text:c="3"/></text:p>
          </table:table-cell>
          <table:table-cell table:style-name="ce15" office:value-type="float" office:value="6148.9">
            <text:p><text:s/>6.148,90 <text:s text:c="3"/></text:p>
          </table:table-cell>
          <table:table-cell table:style-name="ce15" office:value-type="float" office:value="6477.72">
            <text:p><text:s/>6.477,7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09-29">
            <text:p>29.09.2006</text:p>
          </table:table-cell>
          <table:table-cell table:style-name="ce15" table:formula="of:=[.E117]" office:value-type="float" office:value="6477.72">
            <text:p><text:s/>6.477,72 <text:s text:c="3"/></text:p>
          </table:table-cell>
          <table:table-cell table:style-name="ce15" office:value-type="float" office:value="6647.21">
            <text:p><text:s/>6.647,21 <text:s text:c="3"/></text:p>
          </table:table-cell>
          <table:table-cell table:style-name="ce15" office:value-type="float" office:value="6330.42">
            <text:p><text:s/>6.330,42 <text:s text:c="3"/></text:p>
          </table:table-cell>
          <table:table-cell table:style-name="ce15" office:value-type="float" office:value="6616.57">
            <text:p><text:s/>6.616,5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10-31">
            <text:p>31.10.2006</text:p>
          </table:table-cell>
          <table:table-cell table:style-name="ce15" table:formula="of:=[.E118]" office:value-type="float" office:value="6616.57">
            <text:p><text:s/>6.616,57 <text:s text:c="3"/></text:p>
          </table:table-cell>
          <table:table-cell table:style-name="ce15" office:value-type="float" office:value="6943.22">
            <text:p><text:s/>6.943,22 <text:s text:c="3"/></text:p>
          </table:table-cell>
          <table:table-cell table:style-name="ce15" office:value-type="float" office:value="6549.27">
            <text:p><text:s/>6.549,27 <text:s text:c="3"/></text:p>
          </table:table-cell>
          <table:table-cell table:style-name="ce15" office:value-type="float" office:value="6884.12">
            <text:p><text:s/>6.884,1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11-30">
            <text:p>30.11.2006</text:p>
          </table:table-cell>
          <table:table-cell table:style-name="ce15" table:formula="of:=[.E119]" office:value-type="float" office:value="6884.12">
            <text:p><text:s/>6.884,12 <text:s text:c="3"/></text:p>
          </table:table-cell>
          <table:table-cell table:style-name="ce15" office:value-type="float" office:value="7124.87">
            <text:p><text:s/>7.124,87 <text:s text:c="3"/></text:p>
          </table:table-cell>
          <table:table-cell table:style-name="ce15" office:value-type="float" office:value="6813">
            <text:p><text:s/>6.813,00 <text:s text:c="3"/></text:p>
          </table:table-cell>
          <table:table-cell table:style-name="ce15" office:value-type="float" office:value="6930.08">
            <text:p><text:s/>6.930,0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6-12-29">
            <text:p>29.12.2006</text:p>
          </table:table-cell>
          <table:table-cell table:style-name="ce15" table:formula="of:=[.E120]" office:value-type="float" office:value="6930.08">
            <text:p><text:s/>6.930,08 <text:s text:c="3"/></text:p>
          </table:table-cell>
          <table:table-cell table:style-name="ce15" office:value-type="float" office:value="7242.61">
            <text:p><text:s/>7.242,61 <text:s text:c="3"/></text:p>
          </table:table-cell>
          <table:table-cell table:style-name="ce15" office:value-type="float" office:value="6790.02">
            <text:p><text:s/>6.790,02 <text:s text:c="3"/></text:p>
          </table:table-cell>
          <table:table-cell table:style-name="ce15" office:value-type="float" office:value="7213.88">
            <text:p><text:s/>7.213,8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1-31">
            <text:p>31.01.2007</text:p>
          </table:table-cell>
          <table:table-cell table:style-name="ce15" table:formula="of:=[.E121]" office:value-type="float" office:value="7213.88">
            <text:p><text:s/>7.213,88 <text:s text:c="3"/></text:p>
          </table:table-cell>
          <table:table-cell table:style-name="ce15" office:value-type="float" office:value="7438.89">
            <text:p><text:s/>7.438,89 <text:s text:c="3"/></text:p>
          </table:table-cell>
          <table:table-cell table:style-name="ce15" office:value-type="float" office:value="7128.75">
            <text:p><text:s/>7.128,75 <text:s text:c="3"/></text:p>
          </table:table-cell>
          <table:table-cell table:style-name="ce15" office:value-type="float" office:value="7431.3">
            <text:p><text:s/>7.431,3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2-28">
            <text:p>28.02.2007</text:p>
          </table:table-cell>
          <table:table-cell table:style-name="ce15" table:formula="of:=[.E122]" office:value-type="float" office:value="7431.3">
            <text:p><text:s/>7.431,30 <text:s text:c="3"/></text:p>
          </table:table-cell>
          <table:table-cell table:style-name="ce15" office:value-type="float" office:value="7647.63">
            <text:p><text:s/>7.647,63 <text:s text:c="3"/></text:p>
          </table:table-cell>
          <table:table-cell table:style-name="ce15" office:value-type="float" office:value="7190.56">
            <text:p><text:s/>7.190,56 <text:s text:c="3"/></text:p>
          </table:table-cell>
          <table:table-cell table:style-name="ce15" office:value-type="float" office:value="7297.92">
            <text:p><text:s/>7.297,9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3-30">
            <text:p>30.03.2007</text:p>
          </table:table-cell>
          <table:table-cell table:style-name="ce15" table:formula="of:=[.E123]" office:value-type="float" office:value="7297.92">
            <text:p><text:s/>7.297,92 <text:s text:c="3"/></text:p>
          </table:table-cell>
          <table:table-cell table:style-name="ce15" office:value-type="float" office:value="7541.27">
            <text:p><text:s/>7.541,27 <text:s text:c="3"/></text:p>
          </table:table-cell>
          <table:table-cell table:style-name="ce15" office:value-type="float" office:value="6963.38">
            <text:p><text:s/>6.963,38 <text:s text:c="3"/></text:p>
          </table:table-cell>
          <table:table-cell table:style-name="ce15" office:value-type="float" office:value="7498.3">
            <text:p><text:s/>7.498,3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4-30">
            <text:p>30.04.2007</text:p>
          </table:table-cell>
          <table:table-cell table:style-name="ce15" table:formula="of:=[.E124]" office:value-type="float" office:value="7498.3">
            <text:p><text:s/>7.498,30 <text:s text:c="3"/></text:p>
          </table:table-cell>
          <table:table-cell table:style-name="ce15" office:value-type="float" office:value="8030.63">
            <text:p><text:s/>8.030,63 <text:s text:c="3"/></text:p>
          </table:table-cell>
          <table:table-cell table:style-name="ce15" office:value-type="float" office:value="7459.62">
            <text:p><text:s/>7.459,62 <text:s text:c="3"/></text:p>
          </table:table-cell>
          <table:table-cell table:style-name="ce15" office:value-type="float" office:value="7969.93">
            <text:p><text:s/>7.969,9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5-31">
            <text:p>31.05.2007</text:p>
          </table:table-cell>
          <table:table-cell table:style-name="ce15" table:formula="of:=[.E125]" office:value-type="float" office:value="7969.93">
            <text:p><text:s/>7.969,93 <text:s text:c="3"/></text:p>
          </table:table-cell>
          <table:table-cell table:style-name="ce15" office:value-type="float" office:value="8496.35">
            <text:p><text:s/>8.496,35 <text:s text:c="3"/></text:p>
          </table:table-cell>
          <table:table-cell table:style-name="ce15" office:value-type="float" office:value="7878.07">
            <text:p><text:s/>7.878,07 <text:s text:c="3"/></text:p>
          </table:table-cell>
          <table:table-cell table:style-name="ce15" office:value-type="float" office:value="8469.49">
            <text:p><text:s/>8.469,4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6-29">
            <text:p>29.06.2007</text:p>
          </table:table-cell>
          <table:table-cell table:style-name="ce15" table:formula="of:=[.E126]" office:value-type="float" office:value="8469.49">
            <text:p><text:s/>8.469,49 <text:s text:c="3"/></text:p>
          </table:table-cell>
          <table:table-cell table:style-name="ce15" office:value-type="float" office:value="8737.07">
            <text:p><text:s/>8.737,07 <text:s text:c="3"/></text:p>
          </table:table-cell>
          <table:table-cell table:style-name="ce15" office:value-type="float" office:value="8059.63">
            <text:p><text:s/>8.059,63 <text:s text:c="3"/></text:p>
          </table:table-cell>
          <table:table-cell table:style-name="ce15" office:value-type="float" office:value="8527.6">
            <text:p><text:s/>8.527,6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7-31">
            <text:p>31.07.2007</text:p>
          </table:table-cell>
          <table:table-cell table:style-name="ce15" table:formula="of:=[.E127]" office:value-type="float" office:value="8527.6">
            <text:p><text:s/>8.527,60 <text:s text:c="3"/></text:p>
          </table:table-cell>
          <table:table-cell table:style-name="ce15" office:value-type="float" office:value="8734.94">
            <text:p><text:s/>8.734,94 <text:s text:c="3"/></text:p>
          </table:table-cell>
          <table:table-cell table:style-name="ce15" office:value-type="float" office:value="7885.37">
            <text:p><text:s/>7.885,37 <text:s text:c="3"/></text:p>
          </table:table-cell>
          <table:table-cell table:style-name="ce15" office:value-type="float" office:value="8016.69">
            <text:p><text:s/>8.016,6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8-31">
            <text:p>31.08.2007</text:p>
          </table:table-cell>
          <table:table-cell table:style-name="ce15" table:formula="of:=[.E128]" office:value-type="float" office:value="8016.69">
            <text:p><text:s/>8.016,69 <text:s text:c="3"/></text:p>
          </table:table-cell>
          <table:table-cell table:style-name="ce15" office:value-type="float" office:value="8196.38">
            <text:p><text:s/>8.196,38 <text:s text:c="3"/></text:p>
          </table:table-cell>
          <table:table-cell table:style-name="ce15" office:value-type="float" office:value="7677.5">
            <text:p><text:s/>7.677,50 <text:s text:c="3"/></text:p>
          </table:table-cell>
          <table:table-cell table:style-name="ce15" office:value-type="float" office:value="8166.08">
            <text:p><text:s/>8.166,0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09-28">
            <text:p>28.09.2007</text:p>
          </table:table-cell>
          <table:table-cell table:style-name="ce15" table:formula="of:=[.E129]" office:value-type="float" office:value="8166.08">
            <text:p><text:s/>8.166,08 <text:s text:c="3"/></text:p>
          </table:table-cell>
          <table:table-cell table:style-name="ce15" office:value-type="float" office:value="8374.27">
            <text:p><text:s/>8.374,27 <text:s text:c="3"/></text:p>
          </table:table-cell>
          <table:table-cell table:style-name="ce15" office:value-type="float" office:value="7842.84">
            <text:p><text:s/>7.842,84 <text:s text:c="3"/></text:p>
          </table:table-cell>
          <table:table-cell table:style-name="ce15" office:value-type="float" office:value="8342.2">
            <text:p><text:s/>8.342,2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10-31">
            <text:p>31.10.2007</text:p>
          </table:table-cell>
          <table:table-cell table:style-name="ce15" table:formula="of:=[.E130]" office:value-type="float" office:value="8342.2">
            <text:p><text:s/>8.342,20 <text:s text:c="3"/></text:p>
          </table:table-cell>
          <table:table-cell table:style-name="ce15" office:value-type="float" office:value="8549.34">
            <text:p><text:s/>8.549,34 <text:s text:c="3"/></text:p>
          </table:table-cell>
          <table:table-cell table:style-name="ce15" office:value-type="float" office:value="8208.65">
            <text:p><text:s/>8.208,65 <text:s text:c="3"/></text:p>
          </table:table-cell>
          <table:table-cell table:style-name="ce15" office:value-type="float" office:value="8498.34">
            <text:p><text:s/>8.498,3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11-30">
            <text:p>30.11.2007</text:p>
          </table:table-cell>
          <table:table-cell table:style-name="ce15" table:formula="of:=[.E131]" office:value-type="float" office:value="8498.34">
            <text:p><text:s/>8.498,34 <text:s text:c="3"/></text:p>
          </table:table-cell>
          <table:table-cell table:style-name="ce15" office:value-type="float" office:value="8494.67">
            <text:p><text:s/>8.494,67 <text:s text:c="3"/></text:p>
          </table:table-cell>
          <table:table-cell table:style-name="ce15" office:value-type="float" office:value="7851.66">
            <text:p><text:s/>7.851,66 <text:s text:c="3"/></text:p>
          </table:table-cell>
          <table:table-cell table:style-name="ce15" office:value-type="float" office:value="8304.34">
            <text:p><text:s/>8.304,3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7-12-28">
            <text:p>28.12.2007</text:p>
          </table:table-cell>
          <table:table-cell table:style-name="ce15" table:formula="of:=[.E132]" office:value-type="float" office:value="8304.34">
            <text:p><text:s/>8.304,34 <text:s text:c="3"/></text:p>
          </table:table-cell>
          <table:table-cell table:style-name="ce15" office:value-type="float" office:value="8580.87">
            <text:p><text:s/>8.580,87 <text:s text:c="3"/></text:p>
          </table:table-cell>
          <table:table-cell table:style-name="ce15" office:value-type="float" office:value="8172.9">
            <text:p><text:s/>8.172,90 <text:s text:c="3"/></text:p>
          </table:table-cell>
          <table:table-cell table:style-name="ce15" office:value-type="float" office:value="8468.06">
            <text:p><text:s/>8.468,0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1-31">
            <text:p>31.01.2008</text:p>
          </table:table-cell>
          <table:table-cell table:style-name="ce15" table:formula="of:=[.E133]" office:value-type="float" office:value="8468.06">
            <text:p><text:s/>8.468,06 <text:s text:c="3"/></text:p>
          </table:table-cell>
          <table:table-cell table:style-name="ce15" office:value-type="float" office:value="8505.49">
            <text:p><text:s/>8.505,49 <text:s text:c="3"/></text:p>
          </table:table-cell>
          <table:table-cell table:style-name="ce15" office:value-type="float" office:value="6634.5">
            <text:p><text:s/>6.634,50 <text:s text:c="3"/></text:p>
          </table:table-cell>
          <table:table-cell table:style-name="ce15" office:value-type="float" office:value="7200.11">
            <text:p><text:s/>7.200,1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2-29">
            <text:p>29.02.2008</text:p>
          </table:table-cell>
          <table:table-cell table:style-name="ce15" table:formula="of:=[.E134]" office:value-type="float" office:value="7200.11">
            <text:p><text:s/>7.200,11 <text:s text:c="3"/></text:p>
          </table:table-cell>
          <table:table-cell table:style-name="ce15" office:value-type="float" office:value="7390.38">
            <text:p><text:s/>7.390,38 <text:s text:c="3"/></text:p>
          </table:table-cell>
          <table:table-cell table:style-name="ce15" office:value-type="float" office:value="6951.62">
            <text:p><text:s/>6.951,62 <text:s text:c="3"/></text:p>
          </table:table-cell>
          <table:table-cell table:style-name="ce15" office:value-type="float" office:value="6969.29">
            <text:p><text:s/>6.969,2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3-31">
            <text:p>31.03.2008</text:p>
          </table:table-cell>
          <table:table-cell table:style-name="ce15" table:formula="of:=[.E135]" office:value-type="float" office:value="6969.29">
            <text:p><text:s/>6.969,29 <text:s text:c="3"/></text:p>
          </table:table-cell>
          <table:table-cell table:style-name="ce15" office:value-type="float" office:value="7007.24">
            <text:p><text:s/>7.007,24 <text:s text:c="3"/></text:p>
          </table:table-cell>
          <table:table-cell table:style-name="ce15" office:value-type="float" office:value="6419.28">
            <text:p><text:s/>6.419,28 <text:s text:c="3"/></text:p>
          </table:table-cell>
          <table:table-cell table:style-name="ce15" office:value-type="float" office:value="6803.23">
            <text:p><text:s/>6.803,2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4-30">
            <text:p>30.04.2008</text:p>
          </table:table-cell>
          <table:table-cell table:style-name="ce15" table:formula="of:=[.E136]" office:value-type="float" office:value="6803.23">
            <text:p><text:s/>6.803,23 <text:s text:c="3"/></text:p>
          </table:table-cell>
          <table:table-cell table:style-name="ce15" office:value-type="float" office:value="7228.65">
            <text:p><text:s/>7.228,65 <text:s text:c="3"/></text:p>
          </table:table-cell>
          <table:table-cell table:style-name="ce15" office:value-type="float" office:value="6745.09">
            <text:p><text:s/>6.745,09 <text:s text:c="3"/></text:p>
          </table:table-cell>
          <table:table-cell table:style-name="ce15" office:value-type="float" office:value="7164.76">
            <text:p><text:s/>7.164,7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5-30">
            <text:p>30.05.2008</text:p>
          </table:table-cell>
          <table:table-cell table:style-name="ce15" table:formula="of:=[.E137]" office:value-type="float" office:value="7164.76">
            <text:p><text:s/>7.164,76 <text:s text:c="3"/></text:p>
          </table:table-cell>
          <table:table-cell table:style-name="ce15" office:value-type="float" office:value="7491.41">
            <text:p><text:s/>7.491,41 <text:s text:c="3"/></text:p>
          </table:table-cell>
          <table:table-cell table:style-name="ce15" office:value-type="float" office:value="7137.45">
            <text:p><text:s/>7.137,45 <text:s text:c="3"/></text:p>
          </table:table-cell>
          <table:table-cell table:style-name="ce15" office:value-type="float" office:value="7325.51">
            <text:p><text:s/>7.325,5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6-30">
            <text:p>30.06.2008</text:p>
          </table:table-cell>
          <table:table-cell table:style-name="ce15" table:formula="of:=[.E138]" office:value-type="float" office:value="7325.51">
            <text:p><text:s/>7.325,51 <text:s text:c="3"/></text:p>
          </table:table-cell>
          <table:table-cell table:style-name="ce15" office:value-type="float" office:value="7343.03">
            <text:p><text:s/>7.343,03 <text:s text:c="3"/></text:p>
          </table:table-cell>
          <table:table-cell table:style-name="ce15" office:value-type="float" office:value="6494.2">
            <text:p><text:s/>6.494,20 <text:s text:c="3"/></text:p>
          </table:table-cell>
          <table:table-cell table:style-name="ce15" office:value-type="float" office:value="6585.97">
            <text:p><text:s/>6.585,9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7-31">
            <text:p>31.07.2008</text:p>
          </table:table-cell>
          <table:table-cell table:style-name="ce15" table:formula="of:=[.E139]" office:value-type="float" office:value="6585.97">
            <text:p><text:s/>6.585,97 <text:s text:c="3"/></text:p>
          </table:table-cell>
          <table:table-cell table:style-name="ce15" office:value-type="float" office:value="6747.09">
            <text:p><text:s/>6.747,09 <text:s text:c="3"/></text:p>
          </table:table-cell>
          <table:table-cell table:style-name="ce15" office:value-type="float" office:value="6160.74">
            <text:p><text:s/>6.160,74 <text:s text:c="3"/></text:p>
          </table:table-cell>
          <table:table-cell table:style-name="ce15" office:value-type="float" office:value="6620.14">
            <text:p><text:s/>6.620,14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8-29">
            <text:p>29.08.2008</text:p>
          </table:table-cell>
          <table:table-cell table:style-name="ce15" table:formula="of:=[.E140]" office:value-type="float" office:value="6620.14">
            <text:p><text:s/>6.620,14 <text:s text:c="3"/></text:p>
          </table:table-cell>
          <table:table-cell table:style-name="ce15" office:value-type="float" office:value="6796.55">
            <text:p><text:s/>6.796,55 <text:s text:c="3"/></text:p>
          </table:table-cell>
          <table:table-cell table:style-name="ce15" office:value-type="float" office:value="6360.61">
            <text:p><text:s/>6.360,61 <text:s text:c="3"/></text:p>
          </table:table-cell>
          <table:table-cell table:style-name="ce15" office:value-type="float" office:value="6541.62">
            <text:p><text:s/>6.541,6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09-30">
            <text:p>30.09.2008</text:p>
          </table:table-cell>
          <table:table-cell table:style-name="ce15" table:formula="of:=[.E141]" office:value-type="float" office:value="6541.62">
            <text:p><text:s/>6.541,62 <text:s text:c="3"/></text:p>
          </table:table-cell>
          <table:table-cell table:style-name="ce15" office:value-type="float" office:value="6695.6">
            <text:p><text:s/>6.695,60 <text:s text:c="3"/></text:p>
          </table:table-cell>
          <table:table-cell table:style-name="ce15" office:value-type="float" office:value="5643.12">
            <text:p><text:s/>5.643,12 <text:s text:c="3"/></text:p>
          </table:table-cell>
          <table:table-cell table:style-name="ce15" office:value-type="float" office:value="6029.96">
            <text:p><text:s/>6.029,9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10-31">
            <text:p>31.10.2008</text:p>
          </table:table-cell>
          <table:table-cell table:style-name="ce15" table:formula="of:=[.E142]" office:value-type="float" office:value="6029.96">
            <text:p><text:s/>6.029,96 <text:s text:c="3"/></text:p>
          </table:table-cell>
          <table:table-cell table:style-name="ce15" office:value-type="float" office:value="6019.83">
            <text:p><text:s/>6.019,83 <text:s text:c="3"/></text:p>
          </table:table-cell>
          <table:table-cell table:style-name="ce15" office:value-type="float" office:value="4083.6">
            <text:p><text:s/>4.083,60 <text:s text:c="3"/></text:p>
          </table:table-cell>
          <table:table-cell table:style-name="ce15" office:value-type="float" office:value="5125.13">
            <text:p><text:s/>5.125,1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11-28">
            <text:p>28.11.2008</text:p>
          </table:table-cell>
          <table:table-cell table:style-name="ce15" table:formula="of:=[.E143]" office:value-type="float" office:value="5125.13">
            <text:p><text:s/>5.125,13 <text:s text:c="3"/></text:p>
          </table:table-cell>
          <table:table-cell table:style-name="ce15" office:value-type="float" office:value="5423.87">
            <text:p><text:s/>5.423,87 <text:s text:c="3"/></text:p>
          </table:table-cell>
          <table:table-cell table:style-name="ce15" office:value-type="float" office:value="4085.12">
            <text:p><text:s/>4.085,12 <text:s text:c="3"/></text:p>
          </table:table-cell>
          <table:table-cell table:style-name="ce15" office:value-type="float" office:value="4748.42">
            <text:p><text:s/>4.748,4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8-12-30">
            <text:p>30.12.2008</text:p>
          </table:table-cell>
          <table:table-cell table:style-name="ce15" table:formula="of:=[.E144]" office:value-type="float" office:value="4748.42">
            <text:p><text:s/>4.748,42 <text:s text:c="3"/></text:p>
          </table:table-cell>
          <table:table-cell table:style-name="ce15" office:value-type="float" office:value="4917.03">
            <text:p><text:s/>4.917,03 <text:s text:c="3"/></text:p>
          </table:table-cell>
          <table:table-cell table:style-name="ce15" office:value-type="float" office:value="4362.59">
            <text:p><text:s/>4.362,59 <text:s text:c="3"/></text:p>
          </table:table-cell>
          <table:table-cell table:style-name="ce15" office:value-type="float" office:value="4860.05">
            <text:p><text:s/>4.860,0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1-30">
            <text:p>30.01.2009</text:p>
          </table:table-cell>
          <table:table-cell table:style-name="ce15" table:formula="of:=[.E145]" office:value-type="float" office:value="4860.05">
            <text:p><text:s/>4.860,05 <text:s text:c="3"/></text:p>
          </table:table-cell>
          <table:table-cell table:style-name="ce15" office:value-type="float" office:value="5165.66">
            <text:p><text:s/>5.165,66 <text:s text:c="3"/></text:p>
          </table:table-cell>
          <table:table-cell table:style-name="ce15" office:value-type="float" office:value="4096.54">
            <text:p><text:s/>4.096,54 <text:s text:c="3"/></text:p>
          </table:table-cell>
          <table:table-cell table:style-name="ce15" office:value-type="float" office:value="4359.93">
            <text:p><text:s/>4.359,93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2-27">
            <text:p>27.02.2009</text:p>
          </table:table-cell>
          <table:table-cell table:style-name="ce15" table:formula="of:=[.E146]" office:value-type="float" office:value="4359.93">
            <text:p><text:s/>4.359,93 <text:s text:c="3"/></text:p>
          </table:table-cell>
          <table:table-cell table:style-name="ce15" office:value-type="float" office:value="4718.81">
            <text:p><text:s/>4.718,81 <text:s text:c="3"/></text:p>
          </table:table-cell>
          <table:table-cell table:style-name="ce15" office:value-type="float" office:value="3781.38">
            <text:p><text:s/>3.781,38 <text:s text:c="3"/></text:p>
          </table:table-cell>
          <table:table-cell table:style-name="ce15" office:value-type="float" office:value="3845.22">
            <text:p><text:s/>3.845,2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3-31">
            <text:p>31.03.2009</text:p>
          </table:table-cell>
          <table:table-cell table:style-name="ce15" table:formula="of:=[.E147]" office:value-type="float" office:value="3845.22">
            <text:p><text:s/>3.845,22 <text:s text:c="3"/></text:p>
          </table:table-cell>
          <table:table-cell table:style-name="ce15" office:value-type="float" office:value="4325.77">
            <text:p><text:s/>4.325,77 <text:s text:c="3"/></text:p>
          </table:table-cell>
          <table:table-cell table:style-name="ce15" office:value-type="float" office:value="3607.47">
            <text:p><text:s/>3.607,47 <text:s text:c="3"/></text:p>
          </table:table-cell>
          <table:table-cell table:style-name="ce15" office:value-type="float" office:value="4110.51">
            <text:p><text:s/>4.110,51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4-30">
            <text:p>30.04.2009</text:p>
          </table:table-cell>
          <table:table-cell table:style-name="ce15" table:formula="of:=[.E148]" office:value-type="float" office:value="4110.51">
            <text:p><text:s/>4.110,51 <text:s text:c="3"/></text:p>
          </table:table-cell>
          <table:table-cell table:style-name="ce15" office:value-type="float" office:value="4864.68">
            <text:p><text:s/>4.864,68 <text:s text:c="3"/></text:p>
          </table:table-cell>
          <table:table-cell table:style-name="ce15" office:value-type="float" office:value="4020.19">
            <text:p><text:s/>4.020,19 <text:s text:c="3"/></text:p>
          </table:table-cell>
          <table:table-cell table:style-name="ce15" office:value-type="float" office:value="4774.86">
            <text:p><text:s/>4.774,8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5-29">
            <text:p>29.05.2009</text:p>
          </table:table-cell>
          <table:table-cell table:style-name="ce15" table:formula="of:=[.E149]" office:value-type="float" office:value="4774.86">
            <text:p><text:s/>4.774,86 <text:s text:c="3"/></text:p>
          </table:table-cell>
          <table:table-cell table:style-name="ce15" office:value-type="float" office:value="5081.44">
            <text:p><text:s/>5.081,44 <text:s text:c="3"/></text:p>
          </table:table-cell>
          <table:table-cell table:style-name="ce15" office:value-type="float" office:value="4673">
            <text:p><text:s/>4.673,00 <text:s text:c="3"/></text:p>
          </table:table-cell>
          <table:table-cell table:style-name="ce15" office:value-type="float" office:value="5005.67">
            <text:p><text:s/>5.005,6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6-30">
            <text:p>30.06.2009</text:p>
          </table:table-cell>
          <table:table-cell table:style-name="ce15" table:formula="of:=[.E150]" office:value-type="float" office:value="5005.67">
            <text:p><text:s/>5.005,67 <text:s text:c="3"/></text:p>
          </table:table-cell>
          <table:table-cell table:style-name="ce15" office:value-type="float" office:value="5197.85">
            <text:p><text:s/>5.197,85 <text:s text:c="3"/></text:p>
          </table:table-cell>
          <table:table-cell table:style-name="ce15" office:value-type="float" office:value="4685.19">
            <text:p><text:s/>4.685,19 <text:s text:c="3"/></text:p>
          </table:table-cell>
          <table:table-cell table:style-name="ce15" office:value-type="float" office:value="4834.58">
            <text:p><text:s/>4.834,5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7-31">
            <text:p>31.07.2009</text:p>
          </table:table-cell>
          <table:table-cell table:style-name="ce15" table:formula="of:=[.E151]" office:value-type="float" office:value="4834.58">
            <text:p><text:s/>4.834,58 <text:s text:c="3"/></text:p>
          </table:table-cell>
          <table:table-cell table:style-name="ce15" office:value-type="float" office:value="5415.09">
            <text:p><text:s/>5.415,09 <text:s text:c="3"/></text:p>
          </table:table-cell>
          <table:table-cell table:style-name="ce15" office:value-type="float" office:value="4532.79">
            <text:p><text:s/>4.532,79 <text:s text:c="3"/></text:p>
          </table:table-cell>
          <table:table-cell table:style-name="ce15" office:value-type="float" office:value="5351.42">
            <text:p><text:s/>5.351,42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8-31">
            <text:p>31.08.2009</text:p>
          </table:table-cell>
          <table:table-cell table:style-name="ce15" table:formula="of:=[.E152]" office:value-type="float" office:value="5351.42">
            <text:p><text:s/>5.351,42 <text:s text:c="3"/></text:p>
          </table:table-cell>
          <table:table-cell table:style-name="ce15" office:value-type="float" office:value="5593.05">
            <text:p><text:s/>5.593,05 <text:s text:c="3"/></text:p>
          </table:table-cell>
          <table:table-cell table:style-name="ce15" office:value-type="float" office:value="5173.46">
            <text:p><text:s/>5.173,46 <text:s text:c="3"/></text:p>
          </table:table-cell>
          <table:table-cell table:style-name="ce15" office:value-type="float" office:value="5487.77">
            <text:p><text:s/>5.487,77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09-30">
            <text:p>30.09.2009</text:p>
          </table:table-cell>
          <table:table-cell table:style-name="ce15" table:formula="of:=[.E153]" office:value-type="float" office:value="5487.77">
            <text:p><text:s/>5.487,77 <text:s text:c="3"/></text:p>
          </table:table-cell>
          <table:table-cell table:style-name="ce15" office:value-type="float" office:value="5779.03">
            <text:p><text:s/>5.779,03 <text:s text:c="3"/></text:p>
          </table:table-cell>
          <table:table-cell table:style-name="ce15" office:value-type="float" office:value="5277.23">
            <text:p><text:s/>5.277,23 <text:s text:c="3"/></text:p>
          </table:table-cell>
          <table:table-cell table:style-name="ce15" office:value-type="float" office:value="5709.85">
            <text:p><text:s/>5.709,8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10-30">
            <text:p>30.10.2009</text:p>
          </table:table-cell>
          <table:table-cell table:style-name="ce15" table:formula="of:=[.E154]" office:value-type="float" office:value="5709.85">
            <text:p><text:s/>5.709,85 <text:s text:c="3"/></text:p>
          </table:table-cell>
          <table:table-cell table:style-name="ce15" office:value-type="float" office:value="5909.37">
            <text:p><text:s/>5.909,37 <text:s text:c="3"/></text:p>
          </table:table-cell>
          <table:table-cell table:style-name="ce15" office:value-type="float" office:value="5396.54">
            <text:p><text:s/>5.396,54 <text:s text:c="3"/></text:p>
          </table:table-cell>
          <table:table-cell table:style-name="ce15" office:value-type="float" office:value="5414.08">
            <text:p><text:s/>5.414,08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11-30">
            <text:p>30.11.2009</text:p>
          </table:table-cell>
          <table:table-cell table:style-name="ce15" table:formula="of:=[.E155]" office:value-type="float" office:value="5414.08">
            <text:p><text:s/>5.414,08 <text:s text:c="3"/></text:p>
          </table:table-cell>
          <table:table-cell table:style-name="ce15" office:value-type="float" office:value="5862.75">
            <text:p><text:s/>5.862,75 <text:s text:c="3"/></text:p>
          </table:table-cell>
          <table:table-cell table:style-name="ce15" office:value-type="float" office:value="5329.86">
            <text:p><text:s/>5.329,86 <text:s text:c="3"/></text:p>
          </table:table-cell>
          <table:table-cell table:style-name="ce15" office:value-type="float" office:value="5670.25">
            <text:p><text:s/>5.670,25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09-12-30">
            <text:p>30.12.2009</text:p>
          </table:table-cell>
          <table:table-cell table:style-name="ce15" table:formula="of:=[.E156]" office:value-type="float" office:value="5670.25">
            <text:p><text:s/>5.670,25 <text:s text:c="3"/></text:p>
          </table:table-cell>
          <table:table-cell table:style-name="ce15" office:value-type="float" office:value="6049.01">
            <text:p><text:s/>6.049,01 <text:s text:c="3"/></text:p>
          </table:table-cell>
          <table:table-cell table:style-name="ce15" office:value-type="float" office:value="5619.12">
            <text:p><text:s/>5.619,12 <text:s text:c="3"/></text:p>
          </table:table-cell>
          <table:table-cell table:style-name="ce15" office:value-type="float" office:value="5968.39">
            <text:p><text:s/>5.968,3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1-29">
            <text:p>29.01.2010</text:p>
          </table:table-cell>
          <table:table-cell table:style-name="ce15" table:formula="of:=[.E157]" office:value-type="float" office:value="5968.39">
            <text:p><text:s/>5.968,39 <text:s text:c="3"/></text:p>
          </table:table-cell>
          <table:table-cell table:style-name="ce15" office:value-type="float" office:value="6109.6">
            <text:p><text:s/>6.109,60 <text:s text:c="3"/></text:p>
          </table:table-cell>
          <table:table-cell table:style-name="ce15" office:value-type="float" office:value="5544.26">
            <text:p><text:s/>5.544,26 <text:s text:c="3"/></text:p>
          </table:table-cell>
          <table:table-cell table:style-name="ce15" office:value-type="float" office:value="5569.29">
            <text:p><text:s/>5.569,29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2-26">
            <text:p>26.02.2010</text:p>
          </table:table-cell>
          <table:table-cell table:style-name="ce15" table:formula="of:=[.E158]" office:value-type="float" office:value="5569.29">
            <text:p><text:s/>5.569,29 <text:s text:c="3"/></text:p>
          </table:table-cell>
          <table:table-cell table:style-name="ce15" office:value-type="float" office:value="5766.09">
            <text:p><text:s/>5.766,09 <text:s text:c="3"/></text:p>
          </table:table-cell>
          <table:table-cell table:style-name="ce15" office:value-type="float" office:value="5391.03">
            <text:p><text:s/>5.391,03 <text:s text:c="3"/></text:p>
          </table:table-cell>
          <table:table-cell table:style-name="ce15" office:value-type="float" office:value="5611.36">
            <text:p><text:s/>5.611,36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3-31">
            <text:p>31.03.2010</text:p>
          </table:table-cell>
          <table:table-cell table:style-name="ce15" table:formula="of:=[.E159]" office:value-type="float" office:value="5611.36">
            <text:p><text:s/>5.611,36 <text:s text:c="3"/></text:p>
          </table:table-cell>
          <table:table-cell table:style-name="ce15" office:value-type="float" office:value="6214">
            <text:p><text:s/>6.214,00 <text:s text:c="3"/></text:p>
          </table:table-cell>
          <table:table-cell table:style-name="ce15" office:value-type="float" office:value="5637.5">
            <text:p><text:s/>5.637,50 <text:s text:c="3"/></text:p>
          </table:table-cell>
          <table:table-cell table:style-name="ce15" office:value-type="float" office:value="6163.5">
            <text:p><text:s/>6.163,5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4-30">
            <text:p>30.04.2010</text:p>
          </table:table-cell>
          <table:table-cell table:style-name="ce15" table:formula="of:=[.E160]" office:value-type="float" office:value="6163.5">
            <text:p><text:s/>6.163,50 <text:s text:c="3"/></text:p>
          </table:table-cell>
          <table:table-cell table:style-name="ce15" office:value-type="float" office:value="6347">
            <text:p><text:s/>6.347,00 <text:s text:c="3"/></text:p>
          </table:table-cell>
          <table:table-cell table:style-name="ce15" office:value-type="float" office:value="6032.5">
            <text:p><text:s/>6.032,50 <text:s text:c="3"/></text:p>
          </table:table-cell>
          <table:table-cell table:style-name="ce15" office:value-type="float" office:value="6100">
            <text:p><text:s/>6.100,0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5-31">
            <text:p>31.05.2010</text:p>
          </table:table-cell>
          <table:table-cell table:style-name="ce15" table:formula="of:=[.E161]" office:value-type="float" office:value="6100">
            <text:p><text:s/>6.100,00 <text:s text:c="3"/></text:p>
          </table:table-cell>
          <table:table-cell table:style-name="ce15" office:value-type="float" office:value="6280">
            <text:p><text:s/>6.280,00 <text:s text:c="3"/></text:p>
          </table:table-cell>
          <table:table-cell table:style-name="ce15" office:value-type="float" office:value="5557">
            <text:p><text:s/>5.557,00 <text:s text:c="3"/></text:p>
          </table:table-cell>
          <table:table-cell table:style-name="ce15" office:value-type="float" office:value="5968">
            <text:p><text:s/>5.968,00 <text:s text:c="3"/></text:p>
          </table:table-cell>
          <table:table-cell table:number-columns-repeated="1019"/>
        </table:table-row>
        <table:table-row table:style-name="ro2">
          <table:table-cell table:style-name="ce9" office:value-type="date" office:date-value="2010-06-30">
            <text:p>30.06.2010</text:p>
          </table:table-cell>
          <table:table-cell table:style-name="ce15" table:formula="of:=[.E162]" office:value-type="float" office:value="5968">
            <text:p><text:s/>5.968,00 <text:s text:c="3"/></text:p>
          </table:table-cell>
          <table:table-cell table:style-name="ce15" office:value-type="float" office:value="6359.5">
            <text:p><text:s/>6.359,50 <text:s text:c="3"/></text:p>
          </table:table-cell>
          <table:table-cell table:style-name="ce15" office:value-type="float" office:value="5798.5">
            <text:p><text:s/>5.798,50 <text:s text:c="3"/></text:p>
          </table:table-cell>
          <table:table-cell table:style-name="ce15" office:value-type="float" office:value="5909">
            <text:p><text:s/>5.909,00 <text:s text:c="3"/></text:p>
          </table:table-cell>
          <table:table-cell table:number-columns-repeated="1019"/>
        </table:table-row>
        <table:table-row table:style-name="ro2" table:number-rows-repeated="6537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6 Monats Zinsen" table:style-name="ta5" table:print="false">
        <table:table-column table:style-name="co4" table:default-cell-style-name="Default"/>
        <table:table-column table:style-name="co19" table:default-cell-style-name="Default"/>
        <table:table-column table:style-name="co4" table:number-columns-repeated="3" table:default-cell-style-name="Default"/>
        <table:table-column table:style-name="co20" table:default-cell-style-name="Default"/>
        <table:table-column table:style-name="co4" table:number-columns-repeated="1018" table:default-cell-style-name="Default"/>
        <table:table-row table:style-name="ro2">
          <table:table-cell office:value-type="string">
            <text:p>Datum</text:p>
          </table:table-cell>
          <table:table-cell office:value-type="string">
            <text:p>Open von 6 Monats Zinsen</text:p>
          </table:table-cell>
          <table:table-cell office:value-type="string">
            <text:p>High von 6 Monats Zinsen</text:p>
          </table:table-cell>
          <table:table-cell office:value-type="string">
            <text:p>Low von 6 Monats Zinsen</text:p>
          </table:table-cell>
          <table:table-cell office:value-type="string">
            <text:p>Close von 6 Monats Zinsen</text:p>
          </table:table-cell>
          <table:table-cell office:value-type="string">
            <text:p>Zinsen 1 Monat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1-31">
            <text:p>31.01.1997</text:p>
          </table:table-cell>
          <table:table-cell table:style-name="ce15" office:value-type="float" office:value="3.13">
            <text:p>3,13 <text:s text:c="3"/></text:p>
          </table:table-cell>
          <table:table-cell table:style-name="ce15" office:value-type="float" office:value="3.13">
            <text:p>3,13 <text:s text:c="3"/></text:p>
          </table:table-cell>
          <table:table-cell table:style-name="ce15" office:value-type="float" office:value="3.08">
            <text:p>3,08 <text:s text:c="3"/></text:p>
          </table:table-cell>
          <table:table-cell table:style-name="ce15" office:value-type="float" office:value="3.11">
            <text:p>3,11 <text:s text:c="3"/></text:p>
          </table:table-cell>
          <table:table-cell table:style-name="ce14" table:formula="of:=((+[.B2]/100)/(12/[Zusammenfassung.C$8])+1)^(1/[$Zusammenfassung.$C$8])-1" office:value-type="percentage" office:value="0.00253315031035095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2-28">
            <text:p>28.02.1997</text:p>
          </table:table-cell>
          <table:table-cell table:style-name="ce15" office:value-type="float" office:value="3.11">
            <text:p>3,11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11">
            <text:p>3,11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4" table:formula="of:=((+[.B3]/100)/(12/[Zusammenfassung.C$8])+1)^(1/[$Zusammenfassung.$C$8])-1" office:value-type="percentage" office:value="0.00251742294309376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3-27">
            <text:p>27.03.1997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3">
            <text:p>3,30 <text:s text:c="3"/></text:p>
          </table:table-cell>
          <table:table-cell table:style-name="ce15" office:value-type="float" office:value="3.22">
            <text:p>3,22 <text:s text:c="3"/></text:p>
          </table:table-cell>
          <table:table-cell table:style-name="ce15" office:value-type="float" office:value="3.27">
            <text:p>3,27 <text:s text:c="3"/></text:p>
          </table:table-cell>
          <table:table-cell table:style-name="ce14" table:formula="of:=((+[.B4]/100)/(12/[Zusammenfassung.C$8])+1)^(1/[$Zusammenfassung.$C$8])-1" office:value-type="percentage" office:value="0.00261170214070172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4-30">
            <text:p>30.04.1997</text:p>
          </table:table-cell>
          <table:table-cell table:style-name="ce15" office:value-type="float" office:value="3.27">
            <text:p>3,27 <text:s text:c="3"/></text:p>
          </table:table-cell>
          <table:table-cell table:style-name="ce15" office:value-type="float" office:value="3.27">
            <text:p>3,27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4" table:formula="of:=((+[.B5]/100)/(12/[Zusammenfassung.C$8])+1)^(1/[$Zusammenfassung.$C$8])-1" office:value-type="percentage" office:value="0.00264308328122675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5-30">
            <text:p>30.05.1997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19">
            <text:p>3,19 <text:s text:c="3"/></text:p>
          </table:table-cell>
          <table:table-cell table:style-name="ce15" office:value-type="float" office:value="3.2">
            <text:p>3,20 <text:s text:c="3"/></text:p>
          </table:table-cell>
          <table:table-cell table:style-name="ce14" table:formula="of:=((+[.B6]/100)/(12/[Zusammenfassung.C$8])+1)^(1/[$Zusammenfassung.$C$8])-1" office:value-type="percentage" office:value="0.00261170214070172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6-30">
            <text:p>30.06.1997</text:p>
          </table:table-cell>
          <table:table-cell table:style-name="ce15" office:value-type="float" office:value="3.2">
            <text:p>3,20 <text:s text:c="3"/></text:p>
          </table:table-cell>
          <table:table-cell table:style-name="ce15" office:value-type="float" office:value="3.2">
            <text:p>3,20 <text:s text:c="3"/></text:p>
          </table:table-cell>
          <table:table-cell table:style-name="ce15" office:value-type="float" office:value="3.13">
            <text:p>3,13 <text:s text:c="3"/></text:p>
          </table:table-cell>
          <table:table-cell table:style-name="ce15" office:value-type="float" office:value="3.13">
            <text:p>3,13 <text:s text:c="3"/></text:p>
          </table:table-cell>
          <table:table-cell table:style-name="ce14" table:formula="of:=((+[.B7]/100)/(12/[Zusammenfassung.C$8])+1)^(1/[$Zusammenfassung.$C$8])-1" office:value-type="percentage" office:value="0.00258815145120383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7-31">
            <text:p>31.07.1997</text:p>
          </table:table-cell>
          <table:table-cell table:style-name="ce15" office:value-type="float" office:value="3.13">
            <text:p>3,13 <text:s text:c="3"/></text:p>
          </table:table-cell>
          <table:table-cell table:style-name="ce15" office:value-type="float" office:value="3.26">
            <text:p>3,26 <text:s text:c="3"/></text:p>
          </table:table-cell>
          <table:table-cell table:style-name="ce15" office:value-type="float" office:value="3.13">
            <text:p>3,13 <text:s text:c="3"/></text:p>
          </table:table-cell>
          <table:table-cell table:style-name="ce15" office:value-type="float" office:value="3.26">
            <text:p>3,26 <text:s text:c="3"/></text:p>
          </table:table-cell>
          <table:table-cell table:style-name="ce14" table:formula="of:=((+[.B8]/100)/(12/[Zusammenfassung.C$8])+1)^(1/[$Zusammenfassung.$C$8])-1" office:value-type="percentage" office:value="0.00253315031035095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8-29">
            <text:p>29.08.1997</text:p>
          </table:table-cell>
          <table:table-cell table:style-name="ce15" office:value-type="float" office:value="3.28">
            <text:p>3,28 <text:s text:c="3"/></text:p>
          </table:table-cell>
          <table:table-cell table:style-name="ce15" office:value-type="float" office:value="3.43">
            <text:p>3,43 <text:s text:c="3"/></text:p>
          </table:table-cell>
          <table:table-cell table:style-name="ce15" office:value-type="float" office:value="3.28">
            <text:p>3,28 <text:s text:c="3"/></text:p>
          </table:table-cell>
          <table:table-cell table:style-name="ce15" office:value-type="float" office:value="3.43">
            <text:p>3,43 <text:s text:c="3"/></text:p>
          </table:table-cell>
          <table:table-cell table:style-name="ce14" table:formula="of:=((+[.B9]/100)/(12/[Zusammenfassung.C$8])+1)^(1/[$Zusammenfassung.$C$8])-1" office:value-type="percentage" office:value="0.00265092503789099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09-30">
            <text:p>30.09.1997</text:p>
          </table:table-cell>
          <table:table-cell table:style-name="ce15" office:value-type="float" office:value="3.43">
            <text:p>3,43 <text:s text:c="3"/></text:p>
          </table:table-cell>
          <table:table-cell table:style-name="ce15" office:value-type="float" office:value="3.48">
            <text:p>3,48 <text:s text:c="3"/></text:p>
          </table:table-cell>
          <table:table-cell table:style-name="ce15" office:value-type="float" office:value="3.37">
            <text:p>3,37 <text:s text:c="3"/></text:p>
          </table:table-cell>
          <table:table-cell table:style-name="ce15" office:value-type="float" office:value="3.48">
            <text:p>3,48 <text:s text:c="3"/></text:p>
          </table:table-cell>
          <table:table-cell table:style-name="ce14" table:formula="of:=((+[.B10]/100)/(12/[Zusammenfassung.C$8])+1)^(1/[$Zusammenfassung.$C$8])-1" office:value-type="percentage" office:value="0.00276838243563016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10-31">
            <text:p>31.10.1997</text:p>
          </table:table-cell>
          <table:table-cell table:style-name="ce15" office:value-type="float" office:value="3.48">
            <text:p>3,48 <text:s text:c="3"/></text:p>
          </table:table-cell>
          <table:table-cell table:style-name="ce15" office:value-type="float" office:value="3.85">
            <text:p>3,85 <text:s text:c="3"/></text:p>
          </table:table-cell>
          <table:table-cell table:style-name="ce15" office:value-type="float" office:value="3.48">
            <text:p>3,48 <text:s text:c="3"/></text:p>
          </table:table-cell>
          <table:table-cell table:style-name="ce15" office:value-type="float" office:value="3.78">
            <text:p>3,78 <text:s text:c="3"/></text:p>
          </table:table-cell>
          <table:table-cell table:style-name="ce14" table:formula="of:=((+[.B11]/100)/(12/[Zusammenfassung.C$8])+1)^(1/[$Zusammenfassung.$C$8])-1" office:value-type="percentage" office:value="0.00280746468536308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11-28">
            <text:p>28.11.1997</text:p>
          </table:table-cell>
          <table:table-cell table:style-name="ce15" office:value-type="float" office:value="3.78">
            <text:p>3,78 <text:s text:c="3"/></text:p>
          </table:table-cell>
          <table:table-cell table:style-name="ce15" office:value-type="float" office:value="3.87">
            <text:p>3,87 <text:s text:c="3"/></text:p>
          </table:table-cell>
          <table:table-cell table:style-name="ce15" office:value-type="float" office:value="3.78">
            <text:p>3,78 <text:s text:c="3"/></text:p>
          </table:table-cell>
          <table:table-cell table:style-name="ce15" office:value-type="float" office:value="3.84">
            <text:p>3,84 <text:s text:c="3"/></text:p>
          </table:table-cell>
          <table:table-cell table:style-name="ce14" table:formula="of:=((+[.B12]/100)/(12/[Zusammenfassung.C$8])+1)^(1/[$Zusammenfassung.$C$8])-1" office:value-type="percentage" office:value="0.00304122539666429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7-12-30">
            <text:p>30.12.1997</text:p>
          </table:table-cell>
          <table:table-cell table:style-name="ce15" office:value-type="float" office:value="3.84">
            <text:p>3,84 <text:s text:c="3"/></text:p>
          </table:table-cell>
          <table:table-cell table:style-name="ce15" office:value-type="float" office:value="3.84">
            <text:p>3,84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4" table:formula="of:=((+[.B13]/100)/(12/[Zusammenfassung.C$8])+1)^(1/[$Zusammenfassung.$C$8])-1" office:value-type="percentage" office:value="0.00308782754450942">
            <text:p>0,3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1-30">
            <text:p>30.01.1998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6">
            <text:p>3,60 <text:s text:c="3"/></text:p>
          </table:table-cell>
          <table:table-cell table:style-name="ce15" office:value-type="float" office:value="3.6">
            <text:p>3,60 <text:s text:c="3"/></text:p>
          </table:table-cell>
          <table:table-cell table:style-name="ce14" table:formula="of:=((+[.B14]/100)/(12/[Zusammenfassung.C$8])+1)^(1/[$Zusammenfassung.$C$8])-1" office:value-type="percentage" office:value="0.00300235219645861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2-27">
            <text:p>27.02.1998</text:p>
          </table:table-cell>
          <table:table-cell table:style-name="ce15" office:value-type="float" office:value="3.59">
            <text:p>3,59 <text:s text:c="3"/></text:p>
          </table:table-cell>
          <table:table-cell table:style-name="ce15" office:value-type="float" office:value="3.6">
            <text:p>3,60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57">
            <text:p>3,57 <text:s text:c="3"/></text:p>
          </table:table-cell>
          <table:table-cell table:style-name="ce14" table:formula="of:=((+[.B15]/100)/(12/[Zusammenfassung.C$8])+1)^(1/[$Zusammenfassung.$C$8])-1" office:value-type="percentage" office:value="0.00289332252138963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3-31">
            <text:p>31.03.1998</text:p>
          </table:table-cell>
          <table:table-cell table:style-name="ce15" office:value-type="float" office:value="3.57">
            <text:p>3,57 <text:s text:c="3"/></text:p>
          </table:table-cell>
          <table:table-cell table:style-name="ce15" office:value-type="float" office:value="3.62">
            <text:p>3,62 <text:s text:c="3"/></text:p>
          </table:table-cell>
          <table:table-cell table:style-name="ce15" office:value-type="float" office:value="3.55">
            <text:p>3,55 <text:s text:c="3"/></text:p>
          </table:table-cell>
          <table:table-cell table:style-name="ce15" office:value-type="float" office:value="3.62">
            <text:p>3,62 <text:s text:c="3"/></text:p>
          </table:table-cell>
          <table:table-cell table:style-name="ce14" table:formula="of:=((+[.B16]/100)/(12/[Zusammenfassung.C$8])+1)^(1/[$Zusammenfassung.$C$8])-1" office:value-type="percentage" office:value="0.00287772457540281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4-30">
            <text:p>30.04.1998</text:p>
          </table:table-cell>
          <table:table-cell table:style-name="ce15" office:value-type="float" office:value="3.66">
            <text:p>3,66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66">
            <text:p>3,66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4" table:formula="of:=((+[.B17]/100)/(12/[Zusammenfassung.C$8])+1)^(1/[$Zusammenfassung.$C$8])-1" office:value-type="percentage" office:value="0.00294787143494046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5-29">
            <text:p>29.05.1998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74">
            <text:p>3,74 <text:s text:c="3"/></text:p>
          </table:table-cell>
          <table:table-cell table:style-name="ce15" office:value-type="float" office:value="3.65">
            <text:p>3,65 <text:s text:c="3"/></text:p>
          </table:table-cell>
          <table:table-cell table:style-name="ce15" office:value-type="float" office:value="3.65">
            <text:p>3,65 <text:s text:c="3"/></text:p>
          </table:table-cell>
          <table:table-cell table:style-name="ce14" table:formula="of:=((+[.B18]/100)/(12/[Zusammenfassung.C$8])+1)^(1/[$Zusammenfassung.$C$8])-1" office:value-type="percentage" office:value="0.00300235219645861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6-30">
            <text:p>30.06.1998</text:p>
          </table:table-cell>
          <table:table-cell table:style-name="ce15" office:value-type="float" office:value="3.64">
            <text:p>3,64 <text:s text:c="3"/></text:p>
          </table:table-cell>
          <table:table-cell table:style-name="ce15" office:value-type="float" office:value="3.66">
            <text:p>3,66 <text:s text:c="3"/></text:p>
          </table:table-cell>
          <table:table-cell table:style-name="ce15" office:value-type="float" office:value="3.63">
            <text:p>3,63 <text:s text:c="3"/></text:p>
          </table:table-cell>
          <table:table-cell table:style-name="ce15" office:value-type="float" office:value="3.65">
            <text:p>3,65 <text:s text:c="3"/></text:p>
          </table:table-cell>
          <table:table-cell table:style-name="ce14" table:formula="of:=((+[.B19]/100)/(12/[Zusammenfassung.C$8])+1)^(1/[$Zusammenfassung.$C$8])-1" office:value-type="percentage" office:value="0.00293229299297382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7-31">
            <text:p>31.07.1998</text:p>
          </table:table-cell>
          <table:table-cell table:style-name="ce15" office:value-type="float" office:value="3.65">
            <text:p>3,65 <text:s text:c="3"/></text:p>
          </table:table-cell>
          <table:table-cell table:style-name="ce15" office:value-type="float" office:value="3.65">
            <text:p>3,65 <text:s text:c="3"/></text:p>
          </table:table-cell>
          <table:table-cell table:style-name="ce15" office:value-type="float" office:value="3.6">
            <text:p>3,60 <text:s text:c="3"/></text:p>
          </table:table-cell>
          <table:table-cell table:style-name="ce15" office:value-type="float" office:value="3.6">
            <text:p>3,60 <text:s text:c="3"/></text:p>
          </table:table-cell>
          <table:table-cell table:style-name="ce14" table:formula="of:=((+[.B20]/100)/(12/[Zusammenfassung.C$8])+1)^(1/[$Zusammenfassung.$C$8])-1" office:value-type="percentage" office:value="0.00294008290963932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8-31">
            <text:p>31.08.1998</text:p>
          </table:table-cell>
          <table:table-cell table:style-name="ce15" office:value-type="float" office:value="3.59">
            <text:p>3,59 <text:s text:c="3"/></text:p>
          </table:table-cell>
          <table:table-cell table:style-name="ce15" office:value-type="float" office:value="3.59">
            <text:p>3,59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4" table:formula="of:=((+[.B21]/100)/(12/[Zusammenfassung.C$8])+1)^(1/[$Zusammenfassung.$C$8])-1" office:value-type="percentage" office:value="0.00289332252138963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09-30">
            <text:p>30.09.1998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4">
            <text:p>3,54 <text:s text:c="3"/></text:p>
          </table:table-cell>
          <table:table-cell table:style-name="ce14" table:formula="of:=((+[.B22]/100)/(12/[Zusammenfassung.C$8])+1)^(1/[$Zusammenfassung.$C$8])-1" office:value-type="percentage" office:value="0.00286992350950954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10-30">
            <text:p>30.10.1998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5">
            <text:p>3,55 <text:s text:c="3"/></text:p>
          </table:table-cell>
          <table:table-cell table:style-name="ce15" office:value-type="float" office:value="3.51">
            <text:p>3,51 <text:s text:c="3"/></text:p>
          </table:table-cell>
          <table:table-cell table:style-name="ce15" office:value-type="float" office:value="3.54">
            <text:p>3,54 <text:s text:c="3"/></text:p>
          </table:table-cell>
          <table:table-cell table:style-name="ce14" table:formula="of:=((+[.B23]/100)/(12/[Zusammenfassung.C$8])+1)^(1/[$Zusammenfassung.$C$8])-1" office:value-type="percentage" office:value="0.0028387052813636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11-30">
            <text:p>30.11.1998</text:p>
          </table:table-cell>
          <table:table-cell table:style-name="ce15" office:value-type="float" office:value="3.54">
            <text:p>3,54 <text:s text:c="3"/></text:p>
          </table:table-cell>
          <table:table-cell table:style-name="ce15" office:value-type="float" office:value="3.58">
            <text:p>3,58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4" table:formula="of:=((+[.B24]/100)/(12/[Zusammenfassung.C$8])+1)^(1/[$Zusammenfassung.$C$8])-1" office:value-type="percentage" office:value="0.0028543171893729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8-12-30">
            <text:p>30.12.1998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4" table:formula="of:=((+[.B25]/100)/(12/[Zusammenfassung.C$8])+1)^(1/[$Zusammenfassung.$C$8])-1" office:value-type="percentage" office:value="0.0028387052813636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1-29">
            <text:p>29.01.1999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2.98">
            <text:p>2,98 <text:s text:c="3"/></text:p>
          </table:table-cell>
          <table:table-cell table:style-name="ce15" office:value-type="float" office:value="2.98">
            <text:p>2,98 <text:s text:c="3"/></text:p>
          </table:table-cell>
          <table:table-cell table:style-name="ce14" table:formula="of:=((+[.B26]/100)/(12/[Zusammenfassung.C$8])+1)^(1/[$Zusammenfassung.$C$8])-1" office:value-type="percentage" office:value="0.00257244391987776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2-26">
            <text:p>26.02.1999</text:p>
          </table:table-cell>
          <table:table-cell table:style-name="ce15" office:value-type="float" office:value="2.98">
            <text:p>2,98 <text:s text:c="3"/></text:p>
          </table:table-cell>
          <table:table-cell table:style-name="ce15" office:value-type="float" office:value="3.03">
            <text:p>3,03 <text:s text:c="3"/></text:p>
          </table:table-cell>
          <table:table-cell table:style-name="ce15" office:value-type="float" office:value="2.98">
            <text:p>2,98 <text:s text:c="3"/></text:p>
          </table:table-cell>
          <table:table-cell table:style-name="ce15" office:value-type="float" office:value="3.03">
            <text:p>3,03 <text:s text:c="3"/></text:p>
          </table:table-cell>
          <table:table-cell table:style-name="ce14" table:formula="of:=((+[.B27]/100)/(12/[Zusammenfassung.C$8])+1)^(1/[$Zusammenfassung.$C$8])-1" office:value-type="percentage" office:value="0.00241505649614804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3-31">
            <text:p>31.03.1999</text:p>
          </table:table-cell>
          <table:table-cell table:style-name="ce15" office:value-type="float" office:value="3.03">
            <text:p>3,03 <text:s text:c="3"/></text:p>
          </table:table-cell>
          <table:table-cell table:style-name="ce15" office:value-type="float" office:value="3.07">
            <text:p>3,07 <text:s text:c="3"/></text:p>
          </table:table-cell>
          <table:table-cell table:style-name="ce15" office:value-type="float" office:value="2.92">
            <text:p>2,92 <text:s text:c="3"/></text:p>
          </table:table-cell>
          <table:table-cell table:style-name="ce15" office:value-type="float" office:value="2.92">
            <text:p>2,92 <text:s text:c="3"/></text:p>
          </table:table-cell>
          <table:table-cell table:style-name="ce14" table:formula="of:=((+[.B28]/100)/(12/[Zusammenfassung.C$8])+1)^(1/[$Zusammenfassung.$C$8])-1" office:value-type="percentage" office:value="0.00245445666400879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4-30">
            <text:p>30.04.1999</text:p>
          </table:table-cell>
          <table:table-cell table:style-name="ce15" office:value-type="float" office:value="2.89">
            <text:p>2,89 <text:s text:c="3"/></text:p>
          </table:table-cell>
          <table:table-cell table:style-name="ce15" office:value-type="float" office:value="2.89">
            <text:p>2,89 <text:s text:c="3"/></text:p>
          </table:table-cell>
          <table:table-cell table:style-name="ce15" office:value-type="float" office:value="2.58">
            <text:p>2,58 <text:s text:c="3"/></text:p>
          </table:table-cell>
          <table:table-cell table:style-name="ce15" office:value-type="float" office:value="2.58">
            <text:p>2,58 <text:s text:c="3"/></text:p>
          </table:table-cell>
          <table:table-cell table:style-name="ce14" table:formula="of:=((+[.B29]/100)/(12/[Zusammenfassung.C$8])+1)^(1/[$Zusammenfassung.$C$8])-1" office:value-type="percentage" office:value="0.00234404630966134">
            <text:p>0,2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5-31">
            <text:p>31.05.1999</text:p>
          </table:table-cell>
          <table:table-cell table:style-name="ce15" office:value-type="float" office:value="2.58">
            <text:p>2,58 <text:s text:c="3"/></text:p>
          </table:table-cell>
          <table:table-cell table:style-name="ce15" office:value-type="float" office:value="2.58">
            <text:p>2,58 <text:s text:c="3"/></text:p>
          </table:table-cell>
          <table:table-cell table:style-name="ce15" office:value-type="float" office:value="2.56">
            <text:p>2,56 <text:s text:c="3"/></text:p>
          </table:table-cell>
          <table:table-cell table:style-name="ce15" office:value-type="float" office:value="2.56">
            <text:p>2,56 <text:s text:c="3"/></text:p>
          </table:table-cell>
          <table:table-cell table:style-name="ce14" table:formula="of:=((+[.B30]/100)/(12/[Zusammenfassung.C$8])+1)^(1/[$Zusammenfassung.$C$8])-1" office:value-type="percentage" office:value="0.00209856615885395">
            <text:p>0,2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6-30">
            <text:p>30.06.1999</text:p>
          </table:table-cell>
          <table:table-cell table:style-name="ce15" office:value-type="float" office:value="2.57">
            <text:p>2,57 <text:s text:c="3"/></text:p>
          </table:table-cell>
          <table:table-cell table:style-name="ce15" office:value-type="float" office:value="2.8">
            <text:p>2,80 <text:s text:c="3"/></text:p>
          </table:table-cell>
          <table:table-cell table:style-name="ce15" office:value-type="float" office:value="2.57">
            <text:p>2,57 <text:s text:c="3"/></text:p>
          </table:table-cell>
          <table:table-cell table:style-name="ce15" office:value-type="float" office:value="2.8">
            <text:p>2,80 <text:s text:c="3"/></text:p>
          </table:table-cell>
          <table:table-cell table:style-name="ce14" table:formula="of:=((+[.B31]/100)/(12/[Zusammenfassung.C$8])+1)^(1/[$Zusammenfassung.$C$8])-1" office:value-type="percentage" office:value="0.00209062437253071">
            <text:p>0,2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7-30">
            <text:p>30.07.1999</text:p>
          </table:table-cell>
          <table:table-cell table:style-name="ce15" office:value-type="float" office:value="2.79">
            <text:p>2,79 <text:s text:c="3"/></text:p>
          </table:table-cell>
          <table:table-cell table:style-name="ce15" office:value-type="float" office:value="2.95">
            <text:p>2,95 <text:s text:c="3"/></text:p>
          </table:table-cell>
          <table:table-cell table:style-name="ce15" office:value-type="float" office:value="2.79">
            <text:p>2,79 <text:s text:c="3"/></text:p>
          </table:table-cell>
          <table:table-cell table:style-name="ce15" office:value-type="float" office:value="2.95">
            <text:p>2,95 <text:s text:c="3"/></text:p>
          </table:table-cell>
          <table:table-cell table:style-name="ce14" table:formula="of:=((+[.B32]/100)/(12/[Zusammenfassung.C$8])+1)^(1/[$Zusammenfassung.$C$8])-1" office:value-type="percentage" office:value="0.00226501016068403">
            <text:p>0,2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8-31">
            <text:p>31.08.1999</text:p>
          </table:table-cell>
          <table:table-cell table:style-name="ce15" office:value-type="float" office:value="2.99">
            <text:p>2,99 <text:s text:c="3"/></text:p>
          </table:table-cell>
          <table:table-cell table:style-name="ce15" office:value-type="float" office:value="3.06">
            <text:p>3,06 <text:s text:c="3"/></text:p>
          </table:table-cell>
          <table:table-cell table:style-name="ce15" office:value-type="float" office:value="2.99">
            <text:p>2,99 <text:s text:c="3"/></text:p>
          </table:table-cell>
          <table:table-cell table:style-name="ce15" office:value-type="float" office:value="3.06">
            <text:p>3,06 <text:s text:c="3"/></text:p>
          </table:table-cell>
          <table:table-cell table:style-name="ce14" table:formula="of:=((+[.B33]/100)/(12/[Zusammenfassung.C$8])+1)^(1/[$Zusammenfassung.$C$8])-1" office:value-type="percentage" office:value="0.00242293937967575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09-30">
            <text:p>30.09.1999</text:p>
          </table:table-cell>
          <table:table-cell table:style-name="ce15" office:value-type="float" office:value="3.06">
            <text:p>3,06 <text:s text:c="3"/></text:p>
          </table:table-cell>
          <table:table-cell table:style-name="ce15" office:value-type="float" office:value="3.1">
            <text:p>3,10 <text:s text:c="3"/></text:p>
          </table:table-cell>
          <table:table-cell table:style-name="ce15" office:value-type="float" office:value="3.06">
            <text:p>3,06 <text:s text:c="3"/></text:p>
          </table:table-cell>
          <table:table-cell table:style-name="ce15" office:value-type="float" office:value="3.1">
            <text:p>3,10 <text:s text:c="3"/></text:p>
          </table:table-cell>
          <table:table-cell table:style-name="ce14" table:formula="of:=((+[.B34]/100)/(12/[Zusammenfassung.C$8])+1)^(1/[$Zusammenfassung.$C$8])-1" office:value-type="percentage" office:value="0.00247807967972302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10-29">
            <text:p>29.10.1999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3.54">
            <text:p>3,54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4" table:formula="of:=((+[.B35]/100)/(12/[Zusammenfassung.C$8])+1)^(1/[$Zusammenfassung.$C$8])-1" office:value-type="percentage" office:value="0.00257244391987776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11-30">
            <text:p>30.11.1999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3">
            <text:p>3,53 <text:s text:c="3"/></text:p>
          </table:table-cell>
          <table:table-cell table:style-name="ce15" office:value-type="float" office:value="3.43">
            <text:p>3,43 <text:s text:c="3"/></text:p>
          </table:table-cell>
          <table:table-cell table:style-name="ce15" office:value-type="float" office:value="3.45">
            <text:p>3,45 <text:s text:c="3"/></text:p>
          </table:table-cell>
          <table:table-cell table:style-name="ce14" table:formula="of:=((+[.B36]/100)/(12/[Zusammenfassung.C$8])+1)^(1/[$Zusammenfassung.$C$8])-1" office:value-type="percentage" office:value="0.0028387052813636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1999-12-30">
            <text:p>30.12.1999</text:p>
          </table:table-cell>
          <table:table-cell table:style-name="ce15" office:value-type="float" office:value="3.45">
            <text:p>3,45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45">
            <text:p>3,45 <text:s text:c="3"/></text:p>
          </table:table-cell>
          <table:table-cell table:style-name="ce15" office:value-type="float" office:value="3.5">
            <text:p>3,50 <text:s text:c="3"/></text:p>
          </table:table-cell>
          <table:table-cell table:style-name="ce14" table:formula="of:=((+[.B37]/100)/(12/[Zusammenfassung.C$8])+1)^(1/[$Zusammenfassung.$C$8])-1" office:value-type="percentage" office:value="0.0027840195397450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1-31">
            <text:p>31.01.2000</text:p>
          </table:table-cell>
          <table:table-cell table:style-name="ce15" office:value-type="float" office:value="3.5">
            <text:p>3,50 <text:s text:c="3"/></text:p>
          </table:table-cell>
          <table:table-cell table:style-name="ce15" office:value-type="float" office:value="3.66">
            <text:p>3,66 <text:s text:c="3"/></text:p>
          </table:table-cell>
          <table:table-cell table:style-name="ce15" office:value-type="float" office:value="3.5">
            <text:p>3,50 <text:s text:c="3"/></text:p>
          </table:table-cell>
          <table:table-cell table:style-name="ce15" office:value-type="float" office:value="3.66">
            <text:p>3,66 <text:s text:c="3"/></text:p>
          </table:table-cell>
          <table:table-cell table:style-name="ce14" table:formula="of:=((+[.B38]/100)/(12/[Zusammenfassung.C$8])+1)^(1/[$Zusammenfassung.$C$8])-1" office:value-type="percentage" office:value="0.0028230877813919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2-29">
            <text:p>29.02.2000</text:p>
          </table:table-cell>
          <table:table-cell table:style-name="ce15" office:value-type="float" office:value="3.67">
            <text:p>3,67 <text:s text:c="3"/></text:p>
          </table:table-cell>
          <table:table-cell table:style-name="ce15" office:value-type="float" office:value="3.79">
            <text:p>3,79 <text:s text:c="3"/></text:p>
          </table:table-cell>
          <table:table-cell table:style-name="ce15" office:value-type="float" office:value="3.67">
            <text:p>3,67 <text:s text:c="3"/></text:p>
          </table:table-cell>
          <table:table-cell table:style-name="ce15" office:value-type="float" office:value="3.79">
            <text:p>3,79 <text:s text:c="3"/></text:p>
          </table:table-cell>
          <table:table-cell table:style-name="ce14" table:formula="of:=((+[.B39]/100)/(12/[Zusammenfassung.C$8])+1)^(1/[$Zusammenfassung.$C$8])-1" office:value-type="percentage" office:value="0.00295565856938484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3-31">
            <text:p>31.03.2000</text:p>
          </table:table-cell>
          <table:table-cell table:style-name="ce15" office:value-type="float" office:value="3.79">
            <text:p>3,79 <text:s text:c="3"/></text:p>
          </table:table-cell>
          <table:table-cell table:style-name="ce15" office:value-type="float" office:value="3.99">
            <text:p>3,99 <text:s text:c="3"/></text:p>
          </table:table-cell>
          <table:table-cell table:style-name="ce15" office:value-type="float" office:value="3.79">
            <text:p>3,79 <text:s text:c="3"/></text:p>
          </table:table-cell>
          <table:table-cell table:style-name="ce15" office:value-type="float" office:value="3.98">
            <text:p>3,98 <text:s text:c="3"/></text:p>
          </table:table-cell>
          <table:table-cell table:style-name="ce14" table:formula="of:=((+[.B40]/100)/(12/[Zusammenfassung.C$8])+1)^(1/[$Zusammenfassung.$C$8])-1" office:value-type="percentage" office:value="0.00304899588033014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4-28">
            <text:p>28.04.2000</text:p>
          </table:table-cell>
          <table:table-cell table:style-name="ce15" office:value-type="float" office:value="3.98">
            <text:p>3,98 <text:s text:c="3"/></text:p>
          </table:table-cell>
          <table:table-cell table:style-name="ce15" office:value-type="float" office:value="4.24">
            <text:p>4,24 <text:s text:c="3"/></text:p>
          </table:table-cell>
          <table:table-cell table:style-name="ce15" office:value-type="float" office:value="3.96">
            <text:p>3,96 <text:s text:c="3"/></text:p>
          </table:table-cell>
          <table:table-cell table:style-name="ce15" office:value-type="float" office:value="4.24">
            <text:p>4,24 <text:s text:c="3"/></text:p>
          </table:table-cell>
          <table:table-cell table:style-name="ce14" table:formula="of:=((+[.B41]/100)/(12/[Zusammenfassung.C$8])+1)^(1/[$Zusammenfassung.$C$8])-1" office:value-type="percentage" office:value="0.00319637262952943">
            <text:p>0,3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5-31">
            <text:p>31.05.2000</text:p>
          </table:table-cell>
          <table:table-cell table:style-name="ce15" office:value-type="float" office:value="4.26">
            <text:p>4,26 <text:s text:c="3"/></text:p>
          </table:table-cell>
          <table:table-cell table:style-name="ce15" office:value-type="float" office:value="4.66">
            <text:p>4,66 <text:s text:c="3"/></text:p>
          </table:table-cell>
          <table:table-cell table:style-name="ce15" office:value-type="float" office:value="4.26">
            <text:p>4,26 <text:s text:c="3"/></text:p>
          </table:table-cell>
          <table:table-cell table:style-name="ce15" office:value-type="float" office:value="4.63">
            <text:p>4,63 <text:s text:c="3"/></text:p>
          </table:table-cell>
          <table:table-cell table:style-name="ce14" table:formula="of:=((+[.B42]/100)/(12/[Zusammenfassung.C$8])+1)^(1/[$Zusammenfassung.$C$8])-1" office:value-type="percentage" office:value="0.00341265580389782">
            <text:p>0,3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6-30">
            <text:p>30.06.2000</text:p>
          </table:table-cell>
          <table:table-cell table:style-name="ce15" office:value-type="float" office:value="4.63">
            <text:p>4,63 <text:s text:c="3"/></text:p>
          </table:table-cell>
          <table:table-cell table:style-name="ce15" office:value-type="float" office:value="4.76">
            <text:p>4,76 <text:s text:c="3"/></text:p>
          </table:table-cell>
          <table:table-cell table:style-name="ce15" office:value-type="float" office:value="4.58">
            <text:p>4,58 <text:s text:c="3"/></text:p>
          </table:table-cell>
          <table:table-cell table:style-name="ce15" office:value-type="float" office:value="4.76">
            <text:p>4,76 <text:s text:c="3"/></text:p>
          </table:table-cell>
          <table:table-cell table:style-name="ce14" table:formula="of:=((+[.B43]/100)/(12/[Zusammenfassung.C$8])+1)^(1/[$Zusammenfassung.$C$8])-1" office:value-type="percentage" office:value="0.00369682383303793">
            <text:p>0,3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7-31">
            <text:p>31.07.2000</text:p>
          </table:table-cell>
          <table:table-cell table:style-name="ce15" office:value-type="float" office:value="4.76">
            <text:p>4,76 <text:s text:c="3"/></text:p>
          </table:table-cell>
          <table:table-cell table:style-name="ce15" office:value-type="float" office:value="4.89">
            <text:p>4,89 <text:s text:c="3"/></text:p>
          </table:table-cell>
          <table:table-cell table:style-name="ce15" office:value-type="float" office:value="4.74">
            <text:p>4,74 <text:s text:c="3"/></text:p>
          </table:table-cell>
          <table:table-cell table:style-name="ce15" office:value-type="float" office:value="4.89">
            <text:p>4,89 <text:s text:c="3"/></text:p>
          </table:table-cell>
          <table:table-cell table:style-name="ce14" table:formula="of:=((+[.B44]/100)/(12/[Zusammenfassung.C$8])+1)^(1/[$Zusammenfassung.$C$8])-1" office:value-type="percentage" office:value="0.00379622895062481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8-31">
            <text:p>31.08.2000</text:p>
          </table:table-cell>
          <table:table-cell table:style-name="ce15" office:value-type="float" office:value="4.89">
            <text:p>4,89 <text:s text:c="3"/></text:p>
          </table:table-cell>
          <table:table-cell table:style-name="ce15" office:value-type="float" office:value="5.1">
            <text:p>5,10 <text:s text:c="3"/></text:p>
          </table:table-cell>
          <table:table-cell table:style-name="ce15" office:value-type="float" office:value="4.87">
            <text:p>4,87 <text:s text:c="3"/></text:p>
          </table:table-cell>
          <table:table-cell table:style-name="ce15" office:value-type="float" office:value="5.07">
            <text:p>5,07 <text:s text:c="3"/></text:p>
          </table:table-cell>
          <table:table-cell table:style-name="ce14" table:formula="of:=((+[.B45]/100)/(12/[Zusammenfassung.C$8])+1)^(1/[$Zusammenfassung.$C$8])-1" office:value-type="percentage" office:value="0.00389540817045431">
            <text:p>0,3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09-29">
            <text:p>29.09.2000</text:p>
          </table:table-cell>
          <table:table-cell table:style-name="ce15" office:value-type="float" office:value="5.02">
            <text:p>5,02 <text:s text:c="3"/></text:p>
          </table:table-cell>
          <table:table-cell table:style-name="ce15" office:value-type="float" office:value="5.08">
            <text:p>5,08 <text:s text:c="3"/></text:p>
          </table:table-cell>
          <table:table-cell table:style-name="ce15" office:value-type="float" office:value="4.96">
            <text:p>4,96 <text:s text:c="3"/></text:p>
          </table:table-cell>
          <table:table-cell table:style-name="ce15" office:value-type="float" office:value="5.04">
            <text:p>5,04 <text:s text:c="3"/></text:p>
          </table:table-cell>
          <table:table-cell table:style-name="ce14" table:formula="of:=((+[.B46]/100)/(12/[Zusammenfassung.C$8])+1)^(1/[$Zusammenfassung.$C$8])-1" office:value-type="percentage" office:value="0.00399436253906815">
            <text:p>0,4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10-31">
            <text:p>31.10.2000</text:p>
          </table:table-cell>
          <table:table-cell table:style-name="ce15" office:value-type="float" office:value="5.03">
            <text:p>5,03 <text:s text:c="3"/></text:p>
          </table:table-cell>
          <table:table-cell table:style-name="ce15" office:value-type="float" office:value="5.18">
            <text:p>5,18 <text:s text:c="3"/></text:p>
          </table:table-cell>
          <table:table-cell table:style-name="ce15" office:value-type="float" office:value="5.02">
            <text:p>5,02 <text:s text:c="3"/></text:p>
          </table:table-cell>
          <table:table-cell table:style-name="ce15" office:value-type="float" office:value="5.18">
            <text:p>5,18 <text:s text:c="3"/></text:p>
          </table:table-cell>
          <table:table-cell table:style-name="ce14" table:formula="of:=((+[.B47]/100)/(12/[Zusammenfassung.C$8])+1)^(1/[$Zusammenfassung.$C$8])-1" office:value-type="percentage" office:value="0.00400196513006157">
            <text:p>0,4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11-30">
            <text:p>30.11.2000</text:p>
          </table:table-cell>
          <table:table-cell table:style-name="ce15" office:value-type="float" office:value="5.16">
            <text:p>5,16 <text:s text:c="3"/></text:p>
          </table:table-cell>
          <table:table-cell table:style-name="ce15" office:value-type="float" office:value="5.16">
            <text:p>5,16 <text:s text:c="3"/></text:p>
          </table:table-cell>
          <table:table-cell table:style-name="ce15" office:value-type="float" office:value="5.04">
            <text:p>5,04 <text:s text:c="3"/></text:p>
          </table:table-cell>
          <table:table-cell table:style-name="ce15" office:value-type="float" office:value="5.04">
            <text:p>5,04 <text:s text:c="3"/></text:p>
          </table:table-cell>
          <table:table-cell table:style-name="ce14" table:formula="of:=((+[.B48]/100)/(12/[Zusammenfassung.C$8])+1)^(1/[$Zusammenfassung.$C$8])-1" office:value-type="percentage" office:value="0.00410067851322626">
            <text:p>0,4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0-12-29">
            <text:p>29.12.2000</text:p>
          </table:table-cell>
          <table:table-cell table:style-name="ce15" office:value-type="float" office:value="5.01">
            <text:p>5,01 <text:s text:c="3"/></text:p>
          </table:table-cell>
          <table:table-cell table:style-name="ce15" office:value-type="float" office:value="5.01">
            <text:p>5,01 <text:s text:c="3"/></text:p>
          </table:table-cell>
          <table:table-cell table:style-name="ce15" office:value-type="float" office:value="4.81">
            <text:p>4,81 <text:s text:c="3"/></text:p>
          </table:table-cell>
          <table:table-cell table:style-name="ce15" office:value-type="float" office:value="4.81">
            <text:p>4,81 <text:s text:c="3"/></text:p>
          </table:table-cell>
          <table:table-cell table:style-name="ce14" table:formula="of:=((+[.B49]/100)/(12/[Zusammenfassung.C$8])+1)^(1/[$Zusammenfassung.$C$8])-1" office:value-type="percentage" office:value="0.00398675862374698">
            <text:p>0,4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1-31">
            <text:p>31.01.2001</text:p>
          </table:table-cell>
          <table:table-cell table:style-name="ce15" office:value-type="float" office:value="4.77">
            <text:p>4,77 <text:s text:c="3"/></text:p>
          </table:table-cell>
          <table:table-cell table:style-name="ce15" office:value-type="float" office:value="4.77">
            <text:p>4,77 <text:s text:c="3"/></text:p>
          </table:table-cell>
          <table:table-cell table:style-name="ce15" office:value-type="float" office:value="4.55">
            <text:p>4,55 <text:s text:c="3"/></text:p>
          </table:table-cell>
          <table:table-cell table:style-name="ce15" office:value-type="float" office:value="4.61">
            <text:p>4,61 <text:s text:c="3"/></text:p>
          </table:table-cell>
          <table:table-cell table:style-name="ce14" table:formula="of:=((+[.B50]/100)/(12/[Zusammenfassung.C$8])+1)^(1/[$Zusammenfassung.$C$8])-1" office:value-type="percentage" office:value="0.00380386612803685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2-28">
            <text:p>28.02.2001</text:p>
          </table:table-cell>
          <table:table-cell table:style-name="ce15" office:value-type="float" office:value="4.59">
            <text:p>4,59 <text:s text:c="3"/></text:p>
          </table:table-cell>
          <table:table-cell table:style-name="ce15" office:value-type="float" office:value="4.72">
            <text:p>4,72 <text:s text:c="3"/></text:p>
          </table:table-cell>
          <table:table-cell table:style-name="ce15" office:value-type="float" office:value="4.59">
            <text:p>4,59 <text:s text:c="3"/></text:p>
          </table:table-cell>
          <table:table-cell table:style-name="ce15" office:value-type="float" office:value="4.62">
            <text:p>4,62 <text:s text:c="3"/></text:p>
          </table:table-cell>
          <table:table-cell table:style-name="ce14" table:formula="of:=((+[.B51]/100)/(12/[Zusammenfassung.C$8])+1)^(1/[$Zusammenfassung.$C$8])-1" office:value-type="percentage" office:value="0.00366619203322327">
            <text:p>0,3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3-30">
            <text:p>30.03.2001</text:p>
          </table:table-cell>
          <table:table-cell table:style-name="ce15" office:value-type="float" office:value="4.61">
            <text:p>4,61 <text:s text:c="3"/></text:p>
          </table:table-cell>
          <table:table-cell table:style-name="ce15" office:value-type="float" office:value="4.65">
            <text:p>4,65 <text:s text:c="3"/></text:p>
          </table:table-cell>
          <table:table-cell table:style-name="ce15" office:value-type="float" office:value="4.39">
            <text:p>4,39 <text:s text:c="3"/></text:p>
          </table:table-cell>
          <table:table-cell table:style-name="ce15" office:value-type="float" office:value="4.4">
            <text:p>4,40 <text:s text:c="3"/></text:p>
          </table:table-cell>
          <table:table-cell table:style-name="ce14" table:formula="of:=((+[.B52]/100)/(12/[Zusammenfassung.C$8])+1)^(1/[$Zusammenfassung.$C$8])-1" office:value-type="percentage" office:value="0.00368151062086874">
            <text:p>0,3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4-30">
            <text:p>30.04.2001</text:p>
          </table:table-cell>
          <table:table-cell table:style-name="ce15" office:value-type="float" office:value="4.4">
            <text:p>4,40 <text:s text:c="3"/></text:p>
          </table:table-cell>
          <table:table-cell table:style-name="ce15" office:value-type="float" office:value="4.72">
            <text:p>4,72 <text:s text:c="3"/></text:p>
          </table:table-cell>
          <table:table-cell table:style-name="ce15" office:value-type="float" office:value="4.39">
            <text:p>4,39 <text:s text:c="3"/></text:p>
          </table:table-cell>
          <table:table-cell table:style-name="ce15" office:value-type="float" office:value="4.72">
            <text:p>4,72 <text:s text:c="3"/></text:p>
          </table:table-cell>
          <table:table-cell table:style-name="ce14" table:formula="of:=((+[.B53]/100)/(12/[Zusammenfassung.C$8])+1)^(1/[$Zusammenfassung.$C$8])-1" office:value-type="percentage" office:value="0.00352039660952297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5-31">
            <text:p>31.05.2001</text:p>
          </table:table-cell>
          <table:table-cell table:style-name="ce15" office:value-type="float" office:value="4.74">
            <text:p>4,74 <text:s text:c="3"/></text:p>
          </table:table-cell>
          <table:table-cell table:style-name="ce15" office:value-type="float" office:value="4.75">
            <text:p>4,75 <text:s text:c="3"/></text:p>
          </table:table-cell>
          <table:table-cell table:style-name="ce15" office:value-type="float" office:value="4.42">
            <text:p>4,42 <text:s text:c="3"/></text:p>
          </table:table-cell>
          <table:table-cell table:style-name="ce15" office:value-type="float" office:value="4.42">
            <text:p>4,42 <text:s text:c="3"/></text:p>
          </table:table-cell>
          <table:table-cell table:style-name="ce14" table:formula="of:=((+[.B54]/100)/(12/[Zusammenfassung.C$8])+1)^(1/[$Zusammenfassung.$C$8])-1" office:value-type="percentage" office:value="0.00378095058531414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6-29">
            <text:p>29.06.2001</text:p>
          </table:table-cell>
          <table:table-cell table:style-name="ce15" office:value-type="float" office:value="4.38">
            <text:p>4,38 <text:s text:c="3"/></text:p>
          </table:table-cell>
          <table:table-cell table:style-name="ce15" office:value-type="float" office:value="4.38">
            <text:p>4,38 <text:s text:c="3"/></text:p>
          </table:table-cell>
          <table:table-cell table:style-name="ce15" office:value-type="float" office:value="4.28">
            <text:p>4,28 <text:s text:c="3"/></text:p>
          </table:table-cell>
          <table:table-cell table:style-name="ce15" office:value-type="float" office:value="4.34">
            <text:p>4,34 <text:s text:c="3"/></text:p>
          </table:table-cell>
          <table:table-cell table:style-name="ce14" table:formula="of:=((+[.B55]/100)/(12/[Zusammenfassung.C$8])+1)^(1/[$Zusammenfassung.$C$8])-1" office:value-type="percentage" office:value="0.00350502134568376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7-31">
            <text:p>31.07.2001</text:p>
          </table:table-cell>
          <table:table-cell table:style-name="ce15" office:value-type="float" office:value="4.33">
            <text:p>4,33 <text:s text:c="3"/></text:p>
          </table:table-cell>
          <table:table-cell table:style-name="ce15" office:value-type="float" office:value="4.42">
            <text:p>4,42 <text:s text:c="3"/></text:p>
          </table:table-cell>
          <table:table-cell table:style-name="ce15" office:value-type="float" office:value="4.32">
            <text:p>4,32 <text:s text:c="3"/></text:p>
          </table:table-cell>
          <table:table-cell table:style-name="ce15" office:value-type="float" office:value="4.32">
            <text:p>4,32 <text:s text:c="3"/></text:p>
          </table:table-cell>
          <table:table-cell table:style-name="ce14" table:formula="of:=((+[.B56]/100)/(12/[Zusammenfassung.C$8])+1)^(1/[$Zusammenfassung.$C$8])-1" office:value-type="percentage" office:value="0.00346655946464547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8-31">
            <text:p>31.08.2001</text:p>
          </table:table-cell>
          <table:table-cell table:style-name="ce15" office:value-type="float" office:value="4.31">
            <text:p>4,31 <text:s text:c="3"/></text:p>
          </table:table-cell>
          <table:table-cell table:style-name="ce15" office:value-type="float" office:value="4.32">
            <text:p>4,32 <text:s text:c="3"/></text:p>
          </table:table-cell>
          <table:table-cell table:style-name="ce15" office:value-type="float" office:value="4.1">
            <text:p>4,10 <text:s text:c="3"/></text:p>
          </table:table-cell>
          <table:table-cell table:style-name="ce15" office:value-type="float" office:value="4.1">
            <text:p>4,10 <text:s text:c="3"/></text:p>
          </table:table-cell>
          <table:table-cell table:style-name="ce14" table:formula="of:=((+[.B57]/100)/(12/[Zusammenfassung.C$8])+1)^(1/[$Zusammenfassung.$C$8])-1" office:value-type="percentage" office:value="0.00345116521339262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09-28">
            <text:p>28.09.2001</text:p>
          </table:table-cell>
          <table:table-cell table:style-name="ce15" office:value-type="float" office:value="4.11">
            <text:p>4,11 <text:s text:c="3"/></text:p>
          </table:table-cell>
          <table:table-cell table:style-name="ce15" office:value-type="float" office:value="4.17">
            <text:p>4,17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4" table:formula="of:=((+[.B58]/100)/(12/[Zusammenfassung.C$8])+1)^(1/[$Zusammenfassung.$C$8])-1" office:value-type="percentage" office:value="0.00329692319464825">
            <text:p>0,3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10-31">
            <text:p>31.10.2001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4" table:formula="of:=((+[.B59]/100)/(12/[Zusammenfassung.C$8])+1)^(1/[$Zusammenfassung.$C$8])-1" office:value-type="percentage" office:value="0.00283870528136365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11-30">
            <text:p>30.11.2001</text:p>
          </table:table-cell>
          <table:table-cell table:style-name="ce15" office:value-type="float" office:value="3.31">
            <text:p>3,31 <text:s text:c="3"/></text:p>
          </table:table-cell>
          <table:table-cell table:style-name="ce15" office:value-type="float" office:value="3.31">
            <text:p>3,31 <text:s text:c="3"/></text:p>
          </table:table-cell>
          <table:table-cell table:style-name="ce15" office:value-type="float" office:value="3.15">
            <text:p>3,15 <text:s text:c="3"/></text:p>
          </table:table-cell>
          <table:table-cell table:style-name="ce15" office:value-type="float" office:value="3.21">
            <text:p>3,21 <text:s text:c="3"/></text:p>
          </table:table-cell>
          <table:table-cell table:style-name="ce14" table:formula="of:=((+[.B60]/100)/(12/[Zusammenfassung.C$8])+1)^(1/[$Zusammenfassung.$C$8])-1" office:value-type="percentage" office:value="0.00267444184786081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1-12-28">
            <text:p>28.12.2001</text:p>
          </table:table-cell>
          <table:table-cell table:style-name="ce15" office:value-type="float" office:value="3.19">
            <text:p>3,19 <text:s text:c="3"/></text:p>
          </table:table-cell>
          <table:table-cell table:style-name="ce15" office:value-type="float" office:value="3.28">
            <text:p>3,28 <text:s text:c="3"/></text:p>
          </table:table-cell>
          <table:table-cell table:style-name="ce15" office:value-type="float" office:value="3.19">
            <text:p>3,19 <text:s text:c="3"/></text:p>
          </table:table-cell>
          <table:table-cell table:style-name="ce15" office:value-type="float" office:value="3.25">
            <text:p>3,25 <text:s text:c="3"/></text:p>
          </table:table-cell>
          <table:table-cell table:style-name="ce14" table:formula="of:=((+[.B61]/100)/(12/[Zusammenfassung.C$8])+1)^(1/[$Zusammenfassung.$C$8])-1" office:value-type="percentage" office:value="0.00258029839305407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1-31">
            <text:p>31.01.2002</text:p>
          </table:table-cell>
          <table:table-cell table:style-name="ce15" office:value-type="float" office:value="3.21">
            <text:p>3,21 <text:s text:c="3"/></text:p>
          </table:table-cell>
          <table:table-cell table:style-name="ce15" office:value-type="float" office:value="3.41">
            <text:p>3,41 <text:s text:c="3"/></text:p>
          </table:table-cell>
          <table:table-cell table:style-name="ce15" office:value-type="float" office:value="3.21">
            <text:p>3,21 <text:s text:c="3"/></text:p>
          </table:table-cell>
          <table:table-cell table:style-name="ce15" office:value-type="float" office:value="3.39">
            <text:p>3,39 <text:s text:c="3"/></text:p>
          </table:table-cell>
          <table:table-cell table:style-name="ce14" table:formula="of:=((+[.B62]/100)/(12/[Zusammenfassung.C$8])+1)^(1/[$Zusammenfassung.$C$8])-1" office:value-type="percentage" office:value="0.00259600309484798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2-28">
            <text:p>28.02.2002</text:p>
          </table:table-cell>
          <table:table-cell table:style-name="ce15" office:value-type="float" office:value="3.39">
            <text:p>3,39 <text:s text:c="3"/></text:p>
          </table:table-cell>
          <table:table-cell table:style-name="ce15" office:value-type="float" office:value="3.4">
            <text:p>3,40 <text:s text:c="3"/></text:p>
          </table:table-cell>
          <table:table-cell table:style-name="ce15" office:value-type="float" office:value="3.35">
            <text:p>3,35 <text:s text:c="3"/></text:p>
          </table:table-cell>
          <table:table-cell table:style-name="ce15" office:value-type="float" office:value="3.39">
            <text:p>3,39 <text:s text:c="3"/></text:p>
          </table:table-cell>
          <table:table-cell table:style-name="ce14" table:formula="of:=((+[.B63]/100)/(12/[Zusammenfassung.C$8])+1)^(1/[$Zusammenfassung.$C$8])-1" office:value-type="percentage" office:value="0.00273709139201483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3-28">
            <text:p>28.03.2002</text:p>
          </table:table-cell>
          <table:table-cell table:style-name="ce15" office:value-type="float" office:value="3.39">
            <text:p>3,39 <text:s text:c="3"/></text:p>
          </table:table-cell>
          <table:table-cell table:style-name="ce15" office:value-type="float" office:value="3.59">
            <text:p>3,59 <text:s text:c="3"/></text:p>
          </table:table-cell>
          <table:table-cell table:style-name="ce15" office:value-type="float" office:value="3.39">
            <text:p>3,39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4" table:formula="of:=((+[.B64]/100)/(12/[Zusammenfassung.C$8])+1)^(1/[$Zusammenfassung.$C$8])-1" office:value-type="percentage" office:value="0.00273709139201483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4-30">
            <text:p>30.04.2002</text:p>
          </table:table-cell>
          <table:table-cell table:style-name="ce15" office:value-type="float" office:value="3.58">
            <text:p>3,58 <text:s text:c="3"/></text:p>
          </table:table-cell>
          <table:table-cell table:style-name="ce15" office:value-type="float" office:value="3.58">
            <text:p>3,58 <text:s text:c="3"/></text:p>
          </table:table-cell>
          <table:table-cell table:style-name="ce15" office:value-type="float" office:value="3.46">
            <text:p>3,46 <text:s text:c="3"/></text:p>
          </table:table-cell>
          <table:table-cell table:style-name="ce15" office:value-type="float" office:value="3.47">
            <text:p>3,47 <text:s text:c="3"/></text:p>
          </table:table-cell>
          <table:table-cell table:style-name="ce14" table:formula="of:=((+[.B65]/100)/(12/[Zusammenfassung.C$8])+1)^(1/[$Zusammenfassung.$C$8])-1" office:value-type="percentage" office:value="0.00288552424585942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5-31">
            <text:p>31.05.2002</text:p>
          </table:table-cell>
          <table:table-cell table:style-name="ce15" office:value-type="float" office:value="3.48">
            <text:p>3,48 <text:s text:c="3"/></text:p>
          </table:table-cell>
          <table:table-cell table:style-name="ce15" office:value-type="float" office:value="3.7">
            <text:p>3,70 <text:s text:c="3"/></text:p>
          </table:table-cell>
          <table:table-cell table:style-name="ce15" office:value-type="float" office:value="3.48">
            <text:p>3,48 <text:s text:c="3"/></text:p>
          </table:table-cell>
          <table:table-cell table:style-name="ce15" office:value-type="float" office:value="3.62">
            <text:p>3,62 <text:s text:c="3"/></text:p>
          </table:table-cell>
          <table:table-cell table:style-name="ce14" table:formula="of:=((+[.B66]/100)/(12/[Zusammenfassung.C$8])+1)^(1/[$Zusammenfassung.$C$8])-1" office:value-type="percentage" office:value="0.00280746468536308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6-28">
            <text:p>28.06.2002</text:p>
          </table:table-cell>
          <table:table-cell table:style-name="ce15" office:value-type="float" office:value="3.63">
            <text:p>3,63 <text:s text:c="3"/></text:p>
          </table:table-cell>
          <table:table-cell table:style-name="ce15" office:value-type="float" office:value="3.63">
            <text:p>3,63 <text:s text:c="3"/></text:p>
          </table:table-cell>
          <table:table-cell table:style-name="ce15" office:value-type="float" office:value="3.49">
            <text:p>3,49 <text:s text:c="3"/></text:p>
          </table:table-cell>
          <table:table-cell table:style-name="ce15" office:value-type="float" office:value="3.52">
            <text:p>3,52 <text:s text:c="3"/></text:p>
          </table:table-cell>
          <table:table-cell table:style-name="ce14" table:formula="of:=((+[.B67]/100)/(12/[Zusammenfassung.C$8])+1)^(1/[$Zusammenfassung.$C$8])-1" office:value-type="percentage" office:value="0.00292450168443592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7-31">
            <text:p>31.07.2002</text:p>
          </table:table-cell>
          <table:table-cell table:style-name="ce15" office:value-type="float" office:value="3.51">
            <text:p>3,51 <text:s text:c="3"/></text:p>
          </table:table-cell>
          <table:table-cell table:style-name="ce15" office:value-type="float" office:value="3.53">
            <text:p>3,53 <text:s text:c="3"/></text:p>
          </table:table-cell>
          <table:table-cell table:style-name="ce15" office:value-type="float" office:value="3.38">
            <text:p>3,38 <text:s text:c="3"/></text:p>
          </table:table-cell>
          <table:table-cell table:style-name="ce15" office:value-type="float" office:value="3.4">
            <text:p>3,40 <text:s text:c="3"/></text:p>
          </table:table-cell>
          <table:table-cell table:style-name="ce14" table:formula="of:=((+[.B68]/100)/(12/[Zusammenfassung.C$8])+1)^(1/[$Zusammenfassung.$C$8])-1" office:value-type="percentage" office:value="0.00283089723062901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8-30">
            <text:p>30.08.2002</text:p>
          </table:table-cell>
          <table:table-cell table:style-name="ce15" office:value-type="float" office:value="3.38">
            <text:p>3,38 <text:s text:c="3"/></text:p>
          </table:table-cell>
          <table:table-cell table:style-name="ce15" office:value-type="float" office:value="3.4">
            <text:p>3,40 <text:s text:c="3"/></text:p>
          </table:table-cell>
          <table:table-cell table:style-name="ce15" office:value-type="float" office:value="3.3">
            <text:p>3,30 <text:s text:c="3"/></text:p>
          </table:table-cell>
          <table:table-cell table:style-name="ce15" office:value-type="float" office:value="3.34">
            <text:p>3,34 <text:s text:c="3"/></text:p>
          </table:table-cell>
          <table:table-cell table:style-name="ce14" table:formula="of:=((+[.B69]/100)/(12/[Zusammenfassung.C$8])+1)^(1/[$Zusammenfassung.$C$8])-1" office:value-type="percentage" office:value="0.00272926512073712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09-30">
            <text:p>30.09.2002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5" office:value-type="float" office:value="3.18">
            <text:p>3,18 <text:s text:c="3"/></text:p>
          </table:table-cell>
          <table:table-cell table:style-name="ce14" table:formula="of:=((+[.B70]/100)/(12/[Zusammenfassung.C$8])+1)^(1/[$Zusammenfassung.$C$8])-1" office:value-type="percentage" office:value="0.00268227796623632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10-31">
            <text:p>31.10.2002</text:p>
          </table:table-cell>
          <table:table-cell table:style-name="ce15" office:value-type="float" office:value="3.14">
            <text:p>3,14 <text:s text:c="3"/></text:p>
          </table:table-cell>
          <table:table-cell table:style-name="ce15" office:value-type="float" office:value="3.25">
            <text:p>3,25 <text:s text:c="3"/></text:p>
          </table:table-cell>
          <table:table-cell table:style-name="ce15" office:value-type="float" office:value="3.07">
            <text:p>3,07 <text:s text:c="3"/></text:p>
          </table:table-cell>
          <table:table-cell table:style-name="ce15" office:value-type="float" office:value="3.16">
            <text:p>3,16 <text:s text:c="3"/></text:p>
          </table:table-cell>
          <table:table-cell table:style-name="ce14" table:formula="of:=((+[.B71]/100)/(12/[Zusammenfassung.C$8])+1)^(1/[$Zusammenfassung.$C$8])-1" office:value-type="percentage" office:value="0.00254101186648192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11-29">
            <text:p>29.11.2002</text:p>
          </table:table-cell>
          <table:table-cell table:style-name="ce15" office:value-type="float" office:value="3.12">
            <text:p>3,12 <text:s text:c="3"/></text:p>
          </table:table-cell>
          <table:table-cell table:style-name="ce15" office:value-type="float" office:value="3.12">
            <text:p>3,12 <text:s text:c="3"/></text:p>
          </table:table-cell>
          <table:table-cell table:style-name="ce15" office:value-type="float" office:value="2.95">
            <text:p>2,95 <text:s text:c="3"/></text:p>
          </table:table-cell>
          <table:table-cell table:style-name="ce15" office:value-type="float" office:value="2.97">
            <text:p>2,97 <text:s text:c="3"/></text:p>
          </table:table-cell>
          <table:table-cell table:style-name="ce14" table:formula="of:=((+[.B72]/100)/(12/[Zusammenfassung.C$8])+1)^(1/[$Zusammenfassung.$C$8])-1" office:value-type="percentage" office:value="0.00252528733606261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2-12-30">
            <text:p>30.12.2002</text:p>
          </table:table-cell>
          <table:table-cell table:style-name="ce15" office:value-type="float" office:value="2.96">
            <text:p>2,96 <text:s text:c="3"/></text:p>
          </table:table-cell>
          <table:table-cell table:style-name="ce15" office:value-type="float" office:value="2.96">
            <text:p>2,96 <text:s text:c="3"/></text:p>
          </table:table-cell>
          <table:table-cell table:style-name="ce15" office:value-type="float" office:value="2.79">
            <text:p>2,79 <text:s text:c="3"/></text:p>
          </table:table-cell>
          <table:table-cell table:style-name="ce15" office:value-type="float" office:value="2.79">
            <text:p>2,79 <text:s text:c="3"/></text:p>
          </table:table-cell>
          <table:table-cell table:style-name="ce14" table:formula="of:=((+[.B73]/100)/(12/[Zusammenfassung.C$8])+1)^(1/[$Zusammenfassung.$C$8])-1" office:value-type="percentage" office:value="0.00239928645047183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1-31">
            <text:p>31.01.2003</text:p>
          </table:table-cell>
          <table:table-cell table:style-name="ce15" office:value-type="float" office:value="2.78">
            <text:p>2,78 <text:s text:c="3"/></text:p>
          </table:table-cell>
          <table:table-cell table:style-name="ce15" office:value-type="float" office:value="2.8">
            <text:p>2,80 <text:s text:c="3"/></text:p>
          </table:table-cell>
          <table:table-cell table:style-name="ce15" office:value-type="float" office:value="2.69">
            <text:p>2,69 <text:s text:c="3"/></text:p>
          </table:table-cell>
          <table:table-cell table:style-name="ce15" office:value-type="float" office:value="2.69">
            <text:p>2,69 <text:s text:c="3"/></text:p>
          </table:table-cell>
          <table:table-cell table:style-name="ce14" table:formula="of:=((+[.B74]/100)/(12/[Zusammenfassung.C$8])+1)^(1/[$Zusammenfassung.$C$8])-1" office:value-type="percentage" office:value="0.00225709865601575">
            <text:p>0,2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2-28">
            <text:p>28.02.2003</text:p>
          </table:table-cell>
          <table:table-cell table:style-name="ce15" office:value-type="float" office:value="2.7">
            <text:p>2,70 <text:s text:c="3"/></text:p>
          </table:table-cell>
          <table:table-cell table:style-name="ce15" office:value-type="float" office:value="2.7">
            <text:p>2,70 <text:s text:c="3"/></text:p>
          </table:table-cell>
          <table:table-cell table:style-name="ce15" office:value-type="float" office:value="2.41">
            <text:p>2,41 <text:s text:c="3"/></text:p>
          </table:table-cell>
          <table:table-cell table:style-name="ce15" office:value-type="float" office:value="2.44">
            <text:p>2,44 <text:s text:c="3"/></text:p>
          </table:table-cell>
          <table:table-cell table:style-name="ce14" table:formula="of:=((+[.B75]/100)/(12/[Zusammenfassung.C$8])+1)^(1/[$Zusammenfassung.$C$8])-1" office:value-type="percentage" office:value="0.00219375485506834">
            <text:p>0,2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3-31">
            <text:p>31.03.2003</text:p>
          </table:table-cell>
          <table:table-cell table:style-name="ce15" office:value-type="float" office:value="2.4">
            <text:p>2,40 <text:s text:c="3"/></text:p>
          </table:table-cell>
          <table:table-cell table:style-name="ce15" office:value-type="float" office:value="2.48">
            <text:p>2,48 <text:s text:c="3"/></text:p>
          </table:table-cell>
          <table:table-cell table:style-name="ce15" office:value-type="float" office:value="2.38">
            <text:p>2,38 <text:s text:c="3"/></text:p>
          </table:table-cell>
          <table:table-cell table:style-name="ce15" office:value-type="float" office:value="2.42">
            <text:p>2,42 <text:s text:c="3"/></text:p>
          </table:table-cell>
          <table:table-cell table:style-name="ce14" table:formula="of:=((+[.B76]/100)/(12/[Zusammenfassung.C$8])+1)^(1/[$Zusammenfassung.$C$8])-1" office:value-type="percentage" office:value="0.00195539203625739">
            <text:p>0,2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4-30">
            <text:p>30.04.2003</text:p>
          </table:table-cell>
          <table:table-cell table:style-name="ce15" office:value-type="float" office:value="2.4">
            <text:p>2,40 <text:s text:c="3"/></text:p>
          </table:table-cell>
          <table:table-cell table:style-name="ce15" office:value-type="float" office:value="2.52">
            <text:p>2,52 <text:s text:c="3"/></text:p>
          </table:table-cell>
          <table:table-cell table:style-name="ce15" office:value-type="float" office:value="2.4">
            <text:p>2,40 <text:s text:c="3"/></text:p>
          </table:table-cell>
          <table:table-cell table:style-name="ce15" office:value-type="float" office:value="2.44">
            <text:p>2,44 <text:s text:c="3"/></text:p>
          </table:table-cell>
          <table:table-cell table:style-name="ce14" table:formula="of:=((+[.B77]/100)/(12/[Zusammenfassung.C$8])+1)^(1/[$Zusammenfassung.$C$8])-1" office:value-type="percentage" office:value="0.00195539203625739">
            <text:p>0,2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5-30">
            <text:p>30.05.2003</text:p>
          </table:table-cell>
          <table:table-cell table:style-name="ce15" office:value-type="float" office:value="2.39">
            <text:p>2,39 <text:s text:c="3"/></text:p>
          </table:table-cell>
          <table:table-cell table:style-name="ce15" office:value-type="float" office:value="2.41">
            <text:p>2,41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4" table:formula="of:=((+[.B78]/100)/(12/[Zusammenfassung.C$8])+1)^(1/[$Zusammenfassung.$C$8])-1" office:value-type="percentage" office:value="0.00194742410506876">
            <text:p>0,1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6-30">
            <text:p>30.06.2003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02">
            <text:p>2,02 <text:s text:c="3"/></text:p>
          </table:table-cell>
          <table:table-cell table:style-name="ce15" office:value-type="float" office:value="2.07">
            <text:p>2,07 <text:s text:c="3"/></text:p>
          </table:table-cell>
          <table:table-cell table:style-name="ce14" table:formula="of:=((+[.B79]/100)/(12/[Zusammenfassung.C$8])+1)^(1/[$Zusammenfassung.$C$8])-1" office:value-type="percentage" office:value="0.00178775864790026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7-31">
            <text:p>31.07.2003</text:p>
          </table:table-cell>
          <table:table-cell table:style-name="ce15" office:value-type="float" office:value="2.05">
            <text:p>2,05 <text:s text:c="3"/></text:p>
          </table:table-cell>
          <table:table-cell table:style-name="ce15" office:value-type="float" office:value="2.1">
            <text:p>2,10 <text:s text:c="3"/></text:p>
          </table:table-cell>
          <table:table-cell table:style-name="ce15" office:value-type="float" office:value="2.05">
            <text:p>2,05 <text:s text:c="3"/></text:p>
          </table:table-cell>
          <table:table-cell table:style-name="ce15" office:value-type="float" office:value="2.09">
            <text:p>2,09 <text:s text:c="3"/></text:p>
          </table:table-cell>
          <table:table-cell table:style-name="ce14" table:formula="of:=((+[.B80]/100)/(12/[Zusammenfassung.C$8])+1)^(1/[$Zusammenfassung.$C$8])-1" office:value-type="percentage" office:value="0.00167564355905792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8-29">
            <text:p>29.08.2003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4" table:formula="of:=((+[.B81]/100)/(12/[Zusammenfassung.C$8])+1)^(1/[$Zusammenfassung.$C$8])-1" office:value-type="percentage" office:value="0.001739744659119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09-30">
            <text:p>30.09.2003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09">
            <text:p>2,09 <text:s text:c="3"/></text:p>
          </table:table-cell>
          <table:table-cell table:style-name="ce15" office:value-type="float" office:value="2.09">
            <text:p>2,09 <text:s text:c="3"/></text:p>
          </table:table-cell>
          <table:table-cell table:style-name="ce14" table:formula="of:=((+[.B82]/100)/(12/[Zusammenfassung.C$8])+1)^(1/[$Zusammenfassung.$C$8])-1" office:value-type="percentage" office:value="0.00177975999117908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10-31">
            <text:p>31.10.2003</text:p>
          </table:table-cell>
          <table:table-cell table:style-name="ce15" office:value-type="float" office:value="2.08">
            <text:p>2,08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08">
            <text:p>2,08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4" table:formula="of:=((+[.B83]/100)/(12/[Zusammenfassung.C$8])+1)^(1/[$Zusammenfassung.$C$8])-1" office:value-type="percentage" office:value="0.00169969252899227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11-28">
            <text:p>28.11.2003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24">
            <text:p>2,24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22">
            <text:p>2,22 <text:s text:c="3"/></text:p>
          </table:table-cell>
          <table:table-cell table:style-name="ce14" table:formula="of:=((+[.B84]/100)/(12/[Zusammenfassung.C$8])+1)^(1/[$Zusammenfassung.$C$8])-1" office:value-type="percentage" office:value="0.00179575583601133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3-12-30">
            <text:p>30.12.2003</text:p>
          </table:table-cell>
          <table:table-cell table:style-name="ce15" office:value-type="float" office:value="2.23">
            <text:p>2,23 <text:s text:c="3"/></text:p>
          </table:table-cell>
          <table:table-cell table:style-name="ce15" office:value-type="float" office:value="2.23">
            <text:p>2,23 <text:s text:c="3"/></text:p>
          </table:table-cell>
          <table:table-cell table:style-name="ce15" office:value-type="float" office:value="2.16">
            <text:p>2,16 <text:s text:c="3"/></text:p>
          </table:table-cell>
          <table:table-cell table:style-name="ce15" office:value-type="float" office:value="2.16">
            <text:p>2,16 <text:s text:c="3"/></text:p>
          </table:table-cell>
          <table:table-cell table:style-name="ce14" table:formula="of:=((+[.B85]/100)/(12/[Zusammenfassung.C$8])+1)^(1/[$Zusammenfassung.$C$8])-1" office:value-type="percentage" office:value="0.00181973859419204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1-30">
            <text:p>30.01.2004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06">
            <text:p>2,06 <text:s text:c="3"/></text:p>
          </table:table-cell>
          <table:table-cell table:style-name="ce15" office:value-type="float" office:value="2.12">
            <text:p>2,12 <text:s text:c="3"/></text:p>
          </table:table-cell>
          <table:table-cell table:style-name="ce14" table:formula="of:=((+[.B86]/100)/(12/[Zusammenfassung.C$8])+1)^(1/[$Zusammenfassung.$C$8])-1" office:value-type="percentage" office:value="0.001739744659119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2-27">
            <text:p>27.02.2004</text:p>
          </table:table-cell>
          <table:table-cell table:style-name="ce15" office:value-type="float" office:value="2.11">
            <text:p>2,11 <text:s text:c="3"/></text:p>
          </table:table-cell>
          <table:table-cell table:style-name="ce15" office:value-type="float" office:value="2.11">
            <text:p>2,11 <text:s text:c="3"/></text:p>
          </table:table-cell>
          <table:table-cell table:style-name="ce15" office:value-type="float" office:value="2.02">
            <text:p>2,02 <text:s text:c="3"/></text:p>
          </table:table-cell>
          <table:table-cell table:style-name="ce15" office:value-type="float" office:value="2.02">
            <text:p>2,02 <text:s text:c="3"/></text:p>
          </table:table-cell>
          <table:table-cell table:style-name="ce14" table:formula="of:=((+[.B87]/100)/(12/[Zusammenfassung.C$8])+1)^(1/[$Zusammenfassung.$C$8])-1" office:value-type="percentage" office:value="0.001723728226708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3-31">
            <text:p>31.03.2004</text:p>
          </table:table-cell>
          <table:table-cell table:style-name="ce15" office:value-type="float" office:value="2.02">
            <text:p>2,02 <text:s text:c="3"/></text:p>
          </table:table-cell>
          <table:table-cell table:style-name="ce15" office:value-type="float" office:value="2.06">
            <text:p>2,06 <text:s text:c="3"/></text:p>
          </table:table-cell>
          <table:table-cell table:style-name="ce15" office:value-type="float" office:value="1.9">
            <text:p>1,90 <text:s text:c="3"/></text:p>
          </table:table-cell>
          <table:table-cell table:style-name="ce15" office:value-type="float" office:value="1.92">
            <text:p>1,92 <text:s text:c="3"/></text:p>
          </table:table-cell>
          <table:table-cell table:style-name="ce14" table:formula="of:=((+[.B88]/100)/(12/[Zusammenfassung.C$8])+1)^(1/[$Zusammenfassung.$C$8])-1" office:value-type="percentage" office:value="0.00165158130192022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4-30">
            <text:p>30.04.2004</text:p>
          </table:table-cell>
          <table:table-cell table:style-name="ce15" office:value-type="float" office:value="1.92">
            <text:p>1,92 <text:s text:c="3"/></text:p>
          </table:table-cell>
          <table:table-cell table:style-name="ce15" office:value-type="float" office:value="2.09">
            <text:p>2,09 <text:s text:c="3"/></text:p>
          </table:table-cell>
          <table:table-cell table:style-name="ce15" office:value-type="float" office:value="1.92">
            <text:p>1,92 <text:s text:c="3"/></text:p>
          </table:table-cell>
          <table:table-cell table:style-name="ce15" office:value-type="float" office:value="2.09">
            <text:p>2,09 <text:s text:c="3"/></text:p>
          </table:table-cell>
          <table:table-cell table:style-name="ce14" table:formula="of:=((+[.B89]/100)/(12/[Zusammenfassung.C$8])+1)^(1/[$Zusammenfassung.$C$8])-1" office:value-type="percentage" office:value="0.00157127762207576">
            <text:p>0,1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5-28">
            <text:p>28.05.2004</text:p>
          </table:table-cell>
          <table:table-cell table:style-name="ce15" office:value-type="float" office:value="2.08">
            <text:p>2,08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5" office:value-type="float" office:value="2.08">
            <text:p>2,08 <text:s text:c="3"/></text:p>
          </table:table-cell>
          <table:table-cell table:style-name="ce15" office:value-type="float" office:value="2.11">
            <text:p>2,11 <text:s text:c="3"/></text:p>
          </table:table-cell>
          <table:table-cell table:style-name="ce14" table:formula="of:=((+[.B90]/100)/(12/[Zusammenfassung.C$8])+1)^(1/[$Zusammenfassung.$C$8])-1" office:value-type="percentage" office:value="0.00169969252899227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6-30">
            <text:p>30.06.2004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4" table:formula="of:=((+[.B91]/100)/(12/[Zusammenfassung.C$8])+1)^(1/[$Zusammenfassung.$C$8])-1" office:value-type="percentage" office:value="0.001739744659119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7-30">
            <text:p>30.07.2004</text:p>
          </table:table-cell>
          <table:table-cell table:style-name="ce15" office:value-type="float" office:value="2.16">
            <text:p>2,16 <text:s text:c="3"/></text:p>
          </table:table-cell>
          <table:table-cell table:style-name="ce15" office:value-type="float" office:value="2.21">
            <text:p>2,21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4" table:formula="of:=((+[.B92]/100)/(12/[Zusammenfassung.C$8])+1)^(1/[$Zusammenfassung.$C$8])-1" office:value-type="percentage" office:value="0.00176375826970165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8-31">
            <text:p>31.08.2004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4" table:formula="of:=((+[.B93]/100)/(12/[Zusammenfassung.C$8])+1)^(1/[$Zusammenfassung.$C$8])-1" office:value-type="percentage" office:value="0.00177175986529665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09-30">
            <text:p>30.09.2004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4" table:formula="of:=((+[.B94]/100)/(12/[Zusammenfassung.C$8])+1)^(1/[$Zusammenfassung.$C$8])-1" office:value-type="percentage" office:value="0.00174775066716526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10-29">
            <text:p>29.10.2004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4" table:formula="of:=((+[.B95]/100)/(12/[Zusammenfassung.C$8])+1)^(1/[$Zusammenfassung.$C$8])-1" office:value-type="percentage" office:value="0.00178775864790026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11-30">
            <text:p>30.11.2004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22">
            <text:p>2,22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4" table:formula="of:=((+[.B96]/100)/(12/[Zusammenfassung.C$8])+1)^(1/[$Zusammenfassung.$C$8])-1" office:value-type="percentage" office:value="0.00177975999117908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4-12-30">
            <text:p>30.12.2004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21">
            <text:p>2,21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4" table:formula="of:=((+[.B97]/100)/(12/[Zusammenfassung.C$8])+1)^(1/[$Zusammenfassung.$C$8])-1" office:value-type="percentage" office:value="0.00177975999117908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1-31">
            <text:p>31.01.2005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16">
            <text:p>2,16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4" table:formula="of:=((+[.B98]/100)/(12/[Zusammenfassung.C$8])+1)^(1/[$Zusammenfassung.$C$8])-1" office:value-type="percentage" office:value="0.00178775864790026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2-28">
            <text:p>28.02.2005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5" office:value-type="float" office:value="2.17">
            <text:p>2,17 <text:s text:c="3"/></text:p>
          </table:table-cell>
          <table:table-cell table:style-name="ce14" table:formula="of:=((+[.B99]/100)/(12/[Zusammenfassung.C$8])+1)^(1/[$Zusammenfassung.$C$8])-1" office:value-type="percentage" office:value="0.00177175986529665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3-31">
            <text:p>31.03.2005</text:p>
          </table:table-cell>
          <table:table-cell table:style-name="ce15" office:value-type="float" office:value="2.17">
            <text:p>2,17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16">
            <text:p>2,16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4" table:formula="of:=((+[.B100]/100)/(12/[Zusammenfassung.C$8])+1)^(1/[$Zusammenfassung.$C$8])-1" office:value-type="percentage" office:value="0.00177175986529665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4-29">
            <text:p>29.04.2005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18">
            <text:p>2,18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4" table:formula="of:=((+[.B101]/100)/(12/[Zusammenfassung.C$8])+1)^(1/[$Zusammenfassung.$C$8])-1" office:value-type="percentage" office:value="0.00177975999117908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5-31">
            <text:p>31.05.2005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2">
            <text:p>2,12 <text:s text:c="3"/></text:p>
          </table:table-cell>
          <table:table-cell table:style-name="ce15" office:value-type="float" office:value="2.12">
            <text:p>2,12 <text:s text:c="3"/></text:p>
          </table:table-cell>
          <table:table-cell table:style-name="ce14" table:formula="of:=((+[.B102]/100)/(12/[Zusammenfassung.C$8])+1)^(1/[$Zusammenfassung.$C$8])-1" office:value-type="percentage" office:value="0.001739744659119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6-30">
            <text:p>30.06.2005</text:p>
          </table:table-cell>
          <table:table-cell table:style-name="ce15" office:value-type="float" office:value="2.11">
            <text:p>2,11 <text:s text:c="3"/></text:p>
          </table:table-cell>
          <table:table-cell table:style-name="ce15" office:value-type="float" office:value="2.11">
            <text:p>2,11 <text:s text:c="3"/></text:p>
          </table:table-cell>
          <table:table-cell table:style-name="ce15" office:value-type="float" office:value="2.06">
            <text:p>2,06 <text:s text:c="3"/></text:p>
          </table:table-cell>
          <table:table-cell table:style-name="ce15" office:value-type="float" office:value="2.08">
            <text:p>2,08 <text:s text:c="3"/></text:p>
          </table:table-cell>
          <table:table-cell table:style-name="ce14" table:formula="of:=((+[.B103]/100)/(12/[Zusammenfassung.C$8])+1)^(1/[$Zusammenfassung.$C$8])-1" office:value-type="percentage" office:value="0.001723728226708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7-29">
            <text:p>29.07.2005</text:p>
          </table:table-cell>
          <table:table-cell table:style-name="ce15" office:value-type="float" office:value="2.08">
            <text:p>2,08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06">
            <text:p>2,06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4" table:formula="of:=((+[.B104]/100)/(12/[Zusammenfassung.C$8])+1)^(1/[$Zusammenfassung.$C$8])-1" office:value-type="percentage" office:value="0.00169969252899227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8-31">
            <text:p>31.08.2005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5">
            <text:p>2,15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4" table:formula="of:=((+[.B105]/100)/(12/[Zusammenfassung.C$8])+1)^(1/[$Zusammenfassung.$C$8])-1" office:value-type="percentage" office:value="0.00173974465911941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09-30">
            <text:p>30.09.2005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5" office:value-type="float" office:value="2.13">
            <text:p>2,13 <text:s text:c="3"/></text:p>
          </table:table-cell>
          <table:table-cell table:style-name="ce15" office:value-type="float" office:value="2.19">
            <text:p>2,19 <text:s text:c="3"/></text:p>
          </table:table-cell>
          <table:table-cell table:style-name="ce14" table:formula="of:=((+[.B106]/100)/(12/[Zusammenfassung.C$8])+1)^(1/[$Zusammenfassung.$C$8])-1" office:value-type="percentage" office:value="0.00174775066716526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10-31">
            <text:p>31.10.2005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35">
            <text:p>2,35 <text:s text:c="3"/></text:p>
          </table:table-cell>
          <table:table-cell table:style-name="ce15" office:value-type="float" office:value="2.2">
            <text:p>2,20 <text:s text:c="3"/></text:p>
          </table:table-cell>
          <table:table-cell table:style-name="ce15" office:value-type="float" office:value="2.35">
            <text:p>2,35 <text:s text:c="3"/></text:p>
          </table:table-cell>
          <table:table-cell table:style-name="ce14" table:formula="of:=((+[.B107]/100)/(12/[Zusammenfassung.C$8])+1)^(1/[$Zusammenfassung.$C$8])-1" office:value-type="percentage" office:value="0.00179575583601133">
            <text:p>0,1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11-30">
            <text:p>30.11.2005</text:p>
          </table:table-cell>
          <table:table-cell table:style-name="ce15" office:value-type="float" office:value="2.36">
            <text:p>2,36 <text:s text:c="3"/></text:p>
          </table:table-cell>
          <table:table-cell table:style-name="ce15" office:value-type="float" office:value="2.57">
            <text:p>2,57 <text:s text:c="3"/></text:p>
          </table:table-cell>
          <table:table-cell table:style-name="ce15" office:value-type="float" office:value="2.36">
            <text:p>2,36 <text:s text:c="3"/></text:p>
          </table:table-cell>
          <table:table-cell table:style-name="ce15" office:value-type="float" office:value="2.57">
            <text:p>2,57 <text:s text:c="3"/></text:p>
          </table:table-cell>
          <table:table-cell table:style-name="ce14" table:formula="of:=((+[.B108]/100)/(12/[Zusammenfassung.C$8])+1)^(1/[$Zusammenfassung.$C$8])-1" office:value-type="percentage" office:value="0.00192351156341775">
            <text:p>0,1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5-12-30">
            <text:p>30.12.2005</text:p>
          </table:table-cell>
          <table:table-cell table:style-name="ce15" office:value-type="float" office:value="2.57">
            <text:p>2,57 <text:s text:c="3"/></text:p>
          </table:table-cell>
          <table:table-cell table:style-name="ce15" office:value-type="float" office:value="2.62">
            <text:p>2,62 <text:s text:c="3"/></text:p>
          </table:table-cell>
          <table:table-cell table:style-name="ce15" office:value-type="float" office:value="2.54">
            <text:p>2,54 <text:s text:c="3"/></text:p>
          </table:table-cell>
          <table:table-cell table:style-name="ce15" office:value-type="float" office:value="2.62">
            <text:p>2,62 <text:s text:c="3"/></text:p>
          </table:table-cell>
          <table:table-cell table:style-name="ce14" table:formula="of:=((+[.B109]/100)/(12/[Zusammenfassung.C$8])+1)^(1/[$Zusammenfassung.$C$8])-1" office:value-type="percentage" office:value="0.00209062437253071">
            <text:p>0,2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1-31">
            <text:p>31.01.2006</text:p>
          </table:table-cell>
          <table:table-cell table:style-name="ce15" office:value-type="float" office:value="2.62">
            <text:p>2,62 <text:s text:c="3"/></text:p>
          </table:table-cell>
          <table:table-cell table:style-name="ce15" office:value-type="float" office:value="2.68">
            <text:p>2,68 <text:s text:c="3"/></text:p>
          </table:table-cell>
          <table:table-cell table:style-name="ce15" office:value-type="float" office:value="2.6">
            <text:p>2,60 <text:s text:c="3"/></text:p>
          </table:table-cell>
          <table:table-cell table:style-name="ce15" office:value-type="float" office:value="2.68">
            <text:p>2,68 <text:s text:c="3"/></text:p>
          </table:table-cell>
          <table:table-cell table:style-name="ce14" table:formula="of:=((+[.B110]/100)/(12/[Zusammenfassung.C$8])+1)^(1/[$Zusammenfassung.$C$8])-1" office:value-type="percentage" office:value="0.00213031883599935">
            <text:p>0,2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2-28">
            <text:p>28.02.2006</text:p>
          </table:table-cell>
          <table:table-cell table:style-name="ce15" office:value-type="float" office:value="2.68">
            <text:p>2,68 <text:s text:c="3"/></text:p>
          </table:table-cell>
          <table:table-cell table:style-name="ce15" office:value-type="float" office:value="2.76">
            <text:p>2,76 <text:s text:c="3"/></text:p>
          </table:table-cell>
          <table:table-cell table:style-name="ce15" office:value-type="float" office:value="2.68">
            <text:p>2,68 <text:s text:c="3"/></text:p>
          </table:table-cell>
          <table:table-cell table:style-name="ce15" office:value-type="float" office:value="2.76">
            <text:p>2,76 <text:s text:c="3"/></text:p>
          </table:table-cell>
          <table:table-cell table:style-name="ce14" table:formula="of:=((+[.B111]/100)/(12/[Zusammenfassung.C$8])+1)^(1/[$Zusammenfassung.$C$8])-1" office:value-type="percentage" office:value="0.00217790450646183">
            <text:p>0,2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3-31">
            <text:p>31.03.2006</text:p>
          </table:table-cell>
          <table:table-cell table:style-name="ce15" office:value-type="float" office:value="2.77">
            <text:p>2,77 <text:s text:c="3"/></text:p>
          </table:table-cell>
          <table:table-cell table:style-name="ce15" office:value-type="float" office:value="2.97">
            <text:p>2,97 <text:s text:c="3"/></text:p>
          </table:table-cell>
          <table:table-cell table:style-name="ce15" office:value-type="float" office:value="2.77">
            <text:p>2,77 <text:s text:c="3"/></text:p>
          </table:table-cell>
          <table:table-cell table:style-name="ce15" office:value-type="float" office:value="2.97">
            <text:p>2,97 <text:s text:c="3"/></text:p>
          </table:table-cell>
          <table:table-cell table:style-name="ce14" table:formula="of:=((+[.B112]/100)/(12/[Zusammenfassung.C$8])+1)^(1/[$Zusammenfassung.$C$8])-1" office:value-type="percentage" office:value="0.00224918571471489">
            <text:p>0,2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4-28">
            <text:p>28.04.2006</text:p>
          </table:table-cell>
          <table:table-cell table:style-name="ce15" office:value-type="float" office:value="2.97">
            <text:p>2,97 <text:s text:c="3"/></text:p>
          </table:table-cell>
          <table:table-cell table:style-name="ce15" office:value-type="float" office:value="3.03">
            <text:p>3,03 <text:s text:c="3"/></text:p>
          </table:table-cell>
          <table:table-cell table:style-name="ce15" office:value-type="float" office:value="2.89">
            <text:p>2,89 <text:s text:c="3"/></text:p>
          </table:table-cell>
          <table:table-cell table:style-name="ce15" office:value-type="float" office:value="3.02">
            <text:p>3,02 <text:s text:c="3"/></text:p>
          </table:table-cell>
          <table:table-cell table:style-name="ce14" table:formula="of:=((+[.B113]/100)/(12/[Zusammenfassung.C$8])+1)^(1/[$Zusammenfassung.$C$8])-1" office:value-type="percentage" office:value="0.00240717218658903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5-31">
            <text:p>31.05.2006</text:p>
          </table:table-cell>
          <table:table-cell table:style-name="ce15" office:value-type="float" office:value="3.01">
            <text:p>3,01 <text:s text:c="3"/></text:p>
          </table:table-cell>
          <table:table-cell table:style-name="ce15" office:value-type="float" office:value="3.08">
            <text:p>3,08 <text:s text:c="3"/></text:p>
          </table:table-cell>
          <table:table-cell table:style-name="ce15" office:value-type="float" office:value="3">
            <text:p>3,00 <text:s text:c="3"/></text:p>
          </table:table-cell>
          <table:table-cell table:style-name="ce15" office:value-type="float" office:value="3.08">
            <text:p>3,08 <text:s text:c="3"/></text:p>
          </table:table-cell>
          <table:table-cell table:style-name="ce14" table:formula="of:=((+[.B114]/100)/(12/[Zusammenfassung.C$8])+1)^(1/[$Zusammenfassung.$C$8])-1" office:value-type="percentage" office:value="0.00243870087074471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6-30">
            <text:p>30.06.2006</text:p>
          </table:table-cell>
          <table:table-cell table:style-name="ce15" office:value-type="float" office:value="3.09">
            <text:p>3,09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08">
            <text:p>3,08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4" table:formula="of:=((+[.B115]/100)/(12/[Zusammenfassung.C$8])+1)^(1/[$Zusammenfassung.$C$8])-1" office:value-type="percentage" office:value="0.002501689899022">
            <text:p>0,2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7-31">
            <text:p>31.07.2006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23">
            <text:p>3,23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4" table:formula="of:=((+[.B116]/100)/(12/[Zusammenfassung.C$8])+1)^(1/[$Zusammenfassung.$C$8])-1" office:value-type="percentage" office:value="0.00261170214070172">
            <text:p>0,2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8-31">
            <text:p>31.08.2006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42">
            <text:p>3,42 <text:s text:c="3"/></text:p>
          </table:table-cell>
          <table:table-cell table:style-name="ce15" office:value-type="float" office:value="3.32">
            <text:p>3,32 <text:s text:c="3"/></text:p>
          </table:table-cell>
          <table:table-cell table:style-name="ce15" office:value-type="float" office:value="3.42">
            <text:p>3,42 <text:s text:c="3"/></text:p>
          </table:table-cell>
          <table:table-cell table:style-name="ce14" table:formula="of:=((+[.B117]/100)/(12/[Zusammenfassung.C$8])+1)^(1/[$Zusammenfassung.$C$8])-1" office:value-type="percentage" office:value="0.00268227796623632">
            <text:p>0,2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09-29">
            <text:p>29.09.2006</text:p>
          </table:table-cell>
          <table:table-cell table:style-name="ce15" office:value-type="float" office:value="3.44">
            <text:p>3,44 <text:s text:c="3"/></text:p>
          </table:table-cell>
          <table:table-cell table:style-name="ce15" office:value-type="float" office:value="3.55">
            <text:p>3,55 <text:s text:c="3"/></text:p>
          </table:table-cell>
          <table:table-cell table:style-name="ce15" office:value-type="float" office:value="3.44">
            <text:p>3,44 <text:s text:c="3"/></text:p>
          </table:table-cell>
          <table:table-cell table:style-name="ce15" office:value-type="float" office:value="3.55">
            <text:p>3,55 <text:s text:c="3"/></text:p>
          </table:table-cell>
          <table:table-cell table:style-name="ce14" table:formula="of:=((+[.B118]/100)/(12/[Zusammenfassung.C$8])+1)^(1/[$Zusammenfassung.$C$8])-1" office:value-type="percentage" office:value="0.0027762016887336">
            <text:p>0,2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10-31">
            <text:p>31.10.2006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69">
            <text:p>3,69 <text:s text:c="3"/></text:p>
          </table:table-cell>
          <table:table-cell table:style-name="ce15" office:value-type="float" office:value="3.56">
            <text:p>3,56 <text:s text:c="3"/></text:p>
          </table:table-cell>
          <table:table-cell table:style-name="ce15" office:value-type="float" office:value="3.69">
            <text:p>3,69 <text:s text:c="3"/></text:p>
          </table:table-cell>
          <table:table-cell table:style-name="ce14" table:formula="of:=((+[.B119]/100)/(12/[Zusammenfassung.C$8])+1)^(1/[$Zusammenfassung.$C$8])-1" office:value-type="percentage" office:value="0.00286992350950954">
            <text:p>0,2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11-30">
            <text:p>30.11.2006</text:p>
          </table:table-cell>
          <table:table-cell table:style-name="ce15" office:value-type="float" office:value="3.68">
            <text:p>3,68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5" office:value-type="float" office:value="3.68">
            <text:p>3,68 <text:s text:c="3"/></text:p>
          </table:table-cell>
          <table:table-cell table:style-name="ce15" office:value-type="float" office:value="3.73">
            <text:p>3,73 <text:s text:c="3"/></text:p>
          </table:table-cell>
          <table:table-cell table:style-name="ce14" table:formula="of:=((+[.B120]/100)/(12/[Zusammenfassung.C$8])+1)^(1/[$Zusammenfassung.$C$8])-1" office:value-type="percentage" office:value="0.00296344431348006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6-12-29">
            <text:p>29.12.2006</text:p>
          </table:table-cell>
          <table:table-cell table:style-name="ce15" office:value-type="float" office:value="3.72">
            <text:p>3,72 <text:s text:c="3"/></text:p>
          </table:table-cell>
          <table:table-cell table:style-name="ce15" office:value-type="float" office:value="3.84">
            <text:p>3,84 <text:s text:c="3"/></text:p>
          </table:table-cell>
          <table:table-cell table:style-name="ce15" office:value-type="float" office:value="3.7">
            <text:p>3,70 <text:s text:c="3"/></text:p>
          </table:table-cell>
          <table:table-cell table:style-name="ce15" office:value-type="float" office:value="3.84">
            <text:p>3,84 <text:s text:c="3"/></text:p>
          </table:table-cell>
          <table:table-cell table:style-name="ce14" table:formula="of:=((+[.B121]/100)/(12/[Zusammenfassung.C$8])+1)^(1/[$Zusammenfassung.$C$8])-1" office:value-type="percentage" office:value="0.00299457339650755">
            <text:p>0,3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1-31">
            <text:p>31.01.2007</text:p>
          </table:table-cell>
          <table:table-cell table:style-name="ce15" office:value-type="float" office:value="3.84">
            <text:p>3,84 <text:s text:c="3"/></text:p>
          </table:table-cell>
          <table:table-cell table:style-name="ce15" office:value-type="float" office:value="3.91">
            <text:p>3,91 <text:s text:c="3"/></text:p>
          </table:table-cell>
          <table:table-cell table:style-name="ce15" office:value-type="float" office:value="3.84">
            <text:p>3,84 <text:s text:c="3"/></text:p>
          </table:table-cell>
          <table:table-cell table:style-name="ce15" office:value-type="float" office:value="3.91">
            <text:p>3,91 <text:s text:c="3"/></text:p>
          </table:table-cell>
          <table:table-cell table:style-name="ce14" table:formula="of:=((+[.B122]/100)/(12/[Zusammenfassung.C$8])+1)^(1/[$Zusammenfassung.$C$8])-1" office:value-type="percentage" office:value="0.00308782754450942">
            <text:p>0,3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2-28">
            <text:p>28.02.2007</text:p>
          </table:table-cell>
          <table:table-cell table:style-name="ce15" office:value-type="float" office:value="3.91">
            <text:p>3,91 <text:s text:c="3"/></text:p>
          </table:table-cell>
          <table:table-cell table:style-name="ce15" office:value-type="float" office:value="3.96">
            <text:p>3,96 <text:s text:c="3"/></text:p>
          </table:table-cell>
          <table:table-cell table:style-name="ce15" office:value-type="float" office:value="3.89">
            <text:p>3,89 <text:s text:c="3"/></text:p>
          </table:table-cell>
          <table:table-cell table:style-name="ce15" office:value-type="float" office:value="3.92">
            <text:p>3,92 <text:s text:c="3"/></text:p>
          </table:table-cell>
          <table:table-cell table:style-name="ce14" table:formula="of:=((+[.B123]/100)/(12/[Zusammenfassung.C$8])+1)^(1/[$Zusammenfassung.$C$8])-1" office:value-type="percentage" office:value="0.0031421338542621">
            <text:p>0,3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3-30">
            <text:p>30.03.2007</text:p>
          </table:table-cell>
          <table:table-cell table:style-name="ce15" office:value-type="float" office:value="3.94">
            <text:p>3,94 <text:s text:c="3"/></text:p>
          </table:table-cell>
          <table:table-cell table:style-name="ce15" office:value-type="float" office:value="4.02">
            <text:p>4,02 <text:s text:c="3"/></text:p>
          </table:table-cell>
          <table:table-cell table:style-name="ce15" office:value-type="float" office:value="3.9">
            <text:p>3,90 <text:s text:c="3"/></text:p>
          </table:table-cell>
          <table:table-cell table:style-name="ce15" office:value-type="float" office:value="4.02">
            <text:p>4,02 <text:s text:c="3"/></text:p>
          </table:table-cell>
          <table:table-cell table:style-name="ce14" table:formula="of:=((+[.B124]/100)/(12/[Zusammenfassung.C$8])+1)^(1/[$Zusammenfassung.$C$8])-1" office:value-type="percentage" office:value="0.00316538730318205">
            <text:p>0,3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4-30">
            <text:p>30.04.2007</text:p>
          </table:table-cell>
          <table:table-cell table:style-name="ce15" office:value-type="float" office:value="4.03">
            <text:p>4,03 <text:s text:c="3"/></text:p>
          </table:table-cell>
          <table:table-cell table:style-name="ce15" office:value-type="float" office:value="4.12">
            <text:p>4,12 <text:s text:c="3"/></text:p>
          </table:table-cell>
          <table:table-cell table:style-name="ce15" office:value-type="float" office:value="4.03">
            <text:p>4,03 <text:s text:c="3"/></text:p>
          </table:table-cell>
          <table:table-cell table:style-name="ce15" office:value-type="float" office:value="4.12">
            <text:p>4,12 <text:s text:c="3"/></text:p>
          </table:table-cell>
          <table:table-cell table:style-name="ce14" table:formula="of:=((+[.B125]/100)/(12/[Zusammenfassung.C$8])+1)^(1/[$Zusammenfassung.$C$8])-1" office:value-type="percentage" office:value="0.00323507335918927">
            <text:p>0,3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5-31">
            <text:p>31.05.2007</text:p>
          </table:table-cell>
          <table:table-cell table:style-name="ce15" office:value-type="float" office:value="4.12">
            <text:p>4,12 <text:s text:c="3"/></text:p>
          </table:table-cell>
          <table:table-cell table:style-name="ce15" office:value-type="float" office:value="4.24">
            <text:p>4,24 <text:s text:c="3"/></text:p>
          </table:table-cell>
          <table:table-cell table:style-name="ce15" office:value-type="float" office:value="4.12">
            <text:p>4,12 <text:s text:c="3"/></text:p>
          </table:table-cell>
          <table:table-cell table:style-name="ce15" office:value-type="float" office:value="4.24">
            <text:p>4,24 <text:s text:c="3"/></text:p>
          </table:table-cell>
          <table:table-cell table:style-name="ce14" table:formula="of:=((+[.B126]/100)/(12/[Zusammenfassung.C$8])+1)^(1/[$Zusammenfassung.$C$8])-1" office:value-type="percentage" office:value="0.0033046482615473">
            <text:p>0,3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6-29">
            <text:p>29.06.2007</text:p>
          </table:table-cell>
          <table:table-cell table:style-name="ce15" office:value-type="float" office:value="4.24">
            <text:p>4,24 <text:s text:c="3"/></text:p>
          </table:table-cell>
          <table:table-cell table:style-name="ce15" office:value-type="float" office:value="4.3">
            <text:p>4,30 <text:s text:c="3"/></text:p>
          </table:table-cell>
          <table:table-cell table:style-name="ce15" office:value-type="float" office:value="4.24">
            <text:p>4,24 <text:s text:c="3"/></text:p>
          </table:table-cell>
          <table:table-cell table:style-name="ce15" office:value-type="float" office:value="4.3">
            <text:p>4,30 <text:s text:c="3"/></text:p>
          </table:table-cell>
          <table:table-cell table:style-name="ce14" table:formula="of:=((+[.B127]/100)/(12/[Zusammenfassung.C$8])+1)^(1/[$Zusammenfassung.$C$8])-1" office:value-type="percentage" office:value="0.00339724251725415">
            <text:p>0,3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7-31">
            <text:p>31.07.2007</text:p>
          </table:table-cell>
          <table:table-cell table:style-name="ce15" office:value-type="float" office:value="4.3">
            <text:p>4,30 <text:s text:c="3"/></text:p>
          </table:table-cell>
          <table:table-cell table:style-name="ce15" office:value-type="float" office:value="4.37">
            <text:p>4,37 <text:s text:c="3"/></text:p>
          </table:table-cell>
          <table:table-cell table:style-name="ce15" office:value-type="float" office:value="4.3">
            <text:p>4,30 <text:s text:c="3"/></text:p>
          </table:table-cell>
          <table:table-cell table:style-name="ce15" office:value-type="float" office:value="4.37">
            <text:p>4,37 <text:s text:c="3"/></text:p>
          </table:table-cell>
          <table:table-cell table:style-name="ce14" table:formula="of:=((+[.B128]/100)/(12/[Zusammenfassung.C$8])+1)^(1/[$Zusammenfassung.$C$8])-1" office:value-type="percentage" office:value="0.00344346605034396">
            <text:p>0,3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8-31">
            <text:p>31.08.2007</text:p>
          </table:table-cell>
          <table:table-cell table:style-name="ce15" office:value-type="float" office:value="4.36">
            <text:p>4,36 <text:s text:c="3"/></text:p>
          </table:table-cell>
          <table:table-cell table:style-name="ce15" office:value-type="float" office:value="4.74">
            <text:p>4,74 <text:s text:c="3"/></text:p>
          </table:table-cell>
          <table:table-cell table:style-name="ce15" office:value-type="float" office:value="4.36">
            <text:p>4,36 <text:s text:c="3"/></text:p>
          </table:table-cell>
          <table:table-cell table:style-name="ce15" office:value-type="float" office:value="4.72">
            <text:p>4,72 <text:s text:c="3"/></text:p>
          </table:table-cell>
          <table:table-cell table:style-name="ce14" table:formula="of:=((+[.B129]/100)/(12/[Zusammenfassung.C$8])+1)^(1/[$Zusammenfassung.$C$8])-1" office:value-type="percentage" office:value="0.00348964066175417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09-28">
            <text:p>28.09.2007</text:p>
          </table:table-cell>
          <table:table-cell table:style-name="ce15" office:value-type="float" office:value="4.73">
            <text:p>4,73 <text:s text:c="3"/></text:p>
          </table:table-cell>
          <table:table-cell table:style-name="ce15" office:value-type="float" office:value="4.75">
            <text:p>4,75 <text:s text:c="3"/></text:p>
          </table:table-cell>
          <table:table-cell table:style-name="ce15" office:value-type="float" office:value="4.68">
            <text:p>4,68 <text:s text:c="3"/></text:p>
          </table:table-cell>
          <table:table-cell table:style-name="ce15" office:value-type="float" office:value="4.73">
            <text:p>4,73 <text:s text:c="3"/></text:p>
          </table:table-cell>
          <table:table-cell table:style-name="ce14" table:formula="of:=((+[.B130]/100)/(12/[Zusammenfassung.C$8])+1)^(1/[$Zusammenfassung.$C$8])-1" office:value-type="percentage" office:value="0.00377330939645892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10-31">
            <text:p>31.10.2007</text:p>
          </table:table-cell>
          <table:table-cell table:style-name="ce15" office:value-type="float" office:value="4.72">
            <text:p>4,72 <text:s text:c="3"/></text:p>
          </table:table-cell>
          <table:table-cell table:style-name="ce15" office:value-type="float" office:value="4.73">
            <text:p>4,73 <text:s text:c="3"/></text:p>
          </table:table-cell>
          <table:table-cell table:style-name="ce15" office:value-type="float" office:value="4.56">
            <text:p>4,56 <text:s text:c="3"/></text:p>
          </table:table-cell>
          <table:table-cell table:style-name="ce15" office:value-type="float" office:value="4.59">
            <text:p>4,59 <text:s text:c="3"/></text:p>
          </table:table-cell>
          <table:table-cell table:style-name="ce14" table:formula="of:=((+[.B131]/100)/(12/[Zusammenfassung.C$8])+1)^(1/[$Zusammenfassung.$C$8])-1" office:value-type="percentage" office:value="0.00376566686949897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11-30">
            <text:p>30.11.2007</text:p>
          </table:table-cell>
          <table:table-cell table:style-name="ce15" office:value-type="float" office:value="4.57">
            <text:p>4,57 <text:s text:c="3"/></text:p>
          </table:table-cell>
          <table:table-cell table:style-name="ce15" office:value-type="float" office:value="4.73">
            <text:p>4,73 <text:s text:c="3"/></text:p>
          </table:table-cell>
          <table:table-cell table:style-name="ce15" office:value-type="float" office:value="4.54">
            <text:p>4,54 <text:s text:c="3"/></text:p>
          </table:table-cell>
          <table:table-cell table:style-name="ce15" office:value-type="float" office:value="4.73">
            <text:p>4,73 <text:s text:c="3"/></text:p>
          </table:table-cell>
          <table:table-cell table:style-name="ce14" table:formula="of:=((+[.B132]/100)/(12/[Zusammenfassung.C$8])+1)^(1/[$Zusammenfassung.$C$8])-1" office:value-type="percentage" office:value="0.00365086806624415">
            <text:p>0,3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7-12-28">
            <text:p>28.12.2007</text:p>
          </table:table-cell>
          <table:table-cell table:style-name="ce15" office:value-type="float" office:value="4.75">
            <text:p>4,75 <text:s text:c="3"/></text:p>
          </table:table-cell>
          <table:table-cell table:style-name="ce15" office:value-type="float" office:value="4.88">
            <text:p>4,88 <text:s text:c="3"/></text:p>
          </table:table-cell>
          <table:table-cell table:style-name="ce15" office:value-type="float" office:value="4.68">
            <text:p>4,68 <text:s text:c="3"/></text:p>
          </table:table-cell>
          <table:table-cell table:style-name="ce15" office:value-type="float" office:value="4.68">
            <text:p>4,68 <text:s text:c="3"/></text:p>
          </table:table-cell>
          <table:table-cell table:style-name="ce14" table:formula="of:=((+[.B133]/100)/(12/[Zusammenfassung.C$8])+1)^(1/[$Zusammenfassung.$C$8])-1" office:value-type="percentage" office:value="0.00378859043654334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1-31">
            <text:p>31.01.2008</text:p>
          </table:table-cell>
          <table:table-cell table:style-name="ce15" office:value-type="float" office:value="4.68">
            <text:p>4,68 <text:s text:c="3"/></text:p>
          </table:table-cell>
          <table:table-cell table:style-name="ce15" office:value-type="float" office:value="4.68">
            <text:p>4,68 <text:s text:c="3"/></text:p>
          </table:table-cell>
          <table:table-cell table:style-name="ce15" office:value-type="float" office:value="4.22">
            <text:p>4,22 <text:s text:c="3"/></text:p>
          </table:table-cell>
          <table:table-cell table:style-name="ce15" office:value-type="float" office:value="4.3">
            <text:p>4,30 <text:s text:c="3"/></text:p>
          </table:table-cell>
          <table:table-cell table:style-name="ce14" table:formula="of:=((+[.B134]/100)/(12/[Zusammenfassung.C$8])+1)^(1/[$Zusammenfassung.$C$8])-1" office:value-type="percentage" office:value="0.00373508337102946">
            <text:p>0,3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2-29">
            <text:p>29.02.2008</text:p>
          </table:table-cell>
          <table:table-cell table:style-name="ce15" office:value-type="float" office:value="4.33">
            <text:p>4,33 <text:s text:c="3"/></text:p>
          </table:table-cell>
          <table:table-cell table:style-name="ce15" office:value-type="float" office:value="4.36">
            <text:p>4,36 <text:s text:c="3"/></text:p>
          </table:table-cell>
          <table:table-cell table:style-name="ce15" office:value-type="float" office:value="4.25">
            <text:p>4,25 <text:s text:c="3"/></text:p>
          </table:table-cell>
          <table:table-cell table:style-name="ce15" office:value-type="float" office:value="4.35">
            <text:p>4,35 <text:s text:c="3"/></text:p>
          </table:table-cell>
          <table:table-cell table:style-name="ce14" table:formula="of:=((+[.B135]/100)/(12/[Zusammenfassung.C$8])+1)^(1/[$Zusammenfassung.$C$8])-1" office:value-type="percentage" office:value="0.00346655946464547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3-31">
            <text:p>31.03.2008</text:p>
          </table:table-cell>
          <table:table-cell table:style-name="ce15" office:value-type="float" office:value="4.35">
            <text:p>4,35 <text:s text:c="3"/></text:p>
          </table:table-cell>
          <table:table-cell table:style-name="ce15" office:value-type="float" office:value="4.71">
            <text:p>4,71 <text:s text:c="3"/></text:p>
          </table:table-cell>
          <table:table-cell table:style-name="ce15" office:value-type="float" office:value="4.35">
            <text:p>4,35 <text:s text:c="3"/></text:p>
          </table:table-cell>
          <table:table-cell table:style-name="ce15" office:value-type="float" office:value="4.7">
            <text:p>4,70 <text:s text:c="3"/></text:p>
          </table:table-cell>
          <table:table-cell table:style-name="ce14" table:formula="of:=((+[.B136]/100)/(12/[Zusammenfassung.C$8])+1)^(1/[$Zusammenfassung.$C$8])-1" office:value-type="percentage" office:value="0.0034819482860351">
            <text:p>0,35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4-30">
            <text:p>30.04.2008</text:p>
          </table:table-cell>
          <table:table-cell table:style-name="ce15" office:value-type="float" office:value="4.7">
            <text:p>4,70 <text:s text:c="3"/></text:p>
          </table:table-cell>
          <table:table-cell table:style-name="ce15" office:value-type="float" office:value="4.86">
            <text:p>4,86 <text:s text:c="3"/></text:p>
          </table:table-cell>
          <table:table-cell table:style-name="ce15" office:value-type="float" office:value="4.7">
            <text:p>4,70 <text:s text:c="3"/></text:p>
          </table:table-cell>
          <table:table-cell table:style-name="ce15" office:value-type="float" office:value="4.85">
            <text:p>4,85 <text:s text:c="3"/></text:p>
          </table:table-cell>
          <table:table-cell table:style-name="ce14" table:formula="of:=((+[.B137]/100)/(12/[Zusammenfassung.C$8])+1)^(1/[$Zusammenfassung.$C$8])-1" office:value-type="percentage" office:value="0.00375037779934906">
            <text:p>0,3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5-30">
            <text:p>30.05.2008</text:p>
          </table:table-cell>
          <table:table-cell table:style-name="ce15" office:value-type="float" office:value="4.85">
            <text:p>4,85 <text:s text:c="3"/></text:p>
          </table:table-cell>
          <table:table-cell table:style-name="ce15" office:value-type="float" office:value="4.91">
            <text:p>4,91 <text:s text:c="3"/></text:p>
          </table:table-cell>
          <table:table-cell table:style-name="ce15" office:value-type="float" office:value="4.84">
            <text:p>4,84 <text:s text:c="3"/></text:p>
          </table:table-cell>
          <table:table-cell table:style-name="ce15" office:value-type="float" office:value="4.91">
            <text:p>4,91 <text:s text:c="3"/></text:p>
          </table:table-cell>
          <table:table-cell table:style-name="ce14" table:formula="of:=((+[.B138]/100)/(12/[Zusammenfassung.C$8])+1)^(1/[$Zusammenfassung.$C$8])-1" office:value-type="percentage" office:value="0.00386491548452361">
            <text:p>0,3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6-30">
            <text:p>30.06.2008</text:p>
          </table:table-cell>
          <table:table-cell table:style-name="ce15" office:value-type="float" office:value="4.91">
            <text:p>4,91 <text:s text:c="3"/></text:p>
          </table:table-cell>
          <table:table-cell table:style-name="ce15" office:value-type="float" office:value="5.13">
            <text:p>5,13 <text:s text:c="3"/></text:p>
          </table:table-cell>
          <table:table-cell table:style-name="ce15" office:value-type="float" office:value="4.91">
            <text:p>4,91 <text:s text:c="3"/></text:p>
          </table:table-cell>
          <table:table-cell table:style-name="ce15" office:value-type="float" office:value="5.13">
            <text:p>5,13 <text:s text:c="3"/></text:p>
          </table:table-cell>
          <table:table-cell table:style-name="ce14" table:formula="of:=((+[.B139]/100)/(12/[Zusammenfassung.C$8])+1)^(1/[$Zusammenfassung.$C$8])-1" office:value-type="percentage" office:value="0.00391064652865758">
            <text:p>0,3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7-31">
            <text:p>31.07.2008</text:p>
          </table:table-cell>
          <table:table-cell table:style-name="ce15" office:value-type="float" office:value="5.12">
            <text:p>5,12 <text:s text:c="3"/></text:p>
          </table:table-cell>
          <table:table-cell table:style-name="ce15" office:value-type="float" office:value="5.14">
            <text:p>5,14 <text:s text:c="3"/></text:p>
          </table:table-cell>
          <table:table-cell table:style-name="ce15" office:value-type="float" office:value="5.11">
            <text:p>5,11 <text:s text:c="3"/></text:p>
          </table:table-cell>
          <table:table-cell table:style-name="ce15" office:value-type="float" office:value="5.12">
            <text:p>5,12 <text:s text:c="3"/></text:p>
          </table:table-cell>
          <table:table-cell table:style-name="ce14" table:formula="of:=((+[.B140]/100)/(12/[Zusammenfassung.C$8])+1)^(1/[$Zusammenfassung.$C$8])-1" office:value-type="percentage" office:value="0.00407032893192771">
            <text:p>0,4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8-29">
            <text:p>29.08.2008</text:p>
          </table:table-cell>
          <table:table-cell table:style-name="ce15" office:value-type="float" office:value="5.13">
            <text:p>5,13 <text:s text:c="3"/></text:p>
          </table:table-cell>
          <table:table-cell table:style-name="ce15" office:value-type="float" office:value="5.14">
            <text:p>5,14 <text:s text:c="3"/></text:p>
          </table:table-cell>
          <table:table-cell table:style-name="ce15" office:value-type="float" office:value="5.12">
            <text:p>5,12 <text:s text:c="3"/></text:p>
          </table:table-cell>
          <table:table-cell table:style-name="ce15" office:value-type="float" office:value="5.14">
            <text:p>5,14 <text:s text:c="3"/></text:p>
          </table:table-cell>
          <table:table-cell table:style-name="ce14" table:formula="of:=((+[.B141]/100)/(12/[Zusammenfassung.C$8])+1)^(1/[$Zusammenfassung.$C$8])-1" office:value-type="percentage" office:value="0.00407791830552084">
            <text:p>0,4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09-30">
            <text:p>30.09.2008</text:p>
          </table:table-cell>
          <table:table-cell table:style-name="ce15" office:value-type="float" office:value="5.14">
            <text:p>5,14 <text:s text:c="3"/></text:p>
          </table:table-cell>
          <table:table-cell table:style-name="ce15" office:value-type="float" office:value="5.33">
            <text:p>5,33 <text:s text:c="3"/></text:p>
          </table:table-cell>
          <table:table-cell table:style-name="ce15" office:value-type="float" office:value="5.14">
            <text:p>5,14 <text:s text:c="3"/></text:p>
          </table:table-cell>
          <table:table-cell table:style-name="ce15" office:value-type="float" office:value="5.33">
            <text:p>5,33 <text:s text:c="3"/></text:p>
          </table:table-cell>
          <table:table-cell table:style-name="ce14" table:formula="of:=((+[.B142]/100)/(12/[Zusammenfassung.C$8])+1)^(1/[$Zusammenfassung.$C$8])-1" office:value-type="percentage" office:value="0.00408550635995608">
            <text:p>0,41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10-31">
            <text:p>31.10.2008</text:p>
          </table:table-cell>
          <table:table-cell table:style-name="ce15" office:value-type="float" office:value="5.36">
            <text:p>5,36 <text:s text:c="3"/></text:p>
          </table:table-cell>
          <table:table-cell table:style-name="ce15" office:value-type="float" office:value="5.4">
            <text:p>5,40 <text:s text:c="3"/></text:p>
          </table:table-cell>
          <table:table-cell table:style-name="ce15" office:value-type="float" office:value="4.85">
            <text:p>4,85 <text:s text:c="3"/></text:p>
          </table:table-cell>
          <table:table-cell table:style-name="ce15" office:value-type="float" office:value="4.85">
            <text:p>4,85 <text:s text:c="3"/></text:p>
          </table:table-cell>
          <table:table-cell table:style-name="ce14" table:formula="of:=((+[.B143]/100)/(12/[Zusammenfassung.C$8])+1)^(1/[$Zusammenfassung.$C$8])-1" office:value-type="percentage" office:value="0.00425211075608956">
            <text:p>0,4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11-28">
            <text:p>28.11.2008</text:p>
          </table:table-cell>
          <table:table-cell table:style-name="ce15" office:value-type="float" office:value="4.85">
            <text:p>4,85 <text:s text:c="3"/></text:p>
          </table:table-cell>
          <table:table-cell table:style-name="ce15" office:value-type="float" office:value="4.85">
            <text:p>4,85 <text:s text:c="3"/></text:p>
          </table:table-cell>
          <table:table-cell table:style-name="ce15" office:value-type="float" office:value="3.99">
            <text:p>3,99 <text:s text:c="3"/></text:p>
          </table:table-cell>
          <table:table-cell table:style-name="ce15" office:value-type="float" office:value="3.99">
            <text:p>3,99 <text:s text:c="3"/></text:p>
          </table:table-cell>
          <table:table-cell table:style-name="ce14" table:formula="of:=((+[.B144]/100)/(12/[Zusammenfassung.C$8])+1)^(1/[$Zusammenfassung.$C$8])-1" office:value-type="percentage" office:value="0.00386491548452361">
            <text:p>0,3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8-12-30">
            <text:p>30.12.2008</text:p>
          </table:table-cell>
          <table:table-cell table:style-name="ce15" office:value-type="float" office:value="3.95">
            <text:p>3,95 <text:s text:c="3"/></text:p>
          </table:table-cell>
          <table:table-cell table:style-name="ce15" office:value-type="float" office:value="3.95">
            <text:p>3,95 <text:s text:c="3"/></text:p>
          </table:table-cell>
          <table:table-cell table:style-name="ce15" office:value-type="float" office:value="3">
            <text:p>3,00 <text:s text:c="3"/></text:p>
          </table:table-cell>
          <table:table-cell table:style-name="ce15" office:value-type="float" office:value="3">
            <text:p>3,00 <text:s text:c="3"/></text:p>
          </table:table-cell>
          <table:table-cell table:style-name="ce14" table:formula="of:=((+[.B145]/100)/(12/[Zusammenfassung.C$8])+1)^(1/[$Zusammenfassung.$C$8])-1" office:value-type="percentage" office:value="0.0031731356986493">
            <text:p>0,3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1-30">
            <text:p>30.01.2009</text:p>
          </table:table-cell>
          <table:table-cell table:style-name="ce15" office:value-type="float" office:value="2.95">
            <text:p>2,95 <text:s text:c="3"/></text:p>
          </table:table-cell>
          <table:table-cell table:style-name="ce15" office:value-type="float" office:value="2.95">
            <text:p>2,95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4" table:formula="of:=((+[.B146]/100)/(12/[Zusammenfassung.C$8])+1)^(1/[$Zusammenfassung.$C$8])-1" office:value-type="percentage" office:value="0.00239139928726839">
            <text:p>0,24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2-27">
            <text:p>27.02.2009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2.14">
            <text:p>2,14 <text:s text:c="3"/></text:p>
          </table:table-cell>
          <table:table-cell table:style-name="ce15" office:value-type="float" office:value="1.92">
            <text:p>1,92 <text:s text:c="3"/></text:p>
          </table:table-cell>
          <table:table-cell table:style-name="ce15" office:value-type="float" office:value="1.92">
            <text:p>1,92 <text:s text:c="3"/></text:p>
          </table:table-cell>
          <table:table-cell table:style-name="ce14" table:formula="of:=((+[.B147]/100)/(12/[Zusammenfassung.C$8])+1)^(1/[$Zusammenfassung.$C$8])-1" office:value-type="percentage" office:value="0.00174775066716526">
            <text:p>0,1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3-31">
            <text:p>31.03.2009</text:p>
          </table:table-cell>
          <table:table-cell table:style-name="ce15" office:value-type="float" office:value="1.9">
            <text:p>1,90 <text:s text:c="3"/></text:p>
          </table:table-cell>
          <table:table-cell table:style-name="ce15" office:value-type="float" office:value="1.9">
            <text:p>1,90 <text:s text:c="3"/></text:p>
          </table:table-cell>
          <table:table-cell table:style-name="ce15" office:value-type="float" office:value="1.66">
            <text:p>1,66 <text:s text:c="3"/></text:p>
          </table:table-cell>
          <table:table-cell table:style-name="ce15" office:value-type="float" office:value="1.66">
            <text:p>1,66 <text:s text:c="3"/></text:p>
          </table:table-cell>
          <table:table-cell table:style-name="ce14" table:formula="of:=((+[.B148]/100)/(12/[Zusammenfassung.C$8])+1)^(1/[$Zusammenfassung.$C$8])-1" office:value-type="percentage" office:value="0.00155519910074498">
            <text:p>0,16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4-30">
            <text:p>30.04.2009</text:p>
          </table:table-cell>
          <table:table-cell table:style-name="ce15" office:value-type="float" office:value="1.64">
            <text:p>1,64 <text:s text:c="3"/></text:p>
          </table:table-cell>
          <table:table-cell table:style-name="ce15" office:value-type="float" office:value="1.65">
            <text:p>1,65 <text:s text:c="3"/></text:p>
          </table:table-cell>
          <table:table-cell table:style-name="ce15" office:value-type="float" office:value="1.53">
            <text:p>1,53 <text:s text:c="3"/></text:p>
          </table:table-cell>
          <table:table-cell table:style-name="ce15" office:value-type="float" office:value="1.53">
            <text:p>1,53 <text:s text:c="3"/></text:p>
          </table:table-cell>
          <table:table-cell table:style-name="ce14" table:formula="of:=((+[.B149]/100)/(12/[Zusammenfassung.C$8])+1)^(1/[$Zusammenfassung.$C$8])-1" office:value-type="percentage" office:value="0.00134563624667083">
            <text:p>0,1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5-29">
            <text:p>29.05.2009</text:p>
          </table:table-cell>
          <table:table-cell table:style-name="ce15" office:value-type="float" office:value="1.53">
            <text:p>1,53 <text:s text:c="3"/></text:p>
          </table:table-cell>
          <table:table-cell table:style-name="ce15" office:value-type="float" office:value="1.53">
            <text:p>1,53 <text:s text:c="3"/></text:p>
          </table:table-cell>
          <table:table-cell table:style-name="ce15" office:value-type="float" office:value="1.44">
            <text:p>1,44 <text:s text:c="3"/></text:p>
          </table:table-cell>
          <table:table-cell table:style-name="ce15" office:value-type="float" office:value="1.44">
            <text:p>1,44 <text:s text:c="3"/></text:p>
          </table:table-cell>
          <table:table-cell table:style-name="ce14" table:formula="of:=((+[.B150]/100)/(12/[Zusammenfassung.C$8])+1)^(1/[$Zusammenfassung.$C$8])-1" office:value-type="percentage" office:value="0.00125667048745926">
            <text:p>0,13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6-30">
            <text:p>30.06.2009</text:p>
          </table:table-cell>
          <table:table-cell table:style-name="ce15" office:value-type="float" office:value="1.45">
            <text:p>1,45 <text:s text:c="3"/></text:p>
          </table:table-cell>
          <table:table-cell table:style-name="ce15" office:value-type="float" office:value="1.46">
            <text:p>1,46 <text:s text:c="3"/></text:p>
          </table:table-cell>
          <table:table-cell table:style-name="ce15" office:value-type="float" office:value="1.28">
            <text:p>1,28 <text:s text:c="3"/></text:p>
          </table:table-cell>
          <table:table-cell table:style-name="ce15" office:value-type="float" office:value="1.28">
            <text:p>1,28 <text:s text:c="3"/></text:p>
          </table:table-cell>
          <table:table-cell table:style-name="ce14" table:formula="of:=((+[.B151]/100)/(12/[Zusammenfassung.C$8])+1)^(1/[$Zusammenfassung.$C$8])-1" office:value-type="percentage" office:value="0.00119185372930763">
            <text:p>0,12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7-31">
            <text:p>31.07.2009</text:p>
          </table:table-cell>
          <table:table-cell table:style-name="ce15" office:value-type="float" office:value="1.27">
            <text:p>1,27 <text:s text:c="3"/></text:p>
          </table:table-cell>
          <table:table-cell table:style-name="ce15" office:value-type="float" office:value="1.27">
            <text:p>1,27 <text:s text:c="3"/></text:p>
          </table:table-cell>
          <table:table-cell table:style-name="ce15" office:value-type="float" office:value="1.1">
            <text:p>1,10 <text:s text:c="3"/></text:p>
          </table:table-cell>
          <table:table-cell table:style-name="ce15" office:value-type="float" office:value="1.1">
            <text:p>1,10 <text:s text:c="3"/></text:p>
          </table:table-cell>
          <table:table-cell table:style-name="ce14" table:formula="of:=((+[.B152]/100)/(12/[Zusammenfassung.C$8])+1)^(1/[$Zusammenfassung.$C$8])-1" office:value-type="percentage" office:value="0.00104566217252011">
            <text:p>0,10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8-31">
            <text:p>31.08.2009</text:p>
          </table:table-cell>
          <table:table-cell table:style-name="ce15" office:value-type="float" office:value="1.1">
            <text:p>1,10 <text:s text:c="3"/></text:p>
          </table:table-cell>
          <table:table-cell table:style-name="ce15" office:value-type="float" office:value="1.12">
            <text:p>1,12 <text:s text:c="3"/></text:p>
          </table:table-cell>
          <table:table-cell table:style-name="ce15" office:value-type="float" office:value="1.04">
            <text:p>1,04 <text:s text:c="3"/></text:p>
          </table:table-cell>
          <table:table-cell table:style-name="ce15" office:value-type="float" office:value="1.04">
            <text:p>1,04 <text:s text:c="3"/></text:p>
          </table:table-cell>
          <table:table-cell table:style-name="ce14" table:formula="of:=((+[.B153]/100)/(12/[Zusammenfassung.C$8])+1)^(1/[$Zusammenfassung.$C$8])-1" office:value-type="percentage" office:value="0.000907140027083919">
            <text:p>0,09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09-30">
            <text:p>30.09.2009</text:p>
          </table:table-cell>
          <table:table-cell table:style-name="ce15" office:value-type="float" office:value="1.03">
            <text:p>1,03 <text:s text:c="3"/></text:p>
          </table:table-cell>
          <table:table-cell table:style-name="ce15" office:value-type="float" office:value="1.03">
            <text:p>1,03 <text:s text:c="3"/></text:p>
          </table:table-cell>
          <table:table-cell table:style-name="ce15" office:value-type="float" office:value="0.97">
            <text:p>0,97 <text:s text:c="3"/></text:p>
          </table:table-cell>
          <table:table-cell table:style-name="ce15" office:value-type="float" office:value="0.97">
            <text:p>0,97 <text:s text:c="3"/></text:p>
          </table:table-cell>
          <table:table-cell table:style-name="ce14" table:formula="of:=((+[.B154]/100)/(12/[Zusammenfassung.C$8])+1)^(1/[$Zusammenfassung.$C$8])-1" office:value-type="percentage" office:value="0.000849973091225031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10-30">
            <text:p>30.10.2009</text:p>
          </table:table-cell>
          <table:table-cell table:style-name="ce15" office:value-type="float" office:value="0.97">
            <text:p>0,97 <text:s text:c="3"/></text:p>
          </table:table-cell>
          <table:table-cell table:style-name="ce15" office:value-type="float" office:value="0.98">
            <text:p>0,98 <text:s text:c="3"/></text:p>
          </table:table-cell>
          <table:table-cell table:style-name="ce15" office:value-type="float" office:value="0.95">
            <text:p>0,95 <text:s text:c="3"/></text:p>
          </table:table-cell>
          <table:table-cell table:style-name="ce15" office:value-type="float" office:value="0.96">
            <text:p>0,96 <text:s text:c="3"/></text:p>
          </table:table-cell>
          <table:table-cell table:style-name="ce14" table:formula="of:=((+[.B155]/100)/(12/[Zusammenfassung.C$8])+1)^(1/[$Zusammenfassung.$C$8])-1" office:value-type="percentage" office:value="0.000800913014838311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11-30">
            <text:p>30.11.2009</text:p>
          </table:table-cell>
          <table:table-cell table:style-name="ce15" office:value-type="float" office:value="0.96">
            <text:p>0,96 <text:s text:c="3"/></text:p>
          </table:table-cell>
          <table:table-cell table:style-name="ce15" office:value-type="float" office:value="0.97">
            <text:p>0,97 <text:s text:c="3"/></text:p>
          </table:table-cell>
          <table:table-cell table:style-name="ce15" office:value-type="float" office:value="0.94">
            <text:p>0,94 <text:s text:c="3"/></text:p>
          </table:table-cell>
          <table:table-cell table:style-name="ce15" office:value-type="float" office:value="0.96">
            <text:p>0,96 <text:s text:c="3"/></text:p>
          </table:table-cell>
          <table:table-cell table:style-name="ce14" table:formula="of:=((+[.B156]/100)/(12/[Zusammenfassung.C$8])+1)^(1/[$Zusammenfassung.$C$8])-1" office:value-type="percentage" office:value="0.000792730955049059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09-12-30">
            <text:p>30.12.2009</text:p>
          </table:table-cell>
          <table:table-cell table:style-name="ce15" office:value-type="float" office:value="0.96">
            <text:p>0,96 <text:s text:c="3"/></text:p>
          </table:table-cell>
          <table:table-cell table:style-name="ce15" office:value-type="float" office:value="0.96">
            <text:p>0,96 <text:s text:c="3"/></text:p>
          </table:table-cell>
          <table:table-cell table:style-name="ce15" office:value-type="float" office:value="0.94">
            <text:p>0,94 <text:s text:c="3"/></text:p>
          </table:table-cell>
          <table:table-cell table:style-name="ce15" office:value-type="float" office:value="0.94">
            <text:p>0,94 <text:s text:c="3"/></text:p>
          </table:table-cell>
          <table:table-cell table:style-name="ce14" table:formula="of:=((+[.B157]/100)/(12/[Zusammenfassung.C$8])+1)^(1/[$Zusammenfassung.$C$8])-1" office:value-type="percentage" office:value="0.000792730955049059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1-29">
            <text:p>29.01.2010</text:p>
          </table:table-cell>
          <table:table-cell table:style-name="ce15" office:value-type="float" office:value="0.95">
            <text:p>0,95 <text:s text:c="3"/></text:p>
          </table:table-cell>
          <table:table-cell table:style-name="ce15" office:value-type="float" office:value="0.95">
            <text:p>0,95 <text:s text:c="3"/></text:p>
          </table:table-cell>
          <table:table-cell table:style-name="ce15" office:value-type="float" office:value="0.91">
            <text:p>0,91 <text:s text:c="3"/></text:p>
          </table:table-cell>
          <table:table-cell table:style-name="ce15" office:value-type="float" office:value="0.91">
            <text:p>0,91 <text:s text:c="3"/></text:p>
          </table:table-cell>
          <table:table-cell table:style-name="ce14" table:formula="of:=((+[.B158]/100)/(12/[Zusammenfassung.C$8])+1)^(1/[$Zusammenfassung.$C$8])-1" office:value-type="percentage" office:value="0.000784547356429632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2-26">
            <text:p>26.02.2010</text:p>
          </table:table-cell>
          <table:table-cell table:style-name="ce15" office:value-type="float" office:value="0.91">
            <text:p>0,91 <text:s text:c="3"/></text:p>
          </table:table-cell>
          <table:table-cell table:style-name="ce15" office:value-type="float" office:value="0.93">
            <text:p>0,93 <text:s text:c="3"/></text:p>
          </table:table-cell>
          <table:table-cell table:style-name="ce15" office:value-type="float" office:value="0.88">
            <text:p>0,88 <text:s text:c="3"/></text:p>
          </table:table-cell>
          <table:table-cell table:style-name="ce15" office:value-type="float" office:value="0.88">
            <text:p>0,88 <text:s text:c="3"/></text:p>
          </table:table-cell>
          <table:table-cell table:style-name="ce14" table:formula="of:=((+[.B159]/100)/(12/[Zusammenfassung.C$8])+1)^(1/[$Zusammenfassung.$C$8])-1" office:value-type="percentage" office:value="0.000751797561815648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3-31">
            <text:p>31.03.2010</text:p>
          </table:table-cell>
          <table:table-cell table:style-name="ce15" office:value-type="float" office:value="0.87">
            <text:p>0,87 <text:s text:c="3"/></text:p>
          </table:table-cell>
          <table:table-cell table:style-name="ce15" office:value-type="float" office:value="0.89">
            <text:p>0,89 <text:s text:c="3"/></text:p>
          </table:table-cell>
          <table:table-cell table:style-name="ce15" office:value-type="float" office:value="0.86">
            <text:p>0,86 <text:s text:c="3"/></text:p>
          </table:table-cell>
          <table:table-cell table:style-name="ce15" office:value-type="float" office:value="0.87">
            <text:p>0,87 <text:s text:c="3"/></text:p>
          </table:table-cell>
          <table:table-cell table:style-name="ce14" table:formula="of:=((+[.B160]/100)/(12/[Zusammenfassung.C$8])+1)^(1/[$Zusammenfassung.$C$8])-1" office:value-type="percentage" office:value="0.000719023098536553">
            <text:p>0,0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4-30">
            <text:p>30.04.2010</text:p>
          </table:table-cell>
          <table:table-cell table:style-name="ce15" office:value-type="float" office:value="0.88">
            <text:p>0,88 <text:s text:c="3"/></text:p>
          </table:table-cell>
          <table:table-cell table:style-name="ce15" office:value-type="float" office:value="0.9">
            <text:p>0,90 <text:s text:c="3"/></text:p>
          </table:table-cell>
          <table:table-cell table:style-name="ce15" office:value-type="float" office:value="0.87">
            <text:p>0,87 <text:s text:c="3"/></text:p>
          </table:table-cell>
          <table:table-cell table:style-name="ce15" office:value-type="float" office:value="0.9">
            <text:p>0,90 <text:s text:c="3"/></text:p>
          </table:table-cell>
          <table:table-cell table:style-name="ce14" table:formula="of:=((+[.B161]/100)/(12/[Zusammenfassung.C$8])+1)^(1/[$Zusammenfassung.$C$8])-1" office:value-type="percentage" office:value="0.000727219029120318">
            <text:p>0,07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5-31">
            <text:p>31.05.2010</text:p>
          </table:table-cell>
          <table:table-cell table:style-name="ce15" office:value-type="float" office:value="0.91">
            <text:p>0,91 <text:s text:c="3"/></text:p>
          </table:table-cell>
          <table:table-cell table:style-name="ce15" office:value-type="float" office:value="0.93">
            <text:p>0,93 <text:s text:c="3"/></text:p>
          </table:table-cell>
          <table:table-cell table:style-name="ce15" office:value-type="float" office:value="0.9">
            <text:p>0,90 <text:s text:c="3"/></text:p>
          </table:table-cell>
          <table:table-cell table:style-name="ce15" office:value-type="float" office:value="0.92">
            <text:p>0,92 <text:s text:c="3"/></text:p>
          </table:table-cell>
          <table:table-cell table:style-name="ce14" table:formula="of:=((+[.B162]/100)/(12/[Zusammenfassung.C$8])+1)^(1/[$Zusammenfassung.$C$8])-1" office:value-type="percentage" office:value="0.000751797561815648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6-30">
            <text:p>30.06.2010</text:p>
          </table:table-cell>
          <table:table-cell table:style-name="ce15" office:value-type="float" office:value="0.93">
            <text:p>0,93 <text:s text:c="3"/></text:p>
          </table:table-cell>
          <table:table-cell table:style-name="ce15" office:value-type="float" office:value="0.96">
            <text:p>0,96 <text:s text:c="3"/></text:p>
          </table:table-cell>
          <table:table-cell table:style-name="ce15" office:value-type="float" office:value="0.92">
            <text:p>0,92 <text:s text:c="3"/></text:p>
          </table:table-cell>
          <table:table-cell table:style-name="ce15" office:value-type="float" office:value="0.95">
            <text:p>0,95 <text:s text:c="3"/></text:p>
          </table:table-cell>
          <table:table-cell table:style-name="ce14" table:formula="of:=((+[.B163]/100)/(12/[Zusammenfassung.C$8])+1)^(1/[$Zusammenfassung.$C$8])-1" office:value-type="percentage" office:value="0.000768175540334148">
            <text:p>0,08%</text:p>
          </table:table-cell>
          <table:table-cell table:number-columns-repeated="1018"/>
        </table:table-row>
        <table:table-row table:style-name="ro2">
          <table:table-cell table:style-name="ce9" office:value-type="date" office:date-value="2010-07-30">
            <text:p>30.07.2010</text:p>
          </table:table-cell>
          <table:table-cell table:style-name="ce15" office:value-type="float" office:value="0.97">
            <text:p>0,97 <text:s text:c="3"/></text:p>
          </table:table-cell>
          <table:table-cell table:style-name="ce15" office:value-type="float" office:value="1.07">
            <text:p>1,07 <text:s text:c="3"/></text:p>
          </table:table-cell>
          <table:table-cell table:style-name="ce15" office:value-type="float" office:value="0.97">
            <text:p>0,97 <text:s text:c="3"/></text:p>
          </table:table-cell>
          <table:table-cell table:style-name="ce15" office:value-type="float" office:value="1.06">
            <text:p>1,06 <text:s text:c="3"/></text:p>
          </table:table-cell>
          <table:table-cell table:style-name="ce14" table:formula="of:=((+[.B164]/100)/(12/[Zusammenfassung.C$8])+1)^(1/[$Zusammenfassung.$C$8])-1" office:value-type="percentage" office:value="0.000800913014838311">
            <text:p>0,08%</text:p>
          </table:table-cell>
          <table:table-cell table:number-columns-repeated="1018"/>
        </table:table-row>
        <table:table-row table:style-name="ro2">
          <table:table-cell table:style-name="ce9"/>
          <table:table-cell table:number-columns-repeated="1023"/>
        </table:table-row>
        <table:table-row table:style-name="ro2" table:number-rows-repeated="6537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CPPI Muster Berechnung" table:style-name="ta6" table:print="false">
        <table:table-column table:style-name="co16" table:default-cell-style-name="Default"/>
        <table:table-column table:style-name="co21" table:number-columns-repeated="3" table:default-cell-style-name="Default"/>
        <table:table-column table:style-name="co22" table:number-columns-repeated="4" table:default-cell-style-name="Default"/>
        <table:table-column table:style-name="co4" table:number-columns-repeated="1016" table:default-cell-style-name="Default"/>
        <table:table-row table:style-name="ro2">
          <table:table-cell table:style-name="ce17" office:value-type="string">
            <text:p>Aktienkurs</text:p>
          </table:table-cell>
          <table:table-cell table:style-name="ce19" office:value-type="float" office:value="70">
            <text:p>70</text:p>
          </table:table-cell>
          <table:table-cell table:style-name="ce19" office:value-type="float" office:value="80">
            <text:p>80</text:p>
          </table:table-cell>
          <table:table-cell table:style-name="ce19" office:value-type="float" office:value="90">
            <text:p>90</text:p>
          </table:table-cell>
          <table:table-cell table:style-name="ce23" office:value-type="float" office:value="100">
            <text:p>100</text:p>
          </table:table-cell>
          <table:table-cell table:style-name="ce19" office:value-type="float" office:value="110">
            <text:p>110</text:p>
          </table:table-cell>
          <table:table-cell table:style-name="ce19" office:value-type="float" office:value="120">
            <text:p>120</text:p>
          </table:table-cell>
          <table:table-cell table:style-name="ce19" office:value-type="float" office:value="125">
            <text:p>125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Aktienanteil</text:p>
          </table:table-cell>
          <table:table-cell table:style-name="ce20" table:formula="of:=+[.B8]/[.B4]" office:value-type="percentage" office:value="1">
            <text:p>100,00%</text:p>
          </table:table-cell>
          <table:table-cell table:style-name="ce20" table:formula="of:=+[.C8]/[.C4]" office:value-type="percentage" office:value="1">
            <text:p>100,00%</text:p>
          </table:table-cell>
          <table:table-cell table:style-name="ce20" table:formula="of:=+[.D8]/[.D4]" office:value-type="percentage" office:value="1">
            <text:p>100,00%</text:p>
          </table:table-cell>
          <table:table-cell table:style-name="ce24" table:formula="of:=+[.E8]/[.E4]" office:value-type="percentage" office:value="0.3">
            <text:p>30,00%</text:p>
          </table:table-cell>
          <table:table-cell table:style-name="ce20" table:formula="of:=+[.F8]/[.F4]" office:value-type="percentage" office:value="1">
            <text:p>100,00%</text:p>
          </table:table-cell>
          <table:table-cell table:style-name="ce20" table:formula="of:=+[.G8]/[.G4]" office:value-type="percentage" office:value="1">
            <text:p>100,00%</text:p>
          </table:table-cell>
          <table:table-cell table:style-name="ce20" table:formula="of:=+[.H8]/[.H4]" office:value-type="percentage" office:value="1">
            <text:p>100,00%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Zerobondanteil</text:p>
          </table:table-cell>
          <table:table-cell table:style-name="ce20" table:formula="of:=+[.B9]/[.B4]" office:value-type="percentage" office:value="0">
            <text:p>0,00%</text:p>
          </table:table-cell>
          <table:table-cell table:style-name="ce20" table:formula="of:=+[.C9]/[.C4]" office:value-type="percentage" office:value="0">
            <text:p>0,00%</text:p>
          </table:table-cell>
          <table:table-cell table:style-name="ce20" table:formula="of:=+[.D9]/[.D4]" office:value-type="percentage" office:value="0">
            <text:p>0,00%</text:p>
          </table:table-cell>
          <table:table-cell table:style-name="ce24" table:formula="of:=+[.E9]/[.E4]" office:value-type="percentage" office:value="0.7">
            <text:p>70,00%</text:p>
          </table:table-cell>
          <table:table-cell table:style-name="ce20" table:formula="of:=+[.F9]/[.F4]" office:value-type="percentage" office:value="0">
            <text:p>0,00%</text:p>
          </table:table-cell>
          <table:table-cell table:style-name="ce20" table:formula="of:=+[.G9]/[.G4]" office:value-type="percentage" office:value="0">
            <text:p>0,00%</text:p>
          </table:table-cell>
          <table:table-cell table:style-name="ce20" table:formula="of:=+[.H9]/[.H4]" office:value-type="percentage" office:value="0">
            <text:p>0,00%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Portfoliowert</text:p>
          </table:table-cell>
          <table:table-cell table:style-name="ce21" table:formula="of:=+([.C7]*[.B1])+[.C9]*[$Zusammenfassung.$C$2]^([.B10]-[.C10])" office:value-type="float" office:value="21000">
            <text:p>21.000,00 € </text:p>
          </table:table-cell>
          <table:table-cell table:style-name="ce21" table:formula="of:=+([.D7]*[.C1])+[.D9]*[$Zusammenfassung.$C$2]^([.C10]-[.D10])" office:value-type="float" office:value="24000">
            <text:p>24.000,00 € </text:p>
          </table:table-cell>
          <table:table-cell table:style-name="ce21" table:formula="of:=+([.E7]*[.D1])+[.E9]*[$Zusammenfassung.$C$2]^([.D10]-[.E10])" office:value-type="float" office:value="27000">
            <text:p>27.000,00 € </text:p>
          </table:table-cell>
          <table:table-cell table:style-name="ce25" table:formula="of:=+[$Zusammenfassung.C1]" office:value-type="float" office:value="100000">
            <text:p>100.000 €</text:p>
          </table:table-cell>
          <table:table-cell table:style-name="ce21" table:formula="of:=+([.E7]*[.F1])+[.E9]*[$Zusammenfassung.$C$2]^([.F10]-[.E10])" office:value-type="float" office:value="33000">
            <text:p>33.000,00 € </text:p>
          </table:table-cell>
          <table:table-cell table:style-name="ce21" table:formula="of:=+([.F7]*[.G1])+[.F9]*[$Zusammenfassung.$C$2]^([.G10]-[.F10])" office:value-type="float" office:value="36000">
            <text:p>36.000,00 € </text:p>
          </table:table-cell>
          <table:table-cell table:style-name="ce21" table:formula="of:=+([.G7]*[.H1])+[.G9]*[$Zusammenfassung.$C$2]^([.H10]-[.G10])" office:value-type="float" office:value="37500">
            <text:p>37.500,00 €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Floor</text:p>
          </table:table-cell>
          <table:table-cell table:style-name="ce21" table:formula="of:=+[.C5]*[$Zusammenfassung.$C$2]^([.B10]-[.C10])" office:value-type="float" office:value="0">
            <text:p><text:s/>- € </text:p>
          </table:table-cell>
          <table:table-cell table:style-name="ce21" table:formula="of:=+[.D5]*[$Zusammenfassung.$C$2]^([.C10]-[.D10])" office:value-type="float" office:value="0">
            <text:p><text:s/>- € </text:p>
          </table:table-cell>
          <table:table-cell table:style-name="ce21" table:formula="of:=+[.E5]*[$Zusammenfassung.$C$2]^([.D10]-[.E10])" office:value-type="float" office:value="0">
            <text:p><text:s/>- € </text:p>
          </table:table-cell>
          <table:table-cell table:style-name="ce26" table:formula="of:=+[$Zusammenfassung.C4]/(1+[$Zusammenfassung.C3])" office:value-type="float" office:value="90000">
            <text:p>90.000,00 € </text:p>
          </table:table-cell>
          <table:table-cell table:style-name="ce21" table:formula="of:=+[.E5]*[$Zusammenfassung.$C$2]^([.F10]-[.E10])" office:value-type="float" office:value="0">
            <text:p><text:s/>- € </text:p>
          </table:table-cell>
          <table:table-cell table:style-name="ce21" table:formula="of:=+[.F5]*[$Zusammenfassung.$C$2]^([.G10]-[.F10])" office:value-type="float" office:value="0">
            <text:p><text:s/>- € </text:p>
          </table:table-cell>
          <table:table-cell table:style-name="ce21" table:formula="of:=+[.G5]*[$Zusammenfassung.$C$2]^([.H10]-[.G10])" office:value-type="float" office:value="0">
            <text:p><text:s/>- €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Cushion</text:p>
          </table:table-cell>
          <table:table-cell table:style-name="ce21" table:formula="of:=+[.B4]-[.B5]" office:value-type="float" office:value="21000">
            <text:p>21.000,00 € </text:p>
          </table:table-cell>
          <table:table-cell table:style-name="ce21" table:formula="of:=+[.C4]-[.C5]" office:value-type="float" office:value="24000">
            <text:p>24.000,00 € </text:p>
          </table:table-cell>
          <table:table-cell table:style-name="ce21" table:formula="of:=+[.D4]-[.D5]" office:value-type="float" office:value="27000">
            <text:p>27.000,00 € </text:p>
          </table:table-cell>
          <table:table-cell table:style-name="ce26" table:formula="of:=+[.E4]-[.E5]" office:value-type="float" office:value="10000">
            <text:p>10.000,00 € </text:p>
          </table:table-cell>
          <table:table-cell table:style-name="ce21" table:formula="of:=+[.F4]-[.F5]" office:value-type="float" office:value="33000">
            <text:p>33.000,00 € </text:p>
          </table:table-cell>
          <table:table-cell table:style-name="ce21" table:formula="of:=+[.G4]-[.G5]" office:value-type="float" office:value="36000">
            <text:p>36.000,00 € </text:p>
          </table:table-cell>
          <table:table-cell table:style-name="ce21" table:formula="of:=+[.H4]-[.H5]" office:value-type="float" office:value="37500">
            <text:p>37.500,00 €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Aktienanzahl</text:p>
          </table:table-cell>
          <table:table-cell table:style-name="ce22" table:formula="of:=+[.B8]/[.B1]" office:value-type="float" office:value="300">
            <text:p>300,00 <text:s text:c="3"/></text:p>
          </table:table-cell>
          <table:table-cell table:style-name="ce22" table:formula="of:=+[.C8]/[.C1]" office:value-type="float" office:value="300">
            <text:p>300,00 <text:s text:c="3"/></text:p>
          </table:table-cell>
          <table:table-cell table:style-name="ce22" table:formula="of:=+[.D8]/[.D1]" office:value-type="float" office:value="300">
            <text:p>300,00 <text:s text:c="3"/></text:p>
          </table:table-cell>
          <table:table-cell table:style-name="ce27" table:formula="of:=+[.E8]/[.E1]" office:value-type="float" office:value="300">
            <text:p>300,00 <text:s text:c="3"/></text:p>
          </table:table-cell>
          <table:table-cell table:style-name="ce22" table:formula="of:=+[.F8]/[.F1]" office:value-type="float" office:value="300">
            <text:p>300,00 <text:s text:c="3"/></text:p>
          </table:table-cell>
          <table:table-cell table:style-name="ce22" table:formula="of:=+[.G8]/[.G1]" office:value-type="float" office:value="300">
            <text:p>300,00 <text:s text:c="3"/></text:p>
          </table:table-cell>
          <table:table-cell table:style-name="ce22" table:formula="of:=+[.H8]/[.H1]" office:value-type="float" office:value="300">
            <text:p>300,00 <text:s text:c="3"/>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Exposure</text:p>
          </table:table-cell>
          <table:table-cell table:style-name="ce21" table:formula="of:=MAX(0;MIN(+[.B6]*[$Zusammenfassung.$C$6];[.B4]))" office:value-type="float" office:value="21000">
            <text:p>21.000,00 € </text:p>
          </table:table-cell>
          <table:table-cell table:style-name="ce21" table:formula="of:=MAX(0;MIN(+[.C6]*[$Zusammenfassung.$C$6];[.C4]))" office:value-type="float" office:value="24000">
            <text:p>24.000,00 € </text:p>
          </table:table-cell>
          <table:table-cell table:style-name="ce21" table:formula="of:=MAX(0;MIN(+[.D6]*[$Zusammenfassung.$C$6];[.D4]))" office:value-type="float" office:value="27000">
            <text:p>27.000,00 € </text:p>
          </table:table-cell>
          <table:table-cell table:style-name="ce26" table:formula="of:=+[.E6]*[$Zusammenfassung.$C$6]" office:value-type="float" office:value="30000">
            <text:p>30.000,00 € </text:p>
          </table:table-cell>
          <table:table-cell table:style-name="ce21" table:formula="of:=MAX(0;MIN(+[.F6]*[$Zusammenfassung.$C$6];[.F4]))" office:value-type="float" office:value="33000">
            <text:p>33.000,00 € </text:p>
          </table:table-cell>
          <table:table-cell table:style-name="ce21" table:formula="of:=MAX(0;MIN(+[.G6]*[$Zusammenfassung.$C$6];[.G4]))" office:value-type="float" office:value="36000">
            <text:p>36.000,00 € </text:p>
          </table:table-cell>
          <table:table-cell table:style-name="ce21" table:formula="of:=MAX(0;MIN(+[.H6]*[$Zusammenfassung.$C$6];[.H4]))" office:value-type="float" office:value="37500">
            <text:p>37.500,00 €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Reserveasset</text:p>
          </table:table-cell>
          <table:table-cell table:style-name="ce21" table:formula="of:=+[.B4]-[.B8]" office:value-type="float" office:value="0">
            <text:p><text:s/>- € </text:p>
          </table:table-cell>
          <table:table-cell table:style-name="ce21" table:formula="of:=+[.C4]-[.C8]" office:value-type="float" office:value="0">
            <text:p><text:s/>- € </text:p>
          </table:table-cell>
          <table:table-cell table:style-name="ce21" table:formula="of:=+[.D4]-[.D8]" office:value-type="float" office:value="0">
            <text:p><text:s/>- € </text:p>
          </table:table-cell>
          <table:table-cell table:style-name="ce26" table:formula="of:=+[.E4]-[.E8]" office:value-type="float" office:value="70000">
            <text:p>70.000,00 € </text:p>
          </table:table-cell>
          <table:table-cell table:style-name="ce21" table:formula="of:=+[.F4]-[.F8]" office:value-type="float" office:value="0">
            <text:p><text:s/>- € </text:p>
          </table:table-cell>
          <table:table-cell table:style-name="ce21" table:formula="of:=+[.G4]-[.G8]" office:value-type="float" office:value="0">
            <text:p><text:s/>- € </text:p>
          </table:table-cell>
          <table:table-cell table:style-name="ce21" table:formula="of:=+[.H4]-[.H8]" office:value-type="float" office:value="0">
            <text:p><text:s/>- € </text:p>
          </table:table-cell>
          <table:table-cell table:number-columns-repeated="1016"/>
        </table:table-row>
        <table:table-row table:style-name="ro2">
          <table:table-cell table:style-name="ce18" office:value-type="string">
            <text:p>Zeitpunkt</text:p>
          </table:table-cell>
          <table:table-cell table:style-name="ce3" office:value-type="float" office:value="3">
            <text:p>3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1">
            <text:p>1</text:p>
          </table:table-cell>
          <table:table-cell table:style-name="ce28" office:value-type="float" office:value="0">
            <text:p>0</text:p>
          </table:table-cell>
          <table:table-cell table:style-name="ce3" office:value-type="float" office:value="1">
            <text:p>1</text:p>
          </table:table-cell>
          <table:table-cell table:style-name="ce3" office:value-type="float" office:value="2">
            <text:p>2</text:p>
          </table:table-cell>
          <table:table-cell table:style-name="ce3" office:value-type="float" office:value="3">
            <text:p>3</text:p>
          </table:table-cell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12" table:number-columns-repeated="7"/>
          <table:table-cell table:number-columns-repeated="1016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4"/>
          <table:table-cell table:style-name="ce10"/>
          <table:table-cell table:number-columns-repeated="1019"/>
        </table:table-row>
        <table:table-row table:style-name="ro2">
          <table:table-cell table:number-columns-repeated="4"/>
          <table:table-cell table:style-name="ce9" table:number-columns-repeated="2"/>
          <table:table-cell table:number-columns-repeated="1018"/>
        </table:table-row>
        <table:table-row table:style-name="ro5">
          <table:table-cell table:number-columns-repeated="4"/>
          <table:table-cell table:style-name="ce29"/>
          <table:table-cell table:number-columns-repeated="1019"/>
        </table:table-row>
        <table:table-row table:style-name="ro2">
          <table:table-cell table:number-columns-repeated="4"/>
          <table:table-cell table:style-name="ce30"/>
          <table:table-cell table:number-columns-repeated="1019"/>
        </table:table-row>
        <table:table-row table:style-name="ro5">
          <table:table-cell table:number-columns-repeated="4"/>
          <table:table-cell table:style-name="ce31"/>
          <table:table-cell table:number-columns-repeated="1019"/>
        </table:table-row>
        <table:table-row table:style-name="ro2" table:number-rows-repeated="6551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/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de" fo:country="D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number-style style:name="N111P0" style:volatile="true">
      <number:number number:decimal-places="2" number:min-integer-digits="1" number:grouping="true"/>
      <number:text>    </number:text>
    </number:number-style>
    <number:number-style style:name="N111P1" style:volatile="true">
      <number:text>-</number:text>
      <number:number number:decimal-places="2" number:min-integer-digits="1" number:grouping="true"/>
      <number:text>    </number:text>
    </number:number-style>
    <number:number-style style:name="N111P2" style:volatile="true">
      <number:text> -</number:text>
      <number:number number:decimal-places="0" number:min-integer-digits="0"/>
      <number:text>   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7P0" style:volatile="true">
      <number:number number:decimal-places="0" number:min-integer-digits="1" number:grouping="true"/>
      <number:text> €</number:text>
    </number:number-style>
    <number:number-style style:name="N117">
      <number:text>-</number:text>
      <number:number number:decimal-places="0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18P0"/>
    </number:number-style>
    <number:number-style style:name="N120P0" style:volatile="true">
      <number:number number:decimal-places="2" number:min-integer-digits="1" number:grouping="true"/>
      <number:text> €</number:text>
    </number:number-style>
    <number:number-style style:name="N120">
      <number:text>-</number:text>
      <number:number number:decimal-places="2" number:min-integer-digits="1" number:grouping="true"/>
      <number:text> €</number:text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  <number:text> €</number:text>
    </number:number-style>
    <number:number-style style:name="N121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21P0"/>
    </number:number-style>
    <number:number-style style:name="N125P0" style:volatile="true">
      <number:number number:decimal-places="0" number:min-integer-digits="1" number:grouping="true"/>
      <number:text>    </number:text>
    </number:number-style>
    <number:number-style style:name="N125P1" style:volatile="true">
      <number:text>-</number:text>
      <number:number number:decimal-places="0" number:min-integer-digits="1" number:grouping="true"/>
      <number:text>    </number:text>
    </number:number-style>
    <number:number-style style:name="N125P2" style:volatile="true">
      <number:text> -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integer-digits="1" number:grouping="true"/>
      <number:text> € </number:text>
    </number:number-style>
    <number:number-style style:name="N129P1" style:volatile="true">
      <number:text>-</number:text>
      <number:number number:decimal-places="0" number:min-integer-digits="1" number:grouping="true"/>
      <number:text> € </number:text>
    </number:number-style>
    <number:number-style style:name="N129P2" style:volatile="true">
      <number:text> - €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5P0" style:volatile="true">
      <number:text>Ja</number:text>
    </number:number-style>
    <number:number-style style:name="N135P1" style:volatile="true">
      <number:text>Ja</number:text>
    </number:number-style>
    <number:number-style style:name="N135">
      <number:text>Nein</number:text>
      <style:map style:condition="value()&gt;0" style:apply-style-name="N135P0"/>
      <style:map style:condition="value()&lt;0" style:apply-style-name="N135P1"/>
    </number:number-style>
    <number:number-style style:name="N137P0" style:volatile="true">
      <number:text>Wahr</number:text>
    </number:number-style>
    <number:number-style style:name="N137P1" style:volatile="true">
      <number:text>Wahr</number:text>
    </number:number-style>
    <number:number-style style:name="N137">
      <number:text>Falsch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text>Ein</number:text>
    </number:number-style>
    <number:number-style style:name="N139P1" style:volatile="true">
      <number:text>Ein</number:text>
    </number:number-style>
    <number:number-style style:name="N139">
      <number:text>Aus</number:text>
      <style:map style:condition="value()&gt;0" style:apply-style-name="N139P0"/>
      <style:map style:condition="value()&lt;0" style:apply-style-name="N139P1"/>
    </number:number-style>
    <number:currency-style style:name="N141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41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41P0"/>
    </number:currency-style>
    <number:percentage-style style:name="N142">
      <number:number number:decimal-places="1" number:min-integer-digits="1"/>
      <number:text>%</number:text>
    </number:percentage-style>
    <number:percentage-style style:name="N143">
      <number:number number:decimal-places="3" number:min-integer-digits="1"/>
      <number:text>%</number:text>
    </number:percentage-style>
    <number:number-style style:name="N144">
      <number:number number:decimal-places="7" number:min-integer-digits="1"/>
    </number:number-style>
    <number:number-style style:name="N145">
      <number:number number:decimal-places="6" number:min-integer-digits="1"/>
    </number:number-style>
    <number:number-style style:name="N146">
      <number:number number:decimal-places="5" number:min-integer-digits="1"/>
    </number:number-style>
    <number:number-style style:name="N147">
      <number:number number:decimal-places="4" number:min-integer-digits="1"/>
    </number:number-style>
    <number:number-style style:name="N148">
      <number:number number:decimal-places="3" number:min-integer-digits="1"/>
    </number:number-style>
    <number:number-style style:name="N151P0" style:volatile="true">
      <number:number number:decimal-places="3" number:min-integer-digits="1" number:grouping="true"/>
      <number:text>    </number:text>
    </number:number-style>
    <number:number-style style:name="N151P1" style:volatile="true">
      <number:text>-</number:text>
      <number:number number:decimal-places="3" number:min-integer-digits="1" number:grouping="true"/>
      <number:text>    </number:text>
    </number:number-style>
    <number:number-style style:name="N151P2" style:volatile="true">
      <number:text> -</number:text>
      <number:number number: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4P0" style:volatile="true">
      <number:number number:decimal-places="4" number:min-integer-digits="1" number:grouping="true"/>
      <number:text>    </number:text>
    </number:number-style>
    <number:number-style style:name="N154P1" style:volatile="true">
      <number:text>-</number:text>
      <number:number number:decimal-places="4" number:min-integer-digits="1" number:grouping="true"/>
      <number:text>    </number:text>
    </number:number-style>
    <number:number-style style:name="N154P2" style:volatile="true">
      <number:text> -</number:text>
      <number:number number:decimal-places="0" number:min-integer-digits="0"/>
      <number:text>   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7P0" style:volatile="true">
      <number:number number:decimal-places="1" number:min-integer-digits="1" number:grouping="true"/>
      <number:text>    </number:text>
    </number:number-style>
    <number:number-style style:name="N157P1" style:volatile="true">
      <number:text>-</number:text>
      <number:number number:decimal-places="1" number:min-integer-digits="1" number:grouping="true"/>
      <number:text>    </number:text>
    </number:number-style>
    <number:number-style style:name="N157P2" style:volatile="true">
      <number:text> -</number:text>
      <number:number number:decimal-places="0" number:min-integer-digits="0"/>
      <number:text>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number:number number:decimal-places="0" number:min-integer-digits="1" number:grouping="true"/>
      <number:text>    </number:text>
    </number:number-style>
    <number:number-style style:name="N158P1" style:volatile="true">
      <number:text>-</number:text>
      <number:number number:decimal-places="0" number:min-integer-digits="1" number:grouping="true"/>
      <number:text>    </number:text>
    </number:number-style>
    <number:number-style style:name="N158P2" style:volatile="true">
      <number:text> -</number:text>
      <number:number number:decimal-places="0" number:min-integer-digits="0"/>
      <number:text>   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date-style style:name="N5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5107" number:language="de" number:country="DE">
      <number:day number:style="long"/>
      <number:text>. </number:text>
      <number:month number:textual="true"/>
    </number:date-style>
    <number:date-style style:name="N5108" number:language="de" number:country="DE">
      <number:month number:textual="true"/>
      <number:text> </number:text>
      <number:year/>
    </number:date-style>
    <number:time-style style:name="N5109" number:language="de" number:country="DE">
      <number:hours/>
      <number:text>:</number:text>
      <number:minutes number:style="long"/>
      <number:text> </number:text>
      <number:am-pm/>
    </number:time-style>
    <number:time-style style:name="N5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5113P0" style:volatile="true" number:language="de" number:country="DE">
      <number:number number:decimal-places="0" number:min-integer-digits="1" number:grouping="true"/>
      <number:text>   </number:text>
    </number:number-style>
    <number:number-style style:name="N5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5113P0"/>
    </number:number-style>
    <number:number-style style:name="N5114P0" style:volatile="true" number:language="de" number:country="DE">
      <number:number number:decimal-places="0" number:min-integer-digits="1" number:grouping="true"/>
      <number:text>   </number:text>
    </number:number-style>
    <number:number-style style:name="N5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4P0"/>
    </number:number-style>
    <number:number-style style:name="N5116P0" style:volatile="true" number:language="de" number:country="DE">
      <number:number number:decimal-places="2" number:min-integer-digits="1" number:grouping="true"/>
      <number:text>   </number:text>
    </number:number-style>
    <number:number-style style:name="N5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de" number:country="DE">
      <number:number number:decimal-places="2" number:min-integer-digits="1" number:grouping="true"/>
      <number:text>   </number:text>
    </number:number-style>
    <number:number-style style:name="N5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9P0" style:volatile="true" number:language="de" number:country="DE">
      <number:number number:decimal-places="0" number:min-integer-digits="1" number:grouping="true"/>
      <number:text> €</number:text>
    </number:number-style>
    <number:number-style style:name="N5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5119P0"/>
    </number:number-style>
    <number:number-style style:name="N5120P0" style:volatile="true" number:language="de" number:country="DE">
      <number:number number:decimal-places="0" number:min-integer-digits="1" number:grouping="true"/>
      <number:text> €</number:text>
    </number:number-style>
    <number:number-style style:name="N5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20P0"/>
    </number:number-style>
    <number:number-style style:name="N5122P0" style:volatile="true" number:language="de" number:country="DE">
      <number:number number:decimal-places="2" number:min-integer-digits="1" number:grouping="true"/>
      <number:text> €</number:text>
    </number:number-style>
    <number:number-style style:name="N5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5122P0"/>
    </number:number-style>
    <number:number-style style:name="N5123P0" style:volatile="true" number:language="de" number:country="DE">
      <number:number number:decimal-places="2" number:min-integer-digits="1" number:grouping="true"/>
      <number:text> €</number:text>
    </number:number-style>
    <number:number-style style:name="N5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23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Percent" style:display-name="Excel_BuiltIn_Percent" style:family="table-cell" style:parent-style-name="Default" style:data-style-name="N10"/>
    <style:style style:name="Excel_5f_BuiltIn_5f_Currency" style:display-name="Excel_BuiltIn_Currency" style:family="table-cell" style:parent-style-name="Default" style:data-style-name="N115"/>
    <style:style style:name="Excel_5f_BuiltIn_5f_Comma" style:display-name="Excel_BuiltIn_Comma" style:family="table-cell" style:parent-style-name="Default" style:data-style-name="N11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8-27">27.08.2010</text:date>, <text:time>11:15:01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Zusammenfassung" style:display-name="PageStyle_Zusammenfassung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PI_20_Modell" style:display-name="PageStyle_CPPI Modell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AX" style:display-name="PageStyle_DAX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6_20_Monats_20_Zinsen" style:display-name="PageStyle_6 Monats Zinse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PPI_20_Muster_20_Berechnung" style:display-name="PageStyle_CPPI Muster Berechnun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enz, Joachim</meta:initial-creator>
    <meta:creation-date>2010-08-26T20:49:29</meta:creation-date>
    <dc:creator>Joachim Lenz</dc:creator>
    <dc:date>2010-08-27T11:15:01.35</dc:date>
    <meta:generator>OpenOffice.org/3.2$Win32 OpenOffice.org_project/320m12$Build-9483</meta:generator>
    <meta:editing-duration>PT01H56M27S</meta:editing-duration>
    <meta:editing-cycles>10</meta:editing-cycles>
    <meta:document-statistic meta:table-count="5" meta:cell-count="387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automatic-styles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115P0" style:volatile="true">
      <number:number number:decimal-places="2" number:min-integer-digits="1" number:grouping="true"/>
      <number:text> € </number:text>
    </number:number-style>
    <number:number-style style:name="N115P1" style:volatile="true">
      <number:text>-</number:text>
      <number:number number:decimal-places="2" number:min-integer-digits="1" number:grouping="true"/>
      <number:text> € </number:text>
    </number:number-style>
    <number:number-style style:name="N115P2" style:volatile="true">
      <number:text> -</number:text>
      <number:number number:decimal-places="0" number:min-integer-digits="0"/>
      <number:text> €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style:style style:name="ch1" style:family="chart">
      <style:graphic-properties draw:stroke="solid" svg:stroke-color="#808080"/>
    </style:style>
    <style:style style:name="ch2" style:family="chart">
      <style:chart-properties chart:auto-position="true"/>
      <style:graphic-properties draw:fill-color="#000000"/>
      <style:text-properties fo:color="#000000" fo:font-family="Calibri" fo:font-size="18pt" fo:font-weight="bold" style:font-size-asian="18pt" style:font-weight-asian="bold" style:font-family-complex="Calibri" style:font-size-complex="18pt" style:font-weight-complex="bold"/>
    </style:style>
    <style:style style:name="ch3" style:family="chart">
      <style:graphic-properties draw:stroke="none" draw:fill="none" draw:fill-color="#000000"/>
      <style:text-properties fo:color="#000000" fo:font-family="Calibri" fo:font-size="10pt" style:font-size-asian="10pt" style:font-family-complex="Calibri" style:font-size-complex="10pt"/>
    </style:style>
    <style:style style:name="ch4" style:family="chart">
      <style:chart-properties chart:auto-position="true" chart:auto-size="true" chart:treat-empty-cells="leave-gap" chart:spline-order="3"/>
    </style:style>
    <style:style style:name="ch5" style:family="chart" style:data-style-name="N36">
      <style:chart-properties chart:display-label="true" chart:logarithmic="false" chart:origin="1" chart:reverse-direction="false" text:line-break="false" chart:link-data-style-to-source="false" chart:axis-position="start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6" style:family="chart" style:data-style-name="N115">
      <style:chart-properties chart:display-label="true" chart:logarithmic="false" chart:reverse-direction="false" text:line-break="false" chart:axis-position="start"/>
      <style:graphic-properties svg:stroke-color="#808080"/>
      <style:text-properties fo:color="#000000" fo:font-family="Calibri" fo:font-size="10pt" style:font-size-asian="10pt" style:font-family-complex="Calibri" style:font-size-complex="10pt"/>
    </style:style>
    <style:style style:name="ch7" style:family="chart">
      <style:graphic-properties svg:stroke-color="#808080"/>
    </style:style>
    <style:style style:name="ch8" style:family="chart" style:data-style-name="N115">
      <style:chart-properties chart:symbol-type="none"/>
      <style:graphic-properties svg:stroke-width="0.07cm" svg:stroke-color="#666699" draw:fill-color="#666699"/>
      <style:text-properties fo:font-size="6pt" style:font-size-asian="6pt" style:font-size-complex="6pt"/>
    </style:style>
    <style:style style:name="ch9" style:family="chart">
      <style:graphic-properties draw:fill="solid" draw:fill-color="#ffffff"/>
    </style:style>
    <style:style style:name="ch10" style:family="chart">
      <style:graphic-properties draw:fill-color="#d9d9d9"/>
    </style:style>
  </office:automatic-styles>
  <office:body>
    <office:chart>
      <chart:chart svg:width="14.714cm" svg:height="7.113cm" xlink:href=".." chart:class="chart:line" chart:style-name="ch1">
        <chart:title svg:x="6.431cm" svg:y="0.142cm" chart:style-name="ch2">
          <text:p>Kapital</text:p>
        </chart:title>
        <chart:legend chart:legend-position="end" svg:x="12.153cm" svg:y="3.748cm" chart:style-name="ch3"/>
        <chart:plot-area chart:style-name="ch4" table:cell-range-address="'CPPI Modell'.A1:'CPPI Modell'.B164" chart:data-source-has-labels="both" svg:x="0.294cm" svg:y="1.053cm" svg:width="11.963cm" svg:height="5.776cm">
          <chart:axis chart:dimension="x" chart:name="primary-x" chart:style-name="ch5">
            <chart:categories table:cell-range-address="'CPPI Modell'.A2:'CPPI Modell'.A164"/>
          </chart:axis>
          <chart:axis chart:dimension="y" chart:name="primary-y" chart:style-name="ch6">
            <chart:grid chart:style-name="ch7" chart:class="major"/>
          </chart:axis>
          <chart:series chart:style-name="ch8" chart:values-cell-range-address="'CPPI Modell'.B2:'CPPI Modell'.B164" chart:label-cell-address="'CPPI Modell'.B1:'CPPI Modell'.B1" chart:class="chart:line">
            <chart:data-point chart:repeated="16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 text:id="'CPPI Modell'.B1:'CPPI Modell'.B1">Kapital</text:p>
              </table:table-cell>
            </table:table-row>
          </table:table-header-rows>
          <table:table-rows>
            <table:table-row>
              <table:table-cell office:value-type="string">
                <text:p text:id="'CPPI Modell'.A2:'CPPI Modell'.A164">31.01.1997</text:p>
              </table:table-cell>
              <table:table-cell office:value-type="float" office:value="100000">
                <text:p text:id="'CPPI Modell'.B2:'CPPI Modell'.B164">100000</text:p>
              </table:table-cell>
            </table:table-row>
            <table:table-row>
              <table:table-cell office:value-type="string">
                <text:p>28.02.1997</text:p>
              </table:table-cell>
              <table:table-cell office:value-type="float" office:value="102918.218691298">
                <text:p>102918.218691298</text:p>
              </table:table-cell>
            </table:table-row>
            <table:table-row>
              <table:table-cell office:value-type="string">
                <text:p>27.03.1997</text:p>
              </table:table-cell>
              <table:table-cell office:value-type="float" office:value="106233.618546161">
                <text:p>106233.618546161</text:p>
              </table:table-cell>
            </table:table-row>
            <table:table-row>
              <table:table-cell office:value-type="string">
                <text:p>30.04.1997</text:p>
              </table:table-cell>
              <table:table-cell office:value-type="float" office:value="108823.153887232">
                <text:p>108823.153887232</text:p>
              </table:table-cell>
            </table:table-row>
            <table:table-row>
              <table:table-cell office:value-type="string">
                <text:p>30.05.1997</text:p>
              </table:table-cell>
              <table:table-cell office:value-type="float" office:value="109471.059544464">
                <text:p>109471.059544464</text:p>
              </table:table-cell>
            </table:table-row>
            <table:table-row>
              <table:table-cell office:value-type="string">
                <text:p>30.06.1997</text:p>
              </table:table-cell>
              <table:table-cell office:value-type="float" office:value="111601.90462233">
                <text:p>111601.90462233</text:p>
              </table:table-cell>
            </table:table-row>
            <table:table-row>
              <table:table-cell office:value-type="string">
                <text:p>31.07.1997</text:p>
              </table:table-cell>
              <table:table-cell office:value-type="float" office:value="115662.523808101">
                <text:p>115662.523808101</text:p>
              </table:table-cell>
            </table:table-row>
            <table:table-row>
              <table:table-cell office:value-type="string">
                <text:p>29.08.1997</text:p>
              </table:table-cell>
              <table:table-cell office:value-type="float" office:value="129033.139143519">
                <text:p>129033.139143519</text:p>
              </table:table-cell>
            </table:table-row>
            <table:table-row>
              <table:table-cell office:value-type="string">
                <text:p>30.09.1997</text:p>
              </table:table-cell>
              <table:table-cell office:value-type="float" office:value="115615.971223779">
                <text:p>115615.971223779</text:p>
              </table:table-cell>
            </table:table-row>
            <table:table-row>
              <table:table-cell office:value-type="string">
                <text:p>31.10.1997</text:p>
              </table:table-cell>
              <table:table-cell office:value-type="float" office:value="120061.47595285">
                <text:p>120061.47595285</text:p>
              </table:table-cell>
            </table:table-row>
            <table:table-row>
              <table:table-cell office:value-type="string">
                <text:p>28.11.1997</text:p>
              </table:table-cell>
              <table:table-cell office:value-type="float" office:value="111217.649976803">
                <text:p>111217.649976803</text:p>
              </table:table-cell>
            </table:table-row>
            <table:table-row>
              <table:table-cell office:value-type="string">
                <text:p>30.12.1997</text:p>
              </table:table-cell>
              <table:table-cell office:value-type="float" office:value="114952.659845522">
                <text:p>114952.659845522</text:p>
              </table:table-cell>
            </table:table-row>
            <table:table-row>
              <table:table-cell office:value-type="string">
                <text:p>30.01.1998</text:p>
              </table:table-cell>
              <table:table-cell office:value-type="float" office:value="121411.505638221">
                <text:p>121411.505638221</text:p>
              </table:table-cell>
            </table:table-row>
            <table:table-row>
              <table:table-cell office:value-type="string">
                <text:p>27.02.1998</text:p>
              </table:table-cell>
              <table:table-cell office:value-type="float" office:value="124073.998680581">
                <text:p>124073.998680581</text:p>
              </table:table-cell>
            </table:table-row>
            <table:table-row>
              <table:table-cell office:value-type="string">
                <text:p>31.03.1998</text:p>
              </table:table-cell>
              <table:table-cell office:value-type="float" office:value="127958.403327823">
                <text:p>127958.403327823</text:p>
              </table:table-cell>
            </table:table-row>
            <table:table-row>
              <table:table-cell office:value-type="string">
                <text:p>30.04.1998</text:p>
              </table:table-cell>
              <table:table-cell office:value-type="float" office:value="134046.008992849">
                <text:p>134046.008992849</text:p>
              </table:table-cell>
            </table:table-row>
            <table:table-row>
              <table:table-cell office:value-type="string">
                <text:p>29.05.1998</text:p>
              </table:table-cell>
              <table:table-cell office:value-type="float" office:value="136795.240816727">
                <text:p>136795.240816727</text:p>
              </table:table-cell>
            </table:table-row>
            <table:table-row>
              <table:table-cell office:value-type="string">
                <text:p>30.06.1998</text:p>
              </table:table-cell>
              <table:table-cell office:value-type="float" office:value="142855.585281418">
                <text:p>142855.585281418</text:p>
              </table:table-cell>
            </table:table-row>
            <table:table-row>
              <table:table-cell office:value-type="string">
                <text:p>31.07.1998</text:p>
              </table:table-cell>
              <table:table-cell office:value-type="float" office:value="148140.027127823">
                <text:p>148140.027127823</text:p>
              </table:table-cell>
            </table:table-row>
            <table:table-row>
              <table:table-cell office:value-type="string">
                <text:p>31.08.1998</text:p>
              </table:table-cell>
              <table:table-cell office:value-type="float" office:value="148455.341494743">
                <text:p>148455.341494743</text:p>
              </table:table-cell>
            </table:table-row>
            <table:table-row>
              <table:table-cell office:value-type="string">
                <text:p>30.09.1998</text:p>
              </table:table-cell>
              <table:table-cell office:value-type="float" office:value="124379.48138784">
                <text:p>124379.48138784</text:p>
              </table:table-cell>
            </table:table-row>
            <table:table-row>
              <table:table-cell office:value-type="string">
                <text:p>30.10.1998</text:p>
              </table:table-cell>
              <table:table-cell office:value-type="float" office:value="118141.630676146">
                <text:p>118141.630676146</text:p>
              </table:table-cell>
            </table:table-row>
            <table:table-row>
              <table:table-cell office:value-type="string">
                <text:p>30.11.1998</text:p>
              </table:table-cell>
              <table:table-cell office:value-type="float" office:value="120877.465896549">
                <text:p>120877.465896549</text:p>
              </table:table-cell>
            </table:table-row>
            <table:table-row>
              <table:table-cell office:value-type="string">
                <text:p>30.12.1998</text:p>
              </table:table-cell>
              <table:table-cell office:value-type="float" office:value="124423.407307896">
                <text:p>124423.407307896</text:p>
              </table:table-cell>
            </table:table-row>
            <table:table-row>
              <table:table-cell office:value-type="string">
                <text:p>29.01.1999</text:p>
              </table:table-cell>
              <table:table-cell office:value-type="float" office:value="124832.49353284">
                <text:p>124832.49353284</text:p>
              </table:table-cell>
            </table:table-row>
            <table:table-row>
              <table:table-cell office:value-type="string">
                <text:p>26.02.1999</text:p>
              </table:table-cell>
              <table:table-cell office:value-type="float" office:value="126592.210414293">
                <text:p>126592.210414293</text:p>
              </table:table-cell>
            </table:table-row>
            <table:table-row>
              <table:table-cell office:value-type="string">
                <text:p>31.03.1999</text:p>
              </table:table-cell>
              <table:table-cell office:value-type="float" office:value="123149.80489691">
                <text:p>123149.80489691</text:p>
              </table:table-cell>
            </table:table-row>
            <table:table-row>
              <table:table-cell office:value-type="string">
                <text:p>30.04.1999</text:p>
              </table:table-cell>
              <table:table-cell office:value-type="float" office:value="122460.826044003">
                <text:p>122460.826044003</text:p>
              </table:table-cell>
            </table:table-row>
            <table:table-row>
              <table:table-cell office:value-type="string">
                <text:p>31.05.1999</text:p>
              </table:table-cell>
              <table:table-cell office:value-type="float" office:value="127993.764734439">
                <text:p>127993.764734439</text:p>
              </table:table-cell>
            </table:table-row>
            <table:table-row>
              <table:table-cell office:value-type="string">
                <text:p>30.06.1999</text:p>
              </table:table-cell>
              <table:table-cell office:value-type="float" office:value="124179.338339014">
                <text:p>124179.338339014</text:p>
              </table:table-cell>
            </table:table-row>
            <table:table-row>
              <table:table-cell office:value-type="string">
                <text:p>30.07.1999</text:p>
              </table:table-cell>
              <table:table-cell office:value-type="float" office:value="127301.280447673">
                <text:p>127301.280447673</text:p>
              </table:table-cell>
            </table:table-row>
            <table:table-row>
              <table:table-cell office:value-type="string">
                <text:p>31.08.1999</text:p>
              </table:table-cell>
              <table:table-cell office:value-type="float" office:value="124346.622443618">
                <text:p>124346.622443618</text:p>
              </table:table-cell>
            </table:table-row>
            <table:table-row>
              <table:table-cell office:value-type="string">
                <text:p>30.09.1999</text:p>
              </table:table-cell>
              <table:table-cell office:value-type="float" office:value="126244.304033235">
                <text:p>126244.304033235</text:p>
              </table:table-cell>
            </table:table-row>
            <table:table-row>
              <table:table-cell office:value-type="string">
                <text:p>29.10.1999</text:p>
              </table:table-cell>
              <table:table-cell office:value-type="float" office:value="124565.776724036">
                <text:p>124565.776724036</text:p>
              </table:table-cell>
            </table:table-row>
            <table:table-row>
              <table:table-cell office:value-type="string">
                <text:p>30.11.1999</text:p>
              </table:table-cell>
              <table:table-cell office:value-type="float" office:value="128603.049907226">
                <text:p>128603.049907226</text:p>
              </table:table-cell>
            </table:table-row>
            <table:table-row>
              <table:table-cell office:value-type="string">
                <text:p>30.12.1999</text:p>
              </table:table-cell>
              <table:table-cell office:value-type="float" office:value="132792.30263847">
                <text:p>132792.30263847</text:p>
              </table:table-cell>
            </table:table-row>
            <table:table-row>
              <table:table-cell office:value-type="string">
                <text:p>31.01.2000</text:p>
              </table:table-cell>
              <table:table-cell office:value-type="float" office:value="146664.063384574">
                <text:p>146664.063384574</text:p>
              </table:table-cell>
            </table:table-row>
            <table:table-row>
              <table:table-cell office:value-type="string">
                <text:p>29.02.2000</text:p>
              </table:table-cell>
              <table:table-cell office:value-type="float" office:value="145199.533728312">
                <text:p>145199.533728312</text:p>
              </table:table-cell>
            </table:table-row>
            <table:table-row>
              <table:table-cell office:value-type="string">
                <text:p>31.03.2000</text:p>
              </table:table-cell>
              <table:table-cell office:value-type="float" office:value="153234.572738844">
                <text:p>153234.572738844</text:p>
              </table:table-cell>
            </table:table-row>
            <table:table-row>
              <table:table-cell office:value-type="string">
                <text:p>28.04.2000</text:p>
              </table:table-cell>
              <table:table-cell office:value-type="float" office:value="152171.673292413">
                <text:p>152171.673292413</text:p>
              </table:table-cell>
            </table:table-row>
            <table:table-row>
              <table:table-cell office:value-type="string">
                <text:p>31.05.2000</text:p>
              </table:table-cell>
              <table:table-cell office:value-type="float" office:value="150820.926283177">
                <text:p>150820.926283177</text:p>
              </table:table-cell>
            </table:table-row>
            <table:table-row>
              <table:table-cell office:value-type="string">
                <text:p>30.06.2000</text:p>
              </table:table-cell>
              <table:table-cell office:value-type="float" office:value="147624.069990911">
                <text:p>147624.069990911</text:p>
              </table:table-cell>
            </table:table-row>
            <table:table-row>
              <table:table-cell office:value-type="string">
                <text:p>31.07.2000</text:p>
              </table:table-cell>
              <table:table-cell office:value-type="float" office:value="145428.575161729">
                <text:p>145428.575161729</text:p>
              </table:table-cell>
            </table:table-row>
            <table:table-row>
              <table:table-cell office:value-type="string">
                <text:p>31.08.2000</text:p>
              </table:table-cell>
              <table:table-cell office:value-type="float" office:value="148468.788802064">
                <text:p>148468.788802064</text:p>
              </table:table-cell>
            </table:table-row>
            <table:table-row>
              <table:table-cell office:value-type="string">
                <text:p>29.09.2000</text:p>
              </table:table-cell>
              <table:table-cell office:value-type="float" office:value="148688.32884883">
                <text:p>148688.32884883</text:p>
              </table:table-cell>
            </table:table-row>
            <table:table-row>
              <table:table-cell office:value-type="string">
                <text:p>31.10.2000</text:p>
              </table:table-cell>
              <table:table-cell office:value-type="float" office:value="144719.591403932">
                <text:p>144719.591403932</text:p>
              </table:table-cell>
            </table:table-row>
            <table:table-row>
              <table:table-cell office:value-type="string">
                <text:p>30.11.2000</text:p>
              </table:table-cell>
              <table:table-cell office:value-type="float" office:value="146979.859800182">
                <text:p>146979.859800182</text:p>
              </table:table-cell>
            </table:table-row>
            <table:table-row>
              <table:table-cell office:value-type="string">
                <text:p>29.12.2000</text:p>
              </table:table-cell>
              <table:table-cell office:value-type="float" office:value="141527.042963138">
                <text:p>141527.042963138</text:p>
              </table:table-cell>
            </table:table-row>
            <table:table-row>
              <table:table-cell office:value-type="string">
                <text:p>31.01.2001</text:p>
              </table:table-cell>
              <table:table-cell office:value-type="float" office:value="142056.844072699">
                <text:p>142056.844072699</text:p>
              </table:table-cell>
            </table:table-row>
            <table:table-row>
              <table:table-cell office:value-type="string">
                <text:p>28.02.2001</text:p>
              </table:table-cell>
              <table:table-cell office:value-type="float" office:value="144285.661584471">
                <text:p>144285.661584471</text:p>
              </table:table-cell>
            </table:table-row>
            <table:table-row>
              <table:table-cell office:value-type="string">
                <text:p>30.03.2001</text:p>
              </table:table-cell>
              <table:table-cell office:value-type="float" office:value="140779.821905117">
                <text:p>140779.821905117</text:p>
              </table:table-cell>
            </table:table-row>
            <table:table-row>
              <table:table-cell office:value-type="string">
                <text:p>30.04.2001</text:p>
              </table:table-cell>
              <table:table-cell office:value-type="float" office:value="138988.268004158">
                <text:p>138988.268004158</text:p>
              </table:table-cell>
            </table:table-row>
            <table:table-row>
              <table:table-cell office:value-type="string">
                <text:p>31.05.2001</text:p>
              </table:table-cell>
              <table:table-cell office:value-type="float" office:value="141429.966600233">
                <text:p>141429.966600233</text:p>
              </table:table-cell>
            </table:table-row>
            <table:table-row>
              <table:table-cell office:value-type="string">
                <text:p>29.06.2001</text:p>
              </table:table-cell>
              <table:table-cell office:value-type="float" office:value="141188.199149948">
                <text:p>141188.199149948</text:p>
              </table:table-cell>
            </table:table-row>
            <table:table-row>
              <table:table-cell office:value-type="string">
                <text:p>31.07.2001</text:p>
              </table:table-cell>
              <table:table-cell office:value-type="float" office:value="141096.72128317">
                <text:p>141096.72128317</text:p>
              </table:table-cell>
            </table:table-row>
            <table:table-row>
              <table:table-cell office:value-type="string">
                <text:p>31.08.2001</text:p>
              </table:table-cell>
              <table:table-cell office:value-type="float" office:value="140441.478598228">
                <text:p>140441.478598228</text:p>
              </table:table-cell>
            </table:table-row>
            <table:table-row>
              <table:table-cell office:value-type="string">
                <text:p>28.09.2001</text:p>
              </table:table-cell>
              <table:table-cell office:value-type="float" office:value="137922.256521826">
                <text:p>137922.256521826</text:p>
              </table:table-cell>
            </table:table-row>
            <table:table-row>
              <table:table-cell office:value-type="string">
                <text:p>31.10.2001</text:p>
              </table:table-cell>
              <table:table-cell office:value-type="float" office:value="135479.124208764">
                <text:p>135479.124208764</text:p>
              </table:table-cell>
            </table:table-row>
            <table:table-row>
              <table:table-cell office:value-type="string">
                <text:p>30.11.2001</text:p>
              </table:table-cell>
              <table:table-cell office:value-type="float" office:value="136309.342525574">
                <text:p>136309.342525574</text:p>
              </table:table-cell>
            </table:table-row>
            <table:table-row>
              <table:table-cell office:value-type="string">
                <text:p>28.12.2001</text:p>
              </table:table-cell>
              <table:table-cell office:value-type="float" office:value="137443.961924009">
                <text:p>137443.961924009</text:p>
              </table:table-cell>
            </table:table-row>
            <table:table-row>
              <table:table-cell office:value-type="string">
                <text:p>31.01.2002</text:p>
              </table:table-cell>
              <table:table-cell office:value-type="float" office:value="138178.925203269">
                <text:p>138178.925203269</text:p>
              </table:table-cell>
            </table:table-row>
            <table:table-row>
              <table:table-cell office:value-type="string">
                <text:p>28.02.2002</text:p>
              </table:table-cell>
              <table:table-cell office:value-type="float" office:value="137687.632133715">
                <text:p>137687.632133715</text:p>
              </table:table-cell>
            </table:table-row>
            <table:table-row>
              <table:table-cell office:value-type="string">
                <text:p>28.03.2002</text:p>
              </table:table-cell>
              <table:table-cell office:value-type="float" office:value="137003.339519979">
                <text:p>137003.339519979</text:p>
              </table:table-cell>
            </table:table-row>
            <table:table-row>
              <table:table-cell office:value-type="string">
                <text:p>30.04.2002</text:p>
              </table:table-cell>
              <table:table-cell office:value-type="float" office:value="140531.705469028">
                <text:p>140531.705469028</text:p>
              </table:table-cell>
            </table:table-row>
            <table:table-row>
              <table:table-cell office:value-type="string">
                <text:p>31.05.2002</text:p>
              </table:table-cell>
              <table:table-cell office:value-type="float" office:value="136513.755031061">
                <text:p>136513.755031061</text:p>
              </table:table-cell>
            </table:table-row>
            <table:table-row>
              <table:table-cell office:value-type="string">
                <text:p>28.06.2002</text:p>
              </table:table-cell>
              <table:table-cell office:value-type="float" office:value="134018.283198854">
                <text:p>134018.283198854</text:p>
              </table:table-cell>
            </table:table-row>
            <table:table-row>
              <table:table-cell office:value-type="string">
                <text:p>31.07.2002</text:p>
              </table:table-cell>
              <table:table-cell office:value-type="float" office:value="130333.822322368">
                <text:p>130333.822322368</text:p>
              </table:table-cell>
            </table:table-row>
            <table:table-row>
              <table:table-cell office:value-type="string">
                <text:p>30.08.2002</text:p>
              </table:table-cell>
              <table:table-cell office:value-type="float" office:value="125135.524108155">
                <text:p>125135.524108155</text:p>
              </table:table-cell>
            </table:table-row>
            <table:table-row>
              <table:table-cell office:value-type="string">
                <text:p>30.09.2002</text:p>
              </table:table-cell>
              <table:table-cell office:value-type="float" office:value="125445.062147218">
                <text:p>125445.062147218</text:p>
              </table:table-cell>
            </table:table-row>
            <table:table-row>
              <table:table-cell office:value-type="string">
                <text:p>31.10.2002</text:p>
              </table:table-cell>
              <table:table-cell office:value-type="float" office:value="121323.515336475">
                <text:p>121323.515336475</text:p>
              </table:table-cell>
            </table:table-row>
            <table:table-row>
              <table:table-cell office:value-type="string">
                <text:p>29.11.2002</text:p>
              </table:table-cell>
              <table:table-cell office:value-type="float" office:value="122206.649656096">
                <text:p>122206.649656096</text:p>
              </table:table-cell>
            </table:table-row>
            <table:table-row>
              <table:table-cell office:value-type="string">
                <text:p>30.12.2002</text:p>
              </table:table-cell>
              <table:table-cell office:value-type="float" office:value="122839.323520087">
                <text:p>122839.323520087</text:p>
              </table:table-cell>
            </table:table-row>
            <table:table-row>
              <table:table-cell office:value-type="string">
                <text:p>31.01.2003</text:p>
              </table:table-cell>
              <table:table-cell office:value-type="float" office:value="122078.742308478">
                <text:p>122078.742308478</text:p>
              </table:table-cell>
            </table:table-row>
            <table:table-row>
              <table:table-cell office:value-type="string">
                <text:p>28.02.2003</text:p>
              </table:table-cell>
              <table:table-cell office:value-type="float" office:value="122132.241419882">
                <text:p>122132.241419882</text:p>
              </table:table-cell>
            </table:table-row>
            <table:table-row>
              <table:table-cell office:value-type="string">
                <text:p>31.03.2003</text:p>
              </table:table-cell>
              <table:table-cell office:value-type="float" office:value="122103.491369769">
                <text:p>122103.491369769</text:p>
              </table:table-cell>
            </table:table-row>
            <table:table-row>
              <table:table-cell office:value-type="string">
                <text:p>30.04.2003</text:p>
              </table:table-cell>
              <table:table-cell office:value-type="float" office:value="122207.959057338">
                <text:p>122207.959057338</text:p>
              </table:table-cell>
            </table:table-row>
            <table:table-row>
              <table:table-cell office:value-type="string">
                <text:p>30.05.2003</text:p>
              </table:table-cell>
              <table:table-cell office:value-type="float" office:value="122932.88424251">
                <text:p>122932.88424251</text:p>
              </table:table-cell>
            </table:table-row>
            <table:table-row>
              <table:table-cell office:value-type="string">
                <text:p>30.06.2003</text:p>
              </table:table-cell>
              <table:table-cell office:value-type="float" office:value="123248.358261075">
                <text:p>123248.358261075</text:p>
              </table:table-cell>
            </table:table-row>
            <table:table-row>
              <table:table-cell office:value-type="string">
                <text:p>31.07.2003</text:p>
              </table:table-cell>
              <table:table-cell office:value-type="float" office:value="123763.310127235">
                <text:p>123763.310127235</text:p>
              </table:table-cell>
            </table:table-row>
            <table:table-row>
              <table:table-cell office:value-type="string">
                <text:p>29.08.2003</text:p>
              </table:table-cell>
              <table:table-cell office:value-type="float" office:value="124361.74133727">
                <text:p>124361.74133727</text:p>
              </table:table-cell>
            </table:table-row>
            <table:table-row>
              <table:table-cell office:value-type="string">
                <text:p>30.09.2003</text:p>
              </table:table-cell>
              <table:table-cell office:value-type="float" office:value="124603.249698991">
                <text:p>124603.249698991</text:p>
              </table:table-cell>
            </table:table-row>
            <table:table-row>
              <table:table-cell office:value-type="string">
                <text:p>31.10.2003</text:p>
              </table:table-cell>
              <table:table-cell office:value-type="float" office:value="124361.080307159">
                <text:p>124361.080307159</text:p>
              </table:table-cell>
            </table:table-row>
            <table:table-row>
              <table:table-cell office:value-type="string">
                <text:p>28.11.2003</text:p>
              </table:table-cell>
              <table:table-cell office:value-type="float" office:value="125161.252402699">
                <text:p>125161.252402699</text:p>
              </table:table-cell>
            </table:table-row>
            <table:table-row>
              <table:table-cell office:value-type="string">
                <text:p>30.12.2003</text:p>
              </table:table-cell>
              <table:table-cell office:value-type="float" office:value="125536.911996593">
                <text:p>125536.911996593</text:p>
              </table:table-cell>
            </table:table-row>
            <table:table-row>
              <table:table-cell office:value-type="string">
                <text:p>30.01.2004</text:p>
              </table:table-cell>
              <table:table-cell office:value-type="float" office:value="126188.114702113">
                <text:p>126188.114702113</text:p>
              </table:table-cell>
            </table:table-row>
            <table:table-row>
              <table:table-cell office:value-type="string">
                <text:p>27.02.2004</text:p>
              </table:table-cell>
              <table:table-cell office:value-type="float" office:value="127406.277882528">
                <text:p>127406.277882528</text:p>
              </table:table-cell>
            </table:table-row>
            <table:table-row>
              <table:table-cell office:value-type="string">
                <text:p>31.03.2004</text:p>
              </table:table-cell>
              <table:table-cell office:value-type="float" office:value="126825.153712558">
                <text:p>126825.153712558</text:p>
              </table:table-cell>
            </table:table-row>
            <table:table-row>
              <table:table-cell office:value-type="string">
                <text:p>30.04.2004</text:p>
              </table:table-cell>
              <table:table-cell office:value-type="float" office:value="124725.783701811">
                <text:p>124725.783701811</text:p>
              </table:table-cell>
            </table:table-row>
            <table:table-row>
              <table:table-cell office:value-type="string">
                <text:p>28.05.2004</text:p>
              </table:table-cell>
              <table:table-cell office:value-type="float" office:value="126036.152704617">
                <text:p>126036.152704617</text:p>
              </table:table-cell>
            </table:table-row>
            <table:table-row>
              <table:table-cell office:value-type="string">
                <text:p>30.06.2004</text:p>
              </table:table-cell>
              <table:table-cell office:value-type="float" office:value="125598.559445721">
                <text:p>125598.559445721</text:p>
              </table:table-cell>
            </table:table-row>
            <table:table-row>
              <table:table-cell office:value-type="string">
                <text:p>30.07.2004</text:p>
              </table:table-cell>
              <table:table-cell office:value-type="float" office:value="127292.387403499">
                <text:p>127292.387403499</text:p>
              </table:table-cell>
            </table:table-row>
            <table:table-row>
              <table:table-cell office:value-type="string">
                <text:p>31.08.2004</text:p>
              </table:table-cell>
              <table:table-cell office:value-type="float" office:value="125108.065213197">
                <text:p>125108.065213197</text:p>
              </table:table-cell>
            </table:table-row>
            <table:table-row>
              <table:table-cell office:value-type="string">
                <text:p>30.09.2004</text:p>
              </table:table-cell>
              <table:table-cell office:value-type="float" office:value="124004.77384659">
                <text:p>124004.77384659</text:p>
              </table:table-cell>
            </table:table-row>
            <table:table-row>
              <table:table-cell office:value-type="string">
                <text:p>29.10.2004</text:p>
              </table:table-cell>
              <table:table-cell office:value-type="float" office:value="125158.501321931">
                <text:p>125158.501321931</text:p>
              </table:table-cell>
            </table:table-row>
            <table:table-row>
              <table:table-cell office:value-type="string">
                <text:p>30.11.2004</text:p>
              </table:table-cell>
              <table:table-cell office:value-type="float" office:value="126045.855070961">
                <text:p>126045.855070961</text:p>
              </table:table-cell>
            </table:table-row>
            <table:table-row>
              <table:table-cell office:value-type="string">
                <text:p>30.12.2004</text:p>
              </table:table-cell>
              <table:table-cell office:value-type="float" office:value="127906.007247846">
                <text:p>127906.007247846</text:p>
              </table:table-cell>
            </table:table-row>
            <table:table-row>
              <table:table-cell office:value-type="string">
                <text:p>31.01.2005</text:p>
              </table:table-cell>
              <table:table-cell office:value-type="float" office:value="129503.594750137">
                <text:p>129503.594750137</text:p>
              </table:table-cell>
            </table:table-row>
            <table:table-row>
              <table:table-cell office:value-type="string">
                <text:p>28.02.2005</text:p>
              </table:table-cell>
              <table:table-cell office:value-type="float" office:value="129624.270772672">
                <text:p>129624.270772672</text:p>
              </table:table-cell>
            </table:table-row>
            <table:table-row>
              <table:table-cell office:value-type="string">
                <text:p>31.03.2005</text:p>
              </table:table-cell>
              <table:table-cell office:value-type="float" office:value="130511.739397814">
                <text:p>130511.739397814</text:p>
              </table:table-cell>
            </table:table-row>
            <table:table-row>
              <table:table-cell office:value-type="string">
                <text:p>29.04.2005</text:p>
              </table:table-cell>
              <table:table-cell office:value-type="float" office:value="130758.095290705">
                <text:p>130758.095290705</text:p>
              </table:table-cell>
            </table:table-row>
            <table:table-row>
              <table:table-cell office:value-type="string">
                <text:p>31.05.2005</text:p>
              </table:table-cell>
              <table:table-cell office:value-type="float" office:value="128876.498381268">
                <text:p>128876.498381268</text:p>
              </table:table-cell>
            </table:table-row>
            <table:table-row>
              <table:table-cell office:value-type="string">
                <text:p>30.06.2005</text:p>
              </table:table-cell>
              <table:table-cell office:value-type="float" office:value="132332.488541393">
                <text:p>132332.488541393</text:p>
              </table:table-cell>
            </table:table-row>
            <table:table-row>
              <table:table-cell office:value-type="string">
                <text:p>29.07.2005</text:p>
              </table:table-cell>
              <table:table-cell office:value-type="float" office:value="133957.001560273">
                <text:p>133957.001560273</text:p>
              </table:table-cell>
            </table:table-row>
            <table:table-row>
              <table:table-cell office:value-type="string">
                <text:p>31.08.2005</text:p>
              </table:table-cell>
              <table:table-cell office:value-type="float" office:value="137952.293873075">
                <text:p>137952.293873075</text:p>
              </table:table-cell>
            </table:table-row>
            <table:table-row>
              <table:table-cell office:value-type="string">
                <text:p>30.09.2005</text:p>
              </table:table-cell>
              <table:table-cell office:value-type="float" office:value="137127.879163504">
                <text:p>137127.879163504</text:p>
              </table:table-cell>
            </table:table-row>
            <table:table-row>
              <table:table-cell office:value-type="string">
                <text:p>31.10.2005</text:p>
              </table:table-cell>
              <table:table-cell office:value-type="float" office:value="140207.999557187">
                <text:p>140207.999557187</text:p>
              </table:table-cell>
            </table:table-row>
            <table:table-row>
              <table:table-cell office:value-type="string">
                <text:p>30.11.2005</text:p>
              </table:table-cell>
              <table:table-cell office:value-type="float" office:value="138064.254285936">
                <text:p>138064.254285936</text:p>
              </table:table-cell>
            </table:table-row>
            <table:table-row>
              <table:table-cell office:value-type="string">
                <text:p>30.12.2005</text:p>
              </table:table-cell>
              <table:table-cell office:value-type="float" office:value="142001.473166067">
                <text:p>142001.473166067</text:p>
              </table:table-cell>
            </table:table-row>
            <table:table-row>
              <table:table-cell office:value-type="string">
                <text:p>31.01.2006</text:p>
              </table:table-cell>
              <table:table-cell office:value-type="float" office:value="145813.85923557">
                <text:p>145813.85923557</text:p>
              </table:table-cell>
            </table:table-row>
            <table:table-row>
              <table:table-cell office:value-type="string">
                <text:p>28.02.2006</text:p>
              </table:table-cell>
              <table:table-cell office:value-type="float" office:value="148971.737026647">
                <text:p>148971.737026647</text:p>
              </table:table-cell>
            </table:table-row>
            <table:table-row>
              <table:table-cell office:value-type="string">
                <text:p>31.03.2006</text:p>
              </table:table-cell>
              <table:table-cell office:value-type="float" office:value="150562.025888615">
                <text:p>150562.025888615</text:p>
              </table:table-cell>
            </table:table-row>
            <table:table-row>
              <table:table-cell office:value-type="string">
                <text:p>28.04.2006</text:p>
              </table:table-cell>
              <table:table-cell office:value-type="float" office:value="152809.344987422">
                <text:p>152809.344987422</text:p>
              </table:table-cell>
            </table:table-row>
            <table:table-row>
              <table:table-cell office:value-type="string">
                <text:p>31.05.2006</text:p>
              </table:table-cell>
              <table:table-cell office:value-type="float" office:value="153239.072652081">
                <text:p>153239.072652081</text:p>
              </table:table-cell>
            </table:table-row>
            <table:table-row>
              <table:table-cell office:value-type="string">
                <text:p>30.06.2006</text:p>
              </table:table-cell>
              <table:table-cell office:value-type="float" office:value="148980.906870955">
                <text:p>148980.906870955</text:p>
              </table:table-cell>
            </table:table-row>
            <table:table-row>
              <table:table-cell office:value-type="string">
                <text:p>31.07.2006</text:p>
              </table:table-cell>
              <table:table-cell office:value-type="float" office:value="148899.374728251">
                <text:p>148899.374728251</text:p>
              </table:table-cell>
            </table:table-row>
            <table:table-row>
              <table:table-cell office:value-type="string">
                <text:p>31.08.2006</text:p>
              </table:table-cell>
              <table:table-cell office:value-type="float" office:value="148960.01864449">
                <text:p>148960.01864449</text:p>
              </table:table-cell>
            </table:table-row>
            <table:table-row>
              <table:table-cell office:value-type="string">
                <text:p>29.09.2006</text:p>
              </table:table-cell>
              <table:table-cell office:value-type="float" office:value="151082.524971703">
                <text:p>151082.524971703</text:p>
              </table:table-cell>
            </table:table-row>
            <table:table-row>
              <table:table-cell office:value-type="string">
                <text:p>31.10.2006</text:p>
              </table:table-cell>
              <table:table-cell office:value-type="float" office:value="152839.128353133">
                <text:p>152839.128353133</text:p>
              </table:table-cell>
            </table:table-row>
            <table:table-row>
              <table:table-cell office:value-type="string">
                <text:p>30.11.2006</text:p>
              </table:table-cell>
              <table:table-cell office:value-type="float" office:value="156126.760249238">
                <text:p>156126.760249238</text:p>
              </table:table-cell>
            </table:table-row>
            <table:table-row>
              <table:table-cell office:value-type="string">
                <text:p>29.12.2006</text:p>
              </table:table-cell>
              <table:table-cell office:value-type="float" office:value="156903.41534148">
                <text:p>156903.41534148</text:p>
              </table:table-cell>
            </table:table-row>
            <table:table-row>
              <table:table-cell office:value-type="string">
                <text:p>31.01.2007</text:p>
              </table:table-cell>
              <table:table-cell office:value-type="float" office:value="160628.051448416">
                <text:p>160628.051448416</text:p>
              </table:table-cell>
            </table:table-row>
            <table:table-row>
              <table:table-cell office:value-type="string">
                <text:p>28.02.2007</text:p>
              </table:table-cell>
              <table:table-cell office:value-type="float" office:value="163713.758746116">
                <text:p>163713.758746116</text:p>
              </table:table-cell>
            </table:table-row>
            <table:table-row>
              <table:table-cell office:value-type="string">
                <text:p>30.03.2007</text:p>
              </table:table-cell>
              <table:table-cell office:value-type="float" office:value="162039.449709528">
                <text:p>162039.449709528</text:p>
              </table:table-cell>
            </table:table-row>
            <table:table-row>
              <table:table-cell office:value-type="string">
                <text:p>30.04.2007</text:p>
              </table:table-cell>
              <table:table-cell office:value-type="float" office:value="164921.498654207">
                <text:p>164921.498654207</text:p>
              </table:table-cell>
            </table:table-row>
            <table:table-row>
              <table:table-cell office:value-type="string">
                <text:p>31.05.2007</text:p>
              </table:table-cell>
              <table:table-cell office:value-type="float" office:value="171714.729090685">
                <text:p>171714.729090685</text:p>
              </table:table-cell>
            </table:table-row>
            <table:table-row>
              <table:table-cell office:value-type="string">
                <text:p>29.06.2007</text:p>
              </table:table-cell>
              <table:table-cell office:value-type="float" office:value="179645.316726821">
                <text:p>179645.316726821</text:p>
              </table:table-cell>
            </table:table-row>
            <table:table-row>
              <table:table-cell office:value-type="string">
                <text:p>31.07.2007</text:p>
              </table:table-cell>
              <table:table-cell office:value-type="float" office:value="180762.971930328">
                <text:p>180762.971930328</text:p>
              </table:table-cell>
            </table:table-row>
            <table:table-row>
              <table:table-cell office:value-type="string">
                <text:p>31.08.2007</text:p>
              </table:table-cell>
              <table:table-cell office:value-type="float" office:value="171978.760727106">
                <text:p>171978.760727106</text:p>
              </table:table-cell>
            </table:table-row>
            <table:table-row>
              <table:table-cell office:value-type="string">
                <text:p>28.09.2007</text:p>
              </table:table-cell>
              <table:table-cell office:value-type="float" office:value="174407.634587985">
                <text:p>174407.634587985</text:p>
              </table:table-cell>
            </table:table-row>
            <table:table-row>
              <table:table-cell office:value-type="string">
                <text:p>31.10.2007</text:p>
              </table:table-cell>
              <table:table-cell office:value-type="float" office:value="177317.405456631">
                <text:p>177317.405456631</text:p>
              </table:table-cell>
            </table:table-row>
            <table:table-row>
              <table:table-cell office:value-type="string">
                <text:p>30.11.2007</text:p>
              </table:table-cell>
              <table:table-cell office:value-type="float" office:value="179985.256248845">
                <text:p>179985.256248845</text:p>
              </table:table-cell>
            </table:table-row>
            <table:table-row>
              <table:table-cell office:value-type="string">
                <text:p>28.12.2007</text:p>
              </table:table-cell>
              <table:table-cell office:value-type="float" office:value="176926.657815948">
                <text:p>176926.657815948</text:p>
              </table:table-cell>
            </table:table-row>
            <table:table-row>
              <table:table-cell office:value-type="string">
                <text:p>31.01.2008</text:p>
              </table:table-cell>
              <table:table-cell office:value-type="float" office:value="179661.615715558">
                <text:p>179661.615715558</text:p>
              </table:table-cell>
            </table:table-row>
            <table:table-row>
              <table:table-cell office:value-type="string">
                <text:p>29.02.2008</text:p>
              </table:table-cell>
              <table:table-cell office:value-type="float" office:value="165689.25975644">
                <text:p>165689.25975644</text:p>
              </table:table-cell>
            </table:table-row>
            <table:table-row>
              <table:table-cell office:value-type="string">
                <text:p>31.03.2008</text:p>
              </table:table-cell>
              <table:table-cell office:value-type="float" office:value="164417.720939481">
                <text:p>164417.720939481</text:p>
              </table:table-cell>
            </table:table-row>
            <table:table-row>
              <table:table-cell office:value-type="string">
                <text:p>30.04.2008</text:p>
              </table:table-cell>
              <table:table-cell office:value-type="float" office:value="163717.67326074">
                <text:p>163717.67326074</text:p>
              </table:table-cell>
            </table:table-row>
            <table:table-row>
              <table:table-cell office:value-type="string">
                <text:p>30.05.2008</text:p>
              </table:table-cell>
              <table:table-cell office:value-type="float" office:value="166446.680572598">
                <text:p>166446.680572598</text:p>
              </table:table-cell>
            </table:table-row>
            <table:table-row>
              <table:table-cell office:value-type="string">
                <text:p>30.06.2008</text:p>
              </table:table-cell>
              <table:table-cell office:value-type="float" office:value="168005.107124513">
                <text:p>168005.107124513</text:p>
              </table:table-cell>
            </table:table-row>
            <table:table-row>
              <table:table-cell office:value-type="string">
                <text:p>31.07.2008</text:p>
              </table:table-cell>
              <table:table-cell office:value-type="float" office:value="163189.065465283">
                <text:p>163189.065465283</text:p>
              </table:table-cell>
            </table:table-row>
            <table:table-row>
              <table:table-cell office:value-type="string">
                <text:p>29.08.2008</text:p>
              </table:table-cell>
              <table:table-cell office:value-type="float" office:value="163893.438717003">
                <text:p>163893.438717003</text:p>
              </table:table-cell>
            </table:table-row>
            <table:table-row>
              <table:table-cell office:value-type="string">
                <text:p>30.09.2008</text:p>
              </table:table-cell>
              <table:table-cell office:value-type="float" office:value="163985.320684942">
                <text:p>163985.320684942</text:p>
              </table:table-cell>
            </table:table-row>
            <table:table-row>
              <table:table-cell office:value-type="string">
                <text:p>31.10.2008</text:p>
              </table:table-cell>
              <table:table-cell office:value-type="float" office:value="161809.121046759">
                <text:p>161809.121046759</text:p>
              </table:table-cell>
            </table:table-row>
            <table:table-row>
              <table:table-cell office:value-type="string">
                <text:p>28.11.2008</text:p>
              </table:table-cell>
              <table:table-cell office:value-type="float" office:value="158468.374285545">
                <text:p>158468.374285545</text:p>
              </table:table-cell>
            </table:table-row>
            <table:table-row>
              <table:table-cell office:value-type="string">
                <text:p>30.12.2008</text:p>
              </table:table-cell>
              <table:table-cell office:value-type="float" office:value="157973.617685614">
                <text:p>157973.617685614</text:p>
              </table:table-cell>
            </table:table-row>
            <table:table-row>
              <table:table-cell office:value-type="string">
                <text:p>30.01.2009</text:p>
              </table:table-cell>
              <table:table-cell office:value-type="float" office:value="158705.981666032">
                <text:p>158705.981666032</text:p>
              </table:table-cell>
            </table:table-row>
            <table:table-row>
              <table:table-cell office:value-type="string">
                <text:p>27.02.2009</text:p>
              </table:table-cell>
              <table:table-cell office:value-type="float" office:value="157774.076051836">
                <text:p>157774.076051836</text:p>
              </table:table-cell>
            </table:table-row>
            <table:table-row>
              <table:table-cell office:value-type="string">
                <text:p>31.03.2009</text:p>
              </table:table-cell>
              <table:table-cell office:value-type="float" office:value="156989.730476839">
                <text:p>156989.730476839</text:p>
              </table:table-cell>
            </table:table-row>
            <table:table-row>
              <table:table-cell office:value-type="string">
                <text:p>30.04.2009</text:p>
              </table:table-cell>
              <table:table-cell office:value-type="float" office:value="157623.215405394">
                <text:p>157623.215405394</text:p>
              </table:table-cell>
            </table:table-row>
            <table:table-row>
              <table:table-cell office:value-type="string">
                <text:p>29.05.2009</text:p>
              </table:table-cell>
              <table:table-cell office:value-type="float" office:value="158964.914001028">
                <text:p>158964.914001028</text:p>
              </table:table-cell>
            </table:table-row>
            <table:table-row>
              <table:table-cell office:value-type="string">
                <text:p>30.06.2009</text:p>
              </table:table-cell>
              <table:table-cell office:value-type="float" office:value="159658.451897264">
                <text:p>159658.451897264</text:p>
              </table:table-cell>
            </table:table-row>
            <table:table-row>
              <table:table-cell office:value-type="string">
                <text:p>31.07.2009</text:p>
              </table:table-cell>
              <table:table-cell office:value-type="float" office:value="159423.856080522">
                <text:p>159423.856080522</text:p>
              </table:table-cell>
            </table:table-row>
            <table:table-row>
              <table:table-cell office:value-type="string">
                <text:p>31.08.2009</text:p>
              </table:table-cell>
              <table:table-cell office:value-type="float" office:value="160735.971333055">
                <text:p>160735.971333055</text:p>
              </table:table-cell>
            </table:table-row>
            <table:table-row>
              <table:table-cell office:value-type="string">
                <text:p>30.09.2009</text:p>
              </table:table-cell>
              <table:table-cell office:value-type="float" office:value="161233.959401527">
                <text:p>161233.959401527</text:p>
              </table:table-cell>
            </table:table-row>
            <table:table-row>
              <table:table-cell office:value-type="string">
                <text:p>30.10.2009</text:p>
              </table:table-cell>
              <table:table-cell office:value-type="float" office:value="161982.262385885">
                <text:p>161982.262385885</text:p>
              </table:table-cell>
            </table:table-row>
            <table:table-row>
              <table:table-cell office:value-type="string">
                <text:p>30.11.2009</text:p>
              </table:table-cell>
              <table:table-cell office:value-type="float" office:value="161202.074977631">
                <text:p>161202.074977631</text:p>
              </table:table-cell>
            </table:table-row>
            <table:table-row>
              <table:table-cell office:value-type="string">
                <text:p>30.12.2009</text:p>
              </table:table-cell>
              <table:table-cell office:value-type="float" office:value="162008.470382288">
                <text:p>162008.470382288</text:p>
              </table:table-cell>
            </table:table-row>
            <table:table-row>
              <table:table-cell office:value-type="string">
                <text:p>29.01.2010</text:p>
              </table:table-cell>
              <table:table-cell office:value-type="float" office:value="162998.318596979">
                <text:p>162998.318596979</text:p>
              </table:table-cell>
            </table:table-row>
            <table:table-row>
              <table:table-cell office:value-type="string">
                <text:p>26.02.2010</text:p>
              </table:table-cell>
              <table:table-cell office:value-type="float" office:value="159262.818395728">
                <text:p>159262.818395728</text:p>
              </table:table-cell>
            </table:table-row>
            <table:table-row>
              <table:table-cell office:value-type="string">
                <text:p>31.03.2010</text:p>
              </table:table-cell>
              <table:table-cell office:value-type="float" office:value="159692.553339956">
                <text:p>159692.553339956</text:p>
              </table:table-cell>
            </table:table-row>
            <table:table-row>
              <table:table-cell office:value-type="string">
                <text:p>30.04.2010</text:p>
              </table:table-cell>
              <table:table-cell office:value-type="float" office:value="164354.535053508">
                <text:p>164354.535053508</text:p>
              </table:table-cell>
            </table:table-row>
            <table:table-row>
              <table:table-cell office:value-type="string">
                <text:p>31.05.2010</text:p>
              </table:table-cell>
              <table:table-cell office:value-type="float" office:value="163809.797263863">
                <text:p>163809.797263863</text:p>
              </table:table-cell>
            </table:table-row>
            <table:table-row>
              <table:table-cell office:value-type="string">
                <text:p>30.06.2010</text:p>
              </table:table-cell>
              <table:table-cell office:value-type="float" office:value="162628.342189997">
                <text:p>162628.342189997</text:p>
              </table:table-cell>
            </table:table-row>
            <table:table-row>
              <table:table-cell office:value-type="string">
                <text:p>30.07.2010</text:p>
              </table:table-cell>
              <table:table-cell office:value-type="float" office:value="162173.814175217">
                <text:p>162173.81417521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styles/>
</office:document-styles>
</file>