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207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 style:data-style-name="N37"/>
    <style:style style:name="ce3" style:family="table-cell" style:parent-style-name="Default" style:data-style-name="N11">
      <style:table-cell-properties fo:background-color="#ffffcc"/>
    </style:style>
    <style:style style:name="ce4" style:family="table-cell" style:parent-style-name="Default" style:data-style-name="N1">
      <style:table-cell-properties fo:background-color="#ffffcc"/>
    </style:style>
    <style:style style:name="ce5" style:family="table-cell" style:parent-style-name="Default" style:data-style-name="N1"/>
    <style:style style:name="ce6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atchli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office:value-type="string">
            <text:p>Aufteilung Einzahlung auf Bausparer vs. Sonstige Anlage</text:p>
          </table:table-cell>
          <table:table-cell/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Variante 1</text:p>
          </table:table-cell>
          <table:table-cell table:style-name="Default" table:number-columns-repeated="2"/>
          <table:table-cell table:style-name="Default" office:value-type="string">
            <text:p>Variante 2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Default" office:value-type="string">
            <text:p>BSV</text:p>
          </table:table-cell>
          <table:table-cell table:style-name="Default" office:value-type="string">
            <text:p>Sonst</text:p>
          </table:table-cell>
          <table:table-cell table:style-name="Default" office:value-type="string">
            <text:p>Summe</text:p>
          </table:table-cell>
          <table:table-cell table:style-name="Default" office:value-type="string">
            <text:p>BSV</text:p>
          </table:table-cell>
          <table:table-cell table:style-name="Default" office:value-type="string">
            <text:p>Sonst</text:p>
          </table:table-cell>
          <table:table-cell table:style-name="Default" office:value-type="string">
            <text:p>Summe</text:p>
          </table:table-cell>
          <table:table-cell table:style-name="Default" office:value-type="string">
            <text:p>Differenz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5"/>
          <table:table-cell office:value-type="string">
            <text:p>Einstand</text:p>
          </table:table-cell>
          <table:table-cell table:number-columns-repeated="999"/>
        </table:table-row>
        <table:table-row table:style-name="ro1">
          <table:table-cell office:value-type="string">
            <text:p>Zinssatz</text:p>
          </table:table-cell>
          <table:table-cell office:value-type="string">
            <text:p><text:s/></text:p>
          </table:table-cell>
          <table:table-cell table:style-name="ce3" office:value-type="percentage" office:value="0.045">
            <text:p>4,50%</text:p>
          </table:table-cell>
          <table:table-cell table:style-name="ce3" office:value-type="percentage" office:value="0.02">
            <text:p>2,00%</text:p>
          </table:table-cell>
          <table:table-cell table:style-name="Default"/>
          <table:table-cell table:style-name="ce6" table:formula="of:=[.C6]" office:value-type="percentage" office:value="0.045">
            <text:p>4,50%</text:p>
          </table:table-cell>
          <table:table-cell table:style-name="ce6" table:formula="of:=[.D6]" office:value-type="percentage" office:value="0.02">
            <text:p>2,00%</text:p>
          </table:table-cell>
          <table:table-cell table:style-name="Default" table:number-columns-repeated="2"/>
          <table:table-cell table:number-columns-repeated="15"/>
          <table:table-cell office:value-type="string">
            <text:p>Stückzins</text:p>
          </table:table-cell>
          <table:table-cell table:number-columns-repeated="999"/>
        </table:table-row>
        <table:table-row table:style-name="ro1">
          <table:table-cell office:value-type="string">
            <text:p>Sparrate p. a.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Default" table:formula="of:=[.$B7]-[.C7]" office:value-type="float" office:value="0">
            <text:p>0</text:p>
          </table:table-cell>
          <table:table-cell table:style-name="Default"/>
          <table:table-cell table:style-name="ce1" office:value-type="float" office:value="0">
            <text:p>0</text:p>
          </table:table-cell>
          <table:table-cell table:style-name="Default" table:formula="of:=[.$B7]-[.F7]" office:value-type="float" office:value="600">
            <text:p>600</text:p>
          </table:table-cell>
          <table:table-cell table:style-name="Default" table:number-columns-repeated="2"/>
          <table:table-cell table:number-columns-repeated="15"/>
          <table:table-cell office:value-type="string">
            <text:p>Zins</text:p>
          </table:table-cell>
          <table:table-cell table:number-columns-repeated="999"/>
        </table:table-row>
        <table:table-row table:style-name="ro1">
          <table:table-cell office:value-type="string">
            <text:p>Max. BS-Summe</text:p>
          </table:table-cell>
          <table:table-cell table:style-name="ce1" office:value-type="float" office:value="20000">
            <text:p>20000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office:value-type="string">
            <text:p>Startkapital</text:p>
          </table:table-cell>
          <table:table-cell table:style-name="ce2" office:value-type="date" office:date-value="2010-01-01">
            <text:p>01.01.10</text:p>
          </table:table-cell>
          <table:table-cell table:style-name="ce4"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style-name="Default" table:formula="of:=[.C10]+[.D10]" office:value-type="float" office:value="10000">
            <text:p>10000</text:p>
          </table:table-cell>
          <table:table-cell table:formula="of:=[.C10]"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style-name="Default" table:formula="of:=[.F10]+[.G10]" office:value-type="float" office:value="10000">
            <text:p>10000</text:p>
          </table:table-cell>
          <table:table-cell table:formula="of:=[.E10]-[.H10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[.B10]+365.5" office:value-type="date" office:date-value="2011-01-01T12:00:00">
            <text:p>01.01.11</text:p>
          </table:table-cell>
          <table:table-cell table:formula="of:=IF([.C10]&lt;[.$B$8];[.C10]*(1+[.C$6])+[.C$7];[.C10]*(1+[.D$6])+[.C$7])" office:value-type="float" office:value="11050">
            <text:p>11050</text:p>
          </table:table-cell>
          <table:table-cell table:formula="of:=[.D10]*(1+[.D$6])+[.D$7]" office:value-type="float" office:value="0">
            <text:p>0</text:p>
          </table:table-cell>
          <table:table-cell table:formula="of:=[.C11]+[.D11]" office:value-type="float" office:value="11050">
            <text:p>11050</text:p>
          </table:table-cell>
          <table:table-cell table:formula="of:=IF([.F10]&lt;[.$B$8];[.F10]*(1+[.F$6])+[.F$7];[.F10]*(1+[.G$6])+[.F$7])" office:value-type="float" office:value="10450">
            <text:p>10450</text:p>
          </table:table-cell>
          <table:table-cell table:formula="of:=[.G10]*(1+[.G$6])+[.G$7]" office:value-type="float" office:value="600">
            <text:p>600</text:p>
          </table:table-cell>
          <table:table-cell table:formula="of:=[.F11]+[.G11]" office:value-type="float" office:value="11050">
            <text:p>11050</text:p>
          </table:table-cell>
          <table:table-cell table:formula="of:=[.E11]-[.H1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[.B11]+365.25" office:value-type="date" office:date-value="2012-01-01T18:00:00">
            <text:p>01.01.12</text:p>
          </table:table-cell>
          <table:table-cell table:formula="of:=IF([.C11]&lt;[.$B$8];[.C11]*(1+[.C$6])+[.C$7];[.C11]*(1+[.D$6])+[.C$7])" office:value-type="float" office:value="12147.25">
            <text:p>12147</text:p>
          </table:table-cell>
          <table:table-cell table:formula="of:=[.D11]*(1+[.D$6])+[.D$7]" office:value-type="float" office:value="0">
            <text:p>0</text:p>
          </table:table-cell>
          <table:table-cell table:formula="of:=[.C12]+[.D12]" office:value-type="float" office:value="12147.25">
            <text:p>12147</text:p>
          </table:table-cell>
          <table:table-cell table:formula="of:=IF([.F11]&lt;[.$B$8];[.F11]*(1+[.F$6])+[.F$7];[.F11]*(1+[.G$6])+[.F$7])" office:value-type="float" office:value="10920.25">
            <text:p>10920</text:p>
          </table:table-cell>
          <table:table-cell table:formula="of:=[.G11]*(1+[.G$6])+[.G$7]" office:value-type="float" office:value="1212">
            <text:p>1212</text:p>
          </table:table-cell>
          <table:table-cell table:formula="of:=[.F12]+[.G12]" office:value-type="float" office:value="12132.25">
            <text:p>12132</text:p>
          </table:table-cell>
          <table:table-cell table:formula="of:=[.E12]-[.H12]" office:value-type="float" office:value="15">
            <text:p>15</text:p>
          </table:table-cell>
          <table:table-cell table:number-columns-repeated="1015"/>
        </table:table-row>
        <table:table-row table:style-name="ro1">
          <table:table-cell/>
          <table:table-cell table:formula="of:=[.B12]+365.25" office:value-type="date" office:date-value="2013-01-01">
            <text:p>01.01.13</text:p>
          </table:table-cell>
          <table:table-cell table:formula="of:=IF([.C12]&lt;[.$B$8];[.C12]*(1+[.C$6])+[.C$7];[.C12]*(1+[.D$6])+[.C$7])" office:value-type="float" office:value="13293.87625">
            <text:p>13294</text:p>
          </table:table-cell>
          <table:table-cell table:formula="of:=[.D12]*(1+[.D$6])+[.D$7]" office:value-type="float" office:value="0">
            <text:p>0</text:p>
          </table:table-cell>
          <table:table-cell table:formula="of:=[.C13]+[.D13]" office:value-type="float" office:value="13293.87625">
            <text:p>13294</text:p>
          </table:table-cell>
          <table:table-cell table:formula="of:=IF([.F12]&lt;[.$B$8];[.F12]*(1+[.F$6])+[.F$7];[.F12]*(1+[.G$6])+[.F$7])" office:value-type="float" office:value="11411.66125">
            <text:p>11412</text:p>
          </table:table-cell>
          <table:table-cell table:formula="of:=[.G12]*(1+[.G$6])+[.G$7]" office:value-type="float" office:value="1836.24">
            <text:p>1836</text:p>
          </table:table-cell>
          <table:table-cell table:formula="of:=[.F13]+[.G13]" office:value-type="float" office:value="13247.90125">
            <text:p>13248</text:p>
          </table:table-cell>
          <table:table-cell table:formula="of:=[.E13]-[.H13]" office:value-type="float" office:value="45.9750000000004">
            <text:p>46</text:p>
          </table:table-cell>
          <table:table-cell table:number-columns-repeated="1015"/>
        </table:table-row>
        <table:table-row table:style-name="ro1">
          <table:table-cell/>
          <table:table-cell table:formula="of:=[.B13]+365.25" office:value-type="date" office:date-value="2014-01-01T06:00:00">
            <text:p>01.01.14</text:p>
          </table:table-cell>
          <table:table-cell table:formula="of:=IF([.C13]&lt;[.$B$8];[.C13]*(1+[.C$6])+[.C$7];[.C13]*(1+[.D$6])+[.C$7])" office:value-type="float" office:value="14492.10068125">
            <text:p>14492</text:p>
          </table:table-cell>
          <table:table-cell table:formula="of:=[.D13]*(1+[.D$6])+[.D$7]" office:value-type="float" office:value="0">
            <text:p>0</text:p>
          </table:table-cell>
          <table:table-cell table:formula="of:=[.C14]+[.D14]" office:value-type="float" office:value="14492.10068125">
            <text:p>14492</text:p>
          </table:table-cell>
          <table:table-cell table:formula="of:=IF([.F13]&lt;[.$B$8];[.F13]*(1+[.F$6])+[.F$7];[.F13]*(1+[.G$6])+[.F$7])" office:value-type="float" office:value="11925.18600625">
            <text:p>11925</text:p>
          </table:table-cell>
          <table:table-cell table:formula="of:=[.G13]*(1+[.G$6])+[.G$7]" office:value-type="float" office:value="2472.9648">
            <text:p>2473</text:p>
          </table:table-cell>
          <table:table-cell table:formula="of:=[.F14]+[.G14]" office:value-type="float" office:value="14398.15080625">
            <text:p>14398</text:p>
          </table:table-cell>
          <table:table-cell table:formula="of:=[.E14]-[.H14]" office:value-type="float" office:value="93.9498750000002">
            <text:p>94</text:p>
          </table:table-cell>
          <table:table-cell table:number-columns-repeated="1015"/>
        </table:table-row>
        <table:table-row table:style-name="ro1">
          <table:table-cell/>
          <table:table-cell table:formula="of:=[.B14]+365.25" office:value-type="date" office:date-value="2015-01-01T12:00:00">
            <text:p>01.01.15</text:p>
          </table:table-cell>
          <table:table-cell table:formula="of:=IF([.C14]&lt;[.$B$8];[.C14]*(1+[.C$6])+[.C$7];[.C14]*(1+[.D$6])+[.C$7])" office:value-type="float" office:value="15744.2452119062">
            <text:p>15744</text:p>
          </table:table-cell>
          <table:table-cell table:formula="of:=[.D14]*(1+[.D$6])+[.D$7]" office:value-type="float" office:value="0">
            <text:p>0</text:p>
          </table:table-cell>
          <table:table-cell table:formula="of:=[.C15]+[.D15]" office:value-type="float" office:value="15744.2452119062">
            <text:p>15744</text:p>
          </table:table-cell>
          <table:table-cell table:formula="of:=IF([.F14]&lt;[.$B$8];[.F14]*(1+[.F$6])+[.F$7];[.F14]*(1+[.G$6])+[.F$7])" office:value-type="float" office:value="12461.8193765313">
            <text:p>12462</text:p>
          </table:table-cell>
          <table:table-cell table:formula="of:=[.G14]*(1+[.G$6])+[.G$7]" office:value-type="float" office:value="3122.424096">
            <text:p>3122</text:p>
          </table:table-cell>
          <table:table-cell table:formula="of:=[.F15]+[.G15]" office:value-type="float" office:value="15584.2434725313">
            <text:p>15584</text:p>
          </table:table-cell>
          <table:table-cell table:formula="of:=[.E15]-[.H15]" office:value-type="float" office:value="160.001739374999">
            <text:p>160</text:p>
          </table:table-cell>
          <table:table-cell table:number-columns-repeated="1015"/>
        </table:table-row>
        <table:table-row table:style-name="ro1">
          <table:table-cell/>
          <table:table-cell table:formula="of:=[.B15]+365.25" office:value-type="date" office:date-value="2016-01-01T18:00:00">
            <text:p>01.01.16</text:p>
          </table:table-cell>
          <table:table-cell table:formula="of:=IF([.C15]&lt;[.$B$8];[.C15]*(1+[.C$6])+[.C$7];[.C15]*(1+[.D$6])+[.C$7])" office:value-type="float" office:value="17052.736246442">
            <text:p>17053</text:p>
          </table:table-cell>
          <table:table-cell table:formula="of:=[.D15]*(1+[.D$6])+[.D$7]" office:value-type="float" office:value="0">
            <text:p>0</text:p>
          </table:table-cell>
          <table:table-cell table:formula="of:=[.C16]+[.D16]" office:value-type="float" office:value="17052.736246442">
            <text:p>17053</text:p>
          </table:table-cell>
          <table:table-cell table:formula="of:=IF([.F15]&lt;[.$B$8];[.F15]*(1+[.F$6])+[.F$7];[.F15]*(1+[.G$6])+[.F$7])" office:value-type="float" office:value="13022.6012484752">
            <text:p>13023</text:p>
          </table:table-cell>
          <table:table-cell table:formula="of:=[.G15]*(1+[.G$6])+[.G$7]" office:value-type="float" office:value="3784.87257792">
            <text:p>3785</text:p>
          </table:table-cell>
          <table:table-cell table:formula="of:=[.F16]+[.G16]" office:value-type="float" office:value="16807.4738263952">
            <text:p>16807</text:p>
          </table:table-cell>
          <table:table-cell table:formula="of:=[.E16]-[.H16]" office:value-type="float" office:value="245.262420046871">
            <text:p>245</text:p>
          </table:table-cell>
          <table:table-cell table:number-columns-repeated="1015"/>
        </table:table-row>
        <table:table-row table:style-name="ro1">
          <table:table-cell/>
          <table:table-cell table:formula="of:=[.B16]+365.25" office:value-type="date" office:date-value="2017-01-01">
            <text:p>01.01.17</text:p>
          </table:table-cell>
          <table:table-cell table:formula="of:=IF([.C16]&lt;[.$B$8];[.C16]*(1+[.C$6])+[.C$7];[.C16]*(1+[.D$6])+[.C$7])" office:value-type="float" office:value="18420.1093775319">
            <text:p>18420</text:p>
          </table:table-cell>
          <table:table-cell table:formula="of:=[.D16]*(1+[.D$6])+[.D$7]" office:value-type="float" office:value="0">
            <text:p>0</text:p>
          </table:table-cell>
          <table:table-cell table:formula="of:=[.C17]+[.D17]" office:value-type="float" office:value="18420.1093775319">
            <text:p>18420</text:p>
          </table:table-cell>
          <table:table-cell table:formula="of:=IF([.F16]&lt;[.$B$8];[.F16]*(1+[.F$6])+[.F$7];[.F16]*(1+[.G$6])+[.F$7])" office:value-type="float" office:value="13608.6183046565">
            <text:p>13609</text:p>
          </table:table-cell>
          <table:table-cell table:formula="of:=[.G16]*(1+[.G$6])+[.G$7]" office:value-type="float" office:value="4460.5700294784">
            <text:p>4461</text:p>
          </table:table-cell>
          <table:table-cell table:formula="of:=[.F17]+[.G17]" office:value-type="float" office:value="18069.1883341349">
            <text:p>18069</text:p>
          </table:table-cell>
          <table:table-cell table:formula="of:=[.E17]-[.H17]" office:value-type="float" office:value="350.921043396982">
            <text:p>351</text:p>
          </table:table-cell>
          <table:table-cell table:number-columns-repeated="1015"/>
        </table:table-row>
        <table:table-row table:style-name="ro1">
          <table:table-cell/>
          <table:table-cell table:formula="of:=[.B17]+365.25" office:value-type="date" office:date-value="2018-01-01T06:00:00">
            <text:p>01.01.18</text:p>
          </table:table-cell>
          <table:table-cell table:formula="of:=IF([.C17]&lt;[.$B$8];[.C17]*(1+[.C$6])+[.C$7];[.C17]*(1+[.D$6])+[.C$7])" office:value-type="float" office:value="19849.0142995209">
            <text:p>19849</text:p>
          </table:table-cell>
          <table:table-cell table:formula="of:=[.D17]*(1+[.D$6])+[.D$7]" office:value-type="float" office:value="0">
            <text:p>0</text:p>
          </table:table-cell>
          <table:table-cell table:formula="of:=[.C18]+[.D18]" office:value-type="float" office:value="19849.0142995209">
            <text:p>19849</text:p>
          </table:table-cell>
          <table:table-cell table:formula="of:=IF([.F17]&lt;[.$B$8];[.F17]*(1+[.F$6])+[.F$7];[.F17]*(1+[.G$6])+[.F$7])" office:value-type="float" office:value="14221.0061283661">
            <text:p>14221</text:p>
          </table:table-cell>
          <table:table-cell table:formula="of:=[.G17]*(1+[.G$6])+[.G$7]" office:value-type="float" office:value="5149.78143006797">
            <text:p>5150</text:p>
          </table:table-cell>
          <table:table-cell table:formula="of:=[.F18]+[.G18]" office:value-type="float" office:value="19370.787558434">
            <text:p>19371</text:p>
          </table:table-cell>
          <table:table-cell table:formula="of:=[.E18]-[.H18]" office:value-type="float" office:value="478.226741086804">
            <text:p>478</text:p>
          </table:table-cell>
          <table:table-cell table:number-columns-repeated="1015"/>
        </table:table-row>
        <table:table-row table:style-name="ro1">
          <table:table-cell/>
          <table:table-cell table:formula="of:=[.B18]+365.25" office:value-type="date" office:date-value="2019-01-01T12:00:00">
            <text:p>01.01.19</text:p>
          </table:table-cell>
          <table:table-cell table:formula="of:=IF([.C18]&lt;[.$B$8];[.C18]*(1+[.C$6])+[.C$7];[.C18]*(1+[.D$6])+[.C$7])" office:value-type="float" office:value="21342.2199429993">
            <text:p>21342</text:p>
          </table:table-cell>
          <table:table-cell table:formula="of:=[.D18]*(1+[.D$6])+[.D$7]" office:value-type="float" office:value="0">
            <text:p>0</text:p>
          </table:table-cell>
          <table:table-cell table:formula="of:=[.C19]+[.D19]" office:value-type="float" office:value="21342.2199429993">
            <text:p>21342</text:p>
          </table:table-cell>
          <table:table-cell table:formula="of:=IF([.F18]&lt;[.$B$8];[.F18]*(1+[.F$6])+[.F$7];[.F18]*(1+[.G$6])+[.F$7])" office:value-type="float" office:value="14860.9514041426">
            <text:p>14861</text:p>
          </table:table-cell>
          <table:table-cell table:formula="of:=[.G18]*(1+[.G$6])+[.G$7]" office:value-type="float" office:value="5852.77705866933">
            <text:p>5853</text:p>
          </table:table-cell>
          <table:table-cell table:formula="of:=[.F19]+[.G19]" office:value-type="float" office:value="20713.7284628119">
            <text:p>20714</text:p>
          </table:table-cell>
          <table:table-cell table:formula="of:=[.E19]-[.H19]" office:value-type="float" office:value="628.491480187407">
            <text:p>628</text:p>
          </table:table-cell>
          <table:table-cell table:number-columns-repeated="1015"/>
        </table:table-row>
        <table:table-row table:style-name="ro1">
          <table:table-cell/>
          <table:table-cell table:formula="of:=[.B19]+365.25" office:value-type="date" office:date-value="2020-01-01T18:00:00">
            <text:p>01.01.20</text:p>
          </table:table-cell>
          <table:table-cell table:formula="of:=IF([.C19]&lt;[.$B$8];[.C19]*(1+[.C$6])+[.C$7];[.C19]*(1+[.D$6])+[.C$7])" office:value-type="float" office:value="22369.0643418593">
            <text:p>22369</text:p>
          </table:table-cell>
          <table:table-cell table:formula="of:=[.D19]*(1+[.D$6])+[.D$7]" office:value-type="float" office:value="0">
            <text:p>0</text:p>
          </table:table-cell>
          <table:table-cell table:formula="of:=[.C20]+[.D20]" office:value-type="float" office:value="22369.0643418593">
            <text:p>22369</text:p>
          </table:table-cell>
          <table:table-cell table:formula="of:=IF([.F19]&lt;[.$B$8];[.F19]*(1+[.F$6])+[.F$7];[.F19]*(1+[.G$6])+[.F$7])" office:value-type="float" office:value="15529.694217329">
            <text:p>15530</text:p>
          </table:table-cell>
          <table:table-cell table:formula="of:=[.G19]*(1+[.G$6])+[.G$7]" office:value-type="float" office:value="6569.83259984271">
            <text:p>6570</text:p>
          </table:table-cell>
          <table:table-cell table:formula="of:=[.F20]+[.G20]" office:value-type="float" office:value="22099.5268171717">
            <text:p>22100</text:p>
          </table:table-cell>
          <table:table-cell table:formula="of:=[.E20]-[.H20]" office:value-type="float" office:value="269.537524687596">
            <text:p>270</text:p>
          </table:table-cell>
          <table:table-cell table:number-columns-repeated="1015"/>
        </table:table-row>
        <table:table-row table:style-name="ro1">
          <table:table-cell/>
          <table:table-cell table:formula="of:=[.B20]+365.25" office:value-type="date" office:date-value="2021-01-01">
            <text:p>01.01.21</text:p>
          </table:table-cell>
          <table:table-cell table:formula="of:=IF([.C20]&lt;[.$B$8];[.C20]*(1+[.C$6])+[.C$7];[.C20]*(1+[.D$6])+[.C$7])" office:value-type="float" office:value="23416.4456286965">
            <text:p>23416</text:p>
          </table:table-cell>
          <table:table-cell table:formula="of:=[.D20]*(1+[.D$6])+[.D$7]" office:value-type="float" office:value="0">
            <text:p>0</text:p>
          </table:table-cell>
          <table:table-cell table:formula="of:=[.C21]+[.D21]" office:value-type="float" office:value="23416.4456286965">
            <text:p>23416</text:p>
          </table:table-cell>
          <table:table-cell table:formula="of:=IF([.F20]&lt;[.$B$8];[.F20]*(1+[.F$6])+[.F$7];[.F20]*(1+[.G$6])+[.F$7])" office:value-type="float" office:value="16228.5304571088">
            <text:p>16229</text:p>
          </table:table-cell>
          <table:table-cell table:formula="of:=[.G20]*(1+[.G$6])+[.G$7]" office:value-type="float" office:value="7301.22925183957">
            <text:p>7301</text:p>
          </table:table-cell>
          <table:table-cell table:formula="of:=[.F21]+[.G21]" office:value-type="float" office:value="23529.7597089483">
            <text:p>23530</text:p>
          </table:table-cell>
          <table:table-cell table:formula="of:=[.E21]-[.H21]" office:value-type="float" office:value="-113.314080251876">
            <text:p>-113</text:p>
          </table:table-cell>
          <table:table-cell table:number-columns-repeated="1015"/>
        </table:table-row>
        <table:table-row table:style-name="ro1">
          <table:table-cell/>
          <table:table-cell table:formula="of:=[.B21]+365.25" office:value-type="date" office:date-value="2022-01-01T06:00:00">
            <text:p>01.01.22</text:p>
          </table:table-cell>
          <table:table-cell table:formula="of:=IF([.C21]&lt;[.$B$8];[.C21]*(1+[.C$6])+[.C$7];[.C21]*(1+[.D$6])+[.C$7])" office:value-type="float" office:value="24484.7745412704">
            <text:p>24485</text:p>
          </table:table-cell>
          <table:table-cell table:formula="of:=[.D21]*(1+[.D$6])+[.D$7]" office:value-type="float" office:value="0">
            <text:p>0</text:p>
          </table:table-cell>
          <table:table-cell table:formula="of:=[.C22]+[.D22]" office:value-type="float" office:value="24484.7745412704">
            <text:p>24485</text:p>
          </table:table-cell>
          <table:table-cell table:formula="of:=IF([.F21]&lt;[.$B$8];[.F21]*(1+[.F$6])+[.F$7];[.F21]*(1+[.G$6])+[.F$7])" office:value-type="float" office:value="16958.8143276787">
            <text:p>16959</text:p>
          </table:table-cell>
          <table:table-cell table:formula="of:=[.G21]*(1+[.G$6])+[.G$7]" office:value-type="float" office:value="8047.25383687636">
            <text:p>8047</text:p>
          </table:table-cell>
          <table:table-cell table:formula="of:=[.F22]+[.G22]" office:value-type="float" office:value="25006.068164555">
            <text:p>25006</text:p>
          </table:table-cell>
          <table:table-cell table:formula="of:=[.E22]-[.H22]" office:value-type="float" office:value="-521.293623284633">
            <text:p>-521</text:p>
          </table:table-cell>
          <table:table-cell table:number-columns-repeated="1015"/>
        </table:table-row>
        <table:table-row table:style-name="ro1">
          <table:table-cell/>
          <table:table-cell table:formula="of:=[.B22]+365.25" office:value-type="date" office:date-value="2023-01-01T12:00:00">
            <text:p>01.01.23</text:p>
          </table:table-cell>
          <table:table-cell table:formula="of:=IF([.C22]&lt;[.$B$8];[.C22]*(1+[.C$6])+[.C$7];[.C22]*(1+[.D$6])+[.C$7])" office:value-type="float" office:value="25574.4700320958">
            <text:p>25574</text:p>
          </table:table-cell>
          <table:table-cell table:formula="of:=[.D22]*(1+[.D$6])+[.D$7]" office:value-type="float" office:value="0">
            <text:p>0</text:p>
          </table:table-cell>
          <table:table-cell table:formula="of:=[.C23]+[.D23]" office:value-type="float" office:value="25574.4700320958">
            <text:p>25574</text:p>
          </table:table-cell>
          <table:table-cell table:formula="of:=IF([.F22]&lt;[.$B$8];[.F22]*(1+[.F$6])+[.F$7];[.F22]*(1+[.G$6])+[.F$7])" office:value-type="float" office:value="17721.9609724242">
            <text:p>17722</text:p>
          </table:table-cell>
          <table:table-cell table:formula="of:=[.G22]*(1+[.G$6])+[.G$7]" office:value-type="float" office:value="8808.19891361389">
            <text:p>8808</text:p>
          </table:table-cell>
          <table:table-cell table:formula="of:=[.F23]+[.G23]" office:value-type="float" office:value="26530.1598860381">
            <text:p>26530</text:p>
          </table:table-cell>
          <table:table-cell table:formula="of:=[.E23]-[.H23]" office:value-type="float" office:value="-955.689853942291">
            <text:p>-956</text:p>
          </table:table-cell>
          <table:table-cell table:number-columns-repeated="1015"/>
        </table:table-row>
        <table:table-row table:style-name="ro1">
          <table:table-cell/>
          <table:table-cell table:formula="of:=[.B23]+365.25" office:value-type="date" office:date-value="2024-01-01T18:00:00">
            <text:p>01.01.24</text:p>
          </table:table-cell>
          <table:table-cell table:formula="of:=IF([.C23]&lt;[.$B$8];[.C23]*(1+[.C$6])+[.C$7];[.C23]*(1+[.D$6])+[.C$7])" office:value-type="float" office:value="26685.9594327377">
            <text:p>26686</text:p>
          </table:table-cell>
          <table:table-cell table:formula="of:=[.D23]*(1+[.D$6])+[.D$7]" office:value-type="float" office:value="0">
            <text:p>0</text:p>
          </table:table-cell>
          <table:table-cell table:formula="of:=[.C24]+[.D24]" office:value-type="float" office:value="26685.9594327377">
            <text:p>26686</text:p>
          </table:table-cell>
          <table:table-cell table:formula="of:=IF([.F23]&lt;[.$B$8];[.F23]*(1+[.F$6])+[.F$7];[.F23]*(1+[.G$6])+[.F$7])" office:value-type="float" office:value="18519.4492161833">
            <text:p>18519</text:p>
          </table:table-cell>
          <table:table-cell table:formula="of:=[.G23]*(1+[.G$6])+[.G$7]" office:value-type="float" office:value="9584.36289188617">
            <text:p>9584</text:p>
          </table:table-cell>
          <table:table-cell table:formula="of:=[.F24]+[.G24]" office:value-type="float" office:value="28103.8121080695">
            <text:p>28104</text:p>
          </table:table-cell>
          <table:table-cell table:formula="of:=[.E24]-[.H24]" office:value-type="float" office:value="-1417.85267533174">
            <text:p>-1418</text:p>
          </table:table-cell>
          <table:table-cell table:number-columns-repeated="1015"/>
        </table:table-row>
        <table:table-row table:style-name="ro1">
          <table:table-cell/>
          <table:table-cell table:formula="of:=[.B24]+365.25" office:value-type="date" office:date-value="2025-01-01">
            <text:p>01.01.25</text:p>
          </table:table-cell>
          <table:table-cell table:formula="of:=IF([.C24]&lt;[.$B$8];[.C24]*(1+[.C$6])+[.C$7];[.C24]*(1+[.D$6])+[.C$7])" office:value-type="float" office:value="27819.6786213925">
            <text:p>27820</text:p>
          </table:table-cell>
          <table:table-cell table:formula="of:=[.D24]*(1+[.D$6])+[.D$7]" office:value-type="float" office:value="0">
            <text:p>0</text:p>
          </table:table-cell>
          <table:table-cell table:formula="of:=[.C25]+[.D25]" office:value-type="float" office:value="27819.6786213925">
            <text:p>27820</text:p>
          </table:table-cell>
          <table:table-cell table:formula="of:=IF([.F24]&lt;[.$B$8];[.F24]*(1+[.F$6])+[.F$7];[.F24]*(1+[.G$6])+[.F$7])" office:value-type="float" office:value="19352.8244309115">
            <text:p>19353</text:p>
          </table:table-cell>
          <table:table-cell table:formula="of:=[.G24]*(1+[.G$6])+[.G$7]" office:value-type="float" office:value="10376.0501497239">
            <text:p>10376</text:p>
          </table:table-cell>
          <table:table-cell table:formula="of:=[.F25]+[.G25]" office:value-type="float" office:value="29728.8745806354">
            <text:p>29729</text:p>
          </table:table-cell>
          <table:table-cell table:formula="of:=[.E25]-[.H25]" office:value-type="float" office:value="-1909.19595924296">
            <text:p>-1909</text:p>
          </table:table-cell>
          <table:table-cell table:number-columns-repeated="1015"/>
        </table:table-row>
        <table:table-row table:style-name="ro1">
          <table:table-cell/>
          <table:table-cell table:formula="of:=[.B25]+365.25" office:value-type="date" office:date-value="2026-01-01T06:00:00">
            <text:p>01.01.26</text:p>
          </table:table-cell>
          <table:table-cell table:formula="of:=IF([.C25]&lt;[.$B$8];[.C25]*(1+[.C$6])+[.C$7];[.C25]*(1+[.D$6])+[.C$7])" office:value-type="float" office:value="28976.0721938203">
            <text:p>28976</text:p>
          </table:table-cell>
          <table:table-cell table:formula="of:=[.D25]*(1+[.D$6])+[.D$7]" office:value-type="float" office:value="0">
            <text:p>0</text:p>
          </table:table-cell>
          <table:table-cell table:formula="of:=[.C26]+[.D26]" office:value-type="float" office:value="28976.0721938203">
            <text:p>28976</text:p>
          </table:table-cell>
          <table:table-cell table:formula="of:=IF([.F25]&lt;[.$B$8];[.F25]*(1+[.F$6])+[.F$7];[.F25]*(1+[.G$6])+[.F$7])" office:value-type="float" office:value="20223.7015303026">
            <text:p>20224</text:p>
          </table:table-cell>
          <table:table-cell table:formula="of:=[.G25]*(1+[.G$6])+[.G$7]" office:value-type="float" office:value="11183.5711527184">
            <text:p>11184</text:p>
          </table:table-cell>
          <table:table-cell table:formula="of:=[.F26]+[.G26]" office:value-type="float" office:value="31407.2726830209">
            <text:p>31407</text:p>
          </table:table-cell>
          <table:table-cell table:formula="of:=[.E26]-[.H26]" office:value-type="float" office:value="-2431.2004892006">
            <text:p>-2431</text:p>
          </table:table-cell>
          <table:table-cell table:number-columns-repeated="1015"/>
        </table:table-row>
        <table:table-row table:style-name="ro1">
          <table:table-cell/>
          <table:table-cell table:formula="of:=[.B26]+365.25" office:value-type="date" office:date-value="2027-01-01T12:00:00">
            <text:p>01.01.27</text:p>
          </table:table-cell>
          <table:table-cell table:formula="of:=IF([.C26]&lt;[.$B$8];[.C26]*(1+[.C$6])+[.C$7];[.C26]*(1+[.D$6])+[.C$7])" office:value-type="float" office:value="30155.5936376967">
            <text:p>30156</text:p>
          </table:table-cell>
          <table:table-cell table:formula="of:=[.D26]*(1+[.D$6])+[.D$7]" office:value-type="float" office:value="0">
            <text:p>0</text:p>
          </table:table-cell>
          <table:table-cell table:formula="of:=[.C27]+[.D27]" office:value-type="float" office:value="30155.5936376967">
            <text:p>30156</text:p>
          </table:table-cell>
          <table:table-cell table:formula="of:=IF([.F26]&lt;[.$B$8];[.F26]*(1+[.F$6])+[.F$7];[.F26]*(1+[.G$6])+[.F$7])" office:value-type="float" office:value="20628.1755609086">
            <text:p>20628</text:p>
          </table:table-cell>
          <table:table-cell table:formula="of:=[.G26]*(1+[.G$6])+[.G$7]" office:value-type="float" office:value="12007.2425757727">
            <text:p>12007</text:p>
          </table:table-cell>
          <table:table-cell table:formula="of:=[.F27]+[.G27]" office:value-type="float" office:value="32635.4181366813">
            <text:p>32635</text:p>
          </table:table-cell>
          <table:table-cell table:formula="of:=[.E27]-[.H27]" office:value-type="float" office:value="-2479.82449898462">
            <text:p>-2480</text:p>
          </table:table-cell>
          <table:table-cell table:number-columns-repeated="1015"/>
        </table:table-row>
        <table:table-row table:style-name="ro1">
          <table:table-cell/>
          <table:table-cell table:formula="of:=[.B27]+365.25" office:value-type="date" office:date-value="2028-01-01T18:00:00">
            <text:p>01.01.28</text:p>
          </table:table-cell>
          <table:table-cell table:formula="of:=IF([.C27]&lt;[.$B$8];[.C27]*(1+[.C$6])+[.C$7];[.C27]*(1+[.D$6])+[.C$7])" office:value-type="float" office:value="31358.7055104507">
            <text:p>31359</text:p>
          </table:table-cell>
          <table:table-cell table:formula="of:=[.D27]*(1+[.D$6])+[.D$7]" office:value-type="float" office:value="0">
            <text:p>0</text:p>
          </table:table-cell>
          <table:table-cell table:formula="of:=[.C28]+[.D28]" office:value-type="float" office:value="31358.7055104507">
            <text:p>31359</text:p>
          </table:table-cell>
          <table:table-cell table:formula="of:=IF([.F27]&lt;[.$B$8];[.F27]*(1+[.F$6])+[.F$7];[.F27]*(1+[.G$6])+[.F$7])" office:value-type="float" office:value="21040.7390721268">
            <text:p>21041</text:p>
          </table:table-cell>
          <table:table-cell table:formula="of:=[.G27]*(1+[.G$6])+[.G$7]" office:value-type="float" office:value="12847.3874272882">
            <text:p>12847</text:p>
          </table:table-cell>
          <table:table-cell table:formula="of:=[.F28]+[.G28]" office:value-type="float" office:value="33888.126499415">
            <text:p>33888</text:p>
          </table:table-cell>
          <table:table-cell table:formula="of:=[.E28]-[.H28]" office:value-type="float" office:value="-2529.42098896431">
            <text:p>-2529</text:p>
          </table:table-cell>
          <table:table-cell table:number-columns-repeated="1015"/>
        </table:table-row>
        <table:table-row table:style-name="ro1">
          <table:table-cell/>
          <table:table-cell table:formula="of:=[.B28]+365.25" office:value-type="date" office:date-value="2029-01-01">
            <text:p>01.01.29</text:p>
          </table:table-cell>
          <table:table-cell table:formula="of:=IF([.C28]&lt;[.$B$8];[.C28]*(1+[.C$6])+[.C$7];[.C28]*(1+[.D$6])+[.C$7])" office:value-type="float" office:value="32585.8796206597">
            <text:p>32586</text:p>
          </table:table-cell>
          <table:table-cell table:formula="of:=[.D28]*(1+[.D$6])+[.D$7]" office:value-type="float" office:value="0">
            <text:p>0</text:p>
          </table:table-cell>
          <table:table-cell table:formula="of:=[.C29]+[.D29]" office:value-type="float" office:value="32585.8796206597">
            <text:p>32586</text:p>
          </table:table-cell>
          <table:table-cell table:formula="of:=IF([.F28]&lt;[.$B$8];[.F28]*(1+[.F$6])+[.F$7];[.F28]*(1+[.G$6])+[.F$7])" office:value-type="float" office:value="21461.5538535693">
            <text:p>21462</text:p>
          </table:table-cell>
          <table:table-cell table:formula="of:=[.G28]*(1+[.G$6])+[.G$7]" office:value-type="float" office:value="13704.335175834">
            <text:p>13704</text:p>
          </table:table-cell>
          <table:table-cell table:formula="of:=[.F29]+[.G29]" office:value-type="float" office:value="35165.8890294033">
            <text:p>35166</text:p>
          </table:table-cell>
          <table:table-cell table:formula="of:=[.E29]-[.H29]" office:value-type="float" office:value="-2580.0094087436">
            <text:p>-2580</text:p>
          </table:table-cell>
          <table:table-cell table:number-columns-repeated="1015"/>
        </table:table-row>
        <table:table-row table:style-name="ro1">
          <table:table-cell/>
          <table:table-cell table:formula="of:=[.B29]+365.25" office:value-type="date" office:date-value="2030-01-01T06:00:00">
            <text:p>01.01.30</text:p>
          </table:table-cell>
          <table:table-cell table:formula="of:=IF([.C29]&lt;[.$B$8];[.C29]*(1+[.C$6])+[.C$7];[.C29]*(1+[.D$6])+[.C$7])" office:value-type="float" office:value="33837.5972130729">
            <text:p>33838</text:p>
          </table:table-cell>
          <table:table-cell table:formula="of:=[.D29]*(1+[.D$6])+[.D$7]" office:value-type="float" office:value="0">
            <text:p>0</text:p>
          </table:table-cell>
          <table:table-cell table:formula="of:=[.C30]+[.D30]" office:value-type="float" office:value="33837.5972130729">
            <text:p>33838</text:p>
          </table:table-cell>
          <table:table-cell table:formula="of:=IF([.F29]&lt;[.$B$8];[.F29]*(1+[.F$6])+[.F$7];[.F29]*(1+[.G$6])+[.F$7])" office:value-type="float" office:value="21890.7849306407">
            <text:p>21891</text:p>
          </table:table-cell>
          <table:table-cell table:formula="of:=[.G29]*(1+[.G$6])+[.G$7]" office:value-type="float" office:value="14578.4218793506">
            <text:p>14578</text:p>
          </table:table-cell>
          <table:table-cell table:formula="of:=[.F30]+[.G30]" office:value-type="float" office:value="36469.2068099913">
            <text:p>36469</text:p>
          </table:table-cell>
          <table:table-cell table:formula="of:=[.E30]-[.H30]" office:value-type="float" office:value="-2631.60959691848">
            <text:p>-2632</text:p>
          </table:table-cell>
          <table:table-cell table:number-columns-repeated="1015"/>
        </table:table-row>
        <table:table-row table:style-name="ro1">
          <table:table-cell/>
          <table:table-cell table:formula="of:=[.B30]+365.25" office:value-type="date" office:date-value="2031-01-01T12:00:00">
            <text:p>01.01.31</text:p>
          </table:table-cell>
          <table:table-cell table:formula="of:=IF([.C30]&lt;[.$B$8];[.C30]*(1+[.C$6])+[.C$7];[.C30]*(1+[.D$6])+[.C$7])" office:value-type="float" office:value="35114.3491573343">
            <text:p>35114</text:p>
          </table:table-cell>
          <table:table-cell table:formula="of:=[.D30]*(1+[.D$6])+[.D$7]" office:value-type="float" office:value="0">
            <text:p>0</text:p>
          </table:table-cell>
          <table:table-cell table:formula="of:=[.C31]+[.D31]" office:value-type="float" office:value="35114.3491573343">
            <text:p>35114</text:p>
          </table:table-cell>
          <table:table-cell table:formula="of:=IF([.F30]&lt;[.$B$8];[.F30]*(1+[.F$6])+[.F$7];[.F30]*(1+[.G$6])+[.F$7])" office:value-type="float" office:value="22328.6006292535">
            <text:p>22329</text:p>
          </table:table-cell>
          <table:table-cell table:formula="of:=[.G30]*(1+[.G$6])+[.G$7]" office:value-type="float" office:value="15469.9903169376">
            <text:p>15470</text:p>
          </table:table-cell>
          <table:table-cell table:formula="of:=[.F31]+[.G31]" office:value-type="float" office:value="37798.5909461912">
            <text:p>37799</text:p>
          </table:table-cell>
          <table:table-cell table:formula="of:=[.E31]-[.H31]" office:value-type="float" office:value="-2684.24178885685">
            <text:p>-2684</text:p>
          </table:table-cell>
          <table:table-cell table:number-columns-repeated="1015"/>
        </table:table-row>
        <table:table-row table:style-name="ro1">
          <table:table-cell/>
          <table:table-cell table:formula="of:=[.B31]+365.25" office:value-type="date" office:date-value="2032-01-01T18:00:00">
            <text:p>01.01.32</text:p>
          </table:table-cell>
          <table:table-cell table:formula="of:=IF([.C31]&lt;[.$B$8];[.C31]*(1+[.C$6])+[.C$7];[.C31]*(1+[.D$6])+[.C$7])" office:value-type="float" office:value="36416.636140481">
            <text:p>36417</text:p>
          </table:table-cell>
          <table:table-cell table:formula="of:=[.D31]*(1+[.D$6])+[.D$7]" office:value-type="float" office:value="0">
            <text:p>0</text:p>
          </table:table-cell>
          <table:table-cell table:formula="of:=[.C32]+[.D32]" office:value-type="float" office:value="36416.636140481">
            <text:p>36417</text:p>
          </table:table-cell>
          <table:table-cell table:formula="of:=IF([.F31]&lt;[.$B$8];[.F31]*(1+[.F$6])+[.F$7];[.F31]*(1+[.G$6])+[.F$7])" office:value-type="float" office:value="22775.1726418386">
            <text:p>22775</text:p>
          </table:table-cell>
          <table:table-cell table:formula="of:=[.G31]*(1+[.G$6])+[.G$7]" office:value-type="float" office:value="16379.3901232764">
            <text:p>16379</text:p>
          </table:table-cell>
          <table:table-cell table:formula="of:=[.F32]+[.G32]" office:value-type="float" office:value="39154.562765115">
            <text:p>39155</text:p>
          </table:table-cell>
          <table:table-cell table:formula="of:=[.E32]-[.H32]" office:value-type="float" office:value="-2737.92662463398">
            <text:p>-2738</text:p>
          </table:table-cell>
          <table:table-cell table:number-columns-repeated="1015"/>
        </table:table-row>
        <table:table-row table:style-name="ro1">
          <table:table-cell/>
          <table:table-cell table:formula="of:=[.B32]+365.25" office:value-type="date" office:date-value="2033-01-01">
            <text:p>01.01.33</text:p>
          </table:table-cell>
          <table:table-cell table:formula="of:=IF([.C32]&lt;[.$B$8];[.C32]*(1+[.C$6])+[.C$7];[.C32]*(1+[.D$6])+[.C$7])" office:value-type="float" office:value="37744.9688632906">
            <text:p>37745</text:p>
          </table:table-cell>
          <table:table-cell table:formula="of:=[.D32]*(1+[.D$6])+[.D$7]" office:value-type="float" office:value="0">
            <text:p>0</text:p>
          </table:table-cell>
          <table:table-cell table:formula="of:=[.C33]+[.D33]" office:value-type="float" office:value="37744.9688632906">
            <text:p>37745</text:p>
          </table:table-cell>
          <table:table-cell table:formula="of:=IF([.F32]&lt;[.$B$8];[.F32]*(1+[.F$6])+[.F$7];[.F32]*(1+[.G$6])+[.F$7])" office:value-type="float" office:value="23230.6760946754">
            <text:p>23231</text:p>
          </table:table-cell>
          <table:table-cell table:formula="of:=[.G32]*(1+[.G$6])+[.G$7]" office:value-type="float" office:value="17306.9779257419">
            <text:p>17307</text:p>
          </table:table-cell>
          <table:table-cell table:formula="of:=[.F33]+[.G33]" office:value-type="float" office:value="40537.6540204173">
            <text:p>40538</text:p>
          </table:table-cell>
          <table:table-cell table:formula="of:=[.E33]-[.H33]" office:value-type="float" office:value="-2792.68515712666">
            <text:p>-2793</text:p>
          </table:table-cell>
          <table:table-cell table:number-columns-repeated="1015"/>
        </table:table-row>
        <table:table-row table:style-name="ro1">
          <table:table-cell/>
          <table:table-cell table:formula="of:=[.B33]+365.25" office:value-type="date" office:date-value="2034-01-01T06:00:00">
            <text:p>01.01.34</text:p>
          </table:table-cell>
          <table:table-cell table:formula="of:=IF([.C33]&lt;[.$B$8];[.C33]*(1+[.C$6])+[.C$7];[.C33]*(1+[.D$6])+[.C$7])" office:value-type="float" office:value="39099.8682405564">
            <text:p>39100</text:p>
          </table:table-cell>
          <table:table-cell table:formula="of:=[.D33]*(1+[.D$6])+[.D$7]" office:value-type="float" office:value="0">
            <text:p>0</text:p>
          </table:table-cell>
          <table:table-cell table:formula="of:=[.C34]+[.D34]" office:value-type="float" office:value="39099.8682405564">
            <text:p>39100</text:p>
          </table:table-cell>
          <table:table-cell table:formula="of:=IF([.F33]&lt;[.$B$8];[.F33]*(1+[.F$6])+[.F$7];[.F33]*(1+[.G$6])+[.F$7])" office:value-type="float" office:value="23695.2896165689">
            <text:p>23695</text:p>
          </table:table-cell>
          <table:table-cell table:formula="of:=[.G33]*(1+[.G$6])+[.G$7]" office:value-type="float" office:value="18253.1174842568">
            <text:p>18253</text:p>
          </table:table-cell>
          <table:table-cell table:formula="of:=[.F34]+[.G34]" office:value-type="float" office:value="41948.4071008256">
            <text:p>41948</text:p>
          </table:table-cell>
          <table:table-cell table:formula="of:=[.E34]-[.H34]" office:value-type="float" office:value="-2848.5388602692">
            <text:p>-2849</text:p>
          </table:table-cell>
          <table:table-cell table:number-columns-repeated="1015"/>
        </table:table-row>
        <table:table-row table:style-name="ro1">
          <table:table-cell/>
          <table:table-cell table:formula="of:=[.B34]+365.25" office:value-type="date" office:date-value="2035-01-01T12:00:00">
            <text:p>01.01.35</text:p>
          </table:table-cell>
          <table:table-cell table:formula="of:=IF([.C34]&lt;[.$B$8];[.C34]*(1+[.C$6])+[.C$7];[.C34]*(1+[.D$6])+[.C$7])" office:value-type="float" office:value="40481.8656053676">
            <text:p>40482</text:p>
          </table:table-cell>
          <table:table-cell table:formula="of:=[.D34]*(1+[.D$6])+[.D$7]" office:value-type="float" office:value="0">
            <text:p>0</text:p>
          </table:table-cell>
          <table:table-cell table:formula="of:=[.C35]+[.D35]" office:value-type="float" office:value="40481.8656053676">
            <text:p>40482</text:p>
          </table:table-cell>
          <table:table-cell table:formula="of:=IF([.F34]&lt;[.$B$8];[.F34]*(1+[.F$6])+[.F$7];[.F34]*(1+[.G$6])+[.F$7])" office:value-type="float" office:value="24169.1954089002">
            <text:p>24169</text:p>
          </table:table-cell>
          <table:table-cell table:formula="of:=[.G34]*(1+[.G$6])+[.G$7]" office:value-type="float" office:value="19218.1798339419">
            <text:p>19218</text:p>
          </table:table-cell>
          <table:table-cell table:formula="of:=[.F35]+[.G35]" office:value-type="float" office:value="43387.3752428422">
            <text:p>43387</text:p>
          </table:table-cell>
          <table:table-cell table:formula="of:=[.E35]-[.H35]" office:value-type="float" office:value="-2905.50963747458">
            <text:p>-2906</text:p>
          </table:table-cell>
          <table:table-cell table:number-columns-repeated="1015"/>
        </table:table-row>
        <table:table-row table:style-name="ro1">
          <table:table-cell/>
          <table:table-cell table:formula="of:=[.B35]+365.25" office:value-type="date" office:date-value="2036-01-01T18:00:00">
            <text:p>01.01.36</text:p>
          </table:table-cell>
          <table:table-cell table:formula="of:=IF([.C35]&lt;[.$B$8];[.C35]*(1+[.C$6])+[.C$7];[.C35]*(1+[.D$6])+[.C$7])" office:value-type="float" office:value="41891.5029174749">
            <text:p>41892</text:p>
          </table:table-cell>
          <table:table-cell table:formula="of:=[.D35]*(1+[.D$6])+[.D$7]" office:value-type="float" office:value="0">
            <text:p>0</text:p>
          </table:table-cell>
          <table:table-cell table:formula="of:=[.C36]+[.D36]" office:value-type="float" office:value="41891.5029174749">
            <text:p>41892</text:p>
          </table:table-cell>
          <table:table-cell table:formula="of:=IF([.F35]&lt;[.$B$8];[.F35]*(1+[.F$6])+[.F$7];[.F35]*(1+[.G$6])+[.F$7])" office:value-type="float" office:value="24652.5793170783">
            <text:p>24653</text:p>
          </table:table-cell>
          <table:table-cell table:formula="of:=[.G35]*(1+[.G$6])+[.G$7]" office:value-type="float" office:value="20202.5434306207">
            <text:p>20203</text:p>
          </table:table-cell>
          <table:table-cell table:formula="of:=[.F36]+[.G36]" office:value-type="float" office:value="44855.122747699">
            <text:p>44855</text:p>
          </table:table-cell>
          <table:table-cell table:formula="of:=[.E36]-[.H36]" office:value-type="float" office:value="-2963.61983022407">
            <text:p>-2964</text:p>
          </table:table-cell>
          <table:table-cell table:number-columns-repeated="1015"/>
        </table:table-row>
        <table:table-row table:style-name="ro1">
          <table:table-cell/>
          <table:table-cell table:formula="of:=[.B36]+365.25" office:value-type="date" office:date-value="2037-01-01">
            <text:p>01.01.37</text:p>
          </table:table-cell>
          <table:table-cell table:formula="of:=IF([.C36]&lt;[.$B$8];[.C36]*(1+[.C$6])+[.C$7];[.C36]*(1+[.D$6])+[.C$7])" office:value-type="float" office:value="43329.3329758244">
            <text:p>43329</text:p>
          </table:table-cell>
          <table:table-cell table:formula="of:=[.D36]*(1+[.D$6])+[.D$7]" office:value-type="float" office:value="0">
            <text:p>0</text:p>
          </table:table-cell>
          <table:table-cell table:formula="of:=[.C37]+[.D37]" office:value-type="float" office:value="43329.3329758244">
            <text:p>43329</text:p>
          </table:table-cell>
          <table:table-cell table:formula="of:=IF([.F36]&lt;[.$B$8];[.F36]*(1+[.F$6])+[.F$7];[.F36]*(1+[.G$6])+[.F$7])" office:value-type="float" office:value="25145.6309034198">
            <text:p>25146</text:p>
          </table:table-cell>
          <table:table-cell table:formula="of:=[.G36]*(1+[.G$6])+[.G$7]" office:value-type="float" office:value="21206.5942992332">
            <text:p>21207</text:p>
          </table:table-cell>
          <table:table-cell table:formula="of:=[.F37]+[.G37]" office:value-type="float" office:value="46352.225202653">
            <text:p>46352</text:p>
          </table:table-cell>
          <table:table-cell table:formula="of:=[.E37]-[.H37]" office:value-type="float" office:value="-3022.89222682855">
            <text:p>-3023</text:p>
          </table:table-cell>
          <table:table-cell table:number-columns-repeated="1015"/>
        </table:table-row>
        <table:table-row table:style-name="ro1">
          <table:table-cell/>
          <table:table-cell table:formula="of:=[.B37]+365.25" office:value-type="date" office:date-value="2038-01-01T06:00:00">
            <text:p>01.01.38</text:p>
          </table:table-cell>
          <table:table-cell table:formula="of:=IF([.C37]&lt;[.$B$8];[.C37]*(1+[.C$6])+[.C$7];[.C37]*(1+[.D$6])+[.C$7])" office:value-type="float" office:value="44795.9196353409">
            <text:p>44796</text:p>
          </table:table-cell>
          <table:table-cell table:formula="of:=[.D37]*(1+[.D$6])+[.D$7]" office:value-type="float" office:value="0">
            <text:p>0</text:p>
          </table:table-cell>
          <table:table-cell table:formula="of:=[.C38]+[.D38]" office:value-type="float" office:value="44795.9196353409">
            <text:p>44796</text:p>
          </table:table-cell>
          <table:table-cell table:formula="of:=IF([.F37]&lt;[.$B$8];[.F37]*(1+[.F$6])+[.F$7];[.F37]*(1+[.G$6])+[.F$7])" office:value-type="float" office:value="25648.5435214882">
            <text:p>25649</text:p>
          </table:table-cell>
          <table:table-cell table:formula="of:=[.G37]*(1+[.G$6])+[.G$7]" office:value-type="float" office:value="22230.7261852178">
            <text:p>22231</text:p>
          </table:table-cell>
          <table:table-cell table:formula="of:=[.F38]+[.G38]" office:value-type="float" office:value="47879.269706706">
            <text:p>47879</text:p>
          </table:table-cell>
          <table:table-cell table:formula="of:=[.E38]-[.H38]" office:value-type="float" office:value="-3083.35007136512">
            <text:p>-3083</text:p>
          </table:table-cell>
          <table:table-cell table:number-columns-repeated="1015"/>
        </table:table-row>
        <table:table-row table:style-name="ro1">
          <table:table-cell/>
          <table:table-cell table:formula="of:=[.B38]+365.25" office:value-type="date" office:date-value="2039-01-01T12:00:00">
            <text:p>01.01.39</text:p>
          </table:table-cell>
          <table:table-cell table:formula="of:=IF([.C38]&lt;[.$B$8];[.C38]*(1+[.C$6])+[.C$7];[.C38]*(1+[.D$6])+[.C$7])" office:value-type="float" office:value="46291.8380280477">
            <text:p>46292</text:p>
          </table:table-cell>
          <table:table-cell table:formula="of:=[.D38]*(1+[.D$6])+[.D$7]" office:value-type="float" office:value="0">
            <text:p>0</text:p>
          </table:table-cell>
          <table:table-cell table:formula="of:=[.C39]+[.D39]" office:value-type="float" office:value="46291.8380280477">
            <text:p>46292</text:p>
          </table:table-cell>
          <table:table-cell table:formula="of:=IF([.F38]&lt;[.$B$8];[.F38]*(1+[.F$6])+[.F$7];[.F38]*(1+[.G$6])+[.F$7])" office:value-type="float" office:value="26161.514391918">
            <text:p>26162</text:p>
          </table:table-cell>
          <table:table-cell table:formula="of:=[.G38]*(1+[.G$6])+[.G$7]" office:value-type="float" office:value="23275.3407089222">
            <text:p>23275</text:p>
          </table:table-cell>
          <table:table-cell table:formula="of:=[.F39]+[.G39]" office:value-type="float" office:value="49436.8551008402">
            <text:p>49437</text:p>
          </table:table-cell>
          <table:table-cell table:formula="of:=[.E39]-[.H39]" office:value-type="float" office:value="-3145.01707279242">
            <text:p>-3145</text:p>
          </table:table-cell>
          <table:table-cell table:number-columns-repeated="1015"/>
        </table:table-row>
        <table:table-row table:style-name="ro1">
          <table:table-cell/>
          <table:table-cell table:formula="of:=[.B39]+365.25" office:value-type="date" office:date-value="2040-01-01T18:00:00">
            <text:p>01.01.40</text:p>
          </table:table-cell>
          <table:table-cell table:formula="of:=IF([.C39]&lt;[.$B$8];[.C39]*(1+[.C$6])+[.C$7];[.C39]*(1+[.D$6])+[.C$7])" office:value-type="float" office:value="47817.6747886087">
            <text:p>47818</text:p>
          </table:table-cell>
          <table:table-cell table:formula="of:=[.D39]*(1+[.D$6])+[.D$7]" office:value-type="float" office:value="0">
            <text:p>0</text:p>
          </table:table-cell>
          <table:table-cell table:formula="of:=[.C40]+[.D40]" office:value-type="float" office:value="47817.6747886087">
            <text:p>47818</text:p>
          </table:table-cell>
          <table:table-cell table:formula="of:=IF([.F39]&lt;[.$B$8];[.F39]*(1+[.F$6])+[.F$7];[.F39]*(1+[.G$6])+[.F$7])" office:value-type="float" office:value="26684.7446797563">
            <text:p>26685</text:p>
          </table:table-cell>
          <table:table-cell table:formula="of:=[.G39]*(1+[.G$6])+[.G$7]" office:value-type="float" office:value="24340.8475231006">
            <text:p>24341</text:p>
          </table:table-cell>
          <table:table-cell table:formula="of:=[.F40]+[.G40]" office:value-type="float" office:value="51025.592202857">
            <text:p>51026</text:p>
          </table:table-cell>
          <table:table-cell table:formula="of:=[.E40]-[.H40]" office:value-type="float" office:value="-3207.91741424827">
            <text:p>-3208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0">10.07.2010</text:date>, <text:time>18:26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7-10T18:26:03.94</dc:date>
    <meta:print-date>1601-01-01T00:02:05</meta:print-date>
    <meta:editing-cycles>146</meta:editing-cycles>
    <meta:editing-duration>PT363H42M06S</meta:editing-duration>
    <meta:generator>OpenOffice.org/3.1$Win32 OpenOffice.org_project/310m19$Build-9420</meta:generator>
    <meta:document-statistic meta:table-count="1" meta:cell-count="276" meta:object-count="0"/>
  </office:meta>
</office:document-meta>
</file>