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0.305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1.603cm"/>
    </style:style>
    <style:style style:name="co12" style:family="table-column">
      <style:table-column-properties fo:break-before="auto" style:column-width="1.358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443cm"/>
    </style:style>
    <style:style style:name="co16" style:family="table-column">
      <style:table-column-properties fo:break-before="auto" style:column-width="2.207cm"/>
    </style:style>
    <style:style style:name="co17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nleiheRechner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0"/>
    <style:style style:name="ce3" style:family="table-cell" style:parent-style-name="Default" style:data-style-name="N2"/>
    <style:style style:name="ce4" style:family="table-cell" style:parent-style-name="Default" style:data-style-name="N141">
      <style:table-cell-properties fo:background-color="#ff950e"/>
    </style:style>
    <style:style style:name="ce5" style:family="table-cell" style:parent-style-name="Default" style:data-style-name="N141">
      <style:table-cell-properties fo:background-color="#ffff00"/>
    </style:style>
    <style:style style:name="ce6" style:family="table-cell" style:parent-style-name="Default" style:data-style-name="N37">
      <style:table-cell-properties fo:background-color="#ffffcc"/>
    </style:style>
    <style:style style:name="ce7" style:family="table-cell" style:parent-style-name="Default" style:data-style-name="N2">
      <style:table-cell-properties fo:background-color="#ffffcc"/>
    </style:style>
    <style:style style:name="ce8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Watchli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Default"/>
        <table:table-column table:style-name="co3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column table:style-name="co1" table:default-cell-style-name="Default"/>
        <table:table-column table:style-name="co10" table:default-cell-style-name="ce2"/>
        <table:table-column table:style-name="co9" table:default-cell-style-name="ce3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6" table:number-columns-repeated="233" table:default-cell-style-name="Default"/>
        <table:table-column table:style-name="co17" table:number-columns-repeated="767" table:default-cell-style-name="Default"/>
        <table:table-row table:style-name="ro1">
          <table:table-cell/>
          <table:table-cell office:value-type="string">
            <text:p>Abrechnungstag:</text:p>
          </table:table-cell>
          <table:table-cell table:style-name="Default"/>
          <table:table-cell table:style-name="ce6" office:value-type="date" office:date-value="2010-07-15">
            <text:p>15.07.10</text:p>
          </table:table-cell>
          <table:table-cell table:style-name="Default"/>
          <table:table-cell office:value-type="string">
            <text:p>Zinslauf ab</text:p>
          </table:table-cell>
          <table:table-cell table:style-name="ce8" office:value-type="date" office:date-value="2010-05-15">
            <text:p>15.05.10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office:value-type="string">
            <text:p>Abrechnungskurs:</text:p>
          </table:table-cell>
          <table:table-cell table:style-name="Default"/>
          <table:table-cell table:style-name="ce7" office:value-type="float" office:value="105.6">
            <text:p>105,60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" office:value-type="string">
            <text:p>Kündigung auf den 15. des</text:p>
          </table:table-cell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" office:value-type="string">
            <text:p>August</text:p>
          </table:table-cell>
          <table:table-cell table:style-name="ce1" office:value-type="float" office:value="2010">
            <text:p>2010</text:p>
          </table:table-cell>
          <table:table-cell table:style-name="ce1" office:value-type="string">
            <text:p>September</text:p>
          </table:table-cell>
          <table:table-cell table:style-name="ce1" office:value-type="float" office:value="2010">
            <text:p>2010</text:p>
          </table:table-cell>
          <table:table-cell table:style-name="ce1" office:value-type="string">
            <text:p>Oktober</text:p>
          </table:table-cell>
          <table:table-cell table:style-name="ce1" office:value-type="float" office:value="2010">
            <text:p>2010</text:p>
          </table:table-cell>
          <table:table-cell table:style-name="ce1"/>
          <table:table-cell table:style-name="ce1" office:value-type="string">
            <text:p>November</text:p>
          </table:table-cell>
          <table:table-cell table:style-name="ce1" office:value-type="float" office:value="2010">
            <text:p>2010</text:p>
          </table:table-cell>
          <table:table-cell table:style-name="ce1"/>
          <table:table-cell table:style-name="ce1" office:value-type="string">
            <text:p>Dezember</text:p>
          </table:table-cell>
          <table:table-cell table:style-name="ce1" office:value-type="float" office:value="2010">
            <text:p>2010</text:p>
          </table:table-cell>
          <table:table-cell table:number-columns-repeated="1011"/>
        </table:table-row>
        <table:table-row table:style-name="ro1">
          <table:table-cell/>
          <table:table-cell table:style-name="ce2" table:formula="of:=[.$D$1]" office:value-type="date" office:date-value="2010-07-15">
            <text:p>15.07.10</text:p>
          </table:table-cell>
          <table:table-cell table:formula="of:=-[.$D2]" office:value-type="float" office:value="-105.6">
            <text:p>-105,60</text:p>
          </table:table-cell>
          <table:table-cell table:formula="of:=[.$D$1]" office:value-type="date" office:date-value="2010-07-15">
            <text:p>15.07.10</text:p>
          </table:table-cell>
          <table:table-cell table:formula="of:=-[.$D2]" office:value-type="float" office:value="-105.6">
            <text:p>-105,60</text:p>
          </table:table-cell>
          <table:table-cell table:style-name="ce2" table:formula="of:=[.$D$1]" office:value-type="date" office:date-value="2010-07-15">
            <text:p>15.07.10</text:p>
          </table:table-cell>
          <table:table-cell table:formula="of:=-[.$D2]" office:value-type="float" office:value="-105.6">
            <text:p>-105,60</text:p>
          </table:table-cell>
          <table:table-cell/>
          <table:table-cell table:style-name="ce2" table:formula="of:=[.$D$1]" office:value-type="date" office:date-value="2010-07-15">
            <text:p>15.07.10</text:p>
          </table:table-cell>
          <table:table-cell table:formula="of:=-[.$D2]" office:value-type="float" office:value="-105.6">
            <text:p>-105,60</text:p>
          </table:table-cell>
          <table:table-cell/>
          <table:table-cell table:formula="of:=[.$D$1]" office:value-type="date" office:date-value="2010-07-15">
            <text:p>15.07.10</text:p>
          </table:table-cell>
          <table:table-cell table:formula="of:=-[.$D2]" office:value-type="float" office:value="-105.6">
            <text:p>-105,60</text:p>
          </table:table-cell>
          <table:table-cell table:number-columns-repeated="11"/>
          <table:table-cell office:value-type="string">
            <text:p>Einstand</text:p>
          </table:table-cell>
          <table:table-cell table:number-columns-repeated="999"/>
        </table:table-row>
        <table:table-row table:style-name="ro1">
          <table:table-cell/>
          <table:table-cell table:style-name="ce2" table:formula="of:=[.$D$1]" office:value-type="date" office:date-value="2010-07-15">
            <text:p>15.07.10</text:p>
          </table:table-cell>
          <table:table-cell table:formula="of:=-9.5*([.$D$1]-[.$G$1])/365" office:value-type="float" office:value="-1.58767123287671">
            <text:p>-1,59</text:p>
          </table:table-cell>
          <table:table-cell table:formula="of:=[.$D$1]" office:value-type="date" office:date-value="2010-07-15">
            <text:p>15.07.10</text:p>
          </table:table-cell>
          <table:table-cell table:formula="of:=-9.5*([.$D1]-[.$G1])/365" office:value-type="float" office:value="-1.58767123287671">
            <text:p>-1,59</text:p>
          </table:table-cell>
          <table:table-cell table:style-name="ce2" table:formula="of:=[.$D$1]" office:value-type="date" office:date-value="2010-07-15">
            <text:p>15.07.10</text:p>
          </table:table-cell>
          <table:table-cell table:formula="of:=-9.5*([.$D1]-[.$G1])/365" office:value-type="float" office:value="-1.58767123287671">
            <text:p>-1,59</text:p>
          </table:table-cell>
          <table:table-cell/>
          <table:table-cell table:style-name="ce2" table:formula="of:=[.$D$1]" office:value-type="date" office:date-value="2010-07-15">
            <text:p>15.07.10</text:p>
          </table:table-cell>
          <table:table-cell table:formula="of:=-9.5*([.$D1]-[.$G1])/365" office:value-type="float" office:value="-1.58767123287671">
            <text:p>-1,59</text:p>
          </table:table-cell>
          <table:table-cell/>
          <table:table-cell table:formula="of:=[.$D$1]" office:value-type="date" office:date-value="2010-07-15">
            <text:p>15.07.10</text:p>
          </table:table-cell>
          <table:table-cell table:formula="of:=-9.5*([.$D1]-[.$G1])/365" office:value-type="float" office:value="-1.58767123287671">
            <text:p>-1,59</text:p>
          </table:table-cell>
          <table:table-cell table:number-columns-repeated="11"/>
          <table:table-cell office:value-type="string">
            <text:p>Stückzins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date" office:date-value="2010-08-15">
            <text:p>15.08.10</text:p>
          </table:table-cell>
          <table:table-cell table:formula="of:=9.5*([.B7]-[.$G$1])/365" office:value-type="float" office:value="2.39452054794521">
            <text:p>2,39</text:p>
          </table:table-cell>
          <table:table-cell office:value-type="date" office:date-value="2010-09-15">
            <text:p>15.09.10</text:p>
          </table:table-cell>
          <table:table-cell table:formula="of:=9.5*([.D7]-[.$G$1])/365" office:value-type="float" office:value="3.2013698630137">
            <text:p>3,20</text:p>
          </table:table-cell>
          <table:table-cell table:style-name="ce2" office:value-type="date" office:date-value="2010-10-15">
            <text:p>15.10.10</text:p>
          </table:table-cell>
          <table:table-cell table:formula="of:=9.5*([.F7]-[.$G$1])/365" office:value-type="float" office:value="3.98219178082192">
            <text:p>3,98</text:p>
          </table:table-cell>
          <table:table-cell/>
          <table:table-cell table:style-name="ce2" office:value-type="date" office:date-value="2010-11-15">
            <text:p>15.11.10</text:p>
          </table:table-cell>
          <table:table-cell table:formula="of:=9.5*([.I7]-[.$G$1])/365" office:value-type="float" office:value="4.78904109589041">
            <text:p>4,79</text:p>
          </table:table-cell>
          <table:table-cell/>
          <table:table-cell office:value-type="date" office:date-value="2010-11-15">
            <text:p>15.11.10</text:p>
          </table:table-cell>
          <table:table-cell table:formula="of:=9.5*([.L7]-[.$G$1])/365" office:value-type="float" office:value="4.78904109589041">
            <text:p>4,79</text:p>
          </table:table-cell>
          <table:table-cell table:number-columns-repeated="11"/>
          <table:table-cell office:value-type="string">
            <text:p>Zins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date" office:date-value="2010-08-15">
            <text:p>15.08.10</text:p>
          </table:table-cell>
          <table:table-cell office:value-type="float" office:value="103.17">
            <text:p>103,17</text:p>
          </table:table-cell>
          <table:table-cell office:value-type="date" office:date-value="2010-09-15">
            <text:p>15.09.10</text:p>
          </table:table-cell>
          <table:table-cell office:value-type="float" office:value="103.17">
            <text:p>103,17</text:p>
          </table:table-cell>
          <table:table-cell table:style-name="ce2" office:value-type="date" office:date-value="2010-10-15">
            <text:p>15.10.10</text:p>
          </table:table-cell>
          <table:table-cell office:value-type="float" office:value="103.17">
            <text:p>103,17</text:p>
          </table:table-cell>
          <table:table-cell/>
          <table:table-cell table:style-name="ce2" office:value-type="date" office:date-value="2010-11-15">
            <text:p>15.11.10</text:p>
          </table:table-cell>
          <table:table-cell office:value-type="float" office:value="103.17">
            <text:p>103,17</text:p>
          </table:table-cell>
          <table:table-cell/>
          <table:table-cell office:value-type="date" office:date-value="2010-12-15">
            <text:p>15.12.10</text:p>
          </table:table-cell>
          <table:table-cell table:style-name="Default" office:value-type="float" office:value="0.7917">
            <text:p>0,7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style-name="Default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date" office:date-value="2010-12-15">
            <text:p>15.12.10</text:p>
          </table:table-cell>
          <table:table-cell office:value-type="float" office:value="103.17">
            <text:p>103,1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office:value-type="string">
            <text:p>Rendite=</text:p>
          </table:table-cell>
          <table:table-cell table:style-name="ce4" table:formula="of:=XIRR([.C5:.C9];[.B5:.B9])" office:value-type="percentage" office:value="-0.164446783265184">
            <text:p>-16,4%</text:p>
          </table:table-cell>
          <table:table-cell table:style-name="Default" office:value-type="string">
            <text:p>Rendite=</text:p>
          </table:table-cell>
          <table:table-cell table:style-name="ce4" table:formula="of:=XIRR([.E5:.E9];[.D5:.D9])" office:value-type="percentage" office:value="-0.0440078016882676">
            <text:p>-4,4%</text:p>
          </table:table-cell>
          <table:table-cell office:value-type="string">
            <text:p>Rendite=</text:p>
          </table:table-cell>
          <table:table-cell table:style-name="ce4" table:formula="of:=XIRR([.G5:.G9];[.F5:.F9])" office:value-type="percentage" office:value="-0.00131257405055047">
            <text:p>-0,1%</text:p>
          </table:table-cell>
          <table:table-cell/>
          <table:table-cell office:value-type="string">
            <text:p>Rendite=</text:p>
          </table:table-cell>
          <table:table-cell table:style-name="ce5" table:formula="of:=XIRR([.J5:.J9];[.I5:.I9])" office:value-type="percentage" office:value="0.021506829568542">
            <text:p>2,2%</text:p>
          </table:table-cell>
          <table:table-cell/>
          <table:table-cell table:style-name="Default" office:value-type="string">
            <text:p>Rendite=</text:p>
          </table:table-cell>
          <table:table-cell table:style-name="ce5" table:formula="of:=XIRR([.M5:.M9];[.L5:.L9])" office:value-type="percentage" office:value="0.0354524291176096">
            <text:p>3,5%</text:p>
          </table:table-cell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" office:value-type="string">
            <text:p>Januar</text:p>
          </table:table-cell>
          <table:table-cell table:style-name="ce1" office:value-type="float" office:value="2011">
            <text:p>2011</text:p>
          </table:table-cell>
          <table:table-cell table:style-name="ce1" office:value-type="string">
            <text:p>Februar</text:p>
          </table:table-cell>
          <table:table-cell table:style-name="ce1" office:value-type="float" office:value="2011">
            <text:p>2011</text:p>
          </table:table-cell>
          <table:table-cell table:style-name="ce1" office:value-type="string">
            <text:p>März</text:p>
          </table:table-cell>
          <table:table-cell table:style-name="ce1" office:value-type="float" office:value="2011">
            <text:p>2011</text:p>
          </table:table-cell>
          <table:table-cell table:style-name="ce1"/>
          <table:table-cell table:style-name="ce1" office:value-type="string">
            <text:p>April</text:p>
          </table:table-cell>
          <table:table-cell table:style-name="ce1" office:value-type="float" office:value="2011">
            <text:p>2011</text:p>
          </table:table-cell>
          <table:table-cell table:style-name="ce1"/>
          <table:table-cell table:style-name="ce1" office:value-type="string">
            <text:p>Mai</text:p>
          </table:table-cell>
          <table:table-cell table:style-name="ce1" office:value-type="float" office:value="2011">
            <text:p>2011</text:p>
          </table:table-cell>
          <table:table-cell table:number-columns-repeated="1011"/>
        </table:table-row>
        <table:table-row table:style-name="ro1">
          <table:table-cell/>
          <table:table-cell table:style-name="ce2" table:formula="of:=[.$D$1]" office:value-type="date" office:date-value="2010-07-15">
            <text:p>15.07.10</text:p>
          </table:table-cell>
          <table:table-cell table:formula="of:=-[.$D2]" office:value-type="float" office:value="-105.6">
            <text:p>-105,60</text:p>
          </table:table-cell>
          <table:table-cell table:formula="of:=[.$D$1]" office:value-type="date" office:date-value="2010-07-15">
            <text:p>15.07.10</text:p>
          </table:table-cell>
          <table:table-cell table:formula="of:=-[.$D2]" office:value-type="float" office:value="-105.6">
            <text:p>-105,60</text:p>
          </table:table-cell>
          <table:table-cell table:style-name="ce2" table:formula="of:=[.$D$1]" office:value-type="date" office:date-value="2010-07-15">
            <text:p>15.07.10</text:p>
          </table:table-cell>
          <table:table-cell table:formula="of:=-[.$D2]" office:value-type="float" office:value="-105.6">
            <text:p>-105,60</text:p>
          </table:table-cell>
          <table:table-cell/>
          <table:table-cell table:style-name="ce2" table:formula="of:=[.$D$1]" office:value-type="date" office:date-value="2010-07-15">
            <text:p>15.07.10</text:p>
          </table:table-cell>
          <table:table-cell table:formula="of:=-[.$D2]" office:value-type="float" office:value="-105.6">
            <text:p>-105,60</text:p>
          </table:table-cell>
          <table:table-cell/>
          <table:table-cell table:formula="of:=[.$D$1]" office:value-type="date" office:date-value="2010-07-15">
            <text:p>15.07.10</text:p>
          </table:table-cell>
          <table:table-cell table:formula="of:=-[.$D2]" office:value-type="float" office:value="-105.6">
            <text:p>-105,60</text:p>
          </table:table-cell>
          <table:table-cell table:number-columns-repeated="1011"/>
        </table:table-row>
        <table:table-row table:style-name="ro1">
          <table:table-cell/>
          <table:table-cell table:style-name="ce2" table:formula="of:=[.$D$1]" office:value-type="date" office:date-value="2010-07-15">
            <text:p>15.07.10</text:p>
          </table:table-cell>
          <table:table-cell table:formula="of:=-9.5*([.$D$1]-[.$G$1])/365" office:value-type="float" office:value="-1.58767123287671">
            <text:p>-1,59</text:p>
          </table:table-cell>
          <table:table-cell table:formula="of:=[.$D$1]" office:value-type="date" office:date-value="2010-07-15">
            <text:p>15.07.10</text:p>
          </table:table-cell>
          <table:table-cell table:formula="of:=-9.5*([.$D$1]-[.$G$1])/365" office:value-type="float" office:value="-1.58767123287671">
            <text:p>-1,59</text:p>
          </table:table-cell>
          <table:table-cell table:style-name="ce2" table:formula="of:=[.$D$1]" office:value-type="date" office:date-value="2010-07-15">
            <text:p>15.07.10</text:p>
          </table:table-cell>
          <table:table-cell table:formula="of:=-9.5*([.$D$1]-[.$G$1])/365" office:value-type="float" office:value="-1.58767123287671">
            <text:p>-1,59</text:p>
          </table:table-cell>
          <table:table-cell/>
          <table:table-cell table:style-name="ce2" table:formula="of:=[.$D$1]" office:value-type="date" office:date-value="2010-07-15">
            <text:p>15.07.10</text:p>
          </table:table-cell>
          <table:table-cell table:formula="of:=-9.5*([.$D$1]-[.$G$1])/365" office:value-type="float" office:value="-1.58767123287671">
            <text:p>-1,59</text:p>
          </table:table-cell>
          <table:table-cell/>
          <table:table-cell table:formula="of:=[.$D$1]" office:value-type="date" office:date-value="2010-07-15">
            <text:p>15.07.10</text:p>
          </table:table-cell>
          <table:table-cell table:formula="of:=-9.5*([.$D$1]-[.$G$1])/365" office:value-type="float" office:value="-1.58767123287671">
            <text:p>-1,59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date" office:date-value="2010-11-15">
            <text:p>15.11.10</text:p>
          </table:table-cell>
          <table:table-cell table:formula="of:=9.5*([.B17]-[.$G$1])/365" office:value-type="float" office:value="4.78904109589041">
            <text:p>4,79</text:p>
          </table:table-cell>
          <table:table-cell office:value-type="date" office:date-value="2010-11-15">
            <text:p>15.11.10</text:p>
          </table:table-cell>
          <table:table-cell table:formula="of:=9.5*([.D17]-[.$G$1])/365" office:value-type="float" office:value="4.78904109589041">
            <text:p>4,79</text:p>
          </table:table-cell>
          <table:table-cell table:style-name="ce2" office:value-type="date" office:date-value="2010-11-15">
            <text:p>15.11.10</text:p>
          </table:table-cell>
          <table:table-cell table:formula="of:=9.5*([.F17]-[.$G$1])/365" office:value-type="float" office:value="4.78904109589041">
            <text:p>4,79</text:p>
          </table:table-cell>
          <table:table-cell/>
          <table:table-cell table:style-name="ce2" office:value-type="date" office:date-value="2010-11-15">
            <text:p>15.11.10</text:p>
          </table:table-cell>
          <table:table-cell table:formula="of:=9.5*([.I17]-[.$G$1])/365" office:value-type="float" office:value="4.78904109589041">
            <text:p>4,79</text:p>
          </table:table-cell>
          <table:table-cell/>
          <table:table-cell office:value-type="date" office:date-value="2010-11-15">
            <text:p>15.11.10</text:p>
          </table:table-cell>
          <table:table-cell table:formula="of:=9.5*([.L17]-[.$G$1])/365" office:value-type="float" office:value="4.78904109589041">
            <text:p>4,79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date" office:date-value="2011-01-15">
            <text:p>15.01.11</text:p>
          </table:table-cell>
          <table:table-cell table:formula="of:=9.5*([.B18]-[.$I$7])/365" office:value-type="float" office:value="1.58767123287671">
            <text:p>1,59</text:p>
          </table:table-cell>
          <table:table-cell office:value-type="date" office:date-value="2011-02-15">
            <text:p>15.02.11</text:p>
          </table:table-cell>
          <table:table-cell table:formula="of:=9.5*([.D18]-[.$I$7])/365" office:value-type="float" office:value="2.39452054794521">
            <text:p>2,39</text:p>
          </table:table-cell>
          <table:table-cell table:style-name="ce2" office:value-type="date" office:date-value="2011-03-15">
            <text:p>15.03.11</text:p>
          </table:table-cell>
          <table:table-cell table:formula="of:=9.5*([.F18]-[.$I$7])/365" office:value-type="float" office:value="3.12328767123288">
            <text:p>3,12</text:p>
          </table:table-cell>
          <table:table-cell/>
          <table:table-cell table:style-name="ce2" office:value-type="date" office:date-value="2011-04-15">
            <text:p>15.04.11</text:p>
          </table:table-cell>
          <table:table-cell table:formula="of:=9.5*([.I18]-[.$I$7])/365" office:value-type="float" office:value="3.93013698630137">
            <text:p>3,93</text:p>
          </table:table-cell>
          <table:table-cell/>
          <table:table-cell office:value-type="date" office:date-value="2011-05-15">
            <text:p>15.05.11</text:p>
          </table:table-cell>
          <table:table-cell table:formula="of:=9.5*([.L18]-[.$I$7])/365" office:value-type="float" office:value="4.71095890410959">
            <text:p>4,71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date" office:date-value="2011-01-15">
            <text:p>15.01.11</text:p>
          </table:table-cell>
          <table:table-cell office:value-type="float" office:value="103.17">
            <text:p>103,17</text:p>
          </table:table-cell>
          <table:table-cell office:value-type="date" office:date-value="2011-02-15">
            <text:p>15.02.11</text:p>
          </table:table-cell>
          <table:table-cell office:value-type="float" office:value="103.17">
            <text:p>103,17</text:p>
          </table:table-cell>
          <table:table-cell table:style-name="ce2" office:value-type="date" office:date-value="2011-03-15">
            <text:p>15.03.11</text:p>
          </table:table-cell>
          <table:table-cell office:value-type="float" office:value="103.17">
            <text:p>103,17</text:p>
          </table:table-cell>
          <table:table-cell/>
          <table:table-cell table:style-name="ce2" office:value-type="date" office:date-value="2011-04-15">
            <text:p>15.04.11</text:p>
          </table:table-cell>
          <table:table-cell office:value-type="float" office:value="103.17">
            <text:p>103,17</text:p>
          </table:table-cell>
          <table:table-cell/>
          <table:table-cell office:value-type="date" office:date-value="2011-05-15">
            <text:p>15.05.11</text:p>
          </table:table-cell>
          <table:table-cell office:value-type="float" office:value="101.58">
            <text:p>101,58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office:value-type="string">
            <text:p>Rendite=</text:p>
          </table:table-cell>
          <table:table-cell table:style-name="ce5" table:formula="of:=XIRR([.C15:.C19];[.B15:.B19])" office:value-type="percentage" office:value="0.0447964100376219">
            <text:p>4,5%</text:p>
          </table:table-cell>
          <table:table-cell table:style-name="Default" office:value-type="string">
            <text:p>Rendite=</text:p>
          </table:table-cell>
          <table:table-cell table:style-name="ce5" table:formula="of:=XIRR([.E15:.E19];[.D15:.D19])" office:value-type="percentage" office:value="0.0516464981405388">
            <text:p>5,2%</text:p>
          </table:table-cell>
          <table:table-cell office:value-type="string">
            <text:p>Rendite=</text:p>
          </table:table-cell>
          <table:table-cell table:style-name="ce5" table:formula="of:=XIRR([.G15:.G19];[.F15:.F19])" office:value-type="percentage" office:value="0.0563140359571515">
            <text:p>5,6%</text:p>
          </table:table-cell>
          <table:table-cell/>
          <table:table-cell office:value-type="string">
            <text:p>Rendite=</text:p>
          </table:table-cell>
          <table:table-cell table:style-name="ce5" table:formula="of:=XIRR([.J15:.J19];[.I15:.I19])" office:value-type="percentage" office:value="0.0603326125928762">
            <text:p>6,0%</text:p>
          </table:table-cell>
          <table:table-cell/>
          <table:table-cell table:style-name="Default" office:value-type="string">
            <text:p>Rendite=</text:p>
          </table:table-cell>
          <table:table-cell table:style-name="ce5" table:formula="of:=XIRR([.M15:.M19];[.L15:.L19])" office:value-type="percentage" office:value="0.0449481317760523">
            <text:p>4,5%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8" number:min-integer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7">07.07.2010</text:date>, <text:time>21:42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leiheRechner" style:display-name="PageStyle_AnleiheRechn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7T23:54:51</meta:creation-date>
    <dc:date>2010-07-07T21:42:39.31</dc:date>
    <meta:print-date>1601-01-01T00:02:05</meta:print-date>
    <meta:editing-cycles>144</meta:editing-cycles>
    <meta:editing-duration>PT362H00M08S</meta:editing-duration>
    <meta:generator>OpenOffice.org/3.1$Win32 OpenOffice.org_project/310m19$Build-9420</meta:generator>
    <meta:document-statistic meta:table-count="1" meta:cell-count="146" meta:object-count="0"/>
  </office:meta>
</office:document-meta>
</file>