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6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6" table:default-cell-style-name="Default"/>
        <table:table-column table:style-name="co3" table:number-columns-repeated="767" table:default-cell-style-name="Default"/>
        <table:table-row table:style-name="ro1">
          <table:table-cell office:value-type="string">
            <text:p>Monat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11"/>
        </table:table-row>
        <table:table-row table:style-name="ro1">
          <table:table-cell office:value-type="string">
            <text:p>Vermögen</text:p>
          </table:table-cell>
          <table:table-cell office:value-type="float" office:value="1000">
            <text:p>1000</text:p>
          </table:table-cell>
          <table:table-cell office:value-type="float" office:value="1300">
            <text:p>1300</text:p>
          </table:table-cell>
          <table:table-cell office:value-type="float" office:value="1800">
            <text:p>1800</text:p>
          </table:table-cell>
          <table:table-cell table:number-columns-repeated="3" office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string">
            <text:p>Endvermögen Dezember (Calc)</text:p>
          </table:table-cell>
          <table:table-cell table:style-name="ce1" office:value-type="string">
            <text:p><text:s/></text:p>
          </table:table-cell>
          <table:table-cell table:style-name="ce1" table:formula="of:=FORECAST(12;[.$B2:.C2];[.$B1:.C1])" office:value-type="float" office:value="4300">
            <text:p>4300</text:p>
          </table:table-cell>
          <table:table-cell table:style-name="ce1" table:formula="of:=FORECAST(12;[.$B2:.D2];[.$B1:.D1])" office:value-type="float" office:value="5366.66666666667">
            <text:p>5366,67</text:p>
          </table:table-cell>
          <table:table-cell table:style-name="ce1" table:formula="of:=FORECAST(12;[.$B2:.E2];[.$B1:.E1])" office:value-type="float" office:value="5366.66666666667">
            <text:p>5366,67</text:p>
          </table:table-cell>
          <table:table-cell table:style-name="ce1" table:formula="of:=FORECAST(12;[.$B2:.F2];[.$B1:.F1])" office:value-type="float" office:value="5366.66666666667">
            <text:p>5366,67</text:p>
          </table:table-cell>
          <table:table-cell table:style-name="ce1" table:formula="of:=FORECAST(12;[.$B2:.G2];[.$B1:.G1])" office:value-type="float" office:value="5366.66666666667">
            <text:p>5366,67</text:p>
          </table:table-cell>
          <table:table-cell table:style-name="ce1" table:formula="of:=FORECAST(12;[.$B2:.H2];[.$B1:.H1])" office:value-type="float" office:value="5366.66666666667">
            <text:p>5366,67</text:p>
          </table:table-cell>
          <table:table-cell table:style-name="ce1" table:formula="of:=FORECAST(12;[.$B2:.I2];[.$B1:.I1])" office:value-type="float" office:value="5366.66666666667">
            <text:p>5366,67</text:p>
          </table:table-cell>
          <table:table-cell table:style-name="ce1" table:formula="of:=FORECAST(12;[.$B2:.J2];[.$B1:.J1])" office:value-type="float" office:value="5366.66666666667">
            <text:p>5366,67</text:p>
          </table:table-cell>
          <table:table-cell table:style-name="ce1" table:formula="of:=FORECAST(12;[.$B2:.K2];[.$B1:.K1])" office:value-type="float" office:value="5366.66666666667">
            <text:p>5366,67</text:p>
          </table:table-cell>
          <table:table-cell table:style-name="ce1" table:formula="of:=FORECAST(12;[.$B2:.L2];[.$B1:.L1])" office:value-type="float" office:value="5366.66666666667">
            <text:p>5366,67</text:p>
          </table:table-cell>
          <table:table-cell table:style-name="ce1" table:formula="of:=FORECAST(12;[.$B2:.M2];[.$B1:.M1])" office:value-type="float" office:value="5366.66666666667">
            <text:p>5366,67</text:p>
          </table:table-cell>
          <table:table-cell table:number-columns-repeated="1011"/>
        </table:table-row>
        <table:table-row table:style-name="ro1">
          <table:table-cell office:value-type="string">
            <text:p><text:s/></text:p>
          </table:table-cell>
          <table:table-cell table:style-name="ce1" table:number-columns-repeated="1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onat</text:p>
          </table:table-cell>
          <table:table-cell office:value-type="string">
            <text:p>Betra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1300">
            <text:p>13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1800">
            <text:p>18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>
            <text:p>Hochrechnung auf Monat</text:p>
          </table:table-cell>
          <table:table-cell table:style-name="ce3"/>
          <table:table-cell table:number-columns-repeated="1020"/>
        </table:table-row>
        <table:table-row table:style-name="ro1">
          <table:table-cell table:number-columns-repeated="2"/>
          <table:table-cell table:style-name="ce3" office:value-type="float" office:value="12">
            <text:p>12</text:p>
          </table:table-cell>
          <table:table-cell table:style-name="ce3" table:formula="of:=INTERCEPT([.D$11:.D$22];[.C$11:.C$22])+[.C25]*SLOPE([.D$11:.D$22];[.C$11:.C$22])" office:value-type="float" office:value="5366.66666666667">
            <text:p>5366,6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</table:table>
      <table:table table:name="Tabelle2" table:style-name="ta2" table:print="false">
        <table:table-column table:style-name="co2" table:number-columns-repeated="257" table:default-cell-style-name="Default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2" table:number-columns-repeated="257" table:default-cell-style-name="Default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1">01.06.2010</text:date>, <text:time>21:29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an Göhler</meta:initial-creator>
    <meta:creation-date>2010-06-01T17:59:51</meta:creation-date>
    <dc:date>2010-06-01T21:29:27.29</dc:date>
    <meta:editing-cycles>3</meta:editing-cycles>
    <meta:editing-duration>PT00H10M52S</meta:editing-duration>
    <meta:document-statistic meta:table-count="3" meta:cell-count="66" meta:object-count="0"/>
    <meta:generator>OpenOffice.org/3.1$Win32 OpenOffice.org_project/310m19$Build-9420</meta:generator>
  </office:meta>
</office:document-meta>
</file>