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2"/>
    <style:style style:name="ce3" style:family="table-cell" style:parent-style-name="Default" style:data-style-name="N30"/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ackground-color="#ff420e"/>
    </style:style>
    <style:style style:name="ce11" style:family="table-cell" style:parent-style-name="Default" style:data-style-name="N2">
      <style:table-cell-properties fo:background-color="#ff420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ackground-color="#00ff00"/>
    </style:style>
    <style:style style:name="ce13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Vergleich BL vs. B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241" table:default-cell-style-name="Default"/>
        <table:table-column table:style-name="co11" table:number-columns-repeated="767" table:default-cell-style-name="Default"/>
        <table:table-row table:style-name="ro1">
          <table:table-cell table:number-columns-repeated="5"/>
          <table:table-cell office:value-type="string">
            <text:p>BL50</text:p>
          </table:table-cell>
          <table:table-cell table:number-columns-repeated="2"/>
          <table:table-cell office:value-type="string">
            <text:p>BB30</text:p>
          </table:table-cell>
          <table:table-cell/>
          <table:table-cell office:value-type="string">
            <text:p>DBX0AM</text:p>
          </table:table-cell>
          <table:table-cell/>
          <table:table-cell office:value-type="string">
            <text:p>BSB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Datum</text:p>
          </table:table-cell>
          <table:table-cell table:style-name="ce5" office:value-type="string">
            <text:p>Indexzahl</text:p>
          </table:table-cell>
          <table:table-cell table:style-name="ce5" office:value-type="string">
            <text:p>Kurs</text:p>
          </table:table-cell>
          <table:table-cell table:style-name="ce5" office:value-type="string">
            <text:p>Kurs Ind.</text:p>
          </table:table-cell>
          <table:table-cell office:value-type="string">
            <text:p>Zahlungsstrom</text:p>
          </table:table-cell>
          <table:table-cell/>
          <table:table-cell office:value-type="string">
            <text:p>Kurs</text:p>
          </table:table-cell>
          <table:table-cell office:value-type="string">
            <text:p>Zahlungsstrom</text:p>
          </table:table-cell>
          <table:table-cell/>
          <table:table-cell office:value-type="string">
            <text:p>Zahlungsstrom</text:p>
          </table:table-cell>
          <table:table-cell/>
          <table:table-cell office:value-type="string">
            <text:p>Zahlungsstrom</text:p>
          </table:table-cell>
          <table:table-cell table:number-columns-repeated="2"/>
          <table:table-cell office:value-type="string">
            <text:p>Kupon</text:p>
          </table:table-cell>
          <table:table-cell office:value-type="string">
            <text:p>ab Datum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date" office:date-value="2006-05-20">
            <text:p>20.05.06</text:p>
          </table:table-cell>
          <table:table-cell table:style-name="ce2" office:value-type="float" office:value="100.367">
            <text:p>100,37</text:p>
          </table:table-cell>
          <table:table-cell table:style-name="ce2" office:value-type="float" office:value="96.98">
            <text:p>96,98</text:p>
          </table:table-cell>
          <table:table-cell table:style-name="ce2" table:formula="of:=[.D4]*[.C4]/100" office:value-type="float" office:value="97.3359166">
            <text:p>97,34</text:p>
          </table:table-cell>
          <table:table-cell table:style-name="ce2" table:formula="of:=-[.D4]*[.C4]/100" office:value-type="float" office:value="-97.3359166">
            <text:p>-97,34</text:p>
          </table:table-cell>
          <table:table-cell/>
          <table:table-cell office:value-type="float" office:value="99.88">
            <text:p>99,88</text:p>
          </table:table-cell>
          <table:table-cell table:style-name="ce2" table:formula="of:=-[.H4]" office:value-type="float" office:value="-99.88">
            <text:p>-99,88</text:p>
          </table:table-cell>
          <table:table-cell/>
          <table:table-cell table:style-name="ce2" office:value-type="float" office:value="-143.07">
            <text:p>-143,07</text:p>
          </table:table-cell>
          <table:table-cell/>
          <table:table-cell table:style-name="ce2" office:value-type="float" office:value="-100">
            <text:p>-100,00</text:p>
          </table:table-cell>
          <table:table-cell office:value-type="string">
            <text:p><text:s/></text:p>
          </table:table-cell>
          <table:table-cell office:value-type="float" office:value="110666">
            <text:p>110666</text:p>
          </table:table-cell>
          <table:table-cell table:style-name="ce13" office:value-type="string">
            <text:p>12 M 2,5%</text:p>
          </table:table-cell>
          <table:table-cell table:style-name="ce1" office:value-type="date" office:date-value="2006-05-20">
            <text:p>20.05.06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date" office:date-value="2007-05-20">
            <text:p>20.05.07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2" table:formula="of:=1.5*[.C6]/100" office:value-type="float" office:value="1.5333">
            <text:p>1,53</text:p>
          </table:table-cell>
          <table:table-cell table:number-columns-repeated="2"/>
          <table:table-cell table:style-name="ce2" office:value-type="float" office:value="4">
            <text:p>4,00</text:p>
          </table:table-cell>
          <table:table-cell/>
          <table:table-cell table:style-name="ce2" office:value-type="float" office:value="0">
            <text:p>0,00</text:p>
          </table:table-cell>
          <table:table-cell/>
          <table:table-cell table:style-name="ce2" office:value-type="float" office:value="0">
            <text:p>0,00</text:p>
          </table:table-cell>
          <table:table-cell table:number-columns-repeated="3"/>
          <table:table-cell table:style-name="ce2"/>
          <table:table-cell table:number-columns-repeated="1007"/>
        </table:table-row>
        <table:table-row table:style-name="ro1">
          <table:table-cell/>
          <table:table-cell table:style-name="ce3" office:value-type="date" office:date-value="2007-05-20">
            <text:p>20.05.07</text:p>
          </table:table-cell>
          <table:table-cell table:style-name="ce2" office:value-type="float" office:value="102.22">
            <text:p>102,22</text:p>
          </table:table-cell>
          <table:table-cell table:style-name="ce2" office:value-type="float" office:value="94.4">
            <text:p>94,40</text:p>
          </table:table-cell>
          <table:table-cell table:style-name="ce2" table:formula="of:=[.D6]*[.C6]/100" office:value-type="float" office:value="96.49568">
            <text:p>96,50</text:p>
          </table:table-cell>
          <table:table-cell table:style-name="ce2" table:formula="of:=[.E6]" office:value-type="float" office:value="96.49568">
            <text:p>96,50</text:p>
          </table:table-cell>
          <table:table-cell/>
          <table:table-cell office:value-type="float" office:value="97.68">
            <text:p>97,68</text:p>
          </table:table-cell>
          <table:table-cell table:style-name="ce2" table:formula="of:=[.H6]" office:value-type="float" office:value="97.68">
            <text:p>97,68</text:p>
          </table:table-cell>
          <table:table-cell/>
          <table:table-cell table:style-name="ce2" office:value-type="float" office:value="142.36">
            <text:p>142,36</text:p>
          </table:table-cell>
          <table:table-cell/>
          <table:table-cell table:style-name="ce2" table:formula="of:=100*(1+2.5/100)" office:value-type="float" office:value="102.5">
            <text:p>102,50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date" office:date-value="2007-05-20">
            <text:p>20.05.07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2" table:formula="of:=-[.E6]" office:value-type="float" office:value="-96.49568">
            <text:p>-96,50</text:p>
          </table:table-cell>
          <table:table-cell table:number-columns-repeated="2"/>
          <table:table-cell table:style-name="ce2" table:formula="of:=-[.H6]" office:value-type="float" office:value="-97.68">
            <text:p>-97,68</text:p>
          </table:table-cell>
          <table:table-cell/>
          <table:table-cell table:style-name="ce2" office:value-type="float" office:value="-142.36">
            <text:p>-142,36</text:p>
          </table:table-cell>
          <table:table-cell/>
          <table:table-cell table:style-name="ce2" table:formula="of:=-[.M6]" office:value-type="float" office:value="-102.5">
            <text:p>-102,50</text:p>
          </table:table-cell>
          <table:table-cell/>
          <table:table-cell office:value-type="float" office:value="110666">
            <text:p>110666</text:p>
          </table:table-cell>
          <table:table-cell table:style-name="ce13" office:value-type="string">
            <text:p>02 M 3,0%</text:p>
          </table:table-cell>
          <table:table-cell table:style-name="ce1" office:value-type="date" office:date-value="2007-05-20">
            <text:p>20.05.07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date" office:date-value="2008-05-20">
            <text:p>20.05.08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2" table:formula="of:=1.5*[.C9]/100" office:value-type="float" office:value="1.58643">
            <text:p>1,59</text:p>
          </table:table-cell>
          <table:table-cell table:number-columns-repeated="2"/>
          <table:table-cell table:style-name="ce2" office:value-type="float" office:value="4">
            <text:p>4,00</text:p>
          </table:table-cell>
          <table:table-cell/>
          <table:table-cell table:style-name="ce2" office:value-type="float" office:value="0">
            <text:p>0,00</text:p>
          </table:table-cell>
          <table:table-cell/>
          <table:table-cell table:style-name="ce2" office:value-type="float" office:value="0">
            <text:p>0,00</text:p>
          </table:table-cell>
          <table:table-cell/>
          <table:table-cell office:value-type="float" office:value="111803">
            <text:p>111803</text:p>
          </table:table-cell>
          <table:table-cell office:value-type="string">
            <text:p>10 M 4,0%</text:p>
          </table:table-cell>
          <table:table-cell table:style-name="ce1" office:value-type="date" office:date-value="2007-07-20">
            <text:p>20.07.07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date" office:date-value="2008-05-20">
            <text:p>20.05.08</text:p>
          </table:table-cell>
          <table:table-cell table:style-name="ce2" office:value-type="float" office:value="105.762">
            <text:p>105,76</text:p>
          </table:table-cell>
          <table:table-cell table:style-name="ce2" office:value-type="float" office:value="96.95">
            <text:p>96,95</text:p>
          </table:table-cell>
          <table:table-cell table:style-name="ce2" table:formula="of:=[.D9]*[.C9]/100" office:value-type="float" office:value="102.536259">
            <text:p>102,54</text:p>
          </table:table-cell>
          <table:table-cell table:style-name="ce2" table:formula="of:=[.E9]" office:value-type="float" office:value="102.536259">
            <text:p>102,54</text:p>
          </table:table-cell>
          <table:table-cell/>
          <table:table-cell table:style-name="ce2" office:value-type="float" office:value="98.1">
            <text:p>98,10</text:p>
          </table:table-cell>
          <table:table-cell table:style-name="ce2" table:formula="of:=[.H9]" office:value-type="float" office:value="98.1">
            <text:p>98,10</text:p>
          </table:table-cell>
          <table:table-cell/>
          <table:table-cell table:style-name="ce2" office:value-type="float" office:value="153.17">
            <text:p>153,17</text:p>
          </table:table-cell>
          <table:table-cell/>
          <table:table-cell table:style-name="ce2" table:formula="of:=[.M6]*(1+3*(2/12)/100)*(1+4*(10/12)/100)" office:value-type="float" office:value="106.44625">
            <text:p>106,45</text:p>
          </table:table-cell>
          <table:table-cell table:number-columns-repeated="3"/>
          <table:table-cell table:style-name="ce2"/>
          <table:table-cell table:number-columns-repeated="1007"/>
        </table:table-row>
        <table:table-row table:style-name="ro1">
          <table:table-cell/>
          <table:table-cell table:style-name="ce3" office:value-type="date" office:date-value="2008-05-20">
            <text:p>20.05.08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2" table:formula="of:=-[.E9]" office:value-type="float" office:value="-102.536259">
            <text:p>-102,54</text:p>
          </table:table-cell>
          <table:table-cell table:number-columns-repeated="2"/>
          <table:table-cell table:style-name="ce2" table:formula="of:=-[.H9]" office:value-type="float" office:value="-98.1">
            <text:p>-98,10</text:p>
          </table:table-cell>
          <table:table-cell/>
          <table:table-cell table:style-name="ce2" office:value-type="float" office:value="-153.17">
            <text:p>-153,17</text:p>
          </table:table-cell>
          <table:table-cell/>
          <table:table-cell table:style-name="ce2" table:formula="of:=-[.M9]" office:value-type="float" office:value="-106.44625">
            <text:p>-106,45</text:p>
          </table:table-cell>
          <table:table-cell/>
          <table:table-cell office:value-type="float" office:value="111803">
            <text:p>111803</text:p>
          </table:table-cell>
          <table:table-cell table:style-name="ce13" office:value-type="string">
            <text:p>02 M 4,0%</text:p>
          </table:table-cell>
          <table:table-cell table:style-name="ce1" office:value-type="date" office:date-value="2008-05-20">
            <text:p>20.05.08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date" office:date-value="2009-05-20">
            <text:p>20.05.09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2" table:formula="of:=1.5*[.C12]/100" office:value-type="float" office:value="1.59846">
            <text:p>1,60</text:p>
          </table:table-cell>
          <table:table-cell table:number-columns-repeated="2"/>
          <table:table-cell table:style-name="ce2" office:value-type="float" office:value="4">
            <text:p>4,00</text:p>
          </table:table-cell>
          <table:table-cell/>
          <table:table-cell table:style-name="ce2" office:value-type="float" office:value="0">
            <text:p>0,00</text:p>
          </table:table-cell>
          <table:table-cell/>
          <table:table-cell table:style-name="ce2" office:value-type="float" office:value="0">
            <text:p>0,00</text:p>
          </table:table-cell>
          <table:table-cell/>
          <table:table-cell office:value-type="float" office:value="111833">
            <text:p>111833</text:p>
          </table:table-cell>
          <table:table-cell office:value-type="string">
            <text:p>10 M 4,0%</text:p>
          </table:table-cell>
          <table:table-cell table:style-name="ce1" office:value-type="date" office:date-value="2008-07-20">
            <text:p>20.07.08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date" office:date-value="2009-05-20">
            <text:p>20.05.09</text:p>
          </table:table-cell>
          <table:table-cell table:style-name="ce2" office:value-type="float" office:value="106.564">
            <text:p>106,56</text:p>
          </table:table-cell>
          <table:table-cell table:style-name="ce2" office:value-type="float" office:value="101.9">
            <text:p>101,90</text:p>
          </table:table-cell>
          <table:table-cell table:style-name="ce2" table:formula="of:=[.D12]*[.C12]/100" office:value-type="float" office:value="108.588716">
            <text:p>108,59</text:p>
          </table:table-cell>
          <table:table-cell table:style-name="ce2" table:formula="of:=[.E12]" office:value-type="float" office:value="108.588716">
            <text:p>108,59</text:p>
          </table:table-cell>
          <table:table-cell/>
          <table:table-cell office:value-type="float" office:value="105.54">
            <text:p>105,54</text:p>
          </table:table-cell>
          <table:table-cell table:style-name="ce2" table:formula="of:=[.H12]" office:value-type="float" office:value="105.54">
            <text:p>105,54</text:p>
          </table:table-cell>
          <table:table-cell/>
          <table:table-cell table:style-name="ce2" office:value-type="float" office:value="160.87">
            <text:p>160,87</text:p>
          </table:table-cell>
          <table:table-cell/>
          <table:table-cell table:style-name="ce2" table:formula="of:=[.M9]*(1+(4*(2/12)/100)+(4*(10/12)/100))" office:value-type="float" office:value="110.7041">
            <text:p>110,70</text:p>
          </table:table-cell>
          <table:table-cell table:number-columns-repeated="3"/>
          <table:table-cell table:style-name="ce2"/>
          <table:table-cell table:number-columns-repeated="1007"/>
        </table:table-row>
        <table:table-row table:style-name="ro1">
          <table:table-cell/>
          <table:table-cell table:style-name="ce3" office:value-type="date" office:date-value="2009-05-20">
            <text:p>20.05.09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2" table:formula="of:=-[.E12]" office:value-type="float" office:value="-108.588716">
            <text:p>-108,59</text:p>
          </table:table-cell>
          <table:table-cell/>
          <table:table-cell table:style-name="ce9" office:value-type="string">
            <text:p><text:s/></text:p>
          </table:table-cell>
          <table:table-cell table:style-name="ce2" table:formula="of:=-[.I12]" office:value-type="float" office:value="-105.54">
            <text:p>-105,54</text:p>
          </table:table-cell>
          <table:table-cell/>
          <table:table-cell table:style-name="ce2" office:value-type="float" office:value="-160.87">
            <text:p>-160,87</text:p>
          </table:table-cell>
          <table:table-cell/>
          <table:table-cell table:style-name="ce2" table:formula="of:=-[.M12]" office:value-type="float" office:value="-110.7041">
            <text:p>-110,70</text:p>
          </table:table-cell>
          <table:table-cell/>
          <table:table-cell office:value-type="float" office:value="111833">
            <text:p>111833</text:p>
          </table:table-cell>
          <table:table-cell table:style-name="ce13" office:value-type="string">
            <text:p>02 M 4,0%</text:p>
          </table:table-cell>
          <table:table-cell table:style-name="ce1" office:value-type="date" office:date-value="2009-05-20">
            <text:p>20.05.09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date" office:date-value="2010-05-20">
            <text:p>20.05.10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2" table:formula="of:=1.5*[.C15]/100" office:value-type="float" office:value="1.61586">
            <text:p>1,62</text:p>
          </table:table-cell>
          <table:table-cell table:number-columns-repeated="2"/>
          <table:table-cell table:style-name="ce2" office:value-type="float" office:value="4">
            <text:p>4,00</text:p>
          </table:table-cell>
          <table:table-cell/>
          <table:table-cell table:style-name="ce2" office:value-type="float" office:value="0">
            <text:p>0,00</text:p>
          </table:table-cell>
          <table:table-cell/>
          <table:table-cell table:style-name="ce2" office:value-type="float" office:value="0">
            <text:p>0,00</text:p>
          </table:table-cell>
          <table:table-cell/>
          <table:table-cell office:value-type="float" office:value="111833">
            <text:p>111833</text:p>
          </table:table-cell>
          <table:table-cell office:value-type="string">
            <text:p>10 M 4,25%</text:p>
          </table:table-cell>
          <table:table-cell table:style-name="ce1" office:value-type="date" office:date-value="2009-07-20">
            <text:p>20.07.09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date" office:date-value="2010-05-20">
            <text:p>20.05.10</text:p>
          </table:table-cell>
          <table:table-cell table:style-name="ce2" office:value-type="float" office:value="107.724">
            <text:p>107,72</text:p>
          </table:table-cell>
          <table:table-cell table:style-name="ce2" office:value-type="float" office:value="106.8">
            <text:p>106,80</text:p>
          </table:table-cell>
          <table:table-cell table:style-name="ce2" table:formula="of:=[.D15]*[.C15]/100" office:value-type="float" office:value="115.049232">
            <text:p>115,05</text:p>
          </table:table-cell>
          <table:table-cell table:style-name="ce2" table:formula="of:=[.E15]" office:value-type="float" office:value="115.049232">
            <text:p>115,05</text:p>
          </table:table-cell>
          <table:table-cell/>
          <table:table-cell table:style-name="ce2" office:value-type="float" office:value="111.5">
            <text:p>111,50</text:p>
          </table:table-cell>
          <table:table-cell table:style-name="ce2" table:formula="of:=[.H15]" office:value-type="float" office:value="111.5">
            <text:p>111,50</text:p>
          </table:table-cell>
          <table:table-cell/>
          <table:table-cell table:style-name="ce2" office:value-type="float" office:value="169.8">
            <text:p>169,80</text:p>
          </table:table-cell>
          <table:table-cell/>
          <table:table-cell table:style-name="ce2" table:formula="of:=[.M12]*(1+(4*(2/12)/100)+(4.25*(10/12)/100))" office:value-type="float" office:value="115.362897541667">
            <text:p>115,36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date" office:date-value="2010-05-20">
            <text:p>20.05.10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2" table:formula="of:=-[.E15]" office:value-type="float" office:value="-115.049232">
            <text:p>-115,05</text:p>
          </table:table-cell>
          <table:table-cell/>
          <table:table-cell table:style-name="ce9" office:value-type="string">
            <text:p><text:s/></text:p>
          </table:table-cell>
          <table:table-cell table:style-name="ce2" table:formula="of:=-[.I15]" office:value-type="float" office:value="-111.5">
            <text:p>-111,50</text:p>
          </table:table-cell>
          <table:table-cell/>
          <table:table-cell table:style-name="ce2" office:value-type="float" office:value="-169.8">
            <text:p>-169,80</text:p>
          </table:table-cell>
          <table:table-cell/>
          <table:table-cell table:style-name="ce2" table:formula="of:=-[.M15]" office:value-type="float" office:value="-115.362897541667">
            <text:p>-115,36</text:p>
          </table:table-cell>
          <table:table-cell/>
          <table:table-cell office:value-type="float" office:value="111833">
            <text:p>111833</text:p>
          </table:table-cell>
          <table:table-cell table:style-name="ce13" office:value-type="string">
            <text:p>02 M 4,25%</text:p>
          </table:table-cell>
          <table:table-cell table:style-name="ce1" office:value-type="date" office:date-value="2010-05-20">
            <text:p>20.05.10</text:p>
          </table:table-cell>
          <table:table-cell table:number-columns-repeated="1007"/>
        </table:table-row>
        <table:table-row table:style-name="ro1">
          <table:table-cell table:number-columns-repeated="15"/>
          <table:table-cell office:value-type="string">
            <text:p>10 M 4,50%</text:p>
          </table:table-cell>
          <table:table-cell table:style-name="ce1" office:value-type="date" office:date-value="2010-07-20">
            <text:p>20.07.10</text:p>
          </table:table-cell>
          <table:table-cell table:number-columns-repeated="1007"/>
        </table:table-row>
        <table:table-row table:style-name="ro2">
          <table:table-cell table:number-columns-repeated="14"/>
          <table:table-cell office:value-type="string">
            <text:p>so geht’s weiter … 4,5/4,75/4,75/4,7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IFL Bund</text:p>
          </table:table-cell>
          <table:table-cell table:number-columns-repeated="2"/>
          <table:table-cell office:value-type="string">
            <text:p>Plain Van. Bund</text:p>
          </table:table-cell>
          <table:table-cell table:number-columns-repeated="2"/>
          <table:table-cell office:value-type="string">
            <text:p>ETF iBoxx IFL €-Sov.</text:p>
          </table:table-cell>
          <table:table-cell table:number-columns-repeated="2"/>
          <table:table-cell office:value-type="string">
            <text:p>Bundesschatzbriefe Typ B</text:p>
          </table:table-cell>
          <table:table-cell table:number-columns-repeated="1009"/>
        </table:table-row>
        <table:table-row table:style-name="ro2">
          <table:table-cell office:value-type="string">
            <text:p>Periode</text:p>
          </table:table-cell>
          <table:table-cell office:value-type="string">
            <text:p>Indexzahl %</text:p>
          </table:table-cell>
          <table:table-cell office:value-type="string">
            <text:p>Inflationsrate HVPI exT</text:p>
          </table:table-cell>
          <table:table-cell/>
          <table:table-cell office:value-type="string">
            <text:p>BEI</text:p>
          </table:table-cell>
          <table:table-cell office:value-type="string">
            <text:p>WKN 103050</text:p>
          </table:table-cell>
          <table:table-cell table:number-columns-repeated="2"/>
          <table:table-cell office:value-type="string">
            <text:p>WKN 113530</text:p>
          </table:table-cell>
          <table:table-cell table:number-columns-repeated="2"/>
          <table:table-cell office:value-type="string">
            <text:p>DBX0AM</text:p>
          </table:table-cell>
          <table:table-cell table:number-columns-repeated="2"/>
          <table:table-cell office:value-type="string">
            <text:p>110666/111803/111833</text:p>
          </table:table-cell>
          <table:table-cell table:number-columns-repeated="1009"/>
        </table:table-row>
        <table:table-row table:style-name="ro2">
          <table:table-cell office:value-type="string">
            <text:p>bis</text:p>
          </table:table-cell>
          <table:table-cell office:value-type="string">
            <text:p>Für 103050</text:p>
          </table:table-cell>
          <table:table-cell office:value-type="string">
            <text:p>p. a.</text:p>
          </table:table-cell>
          <table:table-cell office:value-type="string">
            <text:p>kum. p. a.</text:p>
          </table:table-cell>
          <table:table-cell/>
          <table:table-cell office:value-type="string">
            <text:p>Rendite p. a.</text:p>
          </table:table-cell>
          <table:table-cell office:value-type="string">
            <text:p>kum. p. a.</text:p>
          </table:table-cell>
          <table:table-cell/>
          <table:table-cell office:value-type="string">
            <text:p>Rendite p. a.</text:p>
          </table:table-cell>
          <table:table-cell office:value-type="string">
            <text:p>kum. p. a.</text:p>
          </table:table-cell>
          <table:table-cell/>
          <table:table-cell office:value-type="string">
            <text:p>Rendite p. a.</text:p>
          </table:table-cell>
          <table:table-cell office:value-type="string">
            <text:p>kum. p. a.</text:p>
          </table:table-cell>
          <table:table-cell/>
          <table:table-cell office:value-type="string">
            <text:p>Rendite p. a.</text:p>
          </table:table-cell>
          <table:table-cell office:value-type="string">
            <text:p>kum. p. a.</text:p>
          </table:table-cell>
          <table:table-cell/>
          <table:table-cell table:style-name="ce2"/>
          <table:table-cell table:number-columns-repeated="1006"/>
        </table:table-row>
        <table:table-row table:style-name="ro1">
          <table:table-cell table:style-name="ce1" office:value-type="date" office:date-value="2006-05-20">
            <text:p>20.05.06</text:p>
          </table:table-cell>
          <table:table-cell table:style-name="ce2" office:value-type="float" office:value="100.367">
            <text:p>100,37</text:p>
          </table:table-cell>
          <table:table-cell/>
          <table:table-cell office:value-type="string">
            <text:p><text:s/></text:p>
          </table:table-cell>
          <table:table-cell office:value-type="float" office:value="2.14">
            <text:p>2,14</text:p>
          </table:table-cell>
          <table:table-cell office:value-type="string">
            <text:p><text:s/>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6"/>
          <table:table-cell table:style-name="ce2"/>
          <table:table-cell table:number-columns-repeated="1006"/>
        </table:table-row>
        <table:table-row table:style-name="ro1">
          <table:table-cell table:style-name="ce1" office:value-type="date" office:date-value="2007-05-20">
            <text:p>20.05.07</text:p>
          </table:table-cell>
          <table:table-cell table:style-name="ce2" office:value-type="float" office:value="102.22">
            <text:p>102,22</text:p>
          </table:table-cell>
          <table:table-cell table:style-name="ce2" table:formula="of:=([.$B24]/[.$B23]-1)*100" office:value-type="float" office:value="1.84622435661124">
            <text:p>1,85</text:p>
          </table:table-cell>
          <table:table-cell table:style-name="ce2" table:formula="of:=([.$B24]/[.$B$23]-1)*100" office:value-type="float" office:value="1.84622435661124">
            <text:p>1,85</text:p>
          </table:table-cell>
          <table:table-cell office:value-type="float" office:value="2.08">
            <text:p>2,08</text:p>
          </table:table-cell>
          <table:table-cell table:style-name="ce7" table:formula="of:=XIRR([.F4:.F6];[.$B4:.$B6];0)*100" office:value-type="float" office:value="0.712032540719912">
            <text:p>0,71</text:p>
          </table:table-cell>
          <table:table-cell table:style-name="ce7" table:formula="of:=XIRR([.F$4:.F6];[.$B$4:.$B6];0)*100" office:value-type="float" office:value="0.712032540719912">
            <text:p>0,71</text:p>
          </table:table-cell>
          <table:table-cell table:style-name="ce2"/>
          <table:table-cell table:style-name="ce6" table:formula="of:=XIRR([.I4:.I6];[.B4:.B6];0)*100" office:value-type="float" office:value="1.80216259511414">
            <text:p>1,80</text:p>
          </table:table-cell>
          <table:table-cell table:style-name="ce6" table:formula="of:=XIRR([.I$4:.I6];[.$B$4:.$B6];0)*100" office:value-type="float" office:value="1.80216259511414">
            <text:p>1,80</text:p>
          </table:table-cell>
          <table:table-cell table:style-name="ce2"/>
          <table:table-cell table:style-name="ce11" table:formula="of:=XIRR([.K4:.K6];[.$B4:.$B6];0)*100" office:value-type="float" office:value="-0.496260571748084">
            <text:p>-0,50</text:p>
          </table:table-cell>
          <table:table-cell table:style-name="ce11" table:formula="of:=XIRR([.K$4:.K6];[.$B$4:.$B6];0)*100" office:value-type="float" office:value="-0.496260571748084">
            <text:p>-0,50</text:p>
          </table:table-cell>
          <table:table-cell/>
          <table:table-cell table:style-name="ce8" table:formula="of:=XIRR([.M4:.M6];[.$B4:.$B6];0)*100" office:value-type="float" office:value="2.49999999999999">
            <text:p>2,50</text:p>
          </table:table-cell>
          <table:table-cell table:style-name="ce8" table:formula="of:=XIRR([.M$4:.M6];[.$B$4:.$B6];0)*100" office:value-type="float" office:value="2.49999999999999">
            <text:p>2,50</text:p>
          </table:table-cell>
          <table:table-cell/>
          <table:table-cell table:style-name="ce2"/>
          <table:table-cell table:number-columns-repeated="1006"/>
        </table:table-row>
        <table:table-row table:style-name="ro1">
          <table:table-cell table:style-name="ce1" office:value-type="date" office:date-value="2008-05-20">
            <text:p>20.05.08</text:p>
          </table:table-cell>
          <table:table-cell table:style-name="ce2" office:value-type="float" office:value="105.762">
            <text:p>105,76</text:p>
          </table:table-cell>
          <table:table-cell table:style-name="ce2" table:formula="of:=([.$B25]/[.$B24]-1)*100" office:value-type="float" office:value="3.46507532772451">
            <text:p>3,47</text:p>
          </table:table-cell>
          <table:table-cell table:style-name="ce2" table:formula="of:=(([.$B25]/[.$B$23])^(1/2)-1)*100" office:value-type="float" office:value="2.65245868902075">
            <text:p>2,65</text:p>
          </table:table-cell>
          <table:table-cell office:value-type="float" office:value="2.31">
            <text:p>2,31</text:p>
          </table:table-cell>
          <table:table-cell table:style-name="ce8" table:formula="of:=XIRR([.F7:.F9];[.B7:.B9];0)*100" office:value-type="float" office:value="7.88156501529607">
            <text:p>7,88</text:p>
          </table:table-cell>
          <table:table-cell table:style-name="ce8" table:formula="of:=XIRR([.F$4:.F9];[.$B$4:.$B9];0)*100" office:value-type="float" office:value="4.21231031202063">
            <text:p>4,21</text:p>
          </table:table-cell>
          <table:table-cell table:style-name="ce2"/>
          <table:table-cell table:style-name="ce6" table:formula="of:=XIRR([.I7:.I9];[.B7:.B9];0)*100" office:value-type="float" office:value="4.51234136406417">
            <text:p>4,51</text:p>
          </table:table-cell>
          <table:table-cell table:style-name="ce11" table:formula="of:=XIRR([.I$4:.I9];[.$B$4:.$B9];0)*100" office:value-type="float" office:value="3.12319731114646">
            <text:p>3,12</text:p>
          </table:table-cell>
          <table:table-cell/>
          <table:table-cell table:style-name="ce6" table:formula="of:=XIRR([.$K7:.$K9];[.$B7:.$B9];0)*100" office:value-type="float" office:value="7.57191171480325">
            <text:p>7,57</text:p>
          </table:table-cell>
          <table:table-cell table:style-name="ce7" table:formula="of:=XIRR([.$K$4:.$K9];[.$B$4:.$B9];0)*100" office:value-type="float" office:value="3.46472414205737">
            <text:p>3,46</text:p>
          </table:table-cell>
          <table:table-cell/>
          <table:table-cell table:style-name="ce11" table:formula="of:=XIRR([.M7:.M9];[.B7:.B9];0)*100" office:value-type="float" office:value="3.83928148408752">
            <text:p>3,84</text:p>
          </table:table-cell>
          <table:table-cell table:style-name="ce6" table:formula="of:=XIRR([.M$4:.M9];[.$B$4:.$B9];0)*100" office:value-type="float" office:value="3.16838356734893">
            <text:p>3,17</text:p>
          </table:table-cell>
          <table:table-cell/>
          <table:table-cell table:style-name="ce2"/>
          <table:table-cell table:number-columns-repeated="1006"/>
        </table:table-row>
        <table:table-row table:style-name="ro1">
          <table:table-cell table:style-name="ce1" office:value-type="date" office:date-value="2009-05-20">
            <text:p>20.05.09</text:p>
          </table:table-cell>
          <table:table-cell table:style-name="ce2" office:value-type="float" office:value="106.564">
            <text:p>106,56</text:p>
          </table:table-cell>
          <table:table-cell table:style-name="ce2" table:formula="of:=([.$B26]/[.$B25]-1)*100" office:value-type="float" office:value="0.758306386036556">
            <text:p>0,76</text:p>
          </table:table-cell>
          <table:table-cell table:style-name="ce2" table:formula="of:=(([.$B26]/[.$B$23])^(1/3)-1)*100" office:value-type="float" office:value="2.0171508298239">
            <text:p>2,02</text:p>
          </table:table-cell>
          <table:table-cell office:value-type="float" office:value="1.87">
            <text:p>1,87</text:p>
          </table:table-cell>
          <table:table-cell table:style-name="ce6" table:formula="of:=XIRR([.F10:.F12];[.B10:.B12];0)*100" office:value-type="float" office:value="7.46166972992449">
            <text:p>7,46</text:p>
          </table:table-cell>
          <table:table-cell table:style-name="ce6" table:formula="of:=XIRR([.F$4:.F12];[.$B$4:.$B12];0)*100" office:value-type="float" office:value="5.26707877784014">
            <text:p>5,27</text:p>
          </table:table-cell>
          <table:table-cell table:style-name="ce2"/>
          <table:table-cell table:style-name="ce8" table:formula="of:=XIRR([.I10:.I12];[.B10:.B12];0)*100" office:value-type="float" office:value="11.6615698267074">
            <text:p>11,66</text:p>
          </table:table-cell>
          <table:table-cell table:style-name="ce8" table:formula="of:=XIRR([.I$4:.I12];[.$B$4:.$B12];0)*100" office:value-type="float" office:value="5.78307054347002">
            <text:p>5,78</text:p>
          </table:table-cell>
          <table:table-cell/>
          <table:table-cell table:style-name="ce6" table:formula="of:=XIRR([.$K10:.$K12];[.$B10:.$B12];0)*100" office:value-type="float" office:value="5.0270940784749">
            <text:p>5,03</text:p>
          </table:table-cell>
          <table:table-cell table:style-name="ce7" table:formula="of:=XIRR([.$K$4:.$K12];[.$B$4:.$B12];0)*100" office:value-type="float" office:value="3.98244051308821">
            <text:p>3,98</text:p>
          </table:table-cell>
          <table:table-cell/>
          <table:table-cell table:style-name="ce11" table:formula="of:=XIRR([.M10:.M12];[.B10:.B12];0)*100" office:value-type="float" office:value="4">
            <text:p>4,00</text:p>
          </table:table-cell>
          <table:table-cell table:style-name="ce11" table:formula="of:=XIRR([.M$4:.M12];[.$B$4:.$B12];0)*100" office:value-type="float" office:value="3.44459494736112">
            <text:p>3,44</text:p>
          </table:table-cell>
          <table:table-cell table:number-columns-repeated="1008"/>
        </table:table-row>
        <table:table-row table:style-name="ro1">
          <table:table-cell table:style-name="ce1" office:value-type="date" office:date-value="2010-05-20">
            <text:p>20.05.10</text:p>
          </table:table-cell>
          <table:table-cell table:style-name="ce2" office:value-type="float" office:value="107.724">
            <text:p>107,72</text:p>
          </table:table-cell>
          <table:table-cell table:style-name="ce2" table:formula="of:=([.$B27]/[.$B26]-1)*100" office:value-type="float" office:value="1.08854772718743">
            <text:p>1,09</text:p>
          </table:table-cell>
          <table:table-cell table:style-name="ce2" table:formula="of:=(([.$B27]/[.$B$23])^(1/4)-1)*100" office:value-type="float" office:value="1.78420339475043">
            <text:p>1,78</text:p>
          </table:table-cell>
          <table:table-cell office:value-type="float" office:value="1.59">
            <text:p>1,59</text:p>
          </table:table-cell>
          <table:table-cell table:style-name="ce6" table:formula="of:=XIRR([.F13:.F15];[.B13:.B15];0)*100" office:value-type="float" office:value="7.43758310946414">
            <text:p>7,44</text:p>
          </table:table-cell>
          <table:table-cell table:style-name="ce6" table:formula="of:=XIRR([.F$4:.F15];[.$B$4:.$B15];0)*100" office:value-type="float" office:value="5.79331276567798">
            <text:p>5,79</text:p>
          </table:table-cell>
          <table:table-cell table:style-name="ce2"/>
          <table:table-cell table:style-name="ce8" table:formula="of:=XIRR([.I13:.I15];[.B13:.B15];0)*100" office:value-type="float" office:value="9.43718021603183">
            <text:p>9,44</text:p>
          </table:table-cell>
          <table:table-cell table:style-name="ce8" table:formula="of:=XIRR([.I$4:.I15];[.$B$4:.$B15];0)*100" office:value-type="float" office:value="6.6343716905555">
            <text:p>6,63</text:p>
          </table:table-cell>
          <table:table-cell/>
          <table:table-cell table:style-name="ce6" table:formula="of:=XIRR([.$K13:.$K15];[.$B13:.$B15];0)*100" office:value-type="float" office:value="5.5510660781998">
            <text:p>5,55</text:p>
          </table:table-cell>
          <table:table-cell table:style-name="ce6" table:formula="of:=XIRR([.$K$4:.$K15];[.$B$4:.$B15];0)*100" office:value-type="float" office:value="4.37213036447787">
            <text:p>4,37</text:p>
          </table:table-cell>
          <table:table-cell/>
          <table:table-cell table:style-name="ce11" table:formula="of:=XIRR([.M13:.M15];[.B13:.B15];0)*100" office:value-type="float" office:value="4.20833333333332">
            <text:p>4,21</text:p>
          </table:table-cell>
          <table:table-cell table:style-name="ce11" table:formula="of:=XIRR([.M$4:.M15];[.$B$4:.$B15];0)*100" office:value-type="float" office:value="3.63487273084166">
            <text:p>3,63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2" table:number-columns-repeated="2"/>
          <table:table-cell table:style-name="ce6" office:value-type="string">
            <text:p><text:s/></text:p>
          </table:table-cell>
          <table:table-cell table:style-name="ce2"/>
          <table:table-cell table:number-columns-repeated="1014"/>
        </table:table-row>
        <table:table-row table:style-name="ro1">
          <table:table-cell/>
          <table:table-cell office:value-type="string">
            <text:p>Mittelwert</text:p>
          </table:table-cell>
          <table:table-cell table:style-name="ce6" table:formula="of:=AVERAGE([.C24:.C27])" office:value-type="float" office:value="1.78953844938993">
            <text:p>1,79</text:p>
          </table:table-cell>
          <table:table-cell/>
          <table:table-cell table:style-name="ce6" table:formula="of:=AVERAGE([.E24:.E27])" office:value-type="float" office:value="1.9625">
            <text:p>1,96</text:p>
          </table:table-cell>
          <table:table-cell table:style-name="ce6" table:formula="of:=AVERAGE([.F24:.F27])" office:value-type="float" office:value="5.87321259885115">
            <text:p>5,87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8" table:formula="of:=AVERAGE([.I24:.I27])" office:value-type="float" office:value="6.8533135004794">
            <text:p>6,85</text:p>
          </table:table-cell>
          <table:table-cell table:style-name="ce2"/>
          <table:table-cell/>
          <table:table-cell table:style-name="ce6" table:formula="of:=AVERAGE([.L24:.L27])" office:value-type="float" office:value="4.41345282493247">
            <text:p>4,41</text:p>
          </table:table-cell>
          <table:table-cell table:number-columns-repeated="2"/>
          <table:table-cell table:style-name="ce11" table:formula="of:=AVERAGE([.O24:.O27])" office:value-type="float" office:value="3.63690370435521">
            <text:p>3,64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Volatilität</text:p>
          </table:table-cell>
          <table:table-cell table:style-name="ce2" table:formula="of:=STDEV([.C24:.C27])" office:value-type="float" office:value="1.20629801235553">
            <text:p>1,21</text:p>
          </table:table-cell>
          <table:table-cell/>
          <table:table-cell table:style-name="ce2" table:formula="of:=STDEV([.E24:.E27])" office:value-type="float" office:value="0.306526235962492">
            <text:p>0,31</text:p>
          </table:table-cell>
          <table:table-cell table:style-name="ce2" table:formula="of:=STDEV([.F24:.F27])" office:value-type="float" office:value="3.44682028217433">
            <text:p>3,45</text:p>
          </table:table-cell>
          <table:table-cell table:style-name="ce2" table:number-columns-repeated="2"/>
          <table:table-cell table:style-name="ce10" table:formula="of:=STDEV([.I24:.I27])" office:value-type="float" office:value="4.50148020524718">
            <text:p>4,50</text:p>
          </table:table-cell>
          <table:table-cell table:style-name="ce2"/>
          <table:table-cell/>
          <table:table-cell table:style-name="ce2" table:formula="of:=STDEV([.L24:.L27])" office:value-type="float" office:value="3.45214270169542">
            <text:p>3,45</text:p>
          </table:table-cell>
          <table:table-cell table:number-columns-repeated="2"/>
          <table:table-cell table:style-name="ce12" table:formula="of:=STDEV([.O24:.O27])" office:value-type="float" office:value="0.772847017956127">
            <text:p>0,77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Sharpe rfZ =</text:p>
          </table:table-cell>
          <table:table-cell table:style-name="ce2" office:value-type="float" office:value="3">
            <text:p>3,00</text:p>
          </table:table-cell>
          <table:table-cell/>
          <table:table-cell table:style-name="ce2" office:value-type="string">
            <text:p><text:s/></text:p>
          </table:table-cell>
          <table:table-cell table:style-name="ce6" table:formula="of:=([.F29]-[.$C31])/[.F30]" office:value-type="float" office:value="0.83358352441824">
            <text:p>0,83</text:p>
          </table:table-cell>
          <table:table-cell table:style-name="ce2" table:number-columns-repeated="2"/>
          <table:table-cell table:style-name="ce6" table:formula="of:=([.I29]-[.$C31])/[.I30]" office:value-type="float" office:value="0.856010317670121">
            <text:p>0,86</text:p>
          </table:table-cell>
          <table:table-cell table:style-name="ce2"/>
          <table:table-cell/>
          <table:table-cell table:style-name="ce6" table:formula="of:=([.L29]-[.$C31])/[.L30]" office:value-type="float" office:value="0.409442177531737">
            <text:p>0,41</text:p>
          </table:table-cell>
          <table:table-cell table:number-columns-repeated="2"/>
          <table:table-cell table:style-name="ce6" table:formula="of:=([.O29]-[.$C31])/[.O30]" office:value-type="float" office:value="0.824100617014172">
            <text:p>0,82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2" table:number-columns-repeated="2"/>
          <table:table-cell table:style-name="ce6" office:value-type="string">
            <text:p><text:s/></text:p>
          </table:table-cell>
          <table:table-cell table:style-name="ce2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 office:value-type="string">
            <text:p>Ermittlung BEI zu den Stichtagen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L50</text:p>
          </table:table-cell>
          <table:table-cell office:value-type="string">
            <text:p>BB30</text:p>
          </table:table-cell>
          <table:table-cell/>
          <table:table-cell office:value-type="string">
            <text:p>BL50</text:p>
          </table:table-cell>
          <table:table-cell office:value-type="string">
            <text:p>BB30</text:p>
          </table:table-cell>
          <table:table-cell/>
          <table:table-cell office:value-type="string">
            <text:p>BL50</text:p>
          </table:table-cell>
          <table:table-cell office:value-type="string">
            <text:p>BB30</text:p>
          </table:table-cell>
          <table:table-cell/>
          <table:table-cell office:value-type="string">
            <text:p>BL50</text:p>
          </table:table-cell>
          <table:table-cell office:value-type="string">
            <text:p>BB30</text:p>
          </table:table-cell>
          <table:table-cell/>
          <table:table-cell office:value-type="string">
            <text:p>BL50</text:p>
          </table:table-cell>
          <table:table-cell office:value-type="string">
            <text:p>BB30</text:p>
          </table:table-cell>
          <table:table-cell table:number-columns-repeated="1010"/>
        </table:table-row>
        <table:table-row table:style-name="ro1">
          <table:table-cell table:number-columns-repeated="2" office:value-type="float" office:value="2006">
            <text:p>2006</text:p>
          </table:table-cell>
          <table:table-cell/>
          <table:table-cell table:number-columns-repeated="2" office:value-type="float" office:value="2007">
            <text:p>2007</text:p>
          </table:table-cell>
          <table:table-cell/>
          <table:table-cell table:number-columns-repeated="2" office:value-type="float" office:value="2008">
            <text:p>2008</text:p>
          </table:table-cell>
          <table:table-cell/>
          <table:table-cell table:number-columns-repeated="2" office:value-type="float" office:value="2009">
            <text:p>2009</text:p>
          </table:table-cell>
          <table:table-cell/>
          <table:table-cell table:number-columns-repeated="2" office:value-type="float" office:value="2010">
            <text:p>201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date" office:date-value="2006-05-20">
            <text:p>20.05.06</text:p>
          </table:table-cell>
          <table:table-cell table:style-name="ce1" office:value-type="date" office:date-value="2006-05-20">
            <text:p>20.05.06</text:p>
          </table:table-cell>
          <table:table-cell/>
          <table:table-cell table:style-name="ce1" office:value-type="date" office:date-value="2007-05-20">
            <text:p>20.05.07</text:p>
          </table:table-cell>
          <table:table-cell table:style-name="ce1" office:value-type="date" office:date-value="2007-05-20">
            <text:p>20.05.07</text:p>
          </table:table-cell>
          <table:table-cell/>
          <table:table-cell table:style-name="ce1" office:value-type="date" office:date-value="2008-05-20">
            <text:p>20.05.08</text:p>
          </table:table-cell>
          <table:table-cell table:style-name="ce1" office:value-type="date" office:date-value="2008-05-20">
            <text:p>20.05.08</text:p>
          </table:table-cell>
          <table:table-cell/>
          <table:table-cell table:style-name="ce1" office:value-type="date" office:date-value="2009-05-20">
            <text:p>20.05.09</text:p>
          </table:table-cell>
          <table:table-cell table:style-name="ce1" office:value-type="date" office:date-value="2009-05-20">
            <text:p>20.05.09</text:p>
          </table:table-cell>
          <table:table-cell/>
          <table:table-cell table:style-name="ce1" office:value-type="date" office:date-value="2010-05-20">
            <text:p>20.05.10</text:p>
          </table:table-cell>
          <table:table-cell table:style-name="ce1" office:value-type="date" office:date-value="2010-05-20">
            <text:p>20.05.1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6-05-20">
            <text:p>20.05.16</text:p>
          </table:table-cell>
          <table:table-cell table:style-name="ce1" office:value-type="date" office:date-value="2016-05-20">
            <text:p>20.05.16</text:p>
          </table:table-cell>
          <table:table-cell/>
          <table:table-cell table:style-name="ce1" office:value-type="date" office:date-value="2016-05-20">
            <text:p>20.05.16</text:p>
          </table:table-cell>
          <table:table-cell table:style-name="ce1" office:value-type="date" office:date-value="2016-05-20">
            <text:p>20.05.16</text:p>
          </table:table-cell>
          <table:table-cell/>
          <table:table-cell table:style-name="ce1" office:value-type="date" office:date-value="2016-05-20">
            <text:p>20.05.16</text:p>
          </table:table-cell>
          <table:table-cell table:style-name="ce1" office:value-type="date" office:date-value="2016-05-20">
            <text:p>20.05.16</text:p>
          </table:table-cell>
          <table:table-cell/>
          <table:table-cell table:style-name="ce1" office:value-type="date" office:date-value="2016-05-20">
            <text:p>20.05.16</text:p>
          </table:table-cell>
          <table:table-cell table:style-name="ce1" office:value-type="date" office:date-value="2016-05-20">
            <text:p>20.05.16</text:p>
          </table:table-cell>
          <table:table-cell/>
          <table:table-cell table:style-name="ce1" office:value-type="date" office:date-value="2016-05-20">
            <text:p>20.05.16</text:p>
          </table:table-cell>
          <table:table-cell table:style-name="ce1" office:value-type="date" office:date-value="2016-05-20">
            <text:p>20.05.16</text:p>
          </table:table-cell>
          <table:table-cell table:number-columns-repeated="1010"/>
        </table:table-row>
        <table:table-row table:style-name="ro1">
          <table:table-cell table:style-name="ce2" office:value-type="float" office:value="1.5">
            <text:p>1,50</text:p>
          </table:table-cell>
          <table:table-cell table:style-name="ce2" office:value-type="float" office:value="4">
            <text:p>4,00</text:p>
          </table:table-cell>
          <table:table-cell/>
          <table:table-cell table:style-name="ce2" office:value-type="float" office:value="1.5">
            <text:p>1,50</text:p>
          </table:table-cell>
          <table:table-cell table:style-name="ce2" office:value-type="float" office:value="4">
            <text:p>4,00</text:p>
          </table:table-cell>
          <table:table-cell/>
          <table:table-cell table:style-name="ce2" office:value-type="float" office:value="1.5">
            <text:p>1,50</text:p>
          </table:table-cell>
          <table:table-cell table:style-name="ce2" office:value-type="float" office:value="4">
            <text:p>4,00</text:p>
          </table:table-cell>
          <table:table-cell/>
          <table:table-cell table:style-name="ce2" office:value-type="float" office:value="1.5">
            <text:p>1,50</text:p>
          </table:table-cell>
          <table:table-cell table:style-name="ce2" office:value-type="float" office:value="4">
            <text:p>4,00</text:p>
          </table:table-cell>
          <table:table-cell/>
          <table:table-cell table:style-name="ce2" office:value-type="float" office:value="1.5">
            <text:p>1,50</text:p>
          </table:table-cell>
          <table:table-cell table:style-name="ce2" office:value-type="float" office:value="4">
            <text:p>4,00</text:p>
          </table:table-cell>
          <table:table-cell table:number-columns-repeated="1010"/>
        </table:table-row>
        <table:table-row table:style-name="ro1">
          <table:table-cell table:style-name="ce2" office:value-type="float" office:value="97">
            <text:p>97,00</text:p>
          </table:table-cell>
          <table:table-cell table:style-name="ce2" office:value-type="float" office:value="99.9">
            <text:p>99,90</text:p>
          </table:table-cell>
          <table:table-cell/>
          <table:table-cell table:style-name="ce2" office:value-type="float" office:value="94.4">
            <text:p>94,40</text:p>
          </table:table-cell>
          <table:table-cell table:style-name="ce2" office:value-type="float" office:value="97.7">
            <text:p>97,70</text:p>
          </table:table-cell>
          <table:table-cell/>
          <table:table-cell table:style-name="ce2" office:value-type="float" office:value="96.85">
            <text:p>96,85</text:p>
          </table:table-cell>
          <table:table-cell table:style-name="ce2" office:value-type="float" office:value="98.1">
            <text:p>98,10</text:p>
          </table:table-cell>
          <table:table-cell/>
          <table:table-cell table:style-name="ce2" office:value-type="float" office:value="101.9">
            <text:p>101,90</text:p>
          </table:table-cell>
          <table:table-cell table:style-name="ce2" office:value-type="float" office:value="105.54">
            <text:p>105,54</text:p>
          </table:table-cell>
          <table:table-cell/>
          <table:table-cell table:style-name="ce2" office:value-type="float" office:value="106.8">
            <text:p>106,80</text:p>
          </table:table-cell>
          <table:table-cell table:style-name="ce2" office:value-type="float" office:value="111.5">
            <text:p>111,50</text:p>
          </table:table-cell>
          <table:table-cell table:number-columns-repeated="1010"/>
        </table:table-row>
        <table:table-row table:style-name="ro1">
          <table:table-cell table:style-name="ce2" table:formula="of:=YIELD([.A39];[.A40];[.A41]/100;[.A42];100;1;1)*100" office:value-type="float" office:value="1.831033887971">
            <text:p>1,83</text:p>
          </table:table-cell>
          <table:table-cell table:style-name="ce2" table:formula="of:=YIELD([.B39];[.B40];[.B41]/100;[.B42];100;1;1)*100" office:value-type="float" office:value="4.0123366673441">
            <text:p>4,01</text:p>
          </table:table-cell>
          <table:table-cell/>
          <table:table-cell table:style-name="ce2" table:formula="of:=YIELD([.D39];[.D40];[.D41]/100;[.D42];100;1;1)*100" office:value-type="float" office:value="2.1924013126782">
            <text:p>2,19</text:p>
          </table:table-cell>
          <table:table-cell table:style-name="ce2" table:formula="of:=YIELD([.E39];[.E40];[.E41]/100;[.E42];100;1;1)*100" office:value-type="float" office:value="4.31377232289895">
            <text:p>4,31</text:p>
          </table:table-cell>
          <table:table-cell/>
          <table:table-cell table:style-name="ce2" table:formula="of:=YIELD([.G39];[.G40];[.G41]/100;[.G42];100;1;1)*100" office:value-type="float" office:value="1.92868522694968">
            <text:p>1,93</text:p>
          </table:table-cell>
          <table:table-cell table:style-name="ce2" table:formula="of:=YIELD([.H39];[.H40];[.H41]/100;[.H42];100;1;1)*100" office:value-type="float" office:value="4.28553972096336">
            <text:p>4,29</text:p>
          </table:table-cell>
          <table:table-cell/>
          <table:table-cell table:style-name="ce2" table:formula="of:=YIELD([.J39];[.J40];[.J41]/100;[.J42];100;1;1)*100" office:value-type="float" office:value="1.21521828237828">
            <text:p>1,22</text:p>
          </table:table-cell>
          <table:table-cell table:style-name="ce2" table:formula="of:=YIELD([.K39];[.K40];[.K41]/100;[.K42];100;1;1)*100" office:value-type="float" office:value="3.10719886178182">
            <text:p>3,11</text:p>
          </table:table-cell>
          <table:table-cell/>
          <table:table-cell table:style-name="ce2" table:formula="of:=YIELD([.M39];[.M40];[.M41]/100;[.M42];100;1;1)*100" office:value-type="float" office:value="0.352637672591094">
            <text:p>0,35</text:p>
          </table:table-cell>
          <table:table-cell table:style-name="ce2" table:formula="of:=YIELD([.N39];[.N40];[.N41]/100;[.N42];100;1;1)*100" office:value-type="float" office:value="1.95038913400093">
            <text:p>1,95</text:p>
          </table:table-cell>
          <table:table-cell table:number-columns-repeated="1010"/>
        </table:table-row>
        <table:table-row table:style-name="ro1">
          <table:table-cell office:value-type="string">
            <text:p>BEI =</text:p>
          </table:table-cell>
          <table:table-cell table:style-name="ce4" table:formula="of:=((1+[.B43]/100)/(1+[.A43]/100)-1)*100" office:value-type="float" office:value="2.14208055844038">
            <text:p>2,14</text:p>
          </table:table-cell>
          <table:table-cell/>
          <table:table-cell office:value-type="string">
            <text:p>BEI =</text:p>
          </table:table-cell>
          <table:table-cell table:style-name="ce4" table:formula="of:=((1+[.E43]/100)/(1+[.D43]/100)-1)*100" office:value-type="float" office:value="2.0758598320143">
            <text:p>2,08</text:p>
          </table:table-cell>
          <table:table-cell/>
          <table:table-cell office:value-type="string">
            <text:p>BEI =</text:p>
          </table:table-cell>
          <table:table-cell table:style-name="ce4" table:formula="of:=((1+[.H43]/100)/(1+[.G43]/100)-1)*100" office:value-type="float" office:value="2.31225830958774">
            <text:p>2,31</text:p>
          </table:table-cell>
          <table:table-cell/>
          <table:table-cell office:value-type="string">
            <text:p>BEI =</text:p>
          </table:table-cell>
          <table:table-cell table:style-name="ce4" table:formula="of:=((1+[.K43]/100)/(1+[.J43]/100)-1)*100" office:value-type="float" office:value="1.86926493022539">
            <text:p>1,87</text:p>
          </table:table-cell>
          <table:table-cell/>
          <table:table-cell office:value-type="string">
            <text:p>BEI =</text:p>
          </table:table-cell>
          <table:table-cell table:style-name="ce4" table:formula="of:=((1+[.N43]/100)/(1+[.M43]/100)-1)*100" office:value-type="float" office:value="1.59213698659582">
            <text:p>1,59</text:p>
          </table:table-cell>
          <table:table-cell table:number-columns-repeated="1010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28.05.2010</text:date>, <text:time>22:28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8T00:54:51</meta:creation-date>
    <dc:date>2010-05-28T22:28:27.14</dc:date>
    <meta:print-date>1601-01-01T00:02:05</meta:print-date>
    <meta:editing-cycles>85</meta:editing-cycles>
    <meta:editing-duration>PT49H28M03S</meta:editing-duration>
    <meta:generator>OpenOffice.org/3.1$Win32 OpenOffice.org_project/310m19$Build-9420</meta:generator>
    <meta:document-statistic meta:table-count="1" meta:cell-count="335" meta:object-count="0"/>
  </office:meta>
</office:document-meta>
</file>