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0.445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367cm"/>
    </style:style>
    <style:style style:name="co12" style:family="table-column">
      <style:table-column-properties fo:break-before="auto" style:column-width="1.339cm"/>
    </style:style>
    <style:style style:name="co13" style:family="table-column">
      <style:table-column-properties fo:break-before="auto" style:column-width="2.226cm"/>
    </style:style>
    <style:style style:name="co14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nleiheRechner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23b8d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7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808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1"/>
    <style:style style:name="ce11" style:family="table-cell" style:parent-style-name="Default" style:data-style-name="N2"/>
    <style:style style:name="ce12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nleiheRechn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3" table:default-cell-style-name="ce11"/>
        <table:table-column table:style-name="co2" table:default-cell-style-name="ce10"/>
        <table:table-column table:style-name="co10" table:default-cell-style-name="ce10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number-columns-repeated="238" table:default-cell-style-name="Default"/>
        <table:table-column table:style-name="co14" table:number-columns-repeated="767" table:default-cell-style-name="Default"/>
        <table:table-row table:style-name="ro1">
          <table:table-cell office:value-type="string">
            <text:p><text:s/></text:p>
          </table:table-cell>
          <table:table-cell/>
          <table:table-cell table:style-name="ce9" office:value-type="string">
            <text:p>Linker</text:p>
          </table:table-cell>
          <table:table-cell table:style-name="ce9"/>
          <table:table-cell table:style-name="ce9" office:value-type="string">
            <text:p>Normal</text:p>
          </table:table-cell>
          <table:table-cell table:style-name="ce9"/>
          <table:table-cell table:style-name="ce9" office:value-type="string">
            <text:p>BI</text:p>
          </table:table-cell>
          <table:table-cell table:number-columns-repeated="2"/>
          <table:table-cell table:style-name="Default" office:value-type="string">
            <text:p>Schema der Felder und Eingaben</text:p>
          </table:table-cell>
          <table:table-cell table:style-name="Default" table:number-columns-repeated="3"/>
          <table:table-cell table:number-columns-repeated="2"/>
          <table:table-cell office:value-type="string">
            <text:p>Begriffe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9" office:value-type="string">
            <text:p>Kupon</text:p>
          </table:table-cell>
          <table:table-cell table:style-name="ce9" office:value-type="string">
            <text:p>Fällig</text:p>
          </table:table-cell>
          <table:table-cell table:style-name="ce9" office:value-type="string">
            <text:p>Kupon</text:p>
          </table:table-cell>
          <table:table-cell table:style-name="ce9" office:value-type="string">
            <text:p>Fällig</text:p>
          </table:table-cell>
          <table:table-cell table:number-columns-repeated="3"/>
          <table:table-cell table:style-name="ce9" office:value-type="string">
            <text:p>Einmalige Eingaben in Rosa</text:p>
          </table:table-cell>
          <table:table-cell table:style-name="ce9" table:number-columns-repeated="3"/>
          <table:table-cell table:number-columns-repeated="2"/>
          <table:table-cell office:value-type="string">
            <text:p>YTM = Yield to Maturity (Restrendite)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" office:value-type="string">
            <text:p>Wiederholende Eingaben in Türkis</text:p>
          </table:table-cell>
          <table:table-cell table:style-name="ce1" table:number-columns-repeated="3"/>
          <table:table-cell table:number-columns-repeated="2"/>
          <table:table-cell office:value-type="string">
            <text:p>BEI = Break-Even-Inflation</text:p>
          </table:table-cell>
          <table:table-cell table:number-columns-repeated="1008"/>
        </table:table-row>
        <table:table-row table:style-name="ro1">
          <table:table-cell table:style-name="ce1" office:value-type="string">
            <text:p>TRI</text:p>
          </table:table-cell>
          <table:table-cell table:style-name="ce1" office:value-type="string">
            <text:p>Kurs von</text:p>
          </table:table-cell>
          <table:table-cell table:style-name="ce1" office:value-type="string">
            <text:p>Kurs </text:p>
          </table:table-cell>
          <table:table-cell table:style-name="ce14" office:value-type="string">
            <text:p>Rendite</text:p>
          </table:table-cell>
          <table:table-cell table:style-name="ce1" office:value-type="string">
            <text:p>Kurs</text:p>
          </table:table-cell>
          <table:table-cell table:style-name="ce14" office:value-type="string">
            <text:p>Rendite</text:p>
          </table:table-cell>
          <table:table-cell table:style-name="ce14" office:value-type="string">
            <text:p>BE-Infl.</text:p>
          </table:table-cell>
          <table:table-cell table:number-columns-repeated="2"/>
          <table:table-cell table:style-name="ce14" office:value-type="string">
            <text:p>Errechnete Werte in Magenta</text:p>
          </table:table-cell>
          <table:table-cell table:style-name="ce14" table:number-columns-repeated="3"/>
          <table:table-cell table:number-columns-repeated="2"/>
          <table:table-cell office:value-type="string">
            <text:p>BI = Basis-Index (bei Start)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14" office:value-type="string">
            <text:p>IVZ</text:p>
          </table:table-cell>
          <table:table-cell table:number-columns-repeated="2"/>
          <table:table-cell table:style-name="Default" table:number-columns-repeated="4"/>
          <table:table-cell table:number-columns-repeated="2"/>
          <table:table-cell office:value-type="string">
            <text:p>TRI = Tägl. Referenz-Index (zum Datum)</text:p>
          </table:table-cell>
          <table:table-cell table:number-columns-repeated="1008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2"/>
          <table:table-cell table:style-name="Default" table:number-columns-repeated="4"/>
          <table:table-cell table:number-columns-repeated="2"/>
          <table:table-cell office:value-type="string">
            <text:p>IVZ = Index-Verhältniszahl [%]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" office:value-type="string">
            <text:p>WKN</text:p>
          </table:table-cell>
          <table:table-cell table:style-name="ce4"/>
          <table:table-cell table:style-name="ce4" office:value-type="string">
            <text:p>WKN</text:p>
          </table:table-cell>
          <table:table-cell table:style-name="ce4"/>
          <table:table-cell table:style-name="ce4" office:value-type="string">
            <text:p>BI (%)</text:p>
          </table:table-cell>
          <table:table-cell table:style-name="ce4"/>
          <table:table-cell table:style-name="ce4" office:value-type="string">
            <text:p>WKN</text:p>
          </table:table-cell>
          <table:table-cell table:style-name="ce4"/>
          <table:table-cell table:style-name="ce4" office:value-type="string">
            <text:p>WKN</text:p>
          </table:table-cell>
          <table:table-cell table:style-name="ce4"/>
          <table:table-cell table:style-name="ce4" office:value-type="string">
            <text:p>BI (%)</text:p>
          </table:table-cell>
          <table:table-cell table:style-name="ce4"/>
          <table:table-cell table:style-name="ce4" office:value-type="string">
            <text:p>WKN</text:p>
          </table:table-cell>
          <table:table-cell table:style-name="ce4"/>
          <table:table-cell table:style-name="ce4" office:value-type="string">
            <text:p>WKN</text:p>
          </table:table-cell>
          <table:table-cell table:style-name="ce4"/>
          <table:table-cell table:style-name="ce4" office:value-type="string">
            <text:p>BI (%)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03051">
            <text:p>103051</text:p>
          </table:table-cell>
          <table:table-cell table:style-name="ce4"/>
          <table:table-cell table:style-name="ce4" office:value-type="float" office:value="114152">
            <text:p>114152</text:p>
          </table:table-cell>
          <table:table-cell table:style-name="ce4"/>
          <table:table-cell table:style-name="ce4" office:value-type="float" office:value="102.53">
            <text:p>102,53</text:p>
          </table:table-cell>
          <table:table-cell table:style-name="ce4"/>
          <table:table-cell table:style-name="ce4" office:value-type="float" office:value="103050">
            <text:p>103050</text:p>
          </table:table-cell>
          <table:table-cell table:style-name="ce4"/>
          <table:table-cell table:style-name="ce4" office:value-type="float" office:value="113530">
            <text:p>113530</text:p>
          </table:table-cell>
          <table:table-cell table:style-name="ce4"/>
          <table:table-cell table:style-name="ce4" office:value-type="float" office:value="100.88">
            <text:p>100,88</text:p>
          </table:table-cell>
          <table:table-cell table:style-name="ce4"/>
          <table:table-cell table:style-name="ce4" office:value-type="float" office:value="103052">
            <text:p>103052</text:p>
          </table:table-cell>
          <table:table-cell table:style-name="ce4"/>
          <table:table-cell table:style-name="ce4" office:value-type="float" office:value="113539">
            <text:p>113539</text:p>
          </table:table-cell>
          <table:table-cell table:style-name="ce4"/>
          <table:table-cell table:style-name="ce4" office:value-type="float" office:value="107.02533">
            <text:p>107,03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10" office:value-type="percentage" office:value="0.0225">
            <text:p>2,25%</text:p>
          </table:table-cell>
          <table:table-cell table:style-name="ce6" office:value-type="date" office:date-value="2013-04-15">
            <text:p>15.04.13</text:p>
          </table:table-cell>
          <table:table-cell table:style-name="ce10" office:value-type="percentage" office:value="0.035">
            <text:p>3,50%</text:p>
          </table:table-cell>
          <table:table-cell table:style-name="ce6" office:value-type="date" office:date-value="2013-04-12">
            <text:p>12.04.13</text:p>
          </table:table-cell>
          <table:table-cell table:number-columns-repeated="2"/>
          <table:table-cell table:style-name="ce10" office:value-type="percentage" office:value="0.015">
            <text:p>1,50%</text:p>
          </table:table-cell>
          <table:table-cell table:style-name="ce6" office:value-type="date" office:date-value="2016-04-15">
            <text:p>15.04.16</text:p>
          </table:table-cell>
          <table:table-cell table:style-name="ce10" office:value-type="percentage" office:value="0.04">
            <text:p>4,00%</text:p>
          </table:table-cell>
          <table:table-cell table:style-name="ce6" office:value-type="date" office:date-value="2016-07-04">
            <text:p>04.07.16</text:p>
          </table:table-cell>
          <table:table-cell table:style-name="Default"/>
          <table:table-cell/>
          <table:table-cell table:style-name="ce10" office:value-type="percentage" office:value="0.0175">
            <text:p>1,75%</text:p>
          </table:table-cell>
          <table:table-cell table:style-name="ce6" office:value-type="date" office:date-value="2020-04-15">
            <text:p>15.04.20</text:p>
          </table:table-cell>
          <table:table-cell table:style-name="ce10" office:value-type="percentage" office:value="0.0325">
            <text:p>3,25%</text:p>
          </table:table-cell>
          <table:table-cell table:style-name="ce6" office:value-type="date" office:date-value="2020-01-04">
            <text:p>04.01.20</text:p>
          </table:table-cell>
          <table:table-cell table:number-columns-repeated="1006"/>
        </table:table-row>
        <table:table-row table:style-name="ro1">
          <table:table-cell office:value-type="string">
            <text:p>TRI</text:p>
          </table:table-cell>
          <table:table-cell office:value-type="string">
            <text:p>Datum</text:p>
          </table:table-cell>
          <table:table-cell office:value-type="string">
            <text:p>Kurs</text:p>
          </table:table-cell>
          <table:table-cell office:value-type="string">
            <text:p>YTM</text:p>
          </table:table-cell>
          <table:table-cell office:value-type="string">
            <text:p>Kurs</text:p>
          </table:table-cell>
          <table:table-cell office:value-type="string">
            <text:p>YTM</text:p>
          </table:table-cell>
          <table:table-cell office:value-type="string">
            <text:p>BEI</text:p>
          </table:table-cell>
          <table:table-cell/>
          <table:table-cell office:value-type="string">
            <text:p>Kurs</text:p>
          </table:table-cell>
          <table:table-cell table:style-name="Default" office:value-type="string">
            <text:p>YTM</text:p>
          </table:table-cell>
          <table:table-cell table:style-name="Default" office:value-type="string">
            <text:p>Kurs</text:p>
          </table:table-cell>
          <table:table-cell table:style-name="Default" office:value-type="string">
            <text:p>YTM</text:p>
          </table:table-cell>
          <table:table-cell table:style-name="Default" office:value-type="string">
            <text:p>BEI</text:p>
          </table:table-cell>
          <table:table-cell/>
          <table:table-cell office:value-type="string">
            <text:p>Kurs</text:p>
          </table:table-cell>
          <table:table-cell office:value-type="string">
            <text:p>YTM</text:p>
          </table:table-cell>
          <table:table-cell office:value-type="string">
            <text:p>Kurs</text:p>
          </table:table-cell>
          <table:table-cell office:value-type="string">
            <text:p>YTM</text:p>
          </table:table-cell>
          <table:table-cell office:value-type="string">
            <text:p>BEI</text:p>
          </table:table-cell>
          <table:table-cell table:number-columns-repeated="1005"/>
        </table:table-row>
        <table:table-row table:style-name="ro1">
          <table:table-cell office:value-type="float" office:value="101.25">
            <text:p>101,25</text:p>
          </table:table-cell>
          <table:table-cell table:style-name="ce5" office:value-type="date" office:date-value="2006-05-20">
            <text:p>20.05.06</text:p>
          </table:table-cell>
          <table:table-cell table:number-columns-repeated="6"/>
          <table:table-cell table:style-name="ce11" office:value-type="float" office:value="96.98">
            <text:p>96,98</text:p>
          </table:table-cell>
          <table:table-cell table:formula="of:=YIELD([.$B11];[.J$9];[.I$9];[.I11];100;1;1)" office:value-type="percentage" office:value="0.0183614144798742">
            <text:p>1,84%</text:p>
          </table:table-cell>
          <table:table-cell office:value-type="float" office:value="99.88">
            <text:p>99,88</text:p>
          </table:table-cell>
          <table:table-cell table:formula="of:=YIELD([.$B11];[.L$9];[.K$9];[.K11];100;1;1)" office:value-type="percentage" office:value="0.0401361359692799">
            <text:p>4,01%</text:p>
          </table:table-cell>
          <table:table-cell table:formula="of:=(1+[.L11])/(1+[.J11])-1" office:value-type="percentage" office:value="0.0213821156023739">
            <text:p>2,14%</text:p>
          </table:table-cell>
          <table:table-cell table:number-columns-repeated="1011"/>
        </table:table-row>
        <table:table-row table:style-name="ro1">
          <table:table-cell office:value-type="float" office:value="102.47">
            <text:p>102,47</text:p>
          </table:table-cell>
          <table:table-cell table:style-name="ce5" office:value-type="date" office:date-value="2006-11-20">
            <text:p>20.11.06</text:p>
          </table:table-cell>
          <table:table-cell table:number-columns-repeated="6"/>
          <table:table-cell table:style-name="ce11" office:value-type="float" office:value="98.88">
            <text:p>98,88</text:p>
          </table:table-cell>
          <table:table-cell table:formula="of:=YIELD([.$B12];[.J$9];[.I$9];[.I12];100;1;1)" office:value-type="percentage" office:value="0.0162913447429941">
            <text:p>1,63%</text:p>
          </table:table-cell>
          <table:table-cell office:value-type="float" office:value="102.34">
            <text:p>102,34</text:p>
          </table:table-cell>
          <table:table-cell table:formula="of:=YIELD([.$B12];[.L$9];[.K$9];[.K12];100;1;1)" office:value-type="percentage" office:value="0.0370424684884926">
            <text:p>3,70%</text:p>
          </table:table-cell>
          <table:table-cell table:formula="of:=(1+[.L12])/(1+[.J12])-1" office:value-type="percentage" office:value="0.020418479260734">
            <text:p>2,04%</text:p>
          </table:table-cell>
          <table:table-cell table:number-columns-repeated="1011"/>
        </table:table-row>
        <table:table-row table:style-name="ro1">
          <table:table-cell office:value-type="float" office:value="103.14">
            <text:p>103,14</text:p>
          </table:table-cell>
          <table:table-cell table:style-name="ce5" office:value-type="date" office:date-value="2007-05-20">
            <text:p>20.05.07</text:p>
          </table:table-cell>
          <table:table-cell table:number-columns-repeated="6"/>
          <table:table-cell table:style-name="ce11" office:value-type="float" office:value="94.5">
            <text:p>94,50</text:p>
          </table:table-cell>
          <table:table-cell table:formula="of:=YIELD([.$B13];[.J$9];[.I$9];[.I13];100;1;1)" office:value-type="percentage" office:value="0.0218627843164425">
            <text:p>2,19%</text:p>
          </table:table-cell>
          <table:table-cell office:value-type="float" office:value="97.68">
            <text:p>97,68</text:p>
          </table:table-cell>
          <table:table-cell table:formula="of:=YIELD([.$B13];[.L$9];[.K$9];[.K13];100;1;1)" office:value-type="percentage" office:value="0.0431171889651406">
            <text:p>4,31%</text:p>
          </table:table-cell>
          <table:table-cell table:formula="of:=(1+[.L13])/(1+[.J13])-1" office:value-type="percentage" office:value="0.0207996660362928">
            <text:p>2,08%</text:p>
          </table:table-cell>
          <table:table-cell table:number-columns-repeated="1011"/>
        </table:table-row>
        <table:table-row table:style-name="ro1">
          <table:table-cell office:value-type="float" office:value="104.44">
            <text:p>104,44</text:p>
          </table:table-cell>
          <table:table-cell table:style-name="ce5" office:value-type="date" office:date-value="2007-11-20">
            <text:p>20.11.07</text:p>
          </table:table-cell>
          <table:table-cell table:number-columns-repeated="6"/>
          <table:table-cell table:style-name="ce11" office:value-type="float" office:value="98.01">
            <text:p>98,01</text:p>
          </table:table-cell>
          <table:table-cell table:formula="of:=YIELD([.$B14];[.J$9];[.I$9];[.I14];100;1;1)" office:value-type="percentage" office:value="0.0175642977450238">
            <text:p>1,76%</text:p>
          </table:table-cell>
          <table:table-cell office:value-type="float" office:value="100.09">
            <text:p>100,09</text:p>
          </table:table-cell>
          <table:table-cell table:formula="of:=YIELD([.$B14];[.L$9];[.K$9];[.K14];100;1;1)" office:value-type="percentage" office:value="0.0398489809561459">
            <text:p>3,98%</text:p>
          </table:table-cell>
          <table:table-cell table:formula="of:=(1+[.L14])/(1+[.J14])-1" office:value-type="percentage" office:value="0.0219000246574159">
            <text:p>2,19%</text:p>
          </table:table-cell>
          <table:table-cell table:number-columns-repeated="1011"/>
        </table:table-row>
        <table:table-row table:style-name="ro1">
          <table:table-cell office:value-type="float" office:value="106.69">
            <text:p>106,69</text:p>
          </table:table-cell>
          <table:table-cell table:style-name="ce5" office:value-type="date" office:date-value="2008-05-20">
            <text:p>20.05.08</text:p>
          </table:table-cell>
          <table:table-cell table:number-columns-repeated="6"/>
          <table:table-cell table:style-name="ce11" office:value-type="float" office:value="96.95">
            <text:p>96,95</text:p>
          </table:table-cell>
          <table:table-cell table:formula="of:=YIELD([.$B15];[.J$9];[.I$9];[.I15];100;1;1)" office:value-type="percentage" office:value="0.0191940080212326">
            <text:p>1,92%</text:p>
          </table:table-cell>
          <table:table-cell office:value-type="float" office:value="98.1">
            <text:p>98,10</text:p>
          </table:table-cell>
          <table:table-cell table:formula="of:=YIELD([.$B15];[.L$9];[.K$9];[.K15];100;1;1)" office:value-type="percentage" office:value="0.0428049613230158">
            <text:p>4,28%</text:p>
          </table:table-cell>
          <table:table-cell table:formula="of:=(1+[.L15])/(1+[.J15])-1" office:value-type="percentage" office:value="0.0231662991696977">
            <text:p>2,32%</text:p>
          </table:table-cell>
          <table:table-cell table:number-columns-repeated="1011"/>
        </table:table-row>
        <table:table-row table:style-name="ro1">
          <table:table-cell office:value-type="float" office:value="108.35">
            <text:p>108,35</text:p>
          </table:table-cell>
          <table:table-cell table:style-name="ce5" office:value-type="date" office:date-value="2008-11-20">
            <text:p>20.11.08</text:p>
          </table:table-cell>
          <table:table-cell table:number-columns-repeated="6"/>
          <table:table-cell table:style-name="ce11" office:value-type="float" office:value="94.52">
            <text:p>94,52</text:p>
          </table:table-cell>
          <table:table-cell table:formula="of:=YIELD([.$B16];[.J$9];[.I$9];[.I16];100;1;1)" office:value-type="percentage" office:value="0.023136437244267">
            <text:p>2,31%</text:p>
          </table:table-cell>
          <table:table-cell office:value-type="float" office:value="105.31">
            <text:p>105,31</text:p>
          </table:table-cell>
          <table:table-cell table:formula="of:=YIELD([.$B16];[.L$9];[.K$9];[.K16];100;1;1)" office:value-type="percentage" office:value="0.0320135748166864">
            <text:p>3,20%</text:p>
          </table:table-cell>
          <table:table-cell table:formula="of:=(1+[.L16])/(1+[.J16])-1" office:value-type="percentage" office:value="0.00867639666546238">
            <text:p>0,87%</text:p>
          </table:table-cell>
          <table:table-cell table:number-columns-repeated="1011"/>
        </table:table-row>
        <table:table-row table:style-name="ro1">
          <table:table-cell/>
          <table:table-cell table:style-name="ce6" office:value-type="date" office:date-value="2008-12-23">
            <text:p>23.12.08</text:p>
          </table:table-cell>
          <table:table-cell table:style-name="ce11" office:value-type="float" office:value="102.22">
            <text:p>102,22</text:p>
          </table:table-cell>
          <table:table-cell table:style-name="ce10" table:formula="of:=YIELD([.$B17];[.D$9];[.C$9];[.C17];100;1;1)" office:value-type="percentage" office:value="0.0171027120706343">
            <text:p>1,71%</text:p>
          </table:table-cell>
          <table:table-cell office:value-type="float" office:value="104.62">
            <text:p>104,62</text:p>
          </table:table-cell>
          <table:table-cell table:style-name="ce10" table:formula="of:=YIELD([.$B17];[.F$9];[.E$9];[.E17];100;1;1)" office:value-type="percentage" office:value="0.0235586786924683">
            <text:p>2,36%</text:p>
          </table:table-cell>
          <table:table-cell table:style-name="ce10" table:formula="of:=(1+[.F17])/(1+[.D17])-1" office:value-type="percentage" office:value="0.006347408718133">
            <text:p>0,63%</text:p>
          </table:table-cell>
          <table:table-cell/>
          <table:table-cell table:style-name="ce11" office:value-type="float" office:value="101.37">
            <text:p>101,37</text:p>
          </table:table-cell>
          <table:table-cell table:formula="of:=YIELD([.$B17];[.J$9];[.I$9];[.I17];100;1;1)" office:value-type="percentage" office:value="0.0130199873260445">
            <text:p>1,30%</text:p>
          </table:table-cell>
          <table:table-cell office:value-type="float" office:value="107.89">
            <text:p>107,89</text:p>
          </table:table-cell>
          <table:table-cell table:formula="of:=YIELD([.$B17];[.L$9];[.K$9];[.K17];100;1;1)" office:value-type="percentage" office:value="0.0282010981717954">
            <text:p>2,82%</text:p>
          </table:table-cell>
          <table:table-cell table:formula="of:=(1+[.L17])/(1+[.J17])-1" office:value-type="percentage" office:value="0.0149859934015937">
            <text:p>1,50%</text:p>
          </table:table-cell>
          <table:table-cell/>
          <table:table-cell table:style-name="ce11"/>
          <table:table-cell/>
          <table:table-cell table:style-name="ce11"/>
          <table:table-cell table:number-columns-repeated="1007"/>
        </table:table-row>
        <table:table-row table:style-name="ro1">
          <table:table-cell/>
          <table:table-cell table:style-name="ce6" office:value-type="date" office:date-value="2009-01-31">
            <text:p>31.01.09</text:p>
          </table:table-cell>
          <table:table-cell table:style-name="ce11" office:value-type="float" office:value="102.2">
            <text:p>102,20</text:p>
          </table:table-cell>
          <table:table-cell table:style-name="ce10" table:formula="of:=YIELD([.$B18];[.D$9];[.C$9];[.C18];100;1;1)" office:value-type="percentage" office:value="0.0170237695057219">
            <text:p>1,70%</text:p>
          </table:table-cell>
          <table:table-cell office:value-type="float" office:value="104.43">
            <text:p>104,43</text:p>
          </table:table-cell>
          <table:table-cell table:style-name="ce10" table:formula="of:=YIELD([.$B18];[.F$9];[.E$9];[.E18];100;1;1)" office:value-type="percentage" office:value="0.0237622876330467">
            <text:p>2,38%</text:p>
          </table:table-cell>
          <table:table-cell table:style-name="ce10" table:formula="of:=(1+[.F18])/(1+[.D18])-1" office:value-type="percentage" office:value="0.00662572334036971">
            <text:p>0,66%</text:p>
          </table:table-cell>
          <table:table-cell/>
          <table:table-cell table:style-name="ce11" office:value-type="float" office:value="99.73">
            <text:p>99,73</text:p>
          </table:table-cell>
          <table:table-cell table:formula="of:=YIELD([.$B18];[.J$9];[.I$9];[.I18];100;1;1)" office:value-type="percentage" office:value="0.0153961610436916">
            <text:p>1,54%</text:p>
          </table:table-cell>
          <table:table-cell office:value-type="float" office:value="105.02">
            <text:p>105,02</text:p>
          </table:table-cell>
          <table:table-cell table:formula="of:=YIELD([.$B18];[.L$9];[.K$9];[.K18];100;1;1)" office:value-type="percentage" office:value="0.032262337605535">
            <text:p>3,23%</text:p>
          </table:table-cell>
          <table:table-cell table:formula="of:=(1+[.L18])/(1+[.J18])-1" office:value-type="percentage" office:value="0.0166104395593807">
            <text:p>1,66%</text:p>
          </table:table-cell>
          <table:table-cell/>
          <table:table-cell table:style-name="ce11"/>
          <table:table-cell/>
          <table:table-cell table:style-name="ce11"/>
          <table:table-cell table:number-columns-repeated="1007"/>
        </table:table-row>
        <table:table-row table:style-name="ro1">
          <table:table-cell/>
          <table:table-cell table:style-name="ce6" office:value-type="date" office:date-value="2009-02-22">
            <text:p>22.02.09</text:p>
          </table:table-cell>
          <table:table-cell table:style-name="ce11" office:value-type="float" office:value="103.8">
            <text:p>103,80</text:p>
          </table:table-cell>
          <table:table-cell table:style-name="ce10" table:formula="of:=YIELD([.$B19];[.D$9];[.C$9];[.C19];100;1;1)" office:value-type="percentage" office:value="0.0130132610168335">
            <text:p>1,30%</text:p>
          </table:table-cell>
          <table:table-cell office:value-type="float" office:value="105.99">
            <text:p>105,99</text:p>
          </table:table-cell>
          <table:table-cell table:style-name="ce10" table:formula="of:=YIELD([.$B19];[.F$9];[.E$9];[.E19];100;1;1)" office:value-type="percentage" office:value="0.0197586996334699">
            <text:p>1,98%</text:p>
          </table:table-cell>
          <table:table-cell table:style-name="ce10" table:formula="of:=(1+[.F19])/(1+[.D19])-1" office:value-type="percentage" office:value="0.00665878609512549">
            <text:p>0,67%</text:p>
          </table:table-cell>
          <table:table-cell/>
          <table:table-cell table:style-name="ce11" office:value-type="float" office:value="100.4">
            <text:p>100,40</text:p>
          </table:table-cell>
          <table:table-cell table:formula="of:=YIELD([.$B19];[.J$9];[.I$9];[.I19];100;1;1)" office:value-type="percentage" office:value="0.0144046983929024">
            <text:p>1,44%</text:p>
          </table:table-cell>
          <table:table-cell office:value-type="float" office:value="107.94">
            <text:p>107,94</text:p>
          </table:table-cell>
          <table:table-cell table:formula="of:=YIELD([.$B19];[.L$9];[.K$9];[.K19];100;1;1)" office:value-type="percentage" office:value="0.0279002286105724">
            <text:p>2,79%</text:p>
          </table:table-cell>
          <table:table-cell table:formula="of:=(1+[.L19])/(1+[.J19])-1" office:value-type="percentage" office:value="0.013303891670702">
            <text:p>1,33%</text:p>
          </table:table-cell>
          <table:table-cell/>
          <table:table-cell table:style-name="ce11"/>
          <table:table-cell/>
          <table:table-cell table:style-name="ce11"/>
          <table:table-cell table:number-columns-repeated="1007"/>
        </table:table-row>
        <table:table-row table:style-name="ro1">
          <table:table-cell/>
          <table:table-cell table:style-name="ce6" office:value-type="date" office:date-value="2009-03-28">
            <text:p>28.03.09</text:p>
          </table:table-cell>
          <table:table-cell table:style-name="ce11" office:value-type="float" office:value="104.8">
            <text:p>104,80</text:p>
          </table:table-cell>
          <table:table-cell table:style-name="ce10" table:formula="of:=YIELD([.$B20];[.D$9];[.C$9];[.C20];100;1;1)" office:value-type="percentage" office:value="0.0103338896884119">
            <text:p>1,03%</text:p>
          </table:table-cell>
          <table:table-cell office:value-type="float" office:value="105.24">
            <text:p>105,24</text:p>
          </table:table-cell>
          <table:table-cell table:style-name="ce10" table:formula="of:=YIELD([.$B20];[.F$9];[.E$9];[.E20];100;1;1)" office:value-type="percentage" office:value="0.0213249856394578">
            <text:p>2,13%</text:p>
          </table:table-cell>
          <table:table-cell table:style-name="ce10" table:formula="of:=(1+[.F20])/(1+[.D20])-1" office:value-type="percentage" office:value="0.0108786769039646">
            <text:p>1,09%</text:p>
          </table:table-cell>
          <table:table-cell/>
          <table:table-cell table:style-name="ce11" office:value-type="float" office:value="100.5">
            <text:p>100,50</text:p>
          </table:table-cell>
          <table:table-cell table:formula="of:=YIELD([.$B20];[.J$9];[.I$9];[.I20];100;1;1)" office:value-type="percentage" office:value="0.0142487077803172">
            <text:p>1,42%</text:p>
          </table:table-cell>
          <table:table-cell office:value-type="float" office:value="107.47">
            <text:p>107,47</text:p>
          </table:table-cell>
          <table:table-cell table:formula="of:=YIELD([.$B20];[.L$9];[.K$9];[.K20];100;1;1)" office:value-type="percentage" office:value="0.0284610273017304">
            <text:p>2,85%</text:p>
          </table:table-cell>
          <table:table-cell table:formula="of:=(1+[.L20])/(1+[.J20])-1" office:value-type="percentage" office:value="0.0140126572628494">
            <text:p>1,40%</text:p>
          </table:table-cell>
          <table:table-cell/>
          <table:table-cell table:style-name="ce11"/>
          <table:table-cell/>
          <table:table-cell table:style-name="ce11"/>
          <table:table-cell table:number-columns-repeated="1007"/>
        </table:table-row>
        <table:table-row table:style-name="ro1">
          <table:table-cell/>
          <table:table-cell table:style-name="ce6" office:value-type="date" office:date-value="2009-04-30">
            <text:p>30.04.09</text:p>
          </table:table-cell>
          <table:table-cell table:style-name="ce11" office:value-type="float" office:value="104.5">
            <text:p>104,50</text:p>
          </table:table-cell>
          <table:table-cell table:style-name="ce10" table:formula="of:=YIELD([.$B21];[.D$9];[.C$9];[.C21];100;1;1)" office:value-type="percentage" office:value="0.0108252690496272">
            <text:p>1,08%</text:p>
          </table:table-cell>
          <table:table-cell office:value-type="float" office:value="105.05">
            <text:p>105,05</text:p>
          </table:table-cell>
          <table:table-cell table:style-name="ce10" table:formula="of:=YIELD([.$B21];[.F$9];[.E$9];[.E21];100;1;1)" office:value-type="percentage" office:value="0.0215245634903293">
            <text:p>2,15%</text:p>
          </table:table-cell>
          <table:table-cell table:style-name="ce10" table:formula="of:=(1+[.F21])/(1+[.D21])-1" office:value-type="percentage" office:value="0.0105847120845735">
            <text:p>1,06%</text:p>
          </table:table-cell>
          <table:table-cell/>
          <table:table-cell table:style-name="ce11" office:value-type="float" office:value="101.1">
            <text:p>101,10</text:p>
          </table:table-cell>
          <table:table-cell table:formula="of:=YIELD([.$B21];[.J$9];[.I$9];[.I21];100;1;1)" office:value-type="percentage" office:value="0.0133337227094702">
            <text:p>1,33%</text:p>
          </table:table-cell>
          <table:table-cell office:value-type="float" office:value="106.76">
            <text:p>106,76</text:p>
          </table:table-cell>
          <table:table-cell table:formula="of:=YIELD([.$B21];[.L$9];[.K$9];[.K21];100;1;1)" office:value-type="percentage" office:value="0.0294030817845238">
            <text:p>2,94%</text:p>
          </table:table-cell>
          <table:table-cell table:formula="of:=(1+[.L21])/(1+[.J21])-1" office:value-type="percentage" office:value="0.0158579140464084">
            <text:p>1,59%</text:p>
          </table:table-cell>
          <table:table-cell/>
          <table:table-cell table:style-name="ce11"/>
          <table:table-cell/>
          <table:table-cell table:style-name="ce11"/>
          <table:table-cell table:number-columns-repeated="1007"/>
        </table:table-row>
        <table:table-row table:style-name="ro1">
          <table:table-cell office:value-type="float" office:value="107.52">
            <text:p>107,52</text:p>
          </table:table-cell>
          <table:table-cell table:style-name="ce7" office:value-type="date" office:date-value="2009-05-27">
            <text:p>27.05.09</text:p>
          </table:table-cell>
          <table:table-cell table:style-name="ce12" office:value-type="float" office:value="104.8">
            <text:p>104,80</text:p>
          </table:table-cell>
          <table:table-cell table:style-name="ce15" table:formula="of:=YIELD([.$B22];[.D$9];[.C$9];[.C22];100;1;1)" office:value-type="percentage" office:value="0.00984317208639329">
            <text:p>0,98%</text:p>
          </table:table-cell>
          <table:table-cell table:style-name="ce2" office:value-type="float" office:value="104.36">
            <text:p>104,36</text:p>
          </table:table-cell>
          <table:table-cell table:style-name="ce15" table:formula="of:=YIELD([.$B22];[.F$9];[.E$9];[.E22];100;1;1)" office:value-type="percentage" office:value="0.0231011661667549">
            <text:p>2,31%</text:p>
          </table:table-cell>
          <table:table-cell table:style-name="ce15" table:formula="of:=(1+[.F22])/(1+[.D22])-1" office:value-type="percentage" office:value="0.0131287653834111">
            <text:p>1,31%</text:p>
          </table:table-cell>
          <table:table-cell table:style-name="ce2"/>
          <table:table-cell table:style-name="ce12" office:value-type="float" office:value="101.2">
            <text:p>101,20</text:p>
          </table:table-cell>
          <table:table-cell table:style-name="ce15" table:formula="of:=YIELD([.$B22];[.J$9];[.I$9];[.I22];100;1;1)" office:value-type="percentage" office:value="0.0131639232925266">
            <text:p>1,32%</text:p>
          </table:table-cell>
          <table:table-cell table:style-name="ce12" office:value-type="float" office:value="104.92">
            <text:p>104,92</text:p>
          </table:table-cell>
          <table:table-cell table:style-name="ce15" table:formula="of:=YIELD([.$B22];[.L$9];[.K$9];[.K22];100;1;1)" office:value-type="percentage" office:value="0.0321342033569445">
            <text:p>3,21%</text:p>
          </table:table-cell>
          <table:table-cell table:style-name="ce15" table:formula="of:=(1+[.L22])/(1+[.J22])-1" office:value-type="percentage" office:value="0.0187238013793163">
            <text:p>1,87%</text:p>
          </table:table-cell>
          <table:table-cell/>
          <table:table-cell table:style-name="ce11" office:value-type="string">
            <text:p>Bis 30.09. Vergleich mit BB38, dann BB39</text:p>
          </table:table-cell>
          <table:table-cell/>
          <table:table-cell table:style-name="ce11"/>
          <table:table-cell table:number-columns-repeated="1007"/>
        </table:table-row>
        <table:table-row table:style-name="ro1">
          <table:table-cell office:value-type="float" office:value="107.082">
            <text:p>107,08</text:p>
          </table:table-cell>
          <table:table-cell table:style-name="ce8" office:value-type="date" office:date-value="2009-06-30">
            <text:p>30.06.09</text:p>
          </table:table-cell>
          <table:table-cell table:style-name="ce13" office:value-type="float" office:value="104.7">
            <text:p>104,70</text:p>
          </table:table-cell>
          <table:table-cell table:style-name="ce16" table:formula="of:=YIELD([.$B23];[.D$9];[.C$9];[.C23];100;1;1)" office:value-type="percentage" office:value="0.00980731063798734">
            <text:p>0,98%</text:p>
          </table:table-cell>
          <table:table-cell table:style-name="ce17" office:value-type="float" office:value="104.67">
            <text:p>104,67</text:p>
          </table:table-cell>
          <table:table-cell table:style-name="ce16" table:formula="of:=YIELD([.$B23];[.F$9];[.E$9];[.E23];100;1;1)" office:value-type="percentage" office:value="0.0219836702717802">
            <text:p>2,20%</text:p>
          </table:table-cell>
          <table:table-cell table:style-name="ce16" table:formula="of:=(1+[.F23])/(1+[.D23])-1" office:value-type="percentage" office:value="0.01205810208098">
            <text:p>1,21%</text:p>
          </table:table-cell>
          <table:table-cell table:style-name="ce17"/>
          <table:table-cell table:style-name="ce13" office:value-type="float" office:value="100.8">
            <text:p>100,80</text:p>
          </table:table-cell>
          <table:table-cell table:style-name="ce16" table:formula="of:=YIELD([.$B23];[.J$9];[.I$9];[.I23];100;1;1)" office:value-type="percentage" office:value="0.0137555311975927">
            <text:p>1,38%</text:p>
          </table:table-cell>
          <table:table-cell table:style-name="ce13" office:value-type="float" office:value="105.95">
            <text:p>105,95</text:p>
          </table:table-cell>
          <table:table-cell table:style-name="ce16" table:formula="of:=YIELD([.$B23];[.L$9];[.K$9];[.K23];100;1;1)" office:value-type="percentage" office:value="0.0304461951264133">
            <text:p>3,04%</text:p>
          </table:table-cell>
          <table:table-cell table:style-name="ce16" table:formula="of:=(1+[.L23])/(1+[.J23])-1" office:value-type="percentage" office:value="0.0164641902462452">
            <text:p>1,65%</text:p>
          </table:table-cell>
          <table:table-cell table:style-name="ce17"/>
          <table:table-cell table:style-name="ce13" office:value-type="float" office:value="100.45">
            <text:p>100,45</text:p>
          </table:table-cell>
          <table:table-cell table:style-name="ce16" table:formula="of:=YIELD([.$B23];[.P$9];[.O$9];[.O23];100;1;1)" office:value-type="percentage" office:value="0.0170374880397987">
            <text:p>1,70%</text:p>
          </table:table-cell>
          <table:table-cell table:style-name="ce13" office:value-type="float" office:value="100">
            <text:p>100,00</text:p>
          </table:table-cell>
          <table:table-cell table:style-name="ce16" office:value-type="percentage" office:value="0.035">
            <text:p>3,50%</text:p>
          </table:table-cell>
          <table:table-cell table:style-name="ce16" table:formula="of:=(1+[.R23])/(1+[.P23])-1" office:value-type="percentage" office:value="0.017661602616853">
            <text:p>1,77%</text:p>
          </table:table-cell>
          <table:table-cell table:number-columns-repeated="1005"/>
        </table:table-row>
        <table:table-row table:style-name="ro1">
          <table:table-cell table:style-name="ce2" office:value-type="float" office:value="106.569">
            <text:p>106,57</text:p>
          </table:table-cell>
          <table:table-cell table:style-name="ce7" office:value-type="date" office:date-value="2009-09-30">
            <text:p>30.09.09</text:p>
          </table:table-cell>
          <table:table-cell table:style-name="ce12" office:value-type="float" office:value="105.9">
            <text:p>105,90</text:p>
          </table:table-cell>
          <table:table-cell table:style-name="ce15" table:formula="of:=YIELD([.$B24];[.D$9];[.C$9];[.C24];100;1;1)" office:value-type="percentage" office:value="0.00561463907237669">
            <text:p>0,56%</text:p>
          </table:table-cell>
          <table:table-cell table:style-name="ce12" office:value-type="float" office:value="105.1">
            <text:p>105,10</text:p>
          </table:table-cell>
          <table:table-cell table:style-name="ce15" table:formula="of:=YIELD([.$B24];[.F$9];[.E$9];[.E24];100;1;1)" office:value-type="percentage" office:value="0.01987738546449">
            <text:p>1,99%</text:p>
          </table:table-cell>
          <table:table-cell table:style-name="ce16" table:formula="of:=(1+[.F24])/(1+[.D24])-1" office:value-type="percentage" office:value="0.0141831133298436">
            <text:p>1,42%</text:p>
          </table:table-cell>
          <table:table-cell table:style-name="ce17"/>
          <table:table-cell table:style-name="ce13" office:value-type="float" office:value="103.3">
            <text:p>103,30</text:p>
          </table:table-cell>
          <table:table-cell table:style-name="ce16" table:formula="of:=YIELD([.$B24];[.J$9];[.I$9];[.I24];100;1;1)" office:value-type="percentage" office:value="0.00976364611804892">
            <text:p>0,98%</text:p>
          </table:table-cell>
          <table:table-cell table:style-name="ce13" office:value-type="float" office:value="107.22">
            <text:p>107,22</text:p>
          </table:table-cell>
          <table:table-cell table:style-name="ce16" table:formula="of:=YIELD([.$B24];[.L$9];[.K$9];[.K24];100;1;1)" office:value-type="percentage" office:value="0.0281054595002689">
            <text:p>2,81%</text:p>
          </table:table-cell>
          <table:table-cell table:style-name="ce16" table:formula="of:=(1+[.L24])/(1+[.J24])-1" office:value-type="percentage" office:value="0.0181644620032952">
            <text:p>1,82%</text:p>
          </table:table-cell>
          <table:table-cell table:style-name="ce17"/>
          <table:table-cell table:style-name="ce13" office:value-type="float" office:value="103.8">
            <text:p>103,80</text:p>
          </table:table-cell>
          <table:table-cell table:style-name="ce16" table:formula="of:=YIELD([.$B24];[.P$9];[.O$9];[.O24];100;1;1)" office:value-type="percentage" office:value="0.013602537761736">
            <text:p>1,36%</text:p>
          </table:table-cell>
          <table:table-cell table:style-name="ce13" office:value-type="float" office:value="101.95">
            <text:p>101,95</text:p>
          </table:table-cell>
          <table:table-cell table:style-name="ce16" office:value-type="percentage" office:value="0.0326">
            <text:p>3,26%</text:p>
          </table:table-cell>
          <table:table-cell table:style-name="ce16" table:formula="of:=(1+[.R24])/(1+[.P24])-1" office:value-type="percentage" office:value="0.018742516450496">
            <text:p>1,87%</text:p>
          </table:table-cell>
          <table:table-cell table:number-columns-repeated="1005"/>
        </table:table-row>
        <table:table-row table:style-name="ro1">
          <table:table-cell table:style-name="ce2" office:value-type="float" office:value="108.17">
            <text:p>108,17</text:p>
          </table:table-cell>
          <table:table-cell table:style-name="ce7" office:value-type="date" office:date-value="2009-12-29">
            <text:p>29.12.09</text:p>
          </table:table-cell>
          <table:table-cell table:style-name="ce12" office:value-type="float" office:value="106.1">
            <text:p>106,10</text:p>
          </table:table-cell>
          <table:table-cell table:style-name="ce15" table:formula="of:=YIELD([.$B25];[.D$9];[.C$9];[.C25];100;1;1)" office:value-type="percentage" office:value="0.00382179978355335">
            <text:p>0,38%</text:p>
          </table:table-cell>
          <table:table-cell table:style-name="ce2" office:value-type="float" office:value="105.28">
            <text:p>105,28</text:p>
          </table:table-cell>
          <table:table-cell table:style-name="ce15" table:formula="of:=YIELD([.$B25];[.F$9];[.E$9];[.E25];100;1;1)" office:value-type="percentage" office:value="0.0182725642493459">
            <text:p>1,83%</text:p>
          </table:table-cell>
          <table:table-cell table:style-name="ce16" table:formula="of:=(1+[.F25])/(1+[.D25])-1" office:value-type="percentage" office:value="0.0143957468037741">
            <text:p>1,44%</text:p>
          </table:table-cell>
          <table:table-cell table:style-name="ce17"/>
          <table:table-cell table:style-name="ce13" office:value-type="float" office:value="103.8">
            <text:p>103,80</text:p>
          </table:table-cell>
          <table:table-cell table:style-name="ce16" table:formula="of:=YIELD([.$B25];[.J$9];[.I$9];[.I25];100;1;1)" office:value-type="percentage" office:value="0.00876498010958614">
            <text:p>0,88%</text:p>
          </table:table-cell>
          <table:table-cell table:style-name="ce17" office:value-type="float" office:value="106.82">
            <text:p>106,82</text:p>
          </table:table-cell>
          <table:table-cell table:style-name="ce16" table:formula="of:=YIELD([.$B25];[.L$9];[.K$9];[.K25];100;1;1)" office:value-type="percentage" office:value="0.0283595544259626">
            <text:p>2,84%</text:p>
          </table:table-cell>
          <table:table-cell table:style-name="ce16" table:formula="of:=(1+[.L25])/(1+[.J25])-1" office:value-type="percentage" office:value="0.0194243205332603">
            <text:p>1,94%</text:p>
          </table:table-cell>
          <table:table-cell table:style-name="ce17" office:value-type="string">
            <text:p><text:s/></text:p>
          </table:table-cell>
          <table:table-cell table:style-name="ce17" office:value-type="float" office:value="103.75">
            <text:p>103,75</text:p>
          </table:table-cell>
          <table:table-cell table:style-name="ce16" table:formula="of:=YIELD([.$B25];[.P$9];[.O$9];[.O25];100;1;1)" office:value-type="percentage" office:value="0.0135692714652945">
            <text:p>1,36%</text:p>
          </table:table-cell>
          <table:table-cell table:style-name="ce17" office:value-type="float" office:value="99.15">
            <text:p>99,15</text:p>
          </table:table-cell>
          <table:table-cell table:style-name="ce16" table:formula="of:=YIELD([.$B25];[.R$9];[.Q$9];[.Q25];100;1;1)" office:value-type="percentage" office:value="0.0335119575754136">
            <text:p>3,35%</text:p>
          </table:table-cell>
          <table:table-cell table:style-name="ce16" table:formula="of:=(1+[.R25])/(1+[.P25])-1" office:value-type="percentage" office:value="0.0196757011795439">
            <text:p>1,97%</text:p>
          </table:table-cell>
          <table:table-cell table:number-columns-repeated="1005"/>
        </table:table-row>
        <table:table-row table:style-name="ro1">
          <table:table-cell table:style-name="ce2" office:value-type="float" office:value="107.75">
            <text:p>107,75</text:p>
          </table:table-cell>
          <table:table-cell table:style-name="ce7" office:value-type="date" office:date-value="2010-03-31">
            <text:p>31.03.10</text:p>
          </table:table-cell>
          <table:table-cell table:style-name="ce12" office:value-type="float" office:value="107.6">
            <text:p>107,60</text:p>
          </table:table-cell>
          <table:table-cell table:style-name="ce15" table:formula="of:=YIELD([.$B26];[.D$9];[.C$9];[.C26];100;1;1)" office:value-type="percentage" office:value="-0.00237101768668319">
            <text:p>-0,24%</text:p>
          </table:table-cell>
          <table:table-cell table:style-name="ce2" office:value-type="float" office:value="106.38">
            <text:p>106,38</text:p>
          </table:table-cell>
          <table:table-cell table:style-name="ce15" table:formula="of:=YIELD([.$B26];[.F$9];[.E$9];[.E26];100;1;1)" office:value-type="percentage" office:value="0.0133907834654564">
            <text:p>1,34%</text:p>
          </table:table-cell>
          <table:table-cell table:style-name="ce16" table:formula="of:=(1+[.F26])/(1+[.D26])-1" office:value-type="percentage" office:value="0.0157992614805464">
            <text:p>1,58%</text:p>
          </table:table-cell>
          <table:table-cell table:style-name="ce17"/>
          <table:table-cell table:style-name="ce13" office:value-type="float" office:value="105.7">
            <text:p>105,70</text:p>
          </table:table-cell>
          <table:table-cell table:style-name="ce16" table:formula="of:=YIELD([.$B26];[.J$9];[.I$9];[.I26];100;1;1)" office:value-type="percentage" office:value="0.0053846841147086">
            <text:p>0,54%</text:p>
          </table:table-cell>
          <table:table-cell table:style-name="ce13" office:value-type="float" office:value="108.6">
            <text:p>108,60</text:p>
          </table:table-cell>
          <table:table-cell table:style-name="ce16" table:formula="of:=YIELD([.$B26];[.L$9];[.K$9];[.K26];100;1;1)" office:value-type="percentage" office:value="0.0249736466043052">
            <text:p>2,50%</text:p>
          </table:table-cell>
          <table:table-cell table:style-name="ce16" table:formula="of:=(1+[.L26])/(1+[.J26])-1" office:value-type="percentage" office:value="0.019484047050951">
            <text:p>1,95%</text:p>
          </table:table-cell>
          <table:table-cell table:style-name="ce17" office:value-type="string">
            <text:p><text:s/></text:p>
          </table:table-cell>
          <table:table-cell table:style-name="ce17" office:value-type="float" office:value="105.85">
            <text:p>105,85</text:p>
          </table:table-cell>
          <table:table-cell table:style-name="ce16" table:formula="of:=YIELD([.$B26];[.P$9];[.O$9];[.O26];100;1;1)" office:value-type="percentage" office:value="0.0113038101448685">
            <text:p>1,13%</text:p>
          </table:table-cell>
          <table:table-cell table:style-name="ce17" office:value-type="float" office:value="101.27">
            <text:p>101,27</text:p>
          </table:table-cell>
          <table:table-cell table:style-name="ce16" table:formula="of:=YIELD([.$B26];[.R$9];[.Q$9];[.Q26];100;1;1)" office:value-type="percentage" office:value="0.0309622677489488">
            <text:p>3,10%</text:p>
          </table:table-cell>
          <table:table-cell table:style-name="ce16" table:formula="of:=(1+[.R26])/(1+[.P26])-1" office:value-type="percentage" office:value="0.0194387259366342">
            <text:p>1,94%</text:p>
          </table:table-cell>
          <table:table-cell table:number-columns-repeated="1005"/>
        </table:table-row>
        <table:table-row table:style-name="ro1">
          <table:table-cell table:style-name="ce3" office:value-type="float" office:value="108.84839">
            <text:p>108,85</text:p>
          </table:table-cell>
          <table:table-cell table:style-name="ce5" office:value-type="date" office:date-value="2010-05-25">
            <text:p>25.05.10</text:p>
          </table:table-cell>
          <table:table-cell table:style-name="ce12" office:value-type="float" office:value="107.75">
            <text:p>107,75</text:p>
          </table:table-cell>
          <table:table-cell table:style-name="ce15" table:formula="of:=YIELD([.$B27];[.D$9];[.C$9];[.C27];100;1;1)" office:value-type="percentage" office:value="-0.00409779837376073">
            <text:p>-0,41%</text:p>
          </table:table-cell>
          <table:table-cell table:style-name="ce2" office:value-type="float" office:value="108.27">
            <text:p>108,27</text:p>
          </table:table-cell>
          <table:table-cell table:style-name="ce15" table:formula="of:=YIELD([.$B27];[.F$9];[.E$9];[.E27];100;1;1)" office:value-type="percentage" office:value="0.00596965154815765">
            <text:p>0,60%</text:p>
          </table:table-cell>
          <table:table-cell table:style-name="ce19" table:formula="of:=(1+[.F27])/(1+[.D27])-1" office:value-type="percentage" office:value="0.0101088740495592">
            <text:p>1,01%</text:p>
          </table:table-cell>
          <table:table-cell table:style-name="ce2"/>
          <table:table-cell table:style-name="ce12" office:value-type="float" office:value="107.05">
            <text:p>107,05</text:p>
          </table:table-cell>
          <table:table-cell table:style-name="ce15" table:formula="of:=YIELD([.$B27];[.J$9];[.I$9];[.I27];100;1;1)" office:value-type="percentage" office:value="0.00291072471196274">
            <text:p>0,29%</text:p>
          </table:table-cell>
          <table:table-cell table:style-name="ce12" office:value-type="float" office:value="112.7">
            <text:p>112,70</text:p>
          </table:table-cell>
          <table:table-cell table:style-name="ce15" table:formula="of:=YIELD([.$B27];[.L$9];[.K$9];[.K27];100;1;1)" office:value-type="percentage" office:value="0.0178668206303681">
            <text:p>1,79%</text:p>
          </table:table-cell>
          <table:table-cell table:style-name="ce19" table:formula="of:=(1+[.L27])/(1+[.J27])-1" office:value-type="percentage" office:value="0.0149126891854712">
            <text:p>1,49%</text:p>
          </table:table-cell>
          <table:table-cell table:style-name="ce2" office:value-type="string">
            <text:p><text:s/></text:p>
          </table:table-cell>
          <table:table-cell table:style-name="ce2" office:value-type="float" office:value="108.55">
            <text:p>108,55</text:p>
          </table:table-cell>
          <table:table-cell table:style-name="ce15" table:formula="of:=YIELD([.$B27];[.P$9];[.O$9];[.O27];100;1;1)" office:value-type="percentage" office:value="0.00845170126188466">
            <text:p>0,85%</text:p>
          </table:table-cell>
          <table:table-cell table:style-name="ce2" office:value-type="float" office:value="106.13">
            <text:p>106,13</text:p>
          </table:table-cell>
          <table:table-cell table:style-name="ce15" table:formula="of:=YIELD([.$B27];[.R$9];[.Q$9];[.Q27];100;1;1)" office:value-type="percentage" office:value="0.025228145045263">
            <text:p>2,52%</text:p>
          </table:table-cell>
          <table:table-cell table:style-name="ce19" table:formula="of:=(1+[.R27])/(1+[.P27])-1" office:value-type="percentage" office:value="0.0166358426113873">
            <text:p>1,66%</text:p>
          </table:table-cell>
          <table:table-cell table:number-columns-repeated="1005"/>
        </table:table-row>
        <table:table-row table:style-name="ro1" table:number-rows-repeated="2">
          <table:table-cell table:number-columns-repeated="9"/>
          <table:table-cell table:style-name="Default" table:number-columns-repeated="4"/>
          <table:table-cell table:number-columns-repeated="1011"/>
        </table:table-row>
        <table:table-row table:style-name="ro1">
          <table:table-cell/>
          <table:table-cell office:value-type="string">
            <text:p>Index-Verhältniszahl % zum</text:p>
          </table:table-cell>
          <table:table-cell table:number-columns-repeated="2"/>
          <table:table-cell table:style-name="ce18" office:value-type="date" office:date-value="2010-05-25">
            <text:p>25.05.10</text:p>
          </table:table-cell>
          <table:table-cell/>
          <table:table-cell table:style-name="ce10" table:formula="of:=(([.$A27])/([.G$8]))-1" office:value-type="percentage" office:value="0.0616247927435871">
            <text:p>6,16%</text:p>
          </table:table-cell>
          <table:table-cell table:number-columns-repeated="2"/>
          <table:table-cell table:style-name="Default" table:number-columns-repeated="3"/>
          <table:table-cell table:formula="of:=(([.$A27])/([.M$8]))-1" office:value-type="percentage" office:value="0.0789887985725615">
            <text:p>7,90%</text:p>
          </table:table-cell>
          <table:table-cell table:number-columns-repeated="5"/>
          <table:table-cell table:style-name="ce10" table:formula="of:=(([.$A27])/([.S$8]))-1" office:value-type="percentage" office:value="0.0170339115048745">
            <text:p>1,70%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(= seit Start aufgelaufene Nennwerterhöhung)</text:p>
          </table:table-cell>
          <table:table-cell table:number-columns-repeated="7"/>
          <table:table-cell table:style-name="Default" table:number-columns-repeated="4"/>
          <table:table-cell table:number-columns-repeated="1011"/>
        </table:table-row>
        <table:table-row table:style-name="ro1">
          <table:table-cell table:number-columns-repeated="9"/>
          <table:table-cell table:style-name="Default" table:number-columns-repeated="4"/>
          <table:table-cell table:number-columns-repeated="1011"/>
        </table:table-row>
        <table:table-row table:style-name="ro1">
          <table:table-cell/>
          <table:table-cell>
            <draw:frame table:end-cell-address="AnleiheRechner.P55" table:end-x="1.36cm" table:end-y="0.28cm" draw:z-index="0" draw:style-name="gr1" svg:width="20.696cm" svg:height="9.774cm" svg:x="0.002cm" svg:y="0.441cm">
              <draw:object draw:notify-on-update-of-ranges="AnleiheRechner.J11:AnleiheRechner.J11 AnleiheRechner.J11:AnleiheRechner.J28 AnleiheRechner.B11:AnleiheRechner.B28 AnleiheRechner.L11:AnleiheRechner.L11 AnleiheRechner.L11:AnleiheRechner.L28 AnleiheRechner.B11:AnleiheRechner.B28 AnleiheRechner.M11:AnleiheRechner.M11 AnleiheRechner.M11:AnleiheRechner.M28 AnleiheRechner.B11:AnleiheRechner.B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Default" table:number-columns-repeated="4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28.05.2010</text:date>, <text:time>21:41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eiheRechner" style:display-name="PageStyle_AnleiheRechn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8T00:54:51</meta:creation-date>
    <dc:date>2010-05-28T21:41:07.73</dc:date>
    <meta:print-date>1601-01-01T00:02:05</meta:print-date>
    <meta:editing-cycles>87</meta:editing-cycles>
    <meta:editing-duration>PT39H05M46S</meta:editing-duration>
    <meta:generator>OpenOffice.org/3.1$Win32 OpenOffice.org_project/310m19$Build-9420</meta:generator>
    <meta:document-statistic meta:table-count="1" meta:cell-count="2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0pt" style:font-size-asian="13pt" style:font-size-complex="13pt"/>
    </style:style>
    <style:style style:name="ch3" style:family="chart">
      <style:chart-properties chart:auto-position="true"/>
      <style:text-properties fo:font-size="10pt" style:font-size-asian="11pt" style:font-size-complex="11pt"/>
    </style:style>
    <style:style style:name="ch4" style:family="chart">
      <style:chart-properties chart:connect-bars="false" chart:treat-empty-cells="ignore" chart:spline-order="1" chart:sort-by-x-values="false" chart:right-angled-axes="true"/>
    </style:style>
    <style:style style:name="ch5" style:family="chart" style:data-style-name="N37">
      <style:chart-properties chart:display-label="true" chart:logarithmic="false" chart:minimum="38838" chart:maximum="40329" chart:interval-major="91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origin="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ymbol-type="none"/>
      <style:graphic-properties svg:stroke-width="0.04cm" svg:stroke-color="#004586" draw:fill-color="#004586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5cm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05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0.697cm" svg:height="9.776cm" chart:class="chart:scatter" chart:style-name="ch1">
        <chart:title svg:x="5.678cm" svg:y="0.196cm" chart:style-name="ch2">
          <text:p>Real- und Nominalrenditen (BL50 blau, BB30 rot) (2006/2016)</text:p>
        </chart:title>
        <chart:subtitle svg:x="8.363cm" svg:y="0.815cm" chart:style-name="ch3">
          <text:p>Break-Even-Inflation (gelb)</text:p>
        </chart:subtitle>
        <chart:plot-area chart:style-name="ch4" table:cell-range-address="AnleiheRechner.B11:AnleiheRechner.B28 AnleiheRechner.J11:AnleiheRechner.J28 AnleiheRechner.L11:AnleiheRechner.M28" chart:data-source-has-labels="row" svg:x="0.747cm" svg:y="0.592cm" svg:width="19.345cm" svg:height="8.194cm"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AnleiheRechner.J11:AnleiheRechner.J28" chart:label-cell-address="AnleiheRechner.J11:AnleiheRechner.J11" chart:class="chart:scatter">
            <chart:domain table:cell-range-address="AnleiheRechner.B11:AnleiheRechner.B28"/>
            <chart:data-point chart:repeated="18"/>
          </chart:series>
          <chart:series chart:style-name="ch9" chart:values-cell-range-address="AnleiheRechner.L11:AnleiheRechner.L28" chart:label-cell-address="AnleiheRechner.L11:AnleiheRechner.L11" chart:class="chart:scatter">
            <chart:data-point chart:repeated="18"/>
          </chart:series>
          <chart:series chart:style-name="ch10" chart:values-cell-range-address="AnleiheRechner.M11:AnleiheRechner.M28" chart:label-cell-address="AnleiheRechner.M11:AnleiheRechner.M11" chart:class="chart:scatter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 text:id="AnleiheRechner.J11:AnleiheRechner.J11">1,84%</text:p>
              </table:table-cell>
              <table:table-cell office:value-type="string">
                <text:p text:id="AnleiheRechner.L11:AnleiheRechner.L11">4,01%</text:p>
              </table:table-cell>
              <table:table-cell office:value-type="string">
                <text:p text:id="AnleiheRechner.M11:AnleiheRechner.M11">2,14%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857">
                <text:p text:id="AnleiheRechner.B11:AnleiheRechner.B28">38857</text:p>
              </table:table-cell>
              <table:table-cell office:value-type="float" office:value="0.0183614144798742">
                <text:p text:id="AnleiheRechner.J11:AnleiheRechner.J28">0.0183614144798742</text:p>
              </table:table-cell>
              <table:table-cell office:value-type="float" office:value="0.0401361359692799">
                <text:p text:id="AnleiheRechner.L11:AnleiheRechner.L28">0.0401361359692799</text:p>
              </table:table-cell>
              <table:table-cell office:value-type="float" office:value="0.0213821156023739">
                <text:p text:id="AnleiheRechner.M11:AnleiheRechner.M28">0.021382115602373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041">
                <text:p>39041</text:p>
              </table:table-cell>
              <table:table-cell office:value-type="float" office:value="0.0162913447429941">
                <text:p>0.0162913447429941</text:p>
              </table:table-cell>
              <table:table-cell office:value-type="float" office:value="0.0370424684884926">
                <text:p>0.0370424684884926</text:p>
              </table:table-cell>
              <table:table-cell office:value-type="float" office:value="0.020418479260734">
                <text:p>0.0204184792607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222">
                <text:p>39222</text:p>
              </table:table-cell>
              <table:table-cell office:value-type="float" office:value="0.0218627843164425">
                <text:p>0.0218627843164425</text:p>
              </table:table-cell>
              <table:table-cell office:value-type="float" office:value="0.0431171889651406">
                <text:p>0.0431171889651406</text:p>
              </table:table-cell>
              <table:table-cell office:value-type="float" office:value="0.0207996660362928">
                <text:p>0.02079966603629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406">
                <text:p>39406</text:p>
              </table:table-cell>
              <table:table-cell office:value-type="float" office:value="0.0175642977450238">
                <text:p>0.0175642977450238</text:p>
              </table:table-cell>
              <table:table-cell office:value-type="float" office:value="0.0398489809561459">
                <text:p>0.0398489809561459</text:p>
              </table:table-cell>
              <table:table-cell office:value-type="float" office:value="0.0219000246574159">
                <text:p>0.02190002465741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588">
                <text:p>39588</text:p>
              </table:table-cell>
              <table:table-cell office:value-type="float" office:value="0.0191940080212326">
                <text:p>0.0191940080212326</text:p>
              </table:table-cell>
              <table:table-cell office:value-type="float" office:value="0.0428049613230158">
                <text:p>0.0428049613230158</text:p>
              </table:table-cell>
              <table:table-cell office:value-type="float" office:value="0.0231662991696977">
                <text:p>0.02316629916969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772">
                <text:p>39772</text:p>
              </table:table-cell>
              <table:table-cell office:value-type="float" office:value="0.023136437244267">
                <text:p>0.023136437244267</text:p>
              </table:table-cell>
              <table:table-cell office:value-type="float" office:value="0.0320135748166864">
                <text:p>0.0320135748166864</text:p>
              </table:table-cell>
              <table:table-cell office:value-type="float" office:value="0.00867639666546238">
                <text:p>0.008676396665462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805">
                <text:p>39805</text:p>
              </table:table-cell>
              <table:table-cell office:value-type="float" office:value="0.0130199873260445">
                <text:p>0.0130199873260445</text:p>
              </table:table-cell>
              <table:table-cell office:value-type="float" office:value="0.0282010981717954">
                <text:p>0.0282010981717954</text:p>
              </table:table-cell>
              <table:table-cell office:value-type="float" office:value="0.0149859934015937">
                <text:p>0.01498599340159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844">
                <text:p>39844</text:p>
              </table:table-cell>
              <table:table-cell office:value-type="float" office:value="0.0153961610436916">
                <text:p>0.0153961610436916</text:p>
              </table:table-cell>
              <table:table-cell office:value-type="float" office:value="0.032262337605535">
                <text:p>0.032262337605535</text:p>
              </table:table-cell>
              <table:table-cell office:value-type="float" office:value="0.0166104395593807">
                <text:p>0.01661043955938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866">
                <text:p>39866</text:p>
              </table:table-cell>
              <table:table-cell office:value-type="float" office:value="0.0144046983929024">
                <text:p>0.0144046983929024</text:p>
              </table:table-cell>
              <table:table-cell office:value-type="float" office:value="0.0279002286105724">
                <text:p>0.0279002286105724</text:p>
              </table:table-cell>
              <table:table-cell office:value-type="float" office:value="0.013303891670702">
                <text:p>0.0133038916707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900">
                <text:p>39900</text:p>
              </table:table-cell>
              <table:table-cell office:value-type="float" office:value="0.0142487077803172">
                <text:p>0.0142487077803172</text:p>
              </table:table-cell>
              <table:table-cell office:value-type="float" office:value="0.0284610273017304">
                <text:p>0.0284610273017304</text:p>
              </table:table-cell>
              <table:table-cell office:value-type="float" office:value="0.0140126572628494">
                <text:p>0.01401265726284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933">
                <text:p>39933</text:p>
              </table:table-cell>
              <table:table-cell office:value-type="float" office:value="0.0133337227094702">
                <text:p>0.0133337227094702</text:p>
              </table:table-cell>
              <table:table-cell office:value-type="float" office:value="0.0294030817845238">
                <text:p>0.0294030817845238</text:p>
              </table:table-cell>
              <table:table-cell office:value-type="float" office:value="0.0158579140464084">
                <text:p>0.01585791404640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960">
                <text:p>39960</text:p>
              </table:table-cell>
              <table:table-cell office:value-type="float" office:value="0.0131639232925266">
                <text:p>0.0131639232925266</text:p>
              </table:table-cell>
              <table:table-cell office:value-type="float" office:value="0.0321342033569445">
                <text:p>0.0321342033569445</text:p>
              </table:table-cell>
              <table:table-cell office:value-type="float" office:value="0.0187238013793163">
                <text:p>0.01872380137931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994">
                <text:p>39994</text:p>
              </table:table-cell>
              <table:table-cell office:value-type="float" office:value="0.0137555311975927">
                <text:p>0.0137555311975927</text:p>
              </table:table-cell>
              <table:table-cell office:value-type="float" office:value="0.0304461951264133">
                <text:p>0.0304461951264133</text:p>
              </table:table-cell>
              <table:table-cell office:value-type="float" office:value="0.0164641902462452">
                <text:p>0.01646419024624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086">
                <text:p>40086</text:p>
              </table:table-cell>
              <table:table-cell office:value-type="float" office:value="0.00976364611804892">
                <text:p>0.00976364611804892</text:p>
              </table:table-cell>
              <table:table-cell office:value-type="float" office:value="0.0281054595002689">
                <text:p>0.0281054595002689</text:p>
              </table:table-cell>
              <table:table-cell office:value-type="float" office:value="0.0181644620032952">
                <text:p>0.01816446200329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176">
                <text:p>40176</text:p>
              </table:table-cell>
              <table:table-cell office:value-type="float" office:value="0.00876498010958614">
                <text:p>0.00876498010958614</text:p>
              </table:table-cell>
              <table:table-cell office:value-type="float" office:value="0.0283595544259626">
                <text:p>0.0283595544259626</text:p>
              </table:table-cell>
              <table:table-cell office:value-type="float" office:value="0.0194243205332603">
                <text:p>0.01942432053326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268">
                <text:p>40268</text:p>
              </table:table-cell>
              <table:table-cell office:value-type="float" office:value="0.0053846841147086">
                <text:p>0.0053846841147086</text:p>
              </table:table-cell>
              <table:table-cell office:value-type="float" office:value="0.0249736466043052">
                <text:p>0.0249736466043052</text:p>
              </table:table-cell>
              <table:table-cell office:value-type="float" office:value="0.019484047050951">
                <text:p>0.0194840470509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0323">
                <text:p>40323</text:p>
              </table:table-cell>
              <table:table-cell office:value-type="float" office:value="0.00291072471196274">
                <text:p>0.00291072471196274</text:p>
              </table:table-cell>
              <table:table-cell office:value-type="float" office:value="0.0178668206303681">
                <text:p>0.0178668206303681</text:p>
              </table:table-cell>
              <table:table-cell office:value-type="float" office:value="0.0149126891854712">
                <text:p>0.01491268918547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