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1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3"/>
    <style:style style:name="ce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43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17" style:family="table-cell" style:parent-style-name="Default" style:data-style-name="N113">
      <style:table-cell-properties style:diagonal-bl-tr="none" style:diagonal-tl-br="none" fo:border="none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/>
    </style:style>
    <style:style style:name="ce19" style:family="table-cell" style:parent-style-name="Default" style:data-style-name="N2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nleiheRechne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3" table:number-columns-repeated="2" table:default-cell-style-name="ce4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0" table:number-columns-repeated="99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Datum</text:p>
          </table:table-cell>
          <table:table-cell table:style-name="ce5" office:value-type="string">
            <text:p>Asia ex Jap</text:p>
          </table:table-cell>
          <table:table-cell table:style-name="ce5" office:value-type="string">
            <text:p>EM Asia</text:p>
          </table:table-cell>
          <table:table-cell table:style-name="ce7" office:value-type="string">
            <text:p>Europa</text:p>
          </table:table-cell>
          <table:table-cell table:style-name="ce5" office:value-type="string">
            <text:p>Japan</text:p>
          </table:table-cell>
          <table:table-cell table:style-name="ce5" office:value-type="string">
            <text:p>LatAm</text:p>
          </table:table-cell>
          <table:table-cell table:style-name="ce5" office:value-type="string">
            <text:p>USA</text:p>
          </table:table-cell>
          <table:table-cell table:style-name="ce5" office:value-type="string">
            <text:p>Welt</text:p>
          </table:table-cell>
          <table:table-cell table:style-name="ce5"/>
          <table:table-cell table:style-name="ce9" table:number-columns-repeated="12"/>
          <table:table-cell table:style-name="ce5" table:number-columns-repeated="2"/>
          <table:table-cell table:style-name="ce9" table:number-columns-repeated="1001"/>
        </table:table-row>
        <table:table-row table:style-name="ro3">
          <table:table-cell table:number-columns-repeated="7"/>
          <table:table-cell table:style-name="ce8"/>
          <table:table-cell/>
          <table:table-cell table:style-name="ce10"/>
          <table:table-cell/>
          <table:table-cell table:style-name="ce5" office:value-type="string">
            <text:p>Asia ex Jap</text:p>
          </table:table-cell>
          <table:table-cell table:style-name="ce5" office:value-type="string">
            <text:p>EM Asia</text:p>
          </table:table-cell>
          <table:table-cell table:style-name="ce7" office:value-type="string">
            <text:p>Europa</text:p>
          </table:table-cell>
          <table:table-cell table:style-name="ce5" office:value-type="string">
            <text:p>Japan</text:p>
          </table:table-cell>
          <table:table-cell table:style-name="ce5" office:value-type="string">
            <text:p>LatAm</text:p>
          </table:table-cell>
          <table:table-cell table:style-name="ce5" office:value-type="string">
            <text:p>USA</text:p>
          </table:table-cell>
          <table:table-cell table:style-name="ce5" office:value-type="string">
            <text:p>Welt</text:p>
          </table:table-cell>
          <table:table-cell table:number-columns-repeated="4"/>
          <table:table-cell table:style-name="ce8"/>
          <table:table-cell table:number-columns-repeated="1001"/>
        </table:table-row>
        <table:table-row table:style-name="ro1">
          <table:table-cell office:value-type="float" office:value="32294">
            <text:p>31.05.88</text:p>
          </table:table-cell>
          <table:table-cell office:value-type="percentage" office:value="0.0292332767304821">
            <text:p>2,92%</text:p>
          </table:table-cell>
          <table:table-cell office:value-type="percentage" office:value="0.059286257033042">
            <text:p>5,93%</text:p>
          </table:table-cell>
          <table:table-cell table:style-name="ce4" office:value-type="percentage" office:value="0.0161308026189647">
            <text:p>1,61%</text:p>
          </table:table-cell>
          <table:table-cell office:value-type="percentage" office:value="-0.0116209668953993">
            <text:p>-1,16%</text:p>
          </table:table-cell>
          <table:table-cell office:value-type="percentage" office:value="0.103760310168342">
            <text:p>10,38%</text:p>
          </table:table-cell>
          <table:table-cell office:value-type="percentage" office:value="0.043946360165153">
            <text:p>4,39%</text:p>
          </table:table-cell>
          <table:table-cell office:value-type="percentage" office:value="0.0145549585473879">
            <text:p>1,46%</text:p>
          </table:table-cell>
          <table:table-cell/>
          <table:table-cell table:style-name="ce11"/>
          <table:table-cell table:style-name="ce13"/>
          <table:table-cell table:style-name="ce15" table:number-columns-repeated="7"/>
          <table:table-cell table:number-columns-repeated="1006"/>
        </table:table-row>
        <table:table-row table:style-name="ro1">
          <table:table-cell office:value-type="float" office:value="32324">
            <text:p>30.06.88</text:p>
          </table:table-cell>
          <table:table-cell office:value-type="percentage" office:value="0.147706592909196">
            <text:p>14,77%</text:p>
          </table:table-cell>
          <table:table-cell office:value-type="percentage" office:value="0.166969987257161">
            <text:p>16,70%</text:p>
          </table:table-cell>
          <table:table-cell table:style-name="ce4" office:value-type="percentage" office:value="0.0444047926805654">
            <text:p>4,44%</text:p>
          </table:table-cell>
          <table:table-cell office:value-type="percentage" office:value="0.0149608927111379">
            <text:p>1,50%</text:p>
          </table:table-cell>
          <table:table-cell office:value-type="percentage" office:value="0.0387660267482909">
            <text:p>3,88%</text:p>
          </table:table-cell>
          <table:table-cell office:value-type="percentage" office:value="0.103727888839955">
            <text:p>10,37%</text:p>
          </table:table-cell>
          <table:table-cell office:value-type="percentage" office:value="0.0533736841171925">
            <text:p>5,34%</text:p>
          </table:table-cell>
          <table:table-cell/>
          <table:table-cell table:style-name="ce11"/>
          <table:table-cell table:style-name="ce13"/>
          <table:table-cell table:style-name="ce16" table:formula="of:=STDEVP([.B5:.B245])*SQRT(12)*100" office:value-type="float" office:value="25.8996347457087">
            <text:p>25,90</text:p>
          </table:table-cell>
          <table:table-cell table:style-name="ce18" table:formula="of:=CORREL([$AnleiheRechner.$B$5:.$B$245];[$AnleiheRechner.C$5:.C$245])" office:value-type="float" office:value="0.954728270782143">
            <text:p>0,955</text:p>
          </table:table-cell>
          <table:table-cell table:style-name="ce18" table:formula="of:=CORREL([$AnleiheRechner.$B$5:.$B$245];[$AnleiheRechner.D$5:.D$245])" office:value-type="float" office:value="0.665344137117009">
            <text:p>0,665</text:p>
          </table:table-cell>
          <table:table-cell table:style-name="ce18" table:formula="of:=CORREL([$AnleiheRechner.$B$5:.$B$245];[$AnleiheRechner.E$5:.E$245])" office:value-type="float" office:value="0.489977984536145">
            <text:p>0,490</text:p>
          </table:table-cell>
          <table:table-cell table:style-name="ce18" table:formula="of:=CORREL([$AnleiheRechner.$B$5:.$B$245];[$AnleiheRechner.F$5:.F$245])" office:value-type="float" office:value="0.608519796437123">
            <text:p>0,609</text:p>
          </table:table-cell>
          <table:table-cell table:style-name="ce18" table:formula="of:=CORREL([$AnleiheRechner.$B$5:.$B$245];[$AnleiheRechner.G$5:.G$245])" office:value-type="float" office:value="0.672529391966726">
            <text:p>0,673</text:p>
          </table:table-cell>
          <table:table-cell table:style-name="ce18" table:formula="of:=CORREL([$AnleiheRechner.$B$5:.$B$245];[$AnleiheRechner.H$5:.H$245])" office:value-type="float" office:value="0.729735501758361">
            <text:p>0,730</text:p>
          </table:table-cell>
          <table:table-cell table:number-columns-repeated="1006"/>
        </table:table-row>
        <table:table-row table:style-name="ro3">
          <table:table-cell office:value-type="float" office:value="32353">
            <text:p>29.07.88</text:p>
          </table:table-cell>
          <table:table-cell office:value-type="percentage" office:value="0.0533483644698098">
            <text:p>5,33%</text:p>
          </table:table-cell>
          <table:table-cell office:value-type="percentage" office:value="0.0445582067791303">
            <text:p>4,46%</text:p>
          </table:table-cell>
          <table:table-cell table:style-name="ce4" office:value-type="percentage" office:value="0.0356232556395188">
            <text:p>3,56%</text:p>
          </table:table-cell>
          <table:table-cell office:value-type="percentage" office:value="0.0803599646300507">
            <text:p>8,04%</text:p>
          </table:table-cell>
          <table:table-cell office:value-type="percentage" office:value="-0.0391431359345563">
            <text:p>-3,91%</text:p>
          </table:table-cell>
          <table:table-cell office:value-type="percentage" office:value="0.0297310578841242">
            <text:p>2,97%</text:p>
          </table:table-cell>
          <table:table-cell office:value-type="percentage" office:value="0.052526452239187">
            <text:p>5,25%</text:p>
          </table:table-cell>
          <table:table-cell/>
          <table:table-cell table:style-name="ce12" table:formula="of:=[.L4]" office:value-type="string" office:string-value="Asia ex Jap">
            <text:p>Asia ex Jap</text:p>
          </table:table-cell>
          <table:table-cell table:style-name="ce14"/>
          <table:table-cell table:style-name="ce17"/>
          <table:table-cell table:style-name="ce16" table:formula="of:=STDEVP([.C5:.C245])*SQRT(12)*100" office:value-type="float" office:value="27.2313023285915">
            <text:p>27,23</text:p>
          </table:table-cell>
          <table:table-cell table:style-name="ce18" table:formula="of:=CORREL([$AnleiheRechner.$C$5:.$C$245];[$AnleiheRechner.D$5:.D$245])" office:value-type="float" office:value="0.624865533748545">
            <text:p>0,625</text:p>
          </table:table-cell>
          <table:table-cell table:style-name="ce18" table:formula="of:=CORREL([$AnleiheRechner.$C$5:.$C$245];[$AnleiheRechner.E$5:.E$245])" office:value-type="float" office:value="0.474653454547368">
            <text:p>0,475</text:p>
          </table:table-cell>
          <table:table-cell table:style-name="ce18" table:formula="of:=CORREL([$AnleiheRechner.$C$5:.$C$245];[$AnleiheRechner.F$5:.F$245])" office:value-type="float" office:value="0.573438051294816">
            <text:p>0,573</text:p>
          </table:table-cell>
          <table:table-cell table:style-name="ce18" table:formula="of:=CORREL([$AnleiheRechner.$C$5:.$C$245];[$AnleiheRechner.G$5:.G$245])" office:value-type="float" office:value="0.646292726676605">
            <text:p>0,646</text:p>
          </table:table-cell>
          <table:table-cell table:style-name="ce18" table:formula="of:=CORREL([$AnleiheRechner.$C$5:.$C$245];[$AnleiheRechner.H$5:.H$245])" office:value-type="float" office:value="0.692722053042148">
            <text:p>0,693</text:p>
          </table:table-cell>
          <table:table-cell table:number-columns-repeated="1006"/>
        </table:table-row>
        <table:table-row table:style-name="ro3">
          <table:table-cell office:value-type="float" office:value="32386">
            <text:p>31.08.88</text:p>
          </table:table-cell>
          <table:table-cell office:value-type="percentage" office:value="-0.0860162028993366">
            <text:p>-8,60%</text:p>
          </table:table-cell>
          <table:table-cell office:value-type="percentage" office:value="-0.0893248080399227">
            <text:p>-8,93%</text:p>
          </table:table-cell>
          <table:table-cell table:style-name="ce4" office:value-type="percentage" office:value="-0.0482322037981324">
            <text:p>-4,82%</text:p>
          </table:table-cell>
          <table:table-cell office:value-type="percentage" office:value="-0.0785847850073507">
            <text:p>-7,86%</text:p>
          </table:table-cell>
          <table:table-cell office:value-type="percentage" office:value="0.0462772317169807">
            <text:p>4,63%</text:p>
          </table:table-cell>
          <table:table-cell office:value-type="percentage" office:value="-0.0368151171573502">
            <text:p>-3,68%</text:p>
          </table:table-cell>
          <table:table-cell office:value-type="percentage" office:value="-0.0579470458188221">
            <text:p>-5,79%</text:p>
          </table:table-cell>
          <table:table-cell/>
          <table:table-cell table:style-name="ce12" table:formula="of:=[.M4]" office:value-type="string" office:string-value="EM Asia">
            <text:p>EM Asia</text:p>
          </table:table-cell>
          <table:table-cell table:style-name="ce14"/>
          <table:table-cell table:style-name="ce17" table:number-columns-repeated="2"/>
          <table:table-cell table:style-name="ce16" table:formula="of:=STDEVP([.D5:.D245])*SQRT(12)*100" office:value-type="float" office:value="15.6820964825298">
            <text:p>15,68</text:p>
          </table:table-cell>
          <table:table-cell table:style-name="ce18" table:formula="of:=CORREL([$AnleiheRechner.$D$5:.$D$245];[$AnleiheRechner.E$5:.E$245])" office:value-type="float" office:value="0.514639942568325">
            <text:p>0,515</text:p>
          </table:table-cell>
          <table:table-cell table:style-name="ce18" table:formula="of:=CORREL([$AnleiheRechner.$D$5:.$D$245];[$AnleiheRechner.F$5:.F$245])" office:value-type="float" office:value="0.576872806634879">
            <text:p>0,577</text:p>
          </table:table-cell>
          <table:table-cell table:style-name="ce18" table:formula="of:=CORREL([$AnleiheRechner.$D$5:.$D$245];[$AnleiheRechner.G$5:.G$245])" office:value-type="float" office:value="0.790049945424692">
            <text:p>0,790</text:p>
          </table:table-cell>
          <table:table-cell table:style-name="ce18" table:formula="of:=CORREL([$AnleiheRechner.$D$5:.$D$245];[$AnleiheRechner.H$5:.H$245])" office:value-type="float" office:value="0.900354534693157">
            <text:p>0,900</text:p>
          </table:table-cell>
          <table:table-cell table:number-columns-repeated="1006"/>
        </table:table-row>
        <table:table-row table:style-name="ro3">
          <table:table-cell office:value-type="float" office:value="32416">
            <text:p>30.09.88</text:p>
          </table:table-cell>
          <table:table-cell office:value-type="percentage" office:value="0.00981672467882489">
            <text:p>0,98%</text:p>
          </table:table-cell>
          <table:table-cell office:value-type="percentage" office:value="0.0187528323445871">
            <text:p>1,88%</text:p>
          </table:table-cell>
          <table:table-cell table:style-name="ce4" office:value-type="percentage" office:value="0.0575428666424945">
            <text:p>5,75%</text:p>
          </table:table-cell>
          <table:table-cell office:value-type="percentage" office:value="0.0458918073850249">
            <text:p>4,59%</text:p>
          </table:table-cell>
          <table:table-cell office:value-type="percentage" office:value="0.143354238607751">
            <text:p>14,34%</text:p>
          </table:table-cell>
          <table:table-cell office:value-type="percentage" office:value="0.0454827744893446">
            <text:p>4,55%</text:p>
          </table:table-cell>
          <table:table-cell office:value-type="percentage" office:value="0.0453490771095496">
            <text:p>4,53%</text:p>
          </table:table-cell>
          <table:table-cell/>
          <table:table-cell table:style-name="ce12" table:formula="of:=[.N4]" office:value-type="string" office:string-value="Europa">
            <text:p>Europa</text:p>
          </table:table-cell>
          <table:table-cell table:style-name="ce14"/>
          <table:table-cell table:style-name="ce17" table:number-columns-repeated="3"/>
          <table:table-cell table:style-name="ce16" table:formula="of:=STDEVP([.E5:.E245])*SQRT(12)*100" office:value-type="float" office:value="22.5759798792571">
            <text:p>22,58</text:p>
          </table:table-cell>
          <table:table-cell table:style-name="ce18" table:formula="of:=CORREL([$AnleiheRechner.$E$5:.$E$245];[$AnleiheRechner.F$5:.F$245])" office:value-type="float" office:value="0.38917084475297">
            <text:p>0,389</text:p>
          </table:table-cell>
          <table:table-cell table:style-name="ce18" table:formula="of:=CORREL([$AnleiheRechner.$E$5:.$E$245];[$AnleiheRechner.G$5:.G$245])" office:value-type="float" office:value="0.454871698572418">
            <text:p>0,455</text:p>
          </table:table-cell>
          <table:table-cell table:style-name="ce18" table:formula="of:=CORREL([$AnleiheRechner.$E$5:.$E$245];[$AnleiheRechner.H$5:.H$245])" office:value-type="float" office:value="0.718281406824021">
            <text:p>0,718</text:p>
          </table:table-cell>
          <table:table-cell table:number-columns-repeated="1006"/>
        </table:table-row>
        <table:table-row table:style-name="ro3">
          <table:table-cell office:value-type="float" office:value="32447">
            <text:p>31.10.88</text:p>
          </table:table-cell>
          <table:table-cell office:value-type="percentage" office:value="-0.009814163578077">
            <text:p>-0,98%</text:p>
          </table:table-cell>
          <table:table-cell office:value-type="percentage" office:value="-0.0467270600142797">
            <text:p>-4,67%</text:p>
          </table:table-cell>
          <table:table-cell table:style-name="ce4" office:value-type="percentage" office:value="0.0283141575828032">
            <text:p>2,83%</text:p>
          </table:table-cell>
          <table:table-cell office:value-type="percentage" office:value="0.0193460301505173">
            <text:p>1,93%</text:p>
          </table:table-cell>
          <table:table-cell office:value-type="percentage" office:value="-0.0977973529800743">
            <text:p>-9,78%</text:p>
          </table:table-cell>
          <table:table-cell office:value-type="percentage" office:value="-0.0304035721173484">
            <text:p>-3,04%</text:p>
          </table:table-cell>
          <table:table-cell office:value-type="percentage" office:value="0.00355364619728798">
            <text:p>0,36%</text:p>
          </table:table-cell>
          <table:table-cell/>
          <table:table-cell table:style-name="ce12" table:formula="of:=[.O4]" office:value-type="string" office:string-value="Japan">
            <text:p>Japan</text:p>
          </table:table-cell>
          <table:table-cell table:style-name="ce14"/>
          <table:table-cell table:style-name="ce17" table:number-columns-repeated="4"/>
          <table:table-cell table:style-name="ce16" table:formula="of:=STDEVP([.F5:.F245])*SQRT(12)*100" office:value-type="float" office:value="33.2424885328766">
            <text:p>33,24</text:p>
          </table:table-cell>
          <table:table-cell table:style-name="ce18" table:formula="of:=CORREL([$AnleiheRechner.$F$5:.$F$245];[$AnleiheRechner.G$5:.G$245])" office:value-type="float" office:value="0.603011948832858">
            <text:p>0,603</text:p>
          </table:table-cell>
          <table:table-cell table:style-name="ce18" table:formula="of:=CORREL([$AnleiheRechner.$F$5:.$F$245];[$AnleiheRechner.H$5:.H$245])" office:value-type="float" office:value="0.631125075801844">
            <text:p>0,631</text:p>
          </table:table-cell>
          <table:table-cell table:number-columns-repeated="1006"/>
        </table:table-row>
        <table:table-row table:style-name="ro3">
          <table:table-cell office:value-type="float" office:value="32477">
            <text:p>30.11.88</text:p>
          </table:table-cell>
          <table:table-cell office:value-type="percentage" office:value="-0.00616012114348686">
            <text:p>-0,62%</text:p>
          </table:table-cell>
          <table:table-cell office:value-type="percentage" office:value="-0.0305643593083105">
            <text:p>-3,06%</text:p>
          </table:table-cell>
          <table:table-cell table:style-name="ce4" office:value-type="percentage" office:value="-0.00609721964952712">
            <text:p>-0,61%</text:p>
          </table:table-cell>
          <table:table-cell office:value-type="percentage" office:value="0.0687298722111686">
            <text:p>6,87%</text:p>
          </table:table-cell>
          <table:table-cell office:value-type="percentage" office:value="-0.0195560491084853">
            <text:p>-1,96%</text:p>
          </table:table-cell>
          <table:table-cell office:value-type="percentage" office:value="-0.0336960110879595">
            <text:p>-3,37%</text:p>
          </table:table-cell>
          <table:table-cell office:value-type="percentage" office:value="0.015765670468136">
            <text:p>1,58%</text:p>
          </table:table-cell>
          <table:table-cell/>
          <table:table-cell table:style-name="ce12" table:formula="of:=[.P4]" office:value-type="string" office:string-value="LatAm">
            <text:p>LatAm</text:p>
          </table:table-cell>
          <table:table-cell table:style-name="ce14"/>
          <table:table-cell table:style-name="ce17" table:number-columns-repeated="5"/>
          <table:table-cell table:style-name="ce16" table:formula="of:=STDEVP([.G5:.G245])*SQRT(12)*100" office:value-type="float" office:value="17.7356052531758">
            <text:p>17,74</text:p>
          </table:table-cell>
          <table:table-cell table:style-name="ce18" table:formula="of:=CORREL([$AnleiheRechner.$G$5:.$G$245];[$AnleiheRechner.H$5:.H$245])" office:value-type="float" office:value="0.904404841588244">
            <text:p>0,904</text:p>
          </table:table-cell>
          <table:table-cell table:number-columns-repeated="1006"/>
        </table:table-row>
        <table:table-row table:style-name="ro3">
          <table:table-cell office:value-type="float" office:value="32507">
            <text:p>30.12.88</text:p>
          </table:table-cell>
          <table:table-cell office:value-type="percentage" office:value="0.0468269853939517">
            <text:p>4,68%</text:p>
          </table:table-cell>
          <table:table-cell office:value-type="percentage" office:value="0.0332609099048844">
            <text:p>3,33%</text:p>
          </table:table-cell>
          <table:table-cell table:style-name="ce4" office:value-type="percentage" office:value="0.0316280530149847">
            <text:p>3,16%</text:p>
          </table:table-cell>
          <table:table-cell office:value-type="percentage" office:value="0.0317797435391105">
            <text:p>3,18%</text:p>
          </table:table-cell>
          <table:table-cell office:value-type="percentage" office:value="0.0930082373380299">
            <text:p>9,30%</text:p>
          </table:table-cell>
          <table:table-cell office:value-type="percentage" office:value="0.0426252544327662">
            <text:p>4,26%</text:p>
          </table:table-cell>
          <table:table-cell office:value-type="percentage" office:value="0.0352648402312825">
            <text:p>3,53%</text:p>
          </table:table-cell>
          <table:table-cell/>
          <table:table-cell table:style-name="ce12" table:formula="of:=[.Q4]" office:value-type="string" office:string-value="USA">
            <text:p>USA</text:p>
          </table:table-cell>
          <table:table-cell table:style-name="ce14"/>
          <table:table-cell table:style-name="ce17" table:number-columns-repeated="4"/>
          <table:table-cell table:style-name="ce19"/>
          <table:table-cell table:style-name="ce17"/>
          <table:table-cell table:style-name="ce16" table:formula="of:=STDEVP([.H5:.H245])*SQRT(12)*100" office:value-type="float" office:value="15.9476340853812">
            <text:p>15,95</text:p>
          </table:table-cell>
          <table:table-cell table:number-columns-repeated="1006"/>
        </table:table-row>
        <table:table-row table:style-name="ro3">
          <table:table-cell office:value-type="float" office:value="32539">
            <text:p>31.01.89</text:p>
          </table:table-cell>
          <table:table-cell office:value-type="percentage" office:value="0.172805569072061">
            <text:p>17,28%</text:p>
          </table:table-cell>
          <table:table-cell office:value-type="percentage" office:value="0.138297523071368">
            <text:p>13,83%</text:p>
          </table:table-cell>
          <table:table-cell table:style-name="ce4" office:value-type="percentage" office:value="0.0857264831175843">
            <text:p>8,57%</text:p>
          </table:table-cell>
          <table:table-cell office:value-type="percentage" office:value="0.0505368359674467">
            <text:p>5,05%</text:p>
          </table:table-cell>
          <table:table-cell office:value-type="percentage" office:value="-0.0580347485076015">
            <text:p>-5,80%</text:p>
          </table:table-cell>
          <table:table-cell office:value-type="percentage" office:value="0.12705085551747">
            <text:p>12,71%</text:p>
          </table:table-cell>
          <table:table-cell office:value-type="percentage" office:value="0.0854366463170382">
            <text:p>8,54%</text:p>
          </table:table-cell>
          <table:table-cell/>
          <table:table-cell table:style-name="ce12" table:formula="of:=[.R4]" office:value-type="string" office:string-value="Welt">
            <text:p>Welt</text:p>
          </table:table-cell>
          <table:table-cell table:style-name="ce14"/>
          <table:table-cell table:number-columns-repeated="1013"/>
        </table:table-row>
        <table:table-row table:style-name="ro1">
          <table:table-cell office:value-type="float" office:value="32567">
            <text:p>28.02.89</text:p>
          </table:table-cell>
          <table:table-cell office:value-type="percentage" office:value="-0.0249119180128203">
            <text:p>-2,49%</text:p>
          </table:table-cell>
          <table:table-cell office:value-type="percentage" office:value="-0.0234295315702118">
            <text:p>-2,34%</text:p>
          </table:table-cell>
          <table:table-cell table:style-name="ce4" office:value-type="percentage" office:value="-0.0296321187187993">
            <text:p>-2,96%</text:p>
          </table:table-cell>
          <table:table-cell office:value-type="percentage" office:value="0.000201987822401876">
            <text:p>0,02%</text:p>
          </table:table-cell>
          <table:table-cell office:value-type="percentage" office:value="0.164007511129832">
            <text:p>16,40%</text:p>
          </table:table-cell>
          <table:table-cell office:value-type="percentage" office:value="-0.0482626385125599">
            <text:p>-4,83%</text:p>
          </table:table-cell>
          <table:table-cell office:value-type="percentage" office:value="-0.0248632505988844">
            <text:p>-2,49%</text:p>
          </table:table-cell>
          <table:table-cell table:number-columns-repeated="1016"/>
        </table:table-row>
        <table:table-row table:style-name="ro1">
          <table:table-cell office:value-type="float" office:value="32598">
            <text:p>31.03.89</text:p>
          </table:table-cell>
          <table:table-cell office:value-type="percentage" office:value="0.0563090242925045">
            <text:p>5,63%</text:p>
          </table:table-cell>
          <table:table-cell office:value-type="percentage" office:value="0.0659745272850823">
            <text:p>6,60%</text:p>
          </table:table-cell>
          <table:table-cell table:style-name="ce4" office:value-type="percentage" office:value="0.0425088912037231">
            <text:p>4,25%</text:p>
          </table:table-cell>
          <table:table-cell office:value-type="percentage" office:value="-0.00141880211546615">
            <text:p>-0,14%</text:p>
          </table:table-cell>
          <table:table-cell office:value-type="percentage" office:value="0.238690365989984">
            <text:p>23,87%</text:p>
          </table:table-cell>
          <table:table-cell office:value-type="percentage" office:value="0.0579669944042022">
            <text:p>5,80%</text:p>
          </table:table-cell>
          <table:table-cell office:value-type="percentage" office:value="0.0281740315213975">
            <text:p>2,82%</text:p>
          </table:table-cell>
          <table:table-cell table:number-columns-repeated="1016"/>
        </table:table-row>
        <table:table-row table:style-name="ro1">
          <table:table-cell office:value-type="float" office:value="32626">
            <text:p>28.04.89</text:p>
          </table:table-cell>
          <table:table-cell office:value-type="percentage" office:value="0.0580084601709112">
            <text:p>5,80%</text:p>
          </table:table-cell>
          <table:table-cell office:value-type="percentage" office:value="0.108901470017613">
            <text:p>10,89%</text:p>
          </table:table-cell>
          <table:table-cell table:style-name="ce4" office:value-type="percentage" office:value="0.0202109515052551">
            <text:p>2,02%</text:p>
          </table:table-cell>
          <table:table-cell office:value-type="percentage" office:value="-0.00923704397803198">
            <text:p>-0,92%</text:p>
          </table:table-cell>
          <table:table-cell office:value-type="percentage" office:value="0.275092652887405">
            <text:p>27,51%</text:p>
          </table:table-cell>
          <table:table-cell office:value-type="percentage" office:value="0.0462029324981778">
            <text:p>4,62%</text:p>
          </table:table-cell>
          <table:table-cell office:value-type="percentage" office:value="0.0153691074247718">
            <text:p>1,54%</text:p>
          </table:table-cell>
          <table:table-cell table:number-columns-repeated="1016"/>
        </table:table-row>
        <table:table-row table:style-name="ro1">
          <table:table-cell office:value-type="float" office:value="32659">
            <text:p>31.05.89</text:p>
          </table:table-cell>
          <table:table-cell office:value-type="percentage" office:value="0.0105970777861572">
            <text:p>1,06%</text:p>
          </table:table-cell>
          <table:table-cell office:value-type="percentage" office:value="0.0782356192970927">
            <text:p>7,82%</text:p>
          </table:table-cell>
          <table:table-cell table:style-name="ce4" office:value-type="percentage" office:value="0.00342071168546592">
            <text:p>0,34%</text:p>
          </table:table-cell>
          <table:table-cell office:value-type="percentage" office:value="-0.00261167334935302">
            <text:p>-0,26%</text:p>
          </table:table-cell>
          <table:table-cell office:value-type="percentage" office:value="0.0686332847968971">
            <text:p>6,86%</text:p>
          </table:table-cell>
          <table:table-cell office:value-type="percentage" office:value="0.0980001395756603">
            <text:p>9,80%</text:p>
          </table:table-cell>
          <table:table-cell office:value-type="percentage" office:value="0.0314420876225546">
            <text:p>3,14%</text:p>
          </table:table-cell>
          <table:table-cell table:number-columns-repeated="1016"/>
        </table:table-row>
        <table:table-row table:style-name="ro1">
          <table:table-cell office:value-type="float" office:value="32689">
            <text:p>30.06.89</text:p>
          </table:table-cell>
          <table:table-cell office:value-type="percentage" office:value="-0.0871981685813851">
            <text:p>-8,72%</text:p>
          </table:table-cell>
          <table:table-cell office:value-type="percentage" office:value="0.00475102630102205">
            <text:p>0,48%</text:p>
          </table:table-cell>
          <table:table-cell table:style-name="ce4" office:value-type="percentage" office:value="0.0241072180403552">
            <text:p>2,41%</text:p>
          </table:table-cell>
          <table:table-cell office:value-type="percentage" office:value="-0.0607592207229983">
            <text:p>-6,08%</text:p>
          </table:table-cell>
          <table:table-cell office:value-type="percentage" office:value="-0.262558297160169">
            <text:p>-26,26%</text:p>
          </table:table-cell>
          <table:table-cell office:value-type="percentage" office:value="-0.0204442903331544">
            <text:p>-2,04%</text:p>
          </table:table-cell>
          <table:table-cell office:value-type="percentage" office:value="-0.0277229147678029">
            <text:p>-2,77%</text:p>
          </table:table-cell>
          <table:table-cell table:number-columns-repeated="1016"/>
        </table:table-row>
        <table:table-row table:style-name="ro1">
          <table:table-cell office:value-type="float" office:value="32720">
            <text:p>31.07.89</text:p>
          </table:table-cell>
          <table:table-cell office:value-type="percentage" office:value="0.0410568293851382">
            <text:p>4,11%</text:p>
          </table:table-cell>
          <table:table-cell office:value-type="percentage" office:value="0.00463102013791888">
            <text:p>0,46%</text:p>
          </table:table-cell>
          <table:table-cell table:style-name="ce4" office:value-type="percentage" office:value="0.0686497252781405">
            <text:p>6,86%</text:p>
          </table:table-cell>
          <table:table-cell office:value-type="percentage" office:value="0.0826406680905379">
            <text:p>8,26%</text:p>
          </table:table-cell>
          <table:table-cell office:value-type="percentage" office:value="0.0250442049756611">
            <text:p>2,50%</text:p>
          </table:table-cell>
          <table:table-cell office:value-type="percentage" office:value="0.0433968516693593">
            <text:p>4,34%</text:p>
          </table:table-cell>
          <table:table-cell office:value-type="percentage" office:value="0.0639391640960214">
            <text:p>6,39%</text:p>
          </table:table-cell>
          <table:table-cell table:number-columns-repeated="1016"/>
        </table:table-row>
        <table:table-row table:style-name="ro1">
          <table:table-cell office:value-type="float" office:value="32751">
            <text:p>31.08.89</text:p>
          </table:table-cell>
          <table:table-cell office:value-type="percentage" office:value="0.0340130505724324">
            <text:p>3,40%</text:p>
          </table:table-cell>
          <table:table-cell office:value-type="percentage" office:value="0.0734052522935538">
            <text:p>7,34%</text:p>
          </table:table-cell>
          <table:table-cell table:style-name="ce4" office:value-type="percentage" office:value="0.0377925489056112">
            <text:p>3,78%</text:p>
          </table:table-cell>
          <table:table-cell office:value-type="percentage" office:value="-0.0218375417755719">
            <text:p>-2,18%</text:p>
          </table:table-cell>
          <table:table-cell office:value-type="percentage" office:value="0.0675403972261508">
            <text:p>6,75%</text:p>
          </table:table-cell>
          <table:table-cell office:value-type="percentage" office:value="0.0664949612464938">
            <text:p>6,65%</text:p>
          </table:table-cell>
          <table:table-cell office:value-type="percentage" office:value="0.0253145415059901">
            <text:p>2,53%</text:p>
          </table:table-cell>
          <table:table-cell table:number-columns-repeated="1016"/>
        </table:table-row>
        <table:table-row table:style-name="ro1">
          <table:table-cell office:value-type="float" office:value="32780">
            <text:p>29.09.89</text:p>
          </table:table-cell>
          <table:table-cell office:value-type="percentage" office:value="0.016779921385964">
            <text:p>1,68%</text:p>
          </table:table-cell>
          <table:table-cell office:value-type="percentage" office:value="0.00489501132440282">
            <text:p>0,49%</text:p>
          </table:table-cell>
          <table:table-cell table:style-name="ce4" office:value-type="percentage" office:value="-0.0301716563168419">
            <text:p>-3,02%</text:p>
          </table:table-cell>
          <table:table-cell office:value-type="percentage" office:value="0.0139173366616849">
            <text:p>1,39%</text:p>
          </table:table-cell>
          <table:table-cell office:value-type="percentage" office:value="0.06640045312817">
            <text:p>6,64%</text:p>
          </table:table-cell>
          <table:table-cell office:value-type="percentage" office:value="-0.0489070552287926">
            <text:p>-4,89%</text:p>
          </table:table-cell>
          <table:table-cell office:value-type="percentage" office:value="-0.0198281531625424">
            <text:p>-1,98%</text:p>
          </table:table-cell>
          <table:table-cell table:number-columns-repeated="1016"/>
        </table:table-row>
        <table:table-row table:style-name="ro1">
          <table:table-cell office:value-type="float" office:value="32812">
            <text:p>31.10.89</text:p>
          </table:table-cell>
          <table:table-cell office:value-type="percentage" office:value="-0.0321676679768399">
            <text:p>-3,22%</text:p>
          </table:table-cell>
          <table:table-cell office:value-type="percentage" office:value="-0.0302890257633275">
            <text:p>-3,03%</text:p>
          </table:table-cell>
          <table:table-cell table:style-name="ce4" office:value-type="percentage" office:value="-0.0806565609644799">
            <text:p>-8,07%</text:p>
          </table:table-cell>
          <table:table-cell office:value-type="percentage" office:value="-0.042242136051694">
            <text:p>-4,22%</text:p>
          </table:table-cell>
          <table:table-cell office:value-type="percentage" office:value="0.0317676985095411">
            <text:p>3,18%</text:p>
          </table:table-cell>
          <table:table-cell office:value-type="percentage" office:value="-0.0387963439735614">
            <text:p>-3,88%</text:p>
          </table:table-cell>
          <table:table-cell office:value-type="percentage" office:value="-0.0491792955991485">
            <text:p>-4,92%</text:p>
          </table:table-cell>
          <table:table-cell table:number-columns-repeated="1016"/>
        </table:table-row>
        <table:table-row table:style-name="ro1">
          <table:table-cell office:value-type="float" office:value="32842">
            <text:p>30.11.89</text:p>
          </table:table-cell>
          <table:table-cell office:value-type="percentage" office:value="0.0148591180485066">
            <text:p>1,49%</text:p>
          </table:table-cell>
          <table:table-cell office:value-type="percentage" office:value="0.0513283687492282">
            <text:p>5,13%</text:p>
          </table:table-cell>
          <table:table-cell table:style-name="ce4" office:value-type="percentage" office:value="0.028295888648005">
            <text:p>2,83%</text:p>
          </table:table-cell>
          <table:table-cell office:value-type="percentage" office:value="0.0236289655342715">
            <text:p>2,36%</text:p>
          </table:table-cell>
          <table:table-cell office:value-type="percentage" office:value="-0.190155900594318">
            <text:p>-19,02%</text:p>
          </table:table-cell>
          <table:table-cell office:value-type="percentage" office:value="-0.00597761412369066">
            <text:p>-0,60%</text:p>
          </table:table-cell>
          <table:table-cell office:value-type="percentage" office:value="0.0129157385129259">
            <text:p>1,29%</text:p>
          </table:table-cell>
          <table:table-cell table:number-columns-repeated="1016"/>
        </table:table-row>
        <table:table-row table:style-name="ro1">
          <table:table-cell office:value-type="float" office:value="32871">
            <text:p>29.12.89</text:p>
          </table:table-cell>
          <table:table-cell office:value-type="percentage" office:value="-0.0168551487108676">
            <text:p>-1,69%</text:p>
          </table:table-cell>
          <table:table-cell office:value-type="percentage" office:value="0.012151753975797">
            <text:p>1,22%</text:p>
          </table:table-cell>
          <table:table-cell table:style-name="ce4" office:value-type="percentage" office:value="0.0395588375607313">
            <text:p>3,96%</text:p>
          </table:table-cell>
          <table:table-cell office:value-type="percentage" office:value="-0.0634337951193947">
            <text:p>-6,34%</text:p>
          </table:table-cell>
          <table:table-cell office:value-type="percentage" office:value="0.103762375070962">
            <text:p>10,38%</text:p>
          </table:table-cell>
          <table:table-cell office:value-type="percentage" office:value="-0.0406098561648201">
            <text:p>-4,06%</text:p>
          </table:table-cell>
          <table:table-cell office:value-type="percentage" office:value="-0.0314783799961357">
            <text:p>-3,15%</text:p>
          </table:table-cell>
          <table:table-cell table:number-columns-repeated="1016"/>
        </table:table-row>
        <table:table-row table:style-name="ro1">
          <table:table-cell office:value-type="float" office:value="32904">
            <text:p>31.01.90</text:p>
          </table:table-cell>
          <table:table-cell office:value-type="percentage" office:value="0.00136989691807851">
            <text:p>0,14%</text:p>
          </table:table-cell>
          <table:table-cell office:value-type="percentage" office:value="0.00610585828575955">
            <text:p>0,61%</text:p>
          </table:table-cell>
          <table:table-cell table:style-name="ce4" office:value-type="percentage" office:value="-0.000140799299266376">
            <text:p>-0,01%</text:p>
          </table:table-cell>
          <table:table-cell office:value-type="percentage" office:value="-0.0580229535739006">
            <text:p>-5,80%</text:p>
          </table:table-cell>
          <table:table-cell office:value-type="percentage" office:value="0.0205914052932045">
            <text:p>2,06%</text:p>
          </table:table-cell>
          <table:table-cell office:value-type="percentage" office:value="-0.062803269279353">
            <text:p>-6,28%</text:p>
          </table:table-cell>
          <table:table-cell office:value-type="percentage" office:value="-0.0444495957603722">
            <text:p>-4,44%</text:p>
          </table:table-cell>
          <table:table-cell table:number-columns-repeated="1016"/>
        </table:table-row>
        <table:table-row table:style-name="ro1">
          <table:table-cell office:value-type="float" office:value="32932">
            <text:p>28.02.90</text:p>
          </table:table-cell>
          <table:table-cell office:value-type="percentage" office:value="0.0455376610443378">
            <text:p>4,55%</text:p>
          </table:table-cell>
          <table:table-cell office:value-type="percentage" office:value="0.022197949029704">
            <text:p>2,22%</text:p>
          </table:table-cell>
          <table:table-cell table:style-name="ce4" office:value-type="percentage" office:value="-0.0183065050020767">
            <text:p>-1,83%</text:p>
          </table:table-cell>
          <table:table-cell office:value-type="percentage" office:value="-0.0984564936863936">
            <text:p>-9,85%</text:p>
          </table:table-cell>
          <table:table-cell office:value-type="percentage" office:value="0.0868808546660485">
            <text:p>8,69%</text:p>
          </table:table-cell>
          <table:table-cell office:value-type="percentage" office:value="0.0204012392027966">
            <text:p>2,04%</text:p>
          </table:table-cell>
          <table:table-cell office:value-type="percentage" office:value="-0.0375387176574032">
            <text:p>-3,75%</text:p>
          </table:table-cell>
          <table:table-cell table:number-columns-repeated="1016"/>
        </table:table-row>
        <table:table-row table:style-name="ro1">
          <table:table-cell office:value-type="float" office:value="32962">
            <text:p>30.03.90</text:p>
          </table:table-cell>
          <table:table-cell office:value-type="percentage" office:value="0.00753131615923004">
            <text:p>0,75%</text:p>
          </table:table-cell>
          <table:table-cell office:value-type="percentage" office:value="-0.00129935926126974">
            <text:p>-0,13%</text:p>
          </table:table-cell>
          <table:table-cell table:style-name="ce4" office:value-type="percentage" office:value="0.0160563072463776">
            <text:p>1,61%</text:p>
          </table:table-cell>
          <table:table-cell office:value-type="percentage" office:value="-0.192595565483795">
            <text:p>-19,26%</text:p>
          </table:table-cell>
          <table:table-cell office:value-type="percentage" office:value="-0.306926349723557">
            <text:p>-30,69%</text:p>
          </table:table-cell>
          <table:table-cell office:value-type="percentage" office:value="0.0252697773487619">
            <text:p>2,53%</text:p>
          </table:table-cell>
          <table:table-cell office:value-type="percentage" office:value="-0.0587843763018818">
            <text:p>-5,88%</text:p>
          </table:table-cell>
          <table:table-cell table:number-columns-repeated="1016"/>
        </table:table-row>
        <table:table-row table:style-name="ro1">
          <table:table-cell office:value-type="float" office:value="32993">
            <text:p>30.04.90</text:p>
          </table:table-cell>
          <table:table-cell office:value-type="percentage" office:value="-0.0487236119422093">
            <text:p>-4,87%</text:p>
          </table:table-cell>
          <table:table-cell office:value-type="percentage" office:value="-0.0716697558395822">
            <text:p>-7,17%</text:p>
          </table:table-cell>
          <table:table-cell table:style-name="ce4" office:value-type="percentage" office:value="-0.0341886799261464">
            <text:p>-3,42%</text:p>
          </table:table-cell>
          <table:table-cell office:value-type="percentage" office:value="0.00438539438957028">
            <text:p>0,44%</text:p>
          </table:table-cell>
          <table:table-cell office:value-type="percentage" office:value="0.213295005915189">
            <text:p>21,33%</text:p>
          </table:table-cell>
          <table:table-cell office:value-type="percentage" office:value="-0.0283912010270026">
            <text:p>-2,84%</text:p>
          </table:table-cell>
          <table:table-cell office:value-type="percentage" office:value="-0.0223527040002746">
            <text:p>-2,24%</text:p>
          </table:table-cell>
          <table:table-cell table:number-columns-repeated="1016"/>
        </table:table-row>
        <table:table-row table:style-name="ro1">
          <table:table-cell office:value-type="float" office:value="33024">
            <text:p>31.05.90</text:p>
          </table:table-cell>
          <table:table-cell office:value-type="percentage" office:value="0.105470167819228">
            <text:p>10,55%</text:p>
          </table:table-cell>
          <table:table-cell office:value-type="percentage" office:value="0.12992168418721">
            <text:p>12,99%</text:p>
          </table:table-cell>
          <table:table-cell table:style-name="ce4" office:value-type="percentage" office:value="0.0886021178677731">
            <text:p>8,86%</text:p>
          </table:table-cell>
          <table:table-cell office:value-type="percentage" office:value="0.150385042362257">
            <text:p>15,04%</text:p>
          </table:table-cell>
          <table:table-cell office:value-type="percentage" office:value="0.0661224726480222">
            <text:p>6,61%</text:p>
          </table:table-cell>
          <table:table-cell office:value-type="percentage" office:value="0.0993472810961006">
            <text:p>9,93%</text:p>
          </table:table-cell>
          <table:table-cell office:value-type="percentage" office:value="0.11241215231173">
            <text:p>11,24%</text:p>
          </table:table-cell>
          <table:table-cell table:number-columns-repeated="1016"/>
        </table:table-row>
        <table:table-row table:style-name="ro1">
          <table:table-cell office:value-type="float" office:value="33053">
            <text:p>29.06.90</text:p>
          </table:table-cell>
          <table:table-cell office:value-type="percentage" office:value="0.0118194927493074">
            <text:p>1,18%</text:p>
          </table:table-cell>
          <table:table-cell office:value-type="percentage" office:value="-0.0000744811049248134">
            <text:p>-0,01%</text:p>
          </table:table-cell>
          <table:table-cell table:style-name="ce4" office:value-type="percentage" office:value="0.023570382469216">
            <text:p>2,36%</text:p>
          </table:table-cell>
          <table:table-cell office:value-type="percentage" office:value="-0.0575828408263053">
            <text:p>-5,76%</text:p>
          </table:table-cell>
          <table:table-cell office:value-type="percentage" office:value="-0.0288093784385811">
            <text:p>-2,88%</text:p>
          </table:table-cell>
          <table:table-cell office:value-type="percentage" office:value="-0.0151352731361875">
            <text:p>-1,51%</text:p>
          </table:table-cell>
          <table:table-cell office:value-type="percentage" office:value="-0.0184083187244184">
            <text:p>-1,84%</text:p>
          </table:table-cell>
          <table:table-cell table:number-columns-repeated="1016"/>
        </table:table-row>
        <table:table-row table:style-name="ro1">
          <table:table-cell office:value-type="float" office:value="33085">
            <text:p>31.07.90</text:p>
          </table:table-cell>
          <table:table-cell office:value-type="percentage" office:value="0.0128656312845777">
            <text:p>1,29%</text:p>
          </table:table-cell>
          <table:table-cell office:value-type="percentage" office:value="0.0298352597993115">
            <text:p>2,98%</text:p>
          </table:table-cell>
          <table:table-cell table:style-name="ce4" office:value-type="percentage" office:value="-0.00454342600668141">
            <text:p>-0,45%</text:p>
          </table:table-cell>
          <table:table-cell office:value-type="percentage" office:value="-0.057949051513524">
            <text:p>-5,79%</text:p>
          </table:table-cell>
          <table:table-cell office:value-type="percentage" office:value="0.0884414407645092">
            <text:p>8,84%</text:p>
          </table:table-cell>
          <table:table-cell office:value-type="percentage" office:value="-0.0465529584164369">
            <text:p>-4,66%</text:p>
          </table:table-cell>
          <table:table-cell office:value-type="percentage" office:value="-0.0363012842288392">
            <text:p>-3,63%</text:p>
          </table:table-cell>
          <table:table-cell table:number-columns-repeated="1016"/>
        </table:table-row>
        <table:table-row table:style-name="ro1">
          <table:table-cell office:value-type="float" office:value="33116">
            <text:p>31.08.90</text:p>
          </table:table-cell>
          <table:table-cell office:value-type="percentage" office:value="-0.16075036552395">
            <text:p>-16,08%</text:p>
          </table:table-cell>
          <table:table-cell office:value-type="percentage" office:value="-0.179272503526711">
            <text:p>-17,93%</text:p>
          </table:table-cell>
          <table:table-cell table:style-name="ce4" office:value-type="percentage" office:value="-0.117816054143352">
            <text:p>-11,78%</text:p>
          </table:table-cell>
          <table:table-cell office:value-type="percentage" office:value="-0.116235475387393">
            <text:p>-11,62%</text:p>
          </table:table-cell>
          <table:table-cell office:value-type="percentage" office:value="-0.127645718938134">
            <text:p>-12,76%</text:p>
          </table:table-cell>
          <table:table-cell office:value-type="percentage" office:value="-0.110575503335035">
            <text:p>-11,06%</text:p>
          </table:table-cell>
          <table:table-cell office:value-type="percentage" office:value="-0.112550372101886">
            <text:p>-11,26%</text:p>
          </table:table-cell>
          <table:table-cell table:number-columns-repeated="1016"/>
        </table:table-row>
        <table:table-row table:style-name="ro1">
          <table:table-cell office:value-type="float" office:value="33144">
            <text:p>28.09.90</text:p>
          </table:table-cell>
          <table:table-cell office:value-type="percentage" office:value="-0.150930390459978">
            <text:p>-15,09%</text:p>
          </table:table-cell>
          <table:table-cell office:value-type="percentage" office:value="-0.191910911848641">
            <text:p>-19,19%</text:p>
          </table:table-cell>
          <table:table-cell table:style-name="ce4" office:value-type="percentage" office:value="-0.116236684914063">
            <text:p>-11,62%</text:p>
          </table:table-cell>
          <table:table-cell office:value-type="percentage" office:value="-0.162479736296551">
            <text:p>-16,25%</text:p>
          </table:table-cell>
          <table:table-cell office:value-type="percentage" office:value="-0.0771822845404385">
            <text:p>-7,72%</text:p>
          </table:table-cell>
          <table:table-cell office:value-type="percentage" office:value="-0.045104464584932">
            <text:p>-4,51%</text:p>
          </table:table-cell>
          <table:table-cell office:value-type="percentage" office:value="-0.10415094066433">
            <text:p>-10,42%</text:p>
          </table:table-cell>
          <table:table-cell table:number-columns-repeated="1016"/>
        </table:table-row>
        <table:table-row table:style-name="ro1">
          <table:table-cell office:value-type="float" office:value="33177">
            <text:p>31.10.90</text:p>
          </table:table-cell>
          <table:table-cell office:value-type="percentage" office:value="0.0329054061518374">
            <text:p>3,29%</text:p>
          </table:table-cell>
          <table:table-cell office:value-type="percentage" office:value="0.00273610618195033">
            <text:p>0,27%</text:p>
          </table:table-cell>
          <table:table-cell table:style-name="ce4" office:value-type="percentage" office:value="0.0534764463102276">
            <text:p>5,35%</text:p>
          </table:table-cell>
          <table:table-cell office:value-type="percentage" office:value="0.206736402207438">
            <text:p>20,67%</text:p>
          </table:table-cell>
          <table:table-cell office:value-type="percentage" office:value="-0.0566546862801608">
            <text:p>-5,67%</text:p>
          </table:table-cell>
          <table:table-cell office:value-type="percentage" office:value="-0.0317622911925914">
            <text:p>-3,18%</text:p>
          </table:table-cell>
          <table:table-cell office:value-type="percentage" office:value="0.0620052971037045">
            <text:p>6,20%</text:p>
          </table:table-cell>
          <table:table-cell table:number-columns-repeated="1016"/>
        </table:table-row>
        <table:table-row table:style-name="ro1">
          <table:table-cell office:value-type="float" office:value="33207">
            <text:p>30.11.90</text:p>
          </table:table-cell>
          <table:table-cell office:value-type="percentage" office:value="-0.0451220023413741">
            <text:p>-4,51%</text:p>
          </table:table-cell>
          <table:table-cell office:value-type="percentage" office:value="-0.0813755830397198">
            <text:p>-8,14%</text:p>
          </table:table-cell>
          <table:table-cell table:style-name="ce4" office:value-type="percentage" office:value="0.00104299539634547">
            <text:p>0,10%</text:p>
          </table:table-cell>
          <table:table-cell office:value-type="percentage" office:value="-0.128246761690536">
            <text:p>-12,82%</text:p>
          </table:table-cell>
          <table:table-cell office:value-type="percentage" office:value="0.0235815538115547">
            <text:p>2,36%</text:p>
          </table:table-cell>
          <table:table-cell office:value-type="percentage" office:value="0.0558427365055643">
            <text:p>5,58%</text:p>
          </table:table-cell>
          <table:table-cell office:value-type="percentage" office:value="-0.0254164458997056">
            <text:p>-2,54%</text:p>
          </table:table-cell>
          <table:table-cell table:number-columns-repeated="1016"/>
        </table:table-row>
        <table:table-row table:style-name="ro1">
          <table:table-cell office:value-type="float" office:value="33238">
            <text:p>31.12.90</text:p>
          </table:table-cell>
          <table:table-cell office:value-type="percentage" office:value="0.0553798253970528">
            <text:p>5,54%</text:p>
          </table:table-cell>
          <table:table-cell office:value-type="percentage" office:value="0.0981178450256051">
            <text:p>9,81%</text:p>
          </table:table-cell>
          <table:table-cell table:style-name="ce4" office:value-type="percentage" office:value="-0.00744798602555056">
            <text:p>-0,74%</text:p>
          </table:table-cell>
          <table:table-cell office:value-type="percentage" office:value="0.0541228481748236">
            <text:p>5,41%</text:p>
          </table:table-cell>
          <table:table-cell office:value-type="percentage" office:value="0.0178075030770732">
            <text:p>1,78%</text:p>
          </table:table-cell>
          <table:table-cell office:value-type="percentage" office:value="0.0347247033285021">
            <text:p>3,47%</text:p>
          </table:table-cell>
          <table:table-cell office:value-type="percentage" office:value="0.0279470809492735">
            <text:p>2,79%</text:p>
          </table:table-cell>
          <table:table-cell table:number-columns-repeated="1016"/>
        </table:table-row>
        <table:table-row table:style-name="ro1">
          <table:table-cell office:value-type="float" office:value="33269">
            <text:p>31.01.91</text:p>
          </table:table-cell>
          <table:table-cell office:value-type="percentage" office:value="0.0371021702930995">
            <text:p>3,71%</text:p>
          </table:table-cell>
          <table:table-cell office:value-type="percentage" office:value="0.0126995042860374">
            <text:p>1,27%</text:p>
          </table:table-cell>
          <table:table-cell table:style-name="ce4" office:value-type="percentage" office:value="0.0171715313845617">
            <text:p>1,72%</text:p>
          </table:table-cell>
          <table:table-cell office:value-type="percentage" office:value="0.0117071984856551">
            <text:p>1,17%</text:p>
          </table:table-cell>
          <table:table-cell office:value-type="percentage" office:value="0.113136669294341">
            <text:p>11,31%</text:p>
          </table:table-cell>
          <table:table-cell office:value-type="percentage" office:value="0.0306087476562446">
            <text:p>3,06%</text:p>
          </table:table-cell>
          <table:table-cell office:value-type="percentage" office:value="0.0197656003804601">
            <text:p>1,98%</text:p>
          </table:table-cell>
          <table:table-cell table:number-columns-repeated="1016"/>
        </table:table-row>
        <table:table-row table:style-name="ro1">
          <table:table-cell office:value-type="float" office:value="33297">
            <text:p>28.02.91</text:p>
          </table:table-cell>
          <table:table-cell office:value-type="percentage" office:value="0.146190907985681">
            <text:p>14,62%</text:p>
          </table:table-cell>
          <table:table-cell office:value-type="percentage" office:value="0.152394400236422">
            <text:p>15,24%</text:p>
          </table:table-cell>
          <table:table-cell table:style-name="ce4" office:value-type="percentage" office:value="0.109926807498244">
            <text:p>10,99%</text:p>
          </table:table-cell>
          <table:table-cell office:value-type="percentage" office:value="0.149012437106277">
            <text:p>14,90%</text:p>
          </table:table-cell>
          <table:table-cell office:value-type="percentage" office:value="0.153726353307919">
            <text:p>15,37%</text:p>
          </table:table-cell>
          <table:table-cell office:value-type="percentage" office:value="0.0908043254296121">
            <text:p>9,08%</text:p>
          </table:table-cell>
          <table:table-cell office:value-type="percentage" office:value="0.114848069020494">
            <text:p>11,48%</text:p>
          </table:table-cell>
          <table:table-cell table:number-columns-repeated="1016"/>
        </table:table-row>
        <table:table-row table:style-name="ro1">
          <table:table-cell office:value-type="float" office:value="33326">
            <text:p>29.03.91</text:p>
          </table:table-cell>
          <table:table-cell office:value-type="percentage" office:value="0.182684531302073">
            <text:p>18,27%</text:p>
          </table:table-cell>
          <table:table-cell office:value-type="percentage" office:value="0.192041647773958">
            <text:p>19,20%</text:p>
          </table:table-cell>
          <table:table-cell table:style-name="ce4" office:value-type="percentage" office:value="0.0541591830093955">
            <text:p>5,42%</text:p>
          </table:table-cell>
          <table:table-cell office:value-type="percentage" office:value="0.0593651138555944">
            <text:p>5,94%</text:p>
          </table:table-cell>
          <table:table-cell office:value-type="percentage" office:value="0.263779980545236">
            <text:p>26,38%</text:p>
          </table:table-cell>
          <table:table-cell office:value-type="percentage" office:value="0.157062920783063">
            <text:p>15,71%</text:p>
          </table:table-cell>
          <table:table-cell office:value-type="percentage" office:value="0.0963529209360583">
            <text:p>9,64%</text:p>
          </table:table-cell>
          <table:table-cell table:number-columns-repeated="1016"/>
        </table:table-row>
        <table:table-row table:style-name="ro1">
          <table:table-cell office:value-type="float" office:value="33358">
            <text:p>30.04.91</text:p>
          </table:table-cell>
          <table:table-cell office:value-type="percentage" office:value="-0.000720738242372134">
            <text:p>-0,07%</text:p>
          </table:table-cell>
          <table:table-cell office:value-type="percentage" office:value="0.000903104755520357">
            <text:p>0,09%</text:p>
          </table:table-cell>
          <table:table-cell table:style-name="ce4" office:value-type="percentage" office:value="-0.00119832845677758">
            <text:p>-0,12%</text:p>
          </table:table-cell>
          <table:table-cell office:value-type="percentage" office:value="0.0342537097898684">
            <text:p>3,43%</text:p>
          </table:table-cell>
          <table:table-cell office:value-type="percentage" office:value="0.0875684948539852">
            <text:p>8,76%</text:p>
          </table:table-cell>
          <table:table-cell office:value-type="percentage" office:value="0.0130217753343131">
            <text:p>1,30%</text:p>
          </table:table-cell>
          <table:table-cell office:value-type="percentage" office:value="0.0170650977173715">
            <text:p>1,71%</text:p>
          </table:table-cell>
          <table:table-cell table:number-columns-repeated="1016"/>
        </table:table-row>
        <table:table-row table:style-name="ro1">
          <table:table-cell office:value-type="float" office:value="33389">
            <text:p>31.05.91</text:p>
          </table:table-cell>
          <table:table-cell office:value-type="percentage" office:value="0.00954874420360052">
            <text:p>0,95%</text:p>
          </table:table-cell>
          <table:table-cell office:value-type="percentage" office:value="-0.0196248063280613">
            <text:p>-1,96%</text:p>
          </table:table-cell>
          <table:table-cell table:style-name="ce4" office:value-type="percentage" office:value="0.0252997741689095">
            <text:p>2,53%</text:p>
          </table:table-cell>
          <table:table-cell office:value-type="percentage" office:value="-0.00893745849451881">
            <text:p>-0,89%</text:p>
          </table:table-cell>
          <table:table-cell office:value-type="percentage" office:value="0.200448212262248">
            <text:p>20,04%</text:p>
          </table:table-cell>
          <table:table-cell office:value-type="percentage" office:value="0.0369536093963122">
            <text:p>3,70%</text:p>
          </table:table-cell>
          <table:table-cell office:value-type="percentage" office:value="0.0182425498794938">
            <text:p>1,82%</text:p>
          </table:table-cell>
          <table:table-cell table:number-columns-repeated="1016"/>
        </table:table-row>
        <table:table-row table:style-name="ro1">
          <table:table-cell office:value-type="float" office:value="33417">
            <text:p>28.06.91</text:p>
          </table:table-cell>
          <table:table-cell office:value-type="percentage" office:value="0.0217105267937013">
            <text:p>2,17%</text:p>
          </table:table-cell>
          <table:table-cell office:value-type="percentage" office:value="-0.00308730209803491">
            <text:p>-0,31%</text:p>
          </table:table-cell>
          <table:table-cell table:style-name="ce4" office:value-type="percentage" office:value="-0.0372632361388935">
            <text:p>-3,73%</text:p>
          </table:table-cell>
          <table:table-cell office:value-type="percentage" office:value="-0.0249258924541086">
            <text:p>-2,49%</text:p>
          </table:table-cell>
          <table:table-cell office:value-type="percentage" office:value="0.032035162757537">
            <text:p>3,20%</text:p>
          </table:table-cell>
          <table:table-cell office:value-type="percentage" office:value="0.00247597728284084">
            <text:p>0,25%</text:p>
          </table:table-cell>
          <table:table-cell office:value-type="percentage" office:value="-0.0141363845831811">
            <text:p>-1,41%</text:p>
          </table:table-cell>
          <table:table-cell table:number-columns-repeated="1016"/>
        </table:table-row>
        <table:table-row table:style-name="ro1">
          <table:table-cell office:value-type="float" office:value="33450">
            <text:p>31.07.91</text:p>
          </table:table-cell>
          <table:table-cell office:value-type="percentage" office:value="-0.00368891349241787">
            <text:p>-0,37%</text:p>
          </table:table-cell>
          <table:table-cell office:value-type="percentage" office:value="-0.0589022414711351">
            <text:p>-5,89%</text:p>
          </table:table-cell>
          <table:table-cell table:style-name="ce4" office:value-type="percentage" office:value="0.0306773943309702">
            <text:p>3,07%</text:p>
          </table:table-cell>
          <table:table-cell office:value-type="percentage" office:value="-0.00657706720189458">
            <text:p>-0,66%</text:p>
          </table:table-cell>
          <table:table-cell office:value-type="percentage" office:value="0.0838354895366262">
            <text:p>8,38%</text:p>
          </table:table-cell>
          <table:table-cell office:value-type="percentage" office:value="0.00868407123200142">
            <text:p>0,87%</text:p>
          </table:table-cell>
          <table:table-cell office:value-type="percentage" office:value="0.00918207847957076">
            <text:p>0,92%</text:p>
          </table:table-cell>
          <table:table-cell table:number-columns-repeated="1016"/>
        </table:table-row>
        <table:table-row table:style-name="ro1">
          <table:table-cell office:value-type="float" office:value="33480">
            <text:p>30.08.91</text:p>
          </table:table-cell>
          <table:table-cell office:value-type="percentage" office:value="-0.025049017252767">
            <text:p>-2,50%</text:p>
          </table:table-cell>
          <table:table-cell office:value-type="percentage" office:value="-0.058500352090377">
            <text:p>-5,85%</text:p>
          </table:table-cell>
          <table:table-cell table:style-name="ce4" office:value-type="percentage" office:value="0.0157879498268591">
            <text:p>1,58%</text:p>
          </table:table-cell>
          <table:table-cell office:value-type="percentage" office:value="-0.0577402307205572">
            <text:p>-5,77%</text:p>
          </table:table-cell>
          <table:table-cell office:value-type="percentage" office:value="0.0651161551315007">
            <text:p>6,51%</text:p>
          </table:table-cell>
          <table:table-cell office:value-type="percentage" office:value="0.0214400653711785">
            <text:p>2,14%</text:p>
          </table:table-cell>
          <table:table-cell office:value-type="percentage" office:value="-0.00578240299639141">
            <text:p>-0,58%</text:p>
          </table:table-cell>
          <table:table-cell table:number-columns-repeated="1016"/>
        </table:table-row>
        <table:table-row table:style-name="ro1">
          <table:table-cell office:value-type="float" office:value="33511">
            <text:p>30.09.91</text:p>
          </table:table-cell>
          <table:table-cell office:value-type="percentage" office:value="-0.0714098000610206">
            <text:p>-7,14%</text:p>
          </table:table-cell>
          <table:table-cell office:value-type="percentage" office:value="-0.101067993363294">
            <text:p>-10,11%</text:p>
          </table:table-cell>
          <table:table-cell table:style-name="ce4" office:value-type="percentage" office:value="-0.01570907589892">
            <text:p>-1,57%</text:p>
          </table:table-cell>
          <table:table-cell office:value-type="percentage" office:value="0.0388226489608894">
            <text:p>3,88%</text:p>
          </table:table-cell>
          <table:table-cell office:value-type="percentage" office:value="-0.060432918515582">
            <text:p>-6,04%</text:p>
          </table:table-cell>
          <table:table-cell office:value-type="percentage" office:value="-0.0608915400259807">
            <text:p>-6,09%</text:p>
          </table:table-cell>
          <table:table-cell office:value-type="percentage" office:value="-0.0195220722667501">
            <text:p>-1,95%</text:p>
          </table:table-cell>
          <table:table-cell table:number-columns-repeated="1016"/>
        </table:table-row>
        <table:table-row table:style-name="ro1">
          <table:table-cell office:value-type="float" office:value="33542">
            <text:p>31.10.91</text:p>
          </table:table-cell>
          <table:table-cell office:value-type="percentage" office:value="0.0216547580560362">
            <text:p>2,17%</text:p>
          </table:table-cell>
          <table:table-cell office:value-type="percentage" office:value="0.014345727535399">
            <text:p>1,43%</text:p>
          </table:table-cell>
          <table:table-cell table:style-name="ce4" office:value-type="percentage" office:value="-0.0147399913159101">
            <text:p>-1,47%</text:p>
          </table:table-cell>
          <table:table-cell office:value-type="percentage" office:value="0.0496167147999476">
            <text:p>4,96%</text:p>
          </table:table-cell>
          <table:table-cell office:value-type="percentage" office:value="0.0759475001742652">
            <text:p>7,59%</text:p>
          </table:table-cell>
          <table:table-cell office:value-type="percentage" office:value="0.0234206611494858">
            <text:p>2,34%</text:p>
          </table:table-cell>
          <table:table-cell office:value-type="percentage" office:value="0.0225025693425416">
            <text:p>2,25%</text:p>
          </table:table-cell>
          <table:table-cell table:number-columns-repeated="1016"/>
        </table:table-row>
        <table:table-row table:style-name="ro1">
          <table:table-cell office:value-type="float" office:value="33571">
            <text:p>29.11.91</text:p>
          </table:table-cell>
          <table:table-cell office:value-type="percentage" office:value="0.00661691761664752">
            <text:p>0,66%</text:p>
          </table:table-cell>
          <table:table-cell office:value-type="percentage" office:value="0.0119641531027902">
            <text:p>1,20%</text:p>
          </table:table-cell>
          <table:table-cell table:style-name="ce4" office:value-type="percentage" office:value="-0.0471720158316138">
            <text:p>-4,72%</text:p>
          </table:table-cell>
          <table:table-cell office:value-type="percentage" office:value="-0.0934043175459754">
            <text:p>-9,34%</text:p>
          </table:table-cell>
          <table:table-cell office:value-type="percentage" office:value="-0.0807612886398523">
            <text:p>-8,08%</text:p>
          </table:table-cell>
          <table:table-cell office:value-type="percentage" office:value="-0.0640143966001873">
            <text:p>-6,40%</text:p>
          </table:table-cell>
          <table:table-cell office:value-type="percentage" office:value="-0.0669772678736137">
            <text:p>-6,70%</text:p>
          </table:table-cell>
          <table:table-cell table:number-columns-repeated="1016"/>
        </table:table-row>
        <table:table-row table:style-name="ro1">
          <table:table-cell office:value-type="float" office:value="33603">
            <text:p>31.12.91</text:p>
          </table:table-cell>
          <table:table-cell office:value-type="percentage" office:value="-0.0232263145829305">
            <text:p>-2,32%</text:p>
          </table:table-cell>
          <table:table-cell office:value-type="percentage" office:value="-0.00977500492463624">
            <text:p>-0,98%</text:p>
          </table:table-cell>
          <table:table-cell table:style-name="ce4" office:value-type="percentage" office:value="0.00373168088329725">
            <text:p>0,37%</text:p>
          </table:table-cell>
          <table:table-cell office:value-type="percentage" office:value="-0.0398394580158723">
            <text:p>-3,98%</text:p>
          </table:table-cell>
          <table:table-cell office:value-type="percentage" office:value="0.0667606253618082">
            <text:p>6,68%</text:p>
          </table:table-cell>
          <table:table-cell office:value-type="percentage" office:value="0.0369336348041096">
            <text:p>3,69%</text:p>
          </table:table-cell>
          <table:table-cell office:value-type="percentage" office:value="-0.00149276032497184">
            <text:p>-0,15%</text:p>
          </table:table-cell>
          <table:table-cell table:number-columns-repeated="1016"/>
        </table:table-row>
        <table:table-row table:style-name="ro1">
          <table:table-cell office:value-type="float" office:value="33634">
            <text:p>31.01.92</text:p>
          </table:table-cell>
          <table:table-cell office:value-type="percentage" office:value="0.13720770755457">
            <text:p>13,72%</text:p>
          </table:table-cell>
          <table:table-cell office:value-type="percentage" office:value="0.139809173989618">
            <text:p>13,98%</text:p>
          </table:table-cell>
          <table:table-cell table:style-name="ce4" office:value-type="percentage" office:value="0.0627127813790099">
            <text:p>6,27%</text:p>
          </table:table-cell>
          <table:table-cell office:value-type="percentage" office:value="0.0135186481247333">
            <text:p>1,35%</text:p>
          </table:table-cell>
          <table:table-cell office:value-type="percentage" office:value="0.226201738438134">
            <text:p>22,62%</text:p>
          </table:table-cell>
          <table:table-cell office:value-type="percentage" office:value="0.0449385559512659">
            <text:p>4,49%</text:p>
          </table:table-cell>
          <table:table-cell office:value-type="percentage" office:value="0.0431147304755692">
            <text:p>4,31%</text:p>
          </table:table-cell>
          <table:table-cell table:number-columns-repeated="1016"/>
        </table:table-row>
        <table:table-row table:style-name="ro1">
          <table:table-cell office:value-type="float" office:value="33662">
            <text:p>28.02.92</text:p>
          </table:table-cell>
          <table:table-cell office:value-type="percentage" office:value="0.0509832812166792">
            <text:p>5,10%</text:p>
          </table:table-cell>
          <table:table-cell office:value-type="percentage" office:value="0.0321566139546008">
            <text:p>3,22%</text:p>
          </table:table-cell>
          <table:table-cell table:style-name="ce4" office:value-type="percentage" office:value="0.0192588048770476">
            <text:p>1,93%</text:p>
          </table:table-cell>
          <table:table-cell office:value-type="percentage" office:value="-0.0697000201908374">
            <text:p>-6,97%</text:p>
          </table:table-cell>
          <table:table-cell office:value-type="percentage" office:value="0.102005490328279">
            <text:p>10,20%</text:p>
          </table:table-cell>
          <table:table-cell office:value-type="percentage" office:value="0.0265532262155975">
            <text:p>2,66%</text:p>
          </table:table-cell>
          <table:table-cell office:value-type="percentage" office:value="-0.0024333007722044">
            <text:p>-0,24%</text:p>
          </table:table-cell>
          <table:table-cell table:number-columns-repeated="1016"/>
        </table:table-row>
        <table:table-row table:style-name="ro1">
          <table:table-cell office:value-type="float" office:value="33694">
            <text:p>31.03.92</text:p>
          </table:table-cell>
          <table:table-cell office:value-type="percentage" office:value="-0.00431526211847601">
            <text:p>-0,43%</text:p>
          </table:table-cell>
          <table:table-cell office:value-type="percentage" office:value="-0.000961819868970963">
            <text:p>-0,10%</text:p>
          </table:table-cell>
          <table:table-cell table:style-name="ce4" office:value-type="percentage" office:value="-0.0317748682252446">
            <text:p>-3,18%</text:p>
          </table:table-cell>
          <table:table-cell office:value-type="percentage" office:value="-0.105625261266863">
            <text:p>-10,56%</text:p>
          </table:table-cell>
          <table:table-cell office:value-type="percentage" office:value="0.0621963709564991">
            <text:p>6,22%</text:p>
          </table:table-cell>
          <table:table-cell office:value-type="percentage" office:value="-0.0155001388303893">
            <text:p>-1,55%</text:p>
          </table:table-cell>
          <table:table-cell office:value-type="percentage" office:value="-0.0441243884465804">
            <text:p>-4,41%</text:p>
          </table:table-cell>
          <table:table-cell table:number-columns-repeated="1016"/>
        </table:table-row>
        <table:table-row table:style-name="ro1">
          <table:table-cell office:value-type="float" office:value="33724">
            <text:p>30.04.92</text:p>
          </table:table-cell>
          <table:table-cell office:value-type="percentage" office:value="0.0481952093971993">
            <text:p>4,82%</text:p>
          </table:table-cell>
          <table:table-cell office:value-type="percentage" office:value="0.00248329041813537">
            <text:p>0,25%</text:p>
          </table:table-cell>
          <table:table-cell table:style-name="ce4" office:value-type="percentage" office:value="0.06661288800671">
            <text:p>6,66%</text:p>
          </table:table-cell>
          <table:table-cell office:value-type="percentage" office:value="-0.0515876818744187">
            <text:p>-5,16%</text:p>
          </table:table-cell>
          <table:table-cell office:value-type="percentage" office:value="0.00604431698912737">
            <text:p>0,60%</text:p>
          </table:table-cell>
          <table:table-cell office:value-type="percentage" office:value="0.0400492470594485">
            <text:p>4,00%</text:p>
          </table:table-cell>
          <table:table-cell office:value-type="percentage" office:value="0.0247223722183975">
            <text:p>2,47%</text:p>
          </table:table-cell>
          <table:table-cell table:number-columns-repeated="1016"/>
        </table:table-row>
        <table:table-row table:style-name="ro1">
          <table:table-cell office:value-type="float" office:value="33753">
            <text:p>29.05.92</text:p>
          </table:table-cell>
          <table:table-cell office:value-type="percentage" office:value="0.0382696496087258">
            <text:p>3,83%</text:p>
          </table:table-cell>
          <table:table-cell office:value-type="percentage" office:value="-0.049799220453812">
            <text:p>-4,98%</text:p>
          </table:table-cell>
          <table:table-cell table:style-name="ce4" office:value-type="percentage" office:value="0.027473818476004">
            <text:p>2,75%</text:p>
          </table:table-cell>
          <table:table-cell office:value-type="percentage" office:value="0.0496835012362073">
            <text:p>4,97%</text:p>
          </table:table-cell>
          <table:table-cell office:value-type="percentage" office:value="-0.0156770811158006">
            <text:p>-1,57%</text:p>
          </table:table-cell>
          <table:table-cell office:value-type="percentage" office:value="-0.0242218645185816">
            <text:p>-2,42%</text:p>
          </table:table-cell>
          <table:table-cell office:value-type="percentage" office:value="0.0106049826624586">
            <text:p>1,06%</text:p>
          </table:table-cell>
          <table:table-cell table:number-columns-repeated="1016"/>
        </table:table-row>
        <table:table-row table:style-name="ro1">
          <table:table-cell office:value-type="float" office:value="33785">
            <text:p>30.06.92</text:p>
          </table:table-cell>
          <table:table-cell office:value-type="percentage" office:value="-0.03549378548605">
            <text:p>-3,55%</text:p>
          </table:table-cell>
          <table:table-cell office:value-type="percentage" office:value="-0.0159964248066397">
            <text:p>-1,60%</text:p>
          </table:table-cell>
          <table:table-cell table:style-name="ce4" office:value-type="percentage" office:value="-0.0705700494538796">
            <text:p>-7,06%</text:p>
          </table:table-cell>
          <table:table-cell office:value-type="percentage" office:value="-0.13969012419041">
            <text:p>-13,97%</text:p>
          </table:table-cell>
          <table:table-cell office:value-type="percentage" office:value="-0.236840373070917">
            <text:p>-23,68%</text:p>
          </table:table-cell>
          <table:table-cell office:value-type="percentage" office:value="-0.0677213543854365">
            <text:p>-6,77%</text:p>
          </table:table-cell>
          <table:table-cell office:value-type="percentage" office:value="-0.0848302273135532">
            <text:p>-8,48%</text:p>
          </table:table-cell>
          <table:table-cell table:number-columns-repeated="1016"/>
        </table:table-row>
        <table:table-row table:style-name="ro1">
          <table:table-cell office:value-type="float" office:value="33816">
            <text:p>31.07.92</text:p>
          </table:table-cell>
          <table:table-cell office:value-type="percentage" office:value="-0.0567968286950135">
            <text:p>-5,68%</text:p>
          </table:table-cell>
          <table:table-cell office:value-type="percentage" office:value="-0.0395036035773703">
            <text:p>-3,95%</text:p>
          </table:table-cell>
          <table:table-cell table:style-name="ce4" office:value-type="percentage" office:value="-0.0655748580054614">
            <text:p>-6,56%</text:p>
          </table:table-cell>
          <table:table-cell office:value-type="percentage" office:value="-0.0422615222876337">
            <text:p>-4,23%</text:p>
          </table:table-cell>
          <table:table-cell office:value-type="percentage" office:value="-0.00273587046637337">
            <text:p>-0,27%</text:p>
          </table:table-cell>
          <table:table-cell office:value-type="percentage" office:value="0.00908282596901762">
            <text:p>0,91%</text:p>
          </table:table-cell>
          <table:table-cell office:value-type="percentage" office:value="-0.0287097536264072">
            <text:p>-2,87%</text:p>
          </table:table-cell>
          <table:table-cell table:number-columns-repeated="1016"/>
        </table:table-row>
        <table:table-row table:style-name="ro1">
          <table:table-cell office:value-type="float" office:value="33847">
            <text:p>31.08.92</text:p>
          </table:table-cell>
          <table:table-cell office:value-type="percentage" office:value="-0.0777408461538789">
            <text:p>-7,77%</text:p>
          </table:table-cell>
          <table:table-cell office:value-type="percentage" office:value="-0.0616804525212836">
            <text:p>-6,17%</text:p>
          </table:table-cell>
          <table:table-cell table:style-name="ce4" office:value-type="percentage" office:value="-0.0496305892971684">
            <text:p>-4,96%</text:p>
          </table:table-cell>
          <table:table-cell office:value-type="percentage" office:value="0.122088030601179">
            <text:p>12,21%</text:p>
          </table:table-cell>
          <table:table-cell office:value-type="percentage" office:value="-0.115898846904626">
            <text:p>-11,59%</text:p>
          </table:table-cell>
          <table:table-cell office:value-type="percentage" office:value="-0.0697637055730327">
            <text:p>-6,98%</text:p>
          </table:table-cell>
          <table:table-cell office:value-type="percentage" office:value="-0.0235832619472789">
            <text:p>-2,36%</text:p>
          </table:table-cell>
          <table:table-cell table:number-columns-repeated="1016"/>
        </table:table-row>
        <table:table-row table:style-name="ro1">
          <table:table-cell office:value-type="float" office:value="33877">
            <text:p>30.09.92</text:p>
          </table:table-cell>
          <table:table-cell office:value-type="percentage" office:value="0.0204740404109873">
            <text:p>2,05%</text:p>
          </table:table-cell>
          <table:table-cell office:value-type="percentage" office:value="0.0609523913519658">
            <text:p>6,10%</text:p>
          </table:table-cell>
          <table:table-cell table:style-name="ce4" office:value-type="percentage" office:value="-0.0163798899055407">
            <text:p>-1,64%</text:p>
          </table:table-cell>
          <table:table-cell office:value-type="percentage" office:value="-0.0240783432766596">
            <text:p>-2,41%</text:p>
          </table:table-cell>
          <table:table-cell office:value-type="percentage" office:value="-0.0241291887636231">
            <text:p>-2,41%</text:p>
          </table:table-cell>
          <table:table-cell office:value-type="percentage" office:value="0.0106143067075009">
            <text:p>1,06%</text:p>
          </table:table-cell>
          <table:table-cell office:value-type="percentage" office:value="-0.00925904368760302">
            <text:p>-0,93%</text:p>
          </table:table-cell>
          <table:table-cell table:number-columns-repeated="1016"/>
        </table:table-row>
        <table:table-row table:style-name="ro1">
          <table:table-cell office:value-type="float" office:value="33907">
            <text:p>30.10.92</text:p>
          </table:table-cell>
          <table:table-cell office:value-type="percentage" office:value="0.188667645837802">
            <text:p>18,87%</text:p>
          </table:table-cell>
          <table:table-cell office:value-type="percentage" office:value="0.1804870717529">
            <text:p>18,05%</text:p>
          </table:table-cell>
          <table:table-cell table:style-name="ce4" office:value-type="percentage" office:value="0.0150222828085409">
            <text:p>1,50%</text:p>
          </table:table-cell>
          <table:table-cell office:value-type="percentage" office:value="0.0402204067797199">
            <text:p>4,02%</text:p>
          </table:table-cell>
          <table:table-cell office:value-type="percentage" office:value="0.159636812747875">
            <text:p>15,96%</text:p>
          </table:table-cell>
          <table:table-cell office:value-type="percentage" office:value="0.0973798231619363">
            <text:p>9,74%</text:p>
          </table:table-cell>
          <table:table-cell office:value-type="percentage" office:value="0.0613408144292726">
            <text:p>6,13%</text:p>
          </table:table-cell>
          <table:table-cell table:number-columns-repeated="1016"/>
        </table:table-row>
        <table:table-row table:style-name="ro1">
          <table:table-cell office:value-type="float" office:value="33938">
            <text:p>30.11.92</text:p>
          </table:table-cell>
          <table:table-cell office:value-type="percentage" office:value="0.00436222321842253">
            <text:p>0,44%</text:p>
          </table:table-cell>
          <table:table-cell office:value-type="percentage" office:value="0.0259056489679918">
            <text:p>2,59%</text:p>
          </table:table-cell>
          <table:table-cell table:style-name="ce4" office:value-type="percentage" office:value="0.0418760078460755">
            <text:p>4,19%</text:p>
          </table:table-cell>
          <table:table-cell office:value-type="percentage" office:value="0.0690560071199334">
            <text:p>6,91%</text:p>
          </table:table-cell>
          <table:table-cell office:value-type="percentage" office:value="0.0343348812287001">
            <text:p>3,43%</text:p>
          </table:table-cell>
          <table:table-cell office:value-type="percentage" office:value="0.0766213201434914">
            <text:p>7,66%</text:p>
          </table:table-cell>
          <table:table-cell office:value-type="percentage" office:value="0.0607895555278986">
            <text:p>6,08%</text:p>
          </table:table-cell>
          <table:table-cell table:number-columns-repeated="1016"/>
        </table:table-row>
        <table:table-row table:style-name="ro1">
          <table:table-cell office:value-type="float" office:value="33969">
            <text:p>31.12.92</text:p>
          </table:table-cell>
          <table:table-cell office:value-type="percentage" office:value="-0.0220741652604444">
            <text:p>-2,21%</text:p>
          </table:table-cell>
          <table:table-cell office:value-type="percentage" office:value="-0.00938546392829053">
            <text:p>-0,94%</text:p>
          </table:table-cell>
          <table:table-cell table:style-name="ce4" office:value-type="percentage" office:value="0.0312781296373345">
            <text:p>3,13%</text:p>
          </table:table-cell>
          <table:table-cell office:value-type="percentage" office:value="-0.00697990998044282">
            <text:p>-0,70%</text:p>
          </table:table-cell>
          <table:table-cell office:value-type="percentage" office:value="0.0766987559318863">
            <text:p>7,67%</text:p>
          </table:table-cell>
          <table:table-cell office:value-type="percentage" office:value="0.0189052735725609">
            <text:p>1,89%</text:p>
          </table:table-cell>
          <table:table-cell office:value-type="percentage" office:value="0.0160770602158148">
            <text:p>1,61%</text:p>
          </table:table-cell>
          <table:table-cell table:number-columns-repeated="1016"/>
        </table:table-row>
        <table:table-row table:style-name="ro1">
          <table:table-cell office:value-type="float" office:value="33998">
            <text:p>29.01.93</text:p>
          </table:table-cell>
          <table:table-cell office:value-type="percentage" office:value="0.0288872867335554">
            <text:p>2,89%</text:p>
          </table:table-cell>
          <table:table-cell office:value-type="percentage" office:value="0.0176324511725332">
            <text:p>1,76%</text:p>
          </table:table-cell>
          <table:table-cell table:style-name="ce4" office:value-type="percentage" office:value="-0.000622067964846672">
            <text:p>-0,06%</text:p>
          </table:table-cell>
          <table:table-cell office:value-type="percentage" office:value="-0.00577342308568879">
            <text:p>-0,58%</text:p>
          </table:table-cell>
          <table:table-cell office:value-type="percentage" office:value="-0.0170959219539308">
            <text:p>-1,71%</text:p>
          </table:table-cell>
          <table:table-cell office:value-type="percentage" office:value="0.0061080951952936">
            <text:p>0,61%</text:p>
          </table:table-cell>
          <table:table-cell office:value-type="percentage" office:value="0.000828211733168844">
            <text:p>0,08%</text:p>
          </table:table-cell>
          <table:table-cell table:number-columns-repeated="1016"/>
        </table:table-row>
        <table:table-row table:style-name="ro1">
          <table:table-cell office:value-type="float" office:value="34026">
            <text:p>26.02.93</text:p>
          </table:table-cell>
          <table:table-cell office:value-type="percentage" office:value="0.0807433437131667">
            <text:p>8,07%</text:p>
          </table:table-cell>
          <table:table-cell office:value-type="percentage" office:value="0.0481296792859698">
            <text:p>4,81%</text:p>
          </table:table-cell>
          <table:table-cell table:style-name="ce4" office:value-type="percentage" office:value="0.0321879055537013">
            <text:p>3,22%</text:p>
          </table:table-cell>
          <table:table-cell office:value-type="percentage" office:value="0.0644772457630135">
            <text:p>6,45%</text:p>
          </table:table-cell>
          <table:table-cell office:value-type="percentage" office:value="0.0152640117799043">
            <text:p>1,53%</text:p>
          </table:table-cell>
          <table:table-cell office:value-type="percentage" office:value="0.0335659501787251">
            <text:p>3,36%</text:p>
          </table:table-cell>
          <table:table-cell office:value-type="percentage" office:value="0.0444845889005164">
            <text:p>4,45%</text:p>
          </table:table-cell>
          <table:table-cell table:number-columns-repeated="1016"/>
        </table:table-row>
        <table:table-row table:style-name="ro1">
          <table:table-cell office:value-type="float" office:value="34059">
            <text:p>31.03.93</text:p>
          </table:table-cell>
          <table:table-cell office:value-type="percentage" office:value="-0.01884717161295">
            <text:p>-1,88%</text:p>
          </table:table-cell>
          <table:table-cell office:value-type="percentage" office:value="-0.0219291434877148">
            <text:p>-2,19%</text:p>
          </table:table-cell>
          <table:table-cell table:style-name="ce4" office:value-type="percentage" office:value="0.0312561883134493">
            <text:p>3,13%</text:p>
          </table:table-cell>
          <table:table-cell office:value-type="percentage" office:value="0.118557853944366">
            <text:p>11,86%</text:p>
          </table:table-cell>
          <table:table-cell office:value-type="percentage" office:value="0.0478660753172483">
            <text:p>4,79%</text:p>
          </table:table-cell>
          <table:table-cell office:value-type="percentage" office:value="0.000675232169821015">
            <text:p>0,07%</text:p>
          </table:table-cell>
          <table:table-cell office:value-type="percentage" office:value="0.0374790555859877">
            <text:p>3,75%</text:p>
          </table:table-cell>
          <table:table-cell table:number-columns-repeated="1016"/>
        </table:table-row>
        <table:table-row table:style-name="ro1">
          <table:table-cell office:value-type="float" office:value="34089">
            <text:p>30.04.93</text:p>
          </table:table-cell>
          <table:table-cell office:value-type="percentage" office:value="0.0733646333182407">
            <text:p>7,34%</text:p>
          </table:table-cell>
          <table:table-cell office:value-type="percentage" office:value="0.094988982951971">
            <text:p>9,50%</text:p>
          </table:table-cell>
          <table:table-cell table:style-name="ce4" office:value-type="percentage" office:value="0.00781615099782794">
            <text:p>0,78%</text:p>
          </table:table-cell>
          <table:table-cell office:value-type="percentage" office:value="0.161073833673618">
            <text:p>16,11%</text:p>
          </table:table-cell>
          <table:table-cell office:value-type="percentage" office:value="-0.0633130069460396">
            <text:p>-6,33%</text:p>
          </table:table-cell>
          <table:table-cell office:value-type="percentage" office:value="-0.0359972967838974">
            <text:p>-3,60%</text:p>
          </table:table-cell>
          <table:table-cell office:value-type="percentage" office:value="0.0315707408183385">
            <text:p>3,16%</text:p>
          </table:table-cell>
          <table:table-cell table:number-columns-repeated="1016"/>
        </table:table-row>
        <table:table-row table:style-name="ro1">
          <table:table-cell office:value-type="float" office:value="34120">
            <text:p>31.05.93</text:p>
          </table:table-cell>
          <table:table-cell office:value-type="percentage" office:value="0.0606168509626002">
            <text:p>6,06%</text:p>
          </table:table-cell>
          <table:table-cell office:value-type="percentage" office:value="0.0294478339568749">
            <text:p>2,94%</text:p>
          </table:table-cell>
          <table:table-cell table:style-name="ce4" office:value-type="percentage" office:value="0.0130861002278928">
            <text:p>1,31%</text:p>
          </table:table-cell>
          <table:table-cell office:value-type="percentage" office:value="0.0296894107135094">
            <text:p>2,97%</text:p>
          </table:table-cell>
          <table:table-cell office:value-type="percentage" office:value="0.0270073255054412">
            <text:p>2,70%</text:p>
          </table:table-cell>
          <table:table-cell office:value-type="percentage" office:value="0.027607352872952">
            <text:p>2,76%</text:p>
          </table:table-cell>
          <table:table-cell office:value-type="percentage" office:value="0.0252091276552055">
            <text:p>2,52%</text:p>
          </table:table-cell>
          <table:table-cell table:number-columns-repeated="1016"/>
        </table:table-row>
        <table:table-row table:style-name="ro1">
          <table:table-cell office:value-type="float" office:value="34150">
            <text:p>30.06.93</text:p>
          </table:table-cell>
          <table:table-cell office:value-type="percentage" office:value="0.0440605087452582">
            <text:p>4,41%</text:p>
          </table:table-cell>
          <table:table-cell office:value-type="percentage" office:value="0.0594013296425761">
            <text:p>5,94%</text:p>
          </table:table-cell>
          <table:table-cell table:style-name="ce4" office:value-type="percentage" office:value="0.0566991705528215">
            <text:p>5,67%</text:p>
          </table:table-cell>
          <table:table-cell office:value-type="percentage" office:value="0.0572923379568956">
            <text:p>5,73%</text:p>
          </table:table-cell>
          <table:table-cell office:value-type="percentage" office:value="0.139548994851053">
            <text:p>13,95%</text:p>
          </table:table-cell>
          <table:table-cell office:value-type="percentage" office:value="0.0753898410643225">
            <text:p>7,54%</text:p>
          </table:table-cell>
          <table:table-cell office:value-type="percentage" office:value="0.0631898469425768">
            <text:p>6,32%</text:p>
          </table:table-cell>
          <table:table-cell table:number-columns-repeated="1016"/>
        </table:table-row>
        <table:table-row table:style-name="ro1">
          <table:table-cell office:value-type="float" office:value="34180">
            <text:p>30.07.93</text:p>
          </table:table-cell>
          <table:table-cell office:value-type="percentage" office:value="0.0280124442194321">
            <text:p>2,80%</text:p>
          </table:table-cell>
          <table:table-cell office:value-type="percentage" office:value="0.055959744440804">
            <text:p>5,60%</text:p>
          </table:table-cell>
          <table:table-cell table:style-name="ce4" office:value-type="percentage" office:value="0.0251878196705453">
            <text:p>2,52%</text:p>
          </table:table-cell>
          <table:table-cell office:value-type="percentage" office:value="0.0861845803543476">
            <text:p>8,62%</text:p>
          </table:table-cell>
          <table:table-cell office:value-type="percentage" office:value="0.0501300008158329">
            <text:p>5,01%</text:p>
          </table:table-cell>
          <table:table-cell office:value-type="percentage" office:value="0.0202925024059632">
            <text:p>2,03%</text:p>
          </table:table-cell>
          <table:table-cell office:value-type="percentage" office:value="0.0425620176336543">
            <text:p>4,26%</text:p>
          </table:table-cell>
          <table:table-cell table:number-columns-repeated="1016"/>
        </table:table-row>
        <table:table-row table:style-name="ro1">
          <table:table-cell office:value-type="float" office:value="34212">
            <text:p>31.08.93</text:p>
          </table:table-cell>
          <table:table-cell office:value-type="percentage" office:value="0.0439426532433794">
            <text:p>4,39%</text:p>
          </table:table-cell>
          <table:table-cell office:value-type="percentage" office:value="0.0294249883563345">
            <text:p>2,94%</text:p>
          </table:table-cell>
          <table:table-cell table:style-name="ce4" office:value-type="percentage" office:value="0.048136875920306">
            <text:p>4,81%</text:p>
          </table:table-cell>
          <table:table-cell office:value-type="percentage" office:value="-0.0155684846542293">
            <text:p>-1,56%</text:p>
          </table:table-cell>
          <table:table-cell office:value-type="percentage" office:value="0.0461357889872592">
            <text:p>4,61%</text:p>
          </table:table-cell>
          <table:table-cell office:value-type="percentage" office:value="-0.00187241979980247">
            <text:p>-0,19%</text:p>
          </table:table-cell>
          <table:table-cell office:value-type="percentage" office:value="0.00760883884273538">
            <text:p>0,76%</text:p>
          </table:table-cell>
          <table:table-cell table:number-columns-repeated="1016"/>
        </table:table-row>
        <table:table-row table:style-name="ro1">
          <table:table-cell office:value-type="float" office:value="34242">
            <text:p>30.09.93</text:p>
          </table:table-cell>
          <table:table-cell office:value-type="percentage" office:value="0.0117183583367932">
            <text:p>1,17%</text:p>
          </table:table-cell>
          <table:table-cell office:value-type="percentage" office:value="0.0298767591063323">
            <text:p>2,99%</text:p>
          </table:table-cell>
          <table:table-cell table:style-name="ce4" office:value-type="percentage" office:value="-0.0286019686339104">
            <text:p>-2,86%</text:p>
          </table:table-cell>
          <table:table-cell office:value-type="percentage" office:value="-0.0720610305978643">
            <text:p>-7,21%</text:p>
          </table:table-cell>
          <table:table-cell office:value-type="percentage" office:value="-0.0088238566320487">
            <text:p>-0,88%</text:p>
          </table:table-cell>
          <table:table-cell office:value-type="percentage" office:value="-0.0354240448494591">
            <text:p>-3,54%</text:p>
          </table:table-cell>
          <table:table-cell office:value-type="percentage" office:value="-0.0437228640248487">
            <text:p>-4,37%</text:p>
          </table:table-cell>
          <table:table-cell table:number-columns-repeated="1016"/>
        </table:table-row>
        <table:table-row table:style-name="ro1">
          <table:table-cell office:value-type="float" office:value="34271">
            <text:p>29.10.93</text:p>
          </table:table-cell>
          <table:table-cell office:value-type="percentage" office:value="0.215211662979312">
            <text:p>21,52%</text:p>
          </table:table-cell>
          <table:table-cell office:value-type="percentage" office:value="0.196566590428303">
            <text:p>19,66%</text:p>
          </table:table-cell>
          <table:table-cell table:style-name="ce4" office:value-type="percentage" office:value="0.0692583999284357">
            <text:p>6,93%</text:p>
          </table:table-cell>
          <table:table-cell office:value-type="percentage" office:value="0.0216636499951064">
            <text:p>2,17%</text:p>
          </table:table-cell>
          <table:table-cell office:value-type="percentage" office:value="0.0668713966857985">
            <text:p>6,69%</text:p>
          </table:table-cell>
          <table:table-cell office:value-type="percentage" office:value="0.044300286773178">
            <text:p>4,43%</text:p>
          </table:table-cell>
          <table:table-cell office:value-type="percentage" office:value="0.0546439449530312">
            <text:p>5,46%</text:p>
          </table:table-cell>
          <table:table-cell table:number-columns-repeated="1016"/>
        </table:table-row>
        <table:table-row table:style-name="ro1">
          <table:table-cell office:value-type="float" office:value="34303">
            <text:p>30.11.93</text:p>
          </table:table-cell>
          <table:table-cell office:value-type="percentage" office:value="0.0170865939022243">
            <text:p>1,71%</text:p>
          </table:table-cell>
          <table:table-cell office:value-type="percentage" office:value="0.0425190948853319">
            <text:p>4,25%</text:p>
          </table:table-cell>
          <table:table-cell table:style-name="ce4" office:value-type="percentage" office:value="0.00217094836536825">
            <text:p>0,22%</text:p>
          </table:table-cell>
          <table:table-cell office:value-type="percentage" office:value="-0.145837313700789">
            <text:p>-14,58%</text:p>
          </table:table-cell>
          <table:table-cell office:value-type="percentage" office:value="0.0910742268503644">
            <text:p>9,11%</text:p>
          </table:table-cell>
          <table:table-cell office:value-type="percentage" office:value="0.0171229349080177">
            <text:p>1,71%</text:p>
          </table:table-cell>
          <table:table-cell office:value-type="percentage" office:value="-0.0337786253567826">
            <text:p>-3,38%</text:p>
          </table:table-cell>
          <table:table-cell table:number-columns-repeated="1016"/>
        </table:table-row>
        <table:table-row table:style-name="ro1">
          <table:table-cell office:value-type="float" office:value="34334">
            <text:p>31.12.93</text:p>
          </table:table-cell>
          <table:table-cell office:value-type="percentage" office:value="0.259752650145625">
            <text:p>25,98%</text:p>
          </table:table-cell>
          <table:table-cell office:value-type="percentage" office:value="0.237585536969616">
            <text:p>23,76%</text:p>
          </table:table-cell>
          <table:table-cell table:style-name="ce4" office:value-type="percentage" office:value="0.0897803828094421">
            <text:p>8,98%</text:p>
          </table:table-cell>
          <table:table-cell office:value-type="percentage" office:value="0.045682544006111">
            <text:p>4,57%</text:p>
          </table:table-cell>
          <table:table-cell office:value-type="percentage" office:value="0.141874970710365">
            <text:p>14,19%</text:p>
          </table:table-cell>
          <table:table-cell office:value-type="percentage" office:value="0.0257345567771377">
            <text:p>2,57%</text:p>
          </table:table-cell>
          <table:table-cell office:value-type="percentage" office:value="0.0631560879254006">
            <text:p>6,32%</text:p>
          </table:table-cell>
          <table:table-cell table:number-columns-repeated="1016"/>
        </table:table-row>
        <table:table-row table:style-name="ro1">
          <table:table-cell office:value-type="float" office:value="34365">
            <text:p>31.01.94</text:p>
          </table:table-cell>
          <table:table-cell office:value-type="percentage" office:value="-0.0678193881303364">
            <text:p>-6,78%</text:p>
          </table:table-cell>
          <table:table-cell office:value-type="percentage" office:value="-0.0970860273314089">
            <text:p>-9,71%</text:p>
          </table:table-cell>
          <table:table-cell table:style-name="ce4" office:value-type="percentage" office:value="0.0517414187896451">
            <text:p>5,17%</text:p>
          </table:table-cell>
          <table:table-cell office:value-type="percentage" office:value="0.162201219624598">
            <text:p>16,22%</text:p>
          </table:table-cell>
          <table:table-cell office:value-type="percentage" office:value="0.165178121545855">
            <text:p>16,52%</text:p>
          </table:table-cell>
          <table:table-cell office:value-type="percentage" office:value="0.0369803869195193">
            <text:p>3,70%</text:p>
          </table:table-cell>
          <table:table-cell office:value-type="percentage" office:value="0.0666747065135017">
            <text:p>6,67%</text:p>
          </table:table-cell>
          <table:table-cell table:number-columns-repeated="1016"/>
        </table:table-row>
        <table:table-row table:style-name="ro1">
          <table:table-cell office:value-type="float" office:value="34393">
            <text:p>28.02.94</text:p>
          </table:table-cell>
          <table:table-cell office:value-type="percentage" office:value="-0.0638609691194417">
            <text:p>-6,39%</text:p>
          </table:table-cell>
          <table:table-cell office:value-type="percentage" office:value="-0.0227928445406062">
            <text:p>-2,28%</text:p>
          </table:table-cell>
          <table:table-cell table:style-name="ce4" office:value-type="percentage" office:value="-0.0561530549564055">
            <text:p>-5,62%</text:p>
          </table:table-cell>
          <table:table-cell office:value-type="percentage" office:value="0.023078186385022">
            <text:p>2,31%</text:p>
          </table:table-cell>
          <table:table-cell office:value-type="percentage" office:value="-0.0500946047027108">
            <text:p>-5,01%</text:p>
          </table:table-cell>
          <table:table-cell office:value-type="percentage" office:value="-0.0491744671011498">
            <text:p>-4,92%</text:p>
          </table:table-cell>
          <table:table-cell office:value-type="percentage" office:value="-0.0342764844539456">
            <text:p>-3,43%</text:p>
          </table:table-cell>
          <table:table-cell table:number-columns-repeated="1016"/>
        </table:table-row>
        <table:table-row table:style-name="ro1">
          <table:table-cell office:value-type="float" office:value="34424">
            <text:p>31.03.94</text:p>
          </table:table-cell>
          <table:table-cell office:value-type="percentage" office:value="-0.125857948345403">
            <text:p>-12,59%</text:p>
          </table:table-cell>
          <table:table-cell office:value-type="percentage" office:value="-0.12779637750815">
            <text:p>-12,78%</text:p>
          </table:table-cell>
          <table:table-cell table:style-name="ce4" office:value-type="percentage" office:value="-0.0480477679442906">
            <text:p>-4,80%</text:p>
          </table:table-cell>
          <table:table-cell office:value-type="percentage" office:value="-0.062390219989354">
            <text:p>-6,24%</text:p>
          </table:table-cell>
          <table:table-cell office:value-type="percentage" office:value="-0.0870689607499856">
            <text:p>-8,71%</text:p>
          </table:table-cell>
          <table:table-cell office:value-type="percentage" office:value="-0.0629152561609698">
            <text:p>-6,29%</text:p>
          </table:table-cell>
          <table:table-cell office:value-type="percentage" office:value="-0.0626758333806118">
            <text:p>-6,27%</text:p>
          </table:table-cell>
          <table:table-cell table:number-columns-repeated="1016"/>
        </table:table-row>
        <table:table-row table:style-name="ro1">
          <table:table-cell office:value-type="float" office:value="34453">
            <text:p>29.04.94</text:p>
          </table:table-cell>
          <table:table-cell office:value-type="percentage" office:value="0.0339485533996401">
            <text:p>3,39%</text:p>
          </table:table-cell>
          <table:table-cell office:value-type="percentage" office:value="0.0332969275898895">
            <text:p>3,33%</text:p>
          </table:table-cell>
          <table:table-cell table:style-name="ce4" office:value-type="percentage" office:value="0.0373427800196627">
            <text:p>3,73%</text:p>
          </table:table-cell>
          <table:table-cell office:value-type="percentage" office:value="0.0383767313889412">
            <text:p>3,84%</text:p>
          </table:table-cell>
          <table:table-cell office:value-type="percentage" office:value="-0.0801968698102047">
            <text:p>-8,02%</text:p>
          </table:table-cell>
          <table:table-cell office:value-type="percentage" office:value="0.0100765501802225">
            <text:p>1,01%</text:p>
          </table:table-cell>
          <table:table-cell office:value-type="percentage" office:value="0.0267610608154411">
            <text:p>2,68%</text:p>
          </table:table-cell>
          <table:table-cell table:number-columns-repeated="1016"/>
        </table:table-row>
        <table:table-row table:style-name="ro1">
          <table:table-cell office:value-type="float" office:value="34485">
            <text:p>31.05.94</text:p>
          </table:table-cell>
          <table:table-cell office:value-type="percentage" office:value="0.0276145001926532">
            <text:p>2,76%</text:p>
          </table:table-cell>
          <table:table-cell office:value-type="percentage" office:value="0.0112717211567258">
            <text:p>1,13%</text:p>
          </table:table-cell>
          <table:table-cell table:style-name="ce4" office:value-type="percentage" office:value="-0.0514385166843992">
            <text:p>-5,14%</text:p>
          </table:table-cell>
          <table:table-cell office:value-type="percentage" office:value="0.0121628372624298">
            <text:p>1,22%</text:p>
          </table:table-cell>
          <table:table-cell office:value-type="percentage" office:value="0.0488718261403515">
            <text:p>4,89%</text:p>
          </table:table-cell>
          <table:table-cell office:value-type="percentage" office:value="0.00694450108729735">
            <text:p>0,69%</text:p>
          </table:table-cell>
          <table:table-cell office:value-type="percentage" office:value="-0.00691633238194465">
            <text:p>-0,69%</text:p>
          </table:table-cell>
          <table:table-cell table:number-columns-repeated="1016"/>
        </table:table-row>
        <table:table-row table:style-name="ro1">
          <table:table-cell office:value-type="float" office:value="34515">
            <text:p>30.06.94</text:p>
          </table:table-cell>
          <table:table-cell office:value-type="percentage" office:value="-0.0700633231347464">
            <text:p>-7,01%</text:p>
          </table:table-cell>
          <table:table-cell office:value-type="percentage" office:value="-0.040037698077383">
            <text:p>-4,00%</text:p>
          </table:table-cell>
          <table:table-cell table:style-name="ce4" office:value-type="percentage" office:value="-0.0474936418962262">
            <text:p>-4,75%</text:p>
          </table:table-cell>
          <table:table-cell office:value-type="percentage" office:value="0.0098759822904957">
            <text:p>0,99%</text:p>
          </table:table-cell>
          <table:table-cell office:value-type="percentage" office:value="-0.0993403139287475">
            <text:p>-9,93%</text:p>
          </table:table-cell>
          <table:table-cell office:value-type="percentage" office:value="-0.0646139521593855">
            <text:p>-6,46%</text:p>
          </table:table-cell>
          <table:table-cell office:value-type="percentage" office:value="-0.040207332225035">
            <text:p>-4,02%</text:p>
          </table:table-cell>
          <table:table-cell table:number-columns-repeated="1016"/>
        </table:table-row>
        <table:table-row table:style-name="ro1">
          <table:table-cell office:value-type="float" office:value="34544">
            <text:p>29.07.94</text:p>
          </table:table-cell>
          <table:table-cell office:value-type="percentage" office:value="0.0545144925273529">
            <text:p>5,45%</text:p>
          </table:table-cell>
          <table:table-cell office:value-type="percentage" office:value="0.038914168481979">
            <text:p>3,89%</text:p>
          </table:table-cell>
          <table:table-cell table:style-name="ce4" office:value-type="percentage" office:value="0.0553357121306068">
            <text:p>5,53%</text:p>
          </table:table-cell>
          <table:table-cell office:value-type="percentage" office:value="-0.0334214071205214">
            <text:p>-3,34%</text:p>
          </table:table-cell>
          <table:table-cell office:value-type="percentage" office:value="0.097477500335172">
            <text:p>9,75%</text:p>
          </table:table-cell>
          <table:table-cell office:value-type="percentage" office:value="0.0364811180169391">
            <text:p>3,65%</text:p>
          </table:table-cell>
          <table:table-cell office:value-type="percentage" office:value="0.0217018291660179">
            <text:p>2,17%</text:p>
          </table:table-cell>
          <table:table-cell table:number-columns-repeated="1016"/>
        </table:table-row>
        <table:table-row table:style-name="ro1">
          <table:table-cell office:value-type="float" office:value="34577">
            <text:p>31.08.94</text:p>
          </table:table-cell>
          <table:table-cell office:value-type="percentage" office:value="0.0748560655371825">
            <text:p>7,49%</text:p>
          </table:table-cell>
          <table:table-cell office:value-type="percentage" office:value="0.0935078508099677">
            <text:p>9,35%</text:p>
          </table:table-cell>
          <table:table-cell table:style-name="ce4" office:value-type="percentage" office:value="0.027351454246909">
            <text:p>2,74%</text:p>
          </table:table-cell>
          <table:table-cell office:value-type="percentage" office:value="0.00235669944817805">
            <text:p>0,24%</text:p>
          </table:table-cell>
          <table:table-cell office:value-type="percentage" office:value="0.157376887582592">
            <text:p>15,74%</text:p>
          </table:table-cell>
          <table:table-cell office:value-type="percentage" office:value="0.0348138447502138">
            <text:p>3,48%</text:p>
          </table:table-cell>
          <table:table-cell office:value-type="percentage" office:value="0.0256149690841935">
            <text:p>2,56%</text:p>
          </table:table-cell>
          <table:table-cell table:number-columns-repeated="1016"/>
        </table:table-row>
        <table:table-row table:style-name="ro1">
          <table:table-cell office:value-type="float" office:value="34607">
            <text:p>30.09.94</text:p>
          </table:table-cell>
          <table:table-cell office:value-type="percentage" office:value="-0.0369949687646188">
            <text:p>-3,70%</text:p>
          </table:table-cell>
          <table:table-cell office:value-type="percentage" office:value="-0.0341857792310529">
            <text:p>-3,42%</text:p>
          </table:table-cell>
          <table:table-cell table:style-name="ce4" office:value-type="percentage" office:value="-0.0566193038141013">
            <text:p>-5,66%</text:p>
          </table:table-cell>
          <table:table-cell office:value-type="percentage" office:value="-0.0421072981314016">
            <text:p>-4,21%</text:p>
          </table:table-cell>
          <table:table-cell office:value-type="percentage" office:value="0.0241437941245402">
            <text:p>2,41%</text:p>
          </table:table-cell>
          <table:table-cell office:value-type="percentage" office:value="-0.0385922692454092">
            <text:p>-3,86%</text:p>
          </table:table-cell>
          <table:table-cell office:value-type="percentage" office:value="-0.0436150939824022">
            <text:p>-4,36%</text:p>
          </table:table-cell>
          <table:table-cell table:number-columns-repeated="1016"/>
        </table:table-row>
        <table:table-row table:style-name="ro1">
          <table:table-cell office:value-type="float" office:value="34638">
            <text:p>31.10.94</text:p>
          </table:table-cell>
          <table:table-cell office:value-type="percentage" office:value="-0.0150726647530083">
            <text:p>-1,51%</text:p>
          </table:table-cell>
          <table:table-cell office:value-type="percentage" office:value="-0.0197646997880039">
            <text:p>-1,98%</text:p>
          </table:table-cell>
          <table:table-cell table:style-name="ce4" office:value-type="percentage" office:value="0.0123338536877436">
            <text:p>1,23%</text:p>
          </table:table-cell>
          <table:table-cell office:value-type="percentage" office:value="-0.00352935437322281">
            <text:p>-0,35%</text:p>
          </table:table-cell>
          <table:table-cell office:value-type="percentage" office:value="-0.0781556243780553">
            <text:p>-7,82%</text:p>
          </table:table-cell>
          <table:table-cell office:value-type="percentage" office:value="-0.00777426718866595">
            <text:p>-0,78%</text:p>
          </table:table-cell>
          <table:table-cell office:value-type="percentage" office:value="-0.00248021746348244">
            <text:p>-0,25%</text:p>
          </table:table-cell>
          <table:table-cell table:number-columns-repeated="1016"/>
        </table:table-row>
        <table:table-row table:style-name="ro1">
          <table:table-cell office:value-type="float" office:value="34668">
            <text:p>30.11.94</text:p>
          </table:table-cell>
          <table:table-cell office:value-type="percentage" office:value="-0.0492145526500637">
            <text:p>-4,92%</text:p>
          </table:table-cell>
          <table:table-cell office:value-type="percentage" office:value="-0.0389157768232025">
            <text:p>-3,89%</text:p>
          </table:table-cell>
          <table:table-cell table:style-name="ce4" office:value-type="percentage" office:value="0.003263942949394">
            <text:p>0,33%</text:p>
          </table:table-cell>
          <table:table-cell office:value-type="percentage" office:value="-0.00946743478631828">
            <text:p>-0,95%</text:p>
          </table:table-cell>
          <table:table-cell office:value-type="percentage" office:value="0.0131444869320939">
            <text:p>1,31%</text:p>
          </table:table-cell>
          <table:table-cell office:value-type="percentage" office:value="0.00748279715539606">
            <text:p>0,75%</text:p>
          </table:table-cell>
          <table:table-cell office:value-type="percentage" office:value="-0.00215902319689209">
            <text:p>-0,22%</text:p>
          </table:table-cell>
          <table:table-cell table:number-columns-repeated="1016"/>
        </table:table-row>
        <table:table-row table:style-name="ro1">
          <table:table-cell office:value-type="float" office:value="34698">
            <text:p>30.12.94</text:p>
          </table:table-cell>
          <table:table-cell office:value-type="percentage" office:value="-0.0396820748454615">
            <text:p>-3,97%</text:p>
          </table:table-cell>
          <table:table-cell office:value-type="percentage" office:value="-0.0443049541372282">
            <text:p>-4,43%</text:p>
          </table:table-cell>
          <table:table-cell table:style-name="ce4" office:value-type="percentage" office:value="-0.00611328084105619">
            <text:p>-0,61%</text:p>
          </table:table-cell>
          <table:table-cell office:value-type="percentage" office:value="-0.000586851031724865">
            <text:p>-0,06%</text:p>
          </table:table-cell>
          <table:table-cell office:value-type="percentage" office:value="-0.159643117929081">
            <text:p>-15,96%</text:p>
          </table:table-cell>
          <table:table-cell office:value-type="percentage" office:value="0.00266607618017437">
            <text:p>0,27%</text:p>
          </table:table-cell>
          <table:table-cell office:value-type="percentage" office:value="-0.00229661950028757">
            <text:p>-0,23%</text:p>
          </table:table-cell>
          <table:table-cell table:number-columns-repeated="1016"/>
        </table:table-row>
        <table:table-row table:style-name="ro1">
          <table:table-cell office:value-type="float" office:value="34730">
            <text:p>31.01.95</text:p>
          </table:table-cell>
          <table:table-cell office:value-type="percentage" office:value="-0.118216449119586">
            <text:p>-11,82%</text:p>
          </table:table-cell>
          <table:table-cell office:value-type="percentage" office:value="-0.114862793487762">
            <text:p>-11,49%</text:p>
          </table:table-cell>
          <table:table-cell table:style-name="ce4" office:value-type="percentage" office:value="-0.024593667090245">
            <text:p>-2,46%</text:p>
          </table:table-cell>
          <table:table-cell office:value-type="percentage" office:value="-0.0744249440373248">
            <text:p>-7,44%</text:p>
          </table:table-cell>
          <table:table-cell office:value-type="percentage" office:value="-0.124554394006447">
            <text:p>-12,46%</text:p>
          </table:table-cell>
          <table:table-cell office:value-type="percentage" office:value="0.0100984798057322">
            <text:p>1,01%</text:p>
          </table:table-cell>
          <table:table-cell office:value-type="percentage" office:value="-0.0318043214663446">
            <text:p>-3,18%</text:p>
          </table:table-cell>
          <table:table-cell table:number-columns-repeated="1016"/>
        </table:table-row>
        <table:table-row table:style-name="ro1">
          <table:table-cell office:value-type="float" office:value="34758">
            <text:p>28.02.95</text:p>
          </table:table-cell>
          <table:table-cell office:value-type="percentage" office:value="0.0368351048522788">
            <text:p>3,68%</text:p>
          </table:table-cell>
          <table:table-cell office:value-type="percentage" office:value="0.0133595331009116">
            <text:p>1,34%</text:p>
          </table:table-cell>
          <table:table-cell table:style-name="ce4" office:value-type="percentage" office:value="-0.0210615221054535">
            <text:p>-2,11%</text:p>
          </table:table-cell>
          <table:table-cell office:value-type="percentage" office:value="-0.0891644793291815">
            <text:p>-8,92%</text:p>
          </table:table-cell>
          <table:table-cell office:value-type="percentage" office:value="-0.181700471476976">
            <text:p>-18,17%</text:p>
          </table:table-cell>
          <table:table-cell office:value-type="percentage" office:value="-0.0051201908317502">
            <text:p>-0,51%</text:p>
          </table:table-cell>
          <table:table-cell office:value-type="percentage" office:value="-0.0289431162675898">
            <text:p>-2,89%</text:p>
          </table:table-cell>
          <table:table-cell table:number-columns-repeated="1016"/>
        </table:table-row>
        <table:table-row table:style-name="ro1">
          <table:table-cell office:value-type="float" office:value="34789">
            <text:p>31.03.95</text:p>
          </table:table-cell>
          <table:table-cell office:value-type="percentage" office:value="-0.0559178308248277">
            <text:p>-5,59%</text:p>
          </table:table-cell>
          <table:table-cell office:value-type="percentage" office:value="-0.0726879783239226">
            <text:p>-7,27%</text:p>
          </table:table-cell>
          <table:table-cell table:style-name="ce4" office:value-type="percentage" office:value="-0.0111088735641627">
            <text:p>-1,11%</text:p>
          </table:table-cell>
          <table:table-cell office:value-type="percentage" office:value="0.0317685404730254">
            <text:p>3,18%</text:p>
          </table:table-cell>
          <table:table-cell office:value-type="percentage" office:value="-0.0878963788022688">
            <text:p>-8,79%</text:p>
          </table:table-cell>
          <table:table-cell office:value-type="percentage" office:value="-0.029771633618641">
            <text:p>-2,98%</text:p>
          </table:table-cell>
          <table:table-cell office:value-type="percentage" office:value="-0.0095854948823036">
            <text:p>-0,96%</text:p>
          </table:table-cell>
          <table:table-cell table:number-columns-repeated="1016"/>
        </table:table-row>
        <table:table-row table:style-name="ro1">
          <table:table-cell office:value-type="float" office:value="34817">
            <text:p>28.04.95</text:p>
          </table:table-cell>
          <table:table-cell office:value-type="percentage" office:value="-0.00675290611793514">
            <text:p>-0,68%</text:p>
          </table:table-cell>
          <table:table-cell office:value-type="percentage" office:value="-0.00767189821185545">
            <text:p>-0,77%</text:p>
          </table:table-cell>
          <table:table-cell table:style-name="ce4" office:value-type="percentage" office:value="0.0397770935030279">
            <text:p>3,98%</text:p>
          </table:table-cell>
          <table:table-cell office:value-type="percentage" office:value="0.0564924892634872">
            <text:p>5,65%</text:p>
          </table:table-cell>
          <table:table-cell office:value-type="percentage" office:value="0.152548841997005">
            <text:p>15,25%</text:p>
          </table:table-cell>
          <table:table-cell office:value-type="percentage" office:value="0.0390563357252626">
            <text:p>3,91%</text:p>
          </table:table-cell>
          <table:table-cell office:value-type="percentage" office:value="0.0424911984285606">
            <text:p>4,25%</text:p>
          </table:table-cell>
          <table:table-cell table:number-columns-repeated="1016"/>
        </table:table-row>
        <table:table-row table:style-name="ro1">
          <table:table-cell office:value-type="float" office:value="34850">
            <text:p>31.05.95</text:p>
          </table:table-cell>
          <table:table-cell office:value-type="percentage" office:value="0.134226071768614">
            <text:p>13,42%</text:p>
          </table:table-cell>
          <table:table-cell office:value-type="percentage" office:value="0.129322916110756">
            <text:p>12,93%</text:p>
          </table:table-cell>
          <table:table-cell table:style-name="ce4" office:value-type="percentage" office:value="0.0407835889190204">
            <text:p>4,08%</text:p>
          </table:table-cell>
          <table:table-cell office:value-type="percentage" office:value="-0.0435396043604543">
            <text:p>-4,35%</text:p>
          </table:table-cell>
          <table:table-cell office:value-type="percentage" office:value="0.0427113687663609">
            <text:p>4,27%</text:p>
          </table:table-cell>
          <table:table-cell office:value-type="percentage" office:value="0.0595973327098241">
            <text:p>5,96%</text:p>
          </table:table-cell>
          <table:table-cell office:value-type="percentage" office:value="0.0284617098246929">
            <text:p>2,85%</text:p>
          </table:table-cell>
          <table:table-cell table:number-columns-repeated="1016"/>
        </table:table-row>
        <table:table-row table:style-name="ro1">
          <table:table-cell office:value-type="float" office:value="34880">
            <text:p>30.06.95</text:p>
          </table:table-cell>
          <table:table-cell office:value-type="percentage" office:value="-0.0370591024761842">
            <text:p>-3,71%</text:p>
          </table:table-cell>
          <table:table-cell office:value-type="percentage" office:value="-0.0282978996059907">
            <text:p>-2,83%</text:p>
          </table:table-cell>
          <table:table-cell table:style-name="ce4" office:value-type="percentage" office:value="-0.0122166021472235">
            <text:p>-1,22%</text:p>
          </table:table-cell>
          <table:table-cell office:value-type="percentage" office:value="-0.068383600146881">
            <text:p>-6,84%</text:p>
          </table:table-cell>
          <table:table-cell office:value-type="percentage" office:value="-0.00654175090851469">
            <text:p>-0,65%</text:p>
          </table:table-cell>
          <table:table-cell office:value-type="percentage" office:value="0.00250356264179209">
            <text:p>0,25%</text:p>
          </table:table-cell>
          <table:table-cell office:value-type="percentage" office:value="-0.0218956125018789">
            <text:p>-2,19%</text:p>
          </table:table-cell>
          <table:table-cell table:number-columns-repeated="1016"/>
        </table:table-row>
        <table:table-row table:style-name="ro1">
          <table:table-cell office:value-type="float" office:value="34911">
            <text:p>31.07.95</text:p>
          </table:table-cell>
          <table:table-cell office:value-type="percentage" office:value="0.0203133059666725">
            <text:p>2,03%</text:p>
          </table:table-cell>
          <table:table-cell office:value-type="percentage" office:value="0.0196251525843836">
            <text:p>1,96%</text:p>
          </table:table-cell>
          <table:table-cell table:style-name="ce4" office:value-type="percentage" office:value="0.054087084593096">
            <text:p>5,41%</text:p>
          </table:table-cell>
          <table:table-cell office:value-type="percentage" office:value="0.0813828125939818">
            <text:p>8,14%</text:p>
          </table:table-cell>
          <table:table-cell office:value-type="percentage" office:value="0.0324717675248122">
            <text:p>3,25%</text:p>
          </table:table-cell>
          <table:table-cell office:value-type="percentage" office:value="0.035765905271657">
            <text:p>3,58%</text:p>
          </table:table-cell>
          <table:table-cell office:value-type="percentage" office:value="0.0518202305239474">
            <text:p>5,18%</text:p>
          </table:table-cell>
          <table:table-cell table:number-columns-repeated="1016"/>
        </table:table-row>
        <table:table-row table:style-name="ro1">
          <table:table-cell office:value-type="float" office:value="34942">
            <text:p>31.08.95</text:p>
          </table:table-cell>
          <table:table-cell office:value-type="percentage" office:value="0.0110498193363561">
            <text:p>1,10%</text:p>
          </table:table-cell>
          <table:table-cell office:value-type="percentage" office:value="0.00734250676213812">
            <text:p>0,73%</text:p>
          </table:table-cell>
          <table:table-cell table:style-name="ce4" office:value-type="percentage" office:value="0.0193015908569335">
            <text:p>1,93%</text:p>
          </table:table-cell>
          <table:table-cell office:value-type="percentage" office:value="0.0174581469863624">
            <text:p>1,75%</text:p>
          </table:table-cell>
          <table:table-cell office:value-type="percentage" office:value="0.0720695407386483">
            <text:p>7,21%</text:p>
          </table:table-cell>
          <table:table-cell office:value-type="percentage" office:value="0.0602478019691627">
            <text:p>6,02%</text:p>
          </table:table-cell>
          <table:table-cell office:value-type="percentage" office:value="0.036510179069345">
            <text:p>3,65%</text:p>
          </table:table-cell>
          <table:table-cell table:number-columns-repeated="1016"/>
        </table:table-row>
        <table:table-row table:style-name="ro1">
          <table:table-cell office:value-type="float" office:value="34971">
            <text:p>29.09.95</text:p>
          </table:table-cell>
          <table:table-cell office:value-type="percentage" office:value="-0.0148712930442478">
            <text:p>-1,49%</text:p>
          </table:table-cell>
          <table:table-cell office:value-type="percentage" office:value="-0.0395698903304789">
            <text:p>-3,96%</text:p>
          </table:table-cell>
          <table:table-cell table:style-name="ce4" office:value-type="percentage" office:value="0.00325922518566844">
            <text:p>0,33%</text:p>
          </table:table-cell>
          <table:table-cell office:value-type="percentage" office:value="-0.0181133443521384">
            <text:p>-1,81%</text:p>
          </table:table-cell>
          <table:table-cell office:value-type="percentage" office:value="-0.0348004560219431">
            <text:p>-3,48%</text:p>
          </table:table-cell>
          <table:table-cell office:value-type="percentage" office:value="0.0173912574402865">
            <text:p>1,74%</text:p>
          </table:table-cell>
          <table:table-cell office:value-type="percentage" office:value="0.00204773205041038">
            <text:p>0,20%</text:p>
          </table:table-cell>
          <table:table-cell table:number-columns-repeated="1016"/>
        </table:table-row>
        <table:table-row table:style-name="ro1">
          <table:table-cell office:value-type="float" office:value="35003">
            <text:p>31.10.95</text:p>
          </table:table-cell>
          <table:table-cell office:value-type="percentage" office:value="-0.032402842017783">
            <text:p>-3,24%</text:p>
          </table:table-cell>
          <table:table-cell office:value-type="percentage" office:value="-0.0476808862091733">
            <text:p>-4,77%</text:p>
          </table:table-cell>
          <table:table-cell table:style-name="ce4" office:value-type="percentage" office:value="-0.0197684696233228">
            <text:p>-1,98%</text:p>
          </table:table-cell>
          <table:table-cell office:value-type="percentage" office:value="-0.0704054107001511">
            <text:p>-7,04%</text:p>
          </table:table-cell>
          <table:table-cell office:value-type="percentage" office:value="-0.0946724784797483">
            <text:p>-9,47%</text:p>
          </table:table-cell>
          <table:table-cell office:value-type="percentage" office:value="-0.0157084444105022">
            <text:p>-1,57%</text:p>
          </table:table-cell>
          <table:table-cell office:value-type="percentage" office:value="-0.0307833760703799">
            <text:p>-3,08%</text:p>
          </table:table-cell>
          <table:table-cell table:number-columns-repeated="1016"/>
        </table:table-row>
        <table:table-row table:style-name="ro1">
          <table:table-cell office:value-type="float" office:value="35033">
            <text:p>30.11.95</text:p>
          </table:table-cell>
          <table:table-cell office:value-type="percentage" office:value="0.00480755706815089">
            <text:p>0,48%</text:p>
          </table:table-cell>
          <table:table-cell office:value-type="percentage" office:value="-0.0208543439473142">
            <text:p>-2,09%</text:p>
          </table:table-cell>
          <table:table-cell table:style-name="ce4" office:value-type="percentage" office:value="0.0358122308588978">
            <text:p>3,58%</text:p>
          </table:table-cell>
          <table:table-cell office:value-type="percentage" office:value="0.0891424340246096">
            <text:p>8,91%</text:p>
          </table:table-cell>
          <table:table-cell office:value-type="percentage" office:value="0.0466218109119492">
            <text:p>4,66%</text:p>
          </table:table-cell>
          <table:table-cell office:value-type="percentage" office:value="0.0735726339311555">
            <text:p>7,36%</text:p>
          </table:table-cell>
          <table:table-cell office:value-type="percentage" office:value="0.0640403667093753">
            <text:p>6,40%</text:p>
          </table:table-cell>
          <table:table-cell table:number-columns-repeated="1016"/>
        </table:table-row>
        <table:table-row table:style-name="ro1">
          <table:table-cell office:value-type="float" office:value="35062">
            <text:p>29.12.95</text:p>
          </table:table-cell>
          <table:table-cell office:value-type="percentage" office:value="0.04039517354541">
            <text:p>4,04%</text:p>
          </table:table-cell>
          <table:table-cell office:value-type="percentage" office:value="0.0471967889659072">
            <text:p>4,72%</text:p>
          </table:table-cell>
          <table:table-cell table:style-name="ce4" office:value-type="percentage" office:value="0.0231193052680691">
            <text:p>2,31%</text:p>
          </table:table-cell>
          <table:table-cell office:value-type="percentage" office:value="0.0421667960358747">
            <text:p>4,22%</text:p>
          </table:table-cell>
          <table:table-cell office:value-type="percentage" office:value="0.0214893268028393">
            <text:p>2,15%</text:p>
          </table:table-cell>
          <table:table-cell office:value-type="percentage" office:value="0.00656148587073666">
            <text:p>0,66%</text:p>
          </table:table-cell>
          <table:table-cell office:value-type="percentage" office:value="0.0205241301552025">
            <text:p>2,05%</text:p>
          </table:table-cell>
          <table:table-cell table:number-columns-repeated="1016"/>
        </table:table-row>
        <table:table-row table:style-name="ro1">
          <table:table-cell office:value-type="float" office:value="35095">
            <text:p>31.01.96</text:p>
          </table:table-cell>
          <table:table-cell office:value-type="percentage" office:value="0.119345505261689">
            <text:p>11,93%</text:p>
          </table:table-cell>
          <table:table-cell office:value-type="percentage" office:value="0.0837349609474392">
            <text:p>8,37%</text:p>
          </table:table-cell>
          <table:table-cell table:style-name="ce4" office:value-type="percentage" office:value="0.0457624833369367">
            <text:p>4,58%</text:p>
          </table:table-cell>
          <table:table-cell office:value-type="percentage" office:value="0.0251049825275911">
            <text:p>2,51%</text:p>
          </table:table-cell>
          <table:table-cell office:value-type="percentage" office:value="0.145120618053958">
            <text:p>14,51%</text:p>
          </table:table-cell>
          <table:table-cell office:value-type="percentage" office:value="0.0759134954107453">
            <text:p>7,59%</text:p>
          </table:table-cell>
          <table:table-cell office:value-type="percentage" office:value="0.0576121261473773">
            <text:p>5,76%</text:p>
          </table:table-cell>
          <table:table-cell table:number-columns-repeated="1016"/>
        </table:table-row>
        <table:table-row table:style-name="ro1">
          <table:table-cell office:value-type="float" office:value="35124">
            <text:p>29.02.96</text:p>
          </table:table-cell>
          <table:table-cell office:value-type="percentage" office:value="-0.0021715206753375">
            <text:p>-0,22%</text:p>
          </table:table-cell>
          <table:table-cell office:value-type="percentage" office:value="0.0135451328514338">
            <text:p>1,35%</text:p>
          </table:table-cell>
          <table:table-cell table:style-name="ce4" office:value-type="percentage" office:value="0.00536062151317605">
            <text:p>0,54%</text:p>
          </table:table-cell>
          <table:table-cell office:value-type="percentage" office:value="-0.0304146278864644">
            <text:p>-3,04%</text:p>
          </table:table-cell>
          <table:table-cell office:value-type="percentage" office:value="-0.0697958348206499">
            <text:p>-6,98%</text:p>
          </table:table-cell>
          <table:table-cell office:value-type="percentage" office:value="-0.0024679159598992">
            <text:p>-0,25%</text:p>
          </table:table-cell>
          <table:table-cell office:value-type="percentage" office:value="-0.00676816551946268">
            <text:p>-0,68%</text:p>
          </table:table-cell>
          <table:table-cell table:number-columns-repeated="1016"/>
        </table:table-row>
        <table:table-row table:style-name="ro1">
          <table:table-cell office:value-type="float" office:value="35153">
            <text:p>29.03.96</text:p>
          </table:table-cell>
          <table:table-cell office:value-type="percentage" office:value="0.0113644588831936">
            <text:p>1,14%</text:p>
          </table:table-cell>
          <table:table-cell office:value-type="percentage" office:value="0.0226393689553272">
            <text:p>2,26%</text:p>
          </table:table-cell>
          <table:table-cell table:style-name="ce4" office:value-type="percentage" office:value="0.0163716380085039">
            <text:p>1,64%</text:p>
          </table:table-cell>
          <table:table-cell office:value-type="percentage" office:value="0.0395677253874232">
            <text:p>3,96%</text:p>
          </table:table-cell>
          <table:table-cell office:value-type="percentage" office:value="0.0165986662339887">
            <text:p>1,66%</text:p>
          </table:table-cell>
          <table:table-cell office:value-type="percentage" office:value="0.0143983825673314">
            <text:p>1,44%</text:p>
          </table:table-cell>
          <table:table-cell office:value-type="percentage" office:value="0.0209045141529772">
            <text:p>2,09%</text:p>
          </table:table-cell>
          <table:table-cell table:number-columns-repeated="1016"/>
        </table:table-row>
        <table:table-row table:style-name="ro1">
          <table:table-cell office:value-type="float" office:value="35185">
            <text:p>30.04.96</text:p>
          </table:table-cell>
          <table:table-cell office:value-type="percentage" office:value="0.0742046670585967">
            <text:p>7,42%</text:p>
          </table:table-cell>
          <table:table-cell office:value-type="percentage" office:value="0.102300676946489">
            <text:p>10,23%</text:p>
          </table:table-cell>
          <table:table-cell table:style-name="ce4" office:value-type="percentage" office:value="0.0447092574445895">
            <text:p>4,47%</text:p>
          </table:table-cell>
          <table:table-cell office:value-type="percentage" office:value="0.0959302358144445">
            <text:p>9,59%</text:p>
          </table:table-cell>
          <table:table-cell office:value-type="percentage" office:value="0.0942685244945638">
            <text:p>9,43%</text:p>
          </table:table-cell>
          <table:table-cell office:value-type="percentage" office:value="0.052412293632767">
            <text:p>5,24%</text:p>
          </table:table-cell>
          <table:table-cell office:value-type="percentage" office:value="0.0614236227006987">
            <text:p>6,14%</text:p>
          </table:table-cell>
          <table:table-cell table:number-columns-repeated="1016"/>
        </table:table-row>
        <table:table-row table:style-name="ro1">
          <table:table-cell office:value-type="float" office:value="35216">
            <text:p>31.05.96</text:p>
          </table:table-cell>
          <table:table-cell office:value-type="percentage" office:value="-0.0137574644995155">
            <text:p>-1,38%</text:p>
          </table:table-cell>
          <table:table-cell office:value-type="percentage" office:value="-0.0232797885336517">
            <text:p>-2,33%</text:p>
          </table:table-cell>
          <table:table-cell table:style-name="ce4" office:value-type="percentage" office:value="0.00549331853155688">
            <text:p>0,55%</text:p>
          </table:table-cell>
          <table:table-cell office:value-type="percentage" office:value="-0.0537714821253902">
            <text:p>-5,38%</text:p>
          </table:table-cell>
          <table:table-cell office:value-type="percentage" office:value="0.029532348245172">
            <text:p>2,95%</text:p>
          </table:table-cell>
          <table:table-cell office:value-type="percentage" office:value="0.0242997634265004">
            <text:p>2,43%</text:p>
          </table:table-cell>
          <table:table-cell office:value-type="percentage" office:value="-0.00150393050498132">
            <text:p>-0,15%</text:p>
          </table:table-cell>
          <table:table-cell table:number-columns-repeated="1016"/>
        </table:table-row>
        <table:table-row table:style-name="ro1">
          <table:table-cell office:value-type="float" office:value="35244">
            <text:p>28.06.96</text:p>
          </table:table-cell>
          <table:table-cell office:value-type="percentage" office:value="-0.0186261992968316">
            <text:p>-1,86%</text:p>
          </table:table-cell>
          <table:table-cell office:value-type="percentage" office:value="-0.01572146852818">
            <text:p>-1,57%</text:p>
          </table:table-cell>
          <table:table-cell table:style-name="ce4" office:value-type="percentage" office:value="0.00750556831135914">
            <text:p>0,75%</text:p>
          </table:table-cell>
          <table:table-cell office:value-type="percentage" office:value="0.00158394776342398">
            <text:p>0,16%</text:p>
          </table:table-cell>
          <table:table-cell office:value-type="percentage" office:value="0.0217616387447692">
            <text:p>2,18%</text:p>
          </table:table-cell>
          <table:table-cell office:value-type="percentage" office:value="0.00228388885825702">
            <text:p>0,23%</text:p>
          </table:table-cell>
          <table:table-cell office:value-type="percentage" office:value="0.00141291057488416">
            <text:p>0,14%</text:p>
          </table:table-cell>
          <table:table-cell table:number-columns-repeated="1016"/>
        </table:table-row>
        <table:table-row table:style-name="ro1">
          <table:table-cell office:value-type="float" office:value="35277">
            <text:p>31.07.96</text:p>
          </table:table-cell>
          <table:table-cell office:value-type="percentage" office:value="-0.103256419132759">
            <text:p>-10,33%</text:p>
          </table:table-cell>
          <table:table-cell office:value-type="percentage" office:value="-0.116149680032923">
            <text:p>-11,61%</text:p>
          </table:table-cell>
          <table:table-cell table:style-name="ce4" office:value-type="percentage" office:value="-0.043553815212715">
            <text:p>-4,36%</text:p>
          </table:table-cell>
          <table:table-cell office:value-type="percentage" office:value="-0.0750090615987064">
            <text:p>-7,50%</text:p>
          </table:table-cell>
          <table:table-cell office:value-type="percentage" office:value="-0.069920961652543">
            <text:p>-6,99%</text:p>
          </table:table-cell>
          <table:table-cell office:value-type="percentage" office:value="-0.0741546150967735">
            <text:p>-7,42%</text:p>
          </table:table-cell>
          <table:table-cell office:value-type="percentage" office:value="-0.0658006499572313">
            <text:p>-6,58%</text:p>
          </table:table-cell>
          <table:table-cell table:number-columns-repeated="1016"/>
        </table:table-row>
        <table:table-row table:style-name="ro1">
          <table:table-cell office:value-type="float" office:value="35307">
            <text:p>30.08.96</text:p>
          </table:table-cell>
          <table:table-cell office:value-type="percentage" office:value="0.0355195553136048">
            <text:p>3,55%</text:p>
          </table:table-cell>
          <table:table-cell office:value-type="percentage" office:value="0.0309227451650773">
            <text:p>3,09%</text:p>
          </table:table-cell>
          <table:table-cell table:style-name="ce4" office:value-type="percentage" office:value="0.0353438654118315">
            <text:p>3,53%</text:p>
          </table:table-cell>
          <table:table-cell office:value-type="percentage" office:value="-0.0396436498753541">
            <text:p>-3,96%</text:p>
          </table:table-cell>
          <table:table-cell office:value-type="percentage" office:value="0.0334561073061625">
            <text:p>3,35%</text:p>
          </table:table-cell>
          <table:table-cell office:value-type="percentage" office:value="0.0278928972677968">
            <text:p>2,79%</text:p>
          </table:table-cell>
          <table:table-cell office:value-type="percentage" office:value="0.0169028450663839">
            <text:p>1,69%</text:p>
          </table:table-cell>
          <table:table-cell table:number-columns-repeated="1016"/>
        </table:table-row>
        <table:table-row table:style-name="ro1">
          <table:table-cell office:value-type="float" office:value="35338">
            <text:p>30.09.96</text:p>
          </table:table-cell>
          <table:table-cell office:value-type="percentage" office:value="0.049345249296765">
            <text:p>4,93%</text:p>
          </table:table-cell>
          <table:table-cell office:value-type="percentage" office:value="0.0321295234920471">
            <text:p>3,21%</text:p>
          </table:table-cell>
          <table:table-cell table:style-name="ce4" office:value-type="percentage" office:value="0.0536759158589691">
            <text:p>5,37%</text:p>
          </table:table-cell>
          <table:table-cell office:value-type="percentage" office:value="0.0674910576020264">
            <text:p>6,75%</text:p>
          </table:table-cell>
          <table:table-cell office:value-type="percentage" office:value="0.0552083212187191">
            <text:p>5,52%</text:p>
          </table:table-cell>
          <table:table-cell office:value-type="percentage" office:value="0.0896291439797823">
            <text:p>8,96%</text:p>
          </table:table-cell>
          <table:table-cell office:value-type="percentage" office:value="0.0722070233976879">
            <text:p>7,22%</text:p>
          </table:table-cell>
          <table:table-cell table:number-columns-repeated="1016"/>
        </table:table-row>
        <table:table-row table:style-name="ro1">
          <table:table-cell office:value-type="float" office:value="35369">
            <text:p>31.10.96</text:p>
          </table:table-cell>
          <table:table-cell office:value-type="percentage" office:value="-0.0273119529205011">
            <text:p>-2,73%</text:p>
          </table:table-cell>
          <table:table-cell office:value-type="percentage" office:value="-0.0470005139779119">
            <text:p>-4,70%</text:p>
          </table:table-cell>
          <table:table-cell table:style-name="ce4" office:value-type="percentage" office:value="0.0148345833966136">
            <text:p>1,48%</text:p>
          </table:table-cell>
          <table:table-cell office:value-type="percentage" office:value="-0.0749210348189813">
            <text:p>-7,49%</text:p>
          </table:table-cell>
          <table:table-cell office:value-type="percentage" office:value="-0.018188804052885">
            <text:p>-1,82%</text:p>
          </table:table-cell>
          <table:table-cell office:value-type="percentage" office:value="0.0170409740069908">
            <text:p>1,70%</text:p>
          </table:table-cell>
          <table:table-cell office:value-type="percentage" office:value="-0.00141561732718887">
            <text:p>-0,14%</text:p>
          </table:table-cell>
          <table:table-cell table:number-columns-repeated="1016"/>
        </table:table-row>
        <table:table-row table:style-name="ro1">
          <table:table-cell office:value-type="float" office:value="35398">
            <text:p>29.11.96</text:p>
          </table:table-cell>
          <table:table-cell office:value-type="percentage" office:value="0.0635526759943274">
            <text:p>6,36%</text:p>
          </table:table-cell>
          <table:table-cell office:value-type="percentage" office:value="0.0433574606493467">
            <text:p>4,34%</text:p>
          </table:table-cell>
          <table:table-cell table:style-name="ce4" office:value-type="percentage" office:value="0.0673832651212782">
            <text:p>6,74%</text:p>
          </table:table-cell>
          <table:table-cell office:value-type="percentage" office:value="0.0350874750579042">
            <text:p>3,51%</text:p>
          </table:table-cell>
          <table:table-cell office:value-type="percentage" office:value="0.0252825224375465">
            <text:p>2,53%</text:p>
          </table:table-cell>
          <table:table-cell office:value-type="percentage" office:value="0.0925652373275765">
            <text:p>9,26%</text:p>
          </table:table-cell>
          <table:table-cell office:value-type="percentage" office:value="0.0726851092189911">
            <text:p>7,27%</text:p>
          </table:table-cell>
          <table:table-cell table:number-columns-repeated="1016"/>
        </table:table-row>
        <table:table-row table:style-name="ro1">
          <table:table-cell office:value-type="float" office:value="35430">
            <text:p>31.12.96</text:p>
          </table:table-cell>
          <table:table-cell office:value-type="percentage" office:value="-0.00248835671820135">
            <text:p>-0,25%</text:p>
          </table:table-cell>
          <table:table-cell office:value-type="percentage" office:value="-0.00764733535601004">
            <text:p>-0,76%</text:p>
          </table:table-cell>
          <table:table-cell table:style-name="ce4" office:value-type="percentage" office:value="0.0206730604993124">
            <text:p>2,07%</text:p>
          </table:table-cell>
          <table:table-cell office:value-type="percentage" office:value="-0.0680962568066363">
            <text:p>-6,81%</text:p>
          </table:table-cell>
          <table:table-cell office:value-type="percentage" office:value="0.0305248147012583">
            <text:p>3,05%</text:p>
          </table:table-cell>
          <table:table-cell office:value-type="percentage" office:value="-0.0177876588331231">
            <text:p>-1,78%</text:p>
          </table:table-cell>
          <table:table-cell office:value-type="percentage" office:value="-0.014885362841834">
            <text:p>-1,49%</text:p>
          </table:table-cell>
          <table:table-cell table:number-columns-repeated="1016"/>
        </table:table-row>
        <table:table-row table:style-name="ro1">
          <table:table-cell office:value-type="float" office:value="35461">
            <text:p>31.01.97</text:p>
          </table:table-cell>
          <table:table-cell office:value-type="percentage" office:value="0.085145893244384">
            <text:p>8,51%</text:p>
          </table:table-cell>
          <table:table-cell office:value-type="percentage" office:value="0.102647407383698">
            <text:p>10,26%</text:p>
          </table:table-cell>
          <table:table-cell table:style-name="ce4" office:value-type="percentage" office:value="0.0663495057283643">
            <text:p>6,63%</text:p>
          </table:table-cell>
          <table:table-cell office:value-type="percentage" office:value="-0.052424794692198">
            <text:p>-5,24%</text:p>
          </table:table-cell>
          <table:table-cell office:value-type="percentage" office:value="0.167810010695006">
            <text:p>16,78%</text:p>
          </table:table-cell>
          <table:table-cell office:value-type="percentage" office:value="0.136202650076191">
            <text:p>13,62%</text:p>
          </table:table-cell>
          <table:table-cell office:value-type="percentage" office:value="0.0761583966996372">
            <text:p>7,62%</text:p>
          </table:table-cell>
          <table:table-cell table:number-columns-repeated="1016"/>
        </table:table-row>
        <table:table-row table:style-name="ro1">
          <table:table-cell office:value-type="float" office:value="35489">
            <text:p>28.02.97</text:p>
          </table:table-cell>
          <table:table-cell office:value-type="percentage" office:value="0.0400469065745583">
            <text:p>4,00%</text:p>
          </table:table-cell>
          <table:table-cell office:value-type="percentage" office:value="0.053055268559969">
            <text:p>5,31%</text:p>
          </table:table-cell>
          <table:table-cell table:style-name="ce4" office:value-type="percentage" office:value="0.0451565253625649">
            <text:p>4,52%</text:p>
          </table:table-cell>
          <table:table-cell office:value-type="percentage" office:value="0.0554647808515424">
            <text:p>5,55%</text:p>
          </table:table-cell>
          <table:table-cell office:value-type="percentage" office:value="0.0994601953437448">
            <text:p>9,95%</text:p>
          </table:table-cell>
          <table:table-cell office:value-type="percentage" office:value="0.0387194356823908">
            <text:p>3,87%</text:p>
          </table:table-cell>
          <table:table-cell office:value-type="percentage" office:value="0.0432680135897906">
            <text:p>4,33%</text:p>
          </table:table-cell>
          <table:table-cell table:number-columns-repeated="1016"/>
        </table:table-row>
        <table:table-row table:style-name="ro1">
          <table:table-cell office:value-type="float" office:value="35520">
            <text:p>31.03.97</text:p>
          </table:table-cell>
          <table:table-cell office:value-type="percentage" office:value="-0.0676801410431452">
            <text:p>-6,77%</text:p>
          </table:table-cell>
          <table:table-cell office:value-type="percentage" office:value="-0.0545892534921319">
            <text:p>-5,46%</text:p>
          </table:table-cell>
          <table:table-cell table:style-name="ce4" office:value-type="percentage" office:value="0.0203573124703564">
            <text:p>2,04%</text:p>
          </table:table-cell>
          <table:table-cell office:value-type="percentage" office:value="-0.044276223562138">
            <text:p>-4,43%</text:p>
          </table:table-cell>
          <table:table-cell office:value-type="percentage" office:value="-0.0269234084812301">
            <text:p>-2,69%</text:p>
          </table:table-cell>
          <table:table-cell office:value-type="percentage" office:value="-0.0558928817652489">
            <text:p>-5,59%</text:p>
          </table:table-cell>
          <table:table-cell office:value-type="percentage" office:value="-0.0312264420704985">
            <text:p>-3,12%</text:p>
          </table:table-cell>
          <table:table-cell table:number-columns-repeated="1016"/>
        </table:table-row>
        <table:table-row table:style-name="ro1">
          <table:table-cell office:value-type="float" office:value="35550">
            <text:p>30.04.97</text:p>
          </table:table-cell>
          <table:table-cell office:value-type="percentage" office:value="0.0230425469257019">
            <text:p>2,30%</text:p>
          </table:table-cell>
          <table:table-cell office:value-type="percentage" office:value="0.0130107177421271">
            <text:p>1,30%</text:p>
          </table:table-cell>
          <table:table-cell table:style-name="ce4" office:value-type="percentage" office:value="0.0336977922167711">
            <text:p>3,37%</text:p>
          </table:table-cell>
          <table:table-cell office:value-type="percentage" office:value="0.076375141276106">
            <text:p>7,64%</text:p>
          </table:table-cell>
          <table:table-cell office:value-type="percentage" office:value="0.0905096840050264">
            <text:p>9,05%</text:p>
          </table:table-cell>
          <table:table-cell office:value-type="percentage" office:value="0.107190447603721">
            <text:p>10,72%</text:p>
          </table:table-cell>
          <table:table-cell office:value-type="percentage" office:value="0.0726920718360622">
            <text:p>7,27%</text:p>
          </table:table-cell>
          <table:table-cell table:number-columns-repeated="1016"/>
        </table:table-row>
        <table:table-row table:style-name="ro1">
          <table:table-cell office:value-type="float" office:value="35580">
            <text:p>30.05.97</text:p>
          </table:table-cell>
          <table:table-cell office:value-type="percentage" office:value="0.0319713584785584">
            <text:p>3,20%</text:p>
          </table:table-cell>
          <table:table-cell office:value-type="percentage" office:value="-0.00886790976629723">
            <text:p>-0,89%</text:p>
          </table:table-cell>
          <table:table-cell table:style-name="ce4" office:value-type="percentage" office:value="0.0297434572456879">
            <text:p>2,97%</text:p>
          </table:table-cell>
          <table:table-cell office:value-type="percentage" office:value="0.0964737222326578">
            <text:p>9,65%</text:p>
          </table:table-cell>
          <table:table-cell office:value-type="percentage" office:value="0.0572665180584055">
            <text:p>5,73%</text:p>
          </table:table-cell>
          <table:table-cell office:value-type="percentage" office:value="0.0434155557316661">
            <text:p>4,34%</text:p>
          </table:table-cell>
          <table:table-cell office:value-type="percentage" office:value="0.0484129556565713">
            <text:p>4,84%</text:p>
          </table:table-cell>
          <table:table-cell table:number-columns-repeated="1016"/>
        </table:table-row>
        <table:table-row table:style-name="ro1">
          <table:table-cell office:value-type="float" office:value="35611">
            <text:p>30.06.97</text:p>
          </table:table-cell>
          <table:table-cell office:value-type="percentage" office:value="0.0573888267357632">
            <text:p>5,74%</text:p>
          </table:table-cell>
          <table:table-cell office:value-type="percentage" office:value="0.0572916026559795">
            <text:p>5,73%</text:p>
          </table:table-cell>
          <table:table-cell table:style-name="ce4" office:value-type="percentage" office:value="0.0713828079879699">
            <text:p>7,14%</text:p>
          </table:table-cell>
          <table:table-cell office:value-type="percentage" office:value="0.096431992961182">
            <text:p>9,64%</text:p>
          </table:table-cell>
          <table:table-cell office:value-type="percentage" office:value="0.107511836562164">
            <text:p>10,75%</text:p>
          </table:table-cell>
          <table:table-cell office:value-type="percentage" office:value="0.0667405063091794">
            <text:p>6,67%</text:p>
          </table:table-cell>
          <table:table-cell office:value-type="percentage" office:value="0.0711043341589027">
            <text:p>7,11%</text:p>
          </table:table-cell>
          <table:table-cell table:number-columns-repeated="1016"/>
        </table:table-row>
        <table:table-row table:style-name="ro1">
          <table:table-cell office:value-type="float" office:value="35642">
            <text:p>31.07.97</text:p>
          </table:table-cell>
          <table:table-cell office:value-type="percentage" office:value="0.0645051781271336">
            <text:p>6,45%</text:p>
          </table:table-cell>
          <table:table-cell office:value-type="percentage" office:value="0.0383613351159156">
            <text:p>3,84%</text:p>
          </table:table-cell>
          <table:table-cell table:style-name="ce4" office:value-type="percentage" office:value="0.105418586496847">
            <text:p>10,54%</text:p>
          </table:table-cell>
          <table:table-cell office:value-type="percentage" office:value="0.0236455645021609">
            <text:p>2,36%</text:p>
          </table:table-cell>
          <table:table-cell office:value-type="percentage" office:value="0.11500469642066">
            <text:p>11,50%</text:p>
          </table:table-cell>
          <table:table-cell office:value-type="percentage" office:value="0.139356926055441">
            <text:p>13,94%</text:p>
          </table:table-cell>
          <table:table-cell office:value-type="percentage" office:value="0.104462924330253">
            <text:p>10,45%</text:p>
          </table:table-cell>
          <table:table-cell table:number-columns-repeated="1016"/>
        </table:table-row>
        <table:table-row table:style-name="ro1">
          <table:table-cell office:value-type="float" office:value="35671">
            <text:p>29.08.97</text:p>
          </table:table-cell>
          <table:table-cell office:value-type="percentage" office:value="-0.193433664410733">
            <text:p>-19,34%</text:p>
          </table:table-cell>
          <table:table-cell office:value-type="percentage" office:value="-0.211424170088739">
            <text:p>-21,14%</text:p>
          </table:table-cell>
          <table:table-cell table:style-name="ce4" office:value-type="percentage" office:value="-0.0753350111070497">
            <text:p>-7,53%</text:p>
          </table:table-cell>
          <table:table-cell office:value-type="percentage" office:value="-0.104472100643009">
            <text:p>-10,45%</text:p>
          </table:table-cell>
          <table:table-cell office:value-type="percentage" office:value="-0.113514216639814">
            <text:p>-11,35%</text:p>
          </table:table-cell>
          <table:table-cell office:value-type="percentage" office:value="-0.0775851932155056">
            <text:p>-7,76%</text:p>
          </table:table-cell>
          <table:table-cell office:value-type="percentage" office:value="-0.0849990443494412">
            <text:p>-8,50%</text:p>
          </table:table-cell>
          <table:table-cell table:number-columns-repeated="1016"/>
        </table:table-row>
        <table:table-row table:style-name="ro1">
          <table:table-cell office:value-type="float" office:value="35703">
            <text:p>30.09.97</text:p>
          </table:table-cell>
          <table:table-cell office:value-type="percentage" office:value="-0.0253675423982857">
            <text:p>-2,54%</text:p>
          </table:table-cell>
          <table:table-cell office:value-type="percentage" office:value="-0.0702836258638735">
            <text:p>-7,03%</text:p>
          </table:table-cell>
          <table:table-cell table:style-name="ce4" office:value-type="percentage" office:value="0.0741987832181308">
            <text:p>7,42%</text:p>
          </table:table-cell>
          <table:table-cell office:value-type="percentage" office:value="-0.0356713367664241">
            <text:p>-3,57%</text:p>
          </table:table-cell>
          <table:table-cell office:value-type="percentage" office:value="0.0728665600148018">
            <text:p>7,29%</text:p>
          </table:table-cell>
          <table:table-cell office:value-type="percentage" office:value="0.0303081653470387">
            <text:p>3,03%</text:p>
          </table:table-cell>
          <table:table-cell office:value-type="percentage" office:value="0.032342492380644">
            <text:p>3,23%</text:p>
          </table:table-cell>
          <table:table-cell table:number-columns-repeated="1016"/>
        </table:table-row>
        <table:table-row table:style-name="ro1">
          <table:table-cell office:value-type="float" office:value="35734">
            <text:p>31.10.97</text:p>
          </table:table-cell>
          <table:table-cell office:value-type="percentage" office:value="-0.241160587389861">
            <text:p>-24,12%</text:p>
          </table:table-cell>
          <table:table-cell office:value-type="percentage" office:value="-0.207909243850052">
            <text:p>-20,79%</text:p>
          </table:table-cell>
          <table:table-cell table:style-name="ce4" office:value-type="percentage" office:value="-0.0719597302142078">
            <text:p>-7,20%</text:p>
          </table:table-cell>
          <table:table-cell office:value-type="percentage" office:value="-0.114985115156589">
            <text:p>-11,50%</text:p>
          </table:table-cell>
          <table:table-cell office:value-type="percentage" office:value="-0.209576043993848">
            <text:p>-20,96%</text:p>
          </table:table-cell>
          <table:table-cell office:value-type="percentage" office:value="-0.0506451799469147">
            <text:p>-5,06%</text:p>
          </table:table-cell>
          <table:table-cell office:value-type="percentage" office:value="-0.0754299312216927">
            <text:p>-7,54%</text:p>
          </table:table-cell>
          <table:table-cell table:number-columns-repeated="1016"/>
        </table:table-row>
        <table:table-row table:style-name="ro1">
          <table:table-cell office:value-type="float" office:value="35762">
            <text:p>28.11.97</text:p>
          </table:table-cell>
          <table:table-cell office:value-type="percentage" office:value="-0.0473513109108007">
            <text:p>-4,74%</text:p>
          </table:table-cell>
          <table:table-cell office:value-type="percentage" office:value="-0.101247155878755">
            <text:p>-10,12%</text:p>
          </table:table-cell>
          <table:table-cell table:style-name="ce4" office:value-type="percentage" office:value="0.0387752402610608">
            <text:p>3,88%</text:p>
          </table:table-cell>
          <table:table-cell office:value-type="percentage" office:value="-0.0398416919789871">
            <text:p>-3,98%</text:p>
          </table:table-cell>
          <table:table-cell office:value-type="percentage" office:value="0.0577655174739235">
            <text:p>5,78%</text:p>
          </table:table-cell>
          <table:table-cell office:value-type="percentage" office:value="0.0725146386244435">
            <text:p>7,25%</text:p>
          </table:table-cell>
          <table:table-cell office:value-type="percentage" office:value="0.0410564697824561">
            <text:p>4,11%</text:p>
          </table:table-cell>
          <table:table-cell table:number-columns-repeated="1016"/>
        </table:table-row>
        <table:table-row table:style-name="ro1">
          <table:table-cell office:value-type="float" office:value="35795">
            <text:p>31.12.97</text:p>
          </table:table-cell>
          <table:table-cell office:value-type="percentage" office:value="-0.0179431996122855">
            <text:p>-1,79%</text:p>
          </table:table-cell>
          <table:table-cell office:value-type="percentage" office:value="-0.0412253342703126">
            <text:p>-4,12%</text:p>
          </table:table-cell>
          <table:table-cell table:style-name="ce4" office:value-type="percentage" office:value="0.0576691701927635">
            <text:p>5,77%</text:p>
          </table:table-cell>
          <table:table-cell office:value-type="percentage" office:value="-0.0380970951789129">
            <text:p>-3,81%</text:p>
          </table:table-cell>
          <table:table-cell office:value-type="percentage" office:value="0.0879100228122815">
            <text:p>8,79%</text:p>
          </table:table-cell>
          <table:table-cell office:value-type="percentage" office:value="0.0353967865185363">
            <text:p>3,54%</text:p>
          </table:table-cell>
          <table:table-cell office:value-type="percentage" office:value="0.0327229776896139">
            <text:p>3,27%</text:p>
          </table:table-cell>
          <table:table-cell table:number-columns-repeated="1016"/>
        </table:table-row>
        <table:table-row table:style-name="ro1">
          <table:table-cell office:value-type="float" office:value="35825">
            <text:p>30.01.98</text:p>
          </table:table-cell>
          <table:table-cell office:value-type="percentage" office:value="-0.0698083153189254">
            <text:p>-6,98%</text:p>
          </table:table-cell>
          <table:table-cell office:value-type="percentage" office:value="-0.0173580090575917">
            <text:p>-1,74%</text:p>
          </table:table-cell>
          <table:table-cell table:style-name="ce4" office:value-type="percentage" office:value="0.0608710525884039">
            <text:p>6,09%</text:p>
          </table:table-cell>
          <table:table-cell office:value-type="percentage" office:value="0.109240530407369">
            <text:p>10,92%</text:p>
          </table:table-cell>
          <table:table-cell office:value-type="percentage" office:value="-0.0948672845594462">
            <text:p>-9,49%</text:p>
          </table:table-cell>
          <table:table-cell office:value-type="percentage" office:value="0.0315365509702295">
            <text:p>3,15%</text:p>
          </table:table-cell>
          <table:table-cell office:value-type="percentage" office:value="0.0467688779081434">
            <text:p>4,68%</text:p>
          </table:table-cell>
          <table:table-cell table:number-columns-repeated="1016"/>
        </table:table-row>
        <table:table-row table:style-name="ro1">
          <table:table-cell office:value-type="float" office:value="35853">
            <text:p>27.02.98</text:p>
          </table:table-cell>
          <table:table-cell office:value-type="percentage" office:value="0.200359895092808">
            <text:p>20,04%</text:p>
          </table:table-cell>
          <table:table-cell office:value-type="percentage" office:value="0.203168189777297">
            <text:p>20,32%</text:p>
          </table:table-cell>
          <table:table-cell table:style-name="ce4" office:value-type="percentage" office:value="0.0680132818089529">
            <text:p>6,80%</text:p>
          </table:table-cell>
          <table:table-cell office:value-type="percentage" office:value="-0.00435913248232795">
            <text:p>-0,44%</text:p>
          </table:table-cell>
          <table:table-cell office:value-type="percentage" office:value="0.0423611325297102">
            <text:p>4,24%</text:p>
          </table:table-cell>
          <table:table-cell office:value-type="percentage" office:value="0.0599938696609962">
            <text:p>6,00%</text:p>
          </table:table-cell>
          <table:table-cell office:value-type="percentage" office:value="0.0574874897324659">
            <text:p>5,75%</text:p>
          </table:table-cell>
          <table:table-cell table:number-columns-repeated="1016"/>
        </table:table-row>
        <table:table-row table:style-name="ro1">
          <table:table-cell office:value-type="float" office:value="35885">
            <text:p>31.03.98</text:p>
          </table:table-cell>
          <table:table-cell office:value-type="percentage" office:value="0.00455428770842204">
            <text:p>0,46%</text:p>
          </table:table-cell>
          <table:table-cell office:value-type="percentage" office:value="0.0102118188456402">
            <text:p>1,02%</text:p>
          </table:table-cell>
          <table:table-cell table:style-name="ce4" office:value-type="percentage" office:value="0.0924329421797732">
            <text:p>9,24%</text:p>
          </table:table-cell>
          <table:table-cell office:value-type="percentage" office:value="-0.0496548083507125">
            <text:p>-4,97%</text:p>
          </table:table-cell>
          <table:table-cell office:value-type="percentage" office:value="0.0918547385660582">
            <text:p>9,19%</text:p>
          </table:table-cell>
          <table:table-cell office:value-type="percentage" office:value="0.0726160812552345">
            <text:p>7,26%</text:p>
          </table:table-cell>
          <table:table-cell office:value-type="percentage" office:value="0.0627759141253697">
            <text:p>6,28%</text:p>
          </table:table-cell>
          <table:table-cell table:number-columns-repeated="1016"/>
        </table:table-row>
        <table:table-row table:style-name="ro1">
          <table:table-cell office:value-type="float" office:value="35915">
            <text:p>30.04.98</text:p>
          </table:table-cell>
          <table:table-cell office:value-type="percentage" office:value="-0.115083936644269">
            <text:p>-11,51%</text:p>
          </table:table-cell>
          <table:table-cell office:value-type="percentage" office:value="-0.107699700553781">
            <text:p>-10,77%</text:p>
          </table:table-cell>
          <table:table-cell table:style-name="ce4" office:value-type="percentage" office:value="-0.0110131195365923">
            <text:p>-1,10%</text:p>
          </table:table-cell>
          <table:table-cell office:value-type="percentage" office:value="-0.0338458368368643">
            <text:p>-3,38%</text:p>
          </table:table-cell>
          <table:table-cell office:value-type="percentage" office:value="-0.0522854971416744">
            <text:p>-5,23%</text:p>
          </table:table-cell>
          <table:table-cell office:value-type="percentage" office:value="-0.018535062067141">
            <text:p>-1,85%</text:p>
          </table:table-cell>
          <table:table-cell office:value-type="percentage" office:value="-0.0204338992207406">
            <text:p>-2,04%</text:p>
          </table:table-cell>
          <table:table-cell table:number-columns-repeated="1016"/>
        </table:table-row>
        <table:table-row table:style-name="ro1">
          <table:table-cell office:value-type="float" office:value="35944">
            <text:p>29.05.98</text:p>
          </table:table-cell>
          <table:table-cell office:value-type="percentage" office:value="-0.157183192115735">
            <text:p>-15,72%</text:p>
          </table:table-cell>
          <table:table-cell office:value-type="percentage" office:value="-0.159080125153643">
            <text:p>-15,91%</text:p>
          </table:table-cell>
          <table:table-cell table:style-name="ce4" office:value-type="percentage" office:value="0.014982480521161">
            <text:p>1,50%</text:p>
          </table:table-cell>
          <table:table-cell office:value-type="percentage" office:value="-0.0599266447646129">
            <text:p>-5,99%</text:p>
          </table:table-cell>
          <table:table-cell office:value-type="percentage" office:value="-0.134047730040911">
            <text:p>-13,40%</text:p>
          </table:table-cell>
          <table:table-cell office:value-type="percentage" office:value="-0.0252083402820497">
            <text:p>-2,52%</text:p>
          </table:table-cell>
          <table:table-cell office:value-type="percentage" office:value="-0.0177281734556623">
            <text:p>-1,77%</text:p>
          </table:table-cell>
          <table:table-cell table:number-columns-repeated="1016"/>
        </table:table-row>
        <table:table-row table:style-name="ro1">
          <table:table-cell office:value-type="float" office:value="35976">
            <text:p>30.06.98</text:p>
          </table:table-cell>
          <table:table-cell office:value-type="percentage" office:value="-0.102818034787637">
            <text:p>-10,28%</text:p>
          </table:table-cell>
          <table:table-cell office:value-type="percentage" office:value="-0.131632497176204">
            <text:p>-13,16%</text:p>
          </table:table-cell>
          <table:table-cell table:style-name="ce4" office:value-type="percentage" office:value="0.0218979694656531">
            <text:p>2,19%</text:p>
          </table:table-cell>
          <table:table-cell office:value-type="percentage" office:value="0.024936462592931">
            <text:p>2,49%</text:p>
          </table:table-cell>
          <table:table-cell office:value-type="percentage" office:value="-0.0491343962371341">
            <text:p>-4,91%</text:p>
          </table:table-cell>
          <table:table-cell office:value-type="percentage" office:value="0.0541917811405264">
            <text:p>5,42%</text:p>
          </table:table-cell>
          <table:table-cell office:value-type="percentage" office:value="0.0347220915062587">
            <text:p>3,47%</text:p>
          </table:table-cell>
          <table:table-cell table:number-columns-repeated="1016"/>
        </table:table-row>
        <table:table-row table:style-name="ro1">
          <table:table-cell office:value-type="float" office:value="36007">
            <text:p>31.07.98</text:p>
          </table:table-cell>
          <table:table-cell office:value-type="percentage" office:value="-0.0384693241587482">
            <text:p>-3,85%</text:p>
          </table:table-cell>
          <table:table-cell office:value-type="percentage" office:value="-0.0174238524118937">
            <text:p>-1,74%</text:p>
          </table:table-cell>
          <table:table-cell table:style-name="ce4" office:value-type="percentage" office:value="0.00629736036308989">
            <text:p>0,63%</text:p>
          </table:table-cell>
          <table:table-cell office:value-type="percentage" office:value="-0.0262691708099771">
            <text:p>-2,63%</text:p>
          </table:table-cell>
          <table:table-cell office:value-type="percentage" office:value="0.0353956799840825">
            <text:p>3,54%</text:p>
          </table:table-cell>
          <table:table-cell office:value-type="percentage" office:value="-0.0230356690791535">
            <text:p>-2,30%</text:p>
          </table:table-cell>
          <table:table-cell office:value-type="percentage" office:value="-0.0148602939074292">
            <text:p>-1,49%</text:p>
          </table:table-cell>
          <table:table-cell table:number-columns-repeated="1016"/>
        </table:table-row>
        <table:table-row table:style-name="ro1">
          <table:table-cell office:value-type="float" office:value="36038">
            <text:p>31.08.98</text:p>
          </table:table-cell>
          <table:table-cell office:value-type="percentage" office:value="-0.153792583957755">
            <text:p>-15,38%</text:p>
          </table:table-cell>
          <table:table-cell office:value-type="percentage" office:value="-0.187855420773627">
            <text:p>-18,79%</text:p>
          </table:table-cell>
          <table:table-cell table:style-name="ce4" office:value-type="percentage" office:value="-0.135577456346593">
            <text:p>-13,56%</text:p>
          </table:table-cell>
          <table:table-cell office:value-type="percentage" office:value="-0.12404470586145">
            <text:p>-12,40%</text:p>
          </table:table-cell>
          <table:table-cell office:value-type="percentage" office:value="-0.354368807164763">
            <text:p>-35,44%</text:p>
          </table:table-cell>
          <table:table-cell office:value-type="percentage" office:value="-0.148919739404618">
            <text:p>-14,89%</text:p>
          </table:table-cell>
          <table:table-cell office:value-type="percentage" office:value="-0.14314693676266">
            <text:p>-14,31%</text:p>
          </table:table-cell>
          <table:table-cell table:number-columns-repeated="1016"/>
        </table:table-row>
        <table:table-row table:style-name="ro1">
          <table:table-cell office:value-type="float" office:value="36068">
            <text:p>30.09.98</text:p>
          </table:table-cell>
          <table:table-cell office:value-type="percentage" office:value="0.0436502009453223">
            <text:p>4,37%</text:p>
          </table:table-cell>
          <table:table-cell office:value-type="percentage" office:value="-0.00556802981832251">
            <text:p>-0,56%</text:p>
          </table:table-cell>
          <table:table-cell table:style-name="ce4" office:value-type="percentage" office:value="-0.0882010792710845">
            <text:p>-8,82%</text:p>
          </table:table-cell>
          <table:table-cell office:value-type="percentage" office:value="-0.0762504856557271">
            <text:p>-7,63%</text:p>
          </table:table-cell>
          <table:table-cell office:value-type="percentage" office:value="0.0467200548279203">
            <text:p>4,67%</text:p>
          </table:table-cell>
          <table:table-cell office:value-type="percentage" office:value="0.0120656565967683">
            <text:p>1,21%</text:p>
          </table:table-cell>
          <table:table-cell office:value-type="percentage" office:value="-0.033537344731104">
            <text:p>-3,35%</text:p>
          </table:table-cell>
          <table:table-cell table:number-columns-repeated="1016"/>
        </table:table-row>
        <table:table-row table:style-name="ro1">
          <table:table-cell office:value-type="float" office:value="36098">
            <text:p>30.10.98</text:p>
          </table:table-cell>
          <table:table-cell office:value-type="percentage" office:value="0.20766476187137">
            <text:p>20,77%</text:p>
          </table:table-cell>
          <table:table-cell office:value-type="percentage" office:value="0.123667080832766">
            <text:p>12,37%</text:p>
          </table:table-cell>
          <table:table-cell table:style-name="ce4" office:value-type="percentage" office:value="0.0717321342153464">
            <text:p>7,17%</text:p>
          </table:table-cell>
          <table:table-cell office:value-type="percentage" office:value="0.158603189837963">
            <text:p>15,86%</text:p>
          </table:table-cell>
          <table:table-cell office:value-type="percentage" office:value="0.0687454215582415">
            <text:p>6,87%</text:p>
          </table:table-cell>
          <table:table-cell office:value-type="percentage" office:value="0.0689696259822295">
            <text:p>6,90%</text:p>
          </table:table-cell>
          <table:table-cell office:value-type="percentage" office:value="0.0818864487932944">
            <text:p>8,19%</text:p>
          </table:table-cell>
          <table:table-cell table:number-columns-repeated="1016"/>
        </table:table-row>
        <table:table-row table:style-name="ro1">
          <table:table-cell office:value-type="float" office:value="36129">
            <text:p>30.11.98</text:p>
          </table:table-cell>
          <table:table-cell office:value-type="percentage" office:value="0.106767670395324">
            <text:p>10,68%</text:p>
          </table:table-cell>
          <table:table-cell office:value-type="percentage" office:value="0.146291722246431">
            <text:p>14,63%</text:p>
          </table:table-cell>
          <table:table-cell table:style-name="ce4" office:value-type="percentage" office:value="0.0788437388076696">
            <text:p>7,88%</text:p>
          </table:table-cell>
          <table:table-cell office:value-type="percentage" office:value="0.0710825522485347">
            <text:p>7,11%</text:p>
          </table:table-cell>
          <table:table-cell office:value-type="percentage" office:value="0.103168186463258">
            <text:p>10,32%</text:p>
          </table:table-cell>
          <table:table-cell office:value-type="percentage" office:value="0.0937806021797631">
            <text:p>9,38%</text:p>
          </table:table-cell>
          <table:table-cell office:value-type="percentage" office:value="0.0851487964087521">
            <text:p>8,51%</text:p>
          </table:table-cell>
          <table:table-cell table:number-columns-repeated="1016"/>
        </table:table-row>
        <table:table-row table:style-name="ro1">
          <table:table-cell office:value-type="float" office:value="36160">
            <text:p>31.12.98</text:p>
          </table:table-cell>
          <table:table-cell office:value-type="percentage" office:value="0.00279205707214582">
            <text:p>0,28%</text:p>
          </table:table-cell>
          <table:table-cell office:value-type="percentage" office:value="0.0364033987353358">
            <text:p>3,64%</text:p>
          </table:table-cell>
          <table:table-cell table:style-name="ce4" office:value-type="percentage" office:value="0.0255708077013845">
            <text:p>2,56%</text:p>
          </table:table-cell>
          <table:table-cell office:value-type="percentage" office:value="0.0205557944454769">
            <text:p>2,06%</text:p>
          </table:table-cell>
          <table:table-cell office:value-type="percentage" office:value="-0.0935384644401398">
            <text:p>-9,35%</text:p>
          </table:table-cell>
          <table:table-cell office:value-type="percentage" office:value="0.0404816876402724">
            <text:p>4,05%</text:p>
          </table:table-cell>
          <table:table-cell office:value-type="percentage" office:value="0.0305152587004243">
            <text:p>3,05%</text:p>
          </table:table-cell>
          <table:table-cell table:number-columns-repeated="1016"/>
        </table:table-row>
        <table:table-row table:style-name="ro1">
          <table:table-cell office:value-type="float" office:value="36189">
            <text:p>29.01.99</text:p>
          </table:table-cell>
          <table:table-cell office:value-type="percentage" office:value="0.0131022960552431">
            <text:p>1,31%</text:p>
          </table:table-cell>
          <table:table-cell office:value-type="percentage" office:value="0.0545517969626885">
            <text:p>5,46%</text:p>
          </table:table-cell>
          <table:table-cell table:style-name="ce4" office:value-type="percentage" office:value="0.0240077043454755">
            <text:p>2,40%</text:p>
          </table:table-cell>
          <table:table-cell office:value-type="percentage" office:value="0.0390791021434802">
            <text:p>3,91%</text:p>
          </table:table-cell>
          <table:table-cell office:value-type="percentage" office:value="-0.091017780167441">
            <text:p>-9,10%</text:p>
          </table:table-cell>
          <table:table-cell office:value-type="percentage" office:value="0.076455113701767">
            <text:p>7,65%</text:p>
          </table:table-cell>
          <table:table-cell office:value-type="percentage" office:value="0.0537975314534063">
            <text:p>5,38%</text:p>
          </table:table-cell>
          <table:table-cell table:number-columns-repeated="1016"/>
        </table:table-row>
        <table:table-row table:style-name="ro1">
          <table:table-cell office:value-type="float" office:value="36217">
            <text:p>26.02.99</text:p>
          </table:table-cell>
          <table:table-cell office:value-type="percentage" office:value="0.013241692801339">
            <text:p>1,32%</text:p>
          </table:table-cell>
          <table:table-cell office:value-type="percentage" office:value="-0.00543604913423415">
            <text:p>-0,54%</text:p>
          </table:table-cell>
          <table:table-cell table:style-name="ce4" office:value-type="percentage" office:value="0.00781827055385642">
            <text:p>0,78%</text:p>
          </table:table-cell>
          <table:table-cell office:value-type="percentage" office:value="0.0114641388678038">
            <text:p>1,15%</text:p>
          </table:table-cell>
          <table:table-cell office:value-type="percentage" office:value="0.10081223220375">
            <text:p>10,08%</text:p>
          </table:table-cell>
          <table:table-cell office:value-type="percentage" office:value="0.00601758304777015">
            <text:p>0,60%</text:p>
          </table:table-cell>
          <table:table-cell office:value-type="percentage" office:value="0.00699168685114362">
            <text:p>0,70%</text:p>
          </table:table-cell>
          <table:table-cell table:number-columns-repeated="1016"/>
        </table:table-row>
        <table:table-row table:style-name="ro1">
          <table:table-cell office:value-type="float" office:value="36250">
            <text:p>31.03.99</text:p>
          </table:table-cell>
          <table:table-cell office:value-type="percentage" office:value="0.139443607071416">
            <text:p>13,94%</text:p>
          </table:table-cell>
          <table:table-cell office:value-type="percentage" office:value="0.149718536991209">
            <text:p>14,97%</text:p>
          </table:table-cell>
          <table:table-cell table:style-name="ce4" office:value-type="percentage" office:value="0.029515813467808">
            <text:p>2,95%</text:p>
          </table:table-cell>
          <table:table-cell office:value-type="percentage" office:value="0.162236071708969">
            <text:p>16,22%</text:p>
          </table:table-cell>
          <table:table-cell office:value-type="percentage" office:value="0.225737771859302">
            <text:p>22,57%</text:p>
          </table:table-cell>
          <table:table-cell office:value-type="percentage" office:value="0.0595726531126662">
            <text:p>5,96%</text:p>
          </table:table-cell>
          <table:table-cell office:value-type="percentage" office:value="0.0605099917000595">
            <text:p>6,05%</text:p>
          </table:table-cell>
          <table:table-cell table:number-columns-repeated="1016"/>
        </table:table-row>
        <table:table-row table:style-name="ro1">
          <table:table-cell office:value-type="float" office:value="36280">
            <text:p>30.04.99</text:p>
          </table:table-cell>
          <table:table-cell office:value-type="percentage" office:value="0.210285584531996">
            <text:p>21,03%</text:p>
          </table:table-cell>
          <table:table-cell office:value-type="percentage" office:value="0.15989495150932">
            <text:p>15,99%</text:p>
          </table:table-cell>
          <table:table-cell table:style-name="ce4" office:value-type="percentage" office:value="0.054636448203221">
            <text:p>5,46%</text:p>
          </table:table-cell>
          <table:table-cell office:value-type="percentage" office:value="0.0652415789354477">
            <text:p>6,52%</text:p>
          </table:table-cell>
          <table:table-cell office:value-type="percentage" office:value="0.170861706261189">
            <text:p>17,09%</text:p>
          </table:table-cell>
          <table:table-cell office:value-type="percentage" office:value="0.05972602071292">
            <text:p>5,97%</text:p>
          </table:table-cell>
          <table:table-cell office:value-type="percentage" office:value="0.0635110214757882">
            <text:p>6,35%</text:p>
          </table:table-cell>
          <table:table-cell table:number-columns-repeated="1016"/>
        </table:table-row>
        <table:table-row table:style-name="ro1">
          <table:table-cell office:value-type="float" office:value="36311">
            <text:p>31.05.99</text:p>
          </table:table-cell>
          <table:table-cell office:value-type="percentage" office:value="-0.00658122717376874">
            <text:p>-0,66%</text:p>
          </table:table-cell>
          <table:table-cell office:value-type="percentage" office:value="0.0434612999150656">
            <text:p>4,35%</text:p>
          </table:table-cell>
          <table:table-cell table:style-name="ce4" office:value-type="percentage" office:value="-0.0333220121063708">
            <text:p>-3,33%</text:p>
          </table:table-cell>
          <table:table-cell office:value-type="percentage" office:value="-0.0451881474780206">
            <text:p>-4,52%</text:p>
          </table:table-cell>
          <table:table-cell office:value-type="percentage" office:value="-0.0194051785675457">
            <text:p>-1,94%</text:p>
          </table:table-cell>
          <table:table-cell office:value-type="percentage" office:value="-0.0110011337150345">
            <text:p>-1,10%</text:p>
          </table:table-cell>
          <table:table-cell office:value-type="percentage" office:value="-0.0235269611740619">
            <text:p>-2,35%</text:p>
          </table:table-cell>
          <table:table-cell table:number-columns-repeated="1016"/>
        </table:table-row>
        <table:table-row table:style-name="ro1">
          <table:table-cell office:value-type="float" office:value="36341">
            <text:p>30.06.99</text:p>
          </table:table-cell>
          <table:table-cell office:value-type="percentage" office:value="0.171387295344057">
            <text:p>17,14%</text:p>
          </table:table-cell>
          <table:table-cell office:value-type="percentage" office:value="0.214966592727253">
            <text:p>21,50%</text:p>
          </table:table-cell>
          <table:table-cell table:style-name="ce4" office:value-type="percentage" office:value="0.0319217646126893">
            <text:p>3,19%</text:p>
          </table:table-cell>
          <table:table-cell office:value-type="percentage" office:value="0.108711539412214">
            <text:p>10,87%</text:p>
          </table:table-cell>
          <table:table-cell office:value-type="percentage" office:value="0.0609751362309655">
            <text:p>6,10%</text:p>
          </table:table-cell>
          <table:table-cell office:value-type="percentage" office:value="0.0678217851234484">
            <text:p>6,78%</text:p>
          </table:table-cell>
          <table:table-cell office:value-type="percentage" office:value="0.0611087424352965">
            <text:p>6,11%</text:p>
          </table:table-cell>
          <table:table-cell table:number-columns-repeated="1016"/>
        </table:table-row>
        <table:table-row table:style-name="ro1">
          <table:table-cell office:value-type="float" office:value="36371">
            <text:p>30.07.99</text:p>
          </table:table-cell>
          <table:table-cell office:value-type="percentage" office:value="-0.0593573442365415">
            <text:p>-5,94%</text:p>
          </table:table-cell>
          <table:table-cell office:value-type="percentage" office:value="-0.0608546045791223">
            <text:p>-6,09%</text:p>
          </table:table-cell>
          <table:table-cell table:style-name="ce4" office:value-type="percentage" office:value="-0.0282394911223592">
            <text:p>-2,82%</text:p>
          </table:table-cell>
          <table:table-cell office:value-type="percentage" office:value="0.0586646224376934">
            <text:p>5,87%</text:p>
          </table:table-cell>
          <table:table-cell office:value-type="percentage" office:value="-0.111369223346019">
            <text:p>-11,14%</text:p>
          </table:table-cell>
          <table:table-cell office:value-type="percentage" office:value="-0.068480339879804">
            <text:p>-6,85%</text:p>
          </table:table-cell>
          <table:table-cell office:value-type="percentage" office:value="-0.0401770249001928">
            <text:p>-4,02%</text:p>
          </table:table-cell>
          <table:table-cell table:number-columns-repeated="1016"/>
        </table:table-row>
        <table:table-row table:style-name="ro1">
          <table:table-cell office:value-type="float" office:value="36403">
            <text:p>31.08.99</text:p>
          </table:table-cell>
          <table:table-cell office:value-type="percentage" office:value="0.0358153750253415">
            <text:p>3,58%</text:p>
          </table:table-cell>
          <table:table-cell office:value-type="percentage" office:value="0.0533570491662293">
            <text:p>5,34%</text:p>
          </table:table-cell>
          <table:table-cell table:style-name="ce4" office:value-type="percentage" office:value="0.0220385084770436">
            <text:p>2,20%</text:p>
          </table:table-cell>
          <table:table-cell office:value-type="percentage" office:value="0.0033806239484117">
            <text:p>0,34%</text:p>
          </table:table-cell>
          <table:table-cell office:value-type="percentage" office:value="-0.0178218145770734">
            <text:p>-1,78%</text:p>
          </table:table-cell>
          <table:table-cell office:value-type="percentage" office:value="0.00470147562089923">
            <text:p>0,47%</text:p>
          </table:table-cell>
          <table:table-cell office:value-type="percentage" office:value="0.00944439555522336">
            <text:p>0,94%</text:p>
          </table:table-cell>
          <table:table-cell table:number-columns-repeated="1016"/>
        </table:table-row>
        <table:table-row table:style-name="ro1">
          <table:table-cell office:value-type="float" office:value="36433">
            <text:p>30.09.99</text:p>
          </table:table-cell>
          <table:table-cell office:value-type="percentage" office:value="-0.0755611063264167">
            <text:p>-7,56%</text:p>
          </table:table-cell>
          <table:table-cell office:value-type="percentage" office:value="-0.0975011739592873">
            <text:p>-9,75%</text:p>
          </table:table-cell>
          <table:table-cell table:style-name="ce4" office:value-type="percentage" office:value="-0.0143120180714474">
            <text:p>-1,43%</text:p>
          </table:table-cell>
          <table:table-cell office:value-type="percentage" office:value="0.0568507791574318">
            <text:p>5,69%</text:p>
          </table:table-cell>
          <table:table-cell office:value-type="percentage" office:value="0.00854394395702636">
            <text:p>0,85%</text:p>
          </table:table-cell>
          <table:table-cell office:value-type="percentage" office:value="-0.0352078688407914">
            <text:p>-3,52%</text:p>
          </table:table-cell>
          <table:table-cell office:value-type="percentage" office:value="-0.0152922649356679">
            <text:p>-1,53%</text:p>
          </table:table-cell>
          <table:table-cell table:number-columns-repeated="1016"/>
        </table:table-row>
        <table:table-row table:style-name="ro1">
          <table:table-cell office:value-type="float" office:value="36462">
            <text:p>29.10.99</text:p>
          </table:table-cell>
          <table:table-cell office:value-type="percentage" office:value="0.0445854601528263">
            <text:p>4,46%</text:p>
          </table:table-cell>
          <table:table-cell office:value-type="percentage" office:value="0.0310235926157998">
            <text:p>3,10%</text:p>
          </table:table-cell>
          <table:table-cell table:style-name="ce4" office:value-type="percentage" office:value="0.047958363869929">
            <text:p>4,80%</text:p>
          </table:table-cell>
          <table:table-cell office:value-type="percentage" office:value="0.0547059242322048">
            <text:p>5,47%</text:p>
          </table:table-cell>
          <table:table-cell office:value-type="percentage" office:value="0.0344666522181798">
            <text:p>3,45%</text:p>
          </table:table-cell>
          <table:table-cell office:value-type="percentage" office:value="0.0776256985317089">
            <text:p>7,76%</text:p>
          </table:table-cell>
          <table:table-cell office:value-type="percentage" office:value="0.0638547308460733">
            <text:p>6,39%</text:p>
          </table:table-cell>
          <table:table-cell table:number-columns-repeated="1016"/>
        </table:table-row>
        <table:table-row table:style-name="ro1">
          <table:table-cell office:value-type="float" office:value="36494">
            <text:p>30.11.99</text:p>
          </table:table-cell>
          <table:table-cell office:value-type="percentage" office:value="0.144064266658465">
            <text:p>14,41%</text:p>
          </table:table-cell>
          <table:table-cell office:value-type="percentage" office:value="0.132599556061272">
            <text:p>13,26%</text:p>
          </table:table-cell>
          <table:table-cell table:style-name="ce4" office:value-type="percentage" office:value="0.0715432379632016">
            <text:p>7,15%</text:p>
          </table:table-cell>
          <table:table-cell office:value-type="percentage" office:value="0.0882736125749298">
            <text:p>8,83%</text:p>
          </table:table-cell>
          <table:table-cell office:value-type="percentage" office:value="0.175696309134448">
            <text:p>17,57%</text:p>
          </table:table-cell>
          <table:table-cell office:value-type="percentage" office:value="0.0666208409632391">
            <text:p>6,66%</text:p>
          </table:table-cell>
          <table:table-cell office:value-type="percentage" office:value="0.073307373908642">
            <text:p>7,33%</text:p>
          </table:table-cell>
          <table:table-cell table:number-columns-repeated="1016"/>
        </table:table-row>
        <table:table-row table:style-name="ro1">
          <table:table-cell office:value-type="float" office:value="36525">
            <text:p>31.12.99</text:p>
          </table:table-cell>
          <table:table-cell office:value-type="percentage" office:value="0.0818413101428814">
            <text:p>8,18%</text:p>
          </table:table-cell>
          <table:table-cell office:value-type="percentage" office:value="0.0693358964461413">
            <text:p>6,93%</text:p>
          </table:table-cell>
          <table:table-cell table:style-name="ce4" office:value-type="percentage" office:value="0.103177650859851">
            <text:p>10,32%</text:p>
          </table:table-cell>
          <table:table-cell office:value-type="percentage" office:value="0.0630320431197862">
            <text:p>6,30%</text:p>
          </table:table-cell>
          <table:table-cell office:value-type="percentage" office:value="0.160286726951116">
            <text:p>16,03%</text:p>
          </table:table-cell>
          <table:table-cell office:value-type="percentage" office:value="0.07109917894292">
            <text:p>7,11%</text:p>
          </table:table-cell>
          <table:table-cell office:value-type="percentage" office:value="0.0820507904219093">
            <text:p>8,21%</text:p>
          </table:table-cell>
          <table:table-cell table:number-columns-repeated="1016"/>
        </table:table-row>
        <table:table-row table:style-name="ro1">
          <table:table-cell office:value-type="float" office:value="36556">
            <text:p>31.01.00</text:p>
          </table:table-cell>
          <table:table-cell office:value-type="percentage" office:value="0.0262730311216242">
            <text:p>2,63%</text:p>
          </table:table-cell>
          <table:table-cell office:value-type="percentage" office:value="0.0979748248656943">
            <text:p>9,80%</text:p>
          </table:table-cell>
          <table:table-cell table:style-name="ce4" office:value-type="percentage" office:value="-0.0423892892557905">
            <text:p>-4,24%</text:p>
          </table:table-cell>
          <table:table-cell office:value-type="percentage" office:value="-0.0131443136453155">
            <text:p>-1,31%</text:p>
          </table:table-cell>
          <table:table-cell office:value-type="percentage" office:value="-0.0134193593291627">
            <text:p>-1,34%</text:p>
          </table:table-cell>
          <table:table-cell office:value-type="percentage" office:value="-0.0236408749824573">
            <text:p>-2,36%</text:p>
          </table:table-cell>
          <table:table-cell office:value-type="percentage" office:value="-0.0276670459896125">
            <text:p>-2,77%</text:p>
          </table:table-cell>
          <table:table-cell table:number-columns-repeated="1016"/>
        </table:table-row>
        <table:table-row table:style-name="ro1">
          <table:table-cell office:value-type="float" office:value="36585">
            <text:p>29.02.00</text:p>
          </table:table-cell>
          <table:table-cell office:value-type="percentage" office:value="-0.0104311348799153">
            <text:p>-1,04%</text:p>
          </table:table-cell>
          <table:table-cell office:value-type="percentage" office:value="-0.0329133818678935">
            <text:p>-3,29%</text:p>
          </table:table-cell>
          <table:table-cell table:style-name="ce4" office:value-type="percentage" office:value="0.0640354239220612">
            <text:p>6,40%</text:p>
          </table:table-cell>
          <table:table-cell office:value-type="percentage" office:value="-0.0151074801706231">
            <text:p>-1,51%</text:p>
          </table:table-cell>
          <table:table-cell office:value-type="percentage" office:value="0.0897980372953128">
            <text:p>8,98%</text:p>
          </table:table-cell>
          <table:table-cell office:value-type="percentage" office:value="-0.0124132703616438">
            <text:p>-1,24%</text:p>
          </table:table-cell>
          <table:table-cell office:value-type="percentage" office:value="0.0141712370243662">
            <text:p>1,42%</text:p>
          </table:table-cell>
          <table:table-cell table:number-columns-repeated="1016"/>
        </table:table-row>
        <table:table-row table:style-name="ro1">
          <table:table-cell office:value-type="float" office:value="36616">
            <text:p>31.03.00</text:p>
          </table:table-cell>
          <table:table-cell office:value-type="percentage" office:value="0.0323435855210375">
            <text:p>3,23%</text:p>
          </table:table-cell>
          <table:table-cell office:value-type="percentage" office:value="0.0341900791811578">
            <text:p>3,42%</text:p>
          </table:table-cell>
          <table:table-cell table:style-name="ce4" office:value-type="percentage" office:value="0.0323533397848885">
            <text:p>3,24%</text:p>
          </table:table-cell>
          <table:table-cell office:value-type="percentage" office:value="0.093694202833548">
            <text:p>9,37%</text:p>
          </table:table-cell>
          <table:table-cell office:value-type="percentage" office:value="0.0170350516413466">
            <text:p>1,70%</text:p>
          </table:table-cell>
          <table:table-cell office:value-type="percentage" office:value="0.108252141291006">
            <text:p>10,83%</text:p>
          </table:table-cell>
          <table:table-cell office:value-type="percentage" office:value="0.0779387983307373">
            <text:p>7,79%</text:p>
          </table:table-cell>
          <table:table-cell table:number-columns-repeated="1016"/>
        </table:table-row>
        <table:table-row table:style-name="ro1">
          <table:table-cell office:value-type="float" office:value="36644">
            <text:p>28.04.00</text:p>
          </table:table-cell>
          <table:table-cell office:value-type="percentage" office:value="-0.0433649050039227">
            <text:p>-4,34%</text:p>
          </table:table-cell>
          <table:table-cell office:value-type="percentage" office:value="-0.0713734712943813">
            <text:p>-7,14%</text:p>
          </table:table-cell>
          <table:table-cell table:style-name="ce4" office:value-type="percentage" office:value="0.00773406488939225">
            <text:p>0,77%</text:p>
          </table:table-cell>
          <table:table-cell office:value-type="percentage" office:value="-0.0267571063205762">
            <text:p>-2,68%</text:p>
          </table:table-cell>
          <table:table-cell office:value-type="percentage" office:value="-0.0594515547818442">
            <text:p>-5,95%</text:p>
          </table:table-cell>
          <table:table-cell office:value-type="percentage" office:value="0.0185516781242768">
            <text:p>1,86%</text:p>
          </table:table-cell>
          <table:table-cell office:value-type="percentage" office:value="0.00858840904531082">
            <text:p>0,86%</text:p>
          </table:table-cell>
          <table:table-cell table:number-columns-repeated="1016"/>
        </table:table-row>
        <table:table-row table:style-name="ro1">
          <table:table-cell office:value-type="float" office:value="36677">
            <text:p>31.05.00</text:p>
          </table:table-cell>
          <table:table-cell office:value-type="percentage" office:value="-0.109341700761314">
            <text:p>-10,93%</text:p>
          </table:table-cell>
          <table:table-cell office:value-type="percentage" office:value="-0.0758148105413837">
            <text:p>-7,58%</text:p>
          </table:table-cell>
          <table:table-cell table:style-name="ce4" office:value-type="percentage" office:value="-0.0312371867395255">
            <text:p>-3,12%</text:p>
          </table:table-cell>
          <table:table-cell office:value-type="percentage" office:value="-0.0758993193486121">
            <text:p>-7,59%</text:p>
          </table:table-cell>
          <table:table-cell office:value-type="percentage" office:value="-0.0744866739823032">
            <text:p>-7,45%</text:p>
          </table:table-cell>
          <table:table-cell office:value-type="percentage" office:value="-0.0513585309319752">
            <text:p>-5,14%</text:p>
          </table:table-cell>
          <table:table-cell office:value-type="percentage" office:value="-0.0495847818205017">
            <text:p>-4,96%</text:p>
          </table:table-cell>
          <table:table-cell table:number-columns-repeated="1016"/>
        </table:table-row>
        <table:table-row table:style-name="ro1">
          <table:table-cell office:value-type="float" office:value="36707">
            <text:p>30.06.00</text:p>
          </table:table-cell>
          <table:table-cell office:value-type="percentage" office:value="0.0289006999818814">
            <text:p>2,89%</text:p>
          </table:table-cell>
          <table:table-cell office:value-type="percentage" office:value="0.00943218535060172">
            <text:p>0,94%</text:p>
          </table:table-cell>
          <table:table-cell table:style-name="ce4" office:value-type="percentage" office:value="-0.000557786180423869">
            <text:p>-0,06%</text:p>
          </table:table-cell>
          <table:table-cell office:value-type="percentage" office:value="0.0444689731397637">
            <text:p>4,45%</text:p>
          </table:table-cell>
          <table:table-cell office:value-type="percentage" office:value="0.0643454624714801">
            <text:p>6,43%</text:p>
          </table:table-cell>
          <table:table-cell office:value-type="percentage" office:value="0.000724807722597159">
            <text:p>0,07%</text:p>
          </table:table-cell>
          <table:table-cell office:value-type="percentage" office:value="0.0106815406928238">
            <text:p>1,07%</text:p>
          </table:table-cell>
          <table:table-cell table:number-columns-repeated="1016"/>
        </table:table-row>
        <table:table-row table:style-name="ro1">
          <table:table-cell office:value-type="float" office:value="36738">
            <text:p>31.07.00</text:p>
          </table:table-cell>
          <table:table-cell office:value-type="percentage" office:value="-0.0146605740301923">
            <text:p>-1,47%</text:p>
          </table:table-cell>
          <table:table-cell office:value-type="percentage" office:value="-0.057196460471199">
            <text:p>-5,72%</text:p>
          </table:table-cell>
          <table:table-cell table:style-name="ce4" office:value-type="percentage" office:value="0.0135605730803657">
            <text:p>1,36%</text:p>
          </table:table-cell>
          <table:table-cell office:value-type="percentage" office:value="-0.0889114924346951">
            <text:p>-8,89%</text:p>
          </table:table-cell>
          <table:table-cell office:value-type="percentage" office:value="0.00866561771343086">
            <text:p>0,87%</text:p>
          </table:table-cell>
          <table:table-cell office:value-type="percentage" office:value="0.0115381542395316">
            <text:p>1,15%</text:p>
          </table:table-cell>
          <table:table-cell office:value-type="percentage" office:value="0.000894658845815911">
            <text:p>0,09%</text:p>
          </table:table-cell>
          <table:table-cell table:number-columns-repeated="1016"/>
        </table:table-row>
        <table:table-row table:style-name="ro1">
          <table:table-cell office:value-type="float" office:value="36769">
            <text:p>31.08.00</text:p>
          </table:table-cell>
          <table:table-cell office:value-type="percentage" office:value="0.0367558136245175">
            <text:p>3,68%</text:p>
          </table:table-cell>
          <table:table-cell office:value-type="percentage" office:value="0.0226467459992901">
            <text:p>2,26%</text:p>
          </table:table-cell>
          <table:table-cell table:style-name="ce4" office:value-type="percentage" office:value="0.0323401404585723">
            <text:p>3,23%</text:p>
          </table:table-cell>
          <table:table-cell office:value-type="percentage" office:value="0.111094123986091">
            <text:p>11,11%</text:p>
          </table:table-cell>
          <table:table-cell office:value-type="percentage" office:value="0.0691636208109836">
            <text:p>6,92%</text:p>
          </table:table-cell>
          <table:table-cell office:value-type="percentage" office:value="0.0986076959569372">
            <text:p>9,86%</text:p>
          </table:table-cell>
          <table:table-cell office:value-type="percentage" office:value="0.078315764410957">
            <text:p>7,83%</text:p>
          </table:table-cell>
          <table:table-cell table:number-columns-repeated="1016"/>
        </table:table-row>
        <table:table-row table:style-name="ro1">
          <table:table-cell office:value-type="float" office:value="36798">
            <text:p>29.09.00</text:p>
          </table:table-cell>
          <table:table-cell office:value-type="percentage" office:value="-0.111145106019818">
            <text:p>-11,11%</text:p>
          </table:table-cell>
          <table:table-cell office:value-type="percentage" office:value="-0.128241170136789">
            <text:p>-12,82%</text:p>
          </table:table-cell>
          <table:table-cell table:style-name="ce4" office:value-type="percentage" office:value="-0.0437828992285501">
            <text:p>-4,38%</text:p>
          </table:table-cell>
          <table:table-cell office:value-type="percentage" office:value="-0.0437778576400109">
            <text:p>-4,38%</text:p>
          </table:table-cell>
          <table:table-cell office:value-type="percentage" office:value="-0.0552340910829922">
            <text:p>-5,52%</text:p>
          </table:table-cell>
          <table:table-cell office:value-type="percentage" office:value="-0.0507330248669969">
            <text:p>-5,07%</text:p>
          </table:table-cell>
          <table:table-cell office:value-type="percentage" office:value="-0.0493456367032391">
            <text:p>-4,93%</text:p>
          </table:table-cell>
          <table:table-cell table:number-columns-repeated="1016"/>
        </table:table-row>
        <table:table-row table:style-name="ro1">
          <table:table-cell office:value-type="float" office:value="36830">
            <text:p>31.10.00</text:p>
          </table:table-cell>
          <table:table-cell office:value-type="percentage" office:value="-0.0399790539480837">
            <text:p>-4,00%</text:p>
          </table:table-cell>
          <table:table-cell office:value-type="percentage" office:value="-0.059173074860159">
            <text:p>-5,92%</text:p>
          </table:table-cell>
          <table:table-cell table:style-name="ce4" office:value-type="percentage" office:value="0.0335312882227882">
            <text:p>3,35%</text:p>
          </table:table-cell>
          <table:table-cell office:value-type="percentage" office:value="-0.0187948362215241">
            <text:p>-1,88%</text:p>
          </table:table-cell>
          <table:table-cell office:value-type="percentage" office:value="0.00553549224744401">
            <text:p>0,55%</text:p>
          </table:table-cell>
          <table:table-cell office:value-type="percentage" office:value="0.0344812460247611">
            <text:p>3,45%</text:p>
          </table:table-cell>
          <table:table-cell office:value-type="percentage" office:value="0.0242703071309137">
            <text:p>2,43%</text:p>
          </table:table-cell>
          <table:table-cell table:number-columns-repeated="1016"/>
        </table:table-row>
        <table:table-row table:style-name="ro1">
          <table:table-cell office:value-type="float" office:value="36860">
            <text:p>30.11.00</text:p>
          </table:table-cell>
          <table:table-cell office:value-type="percentage" office:value="-0.0614779916785591">
            <text:p>-6,15%</text:p>
          </table:table-cell>
          <table:table-cell office:value-type="percentage" office:value="-0.0668126027100088">
            <text:p>-6,68%</text:p>
          </table:table-cell>
          <table:table-cell table:style-name="ce4" office:value-type="percentage" office:value="-0.0623737683203464">
            <text:p>-6,24%</text:p>
          </table:table-cell>
          <table:table-cell office:value-type="percentage" office:value="-0.0650007159506524">
            <text:p>-6,50%</text:p>
          </table:table-cell>
          <table:table-cell office:value-type="percentage" office:value="-0.113585885234503">
            <text:p>-11,36%</text:p>
          </table:table-cell>
          <table:table-cell office:value-type="percentage" office:value="-0.100813506483614">
            <text:p>-10,08%</text:p>
          </table:table-cell>
          <table:table-cell office:value-type="percentage" office:value="-0.0832652541096561">
            <text:p>-8,33%</text:p>
          </table:table-cell>
          <table:table-cell table:number-columns-repeated="1016"/>
        </table:table-row>
        <table:table-row table:style-name="ro1">
          <table:table-cell office:value-type="float" office:value="36889">
            <text:p>29.12.00</text:p>
          </table:table-cell>
          <table:table-cell office:value-type="percentage" office:value="-0.076102568998398">
            <text:p>-7,61%</text:p>
          </table:table-cell>
          <table:table-cell office:value-type="percentage" office:value="-0.11208406772402">
            <text:p>-11,21%</text:p>
          </table:table-cell>
          <table:table-cell table:style-name="ce4" office:value-type="percentage" office:value="-0.011079712385898">
            <text:p>-1,11%</text:p>
          </table:table-cell>
          <table:table-cell office:value-type="percentage" office:value="-0.13101648681421">
            <text:p>-13,10%</text:p>
          </table:table-cell>
          <table:table-cell office:value-type="percentage" office:value="-0.0299950956797986">
            <text:p>-3,00%</text:p>
          </table:table-cell>
          <table:table-cell office:value-type="percentage" office:value="-0.076004648076597">
            <text:p>-7,60%</text:p>
          </table:table-cell>
          <table:table-cell office:value-type="percentage" office:value="-0.059699482569633">
            <text:p>-5,97%</text:p>
          </table:table-cell>
          <table:table-cell table:number-columns-repeated="1016"/>
        </table:table-row>
        <table:table-row table:style-name="ro1">
          <table:table-cell office:value-type="float" office:value="36922">
            <text:p>31.01.01</text:p>
          </table:table-cell>
          <table:table-cell office:value-type="percentage" office:value="0.138986794248225">
            <text:p>13,90%</text:p>
          </table:table-cell>
          <table:table-cell office:value-type="percentage" office:value="0.206157514311846">
            <text:p>20,62%</text:p>
          </table:table-cell>
          <table:table-cell table:style-name="ce4" office:value-type="percentage" office:value="0.00954486832466805">
            <text:p>0,95%</text:p>
          </table:table-cell>
          <table:table-cell office:value-type="percentage" office:value="-0.00296618786662761">
            <text:p>-0,30%</text:p>
          </table:table-cell>
          <table:table-cell office:value-type="percentage" office:value="0.155838401369425">
            <text:p>15,58%</text:p>
          </table:table-cell>
          <table:table-cell office:value-type="percentage" office:value="0.0459209808423463">
            <text:p>4,59%</text:p>
          </table:table-cell>
          <table:table-cell office:value-type="percentage" office:value="0.0286225174402381">
            <text:p>2,86%</text:p>
          </table:table-cell>
          <table:table-cell table:number-columns-repeated="1016"/>
        </table:table-row>
        <table:table-row table:style-name="ro1">
          <table:table-cell office:value-type="float" office:value="36950">
            <text:p>28.02.01</text:p>
          </table:table-cell>
          <table:table-cell office:value-type="percentage" office:value="-0.0372235279604875">
            <text:p>-3,72%</text:p>
          </table:table-cell>
          <table:table-cell office:value-type="percentage" office:value="-0.0501274496747746">
            <text:p>-5,01%</text:p>
          </table:table-cell>
          <table:table-cell table:style-name="ce4" office:value-type="percentage" office:value="-0.0781266139656788">
            <text:p>-7,81%</text:p>
          </table:table-cell>
          <table:table-cell office:value-type="percentage" office:value="-0.0348967224405147">
            <text:p>-3,49%</text:p>
          </table:table-cell>
          <table:table-cell office:value-type="percentage" office:value="-0.0794740946950591">
            <text:p>-7,95%</text:p>
          </table:table-cell>
          <table:table-cell office:value-type="percentage" office:value="-0.0797710545266285">
            <text:p>-7,98%</text:p>
          </table:table-cell>
          <table:table-cell office:value-type="percentage" office:value="-0.0747603799154342">
            <text:p>-7,48%</text:p>
          </table:table-cell>
          <table:table-cell table:number-columns-repeated="1016"/>
        </table:table-row>
        <table:table-row table:style-name="ro1">
          <table:table-cell office:value-type="float" office:value="36980">
            <text:p>30.03.01</text:p>
          </table:table-cell>
          <table:table-cell office:value-type="percentage" office:value="-0.0707734771045248">
            <text:p>-7,08%</text:p>
          </table:table-cell>
          <table:table-cell office:value-type="percentage" office:value="-0.0641002307129841">
            <text:p>-6,41%</text:p>
          </table:table-cell>
          <table:table-cell table:style-name="ce4" office:value-type="percentage" office:value="-0.029939858249498">
            <text:p>-2,99%</text:p>
          </table:table-cell>
          <table:table-cell office:value-type="percentage" office:value="0.0175968769051213">
            <text:p>1,76%</text:p>
          </table:table-cell>
          <table:table-cell office:value-type="percentage" office:value="-0.0174180287987756">
            <text:p>-1,74%</text:p>
          </table:table-cell>
          <table:table-cell office:value-type="percentage" office:value="-0.0189143722795333">
            <text:p>-1,89%</text:p>
          </table:table-cell>
          <table:table-cell office:value-type="percentage" office:value="-0.020738124789481">
            <text:p>-2,07%</text:p>
          </table:table-cell>
          <table:table-cell table:number-columns-repeated="1016"/>
        </table:table-row>
        <table:table-row table:style-name="ro1">
          <table:table-cell office:value-type="float" office:value="37011">
            <text:p>30.04.01</text:p>
          </table:table-cell>
          <table:table-cell office:value-type="percentage" office:value="-0.00785192957784841">
            <text:p>-0,79%</text:p>
          </table:table-cell>
          <table:table-cell office:value-type="percentage" office:value="-0.00880966287078893">
            <text:p>-0,88%</text:p>
          </table:table-cell>
          <table:table-cell table:style-name="ce4" office:value-type="percentage" office:value="0.061932919963664">
            <text:p>6,19%</text:p>
          </table:table-cell>
          <table:table-cell office:value-type="percentage" office:value="0.0579968509452747">
            <text:p>5,80%</text:p>
          </table:table-cell>
          <table:table-cell office:value-type="percentage" office:value="0.0543366362227574">
            <text:p>5,43%</text:p>
          </table:table-cell>
          <table:table-cell office:value-type="percentage" office:value="0.0678319788379818">
            <text:p>6,78%</text:p>
          </table:table-cell>
          <table:table-cell office:value-type="percentage" office:value="0.0641170539681431">
            <text:p>6,41%</text:p>
          </table:table-cell>
          <table:table-cell table:number-columns-repeated="1016"/>
        </table:table-row>
        <table:table-row table:style-name="ro1">
          <table:table-cell office:value-type="float" office:value="37042">
            <text:p>31.05.01</text:p>
          </table:table-cell>
          <table:table-cell office:value-type="percentage" office:value="0.0475584411457106">
            <text:p>4,76%</text:p>
          </table:table-cell>
          <table:table-cell office:value-type="percentage" office:value="0.0580729435451675">
            <text:p>5,81%</text:p>
          </table:table-cell>
          <table:table-cell table:style-name="ce4" office:value-type="percentage" office:value="-0.00079690590646328">
            <text:p>-0,08%</text:p>
          </table:table-cell>
          <table:table-cell office:value-type="percentage" office:value="0.0466791392282213">
            <text:p>4,67%</text:p>
          </table:table-cell>
          <table:table-cell office:value-type="percentage" office:value="0.0806340372706579">
            <text:p>8,06%</text:p>
          </table:table-cell>
          <table:table-cell office:value-type="percentage" office:value="0.0554992948574677">
            <text:p>5,55%</text:p>
          </table:table-cell>
          <table:table-cell office:value-type="percentage" office:value="0.0361544091414717">
            <text:p>3,62%</text:p>
          </table:table-cell>
          <table:table-cell table:number-columns-repeated="1016"/>
        </table:table-row>
        <table:table-row table:style-name="ro1">
          <table:table-cell office:value-type="float" office:value="37071">
            <text:p>29.06.01</text:p>
          </table:table-cell>
          <table:table-cell office:value-type="percentage" office:value="-0.0259035619021544">
            <text:p>-2,59%</text:p>
          </table:table-cell>
          <table:table-cell office:value-type="percentage" office:value="-0.0211680760580451">
            <text:p>-2,12%</text:p>
          </table:table-cell>
          <table:table-cell table:style-name="ce4" office:value-type="percentage" office:value="-0.0392696738044986">
            <text:p>-3,93%</text:p>
          </table:table-cell>
          <table:table-cell office:value-type="percentage" office:value="-0.0614187100367853">
            <text:p>-6,14%</text:p>
          </table:table-cell>
          <table:table-cell office:value-type="percentage" office:value="-0.0122044937070272">
            <text:p>-1,22%</text:p>
          </table:table-cell>
          <table:table-cell office:value-type="percentage" office:value="-0.024844676233256">
            <text:p>-2,48%</text:p>
          </table:table-cell>
          <table:table-cell office:value-type="percentage" office:value="-0.0331319544270299">
            <text:p>-3,31%</text:p>
          </table:table-cell>
          <table:table-cell table:number-columns-repeated="1016"/>
        </table:table-row>
        <table:table-row table:style-name="ro1">
          <table:table-cell office:value-type="float" office:value="37103">
            <text:p>31.07.01</text:p>
          </table:table-cell>
          <table:table-cell office:value-type="percentage" office:value="-0.0682888107284673">
            <text:p>-6,83%</text:p>
          </table:table-cell>
          <table:table-cell office:value-type="percentage" office:value="-0.0844826425785693">
            <text:p>-8,45%</text:p>
          </table:table-cell>
          <table:table-cell table:style-name="ce4" office:value-type="percentage" office:value="-0.0291325489845001">
            <text:p>-2,91%</text:p>
          </table:table-cell>
          <table:table-cell office:value-type="percentage" office:value="-0.103792894595669">
            <text:p>-10,38%</text:p>
          </table:table-cell>
          <table:table-cell office:value-type="percentage" office:value="-0.0861346444234149">
            <text:p>-8,61%</text:p>
          </table:table-cell>
          <table:table-cell office:value-type="percentage" office:value="-0.040680773878599">
            <text:p>-4,07%</text:p>
          </table:table-cell>
          <table:table-cell office:value-type="percentage" office:value="-0.044402498494733">
            <text:p>-4,44%</text:p>
          </table:table-cell>
          <table:table-cell table:number-columns-repeated="1016"/>
        </table:table-row>
        <table:table-row table:style-name="ro1">
          <table:table-cell office:value-type="float" office:value="37134">
            <text:p>31.08.01</text:p>
          </table:table-cell>
          <table:table-cell office:value-type="percentage" office:value="-0.0523372993939016">
            <text:p>-5,23%</text:p>
          </table:table-cell>
          <table:table-cell office:value-type="percentage" office:value="-0.0371212279583011">
            <text:p>-3,71%</text:p>
          </table:table-cell>
          <table:table-cell table:style-name="ce4" office:value-type="percentage" office:value="-0.0621105243810665">
            <text:p>-6,21%</text:p>
          </table:table-cell>
          <table:table-cell office:value-type="percentage" office:value="-0.0613616698378874">
            <text:p>-6,14%</text:p>
          </table:table-cell>
          <table:table-cell office:value-type="percentage" office:value="-0.0707418666213181">
            <text:p>-7,07%</text:p>
          </table:table-cell>
          <table:table-cell office:value-type="percentage" office:value="-0.101222899311442">
            <text:p>-10,12%</text:p>
          </table:table-cell>
          <table:table-cell office:value-type="percentage" office:value="-0.08331372304617">
            <text:p>-8,33%</text:p>
          </table:table-cell>
          <table:table-cell table:number-columns-repeated="1016"/>
        </table:table-row>
        <table:table-row table:style-name="ro1">
          <table:table-cell office:value-type="float" office:value="37162">
            <text:p>28.09.01</text:p>
          </table:table-cell>
          <table:table-cell office:value-type="percentage" office:value="-0.157920558299479">
            <text:p>-15,79%</text:p>
          </table:table-cell>
          <table:table-cell office:value-type="percentage" office:value="-0.15102128486616">
            <text:p>-15,10%</text:p>
          </table:table-cell>
          <table:table-cell table:style-name="ce4" office:value-type="percentage" office:value="-0.100573092910808">
            <text:p>-10,06%</text:p>
          </table:table-cell>
          <table:table-cell office:value-type="percentage" office:value="-0.0935384887212403">
            <text:p>-9,35%</text:p>
          </table:table-cell>
          <table:table-cell office:value-type="percentage" office:value="-0.160043878181436">
            <text:p>-16,00%</text:p>
          </table:table-cell>
          <table:table-cell office:value-type="percentage" office:value="-0.0772609805710927">
            <text:p>-7,73%</text:p>
          </table:table-cell>
          <table:table-cell office:value-type="percentage" office:value="-0.0887856106022761">
            <text:p>-8,88%</text:p>
          </table:table-cell>
          <table:table-cell table:number-columns-repeated="1016"/>
        </table:table-row>
        <table:table-row table:style-name="ro1">
          <table:table-cell office:value-type="float" office:value="37195">
            <text:p>31.10.01</text:p>
          </table:table-cell>
          <table:table-cell office:value-type="percentage" office:value="0.0664662716266579">
            <text:p>6,65%</text:p>
          </table:table-cell>
          <table:table-cell office:value-type="percentage" office:value="0.0801884405272774">
            <text:p>8,02%</text:p>
          </table:table-cell>
          <table:table-cell table:style-name="ce4" office:value-type="percentage" office:value="0.0439937879533878">
            <text:p>4,40%</text:p>
          </table:table-cell>
          <table:table-cell office:value-type="percentage" office:value="0.009793610829567">
            <text:p>0,98%</text:p>
          </table:table-cell>
          <table:table-cell office:value-type="percentage" office:value="0.0520168626025202">
            <text:p>5,20%</text:p>
          </table:table-cell>
          <table:table-cell office:value-type="percentage" office:value="0.0267131451169204">
            <text:p>2,67%</text:p>
          </table:table-cell>
          <table:table-cell office:value-type="percentage" office:value="0.0313845936354548">
            <text:p>3,14%</text:p>
          </table:table-cell>
          <table:table-cell table:number-columns-repeated="1016"/>
        </table:table-row>
        <table:table-row table:style-name="ro1">
          <table:table-cell office:value-type="float" office:value="37225">
            <text:p>30.11.01</text:p>
          </table:table-cell>
          <table:table-cell office:value-type="percentage" office:value="0.138291486264497">
            <text:p>13,83%</text:p>
          </table:table-cell>
          <table:table-cell office:value-type="percentage" office:value="0.14731251514684">
            <text:p>14,73%</text:p>
          </table:table-cell>
          <table:table-cell table:style-name="ce4" office:value-type="percentage" office:value="0.0443386390921175">
            <text:p>4,43%</text:p>
          </table:table-cell>
          <table:table-cell office:value-type="percentage" office:value="0.0149032923257225">
            <text:p>1,49%</text:p>
          </table:table-cell>
          <table:table-cell office:value-type="percentage" office:value="0.0643850158353379">
            <text:p>6,44%</text:p>
          </table:table-cell>
          <table:table-cell office:value-type="percentage" office:value="0.0814009455437778">
            <text:p>8,14%</text:p>
          </table:table-cell>
          <table:table-cell office:value-type="percentage" office:value="0.0635708449974195">
            <text:p>6,36%</text:p>
          </table:table-cell>
          <table:table-cell table:number-columns-repeated="1016"/>
        </table:table-row>
        <table:table-row table:style-name="ro1">
          <table:table-cell office:value-type="float" office:value="37256">
            <text:p>31.12.01</text:p>
          </table:table-cell>
          <table:table-cell office:value-type="percentage" office:value="0.0890926606520887">
            <text:p>8,91%</text:p>
          </table:table-cell>
          <table:table-cell office:value-type="percentage" office:value="0.0968461054216885">
            <text:p>9,68%</text:p>
          </table:table-cell>
          <table:table-cell table:style-name="ce4" office:value-type="percentage" office:value="0.0312649224936672">
            <text:p>3,13%</text:p>
          </table:table-cell>
          <table:table-cell office:value-type="percentage" office:value="-0.0623209408428246">
            <text:p>-6,23%</text:p>
          </table:table-cell>
          <table:table-cell office:value-type="percentage" office:value="0.117813260538466">
            <text:p>11,78%</text:p>
          </table:table-cell>
          <table:table-cell office:value-type="percentage" office:value="0.0118920443711799">
            <text:p>1,19%</text:p>
          </table:table-cell>
          <table:table-cell office:value-type="percentage" office:value="0.0119439556509703">
            <text:p>1,19%</text:p>
          </table:table-cell>
          <table:table-cell table:number-columns-repeated="1016"/>
        </table:table-row>
        <table:table-row table:style-name="ro1">
          <table:table-cell office:value-type="float" office:value="37287">
            <text:p>31.01.02</text:p>
          </table:table-cell>
          <table:table-cell office:value-type="percentage" office:value="0.0737386905595861">
            <text:p>7,37%</text:p>
          </table:table-cell>
          <table:table-cell office:value-type="percentage" office:value="0.0808999936324834">
            <text:p>8,09%</text:p>
          </table:table-cell>
          <table:table-cell table:style-name="ce4" office:value-type="percentage" office:value="-0.0213911800907932">
            <text:p>-2,14%</text:p>
          </table:table-cell>
          <table:table-cell office:value-type="percentage" office:value="-0.0483499884470111">
            <text:p>-4,83%</text:p>
          </table:table-cell>
          <table:table-cell office:value-type="percentage" office:value="0.0314631204338961">
            <text:p>3,15%</text:p>
          </table:table-cell>
          <table:table-cell office:value-type="percentage" office:value="0.0178971612859837">
            <text:p>1,79%</text:p>
          </table:table-cell>
          <table:table-cell office:value-type="percentage" office:value="0.00128840806439955">
            <text:p>0,13%</text:p>
          </table:table-cell>
          <table:table-cell table:number-columns-repeated="1016"/>
        </table:table-row>
        <table:table-row table:style-name="ro1">
          <table:table-cell office:value-type="float" office:value="37315">
            <text:p>28.02.02</text:p>
          </table:table-cell>
          <table:table-cell office:value-type="percentage" office:value="0.00382141873167547">
            <text:p>0,38%</text:p>
          </table:table-cell>
          <table:table-cell office:value-type="percentage" office:value="0.0256304934992533">
            <text:p>2,56%</text:p>
          </table:table-cell>
          <table:table-cell table:style-name="ce4" office:value-type="percentage" office:value="-0.0037438152608206">
            <text:p>-0,37%</text:p>
          </table:table-cell>
          <table:table-cell office:value-type="percentage" office:value="0.0378202566422026">
            <text:p>3,78%</text:p>
          </table:table-cell>
          <table:table-cell office:value-type="percentage" office:value="0.0306168501108685">
            <text:p>3,06%</text:p>
          </table:table-cell>
          <table:table-cell office:value-type="percentage" office:value="-0.0230361329966803">
            <text:p>-2,30%</text:p>
          </table:table-cell>
          <table:table-cell office:value-type="percentage" office:value="-0.0120492146215526">
            <text:p>-1,20%</text:p>
          </table:table-cell>
          <table:table-cell table:number-columns-repeated="1016"/>
        </table:table-row>
        <table:table-row table:style-name="ro1">
          <table:table-cell office:value-type="float" office:value="37344">
            <text:p>29.03.02</text:p>
          </table:table-cell>
          <table:table-cell office:value-type="percentage" office:value="0.0595247693260522">
            <text:p>5,95%</text:p>
          </table:table-cell>
          <table:table-cell office:value-type="percentage" office:value="0.0638720334110654">
            <text:p>6,39%</text:p>
          </table:table-cell>
          <table:table-cell table:style-name="ce4" office:value-type="percentage" office:value="0.0470151937886629">
            <text:p>4,70%</text:p>
          </table:table-cell>
          <table:table-cell office:value-type="percentage" office:value="0.0507944992194904">
            <text:p>5,08%</text:p>
          </table:table-cell>
          <table:table-cell office:value-type="percentage" office:value="0.0388971234688289">
            <text:p>3,89%</text:p>
          </table:table-cell>
          <table:table-cell office:value-type="percentage" office:value="0.0299139481319158">
            <text:p>2,99%</text:p>
          </table:table-cell>
          <table:table-cell office:value-type="percentage" office:value="0.0369920834162399">
            <text:p>3,70%</text:p>
          </table:table-cell>
          <table:table-cell table:number-columns-repeated="1016"/>
        </table:table-row>
        <table:table-row table:style-name="ro1">
          <table:table-cell office:value-type="float" office:value="37376">
            <text:p>30.04.02</text:p>
          </table:table-cell>
          <table:table-cell office:value-type="percentage" office:value="-0.0226972985825928">
            <text:p>-2,27%</text:p>
          </table:table-cell>
          <table:table-cell office:value-type="percentage" office:value="-0.0300684124077231">
            <text:p>-3,01%</text:p>
          </table:table-cell>
          <table:table-cell table:style-name="ce4" office:value-type="percentage" office:value="-0.0390922454968896">
            <text:p>-3,91%</text:p>
          </table:table-cell>
          <table:table-cell office:value-type="percentage" office:value="0.0238160885589496">
            <text:p>2,38%</text:p>
          </table:table-cell>
          <table:table-cell office:value-type="percentage" office:value="-0.04569747305455">
            <text:p>-4,57%</text:p>
          </table:table-cell>
          <table:table-cell office:value-type="percentage" office:value="-0.0952598235634231">
            <text:p>-9,53%</text:p>
          </table:table-cell>
          <table:table-cell office:value-type="percentage" office:value="-0.0650104009116074">
            <text:p>-6,50%</text:p>
          </table:table-cell>
          <table:table-cell table:number-columns-repeated="1016"/>
        </table:table-row>
        <table:table-row table:style-name="ro1">
          <table:table-cell office:value-type="float" office:value="37407">
            <text:p>31.05.02</text:p>
          </table:table-cell>
          <table:table-cell office:value-type="percentage" office:value="-0.0604215495789502">
            <text:p>-6,04%</text:p>
          </table:table-cell>
          <table:table-cell office:value-type="percentage" office:value="-0.0556476297188143">
            <text:p>-5,56%</text:p>
          </table:table-cell>
          <table:table-cell table:style-name="ce4" office:value-type="percentage" office:value="-0.0404906174899813">
            <text:p>-4,05%</text:p>
          </table:table-cell>
          <table:table-cell office:value-type="percentage" office:value="0.0212143969414059">
            <text:p>2,12%</text:p>
          </table:table-cell>
          <table:table-cell office:value-type="percentage" office:value="-0.112250572408065">
            <text:p>-11,23%</text:p>
          </table:table-cell>
          <table:table-cell office:value-type="percentage" office:value="-0.0458647543701485">
            <text:p>-4,59%</text:p>
          </table:table-cell>
          <table:table-cell office:value-type="percentage" office:value="-0.0364856833241287">
            <text:p>-3,65%</text:p>
          </table:table-cell>
          <table:table-cell table:number-columns-repeated="1016"/>
        </table:table-row>
        <table:table-row table:style-name="ro1">
          <table:table-cell office:value-type="float" office:value="37435">
            <text:p>28.06.02</text:p>
          </table:table-cell>
          <table:table-cell office:value-type="percentage" office:value="-0.106677028239758">
            <text:p>-10,67%</text:p>
          </table:table-cell>
          <table:table-cell office:value-type="percentage" office:value="-0.101624384700165">
            <text:p>-10,16%</text:p>
          </table:table-cell>
          <table:table-cell table:style-name="ce4" office:value-type="percentage" office:value="-0.092201567520455">
            <text:p>-9,22%</text:p>
          </table:table-cell>
          <table:table-cell office:value-type="percentage" office:value="-0.108908145686946">
            <text:p>-10,89%</text:p>
          </table:table-cell>
          <table:table-cell office:value-type="percentage" office:value="-0.186620597241629">
            <text:p>-18,66%</text:p>
          </table:table-cell>
          <table:table-cell office:value-type="percentage" office:value="-0.131596845553079">
            <text:p>-13,16%</text:p>
          </table:table-cell>
          <table:table-cell office:value-type="percentage" office:value="-0.116799415578032">
            <text:p>-11,68%</text:p>
          </table:table-cell>
          <table:table-cell table:number-columns-repeated="1016"/>
        </table:table-row>
        <table:table-row table:style-name="ro1">
          <table:table-cell office:value-type="float" office:value="37468">
            <text:p>31.07.02</text:p>
          </table:table-cell>
          <table:table-cell office:value-type="percentage" office:value="-0.0180617869348812">
            <text:p>-1,81%</text:p>
          </table:table-cell>
          <table:table-cell office:value-type="percentage" office:value="-0.0198283247938072">
            <text:p>-1,98%</text:p>
          </table:table-cell>
          <table:table-cell table:style-name="ce4" office:value-type="percentage" office:value="-0.0927913377876449">
            <text:p>-9,28%</text:p>
          </table:table-cell>
          <table:table-cell office:value-type="percentage" office:value="-0.0502226775592181">
            <text:p>-5,02%</text:p>
          </table:table-cell>
          <table:table-cell office:value-type="percentage" office:value="-0.137095624438927">
            <text:p>-13,71%</text:p>
          </table:table-cell>
          <table:table-cell office:value-type="percentage" office:value="-0.0527025148211132">
            <text:p>-5,27%</text:p>
          </table:table-cell>
          <table:table-cell office:value-type="percentage" office:value="-0.0652383666524879">
            <text:p>-6,52%</text:p>
          </table:table-cell>
          <table:table-cell table:number-columns-repeated="1016"/>
        </table:table-row>
        <table:table-row table:style-name="ro1">
          <table:table-cell office:value-type="float" office:value="37498">
            <text:p>30.08.02</text:p>
          </table:table-cell>
          <table:table-cell office:value-type="percentage" office:value="-0.021986470407461">
            <text:p>-2,20%</text:p>
          </table:table-cell>
          <table:table-cell office:value-type="percentage" office:value="-0.0151996806099645">
            <text:p>-1,52%</text:p>
          </table:table-cell>
          <table:table-cell table:style-name="ce4" office:value-type="percentage" office:value="-0.00431857692349272">
            <text:p>-0,43%</text:p>
          </table:table-cell>
          <table:table-cell office:value-type="percentage" office:value="-0.0149286884552859">
            <text:p>-1,49%</text:p>
          </table:table-cell>
          <table:table-cell office:value-type="percentage" office:value="0.0866198356538944">
            <text:p>8,66%</text:p>
          </table:table-cell>
          <table:table-cell office:value-type="percentage" office:value="0.000357609293537909">
            <text:p>0,04%</text:p>
          </table:table-cell>
          <table:table-cell office:value-type="percentage" office:value="-0.00230684093214944">
            <text:p>-0,23%</text:p>
          </table:table-cell>
          <table:table-cell table:number-columns-repeated="1016"/>
        </table:table-row>
        <table:table-row table:style-name="ro1">
          <table:table-cell office:value-type="float" office:value="37529">
            <text:p>30.09.02</text:p>
          </table:table-cell>
          <table:table-cell office:value-type="percentage" office:value="-0.114889508400092">
            <text:p>-11,49%</text:p>
          </table:table-cell>
          <table:table-cell office:value-type="percentage" office:value="-0.125557932976425">
            <text:p>-12,56%</text:p>
          </table:table-cell>
          <table:table-cell table:style-name="ce4" office:value-type="percentage" office:value="-0.13619452350531">
            <text:p>-13,62%</text:p>
          </table:table-cell>
          <table:table-cell office:value-type="percentage" office:value="-0.0491282127739517">
            <text:p>-4,91%</text:p>
          </table:table-cell>
          <table:table-cell office:value-type="percentage" office:value="-0.185752950397081">
            <text:p>-18,58%</text:p>
          </table:table-cell>
          <table:table-cell office:value-type="percentage" office:value="-0.117603563520026">
            <text:p>-11,76%</text:p>
          </table:table-cell>
          <table:table-cell office:value-type="percentage" office:value="-0.114535836411669">
            <text:p>-11,45%</text:p>
          </table:table-cell>
          <table:table-cell table:number-columns-repeated="1016"/>
        </table:table-row>
        <table:table-row table:style-name="ro1">
          <table:table-cell office:value-type="float" office:value="37560">
            <text:p>31.10.02</text:p>
          </table:table-cell>
          <table:table-cell office:value-type="percentage" office:value="0.0465168970829935">
            <text:p>4,65%</text:p>
          </table:table-cell>
          <table:table-cell office:value-type="percentage" office:value="0.0438563256455995">
            <text:p>4,39%</text:p>
          </table:table-cell>
          <table:table-cell table:style-name="ce4" office:value-type="percentage" office:value="0.0922814456313476">
            <text:p>9,23%</text:p>
          </table:table-cell>
          <table:table-cell office:value-type="percentage" office:value="-0.0733321676885305">
            <text:p>-7,33%</text:p>
          </table:table-cell>
          <table:table-cell office:value-type="percentage" office:value="0.133851691780651">
            <text:p>13,39%</text:p>
          </table:table-cell>
          <table:table-cell office:value-type="percentage" office:value="0.0864317196533662">
            <text:p>8,64%</text:p>
          </table:table-cell>
          <table:table-cell office:value-type="percentage" office:value="0.0696510922573995">
            <text:p>6,97%</text:p>
          </table:table-cell>
          <table:table-cell table:number-columns-repeated="1016"/>
        </table:table-row>
        <table:table-row table:style-name="ro1">
          <table:table-cell office:value-type="float" office:value="37589">
            <text:p>29.11.02</text:p>
          </table:table-cell>
          <table:table-cell office:value-type="percentage" office:value="0.049737498140129">
            <text:p>4,97%</text:p>
          </table:table-cell>
          <table:table-cell office:value-type="percentage" office:value="0.0644277757197296">
            <text:p>6,44%</text:p>
          </table:table-cell>
          <table:table-cell table:style-name="ce4" office:value-type="percentage" office:value="0.0457438878215029">
            <text:p>4,57%</text:p>
          </table:table-cell>
          <table:table-cell office:value-type="percentage" office:value="0.0372082568258119">
            <text:p>3,72%</text:p>
          </table:table-cell>
          <table:table-cell office:value-type="percentage" office:value="0.0323851500840315">
            <text:p>3,24%</text:p>
          </table:table-cell>
          <table:table-cell office:value-type="percentage" office:value="0.0567833454915533">
            <text:p>5,68%</text:p>
          </table:table-cell>
          <table:table-cell office:value-type="percentage" office:value="0.0507420931091093">
            <text:p>5,07%</text:p>
          </table:table-cell>
          <table:table-cell table:number-columns-repeated="1016"/>
        </table:table-row>
        <table:table-row table:style-name="ro1">
          <table:table-cell office:value-type="float" office:value="37621">
            <text:p>31.12.02</text:p>
          </table:table-cell>
          <table:table-cell office:value-type="percentage" office:value="-0.109993781333686">
            <text:p>-11,00%</text:p>
          </table:table-cell>
          <table:table-cell office:value-type="percentage" office:value="-0.111269035235994">
            <text:p>-11,13%</text:p>
          </table:table-cell>
          <table:table-cell table:style-name="ce4" office:value-type="percentage" office:value="-0.0865226537564175">
            <text:p>-8,65%</text:p>
          </table:table-cell>
          <table:table-cell office:value-type="percentage" office:value="-0.0766535122678146">
            <text:p>-7,67%</text:p>
          </table:table-cell>
          <table:table-cell office:value-type="percentage" office:value="-0.0317009013866278">
            <text:p>-3,17%</text:p>
          </table:table-cell>
          <table:table-cell office:value-type="percentage" office:value="-0.109486534228727">
            <text:p>-10,95%</text:p>
          </table:table-cell>
          <table:table-cell office:value-type="percentage" office:value="-0.097991986242024">
            <text:p>-9,80%</text:p>
          </table:table-cell>
          <table:table-cell table:number-columns-repeated="1016"/>
        </table:table-row>
        <table:table-row table:style-name="ro1">
          <table:table-cell office:value-type="float" office:value="37652">
            <text:p>31.01.03</text:p>
          </table:table-cell>
          <table:table-cell office:value-type="percentage" office:value="-0.018112878260151">
            <text:p>-1,81%</text:p>
          </table:table-cell>
          <table:table-cell office:value-type="percentage" office:value="-0.00981716870169435">
            <text:p>-0,98%</text:p>
          </table:table-cell>
          <table:table-cell table:style-name="ce4" office:value-type="percentage" office:value="-0.0720698893686938">
            <text:p>-7,21%</text:p>
          </table:table-cell>
          <table:table-cell office:value-type="percentage" office:value="-0.065552606706441">
            <text:p>-6,56%</text:p>
          </table:table-cell>
          <table:table-cell office:value-type="percentage" office:value="-0.0611342028740817">
            <text:p>-6,11%</text:p>
          </table:table-cell>
          <table:table-cell office:value-type="percentage" office:value="-0.0496107469871461">
            <text:p>-4,96%</text:p>
          </table:table-cell>
          <table:table-cell office:value-type="percentage" office:value="-0.0555225095674355">
            <text:p>-5,55%</text:p>
          </table:table-cell>
          <table:table-cell table:number-columns-repeated="1016"/>
        </table:table-row>
        <table:table-row table:style-name="ro1">
          <table:table-cell office:value-type="float" office:value="37680">
            <text:p>28.02.03</text:p>
          </table:table-cell>
          <table:table-cell office:value-type="percentage" office:value="-0.0433810162944942">
            <text:p>-4,34%</text:p>
          </table:table-cell>
          <table:table-cell office:value-type="percentage" office:value="-0.0557819145980847">
            <text:p>-5,58%</text:p>
          </table:table-cell>
          <table:table-cell table:style-name="ce4" office:value-type="percentage" office:value="-0.0356543802807356">
            <text:p>-3,57%</text:p>
          </table:table-cell>
          <table:table-cell office:value-type="percentage" office:value="0.00273028184536144">
            <text:p>0,27%</text:p>
          </table:table-cell>
          <table:table-cell office:value-type="percentage" office:value="-0.0241526300955197">
            <text:p>-2,42%</text:p>
          </table:table-cell>
          <table:table-cell office:value-type="percentage" office:value="-0.0183218378822341">
            <text:p>-1,83%</text:p>
          </table:table-cell>
          <table:table-cell office:value-type="percentage" office:value="-0.0202139929252882">
            <text:p>-2,02%</text:p>
          </table:table-cell>
          <table:table-cell table:number-columns-repeated="1016"/>
        </table:table-row>
        <table:table-row table:style-name="ro1">
          <table:table-cell office:value-type="float" office:value="37711">
            <text:p>31.03.03</text:p>
          </table:table-cell>
          <table:table-cell office:value-type="percentage" office:value="-0.0576734569019737">
            <text:p>-5,77%</text:p>
          </table:table-cell>
          <table:table-cell office:value-type="percentage" office:value="-0.0609680790488264">
            <text:p>-6,10%</text:p>
          </table:table-cell>
          <table:table-cell table:style-name="ce4" office:value-type="percentage" office:value="-0.0255533594346382">
            <text:p>-2,56%</text:p>
          </table:table-cell>
          <table:table-cell office:value-type="percentage" office:value="-0.0549887506408926">
            <text:p>-5,50%</text:p>
          </table:table-cell>
          <table:table-cell office:value-type="percentage" office:value="0.0495895883178292">
            <text:p>4,96%</text:p>
          </table:table-cell>
          <table:table-cell office:value-type="percentage" office:value="-0.00213810698654852">
            <text:p>-0,21%</text:p>
          </table:table-cell>
          <table:table-cell office:value-type="percentage" office:value="-0.0140621025681878">
            <text:p>-1,41%</text:p>
          </table:table-cell>
          <table:table-cell table:number-columns-repeated="1016"/>
        </table:table-row>
        <table:table-row table:style-name="ro1">
          <table:table-cell office:value-type="float" office:value="37741">
            <text:p>30.04.03</text:p>
          </table:table-cell>
          <table:table-cell office:value-type="percentage" office:value="0.0081268843278011">
            <text:p>0,81%</text:p>
          </table:table-cell>
          <table:table-cell office:value-type="percentage" office:value="0.021220177166053">
            <text:p>2,12%</text:p>
          </table:table-cell>
          <table:table-cell table:style-name="ce4" office:value-type="percentage" office:value="0.110665128757914">
            <text:p>11,07%</text:p>
          </table:table-cell>
          <table:table-cell office:value-type="percentage" office:value="-0.030339063951233">
            <text:p>-3,03%</text:p>
          </table:table-cell>
          <table:table-cell office:value-type="percentage" office:value="0.14743774433448">
            <text:p>14,74%</text:p>
          </table:table-cell>
          <table:table-cell office:value-type="percentage" office:value="0.0589294951926837">
            <text:p>5,89%</text:p>
          </table:table-cell>
          <table:table-cell office:value-type="percentage" office:value="0.0645646956113926">
            <text:p>6,46%</text:p>
          </table:table-cell>
          <table:table-cell table:number-columns-repeated="1016"/>
        </table:table-row>
        <table:table-row table:style-name="ro1">
          <table:table-cell office:value-type="float" office:value="37771">
            <text:p>30.05.03</text:p>
          </table:table-cell>
          <table:table-cell office:value-type="percentage" office:value="0.0317535771681182">
            <text:p>3,18%</text:p>
          </table:table-cell>
          <table:table-cell office:value-type="percentage" office:value="0.0314139687865348">
            <text:p>3,14%</text:p>
          </table:table-cell>
          <table:table-cell table:style-name="ce4" office:value-type="percentage" office:value="0.0125302161314849">
            <text:p>1,25%</text:p>
          </table:table-cell>
          <table:table-cell office:value-type="percentage" office:value="-0.00404857859250176">
            <text:p>-0,40%</text:p>
          </table:table-cell>
          <table:table-cell office:value-type="percentage" office:value="-0.0203656551853671">
            <text:p>-2,04%</text:p>
          </table:table-cell>
          <table:table-cell office:value-type="percentage" office:value="0.000760024007783432">
            <text:p>0,08%</text:p>
          </table:table-cell>
          <table:table-cell office:value-type="percentage" office:value="0.00454013863433578">
            <text:p>0,45%</text:p>
          </table:table-cell>
          <table:table-cell table:number-columns-repeated="1016"/>
        </table:table-row>
        <table:table-row table:style-name="ro1">
          <table:table-cell office:value-type="float" office:value="37802">
            <text:p>30.06.03</text:p>
          </table:table-cell>
          <table:table-cell office:value-type="percentage" office:value="0.0872087417338927">
            <text:p>8,72%</text:p>
          </table:table-cell>
          <table:table-cell office:value-type="percentage" office:value="0.102784731673052">
            <text:p>10,28%</text:p>
          </table:table-cell>
          <table:table-cell table:style-name="ce4" office:value-type="percentage" office:value="0.0332768571873608">
            <text:p>3,33%</text:p>
          </table:table-cell>
          <table:table-cell office:value-type="percentage" office:value="0.0981996188953216">
            <text:p>9,82%</text:p>
          </table:table-cell>
          <table:table-cell office:value-type="percentage" office:value="0.047907089799369">
            <text:p>4,79%</text:p>
          </table:table-cell>
          <table:table-cell office:value-type="percentage" office:value="0.0354387970394835">
            <text:p>3,54%</text:p>
          </table:table-cell>
          <table:table-cell office:value-type="percentage" office:value="0.0408468929938175">
            <text:p>4,08%</text:p>
          </table:table-cell>
          <table:table-cell table:number-columns-repeated="1016"/>
        </table:table-row>
        <table:table-row table:style-name="ro1">
          <table:table-cell office:value-type="float" office:value="37833">
            <text:p>31.07.03</text:p>
          </table:table-cell>
          <table:table-cell office:value-type="percentage" office:value="0.112459373705673">
            <text:p>11,25%</text:p>
          </table:table-cell>
          <table:table-cell office:value-type="percentage" office:value="0.120306418363756">
            <text:p>12,03%</text:p>
          </table:table-cell>
          <table:table-cell table:style-name="ce4" office:value-type="percentage" office:value="0.0461467192329253">
            <text:p>4,61%</text:p>
          </table:table-cell>
          <table:table-cell office:value-type="percentage" office:value="0.0667255391359648">
            <text:p>6,67%</text:p>
          </table:table-cell>
          <table:table-cell office:value-type="percentage" office:value="0.0750738749677497">
            <text:p>7,51%</text:p>
          </table:table-cell>
          <table:table-cell office:value-type="percentage" office:value="0.0441512703074073">
            <text:p>4,42%</text:p>
          </table:table-cell>
          <table:table-cell office:value-type="percentage" office:value="0.0461239496089253">
            <text:p>4,61%</text:p>
          </table:table-cell>
          <table:table-cell table:number-columns-repeated="1016"/>
        </table:table-row>
        <table:table-row table:style-name="ro1">
          <table:table-cell office:value-type="float" office:value="37862">
            <text:p>29.08.03</text:p>
          </table:table-cell>
          <table:table-cell office:value-type="percentage" office:value="0.101401770669781">
            <text:p>10,14%</text:p>
          </table:table-cell>
          <table:table-cell office:value-type="percentage" office:value="0.0942519841314313">
            <text:p>9,43%</text:p>
          </table:table-cell>
          <table:table-cell table:style-name="ce4" office:value-type="percentage" office:value="0.0210832229541827">
            <text:p>2,11%</text:p>
          </table:table-cell>
          <table:table-cell office:value-type="percentage" office:value="0.13066264497158">
            <text:p>13,07%</text:p>
          </table:table-cell>
          <table:table-cell office:value-type="percentage" office:value="0.0650955719152217">
            <text:p>6,51%</text:p>
          </table:table-cell>
          <table:table-cell office:value-type="percentage" office:value="0.0420599379867523">
            <text:p>4,21%</text:p>
          </table:table-cell>
          <table:table-cell office:value-type="percentage" office:value="0.0452075535710794">
            <text:p>4,52%</text:p>
          </table:table-cell>
          <table:table-cell table:number-columns-repeated="1016"/>
        </table:table-row>
        <table:table-row table:style-name="ro1">
          <table:table-cell office:value-type="float" office:value="37894">
            <text:p>30.09.03</text:p>
          </table:table-cell>
          <table:table-cell office:value-type="percentage" office:value="-0.0510976469587041">
            <text:p>-5,11%</text:p>
          </table:table-cell>
          <table:table-cell office:value-type="percentage" office:value="-0.0670192444538547">
            <text:p>-6,70%</text:p>
          </table:table-cell>
          <table:table-cell table:style-name="ce4" office:value-type="percentage" office:value="-0.03907774507471">
            <text:p>-3,91%</text:p>
          </table:table-cell>
          <table:table-cell office:value-type="percentage" office:value="-0.00204856731791761">
            <text:p>-0,20%</text:p>
          </table:table-cell>
          <table:table-cell office:value-type="percentage" office:value="-0.0273892991854484">
            <text:p>-2,74%</text:p>
          </table:table-cell>
          <table:table-cell office:value-type="percentage" office:value="-0.0691239416204694">
            <text:p>-6,91%</text:p>
          </table:table-cell>
          <table:table-cell office:value-type="percentage" office:value="-0.0522794304166033">
            <text:p>-5,23%</text:p>
          </table:table-cell>
          <table:table-cell table:number-columns-repeated="1016"/>
        </table:table-row>
        <table:table-row table:style-name="ro1">
          <table:table-cell office:value-type="float" office:value="37925">
            <text:p>31.10.03</text:p>
          </table:table-cell>
          <table:table-cell office:value-type="percentage" office:value="0.0926051144847234">
            <text:p>9,26%</text:p>
          </table:table-cell>
          <table:table-cell office:value-type="percentage" office:value="0.109210392935525">
            <text:p>10,92%</text:p>
          </table:table-cell>
          <table:table-cell table:style-name="ce4" office:value-type="percentage" office:value="0.0737842667029759">
            <text:p>7,38%</text:p>
          </table:table-cell>
          <table:table-cell office:value-type="percentage" office:value="0.0524567697216683">
            <text:p>5,25%</text:p>
          </table:table-cell>
          <table:table-cell office:value-type="percentage" office:value="0.0836877147618238">
            <text:p>8,37%</text:p>
          </table:table-cell>
          <table:table-cell office:value-type="percentage" office:value="0.0638352664752713">
            <text:p>6,38%</text:p>
          </table:table-cell>
          <table:table-cell office:value-type="percentage" office:value="0.0663110578058276">
            <text:p>6,63%</text:p>
          </table:table-cell>
          <table:table-cell table:number-columns-repeated="1016"/>
        </table:table-row>
        <table:table-row table:style-name="ro1">
          <table:table-cell office:value-type="float" office:value="37953">
            <text:p>28.11.03</text:p>
          </table:table-cell>
          <table:table-cell office:value-type="percentage" office:value="-0.046024070784448">
            <text:p>-4,60%</text:p>
          </table:table-cell>
          <table:table-cell office:value-type="percentage" office:value="-0.0484718634574961">
            <text:p>-4,85%</text:p>
          </table:table-cell>
          <table:table-cell table:style-name="ce4" office:value-type="percentage" office:value="0.00702278978226765">
            <text:p>0,70%</text:p>
          </table:table-cell>
          <table:table-cell office:value-type="percentage" office:value="-0.0639126281803143">
            <text:p>-6,39%</text:p>
          </table:table-cell>
          <table:table-cell office:value-type="percentage" office:value="0.00122368134194165">
            <text:p>0,12%</text:p>
          </table:table-cell>
          <table:table-cell office:value-type="percentage" office:value="-0.0247553930692008">
            <text:p>-2,48%</text:p>
          </table:table-cell>
          <table:table-cell office:value-type="percentage" office:value="-0.0191703550495516">
            <text:p>-1,92%</text:p>
          </table:table-cell>
          <table:table-cell table:number-columns-repeated="1016"/>
        </table:table-row>
        <table:table-row table:style-name="ro1">
          <table:table-cell office:value-type="float" office:value="37986">
            <text:p>31.12.03</text:p>
          </table:table-cell>
          <table:table-cell office:value-type="percentage" office:value="0.0097329659656592">
            <text:p>0,97%</text:p>
          </table:table-cell>
          <table:table-cell office:value-type="percentage" office:value="0.0219267060427154">
            <text:p>2,19%</text:p>
          </table:table-cell>
          <table:table-cell table:style-name="ce4" office:value-type="percentage" office:value="0.0309781029761767">
            <text:p>3,10%</text:p>
          </table:table-cell>
          <table:table-cell office:value-type="percentage" office:value="0.0188222597642713">
            <text:p>1,88%</text:p>
          </table:table-cell>
          <table:table-cell office:value-type="percentage" office:value="0.0572357598769485">
            <text:p>5,72%</text:p>
          </table:table-cell>
          <table:table-cell office:value-type="percentage" office:value="0.00222996306799148">
            <text:p>0,22%</text:p>
          </table:table-cell>
          <table:table-cell office:value-type="percentage" office:value="0.0127311780900716">
            <text:p>1,27%</text:p>
          </table:table-cell>
          <table:table-cell table:number-columns-repeated="1016"/>
        </table:table-row>
        <table:table-row table:style-name="ro1">
          <table:table-cell office:value-type="float" office:value="38016">
            <text:p>30.01.04</text:p>
          </table:table-cell>
          <table:table-cell office:value-type="percentage" office:value="0.0694144429361465">
            <text:p>6,94%</text:p>
          </table:table-cell>
          <table:table-cell office:value-type="percentage" office:value="0.0611756578484187">
            <text:p>6,12%</text:p>
          </table:table-cell>
          <table:table-cell table:style-name="ce4" office:value-type="percentage" office:value="0.0198940024106849">
            <text:p>1,99%</text:p>
          </table:table-cell>
          <table:table-cell office:value-type="percentage" office:value="0.0262501399732933">
            <text:p>2,63%</text:p>
          </table:table-cell>
          <table:table-cell office:value-type="percentage" office:value="0.0159980849989757">
            <text:p>1,60%</text:p>
          </table:table-cell>
          <table:table-cell office:value-type="percentage" office:value="0.0262701004999336">
            <text:p>2,63%</text:p>
          </table:table-cell>
          <table:table-cell office:value-type="percentage" office:value="0.0244066145861073">
            <text:p>2,44%</text:p>
          </table:table-cell>
          <table:table-cell table:number-columns-repeated="1016"/>
        </table:table-row>
        <table:table-row table:style-name="ro1">
          <table:table-cell office:value-type="float" office:value="38044">
            <text:p>27.02.04</text:p>
          </table:table-cell>
          <table:table-cell office:value-type="percentage" office:value="0.033602990902518">
            <text:p>3,36%</text:p>
          </table:table-cell>
          <table:table-cell office:value-type="percentage" office:value="0.0369977535080238">
            <text:p>3,70%</text:p>
          </table:table-cell>
          <table:table-cell table:style-name="ce4" office:value-type="percentage" office:value="0.0291787665799255">
            <text:p>2,92%</text:p>
          </table:table-cell>
          <table:table-cell office:value-type="percentage" office:value="-0.00316352570311345">
            <text:p>-0,32%</text:p>
          </table:table-cell>
          <table:table-cell office:value-type="percentage" office:value="0.0474633861910398">
            <text:p>4,75%</text:p>
          </table:table-cell>
          <table:table-cell office:value-type="percentage" office:value="0.0118911906864578">
            <text:p>1,19%</text:p>
          </table:table-cell>
          <table:table-cell office:value-type="percentage" office:value="0.0168602022755693">
            <text:p>1,69%</text:p>
          </table:table-cell>
          <table:table-cell table:number-columns-repeated="1016"/>
        </table:table-row>
        <table:table-row table:style-name="ro1">
          <table:table-cell office:value-type="float" office:value="38077">
            <text:p>31.03.04</text:p>
          </table:table-cell>
          <table:table-cell office:value-type="percentage" office:value="-0.00172673211634166">
            <text:p>-0,17%</text:p>
          </table:table-cell>
          <table:table-cell office:value-type="percentage" office:value="0.00874356565023788">
            <text:p>0,87%</text:p>
          </table:table-cell>
          <table:table-cell table:style-name="ce4" office:value-type="percentage" office:value="-0.0161185741308119">
            <text:p>-1,61%</text:p>
          </table:table-cell>
          <table:table-cell office:value-type="percentage" office:value="0.151884685908733">
            <text:p>15,19%</text:p>
          </table:table-cell>
          <table:table-cell office:value-type="percentage" office:value="0.0297894368746774">
            <text:p>2,98%</text:p>
          </table:table-cell>
          <table:table-cell office:value-type="percentage" office:value="-0.000922394210547506">
            <text:p>-0,09%</text:p>
          </table:table-cell>
          <table:table-cell office:value-type="percentage" office:value="0.00885933189669538">
            <text:p>0,89%</text:p>
          </table:table-cell>
          <table:table-cell table:number-columns-repeated="1016"/>
        </table:table-row>
        <table:table-row table:style-name="ro1">
          <table:table-cell office:value-type="float" office:value="38107">
            <text:p>30.04.04</text:p>
          </table:table-cell>
          <table:table-cell office:value-type="percentage" office:value="-0.029367637814098">
            <text:p>-2,94%</text:p>
          </table:table-cell>
          <table:table-cell office:value-type="percentage" office:value="-0.036125864905775">
            <text:p>-3,61%</text:p>
          </table:table-cell>
          <table:table-cell table:style-name="ce4" office:value-type="percentage" office:value="0.0197759415387246">
            <text:p>1,98%</text:p>
          </table:table-cell>
          <table:table-cell office:value-type="percentage" office:value="-0.0286182336598742">
            <text:p>-2,86%</text:p>
          </table:table-cell>
          <table:table-cell office:value-type="percentage" office:value="-0.0807527836996625">
            <text:p>-8,08%</text:p>
          </table:table-cell>
          <table:table-cell office:value-type="percentage" office:value="0.0112812882833065">
            <text:p>1,13%</text:p>
          </table:table-cell>
          <table:table-cell office:value-type="percentage" office:value="0.00658691666086233">
            <text:p>0,66%</text:p>
          </table:table-cell>
          <table:table-cell table:number-columns-repeated="1016"/>
        </table:table-row>
        <table:table-row table:style-name="ro1">
          <table:table-cell office:value-type="float" office:value="38138">
            <text:p>31.05.04</text:p>
          </table:table-cell>
          <table:table-cell office:value-type="percentage" office:value="-0.0499340651002875">
            <text:p>-4,99%</text:p>
          </table:table-cell>
          <table:table-cell office:value-type="percentage" office:value="-0.0610934286499277">
            <text:p>-6,11%</text:p>
          </table:table-cell>
          <table:table-cell table:style-name="ce4" office:value-type="percentage" office:value="0.000281038538520919">
            <text:p>0,03%</text:p>
          </table:table-cell>
          <table:table-cell office:value-type="percentage" office:value="-0.051473801969288">
            <text:p>-5,15%</text:p>
          </table:table-cell>
          <table:table-cell office:value-type="percentage" office:value="-0.0233541309108066">
            <text:p>-2,34%</text:p>
          </table:table-cell>
          <table:table-cell office:value-type="percentage" office:value="-0.00391169259693728">
            <text:p>-0,39%</text:p>
          </table:table-cell>
          <table:table-cell office:value-type="percentage" office:value="-0.00735611741547822">
            <text:p>-0,74%</text:p>
          </table:table-cell>
          <table:table-cell table:number-columns-repeated="1016"/>
        </table:table-row>
        <table:table-row table:style-name="ro1">
          <table:table-cell office:value-type="float" office:value="38168">
            <text:p>30.06.04</text:p>
          </table:table-cell>
          <table:table-cell office:value-type="percentage" office:value="-0.00889070252419091">
            <text:p>-0,89%</text:p>
          </table:table-cell>
          <table:table-cell office:value-type="percentage" office:value="-0.0140374515088102">
            <text:p>-1,40%</text:p>
          </table:table-cell>
          <table:table-cell table:style-name="ce4" office:value-type="percentage" office:value="0.0136841479996501">
            <text:p>1,37%</text:p>
          </table:table-cell>
          <table:table-cell office:value-type="percentage" office:value="0.0537102307615287">
            <text:p>5,37%</text:p>
          </table:table-cell>
          <table:table-cell office:value-type="percentage" office:value="0.0338906939756513">
            <text:p>3,39%</text:p>
          </table:table-cell>
          <table:table-cell office:value-type="percentage" office:value="0.0187238702388234">
            <text:p>1,87%</text:p>
          </table:table-cell>
          <table:table-cell office:value-type="percentage" office:value="0.0207935871902008">
            <text:p>2,08%</text:p>
          </table:table-cell>
          <table:table-cell table:number-columns-repeated="1016"/>
        </table:table-row>
        <table:table-row table:style-name="ro1">
          <table:table-cell office:value-type="float" office:value="38198">
            <text:p>30.07.04</text:p>
          </table:table-cell>
          <table:table-cell office:value-type="percentage" office:value="-0.00611505897603782">
            <text:p>-0,61%</text:p>
          </table:table-cell>
          <table:table-cell office:value-type="percentage" office:value="-0.0213497502167583">
            <text:p>-2,13%</text:p>
          </table:table-cell>
          <table:table-cell table:style-name="ce4" office:value-type="percentage" office:value="-0.0136074256215985">
            <text:p>-1,36%</text:p>
          </table:table-cell>
          <table:table-cell office:value-type="percentage" office:value="-0.0459725958999421">
            <text:p>-4,60%</text:p>
          </table:table-cell>
          <table:table-cell office:value-type="percentage" office:value="0.0517655103304571">
            <text:p>5,18%</text:p>
          </table:table-cell>
          <table:table-cell office:value-type="percentage" office:value="-0.0203846216641715">
            <text:p>-2,04%</text:p>
          </table:table-cell>
          <table:table-cell office:value-type="percentage" office:value="-0.0186968797409692">
            <text:p>-1,87%</text:p>
          </table:table-cell>
          <table:table-cell table:number-columns-repeated="1016"/>
        </table:table-row>
        <table:table-row table:style-name="ro1">
          <table:table-cell office:value-type="float" office:value="38230">
            <text:p>31.08.04</text:p>
          </table:table-cell>
          <table:table-cell office:value-type="percentage" office:value="0.0349538936561152">
            <text:p>3,50%</text:p>
          </table:table-cell>
          <table:table-cell office:value-type="percentage" office:value="0.0324993731671106">
            <text:p>3,25%</text:p>
          </table:table-cell>
          <table:table-cell table:style-name="ce4" office:value-type="percentage" office:value="-0.0123126633206182">
            <text:p>-1,23%</text:p>
          </table:table-cell>
          <table:table-cell office:value-type="percentage" office:value="-0.00589753726887819">
            <text:p>-0,59%</text:p>
          </table:table-cell>
          <table:table-cell office:value-type="percentage" office:value="0.0317480166208766">
            <text:p>3,17%</text:p>
          </table:table-cell>
          <table:table-cell office:value-type="percentage" office:value="-0.00800412315075354">
            <text:p>-0,80%</text:p>
          </table:table-cell>
          <table:table-cell office:value-type="percentage" office:value="-0.00832565094674122">
            <text:p>-0,83%</text:p>
          </table:table-cell>
          <table:table-cell table:number-columns-repeated="1016"/>
        </table:table-row>
        <table:table-row table:style-name="ro1">
          <table:table-cell office:value-type="float" office:value="38260">
            <text:p>30.09.04</text:p>
          </table:table-cell>
          <table:table-cell office:value-type="percentage" office:value="0.0170981581255596">
            <text:p>1,71%</text:p>
          </table:table-cell>
          <table:table-cell office:value-type="percentage" office:value="0.0213044547620507">
            <text:p>2,13%</text:p>
          </table:table-cell>
          <table:table-cell table:style-name="ce4" office:value-type="percentage" office:value="0.01871043121157">
            <text:p>1,87%</text:p>
          </table:table-cell>
          <table:table-cell office:value-type="percentage" office:value="-0.0433637981379927">
            <text:p>-4,34%</text:p>
          </table:table-cell>
          <table:table-cell office:value-type="percentage" office:value="0.0579449470955763">
            <text:p>5,79%</text:p>
          </table:table-cell>
          <table:table-cell office:value-type="percentage" office:value="-0.00983772668867449">
            <text:p>-0,98%</text:p>
          </table:table-cell>
          <table:table-cell office:value-type="percentage" office:value="-0.00174826016984034">
            <text:p>-0,17%</text:p>
          </table:table-cell>
          <table:table-cell table:number-columns-repeated="1016"/>
        </table:table-row>
        <table:table-row table:style-name="ro1">
          <table:table-cell office:value-type="float" office:value="38289">
            <text:p>29.10.04</text:p>
          </table:table-cell>
          <table:table-cell office:value-type="percentage" office:value="-0.0185205059815664">
            <text:p>-1,85%</text:p>
          </table:table-cell>
          <table:table-cell office:value-type="percentage" office:value="-0.0159248343610793">
            <text:p>-1,59%</text:p>
          </table:table-cell>
          <table:table-cell table:style-name="ce4" office:value-type="percentage" office:value="0.0103453306230101">
            <text:p>1,03%</text:p>
          </table:table-cell>
          <table:table-cell office:value-type="percentage" office:value="0.000626236933598695">
            <text:p>0,06%</text:p>
          </table:table-cell>
          <table:table-cell office:value-type="percentage" office:value="0.00577061842597612">
            <text:p>0,58%</text:p>
          </table:table-cell>
          <table:table-cell office:value-type="percentage" office:value="-0.00999313928170367">
            <text:p>-1,00%</text:p>
          </table:table-cell>
          <table:table-cell office:value-type="percentage" office:value="-0.000807342315134669">
            <text:p>-0,08%</text:p>
          </table:table-cell>
          <table:table-cell table:number-columns-repeated="1016"/>
        </table:table-row>
        <table:table-row table:style-name="ro1">
          <table:table-cell office:value-type="float" office:value="38321">
            <text:p>30.11.04</text:p>
          </table:table-cell>
          <table:table-cell office:value-type="percentage" office:value="0.0447748338122626">
            <text:p>4,48%</text:p>
          </table:table-cell>
          <table:table-cell office:value-type="percentage" office:value="0.0519431066176072">
            <text:p>5,19%</text:p>
          </table:table-cell>
          <table:table-cell table:style-name="ce4" office:value-type="percentage" office:value="0.0302386420447674">
            <text:p>3,02%</text:p>
          </table:table-cell>
          <table:table-cell office:value-type="percentage" office:value="0.00594380891603906">
            <text:p>0,59%</text:p>
          </table:table-cell>
          <table:table-cell office:value-type="percentage" office:value="0.041574877855179">
            <text:p>4,16%</text:p>
          </table:table-cell>
          <table:table-cell office:value-type="percentage" office:value="-0.000919670886769817">
            <text:p>-0,09%</text:p>
          </table:table-cell>
          <table:table-cell office:value-type="percentage" office:value="0.010455622158896">
            <text:p>1,05%</text:p>
          </table:table-cell>
          <table:table-cell table:number-columns-repeated="1016"/>
        </table:table-row>
        <table:table-row table:style-name="ro1">
          <table:table-cell office:value-type="float" office:value="38352">
            <text:p>31.12.04</text:p>
          </table:table-cell>
          <table:table-cell office:value-type="percentage" office:value="0.00941140422454193">
            <text:p>0,94%</text:p>
          </table:table-cell>
          <table:table-cell office:value-type="percentage" office:value="0.0111354883677963">
            <text:p>1,11%</text:p>
          </table:table-cell>
          <table:table-cell table:style-name="ce4" office:value-type="percentage" office:value="0.0208260516379405">
            <text:p>2,08%</text:p>
          </table:table-cell>
          <table:table-cell office:value-type="percentage" office:value="0.02958400230241">
            <text:p>2,96%</text:p>
          </table:table-cell>
          <table:table-cell office:value-type="percentage" office:value="0.0587496197340614">
            <text:p>5,87%</text:p>
          </table:table-cell>
          <table:table-cell office:value-type="percentage" office:value="0.013655090798287">
            <text:p>1,37%</text:p>
          </table:table-cell>
          <table:table-cell office:value-type="percentage" office:value="0.0170044671447322">
            <text:p>1,70%</text:p>
          </table:table-cell>
          <table:table-cell table:number-columns-repeated="1016"/>
        </table:table-row>
        <table:table-row table:style-name="ro1">
          <table:table-cell office:value-type="float" office:value="38383">
            <text:p>31.01.05</text:p>
          </table:table-cell>
          <table:table-cell office:value-type="percentage" office:value="0.048335790978758">
            <text:p>4,83%</text:p>
          </table:table-cell>
          <table:table-cell office:value-type="percentage" office:value="0.059733838028054">
            <text:p>5,97%</text:p>
          </table:table-cell>
          <table:table-cell table:style-name="ce4" office:value-type="percentage" office:value="0.0217089699081651">
            <text:p>2,17%</text:p>
          </table:table-cell>
          <table:table-cell office:value-type="percentage" office:value="0.0167236108739703">
            <text:p>1,67%</text:p>
          </table:table-cell>
          <table:table-cell office:value-type="percentage" office:value="0.0226195719920982">
            <text:p>2,26%</text:p>
          </table:table-cell>
          <table:table-cell office:value-type="percentage" office:value="0.0151233661337861">
            <text:p>1,51%</text:p>
          </table:table-cell>
          <table:table-cell office:value-type="percentage" office:value="0.0176542159070586">
            <text:p>1,77%</text:p>
          </table:table-cell>
          <table:table-cell table:number-columns-repeated="1016"/>
        </table:table-row>
        <table:table-row table:style-name="ro1">
          <table:table-cell office:value-type="float" office:value="38411">
            <text:p>28.02.05</text:p>
          </table:table-cell>
          <table:table-cell office:value-type="percentage" office:value="0.0391157541270744">
            <text:p>3,91%</text:p>
          </table:table-cell>
          <table:table-cell office:value-type="percentage" office:value="0.0504801302780121">
            <text:p>5,05%</text:p>
          </table:table-cell>
          <table:table-cell table:style-name="ce4" office:value-type="percentage" office:value="0.0326130283575119">
            <text:p>3,26%</text:p>
          </table:table-cell>
          <table:table-cell office:value-type="percentage" office:value="0.00356598442688436">
            <text:p>0,36%</text:p>
          </table:table-cell>
          <table:table-cell office:value-type="percentage" office:value="0.111862587802606">
            <text:p>11,19%</text:p>
          </table:table-cell>
          <table:table-cell office:value-type="percentage" office:value="0.0037989624213641">
            <text:p>0,38%</text:p>
          </table:table-cell>
          <table:table-cell office:value-type="percentage" office:value="0.0148834169527805">
            <text:p>1,49%</text:p>
          </table:table-cell>
          <table:table-cell table:number-columns-repeated="1016"/>
        </table:table-row>
        <table:table-row table:style-name="ro1">
          <table:table-cell office:value-type="float" office:value="38442">
            <text:p>31.03.05</text:p>
          </table:table-cell>
          <table:table-cell office:value-type="percentage" office:value="-0.0242712078173047">
            <text:p>-2,43%</text:p>
          </table:table-cell>
          <table:table-cell office:value-type="percentage" office:value="-0.0319894942089476">
            <text:p>-3,20%</text:p>
          </table:table-cell>
          <table:table-cell table:style-name="ce4" office:value-type="percentage" office:value="-0.00287203480423989">
            <text:p>-0,29%</text:p>
          </table:table-cell>
          <table:table-cell office:value-type="percentage" office:value="0.00182788407523386">
            <text:p>0,18%</text:p>
          </table:table-cell>
          <table:table-cell office:value-type="percentage" office:value="-0.058570088203885">
            <text:p>-5,86%</text:p>
          </table:table-cell>
          <table:table-cell office:value-type="percentage" office:value="0.00623117316318426">
            <text:p>0,62%</text:p>
          </table:table-cell>
          <table:table-cell office:value-type="percentage" office:value="0.00314161078659183">
            <text:p>0,31%</text:p>
          </table:table-cell>
          <table:table-cell table:number-columns-repeated="1016"/>
        </table:table-row>
        <table:table-row table:style-name="ro1">
          <table:table-cell office:value-type="float" office:value="38471">
            <text:p>29.04.05</text:p>
          </table:table-cell>
          <table:table-cell office:value-type="percentage" office:value="-0.00628157246785756">
            <text:p>-0,63%</text:p>
          </table:table-cell>
          <table:table-cell office:value-type="percentage" office:value="-0.0213606714085231">
            <text:p>-2,14%</text:p>
          </table:table-cell>
          <table:table-cell table:style-name="ce4" office:value-type="percentage" office:value="-0.0169776679683578">
            <text:p>-1,70%</text:p>
          </table:table-cell>
          <table:table-cell office:value-type="percentage" office:value="-0.0189516062392731">
            <text:p>-1,90%</text:p>
          </table:table-cell>
          <table:table-cell office:value-type="percentage" office:value="-0.0230638205347013">
            <text:p>-2,31%</text:p>
          </table:table-cell>
          <table:table-cell office:value-type="percentage" office:value="-0.0112404566553876">
            <text:p>-1,12%</text:p>
          </table:table-cell>
          <table:table-cell office:value-type="percentage" office:value="-0.0142859098813419">
            <text:p>-1,43%</text:p>
          </table:table-cell>
          <table:table-cell table:number-columns-repeated="1016"/>
        </table:table-row>
        <table:table-row table:style-name="ro1">
          <table:table-cell office:value-type="float" office:value="38503">
            <text:p>31.05.05</text:p>
          </table:table-cell>
          <table:table-cell office:value-type="percentage" office:value="0.0760773589398735">
            <text:p>7,61%</text:p>
          </table:table-cell>
          <table:table-cell office:value-type="percentage" office:value="0.0857741803653694">
            <text:p>8,58%</text:p>
          </table:table-cell>
          <table:table-cell table:style-name="ce4" office:value-type="percentage" office:value="0.0516131859315474">
            <text:p>5,16%</text:p>
          </table:table-cell>
          <table:table-cell office:value-type="percentage" office:value="0.0368928812482491">
            <text:p>3,69%</text:p>
          </table:table-cell>
          <table:table-cell office:value-type="percentage" office:value="0.122859231036797">
            <text:p>12,29%</text:p>
          </table:table-cell>
          <table:table-cell office:value-type="percentage" office:value="0.0806244009537969">
            <text:p>8,06%</text:p>
          </table:table-cell>
          <table:table-cell office:value-type="percentage" office:value="0.0658088995564783">
            <text:p>6,58%</text:p>
          </table:table-cell>
          <table:table-cell table:number-columns-repeated="1016"/>
        </table:table-row>
        <table:table-row table:style-name="ro1">
          <table:table-cell office:value-type="float" office:value="38533">
            <text:p>30.06.05</text:p>
          </table:table-cell>
          <table:table-cell office:value-type="percentage" office:value="0.0455686067388651">
            <text:p>4,56%</text:p>
          </table:table-cell>
          <table:table-cell office:value-type="percentage" office:value="0.045048918902457">
            <text:p>4,50%</text:p>
          </table:table-cell>
          <table:table-cell table:style-name="ce4" office:value-type="percentage" office:value="0.0310322340562039">
            <text:p>3,10%</text:p>
          </table:table-cell>
          <table:table-cell office:value-type="percentage" office:value="0.0156242637532764">
            <text:p>1,56%</text:p>
          </table:table-cell>
          <table:table-cell office:value-type="percentage" office:value="0.0649830657191666">
            <text:p>6,50%</text:p>
          </table:table-cell>
          <table:table-cell office:value-type="percentage" office:value="0.019157830435717">
            <text:p>1,92%</text:p>
          </table:table-cell>
          <table:table-cell office:value-type="percentage" office:value="0.025856255843242">
            <text:p>2,59%</text:p>
          </table:table-cell>
          <table:table-cell table:number-columns-repeated="1016"/>
        </table:table-row>
        <table:table-row table:style-name="ro1">
          <table:table-cell office:value-type="float" office:value="38562">
            <text:p>29.07.05</text:p>
          </table:table-cell>
          <table:table-cell office:value-type="percentage" office:value="0.0622377557569526">
            <text:p>6,22%</text:p>
          </table:table-cell>
          <table:table-cell office:value-type="percentage" office:value="0.0625918498435267">
            <text:p>6,26%</text:p>
          </table:table-cell>
          <table:table-cell table:style-name="ce4" office:value-type="percentage" office:value="0.0337366927323389">
            <text:p>3,37%</text:p>
          </table:table-cell>
          <table:table-cell office:value-type="percentage" office:value="0.00726196726157651">
            <text:p>0,73%</text:p>
          </table:table-cell>
          <table:table-cell office:value-type="percentage" office:value="0.0636359172814261">
            <text:p>6,36%</text:p>
          </table:table-cell>
          <table:table-cell office:value-type="percentage" office:value="0.0347958004633864">
            <text:p>3,48%</text:p>
          </table:table-cell>
          <table:table-cell office:value-type="percentage" office:value="0.0323798724076791">
            <text:p>3,24%</text:p>
          </table:table-cell>
          <table:table-cell table:number-columns-repeated="1016"/>
        </table:table-row>
        <table:table-row table:style-name="ro1">
          <table:table-cell office:value-type="float" office:value="38595">
            <text:p>31.08.05</text:p>
          </table:table-cell>
          <table:table-cell office:value-type="percentage" office:value="-0.0449142864998183">
            <text:p>-4,49%</text:p>
          </table:table-cell>
          <table:table-cell office:value-type="percentage" office:value="-0.0475308380850435">
            <text:p>-4,75%</text:p>
          </table:table-cell>
          <table:table-cell table:style-name="ce4" office:value-type="percentage" office:value="-0.0018140140543128">
            <text:p>-0,18%</text:p>
          </table:table-cell>
          <table:table-cell office:value-type="percentage" office:value="0.0517298784671251">
            <text:p>5,17%</text:p>
          </table:table-cell>
          <table:table-cell office:value-type="percentage" office:value="0.0382411589271911">
            <text:p>3,82%</text:p>
          </table:table-cell>
          <table:table-cell office:value-type="percentage" office:value="-0.0258273498614852">
            <text:p>-2,58%</text:p>
          </table:table-cell>
          <table:table-cell office:value-type="percentage" office:value="-0.00882513329696215">
            <text:p>-0,88%</text:p>
          </table:table-cell>
          <table:table-cell table:number-columns-repeated="1016"/>
        </table:table-row>
        <table:table-row table:style-name="ro1">
          <table:table-cell office:value-type="float" office:value="38625">
            <text:p>30.09.05</text:p>
          </table:table-cell>
          <table:table-cell office:value-type="percentage" office:value="0.0789006118185925">
            <text:p>7,89%</text:p>
          </table:table-cell>
          <table:table-cell office:value-type="percentage" office:value="0.0889576992357967">
            <text:p>8,90%</text:p>
          </table:table-cell>
          <table:table-cell table:style-name="ce4" office:value-type="percentage" office:value="0.0479466532000907">
            <text:p>4,79%</text:p>
          </table:table-cell>
          <table:table-cell office:value-type="percentage" office:value="0.129157391102232">
            <text:p>12,92%</text:p>
          </table:table-cell>
          <table:table-cell office:value-type="percentage" office:value="0.183638872980896">
            <text:p>18,36%</text:p>
          </table:table-cell>
          <table:table-cell office:value-type="percentage" office:value="0.0318596824275079">
            <text:p>3,19%</text:p>
          </table:table-cell>
          <table:table-cell office:value-type="percentage" office:value="0.04996034256795">
            <text:p>5,00%</text:p>
          </table:table-cell>
          <table:table-cell table:number-columns-repeated="1016"/>
        </table:table-row>
        <table:table-row table:style-name="ro1">
          <table:table-cell office:value-type="float" office:value="38656">
            <text:p>31.10.05</text:p>
          </table:table-cell>
          <table:table-cell office:value-type="percentage" office:value="-0.0598812327223024">
            <text:p>-5,99%</text:p>
          </table:table-cell>
          <table:table-cell office:value-type="percentage" office:value="-0.0626537558803353">
            <text:p>-6,27%</text:p>
          </table:table-cell>
          <table:table-cell table:style-name="ce4" office:value-type="percentage" office:value="-0.0254218533186216">
            <text:p>-2,54%</text:p>
          </table:table-cell>
          <table:table-cell office:value-type="percentage" office:value="-0.00588214979092516">
            <text:p>-0,59%</text:p>
          </table:table-cell>
          <table:table-cell office:value-type="percentage" office:value="-0.0467617732338096">
            <text:p>-4,68%</text:p>
          </table:table-cell>
          <table:table-cell office:value-type="percentage" office:value="-0.0103334073263771">
            <text:p>-1,03%</text:p>
          </table:table-cell>
          <table:table-cell office:value-type="percentage" office:value="-0.0180378992869721">
            <text:p>-1,80%</text:p>
          </table:table-cell>
          <table:table-cell table:number-columns-repeated="1016"/>
        </table:table-row>
        <table:table-row table:style-name="ro1">
          <table:table-cell office:value-type="float" office:value="38686">
            <text:p>30.11.05</text:p>
          </table:table-cell>
          <table:table-cell office:value-type="percentage" office:value="0.0916666262073168">
            <text:p>9,17%</text:p>
          </table:table-cell>
          <table:table-cell office:value-type="percentage" office:value="0.104764027243633">
            <text:p>10,48%</text:p>
          </table:table-cell>
          <table:table-cell table:style-name="ce4" office:value-type="percentage" office:value="0.0341150908868894">
            <text:p>3,41%</text:p>
          </table:table-cell>
          <table:table-cell office:value-type="percentage" office:value="0.0601142954223985">
            <text:p>6,01%</text:p>
          </table:table-cell>
          <table:table-cell office:value-type="percentage" office:value="0.0993430000284086">
            <text:p>9,93%</text:p>
          </table:table-cell>
          <table:table-cell office:value-type="percentage" office:value="0.0577916168713232">
            <text:p>5,78%</text:p>
          </table:table-cell>
          <table:table-cell office:value-type="percentage" office:value="0.051140658349222">
            <text:p>5,11%</text:p>
          </table:table-cell>
          <table:table-cell table:number-columns-repeated="1016"/>
        </table:table-row>
        <table:table-row table:style-name="ro1">
          <table:table-cell office:value-type="float" office:value="38716">
            <text:p>30.12.05</text:p>
          </table:table-cell>
          <table:table-cell office:value-type="percentage" office:value="0.0572747473721007">
            <text:p>5,73%</text:p>
          </table:table-cell>
          <table:table-cell office:value-type="percentage" office:value="0.0697634980007924">
            <text:p>6,98%</text:p>
          </table:table-cell>
          <table:table-cell table:style-name="ce4" office:value-type="percentage" office:value="0.0309193258411819">
            <text:p>3,09%</text:p>
          </table:table-cell>
          <table:table-cell office:value-type="percentage" office:value="0.0812935331300953">
            <text:p>8,13%</text:p>
          </table:table-cell>
          <table:table-cell office:value-type="percentage" office:value="0.00628513852183605">
            <text:p>0,63%</text:p>
          </table:table-cell>
          <table:table-cell office:value-type="percentage" office:value="-0.00358053909175375">
            <text:p>-0,36%</text:p>
          </table:table-cell>
          <table:table-cell office:value-type="percentage" office:value="0.0181777897097176">
            <text:p>1,82%</text:p>
          </table:table-cell>
          <table:table-cell table:number-columns-repeated="1016"/>
        </table:table-row>
        <table:table-row table:style-name="ro1">
          <table:table-cell office:value-type="float" office:value="38748">
            <text:p>31.01.06</text:p>
          </table:table-cell>
          <table:table-cell office:value-type="percentage" office:value="0.0453106556737053">
            <text:p>4,53%</text:p>
          </table:table-cell>
          <table:table-cell office:value-type="percentage" office:value="0.0503323591291054">
            <text:p>5,03%</text:p>
          </table:table-cell>
          <table:table-cell table:style-name="ce4" office:value-type="percentage" office:value="0.0378689739170901">
            <text:p>3,79%</text:p>
          </table:table-cell>
          <table:table-cell office:value-type="percentage" office:value="0.0232408810485205">
            <text:p>2,32%</text:p>
          </table:table-cell>
          <table:table-cell office:value-type="percentage" office:value="0.143234928433604">
            <text:p>14,32%</text:p>
          </table:table-cell>
          <table:table-cell office:value-type="percentage" office:value="0.00071019569983047">
            <text:p>0,07%</text:p>
          </table:table-cell>
          <table:table-cell office:value-type="percentage" office:value="0.0178084941444238">
            <text:p>1,78%</text:p>
          </table:table-cell>
          <table:table-cell table:number-columns-repeated="1016"/>
        </table:table-row>
        <table:table-row table:style-name="ro1">
          <table:table-cell office:value-type="float" office:value="38776">
            <text:p>28.02.06</text:p>
          </table:table-cell>
          <table:table-cell office:value-type="percentage" office:value="0.0201389630708466">
            <text:p>2,01%</text:p>
          </table:table-cell>
          <table:table-cell office:value-type="percentage" office:value="0.0173667555592462">
            <text:p>1,74%</text:p>
          </table:table-cell>
          <table:table-cell table:style-name="ce4" office:value-type="percentage" office:value="0.0203682870975732">
            <text:p>2,04%</text:p>
          </table:table-cell>
          <table:table-cell office:value-type="percentage" office:value="0.0108298686930233">
            <text:p>1,08%</text:p>
          </table:table-cell>
          <table:table-cell office:value-type="percentage" office:value="0.028889640357868">
            <text:p>2,89%</text:p>
          </table:table-cell>
          <table:table-cell office:value-type="percentage" office:value="0.0204972687589581">
            <text:p>2,05%</text:p>
          </table:table-cell>
          <table:table-cell office:value-type="percentage" office:value="0.0183714986000777">
            <text:p>1,84%</text:p>
          </table:table-cell>
          <table:table-cell table:number-columns-repeated="1016"/>
        </table:table-row>
        <table:table-row table:style-name="ro1">
          <table:table-cell office:value-type="float" office:value="38807">
            <text:p>31.03.06</text:p>
          </table:table-cell>
          <table:table-cell office:value-type="percentage" office:value="0.00223164415784701">
            <text:p>0,22%</text:p>
          </table:table-cell>
          <table:table-cell office:value-type="percentage" office:value="0.00267314325211846">
            <text:p>0,27%</text:p>
          </table:table-cell>
          <table:table-cell table:style-name="ce4" office:value-type="percentage" office:value="0.0225636445011543">
            <text:p>2,26%</text:p>
          </table:table-cell>
          <table:table-cell office:value-type="percentage" office:value="0.00904654173660099">
            <text:p>0,90%</text:p>
          </table:table-cell>
          <table:table-cell office:value-type="percentage" office:value="-0.0390544083130108">
            <text:p>-3,91%</text:p>
          </table:table-cell>
          <table:table-cell office:value-type="percentage" office:value="-0.00351576605330894">
            <text:p>-0,35%</text:p>
          </table:table-cell>
          <table:table-cell office:value-type="percentage" office:value="0.00594383529274165">
            <text:p>0,59%</text:p>
          </table:table-cell>
          <table:table-cell table:number-columns-repeated="1016"/>
        </table:table-row>
        <table:table-row table:style-name="ro1">
          <table:table-cell office:value-type="float" office:value="38835">
            <text:p>28.04.06</text:p>
          </table:table-cell>
          <table:table-cell office:value-type="percentage" office:value="0.0240547333125612">
            <text:p>2,41%</text:p>
          </table:table-cell>
          <table:table-cell office:value-type="percentage" office:value="0.0263524831942516">
            <text:p>2,64%</text:p>
          </table:table-cell>
          <table:table-cell table:style-name="ce4" office:value-type="percentage" office:value="0.00927722907264322">
            <text:p>0,93%</text:p>
          </table:table-cell>
          <table:table-cell office:value-type="percentage" office:value="-0.0128481881565093">
            <text:p>-1,28%</text:p>
          </table:table-cell>
          <table:table-cell office:value-type="percentage" office:value="0.0357534022651898">
            <text:p>3,58%</text:p>
          </table:table-cell>
          <table:table-cell office:value-type="percentage" office:value="-0.0281250957086558">
            <text:p>-2,81%</text:p>
          </table:table-cell>
          <table:table-cell office:value-type="percentage" office:value="-0.0111332759285059">
            <text:p>-1,11%</text:p>
          </table:table-cell>
          <table:table-cell table:number-columns-repeated="1016"/>
        </table:table-row>
        <table:table-row table:style-name="ro1">
          <table:table-cell office:value-type="float" office:value="38868">
            <text:p>31.05.06</text:p>
          </table:table-cell>
          <table:table-cell office:value-type="percentage" office:value="-0.0876457597851097">
            <text:p>-8,76%</text:p>
          </table:table-cell>
          <table:table-cell office:value-type="percentage" office:value="-0.0902803234167186">
            <text:p>-9,03%</text:p>
          </table:table-cell>
          <table:table-cell table:style-name="ce4" office:value-type="percentage" office:value="-0.0396183249729253">
            <text:p>-3,96%</text:p>
          </table:table-cell>
          <table:table-cell office:value-type="percentage" office:value="-0.0754239734641637">
            <text:p>-7,54%</text:p>
          </table:table-cell>
          <table:table-cell office:value-type="percentage" office:value="-0.151052706439561">
            <text:p>-15,11%</text:p>
          </table:table-cell>
          <table:table-cell office:value-type="percentage" office:value="-0.0432997216543077">
            <text:p>-4,33%</text:p>
          </table:table-cell>
          <table:table-cell office:value-type="percentage" office:value="-0.0469214609260617">
            <text:p>-4,69%</text:p>
          </table:table-cell>
          <table:table-cell table:number-columns-repeated="1016"/>
        </table:table-row>
        <table:table-row table:style-name="ro1">
          <table:table-cell office:value-type="float" office:value="38898">
            <text:p>30.06.06</text:p>
          </table:table-cell>
          <table:table-cell office:value-type="percentage" office:value="-0.000558401513831889">
            <text:p>-0,06%</text:p>
          </table:table-cell>
          <table:table-cell office:value-type="percentage" office:value="-0.00427408031154663">
            <text:p>-0,43%</text:p>
          </table:table-cell>
          <table:table-cell table:style-name="ce4" office:value-type="percentage" office:value="0.00672333361271331">
            <text:p>0,67%</text:p>
          </table:table-cell>
          <table:table-cell office:value-type="percentage" office:value="-0.00812002597469084">
            <text:p>-0,81%</text:p>
          </table:table-cell>
          <table:table-cell office:value-type="percentage" office:value="0.0456392037888185">
            <text:p>4,56%</text:p>
          </table:table-cell>
          <table:table-cell office:value-type="percentage" office:value="0.00410099725834935">
            <text:p>0,41%</text:p>
          </table:table-cell>
          <table:table-cell office:value-type="percentage" office:value="0.00309407329300205">
            <text:p>0,31%</text:p>
          </table:table-cell>
          <table:table-cell table:number-columns-repeated="1016"/>
        </table:table-row>
        <table:table-row table:style-name="ro1">
          <table:table-cell office:value-type="float" office:value="38929">
            <text:p>31.07.06</text:p>
          </table:table-cell>
          <table:table-cell office:value-type="percentage" office:value="0.00288387368190262">
            <text:p>0,29%</text:p>
          </table:table-cell>
          <table:table-cell office:value-type="percentage" office:value="-0.0000291858318057214">
            <text:p>0,00%</text:p>
          </table:table-cell>
          <table:table-cell table:style-name="ce4" office:value-type="percentage" office:value="0.0164047977644193">
            <text:p>1,64%</text:p>
          </table:table-cell>
          <table:table-cell office:value-type="percentage" office:value="-0.00455798472024543">
            <text:p>-0,46%</text:p>
          </table:table-cell>
          <table:table-cell office:value-type="percentage" office:value="0.0305808517815838">
            <text:p>3,06%</text:p>
          </table:table-cell>
          <table:table-cell office:value-type="percentage" office:value="0.00432137688616835">
            <text:p>0,43%</text:p>
          </table:table-cell>
          <table:table-cell office:value-type="percentage" office:value="0.00744382687010053">
            <text:p>0,74%</text:p>
          </table:table-cell>
          <table:table-cell table:number-columns-repeated="1016"/>
        </table:table-row>
        <table:table-row table:style-name="ro1">
          <table:table-cell office:value-type="float" office:value="38960">
            <text:p>31.08.06</text:p>
          </table:table-cell>
          <table:table-cell office:value-type="percentage" office:value="0.0315375986773352">
            <text:p>3,15%</text:p>
          </table:table-cell>
          <table:table-cell office:value-type="percentage" office:value="0.0316288970023303">
            <text:p>3,16%</text:p>
          </table:table-cell>
          <table:table-cell table:style-name="ce4" office:value-type="percentage" office:value="0.0279612565250621">
            <text:p>2,80%</text:p>
          </table:table-cell>
          <table:table-cell office:value-type="percentage" office:value="0.0112539555080593">
            <text:p>1,13%</text:p>
          </table:table-cell>
          <table:table-cell office:value-type="percentage" office:value="0.00613545844037746">
            <text:p>0,61%</text:p>
          </table:table-cell>
          <table:table-cell office:value-type="percentage" office:value="0.0203598710519066">
            <text:p>2,04%</text:p>
          </table:table-cell>
          <table:table-cell office:value-type="percentage" office:value="0.022662895371536">
            <text:p>2,27%</text:p>
          </table:table-cell>
          <table:table-cell table:number-columns-repeated="1016"/>
        </table:table-row>
        <table:table-row table:style-name="ro1">
          <table:table-cell office:value-type="float" office:value="38989">
            <text:p>29.09.06</text:p>
          </table:table-cell>
          <table:table-cell office:value-type="percentage" office:value="0.0454752190675876">
            <text:p>4,55%</text:p>
          </table:table-cell>
          <table:table-cell office:value-type="percentage" office:value="0.0506704375813281">
            <text:p>5,07%</text:p>
          </table:table-cell>
          <table:table-cell table:style-name="ce4" office:value-type="percentage" office:value="0.0189133678060643">
            <text:p>1,89%</text:p>
          </table:table-cell>
          <table:table-cell office:value-type="percentage" office:value="-0.00604023559636616">
            <text:p>-0,60%</text:p>
          </table:table-cell>
          <table:table-cell office:value-type="percentage" office:value="0.0182698949618936">
            <text:p>1,83%</text:p>
          </table:table-cell>
          <table:table-cell office:value-type="percentage" office:value="0.035930001485554">
            <text:p>3,59%</text:p>
          </table:table-cell>
          <table:table-cell office:value-type="percentage" office:value="0.0225500890742652">
            <text:p>2,26%</text:p>
          </table:table-cell>
          <table:table-cell table:number-columns-repeated="1016"/>
        </table:table-row>
        <table:table-row table:style-name="ro1">
          <table:table-cell office:value-type="float" office:value="39021">
            <text:p>31.10.06</text:p>
          </table:table-cell>
          <table:table-cell office:value-type="percentage" office:value="0.0236788756717903">
            <text:p>2,37%</text:p>
          </table:table-cell>
          <table:table-cell office:value-type="percentage" office:value="0.0210352538300129">
            <text:p>2,10%</text:p>
          </table:table-cell>
          <table:table-cell table:style-name="ce4" office:value-type="percentage" office:value="0.0362456749747345">
            <text:p>3,62%</text:p>
          </table:table-cell>
          <table:table-cell office:value-type="percentage" office:value="0.0108315670236784">
            <text:p>1,08%</text:p>
          </table:table-cell>
          <table:table-cell office:value-type="percentage" office:value="0.0713841641914671">
            <text:p>7,14%</text:p>
          </table:table-cell>
          <table:table-cell office:value-type="percentage" office:value="0.0274890124811279">
            <text:p>2,75%</text:p>
          </table:table-cell>
          <table:table-cell office:value-type="percentage" office:value="0.0302037688301538">
            <text:p>3,02%</text:p>
          </table:table-cell>
          <table:table-cell table:number-columns-repeated="1016"/>
        </table:table-row>
        <table:table-row table:style-name="ro1">
          <table:table-cell office:value-type="float" office:value="39051">
            <text:p>30.11.06</text:p>
          </table:table-cell>
          <table:table-cell office:value-type="percentage" office:value="0.0377193980687523">
            <text:p>3,77%</text:p>
          </table:table-cell>
          <table:table-cell office:value-type="percentage" office:value="0.0415666323771397">
            <text:p>4,16%</text:p>
          </table:table-cell>
          <table:table-cell table:style-name="ce4" office:value-type="percentage" office:value="-0.00179233737541882">
            <text:p>-0,18%</text:p>
          </table:table-cell>
          <table:table-cell office:value-type="percentage" office:value="-0.0294704972427455">
            <text:p>-2,95%</text:p>
          </table:table-cell>
          <table:table-cell office:value-type="percentage" office:value="0.0195635478525633">
            <text:p>1,96%</text:p>
          </table:table-cell>
          <table:table-cell office:value-type="percentage" office:value="-0.017195245206599">
            <text:p>-1,72%</text:p>
          </table:table-cell>
          <table:table-cell office:value-type="percentage" office:value="-0.0122206815402381">
            <text:p>-1,22%</text:p>
          </table:table-cell>
          <table:table-cell table:number-columns-repeated="1016"/>
        </table:table-row>
        <table:table-row table:style-name="ro1">
          <table:table-cell office:value-type="float" office:value="39080">
            <text:p>29.12.06</text:p>
          </table:table-cell>
          <table:table-cell office:value-type="percentage" office:value="0.0461344977639767">
            <text:p>4,61%</text:p>
          </table:table-cell>
          <table:table-cell office:value-type="percentage" office:value="0.0406738902972838">
            <text:p>4,07%</text:p>
          </table:table-cell>
          <table:table-cell table:style-name="ce4" office:value-type="percentage" office:value="0.0355735027287777">
            <text:p>3,56%</text:p>
          </table:table-cell>
          <table:table-cell office:value-type="percentage" office:value="0.0283004503011209">
            <text:p>2,83%</text:p>
          </table:table-cell>
          <table:table-cell office:value-type="percentage" office:value="0.0736472818038771">
            <text:p>7,36%</text:p>
          </table:table-cell>
          <table:table-cell office:value-type="percentage" office:value="0.0155172704490692">
            <text:p>1,55%</text:p>
          </table:table-cell>
          <table:table-cell office:value-type="percentage" office:value="0.0240023315025926">
            <text:p>2,40%</text:p>
          </table:table-cell>
          <table:table-cell table:number-columns-repeated="1016"/>
        </table:table-row>
        <table:table-row table:style-name="ro1">
          <table:table-cell office:value-type="float" office:value="39113">
            <text:p>31.01.07</text:p>
          </table:table-cell>
          <table:table-cell office:value-type="percentage" office:value="0.0023440649792402">
            <text:p>0,23%</text:p>
          </table:table-cell>
          <table:table-cell office:value-type="percentage" office:value="-0.00745249654266766">
            <text:p>-0,75%</text:p>
          </table:table-cell>
          <table:table-cell table:style-name="ce4" office:value-type="percentage" office:value="0.0194560147598968">
            <text:p>1,95%</text:p>
          </table:table-cell>
          <table:table-cell office:value-type="percentage" office:value="0.0219334238889095">
            <text:p>2,19%</text:p>
          </table:table-cell>
          <table:table-cell office:value-type="percentage" office:value="0.0309171873991085">
            <text:p>3,09%</text:p>
          </table:table-cell>
          <table:table-cell office:value-type="percentage" office:value="0.0317236034217565">
            <text:p>3,17%</text:p>
          </table:table-cell>
          <table:table-cell office:value-type="percentage" office:value="0.0255243679309377">
            <text:p>2,55%</text:p>
          </table:table-cell>
          <table:table-cell table:number-columns-repeated="1016"/>
        </table:table-row>
        <table:table-row table:style-name="ro1">
          <table:table-cell office:value-type="float" office:value="39141">
            <text:p>28.02.07</text:p>
          </table:table-cell>
          <table:table-cell office:value-type="percentage" office:value="-0.0170370423613698">
            <text:p>-1,70%</text:p>
          </table:table-cell>
          <table:table-cell office:value-type="percentage" office:value="-0.0133582485353798">
            <text:p>-1,34%</text:p>
          </table:table-cell>
          <table:table-cell table:style-name="ce4" office:value-type="percentage" office:value="-0.0189489255193737">
            <text:p>-1,89%</text:p>
          </table:table-cell>
          <table:table-cell office:value-type="percentage" office:value="0.0241605575550354">
            <text:p>2,42%</text:p>
          </table:table-cell>
          <table:table-cell office:value-type="percentage" office:value="-0.0419264442808561">
            <text:p>-4,19%</text:p>
          </table:table-cell>
          <table:table-cell office:value-type="percentage" office:value="-0.033463323257244">
            <text:p>-3,35%</text:p>
          </table:table-cell>
          <table:table-cell office:value-type="percentage" office:value="-0.0201752313919172">
            <text:p>-2,02%</text:p>
          </table:table-cell>
          <table:table-cell table:number-columns-repeated="1016"/>
        </table:table-row>
        <table:table-row table:style-name="ro1">
          <table:table-cell office:value-type="float" office:value="39171">
            <text:p>30.03.07</text:p>
          </table:table-cell>
          <table:table-cell office:value-type="percentage" office:value="0.0134604640033029">
            <text:p>1,35%</text:p>
          </table:table-cell>
          <table:table-cell office:value-type="percentage" office:value="0.0115858457809214">
            <text:p>1,16%</text:p>
          </table:table-cell>
          <table:table-cell table:style-name="ce4" office:value-type="percentage" office:value="0.0268257743550688">
            <text:p>2,68%</text:p>
          </table:table-cell>
          <table:table-cell office:value-type="percentage" office:value="-0.0222176089210362">
            <text:p>-2,22%</text:p>
          </table:table-cell>
          <table:table-cell office:value-type="percentage" office:value="0.0612729271298435">
            <text:p>6,13%</text:p>
          </table:table-cell>
          <table:table-cell office:value-type="percentage" office:value="0.00120574674574199">
            <text:p>0,12%</text:p>
          </table:table-cell>
          <table:table-cell office:value-type="percentage" office:value="0.00904326116719303">
            <text:p>0,90%</text:p>
          </table:table-cell>
          <table:table-cell table:number-columns-repeated="1016"/>
        </table:table-row>
        <table:table-row table:style-name="ro1">
          <table:table-cell office:value-type="float" office:value="39202">
            <text:p>30.04.07</text:p>
          </table:table-cell>
          <table:table-cell office:value-type="percentage" office:value="0.0225293594479907">
            <text:p>2,25%</text:p>
          </table:table-cell>
          <table:table-cell office:value-type="percentage" office:value="0.0264779752865669">
            <text:p>2,65%</text:p>
          </table:table-cell>
          <table:table-cell table:style-name="ce4" office:value-type="percentage" office:value="0.0432709713738305">
            <text:p>4,33%</text:p>
          </table:table-cell>
          <table:table-cell office:value-type="percentage" office:value="-0.0402400722990923">
            <text:p>-4,02%</text:p>
          </table:table-cell>
          <table:table-cell office:value-type="percentage" office:value="0.0319742372900718">
            <text:p>3,20%</text:p>
          </table:table-cell>
          <table:table-cell office:value-type="percentage" office:value="0.0207430437604802">
            <text:p>2,07%</text:p>
          </table:table-cell>
          <table:table-cell office:value-type="percentage" office:value="0.022533156118831">
            <text:p>2,25%</text:p>
          </table:table-cell>
          <table:table-cell table:number-columns-repeated="1016"/>
        </table:table-row>
        <table:table-row table:style-name="ro1">
          <table:table-cell office:value-type="float" office:value="39233">
            <text:p>31.05.07</text:p>
          </table:table-cell>
          <table:table-cell office:value-type="percentage" office:value="0.0730218509989532">
            <text:p>7,30%</text:p>
          </table:table-cell>
          <table:table-cell office:value-type="percentage" office:value="0.0806834763102898">
            <text:p>8,07%</text:p>
          </table:table-cell>
          <table:table-cell table:style-name="ce4" office:value-type="percentage" office:value="0.0340798329627146">
            <text:p>3,41%</text:p>
          </table:table-cell>
          <table:table-cell office:value-type="percentage" office:value="0.0309542937826873">
            <text:p>3,10%</text:p>
          </table:table-cell>
          <table:table-cell office:value-type="percentage" office:value="0.122193499031203">
            <text:p>12,22%</text:p>
          </table:table-cell>
          <table:table-cell office:value-type="percentage" office:value="0.0499052587792035">
            <text:p>4,99%</text:p>
          </table:table-cell>
          <table:table-cell office:value-type="percentage" office:value="0.043807903297926">
            <text:p>4,38%</text:p>
          </table:table-cell>
          <table:table-cell table:number-columns-repeated="1016"/>
        </table:table-row>
        <table:table-row table:style-name="ro1">
          <table:table-cell office:value-type="float" office:value="39262">
            <text:p>29.06.07</text:p>
          </table:table-cell>
          <table:table-cell office:value-type="percentage" office:value="0.0434453949966014">
            <text:p>4,34%</text:p>
          </table:table-cell>
          <table:table-cell office:value-type="percentage" office:value="0.0533133575974453">
            <text:p>5,33%</text:p>
          </table:table-cell>
          <table:table-cell table:style-name="ce4" office:value-type="percentage" office:value="-0.00659771046129131">
            <text:p>-0,66%</text:p>
          </table:table-cell>
          <table:table-cell office:value-type="percentage" office:value="-0.00973413406156962">
            <text:p>-0,97%</text:p>
          </table:table-cell>
          <table:table-cell office:value-type="percentage" office:value="0.0202779137982877">
            <text:p>2,03%</text:p>
          </table:table-cell>
          <table:table-cell office:value-type="percentage" office:value="-0.0233630646684872">
            <text:p>-2,34%</text:p>
          </table:table-cell>
          <table:table-cell office:value-type="percentage" office:value="-0.0140683638723396">
            <text:p>-1,41%</text:p>
          </table:table-cell>
          <table:table-cell table:number-columns-repeated="1016"/>
        </table:table-row>
        <table:table-row table:style-name="ro1">
          <table:table-cell office:value-type="float" office:value="39294">
            <text:p>31.07.07</text:p>
          </table:table-cell>
          <table:table-cell office:value-type="percentage" office:value="0.0624162256213857">
            <text:p>6,24%</text:p>
          </table:table-cell>
          <table:table-cell office:value-type="percentage" office:value="0.0688843146067871">
            <text:p>6,89%</text:p>
          </table:table-cell>
          <table:table-cell table:style-name="ce4" office:value-type="percentage" office:value="-0.030562659124553">
            <text:p>-3,06%</text:p>
          </table:table-cell>
          <table:table-cell office:value-type="percentage" office:value="-0.0111942136573359">
            <text:p>-1,12%</text:p>
          </table:table-cell>
          <table:table-cell office:value-type="percentage" office:value="0.00470435476538662">
            <text:p>0,47%</text:p>
          </table:table-cell>
          <table:table-cell office:value-type="percentage" office:value="-0.0402699772705015">
            <text:p>-4,03%</text:p>
          </table:table-cell>
          <table:table-cell office:value-type="percentage" office:value="-0.0313469772511341">
            <text:p>-3,13%</text:p>
          </table:table-cell>
          <table:table-cell table:number-columns-repeated="1016"/>
        </table:table-row>
        <table:table-row table:style-name="ro1">
          <table:table-cell office:value-type="float" office:value="39325">
            <text:p>31.08.07</text:p>
          </table:table-cell>
          <table:table-cell office:value-type="percentage" office:value="-0.0103502472856349">
            <text:p>-1,04%</text:p>
          </table:table-cell>
          <table:table-cell office:value-type="percentage" office:value="-0.011182798164246">
            <text:p>-1,12%</text:p>
          </table:table-cell>
          <table:table-cell table:style-name="ce4" office:value-type="percentage" office:value="-0.00828902047872289">
            <text:p>-0,83%</text:p>
          </table:table-cell>
          <table:table-cell office:value-type="percentage" office:value="-0.0268025119052517">
            <text:p>-2,68%</text:p>
          </table:table-cell>
          <table:table-cell office:value-type="percentage" office:value="-0.0265175826738423">
            <text:p>-2,65%</text:p>
          </table:table-cell>
          <table:table-cell office:value-type="percentage" office:value="0.0178647391620218">
            <text:p>1,79%</text:p>
          </table:table-cell>
          <table:table-cell office:value-type="percentage" office:value="0.00231343469162854">
            <text:p>0,23%</text:p>
          </table:table-cell>
          <table:table-cell table:number-columns-repeated="1016"/>
        </table:table-row>
        <table:table-row table:style-name="ro1">
          <table:table-cell office:value-type="float" office:value="39353">
            <text:p>28.09.07</text:p>
          </table:table-cell>
          <table:table-cell office:value-type="percentage" office:value="0.0723606962457829">
            <text:p>7,24%</text:p>
          </table:table-cell>
          <table:table-cell office:value-type="percentage" office:value="0.0681772014956714">
            <text:p>6,82%</text:p>
          </table:table-cell>
          <table:table-cell table:style-name="ce4" office:value-type="percentage" office:value="0.00417825649100067">
            <text:p>0,42%</text:p>
          </table:table-cell>
          <table:table-cell office:value-type="percentage" office:value="-0.0218377541628634">
            <text:p>-2,18%</text:p>
          </table:table-cell>
          <table:table-cell office:value-type="percentage" office:value="0.0750605240260104">
            <text:p>7,51%</text:p>
          </table:table-cell>
          <table:table-cell office:value-type="percentage" office:value="-0.00796940837878318">
            <text:p>-0,80%</text:p>
          </table:table-cell>
          <table:table-cell office:value-type="percentage" office:value="0.00153112268358208">
            <text:p>0,15%</text:p>
          </table:table-cell>
          <table:table-cell table:number-columns-repeated="1016"/>
        </table:table-row>
        <table:table-row table:style-name="ro1">
          <table:table-cell office:value-type="float" office:value="39386">
            <text:p>31.10.07</text:p>
          </table:table-cell>
          <table:table-cell office:value-type="percentage" office:value="0.0913477446034917">
            <text:p>9,13%</text:p>
          </table:table-cell>
          <table:table-cell office:value-type="percentage" office:value="0.0960619856255601">
            <text:p>9,61%</text:p>
          </table:table-cell>
          <table:table-cell table:style-name="ce4" office:value-type="percentage" office:value="0.0321699192661538">
            <text:p>3,22%</text:p>
          </table:table-cell>
          <table:table-cell office:value-type="percentage" office:value="-0.0176671497872727">
            <text:p>-1,77%</text:p>
          </table:table-cell>
          <table:table-cell office:value-type="percentage" office:value="0.104213942781836">
            <text:p>10,42%</text:p>
          </table:table-cell>
          <table:table-cell office:value-type="percentage" office:value="0.00269481145396503">
            <text:p>0,27%</text:p>
          </table:table-cell>
          <table:table-cell office:value-type="percentage" office:value="0.0165354484473272">
            <text:p>1,65%</text:p>
          </table:table-cell>
          <table:table-cell table:number-columns-repeated="1016"/>
        </table:table-row>
        <table:table-row table:style-name="ro1">
          <table:table-cell office:value-type="float" office:value="39416">
            <text:p>30.11.07</text:p>
          </table:table-cell>
          <table:table-cell office:value-type="percentage" office:value="-0.0957843096281879">
            <text:p>-9,58%</text:p>
          </table:table-cell>
          <table:table-cell office:value-type="percentage" office:value="-0.104124428241973">
            <text:p>-10,41%</text:p>
          </table:table-cell>
          <table:table-cell table:style-name="ce4" office:value-type="percentage" office:value="-0.0427985328552026">
            <text:p>-4,28%</text:p>
          </table:table-cell>
          <table:table-cell office:value-type="percentage" office:value="-0.0294804420312088">
            <text:p>-2,95%</text:p>
          </table:table-cell>
          <table:table-cell office:value-type="percentage" office:value="-0.0677563668700281">
            <text:p>-6,78%</text:p>
          </table:table-cell>
          <table:table-cell office:value-type="percentage" office:value="-0.0531041718539447">
            <text:p>-5,31%</text:p>
          </table:table-cell>
          <table:table-cell office:value-type="percentage" office:value="-0.0513347449243755">
            <text:p>-5,13%</text:p>
          </table:table-cell>
          <table:table-cell table:number-columns-repeated="1016"/>
        </table:table-row>
        <table:table-row table:style-name="ro1">
          <table:table-cell office:value-type="float" office:value="39447">
            <text:p>31.12.07</text:p>
          </table:table-cell>
          <table:table-cell office:value-type="percentage" office:value="-0.00105024613781176">
            <text:p>-0,11%</text:p>
          </table:table-cell>
          <table:table-cell office:value-type="percentage" office:value="-0.00240112164242432">
            <text:p>-0,24%</text:p>
          </table:table-cell>
          <table:table-cell table:style-name="ce4" office:value-type="percentage" office:value="-0.0147050865694429">
            <text:p>-1,47%</text:p>
          </table:table-cell>
          <table:table-cell office:value-type="percentage" office:value="-0.0368112271291552">
            <text:p>-3,68%</text:p>
          </table:table-cell>
          <table:table-cell office:value-type="percentage" office:value="0.0162946916383132">
            <text:p>1,63%</text:p>
          </table:table-cell>
          <table:table-cell office:value-type="percentage" office:value="-0.00288205596296617">
            <text:p>-0,29%</text:p>
          </table:table-cell>
          <table:table-cell office:value-type="percentage" office:value="-0.00980619360993042">
            <text:p>-0,98%</text:p>
          </table:table-cell>
          <table:table-cell table:number-columns-repeated="1016"/>
        </table:table-row>
        <table:table-row table:style-name="ro1">
          <table:table-cell office:value-type="float" office:value="39478">
            <text:p>31.01.08</text:p>
          </table:table-cell>
          <table:table-cell office:value-type="percentage" office:value="-0.153216522636077">
            <text:p>-15,32%</text:p>
          </table:table-cell>
          <table:table-cell office:value-type="percentage" office:value="-0.157813220766331">
            <text:p>-15,78%</text:p>
          </table:table-cell>
          <table:table-cell table:style-name="ce4" office:value-type="percentage" office:value="-0.119857159555807">
            <text:p>-11,99%</text:p>
          </table:table-cell>
          <table:table-cell office:value-type="percentage" office:value="-0.0623654933904371">
            <text:p>-6,24%</text:p>
          </table:table-cell>
          <table:table-cell office:value-type="percentage" office:value="-0.0784690335209075">
            <text:p>-7,85%</text:p>
          </table:table-cell>
          <table:table-cell office:value-type="percentage" office:value="-0.077095491137287">
            <text:p>-7,71%</text:p>
          </table:table-cell>
          <table:table-cell office:value-type="percentage" office:value="-0.0923306436622008">
            <text:p>-9,23%</text:p>
          </table:table-cell>
          <table:table-cell table:number-columns-repeated="1016"/>
        </table:table-row>
        <table:table-row table:style-name="ro1">
          <table:table-cell office:value-type="float" office:value="39507">
            <text:p>29.02.08</text:p>
          </table:table-cell>
          <table:table-cell office:value-type="percentage" office:value="0.0355244390270726">
            <text:p>3,55%</text:p>
          </table:table-cell>
          <table:table-cell office:value-type="percentage" office:value="0.0508410895856008">
            <text:p>5,08%</text:p>
          </table:table-cell>
          <table:table-cell table:style-name="ce4" office:value-type="percentage" office:value="-0.00584272393816506">
            <text:p>-0,58%</text:p>
          </table:table-cell>
          <table:table-cell office:value-type="percentage" office:value="-0.0150036339997318">
            <text:p>-1,50%</text:p>
          </table:table-cell>
          <table:table-cell office:value-type="percentage" office:value="0.0645076380511218">
            <text:p>6,45%</text:p>
          </table:table-cell>
          <table:table-cell office:value-type="percentage" office:value="-0.0521733784686559">
            <text:p>-5,22%</text:p>
          </table:table-cell>
          <table:table-cell office:value-type="percentage" office:value="-0.0269485904283636">
            <text:p>-2,69%</text:p>
          </table:table-cell>
          <table:table-cell table:number-columns-repeated="1016"/>
        </table:table-row>
        <table:table-row table:style-name="ro1">
          <table:table-cell office:value-type="float" office:value="39538">
            <text:p>31.03.08</text:p>
          </table:table-cell>
          <table:table-cell office:value-type="percentage" office:value="-0.0954216835543569">
            <text:p>-9,54%</text:p>
          </table:table-cell>
          <table:table-cell office:value-type="percentage" office:value="-0.101245212195985">
            <text:p>-10,12%</text:p>
          </table:table-cell>
          <table:table-cell table:style-name="ce4" office:value-type="percentage" office:value="-0.0321875015955042">
            <text:p>-3,22%</text:p>
          </table:table-cell>
          <table:table-cell office:value-type="percentage" office:value="-0.0750225129509116">
            <text:p>-7,50%</text:p>
          </table:table-cell>
          <table:table-cell office:value-type="percentage" office:value="-0.069151294847393">
            <text:p>-6,92%</text:p>
          </table:table-cell>
          <table:table-cell office:value-type="percentage" office:value="-0.0400861061860361">
            <text:p>-4,01%</text:p>
          </table:table-cell>
          <table:table-cell office:value-type="percentage" office:value="-0.0452995211285748">
            <text:p>-4,53%</text:p>
          </table:table-cell>
          <table:table-cell table:number-columns-repeated="1016"/>
        </table:table-row>
        <table:table-row table:style-name="ro1">
          <table:table-cell office:value-type="float" office:value="39568">
            <text:p>30.04.08</text:p>
          </table:table-cell>
          <table:table-cell office:value-type="percentage" office:value="0.0917785358394644">
            <text:p>9,18%</text:p>
          </table:table-cell>
          <table:table-cell office:value-type="percentage" office:value="0.0931759853727797">
            <text:p>9,32%</text:p>
          </table:table-cell>
          <table:table-cell table:style-name="ce4" office:value-type="percentage" office:value="0.0570875144317353">
            <text:p>5,71%</text:p>
          </table:table-cell>
          <table:table-cell office:value-type="percentage" office:value="0.0829388560607949">
            <text:p>8,29%</text:p>
          </table:table-cell>
          <table:table-cell office:value-type="percentage" office:value="0.109112262675591">
            <text:p>10,91%</text:p>
          </table:table-cell>
          <table:table-cell office:value-type="percentage" office:value="0.0595449461538757">
            <text:p>5,95%</text:p>
          </table:table-cell>
          <table:table-cell office:value-type="percentage" office:value="0.0634488144573568">
            <text:p>6,34%</text:p>
          </table:table-cell>
          <table:table-cell table:number-columns-repeated="1016"/>
        </table:table-row>
        <table:table-row table:style-name="ro1">
          <table:table-cell office:value-type="float" office:value="39598">
            <text:p>30.05.08</text:p>
          </table:table-cell>
          <table:table-cell office:value-type="percentage" office:value="-0.0294281192379402">
            <text:p>-2,94%</text:p>
          </table:table-cell>
          <table:table-cell office:value-type="percentage" office:value="-0.037116603580883">
            <text:p>-3,71%</text:p>
          </table:table-cell>
          <table:table-cell table:style-name="ce4" office:value-type="percentage" office:value="0.0109816757885201">
            <text:p>1,10%</text:p>
          </table:table-cell>
          <table:table-cell office:value-type="percentage" office:value="0.0292349269345727">
            <text:p>2,92%</text:p>
          </table:table-cell>
          <table:table-cell office:value-type="percentage" office:value="0.0980788073495735">
            <text:p>9,81%</text:p>
          </table:table-cell>
          <table:table-cell office:value-type="percentage" office:value="0.0199745835689471">
            <text:p>2,00%</text:p>
          </table:table-cell>
          <table:table-cell office:value-type="percentage" office:value="0.0205124886237928">
            <text:p>2,05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. M</text:p>
          </table:table-cell>
          <table:table-cell table:formula="of:=VAR([.B5:.B245])" office:value-type="percentage" office:value="0.00561321702328576">
            <text:p>0,56%</text:p>
          </table:table-cell>
          <table:table-cell table:formula="of:=VAR([.C5:.C245])" office:value-type="percentage" office:value="0.00620527993712458">
            <text:p>0,62%</text:p>
          </table:table-cell>
          <table:table-cell table:style-name="ce4" table:formula="of:=VAR([.D5:.D245])" office:value-type="percentage" office:value="0.00205794042260615">
            <text:p>0,21%</text:p>
          </table:table-cell>
          <table:table-cell table:formula="of:=VAR([.E5:.E245])" office:value-type="percentage" office:value="0.00426498760658255">
            <text:p>0,43%</text:p>
          </table:table-cell>
          <table:table-cell table:formula="of:=VAR([.F5:.F245])" office:value-type="percentage" office:value="0.00924722894339868">
            <text:p>0,92%</text:p>
          </table:table-cell>
          <table:table-cell table:formula="of:=VAR([.G5:.G245])" office:value-type="percentage" office:value="0.00263218604794621">
            <text:p>0,26%</text:p>
          </table:table-cell>
          <table:table-cell table:formula="of:=VAR([.H5:.H245])" office:value-type="percentage" office:value="0.00212822274076432">
            <text:p>0,21%</text:p>
          </table:table-cell>
          <table:table-cell/>
          <table:table-cell office:value-type="string">
            <text:p>VAR(5:245)</text:p>
          </table:table-cell>
          <table:table-cell/>
          <table:table-cell office:value-type="string">
            <text:p>Varianz auf monatl. Basis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VAR A</text:p>
          </table:table-cell>
          <table:table-cell table:formula="of:=[.B247]*12" office:value-type="percentage" office:value="0.0673586042794291">
            <text:p>6,74%</text:p>
          </table:table-cell>
          <table:table-cell table:formula="of:=[.C247]*12" office:value-type="percentage" office:value="0.0744633592454949">
            <text:p>7,45%</text:p>
          </table:table-cell>
          <table:table-cell table:style-name="ce4" table:formula="of:=[.D247]*12" office:value-type="percentage" office:value="0.0246952850712738">
            <text:p>2,47%</text:p>
          </table:table-cell>
          <table:table-cell table:formula="of:=[.E247]*12" office:value-type="percentage" office:value="0.0511798512789906">
            <text:p>5,12%</text:p>
          </table:table-cell>
          <table:table-cell table:formula="of:=[.F247]*12" office:value-type="percentage" office:value="0.110966747320784">
            <text:p>11,10%</text:p>
          </table:table-cell>
          <table:table-cell table:formula="of:=[.G247]*12" office:value-type="percentage" office:value="0.0315862325753545">
            <text:p>3,16%</text:p>
          </table:table-cell>
          <table:table-cell table:formula="of:=[.H247]*12" office:value-type="percentage" office:value="0.0255386728891718">
            <text:p>2,55%</text:p>
          </table:table-cell>
          <table:table-cell/>
          <table:table-cell office:value-type="string">
            <text:p>&lt;247&gt;*12</text:p>
          </table:table-cell>
          <table:table-cell/>
          <table:table-cell office:value-type="string">
            <text:p>Varianz ann. Durch Mult. Mit 12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STA M</text:p>
          </table:table-cell>
          <table:table-cell table:formula="of:=[.B248]^0.5" office:value-type="percentage" office:value="0.259535362290824">
            <text:p>25,95%</text:p>
          </table:table-cell>
          <table:table-cell table:formula="of:=[.C248]^0.5" office:value-type="percentage" office:value="0.272879752355309">
            <text:p>27,29%</text:p>
          </table:table-cell>
          <table:table-cell table:style-name="ce4" table:formula="of:=[.D248]^0.5" office:value-type="percentage" office:value="0.157147335552576">
            <text:p>15,71%</text:p>
          </table:table-cell>
          <table:table-cell table:formula="of:=[.E248]^0.5" office:value-type="percentage" office:value="0.22622964279464">
            <text:p>22,62%</text:p>
          </table:table-cell>
          <table:table-cell table:formula="of:=[.F248]^0.5" office:value-type="percentage" office:value="0.333116717264061">
            <text:p>33,31%</text:p>
          </table:table-cell>
          <table:table-cell table:formula="of:=[.G248]^0.5" office:value-type="percentage" office:value="0.177725160220365">
            <text:p>17,77%</text:p>
          </table:table-cell>
          <table:table-cell table:formula="of:=[.H248]^0.5" office:value-type="percentage" office:value="0.159808237863922">
            <text:p>15,98%</text:p>
          </table:table-cell>
          <table:table-cell/>
          <table:table-cell office:value-type="string">
            <text:p>&lt;248&gt;^0,5</text:p>
          </table:table-cell>
          <table:table-cell/>
          <table:table-cell office:value-type="string">
            <text:p>Stand.abw. Ann. Auf Basis ann. Varianz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office:value-type="string">
            <text:p>STA M</text:p>
          </table:table-cell>
          <table:table-cell table:formula="of:=STDEV([.B5:.B245])" office:value-type="percentage" office:value="0.074921405641417">
            <text:p>7,49%</text:p>
          </table:table-cell>
          <table:table-cell table:formula="of:=STDEV([.C5:.C245])" office:value-type="percentage" office:value="0.0787735992393681">
            <text:p>7,88%</text:p>
          </table:table-cell>
          <table:table-cell table:style-name="ce4" table:formula="of:=STDEV([.D5:.D245])" office:value-type="percentage" office:value="0.045364528241856">
            <text:p>4,54%</text:p>
          </table:table-cell>
          <table:table-cell table:formula="of:=STDEV([.E5:.E245])" office:value-type="percentage" office:value="0.0653068725830793">
            <text:p>6,53%</text:p>
          </table:table-cell>
          <table:table-cell table:formula="of:=STDEV([.F5:.F245])" office:value-type="percentage" office:value="0.0961625131919849">
            <text:p>9,62%</text:p>
          </table:table-cell>
          <table:table-cell table:formula="of:=STDEV([.G5:.G245])" office:value-type="percentage" office:value="0.0513048345474986">
            <text:p>5,13%</text:p>
          </table:table-cell>
          <table:table-cell table:formula="of:=STDEV([.H5:.H245])" office:value-type="percentage" office:value="0.0461326645747275">
            <text:p>4,61%</text:p>
          </table:table-cell>
          <table:table-cell/>
          <table:table-cell office:value-type="string">
            <text:p>STA(5:245)</text:p>
          </table:table-cell>
          <table:table-cell/>
          <table:table-cell office:value-type="string">
            <text:p>Stand.abw. Auf monatl. Basis</text:p>
          </table:table-cell>
          <table:table-cell table:number-columns-repeated="1012"/>
        </table:table-row>
        <table:table-row table:style-name="ro1">
          <table:table-cell office:value-type="string">
            <text:p>STA A</text:p>
          </table:table-cell>
          <table:table-cell table:formula="of:=STDEV([.B5:.B245])*(12^0.5)" office:value-type="percentage" office:value="0.259535362290824">
            <text:p>25,95%</text:p>
          </table:table-cell>
          <table:table-cell table:formula="of:=STDEV([.C5:.C245])*(12^0.5)" office:value-type="percentage" office:value="0.272879752355309">
            <text:p>27,29%</text:p>
          </table:table-cell>
          <table:table-cell table:style-name="ce4" table:formula="of:=STDEV([.D5:.D245])*(12^0.5)" office:value-type="percentage" office:value="0.157147335552576">
            <text:p>15,71%</text:p>
          </table:table-cell>
          <table:table-cell table:formula="of:=STDEV([.E5:.E245])*(12^0.5)" office:value-type="percentage" office:value="0.22622964279464">
            <text:p>22,62%</text:p>
          </table:table-cell>
          <table:table-cell table:formula="of:=STDEV([.F5:.F245])*(12^0.5)" office:value-type="percentage" office:value="0.333116717264061">
            <text:p>33,31%</text:p>
          </table:table-cell>
          <table:table-cell table:formula="of:=STDEV([.G5:.G245])*(12^0.5)" office:value-type="percentage" office:value="0.177725160220365">
            <text:p>17,77%</text:p>
          </table:table-cell>
          <table:table-cell table:formula="of:=STDEV([.H5:.H245])*(12^0.5)" office:value-type="percentage" office:value="0.159808237863922">
            <text:p>15,98%</text:p>
          </table:table-cell>
          <table:table-cell/>
          <table:table-cell office:value-type="string">
            <text:p>&lt;251&gt;*12^0,5</text:p>
          </table:table-cell>
          <table:table-cell/>
          <table:table-cell office:value-type="string">
            <text:p>Stand.abw. Ann. Durch T-Wurzel-Regel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 M</text:p>
          </table:table-cell>
          <table:table-cell table:formula="of:=AVERAGE([.B5:.B245])" office:value-type="percentage" office:value="0.0101774367113519">
            <text:p>1,02%</text:p>
          </table:table-cell>
          <table:table-cell table:formula="of:=AVERAGE([.C5:.C245])" office:value-type="percentage" office:value="0.009050038697068">
            <text:p>0,91%</text:p>
          </table:table-cell>
          <table:table-cell table:style-name="ce4" table:formula="of:=AVERAGE([.D5:.D245])" office:value-type="percentage" office:value="0.0090537763654688">
            <text:p>0,91%</text:p>
          </table:table-cell>
          <table:table-cell table:formula="of:=AVERAGE([.E5:.E245])" office:value-type="percentage" office:value="0.000858846799822548">
            <text:p>0,09%</text:p>
          </table:table-cell>
          <table:table-cell table:formula="of:=AVERAGE([.F5:.F245])" office:value-type="percentage" office:value="0.0210572193164131">
            <text:p>2,11%</text:p>
          </table:table-cell>
          <table:table-cell table:formula="of:=AVERAGE([.G5:.G245])" office:value-type="percentage" office:value="0.00914295895115023">
            <text:p>0,91%</text:p>
          </table:table-cell>
          <table:table-cell table:formula="of:=AVERAGE([.H5:.H245])" office:value-type="percentage" office:value="0.00665482312624341">
            <text:p>0,67%</text:p>
          </table:table-cell>
          <table:table-cell/>
          <table:table-cell office:value-type="string">
            <text:p>MIT(5:245)</text:p>
          </table:table-cell>
          <table:table-cell/>
          <table:table-cell office:value-type="string">
            <text:p>Mittelwert der monatl. Daten</text:p>
          </table:table-cell>
          <table:table-cell table:number-columns-repeated="1012"/>
        </table:table-row>
        <table:table-row table:style-name="ro1">
          <table:table-cell office:value-type="string">
            <text:p>E A</text:p>
          </table:table-cell>
          <table:table-cell table:formula="of:=[.B254]*12" office:value-type="percentage" office:value="0.122129240536223">
            <text:p>12,21%</text:p>
          </table:table-cell>
          <table:table-cell table:formula="of:=[.C254]*12" office:value-type="percentage" office:value="0.108600464364816">
            <text:p>10,86%</text:p>
          </table:table-cell>
          <table:table-cell table:style-name="ce4" table:formula="of:=[.D254]*12" office:value-type="percentage" office:value="0.108645316385626">
            <text:p>10,86%</text:p>
          </table:table-cell>
          <table:table-cell table:formula="of:=[.E254]*12" office:value-type="percentage" office:value="0.0103061615978706">
            <text:p>1,03%</text:p>
          </table:table-cell>
          <table:table-cell table:formula="of:=[.F254]*12" office:value-type="percentage" office:value="0.252686631796958">
            <text:p>25,27%</text:p>
          </table:table-cell>
          <table:table-cell table:formula="of:=[.G254]*12" office:value-type="percentage" office:value="0.109715507413803">
            <text:p>10,97%</text:p>
          </table:table-cell>
          <table:table-cell table:formula="of:=[.H254]*12" office:value-type="percentage" office:value="0.079857877514921">
            <text:p>7,99%</text:p>
          </table:table-cell>
          <table:table-cell/>
          <table:table-cell office:value-type="string">
            <text:p>&lt;254&gt;*12</text:p>
          </table:table-cell>
          <table:table-cell/>
          <table:table-cell office:value-type="string">
            <text:p>Mittelwert ann. Durch Mult. Mit 12</text:p>
          </table:table-cell>
          <table:table-cell table:number-columns-repeated="1012"/>
        </table:table-row>
        <table:table-row table:style-name="ro1">
          <table:table-cell office:value-type="string">
            <text:p>RFZ=</text:p>
          </table:table-cell>
          <table:table-cell office:value-type="percentage" office:value="0.04">
            <text:p>4,00%</text:p>
          </table:table-cell>
          <table:table-cell table:number-columns-repeated="1022"/>
        </table:table-row>
        <table:table-row table:style-name="ro1">
          <table:table-cell office:value-type="string">
            <text:p>Sharpe A</text:p>
          </table:table-cell>
          <table:table-cell table:formula="of:=([.B255]-[.$B$256])/[.B252]" office:value-type="percentage" office:value="0.316447207083067">
            <text:p>31,64%</text:p>
          </table:table-cell>
          <table:table-cell table:formula="of:=([.C255]-[.$B$256])/[.C252]" office:value-type="percentage" office:value="0.251394483367506">
            <text:p>25,14%</text:p>
          </table:table-cell>
          <table:table-cell table:style-name="ce4" table:formula="of:=([.D255]-[.$B$256])/[.D252]" office:value-type="percentage" office:value="0.436821382585004">
            <text:p>43,68%</text:p>
          </table:table-cell>
          <table:table-cell table:formula="of:=([.E255]-[.$B$256])/[.E252]" office:value-type="percentage" office:value="-0.131255294555205">
            <text:p>-13,13%</text:p>
          </table:table-cell>
          <table:table-cell table:formula="of:=([.F255]-[.$B$256])/[.F252]" office:value-type="percentage" office:value="0.638474807100004">
            <text:p>63,85%</text:p>
          </table:table-cell>
          <table:table-cell table:formula="of:=([.G255]-[.$B$256])/[.G252]" office:value-type="percentage" office:value="0.39226582959532">
            <text:p>39,23%</text:p>
          </table:table-cell>
          <table:table-cell table:formula="of:=([.H255]-[.$B$256])/[.H252]" office:value-type="percentage" office:value="0.249410656469789">
            <text:p>24,94%</text:p>
          </table:table-cell>
          <table:table-cell/>
          <table:table-cell office:value-type="string">
            <text:p>(&lt;255&gt;-B256)/&lt;252&gt;</text:p>
          </table:table-cell>
          <table:table-cell table:number-columns-repeated="2"/>
          <table:table-cell office:value-type="string">
            <text:p>Sharpe-Ratio annual.</text:p>
          </table:table-cell>
          <table:table-cell table:number-columns-repeated="1011"/>
        </table:table-row>
        <table:table-row table:style-name="ro1">
          <table:table-cell office:value-type="string">
            <text:p>Sharpe M</text:p>
          </table:table-cell>
          <table:table-cell table:formula="of:=([.B254]-[.$B$256]/12)/[.B251]" office:value-type="percentage" office:value="0.0913504400968569">
            <text:p>9,14%</text:p>
          </table:table-cell>
          <table:table-cell table:formula="of:=([.C254]-[.$B$256]/12)/[.C251]" office:value-type="percentage" office:value="0.0725713363225082">
            <text:p>7,26%</text:p>
          </table:table-cell>
          <table:table-cell table:style-name="ce4" table:formula="of:=([.D254]-[.$B$256]/12)/[.D251]" office:value-type="percentage" office:value="0.126099471411618">
            <text:p>12,61%</text:p>
          </table:table-cell>
          <table:table-cell table:formula="of:=([.E254]-[.$B$256]/12)/[.E251]" office:value-type="percentage" office:value="-0.0378901398220057">
            <text:p>-3,79%</text:p>
          </table:table-cell>
          <table:table-cell table:formula="of:=([.F254]-[.$B$256]/12)/[.F251]" office:value-type="percentage" office:value="0.184311800874991">
            <text:p>18,43%</text:p>
          </table:table-cell>
          <table:table-cell table:formula="of:=([.G254]-[.$B$256]/12)/[.G251]" office:value-type="percentage" office:value="0.113237391155375">
            <text:p>11,32%</text:p>
          </table:table-cell>
          <table:table-cell table:formula="of:=([.H254]-[.$B$256]/12)/[.H251]" office:value-type="percentage" office:value="0.071998654825797">
            <text:p>7,20%</text:p>
          </table:table-cell>
          <table:table-cell/>
          <table:table-cell office:value-type="string">
            <text:p>(&lt;254&gt;-B256)/&lt;251&gt;</text:p>
          </table:table-cell>
          <table:table-cell table:number-columns-repeated="2"/>
          <table:table-cell office:value-type="string">
            <text:p>Sharpe-Ratio monatl.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Vielen Dank an Norbert-54 für die Bereitstellung der Daten</text:p>
          </table:table-cell>
          <table:table-cell table:number-columns-repeated="1023"/>
        </table:table-row>
        <table:table-row table:style-name="ro1" table:number-rows-repeated="652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day/>
      <number:text>.</number:text>
      <number:month/>
      <number:text>.</number:text>
      <number:year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gt;=0" style:apply-style-name="N143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9.05.2010</text:date>, <text:time>10:3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5-09T10:36:04.46</dc:date>
    <meta:print-date>1601-01-01T00:02:05</meta:print-date>
    <meta:editing-cycles>109</meta:editing-cycles>
    <meta:editing-duration>PT172H39M25S</meta:editing-duration>
    <meta:generator>OpenOffice.org/3.1$Win32 OpenOffice.org_project/310m19$Build-9420</meta:generator>
    <meta:document-statistic meta:table-count="1" meta:cell-count="2071" meta:object-count="0"/>
  </office:meta>
</office:document-meta>
</file>