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54cm"/>
    </style:style>
    <style:style style:name="co2" style:family="table-column">
      <style:table-column-properties fo:break-before="auto" style:column-width="2.642cm"/>
    </style:style>
    <style:style style:name="co3" style:family="table-column">
      <style:table-column-properties fo:break-before="auto" style:column-width="1.21cm"/>
    </style:style>
    <style:style style:name="co4" style:family="table-column">
      <style:table-column-properties fo:break-before="auto" style:column-width="3.171cm"/>
    </style:style>
    <style:style style:name="co5" style:family="table-column">
      <style:table-column-properties fo:break-before="auto" style:column-width="2.709cm"/>
    </style:style>
    <style:style style:name="co6" style:family="table-column">
      <style:table-column-properties fo:break-before="auto" style:column-width="1.413cm"/>
    </style:style>
    <style:style style:name="co7" style:family="table-column">
      <style:table-column-properties fo:break-before="auto" style:column-width="2.025cm"/>
    </style:style>
    <style:style style:name="co8" style:family="table-column">
      <style:table-column-properties fo:break-before="auto" style:column-width="1.702cm"/>
    </style:style>
    <style:style style:name="co9" style:family="table-column">
      <style:table-column-properties fo:break-before="auto" style:column-width="1.887cm"/>
    </style:style>
    <style:style style:name="co10" style:family="table-column">
      <style:table-column-properties fo:break-before="auto" style:column-width="1.644cm"/>
    </style:style>
    <style:style style:name="co11" style:family="table-column">
      <style:table-column-properties fo:break-before="auto" style:column-width="1.871cm"/>
    </style:style>
    <style:style style:name="co12" style:family="table-column">
      <style:table-column-properties fo:break-before="auto" style:column-width="1.614cm"/>
    </style:style>
    <style:style style:name="co13" style:family="table-column">
      <style:table-column-properties fo:break-before="auto" style:column-width="1.789cm"/>
    </style:style>
    <style:style style:name="co14" style:family="table-column">
      <style:table-column-properties fo:break-before="auto" style:column-width="1.82cm"/>
    </style:style>
    <style:style style:name="co15" style:family="table-column">
      <style:table-column-properties fo:break-before="auto" style:column-width="2.046cm"/>
    </style:style>
    <style:style style:name="co16" style:family="table-column">
      <style:table-column-properties fo:break-before="auto" style:column-width="2.267cm"/>
    </style:style>
    <style:style style:name="co17" style:family="table-column">
      <style:table-column-properties fo:break-before="auto" style:column-width="1.849cm"/>
    </style:style>
    <style:style style:name="co18" style:family="table-column">
      <style:table-column-properties fo:break-before="auto" style:column-width="1.556cm"/>
    </style:style>
    <style:style style:name="co19" style:family="table-column">
      <style:table-column-properties fo:break-before="auto" style:column-width="0.469cm"/>
    </style:style>
    <style:style style:name="co20" style:family="table-column">
      <style:table-column-properties fo:break-before="auto" style:column-width="2.35cm"/>
    </style:style>
    <style:style style:name="co21" style:family="table-column">
      <style:table-column-properties fo:break-before="auto" style:column-width="1.909cm"/>
    </style:style>
    <style:style style:name="co22" style:family="table-column">
      <style:table-column-properties fo:break-before="auto" style:column-width="0.998cm"/>
    </style:style>
    <style:style style:name="co23" style:family="table-column">
      <style:table-column-properties fo:break-before="auto" style:column-width="1.485cm"/>
    </style:style>
    <style:style style:name="ro1" style:family="table-row">
      <style:table-row-properties style:row-height="0.485cm" fo:break-before="auto" style:use-optimal-row-height="true"/>
    </style:style>
    <style:style style:name="ro2" style:family="table-row">
      <style:table-row-properties style:row-height="0.697cm" fo:break-before="auto" style:use-optimal-row-height="true"/>
    </style:style>
    <style:style style:name="ro3" style:family="table-row">
      <style:table-row-properties style:row-height="1.238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0.527cm" fo:break-before="auto" style:use-optimal-row-height="true"/>
    </style:style>
    <style:style style:name="ro6" style:family="table-row">
      <style:table-row-properties style:row-height="0.566cm" fo:break-before="auto" style:use-optimal-row-height="true"/>
    </style:style>
    <style:style style:name="ro7" style:family="table-row">
      <style:table-row-properties style:row-height="0.55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Heading">
      <style:table-cell-properties style:text-align-source="fix" style:repeat-content="false"/>
      <style:paragraph-properties fo:text-align="start" fo:margin-left="0cm"/>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fo:border-bottom="0.002cm solid #000000" fo:border-left="none" fo:border-right="none" fo:border-top="none"/>
      <style:text-properties fo:font-weight="normal" style:font-weight-asian="normal" style:font-weight-complex="normal"/>
    </style:style>
    <style:style style:name="ce4" style:family="table-cell" style:parent-style-name="Default">
      <style:table-cell-properties fo:background-color="transparent"/>
      <style:text-properties fo:font-weight="bold" style:font-weight-asian="bold" style:font-weight-complex="bold"/>
    </style:style>
    <style:style style:name="ce5" style:family="table-cell" style:parent-style-name="Default">
      <style:text-properties fo:color="#000000" fo:language="zxx" fo:country="none" fo:font-weight="normal" style:font-name-asian="Tahoma" style:font-size-asian="4.69999980926514pt" style:language-asian="zxx" style:country-asian="none" style:font-weight-asian="normal" style:font-name-complex="Tahoma" style:font-size-complex="4.69999980926514pt" style:language-complex="zxx" style:country-complex="none" style:font-weight-complex="normal"/>
    </style:style>
    <style:style style:name="ce6" style:family="table-cell" style:parent-style-name="Default">
      <style:text-properties fo:font-weight="normal" style:font-weight-asian="normal" style:font-weight-complex="normal"/>
    </style:style>
    <style:style style:name="ce7" style:family="table-cell" style:parent-style-name="Default">
      <style:text-properties style:font-name="Arial1" fo:font-weight="normal" style:font-name-asian="Lucida Sans Unicode" style:font-weight-asian="normal" style:font-name-complex="Tahoma1" style:font-weight-complex="normal"/>
    </style:style>
    <style:style style:name="ce8" style:family="table-cell" style:parent-style-name="Default">
      <style:text-properties fo:font-weight="bold" style:font-weight-asian="bold" style:font-weight-complex="bold"/>
    </style:style>
    <style:style style:name="ce9" style:family="table-cell" style:parent-style-name="Default">
      <style:table-cell-properties fo:wrap-option="wrap"/>
      <style:text-properties style:use-window-font-color="true" style:text-outline="false" style:text-line-through-style="none"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0" style:family="table-cell" style:parent-style-name="Default" style:data-style-name="N2"/>
    <style:style style:name="ce11" style:family="table-cell" style:parent-style-name="Default" style:data-style-name="N2">
      <style:table-cell-properties fo:border-bottom="0.002cm solid #000000" fo:border-left="none" fo:border-right="none" fo:border-top="none"/>
      <style:text-properties fo:font-weight="normal" style:font-weight-asian="normal" style:font-weight-complex="normal"/>
    </style:style>
    <style:style style:name="ce12" style:family="table-cell" style:parent-style-name="Default" style:data-style-name="N2">
      <style:table-cell-properties fo:background-color="transparent"/>
      <style:text-properties fo:font-weight="bold" style:font-weight-asian="bold" style:font-weight-complex="bold"/>
    </style:style>
    <style:style style:name="ce13" style:family="table-cell" style:parent-style-name="Default" style:data-style-name="N2">
      <style:text-properties fo:color="#000000" fo:language="zxx" fo:country="none" fo:font-weight="normal" style:font-name-asian="Tahoma" style:font-size-asian="4.69999980926514pt" style:language-asian="zxx" style:country-asian="none" style:font-weight-asian="normal" style:font-name-complex="Tahoma" style:font-size-complex="4.69999980926514pt" style:language-complex="zxx" style:country-complex="none" style:font-weight-complex="normal"/>
    </style:style>
    <style:style style:name="ce14" style:family="table-cell" style:parent-style-name="Default" style:data-style-name="N2">
      <style:text-properties fo:font-weight="normal" style:font-weight-asian="normal" style:font-weight-complex="normal"/>
    </style:style>
    <style:style style:name="ce15" style:family="table-cell" style:parent-style-name="Default" style:data-style-name="N2">
      <style:text-properties fo:font-weight="bold" style:font-weight-asian="bold" style:font-weight-complex="bold"/>
    </style:style>
    <style:style style:name="ce16" style:family="table-cell" style:parent-style-name="Default" style:data-style-name="N2">
      <style:table-cell-properties fo:background-color="transparent"/>
      <style:text-properties fo:font-weight="normal" style:font-weight-asian="normal" style:font-weight-complex="normal"/>
    </style:style>
    <style:style style:name="ce17" style:family="table-cell" style:parent-style-name="Default">
      <style:table-cell-properties fo:background-color="transparent"/>
      <style:text-properties fo:font-weight="normal" style:font-weight-asian="normal" style:font-weight-complex="normal"/>
    </style:style>
    <style:style style:name="ce18"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36"/>
    <style:style style:name="ce21" style:family="table-cell" style:parent-style-name="Default" style:data-style-name="N36">
      <style:table-cell-properties fo:border-bottom="0.002cm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22" style:family="table-cell" style:parent-style-name="Default" style:data-style-name="N36">
      <style:table-cell-properties fo:background-color="transparent"/>
      <style:text-properties fo:font-weight="bold" style:font-weight-asian="bold" style:font-weight-complex="bold"/>
    </style:style>
    <style:style style:name="ce23" style:family="table-cell" style:parent-style-name="Default" style:data-style-name="N36">
      <style:text-properties fo:language="en" fo:country="US" fo:font-weight="normal" style:font-name-asian="Arial2" style:font-size-asian="7.5pt" style:language-asian="en" style:country-asian="US" style:font-weight-asian="normal" style:font-name-complex="Arial2" style:font-size-complex="4.25pt" style:language-complex="en" style:country-complex="US" style:font-weight-complex="normal"/>
    </style:style>
    <style:style style:name="ce24" style:family="table-cell" style:parent-style-name="Default" style:data-style-name="N36">
      <style:text-properties fo:font-weight="normal" style:font-weight-asian="normal" style:font-weight-complex="normal"/>
    </style:style>
    <style:style style:name="ce25" style:family="table-cell" style:parent-style-name="Default" style:data-style-name="N36">
      <style:text-properties fo:font-weight="bold" style:font-weight-asian="bold" style:font-weight-complex="bold"/>
    </style:style>
    <style:style style:name="ce26" style:family="table-cell" style:parent-style-name="Default" style:data-style-name="N36">
      <style:table-cell-properties fo:background-color="transparent"/>
      <style:text-properties fo:font-weight="normal" style:font-weight-asian="normal" style:font-weight-complex="normal"/>
    </style:style>
    <style:style style:name="ce2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5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14">
      <style:table-cell-properties fo:border-bottom="0.002cm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30" style:family="table-cell" style:parent-style-name="Default" style:data-style-name="N114">
      <style:table-cell-properties fo:background-color="transparent"/>
      <style:text-properties fo:font-weight="bold" style:font-weight-asian="bold" style:font-weight-complex="bold"/>
    </style:style>
    <style:style style:name="ce31" style:family="table-cell" style:parent-style-name="Default" style:data-style-name="N114">
      <style:table-cell-properties fo:background-color="transparent"/>
      <style:text-properties fo:font-weight="normal" style:font-weight-asian="normal" style:font-weight-complex="normal"/>
    </style:style>
    <style:style style:name="ce32" style:family="table-cell" style:parent-style-name="Default" style:data-style-name="N116">
      <style:table-cell-properties fo:background-color="transparent"/>
      <style:text-properties fo:font-weight="bold" style:font-weight-asian="bold" style:font-weight-complex="bold"/>
    </style:style>
    <style:style style:name="ce33" style:family="table-cell" style:parent-style-name="Default" style:data-style-name="N116">
      <style:table-cell-properties fo:background-color="transparent"/>
      <style:text-properties fo:font-weight="normal" style:font-weight-asian="normal" style:font-weight-complex="normal"/>
    </style:style>
    <style:style style:name="ce34" style:family="table-cell" style:parent-style-name="Default" style:data-style-name="N116">
      <style:text-properties fo:font-weight="bold" style:font-weight-asian="bold" style:font-weight-complex="bold"/>
    </style:style>
    <style:style style:name="ce35" style:family="table-cell" style:parent-style-name="Default" style:data-style-name="N116">
      <style:text-properties fo:font-weight="normal" style:font-weight-asian="normal" style:font-weight-complex="normal"/>
    </style:style>
    <style:style style:name="ce36" style:family="table-cell" style:parent-style-name="Default" style:data-style-name="N114">
      <style:text-properties fo:font-weight="normal" style:font-weight-asian="normal" style:font-weight-complex="normal"/>
    </style:style>
    <style:style style:name="ce37"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38" style:family="table-cell" style:parent-style-name="Default" style:data-style-name="N114">
      <style:text-properties fo:language="en" fo:country="US" fo:font-weight="normal" style:font-name-asian="Arial2" style:font-size-asian="7.5pt" style:language-asian="en" style:country-asian="US" style:font-weight-asian="normal" style:font-name-complex="Arial2" style:font-size-complex="4.25pt" style:language-complex="en" style:country-complex="US" style:font-weight-complex="normal"/>
    </style:style>
    <style:style style:name="ce39" style:family="table-cell" style:parent-style-name="Default" style:data-style-name="N114"/>
    <style:style style:name="ce40" style:family="table-cell" style:parent-style-name="Default" style:data-style-name="N114">
      <style:table-cell-properties fo:background-color="transparent"/>
    </style:style>
    <style:style style:name="ce41" style:family="table-cell" style:parent-style-name="Default" style:data-style-name="N2">
      <style:table-cell-properties fo:background-color="transparent"/>
      <style:text-properties fo:font-style="normal" fo:font-weight="bold" style:font-style-asian="normal" style:font-weight-asian="bold" style:font-style-complex="normal" style:font-weight-complex="bold"/>
    </style:style>
    <style:style style:name="ce42" style:family="table-cell" style:parent-style-name="Default" style:data-style-name="N2">
      <style:table-cell-properties fo:background-color="transparent"/>
      <style:text-properties fo:language="en" fo:country="US" fo:font-style="normal" fo:font-weight="normal" style:font-name-asian="Arial2" style:font-size-asian="7.5pt" style:language-asian="en" style:country-asian="US" style:font-style-asian="normal" style:font-weight-asian="normal" style:font-name-complex="Arial2" style:font-size-complex="4.25pt" style:language-complex="en" style:country-complex="US" style:font-style-complex="normal" style:font-weight-complex="normal"/>
    </style:style>
    <style:style style:name="ce43" style:family="table-cell" style:parent-style-name="Default" style:data-style-name="N2">
      <style:table-cell-properties fo:background-color="transparent"/>
      <style:text-properties fo:font-style="normal" fo:font-weight="normal" style:font-style-asian="normal" style:font-weight-asian="normal" style:font-style-complex="normal" style:font-weight-complex="normal"/>
    </style:style>
    <style:style style:name="ce44" style:family="table-cell" style:parent-style-name="Default" style:data-style-name="N2">
      <style:text-properties fo:font-style="italic" style:font-style-asian="italic" style:font-style-complex="italic"/>
    </style:style>
    <style:style style:name="ce45" style:family="table-cell" style:parent-style-name="Default" style:data-style-name="N2">
      <style:table-cell-properties fo:background-color="transparent"/>
      <style:text-properties fo:font-style="italic" style:font-style-asian="italic" style:font-style-complex="italic"/>
    </style:style>
    <style:style style:name="ce46" style:family="table-cell" style:parent-style-name="Default" style:data-style-name="N11">
      <style:table-cell-properties fo:background-color="transparent"/>
      <style:text-properties fo:font-weight="bold" style:font-weight-asian="bold" style:font-weight-complex="bold"/>
    </style:style>
    <style:style style:name="ce47" style:family="table-cell" style:parent-style-name="Default" style:data-style-name="N11">
      <style:table-cell-properties fo:background-color="transparent"/>
      <style:text-properties fo:font-weight="normal" style:font-weight-asian="normal" style:font-weight-complex="normal"/>
    </style:style>
    <style:style style:name="ce48"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49" style:family="table-cell" style:parent-style-name="Default" style:data-style-name="N11">
      <style:table-cell-properties style:vertical-align="middle"/>
      <style:text-properties fo:font-weight="normal" style:font-weight-asian="normal" style:font-weight-complex="normal"/>
    </style:style>
    <style:style style:name="ce50" style:family="table-cell" style:parent-style-name="Default" style:data-style-name="N2">
      <style:table-cell-properties style:vertical-align="middle"/>
      <style:text-properties fo:font-weight="bold" style:font-weight-asian="bold" style:font-weight-complex="bold"/>
    </style:style>
    <style:style style:name="ce51" style:family="table-cell" style:parent-style-name="Default" style:data-style-name="N2">
      <style:table-cell-properties style:vertical-align="middle"/>
      <style:text-properties fo:font-weight="normal" style:font-weight-asian="normal" style:font-weight-complex="normal"/>
    </style:style>
    <style:style style:name="ce52" style:family="table-cell" style:parent-style-name="Default" style:data-style-name="N116"/>
    <style:style style:name="ce53" style:family="table-cell" style:parent-style-name="Default" style:data-style-name="N11"/>
    <style:style style:name="ce54" style:family="table-cell" style:parent-style-name="Default">
      <style:table-cell-properties fo:background-color="transparent"/>
    </style:style>
    <style:style style:name="ce55" style:family="table-cell" style:parent-style-name="Default">
      <style:table-cell-properties fo:border-bottom="0.002cm solid #000000" fo:border-left="0.002cm solid #000000" fo:border-right="none" fo:border-top="none"/>
      <style:text-properties fo:font-weight="normal" style:font-weight-asian="normal" style:font-weight-complex="normal"/>
    </style:style>
    <style:style style:name="ce56" style:family="table-cell" style:parent-style-name="Default" style:data-style-name="N2">
      <style:table-cell-properties fo:border-bottom="none" fo:background-color="#ffffcc" fo:border-left="0.002cm solid #000000" fo:border-right="none" fo:border-top="none"/>
      <style:text-properties fo:font-style="italic" fo:font-weight="bold" style:font-style-asian="italic" style:font-weight-asian="bold" style:font-style-complex="italic" style:font-weight-complex="bold"/>
    </style:style>
    <style:style style:name="ce57" style:family="table-cell" style:parent-style-name="Default" style:data-style-name="N2">
      <style:table-cell-properties fo:border-bottom="none" fo:background-color="#ffffcc" fo:border-left="0.002cm solid #000000" fo:border-right="none" fo:border-top="none"/>
      <style:text-properties fo:language="en" fo:country="US" fo:font-style="italic" fo:font-weight="normal" style:font-name-asian="Arial2" style:font-size-asian="7.5pt" style:language-asian="en" style:country-asian="US" style:font-style-asian="italic" style:font-weight-asian="normal" style:font-name-complex="Arial2" style:font-size-complex="4.25pt" style:language-complex="en" style:country-complex="US" style:font-style-complex="italic" style:font-weight-complex="normal"/>
    </style:style>
    <style:style style:name="ce58" style:family="table-cell" style:parent-style-name="Default" style:data-style-name="N2">
      <style:table-cell-properties fo:border-bottom="none" fo:background-color="#ffffcc" fo:border-left="0.002cm solid #000000" fo:border-right="none" fo:border-top="none"/>
      <style:text-properties fo:font-style="italic" fo:font-weight="normal" style:font-style-asian="italic" style:font-weight-asian="normal" style:font-style-complex="italic" style:font-weight-complex="normal"/>
    </style:style>
    <style:style style:name="ce59" style:family="table-cell" style:parent-style-name="Default" style:data-style-name="N2">
      <style:table-cell-properties fo:background-color="transparent" fo:border="none"/>
      <style:text-properties fo:font-style="italic" fo:font-weight="bold" style:font-style-asian="italic" style:font-weight-asian="bold" style:font-style-complex="italic" style:font-weight-complex="bold"/>
    </style:style>
    <style:style style:name="ce60" style:family="table-cell" style:parent-style-name="Default">
      <style:table-cell-properties fo:background-color="transparent" fo:border="none"/>
      <style:text-properties fo:font-weight="normal" style:font-weight-asian="normal" style:font-weight-complex="normal"/>
    </style:style>
    <style:style style:name="ce61" style:family="table-cell" style:parent-style-name="Default" style:data-style-name="N2">
      <style:table-cell-properties fo:background-color="transparent" fo:border="none"/>
      <style:text-properties fo:language="en" fo:country="US" fo:font-style="italic" fo:font-weight="normal" style:font-name-asian="Arial2" style:font-size-asian="7.5pt" style:language-asian="en" style:country-asian="US" style:font-style-asian="italic" style:font-weight-asian="normal" style:font-name-complex="Arial2" style:font-size-complex="4.25pt" style:language-complex="en" style:country-complex="US" style:font-style-complex="italic" style:font-weight-complex="normal"/>
    </style:style>
    <style:style style:name="ce62" style:family="table-cell" style:parent-style-name="Default" style:data-style-name="N2">
      <style:table-cell-properties fo:background-color="transparent" fo:border="none"/>
      <style:text-properties fo:font-style="italic" fo:font-weight="normal" style:font-style-asian="italic" style:font-weight-asian="normal" style:font-style-complex="italic" style:font-weight-complex="normal"/>
    </style:style>
    <style:style style:name="ce63" style:family="table-cell" style:parent-style-name="Default">
      <style:table-cell-properties fo:background-color="#99ccff" style:text-align-source="fix" style:repeat-content="false"/>
      <style:paragraph-properties fo:text-align="center" fo:margin-left="0cm"/>
      <style:text-properties fo:font-weight="bold" style:font-weight-asian="bold" style:font-weight-complex="bold"/>
    </style:style>
    <style:style style:name="ce64" style:family="table-cell" style:parent-style-name="Default">
      <style:table-cell-properties fo:background-color="#99ccff"/>
    </style:style>
    <style:style style:name="ce65" style:family="table-cell" style:parent-style-name="Default">
      <style:table-cell-properties fo:background-color="#99ccff" style:text-align-source="fix" style:repeat-content="false"/>
      <style:paragraph-properties fo:text-align="center" fo:margin-left="0cm"/>
    </style:style>
    <style:style style:name="ce66" style:family="table-cell" style:parent-style-name="Default">
      <style:table-cell-properties fo:background-color="#ffffcc" style:text-align-source="fix" style:repeat-content="false"/>
      <style:paragraph-properties fo:text-align="center" fo:margin-left="0cm"/>
      <style:text-properties fo:font-weight="bold" style:font-weight-asian="bold" style:font-weight-complex="bold"/>
    </style:style>
    <style:style style:name="ce67" style:family="table-cell" style:parent-style-name="Default">
      <style:table-cell-properties fo:background-color="#ffffcc"/>
    </style:style>
    <style:style style:name="ce68" style:family="table-cell" style:parent-style-name="Default" style:data-style-name="N36">
      <style:table-cell-properties fo:background-color="#ffffcc"/>
    </style:style>
    <style:style style:name="ce69" style:family="table-cell" style:parent-style-name="Default" style:data-style-name="N2">
      <style:table-cell-properties fo:background-color="#ffffcc"/>
    </style:style>
    <style:style style:name="ce70" style:family="table-cell" style:parent-style-name="Default">
      <style:table-cell-properties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order="none"/>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002cm solid #000000" fo:border-left="none" fo:border-right="none" fo:border-top="none"/>
    </style:style>
    <style:style style:name="ta_extref" style:family="table">
      <style:table-properties table:display="false"/>
    </style:style>
  </office:automatic-styles>
  <office:body>
    <office:spreadsheet>
      <table:table table:name="Bundeslink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row table:style-name="ro1">
          <table:table-cell table:number-columns-repeated="17"/>
        </table:table-row>
        <table:table-row table:style-name="ro2">
          <table:table-cell/>
          <table:table-cell table:style-name="ce1" office:value-type="string">
            <text:p>Inflationsindexierte Bundeswertpapiere</text:p>
          </table:table-cell>
          <table:table-cell table:style-name="ce10"/>
          <table:table-cell/>
          <table:table-cell table:style-name="ce20"/>
          <table:table-cell table:number-columns-repeated="3"/>
          <table:table-cell table:style-name="ce6" office:value-type="string">
            <text:p>Kursdatum:</text:p>
          </table:table-cell>
          <table:table-cell table:style-name="ce6"/>
          <table:table-cell table:style-name="ce24" table:formula="of:=VALUE(MID([.E77];1;8))" office:value-type="date" office:date-value="2010-02-02T16:48:00">
            <text:p>02.02.2010</text:p>
          </table:table-cell>
          <table:table-cell/>
          <table:table-cell table:style-name="ce48" office:value-type="string" table:number-columns-spanned="2" table:number-rows-spanned="1">
            <text:p>HVPI ex Tabacco</text:p>
          </table:table-cell>
          <table:covered-table-cell table:style-name="ce53"/>
          <table:table-cell table:number-columns-repeated="3"/>
        </table:table-row>
        <table:table-row table:style-name="ro1">
          <table:table-cell/>
          <table:table-cell table:style-name="ce2"/>
          <table:table-cell table:style-name="ce10"/>
          <table:table-cell table:number-columns-repeated="5"/>
          <table:table-cell table:style-name="ce8" office:value-type="string">
            <text:p>Valuta:</text:p>
          </table:table-cell>
          <table:table-cell table:style-name="ce8"/>
          <table:table-cell table:style-name="ce25" table:formula="of:=WORKDAY([.K2];2)" office:value-type="date" office:date-value="2010-02-04">
            <text:p>04.02.2010</text:p>
          </table:table-cell>
          <table:table-cell/>
          <table:table-cell office:value-type="string">
            <text:p>M-3</text:p>
          </table:table-cell>
          <table:table-cell table:formula="of:=VLOOKUP(EOMONTH(Valuta;-4)+1;HVPI;2;0)" office:value-type="float" office:value="108.28">
            <text:p>108,28</text:p>
          </table:table-cell>
          <table:table-cell table:number-columns-repeated="3"/>
        </table:table-row>
        <table:table-row table:style-name="ro1">
          <table:table-cell/>
          <table:table-cell table:style-name="ce2"/>
          <table:table-cell table:style-name="ce10"/>
          <table:table-cell/>
          <table:table-cell table:style-name="ce20"/>
          <table:table-cell table:number-columns-repeated="3"/>
          <table:table-cell table:style-name="ce8" office:value-type="string">
            <text:p>Referenzindex:</text:p>
          </table:table-cell>
          <table:table-cell/>
          <table:table-cell table:style-name="ce34" table:formula="of:=(DAY(Valuta)-1)/ORG.OPENOFFICE.DAYSINMONTH(Valuta)*([.N4]-[.N3])+[.N3]" office:value-type="float" office:value="108.315357142857">
            <text:p>108,31536</text:p>
          </table:table-cell>
          <table:table-cell/>
          <table:table-cell office:value-type="string">
            <text:p>M-2</text:p>
          </table:table-cell>
          <table:table-cell table:formula="of:=VLOOKUP(EOMONTH(Valuta;-3)+1;HVPI;2;0)" office:value-type="float" office:value="108.61">
            <text:p>108,61</text:p>
          </table:table-cell>
          <table:table-cell table:number-columns-repeated="3"/>
        </table:table-row>
        <table:table-row table:style-name="ro1">
          <table:table-cell/>
          <table:table-cell table:style-name="ce2"/>
          <table:table-cell table:style-name="ce10"/>
          <table:table-cell/>
          <table:table-cell table:style-name="ce20"/>
          <table:table-cell table:number-columns-repeated="8"/>
          <table:table-cell table:style-name="ce53" table:number-columns-repeated="2"/>
          <table:table-cell table:number-columns-repeated="2"/>
        </table:table-row>
        <table:table-row table:style-name="ro3">
          <table:table-cell/>
          <table:table-cell table:style-name="ce3" office:value-type="string">
            <text:p>WKN</text:p>
          </table:table-cell>
          <table:table-cell table:style-name="ce11" office:value-type="string">
            <text:p>Kupon</text:p>
          </table:table-cell>
          <table:table-cell table:style-name="ce3" office:value-type="string">
            <text:p>Name</text:p>
          </table:table-cell>
          <table:table-cell table:style-name="ce21" office:value-type="string">
            <text:p>Fällig</text:p>
          </table:table-cell>
          <table:table-cell table:style-name="ce29" office:value-type="string">
            <text:p>Rest-</text:p>
            <text:p>laufzeit</text:p>
          </table:table-cell>
          <table:table-cell table:style-name="ce29" office:value-type="string">
            <text:p>Basis-</text:p>
            <text:p>Index</text:p>
          </table:table-cell>
          <table:table-cell table:style-name="ce37" office:value-type="string">
            <text:p>Volumen</text:p>
            <text:p>in Mrd.</text:p>
          </table:table-cell>
          <table:table-cell table:style-name="ce37" office:value-type="string">
            <text:p>Kurs </text:p>
            <text:p>(Frankfurt, </text:p>
            <text:p>Letzter)</text:p>
          </table:table-cell>
          <table:table-cell table:style-name="ce37" office:value-type="string">
            <text:p>(reale)</text:p>
            <text:p>Rendite</text:p>
          </table:table-cell>
          <table:table-cell table:style-name="ce48" office:value-type="string">
            <text:p>Break-even</text:p>
            <text:p>Inflation</text:p>
          </table:table-cell>
          <table:table-cell table:style-name="ce48" office:value-type="string">
            <text:p>Realer</text:p>
            <text:p>Stückzins</text:p>
          </table:table-cell>
          <table:table-cell table:style-name="ce48" office:value-type="string">
            <text:p>Index-</text:p>
            <text:p>Verhältnis-</text:p>
            <text:p>Zahl</text:p>
          </table:table-cell>
          <table:table-cell table:style-name="ce48" office:value-type="string">
            <text:p>Dirty</text:p>
            <text:p>Price</text:p>
          </table:table-cell>
          <table:table-cell/>
          <table:table-cell table:style-name="ce55" office:value-type="string">
            <text:p>Clean</text:p>
            <text:p>Price</text:p>
          </table:table-cell>
          <table:table-cell table:style-name="ce3" office:value-type="string">
            <text:p>(Real) </text:p>
            <text:p>YTM</text:p>
          </table:table-cell>
        </table:table-row>
        <table:table-row table:style-name="ro1">
          <table:table-cell/>
          <table:table-cell table:style-name="ce4" office:value-type="string">
            <text:p>DE0001030518</text:p>
          </table:table-cell>
          <table:table-cell table:style-name="ce12" office:value-type="float" office:value="2.25">
            <text:p>2,25</text:p>
          </table:table-cell>
          <table:table-cell table:style-name="ce4" office:value-type="string">
            <text:p>BO index.</text:p>
          </table:table-cell>
          <table:table-cell table:style-name="ce22" office:value-type="date" office:date-value="2013-04-15">
            <text:p>15.04.2013</text:p>
          </table:table-cell>
          <table:table-cell table:style-name="ce30" table:formula="of:=YEARFRAC(Valuta;[.E7])" office:value-type="float" office:value="3.19722222222222">
            <text:p>3,2</text:p>
          </table:table-cell>
          <table:table-cell table:style-name="ce32" office:value-type="float" office:value="102.52933">
            <text:p>102,52933</text:p>
          </table:table-cell>
          <table:table-cell table:style-name="ce30" office:value-type="float" office:value="16">
            <text:p>16,0</text:p>
          </table:table-cell>
          <table:table-cell table:style-name="ce41" table:formula="of:=[.E59]" office:value-type="float" office:value="106.32">
            <text:p>106,32</text:p>
          </table:table-cell>
          <table:table-cell table:style-name="ce46" table:formula="of:=YIELD(Valuta;[.$E7];[.$C7]/100;[.I7];100;1;1)" office:value-type="percentage" office:value="0.00259012737287534">
            <text:p>0,26%</text:p>
          </table:table-cell>
          <table:table-cell table:style-name="ce49" table:formula="of:=(1+[.J8])/(1+[.J7])-1" office:value-type="percentage" office:value="0.0134301022246415" table:number-columns-spanned="1" table:number-rows-spanned="2">
            <text:p>1,34%</text:p>
          </table:table-cell>
          <table:table-cell table:style-name="ce50" table:formula="of:=[.C7]*COUPDAYBS(Valuta;[.E7];1;1)/COUPDAYS(Valuta;[.E7];1;1)" office:value-type="float" office:value="1.81849315068493">
            <text:p>1,82</text:p>
          </table:table-cell>
          <table:table-cell table:style-name="ce34" table:formula="of:=Referenzindex/[.G7]" office:value-type="float" office:value="1.05643289722909">
            <text:p>1,05643</text:p>
          </table:table-cell>
          <table:table-cell table:style-name="ce8" table:formula="of:=([.I7]+[.L7])*[.M7]" office:value-type="float" office:value="114.241061621166">
            <text:p>114,24</text:p>
          </table:table-cell>
          <table:table-cell/>
          <table:table-cell table:style-name="ce56" office:value-type="float" office:value="98">
            <text:p>98,00</text:p>
          </table:table-cell>
          <table:table-cell table:style-name="ce46" table:formula="of:=YIELD(Valuta;[.$E7];[.$C7]/100;[.P7];100;1;1)" office:value-type="percentage" office:value="0.0291360457342419">
            <text:p>2,91%</text:p>
          </table:table-cell>
        </table:table-row>
        <table:table-row table:style-name="ro1">
          <table:table-cell/>
          <table:table-cell table:style-name="ce5" office:value-type="string">
            <text:p>DE0001141521</text:p>
          </table:table-cell>
          <table:table-cell table:style-name="ce13" office:value-type="float" office:value="3.5">
            <text:p>3,50</text:p>
          </table:table-cell>
          <table:table-cell table:style-name="ce5" office:value-type="string">
            <text:p>BO S.152</text:p>
          </table:table-cell>
          <table:table-cell table:style-name="ce23" office:value-type="date" office:date-value="2013-04-12">
            <text:p>12.04.2013</text:p>
          </table:table-cell>
          <table:table-cell table:style-name="ce31" table:formula="of:=YEARFRAC(Valuta;[.E8])" office:value-type="float" office:value="3.18888888888889">
            <text:p>3,2</text:p>
          </table:table-cell>
          <table:table-cell table:style-name="ce33"/>
          <table:table-cell table:style-name="ce38" office:value-type="float" office:value="17">
            <text:p>17,0</text:p>
          </table:table-cell>
          <table:table-cell table:style-name="ce42" table:formula="of:=[.E76]" office:value-type="float" office:value="105.83">
            <text:p>105,83</text:p>
          </table:table-cell>
          <table:table-cell table:style-name="ce47" table:formula="of:=YIELD(Valuta;[.$E8];[.$C8]/100;[.I8];100;1;1)" office:value-type="percentage" office:value="0.0160550152729094">
            <text:p>1,61%</text:p>
          </table:table-cell>
          <table:covered-table-cell table:style-name="ce6"/>
          <table:table-cell table:style-name="ce50"/>
          <table:table-cell table:style-name="ce52"/>
          <table:table-cell table:style-name="ce10"/>
          <table:table-cell/>
          <table:table-cell table:style-name="ce57" office:value-type="float" office:value="99.2">
            <text:p>99,20</text:p>
          </table:table-cell>
          <table:table-cell table:style-name="ce47" table:formula="of:=YIELD(Valuta;[.$E8];[.$C8]/100;[.P8];100;1;1)" office:value-type="percentage" office:value="0.0376806074542907">
            <text:p>3,77%</text:p>
          </table:table-cell>
        </table:table-row>
        <table:table-row table:style-name="ro1">
          <table:table-cell/>
          <table:table-cell table:style-name="ce4" office:value-type="string">
            <text:p>DE0001030500</text:p>
          </table:table-cell>
          <table:table-cell table:style-name="ce12" office:value-type="float" office:value="1.5">
            <text:p>1,50</text:p>
          </table:table-cell>
          <table:table-cell table:style-name="ce4" office:value-type="string">
            <text:p>Bund 06 index.</text:p>
          </table:table-cell>
          <table:table-cell table:style-name="ce22" office:value-type="date" office:date-value="2016-04-15">
            <text:p>15.04.2016</text:p>
          </table:table-cell>
          <table:table-cell table:style-name="ce30" table:formula="of:=YEARFRAC(Valuta;[.E9])" office:value-type="float" office:value="6.19722222222222">
            <text:p>6,2</text:p>
          </table:table-cell>
          <table:table-cell table:style-name="ce34" office:value-type="float" office:value="100.88323">
            <text:p>100,88323</text:p>
          </table:table-cell>
          <table:table-cell table:style-name="ce30" office:value-type="float" office:value="9">
            <text:p>9,0</text:p>
          </table:table-cell>
          <table:table-cell table:style-name="ce41" table:formula="of:=[.E92]" office:value-type="float" office:value="103.55">
            <text:p>103,55</text:p>
          </table:table-cell>
          <table:table-cell table:style-name="ce46" table:formula="of:=YIELD(Valuta;[.$E9];[.$C9]/100;[.I9];100;1;1)" office:value-type="percentage" office:value="0.00907625379650912">
            <text:p>0,91%</text:p>
          </table:table-cell>
          <table:table-cell table:style-name="ce49" table:formula="of:=(1+[.J10])/(1+[.J9])-1" office:value-type="percentage" office:value="0.0168808348700682" table:number-columns-spanned="1" table:number-rows-spanned="2">
            <text:p>1,69%</text:p>
          </table:table-cell>
          <table:table-cell table:style-name="ce50" table:formula="of:=[.C9]*COUPDAYBS(Valuta;[.E9];1;1)/COUPDAYS(Valuta;[.E9];1;1)" office:value-type="float" office:value="1.21232876712329">
            <text:p>1,21</text:p>
          </table:table-cell>
          <table:table-cell table:style-name="ce34" table:formula="of:=Referenzindex/[.G9]" office:value-type="float" office:value="1.07367059067059">
            <text:p>1,07367</text:p>
          </table:table-cell>
          <table:table-cell table:style-name="ce8" table:formula="of:=([.I9]+[.L9])*[.M9]" office:value-type="float" office:value="112.480231407424">
            <text:p>112,48</text:p>
          </table:table-cell>
          <table:table-cell/>
          <table:table-cell table:style-name="ce56" office:value-type="float" office:value="98">
            <text:p>98,00</text:p>
          </table:table-cell>
          <table:table-cell table:style-name="ce46" table:formula="of:=YIELD(Valuta;[.$E9];[.$C9]/100;[.P9];100;1;1)" office:value-type="percentage" office:value="0.0184440345187942">
            <text:p>1,84%</text:p>
          </table:table-cell>
        </table:table-row>
        <table:table-row table:style-name="ro1">
          <table:table-cell/>
          <table:table-cell table:style-name="ce6" office:value-type="string">
            <text:p>DE0001135309</text:p>
          </table:table-cell>
          <table:table-cell table:style-name="ce14" office:value-type="float" office:value="4">
            <text:p>4,00</text:p>
          </table:table-cell>
          <table:table-cell table:style-name="ce6" office:value-type="string">
            <text:p>Bund 06</text:p>
          </table:table-cell>
          <table:table-cell table:style-name="ce24" office:value-type="date" office:date-value="2016-07-04">
            <text:p>04.07.2016</text:p>
          </table:table-cell>
          <table:table-cell table:style-name="ce31" table:formula="of:=YEARFRAC(Valuta;[.E10])" office:value-type="float" office:value="6.41666666666667">
            <text:p>6,4</text:p>
          </table:table-cell>
          <table:table-cell table:style-name="ce35"/>
          <table:table-cell table:style-name="ce36" office:value-type="float" office:value="23">
            <text:p>23,0</text:p>
          </table:table-cell>
          <table:table-cell table:style-name="ce43" table:formula="of:=[.E108]" office:value-type="float" office:value="108.09">
            <text:p>108,09</text:p>
          </table:table-cell>
          <table:table-cell table:style-name="ce47" table:formula="of:=YIELD(Valuta;[.$E10];[.$C10]/100;[.I10];100;1;1)" office:value-type="percentage" office:value="0.026110303408155">
            <text:p>2,61%</text:p>
          </table:table-cell>
          <table:covered-table-cell table:style-name="ce6"/>
          <table:table-cell table:style-name="ce50"/>
          <table:table-cell table:style-name="ce52"/>
          <table:table-cell table:number-columns-repeated="2"/>
          <table:table-cell table:style-name="ce58" office:value-type="float" office:value="99.78">
            <text:p>99,78</text:p>
          </table:table-cell>
          <table:table-cell table:style-name="ce47" table:formula="of:=YIELD(Valuta;[.$E10];[.$C10]/100;[.P10];100;1;1)" office:value-type="percentage" office:value="0.040361765898885">
            <text:p>4,04%</text:p>
          </table:table-cell>
        </table:table-row>
        <table:table-row table:style-name="ro1">
          <table:table-cell/>
          <table:table-cell table:style-name="ce4" office:value-type="string">
            <text:p>DE0001030526</text:p>
          </table:table-cell>
          <table:table-cell table:style-name="ce12" office:value-type="float" office:value="1.75">
            <text:p>1,75</text:p>
          </table:table-cell>
          <table:table-cell table:style-name="ce4" office:value-type="string">
            <text:p>Bund 09 index.</text:p>
          </table:table-cell>
          <table:table-cell table:style-name="ce22" office:value-type="date" office:date-value="2020-04-15">
            <text:p>15.04.2020</text:p>
          </table:table-cell>
          <table:table-cell table:style-name="ce30" table:formula="of:=YEARFRAC(Valuta;[.E11])" office:value-type="float" office:value="10.1972222222222">
            <text:p>10,2</text:p>
          </table:table-cell>
          <table:table-cell table:style-name="ce32" office:value-type="float" office:value="107.02533">
            <text:p>107,02533</text:p>
          </table:table-cell>
          <table:table-cell table:style-name="ce30" office:value-type="float" office:value="3">
            <text:p>3,0</text:p>
          </table:table-cell>
          <table:table-cell table:style-name="ce41" table:formula="of:=[.E124]" office:value-type="float" office:value="104.05">
            <text:p>104,05</text:p>
          </table:table-cell>
          <table:table-cell table:style-name="ce46" table:formula="of:=YIELD(Valuta;[.$E11];[.$C11]/100;[.I11];100;1;1)" office:value-type="percentage" office:value="0.0132243418264567">
            <text:p>1,32%</text:p>
          </table:table-cell>
          <table:table-cell table:style-name="ce49" table:formula="of:=(1+[.J12])/(1+[.J11])-1" office:value-type="percentage" office:value="0.0184310486193886" table:number-columns-spanned="1" table:number-rows-spanned="2">
            <text:p>1,84%</text:p>
          </table:table-cell>
          <table:table-cell table:style-name="ce50" table:formula="of:=[.C11]*COUPDAYBS(Valuta;[.E11];1;1)/COUPDAYS(Valuta;[.E11];1;1)" office:value-type="float" office:value="1.41438356164384">
            <text:p>1,41</text:p>
          </table:table-cell>
          <table:table-cell table:style-name="ce34" table:formula="of:=Referenzindex/[.G11]" office:value-type="float" office:value="1.01205347503116">
            <text:p>1,01205</text:p>
          </table:table-cell>
          <table:table-cell table:style-name="ce8" table:formula="of:=([.I11]+[.L11])*[.M11]" office:value-type="float" office:value="106.735595875581">
            <text:p>106,74</text:p>
          </table:table-cell>
          <table:table-cell/>
          <table:table-cell table:style-name="ce56" office:value-type="float" office:value="100">
            <text:p>100,00</text:p>
          </table:table-cell>
          <table:table-cell table:style-name="ce46" table:formula="of:=YIELD(Valuta;[.$E11];[.$C11]/100;[.P11];100;1;1)" office:value-type="percentage" office:value="0.0174974551487254">
            <text:p>1,75%</text:p>
          </table:table-cell>
        </table:table-row>
        <table:table-row table:style-name="ro1">
          <table:table-cell/>
          <table:table-cell table:style-name="ce7" office:value-type="string">
            <text:p>DE0001135390</text:p>
          </table:table-cell>
          <table:table-cell table:style-name="ce14" office:value-type="float" office:value="3.25">
            <text:p>3,25</text:p>
          </table:table-cell>
          <table:table-cell table:style-name="ce6" office:value-type="string">
            <text:p>Bund 09</text:p>
          </table:table-cell>
          <table:table-cell table:style-name="ce24" office:value-type="date" office:date-value="2020-01-04">
            <text:p>04.01.2020</text:p>
          </table:table-cell>
          <table:table-cell table:style-name="ce31" table:formula="of:=YEARFRAC(Valuta;[.E12])" office:value-type="float" office:value="9.91666666666667">
            <text:p>9,9</text:p>
          </table:table-cell>
          <table:table-cell table:style-name="ce35"/>
          <table:table-cell table:style-name="ce36" office:value-type="float" office:value="6">
            <text:p>6,0</text:p>
          </table:table-cell>
          <table:table-cell table:style-name="ce43" table:formula="of:=[.E140]" office:value-type="float" office:value="100.5">
            <text:p>100,50</text:p>
          </table:table-cell>
          <table:table-cell table:style-name="ce47" table:formula="of:=YIELD(Valuta;[.$E12];[.$C12]/100;[.I12];100;1;1)" office:value-type="percentage" office:value="0.0318991289330083">
            <text:p>3,19%</text:p>
          </table:table-cell>
          <table:covered-table-cell table:style-name="ce6"/>
          <table:table-cell table:style-name="ce50"/>
          <table:table-cell table:style-name="ce52"/>
          <table:table-cell table:number-columns-repeated="2"/>
          <table:table-cell table:style-name="ce58" office:value-type="float" office:value="99.78">
            <text:p>99,78</text:p>
          </table:table-cell>
          <table:table-cell table:style-name="ce47" table:formula="of:=YIELD(Valuta;[.$E12];[.$C12]/100;[.P12];100;1;1)" office:value-type="percentage" office:value="0.0327585968580023">
            <text:p>3,28%</text:p>
          </table:table-cell>
        </table:table-row>
        <table:table-row table:style-name="ro1">
          <table:table-cell table:number-columns-repeated="5"/>
          <table:table-cell table:style-name="ce6"/>
          <table:table-cell table:style-name="ce35"/>
          <table:table-cell table:number-columns-repeated="2"/>
          <table:table-cell table:style-name="ce46"/>
          <table:table-cell/>
          <table:table-cell table:style-name="ce51"/>
          <table:table-cell table:number-columns-repeated="5"/>
        </table:table-row>
        <table:table-row table:style-name="ro1">
          <table:table-cell table:number-columns-repeated="17"/>
        </table:table-row>
        <table:table-row table:style-name="ro1">
          <table:table-cell table:number-columns-repeated="14"/>
          <table:table-cell table:style-name="ce54"/>
          <table:table-cell table:style-name="ce59"/>
          <table:table-cell table:style-name="ce46"/>
        </table:table-row>
        <table:table-row table:style-name="ro2">
          <table:table-cell/>
          <table:table-cell table:style-name="ce1" office:value-type="string">
            <text:p>Französiche inflationsindexierte Staatsanleihen</text:p>
          </table:table-cell>
          <table:table-cell table:number-columns-repeated="12"/>
          <table:table-cell table:style-name="ce54"/>
          <table:table-cell table:style-name="ce59"/>
          <table:table-cell table:style-name="ce46"/>
        </table:table-row>
        <table:table-row table:style-name="ro1">
          <table:table-cell/>
          <table:table-cell office:value-type="string">
            <text:p>(nur die auf den HVPI ex Tabacco)</text:p>
          </table:table-cell>
          <table:table-cell table:number-columns-repeated="12"/>
          <table:table-cell table:style-name="ce54"/>
          <table:table-cell table:style-name="ce59"/>
          <table:table-cell table:style-name="ce46"/>
        </table:table-row>
        <table:table-row table:style-name="ro1">
          <table:table-cell table:number-columns-repeated="14"/>
          <table:table-cell table:style-name="ce54"/>
          <table:table-cell table:style-name="ce59"/>
          <table:table-cell table:style-name="ce46"/>
        </table:table-row>
        <table:table-row table:style-name="ro1">
          <table:table-cell/>
          <table:table-cell table:style-name="ce8" office:value-type="string">
            <text:p>FR0108664055</text:p>
          </table:table-cell>
          <table:table-cell table:style-name="ce15" office:value-type="float" office:value="1.25">
            <text:p>1,25</text:p>
          </table:table-cell>
          <table:table-cell table:style-name="ce8" office:value-type="string">
            <text:p>BTAN€i 2010</text:p>
          </table:table-cell>
          <table:table-cell table:style-name="ce25" office:value-type="date" office:date-value="2010-07-25">
            <text:p>25.07.2010</text:p>
          </table:table-cell>
          <table:table-cell table:style-name="ce30" table:formula="of:=YEARFRAC(Valuta;[.E19])" office:value-type="float" office:value="0.475">
            <text:p>0,5</text:p>
          </table:table-cell>
          <table:table-cell table:style-name="ce33"/>
          <table:table-cell table:style-name="ce39"/>
          <table:table-cell table:style-name="ce44"/>
          <table:table-cell table:style-name="ce46" table:formula="of:=YIELD(Valuta;[.$E19];[.$C19]/100;[.I19];100;1;1)" office:value-type="percentage" office:value="0">
            <text:p>Err:502</text:p>
          </table:table-cell>
          <table:table-cell/>
          <table:table-cell table:style-name="ce51"/>
          <table:table-cell table:number-columns-repeated="2"/>
          <table:table-cell table:style-name="ce54"/>
          <table:table-cell table:style-name="ce60" table:number-columns-repeated="2"/>
        </table:table-row>
        <table:table-row table:style-name="ro4">
          <table:table-cell/>
          <table:table-cell table:style-name="ce9" office:value-type="string">
            <text:p>FR0107674006 </text:p>
          </table:table-cell>
          <table:table-cell table:style-name="ce10" office:value-type="float" office:value="2.5">
            <text:p>2,50</text:p>
          </table:table-cell>
          <table:table-cell office:value-type="string">
            <text:p>BTAN 05/10</text:p>
          </table:table-cell>
          <table:table-cell table:style-name="ce20" office:value-type="date" office:date-value="2010-07-12">
            <text:p>12.07.2010</text:p>
          </table:table-cell>
          <table:table-cell table:style-name="ce31" table:formula="of:=YEARFRAC(Valuta;[.E20])" office:value-type="float" office:value="0.438888888888889">
            <text:p>0,4</text:p>
          </table:table-cell>
          <table:table-cell table:number-columns-repeated="2"/>
          <table:table-cell table:style-name="ce44"/>
          <table:table-cell table:style-name="ce46" table:formula="of:=YIELD(Valuta;[.$E20];[.$C20]/100;[.I20];100;1;1)" office:value-type="percentage" office:value="0">
            <text:p>Err:502</text:p>
          </table:table-cell>
          <table:table-cell/>
          <table:table-cell table:style-name="ce51"/>
          <table:table-cell table:number-columns-repeated="2"/>
          <table:table-cell table:style-name="ce54"/>
          <table:table-cell table:style-name="ce59"/>
          <table:table-cell table:style-name="ce46"/>
        </table:table-row>
        <table:table-row table:style-name="ro1">
          <table:table-cell/>
          <table:table-cell table:style-name="ce8" office:value-type="string">
            <text:p>FR0000188013</text:p>
          </table:table-cell>
          <table:table-cell table:style-name="ce15" office:value-type="float" office:value="3">
            <text:p>3,00</text:p>
          </table:table-cell>
          <table:table-cell table:style-name="ce8" office:value-type="string">
            <text:p>OAT€i 2012</text:p>
          </table:table-cell>
          <table:table-cell table:style-name="ce25" office:value-type="date" office:date-value="2012-07-25">
            <text:p>25.07.2012</text:p>
          </table:table-cell>
          <table:table-cell table:style-name="ce30" table:formula="of:=YEARFRAC(Valuta;[.E21])" office:value-type="float" office:value="2.475">
            <text:p>2,5</text:p>
          </table:table-cell>
          <table:table-cell table:style-name="ce33"/>
          <table:table-cell table:style-name="ce39"/>
          <table:table-cell table:style-name="ce44"/>
          <table:table-cell table:style-name="ce46" table:formula="of:=YIELD(Valuta;[.$E21];[.$C21]/100;[.I21];100;1;1)" office:value-type="percentage" office:value="0">
            <text:p>Err:502</text:p>
          </table:table-cell>
          <table:table-cell table:style-name="ce49"/>
          <table:table-cell table:style-name="ce51"/>
          <table:table-cell table:number-columns-repeated="2"/>
          <table:table-cell table:style-name="ce54"/>
          <table:table-cell table:style-name="ce61"/>
          <table:table-cell table:style-name="ce47"/>
        </table:table-row>
        <table:table-row table:style-name="ro4">
          <table:table-cell/>
          <table:table-cell table:style-name="ce9" office:value-type="string">
            <text:p>FR0110979186 </text:p>
          </table:table-cell>
          <table:table-cell table:style-name="ce14" office:value-type="float" office:value="4.5">
            <text:p>4,50</text:p>
          </table:table-cell>
          <table:table-cell table:style-name="ce6" office:value-type="string">
            <text:p>BTAN 07/12</text:p>
          </table:table-cell>
          <table:table-cell table:style-name="ce24" office:value-type="date" office:date-value="2012-07-12">
            <text:p>12.07.2012</text:p>
          </table:table-cell>
          <table:table-cell table:style-name="ce31" table:formula="of:=YEARFRAC(Valuta;[.E22])" office:value-type="float" office:value="2.43888888888889">
            <text:p>2,4</text:p>
          </table:table-cell>
          <table:table-cell table:style-name="ce36"/>
          <table:table-cell table:style-name="ce39"/>
          <table:table-cell table:style-name="ce44"/>
          <table:table-cell table:style-name="ce46" table:formula="of:=YIELD(Valuta;[.$E22];[.$C22]/100;[.I22];100;1;1)" office:value-type="percentage" office:value="0">
            <text:p>Err:502</text:p>
          </table:table-cell>
          <table:table-cell table:style-name="ce49"/>
          <table:table-cell table:style-name="ce51"/>
          <table:table-cell table:number-columns-repeated="2"/>
          <table:table-cell table:style-name="ce54"/>
          <table:table-cell table:style-name="ce59"/>
          <table:table-cell table:style-name="ce46"/>
        </table:table-row>
        <table:table-row table:style-name="ro1">
          <table:table-cell/>
          <table:table-cell table:style-name="ce4" office:value-type="string">
            <text:p>FR0010135525</text:p>
          </table:table-cell>
          <table:table-cell table:style-name="ce12" office:value-type="float" office:value="1.6">
            <text:p>1,60</text:p>
          </table:table-cell>
          <table:table-cell table:style-name="ce4" office:value-type="string">
            <text:p>OAT€i 2015</text:p>
          </table:table-cell>
          <table:table-cell table:style-name="ce22" office:value-type="date" office:date-value="2015-07-25">
            <text:p>25.07.2015</text:p>
          </table:table-cell>
          <table:table-cell table:style-name="ce30" table:formula="of:=YEARFRAC(Valuta;[.E23])" office:value-type="float" office:value="5.475">
            <text:p>5,5</text:p>
          </table:table-cell>
          <table:table-cell table:style-name="ce33"/>
          <table:table-cell table:style-name="ce40"/>
          <table:table-cell table:style-name="ce45"/>
          <table:table-cell table:style-name="ce46" table:formula="of:=YIELD(Valuta;[.$E23];[.$C23]/100;[.I23];100;1;1)" office:value-type="percentage" office:value="0">
            <text:p>Err:502</text:p>
          </table:table-cell>
          <table:table-cell/>
          <table:table-cell table:style-name="ce51"/>
          <table:table-cell table:number-columns-repeated="2"/>
          <table:table-cell table:style-name="ce54"/>
          <table:table-cell table:style-name="ce62"/>
          <table:table-cell table:style-name="ce47"/>
        </table:table-row>
        <table:table-row table:style-name="ro4">
          <table:table-cell/>
          <table:table-cell table:style-name="ce9" office:value-type="string">
            <text:p>FR0010163543 </text:p>
          </table:table-cell>
          <table:table-cell table:style-name="ce14" office:value-type="float" office:value="3.5">
            <text:p>3,50</text:p>
          </table:table-cell>
          <table:table-cell table:style-name="ce6" office:value-type="string">
            <text:p>OAT 04/15</text:p>
          </table:table-cell>
          <table:table-cell table:style-name="ce24" office:value-type="date" office:date-value="2015-04-25">
            <text:p>25.04.2015</text:p>
          </table:table-cell>
          <table:table-cell table:style-name="ce31" table:formula="of:=YEARFRAC(Valuta;[.E24])" office:value-type="float" office:value="5.225">
            <text:p>5,2</text:p>
          </table:table-cell>
          <table:table-cell table:style-name="ce33"/>
          <table:table-cell table:style-name="ce40"/>
          <table:table-cell table:style-name="ce45"/>
          <table:table-cell table:style-name="ce46" table:formula="of:=YIELD(Valuta;[.$E24];[.$C24]/100;[.I24];100;1;1)" office:value-type="percentage" office:value="0">
            <text:p>Err:502</text:p>
          </table:table-cell>
          <table:table-cell/>
          <table:table-cell table:style-name="ce51"/>
          <table:table-cell table:number-columns-repeated="2"/>
          <table:table-cell table:style-name="ce54"/>
          <table:table-cell table:style-name="ce59"/>
          <table:table-cell table:style-name="ce46"/>
        </table:table-row>
        <table:table-row table:style-name="ro1">
          <table:table-cell/>
          <table:table-cell table:style-name="ce8" office:value-type="string">
            <text:p>FR0010050559</text:p>
          </table:table-cell>
          <table:table-cell table:style-name="ce15" office:value-type="float" office:value="2.25">
            <text:p>2,25</text:p>
          </table:table-cell>
          <table:table-cell table:style-name="ce8" office:value-type="string">
            <text:p>OAT€i 2020</text:p>
          </table:table-cell>
          <table:table-cell table:style-name="ce25" office:value-type="date" office:date-value="2020-07-25">
            <text:p>25.07.2020</text:p>
          </table:table-cell>
          <table:table-cell table:style-name="ce30" table:formula="of:=YEARFRAC(Valuta;[.E25])" office:value-type="float" office:value="10.475">
            <text:p>10,5</text:p>
          </table:table-cell>
          <table:table-cell table:style-name="ce33"/>
          <table:table-cell table:style-name="ce39"/>
          <table:table-cell table:style-name="ce44"/>
          <table:table-cell table:style-name="ce46" table:formula="of:=YIELD(Valuta;[.$E25];[.$C25]/100;[.I25];100;1;1)" office:value-type="percentage" office:value="0">
            <text:p>Err:502</text:p>
          </table:table-cell>
          <table:table-cell/>
          <table:table-cell table:style-name="ce51"/>
          <table:table-cell table:number-columns-repeated="2"/>
          <table:table-cell table:style-name="ce54"/>
          <table:table-cell table:style-name="ce62"/>
          <table:table-cell table:style-name="ce47"/>
        </table:table-row>
        <table:table-row table:style-name="ro4">
          <table:table-cell/>
          <table:table-cell table:style-name="ce9" office:value-type="string">
            <text:p>FR0010192997</text:p>
          </table:table-cell>
          <table:table-cell table:style-name="ce16" office:value-type="float" office:value="3.75">
            <text:p>3,75</text:p>
          </table:table-cell>
          <table:table-cell table:style-name="ce17" office:value-type="string">
            <text:p>OAT 05/21</text:p>
          </table:table-cell>
          <table:table-cell table:style-name="ce26" office:value-type="date" office:date-value="2021-04-25">
            <text:p>25.04.2021</text:p>
          </table:table-cell>
          <table:table-cell table:style-name="ce31" table:formula="of:=YEARFRAC(Valuta;[.E26])" office:value-type="float" office:value="11.225">
            <text:p>11,2</text:p>
          </table:table-cell>
          <table:table-cell table:style-name="ce33"/>
          <table:table-cell table:style-name="ce39"/>
          <table:table-cell table:style-name="ce44"/>
          <table:table-cell table:style-name="ce46" table:formula="of:=YIELD(Valuta;[.$E26];[.$C26]/100;[.I26];100;1;1)" office:value-type="percentage" office:value="0">
            <text:p>Err:502</text:p>
          </table:table-cell>
          <table:table-cell/>
          <table:table-cell table:style-name="ce51"/>
          <table:table-cell table:number-columns-repeated="2"/>
          <table:table-cell table:style-name="ce54" table:number-columns-repeated="3"/>
        </table:table-row>
        <table:table-row table:style-name="ro1">
          <table:table-cell/>
          <table:table-cell table:style-name="ce8" office:value-type="string">
            <text:p>FR0000188799</text:p>
          </table:table-cell>
          <table:table-cell table:style-name="ce15" office:value-type="float" office:value="3.15">
            <text:p>3,15</text:p>
          </table:table-cell>
          <table:table-cell table:style-name="ce8" office:value-type="string">
            <text:p>OAT€i 2032</text:p>
          </table:table-cell>
          <table:table-cell table:style-name="ce25" office:value-type="date" office:date-value="2032-07-25">
            <text:p>25.07.2032</text:p>
          </table:table-cell>
          <table:table-cell table:style-name="ce30" table:formula="of:=YEARFRAC(Valuta;[.E27])" office:value-type="float" office:value="22.475">
            <text:p>22,5</text:p>
          </table:table-cell>
          <table:table-cell table:style-name="ce33"/>
          <table:table-cell table:style-name="ce39"/>
          <table:table-cell table:style-name="ce44"/>
          <table:table-cell table:style-name="ce46" table:formula="of:=YIELD(Valuta;[.$E27];[.$C27]/100;[.I27];100;1;1)" office:value-type="percentage" office:value="0">
            <text:p>Err:502</text:p>
          </table:table-cell>
          <table:table-cell/>
          <table:table-cell table:style-name="ce51"/>
          <table:table-cell table:number-columns-repeated="5"/>
        </table:table-row>
        <table:table-row table:style-name="ro4">
          <table:table-cell/>
          <table:table-cell table:style-name="ce9" office:value-type="string">
            <text:p>FR0000187635</text:p>
          </table:table-cell>
          <table:table-cell table:style-name="ce16" office:value-type="float" office:value="5.75">
            <text:p>5,75</text:p>
          </table:table-cell>
          <table:table-cell table:style-name="ce17" office:value-type="string">
            <text:p>OAT 01/32</text:p>
          </table:table-cell>
          <table:table-cell table:style-name="ce26" office:value-type="date" office:date-value="2032-10-25">
            <text:p>25.10.2032</text:p>
          </table:table-cell>
          <table:table-cell table:style-name="ce31" table:formula="of:=YEARFRAC(Valuta;[.E28])" office:value-type="float" office:value="22.725">
            <text:p>22,7</text:p>
          </table:table-cell>
          <table:table-cell table:style-name="ce33"/>
          <table:table-cell table:style-name="ce39"/>
          <table:table-cell table:style-name="ce44"/>
          <table:table-cell table:style-name="ce46" table:formula="of:=YIELD(Valuta;[.$E28];[.$C28]/100;[.I28];100;1;1)" office:value-type="percentage" office:value="0">
            <text:p>Err:502</text:p>
          </table:table-cell>
          <table:table-cell/>
          <table:table-cell table:style-name="ce51"/>
          <table:table-cell table:number-columns-repeated="5"/>
        </table:table-row>
        <table:table-row table:style-name="ro1">
          <table:table-cell/>
          <table:table-cell table:style-name="ce8" office:value-type="string">
            <text:p>FR0010447367</text:p>
          </table:table-cell>
          <table:table-cell table:style-name="ce15" office:value-type="float" office:value="1.8">
            <text:p>1,80</text:p>
          </table:table-cell>
          <table:table-cell table:style-name="ce8" office:value-type="string">
            <text:p>OAT€i 2040</text:p>
          </table:table-cell>
          <table:table-cell table:style-name="ce25" office:value-type="date" office:date-value="2040-07-25">
            <text:p>25.07.2040</text:p>
          </table:table-cell>
          <table:table-cell table:style-name="ce30" table:formula="of:=YEARFRAC(Valuta;[.E29])" office:value-type="float" office:value="30.475">
            <text:p>30,5</text:p>
          </table:table-cell>
          <table:table-cell table:style-name="ce33"/>
          <table:table-cell table:style-name="ce39"/>
          <table:table-cell table:style-name="ce44"/>
          <table:table-cell table:style-name="ce46" table:formula="of:=YIELD(Valuta;[.$E29];[.$C29]/100;[.I29];100;1;1)" office:value-type="percentage" office:value="0">
            <text:p>Err:502</text:p>
          </table:table-cell>
          <table:table-cell/>
          <table:table-cell table:style-name="ce51"/>
          <table:table-cell table:number-columns-repeated="5"/>
        </table:table-row>
        <table:table-row table:style-name="ro4">
          <table:table-cell/>
          <table:table-cell table:style-name="ce9" office:value-type="string">
            <text:p>FR0010371401</text:p>
          </table:table-cell>
          <table:table-cell table:style-name="ce16" office:value-type="float" office:value="4">
            <text:p>4,00</text:p>
          </table:table-cell>
          <table:table-cell table:style-name="ce17" office:value-type="string">
            <text:p>OAT 06/38</text:p>
          </table:table-cell>
          <table:table-cell table:style-name="ce26" office:value-type="date" office:date-value="2038-10-25">
            <text:p>25.10.2038</text:p>
          </table:table-cell>
          <table:table-cell table:style-name="ce31" table:formula="of:=YEARFRAC(Valuta;[.E30])" office:value-type="float" office:value="28.725">
            <text:p>28,7</text:p>
          </table:table-cell>
          <table:table-cell table:number-columns-repeated="2"/>
          <table:table-cell/>
          <table:table-cell table:style-name="ce46" table:formula="of:=YIELD(Valuta;[.$E30];[.$C30]/100;[.I30];100;1;1)" office:value-type="percentage" office:value="0">
            <text:p>Err:502</text:p>
          </table:table-cell>
          <table:table-cell table:number-columns-repeated="7"/>
        </table:table-row>
        <table:table-row table:style-name="ro1" table:number-rows-repeated="27">
          <table:table-cell table:number-columns-repeated="17"/>
        </table:table-row>
        <table:table-row table:style-name="ro5">
          <table:table-cell/>
          <table:table-cell table:style-name="ce4" office:value-type="string">
            <text:p>DE0001030518</text:p>
          </table:table-cell>
          <table:table-cell/>
          <table:table-cell table:style-name="ce18">
            <table:cell-range-source table:name="HTML_4" xlink:href="http://www.boerse-frankfurt.de/DE/index.aspx?pageID=108&amp;ISIN=DE0001030518" table:filter-name="calc_HTML_WebQuery" table:last-column-spanned="2" table:last-row-spanned="14"/>
          </table:table-cell>
          <table:table-cell table:style-name="ce27" office:value-type="string">
            <text:p>Frankfurt</text:p>
          </table:table-cell>
          <table:table-cell table:number-columns-repeated="12"/>
        </table:table-row>
        <table:table-row table:style-name="ro5">
          <table:table-cell table:number-columns-repeated="3"/>
          <table:table-cell table:style-name="ce19" office:value-type="string">
            <text:p>Letzter Preis</text:p>
          </table:table-cell>
          <table:table-cell table:style-name="ce19" office:value-type="float" office:value="106.32">
            <text:p>106,32</text:p>
          </table:table-cell>
          <table:table-cell table:number-columns-repeated="12"/>
        </table:table-row>
        <table:table-row table:style-name="ro5">
          <table:table-cell table:number-columns-repeated="3"/>
          <table:table-cell table:style-name="ce19" office:value-type="string">
            <text:p>Datum, Zeit</text:p>
          </table:table-cell>
          <table:table-cell table:style-name="ce28" office:value-type="date" office:date-value="2010-02-02T10:36:00">
            <text:p>02.02.10 10:36</text:p>
          </table:table-cell>
          <table:table-cell table:number-columns-repeated="12"/>
        </table:table-row>
        <table:table-row table:style-name="ro5">
          <table:table-cell table:number-columns-repeated="3"/>
          <table:table-cell table:style-name="ce19" office:value-type="string">
            <text:p>Differenz zum Vortag</text:p>
          </table:table-cell>
          <table:table-cell table:style-name="ce19" office:value-type="string">
            <text:p>+0,07 / +0,07%</text:p>
          </table:table-cell>
          <table:table-cell table:number-columns-repeated="12"/>
        </table:table-row>
        <table:table-row table:style-name="ro5">
          <table:table-cell table:number-columns-repeated="3"/>
          <table:table-cell table:style-name="ce19" office:value-type="string">
            <text:p>Umsatz</text:p>
          </table:table-cell>
          <table:table-cell table:style-name="ce19" office:value-type="float" office:value="239603">
            <text:p>239603</text:p>
          </table:table-cell>
          <table:table-cell table:number-columns-repeated="12"/>
        </table:table-row>
        <table:table-row table:style-name="ro5">
          <table:table-cell table:number-columns-repeated="3"/>
          <table:table-cell table:style-name="ce19" office:value-type="string">
            <text:p>Umsatz in Stück</text:p>
          </table:table-cell>
          <table:table-cell table:style-name="ce19" office:value-type="float" office:value="225500">
            <text:p>225500</text:p>
          </table:table-cell>
          <table:table-cell table:number-columns-repeated="12"/>
        </table:table-row>
        <table:table-row table:style-name="ro5">
          <table:table-cell table:number-columns-repeated="3"/>
          <table:table-cell table:style-name="ce19" office:value-type="string">
            <text:p>Preisfeststellungen</text:p>
          </table:table-cell>
          <table:table-cell table:style-name="ce19" office:value-type="float" office:value="4">
            <text:p>4</text:p>
          </table:table-cell>
          <table:table-cell table:number-columns-repeated="12"/>
        </table:table-row>
        <table:table-row table:style-name="ro5">
          <table:table-cell table:number-columns-repeated="3"/>
          <table:table-cell table:style-name="ce19" office:value-type="string">
            <text:p>Geld/Brief Volumen in Stück</text:p>
          </table:table-cell>
          <table:table-cell table:style-name="ce19" office:value-type="string">
            <text:p>- : -</text:p>
          </table:table-cell>
          <table:table-cell table:number-columns-repeated="12"/>
        </table:table-row>
        <table:table-row table:style-name="ro5">
          <table:table-cell table:number-columns-repeated="3"/>
          <table:table-cell table:style-name="ce19" office:value-type="string">
            <text:p>Tageshoch</text:p>
          </table:table-cell>
          <table:table-cell table:style-name="ce19" office:value-type="float" office:value="106.32">
            <text:p>106,32</text:p>
          </table:table-cell>
          <table:table-cell table:number-columns-repeated="12"/>
        </table:table-row>
        <table:table-row table:style-name="ro5">
          <table:table-cell table:number-columns-repeated="3"/>
          <table:table-cell table:style-name="ce19" office:value-type="string">
            <text:p>Tagestief</text:p>
          </table:table-cell>
          <table:table-cell table:style-name="ce19" office:value-type="float" office:value="106.2">
            <text:p>106,2</text:p>
          </table:table-cell>
          <table:table-cell table:number-columns-repeated="12"/>
        </table:table-row>
        <table:table-row table:style-name="ro5">
          <table:table-cell table:number-columns-repeated="3"/>
          <table:table-cell table:style-name="ce19" office:value-type="string">
            <text:p>52-Wochenhoch</text:p>
          </table:table-cell>
          <table:table-cell table:style-name="ce19" office:value-type="float" office:value="106.77">
            <text:p>106,77</text:p>
          </table:table-cell>
          <table:table-cell table:number-columns-repeated="12"/>
        </table:table-row>
        <table:table-row table:style-name="ro5">
          <table:table-cell table:number-columns-repeated="3"/>
          <table:table-cell table:style-name="ce19" office:value-type="string">
            <text:p>52-Wochentief</text:p>
          </table:table-cell>
          <table:table-cell table:style-name="ce19" office:value-type="float" office:value="102.26">
            <text:p>102,26</text:p>
          </table:table-cell>
          <table:table-cell table:number-columns-repeated="12"/>
        </table:table-row>
        <table:table-row table:style-name="ro5">
          <table:table-cell table:number-columns-repeated="3"/>
          <table:table-cell table:style-name="ce19" office:value-type="string">
            <text:p>Letzter Preis Vortag</text:p>
          </table:table-cell>
          <table:table-cell table:style-name="ce19" office:value-type="float" office:value="106.25">
            <text:p>106,25</text:p>
          </table:table-cell>
          <table:table-cell table:number-columns-repeated="12"/>
        </table:table-row>
        <table:table-row table:style-name="ro5">
          <table:table-cell table:number-columns-repeated="3"/>
          <table:table-cell table:style-name="ce19" office:value-type="string">
            <text:p>Handelszeiten</text:p>
          </table:table-cell>
          <table:table-cell table:style-name="ce19" office:value-type="string">
            <text:p>9:00 - 17:30</text:p>
          </table:table-cell>
          <table:table-cell table:number-columns-repeated="12"/>
        </table:table-row>
        <table:table-row table:style-name="ro1" table:number-rows-repeated="3">
          <table:table-cell table:number-columns-repeated="17"/>
        </table:table-row>
        <table:table-row table:style-name="ro5">
          <table:table-cell table:number-columns-repeated="3"/>
          <table:table-cell table:style-name="ce18">
            <table:cell-range-source table:name="HTML_4" xlink:href="http://www.boerse-frankfurt.de/DE/index.aspx?pageID=108&amp;ISIN=DE0001141521" table:filter-name="calc_HTML_WebQuery" table:last-column-spanned="2" table:last-row-spanned="14"/>
          </table:table-cell>
          <table:table-cell table:style-name="ce27" office:value-type="string">
            <text:p>Frankfurt</text:p>
          </table:table-cell>
          <table:table-cell table:number-columns-repeated="12"/>
        </table:table-row>
        <table:table-row table:style-name="ro5">
          <table:table-cell/>
          <table:table-cell office:value-type="string">
            <text:p>DE0001141521</text:p>
          </table:table-cell>
          <table:table-cell/>
          <table:table-cell table:style-name="ce19" office:value-type="string">
            <text:p>Letzter Preis</text:p>
          </table:table-cell>
          <table:table-cell table:style-name="ce19" office:value-type="float" office:value="105.83">
            <text:p>105,83</text:p>
          </table:table-cell>
          <table:table-cell table:number-columns-repeated="12"/>
        </table:table-row>
        <table:table-row table:style-name="ro5">
          <table:table-cell table:number-columns-repeated="3"/>
          <table:table-cell table:style-name="ce19" office:value-type="string">
            <text:p>Datum, Zeit</text:p>
          </table:table-cell>
          <table:table-cell table:style-name="ce28" office:value-type="date" office:date-value="2010-02-02T16:56:00">
            <text:p>02.02.10 16:56</text:p>
          </table:table-cell>
          <table:table-cell table:number-columns-repeated="12"/>
        </table:table-row>
        <table:table-row table:style-name="ro5">
          <table:table-cell table:number-columns-repeated="3"/>
          <table:table-cell table:style-name="ce19" office:value-type="string">
            <text:p>Differenz zum Vortag</text:p>
          </table:table-cell>
          <table:table-cell table:style-name="ce19" office:value-type="string">
            <text:p>+0,06 / +0,05%</text:p>
          </table:table-cell>
          <table:table-cell table:number-columns-repeated="12"/>
        </table:table-row>
        <table:table-row table:style-name="ro5">
          <table:table-cell table:number-columns-repeated="3"/>
          <table:table-cell table:style-name="ce19" office:value-type="string">
            <text:p>Umsatz</text:p>
          </table:table-cell>
          <table:table-cell table:style-name="ce19" office:value-type="float" office:value="319755">
            <text:p>319755</text:p>
          </table:table-cell>
          <table:table-cell table:number-columns-repeated="12"/>
        </table:table-row>
        <table:table-row table:style-name="ro5">
          <table:table-cell table:number-columns-repeated="3"/>
          <table:table-cell table:style-name="ce19" office:value-type="string">
            <text:p>Umsatz in Stück</text:p>
          </table:table-cell>
          <table:table-cell table:style-name="ce19" office:value-type="float" office:value="302300">
            <text:p>302300</text:p>
          </table:table-cell>
          <table:table-cell table:number-columns-repeated="12"/>
        </table:table-row>
        <table:table-row table:style-name="ro5">
          <table:table-cell table:number-columns-repeated="3"/>
          <table:table-cell table:style-name="ce19" office:value-type="string">
            <text:p>Preisfeststellungen</text:p>
          </table:table-cell>
          <table:table-cell table:style-name="ce19" office:value-type="float" office:value="7">
            <text:p>7</text:p>
          </table:table-cell>
          <table:table-cell table:number-columns-repeated="12"/>
        </table:table-row>
        <table:table-row table:style-name="ro5">
          <table:table-cell table:number-columns-repeated="3"/>
          <table:table-cell table:style-name="ce19" office:value-type="string">
            <text:p>Geld/Brief Volumen in Stück</text:p>
          </table:table-cell>
          <table:table-cell table:style-name="ce19" office:value-type="string">
            <text:p>- : -</text:p>
          </table:table-cell>
          <table:table-cell table:number-columns-repeated="12"/>
        </table:table-row>
        <table:table-row table:style-name="ro5">
          <table:table-cell table:number-columns-repeated="3"/>
          <table:table-cell table:style-name="ce19" office:value-type="string">
            <text:p>Tageshoch</text:p>
          </table:table-cell>
          <table:table-cell table:style-name="ce19" office:value-type="float" office:value="105.83">
            <text:p>105,83</text:p>
          </table:table-cell>
          <table:table-cell table:number-columns-repeated="12"/>
        </table:table-row>
        <table:table-row table:style-name="ro5">
          <table:table-cell table:number-columns-repeated="3"/>
          <table:table-cell table:style-name="ce19" office:value-type="string">
            <text:p>Tagestief</text:p>
          </table:table-cell>
          <table:table-cell table:style-name="ce19" office:value-type="float" office:value="105.74">
            <text:p>105,74</text:p>
          </table:table-cell>
          <table:table-cell table:number-columns-repeated="12"/>
        </table:table-row>
        <table:table-row table:style-name="ro5">
          <table:table-cell table:number-columns-repeated="3"/>
          <table:table-cell table:style-name="ce19" office:value-type="string">
            <text:p>52-Wochenhoch</text:p>
          </table:table-cell>
          <table:table-cell table:style-name="ce19" office:value-type="float" office:value="106.29">
            <text:p>106,29</text:p>
          </table:table-cell>
          <table:table-cell table:number-columns-repeated="12"/>
        </table:table-row>
        <table:table-row table:style-name="ro5">
          <table:table-cell table:number-columns-repeated="3"/>
          <table:table-cell table:style-name="ce19" office:value-type="string">
            <text:p>52-Wochentief</text:p>
          </table:table-cell>
          <table:table-cell table:style-name="ce19" office:value-type="float" office:value="103.25">
            <text:p>103,25</text:p>
          </table:table-cell>
          <table:table-cell table:number-columns-repeated="12"/>
        </table:table-row>
        <table:table-row table:style-name="ro5">
          <table:table-cell table:number-columns-repeated="3"/>
          <table:table-cell table:style-name="ce19" office:value-type="string">
            <text:p>Letzter Preis Vortag</text:p>
          </table:table-cell>
          <table:table-cell table:style-name="ce19" office:value-type="float" office:value="105.77">
            <text:p>105,77</text:p>
          </table:table-cell>
          <table:table-cell table:number-columns-repeated="12"/>
        </table:table-row>
        <table:table-row table:style-name="ro5">
          <table:table-cell table:number-columns-repeated="3"/>
          <table:table-cell table:style-name="ce19" office:value-type="string">
            <text:p>Handelszeiten</text:p>
          </table:table-cell>
          <table:table-cell table:style-name="ce19" office:value-type="string">
            <text:p>9:00 - 17:30</text:p>
          </table:table-cell>
          <table:table-cell table:number-columns-repeated="12"/>
        </table:table-row>
        <table:table-row table:style-name="ro1" table:number-rows-repeated="2">
          <table:table-cell table:number-columns-repeated="17"/>
        </table:table-row>
        <table:table-row table:style-name="ro5">
          <table:table-cell table:number-columns-repeated="3"/>
          <table:table-cell table:style-name="ce18">
            <table:cell-range-source table:name="HTML_4" xlink:href="http://www.boerse-frankfurt.de/DE/index.aspx?pageID=108&amp;ISIN=DE0001030500" table:filter-name="calc_HTML_WebQuery" table:last-column-spanned="2" table:last-row-spanned="14"/>
          </table:table-cell>
          <table:table-cell table:style-name="ce27" office:value-type="string">
            <text:p>Frankfurt</text:p>
          </table:table-cell>
          <table:table-cell table:number-columns-repeated="12"/>
        </table:table-row>
        <table:table-row table:style-name="ro5">
          <table:table-cell table:number-columns-repeated="3"/>
          <table:table-cell table:style-name="ce19" office:value-type="string">
            <text:p>Letzter Preis</text:p>
          </table:table-cell>
          <table:table-cell table:style-name="ce19" office:value-type="float" office:value="103.55">
            <text:p>103,55</text:p>
          </table:table-cell>
          <table:table-cell table:number-columns-repeated="12"/>
        </table:table-row>
        <table:table-row table:style-name="ro5">
          <table:table-cell/>
          <table:table-cell table:style-name="ce8" office:value-type="string">
            <text:p>DE0001030500</text:p>
          </table:table-cell>
          <table:table-cell/>
          <table:table-cell table:style-name="ce19" office:value-type="string">
            <text:p>Datum, Zeit</text:p>
          </table:table-cell>
          <table:table-cell table:style-name="ce28" office:value-type="date" office:date-value="2010-02-02T17:21:00">
            <text:p>02.02.10 17:21</text:p>
          </table:table-cell>
          <table:table-cell table:number-columns-repeated="12"/>
        </table:table-row>
        <table:table-row table:style-name="ro5">
          <table:table-cell table:number-columns-repeated="3"/>
          <table:table-cell table:style-name="ce19" office:value-type="string">
            <text:p>Differenz zum Vortag</text:p>
          </table:table-cell>
          <table:table-cell table:style-name="ce19" office:value-type="string">
            <text:p>-0,15 / -0,14%</text:p>
          </table:table-cell>
          <table:table-cell table:number-columns-repeated="12"/>
        </table:table-row>
        <table:table-row table:style-name="ro5">
          <table:table-cell table:number-columns-repeated="3"/>
          <table:table-cell table:style-name="ce19" office:value-type="string">
            <text:p>Umsatz</text:p>
          </table:table-cell>
          <table:table-cell table:style-name="ce19" office:value-type="float" office:value="138080">
            <text:p>138080</text:p>
          </table:table-cell>
          <table:table-cell table:number-columns-repeated="12"/>
        </table:table-row>
        <table:table-row table:style-name="ro5">
          <table:table-cell table:number-columns-repeated="3"/>
          <table:table-cell table:style-name="ce19" office:value-type="string">
            <text:p>Umsatz in Stück</text:p>
          </table:table-cell>
          <table:table-cell table:style-name="ce19" office:value-type="float" office:value="133000">
            <text:p>133000</text:p>
          </table:table-cell>
          <table:table-cell table:number-columns-repeated="12"/>
        </table:table-row>
        <table:table-row table:style-name="ro5">
          <table:table-cell table:number-columns-repeated="3"/>
          <table:table-cell table:style-name="ce19" office:value-type="string">
            <text:p>Preisfeststellungen</text:p>
          </table:table-cell>
          <table:table-cell table:style-name="ce19" office:value-type="float" office:value="6">
            <text:p>6</text:p>
          </table:table-cell>
          <table:table-cell table:number-columns-repeated="12"/>
        </table:table-row>
        <table:table-row table:style-name="ro5">
          <table:table-cell table:number-columns-repeated="3"/>
          <table:table-cell table:style-name="ce19" office:value-type="string">
            <text:p>Geld/Brief Volumen in Stück</text:p>
          </table:table-cell>
          <table:table-cell table:style-name="ce19" office:value-type="string">
            <text:p>- : -</text:p>
          </table:table-cell>
          <table:table-cell table:number-columns-repeated="12"/>
        </table:table-row>
        <table:table-row table:style-name="ro5">
          <table:table-cell table:number-columns-repeated="3"/>
          <table:table-cell table:style-name="ce19" office:value-type="string">
            <text:p>Tageshoch</text:p>
          </table:table-cell>
          <table:table-cell table:style-name="ce19" office:value-type="float" office:value="104.05">
            <text:p>104,05</text:p>
          </table:table-cell>
          <table:table-cell table:number-columns-repeated="12"/>
        </table:table-row>
        <table:table-row table:style-name="ro5">
          <table:table-cell table:number-columns-repeated="3"/>
          <table:table-cell table:style-name="ce19" office:value-type="string">
            <text:p>Tagestief</text:p>
          </table:table-cell>
          <table:table-cell table:style-name="ce19" office:value-type="float" office:value="103.55">
            <text:p>103,55</text:p>
          </table:table-cell>
          <table:table-cell table:number-columns-repeated="12"/>
        </table:table-row>
        <table:table-row table:style-name="ro5">
          <table:table-cell table:number-columns-repeated="3"/>
          <table:table-cell table:style-name="ce19" office:value-type="string">
            <text:p>52-Wochenhoch</text:p>
          </table:table-cell>
          <table:table-cell table:style-name="ce19" office:value-type="float" office:value="105.25">
            <text:p>105,25</text:p>
          </table:table-cell>
          <table:table-cell table:number-columns-repeated="12"/>
        </table:table-row>
        <table:table-row table:style-name="ro5">
          <table:table-cell table:number-columns-repeated="3"/>
          <table:table-cell table:style-name="ce19" office:value-type="string">
            <text:p>52-Wochentief</text:p>
          </table:table-cell>
          <table:table-cell table:style-name="ce19" office:value-type="float" office:value="98.85">
            <text:p>98,85</text:p>
          </table:table-cell>
          <table:table-cell table:number-columns-repeated="12"/>
        </table:table-row>
        <table:table-row table:style-name="ro5">
          <table:table-cell table:number-columns-repeated="3"/>
          <table:table-cell table:style-name="ce19" office:value-type="string">
            <text:p>Letzter Preis Vortag</text:p>
          </table:table-cell>
          <table:table-cell table:style-name="ce19" office:value-type="float" office:value="103.7">
            <text:p>103,7</text:p>
          </table:table-cell>
          <table:table-cell table:number-columns-repeated="12"/>
        </table:table-row>
        <table:table-row table:style-name="ro5">
          <table:table-cell table:number-columns-repeated="3"/>
          <table:table-cell table:style-name="ce19" office:value-type="string">
            <text:p>Handelszeiten</text:p>
          </table:table-cell>
          <table:table-cell table:style-name="ce19" office:value-type="string">
            <text:p>9:00 - 17:30</text:p>
          </table:table-cell>
          <table:table-cell table:number-columns-repeated="12"/>
        </table:table-row>
        <table:table-row table:style-name="ro1" table:number-rows-repeated="2">
          <table:table-cell table:number-columns-repeated="17"/>
        </table:table-row>
        <table:table-row table:style-name="ro5">
          <table:table-cell table:number-columns-repeated="3"/>
          <table:table-cell table:style-name="ce18">
            <table:cell-range-source table:name="HTML_4" xlink:href="http://www.boerse-frankfurt.de/DE/index.aspx?pageID=108&amp;ISIN=DE0001135309" table:filter-name="calc_HTML_WebQuery" table:last-column-spanned="2" table:last-row-spanned="14"/>
          </table:table-cell>
          <table:table-cell table:style-name="ce27" office:value-type="string">
            <text:p>Frankfurt</text:p>
          </table:table-cell>
          <table:table-cell table:number-columns-repeated="12"/>
        </table:table-row>
        <table:table-row table:style-name="ro5">
          <table:table-cell table:number-columns-repeated="3"/>
          <table:table-cell table:style-name="ce19" office:value-type="string">
            <text:p>Letzter Preis</text:p>
          </table:table-cell>
          <table:table-cell table:style-name="ce19" office:value-type="float" office:value="108.09">
            <text:p>108,09</text:p>
          </table:table-cell>
          <table:table-cell table:number-columns-repeated="12"/>
        </table:table-row>
        <table:table-row table:style-name="ro5">
          <table:table-cell table:number-columns-repeated="3"/>
          <table:table-cell table:style-name="ce19" office:value-type="string">
            <text:p>Datum, Zeit</text:p>
          </table:table-cell>
          <table:table-cell table:style-name="ce28" office:value-type="date" office:date-value="2010-02-02T12:22:00">
            <text:p>02.02.10 12:22</text:p>
          </table:table-cell>
          <table:table-cell table:number-columns-repeated="12"/>
        </table:table-row>
        <table:table-row table:style-name="ro5">
          <table:table-cell/>
          <table:table-cell office:value-type="string">
            <text:p>DE0001135309</text:p>
          </table:table-cell>
          <table:table-cell/>
          <table:table-cell table:style-name="ce19" office:value-type="string">
            <text:p>Differenz zum Vortag</text:p>
          </table:table-cell>
          <table:table-cell table:style-name="ce19" office:value-type="string">
            <text:p>-0,02 / -0,02%</text:p>
          </table:table-cell>
          <table:table-cell table:number-columns-repeated="12"/>
        </table:table-row>
        <table:table-row table:style-name="ro5">
          <table:table-cell table:number-columns-repeated="3"/>
          <table:table-cell table:style-name="ce19" office:value-type="string">
            <text:p>Umsatz</text:p>
          </table:table-cell>
          <table:table-cell table:style-name="ce19" office:value-type="float" office:value="5405">
            <text:p>5405</text:p>
          </table:table-cell>
          <table:table-cell table:number-columns-repeated="12"/>
        </table:table-row>
        <table:table-row table:style-name="ro5">
          <table:table-cell table:number-columns-repeated="3"/>
          <table:table-cell table:style-name="ce19" office:value-type="string">
            <text:p>Umsatz in Stück</text:p>
          </table:table-cell>
          <table:table-cell table:style-name="ce19" office:value-type="float" office:value="5000">
            <text:p>5000</text:p>
          </table:table-cell>
          <table:table-cell table:number-columns-repeated="12"/>
        </table:table-row>
        <table:table-row table:style-name="ro5">
          <table:table-cell table:number-columns-repeated="3"/>
          <table:table-cell table:style-name="ce19" office:value-type="string">
            <text:p>Preisfeststellungen</text:p>
          </table:table-cell>
          <table:table-cell table:style-name="ce19" office:value-type="float" office:value="3">
            <text:p>3</text:p>
          </table:table-cell>
          <table:table-cell table:number-columns-repeated="12"/>
        </table:table-row>
        <table:table-row table:style-name="ro5">
          <table:table-cell table:number-columns-repeated="3"/>
          <table:table-cell table:style-name="ce19" office:value-type="string">
            <text:p>Geld/Brief Volumen in Stück</text:p>
          </table:table-cell>
          <table:table-cell table:style-name="ce19" office:value-type="string">
            <text:p>- : -</text:p>
          </table:table-cell>
          <table:table-cell table:number-columns-repeated="12"/>
        </table:table-row>
        <table:table-row table:style-name="ro5">
          <table:table-cell table:number-columns-repeated="3"/>
          <table:table-cell table:style-name="ce19" office:value-type="string">
            <text:p>Tageshoch</text:p>
          </table:table-cell>
          <table:table-cell table:style-name="ce19" office:value-type="float" office:value="108.09">
            <text:p>108,09</text:p>
          </table:table-cell>
          <table:table-cell table:number-columns-repeated="12"/>
        </table:table-row>
        <table:table-row table:style-name="ro5">
          <table:table-cell table:number-columns-repeated="3"/>
          <table:table-cell table:style-name="ce19" office:value-type="string">
            <text:p>Tagestief</text:p>
          </table:table-cell>
          <table:table-cell table:style-name="ce19" office:value-type="float" office:value="107.95">
            <text:p>107,95</text:p>
          </table:table-cell>
          <table:table-cell table:number-columns-repeated="12"/>
        </table:table-row>
        <table:table-row table:style-name="ro5">
          <table:table-cell table:number-columns-repeated="3"/>
          <table:table-cell table:style-name="ce19" office:value-type="string">
            <text:p>52-Wochenhoch</text:p>
          </table:table-cell>
          <table:table-cell table:style-name="ce19" office:value-type="float" office:value="108.67">
            <text:p>108,67</text:p>
          </table:table-cell>
          <table:table-cell table:number-columns-repeated="12"/>
        </table:table-row>
        <table:table-row table:style-name="ro5">
          <table:table-cell table:number-columns-repeated="3"/>
          <table:table-cell table:style-name="ce19" office:value-type="string">
            <text:p>52-Wochentief</text:p>
          </table:table-cell>
          <table:table-cell table:style-name="ce19" office:value-type="float" office:value="103.93">
            <text:p>103,93</text:p>
          </table:table-cell>
          <table:table-cell table:number-columns-repeated="12"/>
        </table:table-row>
        <table:table-row table:style-name="ro5">
          <table:table-cell table:number-columns-repeated="3"/>
          <table:table-cell table:style-name="ce19" office:value-type="string">
            <text:p>Letzter Preis Vortag</text:p>
          </table:table-cell>
          <table:table-cell table:style-name="ce19" office:value-type="float" office:value="108.11">
            <text:p>108,11</text:p>
          </table:table-cell>
          <table:table-cell table:number-columns-repeated="12"/>
        </table:table-row>
        <table:table-row table:style-name="ro5">
          <table:table-cell table:number-columns-repeated="3"/>
          <table:table-cell table:style-name="ce19" office:value-type="string">
            <text:p>Handelszeiten</text:p>
          </table:table-cell>
          <table:table-cell table:style-name="ce19" office:value-type="string">
            <text:p>9:00 - 17:30</text:p>
          </table:table-cell>
          <table:table-cell table:number-columns-repeated="12"/>
        </table:table-row>
        <table:table-row table:style-name="ro1" table:number-rows-repeated="2">
          <table:table-cell table:number-columns-repeated="17"/>
        </table:table-row>
        <table:table-row table:style-name="ro5">
          <table:table-cell table:number-columns-repeated="3"/>
          <table:table-cell table:style-name="ce18">
            <table:cell-range-source table:name="HTML_4" xlink:href="http://www.boerse-frankfurt.de/DE/index.aspx?pageID=108&amp;ISIN=DE0001030526" table:filter-name="calc_HTML_WebQuery" table:last-column-spanned="2" table:last-row-spanned="14"/>
          </table:table-cell>
          <table:table-cell table:style-name="ce27" office:value-type="string">
            <text:p>Frankfurt</text:p>
          </table:table-cell>
          <table:table-cell table:number-columns-repeated="12"/>
        </table:table-row>
        <table:table-row table:style-name="ro5">
          <table:table-cell table:number-columns-repeated="3"/>
          <table:table-cell table:style-name="ce19" office:value-type="string">
            <text:p>Letzter Preis</text:p>
          </table:table-cell>
          <table:table-cell table:style-name="ce19" office:value-type="float" office:value="104.05">
            <text:p>104,05</text:p>
          </table:table-cell>
          <table:table-cell table:number-columns-repeated="12"/>
        </table:table-row>
        <table:table-row table:style-name="ro5">
          <table:table-cell table:number-columns-repeated="3"/>
          <table:table-cell table:style-name="ce19" office:value-type="string">
            <text:p>Datum, Zeit</text:p>
          </table:table-cell>
          <table:table-cell table:style-name="ce28" office:value-type="date" office:date-value="2010-02-02T16:03:00">
            <text:p>02.02.10 16:03</text:p>
          </table:table-cell>
          <table:table-cell table:number-columns-repeated="12"/>
        </table:table-row>
        <table:table-row table:style-name="ro5">
          <table:table-cell table:number-columns-repeated="3"/>
          <table:table-cell table:style-name="ce19" office:value-type="string">
            <text:p>Differenz zum Vortag</text:p>
          </table:table-cell>
          <table:table-cell table:style-name="ce19" office:value-type="string">
            <text:p>+0,60 / +0,58%</text:p>
          </table:table-cell>
          <table:table-cell table:number-columns-repeated="12"/>
        </table:table-row>
        <table:table-row table:style-name="ro5">
          <table:table-cell/>
          <table:table-cell table:style-name="ce8" office:value-type="string">
            <text:p>DE0001030526</text:p>
          </table:table-cell>
          <table:table-cell/>
          <table:table-cell table:style-name="ce19" office:value-type="string">
            <text:p>Umsatz</text:p>
          </table:table-cell>
          <table:table-cell table:style-name="ce19" office:value-type="float" office:value="9664">
            <text:p>9664</text:p>
          </table:table-cell>
          <table:table-cell table:number-columns-repeated="12"/>
        </table:table-row>
        <table:table-row table:style-name="ro5">
          <table:table-cell table:number-columns-repeated="3"/>
          <table:table-cell table:style-name="ce19" office:value-type="string">
            <text:p>Umsatz in Stück</text:p>
          </table:table-cell>
          <table:table-cell table:style-name="ce19" office:value-type="float" office:value="9300">
            <text:p>9300</text:p>
          </table:table-cell>
          <table:table-cell table:number-columns-repeated="12"/>
        </table:table-row>
        <table:table-row table:style-name="ro5">
          <table:table-cell table:number-columns-repeated="3"/>
          <table:table-cell table:style-name="ce19" office:value-type="string">
            <text:p>Preisfeststellungen</text:p>
          </table:table-cell>
          <table:table-cell table:style-name="ce19" office:value-type="float" office:value="6">
            <text:p>6</text:p>
          </table:table-cell>
          <table:table-cell table:number-columns-repeated="12"/>
        </table:table-row>
        <table:table-row table:style-name="ro5">
          <table:table-cell table:number-columns-repeated="3"/>
          <table:table-cell table:style-name="ce19" office:value-type="string">
            <text:p>Geld/Brief Volumen in Stück</text:p>
          </table:table-cell>
          <table:table-cell table:style-name="ce19" office:value-type="string">
            <text:p>- : -</text:p>
          </table:table-cell>
          <table:table-cell table:number-columns-repeated="12"/>
        </table:table-row>
        <table:table-row table:style-name="ro5">
          <table:table-cell table:number-columns-repeated="3"/>
          <table:table-cell table:style-name="ce19" office:value-type="string">
            <text:p>Tageshoch</text:p>
          </table:table-cell>
          <table:table-cell table:style-name="ce19" office:value-type="float" office:value="104.1">
            <text:p>104,1</text:p>
          </table:table-cell>
          <table:table-cell table:number-columns-repeated="12"/>
        </table:table-row>
        <table:table-row table:style-name="ro5">
          <table:table-cell table:number-columns-repeated="3"/>
          <table:table-cell table:style-name="ce19" office:value-type="string">
            <text:p>Tagestief</text:p>
          </table:table-cell>
          <table:table-cell table:style-name="ce19" office:value-type="float" office:value="103.23">
            <text:p>103,23</text:p>
          </table:table-cell>
          <table:table-cell table:number-columns-repeated="12"/>
        </table:table-row>
        <table:table-row table:style-name="ro5">
          <table:table-cell table:number-columns-repeated="3"/>
          <table:table-cell table:style-name="ce19" office:value-type="string">
            <text:p>52-Wochenhoch</text:p>
          </table:table-cell>
          <table:table-cell table:style-name="ce19" office:value-type="float" office:value="105.48">
            <text:p>105,48</text:p>
          </table:table-cell>
          <table:table-cell table:number-columns-repeated="12"/>
        </table:table-row>
        <table:table-row table:style-name="ro5">
          <table:table-cell table:number-columns-repeated="3"/>
          <table:table-cell table:style-name="ce19" office:value-type="string">
            <text:p>52-Wochentief</text:p>
          </table:table-cell>
          <table:table-cell table:style-name="ce19" office:value-type="float" office:value="99.59">
            <text:p>99,59</text:p>
          </table:table-cell>
          <table:table-cell table:number-columns-repeated="12"/>
        </table:table-row>
        <table:table-row table:style-name="ro5">
          <table:table-cell table:number-columns-repeated="3"/>
          <table:table-cell table:style-name="ce19" office:value-type="string">
            <text:p>Letzter Preis Vortag</text:p>
          </table:table-cell>
          <table:table-cell table:style-name="ce19" office:value-type="float" office:value="103.45">
            <text:p>103,45</text:p>
          </table:table-cell>
          <table:table-cell table:number-columns-repeated="12"/>
        </table:table-row>
        <table:table-row table:style-name="ro5">
          <table:table-cell table:number-columns-repeated="3"/>
          <table:table-cell table:style-name="ce19" office:value-type="string">
            <text:p>Handelszeiten</text:p>
          </table:table-cell>
          <table:table-cell table:style-name="ce19" office:value-type="string">
            <text:p>9:00 - 17:30</text:p>
          </table:table-cell>
          <table:table-cell table:number-columns-repeated="12"/>
        </table:table-row>
        <table:table-row table:style-name="ro1" table:number-rows-repeated="2">
          <table:table-cell table:number-columns-repeated="17"/>
        </table:table-row>
        <table:table-row table:style-name="ro5">
          <table:table-cell table:number-columns-repeated="3"/>
          <table:table-cell table:style-name="ce18">
            <table:cell-range-source table:name="HTML_4" xlink:href="http://www.boerse-frankfurt.de/DE/index.aspx?pageID=108&amp;ISIN=DE0001135390" table:filter-name="calc_HTML_WebQuery" table:last-column-spanned="2" table:last-row-spanned="14"/>
          </table:table-cell>
          <table:table-cell table:style-name="ce27" office:value-type="string">
            <text:p>Frankfurt</text:p>
          </table:table-cell>
          <table:table-cell table:number-columns-repeated="12"/>
        </table:table-row>
        <table:table-row table:style-name="ro5">
          <table:table-cell table:number-columns-repeated="3"/>
          <table:table-cell table:style-name="ce19" office:value-type="string">
            <text:p>Letzter Preis</text:p>
          </table:table-cell>
          <table:table-cell table:style-name="ce19" office:value-type="float" office:value="100.5">
            <text:p>100,5</text:p>
          </table:table-cell>
          <table:table-cell table:number-columns-repeated="12"/>
        </table:table-row>
        <table:table-row table:style-name="ro5">
          <table:table-cell table:number-columns-repeated="3"/>
          <table:table-cell table:style-name="ce19" office:value-type="string">
            <text:p>Datum, Zeit</text:p>
          </table:table-cell>
          <table:table-cell table:style-name="ce28" office:value-type="date" office:date-value="2010-02-02T12:10:00">
            <text:p>02.02.10 12:10</text:p>
          </table:table-cell>
          <table:table-cell table:number-columns-repeated="12"/>
        </table:table-row>
        <table:table-row table:style-name="ro5">
          <table:table-cell table:number-columns-repeated="3"/>
          <table:table-cell table:style-name="ce19" office:value-type="string">
            <text:p>Differenz zum Vortag</text:p>
          </table:table-cell>
          <table:table-cell table:style-name="ce19" office:value-type="string">
            <text:p>-0,10 / -0,10%</text:p>
          </table:table-cell>
          <table:table-cell table:number-columns-repeated="12"/>
        </table:table-row>
        <table:table-row table:style-name="ro5">
          <table:table-cell table:number-columns-repeated="3"/>
          <table:table-cell table:style-name="ce19" office:value-type="string">
            <text:p>Umsatz</text:p>
          </table:table-cell>
          <table:table-cell table:style-name="ce19" office:value-type="string">
            <text:p>5,04 Mio.</text:p>
          </table:table-cell>
          <table:table-cell table:number-columns-repeated="12"/>
        </table:table-row>
        <table:table-row table:style-name="ro5">
          <table:table-cell/>
          <table:table-cell office:value-type="string">
            <text:p>DE0001135390</text:p>
          </table:table-cell>
          <table:table-cell/>
          <table:table-cell table:style-name="ce19" office:value-type="string">
            <text:p>Umsatz in Stück</text:p>
          </table:table-cell>
          <table:table-cell table:style-name="ce19" office:value-type="string">
            <text:p>5,02 Mio.</text:p>
          </table:table-cell>
          <table:table-cell table:number-columns-repeated="12"/>
        </table:table-row>
        <table:table-row table:style-name="ro5">
          <table:table-cell table:number-columns-repeated="3"/>
          <table:table-cell table:style-name="ce19" office:value-type="string">
            <text:p>Preisfeststellungen</text:p>
          </table:table-cell>
          <table:table-cell table:style-name="ce19" office:value-type="float" office:value="7">
            <text:p>7</text:p>
          </table:table-cell>
          <table:table-cell table:number-columns-repeated="12"/>
        </table:table-row>
        <table:table-row table:style-name="ro5">
          <table:table-cell table:number-columns-repeated="3"/>
          <table:table-cell table:style-name="ce19" office:value-type="string">
            <text:p>Geld/Brief Volumen in Stück</text:p>
          </table:table-cell>
          <table:table-cell table:style-name="ce19" office:value-type="string">
            <text:p>- : -</text:p>
          </table:table-cell>
          <table:table-cell table:number-columns-repeated="12"/>
        </table:table-row>
        <table:table-row table:style-name="ro5">
          <table:table-cell table:number-columns-repeated="3"/>
          <table:table-cell table:style-name="ce19" office:value-type="string">
            <text:p>Tageshoch</text:p>
          </table:table-cell>
          <table:table-cell table:style-name="ce19" office:value-type="float" office:value="100.5">
            <text:p>100,5</text:p>
          </table:table-cell>
          <table:table-cell table:number-columns-repeated="12"/>
        </table:table-row>
        <table:table-row table:style-name="ro5">
          <table:table-cell table:number-columns-repeated="3"/>
          <table:table-cell table:style-name="ce19" office:value-type="string">
            <text:p>Tagestief</text:p>
          </table:table-cell>
          <table:table-cell table:style-name="ce19" office:value-type="float" office:value="100.31">
            <text:p>100,31</text:p>
          </table:table-cell>
          <table:table-cell table:number-columns-repeated="12"/>
        </table:table-row>
        <table:table-row table:style-name="ro5">
          <table:table-cell table:number-columns-repeated="3"/>
          <table:table-cell table:style-name="ce19" office:value-type="string">
            <text:p>52-Wochenhoch</text:p>
          </table:table-cell>
          <table:table-cell table:style-name="ce19" office:value-type="float" office:value="101.16">
            <text:p>101,16</text:p>
          </table:table-cell>
          <table:table-cell table:number-columns-repeated="12"/>
        </table:table-row>
        <table:table-row table:style-name="ro5">
          <table:table-cell table:number-columns-repeated="3"/>
          <table:table-cell table:style-name="ce19" office:value-type="string">
            <text:p>52-Wochentief</text:p>
          </table:table-cell>
          <table:table-cell table:style-name="ce19" office:value-type="float" office:value="98.56">
            <text:p>98,56</text:p>
          </table:table-cell>
          <table:table-cell table:number-columns-repeated="12"/>
        </table:table-row>
        <table:table-row table:style-name="ro5">
          <table:table-cell table:number-columns-repeated="3"/>
          <table:table-cell table:style-name="ce19" office:value-type="string">
            <text:p>Letzter Preis Vortag</text:p>
          </table:table-cell>
          <table:table-cell table:style-name="ce19" office:value-type="float" office:value="100.6">
            <text:p>100,6</text:p>
          </table:table-cell>
          <table:table-cell table:number-columns-repeated="12"/>
        </table:table-row>
        <table:table-row table:style-name="ro5">
          <table:table-cell table:number-columns-repeated="3"/>
          <table:table-cell table:style-name="ce19" office:value-type="string">
            <text:p>Handelszeiten</text:p>
          </table:table-cell>
          <table:table-cell table:style-name="ce19" office:value-type="string">
            <text:p>9:00 - 17:30</text:p>
          </table:table-cell>
          <table:table-cell table:number-columns-repeated="12"/>
        </table:table-row>
        <table:table-row table:style-name="ro1" table:number-rows-repeated="65383">
          <table:table-cell table:number-columns-repeated="17"/>
        </table:table-row>
        <table:table-row table:style-name="ro1">
          <table:table-cell table:number-columns-repeated="17"/>
        </table:table-row>
      </table:table>
      <table:table table:name="HVPI" table:style-name="ta1" table:print="fals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7" table:default-cell-style-name="ce67"/>
        <table:table-column table:style-name="co14" table:default-cell-style-name="ce69"/>
        <table:table-column table:style-name="co8"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6" table:number-columns-repeated="2" table:default-cell-style-name="Default"/>
        <table:table-row table:style-name="ro1">
          <table:table-cell table:style-name="ce63" office:value-type="string" table:number-columns-spanned="2" table:number-rows-spanned="1">
            <text:p>Hilfstabelle</text:p>
          </table:table-cell>
          <table:covered-table-cell table:style-name="ce64"/>
          <table:table-cell/>
          <table:table-cell table:style-name="ce66" office:value-type="string" table:number-columns-spanned="2" table:number-rows-spanned="1">
            <text:p>Aufbereitete Daten</text:p>
          </table:table-cell>
          <table:covered-table-cell/>
          <table:table-cell/>
          <table:table-cell table:style-name="ce8" office:value-type="string">
            <text:p>Daten vom Eurostat Warehouse</text:p>
          </table:table-cell>
          <table:table-cell table:style-name="ce71"/>
          <table:table-cell table:number-columns-repeated="4"/>
        </table:table-row>
        <table:table-row table:style-name="ro6">
          <table:table-cell table:style-name="ce64" table:number-columns-repeated="2"/>
          <table:table-cell table:number-columns-repeated="4"/>
          <table:table-cell table:style-name="ce70" office:value-type="string">
            <text:p><text:a xlink:href="http://sdw.ecb.int/quickview.do?SERIES_KEY=122.ICP.M.U2.N.X02200.4.INX">http://sdw.ecb.int/quickview.do?SERIES_KEY=122.ICP.M.U2.N.X02200.4.INX</text:a></text:p>
          </table:table-cell>
          <table:table-cell table:style-name="ce71"/>
          <table:table-cell table:number-columns-repeated="4"/>
        </table:table-row>
        <table:table-row table:style-name="ro5">
          <table:table-cell table:style-name="ce65" office:value-type="string">
            <text:p>Jan</text:p>
          </table:table-cell>
          <table:table-cell table:style-name="ce65" office:value-type="float" office:value="1">
            <text:p>1</text:p>
          </table:table-cell>
          <table:table-cell table:number-columns-repeated="4"/>
          <table:table-cell table:style-name="ce19" office:value-type="string">
            <table:cell-range-source table:name="HTML_5" xlink:href="http://sdw.ecb.int/quickview.do?SERIES_KEY=122.ICP.M.U2.N.X02200.4.INX" table:filter-name="calc_HTML_WebQuery" table:last-column-spanned="2" table:last-row-spanned="6"/>
            <text:p>C</text:p>
          </table:table-cell>
          <table:table-cell table:style-name="ce19" office:value-type="string">
            <text:p>Confidential statistical information</text:p>
          </table:table-cell>
          <table:table-cell table:style-name="ce73" table:number-columns-repeated="4"/>
        </table:table-row>
        <table:table-row table:style-name="ro5">
          <table:table-cell table:style-name="ce65" office:value-type="string">
            <text:p>Feb</text:p>
          </table:table-cell>
          <table:table-cell table:style-name="ce65" office:value-type="float" office:value="2">
            <text:p>2</text:p>
          </table:table-cell>
          <table:table-cell/>
          <table:table-cell table:style-name="ce68" table:formula="of:=DATE(VALUE(MID([.G4];1;4));VLOOKUP(MID([.G4];5;3);EnglMonate;2;0);1)" office:value-type="date" office:date-value="1899-12-30">
            <text:p>Err:502</text:p>
          </table:table-cell>
          <table:table-cell table:formula="of:=VALUE(SUBSTITUTE([.H4];&quot;.&quot;;&quot;,&quot;))" office:value-type="float" office:value="0">
            <text:p>Err:502</text:p>
          </table:table-cell>
          <table:table-cell/>
          <table:table-cell table:style-name="ce19" office:value-type="string">
            <text:p>D</text:p>
          </table:table-cell>
          <table:table-cell table:style-name="ce19" office:value-type="string">
            <text:p>Secondary confidentiality set by the sender, not for publication</text:p>
          </table:table-cell>
          <table:table-cell table:number-columns-repeated="4"/>
        </table:table-row>
        <table:table-row table:style-name="ro5">
          <table:table-cell table:style-name="ce65" office:value-type="string">
            <text:p>Mar</text:p>
          </table:table-cell>
          <table:table-cell table:style-name="ce65" office:value-type="float" office:value="3">
            <text:p>3</text:p>
          </table:table-cell>
          <table:table-cell/>
          <table:table-cell table:style-name="ce68" table:formula="of:=DATE(VALUE(MID([.G5];1;4));VLOOKUP(MID([.G5];5;3);EnglMonate;2;0);1)" office:value-type="date" office:date-value="1899-12-30">
            <text:p>Err:502</text:p>
          </table:table-cell>
          <table:table-cell table:formula="of:=VALUE(SUBSTITUTE([.H5];&quot;.&quot;;&quot;,&quot;))" office:value-type="float" office:value="0">
            <text:p>Err:502</text:p>
          </table:table-cell>
          <table:table-cell/>
          <table:table-cell table:style-name="ce70">
            <table:cell-range-source table:name="HTML_6" xlink:href="http://sdw.ecb.int/quickview.do?SERIES_KEY=122.ICP.M.U2.N.X02200.4.INX" table:filter-name="calc_HTML_WebQuery" table:last-column-spanned="4" table:last-row-spanned="183"/>
          </table:table-cell>
          <table:table-cell table:style-name="ce71" office:value-type="string">
            <text:p>Euro area (changing composition) - HICP - All-items excluding tobacco, Monthly Index, Eurostat, Neither seasonally nor working day adjusted</text:p>
          </table:table-cell>
          <table:table-cell table:number-columns-repeated="4"/>
        </table:table-row>
        <table:table-row table:style-name="ro5">
          <table:table-cell table:style-name="ce65" office:value-type="string">
            <text:p>Apr</text:p>
          </table:table-cell>
          <table:table-cell table:style-name="ce65" office:value-type="float" office:value="4">
            <text:p>4</text:p>
          </table:table-cell>
          <table:table-cell/>
          <table:table-cell table:style-name="ce68" table:formula="of:=DATE(VALUE(MID([.G6];1;4));VLOOKUP(MID([.G6];5;3);EnglMonate;2;0);1)" office:value-type="date" office:date-value="1899-12-30">
            <text:p>Err:502</text:p>
          </table:table-cell>
          <table:table-cell table:formula="of:=VALUE(SUBSTITUTE([.H6];&quot;.&quot;;&quot;,&quot;))" office:value-type="float" office:value="0">
            <text:p>Err:502</text:p>
          </table:table-cell>
          <table:table-cell/>
          <table:table-cell/>
          <table:table-cell table:style-name="ce70" office:value-type="string">
            <text:p>(Indices of Consumer prices)</text:p>
          </table:table-cell>
          <table:table-cell table:number-columns-repeated="4"/>
        </table:table-row>
        <table:table-row table:style-name="ro7">
          <table:table-cell table:style-name="ce65" office:value-type="string">
            <text:p>May</text:p>
          </table:table-cell>
          <table:table-cell table:style-name="ce65" office:value-type="float" office:value="5">
            <text:p>5</text:p>
          </table:table-cell>
          <table:table-cell/>
          <table:table-cell table:style-name="ce68" table:formula="of:=DATE(VALUE(MID([.G7];1;4));VLOOKUP(MID([.G7];5;3);EnglMonate;2;0);1)" office:value-type="date" office:date-value="1899-12-30">
            <text:p>Err:502</text:p>
          </table:table-cell>
          <table:table-cell table:formula="of:=VALUE(SUBSTITUTE([.H7];&quot;.&quot;;&quot;,&quot;))" office:value-type="float" office:value="0">
            <text:p>Err:502</text:p>
          </table:table-cell>
          <table:table-cell/>
          <table:table-cell table:style-name="ce19" office:value-type="string">
            <text:p><text:s/><text:a xlink:href="http://sdw.ecb.int/?SERIES_KEY=122.ICP.M.U2.N.X02200.4.INX&amp;periodSortOrder=ASC">Period↓</text:a></text:p>
          </table:table-cell>
          <table:table-cell table:style-name="ce72" office:value-type="string">
            <text:p>value</text:p>
          </table:table-cell>
          <table:table-cell table:style-name="ce72" office:value-type="string">
            <text:p>obs. status</text:p>
          </table:table-cell>
          <table:table-cell table:style-name="ce72" office:value-type="string">
            <text:p>obs. comment</text:p>
          </table:table-cell>
          <table:table-cell table:number-columns-repeated="2"/>
        </table:table-row>
        <table:table-row table:style-name="ro5">
          <table:table-cell table:style-name="ce65" office:value-type="string">
            <text:p>Jun</text:p>
          </table:table-cell>
          <table:table-cell table:style-name="ce65" office:value-type="float" office:value="6">
            <text:p>6</text:p>
          </table:table-cell>
          <table:table-cell/>
          <table:table-cell table:style-name="ce68" table:formula="of:=DATE(VALUE(MID([.G8];1;4));VLOOKUP(MID([.G8];5;3);EnglMonate;2;0);1)" office:value-type="date" office:date-value="2009-12-01">
            <text:p>01.12.2009</text:p>
          </table:table-cell>
          <table:table-cell table:formula="of:=VALUE(SUBSTITUTE([.H8];&quot;.&quot;;&quot;,&quot;))" office:value-type="float" office:value="108.61">
            <text:p>108,61</text:p>
          </table:table-cell>
          <table:table-cell/>
          <table:table-cell table:style-name="ce19" office:value-type="string">
            <text:p>2009Dec</text:p>
          </table:table-cell>
          <table:table-cell table:style-name="ce19" office:value-type="string">
            <text:p>108.61</text:p>
          </table:table-cell>
          <table:table-cell table:style-name="ce19" office:value-type="string">
            <text:p>P</text:p>
          </table:table-cell>
          <table:table-cell table:style-name="ce19"/>
          <table:table-cell table:number-columns-repeated="2"/>
        </table:table-row>
        <table:table-row table:style-name="ro5">
          <table:table-cell table:style-name="ce65" office:value-type="string">
            <text:p>Jul</text:p>
          </table:table-cell>
          <table:table-cell table:style-name="ce65" office:value-type="float" office:value="7">
            <text:p>7</text:p>
          </table:table-cell>
          <table:table-cell/>
          <table:table-cell table:style-name="ce68" table:formula="of:=DATE(VALUE(MID([.G9];1;4));VLOOKUP(MID([.G9];5;3);EnglMonate;2;0);1)" office:value-type="date" office:date-value="2009-11-01">
            <text:p>01.11.2009</text:p>
          </table:table-cell>
          <table:table-cell table:formula="of:=VALUE(SUBSTITUTE([.H9];&quot;.&quot;;&quot;,&quot;))" office:value-type="float" office:value="108.28">
            <text:p>108,28</text:p>
          </table:table-cell>
          <table:table-cell/>
          <table:table-cell table:style-name="ce19" office:value-type="string">
            <text:p>2009Nov</text:p>
          </table:table-cell>
          <table:table-cell table:style-name="ce19" office:value-type="string">
            <text:p>108.28</text:p>
          </table:table-cell>
          <table:table-cell table:style-name="ce19" office:value-type="string">
            <text:p>A</text:p>
          </table:table-cell>
          <table:table-cell table:style-name="ce19"/>
          <table:table-cell table:number-columns-repeated="2"/>
        </table:table-row>
        <table:table-row table:style-name="ro5">
          <table:table-cell table:style-name="ce65" office:value-type="string">
            <text:p>Aug</text:p>
          </table:table-cell>
          <table:table-cell table:style-name="ce65" office:value-type="float" office:value="8">
            <text:p>8</text:p>
          </table:table-cell>
          <table:table-cell/>
          <table:table-cell table:style-name="ce68" table:formula="of:=DATE(VALUE(MID([.G10];1;4));VLOOKUP(MID([.G10];5;3);EnglMonate;2;0);1)" office:value-type="date" office:date-value="2009-10-01">
            <text:p>01.10.2009</text:p>
          </table:table-cell>
          <table:table-cell table:formula="of:=VALUE(SUBSTITUTE([.H10];&quot;.&quot;;&quot;,&quot;))" office:value-type="float" office:value="108.16">
            <text:p>108,16</text:p>
          </table:table-cell>
          <table:table-cell/>
          <table:table-cell table:style-name="ce19" office:value-type="string">
            <text:p>2009Oct</text:p>
          </table:table-cell>
          <table:table-cell table:style-name="ce19" office:value-type="string">
            <text:p>108.16</text:p>
          </table:table-cell>
          <table:table-cell table:style-name="ce19" office:value-type="string">
            <text:p>A</text:p>
          </table:table-cell>
          <table:table-cell table:style-name="ce19"/>
          <table:table-cell table:number-columns-repeated="2"/>
        </table:table-row>
        <table:table-row table:style-name="ro5">
          <table:table-cell table:style-name="ce65" office:value-type="string">
            <text:p>Sep</text:p>
          </table:table-cell>
          <table:table-cell table:style-name="ce65" office:value-type="float" office:value="9">
            <text:p>9</text:p>
          </table:table-cell>
          <table:table-cell/>
          <table:table-cell table:style-name="ce68" table:formula="of:=DATE(VALUE(MID([.G11];1;4));VLOOKUP(MID([.G11];5;3);EnglMonate;2;0);1)" office:value-type="date" office:date-value="2009-09-01">
            <text:p>01.09.2009</text:p>
          </table:table-cell>
          <table:table-cell table:formula="of:=VALUE(SUBSTITUTE([.H11];&quot;.&quot;;&quot;,&quot;))" office:value-type="float" office:value="107.91">
            <text:p>107,91</text:p>
          </table:table-cell>
          <table:table-cell/>
          <table:table-cell table:style-name="ce19" office:value-type="string">
            <text:p>2009Sep</text:p>
          </table:table-cell>
          <table:table-cell table:style-name="ce19" office:value-type="string">
            <text:p>107.91</text:p>
          </table:table-cell>
          <table:table-cell table:style-name="ce19" office:value-type="string">
            <text:p>A</text:p>
          </table:table-cell>
          <table:table-cell table:style-name="ce19"/>
          <table:table-cell table:number-columns-repeated="2"/>
        </table:table-row>
        <table:table-row table:style-name="ro5">
          <table:table-cell table:style-name="ce65" office:value-type="string">
            <text:p>Oct</text:p>
          </table:table-cell>
          <table:table-cell table:style-name="ce65" office:value-type="float" office:value="10">
            <text:p>10</text:p>
          </table:table-cell>
          <table:table-cell/>
          <table:table-cell table:style-name="ce68" table:formula="of:=DATE(VALUE(MID([.G12];1;4));VLOOKUP(MID([.G12];5;3);EnglMonate;2;0);1)" office:value-type="date" office:date-value="2009-08-01">
            <text:p>01.08.2009</text:p>
          </table:table-cell>
          <table:table-cell table:formula="of:=VALUE(SUBSTITUTE([.H12];&quot;.&quot;;&quot;,&quot;))" office:value-type="float" office:value="107.89">
            <text:p>107,89</text:p>
          </table:table-cell>
          <table:table-cell/>
          <table:table-cell table:style-name="ce19" office:value-type="string">
            <text:p>2009Aug</text:p>
          </table:table-cell>
          <table:table-cell table:style-name="ce19" office:value-type="string">
            <text:p>107.89</text:p>
          </table:table-cell>
          <table:table-cell table:style-name="ce19" office:value-type="string">
            <text:p>A</text:p>
          </table:table-cell>
          <table:table-cell table:style-name="ce19"/>
          <table:table-cell table:number-columns-repeated="2"/>
        </table:table-row>
        <table:table-row table:style-name="ro5">
          <table:table-cell table:style-name="ce65" office:value-type="string">
            <text:p>Nov</text:p>
          </table:table-cell>
          <table:table-cell table:style-name="ce65" office:value-type="float" office:value="11">
            <text:p>11</text:p>
          </table:table-cell>
          <table:table-cell/>
          <table:table-cell table:style-name="ce68" table:formula="of:=DATE(VALUE(MID([.G13];1;4));VLOOKUP(MID([.G13];5;3);EnglMonate;2;0);1)" office:value-type="date" office:date-value="2009-07-01">
            <text:p>01.07.2009</text:p>
          </table:table-cell>
          <table:table-cell table:formula="of:=VALUE(SUBSTITUTE([.H13];&quot;.&quot;;&quot;,&quot;))" office:value-type="float" office:value="107.51">
            <text:p>107,51</text:p>
          </table:table-cell>
          <table:table-cell/>
          <table:table-cell table:style-name="ce19" office:value-type="string">
            <text:p>2009Jul</text:p>
          </table:table-cell>
          <table:table-cell table:style-name="ce19" office:value-type="string">
            <text:p>107.51</text:p>
          </table:table-cell>
          <table:table-cell table:style-name="ce19" office:value-type="string">
            <text:p>A</text:p>
          </table:table-cell>
          <table:table-cell table:style-name="ce19"/>
          <table:table-cell table:number-columns-repeated="2"/>
        </table:table-row>
        <table:table-row table:style-name="ro5">
          <table:table-cell table:style-name="ce65" office:value-type="string">
            <text:p>Dec</text:p>
          </table:table-cell>
          <table:table-cell table:style-name="ce65" office:value-type="float" office:value="12">
            <text:p>12</text:p>
          </table:table-cell>
          <table:table-cell/>
          <table:table-cell table:style-name="ce68" table:formula="of:=DATE(VALUE(MID([.G14];1;4));VLOOKUP(MID([.G14];5;3);EnglMonate;2;0);1)" office:value-type="date" office:date-value="2009-06-01">
            <text:p>01.06.2009</text:p>
          </table:table-cell>
          <table:table-cell table:formula="of:=VALUE(SUBSTITUTE([.H14];&quot;.&quot;;&quot;,&quot;))" office:value-type="float" office:value="108.26">
            <text:p>108,26</text:p>
          </table:table-cell>
          <table:table-cell/>
          <table:table-cell table:style-name="ce19" office:value-type="string">
            <text:p>2009Jun</text:p>
          </table:table-cell>
          <table:table-cell table:style-name="ce19" office:value-type="string">
            <text:p>108.2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1;4));VLOOKUP(MID([.G15];5;3);EnglMonate;2;0);1)" office:value-type="date" office:date-value="2009-05-01">
            <text:p>01.05.2009</text:p>
          </table:table-cell>
          <table:table-cell table:formula="of:=VALUE(SUBSTITUTE([.H15];&quot;.&quot;;&quot;,&quot;))" office:value-type="float" office:value="108.1">
            <text:p>108,10</text:p>
          </table:table-cell>
          <table:table-cell/>
          <table:table-cell table:style-name="ce19" office:value-type="string">
            <text:p>2009May</text:p>
          </table:table-cell>
          <table:table-cell table:style-name="ce19" office:value-type="string">
            <text:p>108.1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1;4));VLOOKUP(MID([.G16];5;3);EnglMonate;2;0);1)" office:value-type="date" office:date-value="2009-04-01">
            <text:p>01.04.2009</text:p>
          </table:table-cell>
          <table:table-cell table:formula="of:=VALUE(SUBSTITUTE([.H16];&quot;.&quot;;&quot;,&quot;))" office:value-type="float" office:value="108.04">
            <text:p>108,04</text:p>
          </table:table-cell>
          <table:table-cell/>
          <table:table-cell table:style-name="ce19" office:value-type="string">
            <text:p>2009Apr</text:p>
          </table:table-cell>
          <table:table-cell table:style-name="ce19" office:value-type="string">
            <text:p>108.0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7];1;4));VLOOKUP(MID([.G17];5;3);EnglMonate;2;0);1)" office:value-type="date" office:date-value="2009-03-01">
            <text:p>01.03.2009</text:p>
          </table:table-cell>
          <table:table-cell table:formula="of:=VALUE(SUBSTITUTE([.H17];&quot;.&quot;;&quot;,&quot;))" office:value-type="float" office:value="107.66">
            <text:p>107,66</text:p>
          </table:table-cell>
          <table:table-cell/>
          <table:table-cell table:style-name="ce19" office:value-type="string">
            <text:p>2009Mar</text:p>
          </table:table-cell>
          <table:table-cell table:style-name="ce19" office:value-type="string">
            <text:p>107.6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8];1;4));VLOOKUP(MID([.G18];5;3);EnglMonate;2;0);1)" office:value-type="date" office:date-value="2009-02-01">
            <text:p>01.02.2009</text:p>
          </table:table-cell>
          <table:table-cell table:formula="of:=VALUE(SUBSTITUTE([.H18];&quot;.&quot;;&quot;,&quot;))" office:value-type="float" office:value="107.26">
            <text:p>107,26</text:p>
          </table:table-cell>
          <table:table-cell/>
          <table:table-cell table:style-name="ce19" office:value-type="string">
            <text:p>2009Feb</text:p>
          </table:table-cell>
          <table:table-cell table:style-name="ce19" office:value-type="string">
            <text:p>107.2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9];1;4));VLOOKUP(MID([.G19];5;3);EnglMonate;2;0);1)" office:value-type="date" office:date-value="2009-01-01">
            <text:p>01.01.2009</text:p>
          </table:table-cell>
          <table:table-cell table:formula="of:=VALUE(SUBSTITUTE([.H19];&quot;.&quot;;&quot;,&quot;))" office:value-type="float" office:value="106.82">
            <text:p>106,82</text:p>
          </table:table-cell>
          <table:table-cell/>
          <table:table-cell table:style-name="ce19" office:value-type="string">
            <text:p>2009Jan</text:p>
          </table:table-cell>
          <table:table-cell table:style-name="ce19" office:value-type="string">
            <text:p>106.8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0];1;4));VLOOKUP(MID([.G20];5;3);EnglMonate;2;0);1)" office:value-type="date" office:date-value="2008-12-01">
            <text:p>01.12.2008</text:p>
          </table:table-cell>
          <table:table-cell table:formula="of:=VALUE(SUBSTITUTE([.H20];&quot;.&quot;;&quot;,&quot;))" office:value-type="float" office:value="107.75">
            <text:p>107,75</text:p>
          </table:table-cell>
          <table:table-cell/>
          <table:table-cell table:style-name="ce19" office:value-type="string">
            <text:p>2008Dec</text:p>
          </table:table-cell>
          <table:table-cell table:style-name="ce19" office:value-type="string">
            <text:p>107.7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1];1;4));VLOOKUP(MID([.G21];5;3);EnglMonate;2;0);1)" office:value-type="date" office:date-value="2008-11-01">
            <text:p>01.11.2008</text:p>
          </table:table-cell>
          <table:table-cell table:formula="of:=VALUE(SUBSTITUTE([.H21];&quot;.&quot;;&quot;,&quot;))" office:value-type="float" office:value="107.9">
            <text:p>107,90</text:p>
          </table:table-cell>
          <table:table-cell/>
          <table:table-cell table:style-name="ce19" office:value-type="string">
            <text:p>2008Nov</text:p>
          </table:table-cell>
          <table:table-cell table:style-name="ce19" office:value-type="string">
            <text:p>107.9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2];1;4));VLOOKUP(MID([.G22];5;3);EnglMonate;2;0);1)" office:value-type="date" office:date-value="2008-10-01">
            <text:p>01.10.2008</text:p>
          </table:table-cell>
          <table:table-cell table:formula="of:=VALUE(SUBSTITUTE([.H22];&quot;.&quot;;&quot;,&quot;))" office:value-type="float" office:value="108.45">
            <text:p>108,45</text:p>
          </table:table-cell>
          <table:table-cell/>
          <table:table-cell table:style-name="ce19" office:value-type="string">
            <text:p>2008Oct</text:p>
          </table:table-cell>
          <table:table-cell table:style-name="ce19" office:value-type="string">
            <text:p>108.4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3];1;4));VLOOKUP(MID([.G23];5;3);EnglMonate;2;0);1)" office:value-type="date" office:date-value="2008-09-01">
            <text:p>01.09.2008</text:p>
          </table:table-cell>
          <table:table-cell table:formula="of:=VALUE(SUBSTITUTE([.H23];&quot;.&quot;;&quot;,&quot;))" office:value-type="float" office:value="108.42">
            <text:p>108,42</text:p>
          </table:table-cell>
          <table:table-cell/>
          <table:table-cell table:style-name="ce19" office:value-type="string">
            <text:p>2008Sep</text:p>
          </table:table-cell>
          <table:table-cell table:style-name="ce19" office:value-type="string">
            <text:p>108.4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4];1;4));VLOOKUP(MID([.G24];5;3);EnglMonate;2;0);1)" office:value-type="date" office:date-value="2008-08-01">
            <text:p>01.08.2008</text:p>
          </table:table-cell>
          <table:table-cell table:formula="of:=VALUE(SUBSTITUTE([.H24];&quot;.&quot;;&quot;,&quot;))" office:value-type="float" office:value="108.22">
            <text:p>108,22</text:p>
          </table:table-cell>
          <table:table-cell/>
          <table:table-cell table:style-name="ce19" office:value-type="string">
            <text:p>2008Aug</text:p>
          </table:table-cell>
          <table:table-cell table:style-name="ce19" office:value-type="string">
            <text:p>108.2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5];1;4));VLOOKUP(MID([.G25];5;3);EnglMonate;2;0);1)" office:value-type="date" office:date-value="2008-07-01">
            <text:p>01.07.2008</text:p>
          </table:table-cell>
          <table:table-cell table:formula="of:=VALUE(SUBSTITUTE([.H25];&quot;.&quot;;&quot;,&quot;))" office:value-type="float" office:value="108.38">
            <text:p>108,38</text:p>
          </table:table-cell>
          <table:table-cell/>
          <table:table-cell table:style-name="ce19" office:value-type="string">
            <text:p>2008Jul</text:p>
          </table:table-cell>
          <table:table-cell table:style-name="ce19" office:value-type="string">
            <text:p>108.3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6];1;4));VLOOKUP(MID([.G26];5;3);EnglMonate;2;0);1)" office:value-type="date" office:date-value="2008-06-01">
            <text:p>01.06.2008</text:p>
          </table:table-cell>
          <table:table-cell table:formula="of:=VALUE(SUBSTITUTE([.H26];&quot;.&quot;;&quot;,&quot;))" office:value-type="float" office:value="108.56">
            <text:p>108,56</text:p>
          </table:table-cell>
          <table:table-cell/>
          <table:table-cell table:style-name="ce19" office:value-type="string">
            <text:p>2008Jun</text:p>
          </table:table-cell>
          <table:table-cell table:style-name="ce19" office:value-type="string">
            <text:p>108.5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7];1;4));VLOOKUP(MID([.G27];5;3);EnglMonate;2;0);1)" office:value-type="date" office:date-value="2008-05-01">
            <text:p>01.05.2008</text:p>
          </table:table-cell>
          <table:table-cell table:formula="of:=VALUE(SUBSTITUTE([.H27];&quot;.&quot;;&quot;,&quot;))" office:value-type="float" office:value="108.14">
            <text:p>108,14</text:p>
          </table:table-cell>
          <table:table-cell/>
          <table:table-cell table:style-name="ce19" office:value-type="string">
            <text:p>2008May</text:p>
          </table:table-cell>
          <table:table-cell table:style-name="ce19" office:value-type="string">
            <text:p>108.1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8];1;4));VLOOKUP(MID([.G28];5;3);EnglMonate;2;0);1)" office:value-type="date" office:date-value="2008-04-01">
            <text:p>01.04.2008</text:p>
          </table:table-cell>
          <table:table-cell table:formula="of:=VALUE(SUBSTITUTE([.H28];&quot;.&quot;;&quot;,&quot;))" office:value-type="float" office:value="107.46">
            <text:p>107,46</text:p>
          </table:table-cell>
          <table:table-cell/>
          <table:table-cell table:style-name="ce19" office:value-type="string">
            <text:p>2008Apr</text:p>
          </table:table-cell>
          <table:table-cell table:style-name="ce19" office:value-type="string">
            <text:p>107.4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29];1;4));VLOOKUP(MID([.G29];5;3);EnglMonate;2;0);1)" office:value-type="date" office:date-value="2008-03-01">
            <text:p>01.03.2008</text:p>
          </table:table-cell>
          <table:table-cell table:formula="of:=VALUE(SUBSTITUTE([.H29];&quot;.&quot;;&quot;,&quot;))" office:value-type="float" office:value="107.11">
            <text:p>107,11</text:p>
          </table:table-cell>
          <table:table-cell/>
          <table:table-cell table:style-name="ce19" office:value-type="string">
            <text:p>2008Mar</text:p>
          </table:table-cell>
          <table:table-cell table:style-name="ce19" office:value-type="string">
            <text:p>107.1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0];1;4));VLOOKUP(MID([.G30];5;3);EnglMonate;2;0);1)" office:value-type="date" office:date-value="2008-02-01">
            <text:p>01.02.2008</text:p>
          </table:table-cell>
          <table:table-cell table:formula="of:=VALUE(SUBSTITUTE([.H30];&quot;.&quot;;&quot;,&quot;))" office:value-type="float" office:value="106.05">
            <text:p>106,05</text:p>
          </table:table-cell>
          <table:table-cell/>
          <table:table-cell table:style-name="ce19" office:value-type="string">
            <text:p>2008Feb</text:p>
          </table:table-cell>
          <table:table-cell table:style-name="ce19" office:value-type="string">
            <text:p>106.0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1];1;4));VLOOKUP(MID([.G31];5;3);EnglMonate;2;0);1)" office:value-type="date" office:date-value="2008-01-01">
            <text:p>01.01.2008</text:p>
          </table:table-cell>
          <table:table-cell table:formula="of:=VALUE(SUBSTITUTE([.H31];&quot;.&quot;;&quot;,&quot;))" office:value-type="float" office:value="105.68">
            <text:p>105,68</text:p>
          </table:table-cell>
          <table:table-cell/>
          <table:table-cell table:style-name="ce19" office:value-type="string">
            <text:p>2008Jan</text:p>
          </table:table-cell>
          <table:table-cell table:style-name="ce19" office:value-type="string">
            <text:p>105.68</text:p>
          </table:table-cell>
          <table:table-cell table:style-name="ce19" office:value-type="string">
            <text:p>A</text:p>
          </table:table-cell>
          <table:table-cell table:style-name="ce19" office:value-type="string">
            <text:p>Introduction of methodological changes to the German HICP including - new basket, updated of volume structure of the weights, introduction of explicit weights for outlets and implementation of regulation (EC) No 701/2006 on the temporal coverage of price collection in the HICP</text:p>
          </table:table-cell>
          <table:table-cell table:number-columns-repeated="2"/>
        </table:table-row>
        <table:table-row table:style-name="ro5">
          <table:table-cell table:number-columns-repeated="3"/>
          <table:table-cell table:style-name="ce68" table:formula="of:=DATE(VALUE(MID([.G32];1;4));VLOOKUP(MID([.G32];5;3);EnglMonate;2;0);1)" office:value-type="date" office:date-value="2007-12-01">
            <text:p>01.12.2007</text:p>
          </table:table-cell>
          <table:table-cell table:formula="of:=VALUE(SUBSTITUTE([.H32];&quot;.&quot;;&quot;,&quot;))" office:value-type="float" office:value="106.12">
            <text:p>106,12</text:p>
          </table:table-cell>
          <table:table-cell/>
          <table:table-cell table:style-name="ce19" office:value-type="string">
            <text:p>2007Dec</text:p>
          </table:table-cell>
          <table:table-cell table:style-name="ce19" office:value-type="string">
            <text:p>106.1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3];1;4));VLOOKUP(MID([.G33];5;3);EnglMonate;2;0);1)" office:value-type="date" office:date-value="2007-11-01">
            <text:p>01.11.2007</text:p>
          </table:table-cell>
          <table:table-cell table:formula="of:=VALUE(SUBSTITUTE([.H33];&quot;.&quot;;&quot;,&quot;))" office:value-type="float" office:value="105.69">
            <text:p>105,69</text:p>
          </table:table-cell>
          <table:table-cell/>
          <table:table-cell table:style-name="ce19" office:value-type="string">
            <text:p>2007Nov</text:p>
          </table:table-cell>
          <table:table-cell table:style-name="ce19" office:value-type="string">
            <text:p>105.6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4];1;4));VLOOKUP(MID([.G34];5;3);EnglMonate;2;0);1)" office:value-type="date" office:date-value="2007-10-01">
            <text:p>01.10.2007</text:p>
          </table:table-cell>
          <table:table-cell table:formula="of:=VALUE(SUBSTITUTE([.H34];&quot;.&quot;;&quot;,&quot;))" office:value-type="float" office:value="105.12">
            <text:p>105,12</text:p>
          </table:table-cell>
          <table:table-cell/>
          <table:table-cell table:style-name="ce19" office:value-type="string">
            <text:p>2007Oct</text:p>
          </table:table-cell>
          <table:table-cell table:style-name="ce19" office:value-type="string">
            <text:p>105.1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5];1;4));VLOOKUP(MID([.G35];5;3);EnglMonate;2;0);1)" office:value-type="date" office:date-value="2007-09-01">
            <text:p>01.09.2007</text:p>
          </table:table-cell>
          <table:table-cell table:formula="of:=VALUE(SUBSTITUTE([.H35];&quot;.&quot;;&quot;,&quot;))" office:value-type="float" office:value="104.59">
            <text:p>104,59</text:p>
          </table:table-cell>
          <table:table-cell/>
          <table:table-cell table:style-name="ce19" office:value-type="string">
            <text:p>2007Sep</text:p>
          </table:table-cell>
          <table:table-cell table:style-name="ce19" office:value-type="string">
            <text:p>104.5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6];1;4));VLOOKUP(MID([.G36];5;3);EnglMonate;2;0);1)" office:value-type="date" office:date-value="2007-08-01">
            <text:p>01.08.2007</text:p>
          </table:table-cell>
          <table:table-cell table:formula="of:=VALUE(SUBSTITUTE([.H36];&quot;.&quot;;&quot;,&quot;))" office:value-type="float" office:value="104.19">
            <text:p>104,19</text:p>
          </table:table-cell>
          <table:table-cell/>
          <table:table-cell table:style-name="ce19" office:value-type="string">
            <text:p>2007Aug</text:p>
          </table:table-cell>
          <table:table-cell table:style-name="ce19" office:value-type="string">
            <text:p>104.1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7];1;4));VLOOKUP(MID([.G37];5;3);EnglMonate;2;0);1)" office:value-type="date" office:date-value="2007-07-01">
            <text:p>01.07.2007</text:p>
          </table:table-cell>
          <table:table-cell table:formula="of:=VALUE(SUBSTITUTE([.H37];&quot;.&quot;;&quot;,&quot;))" office:value-type="float" office:value="104.14">
            <text:p>104,14</text:p>
          </table:table-cell>
          <table:table-cell/>
          <table:table-cell table:style-name="ce19" office:value-type="string">
            <text:p>2007Jul</text:p>
          </table:table-cell>
          <table:table-cell table:style-name="ce19" office:value-type="string">
            <text:p>104.1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8];1;4));VLOOKUP(MID([.G38];5;3);EnglMonate;2;0);1)" office:value-type="date" office:date-value="2007-06-01">
            <text:p>01.06.2007</text:p>
          </table:table-cell>
          <table:table-cell table:formula="of:=VALUE(SUBSTITUTE([.H38];&quot;.&quot;;&quot;,&quot;))" office:value-type="float" office:value="104.41">
            <text:p>104,41</text:p>
          </table:table-cell>
          <table:table-cell/>
          <table:table-cell table:style-name="ce19" office:value-type="string">
            <text:p>2007Jun</text:p>
          </table:table-cell>
          <table:table-cell table:style-name="ce19" office:value-type="string">
            <text:p>104.4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39];1;4));VLOOKUP(MID([.G39];5;3);EnglMonate;2;0);1)" office:value-type="date" office:date-value="2007-05-01">
            <text:p>01.05.2007</text:p>
          </table:table-cell>
          <table:table-cell table:formula="of:=VALUE(SUBSTITUTE([.H39];&quot;.&quot;;&quot;,&quot;))" office:value-type="float" office:value="104.3">
            <text:p>104,30</text:p>
          </table:table-cell>
          <table:table-cell/>
          <table:table-cell table:style-name="ce19" office:value-type="string">
            <text:p>2007May</text:p>
          </table:table-cell>
          <table:table-cell table:style-name="ce19" office:value-type="string">
            <text:p>104.3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0];1;4));VLOOKUP(MID([.G40];5;3);EnglMonate;2;0);1)" office:value-type="date" office:date-value="2007-04-01">
            <text:p>01.04.2007</text:p>
          </table:table-cell>
          <table:table-cell table:formula="of:=VALUE(SUBSTITUTE([.H40];&quot;.&quot;;&quot;,&quot;))" office:value-type="float" office:value="104.05">
            <text:p>104,05</text:p>
          </table:table-cell>
          <table:table-cell/>
          <table:table-cell table:style-name="ce19" office:value-type="string">
            <text:p>2007Apr</text:p>
          </table:table-cell>
          <table:table-cell table:style-name="ce19" office:value-type="string">
            <text:p>104.0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1];1;4));VLOOKUP(MID([.G41];5;3);EnglMonate;2;0);1)" office:value-type="date" office:date-value="2007-03-01">
            <text:p>01.03.2007</text:p>
          </table:table-cell>
          <table:table-cell table:formula="of:=VALUE(SUBSTITUTE([.H41];&quot;.&quot;;&quot;,&quot;))" office:value-type="float" office:value="103.39">
            <text:p>103,39</text:p>
          </table:table-cell>
          <table:table-cell/>
          <table:table-cell table:style-name="ce19" office:value-type="string">
            <text:p>2007Mar</text:p>
          </table:table-cell>
          <table:table-cell table:style-name="ce19" office:value-type="string">
            <text:p>103.3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2];1;4));VLOOKUP(MID([.G42];5;3);EnglMonate;2;0);1)" office:value-type="date" office:date-value="2007-02-01">
            <text:p>01.02.2007</text:p>
          </table:table-cell>
          <table:table-cell table:formula="of:=VALUE(SUBSTITUTE([.H42];&quot;.&quot;;&quot;,&quot;))" office:value-type="float" office:value="102.69">
            <text:p>102,69</text:p>
          </table:table-cell>
          <table:table-cell/>
          <table:table-cell table:style-name="ce19" office:value-type="string">
            <text:p>2007Feb</text:p>
          </table:table-cell>
          <table:table-cell table:style-name="ce19" office:value-type="string">
            <text:p>102.6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3];1;4));VLOOKUP(MID([.G43];5;3);EnglMonate;2;0);1)" office:value-type="date" office:date-value="2007-01-01">
            <text:p>01.01.2007</text:p>
          </table:table-cell>
          <table:table-cell table:formula="of:=VALUE(SUBSTITUTE([.H43];&quot;.&quot;;&quot;,&quot;))" office:value-type="float" office:value="102.4">
            <text:p>102,40</text:p>
          </table:table-cell>
          <table:table-cell/>
          <table:table-cell table:style-name="ce19" office:value-type="string">
            <text:p>2007Jan</text:p>
          </table:table-cell>
          <table:table-cell table:style-name="ce19" office:value-type="string">
            <text:p>102.4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4];1;4));VLOOKUP(MID([.G44];5;3);EnglMonate;2;0);1)" office:value-type="date" office:date-value="2006-12-01">
            <text:p>01.12.2006</text:p>
          </table:table-cell>
          <table:table-cell table:formula="of:=VALUE(SUBSTITUTE([.H44];&quot;.&quot;;&quot;,&quot;))" office:value-type="float" office:value="102.96">
            <text:p>102,96</text:p>
          </table:table-cell>
          <table:table-cell/>
          <table:table-cell table:style-name="ce19" office:value-type="string">
            <text:p>2006Dec</text:p>
          </table:table-cell>
          <table:table-cell table:style-name="ce19" office:value-type="string">
            <text:p>102.9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5];1;4));VLOOKUP(MID([.G45];5;3);EnglMonate;2;0);1)" office:value-type="date" office:date-value="2006-11-01">
            <text:p>01.11.2006</text:p>
          </table:table-cell>
          <table:table-cell table:formula="of:=VALUE(SUBSTITUTE([.H45];&quot;.&quot;;&quot;,&quot;))" office:value-type="float" office:value="102.56">
            <text:p>102,56</text:p>
          </table:table-cell>
          <table:table-cell/>
          <table:table-cell table:style-name="ce19" office:value-type="string">
            <text:p>2006Nov</text:p>
          </table:table-cell>
          <table:table-cell table:style-name="ce19" office:value-type="string">
            <text:p>102.5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6];1;4));VLOOKUP(MID([.G46];5;3);EnglMonate;2;0);1)" office:value-type="date" office:date-value="2006-10-01">
            <text:p>01.10.2006</text:p>
          </table:table-cell>
          <table:table-cell table:formula="of:=VALUE(SUBSTITUTE([.H46];&quot;.&quot;;&quot;,&quot;))" office:value-type="float" office:value="102.52">
            <text:p>102,52</text:p>
          </table:table-cell>
          <table:table-cell/>
          <table:table-cell table:style-name="ce19" office:value-type="string">
            <text:p>2006Oct</text:p>
          </table:table-cell>
          <table:table-cell table:style-name="ce19" office:value-type="string">
            <text:p>102.52</text:p>
          </table:table-cell>
          <table:table-cell table:style-name="ce19" office:value-type="string">
            <text:p>A</text:p>
          </table:table-cell>
          <table:table-cell table:style-name="ce19" office:value-type="string">
            <text:p>Introduction of regulation (EC) No 701/2006 on the temporal coverage of price collection in the HICP in Italy. Collection after October 2006 took place between the 1st and the 21st of the reference month. Until September 2006 the collection period was between the 16th of the previous month and the 15th of the reference month.</text:p>
          </table:table-cell>
          <table:table-cell table:number-columns-repeated="2"/>
        </table:table-row>
        <table:table-row table:style-name="ro5">
          <table:table-cell table:number-columns-repeated="3"/>
          <table:table-cell table:style-name="ce68" table:formula="of:=DATE(VALUE(MID([.G47];1;4));VLOOKUP(MID([.G47];5;3);EnglMonate;2;0);1)" office:value-type="date" office:date-value="2006-09-01">
            <text:p>01.09.2006</text:p>
          </table:table-cell>
          <table:table-cell table:formula="of:=VALUE(SUBSTITUTE([.H47];&quot;.&quot;;&quot;,&quot;))" office:value-type="float" office:value="102.48">
            <text:p>102,48</text:p>
          </table:table-cell>
          <table:table-cell/>
          <table:table-cell table:style-name="ce19" office:value-type="string">
            <text:p>2006Sep</text:p>
          </table:table-cell>
          <table:table-cell table:style-name="ce19" office:value-type="string">
            <text:p>102.4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8];1;4));VLOOKUP(MID([.G48];5;3);EnglMonate;2;0);1)" office:value-type="date" office:date-value="2006-08-01">
            <text:p>01.08.2006</text:p>
          </table:table-cell>
          <table:table-cell table:formula="of:=VALUE(SUBSTITUTE([.H48];&quot;.&quot;;&quot;,&quot;))" office:value-type="float" office:value="102.48">
            <text:p>102,48</text:p>
          </table:table-cell>
          <table:table-cell/>
          <table:table-cell table:style-name="ce19" office:value-type="string">
            <text:p>2006Aug</text:p>
          </table:table-cell>
          <table:table-cell table:style-name="ce19" office:value-type="string">
            <text:p>102.4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49];1;4));VLOOKUP(MID([.G49];5;3);EnglMonate;2;0);1)" office:value-type="date" office:date-value="2006-07-01">
            <text:p>01.07.2006</text:p>
          </table:table-cell>
          <table:table-cell table:formula="of:=VALUE(SUBSTITUTE([.H49];&quot;.&quot;;&quot;,&quot;))" office:value-type="float" office:value="102.38">
            <text:p>102,38</text:p>
          </table:table-cell>
          <table:table-cell/>
          <table:table-cell table:style-name="ce19" office:value-type="string">
            <text:p>2006Jul</text:p>
          </table:table-cell>
          <table:table-cell table:style-name="ce19" office:value-type="string">
            <text:p>102.3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0];1;4));VLOOKUP(MID([.G50];5;3);EnglMonate;2;0);1)" office:value-type="date" office:date-value="2006-06-01">
            <text:p>01.06.2006</text:p>
          </table:table-cell>
          <table:table-cell table:formula="of:=VALUE(SUBSTITUTE([.H50];&quot;.&quot;;&quot;,&quot;))" office:value-type="float" office:value="102.53">
            <text:p>102,53</text:p>
          </table:table-cell>
          <table:table-cell/>
          <table:table-cell table:style-name="ce19" office:value-type="string">
            <text:p>2006Jun</text:p>
          </table:table-cell>
          <table:table-cell table:style-name="ce19" office:value-type="string">
            <text:p>102.5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1];1;4));VLOOKUP(MID([.G51];5;3);EnglMonate;2;0);1)" office:value-type="date" office:date-value="2006-05-01">
            <text:p>01.05.2006</text:p>
          </table:table-cell>
          <table:table-cell table:formula="of:=VALUE(SUBSTITUTE([.H51];&quot;.&quot;;&quot;,&quot;))" office:value-type="float" office:value="102.46">
            <text:p>102,46</text:p>
          </table:table-cell>
          <table:table-cell/>
          <table:table-cell table:style-name="ce19" office:value-type="string">
            <text:p>2006May</text:p>
          </table:table-cell>
          <table:table-cell table:style-name="ce19" office:value-type="string">
            <text:p>102.4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2];1;4));VLOOKUP(MID([.G52];5;3);EnglMonate;2;0);1)" office:value-type="date" office:date-value="2006-04-01">
            <text:p>01.04.2006</text:p>
          </table:table-cell>
          <table:table-cell table:formula="of:=VALUE(SUBSTITUTE([.H52];&quot;.&quot;;&quot;,&quot;))" office:value-type="float" office:value="102.18">
            <text:p>102,18</text:p>
          </table:table-cell>
          <table:table-cell/>
          <table:table-cell table:style-name="ce19" office:value-type="string">
            <text:p>2006Apr</text:p>
          </table:table-cell>
          <table:table-cell table:style-name="ce19" office:value-type="string">
            <text:p>102.1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3];1;4));VLOOKUP(MID([.G53];5;3);EnglMonate;2;0);1)" office:value-type="date" office:date-value="2006-03-01">
            <text:p>01.03.2006</text:p>
          </table:table-cell>
          <table:table-cell table:formula="of:=VALUE(SUBSTITUTE([.H53];&quot;.&quot;;&quot;,&quot;))" office:value-type="float" office:value="101.49">
            <text:p>101,49</text:p>
          </table:table-cell>
          <table:table-cell/>
          <table:table-cell table:style-name="ce19" office:value-type="string">
            <text:p>2006Mar</text:p>
          </table:table-cell>
          <table:table-cell table:style-name="ce19" office:value-type="string">
            <text:p>101.4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4];1;4));VLOOKUP(MID([.G54];5;3);EnglMonate;2;0);1)" office:value-type="date" office:date-value="2006-02-01">
            <text:p>01.02.2006</text:p>
          </table:table-cell>
          <table:table-cell table:formula="of:=VALUE(SUBSTITUTE([.H54];&quot;.&quot;;&quot;,&quot;))" office:value-type="float" office:value="100.91">
            <text:p>100,91</text:p>
          </table:table-cell>
          <table:table-cell/>
          <table:table-cell table:style-name="ce19" office:value-type="string">
            <text:p>2006Feb</text:p>
          </table:table-cell>
          <table:table-cell table:style-name="ce19" office:value-type="string">
            <text:p>100.9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5];1;4));VLOOKUP(MID([.G55];5;3);EnglMonate;2;0);1)" office:value-type="date" office:date-value="2006-01-01">
            <text:p>01.01.2006</text:p>
          </table:table-cell>
          <table:table-cell table:formula="of:=VALUE(SUBSTITUTE([.H55];&quot;.&quot;;&quot;,&quot;))" office:value-type="float" office:value="100.63">
            <text:p>100,63</text:p>
          </table:table-cell>
          <table:table-cell/>
          <table:table-cell table:style-name="ce19" office:value-type="string">
            <text:p>2006Jan</text:p>
          </table:table-cell>
          <table:table-cell table:style-name="ce19" office:value-type="string">
            <text:p>100.6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6];1;4));VLOOKUP(MID([.G56];5;3);EnglMonate;2;0);1)" office:value-type="date" office:date-value="2005-12-01">
            <text:p>01.12.2005</text:p>
          </table:table-cell>
          <table:table-cell table:formula="of:=VALUE(SUBSTITUTE([.H56];&quot;.&quot;;&quot;,&quot;))" office:value-type="float" office:value="101.1">
            <text:p>101,10</text:p>
          </table:table-cell>
          <table:table-cell/>
          <table:table-cell table:style-name="ce19" office:value-type="string">
            <text:p>2005Dec</text:p>
          </table:table-cell>
          <table:table-cell table:style-name="ce19" office:value-type="string">
            <text:p>101.1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7];1;4));VLOOKUP(MID([.G57];5;3);EnglMonate;2;0);1)" office:value-type="date" office:date-value="2005-11-01">
            <text:p>01.11.2005</text:p>
          </table:table-cell>
          <table:table-cell table:formula="of:=VALUE(SUBSTITUTE([.H57];&quot;.&quot;;&quot;,&quot;))" office:value-type="float" office:value="100.74">
            <text:p>100,74</text:p>
          </table:table-cell>
          <table:table-cell/>
          <table:table-cell table:style-name="ce19" office:value-type="string">
            <text:p>2005Nov</text:p>
          </table:table-cell>
          <table:table-cell table:style-name="ce19" office:value-type="string">
            <text:p>100.7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8];1;4));VLOOKUP(MID([.G58];5;3);EnglMonate;2;0);1)" office:value-type="date" office:date-value="2005-10-01">
            <text:p>01.10.2005</text:p>
          </table:table-cell>
          <table:table-cell table:formula="of:=VALUE(SUBSTITUTE([.H58];&quot;.&quot;;&quot;,&quot;))" office:value-type="float" office:value="100.96">
            <text:p>100,96</text:p>
          </table:table-cell>
          <table:table-cell/>
          <table:table-cell table:style-name="ce19" office:value-type="string">
            <text:p>2005Oct</text:p>
          </table:table-cell>
          <table:table-cell table:style-name="ce19" office:value-type="string">
            <text:p>100.9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59];1;4));VLOOKUP(MID([.G59];5;3);EnglMonate;2;0);1)" office:value-type="date" office:date-value="2005-09-01">
            <text:p>01.09.2005</text:p>
          </table:table-cell>
          <table:table-cell table:formula="of:=VALUE(SUBSTITUTE([.H59];&quot;.&quot;;&quot;,&quot;))" office:value-type="float" office:value="100.72">
            <text:p>100,72</text:p>
          </table:table-cell>
          <table:table-cell/>
          <table:table-cell table:style-name="ce19" office:value-type="string">
            <text:p>2005Sep</text:p>
          </table:table-cell>
          <table:table-cell table:style-name="ce19" office:value-type="string">
            <text:p>100.7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0];1;4));VLOOKUP(MID([.G60];5;3);EnglMonate;2;0);1)" office:value-type="date" office:date-value="2005-08-01">
            <text:p>01.08.2005</text:p>
          </table:table-cell>
          <table:table-cell table:formula="of:=VALUE(SUBSTITUTE([.H60];&quot;.&quot;;&quot;,&quot;))" office:value-type="float" office:value="100.23">
            <text:p>100,23</text:p>
          </table:table-cell>
          <table:table-cell/>
          <table:table-cell table:style-name="ce19" office:value-type="string">
            <text:p>2005Aug</text:p>
          </table:table-cell>
          <table:table-cell table:style-name="ce19" office:value-type="string">
            <text:p>100.2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1];1;4));VLOOKUP(MID([.G61];5;3);EnglMonate;2;0);1)" office:value-type="date" office:date-value="2005-07-01">
            <text:p>01.07.2005</text:p>
          </table:table-cell>
          <table:table-cell table:formula="of:=VALUE(SUBSTITUTE([.H61];&quot;.&quot;;&quot;,&quot;))" office:value-type="float" office:value="100">
            <text:p>100,00</text:p>
          </table:table-cell>
          <table:table-cell/>
          <table:table-cell table:style-name="ce19" office:value-type="string">
            <text:p>2005Jul</text:p>
          </table:table-cell>
          <table:table-cell table:style-name="ce19" office:value-type="string">
            <text:p>100.0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2];1;4));VLOOKUP(MID([.G62];5;3);EnglMonate;2;0);1)" office:value-type="date" office:date-value="2005-06-01">
            <text:p>01.06.2005</text:p>
          </table:table-cell>
          <table:table-cell table:formula="of:=VALUE(SUBSTITUTE([.H62];&quot;.&quot;;&quot;,&quot;))" office:value-type="float" office:value="100.12">
            <text:p>100,12</text:p>
          </table:table-cell>
          <table:table-cell/>
          <table:table-cell table:style-name="ce19" office:value-type="string">
            <text:p>2005Jun</text:p>
          </table:table-cell>
          <table:table-cell table:style-name="ce19" office:value-type="string">
            <text:p>100.1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3];1;4));VLOOKUP(MID([.G63];5;3);EnglMonate;2;0);1)" office:value-type="date" office:date-value="2005-05-01">
            <text:p>01.05.2005</text:p>
          </table:table-cell>
          <table:table-cell table:formula="of:=VALUE(SUBSTITUTE([.H63];&quot;.&quot;;&quot;,&quot;))" office:value-type="float" office:value="100.01">
            <text:p>100,01</text:p>
          </table:table-cell>
          <table:table-cell/>
          <table:table-cell table:style-name="ce19" office:value-type="string">
            <text:p>2005May</text:p>
          </table:table-cell>
          <table:table-cell table:style-name="ce19" office:value-type="string">
            <text:p>100.0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4];1;4));VLOOKUP(MID([.G64];5;3);EnglMonate;2;0);1)" office:value-type="date" office:date-value="2005-04-01">
            <text:p>01.04.2005</text:p>
          </table:table-cell>
          <table:table-cell table:formula="of:=VALUE(SUBSTITUTE([.H64];&quot;.&quot;;&quot;,&quot;))" office:value-type="float" office:value="99.81">
            <text:p>99,81</text:p>
          </table:table-cell>
          <table:table-cell/>
          <table:table-cell table:style-name="ce19" office:value-type="string">
            <text:p>2005Apr</text:p>
          </table:table-cell>
          <table:table-cell table:style-name="ce19" office:value-type="string">
            <text:p>99.8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5];1;4));VLOOKUP(MID([.G65];5;3);EnglMonate;2;0);1)" office:value-type="date" office:date-value="2005-03-01">
            <text:p>01.03.2005</text:p>
          </table:table-cell>
          <table:table-cell table:formula="of:=VALUE(SUBSTITUTE([.H65];&quot;.&quot;;&quot;,&quot;))" office:value-type="float" office:value="99.39">
            <text:p>99,39</text:p>
          </table:table-cell>
          <table:table-cell/>
          <table:table-cell table:style-name="ce19" office:value-type="string">
            <text:p>2005Mar</text:p>
          </table:table-cell>
          <table:table-cell table:style-name="ce19" office:value-type="string">
            <text:p>99.3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6];1;4));VLOOKUP(MID([.G66];5;3);EnglMonate;2;0);1)" office:value-type="date" office:date-value="2005-02-01">
            <text:p>01.02.2005</text:p>
          </table:table-cell>
          <table:table-cell table:formula="of:=VALUE(SUBSTITUTE([.H66];&quot;.&quot;;&quot;,&quot;))" office:value-type="float" office:value="98.63">
            <text:p>98,63</text:p>
          </table:table-cell>
          <table:table-cell/>
          <table:table-cell table:style-name="ce19" office:value-type="string">
            <text:p>2005Feb</text:p>
          </table:table-cell>
          <table:table-cell table:style-name="ce19" office:value-type="string">
            <text:p>98.6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7];1;4));VLOOKUP(MID([.G67];5;3);EnglMonate;2;0);1)" office:value-type="date" office:date-value="2005-01-01">
            <text:p>01.01.2005</text:p>
          </table:table-cell>
          <table:table-cell table:formula="of:=VALUE(SUBSTITUTE([.H67];&quot;.&quot;;&quot;,&quot;))" office:value-type="float" office:value="98.29">
            <text:p>98,29</text:p>
          </table:table-cell>
          <table:table-cell/>
          <table:table-cell table:style-name="ce19" office:value-type="string">
            <text:p>2005Jan</text:p>
          </table:table-cell>
          <table:table-cell table:style-name="ce19" office:value-type="string">
            <text:p>98.2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8];1;4));VLOOKUP(MID([.G68];5;3);EnglMonate;2;0);1)" office:value-type="date" office:date-value="2004-12-01">
            <text:p>01.12.2004</text:p>
          </table:table-cell>
          <table:table-cell table:formula="of:=VALUE(SUBSTITUTE([.H68];&quot;.&quot;;&quot;,&quot;))" office:value-type="float" office:value="98.92">
            <text:p>98,92</text:p>
          </table:table-cell>
          <table:table-cell/>
          <table:table-cell table:style-name="ce19" office:value-type="string">
            <text:p>2004Dec</text:p>
          </table:table-cell>
          <table:table-cell table:style-name="ce19" office:value-type="string">
            <text:p>98.9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69];1;4));VLOOKUP(MID([.G69];5;3);EnglMonate;2;0);1)" office:value-type="date" office:date-value="2004-11-01">
            <text:p>01.11.2004</text:p>
          </table:table-cell>
          <table:table-cell table:formula="of:=VALUE(SUBSTITUTE([.H69];&quot;.&quot;;&quot;,&quot;))" office:value-type="float" office:value="98.66">
            <text:p>98,66</text:p>
          </table:table-cell>
          <table:table-cell/>
          <table:table-cell table:style-name="ce19" office:value-type="string">
            <text:p>2004Nov</text:p>
          </table:table-cell>
          <table:table-cell table:style-name="ce19" office:value-type="string">
            <text:p>98.6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0];1;4));VLOOKUP(MID([.G70];5;3);EnglMonate;2;0);1)" office:value-type="date" office:date-value="2004-10-01">
            <text:p>01.10.2004</text:p>
          </table:table-cell>
          <table:table-cell table:formula="of:=VALUE(SUBSTITUTE([.H70];&quot;.&quot;;&quot;,&quot;))" office:value-type="float" office:value="98.73">
            <text:p>98,73</text:p>
          </table:table-cell>
          <table:table-cell/>
          <table:table-cell table:style-name="ce19" office:value-type="string">
            <text:p>2004Oct</text:p>
          </table:table-cell>
          <table:table-cell table:style-name="ce19" office:value-type="string">
            <text:p>98.7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1];1;4));VLOOKUP(MID([.G71];5;3);EnglMonate;2;0);1)" office:value-type="date" office:date-value="2004-09-01">
            <text:p>01.09.2004</text:p>
          </table:table-cell>
          <table:table-cell table:formula="of:=VALUE(SUBSTITUTE([.H71];&quot;.&quot;;&quot;,&quot;))" office:value-type="float" office:value="98.33">
            <text:p>98,33</text:p>
          </table:table-cell>
          <table:table-cell/>
          <table:table-cell table:style-name="ce19" office:value-type="string">
            <text:p>2004Sep</text:p>
          </table:table-cell>
          <table:table-cell table:style-name="ce19" office:value-type="string">
            <text:p>98.3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2];1;4));VLOOKUP(MID([.G72];5;3);EnglMonate;2;0);1)" office:value-type="date" office:date-value="2004-08-01">
            <text:p>01.08.2004</text:p>
          </table:table-cell>
          <table:table-cell table:formula="of:=VALUE(SUBSTITUTE([.H72];&quot;.&quot;;&quot;,&quot;))" office:value-type="float" office:value="98.2">
            <text:p>98,20</text:p>
          </table:table-cell>
          <table:table-cell/>
          <table:table-cell table:style-name="ce19" office:value-type="string">
            <text:p>2004Aug</text:p>
          </table:table-cell>
          <table:table-cell table:style-name="ce19" office:value-type="string">
            <text:p>98.2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3];1;4));VLOOKUP(MID([.G73];5;3);EnglMonate;2;0);1)" office:value-type="date" office:date-value="2004-07-01">
            <text:p>01.07.2004</text:p>
          </table:table-cell>
          <table:table-cell table:formula="of:=VALUE(SUBSTITUTE([.H73];&quot;.&quot;;&quot;,&quot;))" office:value-type="float" office:value="98.01">
            <text:p>98,01</text:p>
          </table:table-cell>
          <table:table-cell/>
          <table:table-cell table:style-name="ce19" office:value-type="string">
            <text:p>2004Jul</text:p>
          </table:table-cell>
          <table:table-cell table:style-name="ce19" office:value-type="string">
            <text:p>98.0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4];1;4));VLOOKUP(MID([.G74];5;3);EnglMonate;2;0);1)" office:value-type="date" office:date-value="2004-06-01">
            <text:p>01.06.2004</text:p>
          </table:table-cell>
          <table:table-cell table:formula="of:=VALUE(SUBSTITUTE([.H74];&quot;.&quot;;&quot;,&quot;))" office:value-type="float" office:value="98.24">
            <text:p>98,24</text:p>
          </table:table-cell>
          <table:table-cell/>
          <table:table-cell table:style-name="ce19" office:value-type="string">
            <text:p>2004Jun</text:p>
          </table:table-cell>
          <table:table-cell table:style-name="ce19" office:value-type="string">
            <text:p>98.2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5];1;4));VLOOKUP(MID([.G75];5;3);EnglMonate;2;0);1)" office:value-type="date" office:date-value="2004-05-01">
            <text:p>01.05.2004</text:p>
          </table:table-cell>
          <table:table-cell table:formula="of:=VALUE(SUBSTITUTE([.H75];&quot;.&quot;;&quot;,&quot;))" office:value-type="float" office:value="98.19">
            <text:p>98,19</text:p>
          </table:table-cell>
          <table:table-cell/>
          <table:table-cell table:style-name="ce19" office:value-type="string">
            <text:p>2004May</text:p>
          </table:table-cell>
          <table:table-cell table:style-name="ce19" office:value-type="string">
            <text:p>98.1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6];1;4));VLOOKUP(MID([.G76];5;3);EnglMonate;2;0);1)" office:value-type="date" office:date-value="2004-04-01">
            <text:p>01.04.2004</text:p>
          </table:table-cell>
          <table:table-cell table:formula="of:=VALUE(SUBSTITUTE([.H76];&quot;.&quot;;&quot;,&quot;))" office:value-type="float" office:value="97.87">
            <text:p>97,87</text:p>
          </table:table-cell>
          <table:table-cell/>
          <table:table-cell table:style-name="ce19" office:value-type="string">
            <text:p>2004Apr</text:p>
          </table:table-cell>
          <table:table-cell table:style-name="ce19" office:value-type="string">
            <text:p>97.8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7];1;4));VLOOKUP(MID([.G77];5;3);EnglMonate;2;0);1)" office:value-type="date" office:date-value="2004-03-01">
            <text:p>01.03.2004</text:p>
          </table:table-cell>
          <table:table-cell table:formula="of:=VALUE(SUBSTITUTE([.H77];&quot;.&quot;;&quot;,&quot;))" office:value-type="float" office:value="97.39">
            <text:p>97,39</text:p>
          </table:table-cell>
          <table:table-cell/>
          <table:table-cell table:style-name="ce19" office:value-type="string">
            <text:p>2004Mar</text:p>
          </table:table-cell>
          <table:table-cell table:style-name="ce19" office:value-type="string">
            <text:p>97.3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8];1;4));VLOOKUP(MID([.G78];5;3);EnglMonate;2;0);1)" office:value-type="date" office:date-value="2004-02-01">
            <text:p>01.02.2004</text:p>
          </table:table-cell>
          <table:table-cell table:formula="of:=VALUE(SUBSTITUTE([.H78];&quot;.&quot;;&quot;,&quot;))" office:value-type="float" office:value="96.9">
            <text:p>96,90</text:p>
          </table:table-cell>
          <table:table-cell/>
          <table:table-cell table:style-name="ce19" office:value-type="string">
            <text:p>2004Feb</text:p>
          </table:table-cell>
          <table:table-cell table:style-name="ce19" office:value-type="string">
            <text:p>96.9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79];1;4));VLOOKUP(MID([.G79];5;3);EnglMonate;2;0);1)" office:value-type="date" office:date-value="2004-01-01">
            <text:p>01.01.2004</text:p>
          </table:table-cell>
          <table:table-cell table:formula="of:=VALUE(SUBSTITUTE([.H79];&quot;.&quot;;&quot;,&quot;))" office:value-type="float" office:value="96.65">
            <text:p>96,65</text:p>
          </table:table-cell>
          <table:table-cell/>
          <table:table-cell table:style-name="ce19" office:value-type="string">
            <text:p>2004Jan</text:p>
          </table:table-cell>
          <table:table-cell table:style-name="ce19" office:value-type="string">
            <text:p>96.6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0];1;4));VLOOKUP(MID([.G80];5;3);EnglMonate;2;0);1)" office:value-type="date" office:date-value="2003-12-01">
            <text:p>01.12.2003</text:p>
          </table:table-cell>
          <table:table-cell table:formula="of:=VALUE(SUBSTITUTE([.H80];&quot;.&quot;;&quot;,&quot;))" office:value-type="float" office:value="96.95">
            <text:p>96,95</text:p>
          </table:table-cell>
          <table:table-cell/>
          <table:table-cell table:style-name="ce19" office:value-type="string">
            <text:p>2003Dec</text:p>
          </table:table-cell>
          <table:table-cell table:style-name="ce19" office:value-type="string">
            <text:p>96.9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1];1;4));VLOOKUP(MID([.G81];5;3);EnglMonate;2;0);1)" office:value-type="date" office:date-value="2003-11-01">
            <text:p>01.11.2003</text:p>
          </table:table-cell>
          <table:table-cell table:formula="of:=VALUE(SUBSTITUTE([.H81];&quot;.&quot;;&quot;,&quot;))" office:value-type="float" office:value="96.65">
            <text:p>96,65</text:p>
          </table:table-cell>
          <table:table-cell/>
          <table:table-cell table:style-name="ce19" office:value-type="string">
            <text:p>2003Nov</text:p>
          </table:table-cell>
          <table:table-cell table:style-name="ce19" office:value-type="string">
            <text:p>96.6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2];1;4));VLOOKUP(MID([.G82];5;3);EnglMonate;2;0);1)" office:value-type="date" office:date-value="2003-10-01">
            <text:p>01.10.2003</text:p>
          </table:table-cell>
          <table:table-cell table:formula="of:=VALUE(SUBSTITUTE([.H82];&quot;.&quot;;&quot;,&quot;))" office:value-type="float" office:value="96.65">
            <text:p>96,65</text:p>
          </table:table-cell>
          <table:table-cell/>
          <table:table-cell table:style-name="ce19" office:value-type="string">
            <text:p>2003Oct</text:p>
          </table:table-cell>
          <table:table-cell table:style-name="ce19" office:value-type="string">
            <text:p>96.6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3];1;4));VLOOKUP(MID([.G83];5;3);EnglMonate;2;0);1)" office:value-type="date" office:date-value="2003-09-01">
            <text:p>01.09.2003</text:p>
          </table:table-cell>
          <table:table-cell table:formula="of:=VALUE(SUBSTITUTE([.H83];&quot;.&quot;;&quot;,&quot;))" office:value-type="float" office:value="96.54">
            <text:p>96,54</text:p>
          </table:table-cell>
          <table:table-cell/>
          <table:table-cell table:style-name="ce19" office:value-type="string">
            <text:p>2003Sep</text:p>
          </table:table-cell>
          <table:table-cell table:style-name="ce19" office:value-type="string">
            <text:p>96.5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4];1;4));VLOOKUP(MID([.G84];5;3);EnglMonate;2;0);1)" office:value-type="date" office:date-value="2003-08-01">
            <text:p>01.08.2003</text:p>
          </table:table-cell>
          <table:table-cell table:formula="of:=VALUE(SUBSTITUTE([.H84];&quot;.&quot;;&quot;,&quot;))" office:value-type="float" office:value="96.21">
            <text:p>96,21</text:p>
          </table:table-cell>
          <table:table-cell/>
          <table:table-cell table:style-name="ce19" office:value-type="string">
            <text:p>2003Aug</text:p>
          </table:table-cell>
          <table:table-cell table:style-name="ce19" office:value-type="string">
            <text:p>96.2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5];1;4));VLOOKUP(MID([.G85];5;3);EnglMonate;2;0);1)" office:value-type="date" office:date-value="2003-07-01">
            <text:p>01.07.2003</text:p>
          </table:table-cell>
          <table:table-cell table:formula="of:=VALUE(SUBSTITUTE([.H85];&quot;.&quot;;&quot;,&quot;))" office:value-type="float" office:value="96.04">
            <text:p>96,04</text:p>
          </table:table-cell>
          <table:table-cell/>
          <table:table-cell table:style-name="ce19" office:value-type="string">
            <text:p>2003Jul</text:p>
          </table:table-cell>
          <table:table-cell table:style-name="ce19" office:value-type="string">
            <text:p>96.0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6];1;4));VLOOKUP(MID([.G86];5;3);EnglMonate;2;0);1)" office:value-type="date" office:date-value="2003-06-01">
            <text:p>01.06.2003</text:p>
          </table:table-cell>
          <table:table-cell table:formula="of:=VALUE(SUBSTITUTE([.H86];&quot;.&quot;;&quot;,&quot;))" office:value-type="float" office:value="96.2">
            <text:p>96,20</text:p>
          </table:table-cell>
          <table:table-cell/>
          <table:table-cell table:style-name="ce19" office:value-type="string">
            <text:p>2003Jun</text:p>
          </table:table-cell>
          <table:table-cell table:style-name="ce19" office:value-type="string">
            <text:p>96.2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7];1;4));VLOOKUP(MID([.G87];5;3);EnglMonate;2;0);1)" office:value-type="date" office:date-value="2003-05-01">
            <text:p>01.05.2003</text:p>
          </table:table-cell>
          <table:table-cell table:formula="of:=VALUE(SUBSTITUTE([.H87];&quot;.&quot;;&quot;,&quot;))" office:value-type="float" office:value="96.08">
            <text:p>96,08</text:p>
          </table:table-cell>
          <table:table-cell/>
          <table:table-cell table:style-name="ce19" office:value-type="string">
            <text:p>2003May</text:p>
          </table:table-cell>
          <table:table-cell table:style-name="ce19" office:value-type="string">
            <text:p>96.0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8];1;4));VLOOKUP(MID([.G88];5;3);EnglMonate;2;0);1)" office:value-type="date" office:date-value="2003-04-01">
            <text:p>01.04.2003</text:p>
          </table:table-cell>
          <table:table-cell table:formula="of:=VALUE(SUBSTITUTE([.H88];&quot;.&quot;;&quot;,&quot;))" office:value-type="float" office:value="96.14">
            <text:p>96,14</text:p>
          </table:table-cell>
          <table:table-cell/>
          <table:table-cell table:style-name="ce19" office:value-type="string">
            <text:p>2003Apr</text:p>
          </table:table-cell>
          <table:table-cell table:style-name="ce19" office:value-type="string">
            <text:p>96.1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89];1;4));VLOOKUP(MID([.G89];5;3);EnglMonate;2;0);1)" office:value-type="date" office:date-value="2003-03-01">
            <text:p>01.03.2003</text:p>
          </table:table-cell>
          <table:table-cell table:formula="of:=VALUE(SUBSTITUTE([.H89];&quot;.&quot;;&quot;,&quot;))" office:value-type="float" office:value="96.03">
            <text:p>96,03</text:p>
          </table:table-cell>
          <table:table-cell/>
          <table:table-cell table:style-name="ce19" office:value-type="string">
            <text:p>2003Mar</text:p>
          </table:table-cell>
          <table:table-cell table:style-name="ce19" office:value-type="string">
            <text:p>96.0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0];1;4));VLOOKUP(MID([.G90];5;3);EnglMonate;2;0);1)" office:value-type="date" office:date-value="2003-02-01">
            <text:p>01.02.2003</text:p>
          </table:table-cell>
          <table:table-cell table:formula="of:=VALUE(SUBSTITUTE([.H90];&quot;.&quot;;&quot;,&quot;))" office:value-type="float" office:value="95.47">
            <text:p>95,47</text:p>
          </table:table-cell>
          <table:table-cell/>
          <table:table-cell table:style-name="ce19" office:value-type="string">
            <text:p>2003Feb</text:p>
          </table:table-cell>
          <table:table-cell table:style-name="ce19" office:value-type="string">
            <text:p>95.4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1];1;4));VLOOKUP(MID([.G91];5;3);EnglMonate;2;0);1)" office:value-type="date" office:date-value="2003-01-01">
            <text:p>01.01.2003</text:p>
          </table:table-cell>
          <table:table-cell table:formula="of:=VALUE(SUBSTITUTE([.H91];&quot;.&quot;;&quot;,&quot;))" office:value-type="float" office:value="95.09">
            <text:p>95,09</text:p>
          </table:table-cell>
          <table:table-cell/>
          <table:table-cell table:style-name="ce19" office:value-type="string">
            <text:p>2003Jan</text:p>
          </table:table-cell>
          <table:table-cell table:style-name="ce19" office:value-type="string">
            <text:p>95.0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2];1;4));VLOOKUP(MID([.G92];5;3);EnglMonate;2;0);1)" office:value-type="date" office:date-value="2002-12-01">
            <text:p>01.12.2002</text:p>
          </table:table-cell>
          <table:table-cell table:formula="of:=VALUE(SUBSTITUTE([.H92];&quot;.&quot;;&quot;,&quot;))" office:value-type="float" office:value="95.27">
            <text:p>95,27</text:p>
          </table:table-cell>
          <table:table-cell/>
          <table:table-cell table:style-name="ce19" office:value-type="string">
            <text:p>2002Dec</text:p>
          </table:table-cell>
          <table:table-cell table:style-name="ce19" office:value-type="string">
            <text:p>95.2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3];1;4));VLOOKUP(MID([.G93];5;3);EnglMonate;2;0);1)" office:value-type="date" office:date-value="2002-11-01">
            <text:p>01.11.2002</text:p>
          </table:table-cell>
          <table:table-cell table:formula="of:=VALUE(SUBSTITUTE([.H93];&quot;.&quot;;&quot;,&quot;))" office:value-type="float" office:value="94.83">
            <text:p>94,83</text:p>
          </table:table-cell>
          <table:table-cell/>
          <table:table-cell table:style-name="ce19" office:value-type="string">
            <text:p>2002Nov</text:p>
          </table:table-cell>
          <table:table-cell table:style-name="ce19" office:value-type="string">
            <text:p>94.8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4];1;4));VLOOKUP(MID([.G94];5;3);EnglMonate;2;0);1)" office:value-type="date" office:date-value="2002-10-01">
            <text:p>01.10.2002</text:p>
          </table:table-cell>
          <table:table-cell table:formula="of:=VALUE(SUBSTITUTE([.H94];&quot;.&quot;;&quot;,&quot;))" office:value-type="float" office:value="94.89">
            <text:p>94,89</text:p>
          </table:table-cell>
          <table:table-cell/>
          <table:table-cell table:style-name="ce19" office:value-type="string">
            <text:p>2002Oct</text:p>
          </table:table-cell>
          <table:table-cell table:style-name="ce19" office:value-type="string">
            <text:p>94.8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5];1;4));VLOOKUP(MID([.G95];5;3);EnglMonate;2;0);1)" office:value-type="date" office:date-value="2002-09-01">
            <text:p>01.09.2002</text:p>
          </table:table-cell>
          <table:table-cell table:formula="of:=VALUE(SUBSTITUTE([.H95];&quot;.&quot;;&quot;,&quot;))" office:value-type="float" office:value="94.67">
            <text:p>94,67</text:p>
          </table:table-cell>
          <table:table-cell/>
          <table:table-cell table:style-name="ce19" office:value-type="string">
            <text:p>2002Sep</text:p>
          </table:table-cell>
          <table:table-cell table:style-name="ce19" office:value-type="string">
            <text:p>94.6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6];1;4));VLOOKUP(MID([.G96];5;3);EnglMonate;2;0);1)" office:value-type="date" office:date-value="2002-08-01">
            <text:p>01.08.2002</text:p>
          </table:table-cell>
          <table:table-cell table:formula="of:=VALUE(SUBSTITUTE([.H96];&quot;.&quot;;&quot;,&quot;))" office:value-type="float" office:value="94.41">
            <text:p>94,41</text:p>
          </table:table-cell>
          <table:table-cell/>
          <table:table-cell table:style-name="ce19" office:value-type="string">
            <text:p>2002Aug</text:p>
          </table:table-cell>
          <table:table-cell table:style-name="ce19" office:value-type="string">
            <text:p>94.4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7];1;4));VLOOKUP(MID([.G97];5;3);EnglMonate;2;0);1)" office:value-type="date" office:date-value="2002-07-01">
            <text:p>01.07.2002</text:p>
          </table:table-cell>
          <table:table-cell table:formula="of:=VALUE(SUBSTITUTE([.H97];&quot;.&quot;;&quot;,&quot;))" office:value-type="float" office:value="94.36">
            <text:p>94,36</text:p>
          </table:table-cell>
          <table:table-cell/>
          <table:table-cell table:style-name="ce19" office:value-type="string">
            <text:p>2002Jul</text:p>
          </table:table-cell>
          <table:table-cell table:style-name="ce19" office:value-type="string">
            <text:p>94.3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8];1;4));VLOOKUP(MID([.G98];5;3);EnglMonate;2;0);1)" office:value-type="date" office:date-value="2002-06-01">
            <text:p>01.06.2002</text:p>
          </table:table-cell>
          <table:table-cell table:formula="of:=VALUE(SUBSTITUTE([.H98];&quot;.&quot;;&quot;,&quot;))" office:value-type="float" office:value="94.46">
            <text:p>94,46</text:p>
          </table:table-cell>
          <table:table-cell/>
          <table:table-cell table:style-name="ce19" office:value-type="string">
            <text:p>2002Jun</text:p>
          </table:table-cell>
          <table:table-cell table:style-name="ce19" office:value-type="string">
            <text:p>94.4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99];1;4));VLOOKUP(MID([.G99];5;3);EnglMonate;2;0);1)" office:value-type="date" office:date-value="2002-05-01">
            <text:p>01.05.2002</text:p>
          </table:table-cell>
          <table:table-cell table:formula="of:=VALUE(SUBSTITUTE([.H99];&quot;.&quot;;&quot;,&quot;))" office:value-type="float" office:value="94.51">
            <text:p>94,51</text:p>
          </table:table-cell>
          <table:table-cell/>
          <table:table-cell table:style-name="ce19" office:value-type="string">
            <text:p>2002May</text:p>
          </table:table-cell>
          <table:table-cell table:style-name="ce19" office:value-type="string">
            <text:p>94.5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0];1;4));VLOOKUP(MID([.G100];5;3);EnglMonate;2;0);1)" office:value-type="date" office:date-value="2002-04-01">
            <text:p>01.04.2002</text:p>
          </table:table-cell>
          <table:table-cell table:formula="of:=VALUE(SUBSTITUTE([.H100];&quot;.&quot;;&quot;,&quot;))" office:value-type="float" office:value="94.33">
            <text:p>94,33</text:p>
          </table:table-cell>
          <table:table-cell/>
          <table:table-cell table:style-name="ce19" office:value-type="string">
            <text:p>2002Apr</text:p>
          </table:table-cell>
          <table:table-cell table:style-name="ce19" office:value-type="string">
            <text:p>94.3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1];1;4));VLOOKUP(MID([.G101];5;3);EnglMonate;2;0);1)" office:value-type="date" office:date-value="2002-03-01">
            <text:p>01.03.2002</text:p>
          </table:table-cell>
          <table:table-cell table:formula="of:=VALUE(SUBSTITUTE([.H101];&quot;.&quot;;&quot;,&quot;))" office:value-type="float" office:value="93.93">
            <text:p>93,93</text:p>
          </table:table-cell>
          <table:table-cell/>
          <table:table-cell table:style-name="ce19" office:value-type="string">
            <text:p>2002Mar</text:p>
          </table:table-cell>
          <table:table-cell table:style-name="ce19" office:value-type="string">
            <text:p>93.9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2];1;4));VLOOKUP(MID([.G102];5;3);EnglMonate;2;0);1)" office:value-type="date" office:date-value="2002-02-01">
            <text:p>01.02.2002</text:p>
          </table:table-cell>
          <table:table-cell table:formula="of:=VALUE(SUBSTITUTE([.H102];&quot;.&quot;;&quot;,&quot;))" office:value-type="float" office:value="93.38">
            <text:p>93,38</text:p>
          </table:table-cell>
          <table:table-cell/>
          <table:table-cell table:style-name="ce19" office:value-type="string">
            <text:p>2002Feb</text:p>
          </table:table-cell>
          <table:table-cell table:style-name="ce19" office:value-type="string">
            <text:p>93.3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3];1;4));VLOOKUP(MID([.G103];5;3);EnglMonate;2;0);1)" office:value-type="date" office:date-value="2002-01-01">
            <text:p>01.01.2002</text:p>
          </table:table-cell>
          <table:table-cell table:formula="of:=VALUE(SUBSTITUTE([.H103];&quot;.&quot;;&quot;,&quot;))" office:value-type="float" office:value="93.24">
            <text:p>93,24</text:p>
          </table:table-cell>
          <table:table-cell/>
          <table:table-cell table:style-name="ce19" office:value-type="string">
            <text:p>2002Jan</text:p>
          </table:table-cell>
          <table:table-cell table:style-name="ce19" office:value-type="string">
            <text:p>93.24</text:p>
          </table:table-cell>
          <table:table-cell table:style-name="ce19" office:value-type="string">
            <text:p>A</text:p>
          </table:table-cell>
          <table:table-cell table:style-name="ce19" office:value-type="string">
            <text:p>Introduction of harmonised treatment of price reductions in Spain and Italy</text:p>
          </table:table-cell>
          <table:table-cell table:number-columns-repeated="2"/>
        </table:table-row>
        <table:table-row table:style-name="ro5">
          <table:table-cell table:number-columns-repeated="3"/>
          <table:table-cell table:style-name="ce68" table:formula="of:=DATE(VALUE(MID([.G104];1;4));VLOOKUP(MID([.G104];5;3);EnglMonate;2;0);1)" office:value-type="date" office:date-value="2001-12-01">
            <text:p>01.12.2001</text:p>
          </table:table-cell>
          <table:table-cell table:formula="of:=VALUE(SUBSTITUTE([.H104];&quot;.&quot;;&quot;,&quot;))" office:value-type="float" office:value="93.2">
            <text:p>93,20</text:p>
          </table:table-cell>
          <table:table-cell/>
          <table:table-cell table:style-name="ce19" office:value-type="string">
            <text:p>2001Dec</text:p>
          </table:table-cell>
          <table:table-cell table:style-name="ce19" office:value-type="string">
            <text:p>93.2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5];1;4));VLOOKUP(MID([.G105];5;3);EnglMonate;2;0);1)" office:value-type="date" office:date-value="2001-11-01">
            <text:p>01.11.2001</text:p>
          </table:table-cell>
          <table:table-cell table:formula="of:=VALUE(SUBSTITUTE([.H105];&quot;.&quot;;&quot;,&quot;))" office:value-type="float" office:value="92.77">
            <text:p>92,77</text:p>
          </table:table-cell>
          <table:table-cell/>
          <table:table-cell table:style-name="ce19" office:value-type="string">
            <text:p>2001Nov</text:p>
          </table:table-cell>
          <table:table-cell table:style-name="ce19" office:value-type="string">
            <text:p>92.7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6];1;4));VLOOKUP(MID([.G106];5;3);EnglMonate;2;0);1)" office:value-type="date" office:date-value="2001-10-01">
            <text:p>01.10.2001</text:p>
          </table:table-cell>
          <table:table-cell table:formula="of:=VALUE(SUBSTITUTE([.H106];&quot;.&quot;;&quot;,&quot;))" office:value-type="float" office:value="92.83">
            <text:p>92,83</text:p>
          </table:table-cell>
          <table:table-cell/>
          <table:table-cell table:style-name="ce19" office:value-type="string">
            <text:p>2001Oct</text:p>
          </table:table-cell>
          <table:table-cell table:style-name="ce19" office:value-type="string">
            <text:p>92.8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7];1;4));VLOOKUP(MID([.G107];5;3);EnglMonate;2;0);1)" office:value-type="date" office:date-value="2001-09-01">
            <text:p>01.09.2001</text:p>
          </table:table-cell>
          <table:table-cell table:formula="of:=VALUE(SUBSTITUTE([.H107];&quot;.&quot;;&quot;,&quot;))" office:value-type="float" office:value="92.77">
            <text:p>92,77</text:p>
          </table:table-cell>
          <table:table-cell/>
          <table:table-cell table:style-name="ce19" office:value-type="string">
            <text:p>2001Sep</text:p>
          </table:table-cell>
          <table:table-cell table:style-name="ce19" office:value-type="string">
            <text:p>92.7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8];1;4));VLOOKUP(MID([.G108];5;3);EnglMonate;2;0);1)" office:value-type="date" office:date-value="2001-08-01">
            <text:p>01.08.2001</text:p>
          </table:table-cell>
          <table:table-cell table:formula="of:=VALUE(SUBSTITUTE([.H108];&quot;.&quot;;&quot;,&quot;))" office:value-type="float" office:value="92.51">
            <text:p>92,51</text:p>
          </table:table-cell>
          <table:table-cell/>
          <table:table-cell table:style-name="ce19" office:value-type="string">
            <text:p>2001Aug</text:p>
          </table:table-cell>
          <table:table-cell table:style-name="ce19" office:value-type="string">
            <text:p>92.5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09];1;4));VLOOKUP(MID([.G109];5;3);EnglMonate;2;0);1)" office:value-type="date" office:date-value="2001-07-01">
            <text:p>01.07.2001</text:p>
          </table:table-cell>
          <table:table-cell table:formula="of:=VALUE(SUBSTITUTE([.H109];&quot;.&quot;;&quot;,&quot;))" office:value-type="float" office:value="92.61">
            <text:p>92,61</text:p>
          </table:table-cell>
          <table:table-cell/>
          <table:table-cell table:style-name="ce19" office:value-type="string">
            <text:p>2001Jul</text:p>
          </table:table-cell>
          <table:table-cell table:style-name="ce19" office:value-type="string">
            <text:p>92.6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0];1;4));VLOOKUP(MID([.G110];5;3);EnglMonate;2;0);1)" office:value-type="date" office:date-value="2001-06-01">
            <text:p>01.06.2001</text:p>
          </table:table-cell>
          <table:table-cell table:formula="of:=VALUE(SUBSTITUTE([.H110];&quot;.&quot;;&quot;,&quot;))" office:value-type="float" office:value="92.81">
            <text:p>92,81</text:p>
          </table:table-cell>
          <table:table-cell/>
          <table:table-cell table:style-name="ce19" office:value-type="string">
            <text:p>2001Jun</text:p>
          </table:table-cell>
          <table:table-cell table:style-name="ce19" office:value-type="string">
            <text:p>92.8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1];1;4));VLOOKUP(MID([.G111];5;3);EnglMonate;2;0);1)" office:value-type="date" office:date-value="2001-05-01">
            <text:p>01.05.2001</text:p>
          </table:table-cell>
          <table:table-cell table:formula="of:=VALUE(SUBSTITUTE([.H111];&quot;.&quot;;&quot;,&quot;))" office:value-type="float" office:value="92.68">
            <text:p>92,68</text:p>
          </table:table-cell>
          <table:table-cell/>
          <table:table-cell table:style-name="ce19" office:value-type="string">
            <text:p>2001May</text:p>
          </table:table-cell>
          <table:table-cell table:style-name="ce19" office:value-type="string">
            <text:p>92.6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2];1;4));VLOOKUP(MID([.G112];5;3);EnglMonate;2;0);1)" office:value-type="date" office:date-value="2001-04-01">
            <text:p>01.04.2001</text:p>
          </table:table-cell>
          <table:table-cell table:formula="of:=VALUE(SUBSTITUTE([.H112];&quot;.&quot;;&quot;,&quot;))" office:value-type="float" office:value="92.25">
            <text:p>92,25</text:p>
          </table:table-cell>
          <table:table-cell/>
          <table:table-cell table:style-name="ce19" office:value-type="string">
            <text:p>2001Apr</text:p>
          </table:table-cell>
          <table:table-cell table:style-name="ce19" office:value-type="string">
            <text:p>92.2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3];1;4));VLOOKUP(MID([.G113];5;3);EnglMonate;2;0);1)" office:value-type="date" office:date-value="2001-03-01">
            <text:p>01.03.2001</text:p>
          </table:table-cell>
          <table:table-cell table:formula="of:=VALUE(SUBSTITUTE([.H113];&quot;.&quot;;&quot;,&quot;))" office:value-type="float" office:value="91.69">
            <text:p>91,69</text:p>
          </table:table-cell>
          <table:table-cell/>
          <table:table-cell table:style-name="ce19" office:value-type="string">
            <text:p>2001Mar</text:p>
          </table:table-cell>
          <table:table-cell table:style-name="ce19" office:value-type="string">
            <text:p>91.6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4];1;4));VLOOKUP(MID([.G114];5;3);EnglMonate;2;0);1)" office:value-type="date" office:date-value="2001-02-01">
            <text:p>01.02.2001</text:p>
          </table:table-cell>
          <table:table-cell table:formula="of:=VALUE(SUBSTITUTE([.H114];&quot;.&quot;;&quot;,&quot;))" office:value-type="float" office:value="91.21">
            <text:p>91,21</text:p>
          </table:table-cell>
          <table:table-cell/>
          <table:table-cell table:style-name="ce19" office:value-type="string">
            <text:p>2001Feb</text:p>
          </table:table-cell>
          <table:table-cell table:style-name="ce19" office:value-type="string">
            <text:p>91.2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5];1;4));VLOOKUP(MID([.G115];5;3);EnglMonate;2;0);1)" office:value-type="date" office:date-value="2001-01-01">
            <text:p>01.01.2001</text:p>
          </table:table-cell>
          <table:table-cell table:formula="of:=VALUE(SUBSTITUTE([.H115];&quot;.&quot;;&quot;,&quot;))" office:value-type="float" office:value="90.94">
            <text:p>90,94</text:p>
          </table:table-cell>
          <table:table-cell/>
          <table:table-cell table:style-name="ce19" office:value-type="string">
            <text:p>2001Jan</text:p>
          </table:table-cell>
          <table:table-cell table:style-name="ce19" office:value-type="string">
            <text:p>90.94</text:p>
          </table:table-cell>
          <table:table-cell table:style-name="ce19" office:value-type="string">
            <text:p>A</text:p>
          </table:table-cell>
          <table:table-cell table:style-name="ce19" office:value-type="string">
            <text:p>Introduction of harmonised treatment of price reductions in Belgium</text:p>
          </table:table-cell>
          <table:table-cell table:number-columns-repeated="2"/>
        </table:table-row>
        <table:table-row table:style-name="ro5">
          <table:table-cell table:number-columns-repeated="3"/>
          <table:table-cell table:style-name="ce68" table:formula="of:=DATE(VALUE(MID([.G116];1;4));VLOOKUP(MID([.G116];5;3);EnglMonate;2;0);1)" office:value-type="date" office:date-value="2000-12-01">
            <text:p>01.12.2000</text:p>
          </table:table-cell>
          <table:table-cell table:formula="of:=VALUE(SUBSTITUTE([.H116];&quot;.&quot;;&quot;,&quot;))" office:value-type="float" office:value="91.35">
            <text:p>91,35</text:p>
          </table:table-cell>
          <table:table-cell/>
          <table:table-cell table:style-name="ce19" office:value-type="string">
            <text:p>2000Dec</text:p>
          </table:table-cell>
          <table:table-cell table:style-name="ce19" office:value-type="string">
            <text:p>91.3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7];1;4));VLOOKUP(MID([.G117];5;3);EnglMonate;2;0);1)" office:value-type="date" office:date-value="2000-11-01">
            <text:p>01.11.2000</text:p>
          </table:table-cell>
          <table:table-cell table:formula="of:=VALUE(SUBSTITUTE([.H117];&quot;.&quot;;&quot;,&quot;))" office:value-type="float" office:value="91">
            <text:p>91,00</text:p>
          </table:table-cell>
          <table:table-cell/>
          <table:table-cell table:style-name="ce19" office:value-type="string">
            <text:p>2000Nov</text:p>
          </table:table-cell>
          <table:table-cell table:style-name="ce19" office:value-type="string">
            <text:p>91.0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8];1;4));VLOOKUP(MID([.G118];5;3);EnglMonate;2;0);1)" office:value-type="date" office:date-value="2000-10-01">
            <text:p>01.10.2000</text:p>
          </table:table-cell>
          <table:table-cell table:formula="of:=VALUE(SUBSTITUTE([.H118];&quot;.&quot;;&quot;,&quot;))" office:value-type="float" office:value="90.83">
            <text:p>90,83</text:p>
          </table:table-cell>
          <table:table-cell/>
          <table:table-cell table:style-name="ce19" office:value-type="string">
            <text:p>2000Oct</text:p>
          </table:table-cell>
          <table:table-cell table:style-name="ce19" office:value-type="string">
            <text:p>90.8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19];1;4));VLOOKUP(MID([.G119];5;3);EnglMonate;2;0);1)" office:value-type="date" office:date-value="2000-09-01">
            <text:p>01.09.2000</text:p>
          </table:table-cell>
          <table:table-cell table:formula="of:=VALUE(SUBSTITUTE([.H119];&quot;.&quot;;&quot;,&quot;))" office:value-type="float" office:value="90.82">
            <text:p>90,82</text:p>
          </table:table-cell>
          <table:table-cell/>
          <table:table-cell table:style-name="ce19" office:value-type="string">
            <text:p>2000Sep</text:p>
          </table:table-cell>
          <table:table-cell table:style-name="ce19" office:value-type="string">
            <text:p>90.8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0];1;4));VLOOKUP(MID([.G120];5;3);EnglMonate;2;0);1)" office:value-type="date" office:date-value="2000-08-01">
            <text:p>01.08.2000</text:p>
          </table:table-cell>
          <table:table-cell table:formula="of:=VALUE(SUBSTITUTE([.H120];&quot;.&quot;;&quot;,&quot;))" office:value-type="float" office:value="90.46">
            <text:p>90,46</text:p>
          </table:table-cell>
          <table:table-cell/>
          <table:table-cell table:style-name="ce19" office:value-type="string">
            <text:p>2000Aug</text:p>
          </table:table-cell>
          <table:table-cell table:style-name="ce19" office:value-type="string">
            <text:p>90.4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1];1;4));VLOOKUP(MID([.G121];5;3);EnglMonate;2;0);1)" office:value-type="date" office:date-value="2000-07-01">
            <text:p>01.07.2000</text:p>
          </table:table-cell>
          <table:table-cell table:formula="of:=VALUE(SUBSTITUTE([.H121];&quot;.&quot;;&quot;,&quot;))" office:value-type="float" office:value="90.37">
            <text:p>90,37</text:p>
          </table:table-cell>
          <table:table-cell/>
          <table:table-cell table:style-name="ce19" office:value-type="string">
            <text:p>2000Jul</text:p>
          </table:table-cell>
          <table:table-cell table:style-name="ce19" office:value-type="string">
            <text:p>90.3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2];1;4));VLOOKUP(MID([.G122];5;3);EnglMonate;2;0);1)" office:value-type="date" office:date-value="2000-06-01">
            <text:p>01.06.2000</text:p>
          </table:table-cell>
          <table:table-cell table:formula="of:=VALUE(SUBSTITUTE([.H122];&quot;.&quot;;&quot;,&quot;))" office:value-type="float" office:value="90.25">
            <text:p>90,25</text:p>
          </table:table-cell>
          <table:table-cell/>
          <table:table-cell table:style-name="ce19" office:value-type="string">
            <text:p>2000Jun</text:p>
          </table:table-cell>
          <table:table-cell table:style-name="ce19" office:value-type="string">
            <text:p>90.2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3];1;4));VLOOKUP(MID([.G123];5;3);EnglMonate;2;0);1)" office:value-type="date" office:date-value="2000-05-01">
            <text:p>01.05.2000</text:p>
          </table:table-cell>
          <table:table-cell table:formula="of:=VALUE(SUBSTITUTE([.H123];&quot;.&quot;;&quot;,&quot;))" office:value-type="float" office:value="89.93">
            <text:p>89,93</text:p>
          </table:table-cell>
          <table:table-cell/>
          <table:table-cell table:style-name="ce19" office:value-type="string">
            <text:p>2000May</text:p>
          </table:table-cell>
          <table:table-cell table:style-name="ce19" office:value-type="string">
            <text:p>89.9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4];1;4));VLOOKUP(MID([.G124];5;3);EnglMonate;2;0);1)" office:value-type="date" office:date-value="2000-04-01">
            <text:p>01.04.2000</text:p>
          </table:table-cell>
          <table:table-cell table:formula="of:=VALUE(SUBSTITUTE([.H124];&quot;.&quot;;&quot;,&quot;))" office:value-type="float" office:value="89.82">
            <text:p>89,82</text:p>
          </table:table-cell>
          <table:table-cell/>
          <table:table-cell table:style-name="ce19" office:value-type="string">
            <text:p>2000Apr</text:p>
          </table:table-cell>
          <table:table-cell table:style-name="ce19" office:value-type="string">
            <text:p>89.8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5];1;4));VLOOKUP(MID([.G125];5;3);EnglMonate;2;0);1)" office:value-type="date" office:date-value="2000-03-01">
            <text:p>01.03.2000</text:p>
          </table:table-cell>
          <table:table-cell table:formula="of:=VALUE(SUBSTITUTE([.H125];&quot;.&quot;;&quot;,&quot;))" office:value-type="float" office:value="89.73">
            <text:p>89,73</text:p>
          </table:table-cell>
          <table:table-cell/>
          <table:table-cell table:style-name="ce19" office:value-type="string">
            <text:p>2000Mar</text:p>
          </table:table-cell>
          <table:table-cell table:style-name="ce19" office:value-type="string">
            <text:p>89.7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6];1;4));VLOOKUP(MID([.G126];5;3);EnglMonate;2;0);1)" office:value-type="date" office:date-value="2000-02-01">
            <text:p>01.02.2000</text:p>
          </table:table-cell>
          <table:table-cell table:formula="of:=VALUE(SUBSTITUTE([.H126];&quot;.&quot;;&quot;,&quot;))" office:value-type="float" office:value="89.46">
            <text:p>89,46</text:p>
          </table:table-cell>
          <table:table-cell/>
          <table:table-cell table:style-name="ce19" office:value-type="string">
            <text:p>2000Feb</text:p>
          </table:table-cell>
          <table:table-cell table:style-name="ce19" office:value-type="string">
            <text:p>89.4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7];1;4));VLOOKUP(MID([.G127];5;3);EnglMonate;2;0);1)" office:value-type="date" office:date-value="2000-01-01">
            <text:p>01.01.2000</text:p>
          </table:table-cell>
          <table:table-cell table:formula="of:=VALUE(SUBSTITUTE([.H127];&quot;.&quot;;&quot;,&quot;))" office:value-type="float" office:value="89.17">
            <text:p>89,17</text:p>
          </table:table-cell>
          <table:table-cell/>
          <table:table-cell table:style-name="ce19" office:value-type="string">
            <text:p>2000Jan</text:p>
          </table:table-cell>
          <table:table-cell table:style-name="ce19" office:value-type="string">
            <text:p>89.17</text:p>
          </table:table-cell>
          <table:table-cell table:style-name="ce19" office:value-type="string">
            <text:p>A</text:p>
          </table:table-cell>
          <table:table-cell table:style-name="ce19" office:value-type="string">
            <text:p>Introduction of harmonised treatment of price reductions in Luxembourg</text:p>
          </table:table-cell>
          <table:table-cell table:number-columns-repeated="2"/>
        </table:table-row>
        <table:table-row table:style-name="ro5">
          <table:table-cell table:number-columns-repeated="3"/>
          <table:table-cell table:style-name="ce68" table:formula="of:=DATE(VALUE(MID([.G128];1;4));VLOOKUP(MID([.G128];5;3);EnglMonate;2;0);1)" office:value-type="date" office:date-value="1999-12-01">
            <text:p>01.12.1999</text:p>
          </table:table-cell>
          <table:table-cell table:formula="of:=VALUE(SUBSTITUTE([.H128];&quot;.&quot;;&quot;,&quot;))" office:value-type="float" office:value="89.15">
            <text:p>89,15</text:p>
          </table:table-cell>
          <table:table-cell/>
          <table:table-cell table:style-name="ce19" office:value-type="string">
            <text:p>1999Dec</text:p>
          </table:table-cell>
          <table:table-cell table:style-name="ce19" office:value-type="string">
            <text:p>89.1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29];1;4));VLOOKUP(MID([.G129];5;3);EnglMonate;2;0);1)" office:value-type="date" office:date-value="1999-11-01">
            <text:p>01.11.1999</text:p>
          </table:table-cell>
          <table:table-cell table:formula="of:=VALUE(SUBSTITUTE([.H129];&quot;.&quot;;&quot;,&quot;))" office:value-type="float" office:value="88.86">
            <text:p>88,86</text:p>
          </table:table-cell>
          <table:table-cell/>
          <table:table-cell table:style-name="ce19" office:value-type="string">
            <text:p>1999Nov</text:p>
          </table:table-cell>
          <table:table-cell table:style-name="ce19" office:value-type="string">
            <text:p>88.8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0];1;4));VLOOKUP(MID([.G130];5;3);EnglMonate;2;0);1)" office:value-type="date" office:date-value="1999-10-01">
            <text:p>01.10.1999</text:p>
          </table:table-cell>
          <table:table-cell table:formula="of:=VALUE(SUBSTITUTE([.H130];&quot;.&quot;;&quot;,&quot;))" office:value-type="float" office:value="88.72">
            <text:p>88,72</text:p>
          </table:table-cell>
          <table:table-cell/>
          <table:table-cell table:style-name="ce19" office:value-type="string">
            <text:p>1999Oct</text:p>
          </table:table-cell>
          <table:table-cell table:style-name="ce19" office:value-type="string">
            <text:p>88.7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1];1;4));VLOOKUP(MID([.G131];5;3);EnglMonate;2;0);1)" office:value-type="date" office:date-value="1999-09-01">
            <text:p>01.09.1999</text:p>
          </table:table-cell>
          <table:table-cell table:formula="of:=VALUE(SUBSTITUTE([.H131];&quot;.&quot;;&quot;,&quot;))" office:value-type="float" office:value="88.71">
            <text:p>88,71</text:p>
          </table:table-cell>
          <table:table-cell/>
          <table:table-cell table:style-name="ce19" office:value-type="string">
            <text:p>1999Sep</text:p>
          </table:table-cell>
          <table:table-cell table:style-name="ce19" office:value-type="string">
            <text:p>88.7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2];1;4));VLOOKUP(MID([.G132];5;3);EnglMonate;2;0);1)" office:value-type="date" office:date-value="1999-08-01">
            <text:p>01.08.1999</text:p>
          </table:table-cell>
          <table:table-cell table:formula="of:=VALUE(SUBSTITUTE([.H132];&quot;.&quot;;&quot;,&quot;))" office:value-type="float" office:value="88.66">
            <text:p>88,66</text:p>
          </table:table-cell>
          <table:table-cell/>
          <table:table-cell table:style-name="ce19" office:value-type="string">
            <text:p>1999Aug</text:p>
          </table:table-cell>
          <table:table-cell table:style-name="ce19" office:value-type="string">
            <text:p>88.6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3];1;4));VLOOKUP(MID([.G133];5;3);EnglMonate;2;0);1)" office:value-type="date" office:date-value="1999-07-01">
            <text:p>01.07.1999</text:p>
          </table:table-cell>
          <table:table-cell table:formula="of:=VALUE(SUBSTITUTE([.H133];&quot;.&quot;;&quot;,&quot;))" office:value-type="float" office:value="88.56">
            <text:p>88,56</text:p>
          </table:table-cell>
          <table:table-cell/>
          <table:table-cell table:style-name="ce19" office:value-type="string">
            <text:p>1999Jul</text:p>
          </table:table-cell>
          <table:table-cell table:style-name="ce19" office:value-type="string">
            <text:p>88.5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4];1;4));VLOOKUP(MID([.G134];5;3);EnglMonate;2;0);1)" office:value-type="date" office:date-value="1999-06-01">
            <text:p>01.06.1999</text:p>
          </table:table-cell>
          <table:table-cell table:formula="of:=VALUE(SUBSTITUTE([.H134];&quot;.&quot;;&quot;,&quot;))" office:value-type="float" office:value="88.42">
            <text:p>88,42</text:p>
          </table:table-cell>
          <table:table-cell/>
          <table:table-cell table:style-name="ce19" office:value-type="string">
            <text:p>1999Jun</text:p>
          </table:table-cell>
          <table:table-cell table:style-name="ce19" office:value-type="string">
            <text:p>88.4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5];1;4));VLOOKUP(MID([.G135];5;3);EnglMonate;2;0);1)" office:value-type="date" office:date-value="1999-05-01">
            <text:p>01.05.1999</text:p>
          </table:table-cell>
          <table:table-cell table:formula="of:=VALUE(SUBSTITUTE([.H135];&quot;.&quot;;&quot;,&quot;))" office:value-type="float" office:value="88.41">
            <text:p>88,41</text:p>
          </table:table-cell>
          <table:table-cell/>
          <table:table-cell table:style-name="ce19" office:value-type="string">
            <text:p>1999May</text:p>
          </table:table-cell>
          <table:table-cell table:style-name="ce19" office:value-type="string">
            <text:p>88.4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6];1;4));VLOOKUP(MID([.G136];5;3);EnglMonate;2;0);1)" office:value-type="date" office:date-value="1999-04-01">
            <text:p>01.04.1999</text:p>
          </table:table-cell>
          <table:table-cell table:formula="of:=VALUE(SUBSTITUTE([.H136];&quot;.&quot;;&quot;,&quot;))" office:value-type="float" office:value="88.36">
            <text:p>88,36</text:p>
          </table:table-cell>
          <table:table-cell/>
          <table:table-cell table:style-name="ce19" office:value-type="string">
            <text:p>1999Apr</text:p>
          </table:table-cell>
          <table:table-cell table:style-name="ce19" office:value-type="string">
            <text:p>88.3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7];1;4));VLOOKUP(MID([.G137];5;3);EnglMonate;2;0);1)" office:value-type="date" office:date-value="1999-03-01">
            <text:p>01.03.1999</text:p>
          </table:table-cell>
          <table:table-cell table:formula="of:=VALUE(SUBSTITUTE([.H137];&quot;.&quot;;&quot;,&quot;))" office:value-type="float" office:value="88.05">
            <text:p>88,05</text:p>
          </table:table-cell>
          <table:table-cell/>
          <table:table-cell table:style-name="ce19" office:value-type="string">
            <text:p>1999Mar</text:p>
          </table:table-cell>
          <table:table-cell table:style-name="ce19" office:value-type="string">
            <text:p>88.0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8];1;4));VLOOKUP(MID([.G138];5;3);EnglMonate;2;0);1)" office:value-type="date" office:date-value="1999-02-01">
            <text:p>01.02.1999</text:p>
          </table:table-cell>
          <table:table-cell table:formula="of:=VALUE(SUBSTITUTE([.H138];&quot;.&quot;;&quot;,&quot;))" office:value-type="float" office:value="87.82">
            <text:p>87,82</text:p>
          </table:table-cell>
          <table:table-cell/>
          <table:table-cell table:style-name="ce19" office:value-type="string">
            <text:p>1999Feb</text:p>
          </table:table-cell>
          <table:table-cell table:style-name="ce19" office:value-type="string">
            <text:p>87.8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39];1;4));VLOOKUP(MID([.G139];5;3);EnglMonate;2;0);1)" office:value-type="date" office:date-value="1999-01-01">
            <text:p>01.01.1999</text:p>
          </table:table-cell>
          <table:table-cell table:formula="of:=VALUE(SUBSTITUTE([.H139];&quot;.&quot;;&quot;,&quot;))" office:value-type="float" office:value="87.59">
            <text:p>87,59</text:p>
          </table:table-cell>
          <table:table-cell/>
          <table:table-cell table:style-name="ce19" office:value-type="string">
            <text:p>1999Jan</text:p>
          </table:table-cell>
          <table:table-cell table:style-name="ce19" office:value-type="string">
            <text:p>87.59</text:p>
          </table:table-cell>
          <table:table-cell table:style-name="ce19" office:value-type="string">
            <text:p>A</text:p>
          </table:table-cell>
          <table:table-cell table:style-name="ce19" office:value-type="string">
            <text:p>Introduction of harmonised treatment of price reductions in Portugal</text:p>
          </table:table-cell>
          <table:table-cell table:number-columns-repeated="2"/>
        </table:table-row>
        <table:table-row table:style-name="ro5">
          <table:table-cell table:number-columns-repeated="3"/>
          <table:table-cell table:style-name="ce68" table:formula="of:=DATE(VALUE(MID([.G140];1;4));VLOOKUP(MID([.G140];5;3);EnglMonate;2;0);1)" office:value-type="date" office:date-value="1998-12-01">
            <text:p>01.12.1998</text:p>
          </table:table-cell>
          <table:table-cell table:formula="of:=VALUE(SUBSTITUTE([.H140];&quot;.&quot;;&quot;,&quot;))" office:value-type="float" office:value="87.67">
            <text:p>87,67</text:p>
          </table:table-cell>
          <table:table-cell/>
          <table:table-cell table:style-name="ce19" office:value-type="string">
            <text:p>1998Dec</text:p>
          </table:table-cell>
          <table:table-cell table:style-name="ce19" office:value-type="string">
            <text:p>87.6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1];1;4));VLOOKUP(MID([.G141];5;3);EnglMonate;2;0);1)" office:value-type="date" office:date-value="1998-11-01">
            <text:p>01.11.1998</text:p>
          </table:table-cell>
          <table:table-cell table:formula="of:=VALUE(SUBSTITUTE([.H141];&quot;.&quot;;&quot;,&quot;))" office:value-type="float" office:value="87.63">
            <text:p>87,63</text:p>
          </table:table-cell>
          <table:table-cell/>
          <table:table-cell table:style-name="ce19" office:value-type="string">
            <text:p>1998Nov</text:p>
          </table:table-cell>
          <table:table-cell table:style-name="ce19" office:value-type="string">
            <text:p>87.6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2];1;4));VLOOKUP(MID([.G142];5;3);EnglMonate;2;0);1)" office:value-type="date" office:date-value="1998-10-01">
            <text:p>01.10.1998</text:p>
          </table:table-cell>
          <table:table-cell table:formula="of:=VALUE(SUBSTITUTE([.H142];&quot;.&quot;;&quot;,&quot;))" office:value-type="float" office:value="87.63">
            <text:p>87,63</text:p>
          </table:table-cell>
          <table:table-cell/>
          <table:table-cell table:style-name="ce19" office:value-type="string">
            <text:p>1998Oct</text:p>
          </table:table-cell>
          <table:table-cell table:style-name="ce19" office:value-type="string">
            <text:p>87.6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3];1;4));VLOOKUP(MID([.G143];5;3);EnglMonate;2;0);1)" office:value-type="date" office:date-value="1998-09-01">
            <text:p>01.09.1998</text:p>
          </table:table-cell>
          <table:table-cell table:formula="of:=VALUE(SUBSTITUTE([.H143];&quot;.&quot;;&quot;,&quot;))" office:value-type="float" office:value="87.67">
            <text:p>87,67</text:p>
          </table:table-cell>
          <table:table-cell/>
          <table:table-cell table:style-name="ce19" office:value-type="string">
            <text:p>1998Sep</text:p>
          </table:table-cell>
          <table:table-cell table:style-name="ce19" office:value-type="string">
            <text:p>87.6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4];1;4));VLOOKUP(MID([.G144];5;3);EnglMonate;2;0);1)" office:value-type="date" office:date-value="1998-08-01">
            <text:p>01.08.1998</text:p>
          </table:table-cell>
          <table:table-cell table:formula="of:=VALUE(SUBSTITUTE([.H144];&quot;.&quot;;&quot;,&quot;))" office:value-type="float" office:value="87.7">
            <text:p>87,70</text:p>
          </table:table-cell>
          <table:table-cell/>
          <table:table-cell table:style-name="ce19" office:value-type="string">
            <text:p>1998Aug</text:p>
          </table:table-cell>
          <table:table-cell table:style-name="ce19" office:value-type="string">
            <text:p>87.7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5];1;4));VLOOKUP(MID([.G145];5;3);EnglMonate;2;0);1)" office:value-type="date" office:date-value="1998-07-01">
            <text:p>01.07.1998</text:p>
          </table:table-cell>
          <table:table-cell table:formula="of:=VALUE(SUBSTITUTE([.H145];&quot;.&quot;;&quot;,&quot;))" office:value-type="float" office:value="87.68">
            <text:p>87,68</text:p>
          </table:table-cell>
          <table:table-cell/>
          <table:table-cell table:style-name="ce19" office:value-type="string">
            <text:p>1998Jul</text:p>
          </table:table-cell>
          <table:table-cell table:style-name="ce19" office:value-type="string">
            <text:p>87.6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6];1;4));VLOOKUP(MID([.G146];5;3);EnglMonate;2;0);1)" office:value-type="date" office:date-value="1998-06-01">
            <text:p>01.06.1998</text:p>
          </table:table-cell>
          <table:table-cell table:formula="of:=VALUE(SUBSTITUTE([.H146];&quot;.&quot;;&quot;,&quot;))" office:value-type="float" office:value="87.67">
            <text:p>87,67</text:p>
          </table:table-cell>
          <table:table-cell/>
          <table:table-cell table:style-name="ce19" office:value-type="string">
            <text:p>1998Jun</text:p>
          </table:table-cell>
          <table:table-cell table:style-name="ce19" office:value-type="string">
            <text:p>87.6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7];1;4));VLOOKUP(MID([.G147];5;3);EnglMonate;2;0);1)" office:value-type="date" office:date-value="1998-05-01">
            <text:p>01.05.1998</text:p>
          </table:table-cell>
          <table:table-cell table:formula="of:=VALUE(SUBSTITUTE([.H147];&quot;.&quot;;&quot;,&quot;))" office:value-type="float" office:value="87.62">
            <text:p>87,62</text:p>
          </table:table-cell>
          <table:table-cell/>
          <table:table-cell table:style-name="ce19" office:value-type="string">
            <text:p>1998May</text:p>
          </table:table-cell>
          <table:table-cell table:style-name="ce19" office:value-type="string">
            <text:p>87.6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8];1;4));VLOOKUP(MID([.G148];5;3);EnglMonate;2;0);1)" office:value-type="date" office:date-value="1998-04-01">
            <text:p>01.04.1998</text:p>
          </table:table-cell>
          <table:table-cell table:formula="of:=VALUE(SUBSTITUTE([.H148];&quot;.&quot;;&quot;,&quot;))" office:value-type="float" office:value="87.47">
            <text:p>87,47</text:p>
          </table:table-cell>
          <table:table-cell/>
          <table:table-cell table:style-name="ce19" office:value-type="string">
            <text:p>1998Apr</text:p>
          </table:table-cell>
          <table:table-cell table:style-name="ce19" office:value-type="string">
            <text:p>87.47</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49];1;4));VLOOKUP(MID([.G149];5;3);EnglMonate;2;0);1)" office:value-type="date" office:date-value="1998-03-01">
            <text:p>01.03.1998</text:p>
          </table:table-cell>
          <table:table-cell table:formula="of:=VALUE(SUBSTITUTE([.H149];&quot;.&quot;;&quot;,&quot;))" office:value-type="float" office:value="87.3">
            <text:p>87,30</text:p>
          </table:table-cell>
          <table:table-cell/>
          <table:table-cell table:style-name="ce19" office:value-type="string">
            <text:p>1998Mar</text:p>
          </table:table-cell>
          <table:table-cell table:style-name="ce19" office:value-type="string">
            <text:p>87.3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0];1;4));VLOOKUP(MID([.G150];5;3);EnglMonate;2;0);1)" office:value-type="date" office:date-value="1998-02-01">
            <text:p>01.02.1998</text:p>
          </table:table-cell>
          <table:table-cell table:formula="of:=VALUE(SUBSTITUTE([.H150];&quot;.&quot;;&quot;,&quot;))" office:value-type="float" office:value="87.23">
            <text:p>87,23</text:p>
          </table:table-cell>
          <table:table-cell/>
          <table:table-cell table:style-name="ce19" office:value-type="string">
            <text:p>1998Feb</text:p>
          </table:table-cell>
          <table:table-cell table:style-name="ce19" office:value-type="string">
            <text:p>87.23</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1];1;4));VLOOKUP(MID([.G151];5;3);EnglMonate;2;0);1)" office:value-type="date" office:date-value="1998-01-01">
            <text:p>01.01.1998</text:p>
          </table:table-cell>
          <table:table-cell table:formula="of:=VALUE(SUBSTITUTE([.H151];&quot;.&quot;;&quot;,&quot;))" office:value-type="float" office:value="87.01">
            <text:p>87,01</text:p>
          </table:table-cell>
          <table:table-cell/>
          <table:table-cell table:style-name="ce19" office:value-type="string">
            <text:p>1998Jan</text:p>
          </table:table-cell>
          <table:table-cell table:style-name="ce19" office:value-type="string">
            <text:p>87.0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2];1;4));VLOOKUP(MID([.G152];5;3);EnglMonate;2;0);1)" office:value-type="date" office:date-value="1997-12-01">
            <text:p>01.12.1997</text:p>
          </table:table-cell>
          <table:table-cell table:formula="of:=VALUE(SUBSTITUTE([.H152];&quot;.&quot;;&quot;,&quot;))" office:value-type="float" office:value="87.1">
            <text:p>87,10</text:p>
          </table:table-cell>
          <table:table-cell/>
          <table:table-cell table:style-name="ce19" office:value-type="string">
            <text:p>1997Dec</text:p>
          </table:table-cell>
          <table:table-cell table:style-name="ce19" office:value-type="string">
            <text:p>87.1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3];1;4));VLOOKUP(MID([.G153];5;3);EnglMonate;2;0);1)" office:value-type="date" office:date-value="1997-11-01">
            <text:p>01.11.1997</text:p>
          </table:table-cell>
          <table:table-cell table:formula="of:=VALUE(SUBSTITUTE([.H153];&quot;.&quot;;&quot;,&quot;))" office:value-type="float" office:value="87">
            <text:p>87,00</text:p>
          </table:table-cell>
          <table:table-cell/>
          <table:table-cell table:style-name="ce19" office:value-type="string">
            <text:p>1997Nov</text:p>
          </table:table-cell>
          <table:table-cell table:style-name="ce19" office:value-type="string">
            <text:p>87.0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4];1;4));VLOOKUP(MID([.G154];5;3);EnglMonate;2;0);1)" office:value-type="date" office:date-value="1997-10-01">
            <text:p>01.10.1997</text:p>
          </table:table-cell>
          <table:table-cell table:formula="of:=VALUE(SUBSTITUTE([.H154];&quot;.&quot;;&quot;,&quot;))" office:value-type="float" office:value="86.88">
            <text:p>86,88</text:p>
          </table:table-cell>
          <table:table-cell/>
          <table:table-cell table:style-name="ce19" office:value-type="string">
            <text:p>1997Oct</text:p>
          </table:table-cell>
          <table:table-cell table:style-name="ce19" office:value-type="string">
            <text:p>86.8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5];1;4));VLOOKUP(MID([.G155];5;3);EnglMonate;2;0);1)" office:value-type="date" office:date-value="1997-09-01">
            <text:p>01.09.1997</text:p>
          </table:table-cell>
          <table:table-cell table:formula="of:=VALUE(SUBSTITUTE([.H155];&quot;.&quot;;&quot;,&quot;))" office:value-type="float" office:value="86.88">
            <text:p>86,88</text:p>
          </table:table-cell>
          <table:table-cell/>
          <table:table-cell table:style-name="ce19" office:value-type="string">
            <text:p>1997Sep</text:p>
          </table:table-cell>
          <table:table-cell table:style-name="ce19" office:value-type="string">
            <text:p>86.88</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6];1;4));VLOOKUP(MID([.G156];5;3);EnglMonate;2;0);1)" office:value-type="date" office:date-value="1997-08-01">
            <text:p>01.08.1997</text:p>
          </table:table-cell>
          <table:table-cell table:formula="of:=VALUE(SUBSTITUTE([.H156];&quot;.&quot;;&quot;,&quot;))" office:value-type="float" office:value="86.82">
            <text:p>86,82</text:p>
          </table:table-cell>
          <table:table-cell/>
          <table:table-cell table:style-name="ce19" office:value-type="string">
            <text:p>1997Aug</text:p>
          </table:table-cell>
          <table:table-cell table:style-name="ce19" office:value-type="string">
            <text:p>86.82</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7];1;4));VLOOKUP(MID([.G157];5;3);EnglMonate;2;0);1)" office:value-type="date" office:date-value="1997-07-01">
            <text:p>01.07.1997</text:p>
          </table:table-cell>
          <table:table-cell table:formula="of:=VALUE(SUBSTITUTE([.H157];&quot;.&quot;;&quot;,&quot;))" office:value-type="float" office:value="86.65">
            <text:p>86,65</text:p>
          </table:table-cell>
          <table:table-cell/>
          <table:table-cell table:style-name="ce19" office:value-type="string">
            <text:p>1997Jul</text:p>
          </table:table-cell>
          <table:table-cell table:style-name="ce19" office:value-type="string">
            <text:p>86.6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8];1;4));VLOOKUP(MID([.G158];5;3);EnglMonate;2;0);1)" office:value-type="date" office:date-value="1997-06-01">
            <text:p>01.06.1997</text:p>
          </table:table-cell>
          <table:table-cell table:formula="of:=VALUE(SUBSTITUTE([.H158];&quot;.&quot;;&quot;,&quot;))" office:value-type="float" office:value="86.56">
            <text:p>86,56</text:p>
          </table:table-cell>
          <table:table-cell/>
          <table:table-cell table:style-name="ce19" office:value-type="string">
            <text:p>1997Jun</text:p>
          </table:table-cell>
          <table:table-cell table:style-name="ce19" office:value-type="string">
            <text:p>86.5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59];1;4));VLOOKUP(MID([.G159];5;3);EnglMonate;2;0);1)" office:value-type="date" office:date-value="1997-05-01">
            <text:p>01.05.1997</text:p>
          </table:table-cell>
          <table:table-cell table:formula="of:=VALUE(SUBSTITUTE([.H159];&quot;.&quot;;&quot;,&quot;))" office:value-type="float" office:value="86.55">
            <text:p>86,55</text:p>
          </table:table-cell>
          <table:table-cell/>
          <table:table-cell table:style-name="ce19" office:value-type="string">
            <text:p>1997May</text:p>
          </table:table-cell>
          <table:table-cell table:style-name="ce19" office:value-type="string">
            <text:p>86.55</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0];1;4));VLOOKUP(MID([.G160];5;3);EnglMonate;2;0);1)" office:value-type="date" office:date-value="1997-04-01">
            <text:p>01.04.1997</text:p>
          </table:table-cell>
          <table:table-cell table:formula="of:=VALUE(SUBSTITUTE([.H160];&quot;.&quot;;&quot;,&quot;))" office:value-type="float" office:value="86.3">
            <text:p>86,30</text:p>
          </table:table-cell>
          <table:table-cell/>
          <table:table-cell table:style-name="ce19" office:value-type="string">
            <text:p>1997Apr</text:p>
          </table:table-cell>
          <table:table-cell table:style-name="ce19" office:value-type="string">
            <text:p>86.3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1];1;4));VLOOKUP(MID([.G161];5;3);EnglMonate;2;0);1)" office:value-type="date" office:date-value="1997-03-01">
            <text:p>01.03.1997</text:p>
          </table:table-cell>
          <table:table-cell table:formula="of:=VALUE(SUBSTITUTE([.H161];&quot;.&quot;;&quot;,&quot;))" office:value-type="float" office:value="86.34">
            <text:p>86,34</text:p>
          </table:table-cell>
          <table:table-cell/>
          <table:table-cell table:style-name="ce19" office:value-type="string">
            <text:p>1997Mar</text:p>
          </table:table-cell>
          <table:table-cell table:style-name="ce19" office:value-type="string">
            <text:p>86.3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2];1;4));VLOOKUP(MID([.G162];5;3);EnglMonate;2;0);1)" office:value-type="date" office:date-value="1997-02-01">
            <text:p>01.02.1997</text:p>
          </table:table-cell>
          <table:table-cell table:formula="of:=VALUE(SUBSTITUTE([.H162];&quot;.&quot;;&quot;,&quot;))" office:value-type="float" office:value="86.29">
            <text:p>86,29</text:p>
          </table:table-cell>
          <table:table-cell/>
          <table:table-cell table:style-name="ce19" office:value-type="string">
            <text:p>1997Feb</text:p>
          </table:table-cell>
          <table:table-cell table:style-name="ce19" office:value-type="string">
            <text:p>86.29</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3];1;4));VLOOKUP(MID([.G163];5;3);EnglMonate;2;0);1)" office:value-type="date" office:date-value="1997-01-01">
            <text:p>01.01.1997</text:p>
          </table:table-cell>
          <table:table-cell table:formula="of:=VALUE(SUBSTITUTE([.H163];&quot;.&quot;;&quot;,&quot;))" office:value-type="float" office:value="86.1">
            <text:p>86,10</text:p>
          </table:table-cell>
          <table:table-cell/>
          <table:table-cell table:style-name="ce19" office:value-type="string">
            <text:p>1997Jan</text:p>
          </table:table-cell>
          <table:table-cell table:style-name="ce19" office:value-type="string">
            <text:p>86.10</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4];1;4));VLOOKUP(MID([.G164];5;3);EnglMonate;2;0);1)" office:value-type="date" office:date-value="1996-12-01">
            <text:p>01.12.1996</text:p>
          </table:table-cell>
          <table:table-cell table:formula="of:=VALUE(SUBSTITUTE([.H164];&quot;.&quot;;&quot;,&quot;))" office:value-type="float" office:value="85.84">
            <text:p>85,84</text:p>
          </table:table-cell>
          <table:table-cell/>
          <table:table-cell table:style-name="ce19" office:value-type="string">
            <text:p>1996Dec</text:p>
          </table:table-cell>
          <table:table-cell table:style-name="ce19" office:value-type="string">
            <text:p>85.8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5];1;4));VLOOKUP(MID([.G165];5;3);EnglMonate;2;0);1)" office:value-type="date" office:date-value="1996-11-01">
            <text:p>01.11.1996</text:p>
          </table:table-cell>
          <table:table-cell table:formula="of:=VALUE(SUBSTITUTE([.H165];&quot;.&quot;;&quot;,&quot;))" office:value-type="float" office:value="85.66">
            <text:p>85,66</text:p>
          </table:table-cell>
          <table:table-cell/>
          <table:table-cell table:style-name="ce19" office:value-type="string">
            <text:p>1996Nov</text:p>
          </table:table-cell>
          <table:table-cell table:style-name="ce19" office:value-type="string">
            <text:p>85.6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6];1;4));VLOOKUP(MID([.G166];5;3);EnglMonate;2;0);1)" office:value-type="date" office:date-value="1996-10-01">
            <text:p>01.10.1996</text:p>
          </table:table-cell>
          <table:table-cell table:formula="of:=VALUE(SUBSTITUTE([.H166];&quot;.&quot;;&quot;,&quot;))" office:value-type="float" office:value="85.67">
            <text:p>85,67</text:p>
          </table:table-cell>
          <table:table-cell/>
          <table:table-cell table:style-name="ce19" office:value-type="string">
            <text:p>1996Oct</text:p>
          </table:table-cell>
          <table:table-cell table:style-name="ce19" office:value-type="string">
            <text:p>85.67</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67];1;4));VLOOKUP(MID([.G167];5;3);EnglMonate;2;0);1)" office:value-type="date" office:date-value="1996-09-01">
            <text:p>01.09.1996</text:p>
          </table:table-cell>
          <table:table-cell table:formula="of:=VALUE(SUBSTITUTE([.H167];&quot;.&quot;;&quot;,&quot;))" office:value-type="float" office:value="85.58">
            <text:p>85,58</text:p>
          </table:table-cell>
          <table:table-cell/>
          <table:table-cell table:style-name="ce19" office:value-type="string">
            <text:p>1996Sep</text:p>
          </table:table-cell>
          <table:table-cell table:style-name="ce19" office:value-type="string">
            <text:p>85.58</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68];1;4));VLOOKUP(MID([.G168];5;3);EnglMonate;2;0);1)" office:value-type="date" office:date-value="1996-08-01">
            <text:p>01.08.1996</text:p>
          </table:table-cell>
          <table:table-cell table:formula="of:=VALUE(SUBSTITUTE([.H168];&quot;.&quot;;&quot;,&quot;))" office:value-type="float" office:value="85.44">
            <text:p>85,44</text:p>
          </table:table-cell>
          <table:table-cell/>
          <table:table-cell table:style-name="ce19" office:value-type="string">
            <text:p>1996Aug</text:p>
          </table:table-cell>
          <table:table-cell table:style-name="ce19" office:value-type="string">
            <text:p>85.44</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69];1;4));VLOOKUP(MID([.G169];5;3);EnglMonate;2;0);1)" office:value-type="date" office:date-value="1996-07-01">
            <text:p>01.07.1996</text:p>
          </table:table-cell>
          <table:table-cell table:formula="of:=VALUE(SUBSTITUTE([.H169];&quot;.&quot;;&quot;,&quot;))" office:value-type="float" office:value="85.49">
            <text:p>85,49</text:p>
          </table:table-cell>
          <table:table-cell/>
          <table:table-cell table:style-name="ce19" office:value-type="string">
            <text:p>1996Jul</text:p>
          </table:table-cell>
          <table:table-cell table:style-name="ce19" office:value-type="string">
            <text:p>85.49</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0];1;4));VLOOKUP(MID([.G170];5;3);EnglMonate;2;0);1)" office:value-type="date" office:date-value="1996-06-01">
            <text:p>01.06.1996</text:p>
          </table:table-cell>
          <table:table-cell table:formula="of:=VALUE(SUBSTITUTE([.H170];&quot;.&quot;;&quot;,&quot;))" office:value-type="float" office:value="85.47">
            <text:p>85,47</text:p>
          </table:table-cell>
          <table:table-cell/>
          <table:table-cell table:style-name="ce19" office:value-type="string">
            <text:p>1996Jun</text:p>
          </table:table-cell>
          <table:table-cell table:style-name="ce19" office:value-type="string">
            <text:p>85.47</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1];1;4));VLOOKUP(MID([.G171];5;3);EnglMonate;2;0);1)" office:value-type="date" office:date-value="1996-05-01">
            <text:p>01.05.1996</text:p>
          </table:table-cell>
          <table:table-cell table:formula="of:=VALUE(SUBSTITUTE([.H171];&quot;.&quot;;&quot;,&quot;))" office:value-type="float" office:value="85.46">
            <text:p>85,46</text:p>
          </table:table-cell>
          <table:table-cell/>
          <table:table-cell table:style-name="ce19" office:value-type="string">
            <text:p>1996May</text:p>
          </table:table-cell>
          <table:table-cell table:style-name="ce19" office:value-type="string">
            <text:p>85.46</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72];1;4));VLOOKUP(MID([.G172];5;3);EnglMonate;2;0);1)" office:value-type="date" office:date-value="1996-04-01">
            <text:p>01.04.1996</text:p>
          </table:table-cell>
          <table:table-cell table:formula="of:=VALUE(SUBSTITUTE([.H172];&quot;.&quot;;&quot;,&quot;))" office:value-type="float" office:value="85.28">
            <text:p>85,28</text:p>
          </table:table-cell>
          <table:table-cell/>
          <table:table-cell table:style-name="ce19" office:value-type="string">
            <text:p>1996Apr</text:p>
          </table:table-cell>
          <table:table-cell table:style-name="ce19" office:value-type="string">
            <text:p>85.28</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3];1;4));VLOOKUP(MID([.G173];5;3);EnglMonate;2;0);1)" office:value-type="date" office:date-value="1996-03-01">
            <text:p>01.03.1996</text:p>
          </table:table-cell>
          <table:table-cell table:formula="of:=VALUE(SUBSTITUTE([.H173];&quot;.&quot;;&quot;,&quot;))" office:value-type="float" office:value="85.11">
            <text:p>85,11</text:p>
          </table:table-cell>
          <table:table-cell/>
          <table:table-cell table:style-name="ce19" office:value-type="string">
            <text:p>1996Mar</text:p>
          </table:table-cell>
          <table:table-cell table:style-name="ce19" office:value-type="string">
            <text:p>85.11</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4];1;4));VLOOKUP(MID([.G174];5;3);EnglMonate;2;0);1)" office:value-type="date" office:date-value="1996-02-01">
            <text:p>01.02.1996</text:p>
          </table:table-cell>
          <table:table-cell table:formula="of:=VALUE(SUBSTITUTE([.H174];&quot;.&quot;;&quot;,&quot;))" office:value-type="float" office:value="84.81">
            <text:p>84,81</text:p>
          </table:table-cell>
          <table:table-cell/>
          <table:table-cell table:style-name="ce19" office:value-type="string">
            <text:p>1996Feb</text:p>
          </table:table-cell>
          <table:table-cell table:style-name="ce19" office:value-type="string">
            <text:p>84.81</text:p>
          </table:table-cell>
          <table:table-cell table:style-name="ce19" office:value-type="string">
            <text:p>A</text:p>
          </table:table-cell>
          <table:table-cell table:style-name="ce19"/>
          <table:table-cell table:number-columns-repeated="2"/>
        </table:table-row>
        <table:table-row table:style-name="ro5">
          <table:table-cell table:number-columns-repeated="3"/>
          <table:table-cell table:style-name="ce68" table:formula="of:=DATE(VALUE(MID([.G175];1;4));VLOOKUP(MID([.G175];5;3);EnglMonate;2;0);1)" office:value-type="date" office:date-value="1996-01-01">
            <text:p>01.01.1996</text:p>
          </table:table-cell>
          <table:table-cell table:formula="of:=VALUE(SUBSTITUTE([.H175];&quot;.&quot;;&quot;,&quot;))" office:value-type="float" office:value="84.43">
            <text:p>84,43</text:p>
          </table:table-cell>
          <table:table-cell/>
          <table:table-cell table:style-name="ce19" office:value-type="string">
            <text:p>1996Jan</text:p>
          </table:table-cell>
          <table:table-cell table:style-name="ce19" office:value-type="string">
            <text:p>84.43</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6];1;4));VLOOKUP(MID([.G176];5;3);EnglMonate;2;0);1)" office:value-type="date" office:date-value="1995-12-01">
            <text:p>01.12.1995</text:p>
          </table:table-cell>
          <table:table-cell table:formula="of:=VALUE(SUBSTITUTE([.H176];&quot;.&quot;;&quot;,&quot;))" office:value-type="float" office:value="84.2">
            <text:p>84,20</text:p>
          </table:table-cell>
          <table:table-cell/>
          <table:table-cell table:style-name="ce19" office:value-type="string">
            <text:p>1995Dec</text:p>
          </table:table-cell>
          <table:table-cell table:style-name="ce19" office:value-type="string">
            <text:p>84.20</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7];1;4));VLOOKUP(MID([.G177];5;3);EnglMonate;2;0);1)" office:value-type="date" office:date-value="1995-11-01">
            <text:p>01.11.1995</text:p>
          </table:table-cell>
          <table:table-cell table:formula="of:=VALUE(SUBSTITUTE([.H177];&quot;.&quot;;&quot;,&quot;))" office:value-type="float" office:value="84.02">
            <text:p>84,02</text:p>
          </table:table-cell>
          <table:table-cell/>
          <table:table-cell table:style-name="ce19" office:value-type="string">
            <text:p>1995Nov</text:p>
          </table:table-cell>
          <table:table-cell table:style-name="ce19" office:value-type="string">
            <text:p>84.02</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8];1;4));VLOOKUP(MID([.G178];5;3);EnglMonate;2;0);1)" office:value-type="date" office:date-value="1995-10-01">
            <text:p>01.10.1995</text:p>
          </table:table-cell>
          <table:table-cell table:formula="of:=VALUE(SUBSTITUTE([.H178];&quot;.&quot;;&quot;,&quot;))" office:value-type="float" office:value="83.9">
            <text:p>83,90</text:p>
          </table:table-cell>
          <table:table-cell/>
          <table:table-cell table:style-name="ce19" office:value-type="string">
            <text:p>1995Oct</text:p>
          </table:table-cell>
          <table:table-cell table:style-name="ce19" office:value-type="string">
            <text:p>83.90</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79];1;4));VLOOKUP(MID([.G179];5;3);EnglMonate;2;0);1)" office:value-type="date" office:date-value="1995-09-01">
            <text:p>01.09.1995</text:p>
          </table:table-cell>
          <table:table-cell table:formula="of:=VALUE(SUBSTITUTE([.H179];&quot;.&quot;;&quot;,&quot;))" office:value-type="float" office:value="83.89">
            <text:p>83,89</text:p>
          </table:table-cell>
          <table:table-cell/>
          <table:table-cell table:style-name="ce19" office:value-type="string">
            <text:p>1995Sep</text:p>
          </table:table-cell>
          <table:table-cell table:style-name="ce19" office:value-type="string">
            <text:p>83.89</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0];1;4));VLOOKUP(MID([.G180];5;3);EnglMonate;2;0);1)" office:value-type="date" office:date-value="1995-08-01">
            <text:p>01.08.1995</text:p>
          </table:table-cell>
          <table:table-cell table:formula="of:=VALUE(SUBSTITUTE([.H180];&quot;.&quot;;&quot;,&quot;))" office:value-type="float" office:value="83.77">
            <text:p>83,77</text:p>
          </table:table-cell>
          <table:table-cell/>
          <table:table-cell table:style-name="ce19" office:value-type="string">
            <text:p>1995Aug</text:p>
          </table:table-cell>
          <table:table-cell table:style-name="ce19" office:value-type="string">
            <text:p>83.77</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1];1;4));VLOOKUP(MID([.G181];5;3);EnglMonate;2;0);1)" office:value-type="date" office:date-value="1995-07-01">
            <text:p>01.07.1995</text:p>
          </table:table-cell>
          <table:table-cell table:formula="of:=VALUE(SUBSTITUTE([.H181];&quot;.&quot;;&quot;,&quot;))" office:value-type="float" office:value="83.72">
            <text:p>83,72</text:p>
          </table:table-cell>
          <table:table-cell/>
          <table:table-cell table:style-name="ce19" office:value-type="string">
            <text:p>1995Jul</text:p>
          </table:table-cell>
          <table:table-cell table:style-name="ce19" office:value-type="string">
            <text:p>83.72</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2];1;4));VLOOKUP(MID([.G182];5;3);EnglMonate;2;0);1)" office:value-type="date" office:date-value="1995-06-01">
            <text:p>01.06.1995</text:p>
          </table:table-cell>
          <table:table-cell table:formula="of:=VALUE(SUBSTITUTE([.H184];&quot;.&quot;;&quot;,&quot;))" office:value-type="float" office:value="83.29">
            <text:p>83,29</text:p>
          </table:table-cell>
          <table:table-cell/>
          <table:table-cell table:style-name="ce19" office:value-type="string">
            <text:p>1995Jun</text:p>
          </table:table-cell>
          <table:table-cell table:style-name="ce19" office:value-type="string">
            <text:p>83.63</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3];1;4));VLOOKUP(MID([.G183];5;3);EnglMonate;2;0);1)" office:value-type="date" office:date-value="1995-05-01">
            <text:p>01.05.1995</text:p>
          </table:table-cell>
          <table:table-cell table:formula="of:=VALUE(SUBSTITUTE([.H185];&quot;.&quot;;&quot;,&quot;))" office:value-type="float" office:value="83.1">
            <text:p>83,10</text:p>
          </table:table-cell>
          <table:table-cell/>
          <table:table-cell table:style-name="ce19" office:value-type="string">
            <text:p>1995May</text:p>
          </table:table-cell>
          <table:table-cell table:style-name="ce19" office:value-type="string">
            <text:p>83.42</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4];1;4));VLOOKUP(MID([.G184];5;3);EnglMonate;2;0);1)" office:value-type="date" office:date-value="1995-04-01">
            <text:p>01.04.1995</text:p>
          </table:table-cell>
          <table:table-cell table:formula="of:=VALUE(SUBSTITUTE([.H188];&quot;.&quot;;&quot;,&quot;))" office:value-type="float" office:value="0">
            <text:p>Err:502</text:p>
          </table:table-cell>
          <table:table-cell/>
          <table:table-cell table:style-name="ce19" office:value-type="string">
            <text:p>1995Apr</text:p>
          </table:table-cell>
          <table:table-cell table:style-name="ce19" office:value-type="string">
            <text:p>83.29</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5];1;4));VLOOKUP(MID([.G185];5;3);EnglMonate;2;0);1)" office:value-type="date" office:date-value="1995-03-01">
            <text:p>01.03.1995</text:p>
          </table:table-cell>
          <table:table-cell table:formula="of:=VALUE(SUBSTITUTE([.H189];&quot;.&quot;;&quot;,&quot;))" office:value-type="float" office:value="0">
            <text:p>Err:502</text:p>
          </table:table-cell>
          <table:table-cell/>
          <table:table-cell table:style-name="ce19" office:value-type="string">
            <text:p>1995Mar</text:p>
          </table:table-cell>
          <table:table-cell table:style-name="ce19" office:value-type="string">
            <text:p>83.10</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8];1;4));VLOOKUP(MID([.G188];5;3);EnglMonate;2;0);1)" office:value-type="date" office:date-value="1899-12-30">
            <text:p>Err:502</text:p>
          </table:table-cell>
          <table:table-cell table:formula="of:=VALUE(SUBSTITUTE([.H190];&quot;.&quot;;&quot;,&quot;))" office:value-type="float" office:value="0">
            <text:p>Err:502</text:p>
          </table:table-cell>
          <table:table-cell/>
          <table:table-cell table:style-name="ce19" office:value-type="string">
            <text:p>1995Feb</text:p>
          </table:table-cell>
          <table:table-cell table:style-name="ce19" office:value-type="string">
            <text:p>82.84</text:p>
          </table:table-cell>
          <table:table-cell table:style-name="ce19" office:value-type="string">
            <text:p>E</text:p>
          </table:table-cell>
          <table:table-cell table:style-name="ce19"/>
          <table:table-cell table:number-columns-repeated="2"/>
        </table:table-row>
        <table:table-row table:style-name="ro5">
          <table:table-cell table:number-columns-repeated="3"/>
          <table:table-cell table:style-name="ce68" table:formula="of:=DATE(VALUE(MID([.G189];1;4));VLOOKUP(MID([.G189];5;3);EnglMonate;2;0);1)" office:value-type="date" office:date-value="1899-12-30">
            <text:p>Err:502</text:p>
          </table:table-cell>
          <table:table-cell table:formula="of:=VALUE(SUBSTITUTE([.H191];&quot;.&quot;;&quot;,&quot;))" office:value-type="float" office:value="0">
            <text:p>Err:502</text:p>
          </table:table-cell>
          <table:table-cell/>
          <table:table-cell table:style-name="ce19" office:value-type="string">
            <text:p>1995Jan</text:p>
          </table:table-cell>
          <table:table-cell table:style-name="ce19" office:value-type="string">
            <text:p>82.37</text:p>
          </table:table-cell>
          <table:table-cell table:style-name="ce19" office:value-type="string">
            <text:p>E</text:p>
          </table:table-cell>
          <table:table-cell table:style-name="ce19"/>
          <table:table-cell table:number-columns-repeated="2"/>
        </table:table-row>
        <table:table-row table:style-name="ro1">
          <table:table-cell table:number-columns-repeated="3"/>
          <table:table-cell table:style-name="ce68" table:formula="of:=DATE(VALUE(MID([.G190];1;4));VLOOKUP(MID([.G190];5;3);EnglMonate;2;0);1)" office:value-type="date" office:date-value="1899-12-30">
            <text:p>Err:502</text:p>
          </table:table-cell>
          <table:table-cell table:formula="of:=VALUE(SUBSTITUTE([.H192];&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1];1;4));VLOOKUP(MID([.G191];5;3);EnglMonate;2;0);1)" office:value-type="date" office:date-value="1899-12-30">
            <text:p>Err:502</text:p>
          </table:table-cell>
          <table:table-cell table:formula="of:=VALUE(SUBSTITUTE([.H193];&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2];1;4));VLOOKUP(MID([.G192];5;3);EnglMonate;2;0);1)" office:value-type="date" office:date-value="1899-12-30">
            <text:p>Err:502</text:p>
          </table:table-cell>
          <table:table-cell table:formula="of:=VALUE(SUBSTITUTE([.H194];&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3];1;4));VLOOKUP(MID([.G193];5;3);EnglMonate;2;0);1)" office:value-type="date" office:date-value="1899-12-30">
            <text:p>Err:502</text:p>
          </table:table-cell>
          <table:table-cell table:formula="of:=VALUE(SUBSTITUTE([.H195];&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4];1;4));VLOOKUP(MID([.G194];5;3);EnglMonate;2;0);1)" office:value-type="date" office:date-value="1899-12-30">
            <text:p>Err:502</text:p>
          </table:table-cell>
          <table:table-cell table:formula="of:=VALUE(SUBSTITUTE([.H196];&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5];1;4));VLOOKUP(MID([.G195];5;3);EnglMonate;2;0);1)" office:value-type="date" office:date-value="1899-12-30">
            <text:p>Err:502</text:p>
          </table:table-cell>
          <table:table-cell table:formula="of:=VALUE(SUBSTITUTE([.H197];&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6];1;4));VLOOKUP(MID([.G196];5;3);EnglMonate;2;0);1)" office:value-type="date" office:date-value="1899-12-30">
            <text:p>Err:502</text:p>
          </table:table-cell>
          <table:table-cell table:formula="of:=VALUE(SUBSTITUTE([.H198];&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7];1;4));VLOOKUP(MID([.G197];5;3);EnglMonate;2;0);1)" office:value-type="date" office:date-value="1899-12-30">
            <text:p>Err:502</text:p>
          </table:table-cell>
          <table:table-cell table:formula="of:=VALUE(SUBSTITUTE([.H199];&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8];1;4));VLOOKUP(MID([.G198];5;3);EnglMonate;2;0);1)" office:value-type="date" office:date-value="1899-12-30">
            <text:p>Err:502</text:p>
          </table:table-cell>
          <table:table-cell table:formula="of:=VALUE(SUBSTITUTE([.H200];&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199];1;4));VLOOKUP(MID([.G199];5;3);EnglMonate;2;0);1)" office:value-type="date" office:date-value="1899-12-30">
            <text:p>Err:502</text:p>
          </table:table-cell>
          <table:table-cell table:formula="of:=VALUE(SUBSTITUTE([.H201];&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200];1;4));VLOOKUP(MID([.G200];5;3);EnglMonate;2;0);1)" office:value-type="date" office:date-value="1899-12-30">
            <text:p>Err:502</text:p>
          </table:table-cell>
          <table:table-cell table:formula="of:=VALUE(SUBSTITUTE([.H202];&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201];1;4));VLOOKUP(MID([.G201];5;3);EnglMonate;2;0);1)" office:value-type="date" office:date-value="1899-12-30">
            <text:p>Err:502</text:p>
          </table:table-cell>
          <table:table-cell table:formula="of:=VALUE(SUBSTITUTE([.H203];&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formula="of:=DATE(VALUE(MID([.G202];1;4));VLOOKUP(MID([.G202];5;3);EnglMonate;2;0);1)" office:value-type="date" office:date-value="1899-12-30">
            <text:p>Err:502</text:p>
          </table:table-cell>
          <table:table-cell table:formula="of:=VALUE(SUBSTITUTE([.H204];&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68"/>
          <table:table-cell table:number-columns-repeated="2"/>
          <table:table-cell table:number-columns-repeated="2"/>
          <table:table-cell table:number-columns-repeated="4"/>
        </table:table-row>
        <table:table-row table:style-name="ro1">
          <table:table-cell table:number-columns-repeated="3"/>
          <table:table-cell table:style-name="ce68"/>
          <table:table-cell table:number-columns-repeated="2"/>
          <table:table-cell table:number-columns-repeated="2"/>
          <table:table-cell table:number-columns-repeated="4"/>
        </table:table-row>
        <table:table-row table:style-name="ro1">
          <table:table-cell table:number-columns-repeated="3"/>
          <table:table-cell table:style-name="ce68"/>
          <table:table-cell table:number-columns-repeated="3"/>
          <table:table-cell/>
          <table:table-cell table:number-columns-repeated="4"/>
        </table:table-row>
        <table:table-row table:style-name="ro1">
          <table:table-cell table:number-columns-repeated="3"/>
          <table:table-cell table:style-name="ce68"/>
          <table:table-cell table:number-columns-repeated="3"/>
          <table:table-cell/>
          <table:table-cell table:number-columns-repeated="4"/>
        </table:table-row>
        <table:table-row table:style-name="ro1" table:number-rows-repeated="36">
          <table:table-cell table:number-columns-repeated="3"/>
          <table:table-cell table:style-name="ce68"/>
          <table:table-cell table:number-columns-repeated="8"/>
        </table:table-row>
        <table:table-row table:style-name="ro1" table:number-rows-repeated="65295">
          <table:table-cell table:number-columns-repeated="12"/>
        </table:table-row>
        <table:table-row table:style-name="ro1">
          <table:table-cell table:number-columns-repeated="12"/>
        </table:table-row>
      </table:table>
      <table:named-expressions>
        <table:named-range table:name="Datum" table:base-cell-address="$Bundeslinker.$J$2" table:cell-range-address="$Bundeslinker.$K$2"/>
        <table:named-range table:name="Referenzindex" table:base-cell-address="$Bundeslinker.$K$3" table:cell-range-address="$Bundeslinker.$K$4"/>
        <table:named-range table:name="Valuta" table:base-cell-address="$Bundeslinker.$K$3" table:cell-range-address="$Bundeslinker.$K$3"/>
      </table:named-expressions>
      <table:database-ranges>
        <table:database-range table:name="EnglMonate" table:target-range-address="HVPI.A3:HVPI.B14"/>
        <table:database-range table:name="HVPI" table:target-range-address="HVPI.D3:HVPI.E20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percentage-style style:name="N108">
      <number:number number:decimal-places="3" number:min-integer-digits="1"/>
      <number:text>%</number:text>
    </number:percentage-style>
    <number:percentage-style style:name="N109">
      <number:number number:decimal-places="4" number:min-integer-digits="1"/>
      <number:text>%</number:text>
    </number:percentage-style>
    <number:number-style style:name="N110">
      <number:number number:decimal-places="3" number:min-integer-digits="1"/>
    </number:number-style>
    <number:percentage-style style:name="N111">
      <number:number number:decimal-places="5" number:min-integer-digits="1"/>
      <number:text>%</number:text>
    </number:percentage-style>
    <number:percentage-style style:name="N112">
      <number:number number:decimal-places="6" number:min-integer-digits="1"/>
      <number:text>%</number:text>
    </number:percentage-style>
    <number:percentage-style style:name="N113">
      <number:number number:decimal-places="7" number:min-integer-digits="1"/>
      <number:text>%</number:text>
    </number:percentage-style>
    <number:number-style style:name="N114">
      <number:number number:decimal-places="1" number:min-integer-digits="1"/>
    </number:number-style>
    <number:number-style style:name="N115">
      <number:number number:decimal-places="4" number:min-integer-digits="1"/>
    </number:number-style>
    <number:number-style style:name="N116">
      <number:number number:decimal-places="5" number:min-integer-digits="1"/>
    </number:number-style>
    <number:number-style style:name="N117">
      <number:number number:decimal-places="6" number:min-integer-digits="1"/>
    </number:number-style>
    <number:number-style style:name="N118">
      <number:number number:decimal-places="7" number:min-integer-digits="1"/>
    </number:number-style>
    <number:percentage-style style:name="N119">
      <number:number number:decimal-places="8" number:min-integer-digits="1"/>
      <number:text>%</number:text>
    </number:percentage-style>
    <number:percentage-style style:name="N120">
      <number:number number:decimal-places="9" number:min-integer-digits="1"/>
      <number:text>%</number:text>
    </number:percentage-style>
    <number:percentage-style style:name="N121">
      <number:number number:decimal-places="10" number:min-integer-digits="1"/>
      <number:text>%</number:text>
    </number:percentage-style>
    <number:percentage-style style:name="N122">
      <number:number number:decimal-places="11" number:min-integer-digits="1"/>
      <number:text>%</number:text>
    </number:percentage-style>
    <number:percentage-style style:name="N123">
      <number:number number:decimal-places="12" number:min-integer-digits="1"/>
      <number:text>%</number:text>
    </number:percentage-style>
    <number:percentage-style style:name="N124">
      <number:number number:decimal-places="13" number:min-integer-digits="1"/>
      <number:text>%</number:text>
    </number:percentage-style>
    <number:percentage-style style:name="N125">
      <number:number number:decimal-places="14" number:min-integer-digits="1"/>
      <number:text>%</number:text>
    </number:percentage-style>
    <number:percentage-style style:name="N126">
      <number:number number:decimal-places="15" number:min-integer-digits="1"/>
      <number:text>%</number:text>
    </number:percentage-style>
    <number:percentage-style style:name="N127">
      <number:number number:decimal-places="16" number:min-integer-digits="1"/>
      <number:text>%</number:text>
    </number:percentage-style>
    <number:percentage-style style:name="N128">
      <number:number number:decimal-places="17" number:min-integer-digits="1"/>
      <number:text>%</number:text>
    </number:percentage-style>
    <number:percentage-style style:name="N129">
      <number:number number:decimal-places="18" number:min-integer-digits="1"/>
      <number:text>%</number:text>
    </number:percentage-style>
    <number:percentage-style style:name="N130">
      <number:number number:decimal-places="19" number:min-integer-digits="1"/>
      <number:text>%</number:text>
    </number:percentage-style>
    <number:percentage-style style:name="N131">
      <number:number number:decimal-places="20" number:min-integer-digits="1"/>
      <number:text>%</number:text>
    </number:percentage-style>
    <style:style style:name="Default" style:family="table-cell">
      <style:table-cell-properties fo:padding="0.085cm"/>
      <style:text-properties style:font-name="Arial1"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4pt"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2">02.02.2010</text:date>, <text:time>22:37:4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2-02T22:37:47</meta:creation-date>
    <dc:language>de-DE</dc:language>
    <meta:editing-cycles>1</meta:editing-cycles>
    <meta:editing-duration>PT00H00M00S</meta:editing-duration>
    <meta:document-statistic meta:table-count="2" meta:cell-count="1368" meta:object-count="0"/>
    <meta:user-defined meta:name="Info 1"/>
    <meta:user-defined meta:name="Info 2"/>
    <meta:user-defined meta:name="Info 3"/>
    <meta:user-defined meta:name="Info 4"/>
  </office:meta>
</office:document-meta>
</file>