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819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1.907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1.824cm"/>
    </style:style>
    <style:style style:name="co9" style:family="table-column">
      <style:table-column-properties fo:break-before="auto" style:column-width="1.686cm"/>
    </style:style>
    <style:style style:name="co10" style:family="table-column">
      <style:table-column-properties fo:break-before="auto" style:column-width="1.713cm"/>
    </style:style>
    <style:style style:name="co11" style:family="table-column">
      <style:table-column-properties fo:break-before="auto" style:column-width="2.321cm"/>
    </style:style>
    <style:style style:name="co12" style:family="table-column">
      <style:table-column-properties fo:break-before="auto" style:column-width="1.99cm"/>
    </style:style>
    <style:style style:name="co13" style:family="table-column">
      <style:table-column-properties fo:break-before="auto" style:column-width="1.961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1">
          <table:table-cell/>
          <table:table-cell office:value-type="string">
            <text:p>Laufzeit</text:p>
          </table:table-cell>
          <table:table-cell table:style-name="Default" office:value-type="string">
            <text:p>YTM bei Kauf</text:p>
          </table:table-cell>
          <table:table-cell table:style-name="Default" office:value-type="string">
            <text:p>YTM bei Verkauf</text:p>
          </table:table-cell>
          <table:table-cell office:value-type="string">
            <text:p>Kurs bei VK</text:p>
          </table:table-cell>
          <table:table-cell office:value-type="string">
            <text:p>Haltedauer</text:p>
          </table:table-cell>
          <table:table-cell table:style-name="Default" office:value-type="string">
            <text:p>K max.</text:p>
          </table:table-cell>
          <table:table-cell table:style-name="Default" office:value-type="string">
            <text:p>R min.</text:p>
          </table:table-cell>
          <table:table-cell table:style-name="Default" office:value-type="string">
            <text:p>K max.</text:p>
          </table:table-cell>
          <table:table-cell table:style-name="Default" office:value-type="string">
            <text:p>R max.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percentage" office:value="0.025">
            <text:p>2,50%</text:p>
          </table:table-cell>
          <table:table-cell office:value-type="percentage" office:value="0.035">
            <text:p>3,50%</text:p>
          </table:table-cell>
          <table:table-cell table:formula="oooc:=com.sun.star.sheet.addin.Analysis.getPrice(40179;40179+[.B3]*365.25;[.C3];[.D3];100;1)" office:value-type="float" office:value="95.4849476245293">
            <text:p>95,48</text:p>
          </table:table-cell>
          <table:table-cell office:value-type="float" office:value="5">
            <text:p>5</text:p>
          </table:table-cell>
          <table:table-cell table:formula="oooc:=((1+[.C3])^[.F3])*([.E3]/100)" office:value-type="percentage" office:value="1.08032453949824">
            <text:p>108,03%</text:p>
          </table:table-cell>
          <table:table-cell table:formula="oooc:=[.G3]^(1/[.F3])-1" office:value-type="percentage" office:value="0.0155723031962238">
            <text:p>1,56%</text:p>
          </table:table-cell>
          <table:table-cell table:formula="oooc:=((1+[.D3])^[.F3])*([.E3]/100)" office:value-type="percentage" office:value="1.13406164689062">
            <text:p>113,41%</text:p>
          </table:table-cell>
          <table:table-cell table:formula="oooc:=[.I3]^(1/[.F3])-1" office:value-type="percentage" office:value="0.0254803256664309">
            <text:p>2,55%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percentage" office:value="0.025">
            <text:p>2,50%</text:p>
          </table:table-cell>
          <table:table-cell office:value-type="percentage" office:value="0.035">
            <text:p>3,50%</text:p>
          </table:table-cell>
          <table:table-cell table:formula="oooc:=com.sun.star.sheet.addin.Analysis.getPrice(40179;40179+[.B4]*365.25;[.C4];[.D4];100;1)" office:value-type="float" office:value="95.4849476245293">
            <text:p>95,48</text:p>
          </table:table-cell>
          <table:table-cell office:value-type="float" office:value="10">
            <text:p>10</text:p>
          </table:table-cell>
          <table:table-cell table:formula="oooc:=((1+[.C4])^[.F4])*([.E4]/100)" office:value-type="percentage" office:value="1.22228805657559">
            <text:p>122,23%</text:p>
          </table:table-cell>
          <table:table-cell table:formula="oooc:=[.G4]^(1/[.F4])-1" office:value-type="percentage" office:value="0.0202752622582445">
            <text:p>2,03%</text:p>
          </table:table-cell>
          <table:table-cell table:formula="oooc:=((1+[.D4])^[.F4])*([.E4]/100)" office:value-type="percentage" office:value="1.34690948777134">
            <text:p>134,69%</text:p>
          </table:table-cell>
          <table:table-cell table:formula="oooc:=[.I4]^(1/[.F4])-1" office:value-type="percentage" office:value="0.0302291672558859">
            <text:p>3,02%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percentage" office:value="0.025">
            <text:p>2,50%</text:p>
          </table:table-cell>
          <table:table-cell office:value-type="percentage" office:value="0.035">
            <text:p>3,50%</text:p>
          </table:table-cell>
          <table:table-cell table:formula="oooc:=com.sun.star.sheet.addin.Analysis.getPrice(40179;40179+[.B5]*365.25;[.C5];[.D5];100;1)" office:value-type="float" office:value="95.4849476245293">
            <text:p>95,48</text:p>
          </table:table-cell>
          <table:table-cell office:value-type="float" office:value="15">
            <text:p>15</text:p>
          </table:table-cell>
          <table:table-cell table:formula="oooc:=((1+[.C5])^[.F5])*([.E5]/100)" office:value-type="percentage" office:value="1.38290674572774">
            <text:p>138,29%</text:p>
          </table:table-cell>
          <table:table-cell table:formula="oooc:=[.G5]^(1/[.F5])-1" office:value-type="percentage" office:value="0.0218477500146814">
            <text:p>2,18%</text:p>
          </table:table-cell>
          <table:table-cell table:formula="oooc:=((1+[.D5])^[.F5])*([.E5]/100)" office:value-type="percentage" office:value="1.59970595357186">
            <text:p>159,97%</text:p>
          </table:table-cell>
          <table:table-cell table:formula="oooc:=[.I5]^(1/[.F5])-1" office:value-type="percentage" office:value="0.0318169963562882">
            <text:p>3,18%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percentage" office:value="0.025">
            <text:p>2,50%</text:p>
          </table:table-cell>
          <table:table-cell office:value-type="percentage" office:value="0.035">
            <text:p>3,50%</text:p>
          </table:table-cell>
          <table:table-cell table:formula="oooc:=com.sun.star.sheet.addin.Analysis.getPrice(40179;40179+[.B6]*365.25;[.C6];[.D6];100;1)" office:value-type="float" office:value="95.4849476245293">
            <text:p>95,48</text:p>
          </table:table-cell>
          <table:table-cell office:value-type="float" office:value="30">
            <text:p>30</text:p>
          </table:table-cell>
          <table:table-cell table:formula="oooc:=((1+[.C6])^[.F6])*([.E6]/100)" office:value-type="percentage" office:value="2.00286130427535">
            <text:p>200,29%</text:p>
          </table:table-cell>
          <table:table-cell table:formula="oooc:=[.G6]^(1/[.F6])-1" office:value-type="percentage" office:value="0.023422661350162">
            <text:p>2,34%</text:p>
          </table:table-cell>
          <table:table-cell table:formula="oooc:=((1+[.D6])^[.F6])*([.E6]/100)" office:value-type="percentage" office:value="2.68006549886389">
            <text:p>268,01%</text:p>
          </table:table-cell>
          <table:table-cell table:formula="oooc:=[.I6]^(1/[.F6])-1" office:value-type="percentage" office:value="0.0334072726804076">
            <text:p>3,34%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percentage" office:value="0.035">
            <text:p>3,50%</text:p>
          </table:table-cell>
          <table:table-cell office:value-type="percentage" office:value="0.045">
            <text:p>4,50%</text:p>
          </table:table-cell>
          <table:table-cell table:formula="oooc:=com.sun.star.sheet.addin.Analysis.getPrice(40179;40179+[.B8]*365.25;[.C8];[.D8];100;1)" office:value-type="float" office:value="92.0872818228899">
            <text:p>92,09</text:p>
          </table:table-cell>
          <table:table-cell office:value-type="float" office:value="5">
            <text:p>5</text:p>
          </table:table-cell>
          <table:table-cell table:formula="oooc:=((1+[.C8])^[.F8])*([.E8]/100)" office:value-type="percentage" office:value="1.09370803545291">
            <text:p>109,37%</text:p>
          </table:table-cell>
          <table:table-cell table:formula="oooc:=[.G8]^(1/[.F8])-1" office:value-type="percentage" office:value="0.0180761899152155">
            <text:p>1,81%</text:p>
          </table:table-cell>
          <table:table-cell table:formula="oooc:=((1+[.D8])^[.F8])*([.E8]/100)" office:value-type="percentage" office:value="1.14757507295258">
            <text:p>114,76%</text:p>
          </table:table-cell>
          <table:table-cell table:formula="oooc:=[.I8]^(1/[.F8])-1" office:value-type="percentage" office:value="0.0279126748419327">
            <text:p>2,79%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percentage" office:value="0.035">
            <text:p>3,50%</text:p>
          </table:table-cell>
          <table:table-cell office:value-type="percentage" office:value="0.045">
            <text:p>4,50%</text:p>
          </table:table-cell>
          <table:table-cell table:formula="oooc:=com.sun.star.sheet.addin.Analysis.getPrice(40179;40179+[.B9]*365.25;[.C9];[.D9];100;1)" office:value-type="float" office:value="92.0872818228899">
            <text:p>92,09</text:p>
          </table:table-cell>
          <table:table-cell office:value-type="float" office:value="10">
            <text:p>10</text:p>
          </table:table-cell>
          <table:table-cell table:formula="oooc:=((1+[.C9])^[.F9])*([.E9]/100)" office:value-type="percentage" office:value="1.29898205608336">
            <text:p>129,90%</text:p>
          </table:table-cell>
          <table:table-cell table:formula="oooc:=[.G9]^(1/[.F9])-1" office:value-type="percentage" office:value="0.0265032179989735">
            <text:p>2,65%</text:p>
          </table:table-cell>
          <table:table-cell table:formula="oooc:=((1+[.D9])^[.F9])*([.E9]/100)" office:value-type="percentage" office:value="1.43008732801448">
            <text:p>143,01%</text:p>
          </table:table-cell>
          <table:table-cell table:formula="oooc:=[.I9]^(1/[.F9])-1" office:value-type="percentage" office:value="0.0364211234868863">
            <text:p>3,64%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percentage" office:value="0.035">
            <text:p>3,50%</text:p>
          </table:table-cell>
          <table:table-cell office:value-type="percentage" office:value="0.045">
            <text:p>4,50%</text:p>
          </table:table-cell>
          <table:table-cell table:formula="oooc:=com.sun.star.sheet.addin.Analysis.getPrice(40179;40179+[.B10]*365.25;[.C10];[.D10];100;1)" office:value-type="float" office:value="92.0872818228899">
            <text:p>92,09</text:p>
          </table:table-cell>
          <table:table-cell office:value-type="float" office:value="15">
            <text:p>15</text:p>
          </table:table-cell>
          <table:table-cell table:formula="oooc:=((1+[.C10])^[.F10])*([.E10]/100)" office:value-type="percentage" office:value="1.54278319929123">
            <text:p>154,28%</text:p>
          </table:table-cell>
          <table:table-cell table:formula="oooc:=[.G10]^(1/[.F10])-1" office:value-type="percentage" office:value="0.0293276998159762">
            <text:p>2,93%</text:p>
          </table:table-cell>
          <table:table-cell table:formula="oooc:=((1+[.D10])^[.F10])*([.E10]/100)" office:value-type="percentage" office:value="1.78214899743826">
            <text:p>178,21%</text:p>
          </table:table-cell>
          <table:table-cell table:formula="oooc:=[.I10]^(1/[.F10])-1" office:value-type="percentage" office:value="0.0392728949832803">
            <text:p>3,93%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percentage" office:value="0.035">
            <text:p>3,50%</text:p>
          </table:table-cell>
          <table:table-cell office:value-type="percentage" office:value="0.045">
            <text:p>4,50%</text:p>
          </table:table-cell>
          <table:table-cell table:formula="oooc:=com.sun.star.sheet.addin.Analysis.getPrice(40179;40179+[.B11]*365.25;[.C11];[.D11];100;1)" office:value-type="float" office:value="92.0872818228899">
            <text:p>92,09</text:p>
          </table:table-cell>
          <table:table-cell office:value-type="float" office:value="30">
            <text:p>30</text:p>
          </table:table-cell>
          <table:table-cell table:formula="oooc:=((1+[.C11])^[.F11])*([.E11]/100)" office:value-type="percentage" office:value="2.58470002903664">
            <text:p>258,47%</text:p>
          </table:table-cell>
          <table:table-cell table:formula="oooc:=[.G11]^(1/[.F11])-1" office:value-type="percentage" office:value="0.0321599533548738">
            <text:p>3,22%</text:p>
          </table:table-cell>
          <table:table-cell table:formula="oooc:=((1+[.D11])^[.F11])*([.E11]/100)" office:value-type="percentage" office:value="3.44896166571476">
            <text:p>344,90%</text:p>
          </table:table-cell>
          <table:table-cell table:formula="oooc:=[.I11]^(1/[.F11])-1" office:value-type="percentage" office:value="0.0421325132906696">
            <text:p>4,21%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percentage" office:value="0.04">
            <text:p>4,00%</text:p>
          </table:table-cell>
          <table:table-cell office:value-type="percentage" office:value="0.05">
            <text:p>5,00%</text:p>
          </table:table-cell>
          <table:table-cell table:formula="oooc:=com.sun.star.sheet.addin.Analysis.getPrice(40179;40179+[.B13]*365.25;[.C13];[.D13];100;1)" office:value-type="float" office:value="89.6213777604732">
            <text:p>89,62</text:p>
          </table:table-cell>
          <table:table-cell office:value-type="float" office:value="5">
            <text:p>5</text:p>
          </table:table-cell>
          <table:table-cell table:formula="oooc:=((1+[.C13])^[.F13])*([.E13]/100)" office:value-type="percentage" office:value="1.09038109369367">
            <text:p>109,04%</text:p>
          </table:table-cell>
          <table:table-cell table:formula="oooc:=[.G13]^(1/[.F13])-1" office:value-type="percentage" office:value="0.0174560593371844">
            <text:p>1,75%</text:p>
          </table:table-cell>
          <table:table-cell table:formula="oooc:=((1+[.D13])^[.F13])*([.E13]/100)" office:value-type="percentage" office:value="1.1438211204154">
            <text:p>114,38%</text:p>
          </table:table-cell>
          <table:table-cell table:formula="oooc:=[.I13]^(1/[.F13])-1" office:value-type="percentage" office:value="0.0272392906769652">
            <text:p>2,72%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percentage" office:value="0.04">
            <text:p>4,00%</text:p>
          </table:table-cell>
          <table:table-cell office:value-type="percentage" office:value="0.05">
            <text:p>5,00%</text:p>
          </table:table-cell>
          <table:table-cell table:formula="oooc:=com.sun.star.sheet.addin.Analysis.getPrice(40179;40179+[.B14]*365.25;[.C14];[.D14];100;1)" office:value-type="float" office:value="89.6213777604732">
            <text:p>89,62</text:p>
          </table:table-cell>
          <table:table-cell office:value-type="float" office:value="10">
            <text:p>10</text:p>
          </table:table-cell>
          <table:table-cell table:formula="oooc:=((1+[.C14])^[.F14])*([.E14]/100)" office:value-type="percentage" office:value="1.32661532236449">
            <text:p>132,66%</text:p>
          </table:table-cell>
          <table:table-cell table:formula="oooc:=[.G14]^(1/[.F14])-1" office:value-type="percentage" office:value="0.0286662732444727">
            <text:p>2,87%</text:p>
          </table:table-cell>
          <table:table-cell table:formula="oooc:=((1+[.D14])^[.F14])*([.E14]/100)" office:value-type="percentage" office:value="1.45983780678426">
            <text:p>145,98%</text:p>
          </table:table-cell>
          <table:table-cell table:formula="oooc:=[.I14]^(1/[.F14])-1" office:value-type="percentage" office:value="0.0385572951025925">
            <text:p>3,86%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percentage" office:value="0.04">
            <text:p>4,00%</text:p>
          </table:table-cell>
          <table:table-cell office:value-type="percentage" office:value="0.05">
            <text:p>5,00%</text:p>
          </table:table-cell>
          <table:table-cell table:formula="oooc:=com.sun.star.sheet.addin.Analysis.getPrice(40179;40179+[.B15]*365.25;[.C15];[.D15];100;1)" office:value-type="float" office:value="89.6213777604732">
            <text:p>89,62</text:p>
          </table:table-cell>
          <table:table-cell office:value-type="float" office:value="15">
            <text:p>15</text:p>
          </table:table-cell>
          <table:table-cell table:formula="oooc:=((1+[.C15])^[.F15])*([.E15]/100)" office:value-type="percentage" office:value="1.61403038232306">
            <text:p>161,40%</text:p>
          </table:table-cell>
          <table:table-cell table:formula="oooc:=[.G15]^(1/[.F15])-1" office:value-type="percentage" office:value="0.0324303916174016">
            <text:p>3,24%</text:p>
          </table:table-cell>
          <table:table-cell table:formula="oooc:=((1+[.D15])^[.F15])*([.E15]/100)" office:value-type="percentage" office:value="1.86316407703919">
            <text:p>186,32%</text:p>
          </table:table-cell>
          <table:table-cell table:formula="oooc:=[.I15]^(1/[.F15])-1" office:value-type="percentage" office:value="0.0423576069214151">
            <text:p>4,24%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percentage" office:value="0.04">
            <text:p>4,00%</text:p>
          </table:table-cell>
          <table:table-cell office:value-type="percentage" office:value="0.05">
            <text:p>5,00%</text:p>
          </table:table-cell>
          <table:table-cell table:formula="oooc:=com.sun.star.sheet.addin.Analysis.getPrice(40179;40179+[.B16]*365.25;[.C16];[.D16];100;1)" office:value-type="float" office:value="89.6213777604732">
            <text:p>89,62</text:p>
          </table:table-cell>
          <table:table-cell office:value-type="float" office:value="30">
            <text:p>30</text:p>
          </table:table-cell>
          <table:table-cell table:formula="oooc:=((1+[.C16])^[.F16])*([.E16]/100)" office:value-type="percentage" office:value="2.90677753473557">
            <text:p>290,68%</text:p>
          </table:table-cell>
          <table:table-cell table:formula="oooc:=[.G16]^(1/[.F16])-1" office:value-type="percentage" office:value="0.0362082837355131">
            <text:p>3,62%</text:p>
          </table:table-cell>
          <table:table-cell table:formula="oooc:=((1+[.D16])^[.F16])*([.E16]/100)" office:value-type="percentage" office:value="3.87338430262375">
            <text:p>387,34%</text:p>
          </table:table-cell>
          <table:table-cell table:formula="oooc:=[.I16]^(1/[.F16])-1" office:value-type="percentage" office:value="0.0461718249252778">
            <text:p>4,62%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percentage" office:value="0.04">
            <text:p>4,00%</text:p>
          </table:table-cell>
          <table:table-cell office:value-type="percentage" office:value="0.05">
            <text:p>5,00%</text:p>
          </table:table-cell>
          <table:table-cell table:formula="oooc:=com.sun.star.sheet.addin.Analysis.getPrice(40179;40179+[.B18]*365.25;[.C18];[.D18];100;1)" office:value-type="float" office:value="84.6275489731171">
            <text:p>84,63</text:p>
          </table:table-cell>
          <table:table-cell office:value-type="float" office:value="5">
            <text:p>5</text:p>
          </table:table-cell>
          <table:table-cell table:formula="oooc:=((1+[.C18])^[.F18])*([.E18]/100)" office:value-type="percentage" office:value="1.02962353081141">
            <text:p>102,96%</text:p>
          </table:table-cell>
          <table:table-cell table:formula="oooc:=[.G18]^(1/[.F18])-1" office:value-type="percentage" office:value="0.00585572438907511">
            <text:p>0,59%</text:p>
          </table:table-cell>
          <table:table-cell table:formula="oooc:=((1+[.D18])^[.F18])*([.E18]/100)" office:value-type="percentage" office:value="1.08008580433955">
            <text:p>108,01%</text:p>
          </table:table-cell>
          <table:table-cell table:formula="oooc:=[.I18]^(1/[.F18])-1" office:value-type="percentage" office:value="0.0155274140466626">
            <text:p>1,55%</text:p>
          </table:table-cell>
          <table:table-cell table:number-columns-repeated="4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percentage" office:value="0.04">
            <text:p>4,00%</text:p>
          </table:table-cell>
          <table:table-cell office:value-type="percentage" office:value="0.05">
            <text:p>5,00%</text:p>
          </table:table-cell>
          <table:table-cell table:formula="oooc:=com.sun.star.sheet.addin.Analysis.getPrice(40179;40179+[.B19]*365.25;[.C19];[.D19];100;1)" office:value-type="float" office:value="84.6275489731171">
            <text:p>84,63</text:p>
          </table:table-cell>
          <table:table-cell office:value-type="float" office:value="10">
            <text:p>10</text:p>
          </table:table-cell>
          <table:table-cell table:formula="oooc:=((1+[.C19])^[.F19])*([.E19]/100)" office:value-type="percentage" office:value="1.25269445714104">
            <text:p>125,27%</text:p>
          </table:table-cell>
          <table:table-cell table:formula="oooc:=[.G19]^(1/[.F19])-1" office:value-type="percentage" office:value="0.0227853896906418">
            <text:p>2,28%</text:p>
          </table:table-cell>
          <table:table-cell table:formula="oooc:=((1+[.D19])^[.F19])*([.E19]/100)" office:value-type="percentage" office:value="1.37849359799655">
            <text:p>137,85%</text:p>
          </table:table-cell>
          <table:table-cell table:formula="oooc:=[.I19]^(1/[.F19])-1" office:value-type="percentage" office:value="0.0326198645915134">
            <text:p>3,26%</text:p>
          </table:table-cell>
          <table:table-cell table:number-columns-repeated="4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percentage" office:value="0.04">
            <text:p>4,00%</text:p>
          </table:table-cell>
          <table:table-cell office:value-type="percentage" office:value="0.05">
            <text:p>5,00%</text:p>
          </table:table-cell>
          <table:table-cell table:formula="oooc:=com.sun.star.sheet.addin.Analysis.getPrice(40179;40179+[.B20]*365.25;[.C20];[.D20];100;1)" office:value-type="float" office:value="84.6275489731171">
            <text:p>84,63</text:p>
          </table:table-cell>
          <table:table-cell office:value-type="float" office:value="15">
            <text:p>15</text:p>
          </table:table-cell>
          <table:table-cell table:formula="oooc:=((1+[.C20])^[.F20])*([.E20]/100)" office:value-type="percentage" office:value="1.52409434710104">
            <text:p>152,41%</text:p>
          </table:table-cell>
          <table:table-cell table:formula="oooc:=[.G20]^(1/[.F20])-1" office:value-type="percentage" office:value="0.0284916973803022">
            <text:p>2,85%</text:p>
          </table:table-cell>
          <table:table-cell table:formula="oooc:=((1+[.D20])^[.F20])*([.E20]/100)" office:value-type="percentage" office:value="1.75934596314729">
            <text:p>175,93%</text:p>
          </table:table-cell>
          <table:table-cell table:formula="oooc:=[.I20]^(1/[.F20])-1" office:value-type="percentage" office:value="0.0383810406243437">
            <text:p>3,84%</text:p>
          </table:table-cell>
          <table:table-cell table:number-columns-repeated="4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percentage" office:value="0.04">
            <text:p>4,00%</text:p>
          </table:table-cell>
          <table:table-cell office:value-type="percentage" office:value="0.05">
            <text:p>5,00%</text:p>
          </table:table-cell>
          <table:table-cell table:formula="oooc:=com.sun.star.sheet.addin.Analysis.getPrice(40179;40179+[.B21]*365.25;[.C21];[.D21];100;1)" office:value-type="float" office:value="84.6275489731171">
            <text:p>84,63</text:p>
          </table:table-cell>
          <table:table-cell office:value-type="float" office:value="30">
            <text:p>30</text:p>
          </table:table-cell>
          <table:table-cell table:formula="oooc:=((1+[.C21])^[.F21])*([.E21]/100)" office:value-type="percentage" office:value="2.74480781619142">
            <text:p>274,48%</text:p>
          </table:table-cell>
          <table:table-cell table:formula="oooc:=[.G21]^(1/[.F21])-1" office:value-type="percentage" office:value="0.0342298416094531">
            <text:p>3,42%</text:p>
          </table:table-cell>
          <table:table-cell table:formula="oooc:=((1+[.D21])^[.F21])*([.E21]/100)" office:value-type="percentage" office:value="3.65755390012053">
            <text:p>365,76%</text:p>
          </table:table-cell>
          <table:table-cell table:formula="oooc:=[.I21]^(1/[.F21])-1" office:value-type="percentage" office:value="0.0441743593172363">
            <text:p>4,42%</text:p>
          </table:table-cell>
          <table:table-cell table:number-columns-repeated="4"/>
        </table:table-row>
      </table:table>
      <table:table table:name="Tabelle2" table:style-name="ta2" table:print="false">
        <office:forms form:automatic-focus="false" form:apply-design-mode="false"/>
        <table:table-column table:style-name="co14" table:default-cell-style-name="Default"/>
        <table:table-row table:style-name="ro1">
          <table:table-cell/>
        </table:table-row>
      </table:table>
      <table:table table:name="Tabelle3" table:style-name="ta3" table:print="false">
        <office:forms form:automatic-focus="false" form:apply-design-mode="false"/>
        <table:table-column table:style-name="co1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number-style style:name="N113">
      <number:number number:decimal-places="1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7">17.01.2010</text:date>, <text:time>21:53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2" style:display-name="PageStyle_Tabelle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3" style:display-name="PageStyle_Tabelle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9-12-06T09:29:21</meta:creation-date>
    <dc:creator>Detlev Siebel</dc:creator>
    <dc:date>2010-01-17T21:53:08</dc:date>
    <dc:language>de-DE</dc:language>
    <meta:editing-cycles>8</meta:editing-cycles>
    <meta:editing-duration>PT9H36M20S</meta:editing-duration>
    <meta:user-defined meta:name="Info 1"/>
    <meta:user-defined meta:name="Info 2"/>
    <meta:user-defined meta:name="Info 3"/>
    <meta:user-defined meta:name="Info 4"/>
    <meta:document-statistic meta:table-count="3" meta:cell-count="153"/>
  </office:meta>
</office:document-meta>
</file>