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"/>
    <style:style style:name="ce3" style:family="table-cell" style:parent-style-name="Default" style:data-style-name="N11"/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808080"/>
    </style:style>
    <style:style style:name="ce5" style:family="table-cell" style:parent-style-name="Default" style:data-style-name="N4">
      <style:text-properties fo:color="#80808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7" table:default-cell-style-name="ce2"/>
        <table:table-column table:style-name="co1" table:default-cell-style-name="ce5"/>
        <table:table-column table:style-name="co1" table:number-columns-repeated="3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500 USD</text:p>
            <text:p>in EUR</text:p>
          </table:table-cell>
          <table:table-cell table:style-name="ce1" office:value-type="string" calcext:value-type="string">
            <text:p>EZB</text:p>
            <text:p>(Zahlungstag)</text:p>
          </table:table-cell>
          <table:table-cell table:style-name="ce1" office:value-type="string" calcext:value-type="string">
            <text:p>Comdirect</text:p>
            <text:p>Commerzbank</text:p>
            <text:p>Direktdepot</text:p>
          </table:table-cell>
          <table:table-cell table:style-name="ce1" office:value-type="string" calcext:value-type="string">
            <text:p>Commerzbank</text:p>
            <text:p>(Klassik/Start)</text:p>
          </table:table-cell>
          <table:table-cell table:style-name="ce1" office:value-type="string" calcext:value-type="string">
            <text:p>Consorsbank</text:p>
          </table:table-cell>
          <table:table-cell table:style-name="ce1" office:value-type="string" calcext:value-type="string">
            <text:p>DKB</text:p>
            <text:p>1822direkt</text:p>
            <text:p>sBroker</text:p>
          </table:table-cell>
          <table:table-cell table:style-name="ce1" office:value-type="string" calcext:value-type="string">
            <text:p>Flatex</text:p>
          </table:table-cell>
          <table:table-cell table:style-name="ce1" office:value-type="string" calcext:value-type="string">
            <text:p>ING DiBa</text:p>
          </table:table-cell>
          <table:table-cell table:style-name="ce1" office:value-type="string" calcext:value-type="string">
            <text:p>justTRADE</text:p>
          </table:table-cell>
          <table:table-cell table:style-name="ce1" office:value-type="string" calcext:value-type="string">
            <text:p>Maxblue</text:p>
            <text:p>Deutsche Bank</text:p>
            <text:p>Privatdepot</text:p>
          </table:table-cell>
          <table:table-cell table:style-name="ce1" office:value-type="string" calcext:value-type="string">
            <text:p>Onvista</text:p>
          </table:table-cell>
          <table:table-cell table:style-name="ce1" office:value-type="string" calcext:value-type="string">
            <text:p>Scalable</text:p>
            <text:p>Finanzen.net</text:p>
            <text:p>Zero</text:p>
            <text:p>Smartbroker+</text:p>
          </table:table-cell>
          <table:table-cell table:style-name="ce1" office:value-type="string" calcext:value-type="string">
            <text:p>Trade Republic</text:p>
          </table:table-cell>
        </table:table-row>
        <table:table-row table:style-name="ro2">
          <table:table-cell/>
          <table:table-cell table:style-name="ce1" table:number-columns-repeated="12"/>
        </table:table-row>
        <table:table-row table:style-name="ro3">
          <table:table-cell office:value-type="string" calcext:value-type="string">
            <text:p>2020Q4</text:p>
          </table:table-cell>
          <table:table-cell table:formula="of:=ROUND(500/1.2281;2)" office:value-type="float" office:value="407.13" calcext:value-type="float">
            <text:p>407,13</text:p>
          </table:table-cell>
          <table:table-cell office:value-type="float" office:value="406.4" calcext:value-type="float">
            <text:p>406,40</text:p>
          </table:table-cell>
          <table:table-cell office:value-type="float" office:value="407.15" calcext:value-type="float">
            <text:p>407,15</text:p>
          </table:table-cell>
          <table:table-cell office:value-type="float" office:value="405.68" calcext:value-type="float">
            <text:p>405,68</text:p>
          </table:table-cell>
          <table:table-cell office:value-type="float" office:value="405.94" calcext:value-type="float">
            <text:p>405,94</text:p>
          </table:table-cell>
          <table:table-cell office:value-type="float" office:value="407.13" calcext:value-type="float">
            <text:p>407,13</text:p>
          </table:table-cell>
          <table:table-cell office:value-type="float" office:value="405.46" calcext:value-type="float">
            <text:p>405,46</text:p>
          </table:table-cell>
          <table:table-cell table:style-name="ce4" office:value-type="string" calcext:value-type="string">
            <text:p>?</text:p>
          </table:table-cell>
          <table:table-cell office:value-type="float" office:value="405.71" calcext:value-type="float">
            <text:p>405,71</text:p>
          </table:table-cell>
          <table:table-cell office:value-type="float" office:value="407.07" calcext:value-type="float">
            <text:p>407,07</text:p>
          </table:table-cell>
          <table:table-cell office:value-type="float" office:value="405.72" calcext:value-type="float">
            <text:p>405,72</text:p>
          </table:table-cell>
          <table:table-cell/>
        </table:table-row>
        <table:table-row table:style-name="ro3">
          <table:table-cell office:value-type="string" calcext:value-type="string">
            <text:p>2021Q1</text:p>
          </table:table-cell>
          <table:table-cell table:formula="of:=ROUND(500/1.1725;2)" office:value-type="float" office:value="426.44" calcext:value-type="float">
            <text:p>426,44</text:p>
          </table:table-cell>
          <table:table-cell office:value-type="float" office:value="425.03" calcext:value-type="float">
            <text:p>425,03</text:p>
          </table:table-cell>
          <table:table-cell office:value-type="float" office:value="425.84" calcext:value-type="float">
            <text:p>425,84</text:p>
          </table:table-cell>
          <table:table-cell office:value-type="float" office:value="424.92" calcext:value-type="float">
            <text:p>424,92</text:p>
          </table:table-cell>
          <table:table-cell office:value-type="float" office:value="425.39" calcext:value-type="float">
            <text:p>425,39</text:p>
          </table:table-cell>
          <table:table-cell office:value-type="float" office:value="426.44" calcext:value-type="float">
            <text:p>426,44</text:p>
          </table:table-cell>
          <table:table-cell office:value-type="float" office:value="424.47" calcext:value-type="float">
            <text:p>424,47</text:p>
          </table:table-cell>
          <table:table-cell table:style-name="ce4" office:value-type="string" calcext:value-type="string">
            <text:p>?</text:p>
          </table:table-cell>
          <table:table-cell office:value-type="float" office:value="424.23" calcext:value-type="float">
            <text:p>424,23</text:p>
          </table:table-cell>
          <table:table-cell office:value-type="float" office:value="422.69" calcext:value-type="float">
            <text:p>422,69</text:p>
          </table:table-cell>
          <table:table-cell office:value-type="float" office:value="424.3" calcext:value-type="float">
            <text:p>424,30</text:p>
          </table:table-cell>
          <table:table-cell/>
        </table:table-row>
        <table:table-row table:style-name="ro3">
          <table:table-cell office:value-type="string" calcext:value-type="string">
            <text:p>2021Q2</text:p>
          </table:table-cell>
          <table:table-cell table:formula="of:=ROUND(500/1.1884;2)" office:value-type="float" office:value="420.73" calcext:value-type="float">
            <text:p>420,73</text:p>
          </table:table-cell>
          <table:table-cell office:value-type="float" office:value="419.46" calcext:value-type="float">
            <text:p>419,46</text:p>
          </table:table-cell>
          <table:table-cell office:value-type="float" office:value="420.26" calcext:value-type="float">
            <text:p>420,26</text:p>
          </table:table-cell>
          <table:table-cell office:value-type="float" office:value="421.62" calcext:value-type="float">
            <text:p>421,62</text:p>
          </table:table-cell>
          <table:table-cell office:value-type="float" office:value="419.43" calcext:value-type="float">
            <text:p>419,43</text:p>
          </table:table-cell>
          <table:table-cell office:value-type="float" office:value="420.73" calcext:value-type="float">
            <text:p>420,73</text:p>
          </table:table-cell>
          <table:table-cell office:value-type="float" office:value="420.17" calcext:value-type="float">
            <text:p>420,17</text:p>
          </table:table-cell>
          <table:table-cell table:style-name="ce4" office:value-type="string" calcext:value-type="string">
            <text:p>?</text:p>
          </table:table-cell>
          <table:table-cell office:value-type="float" office:value="418.83" calcext:value-type="float">
            <text:p>418,83</text:p>
          </table:table-cell>
          <table:table-cell office:value-type="float" office:value="417.92" calcext:value-type="float">
            <text:p>417,92</text:p>
          </table:table-cell>
          <table:table-cell office:value-type="float" office:value="421.59" calcext:value-type="float">
            <text:p>421,59</text:p>
          </table:table-cell>
          <table:table-cell/>
        </table:table-row>
        <table:table-row table:style-name="ro3">
          <table:table-cell office:value-type="string" calcext:value-type="string">
            <text:p>2021Q3</text:p>
          </table:table-cell>
          <table:table-cell table:formula="of:=ROUND(500/1.1654;2)" office:value-type="float" office:value="429.04" calcext:value-type="float">
            <text:p>429,04</text:p>
          </table:table-cell>
          <table:table-cell office:value-type="float" office:value="427.72" calcext:value-type="float">
            <text:p>427,72</text:p>
          </table:table-cell>
          <table:table-cell office:value-type="float" office:value="428.54" calcext:value-type="float">
            <text:p>428,54</text:p>
          </table:table-cell>
          <table:table-cell office:value-type="float" office:value="430.96" calcext:value-type="float">
            <text:p>430,96</text:p>
          </table:table-cell>
          <table:table-cell office:value-type="float" office:value="431.48" calcext:value-type="float">
            <text:p>431,48</text:p>
          </table:table-cell>
          <table:table-cell office:value-type="float" office:value="429.04" calcext:value-type="float">
            <text:p>429,04</text:p>
          </table:table-cell>
          <table:table-cell office:value-type="float" office:value="430.03" calcext:value-type="float">
            <text:p>430,03</text:p>
          </table:table-cell>
          <table:table-cell office:value-type="float" office:value="460.45" calcext:value-type="float">
            <text:p>460,45</text:p>
          </table:table-cell>
          <table:table-cell office:value-type="float" office:value="427.02" calcext:value-type="float">
            <text:p>427,02</text:p>
          </table:table-cell>
          <table:table-cell office:value-type="float" office:value="425.39" calcext:value-type="float">
            <text:p>425,39</text:p>
          </table:table-cell>
          <table:table-cell office:value-type="float" office:value="430.63" calcext:value-type="float">
            <text:p>430,63</text:p>
          </table:table-cell>
          <table:table-cell/>
        </table:table-row>
        <table:table-row table:style-name="ro3">
          <table:table-cell office:value-type="string" calcext:value-type="string">
            <text:p>2021Q4</text:p>
          </table:table-cell>
          <table:table-cell table:formula="of:=ROUND(500/1.1303;2)" office:value-type="float" office:value="442.36" calcext:value-type="float">
            <text:p>442,36</text:p>
          </table:table-cell>
          <table:table-cell office:value-type="float" office:value="441.27" calcext:value-type="float">
            <text:p>441,27</text:p>
          </table:table-cell>
          <table:table-cell office:value-type="float" office:value="442.15" calcext:value-type="float">
            <text:p>442,15</text:p>
          </table:table-cell>
          <table:table-cell office:value-type="float" office:value="440.37" calcext:value-type="float">
            <text:p>440,37</text:p>
          </table:table-cell>
          <table:table-cell office:value-type="float" office:value="439.48" calcext:value-type="float">
            <text:p>439,48</text:p>
          </table:table-cell>
          <table:table-cell office:value-type="float" office:value="442.36" calcext:value-type="float">
            <text:p>442,36</text:p>
          </table:table-cell>
          <table:table-cell office:value-type="float" office:value="440.53" calcext:value-type="float">
            <text:p>440,53</text:p>
          </table:table-cell>
          <table:table-cell office:value-type="float" office:value="450.09" calcext:value-type="float">
            <text:p>450,09</text:p>
          </table:table-cell>
          <table:table-cell office:value-type="float" office:value="442.4" calcext:value-type="float">
            <text:p>442,40</text:p>
          </table:table-cell>
          <table:table-cell office:value-type="float" office:value="439.91" calcext:value-type="float">
            <text:p>439,91</text:p>
          </table:table-cell>
          <table:table-cell office:value-type="float" office:value="439.83" calcext:value-type="float">
            <text:p>439,83</text:p>
          </table:table-cell>
          <table:table-cell/>
        </table:table-row>
        <table:table-row table:style-name="ro3">
          <table:table-cell office:value-type="string" calcext:value-type="string">
            <text:p>2022Q1</text:p>
          </table:table-cell>
          <table:table-cell table:formula="of:=ROUND(500/1.1126;2)" office:value-type="float" office:value="449.4" calcext:value-type="float">
            <text:p>449,40</text:p>
          </table:table-cell>
          <table:table-cell office:value-type="float" office:value="448.07" calcext:value-type="float">
            <text:p>448,07</text:p>
          </table:table-cell>
          <table:table-cell office:value-type="float" office:value="448.97" calcext:value-type="float">
            <text:p>448,97</text:p>
          </table:table-cell>
          <table:table-cell office:value-type="float" office:value="449.44" calcext:value-type="float">
            <text:p>449,44</text:p>
          </table:table-cell>
          <table:table-cell office:value-type="float" office:value="448.59" calcext:value-type="float">
            <text:p>448,59</text:p>
          </table:table-cell>
          <table:table-cell office:value-type="float" office:value="451.06" calcext:value-type="float">
            <text:p>451,06</text:p>
          </table:table-cell>
          <table:table-cell office:value-type="float" office:value="449.76" calcext:value-type="float">
            <text:p>449,76</text:p>
          </table:table-cell>
          <table:table-cell office:value-type="float" office:value="472.46" calcext:value-type="float">
            <text:p>472,46</text:p>
          </table:table-cell>
          <table:table-cell office:value-type="float" office:value="449.28" calcext:value-type="float">
            <text:p>449,28</text:p>
          </table:table-cell>
          <table:table-cell office:value-type="float" office:value="452.98" calcext:value-type="float">
            <text:p>452,98</text:p>
          </table:table-cell>
          <table:table-cell office:value-type="float" office:value="450.02" calcext:value-type="float">
            <text:p>450,02</text:p>
          </table:table-cell>
          <table:table-cell/>
        </table:table-row>
        <table:table-row table:style-name="ro3">
          <table:table-cell office:value-type="string" calcext:value-type="string">
            <text:p>2022Q2</text:p>
          </table:table-cell>
          <table:table-cell table:formula="of:=ROUND(500/1.0517;2)" office:value-type="float" office:value="475.42" calcext:value-type="float">
            <text:p>475,42</text:p>
          </table:table-cell>
          <table:table-cell office:value-type="float" office:value="473.89" calcext:value-type="float">
            <text:p>473,89</text:p>
          </table:table-cell>
          <table:table-cell office:value-type="float" office:value="474.9" calcext:value-type="float">
            <text:p>474,90</text:p>
          </table:table-cell>
          <table:table-cell office:value-type="float" office:value="479.25" calcext:value-type="float">
            <text:p>479,25</text:p>
          </table:table-cell>
          <table:table-cell office:value-type="float" office:value="478.19" calcext:value-type="float">
            <text:p>478,19</text:p>
          </table:table-cell>
          <table:table-cell office:value-type="float" office:value="475.42" calcext:value-type="float">
            <text:p>475,42</text:p>
          </table:table-cell>
          <table:table-cell office:value-type="float" office:value="478.97" calcext:value-type="float">
            <text:p>478,97</text:p>
          </table:table-cell>
          <table:table-cell office:value-type="float" office:value="454.83" calcext:value-type="float">
            <text:p>454,83</text:p>
          </table:table-cell>
          <table:table-cell office:value-type="float" office:value="475.15" calcext:value-type="float">
            <text:p>475,15</text:p>
          </table:table-cell>
          <table:table-cell office:value-type="float" office:value="470.94" calcext:value-type="float">
            <text:p>470,94</text:p>
          </table:table-cell>
          <table:table-cell office:value-type="float" office:value="479.52" calcext:value-type="float">
            <text:p>479,52</text:p>
          </table:table-cell>
          <table:table-cell/>
        </table:table-row>
        <table:table-row table:style-name="ro3">
          <table:table-cell office:value-type="string" calcext:value-type="string">
            <text:p>2022Q3</text:p>
          </table:table-cell>
          <table:table-cell table:formula="of:=ROUND(500/0.9565;2)" office:value-type="float" office:value="522.74" calcext:value-type="float">
            <text:p>522,74</text:p>
          </table:table-cell>
          <table:table-cell office:value-type="float" office:value="520.62" calcext:value-type="float">
            <text:p>520,62</text:p>
          </table:table-cell>
          <table:table-cell office:value-type="float" office:value="521.84" calcext:value-type="float">
            <text:p>521,84</text:p>
          </table:table-cell>
          <table:table-cell office:value-type="float" office:value="513.14" calcext:value-type="float">
            <text:p>513,14</text:p>
          </table:table-cell>
          <table:table-cell office:value-type="float" office:value="511.98" calcext:value-type="float">
            <text:p>511,98</text:p>
          </table:table-cell>
          <table:table-cell office:value-type="float" office:value="522.74" calcext:value-type="float">
            <text:p>522,74</text:p>
          </table:table-cell>
          <table:table-cell office:value-type="float" office:value="513.14" calcext:value-type="float">
            <text:p>513,14</text:p>
          </table:table-cell>
          <table:table-cell office:value-type="float" office:value="459.14" calcext:value-type="float">
            <text:p>459,14</text:p>
          </table:table-cell>
          <table:table-cell office:value-type="float" office:value="519.64" calcext:value-type="float">
            <text:p>519,64</text:p>
          </table:table-cell>
          <table:table-cell office:value-type="float" office:value="515.52" calcext:value-type="float">
            <text:p>515,52</text:p>
          </table:table-cell>
          <table:table-cell office:value-type="float" office:value="507.77" calcext:value-type="float">
            <text:p>507,77</text:p>
          </table:table-cell>
          <table:table-cell/>
        </table:table-row>
        <table:table-row table:style-name="ro3">
          <table:table-cell office:value-type="string" calcext:value-type="string">
            <text:p>2022Q4</text:p>
          </table:table-cell>
          <table:table-cell table:formula="of:=ROUND(500/1.064;2)" office:value-type="float" office:value="469.92" calcext:value-type="float">
            <text:p>469,92</text:p>
          </table:table-cell>
          <table:table-cell office:value-type="float" office:value="468.25" calcext:value-type="float">
            <text:p>468,25</text:p>
          </table:table-cell>
          <table:table-cell office:value-type="float" office:value="469.24" calcext:value-type="float">
            <text:p>469,24</text:p>
          </table:table-cell>
          <table:table-cell office:value-type="float" office:value="468.69" calcext:value-type="float">
            <text:p>468,69</text:p>
          </table:table-cell>
          <table:table-cell office:value-type="float" office:value="467.86" calcext:value-type="float">
            <text:p>467,86</text:p>
          </table:table-cell>
          <table:table-cell office:value-type="float" office:value="468.25" calcext:value-type="float">
            <text:p>468,25</text:p>
          </table:table-cell>
          <table:table-cell office:value-type="float" office:value="467.42" calcext:value-type="float">
            <text:p>467,42</text:p>
          </table:table-cell>
          <table:table-cell office:value-type="float" office:value="467.6" calcext:value-type="float">
            <text:p>467,60</text:p>
          </table:table-cell>
          <table:table-cell office:value-type="float" office:value="467.25" calcext:value-type="float">
            <text:p>467,25</text:p>
          </table:table-cell>
          <table:table-cell office:value-type="float" office:value="468.34" calcext:value-type="float">
            <text:p>468,34</text:p>
          </table:table-cell>
          <table:table-cell office:value-type="float" office:value="468.74" calcext:value-type="float">
            <text:p>468,74</text:p>
          </table:table-cell>
          <table:table-cell/>
        </table:table-row>
        <table:table-row table:style-name="ro3">
          <table:table-cell office:value-type="string" calcext:value-type="string">
            <text:p>2023Q1</text:p>
          </table:table-cell>
          <table:table-cell table:formula="of:=ROUND(500/1.0847;2)" office:value-type="float" office:value="460.96" calcext:value-type="float">
            <text:p>460,96</text:p>
          </table:table-cell>
          <table:table-cell office:value-type="float" office:value="459.22" calcext:value-type="float">
            <text:p>459,22</text:p>
          </table:table-cell>
          <table:table-cell office:value-type="float" office:value="460.17" calcext:value-type="float">
            <text:p>460,17</text:p>
          </table:table-cell>
          <table:table-cell office:value-type="float" office:value="458.25" calcext:value-type="float">
            <text:p>458,25</text:p>
          </table:table-cell>
          <table:table-cell office:value-type="float" office:value="457.58" calcext:value-type="float">
            <text:p>457,58</text:p>
          </table:table-cell>
          <table:table-cell office:value-type="float" office:value="461.21" calcext:value-type="float">
            <text:p>461,21</text:p>
          </table:table-cell>
          <table:table-cell office:value-type="float" office:value="459.89" calcext:value-type="float">
            <text:p>459,89</text:p>
          </table:table-cell>
          <table:table-cell office:value-type="float" office:value="520.56" calcext:value-type="float">
            <text:p>520,56</text:p>
          </table:table-cell>
          <table:table-cell office:value-type="float" office:value="458.34" calcext:value-type="float">
            <text:p>458,34</text:p>
          </table:table-cell>
          <table:table-cell office:value-type="float" office:value="462.06" calcext:value-type="float">
            <text:p>462,06</text:p>
          </table:table-cell>
          <table:table-cell office:value-type="float" office:value="458.93" calcext:value-type="float">
            <text:p>458,93</text:p>
          </table:table-cell>
          <table:table-cell/>
        </table:table-row>
        <table:table-row table:style-name="ro3">
          <table:table-cell office:value-type="string" calcext:value-type="string">
            <text:p>2023Q2</text:p>
          </table:table-cell>
          <table:table-cell table:formula="of:=ROUND(500/1.0938;2)" office:value-type="float" office:value="457.12" calcext:value-type="float">
            <text:p>457,12</text:p>
          </table:table-cell>
          <table:table-cell office:value-type="float" office:value="455.17" calcext:value-type="float">
            <text:p>455,17</text:p>
          </table:table-cell>
          <table:table-cell office:value-type="float" office:value="456.1" calcext:value-type="float">
            <text:p>456,10</text:p>
          </table:table-cell>
          <table:table-cell office:value-type="float" office:value="456.37" calcext:value-type="float">
            <text:p>456,37</text:p>
          </table:table-cell>
          <table:table-cell office:value-type="float" office:value="455.5" calcext:value-type="float">
            <text:p>455,50</text:p>
          </table:table-cell>
          <table:table-cell office:value-type="float" office:value="457.12" calcext:value-type="float">
            <text:p>457,12</text:p>
          </table:table-cell>
          <table:table-cell office:value-type="float" office:value="455.94" calcext:value-type="float">
            <text:p>455,94</text:p>
          </table:table-cell>
          <table:table-cell office:value-type="float" office:value="473.08" calcext:value-type="float">
            <text:p>473,08</text:p>
          </table:table-cell>
          <table:table-cell office:value-type="float" office:value="454.3" calcext:value-type="float">
            <text:p>454,30</text:p>
          </table:table-cell>
          <table:table-cell office:value-type="float" office:value="456.33" calcext:value-type="float">
            <text:p>456,33</text:p>
          </table:table-cell>
          <table:table-cell office:value-type="float" office:value="460.79" calcext:value-type="float">
            <text:p>460,79</text:p>
          </table:table-cell>
          <table:table-cell/>
        </table:table-row>
        <table:table-row table:style-name="ro3">
          <table:table-cell office:value-type="string" calcext:value-type="string">
            <text:p>2023Q3</text:p>
          </table:table-cell>
          <table:table-cell table:formula="of:=ROUND(500/1.0536;2)" office:value-type="float" office:value="474.56" calcext:value-type="float">
            <text:p>474,56</text:p>
          </table:table-cell>
          <table:table-cell office:value-type="float" office:value="472.37" calcext:value-type="float">
            <text:p>472,37</text:p>
          </table:table-cell>
          <table:table-cell office:value-type="float" office:value="473.37" calcext:value-type="float">
            <text:p>473,37</text:p>
          </table:table-cell>
          <table:table-cell office:value-type="float" office:value="471.39" calcext:value-type="float">
            <text:p>471,39</text:p>
          </table:table-cell>
          <table:table-cell office:value-type="float" office:value="472.46" calcext:value-type="float">
            <text:p>472,46</text:p>
          </table:table-cell>
          <table:table-cell office:value-type="float" office:value="474.56" calcext:value-type="float">
            <text:p>474,56</text:p>
          </table:table-cell>
          <table:table-cell office:value-type="float" office:value="472.57" calcext:value-type="float">
            <text:p>472,57</text:p>
          </table:table-cell>
          <table:table-cell office:value-type="float" office:value="447.07" calcext:value-type="float">
            <text:p>447,07</text:p>
          </table:table-cell>
          <table:table-cell office:value-type="float" office:value="471.52" calcext:value-type="float">
            <text:p>471,52</text:p>
          </table:table-cell>
          <table:table-cell office:value-type="float" office:value="467.38" calcext:value-type="float">
            <text:p>467,38</text:p>
          </table:table-cell>
          <table:table-cell office:value-type="float" office:value="473.34" calcext:value-type="float">
            <text:p>473,34</text:p>
          </table:table-cell>
          <table:table-cell/>
        </table:table-row>
        <table:table-row table:style-name="ro3">
          <table:table-cell office:value-type="string" calcext:value-type="string">
            <text:p>2023Q4</text:p>
          </table:table-cell>
          <table:table-cell table:formula="of:=ROUND(500/1.1065;2)" office:value-type="float" office:value="451.88" calcext:value-type="float">
            <text:p>451,88</text:p>
          </table:table-cell>
          <table:table-cell office:value-type="float" office:value="450.86" calcext:value-type="float">
            <text:p>450,86</text:p>
          </table:table-cell>
          <table:table-cell office:value-type="float" office:value="451.77" calcext:value-type="float">
            <text:p>451,77</text:p>
          </table:table-cell>
          <table:table-cell office:value-type="float" office:value="448.39" calcext:value-type="float">
            <text:p>448,39</text:p>
          </table:table-cell>
          <table:table-cell office:value-type="float" office:value="447.71" calcext:value-type="float">
            <text:p>447,71</text:p>
          </table:table-cell>
          <table:table-cell office:value-type="float" office:value="451.88" calcext:value-type="float">
            <text:p>451,88</text:p>
          </table:table-cell>
          <table:table-cell office:value-type="float" office:value="448.04" calcext:value-type="float">
            <text:p>448,04</text:p>
          </table:table-cell>
          <table:table-cell office:value-type="float" office:value="440.88" calcext:value-type="float">
            <text:p>440,88</text:p>
          </table:table-cell>
          <table:table-cell office:value-type="float" office:value="450.05" calcext:value-type="float">
            <text:p>450,05</text:p>
          </table:table-cell>
          <table:table-cell office:value-type="float" office:value="454.71" calcext:value-type="float">
            <text:p>454,71</text:p>
          </table:table-cell>
          <table:table-cell office:value-type="float" office:value="451.96" calcext:value-type="float">
            <text:p>451,96</text:p>
          </table:table-cell>
          <table:table-cell/>
        </table:table-row>
        <table:table-row table:style-name="ro3">
          <table:table-cell office:value-type="string" calcext:value-type="string">
            <text:p>2024Q1</text:p>
          </table:table-cell>
          <table:table-cell table:formula="of:=ROUND(500/1.0816;2)" office:value-type="float" office:value="462.28" calcext:value-type="float">
            <text:p>462,28</text:p>
          </table:table-cell>
          <table:table-cell office:value-type="float" office:value="460.74" calcext:value-type="float">
            <text:p>460,74</text:p>
          </table:table-cell>
          <table:table-cell office:value-type="float" office:value="461.7" calcext:value-type="float">
            <text:p>461,70</text:p>
          </table:table-cell>
          <table:table-cell office:value-type="float" office:value="464.12" calcext:value-type="float">
            <text:p>464,12</text:p>
          </table:table-cell>
          <table:table-cell office:value-type="float" office:value="461.51" calcext:value-type="float">
            <text:p>461,51</text:p>
          </table:table-cell>
          <table:table-cell office:value-type="float" office:value="462.28" calcext:value-type="float">
            <text:p>462,28</text:p>
          </table:table-cell>
          <table:table-cell office:value-type="float" office:value="460.95" calcext:value-type="float">
            <text:p>460,95</text:p>
          </table:table-cell>
          <table:table-cell office:value-type="float" office:value="427.75" calcext:value-type="float">
            <text:p>427,75</text:p>
          </table:table-cell>
          <table:table-cell office:value-type="float" office:value="459.94" calcext:value-type="float">
            <text:p>459,94</text:p>
          </table:table-cell>
          <table:table-cell office:value-type="float" office:value="460.11" calcext:value-type="float">
            <text:p>460,11</text:p>
          </table:table-cell>
          <table:table-cell office:value-type="float" office:value="465.42" calcext:value-type="float">
            <text:p>465,42</text:p>
          </table:table-cell>
          <table:table-cell/>
        </table:table-row>
        <table:table-row table:style-name="ro3">
          <table:table-cell office:value-type="string" calcext:value-type="string">
            <text:p>2024Q2</text:p>
          </table:table-cell>
          <table:table-cell table:formula="of:=ROUND(500/1.0689;2)" office:value-type="float" office:value="467.77" calcext:value-type="float">
            <text:p>467,77</text:p>
          </table:table-cell>
          <table:table-cell office:value-type="float" office:value="466.64" calcext:value-type="float">
            <text:p>466,64</text:p>
          </table:table-cell>
          <table:table-cell office:value-type="float" office:value="467.62" calcext:value-type="float">
            <text:p>467,62</text:p>
          </table:table-cell>
          <table:table-cell office:value-type="float" office:value="465.81" calcext:value-type="float">
            <text:p>465,81</text:p>
          </table:table-cell>
          <table:table-cell office:value-type="float" office:value="464.94" calcext:value-type="float">
            <text:p>464,94</text:p>
          </table:table-cell>
          <table:table-cell office:value-type="float" office:value="467.77" calcext:value-type="float">
            <text:p>467,77</text:p>
          </table:table-cell>
          <table:table-cell office:value-type="float" office:value="465.95" calcext:value-type="float">
            <text:p>465,95</text:p>
          </table:table-cell>
          <table:table-cell office:value-type="float" office:value="419.25" calcext:value-type="float">
            <text:p>419,25</text:p>
          </table:table-cell>
          <table:table-cell office:value-type="float" office:value="465.68" calcext:value-type="float">
            <text:p>465,68</text:p>
          </table:table-cell>
          <table:table-cell office:value-type="float" office:value="465.12" calcext:value-type="float">
            <text:p>465,12</text:p>
          </table:table-cell>
          <table:table-cell office:value-type="float" office:value="465.81" calcext:value-type="float">
            <text:p>465,81</text:p>
          </table:table-cell>
          <table:table-cell/>
        </table:table-row>
        <table:table-row table:style-name="ro3">
          <table:table-cell office:value-type="string" calcext:value-type="string">
            <text:p>2024Q3</text:p>
          </table:table-cell>
          <table:table-cell table:formula="of:=ROUND(500/1.1194;2)" office:value-type="float" office:value="446.67" calcext:value-type="float">
            <text:p>446,67</text:p>
          </table:table-cell>
          <table:table-cell office:value-type="float" office:value="445.71" calcext:value-type="float">
            <text:p>445,71</text:p>
          </table:table-cell>
          <table:table-cell office:value-type="float" office:value="446.61" calcext:value-type="float">
            <text:p>446,61</text:p>
          </table:table-cell>
          <table:table-cell office:value-type="float" office:value="448.21" calcext:value-type="float">
            <text:p>448,21</text:p>
          </table:table-cell>
          <table:table-cell office:value-type="float" office:value="445.75" calcext:value-type="float">
            <text:p>445,75</text:p>
          </table:table-cell>
          <table:table-cell office:value-type="float" office:value="446.67" calcext:value-type="float">
            <text:p>446,67</text:p>
          </table:table-cell>
          <table:table-cell office:value-type="float" office:value="448.2" calcext:value-type="float">
            <text:p>448,20</text:p>
          </table:table-cell>
          <table:table-cell office:value-type="float" office:value="424.56" calcext:value-type="float">
            <text:p>424,56</text:p>
          </table:table-cell>
          <table:table-cell office:value-type="float" office:value="444.88" calcext:value-type="float">
            <text:p>444,88</text:p>
          </table:table-cell>
          <table:table-cell office:value-type="float" office:value="448.69" calcext:value-type="float">
            <text:p>448,69</text:p>
          </table:table-cell>
          <table:table-cell office:value-type="float" office:value="448.4" calcext:value-type="float">
            <text:p>448,40</text:p>
          </table:table-cell>
          <table:table-cell/>
        </table:table-row>
        <table:table-row table:style-name="ro3">
          <table:table-cell office:value-type="string" calcext:value-type="string">
            <text:p>2024Q4</text:p>
          </table:table-cell>
          <table:table-cell table:formula="of:=ROUND(500/1.0435;2)" office:value-type="float" office:value="479.16" calcext:value-type="float">
            <text:p>479,16</text:p>
          </table:table-cell>
          <table:table-cell office:value-type="float" office:value="477.55" calcext:value-type="float">
            <text:p>477,55</text:p>
          </table:table-cell>
          <table:table-cell office:value-type="float" office:value="478.58" calcext:value-type="float">
            <text:p>478,58</text:p>
          </table:table-cell>
          <table:table-cell office:value-type="float" office:value="477.1" calcext:value-type="float">
            <text:p>477,10</text:p>
          </table:table-cell>
          <table:table-cell office:value-type="float" office:value="476.28" calcext:value-type="float">
            <text:p>476,28</text:p>
          </table:table-cell>
          <table:table-cell office:value-type="float" office:value="479.16" calcext:value-type="float">
            <text:p>479,16</text:p>
          </table:table-cell>
          <table:table-cell office:value-type="float" office:value="477.09" calcext:value-type="float">
            <text:p>477,09</text:p>
          </table:table-cell>
          <table:table-cell office:value-type="float" office:value="405.84" calcext:value-type="float">
            <text:p>405,84</text:p>
          </table:table-cell>
          <table:table-cell office:value-type="float" office:value="476.6" calcext:value-type="float">
            <text:p>476,60</text:p>
          </table:table-cell>
          <table:table-cell office:value-type="float" office:value="476.83" calcext:value-type="float">
            <text:p>476,83</text:p>
          </table:table-cell>
          <table:table-cell office:value-type="float" office:value="480.18" calcext:value-type="float">
            <text:p>480,18</text:p>
          </table:table-cell>
          <table:table-cell/>
        </table:table-row>
        <table:table-row table:style-name="ro3">
          <table:table-cell office:value-type="string" calcext:value-type="string">
            <text:p>2025Q1</text:p>
          </table:table-cell>
          <table:table-cell table:formula="of:=ROUND(500/1.0803;2)" office:value-type="float" office:value="462.83" calcext:value-type="float">
            <text:p>462,83</text:p>
          </table:table-cell>
          <table:table-cell office:value-type="float" office:value="461.94" calcext:value-type="float">
            <text:p>461,94</text:p>
          </table:table-cell>
          <table:table-cell office:value-type="float" office:value="462.9" calcext:value-type="float">
            <text:p>462,90</text:p>
          </table:table-cell>
          <table:table-cell office:value-type="float" office:value="454.92" calcext:value-type="float">
            <text:p>454,92</text:p>
          </table:table-cell>
          <table:table-cell office:value-type="float" office:value="450.57" calcext:value-type="float">
            <text:p>450,57</text:p>
          </table:table-cell>
          <table:table-cell office:value-type="float" office:value="462.83" calcext:value-type="float">
            <text:p>462,83</text:p>
          </table:table-cell>
          <table:table-cell office:value-type="float" office:value="449.85" calcext:value-type="float">
            <text:p>449,85</text:p>
          </table:table-cell>
          <table:table-cell table:style-name="ce2" office:value-type="float" office:value="461.04" calcext:value-type="float">
            <text:p>461,04</text:p>
          </table:table-cell>
          <table:table-cell office:value-type="float" office:value="461" calcext:value-type="float">
            <text:p>461,00</text:p>
          </table:table-cell>
          <table:table-cell office:value-type="float" office:value="459.9" calcext:value-type="float">
            <text:p>459,90</text:p>
          </table:table-cell>
          <table:table-cell office:value-type="float" office:value="451.06" calcext:value-type="float">
            <text:p>451,06</text:p>
          </table:table-cell>
          <table:table-cell office:value-type="float" office:value="463.48" calcext:value-type="float">
            <text:p>463,48</text:p>
          </table:table-cell>
        </table:table-row>
        <table:table-row table:style-name="ro3">
          <table:table-cell/>
          <table:table-cell table:style-name="Default"/>
          <table:table-cell table:number-columns-repeated="6"/>
          <table:table-cell table:style-name="ce2"/>
          <table:table-cell table:number-columns-repeated="4"/>
        </table:table-row>
        <table:table-row table:style-name="ro3">
          <table:table-cell office:value-type="string" calcext:value-type="string">
            <text:p>Summe</text:p>
          </table:table-cell>
          <table:table-cell table:formula="of:=SUM([.B3:.B21])" office:value-type="float" office:value="8206.41" calcext:value-type="float">
            <text:p>8.206,41</text:p>
          </table:table-cell>
          <table:table-cell table:formula="of:=SUM([.C3:.C21])" office:value-type="float" office:value="8180.91" calcext:value-type="float">
            <text:p>8.180,91</text:p>
          </table:table-cell>
          <table:table-cell table:formula="of:=SUM([.D3:.D21])" office:value-type="float" office:value="8197.71" calcext:value-type="float">
            <text:p>8.197,71</text:p>
          </table:table-cell>
          <table:table-cell table:formula="of:=SUM([.E3:.E21])" office:value-type="float" office:value="8178.63" calcext:value-type="float">
            <text:p>8.178,63</text:p>
          </table:table-cell>
          <table:table-cell table:formula="of:=SUM([.F3:.F21])" office:value-type="float" office:value="8160.64" calcext:value-type="float">
            <text:p>8.160,64</text:p>
          </table:table-cell>
          <table:table-cell table:formula="of:=SUM([.G3:.G21])" office:value-type="float" office:value="8206.65" calcext:value-type="float">
            <text:p>8.206,65</text:p>
          </table:table-cell>
          <table:table-cell table:formula="of:=SUM([.H3:.H21])" office:value-type="float" office:value="8168.43" calcext:value-type="float">
            <text:p>8.168,43</text:p>
          </table:table-cell>
          <table:table-cell table:style-name="ce2" table:formula="of:=SUM([.I20:.I20])" office:value-type="float" office:value="461.04" calcext:value-type="float">
            <text:p>461,04</text:p>
          </table:table-cell>
          <table:table-cell table:formula="of:=SUM([.J3:.J21])" office:value-type="float" office:value="8171.82" calcext:value-type="float">
            <text:p>8.171,82</text:p>
          </table:table-cell>
          <table:table-cell table:formula="of:=SUM([.K3:.K21])" office:value-type="float" office:value="8171.89" calcext:value-type="float">
            <text:p>8.171,89</text:p>
          </table:table-cell>
          <table:table-cell table:formula="of:=SUM([.L3:.L21])" office:value-type="float" office:value="8184.01" calcext:value-type="float">
            <text:p>8.184,01</text:p>
          </table:table-cell>
          <table:table-cell table:style-name="ce2" table:formula="of:=SUM([.M20:.M20])" office:value-type="float" office:value="463.48" calcext:value-type="float">
            <text:p>463,48</text:p>
          </table:table-cell>
        </table:table-row>
        <table:table-row table:style-name="ro3">
          <table:table-cell/>
          <table:table-cell table:style-name="Default"/>
          <table:table-cell table:style-name="ce3" table:formula="of:=[.C22]/[.$B22]-1" office:value-type="percentage" office:value="-0.00310732707724815" calcext:value-type="percentage">
            <text:p>-0,31 %</text:p>
          </table:table-cell>
          <table:table-cell table:style-name="ce3" table:formula="of:=[.D22]/[.$B22]-1" office:value-type="percentage" office:value="-0.00106014688517886" calcext:value-type="percentage">
            <text:p>-0,11 %</text:p>
          </table:table-cell>
          <table:table-cell table:style-name="ce3" table:formula="of:=[.E22]/[.$B22]-1" office:value-type="percentage" office:value="-0.00338515867474321" calcext:value-type="percentage">
            <text:p>-0,34 %</text:p>
          </table:table-cell>
          <table:table-cell table:style-name="ce3" table:formula="of:=[.F22]/[.$B22]-1" office:value-type="percentage" office:value="-0.00557734746375083" calcext:value-type="percentage">
            <text:p>-0,56 %</text:p>
          </table:table-cell>
          <table:table-cell table:style-name="ce3" table:formula="of:=[.G22]/[.$B22]-1" office:value-type="percentage" office:value="0.0000292454313153279" calcext:value-type="percentage">
            <text:p>0,00 %</text:p>
          </table:table-cell>
          <table:table-cell table:style-name="ce3" table:formula="of:=[.H22]/[.$B22]-1" office:value-type="percentage" office:value="-0.00462808950564253" calcext:value-type="percentage">
            <text:p>-0,46 %</text:p>
          </table:table-cell>
          <table:table-cell table:style-name="ce3" table:formula="of:=[.I22]/SUM([.B20:.B20])-1" office:value-type="percentage" office:value="-0.00386751074908709" calcext:value-type="percentage">
            <text:p>-0,39 %</text:p>
          </table:table-cell>
          <table:table-cell table:style-name="ce3" table:formula="of:=[.J22]/[.$B22]-1" office:value-type="percentage" office:value="-0.00421499778831425" calcext:value-type="percentage">
            <text:p>-0,42 %</text:p>
          </table:table-cell>
          <table:table-cell table:style-name="ce3" table:formula="of:=[.K22]/[.$B22]-1" office:value-type="percentage" office:value="-0.00420646787084722" calcext:value-type="percentage">
            <text:p>-0,42 %</text:p>
          </table:table-cell>
          <table:table-cell table:style-name="ce3" table:formula="of:=[.L22]/[.$B22]-1" office:value-type="percentage" office:value="-0.00272957358942583" calcext:value-type="percentage">
            <text:p>-0,27 %</text:p>
          </table:table-cell>
          <table:table-cell table:style-name="ce3" table:formula="of:=[.M22]/SUM([.F20:.F20])-1" office:value-type="percentage" office:value="0.0286525956011274" calcext:value-type="percentage">
            <text:p>2,87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10:42:09.12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22:33:35.977000000</meta:creation-date>
    <dc:date>2025-04-17T10:46:21.548000000</dc:date>
    <meta:editing-duration>PT11H43M56S</meta:editing-duration>
    <meta:editing-cycles>4</meta:editing-cycles>
    <meta:generator>LibreOffice/7.6.7.2$Windows_X86_64 LibreOffice_project/dd47e4b30cb7dab30588d6c79c651f218165e3c5</meta:generator>
    <meta:document-statistic meta:table-count="1" meta:cell-count="254" meta:object-count="0"/>
  </office:meta>
</office:document-meta>
</file>