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2.374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3.685cm"/>
    </style:style>
    <style:style style:name="co11" style:family="table-column">
      <style:table-column-properties fo:break-before="auto" style:column-width="4.066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4.394cm"/>
    </style:style>
    <style:style style:name="co16" style:family="table-column">
      <style:table-column-properties fo:break-before="auto" style:column-width="6.218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3.358cm"/>
    </style:style>
    <style:style style:name="co20" style:family="table-column">
      <style:table-column-properties fo:break-before="auto" style:column-width="5.256cm"/>
    </style:style>
    <style:style style:name="co21" style:family="table-column">
      <style:table-column-properties fo:break-before="auto" style:column-width="3.958cm"/>
    </style:style>
    <style:style style:name="co22" style:family="table-column">
      <style:table-column-properties fo:break-before="auto" style:column-width="3.059cm"/>
    </style:style>
    <style:style style:name="co23" style:family="table-column">
      <style:table-column-properties fo:break-before="auto" style:column-width="2.949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07"/>
    <style:style style:name="ce4" style:family="table-cell" style:parent-style-name="Default" style:data-style-name="N121"/>
    <style:style style:name="ce5" style:family="table-cell" style:parent-style-name="Default" style:data-style-name="N111"/>
    <style:style style:name="ce6" style:family="table-cell" style:parent-style-name="Default" style:data-style-name="N107">
      <style:table-cell-properties fo:background-color="#b2b2b2"/>
    </style:style>
    <style:style style:name="ce7" style:family="table-cell" style:parent-style-name="Default">
      <style:table-cell-properties fo:background-color="#b2b2b2"/>
    </style:style>
    <style:style style:name="ce8" style:family="table-cell" style:parent-style-name="Default" style:data-style-name="N121">
      <style:table-cell-properties fo:background-color="#b2b2b2"/>
    </style:style>
    <style:style style:name="ce9" style:family="table-cell" style:parent-style-name="Default">
      <style:table-cell-properties fo:background-color="#ffde59"/>
    </style:style>
    <style:style style:name="ce10" style:family="table-cell" style:parent-style-name="Default" style:data-style-name="N107">
      <style:table-cell-properties fo:background-color="#ffde59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able-cell-properties fo:background-color="#ffde59"/>
    </style:style>
    <style:style style:name="ce13" style:family="table-cell" style:parent-style-name="Default" style:data-style-name="N111">
      <style:table-cell-properties fo:background-color="#ffde59"/>
    </style:style>
    <style:style style:name="ce14" style:family="table-cell" style:parent-style-name="Default" style:data-style-name="N117"/>
    <style:style style:name="ce15" style:family="table-cell" style:parent-style-name="Default" style:data-style-name="N117">
      <style:table-cell-properties fo:background-color="#ffde59"/>
    </style:style>
    <style:style style:name="ce16" style:family="table-cell" style:parent-style-name="Default" style:data-style-name="N121">
      <style:table-cell-properties fo:background-color="#ffde59"/>
    </style:style>
    <style:style style:name="ce17" style:family="table-cell" style:parent-style-name="Default" style:data-style-name="N120"/>
    <style:style style:name="ce18" style:family="table-cell" style:parent-style-name="Default" style:data-style-name="N120">
      <style:table-cell-properties fo:background-color="#ffde59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21">
      <style:text-properties fo:font-weight="bold" style:font-weight-asian="bold" style:font-weight-complex="bold"/>
    </style:style>
    <style:style style:name="ce22" style:family="table-cell" style:parent-style-name="Default" style:data-style-name="N11"/>
    <style:style style:name="ce23" style:family="table-cell" style:parent-style-name="Default" style:data-style-name="N107">
      <style:table-cell-properties fo:background-color="#00ff66"/>
    </style:style>
    <style:style style:name="ce24" style:family="table-cell" style:parent-style-name="Default" style:data-style-name="N1">
      <style:table-cell-properties fo:background-color="#00cc33"/>
    </style:style>
    <style:style style:name="ce25" style:family="table-cell" style:parent-style-name="Default" style:data-style-name="N117">
      <style:table-cell-properties fo:background-color="#00cc33"/>
      <style:text-properties style:use-window-font-color="true"/>
    </style:style>
    <style:style style:name="ce26" style:family="table-cell" style:parent-style-name="Default" style:data-style-name="N117">
      <style:table-cell-properties fo:background-color="#00cc33"/>
    </style:style>
    <style:style style:name="T1" style:family="text"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6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4104">
            <text:p>4104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968.544">
            <text:p>968,5</text:p>
          </table:table-cell>
          <table:table-cell table:formula="of:=[.H3]/[.$B$3]" office:value-type="percentage" office:value="0.322848">
            <text:p>32,28 %</text:p>
          </table:table-cell>
          <table:table-cell table:formula="of:=[.F3]*[.$B$32]" office:value-type="float" office:value="3135.456">
            <text:p>3135,5</text:p>
          </table:table-cell>
          <table:table-cell table:formula="of:=[.J3]*[.G3]" office:value-type="currency" office:currency="EUR" office:value="251.7771168">
            <text:p>251,78 €</text:p>
          </table:table-cell>
          <table:table-cell table:formula="of:=[.H3]*[.E3]" office:value-type="currency" office:currency="EUR" office:value="309.93408">
            <text:p>309,93 €</text:p>
          </table:table-cell>
          <table:table-cell table:formula="of:=[.K3]+[.L3]" office:value-type="currency" office:currency="EUR" office:value="561.7111968">
            <text:p>561,71 €</text:p>
          </table:table-cell>
          <table:table-cell table:formula="of:=[.$B$29]*[.$B$21]" office:value-type="currency" office:currency="EUR" office:value="100">
            <text:p>100,00 €</text:p>
          </table:table-cell>
          <table:table-cell table:formula="of:=[.M3]-[.N3]" office:value-type="currency" office:currency="EUR" office:value="461.7111968">
            <text:p>461,71 €</text:p>
          </table:table-cell>
          <table:table-cell table:formula="of:=[.O3]" office:value-type="currency" office:currency="EUR" office:value="461.7111968">
            <text:p>461,71 €</text:p>
          </table:table-cell>
          <table:table-cell table:formula="of:=[.P3]*[.$B$26]" office:value-type="currency" office:currency="EUR" office:value="18.468447872">
            <text:p>18,47 €</text:p>
          </table:table-cell>
          <table:table-cell table:formula="of:=[.P3]+[.Q3]" office:value-type="currency" office:currency="EUR" office:value="480.179644672">
            <text:p>480,18 €</text:p>
          </table:table-cell>
          <table:table-cell table:formula="of:=POWER([.R3]/[.$B$29];1/[.$D3])-1" office:value-type="percentage" office:value="-0.9519820355328">
            <text:p>-95,20 %</text:p>
          </table:table-cell>
          <table:table-cell table:formula="of:=[.R3]-[.$B$29]" office:value-type="currency" office:currency="EUR" office:value="-9519.820355328">
            <text:p>-9.519,82 €</text:p>
          </table:table-cell>
          <table:table-cell table:formula="of:=[.$B$29]*[.$B$26]" office:value-type="currency" office:currency="EUR" office:value="400">
            <text:p>400,00 €</text:p>
          </table:table-cell>
          <table:table-cell table:formula="of:=[.U3]" office:value-type="currency" office:currency="EUR" office:value="400">
            <text:p>400,00 €</text:p>
          </table:table-cell>
          <table:table-cell table:formula="of:=[.$B$29]+[.U3]" office:value-type="currency" office:currency="EUR" office:value="10400">
            <text:p>10.400,00 €</text:p>
          </table:table-cell>
          <table:table-cell table:formula="of:=[.S3]-[.$B$26]" office:value-type="percentage" office:value="-0.9919820355328">
            <text:p>-99,20 %</text:p>
          </table:table-cell>
          <table:table-cell table:formula="of:=[.R3]-[.W3]" office:value-type="currency" office:currency="EUR" office:value="-9919.820355328">
            <text:p>-9.919,8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4095.792">
            <text:p>409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966.606912">
            <text:p>966,6</text:p>
          </table:table-cell>
          <table:table-cell table:formula="of:=[.H4]/[.$B$3]" office:value-type="percentage" office:value="0.322202304">
            <text:p>32,22 %</text:p>
          </table:table-cell>
          <table:table-cell table:formula="of:=[.F4]*[.$B$32]" office:value-type="float" office:value="3129.185088">
            <text:p>3129,2</text:p>
          </table:table-cell>
          <table:table-cell table:formula="of:=[.J4]*[.G4]" office:value-type="currency" office:currency="EUR" office:value="251.2735625664">
            <text:p>251,27 €</text:p>
          </table:table-cell>
          <table:table-cell table:formula="of:=[.H4]*[.E4]" office:value-type="currency" office:currency="EUR" office:value="315.5004960768">
            <text:p>315,50 €</text:p>
          </table:table-cell>
          <table:table-cell table:formula="of:=[.K4]+[.L4]" office:value-type="currency" office:currency="EUR" office:value="566.7740586432">
            <text:p>566,77 €</text:p>
          </table:table-cell>
          <table:table-cell table:formula="of:=[.N3]+[.N3]*[.$B$22]" office:value-type="currency" office:currency="EUR" office:value="102">
            <text:p>102,00 €</text:p>
          </table:table-cell>
          <table:table-cell table:formula="of:=[.M4]-[.N4]" office:value-type="currency" office:currency="EUR" office:value="464.7740586432">
            <text:p>464,77 €</text:p>
          </table:table-cell>
          <table:table-cell table:formula="of:=[.R3]+[.O4]" office:value-type="currency" office:currency="EUR" office:value="944.9537033152">
            <text:p>944,95 €</text:p>
          </table:table-cell>
          <table:table-cell table:formula="of:=[.P4]*[.$B$26]" office:value-type="currency" office:currency="EUR" office:value="37.798148132608">
            <text:p>37,80 €</text:p>
          </table:table-cell>
          <table:table-cell table:formula="of:=[.P4]+[.Q4]" office:value-type="currency" office:currency="EUR" office:value="982.751851447808">
            <text:p>982,75 €</text:p>
          </table:table-cell>
          <table:table-cell table:formula="of:=POWER([.R4]/[.$B$29];1/[.$D4])-1" office:value-type="percentage" office:value="-0.686511267914171">
            <text:p>-68,65 %</text:p>
          </table:table-cell>
          <table:table-cell table:formula="of:=[.R4]-[.$B$29]" office:value-type="currency" office:currency="EUR" office:value="-9017.24814855219">
            <text:p>-9.017,25 €</text:p>
          </table:table-cell>
          <table:table-cell table:formula="of:=[.W3]*[.$B$26]" office:value-type="currency" office:currency="EUR" office:value="416">
            <text:p>416,00 €</text:p>
          </table:table-cell>
          <table:table-cell table:formula="of:=[.V3]+[.U4]" office:value-type="currency" office:currency="EUR" office:value="816">
            <text:p>816,00 €</text:p>
          </table:table-cell>
          <table:table-cell table:formula="of:=[.W3]+[.U4]" office:value-type="currency" office:currency="EUR" office:value="10816">
            <text:p>10.816,00 €</text:p>
          </table:table-cell>
          <table:table-cell table:formula="of:=[.S4]-[.$B$26]" office:value-type="percentage" office:value="-0.726511267914171">
            <text:p>-72,65 %</text:p>
          </table:table-cell>
          <table:table-cell table:formula="of:=[.R4]-[.W4]" office:value-type="currency" office:currency="EUR" office:value="-9833.24814855219">
            <text:p>-9.833,2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4087.600416">
            <text:p>4088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964.673698176">
            <text:p>964,7</text:p>
          </table:table-cell>
          <table:table-cell table:formula="of:=[.H5]/[.$B$3]" office:value-type="percentage" office:value="0.321557899392">
            <text:p>32,16 %</text:p>
          </table:table-cell>
          <table:table-cell table:formula="of:=[.F5]*[.$B$32]" office:value-type="float" office:value="3122.926717824">
            <text:p>3122,9</text:p>
          </table:table-cell>
          <table:table-cell table:formula="of:=[.J5]*[.G5]" office:value-type="currency" office:currency="EUR" office:value="250.771015441267">
            <text:p>250,77 €</text:p>
          </table:table-cell>
          <table:table-cell table:formula="of:=[.H5]*[.E5]" office:value-type="currency" office:currency="EUR" office:value="321.166884986339">
            <text:p>321,17 €</text:p>
          </table:table-cell>
          <table:table-cell table:formula="of:=[.K5]+[.L5]" office:value-type="currency" office:currency="EUR" office:value="571.937900427607">
            <text:p>571,94 €</text:p>
          </table:table-cell>
          <table:table-cell table:formula="of:=[.N4]+[.N4]*[.$B$22]" office:value-type="currency" office:currency="EUR" office:value="104.04">
            <text:p>104,04 €</text:p>
          </table:table-cell>
          <table:table-cell table:formula="of:=[.M5]-[.N5]" office:value-type="currency" office:currency="EUR" office:value="467.897900427607">
            <text:p>467,90 €</text:p>
          </table:table-cell>
          <table:table-cell table:formula="of:=[.R4]+[.O5]" office:value-type="currency" office:currency="EUR" office:value="1450.64975187542">
            <text:p>1.450,65 €</text:p>
          </table:table-cell>
          <table:table-cell table:formula="of:=[.P5]*[.$B$26]" office:value-type="currency" office:currency="EUR" office:value="58.0259900750166">
            <text:p>58,03 €</text:p>
          </table:table-cell>
          <table:table-cell table:formula="of:=[.P5]+[.Q5]" office:value-type="currency" office:currency="EUR" office:value="1508.67574195043">
            <text:p>1.508,68 €</text:p>
          </table:table-cell>
          <table:table-cell table:formula="of:=POWER([.R5]/[.$B$29];1/[.$D5])-1" office:value-type="percentage" office:value="-0.467648311626406">
            <text:p>-46,76 %</text:p>
          </table:table-cell>
          <table:table-cell table:formula="of:=[.R5]-[.$B$29]" office:value-type="currency" office:currency="EUR" office:value="-8491.32425804957">
            <text:p>-8.491,32 €</text:p>
          </table:table-cell>
          <table:table-cell table:formula="of:=[.W4]*[.$B$26]" office:value-type="currency" office:currency="EUR" office:value="432.64">
            <text:p>432,64 €</text:p>
          </table:table-cell>
          <table:table-cell table:formula="of:=[.V4]+[.U5]" office:value-type="currency" office:currency="EUR" office:value="1248.64">
            <text:p>1.248,64 €</text:p>
          </table:table-cell>
          <table:table-cell table:formula="of:=[.W4]+[.U5]" office:value-type="currency" office:currency="EUR" office:value="11248.64">
            <text:p>11.248,64 €</text:p>
          </table:table-cell>
          <table:table-cell table:formula="of:=[.S5]-[.$B$26]" office:value-type="percentage" office:value="-0.507648311626406">
            <text:p>-50,76 %</text:p>
          </table:table-cell>
          <table:table-cell table:formula="of:=[.R5]-[.W5]" office:value-type="currency" office:currency="EUR" office:value="-9739.96425804957">
            <text:p>-9.739,96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0000">
            <text:p>10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4079.425215168">
            <text:p>407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962.744350779648">
            <text:p>962,7</text:p>
          </table:table-cell>
          <table:table-cell table:formula="of:=[.H6]/[.$B$3]" office:value-type="percentage" office:value="0.320914783593216">
            <text:p>32,09 %</text:p>
          </table:table-cell>
          <table:table-cell table:formula="of:=[.F6]*[.$B$32]" office:value-type="float" office:value="3116.68086438835">
            <text:p>3116,7</text:p>
          </table:table-cell>
          <table:table-cell table:formula="of:=[.J6]*[.G6]" office:value-type="currency" office:currency="EUR" office:value="250.269473410385">
            <text:p>250,27 €</text:p>
          </table:table-cell>
          <table:table-cell table:formula="of:=[.H6]*[.E6]" office:value-type="currency" office:currency="EUR" office:value="326.935042240694">
            <text:p>326,94 €</text:p>
          </table:table-cell>
          <table:table-cell table:formula="of:=[.K6]+[.L6]" office:value-type="currency" office:currency="EUR" office:value="577.204515651079">
            <text:p>577,20 €</text:p>
          </table:table-cell>
          <table:table-cell table:formula="of:=[.N5]+[.N5]*[.$B$22]" office:value-type="currency" office:currency="EUR" office:value="106.1208">
            <text:p>106,12 €</text:p>
          </table:table-cell>
          <table:table-cell table:formula="of:=[.M6]-[.N6]" office:value-type="currency" office:currency="EUR" office:value="471.083715651079">
            <text:p>471,08 €</text:p>
          </table:table-cell>
          <table:table-cell table:formula="of:=[.R5]+[.O6]" office:value-type="currency" office:currency="EUR" office:value="1979.75945760151">
            <text:p>1.979,76 €</text:p>
          </table:table-cell>
          <table:table-cell table:formula="of:=[.P6]*[.$B$26]" office:value-type="currency" office:currency="EUR" office:value="79.1903783040604">
            <text:p>79,19 €</text:p>
          </table:table-cell>
          <table:table-cell table:formula="of:=[.P6]+[.Q6]" office:value-type="currency" office:currency="EUR" office:value="2058.94983590557">
            <text:p>2.058,95 €</text:p>
          </table:table-cell>
          <table:table-cell table:formula="of:=POWER([.R6]/[.$B$29];1/[.$D6])-1" office:value-type="percentage" office:value="-0.326385477761365">
            <text:p>-32,64 %</text:p>
          </table:table-cell>
          <table:table-cell table:formula="of:=[.R6]-[.$B$29]" office:value-type="currency" office:currency="EUR" office:value="-7941.05016409443">
            <text:p>-7.941,05 €</text:p>
          </table:table-cell>
          <table:table-cell table:formula="of:=[.W5]*[.$B$26]" office:value-type="currency" office:currency="EUR" office:value="449.9456">
            <text:p>449,95 €</text:p>
          </table:table-cell>
          <table:table-cell table:formula="of:=[.V5]+[.U6]" office:value-type="currency" office:currency="EUR" office:value="1698.5856">
            <text:p>1.698,59 €</text:p>
          </table:table-cell>
          <table:table-cell table:formula="of:=[.W5]+[.U6]" office:value-type="currency" office:currency="EUR" office:value="11698.5856">
            <text:p>11.698,59 €</text:p>
          </table:table-cell>
          <table:table-cell table:formula="of:=[.S6]-[.$B$26]" office:value-type="percentage" office:value="-0.366385477761365">
            <text:p>-36,64 %</text:p>
          </table:table-cell>
          <table:table-cell table:formula="of:=[.R6]-[.W6]" office:value-type="currency" office:currency="EUR" office:value="-9639.63576409443">
            <text:p>-9.639,64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4071.26636473766">
            <text:p>4071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960.818862078089">
            <text:p>960,8</text:p>
          </table:table-cell>
          <table:table-cell table:formula="of:=[.H7]/[.$B$3]" office:value-type="percentage" office:value="0.32027295402603">
            <text:p>32,03 %</text:p>
          </table:table-cell>
          <table:table-cell table:formula="of:=[.F7]*[.$B$32]" office:value-type="float" office:value="3110.44750265957">
            <text:p>3110,4</text:p>
          </table:table-cell>
          <table:table-cell table:formula="of:=[.J7]*[.G7]" office:value-type="currency" office:currency="EUR" office:value="249.768934463564">
            <text:p>249,77 €</text:p>
          </table:table-cell>
          <table:table-cell table:formula="of:=[.H7]*[.E7]" office:value-type="currency" office:currency="EUR" office:value="332.806795599337">
            <text:p>332,81 €</text:p>
          </table:table-cell>
          <table:table-cell table:formula="of:=[.K7]+[.L7]" office:value-type="currency" office:currency="EUR" office:value="582.575730062901">
            <text:p>582,58 €</text:p>
          </table:table-cell>
          <table:table-cell table:formula="of:=[.N6]+[.N6]*[.$B$22]" office:value-type="currency" office:currency="EUR" office:value="108.243216">
            <text:p>108,24 €</text:p>
          </table:table-cell>
          <table:table-cell table:formula="of:=[.M7]-[.N7]" office:value-type="currency" office:currency="EUR" office:value="474.332514062901">
            <text:p>474,33 €</text:p>
          </table:table-cell>
          <table:table-cell table:formula="of:=[.R6]+[.O7]" office:value-type="currency" office:currency="EUR" office:value="2533.28234996847">
            <text:p>2.533,28 €</text:p>
          </table:table-cell>
          <table:table-cell table:formula="of:=[.P7]*[.$B$26]" office:value-type="currency" office:currency="EUR" office:value="101.331293998739">
            <text:p>101,33 €</text:p>
          </table:table-cell>
          <table:table-cell table:formula="of:=[.P7]+[.Q7]" office:value-type="currency" office:currency="EUR" office:value="2634.61364396721">
            <text:p>2.634,61 €</text:p>
          </table:table-cell>
          <table:table-cell table:formula="of:=POWER([.R7]/[.$B$29];1/[.$D7])-1" office:value-type="percentage" office:value="-0.234150580831704">
            <text:p>-23,42 %</text:p>
          </table:table-cell>
          <table:table-cell table:formula="of:=[.R7]-[.$B$29]" office:value-type="currency" office:currency="EUR" office:value="-7365.38635603279">
            <text:p>-7.365,39 €</text:p>
          </table:table-cell>
          <table:table-cell table:formula="of:=[.W6]*[.$B$26]" office:value-type="currency" office:currency="EUR" office:value="467.943424">
            <text:p>467,94 €</text:p>
          </table:table-cell>
          <table:table-cell table:formula="of:=[.V6]+[.U7]" office:value-type="currency" office:currency="EUR" office:value="2166.529024">
            <text:p>2.166,53 €</text:p>
          </table:table-cell>
          <table:table-cell table:formula="of:=[.W6]+[.U7]" office:value-type="currency" office:currency="EUR" office:value="12166.529024">
            <text:p>12.166,53 €</text:p>
          </table:table-cell>
          <table:table-cell table:formula="of:=[.S7]-[.$B$26]" office:value-type="percentage" office:value="-0.274150580831704">
            <text:p>-27,42 %</text:p>
          </table:table-cell>
          <table:table-cell table:formula="of:=[.R7]-[.W7]" office:value-type="currency" office:currency="EUR" office:value="-9531.91538003279">
            <text:p>-9.531,92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4063.12383200819">
            <text:p>4063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958.897224353933">
            <text:p>958,9</text:p>
          </table:table-cell>
          <table:table-cell table:formula="of:=[.H8]/[.$B$3]" office:value-type="percentage" office:value="0.319632408117977">
            <text:p>31,96 %</text:p>
          </table:table-cell>
          <table:table-cell table:formula="of:=[.F8]*[.$B$32]" office:value-type="float" office:value="3104.22660765426">
            <text:p>3104,2</text:p>
          </table:table-cell>
          <table:table-cell table:formula="of:=[.J8]*[.G8]" office:value-type="currency" office:currency="EUR" office:value="249.269396594637">
            <text:p>249,27 €</text:p>
          </table:table-cell>
          <table:table-cell table:formula="of:=[.H8]*[.E8]" office:value-type="currency" office:currency="EUR" office:value="338.784005648301">
            <text:p>338,78 €</text:p>
          </table:table-cell>
          <table:table-cell table:formula="of:=[.K8]+[.L8]" office:value-type="currency" office:currency="EUR" office:value="588.053402242938">
            <text:p>588,05 €</text:p>
          </table:table-cell>
          <table:table-cell table:formula="of:=[.N7]+[.N7]*[.$B$22]" office:value-type="currency" office:currency="EUR" office:value="110.40808032">
            <text:p>110,41 €</text:p>
          </table:table-cell>
          <table:table-cell table:formula="of:=[.M8]-[.N8]" office:value-type="currency" office:currency="EUR" office:value="477.645321922938">
            <text:p>477,65 €</text:p>
          </table:table-cell>
          <table:table-cell table:formula="of:=[.R7]+[.O8]" office:value-type="currency" office:currency="EUR" office:value="3112.25896589015">
            <text:p>3.112,26 €</text:p>
          </table:table-cell>
          <table:table-cell table:formula="of:=[.P8]*[.$B$26]" office:value-type="currency" office:currency="EUR" office:value="124.490358635606">
            <text:p>124,49 €</text:p>
          </table:table-cell>
          <table:table-cell table:formula="of:=[.P8]+[.Q8]" office:value-type="currency" office:currency="EUR" office:value="3236.74932452575">
            <text:p>3.236,75 €</text:p>
          </table:table-cell>
          <table:table-cell table:formula="of:=POWER([.R8]/[.$B$29];1/[.$D8])-1" office:value-type="percentage" office:value="-0.171387441877105">
            <text:p>-17,14 %</text:p>
          </table:table-cell>
          <table:table-cell table:formula="of:=[.R8]-[.$B$29]" office:value-type="currency" office:currency="EUR" office:value="-6763.25067547425">
            <text:p>-6.763,25 €</text:p>
          </table:table-cell>
          <table:table-cell table:formula="of:=[.W7]*[.$B$26]" office:value-type="currency" office:currency="EUR" office:value="486.66116096">
            <text:p>486,66 €</text:p>
          </table:table-cell>
          <table:table-cell table:formula="of:=[.V7]+[.U8]" office:value-type="currency" office:currency="EUR" office:value="2653.19018496">
            <text:p>2.653,19 €</text:p>
          </table:table-cell>
          <table:table-cell table:formula="of:=[.W7]+[.U8]" office:value-type="currency" office:currency="EUR" office:value="12653.19018496">
            <text:p>12.653,19 €</text:p>
          </table:table-cell>
          <table:table-cell table:formula="of:=[.S8]-[.$B$26]" office:value-type="percentage" office:value="-0.211387441877105">
            <text:p>-21,14 %</text:p>
          </table:table-cell>
          <table:table-cell table:formula="of:=[.R8]-[.W8]" office:value-type="currency" office:currency="EUR" office:value="-9416.44086043424">
            <text:p>-9.416,44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236">
            <text:p>23,6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4054.99758434417">
            <text:p>4055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956.979429905225">
            <text:p>957,0</text:p>
          </table:table-cell>
          <table:table-cell table:formula="of:=[.H9]/[.$B$3]" office:value-type="percentage" office:value="0.318993143301742">
            <text:p>31,90 %</text:p>
          </table:table-cell>
          <table:table-cell table:formula="of:=[.F9]*[.$B$32]" office:value-type="float" office:value="3098.01815443895">
            <text:p>3098,0</text:p>
          </table:table-cell>
          <table:table-cell table:formula="of:=[.J9]*[.G9]" office:value-type="currency" office:currency="EUR" office:value="248.770857801447">
            <text:p>248,77 €</text:p>
          </table:table-cell>
          <table:table-cell table:formula="of:=[.H9]*[.E9]" office:value-type="currency" office:currency="EUR" office:value="344.868566389744">
            <text:p>344,87 €</text:p>
          </table:table-cell>
          <table:table-cell table:formula="of:=[.K9]+[.L9]" office:value-type="currency" office:currency="EUR" office:value="593.639424191192">
            <text:p>593,64 €</text:p>
          </table:table-cell>
          <table:table-cell table:formula="of:=[.N8]+[.N8]*[.$B$22]" office:value-type="currency" office:currency="EUR" office:value="112.6162419264">
            <text:p>112,62 €</text:p>
          </table:table-cell>
          <table:table-cell table:formula="of:=[.M9]-[.N9]" office:value-type="currency" office:currency="EUR" office:value="481.023182264792">
            <text:p>481,02 €</text:p>
          </table:table-cell>
          <table:table-cell table:formula="of:=[.R8]+[.O9]" office:value-type="currency" office:currency="EUR" office:value="3717.77250679055">
            <text:p>3.717,77 €</text:p>
          </table:table-cell>
          <table:table-cell table:formula="of:=[.P9]*[.$B$26]" office:value-type="currency" office:currency="EUR" office:value="148.710900271622">
            <text:p>148,71 €</text:p>
          </table:table-cell>
          <table:table-cell table:formula="of:=[.P9]+[.Q9]" office:value-type="currency" office:currency="EUR" office:value="3866.48340706217">
            <text:p>3.866,48 €</text:p>
          </table:table-cell>
          <table:table-cell table:formula="of:=POWER([.R9]/[.$B$29];1/[.$D9])-1" office:value-type="percentage" office:value="-0.12693784235739">
            <text:p>-12,69 %</text:p>
          </table:table-cell>
          <table:table-cell table:formula="of:=[.R9]-[.$B$29]" office:value-type="currency" office:currency="EUR" office:value="-6133.51659293783">
            <text:p>-6.133,52 €</text:p>
          </table:table-cell>
          <table:table-cell table:formula="of:=[.W8]*[.$B$26]" office:value-type="currency" office:currency="EUR" office:value="506.1276073984">
            <text:p>506,13 €</text:p>
          </table:table-cell>
          <table:table-cell table:formula="of:=[.V8]+[.U9]" office:value-type="currency" office:currency="EUR" office:value="3159.3177923584">
            <text:p>3.159,32 €</text:p>
          </table:table-cell>
          <table:table-cell table:formula="of:=[.W8]+[.U9]" office:value-type="currency" office:currency="EUR" office:value="13159.3177923584">
            <text:p>13.159,32 €</text:p>
          </table:table-cell>
          <table:table-cell table:formula="of:=[.S9]-[.$B$26]" office:value-type="percentage" office:value="-0.16693784235739">
            <text:p>-16,69 %</text:p>
          </table:table-cell>
          <table:table-cell table:formula="of:=[.R9]-[.W9]" office:value-type="currency" office:currency="EUR" office:value="-9292.83438529623">
            <text:p>-9.292,8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4046.88758917548">
            <text:p>4047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955.065471045414">
            <text:p>955,1</text:p>
          </table:table-cell>
          <table:table-cell table:formula="of:=[.H10]/[.$B$3]" office:value-type="percentage" office:value="0.318355157015138">
            <text:p>31,84 %</text:p>
          </table:table-cell>
          <table:table-cell table:formula="of:=[.F10]*[.$B$32]" office:value-type="float" office:value="3091.82211813007">
            <text:p>3091,8</text:p>
          </table:table-cell>
          <table:table-cell table:formula="of:=[.J10]*[.G10]" office:value-type="currency" office:currency="EUR" office:value="248.273316085845">
            <text:p>248,27 €</text:p>
          </table:table-cell>
          <table:table-cell table:formula="of:=[.H10]*[.E10]" office:value-type="currency" office:currency="EUR" office:value="351.062405842104">
            <text:p>351,06 €</text:p>
          </table:table-cell>
          <table:table-cell table:formula="of:=[.K10]+[.L10]" office:value-type="currency" office:currency="EUR" office:value="599.335721927949">
            <text:p>599,34 €</text:p>
          </table:table-cell>
          <table:table-cell table:formula="of:=[.N9]+[.N9]*[.$B$22]" office:value-type="currency" office:currency="EUR" office:value="114.868566764928">
            <text:p>114,87 €</text:p>
          </table:table-cell>
          <table:table-cell table:formula="of:=[.M10]-[.N10]" office:value-type="currency" office:currency="EUR" office:value="484.467155163021">
            <text:p>484,47 €</text:p>
          </table:table-cell>
          <table:table-cell table:formula="of:=[.R9]+[.O10]" office:value-type="currency" office:currency="EUR" office:value="4350.95056222519">
            <text:p>4.350,95 €</text:p>
          </table:table-cell>
          <table:table-cell table:formula="of:=[.P10]*[.$B$26]" office:value-type="currency" office:currency="EUR" office:value="174.038022489008">
            <text:p>174,04 €</text:p>
          </table:table-cell>
          <table:table-cell table:formula="of:=[.P10]+[.Q10]" office:value-type="currency" office:currency="EUR" office:value="4524.9885847142">
            <text:p>4.524,99 €</text:p>
          </table:table-cell>
          <table:table-cell table:formula="of:=POWER([.R10]/[.$B$29];1/[.$D10])-1" office:value-type="percentage" office:value="-0.0943671109873515">
            <text:p>-9,44 %</text:p>
          </table:table-cell>
          <table:table-cell table:formula="of:=[.R10]-[.$B$29]" office:value-type="currency" office:currency="EUR" office:value="-5475.0114152858">
            <text:p>-5.475,01 €</text:p>
          </table:table-cell>
          <table:table-cell table:formula="of:=[.W9]*[.$B$26]" office:value-type="currency" office:currency="EUR" office:value="526.372711694336">
            <text:p>526,37 €</text:p>
          </table:table-cell>
          <table:table-cell table:formula="of:=[.V9]+[.U10]" office:value-type="currency" office:currency="EUR" office:value="3685.69050405274">
            <text:p>3.685,69 €</text:p>
          </table:table-cell>
          <table:table-cell table:formula="of:=[.W9]+[.U10]" office:value-type="currency" office:currency="EUR" office:value="13685.6905040527">
            <text:p>13.685,69 €</text:p>
          </table:table-cell>
          <table:table-cell table:formula="of:=[.S10]-[.$B$26]" office:value-type="percentage" office:value="-0.134367110987352">
            <text:p>-13,44 %</text:p>
          </table:table-cell>
          <table:table-cell table:formula="of:=[.R10]-[.W10]" office:value-type="currency" office:currency="EUR" office:value="-9160.70191933854">
            <text:p>-9.160,70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4038.79381399713">
            <text:p>4039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953.155340103323">
            <text:p>953,2</text:p>
          </table:table-cell>
          <table:table-cell table:formula="of:=[.H11]/[.$B$3]" office:value-type="percentage" office:value="0.317718446701108">
            <text:p>31,77 %</text:p>
          </table:table-cell>
          <table:table-cell table:formula="of:=[.F11]*[.$B$32]" office:value-type="float" office:value="3085.63847389381">
            <text:p>3085,6</text:p>
          </table:table-cell>
          <table:table-cell table:formula="of:=[.J11]*[.G11]" office:value-type="currency" office:currency="EUR" office:value="247.776769453673">
            <text:p>247,78 €</text:p>
          </table:table-cell>
          <table:table-cell table:formula="of:=[.H11]*[.E11]" office:value-type="currency" office:currency="EUR" office:value="357.367486651028">
            <text:p>357,37 €</text:p>
          </table:table-cell>
          <table:table-cell table:formula="of:=[.K11]+[.L11]" office:value-type="currency" office:currency="EUR" office:value="605.144256104701">
            <text:p>605,14 €</text:p>
          </table:table-cell>
          <table:table-cell table:formula="of:=[.N10]+[.N10]*[.$B$22]" office:value-type="currency" office:currency="EUR" office:value="117.165938100227">
            <text:p>117,17 €</text:p>
          </table:table-cell>
          <table:table-cell table:formula="of:=[.M11]-[.N11]" office:value-type="currency" office:currency="EUR" office:value="487.978318004475">
            <text:p>487,98 €</text:p>
          </table:table-cell>
          <table:table-cell table:formula="of:=[.R10]+[.O11]" office:value-type="currency" office:currency="EUR" office:value="5012.96690271867">
            <text:p>5.012,97 €</text:p>
          </table:table-cell>
          <table:table-cell table:formula="of:=[.P11]*[.$B$26]" office:value-type="currency" office:currency="EUR" office:value="200.518676108747">
            <text:p>200,52 €</text:p>
          </table:table-cell>
          <table:table-cell table:formula="of:=[.P11]+[.Q11]" office:value-type="currency" office:currency="EUR" office:value="5213.48557882742">
            <text:p>5.213,49 €</text:p>
          </table:table-cell>
          <table:table-cell table:formula="of:=POWER([.R11]/[.$B$29];1/[.$D11])-1" office:value-type="percentage" office:value="-0.0698140029333914">
            <text:p>-6,98 %</text:p>
          </table:table-cell>
          <table:table-cell table:formula="of:=[.R11]-[.$B$29]" office:value-type="currency" office:currency="EUR" office:value="-4786.51442117258">
            <text:p>-4.786,51 €</text:p>
          </table:table-cell>
          <table:table-cell table:formula="of:=[.W10]*[.$B$26]" office:value-type="currency" office:currency="EUR" office:value="547.427620162109">
            <text:p>547,43 €</text:p>
          </table:table-cell>
          <table:table-cell table:formula="of:=[.V10]+[.U11]" office:value-type="currency" office:currency="EUR" office:value="4233.11812421485">
            <text:p>4.233,12 €</text:p>
          </table:table-cell>
          <table:table-cell table:formula="of:=[.W10]+[.U11]" office:value-type="currency" office:currency="EUR" office:value="14233.1181242148">
            <text:p>14.233,12 €</text:p>
          </table:table-cell>
          <table:table-cell table:formula="of:=[.S11]-[.$B$26]" office:value-type="percentage" office:value="-0.109814002933391">
            <text:p>-10,98 %</text:p>
          </table:table-cell>
          <table:table-cell table:formula="of:=[.R11]-[.W11]" office:value-type="currency" office:currency="EUR" office:value="-9019.63254538742">
            <text:p>-9.019,63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0">
            <text:p>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4030.71622636914">
            <text:p>4031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951.249029423117">
            <text:p>951,2</text:p>
          </table:table-cell>
          <table:table-cell table:formula="of:=[.H12]/[.$B$3]" office:value-type="percentage" office:value="0.317083009807706">
            <text:p>31,71 %</text:p>
          </table:table-cell>
          <table:table-cell table:formula="of:=[.F12]*[.$B$32]" office:value-type="float" office:value="3079.46719694602">
            <text:p>3079,5</text:p>
          </table:table-cell>
          <table:table-cell table:formula="of:=[.J12]*[.G12]" office:value-type="currency" office:currency="EUR" office:value="247.281215914766">
            <text:p>247,28 €</text:p>
          </table:table-cell>
          <table:table-cell table:formula="of:=[.H12]*[.E12]" office:value-type="currency" office:currency="EUR" office:value="363.785806711281">
            <text:p>363,79 €</text:p>
          </table:table-cell>
          <table:table-cell table:formula="of:=[.K12]+[.L12]" office:value-type="currency" office:currency="EUR" office:value="611.067022626047">
            <text:p>611,07 €</text:p>
          </table:table-cell>
          <table:table-cell table:formula="of:=[.N11]+[.N11]*[.$B$22]" office:value-type="currency" office:currency="EUR" office:value="119.509256862231">
            <text:p>119,51 €</text:p>
          </table:table-cell>
          <table:table-cell table:formula="of:=[.M12]-[.N12]" office:value-type="currency" office:currency="EUR" office:value="491.557765763815">
            <text:p>491,56 €</text:p>
          </table:table-cell>
          <table:table-cell table:formula="of:=[.R11]+[.O12]" office:value-type="currency" office:currency="EUR" office:value="5705.04334459123">
            <text:p>5.705,04 €</text:p>
          </table:table-cell>
          <table:table-cell table:formula="of:=[.P12]*[.$B$26]" office:value-type="currency" office:currency="EUR" office:value="228.201733783649">
            <text:p>228,20 €</text:p>
          </table:table-cell>
          <table:table-cell table:formula="of:=[.P12]+[.Q12]" office:value-type="currency" office:currency="EUR" office:value="5933.24507837488">
            <text:p>5.933,25 €</text:p>
          </table:table-cell>
          <table:table-cell table:formula="of:=POWER([.R12]/[.$B$29];1/[.$D12])-1" office:value-type="percentage" office:value="-0.05086228965227">
            <text:p>-5,09 %</text:p>
          </table:table-cell>
          <table:table-cell table:formula="of:=[.R12]-[.$B$29]" office:value-type="currency" office:currency="EUR" office:value="-4066.75492162512">
            <text:p>-4.066,75 €</text:p>
          </table:table-cell>
          <table:table-cell table:formula="of:=[.W11]*[.$B$26]" office:value-type="currency" office:currency="EUR" office:value="569.324724968594">
            <text:p>569,32 €</text:p>
          </table:table-cell>
          <table:table-cell table:formula="of:=[.V11]+[.U12]" office:value-type="currency" office:currency="EUR" office:value="4802.44284918344">
            <text:p>4.802,44 €</text:p>
          </table:table-cell>
          <table:table-cell table:formula="of:=[.W11]+[.U12]" office:value-type="currency" office:currency="EUR" office:value="14802.4428491834">
            <text:p>14.802,44 €</text:p>
          </table:table-cell>
          <table:table-cell table:formula="of:=[.S12]-[.$B$26]" office:value-type="percentage" office:value="-0.09086228965227">
            <text:p>-9,09 %</text:p>
          </table:table-cell>
          <table:table-cell table:formula="of:=[.R12]-[.W12]" office:value-type="currency" office:currency="EUR" office:value="-8869.19777080855">
            <text:p>-8.869,20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4022.6547939164">
            <text:p>4023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949.346531364271">
            <text:p>949,3</text:p>
          </table:table-cell>
          <table:table-cell table:formula="of:=[.H13]/[.$B$3]" office:value-type="percentage" office:value="0.31644884378809">
            <text:p>31,64 %</text:p>
          </table:table-cell>
          <table:table-cell table:formula="of:=[.F13]*[.$B$32]" office:value-type="float" office:value="3073.30826255213">
            <text:p>3073,3</text:p>
          </table:table-cell>
          <table:table-cell table:formula="of:=[.J13]*[.G13]" office:value-type="currency" office:currency="EUR" office:value="246.786653482936">
            <text:p>246,79 €</text:p>
          </table:table-cell>
          <table:table-cell table:formula="of:=[.H13]*[.E13]" office:value-type="currency" office:currency="EUR" office:value="370.319399799816">
            <text:p>370,32 €</text:p>
          </table:table-cell>
          <table:table-cell table:formula="of:=[.K13]+[.L13]" office:value-type="currency" office:currency="EUR" office:value="617.106053282752">
            <text:p>617,11 €</text:p>
          </table:table-cell>
          <table:table-cell table:formula="of:=[.N12]+[.N12]*[.$B$22]" office:value-type="currency" office:currency="EUR" office:value="121.899441999476">
            <text:p>121,90 €</text:p>
          </table:table-cell>
          <table:table-cell table:formula="of:=[.M13]-[.N13]" office:value-type="currency" office:currency="EUR" office:value="495.206611283276">
            <text:p>495,21 €</text:p>
          </table:table-cell>
          <table:table-cell table:formula="of:=[.R12]+[.O13]" office:value-type="currency" office:currency="EUR" office:value="6428.45168965816">
            <text:p>6.428,45 €</text:p>
          </table:table-cell>
          <table:table-cell table:formula="of:=[.P13]*[.$B$26]" office:value-type="currency" office:currency="EUR" office:value="257.138067586326">
            <text:p>257,14 €</text:p>
          </table:table-cell>
          <table:table-cell table:formula="of:=[.P13]+[.Q13]" office:value-type="currency" office:currency="EUR" office:value="6685.58975724449">
            <text:p>6.685,59 €</text:p>
          </table:table-cell>
          <table:table-cell table:formula="of:=POWER([.R13]/[.$B$29];1/[.$D13])-1" office:value-type="percentage" office:value="-0.0359410046606208">
            <text:p>-3,59 %</text:p>
          </table:table-cell>
          <table:table-cell table:formula="of:=[.R13]-[.$B$29]" office:value-type="currency" office:currency="EUR" office:value="-3314.41024275551">
            <text:p>-3.314,41 €</text:p>
          </table:table-cell>
          <table:table-cell table:formula="of:=[.W12]*[.$B$26]" office:value-type="currency" office:currency="EUR" office:value="592.097713967337">
            <text:p>592,10 €</text:p>
          </table:table-cell>
          <table:table-cell table:formula="of:=[.V12]+[.U13]" office:value-type="currency" office:currency="EUR" office:value="5394.54056315078">
            <text:p>5.394,54 €</text:p>
          </table:table-cell>
          <table:table-cell table:formula="of:=[.W12]+[.U13]" office:value-type="currency" office:currency="EUR" office:value="15394.5405631508">
            <text:p>15.394,54 €</text:p>
          </table:table-cell>
          <table:table-cell table:formula="of:=[.S13]-[.$B$26]" office:value-type="percentage" office:value="-0.0759410046606208">
            <text:p>-7,59 %</text:p>
          </table:table-cell>
          <table:table-cell table:formula="of:=[.R13]-[.W13]" office:value-type="currency" office:currency="EUR" office:value="-8708.95080590629">
            <text:p>-8.708,95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">
            <text:p>0,0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4014.60948432857">
            <text:p>4015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947.447838301542">
            <text:p>947,4</text:p>
          </table:table-cell>
          <table:table-cell table:formula="of:=[.H14]/[.$B$3]" office:value-type="percentage" office:value="0.315815946100514">
            <text:p>31,58 %</text:p>
          </table:table-cell>
          <table:table-cell table:formula="of:=[.F14]*[.$B$32]" office:value-type="float" office:value="3067.16164602703">
            <text:p>3067,2</text:p>
          </table:table-cell>
          <table:table-cell table:formula="of:=[.J14]*[.G14]" office:value-type="currency" office:currency="EUR" office:value="246.29308017597">
            <text:p>246,29 €</text:p>
          </table:table-cell>
          <table:table-cell table:formula="of:=[.H14]*[.E14]" office:value-type="currency" office:currency="EUR" office:value="376.97033622022">
            <text:p>376,97 €</text:p>
          </table:table-cell>
          <table:table-cell table:formula="of:=[.K14]+[.L14]" office:value-type="currency" office:currency="EUR" office:value="623.26341639619">
            <text:p>623,26 €</text:p>
          </table:table-cell>
          <table:table-cell table:formula="of:=[.N13]+[.N13]*[.$B$22]" office:value-type="currency" office:currency="EUR" office:value="124.337430839465">
            <text:p>124,34 €</text:p>
          </table:table-cell>
          <table:table-cell table:formula="of:=[.M14]-[.N14]" office:value-type="currency" office:currency="EUR" office:value="498.925985556725">
            <text:p>498,93 €</text:p>
          </table:table-cell>
          <table:table-cell table:formula="of:=[.R13]+[.O14]" office:value-type="currency" office:currency="EUR" office:value="7184.51574280121">
            <text:p>7.184,52 €</text:p>
          </table:table-cell>
          <table:table-cell table:formula="of:=[.P14]*[.$B$26]" office:value-type="currency" office:currency="EUR" office:value="287.380629712048">
            <text:p>287,38 €</text:p>
          </table:table-cell>
          <table:table-cell table:formula="of:=[.P14]+[.Q14]" office:value-type="currency" office:currency="EUR" office:value="7471.89637251326">
            <text:p>7.471,90 €</text:p>
          </table:table-cell>
          <table:table-cell table:formula="of:=POWER([.R14]/[.$B$29];1/[.$D14])-1" office:value-type="percentage" office:value="-0.0239938145893576">
            <text:p>-2,40 %</text:p>
          </table:table-cell>
          <table:table-cell table:formula="of:=[.R14]-[.$B$29]" office:value-type="currency" office:currency="EUR" office:value="-2528.10362748674">
            <text:p>-2.528,10 €</text:p>
          </table:table-cell>
          <table:table-cell table:formula="of:=[.W13]*[.$B$26]" office:value-type="currency" office:currency="EUR" office:value="615.781622526031">
            <text:p>615,78 €</text:p>
          </table:table-cell>
          <table:table-cell table:formula="of:=[.V13]+[.U14]" office:value-type="currency" office:currency="EUR" office:value="6010.32218567681">
            <text:p>6.010,32 €</text:p>
          </table:table-cell>
          <table:table-cell table:formula="of:=[.W13]+[.U14]" office:value-type="currency" office:currency="EUR" office:value="16010.3221856768">
            <text:p>16.010,32 €</text:p>
          </table:table-cell>
          <table:table-cell table:formula="of:=[.S14]-[.$B$26]" office:value-type="percentage" office:value="-0.0639938145893576">
            <text:p>-6,40 %</text:p>
          </table:table-cell>
          <table:table-cell table:formula="of:=[.R14]-[.W14]" office:value-type="currency" office:currency="EUR" office:value="-8538.42581316354">
            <text:p>-8.538,4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4006.58026535991">
            <text:p>4007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945.552942624939">
            <text:p>945,6</text:p>
          </table:table-cell>
          <table:table-cell table:formula="of:=[.H15]/[.$B$3]" office:value-type="percentage" office:value="0.315184314208313">
            <text:p>31,52 %</text:p>
          </table:table-cell>
          <table:table-cell table:formula="of:=[.F15]*[.$B$32]" office:value-type="float" office:value="3061.02732273497">
            <text:p>3061,0</text:p>
          </table:table-cell>
          <table:table-cell table:formula="of:=[.J15]*[.G15]" office:value-type="currency" office:currency="EUR" office:value="245.800494015618">
            <text:p>245,80 €</text:p>
          </table:table-cell>
          <table:table-cell table:formula="of:=[.H15]*[.E15]" office:value-type="currency" office:currency="EUR" office:value="383.740723458735">
            <text:p>383,74 €</text:p>
          </table:table-cell>
          <table:table-cell table:formula="of:=[.K15]+[.L15]" office:value-type="currency" office:currency="EUR" office:value="629.541217474354">
            <text:p>629,54 €</text:p>
          </table:table-cell>
          <table:table-cell table:formula="of:=[.N14]+[.N14]*[.$B$22]" office:value-type="currency" office:currency="EUR" office:value="126.824179456255">
            <text:p>126,82 €</text:p>
          </table:table-cell>
          <table:table-cell table:formula="of:=[.M15]-[.N15]" office:value-type="currency" office:currency="EUR" office:value="502.717038018099">
            <text:p>502,72 €</text:p>
          </table:table-cell>
          <table:table-cell table:formula="of:=[.R14]+[.O15]" office:value-type="currency" office:currency="EUR" office:value="7974.61341053136">
            <text:p>7.974,61 €</text:p>
          </table:table-cell>
          <table:table-cell table:formula="of:=[.P15]*[.$B$26]" office:value-type="currency" office:currency="EUR" office:value="318.984536421254">
            <text:p>318,98 €</text:p>
          </table:table-cell>
          <table:table-cell table:formula="of:=[.P15]+[.Q15]" office:value-type="currency" office:currency="EUR" office:value="8293.59794695261">
            <text:p>8.293,60 €</text:p>
          </table:table-cell>
          <table:table-cell table:formula="of:=POWER([.R15]/[.$B$29];1/[.$D15])-1" office:value-type="percentage" office:value="-0.0142893250745779">
            <text:p>-1,43 %</text:p>
          </table:table-cell>
          <table:table-cell table:formula="of:=[.R15]-[.$B$29]" office:value-type="currency" office:currency="EUR" office:value="-1706.40205304739">
            <text:p>-1.706,40 €</text:p>
          </table:table-cell>
          <table:table-cell table:formula="of:=[.W14]*[.$B$26]" office:value-type="currency" office:currency="EUR" office:value="640.412887427072">
            <text:p>640,41 €</text:p>
          </table:table-cell>
          <table:table-cell table:formula="of:=[.V14]+[.U15]" office:value-type="currency" office:currency="EUR" office:value="6650.73507310388">
            <text:p>6.650,74 €</text:p>
          </table:table-cell>
          <table:table-cell table:formula="of:=[.W14]+[.U15]" office:value-type="currency" office:currency="EUR" office:value="16650.7350731039">
            <text:p>16.650,74 €</text:p>
          </table:table-cell>
          <table:table-cell table:formula="of:=[.S15]-[.$B$26]" office:value-type="percentage" office:value="-0.0542893250745779">
            <text:p>-5,43 %</text:p>
          </table:table-cell>
          <table:table-cell table:formula="of:=[.R15]-[.W15]" office:value-type="currency" office:currency="EUR" office:value="-8357.13712615126">
            <text:p>-8.357,14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3998.56710482919">
            <text:p>3999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943.661836739689">
            <text:p>943,7</text:p>
          </table:table-cell>
          <table:table-cell table:formula="of:=[.H16]/[.$B$3]" office:value-type="percentage" office:value="0.314553945579896">
            <text:p>31,46 %</text:p>
          </table:table-cell>
          <table:table-cell table:formula="of:=[.F16]*[.$B$32]" office:value-type="float" office:value="3054.9052680895">
            <text:p>3054,9</text:p>
          </table:table-cell>
          <table:table-cell table:formula="of:=[.J16]*[.G16]" office:value-type="currency" office:currency="EUR" office:value="245.308893027587">
            <text:p>245,31 €</text:p>
          </table:table-cell>
          <table:table-cell table:formula="of:=[.H16]*[.E16]" office:value-type="currency" office:currency="EUR" office:value="390.632706852054">
            <text:p>390,63 €</text:p>
          </table:table-cell>
          <table:table-cell table:formula="of:=[.K16]+[.L16]" office:value-type="currency" office:currency="EUR" office:value="635.941599879641">
            <text:p>635,94 €</text:p>
          </table:table-cell>
          <table:table-cell table:formula="of:=[.N15]+[.N15]*[.$B$22]" office:value-type="currency" office:currency="EUR" office:value="129.36066304538">
            <text:p>129,36 €</text:p>
          </table:table-cell>
          <table:table-cell table:formula="of:=[.M16]-[.N16]" office:value-type="currency" office:currency="EUR" office:value="506.580936834262">
            <text:p>506,58 €</text:p>
          </table:table-cell>
          <table:table-cell table:formula="of:=[.R15]+[.O16]" office:value-type="currency" office:currency="EUR" office:value="8800.17888378687">
            <text:p>8.800,18 €</text:p>
          </table:table-cell>
          <table:table-cell table:formula="of:=[.P16]*[.$B$26]" office:value-type="currency" office:currency="EUR" office:value="352.007155351475">
            <text:p>352,01 €</text:p>
          </table:table-cell>
          <table:table-cell table:formula="of:=[.P16]+[.Q16]" office:value-type="currency" office:currency="EUR" office:value="9152.18603913835">
            <text:p>9.152,19 €</text:p>
          </table:table-cell>
          <table:table-cell table:formula="of:=POWER([.R16]/[.$B$29];1/[.$D16])-1" office:value-type="percentage" office:value="-0.00630804385769701">
            <text:p>-0,63 %</text:p>
          </table:table-cell>
          <table:table-cell table:formula="of:=[.R16]-[.$B$29]" office:value-type="currency" office:currency="EUR" office:value="-847.813960861651">
            <text:p>-847,81 €</text:p>
          </table:table-cell>
          <table:table-cell table:formula="of:=[.W15]*[.$B$26]" office:value-type="currency" office:currency="EUR" office:value="666.029402924155">
            <text:p>666,03 €</text:p>
          </table:table-cell>
          <table:table-cell table:formula="of:=[.V15]+[.U16]" office:value-type="currency" office:currency="EUR" office:value="7316.76447602804">
            <text:p>7.316,76 €</text:p>
          </table:table-cell>
          <table:table-cell table:formula="of:=[.W15]+[.U16]" office:value-type="currency" office:currency="EUR" office:value="17316.764476028">
            <text:p>17.316,76 €</text:p>
          </table:table-cell>
          <table:table-cell table:formula="of:=[.S16]-[.$B$26]" office:value-type="percentage" office:value="-0.046308043857697">
            <text:p>-4,63 %</text:p>
          </table:table-cell>
          <table:table-cell table:formula="of:=[.R16]-[.W16]" office:value-type="currency" office:currency="EUR" office:value="-8164.57843688968">
            <text:p>-8.164,58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3990.56997061953">
            <text:p>399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941.77451306621">
            <text:p>941,8</text:p>
          </table:table-cell>
          <table:table-cell table:formula="of:=[.H17]/[.$B$3]" office:value-type="percentage" office:value="0.313924837688737">
            <text:p>31,39 %</text:p>
          </table:table-cell>
          <table:table-cell table:formula="of:=[.F17]*[.$B$32]" office:value-type="float" office:value="3048.79545755332">
            <text:p>3048,8</text:p>
          </table:table-cell>
          <table:table-cell table:formula="of:=[.J17]*[.G17]" office:value-type="currency" office:currency="EUR" office:value="244.818275241532">
            <text:p>244,82 €</text:p>
          </table:table-cell>
          <table:table-cell table:formula="of:=[.H17]*[.E17]" office:value-type="currency" office:currency="EUR" office:value="397.648470267117">
            <text:p>397,65 €</text:p>
          </table:table-cell>
          <table:table-cell table:formula="of:=[.K17]+[.L17]" office:value-type="currency" office:currency="EUR" office:value="642.466745508649">
            <text:p>642,47 €</text:p>
          </table:table-cell>
          <table:table-cell table:formula="of:=[.N16]+[.N16]*[.$B$22]" office:value-type="currency" office:currency="EUR" office:value="131.947876306287">
            <text:p>131,95 €</text:p>
          </table:table-cell>
          <table:table-cell table:formula="of:=[.M17]-[.N17]" office:value-type="currency" office:currency="EUR" office:value="510.518869202362">
            <text:p>510,52 €</text:p>
          </table:table-cell>
          <table:table-cell table:formula="of:=[.R16]+[.O17]" office:value-type="currency" office:currency="EUR" office:value="9662.70490834071">
            <text:p>9.662,70 €</text:p>
          </table:table-cell>
          <table:table-cell table:formula="of:=[.P17]*[.$B$26]" office:value-type="currency" office:currency="EUR" office:value="386.508196333628">
            <text:p>386,51 €</text:p>
          </table:table-cell>
          <table:table-cell table:formula="of:=[.P17]+[.Q17]" office:value-type="currency" office:currency="EUR" office:value="10049.2131046743">
            <text:p>10.049,21 €</text:p>
          </table:table-cell>
          <table:table-cell table:formula="of:=POWER([.R17]/[.$B$29];1/[.$D17])-1" office:value-type="percentage" office:value="0.000327336256372934">
            <text:p>0,03 %</text:p>
          </table:table-cell>
          <table:table-cell table:formula="of:=[.R17]-[.$B$29]" office:value-type="currency" office:currency="EUR" office:value="49.2131046743398">
            <text:p>49,21 €</text:p>
          </table:table-cell>
          <table:table-cell table:formula="of:=[.W16]*[.$B$26]" office:value-type="currency" office:currency="EUR" office:value="692.670579041121">
            <text:p>692,67 €</text:p>
          </table:table-cell>
          <table:table-cell table:formula="of:=[.V16]+[.U17]" office:value-type="currency" office:currency="EUR" office:value="8009.43505506916">
            <text:p>8.009,44 €</text:p>
          </table:table-cell>
          <table:table-cell table:formula="of:=[.W16]+[.U17]" office:value-type="currency" office:currency="EUR" office:value="18009.4350550692">
            <text:p>18.009,44 €</text:p>
          </table:table-cell>
          <table:table-cell table:formula="of:=[.S17]-[.$B$26]" office:value-type="percentage" office:value="-0.0396726637436271">
            <text:p>-3,97 %</text:p>
          </table:table-cell>
          <table:table-cell table:formula="of:=[.R17]-[.W17]" office:value-type="currency" office:currency="EUR" office:value="-7960.22195039481">
            <text:p>-7.960,22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3982.58883067829">
            <text:p>3983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939.890964040077">
            <text:p>939,9</text:p>
          </table:table-cell>
          <table:table-cell table:formula="of:=[.H18]/[.$B$3]" office:value-type="percentage" office:value="0.313296988013359">
            <text:p>31,33 %</text:p>
          </table:table-cell>
          <table:table-cell table:formula="of:=[.F18]*[.$B$32]" office:value-type="float" office:value="3042.69786663822">
            <text:p>3042,7</text:p>
          </table:table-cell>
          <table:table-cell table:formula="of:=[.J18]*[.G18]" office:value-type="currency" office:currency="EUR" office:value="244.328638691049">
            <text:p>244,33 €</text:p>
          </table:table-cell>
          <table:table-cell table:formula="of:=[.H18]*[.E18]" office:value-type="currency" office:currency="EUR" office:value="404.790236793115">
            <text:p>404,79 €</text:p>
          </table:table-cell>
          <table:table-cell table:formula="of:=[.K18]+[.L18]" office:value-type="currency" office:currency="EUR" office:value="649.118875484163">
            <text:p>649,12 €</text:p>
          </table:table-cell>
          <table:table-cell table:formula="of:=[.N17]+[.N17]*[.$B$22]" office:value-type="currency" office:currency="EUR" office:value="134.586833832413">
            <text:p>134,59 €</text:p>
          </table:table-cell>
          <table:table-cell table:formula="of:=[.M18]-[.N18]" office:value-type="currency" office:currency="EUR" office:value="514.53204165175">
            <text:p>514,53 €</text:p>
          </table:table-cell>
          <table:table-cell table:formula="of:=[.R17]+[.O18]" office:value-type="currency" office:currency="EUR" office:value="10563.7451463261">
            <text:p>10.563,75 €</text:p>
          </table:table-cell>
          <table:table-cell table:formula="of:=[.P18]*[.$B$26]" office:value-type="currency" office:currency="EUR" office:value="422.549805853044">
            <text:p>422,55 €</text:p>
          </table:table-cell>
          <table:table-cell table:formula="of:=[.P18]+[.Q18]" office:value-type="currency" office:currency="EUR" office:value="10986.2949521791">
            <text:p>10.986,29 €</text:p>
          </table:table-cell>
          <table:table-cell table:formula="of:=POWER([.R18]/[.$B$29];1/[.$D18])-1" office:value-type="percentage" office:value="0.00589628314602231">
            <text:p>0,59 %</text:p>
          </table:table-cell>
          <table:table-cell table:formula="of:=[.R18]-[.$B$29]" office:value-type="currency" office:currency="EUR" office:value="986.294952179133">
            <text:p>986,29 €</text:p>
          </table:table-cell>
          <table:table-cell table:formula="of:=[.W17]*[.$B$26]" office:value-type="currency" office:currency="EUR" office:value="720.377402202766">
            <text:p>720,38 €</text:p>
          </table:table-cell>
          <table:table-cell table:formula="of:=[.V17]+[.U18]" office:value-type="currency" office:currency="EUR" office:value="8729.81245727192">
            <text:p>8.729,81 €</text:p>
          </table:table-cell>
          <table:table-cell table:formula="of:=[.W17]+[.U18]" office:value-type="currency" office:currency="EUR" office:value="18729.8124572719">
            <text:p>18.729,81 €</text:p>
          </table:table-cell>
          <table:table-cell table:formula="of:=[.S18]-[.$B$26]" office:value-type="percentage" office:value="-0.0341037168539777">
            <text:p>-3,41 %</text:p>
          </table:table-cell>
          <table:table-cell table:formula="of:=[.R18]-[.W18]" office:value-type="currency" office:currency="EUR" office:value="-7743.51750509278">
            <text:p>-7.743,52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3974.62365301694">
            <text:p>3975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938.011182111997">
            <text:p>938,0</text:p>
          </table:table-cell>
          <table:table-cell table:formula="of:=[.H19]/[.$B$3]" office:value-type="percentage" office:value="0.312670394037332">
            <text:p>31,27 %</text:p>
          </table:table-cell>
          <table:table-cell table:formula="of:=[.F19]*[.$B$32]" office:value-type="float" office:value="3036.61247090494">
            <text:p>3036,6</text:p>
          </table:table-cell>
          <table:table-cell table:formula="of:=[.J19]*[.G19]" office:value-type="currency" office:currency="EUR" office:value="243.839981413667">
            <text:p>243,84 €</text:p>
          </table:table-cell>
          <table:table-cell table:formula="of:=[.H19]*[.E19]" office:value-type="currency" office:currency="EUR" office:value="412.060269445919">
            <text:p>412,06 €</text:p>
          </table:table-cell>
          <table:table-cell table:formula="of:=[.K19]+[.L19]" office:value-type="currency" office:currency="EUR" office:value="655.900250859586">
            <text:p>655,90 €</text:p>
          </table:table-cell>
          <table:table-cell table:formula="of:=[.N18]+[.N18]*[.$B$22]" office:value-type="currency" office:currency="EUR" office:value="137.278570509061">
            <text:p>137,28 €</text:p>
          </table:table-cell>
          <table:table-cell table:formula="of:=[.M19]-[.N19]" office:value-type="currency" office:currency="EUR" office:value="518.621680350524">
            <text:p>518,62 €</text:p>
          </table:table-cell>
          <table:table-cell table:formula="of:=[.R18]+[.O19]" office:value-type="currency" office:currency="EUR" office:value="11504.9166325297">
            <text:p>11.504,92 €</text:p>
          </table:table-cell>
          <table:table-cell table:formula="of:=[.P19]*[.$B$26]" office:value-type="currency" office:currency="EUR" office:value="460.196665301186">
            <text:p>460,20 €</text:p>
          </table:table-cell>
          <table:table-cell table:formula="of:=[.P19]+[.Q19]" office:value-type="currency" office:currency="EUR" office:value="11965.1132978308">
            <text:p>11.965,11 €</text:p>
          </table:table-cell>
          <table:table-cell table:formula="of:=POWER([.R19]/[.$B$29];1/[.$D19])-1" office:value-type="percentage" office:value="0.0106094201163442">
            <text:p>1,06 %</text:p>
          </table:table-cell>
          <table:table-cell table:formula="of:=[.R19]-[.$B$29]" office:value-type="currency" office:currency="EUR" office:value="1965.11329783084">
            <text:p>1.965,11 €</text:p>
          </table:table-cell>
          <table:table-cell table:formula="of:=[.W18]*[.$B$26]" office:value-type="currency" office:currency="EUR" office:value="749.192498290877">
            <text:p>749,19 €</text:p>
          </table:table-cell>
          <table:table-cell table:formula="of:=[.V18]+[.U19]" office:value-type="currency" office:currency="EUR" office:value="9479.0049555628">
            <text:p>9.479,00 €</text:p>
          </table:table-cell>
          <table:table-cell table:formula="of:=[.W18]+[.U19]" office:value-type="currency" office:currency="EUR" office:value="19479.0049555628">
            <text:p>19.479,00 €</text:p>
          </table:table-cell>
          <table:table-cell table:formula="of:=[.S19]-[.$B$26]" office:value-type="percentage" office:value="-0.0293905798836557">
            <text:p>-2,94 %</text:p>
          </table:table-cell>
          <table:table-cell table:formula="of:=[.R19]-[.W19]" office:value-type="currency" office:currency="EUR" office:value="-7513.89165773195">
            <text:p>-7.513,89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3966.6744057109">
            <text:p>3967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936.135159747773">
            <text:p>936,1</text:p>
          </table:table-cell>
          <table:table-cell table:formula="of:=[.H20]/[.$B$3]" office:value-type="percentage" office:value="0.312045053249258">
            <text:p>31,20 %</text:p>
          </table:table-cell>
          <table:table-cell table:formula="of:=[.F20]*[.$B$32]" office:value-type="float" office:value="3030.53924596313">
            <text:p>3030,5</text:p>
          </table:table-cell>
          <table:table-cell table:formula="of:=[.J20]*[.G20]" office:value-type="currency" office:currency="EUR" office:value="243.352301450839">
            <text:p>243,35 €</text:p>
          </table:table-cell>
          <table:table-cell table:formula="of:=[.H20]*[.E20]" office:value-type="currency" office:currency="EUR" office:value="419.460871885168">
            <text:p>419,46 €</text:p>
          </table:table-cell>
          <table:table-cell table:formula="of:=[.K20]+[.L20]" office:value-type="currency" office:currency="EUR" office:value="662.813173336007">
            <text:p>662,81 €</text:p>
          </table:table-cell>
          <table:table-cell table:formula="of:=[.N19]+[.N19]*[.$B$22]" office:value-type="currency" office:currency="EUR" office:value="140.024141919242">
            <text:p>140,02 €</text:p>
          </table:table-cell>
          <table:table-cell table:formula="of:=[.M20]-[.N20]" office:value-type="currency" office:currency="EUR" office:value="522.789031416765">
            <text:p>522,79 €</text:p>
          </table:table-cell>
          <table:table-cell table:formula="of:=[.R19]+[.O20]" office:value-type="currency" office:currency="EUR" office:value="12487.9023292476">
            <text:p>12.487,90 €</text:p>
          </table:table-cell>
          <table:table-cell table:formula="of:=[.P20]*[.$B$26]" office:value-type="currency" office:currency="EUR" office:value="499.516093169904">
            <text:p>499,52 €</text:p>
          </table:table-cell>
          <table:table-cell table:formula="of:=[.P20]+[.Q20]" office:value-type="currency" office:currency="EUR" office:value="12987.4184224175">
            <text:p>12.987,42 €</text:p>
          </table:table-cell>
          <table:table-cell table:formula="of:=POWER([.R20]/[.$B$29];1/[.$D20])-1" office:value-type="percentage" office:value="0.0146279555160429">
            <text:p>1,46 %</text:p>
          </table:table-cell>
          <table:table-cell table:formula="of:=[.R20]-[.$B$29]" office:value-type="currency" office:currency="EUR" office:value="2987.41842241751">
            <text:p>2.987,42 €</text:p>
          </table:table-cell>
          <table:table-cell table:formula="of:=[.W19]*[.$B$26]" office:value-type="currency" office:currency="EUR" office:value="779.160198222512">
            <text:p>779,16 €</text:p>
          </table:table-cell>
          <table:table-cell table:formula="of:=[.V19]+[.U20]" office:value-type="currency" office:currency="EUR" office:value="10258.1651537853">
            <text:p>10.258,17 €</text:p>
          </table:table-cell>
          <table:table-cell table:formula="of:=[.W19]+[.U20]" office:value-type="currency" office:currency="EUR" office:value="20258.1651537853">
            <text:p>20.258,17 €</text:p>
          </table:table-cell>
          <table:table-cell table:formula="of:=[.S20]-[.$B$26]" office:value-type="percentage" office:value="-0.0253720444839571">
            <text:p>-2,54 %</text:p>
          </table:table-cell>
          <table:table-cell table:formula="of:=[.R20]-[.W20]" office:value-type="currency" office:currency="EUR" office:value="-7270.74673136779">
            <text:p>-7.270,75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3958.74105689948">
            <text:p>3959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934.262889428278">
            <text:p>934,3</text:p>
          </table:table-cell>
          <table:table-cell table:formula="of:=[.H21]/[.$B$3]" office:value-type="percentage" office:value="0.311420963142759">
            <text:p>31,14 %</text:p>
          </table:table-cell>
          <table:table-cell table:formula="of:=[.F21]*[.$B$32]" office:value-type="float" office:value="3024.4781674712">
            <text:p>3024,5</text:p>
          </table:table-cell>
          <table:table-cell table:formula="of:=[.J21]*[.G21]" office:value-type="currency" office:currency="EUR" office:value="242.865596847938">
            <text:p>242,87 €</text:p>
          </table:table-cell>
          <table:table-cell table:formula="of:=[.H21]*[.E21]" office:value-type="currency" office:currency="EUR" office:value="426.994389144225">
            <text:p>426,99 €</text:p>
          </table:table-cell>
          <table:table-cell table:formula="of:=[.K21]+[.L21]" office:value-type="currency" office:currency="EUR" office:value="669.859985992163">
            <text:p>669,86 €</text:p>
          </table:table-cell>
          <table:table-cell table:formula="of:=[.N20]+[.N20]*[.$B$22]" office:value-type="currency" office:currency="EUR" office:value="142.824624757627">
            <text:p>142,82 €</text:p>
          </table:table-cell>
          <table:table-cell table:formula="of:=[.M21]-[.N21]" office:value-type="currency" office:currency="EUR" office:value="527.035361234536">
            <text:p>527,04 €</text:p>
          </table:table-cell>
          <table:table-cell table:formula="of:=[.R20]+[.O21]" office:value-type="currency" office:currency="EUR" office:value="13514.4537836521">
            <text:p>13.514,45 €</text:p>
          </table:table-cell>
          <table:table-cell table:formula="of:=[.P21]*[.$B$26]" office:value-type="currency" office:currency="EUR" office:value="540.578151346082">
            <text:p>540,58 €</text:p>
          </table:table-cell>
          <table:table-cell table:formula="of:=[.P21]+[.Q21]" office:value-type="currency" office:currency="EUR" office:value="14055.0319349981">
            <text:p>14.055,03 €</text:p>
          </table:table-cell>
          <table:table-cell table:formula="of:=POWER([.R21]/[.$B$29];1/[.$D21])-1" office:value-type="percentage" office:value="0.0180769925941031">
            <text:p>1,81 %</text:p>
          </table:table-cell>
          <table:table-cell table:formula="of:=[.R21]-[.$B$29]" office:value-type="currency" office:currency="EUR" office:value="4055.03193499813">
            <text:p>4.055,03 €</text:p>
          </table:table-cell>
          <table:table-cell table:formula="of:=[.W20]*[.$B$26]" office:value-type="currency" office:currency="EUR" office:value="810.326606151412">
            <text:p>810,33 €</text:p>
          </table:table-cell>
          <table:table-cell table:formula="of:=[.V20]+[.U21]" office:value-type="currency" office:currency="EUR" office:value="11068.4917599367">
            <text:p>11.068,49 €</text:p>
          </table:table-cell>
          <table:table-cell table:formula="of:=[.W20]+[.U21]" office:value-type="currency" office:currency="EUR" office:value="21068.4917599367">
            <text:p>21.068,49 €</text:p>
          </table:table-cell>
          <table:table-cell table:formula="of:=[.S21]-[.$B$26]" office:value-type="percentage" office:value="-0.0219230074058969">
            <text:p>-2,19 %</text:p>
          </table:table-cell>
          <table:table-cell table:formula="of:=[.R21]-[.W21]" office:value-type="currency" office:currency="EUR" office:value="-7013.45982493858">
            <text:p>-7.013,46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3950.82357478568">
            <text:p>3951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932.394363649421">
            <text:p>932,4</text:p>
          </table:table-cell>
          <table:table-cell table:style-name="ce16" table:formula="of:=[.H22]/[.$B$3]" office:value-type="percentage" office:value="0.310798121216474">
            <text:p>31,08 %</text:p>
          </table:table-cell>
          <table:table-cell table:style-name="ce15" table:formula="of:=[.F22]*[.$B$32]" office:value-type="float" office:value="3018.42921113626">
            <text:p>3018,4</text:p>
          </table:table-cell>
          <table:table-cell table:style-name="ce10" table:formula="of:=[.J22]*[.G22]" office:value-type="currency" office:currency="EUR" office:value="242.379865654242">
            <text:p>242,38 €</text:p>
          </table:table-cell>
          <table:table-cell table:style-name="ce10" table:formula="of:=[.H22]*[.E22]" office:value-type="currency" office:currency="EUR" office:value="434.663208373256">
            <text:p>434,66 €</text:p>
          </table:table-cell>
          <table:table-cell table:style-name="ce10" table:formula="of:=[.K22]+[.L22]" office:value-type="currency" office:currency="EUR" office:value="677.043074027497">
            <text:p>677,04 €</text:p>
          </table:table-cell>
          <table:table-cell table:style-name="ce10" table:formula="of:=[.N21]+[.N21]*[.$B$22]" office:value-type="currency" office:currency="EUR" office:value="145.68111725278">
            <text:p>145,68 €</text:p>
          </table:table-cell>
          <table:table-cell table:style-name="ce10" table:formula="of:=[.M22]-[.N22]" office:value-type="currency" office:currency="EUR" office:value="531.361956774718">
            <text:p>531,36 €</text:p>
          </table:table-cell>
          <table:table-cell table:style-name="ce10" table:formula="of:=[.R21]+[.O22]" office:value-type="currency" office:currency="EUR" office:value="14586.3938917729">
            <text:p>14.586,39 €</text:p>
          </table:table-cell>
          <table:table-cell table:style-name="ce10" table:formula="of:=[.P22]*[.$B$26]" office:value-type="currency" office:currency="EUR" office:value="583.455755670914">
            <text:p>583,46 €</text:p>
          </table:table-cell>
          <table:table-cell table:style-name="ce10" table:formula="of:=[.P22]+[.Q22]" office:value-type="currency" office:currency="EUR" office:value="15169.8496474438">
            <text:p>15.169,85 €</text:p>
          </table:table-cell>
          <table:table-cell table:style-name="ce18" table:formula="of:=POWER([.R22]/[.$B$29];1/[.$D22])-1" office:value-type="percentage" office:value="0.0210548294524109">
            <text:p>2,11 %</text:p>
          </table:table-cell>
          <table:table-cell table:style-name="ce10" table:formula="of:=[.R22]-[.$B$29]" office:value-type="currency" office:currency="EUR" office:value="5169.84964744376">
            <text:p>5.169,85 €</text:p>
          </table:table-cell>
          <table:table-cell table:style-name="ce10" table:formula="of:=[.W21]*[.$B$26]" office:value-type="currency" office:currency="EUR" office:value="842.739670397469">
            <text:p>842,74 €</text:p>
          </table:table-cell>
          <table:table-cell table:style-name="ce10" table:formula="of:=[.V21]+[.U22]" office:value-type="currency" office:currency="EUR" office:value="11911.2314303342">
            <text:p>11.911,23 €</text:p>
          </table:table-cell>
          <table:table-cell table:style-name="ce10" table:formula="of:=[.W21]+[.U22]" office:value-type="currency" office:currency="EUR" office:value="21911.2314303342">
            <text:p>21.911,23 €</text:p>
          </table:table-cell>
          <table:table-cell table:style-name="ce18" table:formula="of:=[.S22]-[.$B$26]" office:value-type="percentage" office:value="-0.0189451705475891">
            <text:p>-1,89 %</text:p>
          </table:table-cell>
          <table:table-cell table:style-name="ce10" table:formula="of:=[.R22]-[.W22]" office:value-type="currency" office:currency="EUR" office:value="-6741.38178289042">
            <text:p>-6.741,38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3942.92192763611">
            <text:p>3943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930.529574922122">
            <text:p>930,5</text:p>
          </table:table-cell>
          <table:table-cell table:formula="of:=[.H23]/[.$B$3]" office:value-type="percentage" office:value="0.310176524974041">
            <text:p>31,02 %</text:p>
          </table:table-cell>
          <table:table-cell table:formula="of:=[.F23]*[.$B$32]" office:value-type="float" office:value="3012.39235271399">
            <text:p>3012,4</text:p>
          </table:table-cell>
          <table:table-cell table:formula="of:=[.J23]*[.G23]" office:value-type="currency" office:currency="EUR" office:value="241.895105922933">
            <text:p>241,90 €</text:p>
          </table:table-cell>
          <table:table-cell table:formula="of:=[.H23]*[.E23]" office:value-type="currency" office:currency="EUR" office:value="442.469759595639">
            <text:p>442,47 €</text:p>
          </table:table-cell>
          <table:table-cell table:formula="of:=[.K23]+[.L23]" office:value-type="currency" office:currency="EUR" office:value="684.364865518573">
            <text:p>684,36 €</text:p>
          </table:table-cell>
          <table:table-cell table:formula="of:=[.N22]+[.N22]*[.$B$22]" office:value-type="currency" office:currency="EUR" office:value="148.594739597835">
            <text:p>148,59 €</text:p>
          </table:table-cell>
          <table:table-cell table:formula="of:=[.M23]-[.N23]" office:value-type="currency" office:currency="EUR" office:value="535.770125920737">
            <text:p>535,77 €</text:p>
          </table:table-cell>
          <table:table-cell table:formula="of:=[.R22]+[.O23]" office:value-type="currency" office:currency="EUR" office:value="15705.6197733645">
            <text:p>15.705,62 €</text:p>
          </table:table-cell>
          <table:table-cell table:formula="of:=[.P23]*[.$B$26]" office:value-type="currency" office:currency="EUR" office:value="628.22479093458">
            <text:p>628,22 €</text:p>
          </table:table-cell>
          <table:table-cell table:formula="of:=[.P23]+[.Q23]" office:value-type="currency" office:currency="EUR" office:value="16333.8445642991">
            <text:p>16.333,84 €</text:p>
          </table:table-cell>
          <table:table-cell table:formula="of:=POWER([.R23]/[.$B$29];1/[.$D23])-1" office:value-type="percentage" office:value="0.0236395743322779">
            <text:p>2,36 %</text:p>
          </table:table-cell>
          <table:table-cell table:formula="of:=[.R23]-[.$B$29]" office:value-type="currency" office:currency="EUR" office:value="6333.84456429908">
            <text:p>6.333,84 €</text:p>
          </table:table-cell>
          <table:table-cell table:formula="of:=[.W22]*[.$B$26]" office:value-type="currency" office:currency="EUR" office:value="876.449257213367">
            <text:p>876,45 €</text:p>
          </table:table-cell>
          <table:table-cell table:formula="of:=[.V22]+[.U23]" office:value-type="currency" office:currency="EUR" office:value="12787.6806875476">
            <text:p>12.787,68 €</text:p>
          </table:table-cell>
          <table:table-cell table:formula="of:=[.W22]+[.U23]" office:value-type="currency" office:currency="EUR" office:value="22787.6806875476">
            <text:p>22.787,68 €</text:p>
          </table:table-cell>
          <table:table-cell table:formula="of:=[.S23]-[.$B$26]" office:value-type="percentage" office:value="-0.0163604256677221">
            <text:p>-1,64 %</text:p>
          </table:table-cell>
          <table:table-cell table:formula="of:=[.R23]-[.W23]" office:value-type="currency" office:currency="EUR" office:value="-6453.83612324847">
            <text:p>-6.453,8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3935.03608378084">
            <text:p>3935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928.668515772278">
            <text:p>928,7</text:p>
          </table:table-cell>
          <table:table-cell table:formula="of:=[.H24]/[.$B$3]" office:value-type="percentage" office:value="0.309556171924093">
            <text:p>30,96 %</text:p>
          </table:table-cell>
          <table:table-cell table:formula="of:=[.F24]*[.$B$32]" office:value-type="float" office:value="3006.36756800856">
            <text:p>3006,4</text:p>
          </table:table-cell>
          <table:table-cell table:formula="of:=[.J24]*[.G24]" office:value-type="currency" office:currency="EUR" office:value="241.411315711087">
            <text:p>241,41 €</text:p>
          </table:table-cell>
          <table:table-cell table:formula="of:=[.H24]*[.E24]" office:value-type="currency" office:currency="EUR" office:value="450.416516477977">
            <text:p>450,42 €</text:p>
          </table:table-cell>
          <table:table-cell table:formula="of:=[.K24]+[.L24]" office:value-type="currency" office:currency="EUR" office:value="691.827832189064">
            <text:p>691,83 €</text:p>
          </table:table-cell>
          <table:table-cell table:formula="of:=[.N23]+[.N23]*[.$B$22]" office:value-type="currency" office:currency="EUR" office:value="151.566634389792">
            <text:p>151,57 €</text:p>
          </table:table-cell>
          <table:table-cell table:formula="of:=[.M24]-[.N24]" office:value-type="currency" office:currency="EUR" office:value="540.261197799272">
            <text:p>540,26 €</text:p>
          </table:table-cell>
          <table:table-cell table:formula="of:=[.R23]+[.O24]" office:value-type="currency" office:currency="EUR" office:value="16874.1057620984">
            <text:p>16.874,11 €</text:p>
          </table:table-cell>
          <table:table-cell table:formula="of:=[.P24]*[.$B$26]" office:value-type="currency" office:currency="EUR" office:value="674.964230483934">
            <text:p>674,96 €</text:p>
          </table:table-cell>
          <table:table-cell table:formula="of:=[.P24]+[.Q24]" office:value-type="currency" office:currency="EUR" office:value="17549.0699925823">
            <text:p>17.549,07 €</text:p>
          </table:table-cell>
          <table:table-cell table:formula="of:=POWER([.R24]/[.$B$29];1/[.$D24])-1" office:value-type="percentage" office:value="0.0258939280508905">
            <text:p>2,59 %</text:p>
          </table:table-cell>
          <table:table-cell table:formula="of:=[.R24]-[.$B$29]" office:value-type="currency" office:currency="EUR" office:value="7549.06999258228">
            <text:p>7.549,07 €</text:p>
          </table:table-cell>
          <table:table-cell table:formula="of:=[.W23]*[.$B$26]" office:value-type="currency" office:currency="EUR" office:value="911.507227501902">
            <text:p>911,51 €</text:p>
          </table:table-cell>
          <table:table-cell table:formula="of:=[.V23]+[.U24]" office:value-type="currency" office:currency="EUR" office:value="13699.1879150495">
            <text:p>13.699,19 €</text:p>
          </table:table-cell>
          <table:table-cell table:formula="of:=[.W23]+[.U24]" office:value-type="currency" office:currency="EUR" office:value="23699.1879150495">
            <text:p>23.699,19 €</text:p>
          </table:table-cell>
          <table:table-cell table:formula="of:=[.S24]-[.$B$26]" office:value-type="percentage" office:value="-0.0141060719491095">
            <text:p>-1,41 %</text:p>
          </table:table-cell>
          <table:table-cell table:formula="of:=[.R24]-[.W24]" office:value-type="currency" office:currency="EUR" office:value="-6150.11792246717">
            <text:p>-6.150,12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3927.16601161328">
            <text:p>3927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926.811178740733">
            <text:p>926,8</text:p>
          </table:table-cell>
          <table:table-cell table:formula="of:=[.H25]/[.$B$3]" office:value-type="percentage" office:value="0.308937059580244">
            <text:p>30,89 %</text:p>
          </table:table-cell>
          <table:table-cell table:formula="of:=[.F25]*[.$B$32]" office:value-type="float" office:value="3000.35483287254">
            <text:p>3000,4</text:p>
          </table:table-cell>
          <table:table-cell table:formula="of:=[.J25]*[.G25]" office:value-type="currency" office:currency="EUR" office:value="240.928493079665">
            <text:p>240,93 €</text:p>
          </table:table-cell>
          <table:table-cell table:formula="of:=[.H25]*[.E25]" office:value-type="currency" office:currency="EUR" office:value="458.505997113921">
            <text:p>458,51 €</text:p>
          </table:table-cell>
          <table:table-cell table:formula="of:=[.K25]+[.L25]" office:value-type="currency" office:currency="EUR" office:value="699.434490193586">
            <text:p>699,43 €</text:p>
          </table:table-cell>
          <table:table-cell table:formula="of:=[.N24]+[.N24]*[.$B$22]" office:value-type="currency" office:currency="EUR" office:value="154.597967077588">
            <text:p>154,60 €</text:p>
          </table:table-cell>
          <table:table-cell table:formula="of:=[.M25]-[.N25]" office:value-type="currency" office:currency="EUR" office:value="544.836523115999">
            <text:p>544,84 €</text:p>
          </table:table-cell>
          <table:table-cell table:formula="of:=[.R24]+[.O25]" office:value-type="currency" office:currency="EUR" office:value="18093.9065156983">
            <text:p>18.093,91 €</text:p>
          </table:table-cell>
          <table:table-cell table:formula="of:=[.P25]*[.$B$26]" office:value-type="currency" office:currency="EUR" office:value="723.756260627931">
            <text:p>723,76 €</text:p>
          </table:table-cell>
          <table:table-cell table:formula="of:=[.P25]+[.Q25]" office:value-type="currency" office:currency="EUR" office:value="18817.6627763262">
            <text:p>18.817,66 €</text:p>
          </table:table-cell>
          <table:table-cell table:formula="of:=POWER([.R25]/[.$B$29];1/[.$D25])-1" office:value-type="percentage" office:value="0.0278686927125784">
            <text:p>2,79 %</text:p>
          </table:table-cell>
          <table:table-cell table:formula="of:=[.R25]-[.$B$29]" office:value-type="currency" office:currency="EUR" office:value="8817.66277632621">
            <text:p>8.817,66 €</text:p>
          </table:table-cell>
          <table:table-cell table:formula="of:=[.W24]*[.$B$26]" office:value-type="currency" office:currency="EUR" office:value="947.967516601978">
            <text:p>947,97 €</text:p>
          </table:table-cell>
          <table:table-cell table:formula="of:=[.V24]+[.U25]" office:value-type="currency" office:currency="EUR" office:value="14647.1554316514">
            <text:p>14.647,16 €</text:p>
          </table:table-cell>
          <table:table-cell table:formula="of:=[.W24]+[.U25]" office:value-type="currency" office:currency="EUR" office:value="24647.1554316514">
            <text:p>24.647,16 €</text:p>
          </table:table-cell>
          <table:table-cell table:formula="of:=[.S25]-[.$B$26]" office:value-type="percentage" office:value="-0.0121313072874216">
            <text:p>-1,21 %</text:p>
          </table:table-cell>
          <table:table-cell table:formula="of:=[.R25]-[.W25]" office:value-type="currency" office:currency="EUR" office:value="-5829.49265532522">
            <text:p>-5.829,49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3919.31167959005">
            <text:p>3919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924.957556383252">
            <text:p>925,0</text:p>
          </table:table-cell>
          <table:table-cell table:formula="of:=[.H26]/[.$B$3]" office:value-type="percentage" office:value="0.308319185461084">
            <text:p>30,83 %</text:p>
          </table:table-cell>
          <table:table-cell table:formula="of:=[.F26]*[.$B$32]" office:value-type="float" office:value="2994.3541232068">
            <text:p>2994,4</text:p>
          </table:table-cell>
          <table:table-cell table:formula="of:=[.J26]*[.G26]" office:value-type="currency" office:currency="EUR" office:value="240.446636093506">
            <text:p>240,45 €</text:p>
          </table:table-cell>
          <table:table-cell table:formula="of:=[.H26]*[.E26]" office:value-type="currency" office:currency="EUR" office:value="466.740764822087">
            <text:p>466,74 €</text:p>
          </table:table-cell>
          <table:table-cell table:formula="of:=[.K26]+[.L26]" office:value-type="currency" office:currency="EUR" office:value="707.187400915593">
            <text:p>707,19 €</text:p>
          </table:table-cell>
          <table:table-cell table:formula="of:=[.N25]+[.N25]*[.$B$22]" office:value-type="currency" office:currency="EUR" office:value="157.68992641914">
            <text:p>157,69 €</text:p>
          </table:table-cell>
          <table:table-cell table:formula="of:=[.M26]-[.N26]" office:value-type="currency" office:currency="EUR" office:value="549.497474496454">
            <text:p>549,50 €</text:p>
          </table:table-cell>
          <table:table-cell table:formula="of:=[.R25]+[.O26]" office:value-type="currency" office:currency="EUR" office:value="19367.1602508227">
            <text:p>19.367,16 €</text:p>
          </table:table-cell>
          <table:table-cell table:formula="of:=[.P26]*[.$B$26]" office:value-type="currency" office:currency="EUR" office:value="774.686410032907">
            <text:p>774,69 €</text:p>
          </table:table-cell>
          <table:table-cell table:formula="of:=[.P26]+[.Q26]" office:value-type="currency" office:currency="EUR" office:value="20141.8466608556">
            <text:p>20.141,85 €</text:p>
          </table:table-cell>
          <table:table-cell table:formula="of:=POWER([.R26]/[.$B$29];1/[.$D26])-1" office:value-type="percentage" office:value="0.0296053807938628">
            <text:p>2,96 %</text:p>
          </table:table-cell>
          <table:table-cell table:formula="of:=[.R26]-[.$B$29]" office:value-type="currency" office:currency="EUR" office:value="10141.8466608556">
            <text:p>10.141,85 €</text:p>
          </table:table-cell>
          <table:table-cell table:formula="of:=[.W25]*[.$B$26]" office:value-type="currency" office:currency="EUR" office:value="985.886217266057">
            <text:p>985,89 €</text:p>
          </table:table-cell>
          <table:table-cell table:formula="of:=[.V25]+[.U26]" office:value-type="currency" office:currency="EUR" office:value="15633.0416489175">
            <text:p>15.633,04 €</text:p>
          </table:table-cell>
          <table:table-cell table:formula="of:=[.W25]+[.U26]" office:value-type="currency" office:currency="EUR" office:value="25633.0416489175">
            <text:p>25.633,04 €</text:p>
          </table:table-cell>
          <table:table-cell table:formula="of:=[.S26]-[.$B$26]" office:value-type="percentage" office:value="-0.0103946192061372">
            <text:p>-1,04 %</text:p>
          </table:table-cell>
          <table:table-cell table:formula="of:=[.R26]-[.W26]" office:value-type="currency" office:currency="EUR" office:value="-5491.19498806191">
            <text:p>-5.491,1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3911.47305623087">
            <text:p>3911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923.107641270485">
            <text:p>923,1</text:p>
          </table:table-cell>
          <table:table-cell table:formula="of:=[.H27]/[.$B$3]" office:value-type="percentage" office:value="0.307702547090162">
            <text:p>30,77 %</text:p>
          </table:table-cell>
          <table:table-cell table:formula="of:=[.F27]*[.$B$32]" office:value-type="float" office:value="2988.36541496038">
            <text:p>2988,4</text:p>
          </table:table-cell>
          <table:table-cell table:formula="of:=[.J27]*[.G27]" office:value-type="currency" office:currency="EUR" office:value="239.965742821319">
            <text:p>239,97 €</text:p>
          </table:table-cell>
          <table:table-cell table:formula="of:=[.H27]*[.E27]" office:value-type="currency" office:currency="EUR" office:value="475.123428958292">
            <text:p>475,12 €</text:p>
          </table:table-cell>
          <table:table-cell table:formula="of:=[.K27]+[.L27]" office:value-type="currency" office:currency="EUR" office:value="715.089171779611">
            <text:p>715,09 €</text:p>
          </table:table-cell>
          <table:table-cell table:formula="of:=[.N26]+[.N26]*[.$B$22]" office:value-type="currency" office:currency="EUR" office:value="160.843724947523">
            <text:p>160,84 €</text:p>
          </table:table-cell>
          <table:table-cell table:formula="of:=[.M27]-[.N27]" office:value-type="currency" office:currency="EUR" office:value="554.245446832088">
            <text:p>554,25 €</text:p>
          </table:table-cell>
          <table:table-cell table:formula="of:=[.R26]+[.O27]" office:value-type="currency" office:currency="EUR" office:value="20696.0921076877">
            <text:p>20.696,09 €</text:p>
          </table:table-cell>
          <table:table-cell table:formula="of:=[.P27]*[.$B$26]" office:value-type="currency" office:currency="EUR" office:value="827.843684307507">
            <text:p>827,84 €</text:p>
          </table:table-cell>
          <table:table-cell table:formula="of:=[.P27]+[.Q27]" office:value-type="currency" office:currency="EUR" office:value="21523.9357919952">
            <text:p>21.523,94 €</text:p>
          </table:table-cell>
          <table:table-cell table:formula="of:=POWER([.R27]/[.$B$29];1/[.$D27])-1" office:value-type="percentage" office:value="0.0311381793288443">
            <text:p>3,11 %</text:p>
          </table:table-cell>
          <table:table-cell table:formula="of:=[.R27]-[.$B$29]" office:value-type="currency" office:currency="EUR" office:value="11523.9357919952">
            <text:p>11.523,94 €</text:p>
          </table:table-cell>
          <table:table-cell table:formula="of:=[.W26]*[.$B$26]" office:value-type="currency" office:currency="EUR" office:value="1025.3216659567">
            <text:p>1.025,32 €</text:p>
          </table:table-cell>
          <table:table-cell table:formula="of:=[.V26]+[.U27]" office:value-type="currency" office:currency="EUR" office:value="16658.3633148742">
            <text:p>16.658,36 €</text:p>
          </table:table-cell>
          <table:table-cell table:formula="of:=[.W26]+[.U27]" office:value-type="currency" office:currency="EUR" office:value="26658.3633148742">
            <text:p>26.658,36 €</text:p>
          </table:table-cell>
          <table:table-cell table:formula="of:=[.S27]-[.$B$26]" office:value-type="percentage" office:value="-0.00886182067115567">
            <text:p>-0,89 %</text:p>
          </table:table-cell>
          <table:table-cell table:formula="of:=[.R27]-[.W27]" office:value-type="currency" office:currency="EUR" office:value="-5134.42752287902">
            <text:p>-5.134,43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3903.65011011841">
            <text:p>3904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921.261425987944">
            <text:p>921,3</text:p>
          </table:table-cell>
          <table:table-cell table:formula="of:=[.H28]/[.$B$3]" office:value-type="percentage" office:value="0.307087141995981">
            <text:p>30,71 %</text:p>
          </table:table-cell>
          <table:table-cell table:formula="of:=[.F28]*[.$B$32]" office:value-type="float" office:value="2982.38868413046">
            <text:p>2982,4</text:p>
          </table:table-cell>
          <table:table-cell table:formula="of:=[.J28]*[.G28]" office:value-type="currency" office:currency="EUR" office:value="239.485811335676">
            <text:p>239,49 €</text:p>
          </table:table-cell>
          <table:table-cell table:formula="of:=[.H28]*[.E28]" office:value-type="currency" office:currency="EUR" office:value="483.656645742383">
            <text:p>483,66 €</text:p>
          </table:table-cell>
          <table:table-cell table:formula="of:=[.K28]+[.L28]" office:value-type="currency" office:currency="EUR" office:value="723.142457078059">
            <text:p>723,14 €</text:p>
          </table:table-cell>
          <table:table-cell table:formula="of:=[.N27]+[.N27]*[.$B$22]" office:value-type="currency" office:currency="EUR" office:value="164.060599446473">
            <text:p>164,06 €</text:p>
          </table:table-cell>
          <table:table-cell table:formula="of:=[.M28]-[.N28]" office:value-type="currency" office:currency="EUR" office:value="559.081857631587">
            <text:p>559,08 €</text:p>
          </table:table-cell>
          <table:table-cell table:formula="of:=[.R27]+[.O28]" office:value-type="currency" office:currency="EUR" office:value="22083.0176496268">
            <text:p>22.083,02 €</text:p>
          </table:table-cell>
          <table:table-cell table:formula="of:=[.P28]*[.$B$26]" office:value-type="currency" office:currency="EUR" office:value="883.32070598507">
            <text:p>883,32 €</text:p>
          </table:table-cell>
          <table:table-cell table:formula="of:=[.P28]+[.Q28]" office:value-type="currency" office:currency="EUR" office:value="22966.3383556118">
            <text:p>22.966,34 €</text:p>
          </table:table-cell>
          <table:table-cell table:formula="of:=POWER([.R28]/[.$B$29];1/[.$D28])-1" office:value-type="percentage" office:value="0.0324954454525868">
            <text:p>3,25 %</text:p>
          </table:table-cell>
          <table:table-cell table:formula="of:=[.R28]-[.$B$29]" office:value-type="currency" office:currency="EUR" office:value="12966.3383556118">
            <text:p>12.966,34 €</text:p>
          </table:table-cell>
          <table:table-cell table:formula="of:=[.W27]*[.$B$26]" office:value-type="currency" office:currency="EUR" office:value="1066.33453259497">
            <text:p>1.066,33 €</text:p>
          </table:table-cell>
          <table:table-cell table:formula="of:=[.V27]+[.U28]" office:value-type="currency" office:currency="EUR" office:value="17724.6978474692">
            <text:p>17.724,70 €</text:p>
          </table:table-cell>
          <table:table-cell table:formula="of:=[.W27]+[.U28]" office:value-type="currency" office:currency="EUR" office:value="27724.6978474692">
            <text:p>27.724,70 €</text:p>
          </table:table-cell>
          <table:table-cell table:formula="of:=[.S28]-[.$B$26]" office:value-type="percentage" office:value="-0.00750455454741324">
            <text:p>-0,75 %</text:p>
          </table:table-cell>
          <table:table-cell table:formula="of:=[.R28]-[.W28]" office:value-type="currency" office:currency="EUR" office:value="-4758.35949185733">
            <text:p>-4.758,36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0000">
            <text:p>10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3895.84280989817">
            <text:p>3896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919.418903135969">
            <text:p>919,4</text:p>
          </table:table-cell>
          <table:table-cell table:formula="of:=[.H29]/[.$B$3]" office:value-type="percentage" office:value="0.306472967711989">
            <text:p>30,65 %</text:p>
          </table:table-cell>
          <table:table-cell table:formula="of:=[.F29]*[.$B$32]" office:value-type="float" office:value="2976.4239067622">
            <text:p>2976,4</text:p>
          </table:table-cell>
          <table:table-cell table:formula="of:=[.J29]*[.G29]" office:value-type="currency" office:currency="EUR" office:value="239.006839713005">
            <text:p>239,01 €</text:p>
          </table:table-cell>
          <table:table-cell table:formula="of:=[.H29]*[.E29]" office:value-type="currency" office:currency="EUR" office:value="492.343119099916">
            <text:p>492,34 €</text:p>
          </table:table-cell>
          <table:table-cell table:formula="of:=[.K29]+[.L29]" office:value-type="currency" office:currency="EUR" office:value="731.349958812921">
            <text:p>731,35 €</text:p>
          </table:table-cell>
          <table:table-cell table:formula="of:=[.N28]+[.N28]*[.$B$22]" office:value-type="currency" office:currency="EUR" office:value="167.341811435402">
            <text:p>167,34 €</text:p>
          </table:table-cell>
          <table:table-cell table:formula="of:=[.M29]-[.N29]" office:value-type="currency" office:currency="EUR" office:value="564.008147377519">
            <text:p>564,01 €</text:p>
          </table:table-cell>
          <table:table-cell table:formula="of:=[.R28]+[.O29]" office:value-type="currency" office:currency="EUR" office:value="23530.3465029893">
            <text:p>23.530,35 €</text:p>
          </table:table-cell>
          <table:table-cell table:formula="of:=[.P29]*[.$B$26]" office:value-type="currency" office:currency="EUR" office:value="941.213860119574">
            <text:p>941,21 €</text:p>
          </table:table-cell>
          <table:table-cell table:formula="of:=[.P29]+[.Q29]" office:value-type="currency" office:currency="EUR" office:value="24471.5603631089">
            <text:p>24.471,56 €</text:p>
          </table:table-cell>
          <table:table-cell table:formula="of:=POWER([.R29]/[.$B$29];1/[.$D29])-1" office:value-type="percentage" office:value="0.0337008570834003">
            <text:p>3,37 %</text:p>
          </table:table-cell>
          <table:table-cell table:formula="of:=[.R29]-[.$B$29]" office:value-type="currency" office:currency="EUR" office:value="14471.5603631089">
            <text:p>14.471,56 €</text:p>
          </table:table-cell>
          <table:table-cell table:formula="of:=[.W28]*[.$B$26]" office:value-type="currency" office:currency="EUR" office:value="1108.98791389877">
            <text:p>1.108,99 €</text:p>
          </table:table-cell>
          <table:table-cell table:formula="of:=[.V28]+[.U29]" office:value-type="currency" office:currency="EUR" office:value="18833.6857613679">
            <text:p>18.833,69 €</text:p>
          </table:table-cell>
          <table:table-cell table:formula="of:=[.W28]+[.U29]" office:value-type="currency" office:currency="EUR" office:value="28833.6857613679">
            <text:p>28.833,69 €</text:p>
          </table:table-cell>
          <table:table-cell table:formula="of:=[.S29]-[.$B$26]" office:value-type="percentage" office:value="-0.00629914291659969">
            <text:p>-0,63 %</text:p>
          </table:table-cell>
          <table:table-cell table:formula="of:=[.R29]-[.W29]" office:value-type="currency" office:currency="EUR" office:value="-4362.125398259">
            <text:p>-4.362,13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4104">
            <text:p>4104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3888.05112427838">
            <text:p>3888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917.580065329697">
            <text:p>917,6</text:p>
          </table:table-cell>
          <table:table-cell table:formula="of:=[.H30]/[.$B$3]" office:value-type="percentage" office:value="0.305860021776566">
            <text:p>30,59 %</text:p>
          </table:table-cell>
          <table:table-cell table:formula="of:=[.F30]*[.$B$32]" office:value-type="float" office:value="2970.47105894868">
            <text:p>2970,5</text:p>
          </table:table-cell>
          <table:table-cell table:formula="of:=[.J30]*[.G30]" office:value-type="currency" office:currency="EUR" office:value="238.528826033579">
            <text:p>238,53 €</text:p>
          </table:table-cell>
          <table:table-cell table:formula="of:=[.H30]*[.E30]" office:value-type="currency" office:currency="EUR" office:value="501.185601518951">
            <text:p>501,19 €</text:p>
          </table:table-cell>
          <table:table-cell table:formula="of:=[.K30]+[.L30]" office:value-type="currency" office:currency="EUR" office:value="739.71442755253">
            <text:p>739,71 €</text:p>
          </table:table-cell>
          <table:table-cell table:formula="of:=[.N29]+[.N29]*[.$B$22]" office:value-type="currency" office:currency="EUR" office:value="170.68864766411">
            <text:p>170,69 €</text:p>
          </table:table-cell>
          <table:table-cell table:formula="of:=[.M30]-[.N30]" office:value-type="currency" office:currency="EUR" office:value="569.025779888419">
            <text:p>569,03 €</text:p>
          </table:table-cell>
          <table:table-cell table:formula="of:=[.R29]+[.O30]" office:value-type="currency" office:currency="EUR" office:value="25040.5861429973">
            <text:p>25.040,59 €</text:p>
          </table:table-cell>
          <table:table-cell table:formula="of:=[.P30]*[.$B$26]" office:value-type="currency" office:currency="EUR" office:value="1001.62344571989">
            <text:p>1.001,62 €</text:p>
          </table:table-cell>
          <table:table-cell table:formula="of:=[.P30]+[.Q30]" office:value-type="currency" office:currency="EUR" office:value="26042.2095887172">
            <text:p>26.042,21 €</text:p>
          </table:table-cell>
          <table:table-cell table:formula="of:=POWER([.R30]/[.$B$29];1/[.$D30])-1" office:value-type="percentage" office:value="0.0347743068688329">
            <text:p>3,48 %</text:p>
          </table:table-cell>
          <table:table-cell table:formula="of:=[.R30]-[.$B$29]" office:value-type="currency" office:currency="EUR" office:value="16042.2095887172">
            <text:p>16.042,21 €</text:p>
          </table:table-cell>
          <table:table-cell table:formula="of:=[.W29]*[.$B$26]" office:value-type="currency" office:currency="EUR" office:value="1153.34743045472">
            <text:p>1.153,35 €</text:p>
          </table:table-cell>
          <table:table-cell table:formula="of:=[.V29]+[.U30]" office:value-type="currency" office:currency="EUR" office:value="19987.0331918226">
            <text:p>19.987,03 €</text:p>
          </table:table-cell>
          <table:table-cell table:formula="of:=[.W29]+[.U30]" office:value-type="currency" office:currency="EUR" office:value="29987.0331918226">
            <text:p>29.987,03 €</text:p>
          </table:table-cell>
          <table:table-cell table:formula="of:=[.S30]-[.$B$26]" office:value-type="percentage" office:value="-0.00522569313116713">
            <text:p>-0,52 %</text:p>
          </table:table-cell>
          <table:table-cell table:formula="of:=[.R30]-[.W30]" office:value-type="currency" office:currency="EUR" office:value="-3944.8236031054">
            <text:p>-3.944,82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236">
            <text:p>23,6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3880.27502202982">
            <text:p>3880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915.744905199037">
            <text:p>915,7</text:p>
          </table:table-cell>
          <table:table-cell table:formula="of:=[.H31]/[.$B$3]" office:value-type="percentage" office:value="0.305248301733012">
            <text:p>30,52 %</text:p>
          </table:table-cell>
          <table:table-cell table:formula="of:=[.F31]*[.$B$32]" office:value-type="float" office:value="2964.53011683078">
            <text:p>2964,5</text:p>
          </table:table-cell>
          <table:table-cell table:formula="of:=[.J31]*[.G31]" office:value-type="currency" office:currency="EUR" office:value="238.051768381512">
            <text:p>238,05 €</text:p>
          </table:table-cell>
          <table:table-cell table:formula="of:=[.H31]*[.E31]" office:value-type="currency" office:currency="EUR" office:value="510.186894922231">
            <text:p>510,19 €</text:p>
          </table:table-cell>
          <table:table-cell table:formula="of:=[.K31]+[.L31]" office:value-type="currency" office:currency="EUR" office:value="748.238663303743">
            <text:p>748,24 €</text:p>
          </table:table-cell>
          <table:table-cell table:formula="of:=[.N30]+[.N30]*[.$B$22]" office:value-type="currency" office:currency="EUR" office:value="174.102420617393">
            <text:p>174,10 €</text:p>
          </table:table-cell>
          <table:table-cell table:formula="of:=[.M31]-[.N31]" office:value-type="currency" office:currency="EUR" office:value="574.13624268635">
            <text:p>574,14 €</text:p>
          </table:table-cell>
          <table:table-cell table:formula="of:=[.R30]+[.O31]" office:value-type="currency" office:currency="EUR" office:value="26616.3458314036">
            <text:p>26.616,35 €</text:p>
          </table:table-cell>
          <table:table-cell table:formula="of:=[.P31]*[.$B$26]" office:value-type="currency" office:currency="EUR" office:value="1064.65383325614">
            <text:p>1.064,65 €</text:p>
          </table:table-cell>
          <table:table-cell table:formula="of:=[.P31]+[.Q31]" office:value-type="currency" office:currency="EUR" office:value="27680.9996646597">
            <text:p>27.681,00 €</text:p>
          </table:table-cell>
          <table:table-cell table:formula="of:=POWER([.R31]/[.$B$29];1/[.$D31])-1" office:value-type="percentage" office:value="0.0357326029344447">
            <text:p>3,57 %</text:p>
          </table:table-cell>
          <table:table-cell table:formula="of:=[.R31]-[.$B$29]" office:value-type="currency" office:currency="EUR" office:value="17680.9996646597">
            <text:p>17.681,00 €</text:p>
          </table:table-cell>
          <table:table-cell table:formula="of:=[.W30]*[.$B$26]" office:value-type="currency" office:currency="EUR" office:value="1199.48132767291">
            <text:p>1.199,48 €</text:p>
          </table:table-cell>
          <table:table-cell table:formula="of:=[.V30]+[.U31]" office:value-type="currency" office:currency="EUR" office:value="21186.5145194956">
            <text:p>21.186,51 €</text:p>
          </table:table-cell>
          <table:table-cell table:formula="of:=[.W30]+[.U31]" office:value-type="currency" office:currency="EUR" office:value="31186.5145194955">
            <text:p>31.186,51 €</text:p>
          </table:table-cell>
          <table:table-cell table:formula="of:=[.S31]-[.$B$26]" office:value-type="percentage" office:value="-0.00426739706555531">
            <text:p>-0,43 %</text:p>
          </table:table-cell>
          <table:table-cell table:formula="of:=[.R31]-[.W31]" office:value-type="currency" office:currency="EUR" office:value="-3505.51485483582">
            <text:p>-3.505,51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764">
            <text:p>76,4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3872.51447198576">
            <text:p>3873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913.913415388639">
            <text:p>913,9</text:p>
          </table:table-cell>
          <table:table-cell table:formula="of:=[.H32]/[.$B$3]" office:value-type="percentage" office:value="0.304637805129546">
            <text:p>30,46 %</text:p>
          </table:table-cell>
          <table:table-cell table:formula="of:=[.F32]*[.$B$32]" office:value-type="float" office:value="2958.60105659712">
            <text:p>2958,6</text:p>
          </table:table-cell>
          <table:table-cell table:formula="of:=[.J32]*[.G32]" office:value-type="currency" office:currency="EUR" office:value="237.575664844749">
            <text:p>237,58 €</text:p>
          </table:table-cell>
          <table:table-cell table:formula="of:=[.H32]*[.E32]" office:value-type="currency" office:currency="EUR" office:value="519.349851555034">
            <text:p>519,35 €</text:p>
          </table:table-cell>
          <table:table-cell table:formula="of:=[.K32]+[.L32]" office:value-type="currency" office:currency="EUR" office:value="756.925516399783">
            <text:p>756,93 €</text:p>
          </table:table-cell>
          <table:table-cell table:formula="of:=[.N31]+[.N31]*[.$B$22]" office:value-type="currency" office:currency="EUR" office:value="177.584469029741">
            <text:p>177,58 €</text:p>
          </table:table-cell>
          <table:table-cell table:formula="of:=[.M32]-[.N32]" office:value-type="currency" office:currency="EUR" office:value="579.341047370043">
            <text:p>579,34 €</text:p>
          </table:table-cell>
          <table:table-cell table:formula="of:=[.R31]+[.O32]" office:value-type="currency" office:currency="EUR" office:value="28260.3407120298">
            <text:p>28.260,34 €</text:p>
          </table:table-cell>
          <table:table-cell table:formula="of:=[.P32]*[.$B$26]" office:value-type="currency" office:currency="EUR" office:value="1130.41362848119">
            <text:p>1.130,41 €</text:p>
          </table:table-cell>
          <table:table-cell table:formula="of:=[.P32]+[.Q32]" office:value-type="currency" office:currency="EUR" office:value="29390.754340511">
            <text:p>29.390,75 €</text:p>
          </table:table-cell>
          <table:table-cell table:formula="of:=POWER([.R32]/[.$B$29];1/[.$D32])-1" office:value-type="percentage" office:value="0.0365900227893923">
            <text:p>3,66 %</text:p>
          </table:table-cell>
          <table:table-cell table:formula="of:=[.R32]-[.$B$29]" office:value-type="currency" office:currency="EUR" office:value="19390.754340511">
            <text:p>19.390,75 €</text:p>
          </table:table-cell>
          <table:table-cell table:formula="of:=[.W31]*[.$B$26]" office:value-type="currency" office:currency="EUR" office:value="1247.46058077982">
            <text:p>1.247,46 €</text:p>
          </table:table-cell>
          <table:table-cell table:formula="of:=[.V31]+[.U32]" office:value-type="currency" office:currency="EUR" office:value="22433.9751002754">
            <text:p>22.433,98 €</text:p>
          </table:table-cell>
          <table:table-cell table:formula="of:=[.W31]+[.U32]" office:value-type="currency" office:currency="EUR" office:value="32433.9751002754">
            <text:p>32.433,98 €</text:p>
          </table:table-cell>
          <table:table-cell table:formula="of:=[.S32]-[.$B$26]" office:value-type="percentage" office:value="-0.00340997721060773">
            <text:p>-0,34 %</text:p>
          </table:table-cell>
          <table:table-cell table:formula="of:=[.R32]-[.W32]" office:value-type="currency" office:currency="EUR" office:value="-3043.2207597644">
            <text:p>-3.043,2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3864.76944304179">
            <text:p>3865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912.085588557862">
            <text:p>912,1</text:p>
          </table:table-cell>
          <table:table-cell table:formula="of:=[.H33]/[.$B$3]" office:value-type="percentage" office:value="0.304028529519287">
            <text:p>30,40 %</text:p>
          </table:table-cell>
          <table:table-cell table:formula="of:=[.F33]*[.$B$32]" office:value-type="float" office:value="2952.68385448393">
            <text:p>2952,7</text:p>
          </table:table-cell>
          <table:table-cell table:formula="of:=[.J33]*[.G33]" office:value-type="currency" office:currency="EUR" office:value="237.100513515059">
            <text:p>237,10 €</text:p>
          </table:table-cell>
          <table:table-cell table:formula="of:=[.H33]*[.E33]" office:value-type="currency" office:currency="EUR" office:value="528.677374888963">
            <text:p>528,68 €</text:p>
          </table:table-cell>
          <table:table-cell table:formula="of:=[.K33]+[.L33]" office:value-type="currency" office:currency="EUR" office:value="765.777888404022">
            <text:p>765,78 €</text:p>
          </table:table-cell>
          <table:table-cell table:formula="of:=[.N32]+[.N32]*[.$B$22]" office:value-type="currency" office:currency="EUR" office:value="181.136158410335">
            <text:p>181,14 €</text:p>
          </table:table-cell>
          <table:table-cell table:formula="of:=[.M33]-[.N33]" office:value-type="currency" office:currency="EUR" office:value="584.641729993687">
            <text:p>584,64 €</text:p>
          </table:table-cell>
          <table:table-cell table:formula="of:=[.R32]+[.O33]" office:value-type="currency" office:currency="EUR" office:value="29975.3960705046">
            <text:p>29.975,40 €</text:p>
          </table:table-cell>
          <table:table-cell table:formula="of:=[.P33]*[.$B$26]" office:value-type="currency" office:currency="EUR" office:value="1199.01584282019">
            <text:p>1.199,02 €</text:p>
          </table:table-cell>
          <table:table-cell table:formula="of:=[.P33]+[.Q33]" office:value-type="currency" office:currency="EUR" office:value="31174.4119133248">
            <text:p>31.174,41 €</text:p>
          </table:table-cell>
          <table:table-cell table:formula="of:=POWER([.R33]/[.$B$29];1/[.$D33])-1" office:value-type="percentage" office:value="0.0373587545775715">
            <text:p>3,74 %</text:p>
          </table:table-cell>
          <table:table-cell table:formula="of:=[.R33]-[.$B$29]" office:value-type="currency" office:currency="EUR" office:value="21174.4119133248">
            <text:p>21.174,41 €</text:p>
          </table:table-cell>
          <table:table-cell table:formula="of:=[.W32]*[.$B$26]" office:value-type="currency" office:currency="EUR" office:value="1297.35900401101">
            <text:p>1.297,36 €</text:p>
          </table:table-cell>
          <table:table-cell table:formula="of:=[.V32]+[.U33]" office:value-type="currency" office:currency="EUR" office:value="23731.3341042864">
            <text:p>23.731,33 €</text:p>
          </table:table-cell>
          <table:table-cell table:formula="of:=[.W32]+[.U33]" office:value-type="currency" office:currency="EUR" office:value="33731.3341042864">
            <text:p>33.731,33 €</text:p>
          </table:table-cell>
          <table:table-cell table:formula="of:=[.S33]-[.$B$26]" office:value-type="percentage" office:value="-0.00264124542242846">
            <text:p>-0,26 %</text:p>
          </table:table-cell>
          <table:table-cell table:formula="of:=[.R33]-[.W33]" office:value-type="currency" office:currency="EUR" office:value="-2556.92219096154">
            <text:p>-2.556,9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3857.0399041557">
            <text:p>3857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910.261417380746">
            <text:p>910,3</text:p>
          </table:table-cell>
          <table:table-cell table:formula="of:=[.H34]/[.$B$3]" office:value-type="percentage" office:value="0.303420472460249">
            <text:p>30,34 %</text:p>
          </table:table-cell>
          <table:table-cell table:formula="of:=[.F34]*[.$B$32]" office:value-type="float" office:value="2946.77848677496">
            <text:p>2946,8</text:p>
          </table:table-cell>
          <table:table-cell table:formula="of:=[.J34]*[.G34]" office:value-type="currency" office:currency="EUR" office:value="236.626312488029">
            <text:p>236,63 €</text:p>
          </table:table-cell>
          <table:table-cell table:formula="of:=[.H34]*[.E34]" office:value-type="currency" office:currency="EUR" office:value="538.172420541969">
            <text:p>538,17 €</text:p>
          </table:table-cell>
          <table:table-cell table:formula="of:=[.K34]+[.L34]" office:value-type="currency" office:currency="EUR" office:value="774.798733029998">
            <text:p>774,80 €</text:p>
          </table:table-cell>
          <table:table-cell table:formula="of:=[.N33]+[.N33]*[.$B$22]" office:value-type="currency" office:currency="EUR" office:value="184.758881578542">
            <text:p>184,76 €</text:p>
          </table:table-cell>
          <table:table-cell table:formula="of:=[.M34]-[.N34]" office:value-type="currency" office:currency="EUR" office:value="590.039851451456">
            <text:p>590,04 €</text:p>
          </table:table-cell>
          <table:table-cell table:formula="of:=[.R33]+[.O34]" office:value-type="currency" office:currency="EUR" office:value="31764.4517647763">
            <text:p>31.764,45 €</text:p>
          </table:table-cell>
          <table:table-cell table:formula="of:=[.P34]*[.$B$26]" office:value-type="currency" office:currency="EUR" office:value="1270.57807059105">
            <text:p>1.270,58 €</text:p>
          </table:table-cell>
          <table:table-cell table:formula="of:=[.P34]+[.Q34]" office:value-type="currency" office:currency="EUR" office:value="33035.0298353673">
            <text:p>33.035,03 €</text:p>
          </table:table-cell>
          <table:table-cell table:formula="of:=POWER([.R34]/[.$B$29];1/[.$D34])-1" office:value-type="percentage" office:value="0.0380492511489914">
            <text:p>3,80 %</text:p>
          </table:table-cell>
          <table:table-cell table:formula="of:=[.R34]-[.$B$29]" office:value-type="currency" office:currency="EUR" office:value="23035.0298353673">
            <text:p>23.035,03 €</text:p>
          </table:table-cell>
          <table:table-cell table:formula="of:=[.W33]*[.$B$26]" office:value-type="currency" office:currency="EUR" office:value="1349.25336417146">
            <text:p>1.349,25 €</text:p>
          </table:table-cell>
          <table:table-cell table:formula="of:=[.V33]+[.U34]" office:value-type="currency" office:currency="EUR" office:value="25080.5874684578">
            <text:p>25.080,59 €</text:p>
          </table:table-cell>
          <table:table-cell table:formula="of:=[.W33]+[.U34]" office:value-type="currency" office:currency="EUR" office:value="35080.5874684578">
            <text:p>35.080,59 €</text:p>
          </table:table-cell>
          <table:table-cell table:formula="of:=[.S34]-[.$B$26]" office:value-type="percentage" office:value="-0.00195074885100862">
            <text:p>-0,20 %</text:p>
          </table:table-cell>
          <table:table-cell table:formula="of:=[.R34]-[.W34]" office:value-type="currency" office:currency="EUR" office:value="-2045.55763309049">
            <text:p>-2.045,5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3849.32582434739">
            <text:p>3849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908.440894545985">
            <text:p>908,4</text:p>
          </table:table-cell>
          <table:table-cell table:formula="of:=[.H35]/[.$B$3]" office:value-type="percentage" office:value="0.302813631515328">
            <text:p>30,28 %</text:p>
          </table:table-cell>
          <table:table-cell table:formula="of:=[.F35]*[.$B$32]" office:value-type="float" office:value="2940.88492980141">
            <text:p>2940,9</text:p>
          </table:table-cell>
          <table:table-cell table:formula="of:=[.J35]*[.G35]" office:value-type="currency" office:currency="EUR" office:value="236.153059863053">
            <text:p>236,15 €</text:p>
          </table:table-cell>
          <table:table-cell table:formula="of:=[.H35]*[.E35]" office:value-type="currency" office:currency="EUR" office:value="547.837997214902">
            <text:p>547,84 €</text:p>
          </table:table-cell>
          <table:table-cell table:formula="of:=[.K35]+[.L35]" office:value-type="currency" office:currency="EUR" office:value="783.991057077955">
            <text:p>783,99 €</text:p>
          </table:table-cell>
          <table:table-cell table:formula="of:=[.N34]+[.N34]*[.$B$22]" office:value-type="currency" office:currency="EUR" office:value="188.454059210113">
            <text:p>188,45 €</text:p>
          </table:table-cell>
          <table:table-cell table:formula="of:=[.M35]-[.N35]" office:value-type="currency" office:currency="EUR" office:value="595.536997867842">
            <text:p>595,54 €</text:p>
          </table:table-cell>
          <table:table-cell table:formula="of:=[.R34]+[.O35]" office:value-type="currency" office:currency="EUR" office:value="33630.5668332352">
            <text:p>33.630,57 €</text:p>
          </table:table-cell>
          <table:table-cell table:formula="of:=[.P35]*[.$B$26]" office:value-type="currency" office:currency="EUR" office:value="1345.22267332941">
            <text:p>1.345,22 €</text:p>
          </table:table-cell>
          <table:table-cell table:formula="of:=[.P35]+[.Q35]" office:value-type="currency" office:currency="EUR" office:value="34975.7895065646">
            <text:p>34.975,79 €</text:p>
          </table:table-cell>
          <table:table-cell table:formula="of:=POWER([.R35]/[.$B$29];1/[.$D35])-1" office:value-type="percentage" office:value="0.0386705161148613">
            <text:p>3,87 %</text:p>
          </table:table-cell>
          <table:table-cell table:formula="of:=[.R35]-[.$B$29]" office:value-type="currency" office:currency="EUR" office:value="24975.7895065646">
            <text:p>24.975,79 €</text:p>
          </table:table-cell>
          <table:table-cell table:formula="of:=[.W34]*[.$B$26]" office:value-type="currency" office:currency="EUR" office:value="1403.22349873831">
            <text:p>1.403,22 €</text:p>
          </table:table-cell>
          <table:table-cell table:formula="of:=[.V34]+[.U35]" office:value-type="currency" office:currency="EUR" office:value="26483.8109671962">
            <text:p>26.483,81 €</text:p>
          </table:table-cell>
          <table:table-cell table:formula="of:=[.W34]+[.U35]" office:value-type="currency" office:currency="EUR" office:value="36483.8109671961">
            <text:p>36.483,81 €</text:p>
          </table:table-cell>
          <table:table-cell table:formula="of:=[.S35]-[.$B$26]" office:value-type="percentage" office:value="-0.00132948388513873">
            <text:p>-0,13 %</text:p>
          </table:table-cell>
          <table:table-cell table:formula="of:=[.R35]-[.W35]" office:value-type="currency" office:currency="EUR" office:value="-1508.02146063155">
            <text:p>-1.508,0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3841.6271726987">
            <text:p>3842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906.624012756893">
            <text:p>906,6</text:p>
          </table:table-cell>
          <table:table-cell table:formula="of:=[.H36]/[.$B$3]" office:value-type="percentage" office:value="0.302208004252298">
            <text:p>30,22 %</text:p>
          </table:table-cell>
          <table:table-cell table:formula="of:=[.F36]*[.$B$32]" office:value-type="float" office:value="2935.00315994181">
            <text:p>2935,0</text:p>
          </table:table-cell>
          <table:table-cell table:formula="of:=[.J36]*[.G36]" office:value-type="currency" office:currency="EUR" office:value="235.680753743327">
            <text:p>235,68 €</text:p>
          </table:table-cell>
          <table:table-cell table:formula="of:=[.H36]*[.E36]" office:value-type="currency" office:currency="EUR" office:value="557.677167644882">
            <text:p>557,68 €</text:p>
          </table:table-cell>
          <table:table-cell table:formula="of:=[.K36]+[.L36]" office:value-type="currency" office:currency="EUR" office:value="793.357921388209">
            <text:p>793,36 €</text:p>
          </table:table-cell>
          <table:table-cell table:formula="of:=[.N35]+[.N35]*[.$B$22]" office:value-type="currency" office:currency="EUR" office:value="192.223140394315">
            <text:p>192,22 €</text:p>
          </table:table-cell>
          <table:table-cell table:formula="of:=[.M36]-[.N36]" office:value-type="currency" office:currency="EUR" office:value="601.134780993894">
            <text:p>601,13 €</text:p>
          </table:table-cell>
          <table:table-cell table:formula="of:=[.R35]+[.O36]" office:value-type="currency" office:currency="EUR" office:value="35576.9242875585">
            <text:p>35.576,92 €</text:p>
          </table:table-cell>
          <table:table-cell table:formula="of:=[.P36]*[.$B$26]" office:value-type="currency" office:currency="EUR" office:value="1423.07697150234">
            <text:p>1.423,08 €</text:p>
          </table:table-cell>
          <table:table-cell table:formula="of:=[.P36]+[.Q36]" office:value-type="currency" office:currency="EUR" office:value="37000.0012590608">
            <text:p>37.000,00 €</text:p>
          </table:table-cell>
          <table:table-cell table:formula="of:=POWER([.R36]/[.$B$29];1/[.$D36])-1" office:value-type="percentage" office:value="0.0392303364315736">
            <text:p>3,92 %</text:p>
          </table:table-cell>
          <table:table-cell table:formula="of:=[.R36]-[.$B$29]" office:value-type="currency" office:currency="EUR" office:value="27000.0012590608">
            <text:p>27.000,00 €</text:p>
          </table:table-cell>
          <table:table-cell table:formula="of:=[.W35]*[.$B$26]" office:value-type="currency" office:currency="EUR" office:value="1459.35243868785">
            <text:p>1.459,35 €</text:p>
          </table:table-cell>
          <table:table-cell table:formula="of:=[.V35]+[.U36]" office:value-type="currency" office:currency="EUR" office:value="27943.163405884">
            <text:p>27.943,16 €</text:p>
          </table:table-cell>
          <table:table-cell table:formula="of:=[.W35]+[.U36]" office:value-type="currency" office:currency="EUR" office:value="37943.163405884">
            <text:p>37.943,16 €</text:p>
          </table:table-cell>
          <table:table-cell table:formula="of:=[.S36]-[.$B$26]" office:value-type="percentage" office:value="-0.000769663568426414">
            <text:p>-0,08 %</text:p>
          </table:table-cell>
          <table:table-cell table:formula="of:=[.R36]-[.W36]" office:value-type="currency" office:currency="EUR" office:value="-943.162146823161">
            <text:p>-943,1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3833.9439183533">
            <text:p>3834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904.810764731379">
            <text:p>904,8</text:p>
          </table:table-cell>
          <table:table-cell table:formula="of:=[.H37]/[.$B$3]" office:value-type="percentage" office:value="0.301603588243793">
            <text:p>30,16 %</text:p>
          </table:table-cell>
          <table:table-cell table:formula="of:=[.F37]*[.$B$32]" office:value-type="float" office:value="2929.13315362192">
            <text:p>2929,1</text:p>
          </table:table-cell>
          <table:table-cell table:formula="of:=[.J37]*[.G37]" office:value-type="currency" office:currency="EUR" office:value="235.20939223584">
            <text:p>235,21 €</text:p>
          </table:table-cell>
          <table:table-cell table:formula="of:=[.H37]*[.E37]" office:value-type="currency" office:currency="EUR" office:value="567.693049575784">
            <text:p>567,69 €</text:p>
          </table:table-cell>
          <table:table-cell table:formula="of:=[.K37]+[.L37]" office:value-type="currency" office:currency="EUR" office:value="802.902441811624">
            <text:p>802,90 €</text:p>
          </table:table-cell>
          <table:table-cell table:formula="of:=[.N36]+[.N36]*[.$B$22]" office:value-type="currency" office:currency="EUR" office:value="196.067603202201">
            <text:p>196,07 €</text:p>
          </table:table-cell>
          <table:table-cell table:formula="of:=[.M37]-[.N37]" office:value-type="currency" office:currency="EUR" office:value="606.834838609423">
            <text:p>606,83 €</text:p>
          </table:table-cell>
          <table:table-cell table:formula="of:=[.R36]+[.O37]" office:value-type="currency" office:currency="EUR" office:value="37606.8360976703">
            <text:p>37.606,84 €</text:p>
          </table:table-cell>
          <table:table-cell table:formula="of:=[.P37]*[.$B$26]" office:value-type="currency" office:currency="EUR" office:value="1504.27344390681">
            <text:p>1.504,27 €</text:p>
          </table:table-cell>
          <table:table-cell table:formula="of:=[.P37]+[.Q37]" office:value-type="currency" office:currency="EUR" office:value="39111.1095415771">
            <text:p>39.111,11 €</text:p>
          </table:table-cell>
          <table:table-cell table:formula="of:=POWER([.R37]/[.$B$29];1/[.$D37])-1" office:value-type="percentage" office:value="0.0397354726463632">
            <text:p>3,97 %</text:p>
          </table:table-cell>
          <table:table-cell table:formula="of:=[.R37]-[.$B$29]" office:value-type="currency" office:currency="EUR" office:value="29111.1095415771">
            <text:p>29.111,11 €</text:p>
          </table:table-cell>
          <table:table-cell table:formula="of:=[.W36]*[.$B$26]" office:value-type="currency" office:currency="EUR" office:value="1517.72653623536">
            <text:p>1.517,73 €</text:p>
          </table:table-cell>
          <table:table-cell table:formula="of:=[.V36]+[.U37]" office:value-type="currency" office:currency="EUR" office:value="29460.8899421194">
            <text:p>29.460,89 €</text:p>
          </table:table-cell>
          <table:table-cell table:formula="of:=[.W36]+[.U37]" office:value-type="currency" office:currency="EUR" office:value="39460.8899421193">
            <text:p>39.460,89 €</text:p>
          </table:table-cell>
          <table:table-cell table:formula="of:=[.S37]-[.$B$26]" office:value-type="percentage" office:value="-0.000264527353636766">
            <text:p>-0,03 %</text:p>
          </table:table-cell>
          <table:table-cell table:formula="of:=[.R37]-[.W37]" office:value-type="currency" office:currency="EUR" office:value="-349.780400542288">
            <text:p>-349,7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3826.27603051659">
            <text:p>3826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903.001143201916">
            <text:p>903,0</text:p>
          </table:table-cell>
          <table:table-cell table:formula="of:=[.H38]/[.$B$3]" office:value-type="percentage" office:value="0.301000381067305">
            <text:p>30,10 %</text:p>
          </table:table-cell>
          <table:table-cell table:formula="of:=[.F38]*[.$B$32]" office:value-type="float" office:value="2923.27488731468">
            <text:p>2923,3</text:p>
          </table:table-cell>
          <table:table-cell table:formula="of:=[.J38]*[.G38]" office:value-type="currency" office:currency="EUR" office:value="234.738973451369">
            <text:p>234,74 €</text:p>
          </table:table-cell>
          <table:table-cell table:formula="of:=[.H38]*[.E38]" office:value-type="currency" office:currency="EUR" office:value="577.888816746165">
            <text:p>577,89 €</text:p>
          </table:table-cell>
          <table:table-cell table:formula="of:=[.K38]+[.L38]" office:value-type="currency" office:currency="EUR" office:value="812.627790197534">
            <text:p>812,63 €</text:p>
          </table:table-cell>
          <table:table-cell table:formula="of:=[.N37]+[.N37]*[.$B$22]" office:value-type="currency" office:currency="EUR" office:value="199.988955266246">
            <text:p>199,99 €</text:p>
          </table:table-cell>
          <table:table-cell table:formula="of:=[.M38]-[.N38]" office:value-type="currency" office:currency="EUR" office:value="612.638834931288">
            <text:p>612,64 €</text:p>
          </table:table-cell>
          <table:table-cell table:formula="of:=[.R37]+[.O38]" office:value-type="currency" office:currency="EUR" office:value="39723.7483765084">
            <text:p>39.723,75 €</text:p>
          </table:table-cell>
          <table:table-cell table:formula="of:=[.P38]*[.$B$26]" office:value-type="currency" office:currency="EUR" office:value="1588.94993506033">
            <text:p>1.588,95 €</text:p>
          </table:table-cell>
          <table:table-cell table:formula="of:=[.P38]+[.Q38]" office:value-type="currency" office:currency="EUR" office:value="41312.6983115687">
            <text:p>41.312,70 €</text:p>
          </table:table-cell>
          <table:table-cell table:formula="of:=POWER([.R38]/[.$B$29];1/[.$D38])-1" office:value-type="percentage" office:value="0.040191815393031">
            <text:p>4,02 %</text:p>
          </table:table-cell>
          <table:table-cell table:formula="of:=[.R38]-[.$B$29]" office:value-type="currency" office:currency="EUR" office:value="31312.6983115687">
            <text:p>31.312,70 €</text:p>
          </table:table-cell>
          <table:table-cell table:formula="of:=[.W37]*[.$B$26]" office:value-type="currency" office:currency="EUR" office:value="1578.43559768477">
            <text:p>1.578,44 €</text:p>
          </table:table-cell>
          <table:table-cell table:formula="of:=[.V37]+[.U38]" office:value-type="currency" office:currency="EUR" office:value="31039.3255398041">
            <text:p>31.039,33 €</text:p>
          </table:table-cell>
          <table:table-cell table:formula="of:=[.W37]+[.U38]" office:value-type="currency" office:currency="EUR" office:value="41039.3255398041">
            <text:p>41.039,33 €</text:p>
          </table:table-cell>
          <table:table-cell table:formula="of:=[.S38]-[.$B$26]" office:value-type="percentage" office:value="0.00019181539303096">
            <text:p>0,02 %</text:p>
          </table:table-cell>
          <table:table-cell table:formula="of:=[.R38]-[.W38]" office:value-type="currency" office:currency="EUR" office:value="273.372771764567">
            <text:p>273,3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3818.62347845556">
            <text:p>3819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901.195140915512">
            <text:p>901,2</text:p>
          </table:table-cell>
          <table:table-cell table:formula="of:=[.H39]/[.$B$3]" office:value-type="percentage" office:value="0.300398380305171">
            <text:p>30,04 %</text:p>
          </table:table-cell>
          <table:table-cell table:formula="of:=[.F39]*[.$B$32]" office:value-type="float" office:value="2917.42833754005">
            <text:p>2917,4</text:p>
          </table:table-cell>
          <table:table-cell table:formula="of:=[.J39]*[.G39]" office:value-type="currency" office:currency="EUR" office:value="234.269495504466">
            <text:p>234,27 €</text:p>
          </table:table-cell>
          <table:table-cell table:formula="of:=[.H39]*[.E39]" office:value-type="currency" office:currency="EUR" office:value="588.267699894926">
            <text:p>588,27 €</text:p>
          </table:table-cell>
          <table:table-cell table:formula="of:=[.K39]+[.L39]" office:value-type="currency" office:currency="EUR" office:value="822.537195399392">
            <text:p>822,54 €</text:p>
          </table:table-cell>
          <table:table-cell table:formula="of:=[.N38]+[.N38]*[.$B$22]" office:value-type="currency" office:currency="EUR" office:value="203.98873437157">
            <text:p>203,99 €</text:p>
          </table:table-cell>
          <table:table-cell table:formula="of:=[.M39]-[.N39]" office:value-type="currency" office:currency="EUR" office:value="618.548461027822">
            <text:p>618,55 €</text:p>
          </table:table-cell>
          <table:table-cell table:formula="of:=[.R38]+[.O39]" office:value-type="currency" office:currency="EUR" office:value="41931.2467725965">
            <text:p>41.931,25 €</text:p>
          </table:table-cell>
          <table:table-cell table:formula="of:=[.P39]*[.$B$26]" office:value-type="currency" office:currency="EUR" office:value="1677.24987090386">
            <text:p>1.677,25 €</text:p>
          </table:table-cell>
          <table:table-cell table:formula="of:=[.P39]+[.Q39]" office:value-type="currency" office:currency="EUR" office:value="43608.4966435004">
            <text:p>43.608,50 €</text:p>
          </table:table-cell>
          <table:table-cell table:formula="of:=POWER([.R39]/[.$B$29];1/[.$D39])-1" office:value-type="percentage" office:value="0.0406045148126097">
            <text:p>4,06 %</text:p>
          </table:table-cell>
          <table:table-cell table:formula="of:=[.R39]-[.$B$29]" office:value-type="currency" office:currency="EUR" office:value="33608.4966435004">
            <text:p>33.608,50 €</text:p>
          </table:table-cell>
          <table:table-cell table:formula="of:=[.W38]*[.$B$26]" office:value-type="currency" office:currency="EUR" office:value="1641.57302159217">
            <text:p>1.641,57 €</text:p>
          </table:table-cell>
          <table:table-cell table:formula="of:=[.V38]+[.U39]" office:value-type="currency" office:currency="EUR" office:value="32680.8985613963">
            <text:p>32.680,90 €</text:p>
          </table:table-cell>
          <table:table-cell table:formula="of:=[.W38]+[.U39]" office:value-type="currency" office:currency="EUR" office:value="42680.8985613963">
            <text:p>42.680,90 €</text:p>
          </table:table-cell>
          <table:table-cell table:formula="of:=[.S39]-[.$B$26]" office:value-type="percentage" office:value="0.000604514812609737">
            <text:p>0,06 %</text:p>
          </table:table-cell>
          <table:table-cell table:formula="of:=[.R39]-[.W39]" office:value-type="currency" office:currency="EUR" office:value="927.598082104087">
            <text:p>927,6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3810.98623149865">
            <text:p>3811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899.392750633681">
            <text:p>899,4</text:p>
          </table:table-cell>
          <table:table-cell table:formula="of:=[.H40]/[.$B$3]" office:value-type="percentage" office:value="0.29979758354456">
            <text:p>29,98 %</text:p>
          </table:table-cell>
          <table:table-cell table:formula="of:=[.F40]*[.$B$32]" office:value-type="float" office:value="2911.59348086497">
            <text:p>2911,6</text:p>
          </table:table-cell>
          <table:table-cell table:formula="of:=[.J40]*[.G40]" office:value-type="currency" office:currency="EUR" office:value="233.800956513457">
            <text:p>233,80 €</text:p>
          </table:table-cell>
          <table:table-cell table:formula="of:=[.H40]*[.E40]" office:value-type="currency" office:currency="EUR" office:value="598.832987785039">
            <text:p>598,83 €</text:p>
          </table:table-cell>
          <table:table-cell table:formula="of:=[.K40]+[.L40]" office:value-type="currency" office:currency="EUR" office:value="832.633944298496">
            <text:p>832,63 €</text:p>
          </table:table-cell>
          <table:table-cell table:formula="of:=[.N39]+[.N39]*[.$B$22]" office:value-type="currency" office:currency="EUR" office:value="208.068509059002">
            <text:p>208,07 €</text:p>
          </table:table-cell>
          <table:table-cell table:formula="of:=[.M40]-[.N40]" office:value-type="currency" office:currency="EUR" office:value="624.565435239494">
            <text:p>624,57 €</text:p>
          </table:table-cell>
          <table:table-cell table:formula="of:=[.R39]+[.O40]" office:value-type="currency" office:currency="EUR" office:value="44233.0620787399">
            <text:p>44.233,06 €</text:p>
          </table:table-cell>
          <table:table-cell table:formula="of:=[.P40]*[.$B$26]" office:value-type="currency" office:currency="EUR" office:value="1769.32248314959">
            <text:p>1.769,32 €</text:p>
          </table:table-cell>
          <table:table-cell table:formula="of:=[.P40]+[.Q40]" office:value-type="currency" office:currency="EUR" office:value="46002.3845618895">
            <text:p>46.002,38 €</text:p>
          </table:table-cell>
          <table:table-cell table:formula="of:=POWER([.R40]/[.$B$29];1/[.$D40])-1" office:value-type="percentage" office:value="0.0409780881231518">
            <text:p>4,10 %</text:p>
          </table:table-cell>
          <table:table-cell table:formula="of:=[.R40]-[.$B$29]" office:value-type="currency" office:currency="EUR" office:value="36002.3845618895">
            <text:p>36.002,38 €</text:p>
          </table:table-cell>
          <table:table-cell table:formula="of:=[.W39]*[.$B$26]" office:value-type="currency" office:currency="EUR" office:value="1707.23594245585">
            <text:p>1.707,24 €</text:p>
          </table:table-cell>
          <table:table-cell table:formula="of:=[.V39]+[.U40]" office:value-type="currency" office:currency="EUR" office:value="34388.1345038522">
            <text:p>34.388,13 €</text:p>
          </table:table-cell>
          <table:table-cell table:formula="of:=[.W39]+[.U40]" office:value-type="currency" office:currency="EUR" office:value="44388.1345038521">
            <text:p>44.388,13 €</text:p>
          </table:table-cell>
          <table:table-cell table:formula="of:=[.S40]-[.$B$26]" office:value-type="percentage" office:value="0.000978088123151845">
            <text:p>0,10 %</text:p>
          </table:table-cell>
          <table:table-cell table:formula="of:=[.R40]-[.W40]" office:value-type="currency" office:currency="EUR" office:value="1614.25005803732">
            <text:p>1.614,2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3803.36425903565">
            <text:p>3803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897.593965132414">
            <text:p>897,6</text:p>
          </table:table-cell>
          <table:table-cell table:formula="of:=[.H41]/[.$B$3]" office:value-type="percentage" office:value="0.299197988377471">
            <text:p>29,92 %</text:p>
          </table:table-cell>
          <table:table-cell table:formula="of:=[.F41]*[.$B$32]" office:value-type="float" office:value="2905.77029390324">
            <text:p>2905,8</text:p>
          </table:table-cell>
          <table:table-cell table:formula="of:=[.J41]*[.G41]" office:value-type="currency" office:currency="EUR" office:value="233.33335460043">
            <text:p>233,33 €</text:p>
          </table:table-cell>
          <table:table-cell table:formula="of:=[.H41]*[.E41]" office:value-type="currency" office:currency="EUR" office:value="609.588028245659">
            <text:p>609,59 €</text:p>
          </table:table-cell>
          <table:table-cell table:formula="of:=[.K41]+[.L41]" office:value-type="currency" office:currency="EUR" office:value="842.921382846089">
            <text:p>842,92 €</text:p>
          </table:table-cell>
          <table:table-cell table:formula="of:=[.N40]+[.N40]*[.$B$22]" office:value-type="currency" office:currency="EUR" office:value="212.229879240182">
            <text:p>212,23 €</text:p>
          </table:table-cell>
          <table:table-cell table:formula="of:=[.M41]-[.N41]" office:value-type="currency" office:currency="EUR" office:value="630.691503605907">
            <text:p>630,69 €</text:p>
          </table:table-cell>
          <table:table-cell table:formula="of:=[.R40]+[.O41]" office:value-type="currency" office:currency="EUR" office:value="46633.0760654954">
            <text:p>46.633,08 €</text:p>
          </table:table-cell>
          <table:table-cell table:formula="of:=[.P41]*[.$B$26]" office:value-type="currency" office:currency="EUR" office:value="1865.32304261981">
            <text:p>1.865,32 €</text:p>
          </table:table-cell>
          <table:table-cell table:formula="of:=[.P41]+[.Q41]" office:value-type="currency" office:currency="EUR" office:value="48498.3991081152">
            <text:p>48.498,40 €</text:p>
          </table:table-cell>
          <table:table-cell table:formula="of:=POWER([.R41]/[.$B$29];1/[.$D41])-1" office:value-type="percentage" office:value="0.0413165094545573">
            <text:p>4,13 %</text:p>
          </table:table-cell>
          <table:table-cell table:formula="of:=[.R41]-[.$B$29]" office:value-type="currency" office:currency="EUR" office:value="38498.3991081152">
            <text:p>38.498,40 €</text:p>
          </table:table-cell>
          <table:table-cell table:formula="of:=[.W40]*[.$B$26]" office:value-type="currency" office:currency="EUR" office:value="1775.52538015409">
            <text:p>1.775,53 €</text:p>
          </table:table-cell>
          <table:table-cell table:formula="of:=[.V40]+[.U41]" office:value-type="currency" office:currency="EUR" office:value="36163.6598840062">
            <text:p>36.163,66 €</text:p>
          </table:table-cell>
          <table:table-cell table:formula="of:=[.W40]+[.U41]" office:value-type="currency" office:currency="EUR" office:value="46163.6598840062">
            <text:p>46.163,66 €</text:p>
          </table:table-cell>
          <table:table-cell table:formula="of:=[.S41]-[.$B$26]" office:value-type="percentage" office:value="0.00131650945455734">
            <text:p>0,13 %</text:p>
          </table:table-cell>
          <table:table-cell table:formula="of:=[.R41]-[.W41]" office:value-type="currency" office:currency="EUR" office:value="2334.73922410896">
            <text:p>2.334,7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3795.75753051758">
            <text:p>379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895.798777202149">
            <text:p>895,8</text:p>
          </table:table-cell>
          <table:table-cell table:formula="of:=[.H42]/[.$B$3]" office:value-type="percentage" office:value="0.298599592400716">
            <text:p>29,86 %</text:p>
          </table:table-cell>
          <table:table-cell table:formula="of:=[.F42]*[.$B$32]" office:value-type="float" office:value="2899.95875331543">
            <text:p>2900,0</text:p>
          </table:table-cell>
          <table:table-cell table:formula="of:=[.J42]*[.G42]" office:value-type="currency" office:currency="EUR" office:value="232.866687891229">
            <text:p>232,87 €</text:p>
          </table:table-cell>
          <table:table-cell table:formula="of:=[.H42]*[.E42]" office:value-type="currency" office:currency="EUR" office:value="620.536229232951">
            <text:p>620,54 €</text:p>
          </table:table-cell>
          <table:table-cell table:formula="of:=[.K42]+[.L42]" office:value-type="currency" office:currency="EUR" office:value="853.40291712418">
            <text:p>853,40 €</text:p>
          </table:table-cell>
          <table:table-cell table:formula="of:=[.N41]+[.N41]*[.$B$22]" office:value-type="currency" office:currency="EUR" office:value="216.474476824985">
            <text:p>216,47 €</text:p>
          </table:table-cell>
          <table:table-cell table:formula="of:=[.M42]-[.N42]" office:value-type="currency" office:currency="EUR" office:value="636.928440299194">
            <text:p>636,93 €</text:p>
          </table:table-cell>
          <table:table-cell table:formula="of:=[.R41]+[.O42]" office:value-type="currency" office:currency="EUR" office:value="49135.3275484144">
            <text:p>49.135,33 €</text:p>
          </table:table-cell>
          <table:table-cell table:formula="of:=[.P42]*[.$B$26]" office:value-type="currency" office:currency="EUR" office:value="1965.41310193658">
            <text:p>1.965,41 €</text:p>
          </table:table-cell>
          <table:table-cell table:formula="of:=[.P42]+[.Q42]" office:value-type="currency" office:currency="EUR" office:value="51100.740650351">
            <text:p>51.100,74 €</text:p>
          </table:table-cell>
          <table:table-cell table:formula="of:=POWER([.R42]/[.$B$29];1/[.$D42])-1" office:value-type="percentage" office:value="0.0416232852116008">
            <text:p>4,16 %</text:p>
          </table:table-cell>
          <table:table-cell table:formula="of:=[.R42]-[.$B$29]" office:value-type="currency" office:currency="EUR" office:value="41100.740650351">
            <text:p>41.100,74 €</text:p>
          </table:table-cell>
          <table:table-cell table:formula="of:=[.W41]*[.$B$26]" office:value-type="currency" office:currency="EUR" office:value="1846.54639536025">
            <text:p>1.846,55 €</text:p>
          </table:table-cell>
          <table:table-cell table:formula="of:=[.V41]+[.U42]" office:value-type="currency" office:currency="EUR" office:value="38010.2062793665">
            <text:p>38.010,21 €</text:p>
          </table:table-cell>
          <table:table-cell table:formula="of:=[.W41]+[.U42]" office:value-type="currency" office:currency="EUR" office:value="48010.2062793665">
            <text:p>48.010,21 €</text:p>
          </table:table-cell>
          <table:table-cell table:formula="of:=[.S42]-[.$B$26]" office:value-type="percentage" office:value="0.00162328521160075">
            <text:p>0,16 %</text:p>
          </table:table-cell>
          <table:table-cell table:formula="of:=[.R42]-[.W42]" office:value-type="currency" office:currency="EUR" office:value="3090.53437098448">
            <text:p>3.090,53 €</text:p>
          </table:table-cell>
          <table:table-cell table:number-columns-repeated="999"/>
        </table:table-row>
      </table:table>
      <table:table table:name="8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5472">
            <text:p>5472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1028.736">
            <text:p>1028,7</text:p>
          </table:table-cell>
          <table:table-cell table:formula="of:=[.H3]/[.$B$3]" office:value-type="percentage" office:value="0.342912">
            <text:p>34,29 %</text:p>
          </table:table-cell>
          <table:table-cell table:formula="of:=[.F3]*[.$B$32]" office:value-type="float" office:value="4443.264">
            <text:p>4443,3</text:p>
          </table:table-cell>
          <table:table-cell table:formula="of:=[.J3]*[.G3]" office:value-type="currency" office:currency="EUR" office:value="356.7940992">
            <text:p>356,79 €</text:p>
          </table:table-cell>
          <table:table-cell table:formula="of:=[.H3]*[.E3]" office:value-type="currency" office:currency="EUR" office:value="329.19552">
            <text:p>329,20 €</text:p>
          </table:table-cell>
          <table:table-cell table:formula="of:=[.K3]+[.L3]" office:value-type="currency" office:currency="EUR" office:value="685.9896192">
            <text:p>685,99 €</text:p>
          </table:table-cell>
          <table:table-cell table:formula="of:=[.$B$29]*[.$B$21]" office:value-type="currency" office:currency="EUR" office:value="120">
            <text:p>120,00 €</text:p>
          </table:table-cell>
          <table:table-cell table:formula="of:=[.M3]-[.N3]" office:value-type="currency" office:currency="EUR" office:value="565.9896192">
            <text:p>565,99 €</text:p>
          </table:table-cell>
          <table:table-cell table:formula="of:=[.O3]" office:value-type="currency" office:currency="EUR" office:value="565.9896192">
            <text:p>565,99 €</text:p>
          </table:table-cell>
          <table:table-cell table:formula="of:=[.P3]*[.$B$26]" office:value-type="currency" office:currency="EUR" office:value="22.639584768">
            <text:p>22,64 €</text:p>
          </table:table-cell>
          <table:table-cell table:formula="of:=[.P3]+[.Q3]" office:value-type="currency" office:currency="EUR" office:value="588.629203968">
            <text:p>588,63 €</text:p>
          </table:table-cell>
          <table:table-cell table:formula="of:=POWER([.R3]/[.$B$29];1/[.$D3])-1" office:value-type="percentage" office:value="-0.950947566336">
            <text:p>-95,09 %</text:p>
          </table:table-cell>
          <table:table-cell table:formula="of:=[.R3]-[.$B$29]" office:value-type="currency" office:currency="EUR" office:value="-11411.370796032">
            <text:p>-11.411,37 €</text:p>
          </table:table-cell>
          <table:table-cell table:formula="of:=[.$B$29]*[.$B$26]" office:value-type="currency" office:currency="EUR" office:value="480">
            <text:p>480,00 €</text:p>
          </table:table-cell>
          <table:table-cell table:formula="of:=[.U3]" office:value-type="currency" office:currency="EUR" office:value="480">
            <text:p>480,00 €</text:p>
          </table:table-cell>
          <table:table-cell table:formula="of:=[.$B$29]+[.U3]" office:value-type="currency" office:currency="EUR" office:value="12480">
            <text:p>12.480,00 €</text:p>
          </table:table-cell>
          <table:table-cell table:formula="of:=[.S3]-[.$B$26]" office:value-type="percentage" office:value="-0.990947566336">
            <text:p>-99,09 %</text:p>
          </table:table-cell>
          <table:table-cell table:formula="of:=[.R3]-[.W3]" office:value-type="currency" office:currency="EUR" office:value="-11891.370796032">
            <text:p>-11.891,3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5461.056">
            <text:p>5461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1026.678528">
            <text:p>1026,7</text:p>
          </table:table-cell>
          <table:table-cell table:formula="of:=[.H4]/[.$B$3]" office:value-type="percentage" office:value="0.342226176">
            <text:p>34,22 %</text:p>
          </table:table-cell>
          <table:table-cell table:formula="of:=[.F4]*[.$B$32]" office:value-type="float" office:value="4434.377472">
            <text:p>4434,4</text:p>
          </table:table-cell>
          <table:table-cell table:formula="of:=[.J4]*[.G4]" office:value-type="currency" office:currency="EUR" office:value="356.0805110016">
            <text:p>356,08 €</text:p>
          </table:table-cell>
          <table:table-cell table:formula="of:=[.H4]*[.E4]" office:value-type="currency" office:currency="EUR" office:value="335.1078715392">
            <text:p>335,11 €</text:p>
          </table:table-cell>
          <table:table-cell table:formula="of:=[.K4]+[.L4]" office:value-type="currency" office:currency="EUR" office:value="691.1883825408">
            <text:p>691,19 €</text:p>
          </table:table-cell>
          <table:table-cell table:formula="of:=[.N3]+[.N3]*[.$B$22]" office:value-type="currency" office:currency="EUR" office:value="122.4">
            <text:p>122,40 €</text:p>
          </table:table-cell>
          <table:table-cell table:formula="of:=[.M4]-[.N4]" office:value-type="currency" office:currency="EUR" office:value="568.7883825408">
            <text:p>568,79 €</text:p>
          </table:table-cell>
          <table:table-cell table:formula="of:=[.R3]+[.O4]" office:value-type="currency" office:currency="EUR" office:value="1157.4175865088">
            <text:p>1.157,42 €</text:p>
          </table:table-cell>
          <table:table-cell table:formula="of:=[.P4]*[.$B$26]" office:value-type="currency" office:currency="EUR" office:value="46.296703460352">
            <text:p>46,30 €</text:p>
          </table:table-cell>
          <table:table-cell table:formula="of:=[.P4]+[.Q4]" office:value-type="currency" office:currency="EUR" office:value="1203.71428996915">
            <text:p>1.203,71 €</text:p>
          </table:table-cell>
          <table:table-cell table:formula="of:=POWER([.R4]/[.$B$29];1/[.$D4])-1" office:value-type="percentage" office:value="-0.68328321142684">
            <text:p>-68,33 %</text:p>
          </table:table-cell>
          <table:table-cell table:formula="of:=[.R4]-[.$B$29]" office:value-type="currency" office:currency="EUR" office:value="-10796.2857100308">
            <text:p>-10.796,29 €</text:p>
          </table:table-cell>
          <table:table-cell table:formula="of:=[.W3]*[.$B$26]" office:value-type="currency" office:currency="EUR" office:value="499.2">
            <text:p>499,20 €</text:p>
          </table:table-cell>
          <table:table-cell table:formula="of:=[.V3]+[.U4]" office:value-type="currency" office:currency="EUR" office:value="979.2">
            <text:p>979,20 €</text:p>
          </table:table-cell>
          <table:table-cell table:formula="of:=[.W3]+[.U4]" office:value-type="currency" office:currency="EUR" office:value="12979.2">
            <text:p>12.979,20 €</text:p>
          </table:table-cell>
          <table:table-cell table:formula="of:=[.S4]-[.$B$26]" office:value-type="percentage" office:value="-0.72328321142684">
            <text:p>-72,33 %</text:p>
          </table:table-cell>
          <table:table-cell table:formula="of:=[.R4]-[.W4]" office:value-type="currency" office:currency="EUR" office:value="-11775.4857100308">
            <text:p>-11.775,49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5450.133888">
            <text:p>5450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1024.625170944">
            <text:p>1024,6</text:p>
          </table:table-cell>
          <table:table-cell table:formula="of:=[.H5]/[.$B$3]" office:value-type="percentage" office:value="0.341541723648">
            <text:p>34,15 %</text:p>
          </table:table-cell>
          <table:table-cell table:formula="of:=[.F5]*[.$B$32]" office:value-type="float" office:value="4425.508717056">
            <text:p>4425,5</text:p>
          </table:table-cell>
          <table:table-cell table:formula="of:=[.J5]*[.G5]" office:value-type="currency" office:currency="EUR" office:value="355.368349979597">
            <text:p>355,37 €</text:p>
          </table:table-cell>
          <table:table-cell table:formula="of:=[.H5]*[.E5]" office:value-type="currency" office:currency="EUR" office:value="341.126408912044">
            <text:p>341,13 €</text:p>
          </table:table-cell>
          <table:table-cell table:formula="of:=[.K5]+[.L5]" office:value-type="currency" office:currency="EUR" office:value="696.494758891641">
            <text:p>696,49 €</text:p>
          </table:table-cell>
          <table:table-cell table:formula="of:=[.N4]+[.N4]*[.$B$22]" office:value-type="currency" office:currency="EUR" office:value="124.848">
            <text:p>124,85 €</text:p>
          </table:table-cell>
          <table:table-cell table:formula="of:=[.M5]-[.N5]" office:value-type="currency" office:currency="EUR" office:value="571.646758891641">
            <text:p>571,65 €</text:p>
          </table:table-cell>
          <table:table-cell table:formula="of:=[.R4]+[.O5]" office:value-type="currency" office:currency="EUR" office:value="1775.36104886079">
            <text:p>1.775,36 €</text:p>
          </table:table-cell>
          <table:table-cell table:formula="of:=[.P5]*[.$B$26]" office:value-type="currency" office:currency="EUR" office:value="71.0144419544317">
            <text:p>71,01 €</text:p>
          </table:table-cell>
          <table:table-cell table:formula="of:=[.P5]+[.Q5]" office:value-type="currency" office:currency="EUR" office:value="1846.37549081522">
            <text:p>1.846,38 €</text:p>
          </table:table-cell>
          <table:table-cell table:formula="of:=POWER([.R5]/[.$B$29];1/[.$D5])-1" office:value-type="percentage" office:value="-0.46414626745481">
            <text:p>-46,41 %</text:p>
          </table:table-cell>
          <table:table-cell table:formula="of:=[.R5]-[.$B$29]" office:value-type="currency" office:currency="EUR" office:value="-10153.6245091848">
            <text:p>-10.153,62 €</text:p>
          </table:table-cell>
          <table:table-cell table:formula="of:=[.W4]*[.$B$26]" office:value-type="currency" office:currency="EUR" office:value="519.168">
            <text:p>519,17 €</text:p>
          </table:table-cell>
          <table:table-cell table:formula="of:=[.V4]+[.U5]" office:value-type="currency" office:currency="EUR" office:value="1498.368">
            <text:p>1.498,37 €</text:p>
          </table:table-cell>
          <table:table-cell table:formula="of:=[.W4]+[.U5]" office:value-type="currency" office:currency="EUR" office:value="13498.368">
            <text:p>13.498,37 €</text:p>
          </table:table-cell>
          <table:table-cell table:formula="of:=[.S5]-[.$B$26]" office:value-type="percentage" office:value="-0.50414626745481">
            <text:p>-50,41 %</text:p>
          </table:table-cell>
          <table:table-cell table:formula="of:=[.R5]-[.W5]" office:value-type="currency" office:currency="EUR" office:value="-11651.9925091848">
            <text:p>-11.651,99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2000">
            <text:p>12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5439.233620224">
            <text:p>543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1022.57592060211">
            <text:p>1022,6</text:p>
          </table:table-cell>
          <table:table-cell table:formula="of:=[.H6]/[.$B$3]" office:value-type="percentage" office:value="0.340858640200704">
            <text:p>34,09 %</text:p>
          </table:table-cell>
          <table:table-cell table:formula="of:=[.F6]*[.$B$32]" office:value-type="float" office:value="4416.65769962189">
            <text:p>4416,7</text:p>
          </table:table-cell>
          <table:table-cell table:formula="of:=[.J6]*[.G6]" office:value-type="currency" office:currency="EUR" office:value="354.657613279638">
            <text:p>354,66 €</text:p>
          </table:table-cell>
          <table:table-cell table:formula="of:=[.H6]*[.E6]" office:value-type="currency" office:currency="EUR" office:value="347.253039216104">
            <text:p>347,25 €</text:p>
          </table:table-cell>
          <table:table-cell table:formula="of:=[.K6]+[.L6]" office:value-type="currency" office:currency="EUR" office:value="701.910652495742">
            <text:p>701,91 €</text:p>
          </table:table-cell>
          <table:table-cell table:formula="of:=[.N5]+[.N5]*[.$B$22]" office:value-type="currency" office:currency="EUR" office:value="127.34496">
            <text:p>127,34 €</text:p>
          </table:table-cell>
          <table:table-cell table:formula="of:=[.M6]-[.N6]" office:value-type="currency" office:currency="EUR" office:value="574.565692495742">
            <text:p>574,57 €</text:p>
          </table:table-cell>
          <table:table-cell table:formula="of:=[.R5]+[.O6]" office:value-type="currency" office:currency="EUR" office:value="2420.94118331097">
            <text:p>2.420,94 €</text:p>
          </table:table-cell>
          <table:table-cell table:formula="of:=[.P6]*[.$B$26]" office:value-type="currency" office:currency="EUR" office:value="96.8376473324387">
            <text:p>96,84 €</text:p>
          </table:table-cell>
          <table:table-cell table:formula="of:=[.P6]+[.Q6]" office:value-type="currency" office:currency="EUR" office:value="2517.77883064341">
            <text:p>2.517,78 €</text:p>
          </table:table-cell>
          <table:table-cell table:formula="of:=POWER([.R6]/[.$B$29];1/[.$D6])-1" office:value-type="percentage" office:value="-0.32320197466118">
            <text:p>-32,32 %</text:p>
          </table:table-cell>
          <table:table-cell table:formula="of:=[.R6]-[.$B$29]" office:value-type="currency" office:currency="EUR" office:value="-9482.2211693566">
            <text:p>-9.482,22 €</text:p>
          </table:table-cell>
          <table:table-cell table:formula="of:=[.W5]*[.$B$26]" office:value-type="currency" office:currency="EUR" office:value="539.93472">
            <text:p>539,93 €</text:p>
          </table:table-cell>
          <table:table-cell table:formula="of:=[.V5]+[.U6]" office:value-type="currency" office:currency="EUR" office:value="2038.30272">
            <text:p>2.038,30 €</text:p>
          </table:table-cell>
          <table:table-cell table:formula="of:=[.W5]+[.U6]" office:value-type="currency" office:currency="EUR" office:value="14038.30272">
            <text:p>14.038,30 €</text:p>
          </table:table-cell>
          <table:table-cell table:formula="of:=[.S6]-[.$B$26]" office:value-type="percentage" office:value="-0.36320197466118">
            <text:p>-36,32 %</text:p>
          </table:table-cell>
          <table:table-cell table:formula="of:=[.R6]-[.W6]" office:value-type="currency" office:currency="EUR" office:value="-11520.5238893566">
            <text:p>-11.520,52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5428.35515298355">
            <text:p>5428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1020.53076876091">
            <text:p>1020,5</text:p>
          </table:table-cell>
          <table:table-cell table:formula="of:=[.H7]/[.$B$3]" office:value-type="percentage" office:value="0.340176922920303">
            <text:p>34,02 %</text:p>
          </table:table-cell>
          <table:table-cell table:formula="of:=[.F7]*[.$B$32]" office:value-type="float" office:value="4407.82438422264">
            <text:p>4407,8</text:p>
          </table:table-cell>
          <table:table-cell table:formula="of:=[.J7]*[.G7]" office:value-type="currency" office:currency="EUR" office:value="353.948298053078">
            <text:p>353,95 €</text:p>
          </table:table-cell>
          <table:table-cell table:formula="of:=[.H7]*[.E7]" office:value-type="currency" office:currency="EUR" office:value="353.489703800425">
            <text:p>353,49 €</text:p>
          </table:table-cell>
          <table:table-cell table:formula="of:=[.K7]+[.L7]" office:value-type="currency" office:currency="EUR" office:value="707.438001853504">
            <text:p>707,44 €</text:p>
          </table:table-cell>
          <table:table-cell table:formula="of:=[.N6]+[.N6]*[.$B$22]" office:value-type="currency" office:currency="EUR" office:value="129.8918592">
            <text:p>129,89 €</text:p>
          </table:table-cell>
          <table:table-cell table:formula="of:=[.M7]-[.N7]" office:value-type="currency" office:currency="EUR" office:value="577.546142653504">
            <text:p>577,55 €</text:p>
          </table:table-cell>
          <table:table-cell table:formula="of:=[.R6]+[.O7]" office:value-type="currency" office:currency="EUR" office:value="3095.32497329691">
            <text:p>3.095,32 €</text:p>
          </table:table-cell>
          <table:table-cell table:formula="of:=[.P7]*[.$B$26]" office:value-type="currency" office:currency="EUR" office:value="123.812998931876">
            <text:p>123,81 €</text:p>
          </table:table-cell>
          <table:table-cell table:formula="of:=[.P7]+[.Q7]" office:value-type="currency" office:currency="EUR" office:value="3219.13797222879">
            <text:p>3.219,14 €</text:p>
          </table:table-cell>
          <table:table-cell table:formula="of:=POWER([.R7]/[.$B$29];1/[.$D7])-1" office:value-type="percentage" office:value="-0.231380021106037">
            <text:p>-23,14 %</text:p>
          </table:table-cell>
          <table:table-cell table:formula="of:=[.R7]-[.$B$29]" office:value-type="currency" office:currency="EUR" office:value="-8780.86202777121">
            <text:p>-8.780,86 €</text:p>
          </table:table-cell>
          <table:table-cell table:formula="of:=[.W6]*[.$B$26]" office:value-type="currency" office:currency="EUR" office:value="561.5321088">
            <text:p>561,53 €</text:p>
          </table:table-cell>
          <table:table-cell table:formula="of:=[.V6]+[.U7]" office:value-type="currency" office:currency="EUR" office:value="2599.8348288">
            <text:p>2.599,83 €</text:p>
          </table:table-cell>
          <table:table-cell table:formula="of:=[.W6]+[.U7]" office:value-type="currency" office:currency="EUR" office:value="14599.8348288">
            <text:p>14.599,83 €</text:p>
          </table:table-cell>
          <table:table-cell table:formula="of:=[.S7]-[.$B$26]" office:value-type="percentage" office:value="-0.271380021106037">
            <text:p>-27,14 %</text:p>
          </table:table-cell>
          <table:table-cell table:formula="of:=[.R7]-[.W7]" office:value-type="currency" office:currency="EUR" office:value="-11380.6968565712">
            <text:p>-11.380,70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5417.49844267758">
            <text:p>5417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1018.48970722339">
            <text:p>1018,5</text:p>
          </table:table-cell>
          <table:table-cell table:formula="of:=[.H8]/[.$B$3]" office:value-type="percentage" office:value="0.339496569074462">
            <text:p>33,95 %</text:p>
          </table:table-cell>
          <table:table-cell table:formula="of:=[.F8]*[.$B$32]" office:value-type="float" office:value="4399.0087354542">
            <text:p>4399,0</text:p>
          </table:table-cell>
          <table:table-cell table:formula="of:=[.J8]*[.G8]" office:value-type="currency" office:currency="EUR" office:value="353.240401456972">
            <text:p>353,24 €</text:p>
          </table:table-cell>
          <table:table-cell table:formula="of:=[.H8]*[.E8]" office:value-type="currency" office:currency="EUR" office:value="359.838378880681">
            <text:p>359,84 €</text:p>
          </table:table-cell>
          <table:table-cell table:formula="of:=[.K8]+[.L8]" office:value-type="currency" office:currency="EUR" office:value="713.078780337653">
            <text:p>713,08 €</text:p>
          </table:table-cell>
          <table:table-cell table:formula="of:=[.N7]+[.N7]*[.$B$22]" office:value-type="currency" office:currency="EUR" office:value="132.489696384">
            <text:p>132,49 €</text:p>
          </table:table-cell>
          <table:table-cell table:formula="of:=[.M8]-[.N8]" office:value-type="currency" office:currency="EUR" office:value="580.589083953653">
            <text:p>580,59 €</text:p>
          </table:table-cell>
          <table:table-cell table:formula="of:=[.R7]+[.O8]" office:value-type="currency" office:currency="EUR" office:value="3799.72705618244">
            <text:p>3.799,73 €</text:p>
          </table:table-cell>
          <table:table-cell table:formula="of:=[.P8]*[.$B$26]" office:value-type="currency" office:currency="EUR" office:value="151.989082247298">
            <text:p>151,99 €</text:p>
          </table:table-cell>
          <table:table-cell table:formula="of:=[.P8]+[.Q8]" office:value-type="currency" office:currency="EUR" office:value="3951.71613842974">
            <text:p>3.951,72 €</text:p>
          </table:table-cell>
          <table:table-cell table:formula="of:=POWER([.R8]/[.$B$29];1/[.$D8])-1" office:value-type="percentage" office:value="-0.169000525613201">
            <text:p>-16,90 %</text:p>
          </table:table-cell>
          <table:table-cell table:formula="of:=[.R8]-[.$B$29]" office:value-type="currency" office:currency="EUR" office:value="-8048.28386157026">
            <text:p>-8.048,28 €</text:p>
          </table:table-cell>
          <table:table-cell table:formula="of:=[.W7]*[.$B$26]" office:value-type="currency" office:currency="EUR" office:value="583.993393152">
            <text:p>583,99 €</text:p>
          </table:table-cell>
          <table:table-cell table:formula="of:=[.V7]+[.U8]" office:value-type="currency" office:currency="EUR" office:value="3183.828221952">
            <text:p>3.183,83 €</text:p>
          </table:table-cell>
          <table:table-cell table:formula="of:=[.W7]+[.U8]" office:value-type="currency" office:currency="EUR" office:value="15183.828221952">
            <text:p>15.183,83 €</text:p>
          </table:table-cell>
          <table:table-cell table:formula="of:=[.S8]-[.$B$26]" office:value-type="percentage" office:value="-0.209000525613201">
            <text:p>-20,90 %</text:p>
          </table:table-cell>
          <table:table-cell table:formula="of:=[.R8]-[.W8]" office:value-type="currency" office:currency="EUR" office:value="-11232.1120835223">
            <text:p>-11.232,11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88">
            <text:p>18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5406.66344579223">
            <text:p>5407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1016.45272780894">
            <text:p>1016,5</text:p>
          </table:table-cell>
          <table:table-cell table:formula="of:=[.H9]/[.$B$3]" office:value-type="percentage" office:value="0.338817575936313">
            <text:p>33,88 %</text:p>
          </table:table-cell>
          <table:table-cell table:formula="of:=[.F9]*[.$B$32]" office:value-type="float" office:value="4390.21071798329">
            <text:p>4390,2</text:p>
          </table:table-cell>
          <table:table-cell table:formula="of:=[.J9]*[.G9]" office:value-type="currency" office:currency="EUR" office:value="352.533920654058">
            <text:p>352,53 €</text:p>
          </table:table-cell>
          <table:table-cell table:formula="of:=[.H9]*[.E9]" office:value-type="currency" office:currency="EUR" office:value="366.301076165378">
            <text:p>366,30 €</text:p>
          </table:table-cell>
          <table:table-cell table:formula="of:=[.K9]+[.L9]" office:value-type="currency" office:currency="EUR" office:value="718.834996819436">
            <text:p>718,83 €</text:p>
          </table:table-cell>
          <table:table-cell table:formula="of:=[.N8]+[.N8]*[.$B$22]" office:value-type="currency" office:currency="EUR" office:value="135.13949031168">
            <text:p>135,14 €</text:p>
          </table:table-cell>
          <table:table-cell table:formula="of:=[.M9]-[.N9]" office:value-type="currency" office:currency="EUR" office:value="583.695506507756">
            <text:p>583,70 €</text:p>
          </table:table-cell>
          <table:table-cell table:formula="of:=[.R8]+[.O9]" office:value-type="currency" office:currency="EUR" office:value="4535.41164493749">
            <text:p>4.535,41 €</text:p>
          </table:table-cell>
          <table:table-cell table:formula="of:=[.P9]*[.$B$26]" office:value-type="currency" office:currency="EUR" office:value="181.4164657975">
            <text:p>181,42 €</text:p>
          </table:table-cell>
          <table:table-cell table:formula="of:=[.P9]+[.Q9]" office:value-type="currency" office:currency="EUR" office:value="4716.82811073499">
            <text:p>4.716,83 €</text:p>
          </table:table-cell>
          <table:table-cell table:formula="of:=POWER([.R9]/[.$B$29];1/[.$D9])-1" office:value-type="percentage" office:value="-0.124881284216911">
            <text:p>-12,49 %</text:p>
          </table:table-cell>
          <table:table-cell table:formula="of:=[.R9]-[.$B$29]" office:value-type="currency" office:currency="EUR" office:value="-7283.17188926501">
            <text:p>-7.283,17 €</text:p>
          </table:table-cell>
          <table:table-cell table:formula="of:=[.W8]*[.$B$26]" office:value-type="currency" office:currency="EUR" office:value="607.35312887808">
            <text:p>607,35 €</text:p>
          </table:table-cell>
          <table:table-cell table:formula="of:=[.V8]+[.U9]" office:value-type="currency" office:currency="EUR" office:value="3791.18135083008">
            <text:p>3.791,18 €</text:p>
          </table:table-cell>
          <table:table-cell table:formula="of:=[.W8]+[.U9]" office:value-type="currency" office:currency="EUR" office:value="15791.1813508301">
            <text:p>15.791,18 €</text:p>
          </table:table-cell>
          <table:table-cell table:formula="of:=[.S9]-[.$B$26]" office:value-type="percentage" office:value="-0.164881284216911">
            <text:p>-16,49 %</text:p>
          </table:table-cell>
          <table:table-cell table:formula="of:=[.R9]-[.W9]" office:value-type="currency" office:currency="EUR" office:value="-11074.3532400951">
            <text:p>-11.074,3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5395.85011890065">
            <text:p>5396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1014.41982235332">
            <text:p>1014,4</text:p>
          </table:table-cell>
          <table:table-cell table:formula="of:=[.H10]/[.$B$3]" office:value-type="percentage" office:value="0.33813994078444">
            <text:p>33,81 %</text:p>
          </table:table-cell>
          <table:table-cell table:formula="of:=[.F10]*[.$B$32]" office:value-type="float" office:value="4381.43029654732">
            <text:p>4381,4</text:p>
          </table:table-cell>
          <table:table-cell table:formula="of:=[.J10]*[.G10]" office:value-type="currency" office:currency="EUR" office:value="351.82885281275">
            <text:p>351,83 €</text:p>
          </table:table-cell>
          <table:table-cell table:formula="of:=[.H10]*[.E10]" office:value-type="currency" office:currency="EUR" office:value="372.879843493308">
            <text:p>372,88 €</text:p>
          </table:table-cell>
          <table:table-cell table:formula="of:=[.K10]+[.L10]" office:value-type="currency" office:currency="EUR" office:value="724.708696306059">
            <text:p>724,71 €</text:p>
          </table:table-cell>
          <table:table-cell table:formula="of:=[.N9]+[.N9]*[.$B$22]" office:value-type="currency" office:currency="EUR" office:value="137.842280117914">
            <text:p>137,84 €</text:p>
          </table:table-cell>
          <table:table-cell table:formula="of:=[.M10]-[.N10]" office:value-type="currency" office:currency="EUR" office:value="586.866416188145">
            <text:p>586,87 €</text:p>
          </table:table-cell>
          <table:table-cell table:formula="of:=[.R9]+[.O10]" office:value-type="currency" office:currency="EUR" office:value="5303.69452692314">
            <text:p>5.303,69 €</text:p>
          </table:table-cell>
          <table:table-cell table:formula="of:=[.P10]*[.$B$26]" office:value-type="currency" office:currency="EUR" office:value="212.147781076926">
            <text:p>212,15 €</text:p>
          </table:table-cell>
          <table:table-cell table:formula="of:=[.P10]+[.Q10]" office:value-type="currency" office:currency="EUR" office:value="5515.84230800006">
            <text:p>5.515,84 €</text:p>
          </table:table-cell>
          <table:table-cell table:formula="of:=POWER([.R10]/[.$B$29];1/[.$D10])-1" office:value-type="percentage" office:value="-0.0925894496390997">
            <text:p>-9,26 %</text:p>
          </table:table-cell>
          <table:table-cell table:formula="of:=[.R10]-[.$B$29]" office:value-type="currency" office:currency="EUR" office:value="-6484.15769199994">
            <text:p>-6.484,16 €</text:p>
          </table:table-cell>
          <table:table-cell table:formula="of:=[.W9]*[.$B$26]" office:value-type="currency" office:currency="EUR" office:value="631.647254033203">
            <text:p>631,65 €</text:p>
          </table:table-cell>
          <table:table-cell table:formula="of:=[.V9]+[.U10]" office:value-type="currency" office:currency="EUR" office:value="4422.82860486328">
            <text:p>4.422,83 €</text:p>
          </table:table-cell>
          <table:table-cell table:formula="of:=[.W9]+[.U10]" office:value-type="currency" office:currency="EUR" office:value="16422.8286048633">
            <text:p>16.422,83 €</text:p>
          </table:table-cell>
          <table:table-cell table:formula="of:=[.S10]-[.$B$26]" office:value-type="percentage" office:value="-0.1325894496391">
            <text:p>-13,26 %</text:p>
          </table:table-cell>
          <table:table-cell table:formula="of:=[.R10]-[.W10]" office:value-type="currency" office:currency="EUR" office:value="-10906.9862968632">
            <text:p>-10.906,99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5385.05841866284">
            <text:p>5385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1012.39098270861">
            <text:p>1012,4</text:p>
          </table:table-cell>
          <table:table-cell table:formula="of:=[.H11]/[.$B$3]" office:value-type="percentage" office:value="0.337463660902871">
            <text:p>33,75 %</text:p>
          </table:table-cell>
          <table:table-cell table:formula="of:=[.F11]*[.$B$32]" office:value-type="float" office:value="4372.66743595423">
            <text:p>4372,7</text:p>
          </table:table-cell>
          <table:table-cell table:formula="of:=[.J11]*[.G11]" office:value-type="currency" office:currency="EUR" office:value="351.125195107125">
            <text:p>351,13 €</text:p>
          </table:table-cell>
          <table:table-cell table:formula="of:=[.H11]*[.E11]" office:value-type="currency" office:currency="EUR" office:value="379.576765482448">
            <text:p>379,58 €</text:p>
          </table:table-cell>
          <table:table-cell table:formula="of:=[.K11]+[.L11]" office:value-type="currency" office:currency="EUR" office:value="730.701960589573">
            <text:p>730,70 €</text:p>
          </table:table-cell>
          <table:table-cell table:formula="of:=[.N10]+[.N10]*[.$B$22]" office:value-type="currency" office:currency="EUR" office:value="140.599125720272">
            <text:p>140,60 €</text:p>
          </table:table-cell>
          <table:table-cell table:formula="of:=[.M11]-[.N11]" office:value-type="currency" office:currency="EUR" office:value="590.102834869301">
            <text:p>590,10 €</text:p>
          </table:table-cell>
          <table:table-cell table:formula="of:=[.R10]+[.O11]" office:value-type="currency" office:currency="EUR" office:value="6105.94514286936">
            <text:p>6.105,95 €</text:p>
          </table:table-cell>
          <table:table-cell table:formula="of:=[.P11]*[.$B$26]" office:value-type="currency" office:currency="EUR" office:value="244.237805714775">
            <text:p>244,24 €</text:p>
          </table:table-cell>
          <table:table-cell table:formula="of:=[.P11]+[.Q11]" office:value-type="currency" office:currency="EUR" office:value="6350.18294858414">
            <text:p>6.350,18 €</text:p>
          </table:table-cell>
          <table:table-cell table:formula="of:=POWER([.R11]/[.$B$29];1/[.$D11])-1" office:value-type="percentage" office:value="-0.0682713638397302">
            <text:p>-6,83 %</text:p>
          </table:table-cell>
          <table:table-cell table:formula="of:=[.R11]-[.$B$29]" office:value-type="currency" office:currency="EUR" office:value="-5649.81705141586">
            <text:p>-5.649,82 €</text:p>
          </table:table-cell>
          <table:table-cell table:formula="of:=[.W10]*[.$B$26]" office:value-type="currency" office:currency="EUR" office:value="656.913144194531">
            <text:p>656,91 €</text:p>
          </table:table-cell>
          <table:table-cell table:formula="of:=[.V10]+[.U11]" office:value-type="currency" office:currency="EUR" office:value="5079.74174905781">
            <text:p>5.079,74 €</text:p>
          </table:table-cell>
          <table:table-cell table:formula="of:=[.W10]+[.U11]" office:value-type="currency" office:currency="EUR" office:value="17079.7417490578">
            <text:p>17.079,74 €</text:p>
          </table:table-cell>
          <table:table-cell table:formula="of:=[.S11]-[.$B$26]" office:value-type="percentage" office:value="-0.10827136383973">
            <text:p>-10,83 %</text:p>
          </table:table-cell>
          <table:table-cell table:formula="of:=[.R11]-[.W11]" office:value-type="currency" office:currency="EUR" office:value="-10729.5588004737">
            <text:p>-10.729,56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0">
            <text:p>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5374.28830182552">
            <text:p>5374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1010.3662007432">
            <text:p>1010,4</text:p>
          </table:table-cell>
          <table:table-cell table:formula="of:=[.H12]/[.$B$3]" office:value-type="percentage" office:value="0.336788733581066">
            <text:p>33,68 %</text:p>
          </table:table-cell>
          <table:table-cell table:formula="of:=[.F12]*[.$B$32]" office:value-type="float" office:value="4363.92210108232">
            <text:p>4363,9</text:p>
          </table:table-cell>
          <table:table-cell table:formula="of:=[.J12]*[.G12]" office:value-type="currency" office:currency="EUR" office:value="350.42294471691">
            <text:p>350,42 €</text:p>
          </table:table-cell>
          <table:table-cell table:formula="of:=[.H12]*[.E12]" office:value-type="currency" office:currency="EUR" office:value="386.393964190513">
            <text:p>386,39 €</text:p>
          </table:table-cell>
          <table:table-cell table:formula="of:=[.K12]+[.L12]" office:value-type="currency" office:currency="EUR" office:value="736.816908907423">
            <text:p>736,82 €</text:p>
          </table:table-cell>
          <table:table-cell table:formula="of:=[.N11]+[.N11]*[.$B$22]" office:value-type="currency" office:currency="EUR" office:value="143.411108234677">
            <text:p>143,41 €</text:p>
          </table:table-cell>
          <table:table-cell table:formula="of:=[.M12]-[.N12]" office:value-type="currency" office:currency="EUR" office:value="593.405800672746">
            <text:p>593,41 €</text:p>
          </table:table-cell>
          <table:table-cell table:formula="of:=[.R11]+[.O12]" office:value-type="currency" office:currency="EUR" office:value="6943.58874925689">
            <text:p>6.943,59 €</text:p>
          </table:table-cell>
          <table:table-cell table:formula="of:=[.P12]*[.$B$26]" office:value-type="currency" office:currency="EUR" office:value="277.743549970275">
            <text:p>277,74 €</text:p>
          </table:table-cell>
          <table:table-cell table:formula="of:=[.P12]+[.Q12]" office:value-type="currency" office:currency="EUR" office:value="7221.33229922716">
            <text:p>7.221,33 €</text:p>
          </table:table-cell>
          <table:table-cell table:formula="of:=POWER([.R12]/[.$B$29];1/[.$D12])-1" office:value-type="percentage" office:value="-0.0495186309852935">
            <text:p>-4,95 %</text:p>
          </table:table-cell>
          <table:table-cell table:formula="of:=[.R12]-[.$B$29]" office:value-type="currency" office:currency="EUR" office:value="-4778.66770077284">
            <text:p>-4.778,67 €</text:p>
          </table:table-cell>
          <table:table-cell table:formula="of:=[.W11]*[.$B$26]" office:value-type="currency" office:currency="EUR" office:value="683.189669962313">
            <text:p>683,19 €</text:p>
          </table:table-cell>
          <table:table-cell table:formula="of:=[.V11]+[.U12]" office:value-type="currency" office:currency="EUR" office:value="5762.93141902013">
            <text:p>5.762,93 €</text:p>
          </table:table-cell>
          <table:table-cell table:formula="of:=[.W11]+[.U12]" office:value-type="currency" office:currency="EUR" office:value="17762.9314190201">
            <text:p>17.762,93 €</text:p>
          </table:table-cell>
          <table:table-cell table:formula="of:=[.S12]-[.$B$26]" office:value-type="percentage" office:value="-0.0895186309852935">
            <text:p>-8,95 %</text:p>
          </table:table-cell>
          <table:table-cell table:formula="of:=[.R12]-[.W12]" office:value-type="currency" office:currency="EUR" office:value="-10541.599119793">
            <text:p>-10.541,60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5363.53972522187">
            <text:p>536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1008.34546834171">
            <text:p>1008,3</text:p>
          </table:table-cell>
          <table:table-cell table:formula="of:=[.H13]/[.$B$3]" office:value-type="percentage" office:value="0.336115156113904">
            <text:p>33,61 %</text:p>
          </table:table-cell>
          <table:table-cell table:formula="of:=[.F13]*[.$B$32]" office:value-type="float" office:value="4355.19425688016">
            <text:p>4355,2</text:p>
          </table:table-cell>
          <table:table-cell table:formula="of:=[.J13]*[.G13]" office:value-type="currency" office:currency="EUR" office:value="349.722098827477">
            <text:p>349,72 €</text:p>
          </table:table-cell>
          <table:table-cell table:formula="of:=[.H13]*[.E13]" office:value-type="currency" office:currency="EUR" office:value="393.333599787375">
            <text:p>393,33 €</text:p>
          </table:table-cell>
          <table:table-cell table:formula="of:=[.K13]+[.L13]" office:value-type="currency" office:currency="EUR" office:value="743.055698614851">
            <text:p>743,06 €</text:p>
          </table:table-cell>
          <table:table-cell table:formula="of:=[.N12]+[.N12]*[.$B$22]" office:value-type="currency" office:currency="EUR" office:value="146.279330399371">
            <text:p>146,28 €</text:p>
          </table:table-cell>
          <table:table-cell table:formula="of:=[.M13]-[.N13]" office:value-type="currency" office:currency="EUR" office:value="596.77636821548">
            <text:p>596,78 €</text:p>
          </table:table-cell>
          <table:table-cell table:formula="of:=[.R12]+[.O13]" office:value-type="currency" office:currency="EUR" office:value="7818.10866744264">
            <text:p>7.818,11 €</text:p>
          </table:table-cell>
          <table:table-cell table:formula="of:=[.P13]*[.$B$26]" office:value-type="currency" office:currency="EUR" office:value="312.724346697706">
            <text:p>312,72 €</text:p>
          </table:table-cell>
          <table:table-cell table:formula="of:=[.P13]+[.Q13]" office:value-type="currency" office:currency="EUR" office:value="8130.83301414035">
            <text:p>8.130,83 €</text:p>
          </table:table-cell>
          <table:table-cell table:formula="of:=POWER([.R13]/[.$B$29];1/[.$D13])-1" office:value-type="percentage" office:value="-0.0347669959282774">
            <text:p>-3,48 %</text:p>
          </table:table-cell>
          <table:table-cell table:formula="of:=[.R13]-[.$B$29]" office:value-type="currency" office:currency="EUR" office:value="-3869.16698585965">
            <text:p>-3.869,17 €</text:p>
          </table:table-cell>
          <table:table-cell table:formula="of:=[.W12]*[.$B$26]" office:value-type="currency" office:currency="EUR" office:value="710.517256760805">
            <text:p>710,52 €</text:p>
          </table:table-cell>
          <table:table-cell table:formula="of:=[.V12]+[.U13]" office:value-type="currency" office:currency="EUR" office:value="6473.44867578093">
            <text:p>6.473,45 €</text:p>
          </table:table-cell>
          <table:table-cell table:formula="of:=[.W12]+[.U13]" office:value-type="currency" office:currency="EUR" office:value="18473.4486757809">
            <text:p>18.473,45 €</text:p>
          </table:table-cell>
          <table:table-cell table:formula="of:=[.S13]-[.$B$26]" office:value-type="percentage" office:value="-0.0747669959282774">
            <text:p>-7,48 %</text:p>
          </table:table-cell>
          <table:table-cell table:formula="of:=[.R13]-[.W13]" office:value-type="currency" office:currency="EUR" office:value="-10342.6156616406">
            <text:p>-10.342,62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">
            <text:p>0,0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5352.81264577142">
            <text:p>5353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1006.32877740503">
            <text:p>1006,3</text:p>
          </table:table-cell>
          <table:table-cell table:formula="of:=[.H14]/[.$B$3]" office:value-type="percentage" office:value="0.335442925801676">
            <text:p>33,54 %</text:p>
          </table:table-cell>
          <table:table-cell table:formula="of:=[.F14]*[.$B$32]" office:value-type="float" office:value="4346.4838683664">
            <text:p>4346,5</text:p>
          </table:table-cell>
          <table:table-cell table:formula="of:=[.J14]*[.G14]" office:value-type="currency" office:currency="EUR" office:value="349.022654629822">
            <text:p>349,02 €</text:p>
          </table:table-cell>
          <table:table-cell table:formula="of:=[.H14]*[.E14]" office:value-type="currency" office:currency="EUR" office:value="400.397871239556">
            <text:p>400,40 €</text:p>
          </table:table-cell>
          <table:table-cell table:formula="of:=[.K14]+[.L14]" office:value-type="currency" office:currency="EUR" office:value="749.420525869378">
            <text:p>749,42 €</text:p>
          </table:table-cell>
          <table:table-cell table:formula="of:=[.N13]+[.N13]*[.$B$22]" office:value-type="currency" office:currency="EUR" office:value="149.204917007358">
            <text:p>149,20 €</text:p>
          </table:table-cell>
          <table:table-cell table:formula="of:=[.M14]-[.N14]" office:value-type="currency" office:currency="EUR" office:value="600.215608862019">
            <text:p>600,22 €</text:p>
          </table:table-cell>
          <table:table-cell table:formula="of:=[.R13]+[.O14]" office:value-type="currency" office:currency="EUR" office:value="8731.04862300237">
            <text:p>8.731,05 €</text:p>
          </table:table-cell>
          <table:table-cell table:formula="of:=[.P14]*[.$B$26]" office:value-type="currency" office:currency="EUR" office:value="349.241944920095">
            <text:p>349,24 €</text:p>
          </table:table-cell>
          <table:table-cell table:formula="of:=[.P14]+[.Q14]" office:value-type="currency" office:currency="EUR" office:value="9080.29056792246">
            <text:p>9.080,29 €</text:p>
          </table:table-cell>
          <table:table-cell table:formula="of:=POWER([.R14]/[.$B$29];1/[.$D14])-1" office:value-type="percentage" office:value="-0.0229655547320252">
            <text:p>-2,30 %</text:p>
          </table:table-cell>
          <table:table-cell table:formula="of:=[.R14]-[.$B$29]" office:value-type="currency" office:currency="EUR" office:value="-2919.70943207754">
            <text:p>-2.919,71 €</text:p>
          </table:table-cell>
          <table:table-cell table:formula="of:=[.W13]*[.$B$26]" office:value-type="currency" office:currency="EUR" office:value="738.937947031237">
            <text:p>738,94 €</text:p>
          </table:table-cell>
          <table:table-cell table:formula="of:=[.V13]+[.U14]" office:value-type="currency" office:currency="EUR" office:value="7212.38662281217">
            <text:p>7.212,39 €</text:p>
          </table:table-cell>
          <table:table-cell table:formula="of:=[.W13]+[.U14]" office:value-type="currency" office:currency="EUR" office:value="19212.3866228122">
            <text:p>19.212,39 €</text:p>
          </table:table-cell>
          <table:table-cell table:formula="of:=[.S14]-[.$B$26]" office:value-type="percentage" office:value="-0.0629655547320252">
            <text:p>-6,30 %</text:p>
          </table:table-cell>
          <table:table-cell table:formula="of:=[.R14]-[.W14]" office:value-type="currency" office:currency="EUR" office:value="-10132.0960548897">
            <text:p>-10.132,1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5342.10702047988">
            <text:p>5342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1004.31611985022">
            <text:p>1004,3</text:p>
          </table:table-cell>
          <table:table-cell table:formula="of:=[.H15]/[.$B$3]" office:value-type="percentage" office:value="0.334772039950072">
            <text:p>33,48 %</text:p>
          </table:table-cell>
          <table:table-cell table:formula="of:=[.F15]*[.$B$32]" office:value-type="float" office:value="4337.79090062966">
            <text:p>4337,8</text:p>
          </table:table-cell>
          <table:table-cell table:formula="of:=[.J15]*[.G15]" office:value-type="currency" office:currency="EUR" office:value="348.324609320562">
            <text:p>348,32 €</text:p>
          </table:table-cell>
          <table:table-cell table:formula="of:=[.H15]*[.E15]" office:value-type="currency" office:currency="EUR" office:value="407.589017007018">
            <text:p>407,59 €</text:p>
          </table:table-cell>
          <table:table-cell table:formula="of:=[.K15]+[.L15]" office:value-type="currency" office:currency="EUR" office:value="755.91362632758">
            <text:p>755,91 €</text:p>
          </table:table-cell>
          <table:table-cell table:formula="of:=[.N14]+[.N14]*[.$B$22]" office:value-type="currency" office:currency="EUR" office:value="152.189015347505">
            <text:p>152,19 €</text:p>
          </table:table-cell>
          <table:table-cell table:formula="of:=[.M15]-[.N15]" office:value-type="currency" office:currency="EUR" office:value="603.724610980075">
            <text:p>603,72 €</text:p>
          </table:table-cell>
          <table:table-cell table:formula="of:=[.R14]+[.O15]" office:value-type="currency" office:currency="EUR" office:value="9684.01517890253">
            <text:p>9.684,02 €</text:p>
          </table:table-cell>
          <table:table-cell table:formula="of:=[.P15]*[.$B$26]" office:value-type="currency" office:currency="EUR" office:value="387.360607156101">
            <text:p>387,36 €</text:p>
          </table:table-cell>
          <table:table-cell table:formula="of:=[.P15]+[.Q15]" office:value-type="currency" office:currency="EUR" office:value="10071.3757860586">
            <text:p>10.071,38 €</text:p>
          </table:table-cell>
          <table:table-cell table:formula="of:=POWER([.R15]/[.$B$29];1/[.$D15])-1" office:value-type="percentage" office:value="-0.0133872240367273">
            <text:p>-1,34 %</text:p>
          </table:table-cell>
          <table:table-cell table:formula="of:=[.R15]-[.$B$29]" office:value-type="currency" office:currency="EUR" office:value="-1928.62421394136">
            <text:p>-1.928,62 €</text:p>
          </table:table-cell>
          <table:table-cell table:formula="of:=[.W14]*[.$B$26]" office:value-type="currency" office:currency="EUR" office:value="768.495464912487">
            <text:p>768,50 €</text:p>
          </table:table-cell>
          <table:table-cell table:formula="of:=[.V14]+[.U15]" office:value-type="currency" office:currency="EUR" office:value="7980.88208772466">
            <text:p>7.980,88 €</text:p>
          </table:table-cell>
          <table:table-cell table:formula="of:=[.W14]+[.U15]" office:value-type="currency" office:currency="EUR" office:value="19980.8820877247">
            <text:p>19.980,88 €</text:p>
          </table:table-cell>
          <table:table-cell table:formula="of:=[.S15]-[.$B$26]" office:value-type="percentage" office:value="-0.0533872240367273">
            <text:p>-5,34 %</text:p>
          </table:table-cell>
          <table:table-cell table:formula="of:=[.R15]-[.W15]" office:value-type="currency" office:currency="EUR" office:value="-9909.50630166603">
            <text:p>-9.909,51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5331.42280643892">
            <text:p>5331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1002.30748761052">
            <text:p>1002,3</text:p>
          </table:table-cell>
          <table:table-cell table:formula="of:=[.H16]/[.$B$3]" office:value-type="percentage" office:value="0.334102495870172">
            <text:p>33,41 %</text:p>
          </table:table-cell>
          <table:table-cell table:formula="of:=[.F16]*[.$B$32]" office:value-type="float" office:value="4329.1153188284">
            <text:p>4329,1</text:p>
          </table:table-cell>
          <table:table-cell table:formula="of:=[.J16]*[.G16]" office:value-type="currency" office:currency="EUR" office:value="347.627960101921">
            <text:p>347,63 €</text:p>
          </table:table-cell>
          <table:table-cell table:formula="of:=[.H16]*[.E16]" office:value-type="currency" office:currency="EUR" office:value="414.909315752464">
            <text:p>414,91 €</text:p>
          </table:table-cell>
          <table:table-cell table:formula="of:=[.K16]+[.L16]" office:value-type="currency" office:currency="EUR" office:value="762.537275854385">
            <text:p>762,54 €</text:p>
          </table:table-cell>
          <table:table-cell table:formula="of:=[.N15]+[.N15]*[.$B$22]" office:value-type="currency" office:currency="EUR" office:value="155.232795654456">
            <text:p>155,23 €</text:p>
          </table:table-cell>
          <table:table-cell table:formula="of:=[.M16]-[.N16]" office:value-type="currency" office:currency="EUR" office:value="607.30448019993">
            <text:p>607,30 €</text:p>
          </table:table-cell>
          <table:table-cell table:formula="of:=[.R15]+[.O16]" office:value-type="currency" office:currency="EUR" office:value="10678.6802662586">
            <text:p>10.678,68 €</text:p>
          </table:table-cell>
          <table:table-cell table:formula="of:=[.P16]*[.$B$26]" office:value-type="currency" office:currency="EUR" office:value="427.147210650343">
            <text:p>427,15 €</text:p>
          </table:table-cell>
          <table:table-cell table:formula="of:=[.P16]+[.Q16]" office:value-type="currency" office:currency="EUR" office:value="11105.8274769089">
            <text:p>11.105,83 €</text:p>
          </table:table-cell>
          <table:table-cell table:formula="of:=POWER([.R16]/[.$B$29];1/[.$D16])-1" office:value-type="percentage" office:value="-0.00551592264720391">
            <text:p>-0,55 %</text:p>
          </table:table-cell>
          <table:table-cell table:formula="of:=[.R16]-[.$B$29]" office:value-type="currency" office:currency="EUR" office:value="-894.172523091092">
            <text:p>-894,17 €</text:p>
          </table:table-cell>
          <table:table-cell table:formula="of:=[.W15]*[.$B$26]" office:value-type="currency" office:currency="EUR" office:value="799.235283508987">
            <text:p>799,24 €</text:p>
          </table:table-cell>
          <table:table-cell table:formula="of:=[.V15]+[.U16]" office:value-type="currency" office:currency="EUR" office:value="8780.11737123364">
            <text:p>8.780,12 €</text:p>
          </table:table-cell>
          <table:table-cell table:formula="of:=[.W15]+[.U16]" office:value-type="currency" office:currency="EUR" office:value="20780.1173712336">
            <text:p>20.780,12 €</text:p>
          </table:table-cell>
          <table:table-cell table:formula="of:=[.S16]-[.$B$26]" office:value-type="percentage" office:value="-0.0455159226472039">
            <text:p>-4,55 %</text:p>
          </table:table-cell>
          <table:table-cell table:formula="of:=[.R16]-[.W16]" office:value-type="currency" office:currency="EUR" office:value="-9674.28989432474">
            <text:p>-9.674,29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5320.75996082604">
            <text:p>532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1000.3028726353">
            <text:p>1000,3</text:p>
          </table:table-cell>
          <table:table-cell table:formula="of:=[.H17]/[.$B$3]" office:value-type="percentage" office:value="0.333434290878432">
            <text:p>33,34 %</text:p>
          </table:table-cell>
          <table:table-cell table:formula="of:=[.F17]*[.$B$32]" office:value-type="float" office:value="4320.45708819075">
            <text:p>4320,5</text:p>
          </table:table-cell>
          <table:table-cell table:formula="of:=[.J17]*[.G17]" office:value-type="currency" office:currency="EUR" office:value="346.932704181717">
            <text:p>346,93 €</text:p>
          </table:table-cell>
          <table:table-cell table:formula="of:=[.H17]*[.E17]" office:value-type="currency" office:currency="EUR" office:value="422.361087063379">
            <text:p>422,36 €</text:p>
          </table:table-cell>
          <table:table-cell table:formula="of:=[.K17]+[.L17]" office:value-type="currency" office:currency="EUR" office:value="769.293791245096">
            <text:p>769,29 €</text:p>
          </table:table-cell>
          <table:table-cell table:formula="of:=[.N16]+[.N16]*[.$B$22]" office:value-type="currency" office:currency="EUR" office:value="158.337451567545">
            <text:p>158,34 €</text:p>
          </table:table-cell>
          <table:table-cell table:formula="of:=[.M17]-[.N17]" office:value-type="currency" office:currency="EUR" office:value="610.956339677551">
            <text:p>610,96 €</text:p>
          </table:table-cell>
          <table:table-cell table:formula="of:=[.R16]+[.O17]" office:value-type="currency" office:currency="EUR" office:value="11716.7838165865">
            <text:p>11.716,78 €</text:p>
          </table:table-cell>
          <table:table-cell table:formula="of:=[.P17]*[.$B$26]" office:value-type="currency" office:currency="EUR" office:value="468.671352663458">
            <text:p>468,67 €</text:p>
          </table:table-cell>
          <table:table-cell table:formula="of:=[.P17]+[.Q17]" office:value-type="currency" office:currency="EUR" office:value="12185.4551692499">
            <text:p>12.185,46 €</text:p>
          </table:table-cell>
          <table:table-cell table:formula="of:=POWER([.R17]/[.$B$29];1/[.$D17])-1" office:value-type="percentage" office:value="0.00102294895404453">
            <text:p>0,10 %</text:p>
          </table:table-cell>
          <table:table-cell table:formula="of:=[.R17]-[.$B$29]" office:value-type="currency" office:currency="EUR" office:value="185.455169249915">
            <text:p>185,46 €</text:p>
          </table:table-cell>
          <table:table-cell table:formula="of:=[.W16]*[.$B$26]" office:value-type="currency" office:currency="EUR" office:value="831.204694849346">
            <text:p>831,20 €</text:p>
          </table:table-cell>
          <table:table-cell table:formula="of:=[.V16]+[.U17]" office:value-type="currency" office:currency="EUR" office:value="9611.32206608299">
            <text:p>9.611,32 €</text:p>
          </table:table-cell>
          <table:table-cell table:formula="of:=[.W16]+[.U17]" office:value-type="currency" office:currency="EUR" office:value="21611.322066083">
            <text:p>21.611,32 €</text:p>
          </table:table-cell>
          <table:table-cell table:formula="of:=[.S17]-[.$B$26]" office:value-type="percentage" office:value="-0.0389770510459555">
            <text:p>-3,90 %</text:p>
          </table:table-cell>
          <table:table-cell table:formula="of:=[.R17]-[.W17]" office:value-type="currency" office:currency="EUR" office:value="-9425.86689683308">
            <text:p>-9.425,87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5310.11844090439">
            <text:p>5310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998.302266890025">
            <text:p>998,3</text:p>
          </table:table-cell>
          <table:table-cell table:formula="of:=[.H18]/[.$B$3]" office:value-type="percentage" office:value="0.332767422296675">
            <text:p>33,28 %</text:p>
          </table:table-cell>
          <table:table-cell table:formula="of:=[.F18]*[.$B$32]" office:value-type="float" office:value="4311.81617401437">
            <text:p>4311,8</text:p>
          </table:table-cell>
          <table:table-cell table:formula="of:=[.J18]*[.G18]" office:value-type="currency" office:currency="EUR" office:value="346.238838773354">
            <text:p>346,24 €</text:p>
          </table:table-cell>
          <table:table-cell table:formula="of:=[.H18]*[.E18]" office:value-type="currency" office:currency="EUR" office:value="429.946692187037">
            <text:p>429,95 €</text:p>
          </table:table-cell>
          <table:table-cell table:formula="of:=[.K18]+[.L18]" office:value-type="currency" office:currency="EUR" office:value="776.185530960391">
            <text:p>776,19 €</text:p>
          </table:table-cell>
          <table:table-cell table:formula="of:=[.N17]+[.N17]*[.$B$22]" office:value-type="currency" office:currency="EUR" office:value="161.504200598896">
            <text:p>161,50 €</text:p>
          </table:table-cell>
          <table:table-cell table:formula="of:=[.M18]-[.N18]" office:value-type="currency" office:currency="EUR" office:value="614.681330361495">
            <text:p>614,68 €</text:p>
          </table:table-cell>
          <table:table-cell table:formula="of:=[.R17]+[.O18]" office:value-type="currency" office:currency="EUR" office:value="12800.1364996114">
            <text:p>12.800,14 €</text:p>
          </table:table-cell>
          <table:table-cell table:formula="of:=[.P18]*[.$B$26]" office:value-type="currency" office:currency="EUR" office:value="512.005459984456">
            <text:p>512,01 €</text:p>
          </table:table-cell>
          <table:table-cell table:formula="of:=[.P18]+[.Q18]" office:value-type="currency" office:currency="EUR" office:value="13312.1419595959">
            <text:p>13.312,14 €</text:p>
          </table:table-cell>
          <table:table-cell table:formula="of:=POWER([.R18]/[.$B$29];1/[.$D18])-1" office:value-type="percentage" office:value="0.00650669580773178">
            <text:p>0,65 %</text:p>
          </table:table-cell>
          <table:table-cell table:formula="of:=[.R18]-[.$B$29]" office:value-type="currency" office:currency="EUR" office:value="1312.14195959587">
            <text:p>1.312,14 €</text:p>
          </table:table-cell>
          <table:table-cell table:formula="of:=[.W17]*[.$B$26]" office:value-type="currency" office:currency="EUR" office:value="864.45288264332">
            <text:p>864,45 €</text:p>
          </table:table-cell>
          <table:table-cell table:formula="of:=[.V17]+[.U18]" office:value-type="currency" office:currency="EUR" office:value="10475.7749487263">
            <text:p>10.475,77 €</text:p>
          </table:table-cell>
          <table:table-cell table:formula="of:=[.W17]+[.U18]" office:value-type="currency" office:currency="EUR" office:value="22475.7749487263">
            <text:p>22.475,77 €</text:p>
          </table:table-cell>
          <table:table-cell table:formula="of:=[.S18]-[.$B$26]" office:value-type="percentage" office:value="-0.0334933041922682">
            <text:p>-3,35 %</text:p>
          </table:table-cell>
          <table:table-cell table:formula="of:=[.R18]-[.W18]" office:value-type="currency" office:currency="EUR" office:value="-9163.63298913045">
            <text:p>-9.163,63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5299.49820402258">
            <text:p>5299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996.305662356246">
            <text:p>996,3</text:p>
          </table:table-cell>
          <table:table-cell table:formula="of:=[.H19]/[.$B$3]" office:value-type="percentage" office:value="0.332101887452082">
            <text:p>33,21 %</text:p>
          </table:table-cell>
          <table:table-cell table:formula="of:=[.F19]*[.$B$32]" office:value-type="float" office:value="4303.19254166634">
            <text:p>4303,2</text:p>
          </table:table-cell>
          <table:table-cell table:formula="of:=[.J19]*[.G19]" office:value-type="currency" office:currency="EUR" office:value="345.546361095807">
            <text:p>345,55 €</text:p>
          </table:table-cell>
          <table:table-cell table:formula="of:=[.H19]*[.E19]" office:value-type="currency" office:currency="EUR" office:value="437.668534778716">
            <text:p>437,67 €</text:p>
          </table:table-cell>
          <table:table-cell table:formula="of:=[.K19]+[.L19]" office:value-type="currency" office:currency="EUR" office:value="783.214895874523">
            <text:p>783,21 €</text:p>
          </table:table-cell>
          <table:table-cell table:formula="of:=[.N18]+[.N18]*[.$B$22]" office:value-type="currency" office:currency="EUR" office:value="164.734284610874">
            <text:p>164,73 €</text:p>
          </table:table-cell>
          <table:table-cell table:formula="of:=[.M19]-[.N19]" office:value-type="currency" office:currency="EUR" office:value="618.48061126365">
            <text:p>618,48 €</text:p>
          </table:table-cell>
          <table:table-cell table:formula="of:=[.R18]+[.O19]" office:value-type="currency" office:currency="EUR" office:value="13930.6225708595">
            <text:p>13.930,62 €</text:p>
          </table:table-cell>
          <table:table-cell table:formula="of:=[.P19]*[.$B$26]" office:value-type="currency" office:currency="EUR" office:value="557.224902834381">
            <text:p>557,22 €</text:p>
          </table:table-cell>
          <table:table-cell table:formula="of:=[.P19]+[.Q19]" office:value-type="currency" office:currency="EUR" office:value="14487.8474736939">
            <text:p>14.487,85 €</text:p>
          </table:table-cell>
          <table:table-cell table:formula="of:=POWER([.R19]/[.$B$29];1/[.$D19])-1" office:value-type="percentage" office:value="0.0111442004300344">
            <text:p>1,11 %</text:p>
          </table:table-cell>
          <table:table-cell table:formula="of:=[.R19]-[.$B$29]" office:value-type="currency" office:currency="EUR" office:value="2487.8474736939">
            <text:p>2.487,85 €</text:p>
          </table:table-cell>
          <table:table-cell table:formula="of:=[.W18]*[.$B$26]" office:value-type="currency" office:currency="EUR" office:value="899.030997949053">
            <text:p>899,03 €</text:p>
          </table:table-cell>
          <table:table-cell table:formula="of:=[.V18]+[.U19]" office:value-type="currency" office:currency="EUR" office:value="11374.8059466754">
            <text:p>11.374,81 €</text:p>
          </table:table-cell>
          <table:table-cell table:formula="of:=[.W18]+[.U19]" office:value-type="currency" office:currency="EUR" office:value="23374.8059466754">
            <text:p>23.374,81 €</text:p>
          </table:table-cell>
          <table:table-cell table:formula="of:=[.S19]-[.$B$26]" office:value-type="percentage" office:value="-0.0288557995699656">
            <text:p>-2,89 %</text:p>
          </table:table-cell>
          <table:table-cell table:formula="of:=[.R19]-[.W19]" office:value-type="currency" office:currency="EUR" office:value="-8886.95847298147">
            <text:p>-8.886,96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5288.89920761454">
            <text:p>5289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994.313051031533">
            <text:p>994,3</text:p>
          </table:table-cell>
          <table:table-cell table:formula="of:=[.H20]/[.$B$3]" office:value-type="percentage" office:value="0.331437683677178">
            <text:p>33,14 %</text:p>
          </table:table-cell>
          <table:table-cell table:formula="of:=[.F20]*[.$B$32]" office:value-type="float" office:value="4294.58615658301">
            <text:p>4294,6</text:p>
          </table:table-cell>
          <table:table-cell table:formula="of:=[.J20]*[.G20]" office:value-type="currency" office:currency="EUR" office:value="344.855268373615">
            <text:p>344,86 €</text:p>
          </table:table-cell>
          <table:table-cell table:formula="of:=[.H20]*[.E20]" office:value-type="currency" office:currency="EUR" office:value="445.529061663342">
            <text:p>445,53 €</text:p>
          </table:table-cell>
          <table:table-cell table:formula="of:=[.K20]+[.L20]" office:value-type="currency" office:currency="EUR" office:value="790.384330036957">
            <text:p>790,38 €</text:p>
          </table:table-cell>
          <table:table-cell table:formula="of:=[.N19]+[.N19]*[.$B$22]" office:value-type="currency" office:currency="EUR" office:value="168.028970303091">
            <text:p>168,03 €</text:p>
          </table:table-cell>
          <table:table-cell table:formula="of:=[.M20]-[.N20]" office:value-type="currency" office:currency="EUR" office:value="622.355359733866">
            <text:p>622,36 €</text:p>
          </table:table-cell>
          <table:table-cell table:formula="of:=[.R19]+[.O20]" office:value-type="currency" office:currency="EUR" office:value="15110.2028334278">
            <text:p>15.110,20 €</text:p>
          </table:table-cell>
          <table:table-cell table:formula="of:=[.P20]*[.$B$26]" office:value-type="currency" office:currency="EUR" office:value="604.408113337111">
            <text:p>604,41 €</text:p>
          </table:table-cell>
          <table:table-cell table:formula="of:=[.P20]+[.Q20]" office:value-type="currency" office:currency="EUR" office:value="15714.6109467649">
            <text:p>15.714,61 €</text:p>
          </table:table-cell>
          <table:table-cell table:formula="of:=POWER([.R20]/[.$B$29];1/[.$D20])-1" office:value-type="percentage" office:value="0.0150952587495965">
            <text:p>1,51 %</text:p>
          </table:table-cell>
          <table:table-cell table:formula="of:=[.R20]-[.$B$29]" office:value-type="currency" office:currency="EUR" office:value="3714.61094676487">
            <text:p>3.714,61 €</text:p>
          </table:table-cell>
          <table:table-cell table:formula="of:=[.W19]*[.$B$26]" office:value-type="currency" office:currency="EUR" office:value="934.992237867015">
            <text:p>934,99 €</text:p>
          </table:table-cell>
          <table:table-cell table:formula="of:=[.V19]+[.U20]" office:value-type="currency" office:currency="EUR" office:value="12309.7981845424">
            <text:p>12.309,80 €</text:p>
          </table:table-cell>
          <table:table-cell table:formula="of:=[.W19]+[.U20]" office:value-type="currency" office:currency="EUR" office:value="24309.7981845424">
            <text:p>24.309,80 €</text:p>
          </table:table-cell>
          <table:table-cell table:formula="of:=[.S20]-[.$B$26]" office:value-type="percentage" office:value="-0.0249047412504035">
            <text:p>-2,49 %</text:p>
          </table:table-cell>
          <table:table-cell table:formula="of:=[.R20]-[.W20]" office:value-type="currency" office:currency="EUR" office:value="-8595.18723777751">
            <text:p>-8.595,19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5278.32140919931">
            <text:p>527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992.32442492947">
            <text:p>992,3</text:p>
          </table:table-cell>
          <table:table-cell table:formula="of:=[.H21]/[.$B$3]" office:value-type="percentage" office:value="0.330774808309823">
            <text:p>33,08 %</text:p>
          </table:table-cell>
          <table:table-cell table:formula="of:=[.F21]*[.$B$32]" office:value-type="float" office:value="4285.99698426984">
            <text:p>4286,0</text:p>
          </table:table-cell>
          <table:table-cell table:formula="of:=[.J21]*[.G21]" office:value-type="currency" office:currency="EUR" office:value="344.165557836868">
            <text:p>344,17 €</text:p>
          </table:table-cell>
          <table:table-cell table:formula="of:=[.H21]*[.E21]" office:value-type="currency" office:currency="EUR" office:value="453.530763610816">
            <text:p>453,53 €</text:p>
          </table:table-cell>
          <table:table-cell table:formula="of:=[.K21]+[.L21]" office:value-type="currency" office:currency="EUR" office:value="797.696321447684">
            <text:p>797,70 €</text:p>
          </table:table-cell>
          <table:table-cell table:formula="of:=[.N20]+[.N20]*[.$B$22]" office:value-type="currency" office:currency="EUR" office:value="171.389549709153">
            <text:p>171,39 €</text:p>
          </table:table-cell>
          <table:table-cell table:formula="of:=[.M21]-[.N21]" office:value-type="currency" office:currency="EUR" office:value="626.306771738531">
            <text:p>626,31 €</text:p>
          </table:table-cell>
          <table:table-cell table:formula="of:=[.R20]+[.O21]" office:value-type="currency" office:currency="EUR" office:value="16340.9177185034">
            <text:p>16.340,92 €</text:p>
          </table:table-cell>
          <table:table-cell table:formula="of:=[.P21]*[.$B$26]" office:value-type="currency" office:currency="EUR" office:value="653.636708740136">
            <text:p>653,64 €</text:p>
          </table:table-cell>
          <table:table-cell table:formula="of:=[.P21]+[.Q21]" office:value-type="currency" office:currency="EUR" office:value="16994.5544272435">
            <text:p>16.994,55 €</text:p>
          </table:table-cell>
          <table:table-cell table:formula="of:=POWER([.R21]/[.$B$29];1/[.$D21])-1" office:value-type="percentage" office:value="0.0184838187437411">
            <text:p>1,85 %</text:p>
          </table:table-cell>
          <table:table-cell table:formula="of:=[.R21]-[.$B$29]" office:value-type="currency" office:currency="EUR" office:value="4994.55442724354">
            <text:p>4.994,55 €</text:p>
          </table:table-cell>
          <table:table-cell table:formula="of:=[.W20]*[.$B$26]" office:value-type="currency" office:currency="EUR" office:value="972.391927381695">
            <text:p>972,39 €</text:p>
          </table:table-cell>
          <table:table-cell table:formula="of:=[.V20]+[.U21]" office:value-type="currency" office:currency="EUR" office:value="13282.1901119241">
            <text:p>13.282,19 €</text:p>
          </table:table-cell>
          <table:table-cell table:formula="of:=[.W20]+[.U21]" office:value-type="currency" office:currency="EUR" office:value="25282.1901119241">
            <text:p>25.282,19 €</text:p>
          </table:table-cell>
          <table:table-cell table:formula="of:=[.S21]-[.$B$26]" office:value-type="percentage" office:value="-0.0215161812562589">
            <text:p>-2,15 %</text:p>
          </table:table-cell>
          <table:table-cell table:formula="of:=[.R21]-[.W21]" office:value-type="currency" office:currency="EUR" office:value="-8287.63568468053">
            <text:p>-8.287,64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5267.76476638091">
            <text:p>5268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990.339776079611">
            <text:p>990,3</text:p>
          </table:table-cell>
          <table:table-cell table:style-name="ce16" table:formula="of:=[.H22]/[.$B$3]" office:value-type="percentage" office:value="0.330113258693204">
            <text:p>33,01 %</text:p>
          </table:table-cell>
          <table:table-cell table:style-name="ce15" table:formula="of:=[.F22]*[.$B$32]" office:value-type="float" office:value="4277.4249903013">
            <text:p>4277,4</text:p>
          </table:table-cell>
          <table:table-cell table:style-name="ce10" table:formula="of:=[.J22]*[.G22]" office:value-type="currency" office:currency="EUR" office:value="343.477226721194">
            <text:p>343,48 €</text:p>
          </table:table-cell>
          <table:table-cell table:style-name="ce10" table:formula="of:=[.H22]*[.E22]" office:value-type="currency" office:currency="EUR" office:value="461.676176125266">
            <text:p>461,68 €</text:p>
          </table:table-cell>
          <table:table-cell table:style-name="ce10" table:formula="of:=[.K22]+[.L22]" office:value-type="currency" office:currency="EUR" office:value="805.15340284646">
            <text:p>805,15 €</text:p>
          </table:table-cell>
          <table:table-cell table:style-name="ce10" table:formula="of:=[.N21]+[.N21]*[.$B$22]" office:value-type="currency" office:currency="EUR" office:value="174.817340703336">
            <text:p>174,82 €</text:p>
          </table:table-cell>
          <table:table-cell table:style-name="ce10" table:formula="of:=[.M22]-[.N22]" office:value-type="currency" office:currency="EUR" office:value="630.336062143124">
            <text:p>630,34 €</text:p>
          </table:table-cell>
          <table:table-cell table:style-name="ce10" table:formula="of:=[.R21]+[.O22]" office:value-type="currency" office:currency="EUR" office:value="17624.8904893867">
            <text:p>17.624,89 €</text:p>
          </table:table-cell>
          <table:table-cell table:style-name="ce10" table:formula="of:=[.P22]*[.$B$26]" office:value-type="currency" office:currency="EUR" office:value="704.995619575467">
            <text:p>705,00 €</text:p>
          </table:table-cell>
          <table:table-cell table:style-name="ce10" table:formula="of:=[.P22]+[.Q22]" office:value-type="currency" office:currency="EUR" office:value="18329.8861089621">
            <text:p>18.329,89 €</text:p>
          </table:table-cell>
          <table:table-cell table:style-name="ce18" table:formula="of:=POWER([.R22]/[.$B$29];1/[.$D22])-1" office:value-type="percentage" office:value="0.0214072261265952">
            <text:p>2,14 %</text:p>
          </table:table-cell>
          <table:table-cell table:style-name="ce10" table:formula="of:=[.R22]-[.$B$29]" office:value-type="currency" office:currency="EUR" office:value="6329.88610896214">
            <text:p>6.329,89 €</text:p>
          </table:table-cell>
          <table:table-cell table:style-name="ce10" table:formula="of:=[.W21]*[.$B$26]" office:value-type="currency" office:currency="EUR" office:value="1011.28760447696">
            <text:p>1.011,29 €</text:p>
          </table:table-cell>
          <table:table-cell table:style-name="ce10" table:formula="of:=[.V21]+[.U22]" office:value-type="currency" office:currency="EUR" office:value="14293.477716401">
            <text:p>14.293,48 €</text:p>
          </table:table-cell>
          <table:table-cell table:style-name="ce10" table:formula="of:=[.W21]+[.U22]" office:value-type="currency" office:currency="EUR" office:value="26293.477716401">
            <text:p>26.293,48 €</text:p>
          </table:table-cell>
          <table:table-cell table:style-name="ce18" table:formula="of:=[.S22]-[.$B$26]" office:value-type="percentage" office:value="-0.0185927738734048">
            <text:p>-1,86 %</text:p>
          </table:table-cell>
          <table:table-cell table:style-name="ce10" table:formula="of:=[.R22]-[.W22]" office:value-type="currency" office:currency="EUR" office:value="-7963.5916074389">
            <text:p>-7.963,59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5257.22923684815">
            <text:p>5257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988.359096527452">
            <text:p>988,4</text:p>
          </table:table-cell>
          <table:table-cell table:formula="of:=[.H23]/[.$B$3]" office:value-type="percentage" office:value="0.329453032175817">
            <text:p>32,95 %</text:p>
          </table:table-cell>
          <table:table-cell table:formula="of:=[.F23]*[.$B$32]" office:value-type="float" office:value="4268.8701403207">
            <text:p>4268,9</text:p>
          </table:table-cell>
          <table:table-cell table:formula="of:=[.J23]*[.G23]" office:value-type="currency" office:currency="EUR" office:value="342.790272267752">
            <text:p>342,79 €</text:p>
          </table:table-cell>
          <table:table-cell table:formula="of:=[.H23]*[.E23]" office:value-type="currency" office:currency="EUR" office:value="469.967880248475">
            <text:p>469,97 €</text:p>
          </table:table-cell>
          <table:table-cell table:formula="of:=[.K23]+[.L23]" office:value-type="currency" office:currency="EUR" office:value="812.758152516228">
            <text:p>812,76 €</text:p>
          </table:table-cell>
          <table:table-cell table:formula="of:=[.N22]+[.N22]*[.$B$22]" office:value-type="currency" office:currency="EUR" office:value="178.313687517403">
            <text:p>178,31 €</text:p>
          </table:table-cell>
          <table:table-cell table:formula="of:=[.M23]-[.N23]" office:value-type="currency" office:currency="EUR" office:value="634.444464998825">
            <text:p>634,44 €</text:p>
          </table:table-cell>
          <table:table-cell table:formula="of:=[.R22]+[.O23]" office:value-type="currency" office:currency="EUR" office:value="18964.330573961">
            <text:p>18.964,33 €</text:p>
          </table:table-cell>
          <table:table-cell table:formula="of:=[.P23]*[.$B$26]" office:value-type="currency" office:currency="EUR" office:value="758.573222958438">
            <text:p>758,57 €</text:p>
          </table:table-cell>
          <table:table-cell table:formula="of:=[.P23]+[.Q23]" office:value-type="currency" office:currency="EUR" office:value="19722.9037969194">
            <text:p>19.722,90 €</text:p>
          </table:table-cell>
          <table:table-cell table:formula="of:=POWER([.R23]/[.$B$29];1/[.$D23])-1" office:value-type="percentage" office:value="0.0239427980782334">
            <text:p>2,39 %</text:p>
          </table:table-cell>
          <table:table-cell table:formula="of:=[.R23]-[.$B$29]" office:value-type="currency" office:currency="EUR" office:value="7722.9037969194">
            <text:p>7.722,90 €</text:p>
          </table:table-cell>
          <table:table-cell table:formula="of:=[.W22]*[.$B$26]" office:value-type="currency" office:currency="EUR" office:value="1051.73910865604">
            <text:p>1.051,74 €</text:p>
          </table:table-cell>
          <table:table-cell table:formula="of:=[.V22]+[.U23]" office:value-type="currency" office:currency="EUR" office:value="15345.2168250571">
            <text:p>15.345,22 €</text:p>
          </table:table-cell>
          <table:table-cell table:formula="of:=[.W22]+[.U23]" office:value-type="currency" office:currency="EUR" office:value="27345.2168250571">
            <text:p>27.345,22 €</text:p>
          </table:table-cell>
          <table:table-cell table:formula="of:=[.S23]-[.$B$26]" office:value-type="percentage" office:value="-0.0160572019217666">
            <text:p>-1,61 %</text:p>
          </table:table-cell>
          <table:table-cell table:formula="of:=[.R23]-[.W23]" office:value-type="currency" office:currency="EUR" office:value="-7622.31302813768">
            <text:p>-7.622,3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5246.71477837445">
            <text:p>5247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986.382378334397">
            <text:p>986,4</text:p>
          </table:table-cell>
          <table:table-cell table:formula="of:=[.H24]/[.$B$3]" office:value-type="percentage" office:value="0.328794126111466">
            <text:p>32,88 %</text:p>
          </table:table-cell>
          <table:table-cell table:formula="of:=[.F24]*[.$B$32]" office:value-type="float" office:value="4260.33240004005">
            <text:p>4260,3</text:p>
          </table:table-cell>
          <table:table-cell table:formula="of:=[.J24]*[.G24]" office:value-type="currency" office:currency="EUR" office:value="342.104691723216">
            <text:p>342,10 €</text:p>
          </table:table-cell>
          <table:table-cell table:formula="of:=[.H24]*[.E24]" office:value-type="currency" office:currency="EUR" office:value="478.408503377738">
            <text:p>478,41 €</text:p>
          </table:table-cell>
          <table:table-cell table:formula="of:=[.K24]+[.L24]" office:value-type="currency" office:currency="EUR" office:value="820.513195100955">
            <text:p>820,51 €</text:p>
          </table:table-cell>
          <table:table-cell table:formula="of:=[.N23]+[.N23]*[.$B$22]" office:value-type="currency" office:currency="EUR" office:value="181.879961267751">
            <text:p>181,88 €</text:p>
          </table:table-cell>
          <table:table-cell table:formula="of:=[.M24]-[.N24]" office:value-type="currency" office:currency="EUR" office:value="638.633233833204">
            <text:p>638,63 €</text:p>
          </table:table-cell>
          <table:table-cell table:formula="of:=[.R23]+[.O24]" office:value-type="currency" office:currency="EUR" office:value="20361.5370307526">
            <text:p>20.361,54 €</text:p>
          </table:table-cell>
          <table:table-cell table:formula="of:=[.P24]*[.$B$26]" office:value-type="currency" office:currency="EUR" office:value="814.461481230104">
            <text:p>814,46 €</text:p>
          </table:table-cell>
          <table:table-cell table:formula="of:=[.P24]+[.Q24]" office:value-type="currency" office:currency="EUR" office:value="21175.9985119827">
            <text:p>21.176,00 €</text:p>
          </table:table-cell>
          <table:table-cell table:formula="of:=POWER([.R24]/[.$B$29];1/[.$D24])-1" office:value-type="percentage" office:value="0.0261525736444348">
            <text:p>2,62 %</text:p>
          </table:table-cell>
          <table:table-cell table:formula="of:=[.R24]-[.$B$29]" office:value-type="currency" office:currency="EUR" office:value="9175.99851198271">
            <text:p>9.176,00 €</text:p>
          </table:table-cell>
          <table:table-cell table:formula="of:=[.W23]*[.$B$26]" office:value-type="currency" office:currency="EUR" office:value="1093.80867300228">
            <text:p>1.093,81 €</text:p>
          </table:table-cell>
          <table:table-cell table:formula="of:=[.V23]+[.U24]" office:value-type="currency" office:currency="EUR" office:value="16439.0254980594">
            <text:p>16.439,03 €</text:p>
          </table:table-cell>
          <table:table-cell table:formula="of:=[.W23]+[.U24]" office:value-type="currency" office:currency="EUR" office:value="28439.0254980594">
            <text:p>28.439,03 €</text:p>
          </table:table-cell>
          <table:table-cell table:formula="of:=[.S24]-[.$B$26]" office:value-type="percentage" office:value="-0.0138474263555652">
            <text:p>-1,38 %</text:p>
          </table:table-cell>
          <table:table-cell table:formula="of:=[.R24]-[.W24]" office:value-type="currency" office:currency="EUR" office:value="-7263.02698607666">
            <text:p>-7.263,03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5236.2213488177">
            <text:p>5236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984.409613577728">
            <text:p>984,4</text:p>
          </table:table-cell>
          <table:table-cell table:formula="of:=[.H25]/[.$B$3]" office:value-type="percentage" office:value="0.328136537859243">
            <text:p>32,81 %</text:p>
          </table:table-cell>
          <table:table-cell table:formula="of:=[.F25]*[.$B$32]" office:value-type="float" office:value="4251.81173523997">
            <text:p>4251,8</text:p>
          </table:table-cell>
          <table:table-cell table:formula="of:=[.J25]*[.G25]" office:value-type="currency" office:currency="EUR" office:value="341.42048233977">
            <text:p>341,42 €</text:p>
          </table:table-cell>
          <table:table-cell table:formula="of:=[.H25]*[.E25]" office:value-type="currency" office:currency="EUR" office:value="487.000720098402">
            <text:p>487,00 €</text:p>
          </table:table-cell>
          <table:table-cell table:formula="of:=[.K25]+[.L25]" office:value-type="currency" office:currency="EUR" office:value="828.421202438172">
            <text:p>828,42 €</text:p>
          </table:table-cell>
          <table:table-cell table:formula="of:=[.N24]+[.N24]*[.$B$22]" office:value-type="currency" office:currency="EUR" office:value="185.517560493106">
            <text:p>185,52 €</text:p>
          </table:table-cell>
          <table:table-cell table:formula="of:=[.M25]-[.N25]" office:value-type="currency" office:currency="EUR" office:value="642.903641945067">
            <text:p>642,90 €</text:p>
          </table:table-cell>
          <table:table-cell table:formula="of:=[.R24]+[.O25]" office:value-type="currency" office:currency="EUR" office:value="21818.9021539278">
            <text:p>21.818,90 €</text:p>
          </table:table-cell>
          <table:table-cell table:formula="of:=[.P25]*[.$B$26]" office:value-type="currency" office:currency="EUR" office:value="872.756086157111">
            <text:p>872,76 €</text:p>
          </table:table-cell>
          <table:table-cell table:formula="of:=[.P25]+[.Q25]" office:value-type="currency" office:currency="EUR" office:value="22691.6582400849">
            <text:p>22.691,66 €</text:p>
          </table:table-cell>
          <table:table-cell table:formula="of:=POWER([.R25]/[.$B$29];1/[.$D25])-1" office:value-type="percentage" office:value="0.0280867975697414">
            <text:p>2,81 %</text:p>
          </table:table-cell>
          <table:table-cell table:formula="of:=[.R25]-[.$B$29]" office:value-type="currency" office:currency="EUR" office:value="10691.6582400849">
            <text:p>10.691,66 €</text:p>
          </table:table-cell>
          <table:table-cell table:formula="of:=[.W24]*[.$B$26]" office:value-type="currency" office:currency="EUR" office:value="1137.56101992237">
            <text:p>1.137,56 €</text:p>
          </table:table-cell>
          <table:table-cell table:formula="of:=[.V24]+[.U25]" office:value-type="currency" office:currency="EUR" office:value="17576.5865179817">
            <text:p>17.576,59 €</text:p>
          </table:table-cell>
          <table:table-cell table:formula="of:=[.W24]+[.U25]" office:value-type="currency" office:currency="EUR" office:value="29576.5865179817">
            <text:p>29.576,59 €</text:p>
          </table:table-cell>
          <table:table-cell table:formula="of:=[.S25]-[.$B$26]" office:value-type="percentage" office:value="-0.0119132024302586">
            <text:p>-1,19 %</text:p>
          </table:table-cell>
          <table:table-cell table:formula="of:=[.R25]-[.W25]" office:value-type="currency" office:currency="EUR" office:value="-6884.92827789685">
            <text:p>-6.884,93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5225.74890612007">
            <text:p>5226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982.440794350573">
            <text:p>982,4</text:p>
          </table:table-cell>
          <table:table-cell table:formula="of:=[.H26]/[.$B$3]" office:value-type="percentage" office:value="0.327480264783524">
            <text:p>32,75 %</text:p>
          </table:table-cell>
          <table:table-cell table:formula="of:=[.F26]*[.$B$32]" office:value-type="float" office:value="4243.3081117695">
            <text:p>4243,3</text:p>
          </table:table-cell>
          <table:table-cell table:formula="of:=[.J26]*[.G26]" office:value-type="currency" office:currency="EUR" office:value="340.73764137509">
            <text:p>340,74 €</text:p>
          </table:table-cell>
          <table:table-cell table:formula="of:=[.H26]*[.E26]" office:value-type="currency" office:currency="EUR" office:value="495.74725303137">
            <text:p>495,75 €</text:p>
          </table:table-cell>
          <table:table-cell table:formula="of:=[.K26]+[.L26]" office:value-type="currency" office:currency="EUR" office:value="836.48489440646">
            <text:p>836,48 €</text:p>
          </table:table-cell>
          <table:table-cell table:formula="of:=[.N25]+[.N25]*[.$B$22]" office:value-type="currency" office:currency="EUR" office:value="189.227911702968">
            <text:p>189,23 €</text:p>
          </table:table-cell>
          <table:table-cell table:formula="of:=[.M26]-[.N26]" office:value-type="currency" office:currency="EUR" office:value="647.256982703492">
            <text:p>647,26 €</text:p>
          </table:table-cell>
          <table:table-cell table:formula="of:=[.R25]+[.O26]" office:value-type="currency" office:currency="EUR" office:value="23338.9152227884">
            <text:p>23.338,92 €</text:p>
          </table:table-cell>
          <table:table-cell table:formula="of:=[.P26]*[.$B$26]" office:value-type="currency" office:currency="EUR" office:value="933.556608911535">
            <text:p>933,56 €</text:p>
          </table:table-cell>
          <table:table-cell table:formula="of:=[.P26]+[.Q26]" office:value-type="currency" office:currency="EUR" office:value="24272.4718316999">
            <text:p>24.272,47 €</text:p>
          </table:table-cell>
          <table:table-cell table:formula="of:=POWER([.R26]/[.$B$29];1/[.$D26])-1" office:value-type="percentage" office:value="0.0297865099166001">
            <text:p>2,98 %</text:p>
          </table:table-cell>
          <table:table-cell table:formula="of:=[.R26]-[.$B$29]" office:value-type="currency" office:currency="EUR" office:value="12272.4718316999">
            <text:p>12.272,47 €</text:p>
          </table:table-cell>
          <table:table-cell table:formula="of:=[.W25]*[.$B$26]" office:value-type="currency" office:currency="EUR" office:value="1183.06346071927">
            <text:p>1.183,06 €</text:p>
          </table:table-cell>
          <table:table-cell table:formula="of:=[.V25]+[.U26]" office:value-type="currency" office:currency="EUR" office:value="18759.649978701">
            <text:p>18.759,65 €</text:p>
          </table:table-cell>
          <table:table-cell table:formula="of:=[.W25]+[.U26]" office:value-type="currency" office:currency="EUR" office:value="30759.649978701">
            <text:p>30.759,65 €</text:p>
          </table:table-cell>
          <table:table-cell table:formula="of:=[.S26]-[.$B$26]" office:value-type="percentage" office:value="-0.0102134900833999">
            <text:p>-1,02 %</text:p>
          </table:table-cell>
          <table:table-cell table:formula="of:=[.R26]-[.W26]" office:value-type="currency" office:currency="EUR" office:value="-6487.17814700109">
            <text:p>-6.487,1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5215.29740830783">
            <text:p>5215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980.475912761871">
            <text:p>980,5</text:p>
          </table:table-cell>
          <table:table-cell table:formula="of:=[.H27]/[.$B$3]" office:value-type="percentage" office:value="0.326825304253957">
            <text:p>32,68 %</text:p>
          </table:table-cell>
          <table:table-cell table:formula="of:=[.F27]*[.$B$32]" office:value-type="float" office:value="4234.82149554596">
            <text:p>4234,8</text:p>
          </table:table-cell>
          <table:table-cell table:formula="of:=[.J27]*[.G27]" office:value-type="currency" office:currency="EUR" office:value="340.05616609234">
            <text:p>340,06 €</text:p>
          </table:table-cell>
          <table:table-cell table:formula="of:=[.H27]*[.E27]" office:value-type="currency" office:currency="EUR" office:value="504.650873695813">
            <text:p>504,65 €</text:p>
          </table:table-cell>
          <table:table-cell table:formula="of:=[.K27]+[.L27]" office:value-type="currency" office:currency="EUR" office:value="844.707039788153">
            <text:p>844,71 €</text:p>
          </table:table-cell>
          <table:table-cell table:formula="of:=[.N26]+[.N26]*[.$B$22]" office:value-type="currency" office:currency="EUR" office:value="193.012469937027">
            <text:p>193,01 €</text:p>
          </table:table-cell>
          <table:table-cell table:formula="of:=[.M27]-[.N27]" office:value-type="currency" office:currency="EUR" office:value="651.694569851126">
            <text:p>651,69 €</text:p>
          </table:table-cell>
          <table:table-cell table:formula="of:=[.R26]+[.O27]" office:value-type="currency" office:currency="EUR" office:value="24924.166401551">
            <text:p>24.924,17 €</text:p>
          </table:table-cell>
          <table:table-cell table:formula="of:=[.P27]*[.$B$26]" office:value-type="currency" office:currency="EUR" office:value="996.966656062042">
            <text:p>996,97 €</text:p>
          </table:table-cell>
          <table:table-cell table:formula="of:=[.P27]+[.Q27]" office:value-type="currency" office:currency="EUR" office:value="25921.1330576131">
            <text:p>25.921,13 €</text:p>
          </table:table-cell>
          <table:table-cell table:formula="of:=POWER([.R27]/[.$B$29];1/[.$D27])-1" office:value-type="percentage" office:value="0.0312854949040557">
            <text:p>3,13 %</text:p>
          </table:table-cell>
          <table:table-cell table:formula="of:=[.R27]-[.$B$29]" office:value-type="currency" office:currency="EUR" office:value="13921.1330576131">
            <text:p>13.921,13 €</text:p>
          </table:table-cell>
          <table:table-cell table:formula="of:=[.W26]*[.$B$26]" office:value-type="currency" office:currency="EUR" office:value="1230.38599914804">
            <text:p>1.230,39 €</text:p>
          </table:table-cell>
          <table:table-cell table:formula="of:=[.V26]+[.U27]" office:value-type="currency" office:currency="EUR" office:value="19990.035977849">
            <text:p>19.990,04 €</text:p>
          </table:table-cell>
          <table:table-cell table:formula="of:=[.W26]+[.U27]" office:value-type="currency" office:currency="EUR" office:value="31990.035977849">
            <text:p>31.990,04 €</text:p>
          </table:table-cell>
          <table:table-cell table:formula="of:=[.S27]-[.$B$26]" office:value-type="percentage" office:value="-0.00871450509594426">
            <text:p>-0,87 %</text:p>
          </table:table-cell>
          <table:table-cell table:formula="of:=[.R27]-[.W27]" office:value-type="currency" office:currency="EUR" office:value="-6068.90292023596">
            <text:p>-6.068,90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5204.86681349121">
            <text:p>5205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978.514960936348">
            <text:p>978,5</text:p>
          </table:table-cell>
          <table:table-cell table:formula="of:=[.H28]/[.$B$3]" office:value-type="percentage" office:value="0.326171653645449">
            <text:p>32,62 %</text:p>
          </table:table-cell>
          <table:table-cell table:formula="of:=[.F28]*[.$B$32]" office:value-type="float" office:value="4226.35185255486">
            <text:p>4226,4</text:p>
          </table:table-cell>
          <table:table-cell table:formula="of:=[.J28]*[.G28]" office:value-type="currency" office:currency="EUR" office:value="339.376053760156">
            <text:p>339,38 €</text:p>
          </table:table-cell>
          <table:table-cell table:formula="of:=[.H28]*[.E28]" office:value-type="currency" office:currency="EUR" office:value="513.71440338739">
            <text:p>513,71 €</text:p>
          </table:table-cell>
          <table:table-cell table:formula="of:=[.K28]+[.L28]" office:value-type="currency" office:currency="EUR" office:value="853.090457147546">
            <text:p>853,09 €</text:p>
          </table:table-cell>
          <table:table-cell table:formula="of:=[.N27]+[.N27]*[.$B$22]" office:value-type="currency" office:currency="EUR" office:value="196.872719335768">
            <text:p>196,87 €</text:p>
          </table:table-cell>
          <table:table-cell table:formula="of:=[.M28]-[.N28]" office:value-type="currency" office:currency="EUR" office:value="656.217737811778">
            <text:p>656,22 €</text:p>
          </table:table-cell>
          <table:table-cell table:formula="of:=[.R27]+[.O28]" office:value-type="currency" office:currency="EUR" office:value="26577.3507954249">
            <text:p>26.577,35 €</text:p>
          </table:table-cell>
          <table:table-cell table:formula="of:=[.P28]*[.$B$26]" office:value-type="currency" office:currency="EUR" office:value="1063.09403181699">
            <text:p>1.063,09 €</text:p>
          </table:table-cell>
          <table:table-cell table:formula="of:=[.P28]+[.Q28]" office:value-type="currency" office:currency="EUR" office:value="27640.4448272419">
            <text:p>27.640,44 €</text:p>
          </table:table-cell>
          <table:table-cell table:formula="of:=POWER([.R28]/[.$B$29];1/[.$D28])-1" office:value-type="percentage" office:value="0.0326117642618984">
            <text:p>3,26 %</text:p>
          </table:table-cell>
          <table:table-cell table:formula="of:=[.R28]-[.$B$29]" office:value-type="currency" office:currency="EUR" office:value="15640.4448272419">
            <text:p>15.640,44 €</text:p>
          </table:table-cell>
          <table:table-cell table:formula="of:=[.W27]*[.$B$26]" office:value-type="currency" office:currency="EUR" office:value="1279.60143911396">
            <text:p>1.279,60 €</text:p>
          </table:table-cell>
          <table:table-cell table:formula="of:=[.V27]+[.U28]" office:value-type="currency" office:currency="EUR" office:value="21269.637416963">
            <text:p>21.269,64 €</text:p>
          </table:table-cell>
          <table:table-cell table:formula="of:=[.W27]+[.U28]" office:value-type="currency" office:currency="EUR" office:value="33269.637416963">
            <text:p>33.269,64 €</text:p>
          </table:table-cell>
          <table:table-cell table:formula="of:=[.S28]-[.$B$26]" office:value-type="percentage" office:value="-0.00738823573810162">
            <text:p>-0,74 %</text:p>
          </table:table-cell>
          <table:table-cell table:formula="of:=[.R28]-[.W28]" office:value-type="currency" office:currency="EUR" office:value="-5629.19258972115">
            <text:p>-5.629,19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2000">
            <text:p>12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5194.45707986423">
            <text:p>5194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976.557931014475">
            <text:p>976,6</text:p>
          </table:table-cell>
          <table:table-cell table:formula="of:=[.H29]/[.$B$3]" office:value-type="percentage" office:value="0.325519310338158">
            <text:p>32,55 %</text:p>
          </table:table-cell>
          <table:table-cell table:formula="of:=[.F29]*[.$B$32]" office:value-type="float" office:value="4217.89914884975">
            <text:p>4217,9</text:p>
          </table:table-cell>
          <table:table-cell table:formula="of:=[.J29]*[.G29]" office:value-type="currency" office:currency="EUR" office:value="338.697301652635">
            <text:p>338,70 €</text:p>
          </table:table-cell>
          <table:table-cell table:formula="of:=[.H29]*[.E29]" office:value-type="currency" office:currency="EUR" office:value="522.940714072227">
            <text:p>522,94 €</text:p>
          </table:table-cell>
          <table:table-cell table:formula="of:=[.K29]+[.L29]" office:value-type="currency" office:currency="EUR" office:value="861.638015724863">
            <text:p>861,64 €</text:p>
          </table:table-cell>
          <table:table-cell table:formula="of:=[.N28]+[.N28]*[.$B$22]" office:value-type="currency" office:currency="EUR" office:value="200.810173722483">
            <text:p>200,81 €</text:p>
          </table:table-cell>
          <table:table-cell table:formula="of:=[.M29]-[.N29]" office:value-type="currency" office:currency="EUR" office:value="660.82784200238">
            <text:p>660,83 €</text:p>
          </table:table-cell>
          <table:table-cell table:formula="of:=[.R28]+[.O29]" office:value-type="currency" office:currency="EUR" office:value="28301.2726692442">
            <text:p>28.301,27 €</text:p>
          </table:table-cell>
          <table:table-cell table:formula="of:=[.P29]*[.$B$26]" office:value-type="currency" office:currency="EUR" office:value="1132.05090676977">
            <text:p>1.132,05 €</text:p>
          </table:table-cell>
          <table:table-cell table:formula="of:=[.P29]+[.Q29]" office:value-type="currency" office:currency="EUR" office:value="29433.323576014">
            <text:p>29.433,32 €</text:p>
          </table:table-cell>
          <table:table-cell table:formula="of:=POWER([.R29]/[.$B$29];1/[.$D29])-1" office:value-type="percentage" office:value="0.0337886981617188">
            <text:p>3,38 %</text:p>
          </table:table-cell>
          <table:table-cell table:formula="of:=[.R29]-[.$B$29]" office:value-type="currency" office:currency="EUR" office:value="17433.323576014">
            <text:p>17.433,32 €</text:p>
          </table:table-cell>
          <table:table-cell table:formula="of:=[.W28]*[.$B$26]" office:value-type="currency" office:currency="EUR" office:value="1330.78549667852">
            <text:p>1.330,79 €</text:p>
          </table:table-cell>
          <table:table-cell table:formula="of:=[.V28]+[.U29]" office:value-type="currency" office:currency="EUR" office:value="22600.4229136415">
            <text:p>22.600,42 €</text:p>
          </table:table-cell>
          <table:table-cell table:formula="of:=[.W28]+[.U29]" office:value-type="currency" office:currency="EUR" office:value="34600.4229136415">
            <text:p>34.600,42 €</text:p>
          </table:table-cell>
          <table:table-cell table:formula="of:=[.S29]-[.$B$26]" office:value-type="percentage" office:value="-0.00621130183828119">
            <text:p>-0,62 %</text:p>
          </table:table-cell>
          <table:table-cell table:formula="of:=[.R29]-[.W29]" office:value-type="currency" office:currency="EUR" office:value="-5167.09933762753">
            <text:p>-5.167,10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5472">
            <text:p>5472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5184.0681657045">
            <text:p>5184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974.604815152446">
            <text:p>974,6</text:p>
          </table:table-cell>
          <table:table-cell table:formula="of:=[.H30]/[.$B$3]" office:value-type="percentage" office:value="0.324868271717482">
            <text:p>32,49 %</text:p>
          </table:table-cell>
          <table:table-cell table:formula="of:=[.F30]*[.$B$32]" office:value-type="float" office:value="4209.46335055206">
            <text:p>4209,5</text:p>
          </table:table-cell>
          <table:table-cell table:formula="of:=[.J30]*[.G30]" office:value-type="currency" office:currency="EUR" office:value="338.01990704933">
            <text:p>338,02 €</text:p>
          </table:table-cell>
          <table:table-cell table:formula="of:=[.H30]*[.E30]" office:value-type="currency" office:currency="EUR" office:value="532.332729296965">
            <text:p>532,33 €</text:p>
          </table:table-cell>
          <table:table-cell table:formula="of:=[.K30]+[.L30]" office:value-type="currency" office:currency="EUR" office:value="870.352636346295">
            <text:p>870,35 €</text:p>
          </table:table-cell>
          <table:table-cell table:formula="of:=[.N29]+[.N29]*[.$B$22]" office:value-type="currency" office:currency="EUR" office:value="204.826377196933">
            <text:p>204,83 €</text:p>
          </table:table-cell>
          <table:table-cell table:formula="of:=[.M30]-[.N30]" office:value-type="currency" office:currency="EUR" office:value="665.526259149362">
            <text:p>665,53 €</text:p>
          </table:table-cell>
          <table:table-cell table:formula="of:=[.R29]+[.O30]" office:value-type="currency" office:currency="EUR" office:value="30098.8498351634">
            <text:p>30.098,85 €</text:p>
          </table:table-cell>
          <table:table-cell table:formula="of:=[.P30]*[.$B$26]" office:value-type="currency" office:currency="EUR" office:value="1203.95399340653">
            <text:p>1.203,95 €</text:p>
          </table:table-cell>
          <table:table-cell table:formula="of:=[.P30]+[.Q30]" office:value-type="currency" office:currency="EUR" office:value="31302.8038285699">
            <text:p>31.302,80 €</text:p>
          </table:table-cell>
          <table:table-cell table:formula="of:=POWER([.R30]/[.$B$29];1/[.$D30])-1" office:value-type="percentage" office:value="0.0348359313079285">
            <text:p>3,48 %</text:p>
          </table:table-cell>
          <table:table-cell table:formula="of:=[.R30]-[.$B$29]" office:value-type="currency" office:currency="EUR" office:value="19302.8038285699">
            <text:p>19.302,80 €</text:p>
          </table:table-cell>
          <table:table-cell table:formula="of:=[.W29]*[.$B$26]" office:value-type="currency" office:currency="EUR" office:value="1384.01691654566">
            <text:p>1.384,02 €</text:p>
          </table:table-cell>
          <table:table-cell table:formula="of:=[.V29]+[.U30]" office:value-type="currency" office:currency="EUR" office:value="23984.4398301872">
            <text:p>23.984,44 €</text:p>
          </table:table-cell>
          <table:table-cell table:formula="of:=[.W29]+[.U30]" office:value-type="currency" office:currency="EUR" office:value="35984.4398301872">
            <text:p>35.984,44 €</text:p>
          </table:table-cell>
          <table:table-cell table:formula="of:=[.S30]-[.$B$26]" office:value-type="percentage" office:value="-0.0051640686920715">
            <text:p>-0,52 %</text:p>
          </table:table-cell>
          <table:table-cell table:formula="of:=[.R30]-[.W30]" office:value-type="currency" office:currency="EUR" office:value="-4681.63600161729">
            <text:p>-4.681,64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188">
            <text:p>18,8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5173.70002937309">
            <text:p>5174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972.655605522141">
            <text:p>972,7</text:p>
          </table:table-cell>
          <table:table-cell table:formula="of:=[.H31]/[.$B$3]" office:value-type="percentage" office:value="0.324218535174047">
            <text:p>32,42 %</text:p>
          </table:table-cell>
          <table:table-cell table:formula="of:=[.F31]*[.$B$32]" office:value-type="float" office:value="4201.04442385095">
            <text:p>4201,0</text:p>
          </table:table-cell>
          <table:table-cell table:formula="of:=[.J31]*[.G31]" office:value-type="currency" office:currency="EUR" office:value="337.343867235231">
            <text:p>337,34 €</text:p>
          </table:table-cell>
          <table:table-cell table:formula="of:=[.H31]*[.E31]" office:value-type="currency" office:currency="EUR" office:value="541.893425115138">
            <text:p>541,89 €</text:p>
          </table:table-cell>
          <table:table-cell table:formula="of:=[.K31]+[.L31]" office:value-type="currency" office:currency="EUR" office:value="879.23729235037">
            <text:p>879,24 €</text:p>
          </table:table-cell>
          <table:table-cell table:formula="of:=[.N30]+[.N30]*[.$B$22]" office:value-type="currency" office:currency="EUR" office:value="208.922904740871">
            <text:p>208,92 €</text:p>
          </table:table-cell>
          <table:table-cell table:formula="of:=[.M31]-[.N31]" office:value-type="currency" office:currency="EUR" office:value="670.314387609498">
            <text:p>670,31 €</text:p>
          </table:table-cell>
          <table:table-cell table:formula="of:=[.R30]+[.O31]" office:value-type="currency" office:currency="EUR" office:value="31973.1182161794">
            <text:p>31.973,12 €</text:p>
          </table:table-cell>
          <table:table-cell table:formula="of:=[.P31]*[.$B$26]" office:value-type="currency" office:currency="EUR" office:value="1278.92472864718">
            <text:p>1.278,92 €</text:p>
          </table:table-cell>
          <table:table-cell table:formula="of:=[.P31]+[.Q31]" office:value-type="currency" office:currency="EUR" office:value="33252.0429448266">
            <text:p>33.252,04 €</text:p>
          </table:table-cell>
          <table:table-cell table:formula="of:=POWER([.R31]/[.$B$29];1/[.$D31])-1" office:value-type="percentage" office:value="0.0357700473170583">
            <text:p>3,58 %</text:p>
          </table:table-cell>
          <table:table-cell table:formula="of:=[.R31]-[.$B$29]" office:value-type="currency" office:currency="EUR" office:value="21252.0429448266">
            <text:p>21.252,04 €</text:p>
          </table:table-cell>
          <table:table-cell table:formula="of:=[.W30]*[.$B$26]" office:value-type="currency" office:currency="EUR" office:value="1439.37759320749">
            <text:p>1.439,38 €</text:p>
          </table:table-cell>
          <table:table-cell table:formula="of:=[.V30]+[.U31]" office:value-type="currency" office:currency="EUR" office:value="25423.8174233947">
            <text:p>25.423,82 €</text:p>
          </table:table-cell>
          <table:table-cell table:formula="of:=[.W30]+[.U31]" office:value-type="currency" office:currency="EUR" office:value="37423.8174233947">
            <text:p>37.423,82 €</text:p>
          </table:table-cell>
          <table:table-cell table:formula="of:=[.S31]-[.$B$26]" office:value-type="percentage" office:value="-0.00422995268294165">
            <text:p>-0,42 %</text:p>
          </table:table-cell>
          <table:table-cell table:formula="of:=[.R31]-[.W31]" office:value-type="currency" office:currency="EUR" office:value="-4171.77447856811">
            <text:p>-4.171,77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812">
            <text:p>81,2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5163.35262931435">
            <text:p>5163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970.710294311097">
            <text:p>970,7</text:p>
          </table:table-cell>
          <table:table-cell table:formula="of:=[.H32]/[.$B$3]" office:value-type="percentage" office:value="0.323570098103699">
            <text:p>32,36 %</text:p>
          </table:table-cell>
          <table:table-cell table:formula="of:=[.F32]*[.$B$32]" office:value-type="float" office:value="4192.64233500325">
            <text:p>4192,6</text:p>
          </table:table-cell>
          <table:table-cell table:formula="of:=[.J32]*[.G32]" office:value-type="currency" office:currency="EUR" office:value="336.669179500761">
            <text:p>336,67 €</text:p>
          </table:table-cell>
          <table:table-cell table:formula="of:=[.H32]*[.E32]" office:value-type="currency" office:currency="EUR" office:value="551.625831030206">
            <text:p>551,63 €</text:p>
          </table:table-cell>
          <table:table-cell table:formula="of:=[.K32]+[.L32]" office:value-type="currency" office:currency="EUR" office:value="888.295010530967">
            <text:p>888,30 €</text:p>
          </table:table-cell>
          <table:table-cell table:formula="of:=[.N31]+[.N31]*[.$B$22]" office:value-type="currency" office:currency="EUR" office:value="213.101362835689">
            <text:p>213,10 €</text:p>
          </table:table-cell>
          <table:table-cell table:formula="of:=[.M32]-[.N32]" office:value-type="currency" office:currency="EUR" office:value="675.193647695278">
            <text:p>675,19 €</text:p>
          </table:table-cell>
          <table:table-cell table:formula="of:=[.R31]+[.O32]" office:value-type="currency" office:currency="EUR" office:value="33927.2365925218">
            <text:p>33.927,24 €</text:p>
          </table:table-cell>
          <table:table-cell table:formula="of:=[.P32]*[.$B$26]" office:value-type="currency" office:currency="EUR" office:value="1357.08946370087">
            <text:p>1.357,09 €</text:p>
          </table:table-cell>
          <table:table-cell table:formula="of:=[.P32]+[.Q32]" office:value-type="currency" office:currency="EUR" office:value="35284.3260562227">
            <text:p>35.284,33 €</text:p>
          </table:table-cell>
          <table:table-cell table:formula="of:=POWER([.R32]/[.$B$29];1/[.$D32])-1" office:value-type="percentage" office:value="0.0366051274257129">
            <text:p>3,66 %</text:p>
          </table:table-cell>
          <table:table-cell table:formula="of:=[.R32]-[.$B$29]" office:value-type="currency" office:currency="EUR" office:value="23284.3260562227">
            <text:p>23.284,33 €</text:p>
          </table:table-cell>
          <table:table-cell table:formula="of:=[.W31]*[.$B$26]" office:value-type="currency" office:currency="EUR" office:value="1496.95269693579">
            <text:p>1.496,95 €</text:p>
          </table:table-cell>
          <table:table-cell table:formula="of:=[.V31]+[.U32]" office:value-type="currency" office:currency="EUR" office:value="26920.7701203305">
            <text:p>26.920,77 €</text:p>
          </table:table-cell>
          <table:table-cell table:formula="of:=[.W31]+[.U32]" office:value-type="currency" office:currency="EUR" office:value="38920.7701203305">
            <text:p>38.920,77 €</text:p>
          </table:table-cell>
          <table:table-cell table:formula="of:=[.S32]-[.$B$26]" office:value-type="percentage" office:value="-0.00339487257428713">
            <text:p>-0,34 %</text:p>
          </table:table-cell>
          <table:table-cell table:formula="of:=[.R32]-[.W32]" office:value-type="currency" office:currency="EUR" office:value="-3636.44406410775">
            <text:p>-3.636,4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5153.02592405572">
            <text:p>5153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968.768873722475">
            <text:p>968,8</text:p>
          </table:table-cell>
          <table:table-cell table:formula="of:=[.H33]/[.$B$3]" office:value-type="percentage" office:value="0.322922957907492">
            <text:p>32,29 %</text:p>
          </table:table-cell>
          <table:table-cell table:formula="of:=[.F33]*[.$B$32]" office:value-type="float" office:value="4184.25705033324">
            <text:p>4184,3</text:p>
          </table:table-cell>
          <table:table-cell table:formula="of:=[.J33]*[.G33]" office:value-type="currency" office:currency="EUR" office:value="335.995841141759">
            <text:p>336,00 €</text:p>
          </table:table-cell>
          <table:table-cell table:formula="of:=[.H33]*[.E33]" office:value-type="currency" office:currency="EUR" office:value="561.533030955509">
            <text:p>561,53 €</text:p>
          </table:table-cell>
          <table:table-cell table:formula="of:=[.K33]+[.L33]" office:value-type="currency" office:currency="EUR" office:value="897.528872097268">
            <text:p>897,53 €</text:p>
          </table:table-cell>
          <table:table-cell table:formula="of:=[.N32]+[.N32]*[.$B$22]" office:value-type="currency" office:currency="EUR" office:value="217.363390092402">
            <text:p>217,36 €</text:p>
          </table:table-cell>
          <table:table-cell table:formula="of:=[.M33]-[.N33]" office:value-type="currency" office:currency="EUR" office:value="680.165482004866">
            <text:p>680,17 €</text:p>
          </table:table-cell>
          <table:table-cell table:formula="of:=[.R32]+[.O33]" office:value-type="currency" office:currency="EUR" office:value="35964.4915382276">
            <text:p>35.964,49 €</text:p>
          </table:table-cell>
          <table:table-cell table:formula="of:=[.P33]*[.$B$26]" office:value-type="currency" office:currency="EUR" office:value="1438.5796615291">
            <text:p>1.438,58 €</text:p>
          </table:table-cell>
          <table:table-cell table:formula="of:=[.P33]+[.Q33]" office:value-type="currency" office:currency="EUR" office:value="37403.0711997567">
            <text:p>37.403,07 €</text:p>
          </table:table-cell>
          <table:table-cell table:formula="of:=POWER([.R33]/[.$B$29];1/[.$D33])-1" office:value-type="percentage" office:value="0.0373531874747333">
            <text:p>3,74 %</text:p>
          </table:table-cell>
          <table:table-cell table:formula="of:=[.R33]-[.$B$29]" office:value-type="currency" office:currency="EUR" office:value="25403.0711997567">
            <text:p>25.403,07 €</text:p>
          </table:table-cell>
          <table:table-cell table:formula="of:=[.W32]*[.$B$26]" office:value-type="currency" office:currency="EUR" office:value="1556.83080481322">
            <text:p>1.556,83 €</text:p>
          </table:table-cell>
          <table:table-cell table:formula="of:=[.V32]+[.U33]" office:value-type="currency" office:currency="EUR" office:value="28477.6009251437">
            <text:p>28.477,60 €</text:p>
          </table:table-cell>
          <table:table-cell table:formula="of:=[.W32]+[.U33]" office:value-type="currency" office:currency="EUR" office:value="40477.6009251437">
            <text:p>40.477,60 €</text:p>
          </table:table-cell>
          <table:table-cell table:formula="of:=[.S33]-[.$B$26]" office:value-type="percentage" office:value="-0.00264681252526674">
            <text:p>-0,26 %</text:p>
          </table:table-cell>
          <table:table-cell table:formula="of:=[.R33]-[.W33]" office:value-type="currency" office:currency="EUR" office:value="-3074.52972538699">
            <text:p>-3.074,5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5142.71987220761">
            <text:p>5143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966.83133597503">
            <text:p>966,8</text:p>
          </table:table-cell>
          <table:table-cell table:formula="of:=[.H34]/[.$B$3]" office:value-type="percentage" office:value="0.322277111991677">
            <text:p>32,23 %</text:p>
          </table:table-cell>
          <table:table-cell table:formula="of:=[.F34]*[.$B$32]" office:value-type="float" office:value="4175.88853623258">
            <text:p>4175,9</text:p>
          </table:table-cell>
          <table:table-cell table:formula="of:=[.J34]*[.G34]" office:value-type="currency" office:currency="EUR" office:value="335.323849459476">
            <text:p>335,32 €</text:p>
          </table:table-cell>
          <table:table-cell table:formula="of:=[.H34]*[.E34]" office:value-type="currency" office:currency="EUR" office:value="571.618164191469">
            <text:p>571,62 €</text:p>
          </table:table-cell>
          <table:table-cell table:formula="of:=[.K34]+[.L34]" office:value-type="currency" office:currency="EUR" office:value="906.942013650945">
            <text:p>906,94 €</text:p>
          </table:table-cell>
          <table:table-cell table:formula="of:=[.N33]+[.N33]*[.$B$22]" office:value-type="currency" office:currency="EUR" office:value="221.710657894251">
            <text:p>221,71 €</text:p>
          </table:table-cell>
          <table:table-cell table:formula="of:=[.M34]-[.N34]" office:value-type="currency" office:currency="EUR" office:value="685.231355756695">
            <text:p>685,23 €</text:p>
          </table:table-cell>
          <table:table-cell table:formula="of:=[.R33]+[.O34]" office:value-type="currency" office:currency="EUR" office:value="38088.3025555134">
            <text:p>38.088,30 €</text:p>
          </table:table-cell>
          <table:table-cell table:formula="of:=[.P34]*[.$B$26]" office:value-type="currency" office:currency="EUR" office:value="1523.53210222054">
            <text:p>1.523,53 €</text:p>
          </table:table-cell>
          <table:table-cell table:formula="of:=[.P34]+[.Q34]" office:value-type="currency" office:currency="EUR" office:value="39611.8346577339">
            <text:p>39.611,83 €</text:p>
          </table:table-cell>
          <table:table-cell table:formula="of:=POWER([.R34]/[.$B$29];1/[.$D34])-1" office:value-type="percentage" office:value="0.0380245284574892">
            <text:p>3,80 %</text:p>
          </table:table-cell>
          <table:table-cell table:formula="of:=[.R34]-[.$B$29]" office:value-type="currency" office:currency="EUR" office:value="27611.8346577339">
            <text:p>27.611,83 €</text:p>
          </table:table-cell>
          <table:table-cell table:formula="of:=[.W33]*[.$B$26]" office:value-type="currency" office:currency="EUR" office:value="1619.10403700575">
            <text:p>1.619,10 €</text:p>
          </table:table-cell>
          <table:table-cell table:formula="of:=[.V33]+[.U34]" office:value-type="currency" office:currency="EUR" office:value="30096.7049621494">
            <text:p>30.096,70 €</text:p>
          </table:table-cell>
          <table:table-cell table:formula="of:=[.W33]+[.U34]" office:value-type="currency" office:currency="EUR" office:value="42096.7049621494">
            <text:p>42.096,70 €</text:p>
          </table:table-cell>
          <table:table-cell table:formula="of:=[.S34]-[.$B$26]" office:value-type="percentage" office:value="-0.00197547154251084">
            <text:p>-0,20 %</text:p>
          </table:table-cell>
          <table:table-cell table:formula="of:=[.R34]-[.W34]" office:value-type="currency" office:currency="EUR" office:value="-2484.8703044155">
            <text:p>-2.484,8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5132.43443246319">
            <text:p>5132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964.89767330308">
            <text:p>964,9</text:p>
          </table:table-cell>
          <table:table-cell table:formula="of:=[.H35]/[.$B$3]" office:value-type="percentage" office:value="0.321632557767693">
            <text:p>32,16 %</text:p>
          </table:table-cell>
          <table:table-cell table:formula="of:=[.F35]*[.$B$32]" office:value-type="float" office:value="4167.53675916011">
            <text:p>4167,5</text:p>
          </table:table-cell>
          <table:table-cell table:formula="of:=[.J35]*[.G35]" office:value-type="currency" office:currency="EUR" office:value="334.653201760557">
            <text:p>334,65 €</text:p>
          </table:table-cell>
          <table:table-cell table:formula="of:=[.H35]*[.E35]" office:value-type="currency" office:currency="EUR" office:value="581.884426420348">
            <text:p>581,88 €</text:p>
          </table:table-cell>
          <table:table-cell table:formula="of:=[.K35]+[.L35]" office:value-type="currency" office:currency="EUR" office:value="916.537628180905">
            <text:p>916,54 €</text:p>
          </table:table-cell>
          <table:table-cell table:formula="of:=[.N34]+[.N34]*[.$B$22]" office:value-type="currency" office:currency="EUR" office:value="226.144871052136">
            <text:p>226,14 €</text:p>
          </table:table-cell>
          <table:table-cell table:formula="of:=[.M35]-[.N35]" office:value-type="currency" office:currency="EUR" office:value="690.39275712877">
            <text:p>690,39 €</text:p>
          </table:table-cell>
          <table:table-cell table:formula="of:=[.R34]+[.O35]" office:value-type="currency" office:currency="EUR" office:value="40302.2274148627">
            <text:p>40.302,23 €</text:p>
          </table:table-cell>
          <table:table-cell table:formula="of:=[.P35]*[.$B$26]" office:value-type="currency" office:currency="EUR" office:value="1612.08909659451">
            <text:p>1.612,09 €</text:p>
          </table:table-cell>
          <table:table-cell table:formula="of:=[.P35]+[.Q35]" office:value-type="currency" office:currency="EUR" office:value="41914.3165114572">
            <text:p>41.914,32 €</text:p>
          </table:table-cell>
          <table:table-cell table:formula="of:=POWER([.R35]/[.$B$29];1/[.$D35])-1" office:value-type="percentage" office:value="0.038628019650202">
            <text:p>3,86 %</text:p>
          </table:table-cell>
          <table:table-cell table:formula="of:=[.R35]-[.$B$29]" office:value-type="currency" office:currency="EUR" office:value="29914.3165114572">
            <text:p>29.914,32 €</text:p>
          </table:table-cell>
          <table:table-cell table:formula="of:=[.W34]*[.$B$26]" office:value-type="currency" office:currency="EUR" office:value="1683.86819848598">
            <text:p>1.683,87 €</text:p>
          </table:table-cell>
          <table:table-cell table:formula="of:=[.V34]+[.U35]" office:value-type="currency" office:currency="EUR" office:value="31780.5731606354">
            <text:p>31.780,57 €</text:p>
          </table:table-cell>
          <table:table-cell table:formula="of:=[.W34]+[.U35]" office:value-type="currency" office:currency="EUR" office:value="43780.5731606354">
            <text:p>43.780,57 €</text:p>
          </table:table-cell>
          <table:table-cell table:formula="of:=[.S35]-[.$B$26]" office:value-type="percentage" office:value="-0.00137198034979798">
            <text:p>-0,14 %</text:p>
          </table:table-cell>
          <table:table-cell table:formula="of:=[.R35]-[.W35]" office:value-type="currency" office:currency="EUR" office:value="-1866.25664917821">
            <text:p>-1.866,2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5122.16956359826">
            <text:p>5122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962.967877956474">
            <text:p>963,0</text:p>
          </table:table-cell>
          <table:table-cell table:formula="of:=[.H36]/[.$B$3]" office:value-type="percentage" office:value="0.320989292652158">
            <text:p>32,10 %</text:p>
          </table:table-cell>
          <table:table-cell table:formula="of:=[.F36]*[.$B$32]" office:value-type="float" office:value="4159.20168564179">
            <text:p>4159,2</text:p>
          </table:table-cell>
          <table:table-cell table:formula="of:=[.J36]*[.G36]" office:value-type="currency" office:currency="EUR" office:value="333.983895357036">
            <text:p>333,98 €</text:p>
          </table:table-cell>
          <table:table-cell table:formula="of:=[.H36]*[.E36]" office:value-type="currency" office:currency="EUR" office:value="592.335070718858">
            <text:p>592,34 €</text:p>
          </table:table-cell>
          <table:table-cell table:formula="of:=[.K36]+[.L36]" office:value-type="currency" office:currency="EUR" office:value="926.318966075893">
            <text:p>926,32 €</text:p>
          </table:table-cell>
          <table:table-cell table:formula="of:=[.N35]+[.N35]*[.$B$22]" office:value-type="currency" office:currency="EUR" office:value="230.667768473178">
            <text:p>230,67 €</text:p>
          </table:table-cell>
          <table:table-cell table:formula="of:=[.M36]-[.N36]" office:value-type="currency" office:currency="EUR" office:value="695.651197602715">
            <text:p>695,65 €</text:p>
          </table:table-cell>
          <table:table-cell table:formula="of:=[.R35]+[.O36]" office:value-type="currency" office:currency="EUR" office:value="42609.9677090599">
            <text:p>42.609,97 €</text:p>
          </table:table-cell>
          <table:table-cell table:formula="of:=[.P36]*[.$B$26]" office:value-type="currency" office:currency="EUR" office:value="1704.3987083624">
            <text:p>1.704,40 €</text:p>
          </table:table-cell>
          <table:table-cell table:formula="of:=[.P36]+[.Q36]" office:value-type="currency" office:currency="EUR" office:value="44314.3664174223">
            <text:p>44.314,37 €</text:p>
          </table:table-cell>
          <table:table-cell table:formula="of:=POWER([.R36]/[.$B$29];1/[.$D36])-1" office:value-type="percentage" office:value="0.0391713287552538">
            <text:p>3,92 %</text:p>
          </table:table-cell>
          <table:table-cell table:formula="of:=[.R36]-[.$B$29]" office:value-type="currency" office:currency="EUR" office:value="32314.3664174223">
            <text:p>32.314,37 €</text:p>
          </table:table-cell>
          <table:table-cell table:formula="of:=[.W35]*[.$B$26]" office:value-type="currency" office:currency="EUR" office:value="1751.22292642542">
            <text:p>1.751,22 €</text:p>
          </table:table-cell>
          <table:table-cell table:formula="of:=[.V35]+[.U36]" office:value-type="currency" office:currency="EUR" office:value="33531.7960870608">
            <text:p>33.531,80 €</text:p>
          </table:table-cell>
          <table:table-cell table:formula="of:=[.W35]+[.U36]" office:value-type="currency" office:currency="EUR" office:value="45531.7960870608">
            <text:p>45.531,80 €</text:p>
          </table:table-cell>
          <table:table-cell table:formula="of:=[.S36]-[.$B$26]" office:value-type="percentage" office:value="-0.000828671244746247">
            <text:p>-0,08 %</text:p>
          </table:table-cell>
          <table:table-cell table:formula="of:=[.R36]-[.W36]" office:value-type="currency" office:currency="EUR" office:value="-1217.42966963851">
            <text:p>-1.217,4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5111.92522447107">
            <text:p>5112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961.041942200561">
            <text:p>961,0</text:p>
          </table:table-cell>
          <table:table-cell table:formula="of:=[.H37]/[.$B$3]" office:value-type="percentage" office:value="0.320347314066854">
            <text:p>32,03 %</text:p>
          </table:table-cell>
          <table:table-cell table:formula="of:=[.F37]*[.$B$32]" office:value-type="float" office:value="4150.88328227051">
            <text:p>4150,9</text:p>
          </table:table-cell>
          <table:table-cell table:formula="of:=[.J37]*[.G37]" office:value-type="currency" office:currency="EUR" office:value="333.315927566322">
            <text:p>333,32 €</text:p>
          </table:table-cell>
          <table:table-cell table:formula="of:=[.H37]*[.E37]" office:value-type="currency" office:currency="EUR" office:value="602.973408588968">
            <text:p>602,97 €</text:p>
          </table:table-cell>
          <table:table-cell table:formula="of:=[.K37]+[.L37]" office:value-type="currency" office:currency="EUR" office:value="936.28933615529">
            <text:p>936,29 €</text:p>
          </table:table-cell>
          <table:table-cell table:formula="of:=[.N36]+[.N36]*[.$B$22]" office:value-type="currency" office:currency="EUR" office:value="235.281123842642">
            <text:p>235,28 €</text:p>
          </table:table-cell>
          <table:table-cell table:formula="of:=[.M37]-[.N37]" office:value-type="currency" office:currency="EUR" office:value="701.008212312648">
            <text:p>701,01 €</text:p>
          </table:table-cell>
          <table:table-cell table:formula="of:=[.R36]+[.O37]" office:value-type="currency" office:currency="EUR" office:value="45015.374629735">
            <text:p>45.015,37 €</text:p>
          </table:table-cell>
          <table:table-cell table:formula="of:=[.P37]*[.$B$26]" office:value-type="currency" office:currency="EUR" office:value="1800.6149851894">
            <text:p>1.800,61 €</text:p>
          </table:table-cell>
          <table:table-cell table:formula="of:=[.P37]+[.Q37]" office:value-type="currency" office:currency="EUR" office:value="46815.9896149244">
            <text:p>46.815,99 €</text:p>
          </table:table-cell>
          <table:table-cell table:formula="of:=POWER([.R37]/[.$B$29];1/[.$D37])-1" office:value-type="percentage" office:value="0.0396611101000715">
            <text:p>3,97 %</text:p>
          </table:table-cell>
          <table:table-cell table:formula="of:=[.R37]-[.$B$29]" office:value-type="currency" office:currency="EUR" office:value="34815.9896149244">
            <text:p>34.815,99 €</text:p>
          </table:table-cell>
          <table:table-cell table:formula="of:=[.W36]*[.$B$26]" office:value-type="currency" office:currency="EUR" office:value="1821.27184348243">
            <text:p>1.821,27 €</text:p>
          </table:table-cell>
          <table:table-cell table:formula="of:=[.V36]+[.U37]" office:value-type="currency" office:currency="EUR" office:value="35353.0679305433">
            <text:p>35.353,07 €</text:p>
          </table:table-cell>
          <table:table-cell table:formula="of:=[.W36]+[.U37]" office:value-type="currency" office:currency="EUR" office:value="47353.0679305433">
            <text:p>47.353,07 €</text:p>
          </table:table-cell>
          <table:table-cell table:formula="of:=[.S37]-[.$B$26]" office:value-type="percentage" office:value="-0.00033888989992855">
            <text:p>-0,03 %</text:p>
          </table:table-cell>
          <table:table-cell table:formula="of:=[.R37]-[.W37]" office:value-type="currency" office:currency="EUR" office:value="-537.078315618892">
            <text:p>-537,0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5101.70137402213">
            <text:p>5102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959.11985831616">
            <text:p>959,1</text:p>
          </table:table-cell>
          <table:table-cell table:formula="of:=[.H38]/[.$B$3]" office:value-type="percentage" office:value="0.31970661943872">
            <text:p>31,97 %</text:p>
          </table:table-cell>
          <table:table-cell table:formula="of:=[.F38]*[.$B$32]" office:value-type="float" office:value="4142.58151570597">
            <text:p>4142,6</text:p>
          </table:table-cell>
          <table:table-cell table:formula="of:=[.J38]*[.G38]" office:value-type="currency" office:currency="EUR" office:value="332.649295711189">
            <text:p>332,65 €</text:p>
          </table:table-cell>
          <table:table-cell table:formula="of:=[.H38]*[.E38]" office:value-type="currency" office:currency="EUR" office:value="613.802811007226">
            <text:p>613,80 €</text:p>
          </table:table-cell>
          <table:table-cell table:formula="of:=[.K38]+[.L38]" office:value-type="currency" office:currency="EUR" office:value="946.452106718415">
            <text:p>946,45 €</text:p>
          </table:table-cell>
          <table:table-cell table:formula="of:=[.N37]+[.N37]*[.$B$22]" office:value-type="currency" office:currency="EUR" office:value="239.986746319495">
            <text:p>239,99 €</text:p>
          </table:table-cell>
          <table:table-cell table:formula="of:=[.M38]-[.N38]" office:value-type="currency" office:currency="EUR" office:value="706.465360398921">
            <text:p>706,47 €</text:p>
          </table:table-cell>
          <table:table-cell table:formula="of:=[.R37]+[.O38]" office:value-type="currency" office:currency="EUR" office:value="47522.4549753233">
            <text:p>47.522,45 €</text:p>
          </table:table-cell>
          <table:table-cell table:formula="of:=[.P38]*[.$B$26]" office:value-type="currency" office:currency="EUR" office:value="1900.89819901293">
            <text:p>1.900,90 €</text:p>
          </table:table-cell>
          <table:table-cell table:formula="of:=[.P38]+[.Q38]" office:value-type="currency" office:currency="EUR" office:value="49423.3531743362">
            <text:p>49.423,35 €</text:p>
          </table:table-cell>
          <table:table-cell table:formula="of:=POWER([.R38]/[.$B$29];1/[.$D38])-1" office:value-type="percentage" office:value="0.0401031594083301">
            <text:p>4,01 %</text:p>
          </table:table-cell>
          <table:table-cell table:formula="of:=[.R38]-[.$B$29]" office:value-type="currency" office:currency="EUR" office:value="37423.3531743362">
            <text:p>37.423,35 €</text:p>
          </table:table-cell>
          <table:table-cell table:formula="of:=[.W37]*[.$B$26]" office:value-type="currency" office:currency="EUR" office:value="1894.12271722173">
            <text:p>1.894,12 €</text:p>
          </table:table-cell>
          <table:table-cell table:formula="of:=[.V37]+[.U38]" office:value-type="currency" office:currency="EUR" office:value="37247.190647765">
            <text:p>37.247,19 €</text:p>
          </table:table-cell>
          <table:table-cell table:formula="of:=[.W37]+[.U38]" office:value-type="currency" office:currency="EUR" office:value="49247.190647765">
            <text:p>49.247,19 €</text:p>
          </table:table-cell>
          <table:table-cell table:formula="of:=[.S38]-[.$B$26]" office:value-type="percentage" office:value="0.00010315940833009">
            <text:p>0,01 %</text:p>
          </table:table-cell>
          <table:table-cell table:formula="of:=[.R38]-[.W38]" office:value-type="currency" office:currency="EUR" office:value="176.162526571228">
            <text:p>176,1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5091.49797127408">
            <text:p>5091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957.201618599527">
            <text:p>957,2</text:p>
          </table:table-cell>
          <table:table-cell table:formula="of:=[.H39]/[.$B$3]" office:value-type="percentage" office:value="0.319067206199842">
            <text:p>31,91 %</text:p>
          </table:table-cell>
          <table:table-cell table:formula="of:=[.F39]*[.$B$32]" office:value-type="float" office:value="4134.29635267455">
            <text:p>4134,3</text:p>
          </table:table-cell>
          <table:table-cell table:formula="of:=[.J39]*[.G39]" office:value-type="currency" office:currency="EUR" office:value="331.983997119767">
            <text:p>331,98 €</text:p>
          </table:table-cell>
          <table:table-cell table:formula="of:=[.H39]*[.E39]" office:value-type="currency" office:currency="EUR" office:value="624.826709492916">
            <text:p>624,83 €</text:p>
          </table:table-cell>
          <table:table-cell table:formula="of:=[.K39]+[.L39]" office:value-type="currency" office:currency="EUR" office:value="956.810706612683">
            <text:p>956,81 €</text:p>
          </table:table-cell>
          <table:table-cell table:formula="of:=[.N38]+[.N38]*[.$B$22]" office:value-type="currency" office:currency="EUR" office:value="244.786481245885">
            <text:p>244,79 €</text:p>
          </table:table-cell>
          <table:table-cell table:formula="of:=[.M39]-[.N39]" office:value-type="currency" office:currency="EUR" office:value="712.024225366798">
            <text:p>712,02 €</text:p>
          </table:table-cell>
          <table:table-cell table:formula="of:=[.R38]+[.O39]" office:value-type="currency" office:currency="EUR" office:value="50135.377399703">
            <text:p>50.135,38 €</text:p>
          </table:table-cell>
          <table:table-cell table:formula="of:=[.P39]*[.$B$26]" office:value-type="currency" office:currency="EUR" office:value="2005.41509598812">
            <text:p>2.005,42 €</text:p>
          </table:table-cell>
          <table:table-cell table:formula="of:=[.P39]+[.Q39]" office:value-type="currency" office:currency="EUR" office:value="52140.7924956911">
            <text:p>52.140,79 €</text:p>
          </table:table-cell>
          <table:table-cell table:formula="of:=POWER([.R39]/[.$B$29];1/[.$D39])-1" office:value-type="percentage" office:value="0.0405025417611042">
            <text:p>4,05 %</text:p>
          </table:table-cell>
          <table:table-cell table:formula="of:=[.R39]-[.$B$29]" office:value-type="currency" office:currency="EUR" office:value="40140.7924956911">
            <text:p>40.140,79 €</text:p>
          </table:table-cell>
          <table:table-cell table:formula="of:=[.W38]*[.$B$26]" office:value-type="currency" office:currency="EUR" office:value="1969.8876259106">
            <text:p>1.969,89 €</text:p>
          </table:table-cell>
          <table:table-cell table:formula="of:=[.V38]+[.U39]" office:value-type="currency" office:currency="EUR" office:value="39217.0782736756">
            <text:p>39.217,08 €</text:p>
          </table:table-cell>
          <table:table-cell table:formula="of:=[.W38]+[.U39]" office:value-type="currency" office:currency="EUR" office:value="51217.0782736756">
            <text:p>51.217,08 €</text:p>
          </table:table-cell>
          <table:table-cell table:formula="of:=[.S39]-[.$B$26]" office:value-type="percentage" office:value="0.000502541761104237">
            <text:p>0,05 %</text:p>
          </table:table-cell>
          <table:table-cell table:formula="of:=[.R39]-[.W39]" office:value-type="currency" office:currency="EUR" office:value="923.714222015551">
            <text:p>923,7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5081.31497533153">
            <text:p>5081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955.287215362328">
            <text:p>955,3</text:p>
          </table:table-cell>
          <table:table-cell table:formula="of:=[.H40]/[.$B$3]" office:value-type="percentage" office:value="0.318429071787443">
            <text:p>31,84 %</text:p>
          </table:table-cell>
          <table:table-cell table:formula="of:=[.F40]*[.$B$32]" office:value-type="float" office:value="4126.02775996921">
            <text:p>4126,0</text:p>
          </table:table-cell>
          <table:table-cell table:formula="of:=[.J40]*[.G40]" office:value-type="currency" office:currency="EUR" office:value="331.320029125527">
            <text:p>331,32 €</text:p>
          </table:table-cell>
          <table:table-cell table:formula="of:=[.H40]*[.E40]" office:value-type="currency" office:currency="EUR" office:value="636.048597195409">
            <text:p>636,05 €</text:p>
          </table:table-cell>
          <table:table-cell table:formula="of:=[.K40]+[.L40]" office:value-type="currency" office:currency="EUR" office:value="967.368626320936">
            <text:p>967,37 €</text:p>
          </table:table-cell>
          <table:table-cell table:formula="of:=[.N39]+[.N39]*[.$B$22]" office:value-type="currency" office:currency="EUR" office:value="249.682210870802">
            <text:p>249,68 €</text:p>
          </table:table-cell>
          <table:table-cell table:formula="of:=[.M40]-[.N40]" office:value-type="currency" office:currency="EUR" office:value="717.686415450134">
            <text:p>717,69 €</text:p>
          </table:table-cell>
          <table:table-cell table:formula="of:=[.R39]+[.O40]" office:value-type="currency" office:currency="EUR" office:value="52858.4789111413">
            <text:p>52.858,48 €</text:p>
          </table:table-cell>
          <table:table-cell table:formula="of:=[.P40]*[.$B$26]" office:value-type="currency" office:currency="EUR" office:value="2114.33915644565">
            <text:p>2.114,34 €</text:p>
          </table:table-cell>
          <table:table-cell table:formula="of:=[.P40]+[.Q40]" office:value-type="currency" office:currency="EUR" office:value="54972.8180675869">
            <text:p>54.972,82 €</text:p>
          </table:table-cell>
          <table:table-cell table:formula="of:=POWER([.R40]/[.$B$29];1/[.$D40])-1" office:value-type="percentage" office:value="0.0408636979261541">
            <text:p>4,09 %</text:p>
          </table:table-cell>
          <table:table-cell table:formula="of:=[.R40]-[.$B$29]" office:value-type="currency" office:currency="EUR" office:value="42972.8180675869">
            <text:p>42.972,82 €</text:p>
          </table:table-cell>
          <table:table-cell table:formula="of:=[.W39]*[.$B$26]" office:value-type="currency" office:currency="EUR" office:value="2048.68313094702">
            <text:p>2.048,68 €</text:p>
          </table:table-cell>
          <table:table-cell table:formula="of:=[.V39]+[.U40]" office:value-type="currency" office:currency="EUR" office:value="41265.7614046226">
            <text:p>41.265,76 €</text:p>
          </table:table-cell>
          <table:table-cell table:formula="of:=[.W39]+[.U40]" office:value-type="currency" office:currency="EUR" office:value="53265.7614046226">
            <text:p>53.265,76 €</text:p>
          </table:table-cell>
          <table:table-cell table:formula="of:=[.S40]-[.$B$26]" office:value-type="percentage" office:value="0.000863697926154074">
            <text:p>0,09 %</text:p>
          </table:table-cell>
          <table:table-cell table:formula="of:=[.R40]-[.W40]" office:value-type="currency" office:currency="EUR" office:value="1707.05666296431">
            <text:p>1.707,0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5071.15234538087">
            <text:p>5071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953.376640931604">
            <text:p>953,4</text:p>
          </table:table-cell>
          <table:table-cell table:formula="of:=[.H41]/[.$B$3]" office:value-type="percentage" office:value="0.317792213643868">
            <text:p>31,78 %</text:p>
          </table:table-cell>
          <table:table-cell table:formula="of:=[.F41]*[.$B$32]" office:value-type="float" office:value="4117.77570444927">
            <text:p>4117,8</text:p>
          </table:table-cell>
          <table:table-cell table:formula="of:=[.J41]*[.G41]" office:value-type="currency" office:currency="EUR" office:value="330.657389067276">
            <text:p>330,66 €</text:p>
          </table:table-cell>
          <table:table-cell table:formula="of:=[.H41]*[.E41]" office:value-type="currency" office:currency="EUR" office:value="647.472030001038">
            <text:p>647,47 €</text:p>
          </table:table-cell>
          <table:table-cell table:formula="of:=[.K41]+[.L41]" office:value-type="currency" office:currency="EUR" office:value="978.129419068315">
            <text:p>978,13 €</text:p>
          </table:table-cell>
          <table:table-cell table:formula="of:=[.N40]+[.N40]*[.$B$22]" office:value-type="currency" office:currency="EUR" office:value="254.675855088218">
            <text:p>254,68 €</text:p>
          </table:table-cell>
          <table:table-cell table:formula="of:=[.M41]-[.N41]" office:value-type="currency" office:currency="EUR" office:value="723.453563980096">
            <text:p>723,45 €</text:p>
          </table:table-cell>
          <table:table-cell table:formula="of:=[.R40]+[.O41]" office:value-type="currency" office:currency="EUR" office:value="55696.271631567">
            <text:p>55.696,27 €</text:p>
          </table:table-cell>
          <table:table-cell table:formula="of:=[.P41]*[.$B$26]" office:value-type="currency" office:currency="EUR" office:value="2227.85086526268">
            <text:p>2.227,85 €</text:p>
          </table:table-cell>
          <table:table-cell table:formula="of:=[.P41]+[.Q41]" office:value-type="currency" office:currency="EUR" office:value="57924.1224968297">
            <text:p>57.924,12 €</text:p>
          </table:table-cell>
          <table:table-cell table:formula="of:=POWER([.R41]/[.$B$29];1/[.$D41])-1" office:value-type="percentage" office:value="0.0411905331341071">
            <text:p>4,12 %</text:p>
          </table:table-cell>
          <table:table-cell table:formula="of:=[.R41]-[.$B$29]" office:value-type="currency" office:currency="EUR" office:value="45924.1224968297">
            <text:p>45.924,12 €</text:p>
          </table:table-cell>
          <table:table-cell table:formula="of:=[.W40]*[.$B$26]" office:value-type="currency" office:currency="EUR" office:value="2130.6304561849">
            <text:p>2.130,63 €</text:p>
          </table:table-cell>
          <table:table-cell table:formula="of:=[.V40]+[.U41]" office:value-type="currency" office:currency="EUR" office:value="43396.3918608075">
            <text:p>43.396,39 €</text:p>
          </table:table-cell>
          <table:table-cell table:formula="of:=[.W40]+[.U41]" office:value-type="currency" office:currency="EUR" office:value="55396.3918608075">
            <text:p>55.396,39 €</text:p>
          </table:table-cell>
          <table:table-cell table:formula="of:=[.S41]-[.$B$26]" office:value-type="percentage" office:value="0.00119053313410714">
            <text:p>0,12 %</text:p>
          </table:table-cell>
          <table:table-cell table:formula="of:=[.R41]-[.W41]" office:value-type="currency" office:currency="EUR" office:value="2527.73063602219">
            <text:p>2.527,7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5061.01004069011">
            <text:p>5061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951.46988764974">
            <text:p>951,5</text:p>
          </table:table-cell>
          <table:table-cell table:formula="of:=[.H42]/[.$B$3]" office:value-type="percentage" office:value="0.31715662921658">
            <text:p>31,72 %</text:p>
          </table:table-cell>
          <table:table-cell table:formula="of:=[.F42]*[.$B$32]" office:value-type="float" office:value="4109.54015304037">
            <text:p>4109,5</text:p>
          </table:table-cell>
          <table:table-cell table:formula="of:=[.J42]*[.G42]" office:value-type="currency" office:currency="EUR" office:value="329.996074289142">
            <text:p>330,00 €</text:p>
          </table:table-cell>
          <table:table-cell table:formula="of:=[.H42]*[.E42]" office:value-type="currency" office:currency="EUR" office:value="659.100627659857">
            <text:p>659,10 €</text:p>
          </table:table-cell>
          <table:table-cell table:formula="of:=[.K42]+[.L42]" office:value-type="currency" office:currency="EUR" office:value="989.096701948998">
            <text:p>989,10 €</text:p>
          </table:table-cell>
          <table:table-cell table:formula="of:=[.N41]+[.N41]*[.$B$22]" office:value-type="currency" office:currency="EUR" office:value="259.769372189983">
            <text:p>259,77 €</text:p>
          </table:table-cell>
          <table:table-cell table:formula="of:=[.M42]-[.N42]" office:value-type="currency" office:currency="EUR" office:value="729.327329759016">
            <text:p>729,33 €</text:p>
          </table:table-cell>
          <table:table-cell table:formula="of:=[.R41]+[.O42]" office:value-type="currency" office:currency="EUR" office:value="58653.4498265887">
            <text:p>58.653,45 €</text:p>
          </table:table-cell>
          <table:table-cell table:formula="of:=[.P42]*[.$B$26]" office:value-type="currency" office:currency="EUR" office:value="2346.13799306355">
            <text:p>2.346,14 €</text:p>
          </table:table-cell>
          <table:table-cell table:formula="of:=[.P42]+[.Q42]" office:value-type="currency" office:currency="EUR" office:value="60999.5878196523">
            <text:p>60.999,59 €</text:p>
          </table:table-cell>
          <table:table-cell table:formula="of:=POWER([.R42]/[.$B$29];1/[.$D42])-1" office:value-type="percentage" office:value="0.0414864915345277">
            <text:p>4,15 %</text:p>
          </table:table-cell>
          <table:table-cell table:formula="of:=[.R42]-[.$B$29]" office:value-type="currency" office:currency="EUR" office:value="48999.5878196523">
            <text:p>48.999,59 €</text:p>
          </table:table-cell>
          <table:table-cell table:formula="of:=[.W41]*[.$B$26]" office:value-type="currency" office:currency="EUR" office:value="2215.8556744323">
            <text:p>2.215,86 €</text:p>
          </table:table-cell>
          <table:table-cell table:formula="of:=[.V41]+[.U42]" office:value-type="currency" office:currency="EUR" office:value="45612.2475352398">
            <text:p>45.612,25 €</text:p>
          </table:table-cell>
          <table:table-cell table:formula="of:=[.W41]+[.U42]" office:value-type="currency" office:currency="EUR" office:value="57612.2475352398">
            <text:p>57.612,25 €</text:p>
          </table:table-cell>
          <table:table-cell table:formula="of:=[.S42]-[.$B$26]" office:value-type="percentage" office:value="0.00148649153452766">
            <text:p>0,15 %</text:p>
          </table:table-cell>
          <table:table-cell table:formula="of:=[.R42]-[.W42]" office:value-type="currency" office:currency="EUR" office:value="3387.34028441246">
            <text:p>3.387,34 €</text:p>
          </table:table-cell>
          <table:table-cell table:number-columns-repeated="999"/>
        </table:table-row>
      </table:table>
      <table:table table:name="10 kW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1080.72">
            <text:p>1080,7</text:p>
          </table:table-cell>
          <table:table-cell table:formula="of:=[.H3]/[.$B$3]" office:value-type="percentage" office:value="0.36024">
            <text:p>36,02 %</text:p>
          </table:table-cell>
          <table:table-cell table:formula="of:=[.F3]*[.$B$32]" office:value-type="float" office:value="5759.28">
            <text:p>5759,3</text:p>
          </table:table-cell>
          <table:table-cell table:formula="of:=[.J3]*[.G3]" office:value-type="currency" office:currency="EUR" office:value="462.470184">
            <text:p>462,47 €</text:p>
          </table:table-cell>
          <table:table-cell table:formula="of:=[.H3]*[.E3]" office:value-type="currency" office:currency="EUR" office:value="345.8304">
            <text:p>345,83 €</text:p>
          </table:table-cell>
          <table:table-cell table:formula="of:=[.K3]+[.L3]" office:value-type="currency" office:currency="EUR" office:value="808.300584">
            <text:p>808,30 €</text:p>
          </table:table-cell>
          <table:table-cell table:formula="of:=[.$B$29]*[.$B$21]" office:value-type="currency" office:currency="EUR" office:value="140">
            <text:p>140,00 €</text:p>
          </table:table-cell>
          <table:table-cell table:formula="of:=[.M3]-[.N3]" office:value-type="currency" office:currency="EUR" office:value="668.300584">
            <text:p>668,30 €</text:p>
          </table:table-cell>
          <table:table-cell table:formula="of:=[.O3]" office:value-type="currency" office:currency="EUR" office:value="668.300584">
            <text:p>668,30 €</text:p>
          </table:table-cell>
          <table:table-cell table:formula="of:=[.P3]*[.$B$26]" office:value-type="currency" office:currency="EUR" office:value="26.73202336">
            <text:p>26,73 €</text:p>
          </table:table-cell>
          <table:table-cell table:formula="of:=[.P3]+[.Q3]" office:value-type="currency" office:currency="EUR" office:value="695.03260736">
            <text:p>695,03 €</text:p>
          </table:table-cell>
          <table:table-cell table:formula="of:=POWER([.R3]/[.$B$29];1/[.$D3])-1" office:value-type="percentage" office:value="-0.95035481376">
            <text:p>-95,04 %</text:p>
          </table:table-cell>
          <table:table-cell table:formula="of:=[.R3]-[.$B$29]" office:value-type="currency" office:currency="EUR" office:value="-13304.96739264">
            <text:p>-13.304,97 €</text:p>
          </table:table-cell>
          <table:table-cell table:formula="of:=[.$B$29]*[.$B$26]" office:value-type="currency" office:currency="EUR" office:value="560">
            <text:p>560,00 €</text:p>
          </table:table-cell>
          <table:table-cell table:formula="of:=[.U3]" office:value-type="currency" office:currency="EUR" office:value="560">
            <text:p>560,00 €</text:p>
          </table:table-cell>
          <table:table-cell table:formula="of:=[.$B$29]+[.U3]" office:value-type="currency" office:currency="EUR" office:value="14560">
            <text:p>14.560,00 €</text:p>
          </table:table-cell>
          <table:table-cell table:formula="of:=[.S3]-[.$B$26]" office:value-type="percentage" office:value="-0.99035481376">
            <text:p>-99,04 %</text:p>
          </table:table-cell>
          <table:table-cell table:formula="of:=[.R3]-[.W3]" office:value-type="currency" office:currency="EUR" office:value="-13864.96739264">
            <text:p>-13.864,9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1078.55856">
            <text:p>1078,6</text:p>
          </table:table-cell>
          <table:table-cell table:formula="of:=[.H4]/[.$B$3]" office:value-type="percentage" office:value="0.35951952">
            <text:p>35,95 %</text:p>
          </table:table-cell>
          <table:table-cell table:formula="of:=[.F4]*[.$B$32]" office:value-type="float" office:value="5747.76144">
            <text:p>5747,8</text:p>
          </table:table-cell>
          <table:table-cell table:formula="of:=[.J4]*[.G4]" office:value-type="currency" office:currency="EUR" office:value="461.545243632">
            <text:p>461,55 €</text:p>
          </table:table-cell>
          <table:table-cell table:formula="of:=[.H4]*[.E4]" office:value-type="currency" office:currency="EUR" office:value="352.041513984">
            <text:p>352,04 €</text:p>
          </table:table-cell>
          <table:table-cell table:formula="of:=[.K4]+[.L4]" office:value-type="currency" office:currency="EUR" office:value="813.586757616">
            <text:p>813,59 €</text:p>
          </table:table-cell>
          <table:table-cell table:formula="of:=[.N3]+[.N3]*[.$B$22]" office:value-type="currency" office:currency="EUR" office:value="142.8">
            <text:p>142,80 €</text:p>
          </table:table-cell>
          <table:table-cell table:formula="of:=[.M4]-[.N4]" office:value-type="currency" office:currency="EUR" office:value="670.786757616">
            <text:p>670,79 €</text:p>
          </table:table-cell>
          <table:table-cell table:formula="of:=[.R3]+[.O4]" office:value-type="currency" office:currency="EUR" office:value="1365.819364976">
            <text:p>1.365,82 €</text:p>
          </table:table-cell>
          <table:table-cell table:formula="of:=[.P4]*[.$B$26]" office:value-type="currency" office:currency="EUR" office:value="54.63277459904">
            <text:p>54,63 €</text:p>
          </table:table-cell>
          <table:table-cell table:formula="of:=[.P4]+[.Q4]" office:value-type="currency" office:currency="EUR" office:value="1420.45213957504">
            <text:p>1.420,45 €</text:p>
          </table:table-cell>
          <table:table-cell table:formula="of:=POWER([.R4]/[.$B$29];1/[.$D4])-1" office:value-type="percentage" office:value="-0.681470775104539">
            <text:p>-68,15 %</text:p>
          </table:table-cell>
          <table:table-cell table:formula="of:=[.R4]-[.$B$29]" office:value-type="currency" office:currency="EUR" office:value="-12579.547860425">
            <text:p>-12.579,55 €</text:p>
          </table:table-cell>
          <table:table-cell table:formula="of:=[.W3]*[.$B$26]" office:value-type="currency" office:currency="EUR" office:value="582.4">
            <text:p>582,40 €</text:p>
          </table:table-cell>
          <table:table-cell table:formula="of:=[.V3]+[.U4]" office:value-type="currency" office:currency="EUR" office:value="1142.4">
            <text:p>1.142,40 €</text:p>
          </table:table-cell>
          <table:table-cell table:formula="of:=[.W3]+[.U4]" office:value-type="currency" office:currency="EUR" office:value="15142.4">
            <text:p>15.142,40 €</text:p>
          </table:table-cell>
          <table:table-cell table:formula="of:=[.S4]-[.$B$26]" office:value-type="percentage" office:value="-0.721470775104539">
            <text:p>-72,15 %</text:p>
          </table:table-cell>
          <table:table-cell table:formula="of:=[.R4]-[.W4]" office:value-type="currency" office:currency="EUR" office:value="-13721.947860425">
            <text:p>-13.721,9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1076.40144288">
            <text:p>1076,4</text:p>
          </table:table-cell>
          <table:table-cell table:formula="of:=[.H5]/[.$B$3]" office:value-type="percentage" office:value="0.35880048096">
            <text:p>35,88 %</text:p>
          </table:table-cell>
          <table:table-cell table:formula="of:=[.F5]*[.$B$32]" office:value-type="float" office:value="5736.26591712">
            <text:p>5736,3</text:p>
          </table:table-cell>
          <table:table-cell table:formula="of:=[.J5]*[.G5]" office:value-type="currency" office:currency="EUR" office:value="460.622153144736">
            <text:p>460,62 €</text:p>
          </table:table-cell>
          <table:table-cell table:formula="of:=[.H5]*[.E5]" office:value-type="currency" office:currency="EUR" office:value="358.364179575153">
            <text:p>358,36 €</text:p>
          </table:table-cell>
          <table:table-cell table:formula="of:=[.K5]+[.L5]" office:value-type="currency" office:currency="EUR" office:value="818.986332719889">
            <text:p>818,99 €</text:p>
          </table:table-cell>
          <table:table-cell table:formula="of:=[.N4]+[.N4]*[.$B$22]" office:value-type="currency" office:currency="EUR" office:value="145.656">
            <text:p>145,66 €</text:p>
          </table:table-cell>
          <table:table-cell table:formula="of:=[.M5]-[.N5]" office:value-type="currency" office:currency="EUR" office:value="673.330332719889">
            <text:p>673,33 €</text:p>
          </table:table-cell>
          <table:table-cell table:formula="of:=[.R4]+[.O5]" office:value-type="currency" office:currency="EUR" office:value="2093.78247229493">
            <text:p>2.093,78 €</text:p>
          </table:table-cell>
          <table:table-cell table:formula="of:=[.P5]*[.$B$26]" office:value-type="currency" office:currency="EUR" office:value="83.7512988917972">
            <text:p>83,75 €</text:p>
          </table:table-cell>
          <table:table-cell table:formula="of:=[.P5]+[.Q5]" office:value-type="currency" office:currency="EUR" office:value="2177.53377118673">
            <text:p>2.177,53 €</text:p>
          </table:table-cell>
          <table:table-cell table:formula="of:=POWER([.R5]/[.$B$29];1/[.$D5])-1" office:value-type="percentage" office:value="-0.462210538158221">
            <text:p>-46,22 %</text:p>
          </table:table-cell>
          <table:table-cell table:formula="of:=[.R5]-[.$B$29]" office:value-type="currency" office:currency="EUR" office:value="-11822.4662288133">
            <text:p>-11.822,47 €</text:p>
          </table:table-cell>
          <table:table-cell table:formula="of:=[.W4]*[.$B$26]" office:value-type="currency" office:currency="EUR" office:value="605.696">
            <text:p>605,70 €</text:p>
          </table:table-cell>
          <table:table-cell table:formula="of:=[.V4]+[.U5]" office:value-type="currency" office:currency="EUR" office:value="1748.096">
            <text:p>1.748,10 €</text:p>
          </table:table-cell>
          <table:table-cell table:formula="of:=[.W4]+[.U5]" office:value-type="currency" office:currency="EUR" office:value="15748.096">
            <text:p>15.748,10 €</text:p>
          </table:table-cell>
          <table:table-cell table:formula="of:=[.S5]-[.$B$26]" office:value-type="percentage" office:value="-0.502210538158221">
            <text:p>-50,22 %</text:p>
          </table:table-cell>
          <table:table-cell table:formula="of:=[.R5]-[.W5]" office:value-type="currency" office:currency="EUR" office:value="-13570.5622288133">
            <text:p>-13.570,56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1074.24863999424">
            <text:p>1074,2</text:p>
          </table:table-cell>
          <table:table-cell table:formula="of:=[.H6]/[.$B$3]" office:value-type="percentage" office:value="0.35808287999808">
            <text:p>35,81 %</text:p>
          </table:table-cell>
          <table:table-cell table:formula="of:=[.F6]*[.$B$32]" office:value-type="float" office:value="5724.79338528576">
            <text:p>5724,8</text:p>
          </table:table-cell>
          <table:table-cell table:formula="of:=[.J6]*[.G6]" office:value-type="currency" office:currency="EUR" office:value="459.700908838447">
            <text:p>459,70 €</text:p>
          </table:table-cell>
          <table:table-cell table:formula="of:=[.H6]*[.E6]" office:value-type="currency" office:currency="EUR" office:value="364.800400240322">
            <text:p>364,80 €</text:p>
          </table:table-cell>
          <table:table-cell table:formula="of:=[.K6]+[.L6]" office:value-type="currency" office:currency="EUR" office:value="824.501309078769">
            <text:p>824,50 €</text:p>
          </table:table-cell>
          <table:table-cell table:formula="of:=[.N5]+[.N5]*[.$B$22]" office:value-type="currency" office:currency="EUR" office:value="148.56912">
            <text:p>148,57 €</text:p>
          </table:table-cell>
          <table:table-cell table:formula="of:=[.M6]-[.N6]" office:value-type="currency" office:currency="EUR" office:value="675.932189078769">
            <text:p>675,93 €</text:p>
          </table:table-cell>
          <table:table-cell table:formula="of:=[.R5]+[.O6]" office:value-type="currency" office:currency="EUR" office:value="2853.46596026549">
            <text:p>2.853,47 €</text:p>
          </table:table-cell>
          <table:table-cell table:formula="of:=[.P6]*[.$B$26]" office:value-type="currency" office:currency="EUR" office:value="114.13863841062">
            <text:p>114,14 €</text:p>
          </table:table-cell>
          <table:table-cell table:formula="of:=[.P6]+[.Q6]" office:value-type="currency" office:currency="EUR" office:value="2967.60459867611">
            <text:p>2.967,60 €</text:p>
          </table:table-cell>
          <table:table-cell table:formula="of:=POWER([.R6]/[.$B$29];1/[.$D6])-1" office:value-type="percentage" office:value="-0.321469303257674">
            <text:p>-32,15 %</text:p>
          </table:table-cell>
          <table:table-cell table:formula="of:=[.R6]-[.$B$29]" office:value-type="currency" office:currency="EUR" office:value="-11032.3954013239">
            <text:p>-11.032,40 €</text:p>
          </table:table-cell>
          <table:table-cell table:formula="of:=[.W5]*[.$B$26]" office:value-type="currency" office:currency="EUR" office:value="629.92384">
            <text:p>629,92 €</text:p>
          </table:table-cell>
          <table:table-cell table:formula="of:=[.V5]+[.U6]" office:value-type="currency" office:currency="EUR" office:value="2378.01984">
            <text:p>2.378,02 €</text:p>
          </table:table-cell>
          <table:table-cell table:formula="of:=[.W5]+[.U6]" office:value-type="currency" office:currency="EUR" office:value="16378.01984">
            <text:p>16.378,02 €</text:p>
          </table:table-cell>
          <table:table-cell table:formula="of:=[.S6]-[.$B$26]" office:value-type="percentage" office:value="-0.361469303257674">
            <text:p>-36,15 %</text:p>
          </table:table-cell>
          <table:table-cell table:formula="of:=[.R6]-[.W6]" office:value-type="currency" office:currency="EUR" office:value="-13410.4152413239">
            <text:p>-13.410,42 €</text:p>
          </table:table-cell>
          <table:table-cell table:number-columns-repeated="999"/>
        </table:table-row>
        <table:table-row table:style-name="ro1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1072.10014271425">
            <text:p>1072,1</text:p>
          </table:table-cell>
          <table:table-cell table:formula="of:=[.H7]/[.$B$3]" office:value-type="percentage" office:value="0.357366714238084">
            <text:p>35,74 %</text:p>
          </table:table-cell>
          <table:table-cell table:formula="of:=[.F7]*[.$B$32]" office:value-type="float" office:value="5713.34379851519">
            <text:p>5713,3</text:p>
          </table:table-cell>
          <table:table-cell table:formula="of:=[.J7]*[.G7]" office:value-type="currency" office:currency="EUR" office:value="458.78150702077">
            <text:p>458,78 €</text:p>
          </table:table-cell>
          <table:table-cell table:formula="of:=[.H7]*[.E7]" office:value-type="currency" office:currency="EUR" office:value="371.352215428638">
            <text:p>371,35 €</text:p>
          </table:table-cell>
          <table:table-cell table:formula="of:=[.K7]+[.L7]" office:value-type="currency" office:currency="EUR" office:value="830.133722449408">
            <text:p>830,13 €</text:p>
          </table:table-cell>
          <table:table-cell table:formula="of:=[.N6]+[.N6]*[.$B$22]" office:value-type="currency" office:currency="EUR" office:value="151.5405024">
            <text:p>151,54 €</text:p>
          </table:table-cell>
          <table:table-cell table:formula="of:=[.M7]-[.N7]" office:value-type="currency" office:currency="EUR" office:value="678.593220049408">
            <text:p>678,59 €</text:p>
          </table:table-cell>
          <table:table-cell table:formula="of:=[.R6]+[.O7]" office:value-type="currency" office:currency="EUR" office:value="3646.19781872552">
            <text:p>3.646,20 €</text:p>
          </table:table-cell>
          <table:table-cell table:formula="of:=[.P7]*[.$B$26]" office:value-type="currency" office:currency="EUR" office:value="145.847912749021">
            <text:p>145,85 €</text:p>
          </table:table-cell>
          <table:table-cell table:formula="of:=[.P7]+[.Q7]" office:value-type="currency" office:currency="EUR" office:value="3792.04573147454">
            <text:p>3.792,05 €</text:p>
          </table:table-cell>
          <table:table-cell table:formula="of:=POWER([.R7]/[.$B$29];1/[.$D7])-1" office:value-type="percentage" office:value="-0.229896484196306">
            <text:p>-22,99 %</text:p>
          </table:table-cell>
          <table:table-cell table:formula="of:=[.R7]-[.$B$29]" office:value-type="currency" office:currency="EUR" office:value="-10207.9542685255">
            <text:p>-10.207,95 €</text:p>
          </table:table-cell>
          <table:table-cell table:formula="of:=[.W6]*[.$B$26]" office:value-type="currency" office:currency="EUR" office:value="655.1207936">
            <text:p>655,12 €</text:p>
          </table:table-cell>
          <table:table-cell table:formula="of:=[.V6]+[.U7]" office:value-type="currency" office:currency="EUR" office:value="3033.1406336">
            <text:p>3.033,14 €</text:p>
          </table:table-cell>
          <table:table-cell table:formula="of:=[.W6]+[.U7]" office:value-type="currency" office:currency="EUR" office:value="17033.1406336">
            <text:p>17.033,14 €</text:p>
          </table:table-cell>
          <table:table-cell table:formula="of:=[.S7]-[.$B$26]" office:value-type="percentage" office:value="-0.269896484196306">
            <text:p>-26,99 %</text:p>
          </table:table-cell>
          <table:table-cell table:formula="of:=[.R7]-[.W7]" office:value-type="currency" office:currency="EUR" office:value="-13241.0949021255">
            <text:p>-13.241,09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1069.95594242882">
            <text:p>1070,0</text:p>
          </table:table-cell>
          <table:table-cell table:formula="of:=[.H8]/[.$B$3]" office:value-type="percentage" office:value="0.356651980809608">
            <text:p>35,67 %</text:p>
          </table:table-cell>
          <table:table-cell table:formula="of:=[.F8]*[.$B$32]" office:value-type="float" office:value="5701.91711091816">
            <text:p>5701,9</text:p>
          </table:table-cell>
          <table:table-cell table:formula="of:=[.J8]*[.G8]" office:value-type="currency" office:currency="EUR" office:value="457.863944006728">
            <text:p>457,86 €</text:p>
          </table:table-cell>
          <table:table-cell table:formula="of:=[.H8]*[.E8]" office:value-type="currency" office:currency="EUR" office:value="378.021701217737">
            <text:p>378,02 €</text:p>
          </table:table-cell>
          <table:table-cell table:formula="of:=[.K8]+[.L8]" office:value-type="currency" office:currency="EUR" office:value="835.885645224465">
            <text:p>835,89 €</text:p>
          </table:table-cell>
          <table:table-cell table:formula="of:=[.N7]+[.N7]*[.$B$22]" office:value-type="currency" office:currency="EUR" office:value="154.571312448">
            <text:p>154,57 €</text:p>
          </table:table-cell>
          <table:table-cell table:formula="of:=[.M8]-[.N8]" office:value-type="currency" office:currency="EUR" office:value="681.314332776465">
            <text:p>681,31 €</text:p>
          </table:table-cell>
          <table:table-cell table:formula="of:=[.R7]+[.O8]" office:value-type="currency" office:currency="EUR" office:value="4473.36006425101">
            <text:p>4.473,36 €</text:p>
          </table:table-cell>
          <table:table-cell table:formula="of:=[.P8]*[.$B$26]" office:value-type="currency" office:currency="EUR" office:value="178.93440257004">
            <text:p>178,93 €</text:p>
          </table:table-cell>
          <table:table-cell table:formula="of:=[.P8]+[.Q8]" office:value-type="currency" office:currency="EUR" office:value="4652.29446682105">
            <text:p>4.652,29 €</text:p>
          </table:table-cell>
          <table:table-cell table:formula="of:=POWER([.R8]/[.$B$29];1/[.$D8])-1" office:value-type="percentage" office:value="-0.167744782168329">
            <text:p>-16,77 %</text:p>
          </table:table-cell>
          <table:table-cell table:formula="of:=[.R8]-[.$B$29]" office:value-type="currency" office:currency="EUR" office:value="-9347.70553317895">
            <text:p>-9.347,71 €</text:p>
          </table:table-cell>
          <table:table-cell table:formula="of:=[.W7]*[.$B$26]" office:value-type="currency" office:currency="EUR" office:value="681.325625344">
            <text:p>681,33 €</text:p>
          </table:table-cell>
          <table:table-cell table:formula="of:=[.V7]+[.U8]" office:value-type="currency" office:currency="EUR" office:value="3714.466258944">
            <text:p>3.714,47 €</text:p>
          </table:table-cell>
          <table:table-cell table:formula="of:=[.W7]+[.U8]" office:value-type="currency" office:currency="EUR" office:value="17714.466258944">
            <text:p>17.714,47 €</text:p>
          </table:table-cell>
          <table:table-cell table:formula="of:=[.S8]-[.$B$26]" office:value-type="percentage" office:value="-0.207744782168329">
            <text:p>-20,77 %</text:p>
          </table:table-cell>
          <table:table-cell table:formula="of:=[.R8]-[.W8]" office:value-type="currency" office:currency="EUR" office:value="-13062.171792123">
            <text:p>-13.062,17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1067.81603054397">
            <text:p>1067,8</text:p>
          </table:table-cell>
          <table:table-cell table:formula="of:=[.H9]/[.$B$3]" office:value-type="percentage" office:value="0.355938676847988">
            <text:p>35,59 %</text:p>
          </table:table-cell>
          <table:table-cell table:formula="of:=[.F9]*[.$B$32]" office:value-type="float" office:value="5690.51327669632">
            <text:p>5690,5</text:p>
          </table:table-cell>
          <table:table-cell table:formula="of:=[.J9]*[.G9]" office:value-type="currency" office:currency="EUR" office:value="456.948216118715">
            <text:p>456,95 €</text:p>
          </table:table-cell>
          <table:table-cell table:formula="of:=[.H9]*[.E9]" office:value-type="currency" office:currency="EUR" office:value="384.810970971607">
            <text:p>384,81 €</text:p>
          </table:table-cell>
          <table:table-cell table:formula="of:=[.K9]+[.L9]" office:value-type="currency" office:currency="EUR" office:value="841.759187090322">
            <text:p>841,76 €</text:p>
          </table:table-cell>
          <table:table-cell table:formula="of:=[.N8]+[.N8]*[.$B$22]" office:value-type="currency" office:currency="EUR" office:value="157.66273869696">
            <text:p>157,66 €</text:p>
          </table:table-cell>
          <table:table-cell table:formula="of:=[.M9]-[.N9]" office:value-type="currency" office:currency="EUR" office:value="684.096448393362">
            <text:p>684,10 €</text:p>
          </table:table-cell>
          <table:table-cell table:formula="of:=[.R8]+[.O9]" office:value-type="currency" office:currency="EUR" office:value="5336.39091521441">
            <text:p>5.336,39 €</text:p>
          </table:table-cell>
          <table:table-cell table:formula="of:=[.P9]*[.$B$26]" office:value-type="currency" office:currency="EUR" office:value="213.455636608576">
            <text:p>213,46 €</text:p>
          </table:table-cell>
          <table:table-cell table:formula="of:=[.P9]+[.Q9]" office:value-type="currency" office:currency="EUR" office:value="5549.84655182299">
            <text:p>5.549,85 €</text:p>
          </table:table-cell>
          <table:table-cell table:formula="of:=POWER([.R9]/[.$B$29];1/[.$D9])-1" office:value-type="percentage" office:value="-0.123820117989821">
            <text:p>-12,38 %</text:p>
          </table:table-cell>
          <table:table-cell table:formula="of:=[.R9]-[.$B$29]" office:value-type="currency" office:currency="EUR" office:value="-8450.15344817701">
            <text:p>-8.450,15 €</text:p>
          </table:table-cell>
          <table:table-cell table:formula="of:=[.W8]*[.$B$26]" office:value-type="currency" office:currency="EUR" office:value="708.57865035776">
            <text:p>708,58 €</text:p>
          </table:table-cell>
          <table:table-cell table:formula="of:=[.V8]+[.U9]" office:value-type="currency" office:currency="EUR" office:value="4423.04490930176">
            <text:p>4.423,04 €</text:p>
          </table:table-cell>
          <table:table-cell table:formula="of:=[.W8]+[.U9]" office:value-type="currency" office:currency="EUR" office:value="18423.0449093018">
            <text:p>18.423,04 €</text:p>
          </table:table-cell>
          <table:table-cell table:formula="of:=[.S9]-[.$B$26]" office:value-type="percentage" office:value="-0.163820117989821">
            <text:p>-16,38 %</text:p>
          </table:table-cell>
          <table:table-cell table:formula="of:=[.R9]-[.W9]" office:value-type="currency" office:currency="EUR" office:value="-12873.1983574788">
            <text:p>-12.873,2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1065.68039848288">
            <text:p>1065,7</text:p>
          </table:table-cell>
          <table:table-cell table:formula="of:=[.H10]/[.$B$3]" office:value-type="percentage" office:value="0.355226799494292">
            <text:p>35,52 %</text:p>
          </table:table-cell>
          <table:table-cell table:formula="of:=[.F10]*[.$B$32]" office:value-type="float" office:value="5679.13225014293">
            <text:p>5679,1</text:p>
          </table:table-cell>
          <table:table-cell table:formula="of:=[.J10]*[.G10]" office:value-type="currency" office:currency="EUR" office:value="456.034319686477">
            <text:p>456,03 €</text:p>
          </table:table-cell>
          <table:table-cell table:formula="of:=[.H10]*[.E10]" office:value-type="currency" office:currency="EUR" office:value="391.722176010257">
            <text:p>391,72 €</text:p>
          </table:table-cell>
          <table:table-cell table:formula="of:=[.K10]+[.L10]" office:value-type="currency" office:currency="EUR" office:value="847.756495696735">
            <text:p>847,76 €</text:p>
          </table:table-cell>
          <table:table-cell table:formula="of:=[.N9]+[.N9]*[.$B$22]" office:value-type="currency" office:currency="EUR" office:value="160.815993470899">
            <text:p>160,82 €</text:p>
          </table:table-cell>
          <table:table-cell table:formula="of:=[.M10]-[.N10]" office:value-type="currency" office:currency="EUR" office:value="686.940502225835">
            <text:p>686,94 €</text:p>
          </table:table-cell>
          <table:table-cell table:formula="of:=[.R9]+[.O10]" office:value-type="currency" office:currency="EUR" office:value="6236.78705404882">
            <text:p>6.236,79 €</text:p>
          </table:table-cell>
          <table:table-cell table:formula="of:=[.P10]*[.$B$26]" office:value-type="currency" office:currency="EUR" office:value="249.471482161953">
            <text:p>249,47 €</text:p>
          </table:table-cell>
          <table:table-cell table:formula="of:=[.P10]+[.Q10]" office:value-type="currency" office:currency="EUR" office:value="6486.25853621078">
            <text:p>6.486,26 €</text:p>
          </table:table-cell>
          <table:table-cell table:formula="of:=POWER([.R10]/[.$B$29];1/[.$D10])-1" office:value-type="percentage" office:value="-0.0916917110522434">
            <text:p>-9,17 %</text:p>
          </table:table-cell>
          <table:table-cell table:formula="of:=[.R10]-[.$B$29]" office:value-type="currency" office:currency="EUR" office:value="-7513.74146378923">
            <text:p>-7.513,74 €</text:p>
          </table:table-cell>
          <table:table-cell table:formula="of:=[.W9]*[.$B$26]" office:value-type="currency" office:currency="EUR" office:value="736.92179637207">
            <text:p>736,92 €</text:p>
          </table:table-cell>
          <table:table-cell table:formula="of:=[.V9]+[.U10]" office:value-type="currency" office:currency="EUR" office:value="5159.96670567383">
            <text:p>5.159,97 €</text:p>
          </table:table-cell>
          <table:table-cell table:formula="of:=[.W9]+[.U10]" office:value-type="currency" office:currency="EUR" office:value="19159.9667056738">
            <text:p>19.159,97 €</text:p>
          </table:table-cell>
          <table:table-cell table:formula="of:=[.S10]-[.$B$26]" office:value-type="percentage" office:value="-0.131691711052243">
            <text:p>-13,17 %</text:p>
          </table:table-cell>
          <table:table-cell table:formula="of:=[.R10]-[.W10]" office:value-type="currency" office:currency="EUR" office:value="-12673.7081694631">
            <text:p>-12.673,71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1063.54903768591">
            <text:p>1063,5</text:p>
          </table:table-cell>
          <table:table-cell table:formula="of:=[.H11]/[.$B$3]" office:value-type="percentage" office:value="0.354516345895304">
            <text:p>35,45 %</text:p>
          </table:table-cell>
          <table:table-cell table:formula="of:=[.F11]*[.$B$32]" office:value-type="float" office:value="5667.77398564264">
            <text:p>5667,8</text:p>
          </table:table-cell>
          <table:table-cell table:formula="of:=[.J11]*[.G11]" office:value-type="currency" office:currency="EUR" office:value="455.122251047104">
            <text:p>455,12 €</text:p>
          </table:table-cell>
          <table:table-cell table:formula="of:=[.H11]*[.E11]" office:value-type="currency" office:currency="EUR" office:value="398.757506291402">
            <text:p>398,76 €</text:p>
          </table:table-cell>
          <table:table-cell table:formula="of:=[.K11]+[.L11]" office:value-type="currency" office:currency="EUR" office:value="853.879757338506">
            <text:p>853,88 €</text:p>
          </table:table-cell>
          <table:table-cell table:formula="of:=[.N10]+[.N10]*[.$B$22]" office:value-type="currency" office:currency="EUR" office:value="164.032313340317">
            <text:p>164,03 €</text:p>
          </table:table-cell>
          <table:table-cell table:formula="of:=[.M11]-[.N11]" office:value-type="currency" office:currency="EUR" office:value="689.847443998189">
            <text:p>689,85 €</text:p>
          </table:table-cell>
          <table:table-cell table:formula="of:=[.R10]+[.O11]" office:value-type="currency" office:currency="EUR" office:value="7176.10598020896">
            <text:p>7.176,11 €</text:p>
          </table:table-cell>
          <table:table-cell table:formula="of:=[.P11]*[.$B$26]" office:value-type="currency" office:currency="EUR" office:value="287.044239208359">
            <text:p>287,04 €</text:p>
          </table:table-cell>
          <table:table-cell table:formula="of:=[.P11]+[.Q11]" office:value-type="currency" office:currency="EUR" office:value="7463.15021941732">
            <text:p>7.463,15 €</text:p>
          </table:table-cell>
          <table:table-cell table:formula="of:=POWER([.R11]/[.$B$29];1/[.$D11])-1" office:value-type="percentage" office:value="-0.0675108351658258">
            <text:p>-6,75 %</text:p>
          </table:table-cell>
          <table:table-cell table:formula="of:=[.R11]-[.$B$29]" office:value-type="currency" office:currency="EUR" office:value="-6536.84978058268">
            <text:p>-6.536,85 €</text:p>
          </table:table-cell>
          <table:table-cell table:formula="of:=[.W10]*[.$B$26]" office:value-type="currency" office:currency="EUR" office:value="766.398668226953">
            <text:p>766,40 €</text:p>
          </table:table-cell>
          <table:table-cell table:formula="of:=[.V10]+[.U11]" office:value-type="currency" office:currency="EUR" office:value="5926.36537390078">
            <text:p>5.926,37 €</text:p>
          </table:table-cell>
          <table:table-cell table:formula="of:=[.W10]+[.U11]" office:value-type="currency" office:currency="EUR" office:value="19926.3653739008">
            <text:p>19.926,37 €</text:p>
          </table:table-cell>
          <table:table-cell table:formula="of:=[.S11]-[.$B$26]" office:value-type="percentage" office:value="-0.107510835165826">
            <text:p>-10,75 %</text:p>
          </table:table-cell>
          <table:table-cell table:formula="of:=[.R11]-[.W11]" office:value-type="currency" office:currency="EUR" office:value="-12463.2151544835">
            <text:p>-12.463,22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0">
            <text:p>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1061.42193961054">
            <text:p>1061,4</text:p>
          </table:table-cell>
          <table:table-cell table:formula="of:=[.H12]/[.$B$3]" office:value-type="percentage" office:value="0.353807313203513">
            <text:p>35,38 %</text:p>
          </table:table-cell>
          <table:table-cell table:formula="of:=[.F12]*[.$B$32]" office:value-type="float" office:value="5656.43843767136">
            <text:p>5656,4</text:p>
          </table:table-cell>
          <table:table-cell table:formula="of:=[.J12]*[.G12]" office:value-type="currency" office:currency="EUR" office:value="454.21200654501">
            <text:p>454,21 €</text:p>
          </table:table-cell>
          <table:table-cell table:formula="of:=[.H12]*[.E12]" office:value-type="currency" office:currency="EUR" office:value="405.919191104395">
            <text:p>405,92 €</text:p>
          </table:table-cell>
          <table:table-cell table:formula="of:=[.K12]+[.L12]" office:value-type="currency" office:currency="EUR" office:value="860.131197649405">
            <text:p>860,13 €</text:p>
          </table:table-cell>
          <table:table-cell table:formula="of:=[.N11]+[.N11]*[.$B$22]" office:value-type="currency" office:currency="EUR" office:value="167.312959607124">
            <text:p>167,31 €</text:p>
          </table:table-cell>
          <table:table-cell table:formula="of:=[.M12]-[.N12]" office:value-type="currency" office:currency="EUR" office:value="692.818238042282">
            <text:p>692,82 €</text:p>
          </table:table-cell>
          <table:table-cell table:formula="of:=[.R11]+[.O12]" office:value-type="currency" office:currency="EUR" office:value="8155.9684574596">
            <text:p>8.155,97 €</text:p>
          </table:table-cell>
          <table:table-cell table:formula="of:=[.P12]*[.$B$26]" office:value-type="currency" office:currency="EUR" office:value="326.238738298384">
            <text:p>326,24 €</text:p>
          </table:table-cell>
          <table:table-cell table:formula="of:=[.P12]+[.Q12]" office:value-type="currency" office:currency="EUR" office:value="8482.20719575799">
            <text:p>8.482,21 €</text:p>
          </table:table-cell>
          <table:table-cell table:formula="of:=POWER([.R12]/[.$B$29];1/[.$D12])-1" office:value-type="percentage" office:value="-0.0488739334369249">
            <text:p>-4,89 %</text:p>
          </table:table-cell>
          <table:table-cell table:formula="of:=[.R12]-[.$B$29]" office:value-type="currency" office:currency="EUR" office:value="-5517.79280424201">
            <text:p>-5.517,79 €</text:p>
          </table:table-cell>
          <table:table-cell table:formula="of:=[.W11]*[.$B$26]" office:value-type="currency" office:currency="EUR" office:value="797.054614956031">
            <text:p>797,05 €</text:p>
          </table:table-cell>
          <table:table-cell table:formula="of:=[.V11]+[.U12]" office:value-type="currency" office:currency="EUR" office:value="6723.41998885682">
            <text:p>6.723,42 €</text:p>
          </table:table-cell>
          <table:table-cell table:formula="of:=[.W11]+[.U12]" office:value-type="currency" office:currency="EUR" office:value="20723.4199888568">
            <text:p>20.723,42 €</text:p>
          </table:table-cell>
          <table:table-cell table:formula="of:=[.S12]-[.$B$26]" office:value-type="percentage" office:value="-0.0888739334369249">
            <text:p>-8,89 %</text:p>
          </table:table-cell>
          <table:table-cell table:formula="of:=[.R12]-[.W12]" office:value-type="currency" office:currency="EUR" office:value="-12241.2127930988">
            <text:p>-12.241,21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1059.29909573132">
            <text:p>1059,3</text:p>
          </table:table-cell>
          <table:table-cell table:formula="of:=[.H13]/[.$B$3]" office:value-type="percentage" office:value="0.353099698577106">
            <text:p>35,31 %</text:p>
          </table:table-cell>
          <table:table-cell table:formula="of:=[.F13]*[.$B$32]" office:value-type="float" office:value="5645.12556079602">
            <text:p>5645,1</text:p>
          </table:table-cell>
          <table:table-cell table:formula="of:=[.J13]*[.G13]" office:value-type="currency" office:currency="EUR" office:value="453.30358253192">
            <text:p>453,30 €</text:p>
          </table:table-cell>
          <table:table-cell table:formula="of:=[.H13]*[.E13]" office:value-type="currency" office:currency="EUR" office:value="413.20949977663">
            <text:p>413,21 €</text:p>
          </table:table-cell>
          <table:table-cell table:formula="of:=[.K13]+[.L13]" office:value-type="currency" office:currency="EUR" office:value="866.51308230855">
            <text:p>866,51 €</text:p>
          </table:table-cell>
          <table:table-cell table:formula="of:=[.N12]+[.N12]*[.$B$22]" office:value-type="currency" office:currency="EUR" office:value="170.659218799266">
            <text:p>170,66 €</text:p>
          </table:table-cell>
          <table:table-cell table:formula="of:=[.M13]-[.N13]" office:value-type="currency" office:currency="EUR" office:value="695.853863509284">
            <text:p>695,85 €</text:p>
          </table:table-cell>
          <table:table-cell table:formula="of:=[.R12]+[.O13]" office:value-type="currency" office:currency="EUR" office:value="9178.06105926727">
            <text:p>9.178,06 €</text:p>
          </table:table-cell>
          <table:table-cell table:formula="of:=[.P13]*[.$B$26]" office:value-type="currency" office:currency="EUR" office:value="367.122442370691">
            <text:p>367,12 €</text:p>
          </table:table-cell>
          <table:table-cell table:formula="of:=[.P13]+[.Q13]" office:value-type="currency" office:currency="EUR" office:value="9545.18350163797">
            <text:p>9.545,18 €</text:p>
          </table:table-cell>
          <table:table-cell table:formula="of:=POWER([.R13]/[.$B$29];1/[.$D13])-1" office:value-type="percentage" office:value="-0.0342208159928578">
            <text:p>-3,42 %</text:p>
          </table:table-cell>
          <table:table-cell table:formula="of:=[.R13]-[.$B$29]" office:value-type="currency" office:currency="EUR" office:value="-4454.81649836204">
            <text:p>-4.454,82 €</text:p>
          </table:table-cell>
          <table:table-cell table:formula="of:=[.W12]*[.$B$26]" office:value-type="currency" office:currency="EUR" office:value="828.936799554273">
            <text:p>828,94 €</text:p>
          </table:table-cell>
          <table:table-cell table:formula="of:=[.V12]+[.U13]" office:value-type="currency" office:currency="EUR" office:value="7552.35678841109">
            <text:p>7.552,36 €</text:p>
          </table:table-cell>
          <table:table-cell table:formula="of:=[.W12]+[.U13]" office:value-type="currency" office:currency="EUR" office:value="21552.3567884111">
            <text:p>21.552,36 €</text:p>
          </table:table-cell>
          <table:table-cell table:formula="of:=[.S13]-[.$B$26]" office:value-type="percentage" office:value="-0.0742208159928578">
            <text:p>-7,42 %</text:p>
          </table:table-cell>
          <table:table-cell table:formula="of:=[.R13]-[.W13]" office:value-type="currency" office:currency="EUR" office:value="-12007.1732867731">
            <text:p>-12.007,17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">
            <text:p>0,0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1057.18049753986">
            <text:p>1057,2</text:p>
          </table:table-cell>
          <table:table-cell table:formula="of:=[.H14]/[.$B$3]" office:value-type="percentage" office:value="0.352393499179952">
            <text:p>35,24 %</text:p>
          </table:table-cell>
          <table:table-cell table:formula="of:=[.F14]*[.$B$32]" office:value-type="float" office:value="5633.83530967442">
            <text:p>5633,8</text:p>
          </table:table-cell>
          <table:table-cell table:formula="of:=[.J14]*[.G14]" office:value-type="currency" office:currency="EUR" office:value="452.396975366856">
            <text:p>452,40 €</text:p>
          </table:table-cell>
          <table:table-cell table:formula="of:=[.H14]*[.E14]" office:value-type="currency" office:currency="EUR" office:value="420.630742392619">
            <text:p>420,63 €</text:p>
          </table:table-cell>
          <table:table-cell table:formula="of:=[.K14]+[.L14]" office:value-type="currency" office:currency="EUR" office:value="873.027717759475">
            <text:p>873,03 €</text:p>
          </table:table-cell>
          <table:table-cell table:formula="of:=[.N13]+[.N13]*[.$B$22]" office:value-type="currency" office:currency="EUR" office:value="174.072403175251">
            <text:p>174,07 €</text:p>
          </table:table-cell>
          <table:table-cell table:formula="of:=[.M14]-[.N14]" office:value-type="currency" office:currency="EUR" office:value="698.955314584224">
            <text:p>698,96 €</text:p>
          </table:table-cell>
          <table:table-cell table:formula="of:=[.R13]+[.O14]" office:value-type="currency" office:currency="EUR" office:value="10244.1388162222">
            <text:p>10.244,14 €</text:p>
          </table:table-cell>
          <table:table-cell table:formula="of:=[.P14]*[.$B$26]" office:value-type="currency" office:currency="EUR" office:value="409.765552648888">
            <text:p>409,77 €</text:p>
          </table:table-cell>
          <table:table-cell table:formula="of:=[.P14]+[.Q14]" office:value-type="currency" office:currency="EUR" office:value="10653.9043688711">
            <text:p>10.653,90 €</text:p>
          </table:table-cell>
          <table:table-cell table:formula="of:=POWER([.R14]/[.$B$29];1/[.$D14])-1" office:value-type="percentage" office:value="-0.0225038327509874">
            <text:p>-2,25 %</text:p>
          </table:table-cell>
          <table:table-cell table:formula="of:=[.R14]-[.$B$29]" office:value-type="currency" office:currency="EUR" office:value="-3346.09563112892">
            <text:p>-3.346,10 €</text:p>
          </table:table-cell>
          <table:table-cell table:formula="of:=[.W13]*[.$B$26]" office:value-type="currency" office:currency="EUR" office:value="862.094271536444">
            <text:p>862,09 €</text:p>
          </table:table-cell>
          <table:table-cell table:formula="of:=[.V13]+[.U14]" office:value-type="currency" office:currency="EUR" office:value="8414.45105994753">
            <text:p>8.414,45 €</text:p>
          </table:table-cell>
          <table:table-cell table:formula="of:=[.W13]+[.U14]" office:value-type="currency" office:currency="EUR" office:value="22414.4510599475">
            <text:p>22.414,45 €</text:p>
          </table:table-cell>
          <table:table-cell table:formula="of:=[.S14]-[.$B$26]" office:value-type="percentage" office:value="-0.0625038327509875">
            <text:p>-6,25 %</text:p>
          </table:table-cell>
          <table:table-cell table:formula="of:=[.R14]-[.W14]" office:value-type="currency" office:currency="EUR" office:value="-11760.5466910765">
            <text:p>-11.760,5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1055.06613654478">
            <text:p>1055,1</text:p>
          </table:table-cell>
          <table:table-cell table:formula="of:=[.H15]/[.$B$3]" office:value-type="percentage" office:value="0.351688712181592">
            <text:p>35,17 %</text:p>
          </table:table-cell>
          <table:table-cell table:formula="of:=[.F15]*[.$B$32]" office:value-type="float" office:value="5622.56763905508">
            <text:p>5622,6</text:p>
          </table:table-cell>
          <table:table-cell table:formula="of:=[.J15]*[.G15]" office:value-type="currency" office:currency="EUR" office:value="451.492181416123">
            <text:p>451,49 €</text:p>
          </table:table-cell>
          <table:table-cell table:formula="of:=[.H15]*[.E15]" office:value-type="currency" office:currency="EUR" office:value="428.18527052599">
            <text:p>428,19 €</text:p>
          </table:table-cell>
          <table:table-cell table:formula="of:=[.K15]+[.L15]" office:value-type="currency" office:currency="EUR" office:value="879.677451942113">
            <text:p>879,68 €</text:p>
          </table:table-cell>
          <table:table-cell table:formula="of:=[.N14]+[.N14]*[.$B$22]" office:value-type="currency" office:currency="EUR" office:value="177.553851238756">
            <text:p>177,55 €</text:p>
          </table:table-cell>
          <table:table-cell table:formula="of:=[.M15]-[.N15]" office:value-type="currency" office:currency="EUR" office:value="702.123600703356">
            <text:p>702,12 €</text:p>
          </table:table-cell>
          <table:table-cell table:formula="of:=[.R14]+[.O15]" office:value-type="currency" office:currency="EUR" office:value="11356.0279695744">
            <text:p>11.356,03 €</text:p>
          </table:table-cell>
          <table:table-cell table:formula="of:=[.P15]*[.$B$26]" office:value-type="currency" office:currency="EUR" office:value="454.241118782977">
            <text:p>454,24 €</text:p>
          </table:table-cell>
          <table:table-cell table:formula="of:=[.P15]+[.Q15]" office:value-type="currency" office:currency="EUR" office:value="11810.2690883574">
            <text:p>11.810,27 €</text:p>
          </table:table-cell>
          <table:table-cell table:formula="of:=POWER([.R15]/[.$B$29];1/[.$D15])-1" office:value-type="percentage" office:value="-0.0129984664091486">
            <text:p>-1,30 %</text:p>
          </table:table-cell>
          <table:table-cell table:formula="of:=[.R15]-[.$B$29]" office:value-type="currency" office:currency="EUR" office:value="-2189.73091164259">
            <text:p>-2.189,73 €</text:p>
          </table:table-cell>
          <table:table-cell table:formula="of:=[.W14]*[.$B$26]" office:value-type="currency" office:currency="EUR" office:value="896.578042397901">
            <text:p>896,58 €</text:p>
          </table:table-cell>
          <table:table-cell table:formula="of:=[.V14]+[.U15]" office:value-type="currency" office:currency="EUR" office:value="9311.02910234543">
            <text:p>9.311,03 €</text:p>
          </table:table-cell>
          <table:table-cell table:formula="of:=[.W14]+[.U15]" office:value-type="currency" office:currency="EUR" office:value="23311.0291023454">
            <text:p>23.311,03 €</text:p>
          </table:table-cell>
          <table:table-cell table:formula="of:=[.S15]-[.$B$26]" office:value-type="percentage" office:value="-0.0529984664091486">
            <text:p>-5,30 %</text:p>
          </table:table-cell>
          <table:table-cell table:formula="of:=[.R15]-[.W15]" office:value-type="currency" office:currency="EUR" office:value="-11500.760013988">
            <text:p>-11.500,76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1052.95600427169">
            <text:p>1053,0</text:p>
          </table:table-cell>
          <table:table-cell table:formula="of:=[.H16]/[.$B$3]" office:value-type="percentage" office:value="0.350985334757229">
            <text:p>35,10 %</text:p>
          </table:table-cell>
          <table:table-cell table:formula="of:=[.F16]*[.$B$32]" office:value-type="float" office:value="5611.32250377696">
            <text:p>5611,3</text:p>
          </table:table-cell>
          <table:table-cell table:formula="of:=[.J16]*[.G16]" office:value-type="currency" office:currency="EUR" office:value="450.58919705329">
            <text:p>450,59 €</text:p>
          </table:table-cell>
          <table:table-cell table:formula="of:=[.H16]*[.E16]" office:value-type="currency" office:currency="EUR" office:value="435.875477984637">
            <text:p>435,88 €</text:p>
          </table:table-cell>
          <table:table-cell table:formula="of:=[.K16]+[.L16]" office:value-type="currency" office:currency="EUR" office:value="886.464675037927">
            <text:p>886,46 €</text:p>
          </table:table-cell>
          <table:table-cell table:formula="of:=[.N15]+[.N15]*[.$B$22]" office:value-type="currency" office:currency="EUR" office:value="181.104928263531">
            <text:p>181,10 €</text:p>
          </table:table-cell>
          <table:table-cell table:formula="of:=[.M16]-[.N16]" office:value-type="currency" office:currency="EUR" office:value="705.359746774396">
            <text:p>705,36 €</text:p>
          </table:table-cell>
          <table:table-cell table:formula="of:=[.R15]+[.O16]" office:value-type="currency" office:currency="EUR" office:value="12515.6288351318">
            <text:p>12.515,63 €</text:p>
          </table:table-cell>
          <table:table-cell table:formula="of:=[.P16]*[.$B$26]" office:value-type="currency" office:currency="EUR" office:value="500.625153405272">
            <text:p>500,63 €</text:p>
          </table:table-cell>
          <table:table-cell table:formula="of:=[.P16]+[.Q16]" office:value-type="currency" office:currency="EUR" office:value="13016.2539885371">
            <text:p>13.016,25 €</text:p>
          </table:table-cell>
          <table:table-cell table:formula="of:=POWER([.R16]/[.$B$29];1/[.$D16])-1" office:value-type="percentage" office:value="-0.00519065648083272">
            <text:p>-0,52 %</text:p>
          </table:table-cell>
          <table:table-cell table:formula="of:=[.R16]-[.$B$29]" office:value-type="currency" office:currency="EUR" office:value="-983.746011462925">
            <text:p>-983,75 €</text:p>
          </table:table-cell>
          <table:table-cell table:formula="of:=[.W15]*[.$B$26]" office:value-type="currency" office:currency="EUR" office:value="932.441164093817">
            <text:p>932,44 €</text:p>
          </table:table-cell>
          <table:table-cell table:formula="of:=[.V15]+[.U16]" office:value-type="currency" office:currency="EUR" office:value="10243.4702664393">
            <text:p>10.243,47 €</text:p>
          </table:table-cell>
          <table:table-cell table:formula="of:=[.W15]+[.U16]" office:value-type="currency" office:currency="EUR" office:value="24243.4702664392">
            <text:p>24.243,47 €</text:p>
          </table:table-cell>
          <table:table-cell table:formula="of:=[.S16]-[.$B$26]" office:value-type="percentage" office:value="-0.0451906564808327">
            <text:p>-4,52 %</text:p>
          </table:table-cell>
          <table:table-cell table:formula="of:=[.R16]-[.W16]" office:value-type="currency" office:currency="EUR" office:value="-11227.2162779022">
            <text:p>-11.227,22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1050.85009226314">
            <text:p>1050,9</text:p>
          </table:table-cell>
          <table:table-cell table:formula="of:=[.H17]/[.$B$3]" office:value-type="percentage" office:value="0.350283364087715">
            <text:p>35,03 %</text:p>
          </table:table-cell>
          <table:table-cell table:formula="of:=[.F17]*[.$B$32]" office:value-type="float" office:value="5600.09985876941">
            <text:p>5600,1</text:p>
          </table:table-cell>
          <table:table-cell table:formula="of:=[.J17]*[.G17]" office:value-type="currency" office:currency="EUR" office:value="449.688018659184">
            <text:p>449,69 €</text:p>
          </table:table-cell>
          <table:table-cell table:formula="of:=[.H17]*[.E17]" office:value-type="currency" office:currency="EUR" office:value="443.703801569241">
            <text:p>443,70 €</text:p>
          </table:table-cell>
          <table:table-cell table:formula="of:=[.K17]+[.L17]" office:value-type="currency" office:currency="EUR" office:value="893.391820228425">
            <text:p>893,39 €</text:p>
          </table:table-cell>
          <table:table-cell table:formula="of:=[.N16]+[.N16]*[.$B$22]" office:value-type="currency" office:currency="EUR" office:value="184.727026828802">
            <text:p>184,73 €</text:p>
          </table:table-cell>
          <table:table-cell table:formula="of:=[.M17]-[.N17]" office:value-type="currency" office:currency="EUR" office:value="708.664793399623">
            <text:p>708,66 €</text:p>
          </table:table-cell>
          <table:table-cell table:formula="of:=[.R16]+[.O17]" office:value-type="currency" office:currency="EUR" office:value="13724.9187819367">
            <text:p>13.724,92 €</text:p>
          </table:table-cell>
          <table:table-cell table:formula="of:=[.P17]*[.$B$26]" office:value-type="currency" office:currency="EUR" office:value="548.996751277468">
            <text:p>549,00 €</text:p>
          </table:table-cell>
          <table:table-cell table:formula="of:=[.P17]+[.Q17]" office:value-type="currency" office:currency="EUR" office:value="14273.9155332142">
            <text:p>14.273,92 €</text:p>
          </table:table-cell>
          <table:table-cell table:formula="of:=POWER([.R17]/[.$B$29];1/[.$D17])-1" office:value-type="percentage" office:value="0.00129259824516192">
            <text:p>0,13 %</text:p>
          </table:table-cell>
          <table:table-cell table:formula="of:=[.R17]-[.$B$29]" office:value-type="currency" office:currency="EUR" office:value="273.915533214165">
            <text:p>273,92 €</text:p>
          </table:table-cell>
          <table:table-cell table:formula="of:=[.W16]*[.$B$26]" office:value-type="currency" office:currency="EUR" office:value="969.73881065757">
            <text:p>969,74 €</text:p>
          </table:table-cell>
          <table:table-cell table:formula="of:=[.V16]+[.U17]" office:value-type="currency" office:currency="EUR" office:value="11213.2090770968">
            <text:p>11.213,21 €</text:p>
          </table:table-cell>
          <table:table-cell table:formula="of:=[.W16]+[.U17]" office:value-type="currency" office:currency="EUR" office:value="25213.2090770968">
            <text:p>25.213,21 €</text:p>
          </table:table-cell>
          <table:table-cell table:formula="of:=[.S17]-[.$B$26]" office:value-type="percentage" office:value="-0.0387074017548381">
            <text:p>-3,87 %</text:p>
          </table:table-cell>
          <table:table-cell table:formula="of:=[.R17]-[.W17]" office:value-type="currency" office:currency="EUR" office:value="-10939.2935438827">
            <text:p>-10.939,29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1048.74839207862">
            <text:p>1048,7</text:p>
          </table:table-cell>
          <table:table-cell table:formula="of:=[.H18]/[.$B$3]" office:value-type="percentage" office:value="0.349582797359539">
            <text:p>34,96 %</text:p>
          </table:table-cell>
          <table:table-cell table:formula="of:=[.F18]*[.$B$32]" office:value-type="float" office:value="5588.89965905187">
            <text:p>5588,9</text:p>
          </table:table-cell>
          <table:table-cell table:formula="of:=[.J18]*[.G18]" office:value-type="currency" office:currency="EUR" office:value="448.788642621865">
            <text:p>448,79 €</text:p>
          </table:table-cell>
          <table:table-cell table:formula="of:=[.H18]*[.E18]" office:value-type="currency" office:currency="EUR" office:value="451.672721845425">
            <text:p>451,67 €</text:p>
          </table:table-cell>
          <table:table-cell table:formula="of:=[.K18]+[.L18]" office:value-type="currency" office:currency="EUR" office:value="900.46136446729">
            <text:p>900,46 €</text:p>
          </table:table-cell>
          <table:table-cell table:formula="of:=[.N17]+[.N17]*[.$B$22]" office:value-type="currency" office:currency="EUR" office:value="188.421567365378">
            <text:p>188,42 €</text:p>
          </table:table-cell>
          <table:table-cell table:formula="of:=[.M18]-[.N18]" office:value-type="currency" office:currency="EUR" office:value="712.039797101912">
            <text:p>712,04 €</text:p>
          </table:table-cell>
          <table:table-cell table:formula="of:=[.R17]+[.O18]" office:value-type="currency" office:currency="EUR" office:value="14985.9553303161">
            <text:p>14.985,96 €</text:p>
          </table:table-cell>
          <table:table-cell table:formula="of:=[.P18]*[.$B$26]" office:value-type="currency" office:currency="EUR" office:value="599.438213212643">
            <text:p>599,44 €</text:p>
          </table:table-cell>
          <table:table-cell table:formula="of:=[.P18]+[.Q18]" office:value-type="currency" office:currency="EUR" office:value="15585.3935435287">
            <text:p>15.585,39 €</text:p>
          </table:table-cell>
          <table:table-cell table:formula="of:=POWER([.R18]/[.$B$29];1/[.$D18])-1" office:value-type="percentage" office:value="0.00672732967508338">
            <text:p>0,67 %</text:p>
          </table:table-cell>
          <table:table-cell table:formula="of:=[.R18]-[.$B$29]" office:value-type="currency" office:currency="EUR" office:value="1585.39354352872">
            <text:p>1.585,39 €</text:p>
          </table:table-cell>
          <table:table-cell table:formula="of:=[.W17]*[.$B$26]" office:value-type="currency" office:currency="EUR" office:value="1008.52836308387">
            <text:p>1.008,53 €</text:p>
          </table:table-cell>
          <table:table-cell table:formula="of:=[.V17]+[.U18]" office:value-type="currency" office:currency="EUR" office:value="12221.7374401807">
            <text:p>12.221,74 €</text:p>
          </table:table-cell>
          <table:table-cell table:formula="of:=[.W17]+[.U18]" office:value-type="currency" office:currency="EUR" office:value="26221.7374401807">
            <text:p>26.221,74 €</text:p>
          </table:table-cell>
          <table:table-cell table:formula="of:=[.S18]-[.$B$26]" office:value-type="percentage" office:value="-0.0332726703249166">
            <text:p>-3,33 %</text:p>
          </table:table-cell>
          <table:table-cell table:formula="of:=[.R18]-[.W18]" office:value-type="currency" office:currency="EUR" office:value="-10636.343896652">
            <text:p>-10.636,34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1046.65089529446">
            <text:p>1046,7</text:p>
          </table:table-cell>
          <table:table-cell table:formula="of:=[.H19]/[.$B$3]" office:value-type="percentage" office:value="0.34888363176482">
            <text:p>34,89 %</text:p>
          </table:table-cell>
          <table:table-cell table:formula="of:=[.F19]*[.$B$32]" office:value-type="float" office:value="5577.72185973377">
            <text:p>5577,7</text:p>
          </table:table-cell>
          <table:table-cell table:formula="of:=[.J19]*[.G19]" office:value-type="currency" office:currency="EUR" office:value="447.891065336622">
            <text:p>447,89 €</text:p>
          </table:table-cell>
          <table:table-cell table:formula="of:=[.H19]*[.E19]" office:value-type="currency" office:currency="EUR" office:value="459.784763929768">
            <text:p>459,78 €</text:p>
          </table:table-cell>
          <table:table-cell table:formula="of:=[.K19]+[.L19]" office:value-type="currency" office:currency="EUR" office:value="907.67582926639">
            <text:p>907,68 €</text:p>
          </table:table-cell>
          <table:table-cell table:formula="of:=[.N18]+[.N18]*[.$B$22]" office:value-type="currency" office:currency="EUR" office:value="192.189998712686">
            <text:p>192,19 €</text:p>
          </table:table-cell>
          <table:table-cell table:formula="of:=[.M19]-[.N19]" office:value-type="currency" office:currency="EUR" office:value="715.485830553704">
            <text:p>715,49 €</text:p>
          </table:table-cell>
          <table:table-cell table:formula="of:=[.R18]+[.O19]" office:value-type="currency" office:currency="EUR" office:value="16300.8793740824">
            <text:p>16.300,88 €</text:p>
          </table:table-cell>
          <table:table-cell table:formula="of:=[.P19]*[.$B$26]" office:value-type="currency" office:currency="EUR" office:value="652.035174963297">
            <text:p>652,04 €</text:p>
          </table:table-cell>
          <table:table-cell table:formula="of:=[.P19]+[.Q19]" office:value-type="currency" office:currency="EUR" office:value="16952.9145490457">
            <text:p>16.952,91 €</text:p>
          </table:table-cell>
          <table:table-cell table:formula="of:=POWER([.R19]/[.$B$29];1/[.$D19])-1" office:value-type="percentage" office:value="0.0113213979354461">
            <text:p>1,13 %</text:p>
          </table:table-cell>
          <table:table-cell table:formula="of:=[.R19]-[.$B$29]" office:value-type="currency" office:currency="EUR" office:value="2952.91454904572">
            <text:p>2.952,91 €</text:p>
          </table:table-cell>
          <table:table-cell table:formula="of:=[.W18]*[.$B$26]" office:value-type="currency" office:currency="EUR" office:value="1048.86949760723">
            <text:p>1.048,87 €</text:p>
          </table:table-cell>
          <table:table-cell table:formula="of:=[.V18]+[.U19]" office:value-type="currency" office:currency="EUR" office:value="13270.6069377879">
            <text:p>13.270,61 €</text:p>
          </table:table-cell>
          <table:table-cell table:formula="of:=[.W18]+[.U19]" office:value-type="currency" office:currency="EUR" office:value="27270.6069377879">
            <text:p>27.270,61 €</text:p>
          </table:table-cell>
          <table:table-cell table:formula="of:=[.S19]-[.$B$26]" office:value-type="percentage" office:value="-0.0286786020645539">
            <text:p>-2,87 %</text:p>
          </table:table-cell>
          <table:table-cell table:formula="of:=[.R19]-[.W19]" office:value-type="currency" office:currency="EUR" office:value="-10317.6923887422">
            <text:p>-10.317,69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1044.55759350387">
            <text:p>1044,6</text:p>
          </table:table-cell>
          <table:table-cell table:formula="of:=[.H20]/[.$B$3]" office:value-type="percentage" office:value="0.34818586450129">
            <text:p>34,82 %</text:p>
          </table:table-cell>
          <table:table-cell table:formula="of:=[.F20]*[.$B$32]" office:value-type="float" office:value="5566.5664160143">
            <text:p>5566,6</text:p>
          </table:table-cell>
          <table:table-cell table:formula="of:=[.J20]*[.G20]" office:value-type="currency" office:currency="EUR" office:value="446.995283205948">
            <text:p>447,00 €</text:p>
          </table:table-cell>
          <table:table-cell table:formula="of:=[.H20]*[.E20]" office:value-type="currency" office:currency="EUR" office:value="468.042498289947">
            <text:p>468,04 €</text:p>
          </table:table-cell>
          <table:table-cell table:formula="of:=[.K20]+[.L20]" office:value-type="currency" office:currency="EUR" office:value="915.037781495895">
            <text:p>915,04 €</text:p>
          </table:table-cell>
          <table:table-cell table:formula="of:=[.N19]+[.N19]*[.$B$22]" office:value-type="currency" office:currency="EUR" office:value="196.033798686939">
            <text:p>196,03 €</text:p>
          </table:table-cell>
          <table:table-cell table:formula="of:=[.M20]-[.N20]" office:value-type="currency" office:currency="EUR" office:value="719.003982808956">
            <text:p>719,00 €</text:p>
          </table:table-cell>
          <table:table-cell table:formula="of:=[.R19]+[.O20]" office:value-type="currency" office:currency="EUR" office:value="17671.9185318547">
            <text:p>17.671,92 €</text:p>
          </table:table-cell>
          <table:table-cell table:formula="of:=[.P20]*[.$B$26]" office:value-type="currency" office:currency="EUR" office:value="706.876741274187">
            <text:p>706,88 €</text:p>
          </table:table-cell>
          <table:table-cell table:formula="of:=[.P20]+[.Q20]" office:value-type="currency" office:currency="EUR" office:value="18378.7952731289">
            <text:p>18.378,80 €</text:p>
          </table:table-cell>
          <table:table-cell table:formula="of:=POWER([.R20]/[.$B$29];1/[.$D20])-1" office:value-type="percentage" office:value="0.0152337709701647">
            <text:p>1,52 %</text:p>
          </table:table-cell>
          <table:table-cell table:formula="of:=[.R20]-[.$B$29]" office:value-type="currency" office:currency="EUR" office:value="4378.79527312886">
            <text:p>4.378,80 €</text:p>
          </table:table-cell>
          <table:table-cell table:formula="of:=[.W19]*[.$B$26]" office:value-type="currency" office:currency="EUR" office:value="1090.82427751152">
            <text:p>1.090,82 €</text:p>
          </table:table-cell>
          <table:table-cell table:formula="of:=[.V19]+[.U20]" office:value-type="currency" office:currency="EUR" office:value="14361.4312152994">
            <text:p>14.361,43 €</text:p>
          </table:table-cell>
          <table:table-cell table:formula="of:=[.W19]+[.U20]" office:value-type="currency" office:currency="EUR" office:value="28361.4312152994">
            <text:p>28.361,43 €</text:p>
          </table:table-cell>
          <table:table-cell table:formula="of:=[.S20]-[.$B$26]" office:value-type="percentage" office:value="-0.0247662290298353">
            <text:p>-2,48 %</text:p>
          </table:table-cell>
          <table:table-cell table:formula="of:=[.R20]-[.W20]" office:value-type="currency" office:currency="EUR" office:value="-9982.63594217057">
            <text:p>-9.982,64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1042.46847831686">
            <text:p>1042,5</text:p>
          </table:table-cell>
          <table:table-cell table:formula="of:=[.H21]/[.$B$3]" office:value-type="percentage" office:value="0.347489492772288">
            <text:p>34,75 %</text:p>
          </table:table-cell>
          <table:table-cell table:formula="of:=[.F21]*[.$B$32]" office:value-type="float" office:value="5555.43328318227">
            <text:p>5555,4</text:p>
          </table:table-cell>
          <table:table-cell table:formula="of:=[.J21]*[.G21]" office:value-type="currency" office:currency="EUR" office:value="446.101292639537">
            <text:p>446,10 €</text:p>
          </table:table-cell>
          <table:table-cell table:formula="of:=[.H21]*[.E21]" office:value-type="currency" office:currency="EUR" office:value="476.448541559234">
            <text:p>476,45 €</text:p>
          </table:table-cell>
          <table:table-cell table:formula="of:=[.K21]+[.L21]" office:value-type="currency" office:currency="EUR" office:value="922.549834198771">
            <text:p>922,55 €</text:p>
          </table:table-cell>
          <table:table-cell table:formula="of:=[.N20]+[.N20]*[.$B$22]" office:value-type="currency" office:currency="EUR" office:value="199.954474660678">
            <text:p>199,95 €</text:p>
          </table:table-cell>
          <table:table-cell table:formula="of:=[.M21]-[.N21]" office:value-type="currency" office:currency="EUR" office:value="722.595359538093">
            <text:p>722,60 €</text:p>
          </table:table-cell>
          <table:table-cell table:formula="of:=[.R20]+[.O21]" office:value-type="currency" office:currency="EUR" office:value="19101.390632667">
            <text:p>19.101,39 €</text:p>
          </table:table-cell>
          <table:table-cell table:formula="of:=[.P21]*[.$B$26]" office:value-type="currency" office:currency="EUR" office:value="764.055625306678">
            <text:p>764,06 €</text:p>
          </table:table-cell>
          <table:table-cell table:formula="of:=[.P21]+[.Q21]" office:value-type="currency" office:currency="EUR" office:value="19865.4462579736">
            <text:p>19.865,45 €</text:p>
          </table:table-cell>
          <table:table-cell table:formula="of:=POWER([.R21]/[.$B$29];1/[.$D21])-1" office:value-type="percentage" office:value="0.0185877205848017">
            <text:p>1,86 %</text:p>
          </table:table-cell>
          <table:table-cell table:formula="of:=[.R21]-[.$B$29]" office:value-type="currency" office:currency="EUR" office:value="5865.44625797364">
            <text:p>5.865,45 €</text:p>
          </table:table-cell>
          <table:table-cell table:formula="of:=[.W20]*[.$B$26]" office:value-type="currency" office:currency="EUR" office:value="1134.45724861198">
            <text:p>1.134,46 €</text:p>
          </table:table-cell>
          <table:table-cell table:formula="of:=[.V20]+[.U21]" office:value-type="currency" office:currency="EUR" office:value="15495.8884639114">
            <text:p>15.495,89 €</text:p>
          </table:table-cell>
          <table:table-cell table:formula="of:=[.W20]+[.U21]" office:value-type="currency" office:currency="EUR" office:value="29495.8884639114">
            <text:p>29.495,89 €</text:p>
          </table:table-cell>
          <table:table-cell table:formula="of:=[.S21]-[.$B$26]" office:value-type="percentage" office:value="-0.0214122794151983">
            <text:p>-2,14 %</text:p>
          </table:table-cell>
          <table:table-cell table:formula="of:=[.R21]-[.W21]" office:value-type="currency" office:currency="EUR" office:value="-9630.44220593778">
            <text:p>-9.630,44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1040.38354136023">
            <text:p>1040,4</text:p>
          </table:table-cell>
          <table:table-cell table:style-name="ce16" table:formula="of:=[.H22]/[.$B$3]" office:value-type="percentage" office:value="0.346794513786743">
            <text:p>34,68 %</text:p>
          </table:table-cell>
          <table:table-cell table:style-name="ce15" table:formula="of:=[.F22]*[.$B$32]" office:value-type="float" office:value="5544.32241661591">
            <text:p>5544,3</text:p>
          </table:table-cell>
          <table:table-cell table:style-name="ce10" table:formula="of:=[.J22]*[.G22]" office:value-type="currency" office:currency="EUR" office:value="445.209090054257">
            <text:p>445,21 €</text:p>
          </table:table-cell>
          <table:table-cell table:style-name="ce10" table:formula="of:=[.H22]*[.E22]" office:value-type="currency" office:currency="EUR" office:value="485.005557365638">
            <text:p>485,01 €</text:p>
          </table:table-cell>
          <table:table-cell table:style-name="ce10" table:formula="of:=[.K22]+[.L22]" office:value-type="currency" office:currency="EUR" office:value="930.214647419896">
            <text:p>930,21 €</text:p>
          </table:table-cell>
          <table:table-cell table:style-name="ce10" table:formula="of:=[.N21]+[.N21]*[.$B$22]" office:value-type="currency" office:currency="EUR" office:value="203.953564153892">
            <text:p>203,95 €</text:p>
          </table:table-cell>
          <table:table-cell table:style-name="ce10" table:formula="of:=[.M22]-[.N22]" office:value-type="currency" office:currency="EUR" office:value="726.261083266004">
            <text:p>726,26 €</text:p>
          </table:table-cell>
          <table:table-cell table:style-name="ce10" table:formula="of:=[.R21]+[.O22]" office:value-type="currency" office:currency="EUR" office:value="20591.7073412396">
            <text:p>20.591,71 €</text:p>
          </table:table-cell>
          <table:table-cell table:style-name="ce10" table:formula="of:=[.P22]*[.$B$26]" office:value-type="currency" office:currency="EUR" office:value="823.668293649586">
            <text:p>823,67 €</text:p>
          </table:table-cell>
          <table:table-cell table:style-name="ce10" table:formula="of:=[.P22]+[.Q22]" office:value-type="currency" office:currency="EUR" office:value="21415.3756348892">
            <text:p>21.415,38 €</text:p>
          </table:table-cell>
          <table:table-cell table:style-name="ce18" table:formula="of:=POWER([.R22]/[.$B$29];1/[.$D22])-1" office:value-type="percentage" office:value="0.0214800358215936">
            <text:p>2,15 %</text:p>
          </table:table-cell>
          <table:table-cell table:style-name="ce10" table:formula="of:=[.R22]-[.$B$29]" office:value-type="currency" office:currency="EUR" office:value="7415.37563488922">
            <text:p>7.415,38 €</text:p>
          </table:table-cell>
          <table:table-cell table:style-name="ce10" table:formula="of:=[.W21]*[.$B$26]" office:value-type="currency" office:currency="EUR" office:value="1179.83553855646">
            <text:p>1.179,84 €</text:p>
          </table:table-cell>
          <table:table-cell table:style-name="ce10" table:formula="of:=[.V21]+[.U22]" office:value-type="currency" office:currency="EUR" office:value="16675.7240024679">
            <text:p>16.675,72 €</text:p>
          </table:table-cell>
          <table:table-cell table:style-name="ce10" table:formula="of:=[.W21]+[.U22]" office:value-type="currency" office:currency="EUR" office:value="30675.7240024679">
            <text:p>30.675,72 €</text:p>
          </table:table-cell>
          <table:table-cell table:style-name="ce18" table:formula="of:=[.S22]-[.$B$26]" office:value-type="percentage" office:value="-0.0185199641784064">
            <text:p>-1,85 %</text:p>
          </table:table-cell>
          <table:table-cell table:style-name="ce10" table:formula="of:=[.R22]-[.W22]" office:value-type="currency" office:currency="EUR" office:value="-9260.34836757865">
            <text:p>-9.260,35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1038.30277427751">
            <text:p>1038,3</text:p>
          </table:table-cell>
          <table:table-cell table:formula="of:=[.H23]/[.$B$3]" office:value-type="percentage" office:value="0.34610092475917">
            <text:p>34,61 %</text:p>
          </table:table-cell>
          <table:table-cell table:formula="of:=[.F23]*[.$B$32]" office:value-type="float" office:value="5533.23377178268">
            <text:p>5533,2</text:p>
          </table:table-cell>
          <table:table-cell table:formula="of:=[.J23]*[.G23]" office:value-type="currency" office:currency="EUR" office:value="444.318671874149">
            <text:p>444,32 €</text:p>
          </table:table-cell>
          <table:table-cell table:formula="of:=[.H23]*[.E23]" office:value-type="currency" office:currency="EUR" office:value="493.716257175925">
            <text:p>493,72 €</text:p>
          </table:table-cell>
          <table:table-cell table:formula="of:=[.K23]+[.L23]" office:value-type="currency" office:currency="EUR" office:value="938.034929050074">
            <text:p>938,03 €</text:p>
          </table:table-cell>
          <table:table-cell table:formula="of:=[.N22]+[.N22]*[.$B$22]" office:value-type="currency" office:currency="EUR" office:value="208.03263543697">
            <text:p>208,03 €</text:p>
          </table:table-cell>
          <table:table-cell table:formula="of:=[.M23]-[.N23]" office:value-type="currency" office:currency="EUR" office:value="730.002293613105">
            <text:p>730,00 €</text:p>
          </table:table-cell>
          <table:table-cell table:formula="of:=[.R22]+[.O23]" office:value-type="currency" office:currency="EUR" office:value="22145.3779285023">
            <text:p>22.145,38 €</text:p>
          </table:table-cell>
          <table:table-cell table:formula="of:=[.P23]*[.$B$26]" office:value-type="currency" office:currency="EUR" office:value="885.815117140093">
            <text:p>885,82 €</text:p>
          </table:table-cell>
          <table:table-cell table:formula="of:=[.P23]+[.Q23]" office:value-type="currency" office:currency="EUR" office:value="23031.1930456424">
            <text:p>23.031,19 €</text:p>
          </table:table-cell>
          <table:table-cell table:formula="of:=POWER([.R23]/[.$B$29];1/[.$D23])-1" office:value-type="percentage" office:value="0.0239875720259213">
            <text:p>2,40 %</text:p>
          </table:table-cell>
          <table:table-cell table:formula="of:=[.R23]-[.$B$29]" office:value-type="currency" office:currency="EUR" office:value="9031.19304564242">
            <text:p>9.031,19 €</text:p>
          </table:table-cell>
          <table:table-cell table:formula="of:=[.W22]*[.$B$26]" office:value-type="currency" office:currency="EUR" office:value="1227.02896009871">
            <text:p>1.227,03 €</text:p>
          </table:table-cell>
          <table:table-cell table:formula="of:=[.V22]+[.U23]" office:value-type="currency" office:currency="EUR" office:value="17902.7529625666">
            <text:p>17.902,75 €</text:p>
          </table:table-cell>
          <table:table-cell table:formula="of:=[.W22]+[.U23]" office:value-type="currency" office:currency="EUR" office:value="31902.7529625666">
            <text:p>31.902,75 €</text:p>
          </table:table-cell>
          <table:table-cell table:formula="of:=[.S23]-[.$B$26]" office:value-type="percentage" office:value="-0.0160124279740787">
            <text:p>-1,60 %</text:p>
          </table:table-cell>
          <table:table-cell table:formula="of:=[.R23]-[.W23]" office:value-type="currency" office:currency="EUR" office:value="-8871.55991692417">
            <text:p>-8.871,5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1036.22616872895">
            <text:p>1036,2</text:p>
          </table:table-cell>
          <table:table-cell table:formula="of:=[.H24]/[.$B$3]" office:value-type="percentage" office:value="0.345408722909651">
            <text:p>34,54 %</text:p>
          </table:table-cell>
          <table:table-cell table:formula="of:=[.F24]*[.$B$32]" office:value-type="float" office:value="5522.16730423911">
            <text:p>5522,2</text:p>
          </table:table-cell>
          <table:table-cell table:formula="of:=[.J24]*[.G24]" office:value-type="currency" office:currency="EUR" office:value="443.430034530401">
            <text:p>443,43 €</text:p>
          </table:table-cell>
          <table:table-cell table:formula="of:=[.H24]*[.E24]" office:value-type="currency" office:currency="EUR" office:value="502.583401154805">
            <text:p>502,58 €</text:p>
          </table:table-cell>
          <table:table-cell table:formula="of:=[.K24]+[.L24]" office:value-type="currency" office:currency="EUR" office:value="946.013435685205">
            <text:p>946,01 €</text:p>
          </table:table-cell>
          <table:table-cell table:formula="of:=[.N23]+[.N23]*[.$B$22]" office:value-type="currency" office:currency="EUR" office:value="212.193288145709">
            <text:p>212,19 €</text:p>
          </table:table-cell>
          <table:table-cell table:formula="of:=[.M24]-[.N24]" office:value-type="currency" office:currency="EUR" office:value="733.820147539496">
            <text:p>733,82 €</text:p>
          </table:table-cell>
          <table:table-cell table:formula="of:=[.R23]+[.O24]" office:value-type="currency" office:currency="EUR" office:value="23765.0131931819">
            <text:p>23.765,01 €</text:p>
          </table:table-cell>
          <table:table-cell table:formula="of:=[.P24]*[.$B$26]" office:value-type="currency" office:currency="EUR" office:value="950.600527727277">
            <text:p>950,60 €</text:p>
          </table:table-cell>
          <table:table-cell table:formula="of:=[.P24]+[.Q24]" office:value-type="currency" office:currency="EUR" office:value="24715.6137209092">
            <text:p>24.715,61 €</text:p>
          </table:table-cell>
          <table:table-cell table:formula="of:=POWER([.R24]/[.$B$29];1/[.$D24])-1" office:value-type="percentage" office:value="0.0261719822859541">
            <text:p>2,62 %</text:p>
          </table:table-cell>
          <table:table-cell table:formula="of:=[.R24]-[.$B$29]" office:value-type="currency" office:currency="EUR" office:value="10715.6137209092">
            <text:p>10.715,61 €</text:p>
          </table:table-cell>
          <table:table-cell table:formula="of:=[.W23]*[.$B$26]" office:value-type="currency" office:currency="EUR" office:value="1276.11011850266">
            <text:p>1.276,11 €</text:p>
          </table:table-cell>
          <table:table-cell table:formula="of:=[.V23]+[.U24]" office:value-type="currency" office:currency="EUR" office:value="19178.8630810693">
            <text:p>19.178,86 €</text:p>
          </table:table-cell>
          <table:table-cell table:formula="of:=[.W23]+[.U24]" office:value-type="currency" office:currency="EUR" office:value="33178.8630810692">
            <text:p>33.178,86 €</text:p>
          </table:table-cell>
          <table:table-cell table:formula="of:=[.S24]-[.$B$26]" office:value-type="percentage" office:value="-0.0138280177140459">
            <text:p>-1,38 %</text:p>
          </table:table-cell>
          <table:table-cell table:formula="of:=[.R24]-[.W24]" office:value-type="currency" office:currency="EUR" office:value="-8463.24936016005">
            <text:p>-8.463,2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1034.1537163915">
            <text:p>1034,2</text:p>
          </table:table-cell>
          <table:table-cell table:formula="of:=[.H25]/[.$B$3]" office:value-type="percentage" office:value="0.344717905463832">
            <text:p>34,47 %</text:p>
          </table:table-cell>
          <table:table-cell table:formula="of:=[.F25]*[.$B$32]" office:value-type="float" office:value="5511.12296963063">
            <text:p>5511,1</text:p>
          </table:table-cell>
          <table:table-cell table:formula="of:=[.J25]*[.G25]" office:value-type="currency" office:currency="EUR" office:value="442.54317446134">
            <text:p>442,54 €</text:p>
          </table:table-cell>
          <table:table-cell table:formula="of:=[.H25]*[.E25]" office:value-type="currency" office:currency="EUR" office:value="511.609799039545">
            <text:p>511,61 €</text:p>
          </table:table-cell>
          <table:table-cell table:formula="of:=[.K25]+[.L25]" office:value-type="currency" office:currency="EUR" office:value="954.152973500885">
            <text:p>954,15 €</text:p>
          </table:table-cell>
          <table:table-cell table:formula="of:=[.N24]+[.N24]*[.$B$22]" office:value-type="currency" office:currency="EUR" office:value="216.437153908623">
            <text:p>216,44 €</text:p>
          </table:table-cell>
          <table:table-cell table:formula="of:=[.M25]-[.N25]" office:value-type="currency" office:currency="EUR" office:value="737.715819592262">
            <text:p>737,72 €</text:p>
          </table:table-cell>
          <table:table-cell table:formula="of:=[.R24]+[.O25]" office:value-type="currency" office:currency="EUR" office:value="25453.3295405015">
            <text:p>25.453,33 €</text:p>
          </table:table-cell>
          <table:table-cell table:formula="of:=[.P25]*[.$B$26]" office:value-type="currency" office:currency="EUR" office:value="1018.13318162006">
            <text:p>1.018,13 €</text:p>
          </table:table-cell>
          <table:table-cell table:formula="of:=[.P25]+[.Q25]" office:value-type="currency" office:currency="EUR" office:value="26471.4627221215">
            <text:p>26.471,46 €</text:p>
          </table:table-cell>
          <table:table-cell table:formula="of:=POWER([.R25]/[.$B$29];1/[.$D25])-1" office:value-type="percentage" office:value="0.0280831865760445">
            <text:p>2,81 %</text:p>
          </table:table-cell>
          <table:table-cell table:formula="of:=[.R25]-[.$B$29]" office:value-type="currency" office:currency="EUR" office:value="12471.4627221215">
            <text:p>12.471,46 €</text:p>
          </table:table-cell>
          <table:table-cell table:formula="of:=[.W24]*[.$B$26]" office:value-type="currency" office:currency="EUR" office:value="1327.15452324277">
            <text:p>1.327,15 €</text:p>
          </table:table-cell>
          <table:table-cell table:formula="of:=[.V24]+[.U25]" office:value-type="currency" office:currency="EUR" office:value="20506.017604312">
            <text:p>20.506,02 €</text:p>
          </table:table-cell>
          <table:table-cell table:formula="of:=[.W24]+[.U25]" office:value-type="currency" office:currency="EUR" office:value="34506.017604312">
            <text:p>34.506,02 €</text:p>
          </table:table-cell>
          <table:table-cell table:formula="of:=[.S25]-[.$B$26]" office:value-type="percentage" office:value="-0.0119168134239555">
            <text:p>-1,19 %</text:p>
          </table:table-cell>
          <table:table-cell table:formula="of:=[.R25]-[.W25]" office:value-type="currency" office:currency="EUR" office:value="-8034.5548821905">
            <text:p>-8.034,55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1032.08540895871">
            <text:p>1032,1</text:p>
          </table:table-cell>
          <table:table-cell table:formula="of:=[.H26]/[.$B$3]" office:value-type="percentage" office:value="0.344028469652904">
            <text:p>34,40 %</text:p>
          </table:table-cell>
          <table:table-cell table:formula="of:=[.F26]*[.$B$32]" office:value-type="float" office:value="5500.10072369137">
            <text:p>5500,1</text:p>
          </table:table-cell>
          <table:table-cell table:formula="of:=[.J26]*[.G26]" office:value-type="currency" office:currency="EUR" office:value="441.658088112417">
            <text:p>441,66 €</text:p>
          </table:table-cell>
          <table:table-cell table:formula="of:=[.H26]*[.E26]" office:value-type="currency" office:currency="EUR" office:value="520.798311030295">
            <text:p>520,80 €</text:p>
          </table:table-cell>
          <table:table-cell table:formula="of:=[.K26]+[.L26]" office:value-type="currency" office:currency="EUR" office:value="962.456399142713">
            <text:p>962,46 €</text:p>
          </table:table-cell>
          <table:table-cell table:formula="of:=[.N25]+[.N25]*[.$B$22]" office:value-type="currency" office:currency="EUR" office:value="220.765896986796">
            <text:p>220,77 €</text:p>
          </table:table-cell>
          <table:table-cell table:formula="of:=[.M26]-[.N26]" office:value-type="currency" office:currency="EUR" office:value="741.690502155917">
            <text:p>741,69 €</text:p>
          </table:table-cell>
          <table:table-cell table:formula="of:=[.R25]+[.O26]" office:value-type="currency" office:currency="EUR" office:value="27213.1532242774">
            <text:p>27.213,15 €</text:p>
          </table:table-cell>
          <table:table-cell table:formula="of:=[.P26]*[.$B$26]" office:value-type="currency" office:currency="EUR" office:value="1088.5261289711">
            <text:p>1.088,53 €</text:p>
          </table:table-cell>
          <table:table-cell table:formula="of:=[.P26]+[.Q26]" office:value-type="currency" office:currency="EUR" office:value="28301.6793532485">
            <text:p>28.301,68 €</text:p>
          </table:table-cell>
          <table:table-cell table:formula="of:=POWER([.R26]/[.$B$29];1/[.$D26])-1" office:value-type="percentage" office:value="0.0297619499044806">
            <text:p>2,98 %</text:p>
          </table:table-cell>
          <table:table-cell table:formula="of:=[.R26]-[.$B$29]" office:value-type="currency" office:currency="EUR" office:value="14301.6793532485">
            <text:p>14.301,68 €</text:p>
          </table:table-cell>
          <table:table-cell table:formula="of:=[.W25]*[.$B$26]" office:value-type="currency" office:currency="EUR" office:value="1380.24070417248">
            <text:p>1.380,24 €</text:p>
          </table:table-cell>
          <table:table-cell table:formula="of:=[.V25]+[.U26]" office:value-type="currency" office:currency="EUR" office:value="21886.2583084845">
            <text:p>21.886,26 €</text:p>
          </table:table-cell>
          <table:table-cell table:formula="of:=[.W25]+[.U26]" office:value-type="currency" office:currency="EUR" office:value="35886.2583084845">
            <text:p>35.886,26 €</text:p>
          </table:table-cell>
          <table:table-cell table:formula="of:=[.S26]-[.$B$26]" office:value-type="percentage" office:value="-0.0102380500955194">
            <text:p>-1,02 %</text:p>
          </table:table-cell>
          <table:table-cell table:formula="of:=[.R26]-[.W26]" office:value-type="currency" office:currency="EUR" office:value="-7584.57895523597">
            <text:p>-7.584,5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1030.0212381408">
            <text:p>1030,0</text:p>
          </table:table-cell>
          <table:table-cell table:formula="of:=[.H27]/[.$B$3]" office:value-type="percentage" office:value="0.343340412713599">
            <text:p>34,33 %</text:p>
          </table:table-cell>
          <table:table-cell table:formula="of:=[.F27]*[.$B$32]" office:value-type="float" office:value="5489.10052224399">
            <text:p>5489,1</text:p>
          </table:table-cell>
          <table:table-cell table:formula="of:=[.J27]*[.G27]" office:value-type="currency" office:currency="EUR" office:value="440.774771936192">
            <text:p>440,77 €</text:p>
          </table:table-cell>
          <table:table-cell table:formula="of:=[.H27]*[.E27]" office:value-type="currency" office:currency="EUR" office:value="530.151848696399">
            <text:p>530,15 €</text:p>
          </table:table-cell>
          <table:table-cell table:formula="of:=[.K27]+[.L27]" office:value-type="currency" office:currency="EUR" office:value="970.926620632592">
            <text:p>970,93 €</text:p>
          </table:table-cell>
          <table:table-cell table:formula="of:=[.N26]+[.N26]*[.$B$22]" office:value-type="currency" office:currency="EUR" office:value="225.181214926532">
            <text:p>225,18 €</text:p>
          </table:table-cell>
          <table:table-cell table:formula="of:=[.M27]-[.N27]" office:value-type="currency" office:currency="EUR" office:value="745.74540570606">
            <text:p>745,75 €</text:p>
          </table:table-cell>
          <table:table-cell table:formula="of:=[.R26]+[.O27]" office:value-type="currency" office:currency="EUR" office:value="29047.4247589546">
            <text:p>29.047,42 €</text:p>
          </table:table-cell>
          <table:table-cell table:formula="of:=[.P27]*[.$B$26]" office:value-type="currency" office:currency="EUR" office:value="1161.89699035818">
            <text:p>1.161,90 €</text:p>
          </table:table-cell>
          <table:table-cell table:formula="of:=[.P27]+[.Q27]" office:value-type="currency" office:currency="EUR" office:value="30209.3217493128">
            <text:p>30.209,32 €</text:p>
          </table:table-cell>
          <table:table-cell table:formula="of:=POWER([.R27]/[.$B$29];1/[.$D27])-1" office:value-type="percentage" office:value="0.0312418221235902">
            <text:p>3,12 %</text:p>
          </table:table-cell>
          <table:table-cell table:formula="of:=[.R27]-[.$B$29]" office:value-type="currency" office:currency="EUR" office:value="16209.3217493128">
            <text:p>16.209,32 €</text:p>
          </table:table-cell>
          <table:table-cell table:formula="of:=[.W26]*[.$B$26]" office:value-type="currency" office:currency="EUR" office:value="1435.45033233938">
            <text:p>1.435,45 €</text:p>
          </table:table-cell>
          <table:table-cell table:formula="of:=[.V26]+[.U27]" office:value-type="currency" office:currency="EUR" office:value="23321.7086408239">
            <text:p>23.321,71 €</text:p>
          </table:table-cell>
          <table:table-cell table:formula="of:=[.W26]+[.U27]" office:value-type="currency" office:currency="EUR" office:value="37321.7086408239">
            <text:p>37.321,71 €</text:p>
          </table:table-cell>
          <table:table-cell table:formula="of:=[.S27]-[.$B$26]" office:value-type="percentage" office:value="-0.00875817787640983">
            <text:p>-0,88 %</text:p>
          </table:table-cell>
          <table:table-cell table:formula="of:=[.R27]-[.W27]" office:value-type="currency" office:currency="EUR" office:value="-7112.38689151111">
            <text:p>-7.112,39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1027.96119566451">
            <text:p>1028,0</text:p>
          </table:table-cell>
          <table:table-cell table:formula="of:=[.H28]/[.$B$3]" office:value-type="percentage" office:value="0.342653731888171">
            <text:p>34,27 %</text:p>
          </table:table-cell>
          <table:table-cell table:formula="of:=[.F28]*[.$B$32]" office:value-type="float" office:value="5478.1223211995">
            <text:p>5478,1</text:p>
          </table:table-cell>
          <table:table-cell table:formula="of:=[.J28]*[.G28]" office:value-type="currency" office:currency="EUR" office:value="439.89322239232">
            <text:p>439,89 €</text:p>
          </table:table-cell>
          <table:table-cell table:formula="of:=[.H28]*[.E28]" office:value-type="currency" office:currency="EUR" office:value="539.673375898987">
            <text:p>539,67 €</text:p>
          </table:table-cell>
          <table:table-cell table:formula="of:=[.K28]+[.L28]" office:value-type="currency" office:currency="EUR" office:value="979.566598291307">
            <text:p>979,57 €</text:p>
          </table:table-cell>
          <table:table-cell table:formula="of:=[.N27]+[.N27]*[.$B$22]" office:value-type="currency" office:currency="EUR" office:value="229.684839225062">
            <text:p>229,68 €</text:p>
          </table:table-cell>
          <table:table-cell table:formula="of:=[.M28]-[.N28]" office:value-type="currency" office:currency="EUR" office:value="749.881759066245">
            <text:p>749,88 €</text:p>
          </table:table-cell>
          <table:table-cell table:formula="of:=[.R27]+[.O28]" office:value-type="currency" office:currency="EUR" office:value="30959.203508379">
            <text:p>30.959,20 €</text:p>
          </table:table-cell>
          <table:table-cell table:formula="of:=[.P28]*[.$B$26]" office:value-type="currency" office:currency="EUR" office:value="1238.36814033516">
            <text:p>1.238,37 €</text:p>
          </table:table-cell>
          <table:table-cell table:formula="of:=[.P28]+[.Q28]" office:value-type="currency" office:currency="EUR" office:value="32197.5716487142">
            <text:p>32.197,57 €</text:p>
          </table:table-cell>
          <table:table-cell table:formula="of:=POWER([.R28]/[.$B$29];1/[.$D28])-1" office:value-type="percentage" office:value="0.0325506141235052">
            <text:p>3,26 %</text:p>
          </table:table-cell>
          <table:table-cell table:formula="of:=[.R28]-[.$B$29]" office:value-type="currency" office:currency="EUR" office:value="18197.5716487142">
            <text:p>18.197,57 €</text:p>
          </table:table-cell>
          <table:table-cell table:formula="of:=[.W27]*[.$B$26]" office:value-type="currency" office:currency="EUR" office:value="1492.86834563296">
            <text:p>1.492,87 €</text:p>
          </table:table-cell>
          <table:table-cell table:formula="of:=[.V27]+[.U28]" office:value-type="currency" office:currency="EUR" office:value="24814.5769864568">
            <text:p>24.814,58 €</text:p>
          </table:table-cell>
          <table:table-cell table:formula="of:=[.W27]+[.U28]" office:value-type="currency" office:currency="EUR" office:value="38814.5769864568">
            <text:p>38.814,58 €</text:p>
          </table:table-cell>
          <table:table-cell table:formula="of:=[.S28]-[.$B$26]" office:value-type="percentage" office:value="-0.00744938587649476">
            <text:p>-0,74 %</text:p>
          </table:table-cell>
          <table:table-cell table:formula="of:=[.R28]-[.W28]" office:value-type="currency" office:currency="EUR" office:value="-6617.00533774265">
            <text:p>-6.617,01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4000">
            <text:p>14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1025.90527327319">
            <text:p>1025,9</text:p>
          </table:table-cell>
          <table:table-cell table:formula="of:=[.H29]/[.$B$3]" office:value-type="percentage" office:value="0.341968424424395">
            <text:p>34,20 %</text:p>
          </table:table-cell>
          <table:table-cell table:formula="of:=[.F29]*[.$B$32]" office:value-type="float" office:value="5467.1660765571">
            <text:p>5467,2</text:p>
          </table:table-cell>
          <table:table-cell table:formula="of:=[.J29]*[.G29]" office:value-type="currency" office:currency="EUR" office:value="439.013435947535">
            <text:p>439,01 €</text:p>
          </table:table-cell>
          <table:table-cell table:formula="of:=[.H29]*[.E29]" office:value-type="currency" office:currency="EUR" office:value="549.365909730132">
            <text:p>549,37 €</text:p>
          </table:table-cell>
          <table:table-cell table:formula="of:=[.K29]+[.L29]" office:value-type="currency" office:currency="EUR" office:value="988.379345677668">
            <text:p>988,38 €</text:p>
          </table:table-cell>
          <table:table-cell table:formula="of:=[.N28]+[.N28]*[.$B$22]" office:value-type="currency" office:currency="EUR" office:value="234.278536009563">
            <text:p>234,28 €</text:p>
          </table:table-cell>
          <table:table-cell table:formula="of:=[.M29]-[.N29]" office:value-type="currency" office:currency="EUR" office:value="754.100809668104">
            <text:p>754,10 €</text:p>
          </table:table-cell>
          <table:table-cell table:formula="of:=[.R28]+[.O29]" office:value-type="currency" office:currency="EUR" office:value="32951.6724583823">
            <text:p>32.951,67 €</text:p>
          </table:table-cell>
          <table:table-cell table:formula="of:=[.P29]*[.$B$26]" office:value-type="currency" office:currency="EUR" office:value="1318.06689833529">
            <text:p>1.318,07 €</text:p>
          </table:table-cell>
          <table:table-cell table:formula="of:=[.P29]+[.Q29]" office:value-type="currency" office:currency="EUR" office:value="34269.7393567176">
            <text:p>34.269,74 €</text:p>
          </table:table-cell>
          <table:table-cell table:formula="of:=POWER([.R29]/[.$B$29];1/[.$D29])-1" office:value-type="percentage" office:value="0.0337115330425473">
            <text:p>3,37 %</text:p>
          </table:table-cell>
          <table:table-cell table:formula="of:=[.R29]-[.$B$29]" office:value-type="currency" office:currency="EUR" office:value="20269.7393567176">
            <text:p>20.269,74 €</text:p>
          </table:table-cell>
          <table:table-cell table:formula="of:=[.W28]*[.$B$26]" office:value-type="currency" office:currency="EUR" office:value="1552.58307945827">
            <text:p>1.552,58 €</text:p>
          </table:table-cell>
          <table:table-cell table:formula="of:=[.V28]+[.U29]" office:value-type="currency" office:currency="EUR" office:value="26367.1600659151">
            <text:p>26.367,16 €</text:p>
          </table:table-cell>
          <table:table-cell table:formula="of:=[.W28]+[.U29]" office:value-type="currency" office:currency="EUR" office:value="40367.1600659151">
            <text:p>40.367,16 €</text:p>
          </table:table-cell>
          <table:table-cell table:formula="of:=[.S29]-[.$B$26]" office:value-type="percentage" office:value="-0.00628846695745274">
            <text:p>-0,63 %</text:p>
          </table:table-cell>
          <table:table-cell table:formula="of:=[.R29]-[.W29]" office:value-type="currency" office:currency="EUR" office:value="-6097.42070919753">
            <text:p>-6.097,42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1023.85346272664">
            <text:p>1023,9</text:p>
          </table:table-cell>
          <table:table-cell table:formula="of:=[.H30]/[.$B$3]" office:value-type="percentage" office:value="0.341284487575546">
            <text:p>34,13 %</text:p>
          </table:table-cell>
          <table:table-cell table:formula="of:=[.F30]*[.$B$32]" office:value-type="float" office:value="5456.23174440399">
            <text:p>5456,2</text:p>
          </table:table-cell>
          <table:table-cell table:formula="of:=[.J30]*[.G30]" office:value-type="currency" office:currency="EUR" office:value="438.13540907564">
            <text:p>438,14 €</text:p>
          </table:table-cell>
          <table:table-cell table:formula="of:=[.H30]*[.E30]" office:value-type="currency" office:currency="EUR" office:value="559.232521468886">
            <text:p>559,23 €</text:p>
          </table:table-cell>
          <table:table-cell table:formula="of:=[.K30]+[.L30]" office:value-type="currency" office:currency="EUR" office:value="997.367930544526">
            <text:p>997,37 €</text:p>
          </table:table-cell>
          <table:table-cell table:formula="of:=[.N29]+[.N29]*[.$B$22]" office:value-type="currency" office:currency="EUR" office:value="238.964106729755">
            <text:p>238,96 €</text:p>
          </table:table-cell>
          <table:table-cell table:formula="of:=[.M30]-[.N30]" office:value-type="currency" office:currency="EUR" office:value="758.403823814771">
            <text:p>758,40 €</text:p>
          </table:table-cell>
          <table:table-cell table:formula="of:=[.R29]+[.O30]" office:value-type="currency" office:currency="EUR" office:value="35028.1431805323">
            <text:p>35.028,14 €</text:p>
          </table:table-cell>
          <table:table-cell table:formula="of:=[.P30]*[.$B$26]" office:value-type="currency" office:currency="EUR" office:value="1401.12572722129">
            <text:p>1.401,13 €</text:p>
          </table:table-cell>
          <table:table-cell table:formula="of:=[.P30]+[.Q30]" office:value-type="currency" office:currency="EUR" office:value="36429.2689077536">
            <text:p>36.429,27 €</text:p>
          </table:table-cell>
          <table:table-cell table:formula="of:=POWER([.R30]/[.$B$29];1/[.$D30])-1" office:value-type="percentage" office:value="0.0347440637554728">
            <text:p>3,47 %</text:p>
          </table:table-cell>
          <table:table-cell table:formula="of:=[.R30]-[.$B$29]" office:value-type="currency" office:currency="EUR" office:value="22429.2689077536">
            <text:p>22.429,27 €</text:p>
          </table:table-cell>
          <table:table-cell table:formula="of:=[.W29]*[.$B$26]" office:value-type="currency" office:currency="EUR" office:value="1614.6864026366">
            <text:p>1.614,69 €</text:p>
          </table:table-cell>
          <table:table-cell table:formula="of:=[.V29]+[.U30]" office:value-type="currency" office:currency="EUR" office:value="27981.8464685517">
            <text:p>27.981,85 €</text:p>
          </table:table-cell>
          <table:table-cell table:formula="of:=[.W29]+[.U30]" office:value-type="currency" office:currency="EUR" office:value="41981.8464685517">
            <text:p>41.981,85 €</text:p>
          </table:table-cell>
          <table:table-cell table:formula="of:=[.S30]-[.$B$26]" office:value-type="percentage" office:value="-0.00525593624452721">
            <text:p>-0,53 %</text:p>
          </table:table-cell>
          <table:table-cell table:formula="of:=[.R30]-[.W30]" office:value-type="currency" office:currency="EUR" office:value="-5552.57756079807">
            <text:p>-5.552,58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158">
            <text:p>15,8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1021.80575580119">
            <text:p>1021,8</text:p>
          </table:table-cell>
          <table:table-cell table:formula="of:=[.H31]/[.$B$3]" office:value-type="percentage" office:value="0.340601918600395">
            <text:p>34,06 %</text:p>
          </table:table-cell>
          <table:table-cell table:formula="of:=[.F31]*[.$B$32]" office:value-type="float" office:value="5445.31928091518">
            <text:p>5445,3</text:p>
          </table:table-cell>
          <table:table-cell table:formula="of:=[.J31]*[.G31]" office:value-type="currency" office:currency="EUR" office:value="437.259138257489">
            <text:p>437,26 €</text:p>
          </table:table-cell>
          <table:table-cell table:formula="of:=[.H31]*[.E31]" office:value-type="currency" office:currency="EUR" office:value="569.276337554467">
            <text:p>569,28 €</text:p>
          </table:table-cell>
          <table:table-cell table:formula="of:=[.K31]+[.L31]" office:value-type="currency" office:currency="EUR" office:value="1006.53547581196">
            <text:p>1.006,54 €</text:p>
          </table:table-cell>
          <table:table-cell table:formula="of:=[.N30]+[.N30]*[.$B$22]" office:value-type="currency" office:currency="EUR" office:value="243.74338886435">
            <text:p>243,74 €</text:p>
          </table:table-cell>
          <table:table-cell table:formula="of:=[.M31]-[.N31]" office:value-type="currency" office:currency="EUR" office:value="762.792086947606">
            <text:p>762,79 €</text:p>
          </table:table-cell>
          <table:table-cell table:formula="of:=[.R30]+[.O31]" office:value-type="currency" office:currency="EUR" office:value="37192.0609947012">
            <text:p>37.192,06 €</text:p>
          </table:table-cell>
          <table:table-cell table:formula="of:=[.P31]*[.$B$26]" office:value-type="currency" office:currency="EUR" office:value="1487.68243978805">
            <text:p>1.487,68 €</text:p>
          </table:table-cell>
          <table:table-cell table:formula="of:=[.P31]+[.Q31]" office:value-type="currency" office:currency="EUR" office:value="38679.7434344893">
            <text:p>38.679,74 €</text:p>
          </table:table-cell>
          <table:table-cell table:formula="of:=POWER([.R31]/[.$B$29];1/[.$D31])-1" office:value-type="percentage" office:value="0.0356646595244319">
            <text:p>3,57 %</text:p>
          </table:table-cell>
          <table:table-cell table:formula="of:=[.R31]-[.$B$29]" office:value-type="currency" office:currency="EUR" office:value="24679.7434344893">
            <text:p>24.679,74 €</text:p>
          </table:table-cell>
          <table:table-cell table:formula="of:=[.W30]*[.$B$26]" office:value-type="currency" office:currency="EUR" office:value="1679.27385874207">
            <text:p>1.679,27 €</text:p>
          </table:table-cell>
          <table:table-cell table:formula="of:=[.V30]+[.U31]" office:value-type="currency" office:currency="EUR" office:value="29661.1203272938">
            <text:p>29.661,12 €</text:p>
          </table:table-cell>
          <table:table-cell table:formula="of:=[.W30]+[.U31]" office:value-type="currency" office:currency="EUR" office:value="43661.1203272938">
            <text:p>43.661,12 €</text:p>
          </table:table-cell>
          <table:table-cell table:formula="of:=[.S31]-[.$B$26]" office:value-type="percentage" office:value="-0.00433534047556813">
            <text:p>-0,43 %</text:p>
          </table:table-cell>
          <table:table-cell table:formula="of:=[.R31]-[.W31]" office:value-type="currency" office:currency="EUR" office:value="-4981.37689280448">
            <text:p>-4.981,38 €</text:p>
          </table:table-cell>
          <table:table-cell table:number-columns-repeated="999"/>
        </table:table-row>
        <table:table-row table:style-name="ro1">
          <table:table-cell office:value-type="string">
            <text:p>Einspeisungsanteil</text:p>
          </table:table-cell>
          <table:table-cell table:style-name="ce8" table:formula="of:=1-[.B31]" office:value-type="percentage" office:value="0.842">
            <text:p>84,2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1019.76214428958">
            <text:p>1019,8</text:p>
          </table:table-cell>
          <table:table-cell table:formula="of:=[.H32]/[.$B$3]" office:value-type="percentage" office:value="0.339920714763194">
            <text:p>33,99 %</text:p>
          </table:table-cell>
          <table:table-cell table:formula="of:=[.F32]*[.$B$32]" office:value-type="float" office:value="5434.42864235335">
            <text:p>5434,4</text:p>
          </table:table-cell>
          <table:table-cell table:formula="of:=[.J32]*[.G32]" office:value-type="currency" office:currency="EUR" office:value="436.384619980974">
            <text:p>436,38 €</text:p>
          </table:table-cell>
          <table:table-cell table:formula="of:=[.H32]*[.E32]" office:value-type="currency" office:currency="EUR" office:value="579.500540576945">
            <text:p>579,50 €</text:p>
          </table:table-cell>
          <table:table-cell table:formula="of:=[.K32]+[.L32]" office:value-type="currency" office:currency="EUR" office:value="1015.88516055792">
            <text:p>1.015,89 €</text:p>
          </table:table-cell>
          <table:table-cell table:formula="of:=[.N31]+[.N31]*[.$B$22]" office:value-type="currency" office:currency="EUR" office:value="248.618256641637">
            <text:p>248,62 €</text:p>
          </table:table-cell>
          <table:table-cell table:formula="of:=[.M32]-[.N32]" office:value-type="currency" office:currency="EUR" office:value="767.266903916282">
            <text:p>767,27 €</text:p>
          </table:table-cell>
          <table:table-cell table:formula="of:=[.R31]+[.O32]" office:value-type="currency" office:currency="EUR" office:value="39447.0103384056">
            <text:p>39.447,01 €</text:p>
          </table:table-cell>
          <table:table-cell table:formula="of:=[.P32]*[.$B$26]" office:value-type="currency" office:currency="EUR" office:value="1577.88041353622">
            <text:p>1.577,88 €</text:p>
          </table:table-cell>
          <table:table-cell table:formula="of:=[.P32]+[.Q32]" office:value-type="currency" office:currency="EUR" office:value="41024.8907519418">
            <text:p>41.024,89 €</text:p>
          </table:table-cell>
          <table:table-cell table:formula="of:=POWER([.R32]/[.$B$29];1/[.$D32])-1" office:value-type="percentage" office:value="0.0364872876674636">
            <text:p>3,65 %</text:p>
          </table:table-cell>
          <table:table-cell table:formula="of:=[.R32]-[.$B$29]" office:value-type="currency" office:currency="EUR" office:value="27024.8907519418">
            <text:p>27.024,89 €</text:p>
          </table:table-cell>
          <table:table-cell table:formula="of:=[.W31]*[.$B$26]" office:value-type="currency" office:currency="EUR" office:value="1746.44481309175">
            <text:p>1.746,44 €</text:p>
          </table:table-cell>
          <table:table-cell table:formula="of:=[.V31]+[.U32]" office:value-type="currency" office:currency="EUR" office:value="31407.5651403855">
            <text:p>31.407,57 €</text:p>
          </table:table-cell>
          <table:table-cell table:formula="of:=[.W31]+[.U32]" office:value-type="currency" office:currency="EUR" office:value="45407.5651403855">
            <text:p>45.407,57 €</text:p>
          </table:table-cell>
          <table:table-cell table:formula="of:=[.S32]-[.$B$26]" office:value-type="percentage" office:value="-0.00351271233253644">
            <text:p>-0,35 %</text:p>
          </table:table-cell>
          <table:table-cell table:formula="of:=[.R32]-[.W32]" office:value-type="currency" office:currency="EUR" office:value="-4382.67438844373">
            <text:p>-4.382,6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1017.722620001">
            <text:p>1017,7</text:p>
          </table:table-cell>
          <table:table-cell table:formula="of:=[.H33]/[.$B$3]" office:value-type="percentage" office:value="0.339240873333668">
            <text:p>33,92 %</text:p>
          </table:table-cell>
          <table:table-cell table:formula="of:=[.F33]*[.$B$32]" office:value-type="float" office:value="5423.55978506864">
            <text:p>5423,6</text:p>
          </table:table-cell>
          <table:table-cell table:formula="of:=[.J33]*[.G33]" office:value-type="currency" office:currency="EUR" office:value="435.511850741012">
            <text:p>435,51 €</text:p>
          </table:table-cell>
          <table:table-cell table:formula="of:=[.H33]*[.E33]" office:value-type="currency" office:currency="EUR" office:value="589.908370285707">
            <text:p>589,91 €</text:p>
          </table:table-cell>
          <table:table-cell table:formula="of:=[.K33]+[.L33]" office:value-type="currency" office:currency="EUR" office:value="1025.42022102672">
            <text:p>1.025,42 €</text:p>
          </table:table-cell>
          <table:table-cell table:formula="of:=[.N32]+[.N32]*[.$B$22]" office:value-type="currency" office:currency="EUR" office:value="253.59062177447">
            <text:p>253,59 €</text:p>
          </table:table-cell>
          <table:table-cell table:formula="of:=[.M33]-[.N33]" office:value-type="currency" office:currency="EUR" office:value="771.829599252249">
            <text:p>771,83 €</text:p>
          </table:table-cell>
          <table:table-cell table:formula="of:=[.R32]+[.O33]" office:value-type="currency" office:currency="EUR" office:value="41796.720351194">
            <text:p>41.796,72 €</text:p>
          </table:table-cell>
          <table:table-cell table:formula="of:=[.P33]*[.$B$26]" office:value-type="currency" office:currency="EUR" office:value="1671.86881404776">
            <text:p>1.671,87 €</text:p>
          </table:table-cell>
          <table:table-cell table:formula="of:=[.P33]+[.Q33]" office:value-type="currency" office:currency="EUR" office:value="43468.5891652418">
            <text:p>43.468,59 €</text:p>
          </table:table-cell>
          <table:table-cell table:formula="of:=POWER([.R33]/[.$B$29];1/[.$D33])-1" office:value-type="percentage" office:value="0.0372238640496483">
            <text:p>3,72 %</text:p>
          </table:table-cell>
          <table:table-cell table:formula="of:=[.R33]-[.$B$29]" office:value-type="currency" office:currency="EUR" office:value="29468.5891652418">
            <text:p>29.468,59 €</text:p>
          </table:table-cell>
          <table:table-cell table:formula="of:=[.W32]*[.$B$26]" office:value-type="currency" office:currency="EUR" office:value="1816.30260561542">
            <text:p>1.816,30 €</text:p>
          </table:table-cell>
          <table:table-cell table:formula="of:=[.V32]+[.U33]" office:value-type="currency" office:currency="EUR" office:value="33223.867746001">
            <text:p>33.223,87 €</text:p>
          </table:table-cell>
          <table:table-cell table:formula="of:=[.W32]+[.U33]" office:value-type="currency" office:currency="EUR" office:value="47223.8677460009">
            <text:p>47.223,87 €</text:p>
          </table:table-cell>
          <table:table-cell table:formula="of:=[.S33]-[.$B$26]" office:value-type="percentage" office:value="-0.00277613595035172">
            <text:p>-0,28 %</text:p>
          </table:table-cell>
          <table:table-cell table:formula="of:=[.R33]-[.W33]" office:value-type="currency" office:currency="EUR" office:value="-3755.27858075914">
            <text:p>-3.755,2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1015.687174761">
            <text:p>1015,7</text:p>
          </table:table-cell>
          <table:table-cell table:formula="of:=[.H34]/[.$B$3]" office:value-type="percentage" office:value="0.338562391587001">
            <text:p>33,86 %</text:p>
          </table:table-cell>
          <table:table-cell table:formula="of:=[.F34]*[.$B$32]" office:value-type="float" office:value="5412.71266549851">
            <text:p>5412,7</text:p>
          </table:table-cell>
          <table:table-cell table:formula="of:=[.J34]*[.G34]" office:value-type="currency" office:currency="EUR" office:value="434.64082703953">
            <text:p>434,64 €</text:p>
          </table:table-cell>
          <table:table-cell table:formula="of:=[.H34]*[.E34]" office:value-type="currency" office:currency="EUR" office:value="600.503124616038">
            <text:p>600,50 €</text:p>
          </table:table-cell>
          <table:table-cell table:formula="of:=[.K34]+[.L34]" office:value-type="currency" office:currency="EUR" office:value="1035.14395165557">
            <text:p>1.035,14 €</text:p>
          </table:table-cell>
          <table:table-cell table:formula="of:=[.N33]+[.N33]*[.$B$22]" office:value-type="currency" office:currency="EUR" office:value="258.662434209959">
            <text:p>258,66 €</text:p>
          </table:table-cell>
          <table:table-cell table:formula="of:=[.M34]-[.N34]" office:value-type="currency" office:currency="EUR" office:value="776.481517445609">
            <text:p>776,48 €</text:p>
          </table:table-cell>
          <table:table-cell table:formula="of:=[.R33]+[.O34]" office:value-type="currency" office:currency="EUR" office:value="44245.0706826874">
            <text:p>44.245,07 €</text:p>
          </table:table-cell>
          <table:table-cell table:formula="of:=[.P34]*[.$B$26]" office:value-type="currency" office:currency="EUR" office:value="1769.8028273075">
            <text:p>1.769,80 €</text:p>
          </table:table-cell>
          <table:table-cell table:formula="of:=[.P34]+[.Q34]" office:value-type="currency" office:currency="EUR" office:value="46014.8735099949">
            <text:p>46.014,87 €</text:p>
          </table:table-cell>
          <table:table-cell table:formula="of:=POWER([.R34]/[.$B$29];1/[.$D34])-1" office:value-type="percentage" office:value="0.0378846015747001">
            <text:p>3,79 %</text:p>
          </table:table-cell>
          <table:table-cell table:formula="of:=[.R34]-[.$B$29]" office:value-type="currency" office:currency="EUR" office:value="32014.8735099949">
            <text:p>32.014,87 €</text:p>
          </table:table-cell>
          <table:table-cell table:formula="of:=[.W33]*[.$B$26]" office:value-type="currency" office:currency="EUR" office:value="1888.95470984004">
            <text:p>1.888,95 €</text:p>
          </table:table-cell>
          <table:table-cell table:formula="of:=[.V33]+[.U34]" office:value-type="currency" office:currency="EUR" office:value="35112.822455841">
            <text:p>35.112,82 €</text:p>
          </table:table-cell>
          <table:table-cell table:formula="of:=[.W33]+[.U34]" office:value-type="currency" office:currency="EUR" office:value="49112.822455841">
            <text:p>49.112,82 €</text:p>
          </table:table-cell>
          <table:table-cell table:formula="of:=[.S34]-[.$B$26]" office:value-type="percentage" office:value="-0.00211539842529992">
            <text:p>-0,21 %</text:p>
          </table:table-cell>
          <table:table-cell table:formula="of:=[.R34]-[.W34]" office:value-type="currency" office:currency="EUR" office:value="-3097.94894584607">
            <text:p>-3.097,9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1013.65580041148">
            <text:p>1013,7</text:p>
          </table:table-cell>
          <table:table-cell table:formula="of:=[.H35]/[.$B$3]" office:value-type="percentage" office:value="0.337885266803827">
            <text:p>33,79 %</text:p>
          </table:table-cell>
          <table:table-cell table:formula="of:=[.F35]*[.$B$32]" office:value-type="float" office:value="5401.88724016751">
            <text:p>5401,9</text:p>
          </table:table-cell>
          <table:table-cell table:formula="of:=[.J35]*[.G35]" office:value-type="currency" office:currency="EUR" office:value="433.771545385451">
            <text:p>433,77 €</text:p>
          </table:table-cell>
          <table:table-cell table:formula="of:=[.H35]*[.E35]" office:value-type="currency" office:currency="EUR" office:value="611.288160734142">
            <text:p>611,29 €</text:p>
          </table:table-cell>
          <table:table-cell table:formula="of:=[.K35]+[.L35]" office:value-type="currency" office:currency="EUR" office:value="1045.05970611959">
            <text:p>1.045,06 €</text:p>
          </table:table-cell>
          <table:table-cell table:formula="of:=[.N34]+[.N34]*[.$B$22]" office:value-type="currency" office:currency="EUR" office:value="263.835682894158">
            <text:p>263,84 €</text:p>
          </table:table-cell>
          <table:table-cell table:formula="of:=[.M35]-[.N35]" office:value-type="currency" office:currency="EUR" office:value="781.224023225435">
            <text:p>781,22 €</text:p>
          </table:table-cell>
          <table:table-cell table:formula="of:=[.R34]+[.O35]" office:value-type="currency" office:currency="EUR" office:value="46796.0975332203">
            <text:p>46.796,10 €</text:p>
          </table:table-cell>
          <table:table-cell table:formula="of:=[.P35]*[.$B$26]" office:value-type="currency" office:currency="EUR" office:value="1871.84390132881">
            <text:p>1.871,84 €</text:p>
          </table:table-cell>
          <table:table-cell table:formula="of:=[.P35]+[.Q35]" office:value-type="currency" office:currency="EUR" office:value="48667.9414345492">
            <text:p>48.667,94 €</text:p>
          </table:table-cell>
          <table:table-cell table:formula="of:=POWER([.R35]/[.$B$29];1/[.$D35])-1" office:value-type="percentage" office:value="0.0384782916091806">
            <text:p>3,85 %</text:p>
          </table:table-cell>
          <table:table-cell table:formula="of:=[.R35]-[.$B$29]" office:value-type="currency" office:currency="EUR" office:value="34667.9414345492">
            <text:p>34.667,94 €</text:p>
          </table:table-cell>
          <table:table-cell table:formula="of:=[.W34]*[.$B$26]" office:value-type="currency" office:currency="EUR" office:value="1964.51289823364">
            <text:p>1.964,51 €</text:p>
          </table:table-cell>
          <table:table-cell table:formula="of:=[.V34]+[.U35]" office:value-type="currency" office:currency="EUR" office:value="37077.3353540746">
            <text:p>37.077,34 €</text:p>
          </table:table-cell>
          <table:table-cell table:formula="of:=[.W34]+[.U35]" office:value-type="currency" office:currency="EUR" office:value="51077.3353540746">
            <text:p>51.077,34 €</text:p>
          </table:table-cell>
          <table:table-cell table:formula="of:=[.S35]-[.$B$26]" office:value-type="percentage" office:value="-0.00152170839081941">
            <text:p>-0,15 %</text:p>
          </table:table-cell>
          <table:table-cell table:formula="of:=[.R35]-[.W35]" office:value-type="currency" office:currency="EUR" office:value="-2409.39391952546">
            <text:p>-2.409,3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1011.62848881066">
            <text:p>1011,6</text:p>
          </table:table-cell>
          <table:table-cell table:formula="of:=[.H36]/[.$B$3]" office:value-type="percentage" office:value="0.337209496270219">
            <text:p>33,72 %</text:p>
          </table:table-cell>
          <table:table-cell table:formula="of:=[.F36]*[.$B$32]" office:value-type="float" office:value="5391.08346568717">
            <text:p>5391,1</text:p>
          </table:table-cell>
          <table:table-cell table:formula="of:=[.J36]*[.G36]" office:value-type="currency" office:currency="EUR" office:value="432.90400229468">
            <text:p>432,90 €</text:p>
          </table:table-cell>
          <table:table-cell table:formula="of:=[.H36]*[.E36]" office:value-type="currency" office:currency="EUR" office:value="622.266896100928">
            <text:p>622,27 €</text:p>
          </table:table-cell>
          <table:table-cell table:formula="of:=[.K36]+[.L36]" office:value-type="currency" office:currency="EUR" office:value="1055.17089839561">
            <text:p>1.055,17 €</text:p>
          </table:table-cell>
          <table:table-cell table:formula="of:=[.N35]+[.N35]*[.$B$22]" office:value-type="currency" office:currency="EUR" office:value="269.112396552041">
            <text:p>269,11 €</text:p>
          </table:table-cell>
          <table:table-cell table:formula="of:=[.M36]-[.N36]" office:value-type="currency" office:currency="EUR" office:value="786.058501843567">
            <text:p>786,06 €</text:p>
          </table:table-cell>
          <table:table-cell table:formula="of:=[.R35]+[.O36]" office:value-type="currency" office:currency="EUR" office:value="49453.9999363927">
            <text:p>49.454,00 €</text:p>
          </table:table-cell>
          <table:table-cell table:formula="of:=[.P36]*[.$B$26]" office:value-type="currency" office:currency="EUR" office:value="1978.15999745571">
            <text:p>1.978,16 €</text:p>
          </table:table-cell>
          <table:table-cell table:formula="of:=[.P36]+[.Q36]" office:value-type="currency" office:currency="EUR" office:value="51432.1599338484">
            <text:p>51.432,16 €</text:p>
          </table:table-cell>
          <table:table-cell table:formula="of:=POWER([.R36]/[.$B$29];1/[.$D36])-1" office:value-type="percentage" office:value="0.0390125327030892">
            <text:p>3,90 %</text:p>
          </table:table-cell>
          <table:table-cell table:formula="of:=[.R36]-[.$B$29]" office:value-type="currency" office:currency="EUR" office:value="37432.1599338484">
            <text:p>37.432,16 €</text:p>
          </table:table-cell>
          <table:table-cell table:formula="of:=[.W35]*[.$B$26]" office:value-type="currency" office:currency="EUR" office:value="2043.09341416298">
            <text:p>2.043,09 €</text:p>
          </table:table-cell>
          <table:table-cell table:formula="of:=[.V35]+[.U36]" office:value-type="currency" office:currency="EUR" office:value="39120.4287682376">
            <text:p>39.120,43 €</text:p>
          </table:table-cell>
          <table:table-cell table:formula="of:=[.W35]+[.U36]" office:value-type="currency" office:currency="EUR" office:value="53120.4287682376">
            <text:p>53.120,43 €</text:p>
          </table:table-cell>
          <table:table-cell table:formula="of:=[.S36]-[.$B$26]" office:value-type="percentage" office:value="-0.000987467296910759">
            <text:p>-0,10 %</text:p>
          </table:table-cell>
          <table:table-cell table:formula="of:=[.R36]-[.W36]" office:value-type="currency" office:currency="EUR" office:value="-1688.26883438917">
            <text:p>-1.688,2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1009.60523183304">
            <text:p>1009,6</text:p>
          </table:table-cell>
          <table:table-cell table:formula="of:=[.H37]/[.$B$3]" office:value-type="percentage" office:value="0.336535077277679">
            <text:p>33,65 %</text:p>
          </table:table-cell>
          <table:table-cell table:formula="of:=[.F37]*[.$B$32]" office:value-type="float" office:value="5380.3012987558">
            <text:p>5380,3</text:p>
          </table:table-cell>
          <table:table-cell table:formula="of:=[.J37]*[.G37]" office:value-type="currency" office:currency="EUR" office:value="432.038194290091">
            <text:p>432,04 €</text:p>
          </table:table-cell>
          <table:table-cell table:formula="of:=[.H37]*[.E37]" office:value-type="currency" office:currency="EUR" office:value="633.4428095549">
            <text:p>633,44 €</text:p>
          </table:table-cell>
          <table:table-cell table:formula="of:=[.K37]+[.L37]" office:value-type="currency" office:currency="EUR" office:value="1065.48100384499">
            <text:p>1.065,48 €</text:p>
          </table:table-cell>
          <table:table-cell table:formula="of:=[.N36]+[.N36]*[.$B$22]" office:value-type="currency" office:currency="EUR" office:value="274.494644483082">
            <text:p>274,49 €</text:p>
          </table:table-cell>
          <table:table-cell table:formula="of:=[.M37]-[.N37]" office:value-type="currency" office:currency="EUR" office:value="790.986359361909">
            <text:p>790,99 €</text:p>
          </table:table-cell>
          <table:table-cell table:formula="of:=[.R36]+[.O37]" office:value-type="currency" office:currency="EUR" office:value="52223.1462932103">
            <text:p>52.223,15 €</text:p>
          </table:table-cell>
          <table:table-cell table:formula="of:=[.P37]*[.$B$26]" office:value-type="currency" office:currency="EUR" office:value="2088.92585172841">
            <text:p>2.088,93 €</text:p>
          </table:table-cell>
          <table:table-cell table:formula="of:=[.P37]+[.Q37]" office:value-type="currency" office:currency="EUR" office:value="54312.0721449388">
            <text:p>54.312,07 €</text:p>
          </table:table-cell>
          <table:table-cell table:formula="of:=POWER([.R37]/[.$B$29];1/[.$D37])-1" office:value-type="percentage" office:value="0.0394939175964391">
            <text:p>3,95 %</text:p>
          </table:table-cell>
          <table:table-cell table:formula="of:=[.R37]-[.$B$29]" office:value-type="currency" office:currency="EUR" office:value="40312.0721449388">
            <text:p>40.312,07 €</text:p>
          </table:table-cell>
          <table:table-cell table:formula="of:=[.W36]*[.$B$26]" office:value-type="currency" office:currency="EUR" office:value="2124.8171507295">
            <text:p>2.124,82 €</text:p>
          </table:table-cell>
          <table:table-cell table:formula="of:=[.V36]+[.U37]" office:value-type="currency" office:currency="EUR" office:value="41245.2459189671">
            <text:p>41.245,25 €</text:p>
          </table:table-cell>
          <table:table-cell table:formula="of:=[.W36]+[.U37]" office:value-type="currency" office:currency="EUR" office:value="55245.2459189671">
            <text:p>55.245,25 €</text:p>
          </table:table-cell>
          <table:table-cell table:formula="of:=[.S37]-[.$B$26]" office:value-type="percentage" office:value="-0.000506082403560947">
            <text:p>-0,05 %</text:p>
          </table:table-cell>
          <table:table-cell table:formula="of:=[.R37]-[.W37]" office:value-type="currency" office:currency="EUR" office:value="-933.173774028357">
            <text:p>-933,1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1007.58602136937">
            <text:p>1007,6</text:p>
          </table:table-cell>
          <table:table-cell table:formula="of:=[.H38]/[.$B$3]" office:value-type="percentage" office:value="0.335862007123123">
            <text:p>33,59 %</text:p>
          </table:table-cell>
          <table:table-cell table:formula="of:=[.F38]*[.$B$32]" office:value-type="float" office:value="5369.54069615829">
            <text:p>5369,5</text:p>
          </table:table-cell>
          <table:table-cell table:formula="of:=[.J38]*[.G38]" office:value-type="currency" office:currency="EUR" office:value="431.17411790151">
            <text:p>431,17 €</text:p>
          </table:table-cell>
          <table:table-cell table:formula="of:=[.H38]*[.E38]" office:value-type="currency" office:currency="EUR" office:value="644.819442414506">
            <text:p>644,82 €</text:p>
          </table:table-cell>
          <table:table-cell table:formula="of:=[.K38]+[.L38]" office:value-type="currency" office:currency="EUR" office:value="1075.99356031602">
            <text:p>1.075,99 €</text:p>
          </table:table-cell>
          <table:table-cell table:formula="of:=[.N37]+[.N37]*[.$B$22]" office:value-type="currency" office:currency="EUR" office:value="279.984537372744">
            <text:p>279,98 €</text:p>
          </table:table-cell>
          <table:table-cell table:formula="of:=[.M38]-[.N38]" office:value-type="currency" office:currency="EUR" office:value="796.009022943273">
            <text:p>796,01 €</text:p>
          </table:table-cell>
          <table:table-cell table:formula="of:=[.R37]+[.O38]" office:value-type="currency" office:currency="EUR" office:value="55108.081167882">
            <text:p>55.108,08 €</text:p>
          </table:table-cell>
          <table:table-cell table:formula="of:=[.P38]*[.$B$26]" office:value-type="currency" office:currency="EUR" office:value="2204.32324671528">
            <text:p>2.204,32 €</text:p>
          </table:table-cell>
          <table:table-cell table:formula="of:=[.P38]+[.Q38]" office:value-type="currency" office:currency="EUR" office:value="57312.4044145973">
            <text:p>57.312,40 €</text:p>
          </table:table-cell>
          <table:table-cell table:formula="of:=POWER([.R38]/[.$B$29];1/[.$D38])-1" office:value-type="percentage" office:value="0.039928186986498">
            <text:p>3,99 %</text:p>
          </table:table-cell>
          <table:table-cell table:formula="of:=[.R38]-[.$B$29]" office:value-type="currency" office:currency="EUR" office:value="43312.4044145973">
            <text:p>43.312,40 €</text:p>
          </table:table-cell>
          <table:table-cell table:formula="of:=[.W37]*[.$B$26]" office:value-type="currency" office:currency="EUR" office:value="2209.80983675868">
            <text:p>2.209,81 €</text:p>
          </table:table-cell>
          <table:table-cell table:formula="of:=[.V37]+[.U38]" office:value-type="currency" office:currency="EUR" office:value="43455.0557557258">
            <text:p>43.455,06 €</text:p>
          </table:table-cell>
          <table:table-cell table:formula="of:=[.W37]+[.U38]" office:value-type="currency" office:currency="EUR" office:value="57455.0557557258">
            <text:p>57.455,06 €</text:p>
          </table:table-cell>
          <table:table-cell table:formula="of:=[.S38]-[.$B$26]" office:value-type="percentage" office:value="-0.0000718130135019743">
            <text:p>-0,01 %</text:p>
          </table:table-cell>
          <table:table-cell table:formula="of:=[.R38]-[.W38]" office:value-type="currency" office:currency="EUR" office:value="-142.65134112849">
            <text:p>-142,6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1005.57084932663">
            <text:p>1005,6</text:p>
          </table:table-cell>
          <table:table-cell table:formula="of:=[.H39]/[.$B$3]" office:value-type="percentage" office:value="0.335190283108877">
            <text:p>33,52 %</text:p>
          </table:table-cell>
          <table:table-cell table:formula="of:=[.F39]*[.$B$32]" office:value-type="float" office:value="5358.80161476597">
            <text:p>5358,8</text:p>
          </table:table-cell>
          <table:table-cell table:formula="of:=[.J39]*[.G39]" office:value-type="currency" office:currency="EUR" office:value="430.311769665708">
            <text:p>430,31 €</text:p>
          </table:table-cell>
          <table:table-cell table:formula="of:=[.H39]*[.E39]" office:value-type="currency" office:currency="EUR" office:value="656.400399600271">
            <text:p>656,40 €</text:p>
          </table:table-cell>
          <table:table-cell table:formula="of:=[.K39]+[.L39]" office:value-type="currency" office:currency="EUR" office:value="1086.71216926598">
            <text:p>1.086,71 €</text:p>
          </table:table-cell>
          <table:table-cell table:formula="of:=[.N38]+[.N38]*[.$B$22]" office:value-type="currency" office:currency="EUR" office:value="285.584228120199">
            <text:p>285,58 €</text:p>
          </table:table-cell>
          <table:table-cell table:formula="of:=[.M39]-[.N39]" office:value-type="currency" office:currency="EUR" office:value="801.12794114578">
            <text:p>801,13 €</text:p>
          </table:table-cell>
          <table:table-cell table:formula="of:=[.R38]+[.O39]" office:value-type="currency" office:currency="EUR" office:value="58113.5323557431">
            <text:p>58.113,53 €</text:p>
          </table:table-cell>
          <table:table-cell table:formula="of:=[.P39]*[.$B$26]" office:value-type="currency" office:currency="EUR" office:value="2324.54129422972">
            <text:p>2.324,54 €</text:p>
          </table:table-cell>
          <table:table-cell table:formula="of:=[.P39]+[.Q39]" office:value-type="currency" office:currency="EUR" office:value="60438.0736499728">
            <text:p>60.438,07 €</text:p>
          </table:table-cell>
          <table:table-cell table:formula="of:=POWER([.R39]/[.$B$29];1/[.$D39])-1" office:value-type="percentage" office:value="0.0403203566397634">
            <text:p>4,03 %</text:p>
          </table:table-cell>
          <table:table-cell table:formula="of:=[.R39]-[.$B$29]" office:value-type="currency" office:currency="EUR" office:value="46438.0736499728">
            <text:p>46.438,07 €</text:p>
          </table:table-cell>
          <table:table-cell table:formula="of:=[.W38]*[.$B$26]" office:value-type="currency" office:currency="EUR" office:value="2298.20223022903">
            <text:p>2.298,20 €</text:p>
          </table:table-cell>
          <table:table-cell table:formula="of:=[.V38]+[.U39]" office:value-type="currency" office:currency="EUR" office:value="45753.2579859548">
            <text:p>45.753,26 €</text:p>
          </table:table-cell>
          <table:table-cell table:formula="of:=[.W38]+[.U39]" office:value-type="currency" office:currency="EUR" office:value="59753.2579859548">
            <text:p>59.753,26 €</text:p>
          </table:table-cell>
          <table:table-cell table:formula="of:=[.S39]-[.$B$26]" office:value-type="percentage" office:value="0.00032035663976341">
            <text:p>0,03 %</text:p>
          </table:table-cell>
          <table:table-cell table:formula="of:=[.R39]-[.W39]" office:value-type="currency" office:currency="EUR" office:value="684.81566401798">
            <text:p>684,8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1003.55970762798">
            <text:p>1003,6</text:p>
          </table:table-cell>
          <table:table-cell table:formula="of:=[.H40]/[.$B$3]" office:value-type="percentage" office:value="0.334519902542659">
            <text:p>33,45 %</text:p>
          </table:table-cell>
          <table:table-cell table:formula="of:=[.F40]*[.$B$32]" office:value-type="float" office:value="5348.08401153644">
            <text:p>5348,1</text:p>
          </table:table-cell>
          <table:table-cell table:formula="of:=[.J40]*[.G40]" office:value-type="currency" office:currency="EUR" office:value="429.451146126376">
            <text:p>429,45 €</text:p>
          </table:table-cell>
          <table:table-cell table:formula="of:=[.H40]*[.E40]" office:value-type="currency" office:currency="EUR" office:value="668.189350777092">
            <text:p>668,19 €</text:p>
          </table:table-cell>
          <table:table-cell table:formula="of:=[.K40]+[.L40]" office:value-type="currency" office:currency="EUR" office:value="1097.64049690347">
            <text:p>1.097,64 €</text:p>
          </table:table-cell>
          <table:table-cell table:formula="of:=[.N39]+[.N39]*[.$B$22]" office:value-type="currency" office:currency="EUR" office:value="291.295912682603">
            <text:p>291,30 €</text:p>
          </table:table-cell>
          <table:table-cell table:formula="of:=[.M40]-[.N40]" office:value-type="currency" office:currency="EUR" office:value="806.344584220865">
            <text:p>806,34 €</text:p>
          </table:table-cell>
          <table:table-cell table:formula="of:=[.R39]+[.O40]" office:value-type="currency" office:currency="EUR" office:value="61244.4182341937">
            <text:p>61.244,42 €</text:p>
          </table:table-cell>
          <table:table-cell table:formula="of:=[.P40]*[.$B$26]" office:value-type="currency" office:currency="EUR" office:value="2449.77672936775">
            <text:p>2.449,78 €</text:p>
          </table:table-cell>
          <table:table-cell table:formula="of:=[.P40]+[.Q40]" office:value-type="currency" office:currency="EUR" office:value="63694.1949635614">
            <text:p>63.694,19 €</text:p>
          </table:table-cell>
          <table:table-cell table:formula="of:=POWER([.R40]/[.$B$29];1/[.$D40])-1" office:value-type="percentage" office:value="0.0406748229998972">
            <text:p>4,07 %</text:p>
          </table:table-cell>
          <table:table-cell table:formula="of:=[.R40]-[.$B$29]" office:value-type="currency" office:currency="EUR" office:value="49694.1949635614">
            <text:p>49.694,19 €</text:p>
          </table:table-cell>
          <table:table-cell table:formula="of:=[.W39]*[.$B$26]" office:value-type="currency" office:currency="EUR" office:value="2390.13031943819">
            <text:p>2.390,13 €</text:p>
          </table:table-cell>
          <table:table-cell table:formula="of:=[.V39]+[.U40]" office:value-type="currency" office:currency="EUR" office:value="48143.388305393">
            <text:p>48.143,39 €</text:p>
          </table:table-cell>
          <table:table-cell table:formula="of:=[.W39]+[.U40]" office:value-type="currency" office:currency="EUR" office:value="62143.388305393">
            <text:p>62.143,39 €</text:p>
          </table:table-cell>
          <table:table-cell table:formula="of:=[.S40]-[.$B$26]" office:value-type="percentage" office:value="0.000674822999897219">
            <text:p>0,07 %</text:p>
          </table:table-cell>
          <table:table-cell table:formula="of:=[.R40]-[.W40]" office:value-type="currency" office:currency="EUR" office:value="1550.8066581684">
            <text:p>1.550,8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1001.55258821272">
            <text:p>1001,6</text:p>
          </table:table-cell>
          <table:table-cell table:formula="of:=[.H41]/[.$B$3]" office:value-type="percentage" office:value="0.333850862737574">
            <text:p>33,39 %</text:p>
          </table:table-cell>
          <table:table-cell table:formula="of:=[.F41]*[.$B$32]" office:value-type="float" office:value="5337.38784351337">
            <text:p>5337,4</text:p>
          </table:table-cell>
          <table:table-cell table:formula="of:=[.J41]*[.G41]" office:value-type="currency" office:currency="EUR" office:value="428.592243834123">
            <text:p>428,59 €</text:p>
          </table:table-cell>
          <table:table-cell table:formula="of:=[.H41]*[.E41]" office:value-type="currency" office:currency="EUR" office:value="680.190031517048">
            <text:p>680,19 €</text:p>
          </table:table-cell>
          <table:table-cell table:formula="of:=[.K41]+[.L41]" office:value-type="currency" office:currency="EUR" office:value="1108.78227535117">
            <text:p>1.108,78 €</text:p>
          </table:table-cell>
          <table:table-cell table:formula="of:=[.N40]+[.N40]*[.$B$22]" office:value-type="currency" office:currency="EUR" office:value="297.121830936255">
            <text:p>297,12 €</text:p>
          </table:table-cell>
          <table:table-cell table:formula="of:=[.M41]-[.N41]" office:value-type="currency" office:currency="EUR" office:value="811.660444414917">
            <text:p>811,66 €</text:p>
          </table:table-cell>
          <table:table-cell table:formula="of:=[.R40]+[.O41]" office:value-type="currency" office:currency="EUR" office:value="64505.8554079763">
            <text:p>64.505,86 €</text:p>
          </table:table-cell>
          <table:table-cell table:formula="of:=[.P41]*[.$B$26]" office:value-type="currency" office:currency="EUR" office:value="2580.23421631905">
            <text:p>2.580,23 €</text:p>
          </table:table-cell>
          <table:table-cell table:formula="of:=[.P41]+[.Q41]" office:value-type="currency" office:currency="EUR" office:value="67086.0896242954">
            <text:p>67.086,09 €</text:p>
          </table:table-cell>
          <table:table-cell table:formula="of:=POWER([.R41]/[.$B$29];1/[.$D41])-1" office:value-type="percentage" office:value="0.0409954513486377">
            <text:p>4,10 %</text:p>
          </table:table-cell>
          <table:table-cell table:formula="of:=[.R41]-[.$B$29]" office:value-type="currency" office:currency="EUR" office:value="53086.0896242954">
            <text:p>53.086,09 €</text:p>
          </table:table-cell>
          <table:table-cell table:formula="of:=[.W40]*[.$B$26]" office:value-type="currency" office:currency="EUR" office:value="2485.73553221572">
            <text:p>2.485,74 €</text:p>
          </table:table-cell>
          <table:table-cell table:formula="of:=[.V40]+[.U41]" office:value-type="currency" office:currency="EUR" office:value="50629.1238376088">
            <text:p>50.629,12 €</text:p>
          </table:table-cell>
          <table:table-cell table:formula="of:=[.W40]+[.U41]" office:value-type="currency" office:currency="EUR" office:value="64629.1238376087">
            <text:p>64.629,12 €</text:p>
          </table:table-cell>
          <table:table-cell table:formula="of:=[.S41]-[.$B$26]" office:value-type="percentage" office:value="0.00099545134863769">
            <text:p>0,10 %</text:p>
          </table:table-cell>
          <table:table-cell table:formula="of:=[.R41]-[.W41]" office:value-type="currency" office:currency="EUR" office:value="2456.96578668665">
            <text:p>2.456,9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999.549483036297">
            <text:p>999,5</text:p>
          </table:table-cell>
          <table:table-cell table:formula="of:=[.H42]/[.$B$3]" office:value-type="percentage" office:value="0.333183161012099">
            <text:p>33,32 %</text:p>
          </table:table-cell>
          <table:table-cell table:formula="of:=[.F42]*[.$B$32]" office:value-type="float" office:value="5326.71306782634">
            <text:p>5326,7</text:p>
          </table:table-cell>
          <table:table-cell table:formula="of:=[.J42]*[.G42]" office:value-type="currency" office:currency="EUR" office:value="427.735059346455">
            <text:p>427,74 €</text:p>
          </table:table-cell>
          <table:table-cell table:formula="of:=[.H42]*[.E42]" office:value-type="currency" office:currency="EUR" office:value="692.406244483095">
            <text:p>692,41 €</text:p>
          </table:table-cell>
          <table:table-cell table:formula="of:=[.K42]+[.L42]" office:value-type="currency" office:currency="EUR" office:value="1120.14130382955">
            <text:p>1.120,14 €</text:p>
          </table:table-cell>
          <table:table-cell table:formula="of:=[.N41]+[.N41]*[.$B$22]" office:value-type="currency" office:currency="EUR" office:value="303.06426755498">
            <text:p>303,06 €</text:p>
          </table:table-cell>
          <table:table-cell table:formula="of:=[.M42]-[.N42]" office:value-type="currency" office:currency="EUR" office:value="817.07703627457">
            <text:p>817,08 €</text:p>
          </table:table-cell>
          <table:table-cell table:formula="of:=[.R41]+[.O42]" office:value-type="currency" office:currency="EUR" office:value="67903.16666057">
            <text:p>67.903,17 €</text:p>
          </table:table-cell>
          <table:table-cell table:formula="of:=[.P42]*[.$B$26]" office:value-type="currency" office:currency="EUR" office:value="2716.1266664228">
            <text:p>2.716,13 €</text:p>
          </table:table-cell>
          <table:table-cell table:formula="of:=[.P42]+[.Q42]" office:value-type="currency" office:currency="EUR" office:value="70619.2933269928">
            <text:p>70.619,29 €</text:p>
          </table:table-cell>
          <table:table-cell table:formula="of:=POWER([.R42]/[.$B$29];1/[.$D42])-1" office:value-type="percentage" office:value="0.0412856497350218">
            <text:p>4,13 %</text:p>
          </table:table-cell>
          <table:table-cell table:formula="of:=[.R42]-[.$B$29]" office:value-type="currency" office:currency="EUR" office:value="56619.2933269928">
            <text:p>56.619,29 €</text:p>
          </table:table-cell>
          <table:table-cell table:formula="of:=[.W41]*[.$B$26]" office:value-type="currency" office:currency="EUR" office:value="2585.16495350435">
            <text:p>2.585,16 €</text:p>
          </table:table-cell>
          <table:table-cell table:formula="of:=[.V41]+[.U42]" office:value-type="currency" office:currency="EUR" office:value="53214.2887911131">
            <text:p>53.214,29 €</text:p>
          </table:table-cell>
          <table:table-cell table:formula="of:=[.W41]+[.U42]" office:value-type="currency" office:currency="EUR" office:value="67214.2887911131">
            <text:p>67.214,29 €</text:p>
          </table:table-cell>
          <table:table-cell table:formula="of:=[.S42]-[.$B$26]" office:value-type="percentage" office:value="0.0012856497350218">
            <text:p>0,13 %</text:p>
          </table:table-cell>
          <table:table-cell table:formula="of:=[.R42]-[.W42]" office:value-type="currency" office:currency="EUR" office:value="3405.00453587966">
            <text:p>3.405,00 €</text:p>
          </table:table-cell>
          <table:table-cell table:number-columns-repeated="999"/>
        </table:table-row>
      </table:table>
      <table:table table:name="10 kWp + 2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1771.56">
            <text:p>1771,6</text:p>
          </table:table-cell>
          <table:table-cell table:formula="of:=[.H3]/[.$B$3]" office:value-type="percentage" office:value="0.59052">
            <text:p>59,05 %</text:p>
          </table:table-cell>
          <table:table-cell table:formula="of:=[.F3]*[.$B$32]" office:value-type="float" office:value="5068.44">
            <text:p>5068,4</text:p>
          </table:table-cell>
          <table:table-cell table:formula="of:=[.J3]*[.G3]" office:value-type="currency" office:currency="EUR" office:value="406.995732">
            <text:p>407,00 €</text:p>
          </table:table-cell>
          <table:table-cell table:formula="of:=[.H3]*[.E3]" office:value-type="currency" office:currency="EUR" office:value="566.8992">
            <text:p>566,90 €</text:p>
          </table:table-cell>
          <table:table-cell table:formula="of:=[.K3]+[.L3]" office:value-type="currency" office:currency="EUR" office:value="973.894932">
            <text:p>973,89 €</text:p>
          </table:table-cell>
          <table:table-cell table:formula="of:=[.$B$29]*[.$B$21]" office:value-type="currency" office:currency="EUR" office:value="170">
            <text:p>170,00 €</text:p>
          </table:table-cell>
          <table:table-cell table:formula="of:=[.M3]-[.N3]" office:value-type="currency" office:currency="EUR" office:value="803.894932">
            <text:p>803,89 €</text:p>
          </table:table-cell>
          <table:table-cell table:formula="of:=[.O3]" office:value-type="currency" office:currency="EUR" office:value="803.894932">
            <text:p>803,89 €</text:p>
          </table:table-cell>
          <table:table-cell table:formula="of:=[.P3]*[.$B$26]" office:value-type="currency" office:currency="EUR" office:value="32.15579728">
            <text:p>32,16 €</text:p>
          </table:table-cell>
          <table:table-cell table:formula="of:=[.P3]+[.Q3]" office:value-type="currency" office:currency="EUR" office:value="836.05072928">
            <text:p>836,05 €</text:p>
          </table:table-cell>
          <table:table-cell table:formula="of:=POWER([.R3]/[.$B$29];1/[.$D3])-1" office:value-type="percentage" office:value="-0.950820545336471">
            <text:p>-95,08 %</text:p>
          </table:table-cell>
          <table:table-cell table:formula="of:=[.R3]-[.$B$29]" office:value-type="currency" office:currency="EUR" office:value="-16163.94927072">
            <text:p>-16.163,95 €</text:p>
          </table:table-cell>
          <table:table-cell table:formula="of:=[.$B$29]*[.$B$26]" office:value-type="currency" office:currency="EUR" office:value="680">
            <text:p>680,00 €</text:p>
          </table:table-cell>
          <table:table-cell table:formula="of:=[.U3]" office:value-type="currency" office:currency="EUR" office:value="680">
            <text:p>680,00 €</text:p>
          </table:table-cell>
          <table:table-cell table:formula="of:=[.$B$29]+[.U3]" office:value-type="currency" office:currency="EUR" office:value="17680">
            <text:p>17.680,00 €</text:p>
          </table:table-cell>
          <table:table-cell table:formula="of:=[.S3]-[.$B$26]" office:value-type="percentage" office:value="-0.990820545336471">
            <text:p>-99,08 %</text:p>
          </table:table-cell>
          <table:table-cell table:formula="of:=[.R3]-[.W3]" office:value-type="currency" office:currency="EUR" office:value="-16843.94927072">
            <text:p>-16.843,9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1768.01688">
            <text:p>1768,0</text:p>
          </table:table-cell>
          <table:table-cell table:formula="of:=[.H4]/[.$B$3]" office:value-type="percentage" office:value="0.58933896">
            <text:p>58,93 %</text:p>
          </table:table-cell>
          <table:table-cell table:formula="of:=[.F4]*[.$B$32]" office:value-type="float" office:value="5058.30312">
            <text:p>5058,3</text:p>
          </table:table-cell>
          <table:table-cell table:formula="of:=[.J4]*[.G4]" office:value-type="currency" office:currency="EUR" office:value="406.181740536">
            <text:p>406,18 €</text:p>
          </table:table-cell>
          <table:table-cell table:formula="of:=[.H4]*[.E4]" office:value-type="currency" office:currency="EUR" office:value="577.080709632">
            <text:p>577,08 €</text:p>
          </table:table-cell>
          <table:table-cell table:formula="of:=[.K4]+[.L4]" office:value-type="currency" office:currency="EUR" office:value="983.262450168">
            <text:p>983,26 €</text:p>
          </table:table-cell>
          <table:table-cell table:formula="of:=[.N3]+[.N3]*[.$B$22]" office:value-type="currency" office:currency="EUR" office:value="173.4">
            <text:p>173,40 €</text:p>
          </table:table-cell>
          <table:table-cell table:formula="of:=[.M4]-[.N4]" office:value-type="currency" office:currency="EUR" office:value="809.862450168">
            <text:p>809,86 €</text:p>
          </table:table-cell>
          <table:table-cell table:formula="of:=[.R3]+[.O4]" office:value-type="currency" office:currency="EUR" office:value="1645.913179448">
            <text:p>1.645,91 €</text:p>
          </table:table-cell>
          <table:table-cell table:formula="of:=[.P4]*[.$B$26]" office:value-type="currency" office:currency="EUR" office:value="65.83652717792">
            <text:p>65,84 €</text:p>
          </table:table-cell>
          <table:table-cell table:formula="of:=[.P4]+[.Q4]" office:value-type="currency" office:currency="EUR" office:value="1711.74970662592">
            <text:p>1.711,75 €</text:p>
          </table:table-cell>
          <table:table-cell table:formula="of:=POWER([.R4]/[.$B$29];1/[.$D4])-1" office:value-type="percentage" office:value="-0.682681297095035">
            <text:p>-68,27 %</text:p>
          </table:table-cell>
          <table:table-cell table:formula="of:=[.R4]-[.$B$29]" office:value-type="currency" office:currency="EUR" office:value="-15288.2502933741">
            <text:p>-15.288,25 €</text:p>
          </table:table-cell>
          <table:table-cell table:formula="of:=[.W3]*[.$B$26]" office:value-type="currency" office:currency="EUR" office:value="707.2">
            <text:p>707,20 €</text:p>
          </table:table-cell>
          <table:table-cell table:formula="of:=[.V3]+[.U4]" office:value-type="currency" office:currency="EUR" office:value="1387.2">
            <text:p>1.387,20 €</text:p>
          </table:table-cell>
          <table:table-cell table:formula="of:=[.W3]+[.U4]" office:value-type="currency" office:currency="EUR" office:value="18387.2">
            <text:p>18.387,20 €</text:p>
          </table:table-cell>
          <table:table-cell table:formula="of:=[.S4]-[.$B$26]" office:value-type="percentage" office:value="-0.722681297095035">
            <text:p>-72,27 %</text:p>
          </table:table-cell>
          <table:table-cell table:formula="of:=[.R4]-[.W4]" office:value-type="currency" office:currency="EUR" office:value="-16675.4502933741">
            <text:p>-16.675,4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1764.48084624">
            <text:p>1764,5</text:p>
          </table:table-cell>
          <table:table-cell table:formula="of:=[.H5]/[.$B$3]" office:value-type="percentage" office:value="0.58816028208">
            <text:p>58,82 %</text:p>
          </table:table-cell>
          <table:table-cell table:formula="of:=[.F5]*[.$B$32]" office:value-type="float" office:value="5048.18651376">
            <text:p>5048,2</text:p>
          </table:table-cell>
          <table:table-cell table:formula="of:=[.J5]*[.G5]" office:value-type="currency" office:currency="EUR" office:value="405.369377054928">
            <text:p>405,37 €</text:p>
          </table:table-cell>
          <table:table-cell table:formula="of:=[.H5]*[.E5]" office:value-type="currency" office:currency="EUR" office:value="587.445079176991">
            <text:p>587,45 €</text:p>
          </table:table-cell>
          <table:table-cell table:formula="of:=[.K5]+[.L5]" office:value-type="currency" office:currency="EUR" office:value="992.814456231919">
            <text:p>992,81 €</text:p>
          </table:table-cell>
          <table:table-cell table:formula="of:=[.N4]+[.N4]*[.$B$22]" office:value-type="currency" office:currency="EUR" office:value="176.868">
            <text:p>176,87 €</text:p>
          </table:table-cell>
          <table:table-cell table:formula="of:=[.M5]-[.N5]" office:value-type="currency" office:currency="EUR" office:value="815.946456231919">
            <text:p>815,95 €</text:p>
          </table:table-cell>
          <table:table-cell table:formula="of:=[.R4]+[.O5]" office:value-type="currency" office:currency="EUR" office:value="2527.69616285784">
            <text:p>2.527,70 €</text:p>
          </table:table-cell>
          <table:table-cell table:formula="of:=[.P5]*[.$B$26]" office:value-type="currency" office:currency="EUR" office:value="101.107846514314">
            <text:p>101,11 €</text:p>
          </table:table-cell>
          <table:table-cell table:formula="of:=[.P5]+[.Q5]" office:value-type="currency" office:currency="EUR" office:value="2628.80400937215">
            <text:p>2.628,80 €</text:p>
          </table:table-cell>
          <table:table-cell table:formula="of:=POWER([.R5]/[.$B$29];1/[.$D5])-1" office:value-type="percentage" office:value="-0.463252831154618">
            <text:p>-46,33 %</text:p>
          </table:table-cell>
          <table:table-cell table:formula="of:=[.R5]-[.$B$29]" office:value-type="currency" office:currency="EUR" office:value="-14371.1959906278">
            <text:p>-14.371,20 €</text:p>
          </table:table-cell>
          <table:table-cell table:formula="of:=[.W4]*[.$B$26]" office:value-type="currency" office:currency="EUR" office:value="735.488">
            <text:p>735,49 €</text:p>
          </table:table-cell>
          <table:table-cell table:formula="of:=[.V4]+[.U5]" office:value-type="currency" office:currency="EUR" office:value="2122.688">
            <text:p>2.122,69 €</text:p>
          </table:table-cell>
          <table:table-cell table:formula="of:=[.W4]+[.U5]" office:value-type="currency" office:currency="EUR" office:value="19122.688">
            <text:p>19.122,69 €</text:p>
          </table:table-cell>
          <table:table-cell table:formula="of:=[.S5]-[.$B$26]" office:value-type="percentage" office:value="-0.503252831154618">
            <text:p>-50,33 %</text:p>
          </table:table-cell>
          <table:table-cell table:formula="of:=[.R5]-[.W5]" office:value-type="currency" office:currency="EUR" office:value="-16493.8839906279">
            <text:p>-16.493,88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1760.95188454752">
            <text:p>1761,0</text:p>
          </table:table-cell>
          <table:table-cell table:formula="of:=[.H6]/[.$B$3]" office:value-type="percentage" office:value="0.58698396151584">
            <text:p>58,70 %</text:p>
          </table:table-cell>
          <table:table-cell table:formula="of:=[.F6]*[.$B$32]" office:value-type="float" office:value="5038.09014073248">
            <text:p>5038,1</text:p>
          </table:table-cell>
          <table:table-cell table:formula="of:=[.J6]*[.G6]" office:value-type="currency" office:currency="EUR" office:value="404.558638300818">
            <text:p>404,56 €</text:p>
          </table:table-cell>
          <table:table-cell table:formula="of:=[.H6]*[.E6]" office:value-type="currency" office:currency="EUR" office:value="597.995592799009">
            <text:p>598,00 €</text:p>
          </table:table-cell>
          <table:table-cell table:formula="of:=[.K6]+[.L6]" office:value-type="currency" office:currency="EUR" office:value="1002.55423109983">
            <text:p>1.002,55 €</text:p>
          </table:table-cell>
          <table:table-cell table:formula="of:=[.N5]+[.N5]*[.$B$22]" office:value-type="currency" office:currency="EUR" office:value="180.40536">
            <text:p>180,41 €</text:p>
          </table:table-cell>
          <table:table-cell table:formula="of:=[.M6]-[.N6]" office:value-type="currency" office:currency="EUR" office:value="822.148871099828">
            <text:p>822,15 €</text:p>
          </table:table-cell>
          <table:table-cell table:formula="of:=[.R5]+[.O6]" office:value-type="currency" office:currency="EUR" office:value="3450.95288047198">
            <text:p>3.450,95 €</text:p>
          </table:table-cell>
          <table:table-cell table:formula="of:=[.P6]*[.$B$26]" office:value-type="currency" office:currency="EUR" office:value="138.038115218879">
            <text:p>138,04 €</text:p>
          </table:table-cell>
          <table:table-cell table:formula="of:=[.P6]+[.Q6]" office:value-type="currency" office:currency="EUR" office:value="3588.99099569086">
            <text:p>3.588,99 €</text:p>
          </table:table-cell>
          <table:table-cell table:formula="of:=POWER([.R6]/[.$B$29];1/[.$D6])-1" office:value-type="percentage" office:value="-0.32215427432728">
            <text:p>-32,22 %</text:p>
          </table:table-cell>
          <table:table-cell table:formula="of:=[.R6]-[.$B$29]" office:value-type="currency" office:currency="EUR" office:value="-13411.0090043091">
            <text:p>-13.411,01 €</text:p>
          </table:table-cell>
          <table:table-cell table:formula="of:=[.W5]*[.$B$26]" office:value-type="currency" office:currency="EUR" office:value="764.90752">
            <text:p>764,91 €</text:p>
          </table:table-cell>
          <table:table-cell table:formula="of:=[.V5]+[.U6]" office:value-type="currency" office:currency="EUR" office:value="2887.59552">
            <text:p>2.887,60 €</text:p>
          </table:table-cell>
          <table:table-cell table:formula="of:=[.W5]+[.U6]" office:value-type="currency" office:currency="EUR" office:value="19887.59552">
            <text:p>19.887,60 €</text:p>
          </table:table-cell>
          <table:table-cell table:formula="of:=[.S6]-[.$B$26]" office:value-type="percentage" office:value="-0.36215427432728">
            <text:p>-36,22 %</text:p>
          </table:table-cell>
          <table:table-cell table:formula="of:=[.R6]-[.W6]" office:value-type="currency" office:currency="EUR" office:value="-16298.6045243091">
            <text:p>-16.298,60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1757.42998077842">
            <text:p>1757,4</text:p>
          </table:table-cell>
          <table:table-cell table:formula="of:=[.H7]/[.$B$3]" office:value-type="percentage" office:value="0.585809993592808">
            <text:p>58,58 %</text:p>
          </table:table-cell>
          <table:table-cell table:formula="of:=[.F7]*[.$B$32]" office:value-type="float" office:value="5028.01396045102">
            <text:p>5028,0</text:p>
          </table:table-cell>
          <table:table-cell table:formula="of:=[.J7]*[.G7]" office:value-type="currency" office:currency="EUR" office:value="403.749521024217">
            <text:p>403,75 €</text:p>
          </table:table-cell>
          <table:table-cell table:formula="of:=[.H7]*[.E7]" office:value-type="currency" office:currency="EUR" office:value="608.73559364568">
            <text:p>608,74 €</text:p>
          </table:table-cell>
          <table:table-cell table:formula="of:=[.K7]+[.L7]" office:value-type="currency" office:currency="EUR" office:value="1012.4851146699">
            <text:p>1.012,49 €</text:p>
          </table:table-cell>
          <table:table-cell table:formula="of:=[.N6]+[.N6]*[.$B$22]" office:value-type="currency" office:currency="EUR" office:value="184.0134672">
            <text:p>184,01 €</text:p>
          </table:table-cell>
          <table:table-cell table:formula="of:=[.M7]-[.N7]" office:value-type="currency" office:currency="EUR" office:value="828.471647469896">
            <text:p>828,47 €</text:p>
          </table:table-cell>
          <table:table-cell table:formula="of:=[.R6]+[.O7]" office:value-type="currency" office:currency="EUR" office:value="4417.46264316076">
            <text:p>4.417,46 €</text:p>
          </table:table-cell>
          <table:table-cell table:formula="of:=[.P7]*[.$B$26]" office:value-type="currency" office:currency="EUR" office:value="176.69850572643">
            <text:p>176,70 €</text:p>
          </table:table-cell>
          <table:table-cell table:formula="of:=[.P7]+[.Q7]" office:value-type="currency" office:currency="EUR" office:value="4594.16114888719">
            <text:p>4.594,16 €</text:p>
          </table:table-cell>
          <table:table-cell table:formula="of:=POWER([.R7]/[.$B$29];1/[.$D7])-1" office:value-type="percentage" office:value="-0.230246875023578">
            <text:p>-23,02 %</text:p>
          </table:table-cell>
          <table:table-cell table:formula="of:=[.R7]-[.$B$29]" office:value-type="currency" office:currency="EUR" office:value="-12405.8388511128">
            <text:p>-12.405,84 €</text:p>
          </table:table-cell>
          <table:table-cell table:formula="of:=[.W6]*[.$B$26]" office:value-type="currency" office:currency="EUR" office:value="795.5038208">
            <text:p>795,50 €</text:p>
          </table:table-cell>
          <table:table-cell table:formula="of:=[.V6]+[.U7]" office:value-type="currency" office:currency="EUR" office:value="3683.0993408">
            <text:p>3.683,10 €</text:p>
          </table:table-cell>
          <table:table-cell table:formula="of:=[.W6]+[.U7]" office:value-type="currency" office:currency="EUR" office:value="20683.0993408">
            <text:p>20.683,10 €</text:p>
          </table:table-cell>
          <table:table-cell table:formula="of:=[.S7]-[.$B$26]" office:value-type="percentage" office:value="-0.270246875023578">
            <text:p>-27,02 %</text:p>
          </table:table-cell>
          <table:table-cell table:formula="of:=[.R7]-[.W7]" office:value-type="currency" office:currency="EUR" office:value="-16088.9381919128">
            <text:p>-16.088,94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1753.91512081687">
            <text:p>1753,9</text:p>
          </table:table-cell>
          <table:table-cell table:formula="of:=[.H8]/[.$B$3]" office:value-type="percentage" office:value="0.584638373605623">
            <text:p>58,46 %</text:p>
          </table:table-cell>
          <table:table-cell table:formula="of:=[.F8]*[.$B$32]" office:value-type="float" office:value="5017.95793253011">
            <text:p>5018,0</text:p>
          </table:table-cell>
          <table:table-cell table:formula="of:=[.J8]*[.G8]" office:value-type="currency" office:currency="EUR" office:value="402.942021982168">
            <text:p>402,94 €</text:p>
          </table:table-cell>
          <table:table-cell table:formula="of:=[.H8]*[.E8]" office:value-type="currency" office:currency="EUR" office:value="619.668484907556">
            <text:p>619,67 €</text:p>
          </table:table-cell>
          <table:table-cell table:formula="of:=[.K8]+[.L8]" office:value-type="currency" office:currency="EUR" office:value="1022.61050688972">
            <text:p>1.022,61 €</text:p>
          </table:table-cell>
          <table:table-cell table:formula="of:=[.N7]+[.N7]*[.$B$22]" office:value-type="currency" office:currency="EUR" office:value="187.693736544">
            <text:p>187,69 €</text:p>
          </table:table-cell>
          <table:table-cell table:formula="of:=[.M8]-[.N8]" office:value-type="currency" office:currency="EUR" office:value="834.916770345724">
            <text:p>834,92 €</text:p>
          </table:table-cell>
          <table:table-cell table:formula="of:=[.R7]+[.O8]" office:value-type="currency" office:currency="EUR" office:value="5429.07791923291">
            <text:p>5.429,08 €</text:p>
          </table:table-cell>
          <table:table-cell table:formula="of:=[.P8]*[.$B$26]" office:value-type="currency" office:currency="EUR" office:value="217.163116769316">
            <text:p>217,16 €</text:p>
          </table:table-cell>
          <table:table-cell table:formula="of:=[.P8]+[.Q8]" office:value-type="currency" office:currency="EUR" office:value="5646.24103600223">
            <text:p>5.646,24 €</text:p>
          </table:table-cell>
          <table:table-cell table:formula="of:=POWER([.R8]/[.$B$29];1/[.$D8])-1" office:value-type="percentage" office:value="-0.167817812921786">
            <text:p>-16,78 %</text:p>
          </table:table-cell>
          <table:table-cell table:formula="of:=[.R8]-[.$B$29]" office:value-type="currency" office:currency="EUR" office:value="-11353.7589639978">
            <text:p>-11.353,76 €</text:p>
          </table:table-cell>
          <table:table-cell table:formula="of:=[.W7]*[.$B$26]" office:value-type="currency" office:currency="EUR" office:value="827.323973632">
            <text:p>827,32 €</text:p>
          </table:table-cell>
          <table:table-cell table:formula="of:=[.V7]+[.U8]" office:value-type="currency" office:currency="EUR" office:value="4510.423314432">
            <text:p>4.510,42 €</text:p>
          </table:table-cell>
          <table:table-cell table:formula="of:=[.W7]+[.U8]" office:value-type="currency" office:currency="EUR" office:value="21510.423314432">
            <text:p>21.510,42 €</text:p>
          </table:table-cell>
          <table:table-cell table:formula="of:=[.S8]-[.$B$26]" office:value-type="percentage" office:value="-0.207817812921786">
            <text:p>-20,78 %</text:p>
          </table:table-cell>
          <table:table-cell table:formula="of:=[.R8]-[.W8]" office:value-type="currency" office:currency="EUR" office:value="-15864.1822784298">
            <text:p>-15.864,18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1750.40729057523">
            <text:p>1750,4</text:p>
          </table:table-cell>
          <table:table-cell table:formula="of:=[.H9]/[.$B$3]" office:value-type="percentage" office:value="0.583469096858411">
            <text:p>58,35 %</text:p>
          </table:table-cell>
          <table:table-cell table:formula="of:=[.F9]*[.$B$32]" office:value-type="float" office:value="5007.92201666505">
            <text:p>5007,9</text:p>
          </table:table-cell>
          <table:table-cell table:formula="of:=[.J9]*[.G9]" office:value-type="currency" office:currency="EUR" office:value="402.136137938204">
            <text:p>402,14 €</text:p>
          </table:table-cell>
          <table:table-cell table:formula="of:=[.H9]*[.E9]" office:value-type="currency" office:currency="EUR" office:value="630.797730896496">
            <text:p>630,80 €</text:p>
          </table:table-cell>
          <table:table-cell table:formula="of:=[.K9]+[.L9]" office:value-type="currency" office:currency="EUR" office:value="1032.9338688347">
            <text:p>1.032,93 €</text:p>
          </table:table-cell>
          <table:table-cell table:formula="of:=[.N8]+[.N8]*[.$B$22]" office:value-type="currency" office:currency="EUR" office:value="191.44761127488">
            <text:p>191,45 €</text:p>
          </table:table-cell>
          <table:table-cell table:formula="of:=[.M9]-[.N9]" office:value-type="currency" office:currency="EUR" office:value="841.486257559819">
            <text:p>841,49 €</text:p>
          </table:table-cell>
          <table:table-cell table:formula="of:=[.R8]+[.O9]" office:value-type="currency" office:currency="EUR" office:value="6487.72729356205">
            <text:p>6.487,73 €</text:p>
          </table:table-cell>
          <table:table-cell table:formula="of:=[.P9]*[.$B$26]" office:value-type="currency" office:currency="EUR" office:value="259.509091742482">
            <text:p>259,51 €</text:p>
          </table:table-cell>
          <table:table-cell table:formula="of:=[.P9]+[.Q9]" office:value-type="currency" office:currency="EUR" office:value="6747.23638530453">
            <text:p>6.747,24 €</text:p>
          </table:table-cell>
          <table:table-cell table:formula="of:=POWER([.R9]/[.$B$29];1/[.$D9])-1" office:value-type="percentage" office:value="-0.12366906368113">
            <text:p>-12,37 %</text:p>
          </table:table-cell>
          <table:table-cell table:formula="of:=[.R9]-[.$B$29]" office:value-type="currency" office:currency="EUR" office:value="-10252.7636146955">
            <text:p>-10.252,76 €</text:p>
          </table:table-cell>
          <table:table-cell table:formula="of:=[.W8]*[.$B$26]" office:value-type="currency" office:currency="EUR" office:value="860.41693257728">
            <text:p>860,42 €</text:p>
          </table:table-cell>
          <table:table-cell table:formula="of:=[.V8]+[.U9]" office:value-type="currency" office:currency="EUR" office:value="5370.84024700928">
            <text:p>5.370,84 €</text:p>
          </table:table-cell>
          <table:table-cell table:formula="of:=[.W8]+[.U9]" office:value-type="currency" office:currency="EUR" office:value="22370.8402470093">
            <text:p>22.370,84 €</text:p>
          </table:table-cell>
          <table:table-cell table:formula="of:=[.S9]-[.$B$26]" office:value-type="percentage" office:value="-0.16366906368113">
            <text:p>-16,37 %</text:p>
          </table:table-cell>
          <table:table-cell table:formula="of:=[.R9]-[.W9]" office:value-type="currency" office:currency="EUR" office:value="-15623.6038617048">
            <text:p>-15.623,6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1746.90647599408">
            <text:p>1746,9</text:p>
          </table:table-cell>
          <table:table-cell table:formula="of:=[.H10]/[.$B$3]" office:value-type="percentage" office:value="0.582302158664695">
            <text:p>58,23 %</text:p>
          </table:table-cell>
          <table:table-cell table:formula="of:=[.F10]*[.$B$32]" office:value-type="float" office:value="4997.90617263172">
            <text:p>4997,9</text:p>
          </table:table-cell>
          <table:table-cell table:formula="of:=[.J10]*[.G10]" office:value-type="currency" office:currency="EUR" office:value="401.331865662327">
            <text:p>401,33 €</text:p>
          </table:table-cell>
          <table:table-cell table:formula="of:=[.H10]*[.E10]" office:value-type="currency" office:currency="EUR" office:value="642.126858143397">
            <text:p>642,13 €</text:p>
          </table:table-cell>
          <table:table-cell table:formula="of:=[.K10]+[.L10]" office:value-type="currency" office:currency="EUR" office:value="1043.45872380572">
            <text:p>1.043,46 €</text:p>
          </table:table-cell>
          <table:table-cell table:formula="of:=[.N9]+[.N9]*[.$B$22]" office:value-type="currency" office:currency="EUR" office:value="195.276563500378">
            <text:p>195,28 €</text:p>
          </table:table-cell>
          <table:table-cell table:formula="of:=[.M10]-[.N10]" office:value-type="currency" office:currency="EUR" office:value="848.182160305347">
            <text:p>848,18 €</text:p>
          </table:table-cell>
          <table:table-cell table:formula="of:=[.R9]+[.O10]" office:value-type="currency" office:currency="EUR" office:value="7595.41854560988">
            <text:p>7.595,42 €</text:p>
          </table:table-cell>
          <table:table-cell table:formula="of:=[.P10]*[.$B$26]" office:value-type="currency" office:currency="EUR" office:value="303.816741824395">
            <text:p>303,82 €</text:p>
          </table:table-cell>
          <table:table-cell table:formula="of:=[.P10]+[.Q10]" office:value-type="currency" office:currency="EUR" office:value="7899.23528743427">
            <text:p>7.899,24 €</text:p>
          </table:table-cell>
          <table:table-cell table:formula="of:=POWER([.R10]/[.$B$29];1/[.$D10])-1" office:value-type="percentage" office:value="-0.0913596553418117">
            <text:p>-9,14 %</text:p>
          </table:table-cell>
          <table:table-cell table:formula="of:=[.R10]-[.$B$29]" office:value-type="currency" office:currency="EUR" office:value="-9100.76471256573">
            <text:p>-9.100,76 €</text:p>
          </table:table-cell>
          <table:table-cell table:formula="of:=[.W9]*[.$B$26]" office:value-type="currency" office:currency="EUR" office:value="894.833609880371">
            <text:p>894,83 €</text:p>
          </table:table-cell>
          <table:table-cell table:formula="of:=[.V9]+[.U10]" office:value-type="currency" office:currency="EUR" office:value="6265.67385688965">
            <text:p>6.265,67 €</text:p>
          </table:table-cell>
          <table:table-cell table:formula="of:=[.W9]+[.U10]" office:value-type="currency" office:currency="EUR" office:value="23265.6738568897">
            <text:p>23.265,67 €</text:p>
          </table:table-cell>
          <table:table-cell table:formula="of:=[.S10]-[.$B$26]" office:value-type="percentage" office:value="-0.131359655341812">
            <text:p>-13,14 %</text:p>
          </table:table-cell>
          <table:table-cell table:formula="of:=[.R10]-[.W10]" office:value-type="currency" office:currency="EUR" office:value="-15366.4385694554">
            <text:p>-15.366,44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1743.4126630421">
            <text:p>1743,4</text:p>
          </table:table-cell>
          <table:table-cell table:formula="of:=[.H11]/[.$B$3]" office:value-type="percentage" office:value="0.581137554347365">
            <text:p>58,11 %</text:p>
          </table:table-cell>
          <table:table-cell table:formula="of:=[.F11]*[.$B$32]" office:value-type="float" office:value="4987.91036028646">
            <text:p>4987,9</text:p>
          </table:table-cell>
          <table:table-cell table:formula="of:=[.J11]*[.G11]" office:value-type="currency" office:currency="EUR" office:value="400.529201931003">
            <text:p>400,53 €</text:p>
          </table:table-cell>
          <table:table-cell table:formula="of:=[.H11]*[.E11]" office:value-type="currency" office:currency="EUR" office:value="653.659456515652">
            <text:p>653,66 €</text:p>
          </table:table-cell>
          <table:table-cell table:formula="of:=[.K11]+[.L11]" office:value-type="currency" office:currency="EUR" office:value="1054.18865844666">
            <text:p>1.054,19 €</text:p>
          </table:table-cell>
          <table:table-cell table:formula="of:=[.N10]+[.N10]*[.$B$22]" office:value-type="currency" office:currency="EUR" office:value="199.182094770385">
            <text:p>199,18 €</text:p>
          </table:table-cell>
          <table:table-cell table:formula="of:=[.M11]-[.N11]" office:value-type="currency" office:currency="EUR" office:value="855.00656367627">
            <text:p>855,01 €</text:p>
          </table:table-cell>
          <table:table-cell table:formula="of:=[.R10]+[.O11]" office:value-type="currency" office:currency="EUR" office:value="8754.24185111054">
            <text:p>8.754,24 €</text:p>
          </table:table-cell>
          <table:table-cell table:formula="of:=[.P11]*[.$B$26]" office:value-type="currency" office:currency="EUR" office:value="350.169674044422">
            <text:p>350,17 €</text:p>
          </table:table-cell>
          <table:table-cell table:formula="of:=[.P11]+[.Q11]" office:value-type="currency" office:currency="EUR" office:value="9104.41152515496">
            <text:p>9.104,41 €</text:p>
          </table:table-cell>
          <table:table-cell table:formula="of:=POWER([.R11]/[.$B$29];1/[.$D11])-1" office:value-type="percentage" office:value="-0.0670314687097969">
            <text:p>-6,70 %</text:p>
          </table:table-cell>
          <table:table-cell table:formula="of:=[.R11]-[.$B$29]" office:value-type="currency" office:currency="EUR" office:value="-7895.58847484504">
            <text:p>-7.895,59 €</text:p>
          </table:table-cell>
          <table:table-cell table:formula="of:=[.W10]*[.$B$26]" office:value-type="currency" office:currency="EUR" office:value="930.626954275586">
            <text:p>930,63 €</text:p>
          </table:table-cell>
          <table:table-cell table:formula="of:=[.V10]+[.U11]" office:value-type="currency" office:currency="EUR" office:value="7196.30081116524">
            <text:p>7.196,30 €</text:p>
          </table:table-cell>
          <table:table-cell table:formula="of:=[.W10]+[.U11]" office:value-type="currency" office:currency="EUR" office:value="24196.3008111652">
            <text:p>24.196,30 €</text:p>
          </table:table-cell>
          <table:table-cell table:formula="of:=[.S11]-[.$B$26]" office:value-type="percentage" office:value="-0.107031468709797">
            <text:p>-10,70 %</text:p>
          </table:table-cell>
          <table:table-cell table:formula="of:=[.R11]-[.W11]" office:value-type="currency" office:currency="EUR" office:value="-15091.8892860103">
            <text:p>-15.091,89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3000">
            <text:p>3.0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1739.92583771601">
            <text:p>1739,9</text:p>
          </table:table-cell>
          <table:table-cell table:formula="of:=[.H12]/[.$B$3]" office:value-type="percentage" office:value="0.579975279238671">
            <text:p>58,00 %</text:p>
          </table:table-cell>
          <table:table-cell table:formula="of:=[.F12]*[.$B$32]" office:value-type="float" office:value="4977.93453956589">
            <text:p>4977,9</text:p>
          </table:table-cell>
          <table:table-cell table:formula="of:=[.J12]*[.G12]" office:value-type="currency" office:currency="EUR" office:value="399.728143527141">
            <text:p>399,73 €</text:p>
          </table:table-cell>
          <table:table-cell table:formula="of:=[.H12]*[.E12]" office:value-type="currency" office:currency="EUR" office:value="665.399180354673">
            <text:p>665,40 €</text:p>
          </table:table-cell>
          <table:table-cell table:formula="of:=[.K12]+[.L12]" office:value-type="currency" office:currency="EUR" office:value="1065.12732388181">
            <text:p>1.065,13 €</text:p>
          </table:table-cell>
          <table:table-cell table:formula="of:=[.N11]+[.N11]*[.$B$22]" office:value-type="currency" office:currency="EUR" office:value="203.165736665793">
            <text:p>203,17 €</text:p>
          </table:table-cell>
          <table:table-cell table:formula="of:=[.M12]-[.N12]" office:value-type="currency" office:currency="EUR" office:value="861.961587216021">
            <text:p>861,96 €</text:p>
          </table:table-cell>
          <table:table-cell table:formula="of:=[.R11]+[.O12]" office:value-type="currency" office:currency="EUR" office:value="9966.37311237098">
            <text:p>9.966,37 €</text:p>
          </table:table-cell>
          <table:table-cell table:formula="of:=[.P12]*[.$B$26]" office:value-type="currency" office:currency="EUR" office:value="398.654924494839">
            <text:p>398,65 €</text:p>
          </table:table-cell>
          <table:table-cell table:formula="of:=[.P12]+[.Q12]" office:value-type="currency" office:currency="EUR" office:value="10365.0280368658">
            <text:p>10.365,03 €</text:p>
          </table:table-cell>
          <table:table-cell table:formula="of:=POWER([.R12]/[.$B$29];1/[.$D12])-1" office:value-type="percentage" office:value="-0.0482735132663551">
            <text:p>-4,83 %</text:p>
          </table:table-cell>
          <table:table-cell table:formula="of:=[.R12]-[.$B$29]" office:value-type="currency" office:currency="EUR" office:value="-6634.97196313418">
            <text:p>-6.634,97 €</text:p>
          </table:table-cell>
          <table:table-cell table:formula="of:=[.W11]*[.$B$26]" office:value-type="currency" office:currency="EUR" office:value="967.85203244661">
            <text:p>967,85 €</text:p>
          </table:table-cell>
          <table:table-cell table:formula="of:=[.V11]+[.U12]" office:value-type="currency" office:currency="EUR" office:value="8164.15284361185">
            <text:p>8.164,15 €</text:p>
          </table:table-cell>
          <table:table-cell table:formula="of:=[.W11]+[.U12]" office:value-type="currency" office:currency="EUR" office:value="25164.1528436118">
            <text:p>25.164,15 €</text:p>
          </table:table-cell>
          <table:table-cell table:formula="of:=[.S12]-[.$B$26]" office:value-type="percentage" office:value="-0.0882735132663551">
            <text:p>-8,83 %</text:p>
          </table:table-cell>
          <table:table-cell table:formula="of:=[.R12]-[.W12]" office:value-type="currency" office:currency="EUR" office:value="-14799.124806746">
            <text:p>-14.799,12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1736.44598604058">
            <text:p>1736,4</text:p>
          </table:table-cell>
          <table:table-cell table:formula="of:=[.H13]/[.$B$3]" office:value-type="percentage" office:value="0.578815328680193">
            <text:p>57,88 %</text:p>
          </table:table-cell>
          <table:table-cell table:formula="of:=[.F13]*[.$B$32]" office:value-type="float" office:value="4967.97867048675">
            <text:p>4968,0</text:p>
          </table:table-cell>
          <table:table-cell table:formula="of:=[.J13]*[.G13]" office:value-type="currency" office:currency="EUR" office:value="398.928687240086">
            <text:p>398,93 €</text:p>
          </table:table-cell>
          <table:table-cell table:formula="of:=[.H13]*[.E13]" office:value-type="currency" office:currency="EUR" office:value="677.349749633843">
            <text:p>677,35 €</text:p>
          </table:table-cell>
          <table:table-cell table:formula="of:=[.K13]+[.L13]" office:value-type="currency" office:currency="EUR" office:value="1076.27843687393">
            <text:p>1.076,28 €</text:p>
          </table:table-cell>
          <table:table-cell table:formula="of:=[.N12]+[.N12]*[.$B$22]" office:value-type="currency" office:currency="EUR" office:value="207.229051399109">
            <text:p>207,23 €</text:p>
          </table:table-cell>
          <table:table-cell table:formula="of:=[.M13]-[.N13]" office:value-type="currency" office:currency="EUR" office:value="869.049385474821">
            <text:p>869,05 €</text:p>
          </table:table-cell>
          <table:table-cell table:formula="of:=[.R12]+[.O13]" office:value-type="currency" office:currency="EUR" office:value="11234.0774223406">
            <text:p>11.234,08 €</text:p>
          </table:table-cell>
          <table:table-cell table:formula="of:=[.P13]*[.$B$26]" office:value-type="currency" office:currency="EUR" office:value="449.363096893626">
            <text:p>449,36 €</text:p>
          </table:table-cell>
          <table:table-cell table:formula="of:=[.P13]+[.Q13]" office:value-type="currency" office:currency="EUR" office:value="11683.4405192343">
            <text:p>11.683,44 €</text:p>
          </table:table-cell>
          <table:table-cell table:formula="of:=POWER([.R13]/[.$B$29];1/[.$D13])-1" office:value-type="percentage" office:value="-0.0335199502306577">
            <text:p>-3,35 %</text:p>
          </table:table-cell>
          <table:table-cell table:formula="of:=[.R13]-[.$B$29]" office:value-type="currency" office:currency="EUR" office:value="-5316.55948076573">
            <text:p>-5.316,56 €</text:p>
          </table:table-cell>
          <table:table-cell table:formula="of:=[.W12]*[.$B$26]" office:value-type="currency" office:currency="EUR" office:value="1006.56611374447">
            <text:p>1.006,57 €</text:p>
          </table:table-cell>
          <table:table-cell table:formula="of:=[.V12]+[.U13]" office:value-type="currency" office:currency="EUR" office:value="9170.71895735632">
            <text:p>9.170,72 €</text:p>
          </table:table-cell>
          <table:table-cell table:formula="of:=[.W12]+[.U13]" office:value-type="currency" office:currency="EUR" office:value="26170.7189573563">
            <text:p>26.170,72 €</text:p>
          </table:table-cell>
          <table:table-cell table:formula="of:=[.S13]-[.$B$26]" office:value-type="percentage" office:value="-0.0735199502306577">
            <text:p>-7,35 %</text:p>
          </table:table-cell>
          <table:table-cell table:formula="of:=[.R13]-[.W13]" office:value-type="currency" office:currency="EUR" office:value="-14487.2784381221">
            <text:p>-14.487,28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.101">
            <text:p>10,1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1732.9730940685">
            <text:p>1733,0</text:p>
          </table:table-cell>
          <table:table-cell table:formula="of:=[.H14]/[.$B$3]" office:value-type="percentage" office:value="0.577657698022833">
            <text:p>57,77 %</text:p>
          </table:table-cell>
          <table:table-cell table:formula="of:=[.F14]*[.$B$32]" office:value-type="float" office:value="4958.04271314578">
            <text:p>4958,0</text:p>
          </table:table-cell>
          <table:table-cell table:formula="of:=[.J14]*[.G14]" office:value-type="currency" office:currency="EUR" office:value="398.130829865606">
            <text:p>398,13 €</text:p>
          </table:table-cell>
          <table:table-cell table:formula="of:=[.H14]*[.E14]" office:value-type="currency" office:currency="EUR" office:value="689.514951137267">
            <text:p>689,51 €</text:p>
          </table:table-cell>
          <table:table-cell table:formula="of:=[.K14]+[.L14]" office:value-type="currency" office:currency="EUR" office:value="1087.64578100287">
            <text:p>1.087,65 €</text:p>
          </table:table-cell>
          <table:table-cell table:formula="of:=[.N13]+[.N13]*[.$B$22]" office:value-type="currency" office:currency="EUR" office:value="211.373632427091">
            <text:p>211,37 €</text:p>
          </table:table-cell>
          <table:table-cell table:formula="of:=[.M14]-[.N14]" office:value-type="currency" office:currency="EUR" office:value="876.272148575783">
            <text:p>876,27 €</text:p>
          </table:table-cell>
          <table:table-cell table:formula="of:=[.R13]+[.O14]" office:value-type="currency" office:currency="EUR" office:value="12559.7126678101">
            <text:p>12.559,71 €</text:p>
          </table:table-cell>
          <table:table-cell table:formula="of:=[.P14]*[.$B$26]" office:value-type="currency" office:currency="EUR" office:value="502.388506712402">
            <text:p>502,39 €</text:p>
          </table:table-cell>
          <table:table-cell table:formula="of:=[.P14]+[.Q14]" office:value-type="currency" office:currency="EUR" office:value="13062.1011745225">
            <text:p>13.062,10 €</text:p>
          </table:table-cell>
          <table:table-cell table:formula="of:=POWER([.R14]/[.$B$29];1/[.$D14])-1" office:value-type="percentage" office:value="-0.0217188693227374">
            <text:p>-2,17 %</text:p>
          </table:table-cell>
          <table:table-cell table:formula="of:=[.R14]-[.$B$29]" office:value-type="currency" office:currency="EUR" office:value="-3937.89882547754">
            <text:p>-3.937,90 €</text:p>
          </table:table-cell>
          <table:table-cell table:formula="of:=[.W13]*[.$B$26]" office:value-type="currency" office:currency="EUR" office:value="1046.82875829425">
            <text:p>1.046,83 €</text:p>
          </table:table-cell>
          <table:table-cell table:formula="of:=[.V13]+[.U14]" office:value-type="currency" office:currency="EUR" office:value="10217.5477156506">
            <text:p>10.217,55 €</text:p>
          </table:table-cell>
          <table:table-cell table:formula="of:=[.W13]+[.U14]" office:value-type="currency" office:currency="EUR" office:value="27217.5477156506">
            <text:p>27.217,55 €</text:p>
          </table:table-cell>
          <table:table-cell table:formula="of:=[.S14]-[.$B$26]" office:value-type="percentage" office:value="-0.0617188693227374">
            <text:p>-6,17 %</text:p>
          </table:table-cell>
          <table:table-cell table:formula="of:=[.R14]-[.W14]" office:value-type="currency" office:currency="EUR" office:value="-14155.4465411281">
            <text:p>-14.155,4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1729.50714788036">
            <text:p>1729,5</text:p>
          </table:table-cell>
          <table:table-cell table:formula="of:=[.H15]/[.$B$3]" office:value-type="percentage" office:value="0.576502382626787">
            <text:p>57,65 %</text:p>
          </table:table-cell>
          <table:table-cell table:formula="of:=[.F15]*[.$B$32]" office:value-type="float" office:value="4948.12662771949">
            <text:p>4948,1</text:p>
          </table:table-cell>
          <table:table-cell table:formula="of:=[.J15]*[.G15]" office:value-type="currency" office:currency="EUR" office:value="397.334568205875">
            <text:p>397,33 €</text:p>
          </table:table-cell>
          <table:table-cell table:formula="of:=[.H15]*[.E15]" office:value-type="currency" office:currency="EUR" office:value="701.898639659693">
            <text:p>701,90 €</text:p>
          </table:table-cell>
          <table:table-cell table:formula="of:=[.K15]+[.L15]" office:value-type="currency" office:currency="EUR" office:value="1099.23320786557">
            <text:p>1.099,23 €</text:p>
          </table:table-cell>
          <table:table-cell table:formula="of:=[.N14]+[.N14]*[.$B$22]" office:value-type="currency" office:currency="EUR" office:value="215.601105075633">
            <text:p>215,60 €</text:p>
          </table:table-cell>
          <table:table-cell table:formula="of:=[.M15]-[.N15]" office:value-type="currency" office:currency="EUR" office:value="883.632102789935">
            <text:p>883,63 €</text:p>
          </table:table-cell>
          <table:table-cell table:formula="of:=[.R14]+[.O15]" office:value-type="currency" office:currency="EUR" office:value="13945.7332773124">
            <text:p>13.945,73 €</text:p>
          </table:table-cell>
          <table:table-cell table:formula="of:=[.P15]*[.$B$26]" office:value-type="currency" office:currency="EUR" office:value="557.829331092496">
            <text:p>557,83 €</text:p>
          </table:table-cell>
          <table:table-cell table:formula="of:=[.P15]+[.Q15]" office:value-type="currency" office:currency="EUR" office:value="14503.5626084049">
            <text:p>14.503,56 €</text:p>
          </table:table-cell>
          <table:table-cell table:formula="of:=POWER([.R15]/[.$B$29];1/[.$D15])-1" office:value-type="percentage" office:value="-0.012142525562869">
            <text:p>-1,21 %</text:p>
          </table:table-cell>
          <table:table-cell table:formula="of:=[.R15]-[.$B$29]" office:value-type="currency" office:currency="EUR" office:value="-2496.43739159511">
            <text:p>-2.496,44 €</text:p>
          </table:table-cell>
          <table:table-cell table:formula="of:=[.W14]*[.$B$26]" office:value-type="currency" office:currency="EUR" office:value="1088.70190862602">
            <text:p>1.088,70 €</text:p>
          </table:table-cell>
          <table:table-cell table:formula="of:=[.V14]+[.U15]" office:value-type="currency" office:currency="EUR" office:value="11306.2496242766">
            <text:p>11.306,25 €</text:p>
          </table:table-cell>
          <table:table-cell table:formula="of:=[.W14]+[.U15]" office:value-type="currency" office:currency="EUR" office:value="28306.2496242766">
            <text:p>28.306,25 €</text:p>
          </table:table-cell>
          <table:table-cell table:formula="of:=[.S15]-[.$B$26]" office:value-type="percentage" office:value="-0.052142525562869">
            <text:p>-5,21 %</text:p>
          </table:table-cell>
          <table:table-cell table:formula="of:=[.R15]-[.W15]" office:value-type="currency" office:currency="EUR" office:value="-13802.6870158717">
            <text:p>-13.802,69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1726.0481335846">
            <text:p>1726,0</text:p>
          </table:table-cell>
          <table:table-cell table:formula="of:=[.H16]/[.$B$3]" office:value-type="percentage" office:value="0.575349377861534">
            <text:p>57,53 %</text:p>
          </table:table-cell>
          <table:table-cell table:formula="of:=[.F16]*[.$B$32]" office:value-type="float" office:value="4938.23037446405">
            <text:p>4938,2</text:p>
          </table:table-cell>
          <table:table-cell table:formula="of:=[.J16]*[.G16]" office:value-type="currency" office:currency="EUR" office:value="396.539899069463">
            <text:p>396,54 €</text:p>
          </table:table-cell>
          <table:table-cell table:formula="of:=[.H16]*[.E16]" office:value-type="currency" office:currency="EUR" office:value="714.504739227981">
            <text:p>714,50 €</text:p>
          </table:table-cell>
          <table:table-cell table:formula="of:=[.K16]+[.L16]" office:value-type="currency" office:currency="EUR" office:value="1111.04463829744">
            <text:p>1.111,04 €</text:p>
          </table:table-cell>
          <table:table-cell table:formula="of:=[.N15]+[.N15]*[.$B$22]" office:value-type="currency" office:currency="EUR" office:value="219.913127177145">
            <text:p>219,91 €</text:p>
          </table:table-cell>
          <table:table-cell table:formula="of:=[.M16]-[.N16]" office:value-type="currency" office:currency="EUR" office:value="891.131511120299">
            <text:p>891,13 €</text:p>
          </table:table-cell>
          <table:table-cell table:formula="of:=[.R15]+[.O16]" office:value-type="currency" office:currency="EUR" office:value="15394.6941195252">
            <text:p>15.394,69 €</text:p>
          </table:table-cell>
          <table:table-cell table:formula="of:=[.P16]*[.$B$26]" office:value-type="currency" office:currency="EUR" office:value="615.787764781008">
            <text:p>615,79 €</text:p>
          </table:table-cell>
          <table:table-cell table:formula="of:=[.P16]+[.Q16]" office:value-type="currency" office:currency="EUR" office:value="16010.4818843062">
            <text:p>16.010,48 €</text:p>
          </table:table-cell>
          <table:table-cell table:formula="of:=POWER([.R16]/[.$B$29];1/[.$D16])-1" office:value-type="percentage" office:value="-0.0042743900042076">
            <text:p>-0,43 %</text:p>
          </table:table-cell>
          <table:table-cell table:formula="of:=[.R16]-[.$B$29]" office:value-type="currency" office:currency="EUR" office:value="-989.518115693807">
            <text:p>-989,52 €</text:p>
          </table:table-cell>
          <table:table-cell table:formula="of:=[.W15]*[.$B$26]" office:value-type="currency" office:currency="EUR" office:value="1132.24998497106">
            <text:p>1.132,25 €</text:p>
          </table:table-cell>
          <table:table-cell table:formula="of:=[.V15]+[.U16]" office:value-type="currency" office:currency="EUR" office:value="12438.4996092477">
            <text:p>12.438,50 €</text:p>
          </table:table-cell>
          <table:table-cell table:formula="of:=[.W15]+[.U16]" office:value-type="currency" office:currency="EUR" office:value="29438.4996092477">
            <text:p>29.438,50 €</text:p>
          </table:table-cell>
          <table:table-cell table:formula="of:=[.S16]-[.$B$26]" office:value-type="percentage" office:value="-0.0442743900042076">
            <text:p>-4,43 %</text:p>
          </table:table-cell>
          <table:table-cell table:formula="of:=[.R16]-[.W16]" office:value-type="currency" office:currency="EUR" office:value="-13428.0177249415">
            <text:p>-13.428,02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1722.59603731743">
            <text:p>1722,6</text:p>
          </table:table-cell>
          <table:table-cell table:formula="of:=[.H17]/[.$B$3]" office:value-type="percentage" office:value="0.574198679105811">
            <text:p>57,42 %</text:p>
          </table:table-cell>
          <table:table-cell table:formula="of:=[.F17]*[.$B$32]" office:value-type="float" office:value="4928.35391371512">
            <text:p>4928,4</text:p>
          </table:table-cell>
          <table:table-cell table:formula="of:=[.J17]*[.G17]" office:value-type="currency" office:currency="EUR" office:value="395.746819271324">
            <text:p>395,75 €</text:p>
          </table:table-cell>
          <table:table-cell table:formula="of:=[.H17]*[.E17]" office:value-type="currency" office:currency="EUR" office:value="727.337244344515">
            <text:p>727,34 €</text:p>
          </table:table-cell>
          <table:table-cell table:formula="of:=[.K17]+[.L17]" office:value-type="currency" office:currency="EUR" office:value="1123.08406361584">
            <text:p>1.123,08 €</text:p>
          </table:table-cell>
          <table:table-cell table:formula="of:=[.N16]+[.N16]*[.$B$22]" office:value-type="currency" office:currency="EUR" office:value="224.311389720688">
            <text:p>224,31 €</text:p>
          </table:table-cell>
          <table:table-cell table:formula="of:=[.M17]-[.N17]" office:value-type="currency" office:currency="EUR" office:value="898.772673895151">
            <text:p>898,77 €</text:p>
          </table:table-cell>
          <table:table-cell table:formula="of:=[.R16]+[.O17]" office:value-type="currency" office:currency="EUR" office:value="16909.2545582013">
            <text:p>16.909,25 €</text:p>
          </table:table-cell>
          <table:table-cell table:formula="of:=[.P17]*[.$B$26]" office:value-type="currency" office:currency="EUR" office:value="676.370182328054">
            <text:p>676,37 €</text:p>
          </table:table-cell>
          <table:table-cell table:formula="of:=[.P17]+[.Q17]" office:value-type="currency" office:currency="EUR" office:value="17585.6247405294">
            <text:p>17.585,62 €</text:p>
          </table:table-cell>
          <table:table-cell table:formula="of:=POWER([.R17]/[.$B$29];1/[.$D17])-1" office:value-type="percentage" office:value="0.00226044751052834">
            <text:p>0,23 %</text:p>
          </table:table-cell>
          <table:table-cell table:formula="of:=[.R17]-[.$B$29]" office:value-type="currency" office:currency="EUR" office:value="585.624740529398">
            <text:p>585,62 €</text:p>
          </table:table-cell>
          <table:table-cell table:formula="of:=[.W16]*[.$B$26]" office:value-type="currency" office:currency="EUR" office:value="1177.53998436991">
            <text:p>1.177,54 €</text:p>
          </table:table-cell>
          <table:table-cell table:formula="of:=[.V16]+[.U17]" office:value-type="currency" office:currency="EUR" office:value="13616.0395936176">
            <text:p>13.616,04 €</text:p>
          </table:table-cell>
          <table:table-cell table:formula="of:=[.W16]+[.U17]" office:value-type="currency" office:currency="EUR" office:value="30616.0395936176">
            <text:p>30.616,04 €</text:p>
          </table:table-cell>
          <table:table-cell table:formula="of:=[.S17]-[.$B$26]" office:value-type="percentage" office:value="-0.0377395524894717">
            <text:p>-3,77 %</text:p>
          </table:table-cell>
          <table:table-cell table:formula="of:=[.R17]-[.W17]" office:value-type="currency" office:currency="EUR" office:value="-13030.4148530882">
            <text:p>-13.030,41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1719.1508452428">
            <text:p>1719,2</text:p>
          </table:table-cell>
          <table:table-cell table:formula="of:=[.H18]/[.$B$3]" office:value-type="percentage" office:value="0.573050281747599">
            <text:p>57,31 %</text:p>
          </table:table-cell>
          <table:table-cell table:formula="of:=[.F18]*[.$B$32]" office:value-type="float" office:value="4918.49720588769">
            <text:p>4918,5</text:p>
          </table:table-cell>
          <table:table-cell table:formula="of:=[.J18]*[.G18]" office:value-type="currency" office:currency="EUR" office:value="394.955325632782">
            <text:p>394,96 €</text:p>
          </table:table-cell>
          <table:table-cell table:formula="of:=[.H18]*[.E18]" office:value-type="currency" office:currency="EUR" office:value="740.400221252943">
            <text:p>740,40 €</text:p>
          </table:table-cell>
          <table:table-cell table:formula="of:=[.K18]+[.L18]" office:value-type="currency" office:currency="EUR" office:value="1135.35554688572">
            <text:p>1.135,36 €</text:p>
          </table:table-cell>
          <table:table-cell table:formula="of:=[.N17]+[.N17]*[.$B$22]" office:value-type="currency" office:currency="EUR" office:value="228.797617515102">
            <text:p>228,80 €</text:p>
          </table:table-cell>
          <table:table-cell table:formula="of:=[.M18]-[.N18]" office:value-type="currency" office:currency="EUR" office:value="906.557929370622">
            <text:p>906,56 €</text:p>
          </table:table-cell>
          <table:table-cell table:formula="of:=[.R17]+[.O18]" office:value-type="currency" office:currency="EUR" office:value="18492.1826699">
            <text:p>18.492,18 €</text:p>
          </table:table-cell>
          <table:table-cell table:formula="of:=[.P18]*[.$B$26]" office:value-type="currency" office:currency="EUR" office:value="739.687306796001">
            <text:p>739,69 €</text:p>
          </table:table-cell>
          <table:table-cell table:formula="of:=[.P18]+[.Q18]" office:value-type="currency" office:currency="EUR" office:value="19231.869976696">
            <text:p>19.231,87 €</text:p>
          </table:table-cell>
          <table:table-cell table:formula="of:=POWER([.R18]/[.$B$29];1/[.$D18])-1" office:value-type="percentage" office:value="0.00773951222726832">
            <text:p>0,77 %</text:p>
          </table:table-cell>
          <table:table-cell table:formula="of:=[.R18]-[.$B$29]" office:value-type="currency" office:currency="EUR" office:value="2231.86997669602">
            <text:p>2.231,87 €</text:p>
          </table:table-cell>
          <table:table-cell table:formula="of:=[.W17]*[.$B$26]" office:value-type="currency" office:currency="EUR" office:value="1224.6415837447">
            <text:p>1.224,64 €</text:p>
          </table:table-cell>
          <table:table-cell table:formula="of:=[.V17]+[.U18]" office:value-type="currency" office:currency="EUR" office:value="14840.6811773623">
            <text:p>14.840,68 €</text:p>
          </table:table-cell>
          <table:table-cell table:formula="of:=[.W17]+[.U18]" office:value-type="currency" office:currency="EUR" office:value="31840.6811773623">
            <text:p>31.840,68 €</text:p>
          </table:table-cell>
          <table:table-cell table:formula="of:=[.S18]-[.$B$26]" office:value-type="percentage" office:value="-0.0322604877727317">
            <text:p>-3,23 %</text:p>
          </table:table-cell>
          <table:table-cell table:formula="of:=[.R18]-[.W18]" office:value-type="currency" office:currency="EUR" office:value="-12608.8112006663">
            <text:p>-12.608,81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1715.71254355231">
            <text:p>1715,7</text:p>
          </table:table-cell>
          <table:table-cell table:formula="of:=[.H19]/[.$B$3]" office:value-type="percentage" office:value="0.571904181184104">
            <text:p>57,19 %</text:p>
          </table:table-cell>
          <table:table-cell table:formula="of:=[.F19]*[.$B$32]" office:value-type="float" office:value="4908.66021147592">
            <text:p>4908,7</text:p>
          </table:table-cell>
          <table:table-cell table:formula="of:=[.J19]*[.G19]" office:value-type="currency" office:currency="EUR" office:value="394.165414981516">
            <text:p>394,17 €</text:p>
          </table:table-cell>
          <table:table-cell table:formula="of:=[.H19]*[.E19]" office:value-type="currency" office:currency="EUR" office:value="753.697809226646">
            <text:p>753,70 €</text:p>
          </table:table-cell>
          <table:table-cell table:formula="of:=[.K19]+[.L19]" office:value-type="currency" office:currency="EUR" office:value="1147.86322420816">
            <text:p>1.147,86 €</text:p>
          </table:table-cell>
          <table:table-cell table:formula="of:=[.N18]+[.N18]*[.$B$22]" office:value-type="currency" office:currency="EUR" office:value="233.373569865404">
            <text:p>233,37 €</text:p>
          </table:table-cell>
          <table:table-cell table:formula="of:=[.M19]-[.N19]" office:value-type="currency" office:currency="EUR" office:value="914.489654342758">
            <text:p>914,49 €</text:p>
          </table:table-cell>
          <table:table-cell table:formula="of:=[.R18]+[.O19]" office:value-type="currency" office:currency="EUR" office:value="20146.3596310388">
            <text:p>20.146,36 €</text:p>
          </table:table-cell>
          <table:table-cell table:formula="of:=[.P19]*[.$B$26]" office:value-type="currency" office:currency="EUR" office:value="805.854385241551">
            <text:p>805,85 €</text:p>
          </table:table-cell>
          <table:table-cell table:formula="of:=[.P19]+[.Q19]" office:value-type="currency" office:currency="EUR" office:value="20952.2140162803">
            <text:p>20.952,21 €</text:p>
          </table:table-cell>
          <table:table-cell table:formula="of:=POWER([.R19]/[.$B$29];1/[.$D19])-1" office:value-type="percentage" office:value="0.0123718457253086">
            <text:p>1,24 %</text:p>
          </table:table-cell>
          <table:table-cell table:formula="of:=[.R19]-[.$B$29]" office:value-type="currency" office:currency="EUR" office:value="3952.21401628033">
            <text:p>3.952,21 €</text:p>
          </table:table-cell>
          <table:table-cell table:formula="of:=[.W18]*[.$B$26]" office:value-type="currency" office:currency="EUR" office:value="1273.62724709449">
            <text:p>1.273,63 €</text:p>
          </table:table-cell>
          <table:table-cell table:formula="of:=[.V18]+[.U19]" office:value-type="currency" office:currency="EUR" office:value="16114.3084244568">
            <text:p>16.114,31 €</text:p>
          </table:table-cell>
          <table:table-cell table:formula="of:=[.W18]+[.U19]" office:value-type="currency" office:currency="EUR" office:value="33114.3084244568">
            <text:p>33.114,31 €</text:p>
          </table:table-cell>
          <table:table-cell table:formula="of:=[.S19]-[.$B$26]" office:value-type="percentage" office:value="-0.0276281542746914">
            <text:p>-2,76 %</text:p>
          </table:table-cell>
          <table:table-cell table:formula="of:=[.R19]-[.W19]" office:value-type="currency" office:currency="EUR" office:value="-12162.0944081764">
            <text:p>-12.162,09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1712.28111846521">
            <text:p>1712,3</text:p>
          </table:table-cell>
          <table:table-cell table:formula="of:=[.H20]/[.$B$3]" office:value-type="percentage" office:value="0.570760372821735">
            <text:p>57,08 %</text:p>
          </table:table-cell>
          <table:table-cell table:formula="of:=[.F20]*[.$B$32]" office:value-type="float" office:value="4898.84289105297">
            <text:p>4898,8</text:p>
          </table:table-cell>
          <table:table-cell table:formula="of:=[.J20]*[.G20]" office:value-type="currency" office:currency="EUR" office:value="393.377084151553">
            <text:p>393,38 €</text:p>
          </table:table-cell>
          <table:table-cell table:formula="of:=[.H20]*[.E20]" office:value-type="currency" office:currency="EUR" office:value="767.234221880356">
            <text:p>767,23 €</text:p>
          </table:table-cell>
          <table:table-cell table:formula="of:=[.K20]+[.L20]" office:value-type="currency" office:currency="EUR" office:value="1160.61130603191">
            <text:p>1.160,61 €</text:p>
          </table:table-cell>
          <table:table-cell table:formula="of:=[.N19]+[.N19]*[.$B$22]" office:value-type="currency" office:currency="EUR" office:value="238.041041262712">
            <text:p>238,04 €</text:p>
          </table:table-cell>
          <table:table-cell table:formula="of:=[.M20]-[.N20]" office:value-type="currency" office:currency="EUR" office:value="922.570264769197">
            <text:p>922,57 €</text:p>
          </table:table-cell>
          <table:table-cell table:formula="of:=[.R19]+[.O20]" office:value-type="currency" office:currency="EUR" office:value="21874.7842810495">
            <text:p>21.874,78 €</text:p>
          </table:table-cell>
          <table:table-cell table:formula="of:=[.P20]*[.$B$26]" office:value-type="currency" office:currency="EUR" office:value="874.991371241981">
            <text:p>874,99 €</text:p>
          </table:table-cell>
          <table:table-cell table:formula="of:=[.P20]+[.Q20]" office:value-type="currency" office:currency="EUR" office:value="22749.7756522915">
            <text:p>22.749,78 €</text:p>
          </table:table-cell>
          <table:table-cell table:formula="of:=POWER([.R20]/[.$B$29];1/[.$D20])-1" office:value-type="percentage" office:value="0.0163173607512066">
            <text:p>1,63 %</text:p>
          </table:table-cell>
          <table:table-cell table:formula="of:=[.R20]-[.$B$29]" office:value-type="currency" office:currency="EUR" office:value="5749.7756522915">
            <text:p>5.749,78 €</text:p>
          </table:table-cell>
          <table:table-cell table:formula="of:=[.W19]*[.$B$26]" office:value-type="currency" office:currency="EUR" office:value="1324.57233697827">
            <text:p>1.324,57 €</text:p>
          </table:table-cell>
          <table:table-cell table:formula="of:=[.V19]+[.U20]" office:value-type="currency" office:currency="EUR" office:value="17438.880761435">
            <text:p>17.438,88 €</text:p>
          </table:table-cell>
          <table:table-cell table:formula="of:=[.W19]+[.U20]" office:value-type="currency" office:currency="EUR" office:value="34438.880761435">
            <text:p>34.438,88 €</text:p>
          </table:table-cell>
          <table:table-cell table:formula="of:=[.S20]-[.$B$26]" office:value-type="percentage" office:value="-0.0236826392487934">
            <text:p>-2,37 %</text:p>
          </table:table-cell>
          <table:table-cell table:formula="of:=[.R20]-[.W20]" office:value-type="currency" office:currency="EUR" office:value="-11689.1051091435">
            <text:p>-11.689,11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1708.85655622828">
            <text:p>1708,9</text:p>
          </table:table-cell>
          <table:table-cell table:formula="of:=[.H21]/[.$B$3]" office:value-type="percentage" office:value="0.569618852076092">
            <text:p>56,96 %</text:p>
          </table:table-cell>
          <table:table-cell table:formula="of:=[.F21]*[.$B$32]" office:value-type="float" office:value="4889.04520527086">
            <text:p>4889,0</text:p>
          </table:table-cell>
          <table:table-cell table:formula="of:=[.J21]*[.G21]" office:value-type="currency" office:currency="EUR" office:value="392.59032998325">
            <text:p>392,59 €</text:p>
          </table:table-cell>
          <table:table-cell table:formula="of:=[.H21]*[.E21]" office:value-type="currency" office:currency="EUR" office:value="781.013748505327">
            <text:p>781,01 €</text:p>
          </table:table-cell>
          <table:table-cell table:formula="of:=[.K21]+[.L21]" office:value-type="currency" office:currency="EUR" office:value="1173.60407848858">
            <text:p>1.173,60 €</text:p>
          </table:table-cell>
          <table:table-cell table:formula="of:=[.N20]+[.N20]*[.$B$22]" office:value-type="currency" office:currency="EUR" office:value="242.801862087966">
            <text:p>242,80 €</text:p>
          </table:table-cell>
          <table:table-cell table:formula="of:=[.M21]-[.N21]" office:value-type="currency" office:currency="EUR" office:value="930.802216400611">
            <text:p>930,80 €</text:p>
          </table:table-cell>
          <table:table-cell table:formula="of:=[.R20]+[.O21]" office:value-type="currency" office:currency="EUR" office:value="23680.5778686921">
            <text:p>23.680,58 €</text:p>
          </table:table-cell>
          <table:table-cell table:formula="of:=[.P21]*[.$B$26]" office:value-type="currency" office:currency="EUR" office:value="947.223114747685">
            <text:p>947,22 €</text:p>
          </table:table-cell>
          <table:table-cell table:formula="of:=[.P21]+[.Q21]" office:value-type="currency" office:currency="EUR" office:value="24627.8009834398">
            <text:p>24.627,80 €</text:p>
          </table:table-cell>
          <table:table-cell table:formula="of:=POWER([.R21]/[.$B$29];1/[.$D21])-1" office:value-type="percentage" office:value="0.0197000923462358">
            <text:p>1,97 %</text:p>
          </table:table-cell>
          <table:table-cell table:formula="of:=[.R21]-[.$B$29]" office:value-type="currency" office:currency="EUR" office:value="7627.8009834398">
            <text:p>7.627,80 €</text:p>
          </table:table-cell>
          <table:table-cell table:formula="of:=[.W20]*[.$B$26]" office:value-type="currency" office:currency="EUR" office:value="1377.5552304574">
            <text:p>1.377,56 €</text:p>
          </table:table-cell>
          <table:table-cell table:formula="of:=[.V20]+[.U21]" office:value-type="currency" office:currency="EUR" office:value="18816.4359918924">
            <text:p>18.816,44 €</text:p>
          </table:table-cell>
          <table:table-cell table:formula="of:=[.W20]+[.U21]" office:value-type="currency" office:currency="EUR" office:value="35816.4359918924">
            <text:p>35.816,44 €</text:p>
          </table:table-cell>
          <table:table-cell table:formula="of:=[.S21]-[.$B$26]" office:value-type="percentage" office:value="-0.0202999076537642">
            <text:p>-2,03 %</text:p>
          </table:table-cell>
          <table:table-cell table:formula="of:=[.R21]-[.W21]" office:value-type="currency" office:currency="EUR" office:value="-11188.6350084526">
            <text:p>-11.188,64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1705.43884311582">
            <text:p>1705,4</text:p>
          </table:table-cell>
          <table:table-cell table:style-name="ce16" table:formula="of:=[.H22]/[.$B$3]" office:value-type="percentage" office:value="0.56847961437194">
            <text:p>56,85 %</text:p>
          </table:table-cell>
          <table:table-cell table:style-name="ce15" table:formula="of:=[.F22]*[.$B$32]" office:value-type="float" office:value="4879.26711486032">
            <text:p>4879,3</text:p>
          </table:table-cell>
          <table:table-cell table:style-name="ce10" table:formula="of:=[.J22]*[.G22]" office:value-type="currency" office:currency="EUR" office:value="391.805149323284">
            <text:p>391,81 €</text:p>
          </table:table-cell>
          <table:table-cell table:style-name="ce10" table:formula="of:=[.H22]*[.E22]" office:value-type="currency" office:currency="EUR" office:value="795.040755428483">
            <text:p>795,04 €</text:p>
          </table:table-cell>
          <table:table-cell table:style-name="ce10" table:formula="of:=[.K22]+[.L22]" office:value-type="currency" office:currency="EUR" office:value="1186.84590475177">
            <text:p>1.186,85 €</text:p>
          </table:table-cell>
          <table:table-cell table:style-name="ce10" table:formula="of:=[.N21]+[.N21]*[.$B$22]" office:value-type="currency" office:currency="EUR" office:value="247.657899329726">
            <text:p>247,66 €</text:p>
          </table:table-cell>
          <table:table-cell table:style-name="ce10" table:formula="of:=[.M22]-[.N22]" office:value-type="currency" office:currency="EUR" office:value="939.188005422041">
            <text:p>939,19 €</text:p>
          </table:table-cell>
          <table:table-cell table:style-name="ce10" table:formula="of:=[.R21]+[.O22]" office:value-type="currency" office:currency="EUR" office:value="25566.9889888618">
            <text:p>25.566,99 €</text:p>
          </table:table-cell>
          <table:table-cell table:style-name="ce10" table:formula="of:=[.P22]*[.$B$26]" office:value-type="currency" office:currency="EUR" office:value="1022.67955955447">
            <text:p>1.022,68 €</text:p>
          </table:table-cell>
          <table:table-cell table:style-name="ce10" table:formula="of:=[.P22]+[.Q22]" office:value-type="currency" office:currency="EUR" office:value="26589.6685484163">
            <text:p>26.589,67 €</text:p>
          </table:table-cell>
          <table:table-cell table:style-name="ce18" table:formula="of:=POWER([.R22]/[.$B$29];1/[.$D22])-1" office:value-type="percentage" office:value="0.0226174519721136">
            <text:p>2,26 %</text:p>
          </table:table-cell>
          <table:table-cell table:style-name="ce10" table:formula="of:=[.R22]-[.$B$29]" office:value-type="currency" office:currency="EUR" office:value="9589.66854841632">
            <text:p>9.589,67 €</text:p>
          </table:table-cell>
          <table:table-cell table:style-name="ce10" table:formula="of:=[.W21]*[.$B$26]" office:value-type="currency" office:currency="EUR" office:value="1432.6574396757">
            <text:p>1.432,66 €</text:p>
          </table:table-cell>
          <table:table-cell table:style-name="ce10" table:formula="of:=[.V21]+[.U22]" office:value-type="currency" office:currency="EUR" office:value="20249.0934315681">
            <text:p>20.249,09 €</text:p>
          </table:table-cell>
          <table:table-cell table:style-name="ce10" table:formula="of:=[.W21]+[.U22]" office:value-type="currency" office:currency="EUR" office:value="37249.0934315681">
            <text:p>37.249,09 €</text:p>
          </table:table-cell>
          <table:table-cell table:style-name="ce18" table:formula="of:=[.S22]-[.$B$26]" office:value-type="percentage" office:value="-0.0173825480278864">
            <text:p>-1,74 %</text:p>
          </table:table-cell>
          <table:table-cell table:style-name="ce10" table:formula="of:=[.R22]-[.W22]" office:value-type="currency" office:currency="EUR" office:value="-10659.4248831518">
            <text:p>-10.659,42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1702.02796542959">
            <text:p>1702,0</text:p>
          </table:table-cell>
          <table:table-cell table:formula="of:=[.H23]/[.$B$3]" office:value-type="percentage" office:value="0.567342655143196">
            <text:p>56,73 %</text:p>
          </table:table-cell>
          <table:table-cell table:formula="of:=[.F23]*[.$B$32]" office:value-type="float" office:value="4869.5085806306">
            <text:p>4869,5</text:p>
          </table:table-cell>
          <table:table-cell table:formula="of:=[.J23]*[.G23]" office:value-type="currency" office:currency="EUR" office:value="391.021539024637">
            <text:p>391,02 €</text:p>
          </table:table-cell>
          <table:table-cell table:formula="of:=[.H23]*[.E23]" office:value-type="currency" office:currency="EUR" office:value="809.319687395979">
            <text:p>809,32 €</text:p>
          </table:table-cell>
          <table:table-cell table:formula="of:=[.K23]+[.L23]" office:value-type="currency" office:currency="EUR" office:value="1200.34122642062">
            <text:p>1.200,34 €</text:p>
          </table:table-cell>
          <table:table-cell table:formula="of:=[.N22]+[.N22]*[.$B$22]" office:value-type="currency" office:currency="EUR" office:value="252.61105731632">
            <text:p>252,61 €</text:p>
          </table:table-cell>
          <table:table-cell table:formula="of:=[.M23]-[.N23]" office:value-type="currency" office:currency="EUR" office:value="947.730169104295">
            <text:p>947,73 €</text:p>
          </table:table-cell>
          <table:table-cell table:formula="of:=[.R22]+[.O23]" office:value-type="currency" office:currency="EUR" office:value="27537.3987175206">
            <text:p>27.537,40 €</text:p>
          </table:table-cell>
          <table:table-cell table:formula="of:=[.P23]*[.$B$26]" office:value-type="currency" office:currency="EUR" office:value="1101.49594870082">
            <text:p>1.101,50 €</text:p>
          </table:table-cell>
          <table:table-cell table:formula="of:=[.P23]+[.Q23]" office:value-type="currency" office:currency="EUR" office:value="28638.8946662214">
            <text:p>28.638,89 €</text:p>
          </table:table-cell>
          <table:table-cell table:formula="of:=POWER([.R23]/[.$B$29];1/[.$D23])-1" office:value-type="percentage" office:value="0.0251468070507979">
            <text:p>2,51 %</text:p>
          </table:table-cell>
          <table:table-cell table:formula="of:=[.R23]-[.$B$29]" office:value-type="currency" office:currency="EUR" office:value="11638.8946662214">
            <text:p>11.638,89 €</text:p>
          </table:table-cell>
          <table:table-cell table:formula="of:=[.W22]*[.$B$26]" office:value-type="currency" office:currency="EUR" office:value="1489.96373726273">
            <text:p>1.489,96 €</text:p>
          </table:table-cell>
          <table:table-cell table:formula="of:=[.V22]+[.U23]" office:value-type="currency" office:currency="EUR" office:value="21739.0571688309">
            <text:p>21.739,06 €</text:p>
          </table:table-cell>
          <table:table-cell table:formula="of:=[.W22]+[.U23]" office:value-type="currency" office:currency="EUR" office:value="38739.0571688309">
            <text:p>38.739,06 €</text:p>
          </table:table-cell>
          <table:table-cell table:formula="of:=[.S23]-[.$B$26]" office:value-type="percentage" office:value="-0.0148531929492021">
            <text:p>-1,49 %</text:p>
          </table:table-cell>
          <table:table-cell table:formula="of:=[.R23]-[.W23]" office:value-type="currency" office:currency="EUR" office:value="-10100.1625026094">
            <text:p>-10.100,1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1698.62390949873">
            <text:p>1698,6</text:p>
          </table:table-cell>
          <table:table-cell table:formula="of:=[.H24]/[.$B$3]" office:value-type="percentage" office:value="0.56620796983291">
            <text:p>56,62 %</text:p>
          </table:table-cell>
          <table:table-cell table:formula="of:=[.F24]*[.$B$32]" office:value-type="float" office:value="4859.76956346934">
            <text:p>4859,8</text:p>
          </table:table-cell>
          <table:table-cell table:formula="of:=[.J24]*[.G24]" office:value-type="currency" office:currency="EUR" office:value="390.239495946588">
            <text:p>390,24 €</text:p>
          </table:table-cell>
          <table:table-cell table:formula="of:=[.H24]*[.E24]" office:value-type="currency" office:currency="EUR" office:value="823.85506898161">
            <text:p>823,86 €</text:p>
          </table:table-cell>
          <table:table-cell table:formula="of:=[.K24]+[.L24]" office:value-type="currency" office:currency="EUR" office:value="1214.0945649282">
            <text:p>1.214,09 €</text:p>
          </table:table-cell>
          <table:table-cell table:formula="of:=[.N23]+[.N23]*[.$B$22]" office:value-type="currency" office:currency="EUR" office:value="257.663278462647">
            <text:p>257,66 €</text:p>
          </table:table-cell>
          <table:table-cell table:formula="of:=[.M24]-[.N24]" office:value-type="currency" office:currency="EUR" office:value="956.431286465551">
            <text:p>956,43 €</text:p>
          </table:table-cell>
          <table:table-cell table:formula="of:=[.R23]+[.O24]" office:value-type="currency" office:currency="EUR" office:value="29595.325952687">
            <text:p>29.595,33 €</text:p>
          </table:table-cell>
          <table:table-cell table:formula="of:=[.P24]*[.$B$26]" office:value-type="currency" office:currency="EUR" office:value="1183.81303810748">
            <text:p>1.183,81 €</text:p>
          </table:table-cell>
          <table:table-cell table:formula="of:=[.P24]+[.Q24]" office:value-type="currency" office:currency="EUR" office:value="30779.1389907945">
            <text:p>30.779,14 €</text:p>
          </table:table-cell>
          <table:table-cell table:formula="of:=POWER([.R24]/[.$B$29];1/[.$D24])-1" office:value-type="percentage" office:value="0.0273502354358244">
            <text:p>2,74 %</text:p>
          </table:table-cell>
          <table:table-cell table:formula="of:=[.R24]-[.$B$29]" office:value-type="currency" office:currency="EUR" office:value="13779.1389907945">
            <text:p>13.779,14 €</text:p>
          </table:table-cell>
          <table:table-cell table:formula="of:=[.W23]*[.$B$26]" office:value-type="currency" office:currency="EUR" office:value="1549.56228675323">
            <text:p>1.549,56 €</text:p>
          </table:table-cell>
          <table:table-cell table:formula="of:=[.V23]+[.U24]" office:value-type="currency" office:currency="EUR" office:value="23288.6194555841">
            <text:p>23.288,62 €</text:p>
          </table:table-cell>
          <table:table-cell table:formula="of:=[.W23]+[.U24]" office:value-type="currency" office:currency="EUR" office:value="40288.6194555841">
            <text:p>40.288,62 €</text:p>
          </table:table-cell>
          <table:table-cell table:formula="of:=[.S24]-[.$B$26]" office:value-type="percentage" office:value="-0.0126497645641756">
            <text:p>-1,26 %</text:p>
          </table:table-cell>
          <table:table-cell table:formula="of:=[.R24]-[.W24]" office:value-type="currency" office:currency="EUR" office:value="-9509.48046478963">
            <text:p>-9.509,48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1695.22666167973">
            <text:p>1695,2</text:p>
          </table:table-cell>
          <table:table-cell table:formula="of:=[.H25]/[.$B$3]" office:value-type="percentage" office:value="0.565075553893244">
            <text:p>56,51 %</text:p>
          </table:table-cell>
          <table:table-cell table:formula="of:=[.F25]*[.$B$32]" office:value-type="float" office:value="4850.0500243424">
            <text:p>4850,1</text:p>
          </table:table-cell>
          <table:table-cell table:formula="of:=[.J25]*[.G25]" office:value-type="currency" office:currency="EUR" office:value="389.459016954695">
            <text:p>389,46 €</text:p>
          </table:table-cell>
          <table:table-cell table:formula="of:=[.H25]*[.E25]" office:value-type="currency" office:currency="EUR" office:value="838.65150602052">
            <text:p>838,65 €</text:p>
          </table:table-cell>
          <table:table-cell table:formula="of:=[.K25]+[.L25]" office:value-type="currency" office:currency="EUR" office:value="1228.11052297521">
            <text:p>1.228,11 €</text:p>
          </table:table-cell>
          <table:table-cell table:formula="of:=[.N24]+[.N24]*[.$B$22]" office:value-type="currency" office:currency="EUR" office:value="262.8165440319">
            <text:p>262,82 €</text:p>
          </table:table-cell>
          <table:table-cell table:formula="of:=[.M25]-[.N25]" office:value-type="currency" office:currency="EUR" office:value="965.293978943315">
            <text:p>965,29 €</text:p>
          </table:table-cell>
          <table:table-cell table:formula="of:=[.R24]+[.O25]" office:value-type="currency" office:currency="EUR" office:value="31744.4329697378">
            <text:p>31.744,43 €</text:p>
          </table:table-cell>
          <table:table-cell table:formula="of:=[.P25]*[.$B$26]" office:value-type="currency" office:currency="EUR" office:value="1269.77731878951">
            <text:p>1.269,78 €</text:p>
          </table:table-cell>
          <table:table-cell table:formula="of:=[.P25]+[.Q25]" office:value-type="currency" office:currency="EUR" office:value="33014.2102885273">
            <text:p>33.014,21 €</text:p>
          </table:table-cell>
          <table:table-cell table:formula="of:=POWER([.R25]/[.$B$29];1/[.$D25])-1" office:value-type="percentage" office:value="0.0292780121433172">
            <text:p>2,93 %</text:p>
          </table:table-cell>
          <table:table-cell table:formula="of:=[.R25]-[.$B$29]" office:value-type="currency" office:currency="EUR" office:value="16014.2102885273">
            <text:p>16.014,21 €</text:p>
          </table:table-cell>
          <table:table-cell table:formula="of:=[.W24]*[.$B$26]" office:value-type="currency" office:currency="EUR" office:value="1611.54477822336">
            <text:p>1.611,54 €</text:p>
          </table:table-cell>
          <table:table-cell table:formula="of:=[.V24]+[.U25]" office:value-type="currency" office:currency="EUR" office:value="24900.1642338075">
            <text:p>24.900,16 €</text:p>
          </table:table-cell>
          <table:table-cell table:formula="of:=[.W24]+[.U25]" office:value-type="currency" office:currency="EUR" office:value="41900.1642338075">
            <text:p>41.900,16 €</text:p>
          </table:table-cell>
          <table:table-cell table:formula="of:=[.S25]-[.$B$26]" office:value-type="percentage" office:value="-0.0107219878566828">
            <text:p>-1,07 %</text:p>
          </table:table-cell>
          <table:table-cell table:formula="of:=[.R25]-[.W25]" office:value-type="currency" office:currency="EUR" office:value="-8885.95394528016">
            <text:p>-8.885,95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1691.83620835637">
            <text:p>1691,8</text:p>
          </table:table-cell>
          <table:table-cell table:formula="of:=[.H26]/[.$B$3]" office:value-type="percentage" office:value="0.563945402785457">
            <text:p>56,39 %</text:p>
          </table:table-cell>
          <table:table-cell table:formula="of:=[.F26]*[.$B$32]" office:value-type="float" office:value="4840.34992429371">
            <text:p>4840,3</text:p>
          </table:table-cell>
          <table:table-cell table:formula="of:=[.J26]*[.G26]" office:value-type="currency" office:currency="EUR" office:value="388.680098920785">
            <text:p>388,68 €</text:p>
          </table:table-cell>
          <table:table-cell table:formula="of:=[.H26]*[.E26]" office:value-type="currency" office:currency="EUR" office:value="853.713687068649">
            <text:p>853,71 €</text:p>
          </table:table-cell>
          <table:table-cell table:formula="of:=[.K26]+[.L26]" office:value-type="currency" office:currency="EUR" office:value="1242.39378598943">
            <text:p>1.242,39 €</text:p>
          </table:table-cell>
          <table:table-cell table:formula="of:=[.N25]+[.N25]*[.$B$22]" office:value-type="currency" office:currency="EUR" office:value="268.072874912538">
            <text:p>268,07 €</text:p>
          </table:table-cell>
          <table:table-cell table:formula="of:=[.M26]-[.N26]" office:value-type="currency" office:currency="EUR" office:value="974.320911076896">
            <text:p>974,32 €</text:p>
          </table:table-cell>
          <table:table-cell table:formula="of:=[.R25]+[.O26]" office:value-type="currency" office:currency="EUR" office:value="33988.5311996042">
            <text:p>33.988,53 €</text:p>
          </table:table-cell>
          <table:table-cell table:formula="of:=[.P26]*[.$B$26]" office:value-type="currency" office:currency="EUR" office:value="1359.54124798417">
            <text:p>1.359,54 €</text:p>
          </table:table-cell>
          <table:table-cell table:formula="of:=[.P26]+[.Q26]" office:value-type="currency" office:currency="EUR" office:value="35348.0724475884">
            <text:p>35.348,07 €</text:p>
          </table:table-cell>
          <table:table-cell table:formula="of:=POWER([.R26]/[.$B$29];1/[.$D26])-1" office:value-type="percentage" office:value="0.03097120106315">
            <text:p>3,10 %</text:p>
          </table:table-cell>
          <table:table-cell table:formula="of:=[.R26]-[.$B$29]" office:value-type="currency" office:currency="EUR" office:value="18348.0724475884">
            <text:p>18.348,07 €</text:p>
          </table:table-cell>
          <table:table-cell table:formula="of:=[.W25]*[.$B$26]" office:value-type="currency" office:currency="EUR" office:value="1676.0065693523">
            <text:p>1.676,01 €</text:p>
          </table:table-cell>
          <table:table-cell table:formula="of:=[.V25]+[.U26]" office:value-type="currency" office:currency="EUR" office:value="26576.1708031598">
            <text:p>26.576,17 €</text:p>
          </table:table-cell>
          <table:table-cell table:formula="of:=[.W25]+[.U26]" office:value-type="currency" office:currency="EUR" office:value="43576.1708031598">
            <text:p>43.576,17 €</text:p>
          </table:table-cell>
          <table:table-cell table:formula="of:=[.S26]-[.$B$26]" office:value-type="percentage" office:value="-0.00902879893685001">
            <text:p>-0,90 %</text:p>
          </table:table-cell>
          <table:table-cell table:formula="of:=[.R26]-[.W26]" office:value-type="currency" office:currency="EUR" office:value="-8228.0983555714">
            <text:p>-8.228,1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1688.45253593966">
            <text:p>1688,5</text:p>
          </table:table-cell>
          <table:table-cell table:formula="of:=[.H27]/[.$B$3]" office:value-type="percentage" office:value="0.562817511979886">
            <text:p>56,28 %</text:p>
          </table:table-cell>
          <table:table-cell table:formula="of:=[.F27]*[.$B$32]" office:value-type="float" office:value="4830.66922444513">
            <text:p>4830,7</text:p>
          </table:table-cell>
          <table:table-cell table:formula="of:=[.J27]*[.G27]" office:value-type="currency" office:currency="EUR" office:value="387.902738722944">
            <text:p>387,90 €</text:p>
          </table:table-cell>
          <table:table-cell table:formula="of:=[.H27]*[.E27]" office:value-type="currency" office:currency="EUR" office:value="869.046384888402">
            <text:p>869,05 €</text:p>
          </table:table-cell>
          <table:table-cell table:formula="of:=[.K27]+[.L27]" office:value-type="currency" office:currency="EUR" office:value="1256.94912361135">
            <text:p>1.256,95 €</text:p>
          </table:table-cell>
          <table:table-cell table:formula="of:=[.N26]+[.N26]*[.$B$22]" office:value-type="currency" office:currency="EUR" office:value="273.434332410788">
            <text:p>273,43 €</text:p>
          </table:table-cell>
          <table:table-cell table:formula="of:=[.M27]-[.N27]" office:value-type="currency" office:currency="EUR" office:value="983.514791200557">
            <text:p>983,51 €</text:p>
          </table:table-cell>
          <table:table-cell table:formula="of:=[.R26]+[.O27]" office:value-type="currency" office:currency="EUR" office:value="36331.5872387889">
            <text:p>36.331,59 €</text:p>
          </table:table-cell>
          <table:table-cell table:formula="of:=[.P27]*[.$B$26]" office:value-type="currency" office:currency="EUR" office:value="1453.26348955156">
            <text:p>1.453,26 €</text:p>
          </table:table-cell>
          <table:table-cell table:formula="of:=[.P27]+[.Q27]" office:value-type="currency" office:currency="EUR" office:value="37784.8507283405">
            <text:p>37.784,85 €</text:p>
          </table:table-cell>
          <table:table-cell table:formula="of:=POWER([.R27]/[.$B$29];1/[.$D27])-1" office:value-type="percentage" office:value="0.0324636053274026">
            <text:p>3,25 %</text:p>
          </table:table-cell>
          <table:table-cell table:formula="of:=[.R27]-[.$B$29]" office:value-type="currency" office:currency="EUR" office:value="20784.8507283405">
            <text:p>20.784,85 €</text:p>
          </table:table-cell>
          <table:table-cell table:formula="of:=[.W26]*[.$B$26]" office:value-type="currency" office:currency="EUR" office:value="1743.04683212639">
            <text:p>1.743,05 €</text:p>
          </table:table-cell>
          <table:table-cell table:formula="of:=[.V26]+[.U27]" office:value-type="currency" office:currency="EUR" office:value="28319.2176352861">
            <text:p>28.319,22 €</text:p>
          </table:table-cell>
          <table:table-cell table:formula="of:=[.W26]+[.U27]" office:value-type="currency" office:currency="EUR" office:value="45319.2176352862">
            <text:p>45.319,22 €</text:p>
          </table:table-cell>
          <table:table-cell table:formula="of:=[.S27]-[.$B$26]" office:value-type="percentage" office:value="-0.00753639467259745">
            <text:p>-0,75 %</text:p>
          </table:table-cell>
          <table:table-cell table:formula="of:=[.R27]-[.W27]" office:value-type="currency" office:currency="EUR" office:value="-7534.36690694567">
            <text:p>-7.534,37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1685.07563086778">
            <text:p>1685,1</text:p>
          </table:table-cell>
          <table:table-cell table:formula="of:=[.H28]/[.$B$3]" office:value-type="percentage" office:value="0.561691876955927">
            <text:p>56,17 %</text:p>
          </table:table-cell>
          <table:table-cell table:formula="of:=[.F28]*[.$B$32]" office:value-type="float" office:value="4821.00788599624">
            <text:p>4821,0</text:p>
          </table:table-cell>
          <table:table-cell table:formula="of:=[.J28]*[.G28]" office:value-type="currency" office:currency="EUR" office:value="387.126933245498">
            <text:p>387,13 €</text:p>
          </table:table-cell>
          <table:table-cell table:formula="of:=[.H28]*[.E28]" office:value-type="currency" office:currency="EUR" office:value="884.654457960997">
            <text:p>884,65 €</text:p>
          </table:table-cell>
          <table:table-cell table:formula="of:=[.K28]+[.L28]" office:value-type="currency" office:currency="EUR" office:value="1271.7813912065">
            <text:p>1.271,78 €</text:p>
          </table:table-cell>
          <table:table-cell table:formula="of:=[.N27]+[.N27]*[.$B$22]" office:value-type="currency" office:currency="EUR" office:value="278.903019059004">
            <text:p>278,90 €</text:p>
          </table:table-cell>
          <table:table-cell table:formula="of:=[.M28]-[.N28]" office:value-type="currency" office:currency="EUR" office:value="992.878372147491">
            <text:p>992,88 €</text:p>
          </table:table-cell>
          <table:table-cell table:formula="of:=[.R27]+[.O28]" office:value-type="currency" office:currency="EUR" office:value="38777.729100488">
            <text:p>38.777,73 €</text:p>
          </table:table-cell>
          <table:table-cell table:formula="of:=[.P28]*[.$B$26]" office:value-type="currency" office:currency="EUR" office:value="1551.10916401952">
            <text:p>1.551,11 €</text:p>
          </table:table-cell>
          <table:table-cell table:formula="of:=[.P28]+[.Q28]" office:value-type="currency" office:currency="EUR" office:value="40328.8382645075">
            <text:p>40.328,84 €</text:p>
          </table:table-cell>
          <table:table-cell table:formula="of:=POWER([.R28]/[.$B$29];1/[.$D28])-1" office:value-type="percentage" office:value="0.0337832517963155">
            <text:p>3,38 %</text:p>
          </table:table-cell>
          <table:table-cell table:formula="of:=[.R28]-[.$B$29]" office:value-type="currency" office:currency="EUR" office:value="23328.8382645075">
            <text:p>23.328,84 €</text:p>
          </table:table-cell>
          <table:table-cell table:formula="of:=[.W27]*[.$B$26]" office:value-type="currency" office:currency="EUR" office:value="1812.76870541145">
            <text:p>1.812,77 €</text:p>
          </table:table-cell>
          <table:table-cell table:formula="of:=[.V27]+[.U28]" office:value-type="currency" office:currency="EUR" office:value="30131.9863406976">
            <text:p>30.131,99 €</text:p>
          </table:table-cell>
          <table:table-cell table:formula="of:=[.W27]+[.U28]" office:value-type="currency" office:currency="EUR" office:value="47131.9863406976">
            <text:p>47.131,99 €</text:p>
          </table:table-cell>
          <table:table-cell table:formula="of:=[.S28]-[.$B$26]" office:value-type="percentage" office:value="-0.00621674820368453">
            <text:p>-0,62 %</text:p>
          </table:table-cell>
          <table:table-cell table:formula="of:=[.R28]-[.W28]" office:value-type="currency" office:currency="EUR" office:value="-6803.14807619011">
            <text:p>-6.803,15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7000">
            <text:p>17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1681.70547960604">
            <text:p>1681,7</text:p>
          </table:table-cell>
          <table:table-cell table:formula="of:=[.H29]/[.$B$3]" office:value-type="percentage" office:value="0.560568493202015">
            <text:p>56,06 %</text:p>
          </table:table-cell>
          <table:table-cell table:formula="of:=[.F29]*[.$B$32]" office:value-type="float" office:value="4811.36587022424">
            <text:p>4811,4</text:p>
          </table:table-cell>
          <table:table-cell table:formula="of:=[.J29]*[.G29]" office:value-type="currency" office:currency="EUR" office:value="386.352679379007">
            <text:p>386,35 €</text:p>
          </table:table-cell>
          <table:table-cell table:formula="of:=[.H29]*[.E29]" office:value-type="currency" office:currency="EUR" office:value="900.542852025977">
            <text:p>900,54 €</text:p>
          </table:table-cell>
          <table:table-cell table:formula="of:=[.K29]+[.L29]" office:value-type="currency" office:currency="EUR" office:value="1286.89553140498">
            <text:p>1.286,90 €</text:p>
          </table:table-cell>
          <table:table-cell table:formula="of:=[.N28]+[.N28]*[.$B$22]" office:value-type="currency" office:currency="EUR" office:value="284.481079440184">
            <text:p>284,48 €</text:p>
          </table:table-cell>
          <table:table-cell table:formula="of:=[.M29]-[.N29]" office:value-type="currency" office:currency="EUR" office:value="1002.4144519648">
            <text:p>1.002,41 €</text:p>
          </table:table-cell>
          <table:table-cell table:formula="of:=[.R28]+[.O29]" office:value-type="currency" office:currency="EUR" office:value="41331.2527164723">
            <text:p>41.331,25 €</text:p>
          </table:table-cell>
          <table:table-cell table:formula="of:=[.P29]*[.$B$26]" office:value-type="currency" office:currency="EUR" office:value="1653.25010865889">
            <text:p>1.653,25 €</text:p>
          </table:table-cell>
          <table:table-cell table:formula="of:=[.P29]+[.Q29]" office:value-type="currency" office:currency="EUR" office:value="42984.5028251312">
            <text:p>42.984,50 €</text:p>
          </table:table-cell>
          <table:table-cell table:formula="of:=POWER([.R29]/[.$B$29];1/[.$D29])-1" office:value-type="percentage" office:value="0.034953532835738">
            <text:p>3,50 %</text:p>
          </table:table-cell>
          <table:table-cell table:formula="of:=[.R29]-[.$B$29]" office:value-type="currency" office:currency="EUR" office:value="25984.5028251312">
            <text:p>25.984,50 €</text:p>
          </table:table-cell>
          <table:table-cell table:formula="of:=[.W28]*[.$B$26]" office:value-type="currency" office:currency="EUR" office:value="1885.2794536279">
            <text:p>1.885,28 €</text:p>
          </table:table-cell>
          <table:table-cell table:formula="of:=[.V28]+[.U29]" office:value-type="currency" office:currency="EUR" office:value="32017.2657943255">
            <text:p>32.017,27 €</text:p>
          </table:table-cell>
          <table:table-cell table:formula="of:=[.W28]+[.U29]" office:value-type="currency" office:currency="EUR" office:value="49017.2657943255">
            <text:p>49.017,27 €</text:p>
          </table:table-cell>
          <table:table-cell table:formula="of:=[.S29]-[.$B$26]" office:value-type="percentage" office:value="-0.00504646716426201">
            <text:p>-0,50 %</text:p>
          </table:table-cell>
          <table:table-cell table:formula="of:=[.R29]-[.W29]" office:value-type="currency" office:currency="EUR" office:value="-6032.76296919433">
            <text:p>-6.032,76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1678.34206864683">
            <text:p>1678,3</text:p>
          </table:table-cell>
          <table:table-cell table:formula="of:=[.H30]/[.$B$3]" office:value-type="percentage" office:value="0.559447356215611">
            <text:p>55,94 %</text:p>
          </table:table-cell>
          <table:table-cell table:formula="of:=[.F30]*[.$B$32]" office:value-type="float" office:value="4801.74313848379">
            <text:p>4801,7</text:p>
          </table:table-cell>
          <table:table-cell table:formula="of:=[.J30]*[.G30]" office:value-type="currency" office:currency="EUR" office:value="385.579974020249">
            <text:p>385,58 €</text:p>
          </table:table-cell>
          <table:table-cell table:formula="of:=[.H30]*[.E30]" office:value-type="currency" office:currency="EUR" office:value="916.716601648363">
            <text:p>916,72 €</text:p>
          </table:table-cell>
          <table:table-cell table:formula="of:=[.K30]+[.L30]" office:value-type="currency" office:currency="EUR" office:value="1302.29657566861">
            <text:p>1.302,30 €</text:p>
          </table:table-cell>
          <table:table-cell table:formula="of:=[.N29]+[.N29]*[.$B$22]" office:value-type="currency" office:currency="EUR" office:value="290.170701028988">
            <text:p>290,17 €</text:p>
          </table:table-cell>
          <table:table-cell table:formula="of:=[.M30]-[.N30]" office:value-type="currency" office:currency="EUR" office:value="1012.12587463962">
            <text:p>1.012,13 €</text:p>
          </table:table-cell>
          <table:table-cell table:formula="of:=[.R29]+[.O30]" office:value-type="currency" office:currency="EUR" office:value="43996.6286997708">
            <text:p>43.996,63 €</text:p>
          </table:table-cell>
          <table:table-cell table:formula="of:=[.P30]*[.$B$26]" office:value-type="currency" office:currency="EUR" office:value="1759.86514799083">
            <text:p>1.759,87 €</text:p>
          </table:table-cell>
          <table:table-cell table:formula="of:=[.P30]+[.Q30]" office:value-type="currency" office:currency="EUR" office:value="45756.4938477616">
            <text:p>45.756,49 €</text:p>
          </table:table-cell>
          <table:table-cell table:formula="of:=POWER([.R30]/[.$B$29];1/[.$D30])-1" office:value-type="percentage" office:value="0.0359940930473488">
            <text:p>3,60 %</text:p>
          </table:table-cell>
          <table:table-cell table:formula="of:=[.R30]-[.$B$29]" office:value-type="currency" office:currency="EUR" office:value="28756.4938477616">
            <text:p>28.756,49 €</text:p>
          </table:table-cell>
          <table:table-cell table:formula="of:=[.W29]*[.$B$26]" office:value-type="currency" office:currency="EUR" office:value="1960.69063177302">
            <text:p>1.960,69 €</text:p>
          </table:table-cell>
          <table:table-cell table:formula="of:=[.V29]+[.U30]" office:value-type="currency" office:currency="EUR" office:value="33977.9564260985">
            <text:p>33.977,96 €</text:p>
          </table:table-cell>
          <table:table-cell table:formula="of:=[.W29]+[.U30]" office:value-type="currency" office:currency="EUR" office:value="50977.9564260985">
            <text:p>50.977,96 €</text:p>
          </table:table-cell>
          <table:table-cell table:formula="of:=[.S30]-[.$B$26]" office:value-type="percentage" office:value="-0.0040059069526512">
            <text:p>-0,40 %</text:p>
          </table:table-cell>
          <table:table-cell table:formula="of:=[.R30]-[.W30]" office:value-type="currency" office:currency="EUR" office:value="-5221.46257833689">
            <text:p>-5.221,46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259">
            <text:p>25,9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1674.98538450954">
            <text:p>1675,0</text:p>
          </table:table-cell>
          <table:table-cell table:formula="of:=[.H31]/[.$B$3]" office:value-type="percentage" office:value="0.558328461503179">
            <text:p>55,83 %</text:p>
          </table:table-cell>
          <table:table-cell table:formula="of:=[.F31]*[.$B$32]" office:value-type="float" office:value="4792.13965220683">
            <text:p>4792,1</text:p>
          </table:table-cell>
          <table:table-cell table:formula="of:=[.J31]*[.G31]" office:value-type="currency" office:currency="EUR" office:value="384.808814072208">
            <text:p>384,81 €</text:p>
          </table:table-cell>
          <table:table-cell table:formula="of:=[.H31]*[.E31]" office:value-type="currency" office:currency="EUR" office:value="933.180831813968">
            <text:p>933,18 €</text:p>
          </table:table-cell>
          <table:table-cell table:formula="of:=[.K31]+[.L31]" office:value-type="currency" office:currency="EUR" office:value="1317.98964588618">
            <text:p>1.317,99 €</text:p>
          </table:table-cell>
          <table:table-cell table:formula="of:=[.N30]+[.N30]*[.$B$22]" office:value-type="currency" office:currency="EUR" office:value="295.974115049568">
            <text:p>295,97 €</text:p>
          </table:table-cell>
          <table:table-cell table:formula="of:=[.M31]-[.N31]" office:value-type="currency" office:currency="EUR" office:value="1022.01553083661">
            <text:p>1.022,02 €</text:p>
          </table:table-cell>
          <table:table-cell table:formula="of:=[.R30]+[.O31]" office:value-type="currency" office:currency="EUR" office:value="46778.5093785982">
            <text:p>46.778,51 €</text:p>
          </table:table-cell>
          <table:table-cell table:formula="of:=[.P31]*[.$B$26]" office:value-type="currency" office:currency="EUR" office:value="1871.14037514393">
            <text:p>1.871,14 €</text:p>
          </table:table-cell>
          <table:table-cell table:formula="of:=[.P31]+[.Q31]" office:value-type="currency" office:currency="EUR" office:value="48649.6497537422">
            <text:p>48.649,65 €</text:p>
          </table:table-cell>
          <table:table-cell table:formula="of:=POWER([.R31]/[.$B$29];1/[.$D31])-1" office:value-type="percentage" office:value="0.0369215241350551">
            <text:p>3,69 %</text:p>
          </table:table-cell>
          <table:table-cell table:formula="of:=[.R31]-[.$B$29]" office:value-type="currency" office:currency="EUR" office:value="31649.6497537422">
            <text:p>31.649,65 €</text:p>
          </table:table-cell>
          <table:table-cell table:formula="of:=[.W30]*[.$B$26]" office:value-type="currency" office:currency="EUR" office:value="2039.11825704394">
            <text:p>2.039,12 €</text:p>
          </table:table-cell>
          <table:table-cell table:formula="of:=[.V30]+[.U31]" office:value-type="currency" office:currency="EUR" office:value="36017.0746831425">
            <text:p>36.017,07 €</text:p>
          </table:table-cell>
          <table:table-cell table:formula="of:=[.W30]+[.U31]" office:value-type="currency" office:currency="EUR" office:value="53017.0746831425">
            <text:p>53.017,07 €</text:p>
          </table:table-cell>
          <table:table-cell table:formula="of:=[.S31]-[.$B$26]" office:value-type="percentage" office:value="-0.00307847586494488">
            <text:p>-0,31 %</text:p>
          </table:table-cell>
          <table:table-cell table:formula="of:=[.R31]-[.W31]" office:value-type="currency" office:currency="EUR" office:value="-4367.4249294003">
            <text:p>-4.367,42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741">
            <text:p>74,1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1671.63541374052">
            <text:p>1671,6</text:p>
          </table:table-cell>
          <table:table-cell table:formula="of:=[.H32]/[.$B$3]" office:value-type="percentage" office:value="0.557211804580173">
            <text:p>55,72 %</text:p>
          </table:table-cell>
          <table:table-cell table:formula="of:=[.F32]*[.$B$32]" office:value-type="float" office:value="4782.55537290241">
            <text:p>4782,6</text:p>
          </table:table-cell>
          <table:table-cell table:formula="of:=[.J32]*[.G32]" office:value-type="currency" office:currency="EUR" office:value="384.039196444064">
            <text:p>384,04 €</text:p>
          </table:table-cell>
          <table:table-cell table:formula="of:=[.H32]*[.E32]" office:value-type="currency" office:currency="EUR" office:value="949.940759553347">
            <text:p>949,94 €</text:p>
          </table:table-cell>
          <table:table-cell table:formula="of:=[.K32]+[.L32]" office:value-type="currency" office:currency="EUR" office:value="1333.97995599741">
            <text:p>1.333,98 €</text:p>
          </table:table-cell>
          <table:table-cell table:formula="of:=[.N31]+[.N31]*[.$B$22]" office:value-type="currency" office:currency="EUR" office:value="301.893597350559">
            <text:p>301,89 €</text:p>
          </table:table-cell>
          <table:table-cell table:formula="of:=[.M32]-[.N32]" office:value-type="currency" office:currency="EUR" office:value="1032.08635864685">
            <text:p>1.032,09 €</text:p>
          </table:table-cell>
          <table:table-cell table:formula="of:=[.R31]+[.O32]" office:value-type="currency" office:currency="EUR" office:value="49681.736112389">
            <text:p>49.681,74 €</text:p>
          </table:table-cell>
          <table:table-cell table:formula="of:=[.P32]*[.$B$26]" office:value-type="currency" office:currency="EUR" office:value="1987.26944449556">
            <text:p>1.987,27 €</text:p>
          </table:table-cell>
          <table:table-cell table:formula="of:=[.P32]+[.Q32]" office:value-type="currency" office:currency="EUR" office:value="51669.0055568846">
            <text:p>51.669,01 €</text:p>
          </table:table-cell>
          <table:table-cell table:formula="of:=POWER([.R32]/[.$B$29];1/[.$D32])-1" office:value-type="percentage" office:value="0.0377499139872333">
            <text:p>3,77 %</text:p>
          </table:table-cell>
          <table:table-cell table:formula="of:=[.R32]-[.$B$29]" office:value-type="currency" office:currency="EUR" office:value="34669.0055568846">
            <text:p>34.669,01 €</text:p>
          </table:table-cell>
          <table:table-cell table:formula="of:=[.W31]*[.$B$26]" office:value-type="currency" office:currency="EUR" office:value="2120.6829873257">
            <text:p>2.120,68 €</text:p>
          </table:table-cell>
          <table:table-cell table:formula="of:=[.V31]+[.U32]" office:value-type="currency" office:currency="EUR" office:value="38137.7576704682">
            <text:p>38.137,76 €</text:p>
          </table:table-cell>
          <table:table-cell table:formula="of:=[.W31]+[.U32]" office:value-type="currency" office:currency="EUR" office:value="55137.7576704682">
            <text:p>55.137,76 €</text:p>
          </table:table-cell>
          <table:table-cell table:formula="of:=[.S32]-[.$B$26]" office:value-type="percentage" office:value="-0.00225008601276674">
            <text:p>-0,23 %</text:p>
          </table:table-cell>
          <table:table-cell table:formula="of:=[.R32]-[.W32]" office:value-type="currency" office:currency="EUR" office:value="-3468.75211358358">
            <text:p>-3.468,7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1668.29214291304">
            <text:p>1668,3</text:p>
          </table:table-cell>
          <table:table-cell table:formula="of:=[.H33]/[.$B$3]" office:value-type="percentage" office:value="0.556097380971013">
            <text:p>55,61 %</text:p>
          </table:table-cell>
          <table:table-cell table:formula="of:=[.F33]*[.$B$32]" office:value-type="float" office:value="4772.99026215661">
            <text:p>4773,0</text:p>
          </table:table-cell>
          <table:table-cell table:formula="of:=[.J33]*[.G33]" office:value-type="currency" office:currency="EUR" office:value="383.271118051176">
            <text:p>383,27 €</text:p>
          </table:table-cell>
          <table:table-cell table:formula="of:=[.H33]*[.E33]" office:value-type="currency" office:currency="EUR" office:value="967.001695594925">
            <text:p>967,00 €</text:p>
          </table:table-cell>
          <table:table-cell table:formula="of:=[.K33]+[.L33]" office:value-type="currency" office:currency="EUR" office:value="1350.2728136461">
            <text:p>1.350,27 €</text:p>
          </table:table-cell>
          <table:table-cell table:formula="of:=[.N32]+[.N32]*[.$B$22]" office:value-type="currency" office:currency="EUR" office:value="307.93146929757">
            <text:p>307,93 €</text:p>
          </table:table-cell>
          <table:table-cell table:formula="of:=[.M33]-[.N33]" office:value-type="currency" office:currency="EUR" office:value="1042.34134434853">
            <text:p>1.042,34 €</text:p>
          </table:table-cell>
          <table:table-cell table:formula="of:=[.R32]+[.O33]" office:value-type="currency" office:currency="EUR" office:value="52711.3469012331">
            <text:p>52.711,35 €</text:p>
          </table:table-cell>
          <table:table-cell table:formula="of:=[.P33]*[.$B$26]" office:value-type="currency" office:currency="EUR" office:value="2108.45387604932">
            <text:p>2.108,45 €</text:p>
          </table:table-cell>
          <table:table-cell table:formula="of:=[.P33]+[.Q33]" office:value-type="currency" office:currency="EUR" office:value="54819.8007772824">
            <text:p>54.819,80 €</text:p>
          </table:table-cell>
          <table:table-cell table:formula="of:=POWER([.R33]/[.$B$29];1/[.$D33])-1" office:value-type="percentage" office:value="0.0384912839507043">
            <text:p>3,85 %</text:p>
          </table:table-cell>
          <table:table-cell table:formula="of:=[.R33]-[.$B$29]" office:value-type="currency" office:currency="EUR" office:value="37819.8007772824">
            <text:p>37.819,80 €</text:p>
          </table:table-cell>
          <table:table-cell table:formula="of:=[.W32]*[.$B$26]" office:value-type="currency" office:currency="EUR" office:value="2205.51030681873">
            <text:p>2.205,51 €</text:p>
          </table:table-cell>
          <table:table-cell table:formula="of:=[.V32]+[.U33]" office:value-type="currency" office:currency="EUR" office:value="40343.2679772869">
            <text:p>40.343,27 €</text:p>
          </table:table-cell>
          <table:table-cell table:formula="of:=[.W32]+[.U33]" office:value-type="currency" office:currency="EUR" office:value="57343.2679772869">
            <text:p>57.343,27 €</text:p>
          </table:table-cell>
          <table:table-cell table:formula="of:=[.S33]-[.$B$26]" office:value-type="percentage" office:value="-0.00150871604929567">
            <text:p>-0,15 %</text:p>
          </table:table-cell>
          <table:table-cell table:formula="of:=[.R33]-[.W33]" office:value-type="currency" office:currency="EUR" office:value="-2523.46720000444">
            <text:p>-2.523,4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1664.95555862721">
            <text:p>1665,0</text:p>
          </table:table-cell>
          <table:table-cell table:formula="of:=[.H34]/[.$B$3]" office:value-type="percentage" office:value="0.554985186209071">
            <text:p>55,50 %</text:p>
          </table:table-cell>
          <table:table-cell table:formula="of:=[.F34]*[.$B$32]" office:value-type="float" office:value="4763.44428163229">
            <text:p>4763,4</text:p>
          </table:table-cell>
          <table:table-cell table:formula="of:=[.J34]*[.G34]" office:value-type="currency" office:currency="EUR" office:value="382.504575815073">
            <text:p>382,50 €</text:p>
          </table:table-cell>
          <table:table-cell table:formula="of:=[.H34]*[.E34]" office:value-type="currency" office:currency="EUR" office:value="984.36904604781">
            <text:p>984,37 €</text:p>
          </table:table-cell>
          <table:table-cell table:formula="of:=[.K34]+[.L34]" office:value-type="currency" office:currency="EUR" office:value="1366.87362186288">
            <text:p>1.366,87 €</text:p>
          </table:table-cell>
          <table:table-cell table:formula="of:=[.N33]+[.N33]*[.$B$22]" office:value-type="currency" office:currency="EUR" office:value="314.090098683522">
            <text:p>314,09 €</text:p>
          </table:table-cell>
          <table:table-cell table:formula="of:=[.M34]-[.N34]" office:value-type="currency" office:currency="EUR" office:value="1052.78352317936">
            <text:p>1.052,78 €</text:p>
          </table:table-cell>
          <table:table-cell table:formula="of:=[.R33]+[.O34]" office:value-type="currency" office:currency="EUR" office:value="55872.5843004618">
            <text:p>55.872,58 €</text:p>
          </table:table-cell>
          <table:table-cell table:formula="of:=[.P34]*[.$B$26]" office:value-type="currency" office:currency="EUR" office:value="2234.90337201847">
            <text:p>2.234,90 €</text:p>
          </table:table-cell>
          <table:table-cell table:formula="of:=[.P34]+[.Q34]" office:value-type="currency" office:currency="EUR" office:value="58107.4876724803">
            <text:p>58.107,49 €</text:p>
          </table:table-cell>
          <table:table-cell table:formula="of:=POWER([.R34]/[.$B$29];1/[.$D34])-1" office:value-type="percentage" office:value="0.0391559396050192">
            <text:p>3,92 %</text:p>
          </table:table-cell>
          <table:table-cell table:formula="of:=[.R34]-[.$B$29]" office:value-type="currency" office:currency="EUR" office:value="41107.4876724803">
            <text:p>41.107,49 €</text:p>
          </table:table-cell>
          <table:table-cell table:formula="of:=[.W33]*[.$B$26]" office:value-type="currency" office:currency="EUR" office:value="2293.73071909148">
            <text:p>2.293,73 €</text:p>
          </table:table-cell>
          <table:table-cell table:formula="of:=[.V33]+[.U34]" office:value-type="currency" office:currency="EUR" office:value="42636.9986963784">
            <text:p>42.637,00 €</text:p>
          </table:table-cell>
          <table:table-cell table:formula="of:=[.W33]+[.U34]" office:value-type="currency" office:currency="EUR" office:value="59636.9986963784">
            <text:p>59.637,00 €</text:p>
          </table:table-cell>
          <table:table-cell table:formula="of:=[.S34]-[.$B$26]" office:value-type="percentage" office:value="-0.000844060394980826">
            <text:p>-0,08 %</text:p>
          </table:table-cell>
          <table:table-cell table:formula="of:=[.R34]-[.W34]" office:value-type="currency" office:currency="EUR" office:value="-1529.51102389809">
            <text:p>-1.529,5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1661.62564750996">
            <text:p>1661,6</text:p>
          </table:table-cell>
          <table:table-cell table:formula="of:=[.H35]/[.$B$3]" office:value-type="percentage" office:value="0.553875215836653">
            <text:p>55,39 %</text:p>
          </table:table-cell>
          <table:table-cell table:formula="of:=[.F35]*[.$B$32]" office:value-type="float" office:value="4753.91739306903">
            <text:p>4753,9</text:p>
          </table:table-cell>
          <table:table-cell table:formula="of:=[.J35]*[.G35]" office:value-type="currency" office:currency="EUR" office:value="381.739566663443">
            <text:p>381,74 €</text:p>
          </table:table-cell>
          <table:table-cell table:formula="of:=[.H35]*[.E35]" office:value-type="currency" office:currency="EUR" office:value="1002.04831411483">
            <text:p>1.002,05 €</text:p>
          </table:table-cell>
          <table:table-cell table:formula="of:=[.K35]+[.L35]" office:value-type="currency" office:currency="EUR" office:value="1383.78788077827">
            <text:p>1.383,79 €</text:p>
          </table:table-cell>
          <table:table-cell table:formula="of:=[.N34]+[.N34]*[.$B$22]" office:value-type="currency" office:currency="EUR" office:value="320.371900657192">
            <text:p>320,37 €</text:p>
          </table:table-cell>
          <table:table-cell table:formula="of:=[.M35]-[.N35]" office:value-type="currency" office:currency="EUR" office:value="1063.41598012108">
            <text:p>1.063,42 €</text:p>
          </table:table-cell>
          <table:table-cell table:formula="of:=[.R34]+[.O35]" office:value-type="currency" office:currency="EUR" office:value="59170.9036526013">
            <text:p>59.170,90 €</text:p>
          </table:table-cell>
          <table:table-cell table:formula="of:=[.P35]*[.$B$26]" office:value-type="currency" office:currency="EUR" office:value="2366.83614610405">
            <text:p>2.366,84 €</text:p>
          </table:table-cell>
          <table:table-cell table:formula="of:=[.P35]+[.Q35]" office:value-type="currency" office:currency="EUR" office:value="61537.7397987054">
            <text:p>61.537,74 €</text:p>
          </table:table-cell>
          <table:table-cell table:formula="of:=POWER([.R35]/[.$B$29];1/[.$D35])-1" office:value-type="percentage" office:value="0.0397527540701692">
            <text:p>3,98 %</text:p>
          </table:table-cell>
          <table:table-cell table:formula="of:=[.R35]-[.$B$29]" office:value-type="currency" office:currency="EUR" office:value="44537.7397987054">
            <text:p>44.537,74 €</text:p>
          </table:table-cell>
          <table:table-cell table:formula="of:=[.W34]*[.$B$26]" office:value-type="currency" office:currency="EUR" office:value="2385.47994785513">
            <text:p>2.385,48 €</text:p>
          </table:table-cell>
          <table:table-cell table:formula="of:=[.V34]+[.U35]" office:value-type="currency" office:currency="EUR" office:value="45022.4786442335">
            <text:p>45.022,48 €</text:p>
          </table:table-cell>
          <table:table-cell table:formula="of:=[.W34]+[.U35]" office:value-type="currency" office:currency="EUR" office:value="62022.4786442335">
            <text:p>62.022,48 €</text:p>
          </table:table-cell>
          <table:table-cell table:formula="of:=[.S35]-[.$B$26]" office:value-type="percentage" office:value="-0.000247245929830796">
            <text:p>-0,02 %</text:p>
          </table:table-cell>
          <table:table-cell table:formula="of:=[.R35]-[.W35]" office:value-type="currency" office:currency="EUR" office:value="-484.738845528089">
            <text:p>-484,7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1658.30239621494">
            <text:p>1658,3</text:p>
          </table:table-cell>
          <table:table-cell table:formula="of:=[.H36]/[.$B$3]" office:value-type="percentage" office:value="0.552767465404979">
            <text:p>55,28 %</text:p>
          </table:table-cell>
          <table:table-cell table:formula="of:=[.F36]*[.$B$32]" office:value-type="float" office:value="4744.40955828289">
            <text:p>4744,4</text:p>
          </table:table-cell>
          <table:table-cell table:formula="of:=[.J36]*[.G36]" office:value-type="currency" office:currency="EUR" office:value="380.976087530116">
            <text:p>380,98 €</text:p>
          </table:table-cell>
          <table:table-cell table:formula="of:=[.H36]*[.E36]" office:value-type="currency" office:currency="EUR" office:value="1020.04510183633">
            <text:p>1.020,05 €</text:p>
          </table:table-cell>
          <table:table-cell table:formula="of:=[.K36]+[.L36]" office:value-type="currency" office:currency="EUR" office:value="1401.02118936645">
            <text:p>1.401,02 €</text:p>
          </table:table-cell>
          <table:table-cell table:formula="of:=[.N35]+[.N35]*[.$B$22]" office:value-type="currency" office:currency="EUR" office:value="326.779338670336">
            <text:p>326,78 €</text:p>
          </table:table-cell>
          <table:table-cell table:formula="of:=[.M36]-[.N36]" office:value-type="currency" office:currency="EUR" office:value="1074.24185069611">
            <text:p>1.074,24 €</text:p>
          </table:table-cell>
          <table:table-cell table:formula="of:=[.R35]+[.O36]" office:value-type="currency" office:currency="EUR" office:value="62611.9816494015">
            <text:p>62.611,98 €</text:p>
          </table:table-cell>
          <table:table-cell table:formula="of:=[.P36]*[.$B$26]" office:value-type="currency" office:currency="EUR" office:value="2504.47926597606">
            <text:p>2.504,48 €</text:p>
          </table:table-cell>
          <table:table-cell table:formula="of:=[.P36]+[.Q36]" office:value-type="currency" office:currency="EUR" office:value="65116.4609153776">
            <text:p>65.116,46 €</text:p>
          </table:table-cell>
          <table:table-cell table:formula="of:=POWER([.R36]/[.$B$29];1/[.$D36])-1" office:value-type="percentage" office:value="0.040289398289971">
            <text:p>4,03 %</text:p>
          </table:table-cell>
          <table:table-cell table:formula="of:=[.R36]-[.$B$29]" office:value-type="currency" office:currency="EUR" office:value="48116.4609153776">
            <text:p>48.116,46 €</text:p>
          </table:table-cell>
          <table:table-cell table:formula="of:=[.W35]*[.$B$26]" office:value-type="currency" office:currency="EUR" office:value="2480.89914576934">
            <text:p>2.480,90 €</text:p>
          </table:table-cell>
          <table:table-cell table:formula="of:=[.V35]+[.U36]" office:value-type="currency" office:currency="EUR" office:value="47503.3777900028">
            <text:p>47.503,38 €</text:p>
          </table:table-cell>
          <table:table-cell table:formula="of:=[.W35]+[.U36]" office:value-type="currency" office:currency="EUR" office:value="64503.3777900028">
            <text:p>64.503,38 €</text:p>
          </table:table-cell>
          <table:table-cell table:formula="of:=[.S36]-[.$B$26]" office:value-type="percentage" office:value="0.000289398289971023">
            <text:p>0,03 %</text:p>
          </table:table-cell>
          <table:table-cell table:formula="of:=[.R36]-[.W36]" office:value-type="currency" office:currency="EUR" office:value="613.083125374738">
            <text:p>613,0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1654.98579142251">
            <text:p>1655,0</text:p>
          </table:table-cell>
          <table:table-cell table:formula="of:=[.H37]/[.$B$3]" office:value-type="percentage" office:value="0.551661930474169">
            <text:p>55,17 %</text:p>
          </table:table-cell>
          <table:table-cell table:formula="of:=[.F37]*[.$B$32]" office:value-type="float" office:value="4734.92073916633">
            <text:p>4734,9</text:p>
          </table:table-cell>
          <table:table-cell table:formula="of:=[.J37]*[.G37]" office:value-type="currency" office:currency="EUR" office:value="380.214135355056">
            <text:p>380,21 €</text:p>
          </table:table-cell>
          <table:table-cell table:formula="of:=[.H37]*[.E37]" office:value-type="currency" office:currency="EUR" office:value="1038.36511186531">
            <text:p>1.038,37 €</text:p>
          </table:table-cell>
          <table:table-cell table:formula="of:=[.K37]+[.L37]" office:value-type="currency" office:currency="EUR" office:value="1418.57924722037">
            <text:p>1.418,58 €</text:p>
          </table:table-cell>
          <table:table-cell table:formula="of:=[.N36]+[.N36]*[.$B$22]" office:value-type="currency" office:currency="EUR" office:value="333.314925443743">
            <text:p>333,31 €</text:p>
          </table:table-cell>
          <table:table-cell table:formula="of:=[.M37]-[.N37]" office:value-type="currency" office:currency="EUR" office:value="1085.26432177662">
            <text:p>1.085,26 €</text:p>
          </table:table-cell>
          <table:table-cell table:formula="of:=[.R36]+[.O37]" office:value-type="currency" office:currency="EUR" office:value="66201.7252371542">
            <text:p>66.201,73 €</text:p>
          </table:table-cell>
          <table:table-cell table:formula="of:=[.P37]*[.$B$26]" office:value-type="currency" office:currency="EUR" office:value="2648.06900948617">
            <text:p>2.648,07 €</text:p>
          </table:table-cell>
          <table:table-cell table:formula="of:=[.P37]+[.Q37]" office:value-type="currency" office:currency="EUR" office:value="68849.7942466404">
            <text:p>68.849,79 €</text:p>
          </table:table-cell>
          <table:table-cell table:formula="of:=POWER([.R37]/[.$B$29];1/[.$D37])-1" office:value-type="percentage" office:value="0.0407725293421899">
            <text:p>4,08 %</text:p>
          </table:table-cell>
          <table:table-cell table:formula="of:=[.R37]-[.$B$29]" office:value-type="currency" office:currency="EUR" office:value="51849.7942466404">
            <text:p>51.849,79 €</text:p>
          </table:table-cell>
          <table:table-cell table:formula="of:=[.W36]*[.$B$26]" office:value-type="currency" office:currency="EUR" office:value="2580.13511160011">
            <text:p>2.580,14 €</text:p>
          </table:table-cell>
          <table:table-cell table:formula="of:=[.V36]+[.U37]" office:value-type="currency" office:currency="EUR" office:value="50083.5129016029">
            <text:p>50.083,51 €</text:p>
          </table:table-cell>
          <table:table-cell table:formula="of:=[.W36]+[.U37]" office:value-type="currency" office:currency="EUR" office:value="67083.5129016029">
            <text:p>67.083,51 €</text:p>
          </table:table-cell>
          <table:table-cell table:formula="of:=[.S37]-[.$B$26]" office:value-type="percentage" office:value="0.000772529342189888">
            <text:p>0,08 %</text:p>
          </table:table-cell>
          <table:table-cell table:formula="of:=[.R37]-[.W37]" office:value-type="currency" office:currency="EUR" office:value="1766.28134503742">
            <text:p>1.766,2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1651.67581983966">
            <text:p>1651,7</text:p>
          </table:table-cell>
          <table:table-cell table:formula="of:=[.H38]/[.$B$3]" office:value-type="percentage" office:value="0.550558606613221">
            <text:p>55,06 %</text:p>
          </table:table-cell>
          <table:table-cell table:formula="of:=[.F38]*[.$B$32]" office:value-type="float" office:value="4725.45089768799">
            <text:p>4725,5</text:p>
          </table:table-cell>
          <table:table-cell table:formula="of:=[.J38]*[.G38]" office:value-type="currency" office:currency="EUR" office:value="379.453707084346">
            <text:p>379,45 €</text:p>
          </table:table-cell>
          <table:table-cell table:formula="of:=[.H38]*[.E38]" office:value-type="currency" office:currency="EUR" office:value="1057.01414927441">
            <text:p>1.057,01 €</text:p>
          </table:table-cell>
          <table:table-cell table:formula="of:=[.K38]+[.L38]" office:value-type="currency" office:currency="EUR" office:value="1436.46785635876">
            <text:p>1.436,47 €</text:p>
          </table:table-cell>
          <table:table-cell table:formula="of:=[.N37]+[.N37]*[.$B$22]" office:value-type="currency" office:currency="EUR" office:value="339.981223952617">
            <text:p>339,98 €</text:p>
          </table:table-cell>
          <table:table-cell table:formula="of:=[.M38]-[.N38]" office:value-type="currency" office:currency="EUR" office:value="1096.48663240614">
            <text:p>1.096,49 €</text:p>
          </table:table-cell>
          <table:table-cell table:formula="of:=[.R37]+[.O38]" office:value-type="currency" office:currency="EUR" office:value="69946.2808790465">
            <text:p>69.946,28 €</text:p>
          </table:table-cell>
          <table:table-cell table:formula="of:=[.P38]*[.$B$26]" office:value-type="currency" office:currency="EUR" office:value="2797.85123516186">
            <text:p>2.797,85 €</text:p>
          </table:table-cell>
          <table:table-cell table:formula="of:=[.P38]+[.Q38]" office:value-type="currency" office:currency="EUR" office:value="72744.1321142084">
            <text:p>72.744,13 €</text:p>
          </table:table-cell>
          <table:table-cell table:formula="of:=POWER([.R38]/[.$B$29];1/[.$D38])-1" office:value-type="percentage" office:value="0.0412079452985379">
            <text:p>4,12 %</text:p>
          </table:table-cell>
          <table:table-cell table:formula="of:=[.R38]-[.$B$29]" office:value-type="currency" office:currency="EUR" office:value="55744.1321142084">
            <text:p>55.744,13 €</text:p>
          </table:table-cell>
          <table:table-cell table:formula="of:=[.W37]*[.$B$26]" office:value-type="currency" office:currency="EUR" office:value="2683.34051606412">
            <text:p>2.683,34 €</text:p>
          </table:table-cell>
          <table:table-cell table:formula="of:=[.V37]+[.U38]" office:value-type="currency" office:currency="EUR" office:value="52766.8534176671">
            <text:p>52.766,85 €</text:p>
          </table:table-cell>
          <table:table-cell table:formula="of:=[.W37]+[.U38]" office:value-type="currency" office:currency="EUR" office:value="69766.8534176671">
            <text:p>69.766,85 €</text:p>
          </table:table-cell>
          <table:table-cell table:formula="of:=[.S38]-[.$B$26]" office:value-type="percentage" office:value="0.00120794529853788">
            <text:p>0,12 %</text:p>
          </table:table-cell>
          <table:table-cell table:formula="of:=[.R38]-[.W38]" office:value-type="currency" office:currency="EUR" office:value="2977.27869654131">
            <text:p>2.977,2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1648.37246819998">
            <text:p>1648,4</text:p>
          </table:table-cell>
          <table:table-cell table:formula="of:=[.H39]/[.$B$3]" office:value-type="percentage" office:value="0.549457489399995">
            <text:p>54,95 %</text:p>
          </table:table-cell>
          <table:table-cell table:formula="of:=[.F39]*[.$B$32]" office:value-type="float" office:value="4715.99999589262">
            <text:p>4716,0</text:p>
          </table:table-cell>
          <table:table-cell table:formula="of:=[.J39]*[.G39]" office:value-type="currency" office:currency="EUR" office:value="378.694799670177">
            <text:p>378,69 €</text:p>
          </table:table-cell>
          <table:table-cell table:formula="of:=[.H39]*[.E39]" office:value-type="currency" office:currency="EUR" office:value="1075.99812339538">
            <text:p>1.076,00 €</text:p>
          </table:table-cell>
          <table:table-cell table:formula="of:=[.K39]+[.L39]" office:value-type="currency" office:currency="EUR" office:value="1454.69292306556">
            <text:p>1.454,69 €</text:p>
          </table:table-cell>
          <table:table-cell table:formula="of:=[.N38]+[.N38]*[.$B$22]" office:value-type="currency" office:currency="EUR" office:value="346.78084843167">
            <text:p>346,78 €</text:p>
          </table:table-cell>
          <table:table-cell table:formula="of:=[.M39]-[.N39]" office:value-type="currency" office:currency="EUR" office:value="1107.91207463389">
            <text:p>1.107,91 €</text:p>
          </table:table-cell>
          <table:table-cell table:formula="of:=[.R38]+[.O39]" office:value-type="currency" office:currency="EUR" office:value="73852.0441888423">
            <text:p>73.852,04 €</text:p>
          </table:table-cell>
          <table:table-cell table:formula="of:=[.P39]*[.$B$26]" office:value-type="currency" office:currency="EUR" office:value="2954.08176755369">
            <text:p>2.954,08 €</text:p>
          </table:table-cell>
          <table:table-cell table:formula="of:=[.P39]+[.Q39]" office:value-type="currency" office:currency="EUR" office:value="76806.1259563959">
            <text:p>76.806,13 €</text:p>
          </table:table-cell>
          <table:table-cell table:formula="of:=POWER([.R39]/[.$B$29];1/[.$D39])-1" office:value-type="percentage" office:value="0.0416007132570528">
            <text:p>4,16 %</text:p>
          </table:table-cell>
          <table:table-cell table:formula="of:=[.R39]-[.$B$29]" office:value-type="currency" office:currency="EUR" office:value="59806.1259563959">
            <text:p>59.806,13 €</text:p>
          </table:table-cell>
          <table:table-cell table:formula="of:=[.W38]*[.$B$26]" office:value-type="currency" office:currency="EUR" office:value="2790.67413670668">
            <text:p>2.790,67 €</text:p>
          </table:table-cell>
          <table:table-cell table:formula="of:=[.V38]+[.U39]" office:value-type="currency" office:currency="EUR" office:value="55557.5275543737">
            <text:p>55.557,53 €</text:p>
          </table:table-cell>
          <table:table-cell table:formula="of:=[.W38]+[.U39]" office:value-type="currency" office:currency="EUR" office:value="72557.5275543737">
            <text:p>72.557,53 €</text:p>
          </table:table-cell>
          <table:table-cell table:formula="of:=[.S39]-[.$B$26]" office:value-type="percentage" office:value="0.00160071325705283">
            <text:p>0,16 %</text:p>
          </table:table-cell>
          <table:table-cell table:formula="of:=[.R39]-[.W39]" office:value-type="currency" office:currency="EUR" office:value="4248.59840202221">
            <text:p>4.248,6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1645.07572326358">
            <text:p>1645,1</text:p>
          </table:table-cell>
          <table:table-cell table:formula="of:=[.H40]/[.$B$3]" office:value-type="percentage" office:value="0.548358574421195">
            <text:p>54,84 %</text:p>
          </table:table-cell>
          <table:table-cell table:formula="of:=[.F40]*[.$B$32]" office:value-type="float" office:value="4706.56799590083">
            <text:p>4706,6</text:p>
          </table:table-cell>
          <table:table-cell table:formula="of:=[.J40]*[.G40]" office:value-type="currency" office:currency="EUR" office:value="377.937410070837">
            <text:p>377,94 €</text:p>
          </table:table-cell>
          <table:table-cell table:formula="of:=[.H40]*[.E40]" office:value-type="currency" office:currency="EUR" office:value="1095.32304969156">
            <text:p>1.095,32 €</text:p>
          </table:table-cell>
          <table:table-cell table:formula="of:=[.K40]+[.L40]" office:value-type="currency" office:currency="EUR" office:value="1473.2604597624">
            <text:p>1.473,26 €</text:p>
          </table:table-cell>
          <table:table-cell table:formula="of:=[.N39]+[.N39]*[.$B$22]" office:value-type="currency" office:currency="EUR" office:value="353.716465400303">
            <text:p>353,72 €</text:p>
          </table:table-cell>
          <table:table-cell table:formula="of:=[.M40]-[.N40]" office:value-type="currency" office:currency="EUR" office:value="1119.5439943621">
            <text:p>1.119,54 €</text:p>
          </table:table-cell>
          <table:table-cell table:formula="of:=[.R39]+[.O40]" office:value-type="currency" office:currency="EUR" office:value="77925.6699507581">
            <text:p>77.925,67 €</text:p>
          </table:table-cell>
          <table:table-cell table:formula="of:=[.P40]*[.$B$26]" office:value-type="currency" office:currency="EUR" office:value="3117.02679803032">
            <text:p>3.117,03 €</text:p>
          </table:table-cell>
          <table:table-cell table:formula="of:=[.P40]+[.Q40]" office:value-type="currency" office:currency="EUR" office:value="81042.6967487884">
            <text:p>81.042,70 €</text:p>
          </table:table-cell>
          <table:table-cell table:formula="of:=POWER([.R40]/[.$B$29];1/[.$D40])-1" office:value-type="percentage" office:value="0.0419552757287709">
            <text:p>4,20 %</text:p>
          </table:table-cell>
          <table:table-cell table:formula="of:=[.R40]-[.$B$29]" office:value-type="currency" office:currency="EUR" office:value="64042.6967487884">
            <text:p>64.042,70 €</text:p>
          </table:table-cell>
          <table:table-cell table:formula="of:=[.W39]*[.$B$26]" office:value-type="currency" office:currency="EUR" office:value="2902.30110217495">
            <text:p>2.902,30 €</text:p>
          </table:table-cell>
          <table:table-cell table:formula="of:=[.V39]+[.U40]" office:value-type="currency" office:currency="EUR" office:value="58459.8286565487">
            <text:p>58.459,83 €</text:p>
          </table:table-cell>
          <table:table-cell table:formula="of:=[.W39]+[.U40]" office:value-type="currency" office:currency="EUR" office:value="75459.8286565487">
            <text:p>75.459,83 €</text:p>
          </table:table-cell>
          <table:table-cell table:formula="of:=[.S40]-[.$B$26]" office:value-type="percentage" office:value="0.00195527572877089">
            <text:p>0,20 %</text:p>
          </table:table-cell>
          <table:table-cell table:formula="of:=[.R40]-[.W40]" office:value-type="currency" office:currency="EUR" office:value="5582.86809223967">
            <text:p>5.582,8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1641.78557181706">
            <text:p>1641,8</text:p>
          </table:table-cell>
          <table:table-cell table:formula="of:=[.H41]/[.$B$3]" office:value-type="percentage" office:value="0.547261857272352">
            <text:p>54,73 %</text:p>
          </table:table-cell>
          <table:table-cell table:formula="of:=[.F41]*[.$B$32]" office:value-type="float" office:value="4697.15485990903">
            <text:p>4697,2</text:p>
          </table:table-cell>
          <table:table-cell table:formula="of:=[.J41]*[.G41]" office:value-type="currency" office:currency="EUR" office:value="377.181535250695">
            <text:p>377,18 €</text:p>
          </table:table-cell>
          <table:table-cell table:formula="of:=[.H41]*[.E41]" office:value-type="currency" office:currency="EUR" office:value="1114.99505166402">
            <text:p>1.115,00 €</text:p>
          </table:table-cell>
          <table:table-cell table:formula="of:=[.K41]+[.L41]" office:value-type="currency" office:currency="EUR" office:value="1492.17658691472">
            <text:p>1.492,18 €</text:p>
          </table:table-cell>
          <table:table-cell table:formula="of:=[.N40]+[.N40]*[.$B$22]" office:value-type="currency" office:currency="EUR" office:value="360.790794708309">
            <text:p>360,79 €</text:p>
          </table:table-cell>
          <table:table-cell table:formula="of:=[.M41]-[.N41]" office:value-type="currency" office:currency="EUR" office:value="1131.38579220641">
            <text:p>1.131,39 €</text:p>
          </table:table-cell>
          <table:table-cell table:formula="of:=[.R40]+[.O41]" office:value-type="currency" office:currency="EUR" office:value="82174.0825409948">
            <text:p>82.174,08 €</text:p>
          </table:table-cell>
          <table:table-cell table:formula="of:=[.P41]*[.$B$26]" office:value-type="currency" office:currency="EUR" office:value="3286.96330163979">
            <text:p>3.286,96 €</text:p>
          </table:table-cell>
          <table:table-cell table:formula="of:=[.P41]+[.Q41]" office:value-type="currency" office:currency="EUR" office:value="85461.0458426346">
            <text:p>85.461,05 €</text:p>
          </table:table-cell>
          <table:table-cell table:formula="of:=POWER([.R41]/[.$B$29];1/[.$D41])-1" office:value-type="percentage" office:value="0.0422755394603411">
            <text:p>4,23 %</text:p>
          </table:table-cell>
          <table:table-cell table:formula="of:=[.R41]-[.$B$29]" office:value-type="currency" office:currency="EUR" office:value="68461.0458426346">
            <text:p>68.461,05 €</text:p>
          </table:table-cell>
          <table:table-cell table:formula="of:=[.W40]*[.$B$26]" office:value-type="currency" office:currency="EUR" office:value="3018.39314626195">
            <text:p>3.018,39 €</text:p>
          </table:table-cell>
          <table:table-cell table:formula="of:=[.V40]+[.U41]" office:value-type="currency" office:currency="EUR" office:value="61478.2218028106">
            <text:p>61.478,22 €</text:p>
          </table:table-cell>
          <table:table-cell table:formula="of:=[.W40]+[.U41]" office:value-type="currency" office:currency="EUR" office:value="78478.2218028106">
            <text:p>78.478,22 €</text:p>
          </table:table-cell>
          <table:table-cell table:formula="of:=[.S41]-[.$B$26]" office:value-type="percentage" office:value="0.00227553946034113">
            <text:p>0,23 %</text:p>
          </table:table-cell>
          <table:table-cell table:formula="of:=[.R41]-[.W41]" office:value-type="currency" office:currency="EUR" office:value="6982.82403982391">
            <text:p>6.982,8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1638.50200067342">
            <text:p>1638,5</text:p>
          </table:table-cell>
          <table:table-cell table:formula="of:=[.H42]/[.$B$3]" office:value-type="percentage" office:value="0.546167333557808">
            <text:p>54,62 %</text:p>
          </table:table-cell>
          <table:table-cell table:formula="of:=[.F42]*[.$B$32]" office:value-type="float" office:value="4687.76055018921">
            <text:p>4687,8</text:p>
          </table:table-cell>
          <table:table-cell table:formula="of:=[.J42]*[.G42]" office:value-type="currency" office:currency="EUR" office:value="376.427172180194">
            <text:p>376,43 €</text:p>
          </table:table-cell>
          <table:table-cell table:formula="of:=[.H42]*[.E42]" office:value-type="currency" office:currency="EUR" office:value="1135.02036279191">
            <text:p>1.135,02 €</text:p>
          </table:table-cell>
          <table:table-cell table:formula="of:=[.K42]+[.L42]" office:value-type="currency" office:currency="EUR" office:value="1511.4475349721">
            <text:p>1.511,45 €</text:p>
          </table:table-cell>
          <table:table-cell table:formula="of:=[.N41]+[.N41]*[.$B$22]" office:value-type="currency" office:currency="EUR" office:value="368.006610602475">
            <text:p>368,01 €</text:p>
          </table:table-cell>
          <table:table-cell table:formula="of:=[.M42]-[.N42]" office:value-type="currency" office:currency="EUR" office:value="1143.44092436963">
            <text:p>1.143,44 €</text:p>
          </table:table-cell>
          <table:table-cell table:formula="of:=[.R41]+[.O42]" office:value-type="currency" office:currency="EUR" office:value="86604.4867670042">
            <text:p>86.604,49 €</text:p>
          </table:table-cell>
          <table:table-cell table:formula="of:=[.P42]*[.$B$26]" office:value-type="currency" office:currency="EUR" office:value="3464.17947068017">
            <text:p>3.464,18 €</text:p>
          </table:table-cell>
          <table:table-cell table:formula="of:=[.P42]+[.Q42]" office:value-type="currency" office:currency="EUR" office:value="90068.6662376844">
            <text:p>90.068,67 €</text:p>
          </table:table-cell>
          <table:table-cell table:formula="of:=POWER([.R42]/[.$B$29];1/[.$D42])-1" office:value-type="percentage" office:value="0.0425649499278058">
            <text:p>4,26 %</text:p>
          </table:table-cell>
          <table:table-cell table:formula="of:=[.R42]-[.$B$29]" office:value-type="currency" office:currency="EUR" office:value="73068.6662376844">
            <text:p>73.068,67 €</text:p>
          </table:table-cell>
          <table:table-cell table:formula="of:=[.W41]*[.$B$26]" office:value-type="currency" office:currency="EUR" office:value="3139.12887211243">
            <text:p>3.139,13 €</text:p>
          </table:table-cell>
          <table:table-cell table:formula="of:=[.V41]+[.U42]" office:value-type="currency" office:currency="EUR" office:value="64617.3506749231">
            <text:p>64.617,35 €</text:p>
          </table:table-cell>
          <table:table-cell table:formula="of:=[.W41]+[.U42]" office:value-type="currency" office:currency="EUR" office:value="81617.3506749231">
            <text:p>81.617,35 €</text:p>
          </table:table-cell>
          <table:table-cell table:formula="of:=[.S42]-[.$B$26]" office:value-type="percentage" office:value="0.00256494992780579">
            <text:p>0,26 %</text:p>
          </table:table-cell>
          <table:table-cell table:formula="of:=[.R42]-[.W42]" office:value-type="currency" office:currency="EUR" office:value="8451.31556276129">
            <text:p>8.451,32 €</text:p>
          </table:table-cell>
          <table:table-cell table:number-columns-repeated="999"/>
        </table:table-row>
      </table:table>
      <table:table table:name="10 kWp + 4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2264.04">
            <text:p>2264,0</text:p>
          </table:table-cell>
          <table:table-cell table:formula="of:=[.H3]/[.$B$3]" office:value-type="percentage" office:value="0.75468">
            <text:p>75,47 %</text:p>
          </table:table-cell>
          <table:table-cell table:formula="of:=[.F3]*[.$B$32]" office:value-type="float" office:value="4575.96">
            <text:p>4576,0</text:p>
          </table:table-cell>
          <table:table-cell table:formula="of:=[.J3]*[.G3]" office:value-type="currency" office:currency="EUR" office:value="367.449588">
            <text:p>367,45 €</text:p>
          </table:table-cell>
          <table:table-cell table:formula="of:=[.H3]*[.E3]" office:value-type="currency" office:currency="EUR" office:value="724.4928">
            <text:p>724,49 €</text:p>
          </table:table-cell>
          <table:table-cell table:formula="of:=[.K3]+[.L3]" office:value-type="currency" office:currency="EUR" office:value="1091.942388">
            <text:p>1.091,94 €</text:p>
          </table:table-cell>
          <table:table-cell table:formula="of:=[.$B$29]*[.$B$21]" office:value-type="currency" office:currency="EUR" office:value="180">
            <text:p>180,00 €</text:p>
          </table:table-cell>
          <table:table-cell table:formula="of:=[.M3]-[.N3]" office:value-type="currency" office:currency="EUR" office:value="911.942388">
            <text:p>911,94 €</text:p>
          </table:table-cell>
          <table:table-cell table:formula="of:=[.O3]" office:value-type="currency" office:currency="EUR" office:value="911.942388">
            <text:p>911,94 €</text:p>
          </table:table-cell>
          <table:table-cell table:formula="of:=[.P3]*[.$B$26]" office:value-type="currency" office:currency="EUR" office:value="36.47769552">
            <text:p>36,48 €</text:p>
          </table:table-cell>
          <table:table-cell table:formula="of:=[.P3]+[.Q3]" office:value-type="currency" office:currency="EUR" office:value="948.42008352">
            <text:p>948,42 €</text:p>
          </table:table-cell>
          <table:table-cell table:formula="of:=POWER([.R3]/[.$B$29];1/[.$D3])-1" office:value-type="percentage" office:value="-0.94730999536">
            <text:p>-94,73 %</text:p>
          </table:table-cell>
          <table:table-cell table:formula="of:=[.R3]-[.$B$29]" office:value-type="currency" office:currency="EUR" office:value="-17051.57991648">
            <text:p>-17.051,58 €</text:p>
          </table:table-cell>
          <table:table-cell table:formula="of:=[.$B$29]*[.$B$26]" office:value-type="currency" office:currency="EUR" office:value="720">
            <text:p>720,00 €</text:p>
          </table:table-cell>
          <table:table-cell table:formula="of:=[.U3]" office:value-type="currency" office:currency="EUR" office:value="720">
            <text:p>720,00 €</text:p>
          </table:table-cell>
          <table:table-cell table:formula="of:=[.$B$29]+[.U3]" office:value-type="currency" office:currency="EUR" office:value="18720">
            <text:p>18.720,00 €</text:p>
          </table:table-cell>
          <table:table-cell table:formula="of:=[.S3]-[.$B$26]" office:value-type="percentage" office:value="-0.98730999536">
            <text:p>-98,73 %</text:p>
          </table:table-cell>
          <table:table-cell table:formula="of:=[.R3]-[.W3]" office:value-type="currency" office:currency="EUR" office:value="-17771.57991648">
            <text:p>-17.771,5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2259.51192">
            <text:p>2259,5</text:p>
          </table:table-cell>
          <table:table-cell table:formula="of:=[.H4]/[.$B$3]" office:value-type="percentage" office:value="0.75317064">
            <text:p>75,32 %</text:p>
          </table:table-cell>
          <table:table-cell table:formula="of:=[.F4]*[.$B$32]" office:value-type="float" office:value="4566.80808">
            <text:p>4566,8</text:p>
          </table:table-cell>
          <table:table-cell table:formula="of:=[.J4]*[.G4]" office:value-type="currency" office:currency="EUR" office:value="366.714688824">
            <text:p>366,71 €</text:p>
          </table:table-cell>
          <table:table-cell table:formula="of:=[.H4]*[.E4]" office:value-type="currency" office:currency="EUR" office:value="737.504690688">
            <text:p>737,50 €</text:p>
          </table:table-cell>
          <table:table-cell table:formula="of:=[.K4]+[.L4]" office:value-type="currency" office:currency="EUR" office:value="1104.219379512">
            <text:p>1.104,22 €</text:p>
          </table:table-cell>
          <table:table-cell table:formula="of:=[.N3]+[.N3]*[.$B$22]" office:value-type="currency" office:currency="EUR" office:value="183.6">
            <text:p>183,60 €</text:p>
          </table:table-cell>
          <table:table-cell table:formula="of:=[.M4]-[.N4]" office:value-type="currency" office:currency="EUR" office:value="920.619379512">
            <text:p>920,62 €</text:p>
          </table:table-cell>
          <table:table-cell table:formula="of:=[.R3]+[.O4]" office:value-type="currency" office:currency="EUR" office:value="1869.039463032">
            <text:p>1.869,04 €</text:p>
          </table:table-cell>
          <table:table-cell table:formula="of:=[.P4]*[.$B$26]" office:value-type="currency" office:currency="EUR" office:value="74.76157852128">
            <text:p>74,76 €</text:p>
          </table:table-cell>
          <table:table-cell table:formula="of:=[.P4]+[.Q4]" office:value-type="currency" office:currency="EUR" office:value="1943.80104155328">
            <text:p>1.943,80 €</text:p>
          </table:table-cell>
          <table:table-cell table:formula="of:=POWER([.R4]/[.$B$29];1/[.$D4])-1" office:value-type="percentage" office:value="-0.671383282907032">
            <text:p>-67,14 %</text:p>
          </table:table-cell>
          <table:table-cell table:formula="of:=[.R4]-[.$B$29]" office:value-type="currency" office:currency="EUR" office:value="-16056.1989584467">
            <text:p>-16.056,20 €</text:p>
          </table:table-cell>
          <table:table-cell table:formula="of:=[.W3]*[.$B$26]" office:value-type="currency" office:currency="EUR" office:value="748.8">
            <text:p>748,80 €</text:p>
          </table:table-cell>
          <table:table-cell table:formula="of:=[.V3]+[.U4]" office:value-type="currency" office:currency="EUR" office:value="1468.8">
            <text:p>1.468,80 €</text:p>
          </table:table-cell>
          <table:table-cell table:formula="of:=[.W3]+[.U4]" office:value-type="currency" office:currency="EUR" office:value="19468.8">
            <text:p>19.468,80 €</text:p>
          </table:table-cell>
          <table:table-cell table:formula="of:=[.S4]-[.$B$26]" office:value-type="percentage" office:value="-0.711383282907032">
            <text:p>-71,14 %</text:p>
          </table:table-cell>
          <table:table-cell table:formula="of:=[.R4]-[.W4]" office:value-type="currency" office:currency="EUR" office:value="-17524.9989584467">
            <text:p>-17.525,00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2254.99289616">
            <text:p>2255,0</text:p>
          </table:table-cell>
          <table:table-cell table:formula="of:=[.H5]/[.$B$3]" office:value-type="percentage" office:value="0.75166429872">
            <text:p>75,17 %</text:p>
          </table:table-cell>
          <table:table-cell table:formula="of:=[.F5]*[.$B$32]" office:value-type="float" office:value="4557.67446384">
            <text:p>4557,7</text:p>
          </table:table-cell>
          <table:table-cell table:formula="of:=[.J5]*[.G5]" office:value-type="currency" office:currency="EUR" office:value="365.981259446352">
            <text:p>365,98 €</text:p>
          </table:table-cell>
          <table:table-cell table:formula="of:=[.H5]*[.E5]" office:value-type="currency" office:currency="EUR" office:value="750.750274932757">
            <text:p>750,75 €</text:p>
          </table:table-cell>
          <table:table-cell table:formula="of:=[.K5]+[.L5]" office:value-type="currency" office:currency="EUR" office:value="1116.73153437911">
            <text:p>1.116,73 €</text:p>
          </table:table-cell>
          <table:table-cell table:formula="of:=[.N4]+[.N4]*[.$B$22]" office:value-type="currency" office:currency="EUR" office:value="187.272">
            <text:p>187,27 €</text:p>
          </table:table-cell>
          <table:table-cell table:formula="of:=[.M5]-[.N5]" office:value-type="currency" office:currency="EUR" office:value="929.459534379109">
            <text:p>929,46 €</text:p>
          </table:table-cell>
          <table:table-cell table:formula="of:=[.R4]+[.O5]" office:value-type="currency" office:currency="EUR" office:value="2873.26057593239">
            <text:p>2.873,26 €</text:p>
          </table:table-cell>
          <table:table-cell table:formula="of:=[.P5]*[.$B$26]" office:value-type="currency" office:currency="EUR" office:value="114.930423037296">
            <text:p>114,93 €</text:p>
          </table:table-cell>
          <table:table-cell table:formula="of:=[.P5]+[.Q5]" office:value-type="currency" office:currency="EUR" office:value="2988.19099896968">
            <text:p>2.988,19 €</text:p>
          </table:table-cell>
          <table:table-cell table:formula="of:=POWER([.R5]/[.$B$29];1/[.$D5])-1" office:value-type="percentage" office:value="-0.450401824015912">
            <text:p>-45,04 %</text:p>
          </table:table-cell>
          <table:table-cell table:formula="of:=[.R5]-[.$B$29]" office:value-type="currency" office:currency="EUR" office:value="-15011.8090010303">
            <text:p>-15.011,81 €</text:p>
          </table:table-cell>
          <table:table-cell table:formula="of:=[.W4]*[.$B$26]" office:value-type="currency" office:currency="EUR" office:value="778.752">
            <text:p>778,75 €</text:p>
          </table:table-cell>
          <table:table-cell table:formula="of:=[.V4]+[.U5]" office:value-type="currency" office:currency="EUR" office:value="2247.552">
            <text:p>2.247,55 €</text:p>
          </table:table-cell>
          <table:table-cell table:formula="of:=[.W4]+[.U5]" office:value-type="currency" office:currency="EUR" office:value="20247.552">
            <text:p>20.247,55 €</text:p>
          </table:table-cell>
          <table:table-cell table:formula="of:=[.S5]-[.$B$26]" office:value-type="percentage" office:value="-0.490401824015912">
            <text:p>-49,04 %</text:p>
          </table:table-cell>
          <table:table-cell table:formula="of:=[.R5]-[.W5]" office:value-type="currency" office:currency="EUR" office:value="-17259.3610010303">
            <text:p>-17.259,36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2250.48291036768">
            <text:p>2250,5</text:p>
          </table:table-cell>
          <table:table-cell table:formula="of:=[.H6]/[.$B$3]" office:value-type="percentage" office:value="0.75016097012256">
            <text:p>75,02 %</text:p>
          </table:table-cell>
          <table:table-cell table:formula="of:=[.F6]*[.$B$32]" office:value-type="float" office:value="4548.55911491232">
            <text:p>4548,6</text:p>
          </table:table-cell>
          <table:table-cell table:formula="of:=[.J6]*[.G6]" office:value-type="currency" office:currency="EUR" office:value="365.249296927459">
            <text:p>365,25 €</text:p>
          </table:table-cell>
          <table:table-cell table:formula="of:=[.H6]*[.E6]" office:value-type="currency" office:currency="EUR" office:value="764.233749870549">
            <text:p>764,23 €</text:p>
          </table:table-cell>
          <table:table-cell table:formula="of:=[.K6]+[.L6]" office:value-type="currency" office:currency="EUR" office:value="1129.48304679801">
            <text:p>1.129,48 €</text:p>
          </table:table-cell>
          <table:table-cell table:formula="of:=[.N5]+[.N5]*[.$B$22]" office:value-type="currency" office:currency="EUR" office:value="191.01744">
            <text:p>191,02 €</text:p>
          </table:table-cell>
          <table:table-cell table:formula="of:=[.M6]-[.N6]" office:value-type="currency" office:currency="EUR" office:value="938.465606798008">
            <text:p>938,47 €</text:p>
          </table:table-cell>
          <table:table-cell table:formula="of:=[.R5]+[.O6]" office:value-type="currency" office:currency="EUR" office:value="3926.65660576769">
            <text:p>3.926,66 €</text:p>
          </table:table-cell>
          <table:table-cell table:formula="of:=[.P6]*[.$B$26]" office:value-type="currency" office:currency="EUR" office:value="157.066264230708">
            <text:p>157,07 €</text:p>
          </table:table-cell>
          <table:table-cell table:formula="of:=[.P6]+[.Q6]" office:value-type="currency" office:currency="EUR" office:value="4083.7228699984">
            <text:p>4.083,72 €</text:p>
          </table:table-cell>
          <table:table-cell table:formula="of:=POWER([.R6]/[.$B$29];1/[.$D6])-1" office:value-type="percentage" office:value="-0.309846111431871">
            <text:p>-30,98 %</text:p>
          </table:table-cell>
          <table:table-cell table:formula="of:=[.R6]-[.$B$29]" office:value-type="currency" office:currency="EUR" office:value="-13916.2771300016">
            <text:p>-13.916,28 €</text:p>
          </table:table-cell>
          <table:table-cell table:formula="of:=[.W5]*[.$B$26]" office:value-type="currency" office:currency="EUR" office:value="809.90208">
            <text:p>809,90 €</text:p>
          </table:table-cell>
          <table:table-cell table:formula="of:=[.V5]+[.U6]" office:value-type="currency" office:currency="EUR" office:value="3057.45408">
            <text:p>3.057,45 €</text:p>
          </table:table-cell>
          <table:table-cell table:formula="of:=[.W5]+[.U6]" office:value-type="currency" office:currency="EUR" office:value="21057.45408">
            <text:p>21.057,45 €</text:p>
          </table:table-cell>
          <table:table-cell table:formula="of:=[.S6]-[.$B$26]" office:value-type="percentage" office:value="-0.349846111431871">
            <text:p>-34,98 %</text:p>
          </table:table-cell>
          <table:table-cell table:formula="of:=[.R6]-[.W6]" office:value-type="currency" office:currency="EUR" office:value="-16973.7312100016">
            <text:p>-16.973,73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2245.98194454694">
            <text:p>2246,0</text:p>
          </table:table-cell>
          <table:table-cell table:formula="of:=[.H7]/[.$B$3]" office:value-type="percentage" office:value="0.748660648182315">
            <text:p>74,87 %</text:p>
          </table:table-cell>
          <table:table-cell table:formula="of:=[.F7]*[.$B$32]" office:value-type="float" office:value="4539.4619966825">
            <text:p>4539,5</text:p>
          </table:table-cell>
          <table:table-cell table:formula="of:=[.J7]*[.G7]" office:value-type="currency" office:currency="EUR" office:value="364.518798333604">
            <text:p>364,52 €</text:p>
          </table:table-cell>
          <table:table-cell table:formula="of:=[.H7]*[.E7]" office:value-type="currency" office:currency="EUR" office:value="777.959388018224">
            <text:p>777,96 €</text:p>
          </table:table-cell>
          <table:table-cell table:formula="of:=[.K7]+[.L7]" office:value-type="currency" office:currency="EUR" office:value="1142.47818635183">
            <text:p>1.142,48 €</text:p>
          </table:table-cell>
          <table:table-cell table:formula="of:=[.N6]+[.N6]*[.$B$22]" office:value-type="currency" office:currency="EUR" office:value="194.8377888">
            <text:p>194,84 €</text:p>
          </table:table-cell>
          <table:table-cell table:formula="of:=[.M7]-[.N7]" office:value-type="currency" office:currency="EUR" office:value="947.640397551828">
            <text:p>947,64 €</text:p>
          </table:table-cell>
          <table:table-cell table:formula="of:=[.R6]+[.O7]" office:value-type="currency" office:currency="EUR" office:value="5031.36326755023">
            <text:p>5.031,36 €</text:p>
          </table:table-cell>
          <table:table-cell table:formula="of:=[.P7]*[.$B$26]" office:value-type="currency" office:currency="EUR" office:value="201.254530702009">
            <text:p>201,25 €</text:p>
          </table:table-cell>
          <table:table-cell table:formula="of:=[.P7]+[.Q7]" office:value-type="currency" office:currency="EUR" office:value="5232.61779825224">
            <text:p>5.232,62 €</text:p>
          </table:table-cell>
          <table:table-cell table:formula="of:=POWER([.R7]/[.$B$29];1/[.$D7])-1" office:value-type="percentage" office:value="-0.218931179042728">
            <text:p>-21,89 %</text:p>
          </table:table-cell>
          <table:table-cell table:formula="of:=[.R7]-[.$B$29]" office:value-type="currency" office:currency="EUR" office:value="-12767.3822017478">
            <text:p>-12.767,38 €</text:p>
          </table:table-cell>
          <table:table-cell table:formula="of:=[.W6]*[.$B$26]" office:value-type="currency" office:currency="EUR" office:value="842.2981632">
            <text:p>842,30 €</text:p>
          </table:table-cell>
          <table:table-cell table:formula="of:=[.V6]+[.U7]" office:value-type="currency" office:currency="EUR" office:value="3899.7522432">
            <text:p>3.899,75 €</text:p>
          </table:table-cell>
          <table:table-cell table:formula="of:=[.W6]+[.U7]" office:value-type="currency" office:currency="EUR" office:value="21899.7522432">
            <text:p>21.899,75 €</text:p>
          </table:table-cell>
          <table:table-cell table:formula="of:=[.S7]-[.$B$26]" office:value-type="percentage" office:value="-0.258931179042728">
            <text:p>-25,89 %</text:p>
          </table:table-cell>
          <table:table-cell table:formula="of:=[.R7]-[.W7]" office:value-type="currency" office:currency="EUR" office:value="-16667.1344449478">
            <text:p>-16.667,13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2241.48998065785">
            <text:p>2241,5</text:p>
          </table:table-cell>
          <table:table-cell table:formula="of:=[.H8]/[.$B$3]" office:value-type="percentage" office:value="0.74716332688595">
            <text:p>74,72 %</text:p>
          </table:table-cell>
          <table:table-cell table:formula="of:=[.F8]*[.$B$32]" office:value-type="float" office:value="4530.38307268913">
            <text:p>4530,4</text:p>
          </table:table-cell>
          <table:table-cell table:formula="of:=[.J8]*[.G8]" office:value-type="currency" office:currency="EUR" office:value="363.789760736937">
            <text:p>363,79 €</text:p>
          </table:table-cell>
          <table:table-cell table:formula="of:=[.H8]*[.E8]" office:value-type="currency" office:currency="EUR" office:value="791.931538627031">
            <text:p>791,93 €</text:p>
          </table:table-cell>
          <table:table-cell table:formula="of:=[.K8]+[.L8]" office:value-type="currency" office:currency="EUR" office:value="1155.72129936397">
            <text:p>1.155,72 €</text:p>
          </table:table-cell>
          <table:table-cell table:formula="of:=[.N7]+[.N7]*[.$B$22]" office:value-type="currency" office:currency="EUR" office:value="198.734544576">
            <text:p>198,73 €</text:p>
          </table:table-cell>
          <table:table-cell table:formula="of:=[.M8]-[.N8]" office:value-type="currency" office:currency="EUR" office:value="956.986754787968">
            <text:p>956,99 €</text:p>
          </table:table-cell>
          <table:table-cell table:formula="of:=[.R7]+[.O8]" office:value-type="currency" office:currency="EUR" office:value="6189.60455304021">
            <text:p>6.189,60 €</text:p>
          </table:table-cell>
          <table:table-cell table:formula="of:=[.P8]*[.$B$26]" office:value-type="currency" office:currency="EUR" office:value="247.584182121608">
            <text:p>247,58 €</text:p>
          </table:table-cell>
          <table:table-cell table:formula="of:=[.P8]+[.Q8]" office:value-type="currency" office:currency="EUR" office:value="6437.18873516181">
            <text:p>6.437,19 €</text:p>
          </table:table-cell>
          <table:table-cell table:formula="of:=POWER([.R8]/[.$B$29];1/[.$D8])-1" office:value-type="percentage" office:value="-0.157498616102901">
            <text:p>-15,75 %</text:p>
          </table:table-cell>
          <table:table-cell table:formula="of:=[.R8]-[.$B$29]" office:value-type="currency" office:currency="EUR" office:value="-11562.8112648382">
            <text:p>-11.562,81 €</text:p>
          </table:table-cell>
          <table:table-cell table:formula="of:=[.W7]*[.$B$26]" office:value-type="currency" office:currency="EUR" office:value="875.990089728">
            <text:p>875,99 €</text:p>
          </table:table-cell>
          <table:table-cell table:formula="of:=[.V7]+[.U8]" office:value-type="currency" office:currency="EUR" office:value="4775.742332928">
            <text:p>4.775,74 €</text:p>
          </table:table-cell>
          <table:table-cell table:formula="of:=[.W7]+[.U8]" office:value-type="currency" office:currency="EUR" office:value="22775.742332928">
            <text:p>22.775,74 €</text:p>
          </table:table-cell>
          <table:table-cell table:formula="of:=[.S8]-[.$B$26]" office:value-type="percentage" office:value="-0.197498616102901">
            <text:p>-19,75 %</text:p>
          </table:table-cell>
          <table:table-cell table:formula="of:=[.R8]-[.W8]" office:value-type="currency" office:currency="EUR" office:value="-16338.5535977662">
            <text:p>-16.338,55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2237.00700069653">
            <text:p>2237,0</text:p>
          </table:table-cell>
          <table:table-cell table:formula="of:=[.H9]/[.$B$3]" office:value-type="percentage" office:value="0.745669000232178">
            <text:p>74,57 %</text:p>
          </table:table-cell>
          <table:table-cell table:formula="of:=[.F9]*[.$B$32]" office:value-type="float" office:value="4521.32230654375">
            <text:p>4521,3</text:p>
          </table:table-cell>
          <table:table-cell table:formula="of:=[.J9]*[.G9]" office:value-type="currency" office:currency="EUR" office:value="363.062181215463">
            <text:p>363,06 €</text:p>
          </table:table-cell>
          <table:table-cell table:formula="of:=[.H9]*[.E9]" office:value-type="currency" office:currency="EUR" office:value="806.154629060773">
            <text:p>806,15 €</text:p>
          </table:table-cell>
          <table:table-cell table:formula="of:=[.K9]+[.L9]" office:value-type="currency" office:currency="EUR" office:value="1169.21681027624">
            <text:p>1.169,22 €</text:p>
          </table:table-cell>
          <table:table-cell table:formula="of:=[.N8]+[.N8]*[.$B$22]" office:value-type="currency" office:currency="EUR" office:value="202.70923546752">
            <text:p>202,71 €</text:p>
          </table:table-cell>
          <table:table-cell table:formula="of:=[.M9]-[.N9]" office:value-type="currency" office:currency="EUR" office:value="966.507574808716">
            <text:p>966,51 €</text:p>
          </table:table-cell>
          <table:table-cell table:formula="of:=[.R8]+[.O9]" office:value-type="currency" office:currency="EUR" office:value="7403.69630997053">
            <text:p>7.403,70 €</text:p>
          </table:table-cell>
          <table:table-cell table:formula="of:=[.P9]*[.$B$26]" office:value-type="currency" office:currency="EUR" office:value="296.147852398821">
            <text:p>296,15 €</text:p>
          </table:table-cell>
          <table:table-cell table:formula="of:=[.P9]+[.Q9]" office:value-type="currency" office:currency="EUR" office:value="7699.84416236935">
            <text:p>7.699,84 €</text:p>
          </table:table-cell>
          <table:table-cell table:formula="of:=POWER([.R9]/[.$B$29];1/[.$D9])-1" office:value-type="percentage" office:value="-0.114240879415506">
            <text:p>-11,42 %</text:p>
          </table:table-cell>
          <table:table-cell table:formula="of:=[.R9]-[.$B$29]" office:value-type="currency" office:currency="EUR" office:value="-10300.1558376307">
            <text:p>-10.300,16 €</text:p>
          </table:table-cell>
          <table:table-cell table:formula="of:=[.W8]*[.$B$26]" office:value-type="currency" office:currency="EUR" office:value="911.02969331712">
            <text:p>911,03 €</text:p>
          </table:table-cell>
          <table:table-cell table:formula="of:=[.V8]+[.U9]" office:value-type="currency" office:currency="EUR" office:value="5686.77202624512">
            <text:p>5.686,77 €</text:p>
          </table:table-cell>
          <table:table-cell table:formula="of:=[.W8]+[.U9]" office:value-type="currency" office:currency="EUR" office:value="23686.7720262451">
            <text:p>23.686,77 €</text:p>
          </table:table-cell>
          <table:table-cell table:formula="of:=[.S9]-[.$B$26]" office:value-type="percentage" office:value="-0.154240879415506">
            <text:p>-15,42 %</text:p>
          </table:table-cell>
          <table:table-cell table:formula="of:=[.R9]-[.W9]" office:value-type="currency" office:currency="EUR" office:value="-15986.9278638758">
            <text:p>-15.986,9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2232.53298669514">
            <text:p>2232,5</text:p>
          </table:table-cell>
          <table:table-cell table:formula="of:=[.H10]/[.$B$3]" office:value-type="percentage" office:value="0.744177662231714">
            <text:p>74,42 %</text:p>
          </table:table-cell>
          <table:table-cell table:formula="of:=[.F10]*[.$B$32]" office:value-type="float" office:value="4512.27966193066">
            <text:p>4512,3</text:p>
          </table:table-cell>
          <table:table-cell table:formula="of:=[.J10]*[.G10]" office:value-type="currency" office:currency="EUR" office:value="362.336056853032">
            <text:p>362,34 €</text:p>
          </table:table-cell>
          <table:table-cell table:formula="of:=[.H10]*[.E10]" office:value-type="currency" office:currency="EUR" office:value="820.633166198704">
            <text:p>820,63 €</text:p>
          </table:table-cell>
          <table:table-cell table:formula="of:=[.K10]+[.L10]" office:value-type="currency" office:currency="EUR" office:value="1182.96922305174">
            <text:p>1.182,97 €</text:p>
          </table:table-cell>
          <table:table-cell table:formula="of:=[.N9]+[.N9]*[.$B$22]" office:value-type="currency" office:currency="EUR" office:value="206.76342017687">
            <text:p>206,76 €</text:p>
          </table:table-cell>
          <table:table-cell table:formula="of:=[.M10]-[.N10]" office:value-type="currency" office:currency="EUR" office:value="976.205802874866">
            <text:p>976,21 €</text:p>
          </table:table-cell>
          <table:table-cell table:formula="of:=[.R9]+[.O10]" office:value-type="currency" office:currency="EUR" office:value="8676.04996524422">
            <text:p>8.676,05 €</text:p>
          </table:table-cell>
          <table:table-cell table:formula="of:=[.P10]*[.$B$26]" office:value-type="currency" office:currency="EUR" office:value="347.041998609769">
            <text:p>347,04 €</text:p>
          </table:table-cell>
          <table:table-cell table:formula="of:=[.P10]+[.Q10]" office:value-type="currency" office:currency="EUR" office:value="9023.09196385399">
            <text:p>9.023,09 €</text:p>
          </table:table-cell>
          <table:table-cell table:formula="of:=POWER([.R10]/[.$B$29];1/[.$D10])-1" office:value-type="percentage" office:value="-0.0827021832911271">
            <text:p>-8,27 %</text:p>
          </table:table-cell>
          <table:table-cell table:formula="of:=[.R10]-[.$B$29]" office:value-type="currency" office:currency="EUR" office:value="-8976.90803614601">
            <text:p>-8.976,91 €</text:p>
          </table:table-cell>
          <table:table-cell table:formula="of:=[.W9]*[.$B$26]" office:value-type="currency" office:currency="EUR" office:value="947.470881049805">
            <text:p>947,47 €</text:p>
          </table:table-cell>
          <table:table-cell table:formula="of:=[.V9]+[.U10]" office:value-type="currency" office:currency="EUR" office:value="6634.24290729493">
            <text:p>6.634,24 €</text:p>
          </table:table-cell>
          <table:table-cell table:formula="of:=[.W9]+[.U10]" office:value-type="currency" office:currency="EUR" office:value="24634.2429072949">
            <text:p>24.634,24 €</text:p>
          </table:table-cell>
          <table:table-cell table:formula="of:=[.S10]-[.$B$26]" office:value-type="percentage" office:value="-0.122702183291127">
            <text:p>-12,27 %</text:p>
          </table:table-cell>
          <table:table-cell table:formula="of:=[.R10]-[.W10]" office:value-type="currency" office:currency="EUR" office:value="-15611.1509434409">
            <text:p>-15.611,1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2228.06792072175">
            <text:p>2228,1</text:p>
          </table:table-cell>
          <table:table-cell table:formula="of:=[.H11]/[.$B$3]" office:value-type="percentage" office:value="0.742689306907251">
            <text:p>74,27 %</text:p>
          </table:table-cell>
          <table:table-cell table:formula="of:=[.F11]*[.$B$32]" office:value-type="float" office:value="4503.2551026068">
            <text:p>4503,3</text:p>
          </table:table-cell>
          <table:table-cell table:formula="of:=[.J11]*[.G11]" office:value-type="currency" office:currency="EUR" office:value="361.611384739326">
            <text:p>361,61 €</text:p>
          </table:table-cell>
          <table:table-cell table:formula="of:=[.H11]*[.E11]" office:value-type="currency" office:currency="EUR" office:value="835.371737863633">
            <text:p>835,37 €</text:p>
          </table:table-cell>
          <table:table-cell table:formula="of:=[.K11]+[.L11]" office:value-type="currency" office:currency="EUR" office:value="1196.98312260296">
            <text:p>1.196,98 €</text:p>
          </table:table-cell>
          <table:table-cell table:formula="of:=[.N10]+[.N10]*[.$B$22]" office:value-type="currency" office:currency="EUR" office:value="210.898688580408">
            <text:p>210,90 €</text:p>
          </table:table-cell>
          <table:table-cell table:formula="of:=[.M11]-[.N11]" office:value-type="currency" office:currency="EUR" office:value="986.084434022551">
            <text:p>986,08 €</text:p>
          </table:table-cell>
          <table:table-cell table:formula="of:=[.R10]+[.O11]" office:value-type="currency" office:currency="EUR" office:value="10009.1763978765">
            <text:p>10.009,18 €</text:p>
          </table:table-cell>
          <table:table-cell table:formula="of:=[.P11]*[.$B$26]" office:value-type="currency" office:currency="EUR" office:value="400.367055915062">
            <text:p>400,37 €</text:p>
          </table:table-cell>
          <table:table-cell table:formula="of:=[.P11]+[.Q11]" office:value-type="currency" office:currency="EUR" office:value="10409.5434537916">
            <text:p>10.409,54 €</text:p>
          </table:table-cell>
          <table:table-cell table:formula="of:=POWER([.R11]/[.$B$29];1/[.$D11])-1" office:value-type="percentage" office:value="-0.0590354936586631">
            <text:p>-5,90 %</text:p>
          </table:table-cell>
          <table:table-cell table:formula="of:=[.R11]-[.$B$29]" office:value-type="currency" office:currency="EUR" office:value="-7590.4565462084">
            <text:p>-7.590,46 €</text:p>
          </table:table-cell>
          <table:table-cell table:formula="of:=[.W10]*[.$B$26]" office:value-type="currency" office:currency="EUR" office:value="985.369716291797">
            <text:p>985,37 €</text:p>
          </table:table-cell>
          <table:table-cell table:formula="of:=[.V10]+[.U11]" office:value-type="currency" office:currency="EUR" office:value="7619.61262358672">
            <text:p>7.619,61 €</text:p>
          </table:table-cell>
          <table:table-cell table:formula="of:=[.W10]+[.U11]" office:value-type="currency" office:currency="EUR" office:value="25619.6126235867">
            <text:p>25.619,61 €</text:p>
          </table:table-cell>
          <table:table-cell table:formula="of:=[.S11]-[.$B$26]" office:value-type="percentage" office:value="-0.0990354936586631">
            <text:p>-9,90 %</text:p>
          </table:table-cell>
          <table:table-cell table:formula="of:=[.R11]-[.W11]" office:value-type="currency" office:currency="EUR" office:value="-15210.0691697951">
            <text:p>-15.210,07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4000">
            <text:p>4.0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2223.61178488031">
            <text:p>2223,6</text:p>
          </table:table-cell>
          <table:table-cell table:formula="of:=[.H12]/[.$B$3]" office:value-type="percentage" office:value="0.741203928293436">
            <text:p>74,12 %</text:p>
          </table:table-cell>
          <table:table-cell table:formula="of:=[.F12]*[.$B$32]" office:value-type="float" office:value="4494.24859240159">
            <text:p>4494,2</text:p>
          </table:table-cell>
          <table:table-cell table:formula="of:=[.J12]*[.G12]" office:value-type="currency" office:currency="EUR" office:value="360.888161969848">
            <text:p>360,89 €</text:p>
          </table:table-cell>
          <table:table-cell table:formula="of:=[.H12]*[.E12]" office:value-type="currency" office:currency="EUR" office:value="850.375014275664">
            <text:p>850,38 €</text:p>
          </table:table-cell>
          <table:table-cell table:formula="of:=[.K12]+[.L12]" office:value-type="currency" office:currency="EUR" office:value="1211.26317624551">
            <text:p>1.211,26 €</text:p>
          </table:table-cell>
          <table:table-cell table:formula="of:=[.N11]+[.N11]*[.$B$22]" office:value-type="currency" office:currency="EUR" office:value="215.116662352016">
            <text:p>215,12 €</text:p>
          </table:table-cell>
          <table:table-cell table:formula="of:=[.M12]-[.N12]" office:value-type="currency" office:currency="EUR" office:value="996.146513893495">
            <text:p>996,15 €</text:p>
          </table:table-cell>
          <table:table-cell table:formula="of:=[.R11]+[.O12]" office:value-type="currency" office:currency="EUR" office:value="11405.6899676851">
            <text:p>11.405,69 €</text:p>
          </table:table-cell>
          <table:table-cell table:formula="of:=[.P12]*[.$B$26]" office:value-type="currency" office:currency="EUR" office:value="456.227598707404">
            <text:p>456,23 €</text:p>
          </table:table-cell>
          <table:table-cell table:formula="of:=[.P12]+[.Q12]" office:value-type="currency" office:currency="EUR" office:value="11861.9175663925">
            <text:p>11.861,92 €</text:p>
          </table:table-cell>
          <table:table-cell table:formula="of:=POWER([.R12]/[.$B$29];1/[.$D12])-1" office:value-type="percentage" office:value="-0.0408462266860323">
            <text:p>-4,08 %</text:p>
          </table:table-cell>
          <table:table-cell table:formula="of:=[.R12]-[.$B$29]" office:value-type="currency" office:currency="EUR" office:value="-6138.0824336075">
            <text:p>-6.138,08 €</text:p>
          </table:table-cell>
          <table:table-cell table:formula="of:=[.W11]*[.$B$26]" office:value-type="currency" office:currency="EUR" office:value="1024.78450494347">
            <text:p>1.024,78 €</text:p>
          </table:table-cell>
          <table:table-cell table:formula="of:=[.V11]+[.U12]" office:value-type="currency" office:currency="EUR" office:value="8644.39712853019">
            <text:p>8.644,40 €</text:p>
          </table:table-cell>
          <table:table-cell table:formula="of:=[.W11]+[.U12]" office:value-type="currency" office:currency="EUR" office:value="26644.3971285302">
            <text:p>26.644,40 €</text:p>
          </table:table-cell>
          <table:table-cell table:formula="of:=[.S12]-[.$B$26]" office:value-type="percentage" office:value="-0.0808462266860323">
            <text:p>-8,08 %</text:p>
          </table:table-cell>
          <table:table-cell table:formula="of:=[.R12]-[.W12]" office:value-type="currency" office:currency="EUR" office:value="-14782.4795621377">
            <text:p>-14.782,48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2219.16456131055">
            <text:p>2219,2</text:p>
          </table:table-cell>
          <table:table-cell table:formula="of:=[.H13]/[.$B$3]" office:value-type="percentage" office:value="0.739721520436849">
            <text:p>73,97 %</text:p>
          </table:table-cell>
          <table:table-cell table:formula="of:=[.F13]*[.$B$32]" office:value-type="float" office:value="4485.26009521679">
            <text:p>4485,3</text:p>
          </table:table-cell>
          <table:table-cell table:formula="of:=[.J13]*[.G13]" office:value-type="currency" office:currency="EUR" office:value="360.166385645908">
            <text:p>360,17 €</text:p>
          </table:table-cell>
          <table:table-cell table:formula="of:=[.H13]*[.E13]" office:value-type="currency" office:currency="EUR" office:value="865.647749532055">
            <text:p>865,65 €</text:p>
          </table:table-cell>
          <table:table-cell table:formula="of:=[.K13]+[.L13]" office:value-type="currency" office:currency="EUR" office:value="1225.81413517796">
            <text:p>1.225,81 €</text:p>
          </table:table-cell>
          <table:table-cell table:formula="of:=[.N12]+[.N12]*[.$B$22]" office:value-type="currency" office:currency="EUR" office:value="219.418995599056">
            <text:p>219,42 €</text:p>
          </table:table-cell>
          <table:table-cell table:formula="of:=[.M13]-[.N13]" office:value-type="currency" office:currency="EUR" office:value="1006.39513957891">
            <text:p>1.006,40 €</text:p>
          </table:table-cell>
          <table:table-cell table:formula="of:=[.R12]+[.O13]" office:value-type="currency" office:currency="EUR" office:value="12868.3127059714">
            <text:p>12.868,31 €</text:p>
          </table:table-cell>
          <table:table-cell table:formula="of:=[.P13]*[.$B$26]" office:value-type="currency" office:currency="EUR" office:value="514.732508238856">
            <text:p>514,73 €</text:p>
          </table:table-cell>
          <table:table-cell table:formula="of:=[.P13]+[.Q13]" office:value-type="currency" office:currency="EUR" office:value="13383.0452142103">
            <text:p>13.383,05 €</text:p>
          </table:table-cell>
          <table:table-cell table:formula="of:=POWER([.R13]/[.$B$29];1/[.$D13])-1" office:value-type="percentage" office:value="-0.0265841721391974">
            <text:p>-2,66 %</text:p>
          </table:table-cell>
          <table:table-cell table:formula="of:=[.R13]-[.$B$29]" office:value-type="currency" office:currency="EUR" office:value="-4616.95478578974">
            <text:p>-4.616,95 €</text:p>
          </table:table-cell>
          <table:table-cell table:formula="of:=[.W12]*[.$B$26]" office:value-type="currency" office:currency="EUR" office:value="1065.77588514121">
            <text:p>1.065,78 €</text:p>
          </table:table-cell>
          <table:table-cell table:formula="of:=[.V12]+[.U13]" office:value-type="currency" office:currency="EUR" office:value="9710.1730136714">
            <text:p>9.710,17 €</text:p>
          </table:table-cell>
          <table:table-cell table:formula="of:=[.W12]+[.U13]" office:value-type="currency" office:currency="EUR" office:value="27710.1730136714">
            <text:p>27.710,17 €</text:p>
          </table:table-cell>
          <table:table-cell table:formula="of:=[.S13]-[.$B$26]" office:value-type="percentage" office:value="-0.0665841721391974">
            <text:p>-6,66 %</text:p>
          </table:table-cell>
          <table:table-cell table:formula="of:=[.R13]-[.W13]" office:value-type="currency" office:currency="EUR" office:value="-14327.1277994611">
            <text:p>-14.327,13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.173">
            <text:p>17,3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2214.72623218793">
            <text:p>2214,7</text:p>
          </table:table-cell>
          <table:table-cell table:formula="of:=[.H14]/[.$B$3]" office:value-type="percentage" office:value="0.738242077395976">
            <text:p>73,82 %</text:p>
          </table:table-cell>
          <table:table-cell table:formula="of:=[.F14]*[.$B$32]" office:value-type="float" office:value="4476.28957502635">
            <text:p>4476,3</text:p>
          </table:table-cell>
          <table:table-cell table:formula="of:=[.J14]*[.G14]" office:value-type="currency" office:currency="EUR" office:value="359.446052874616">
            <text:p>359,45 €</text:p>
          </table:table-cell>
          <table:table-cell table:formula="of:=[.H14]*[.E14]" office:value-type="currency" office:currency="EUR" office:value="881.19478311365">
            <text:p>881,19 €</text:p>
          </table:table-cell>
          <table:table-cell table:formula="of:=[.K14]+[.L14]" office:value-type="currency" office:currency="EUR" office:value="1240.64083598827">
            <text:p>1.240,64 €</text:p>
          </table:table-cell>
          <table:table-cell table:formula="of:=[.N13]+[.N13]*[.$B$22]" office:value-type="currency" office:currency="EUR" office:value="223.807375511037">
            <text:p>223,81 €</text:p>
          </table:table-cell>
          <table:table-cell table:formula="of:=[.M14]-[.N14]" office:value-type="currency" office:currency="EUR" office:value="1016.83346047723">
            <text:p>1.016,83 €</text:p>
          </table:table-cell>
          <table:table-cell table:formula="of:=[.R13]+[.O14]" office:value-type="currency" office:currency="EUR" office:value="14399.8786746875">
            <text:p>14.399,88 €</text:p>
          </table:table-cell>
          <table:table-cell table:formula="of:=[.P14]*[.$B$26]" office:value-type="currency" office:currency="EUR" office:value="575.9951469875">
            <text:p>576,00 €</text:p>
          </table:table-cell>
          <table:table-cell table:formula="of:=[.P14]+[.Q14]" office:value-type="currency" office:currency="EUR" office:value="14975.873821675">
            <text:p>14.975,87 €</text:p>
          </table:table-cell>
          <table:table-cell table:formula="of:=POWER([.R14]/[.$B$29];1/[.$D14])-1" office:value-type="percentage" office:value="-0.015210735428689">
            <text:p>-1,52 %</text:p>
          </table:table-cell>
          <table:table-cell table:formula="of:=[.R14]-[.$B$29]" office:value-type="currency" office:currency="EUR" office:value="-3024.12617832501">
            <text:p>-3.024,13 €</text:p>
          </table:table-cell>
          <table:table-cell table:formula="of:=[.W13]*[.$B$26]" office:value-type="currency" office:currency="EUR" office:value="1108.40692054686">
            <text:p>1.108,41 €</text:p>
          </table:table-cell>
          <table:table-cell table:formula="of:=[.V13]+[.U14]" office:value-type="currency" office:currency="EUR" office:value="10818.5799342183">
            <text:p>10.818,58 €</text:p>
          </table:table-cell>
          <table:table-cell table:formula="of:=[.W13]+[.U14]" office:value-type="currency" office:currency="EUR" office:value="28818.5799342182">
            <text:p>28.818,58 €</text:p>
          </table:table-cell>
          <table:table-cell table:formula="of:=[.S14]-[.$B$26]" office:value-type="percentage" office:value="-0.055210735428689">
            <text:p>-5,52 %</text:p>
          </table:table-cell>
          <table:table-cell table:formula="of:=[.R14]-[.W14]" office:value-type="currency" office:currency="EUR" office:value="-13842.7061125433">
            <text:p>-13.842,7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2210.29677972355">
            <text:p>2210,3</text:p>
          </table:table-cell>
          <table:table-cell table:formula="of:=[.H15]/[.$B$3]" office:value-type="percentage" office:value="0.736765593241184">
            <text:p>73,68 %</text:p>
          </table:table-cell>
          <table:table-cell table:formula="of:=[.F15]*[.$B$32]" office:value-type="float" office:value="4467.3369958763">
            <text:p>4467,3</text:p>
          </table:table-cell>
          <table:table-cell table:formula="of:=[.J15]*[.G15]" office:value-type="currency" office:currency="EUR" office:value="358.727160768867">
            <text:p>358,73 €</text:p>
          </table:table-cell>
          <table:table-cell table:formula="of:=[.H15]*[.E15]" office:value-type="currency" office:currency="EUR" office:value="897.021041418372">
            <text:p>897,02 €</text:p>
          </table:table-cell>
          <table:table-cell table:formula="of:=[.K15]+[.L15]" office:value-type="currency" office:currency="EUR" office:value="1255.74820218724">
            <text:p>1.255,75 €</text:p>
          </table:table-cell>
          <table:table-cell table:formula="of:=[.N14]+[.N14]*[.$B$22]" office:value-type="currency" office:currency="EUR" office:value="228.283523021258">
            <text:p>228,28 €</text:p>
          </table:table-cell>
          <table:table-cell table:formula="of:=[.M15]-[.N15]" office:value-type="currency" office:currency="EUR" office:value="1027.46467916598">
            <text:p>1.027,46 €</text:p>
          </table:table-cell>
          <table:table-cell table:formula="of:=[.R14]+[.O15]" office:value-type="currency" office:currency="EUR" office:value="16003.338500841">
            <text:p>16.003,34 €</text:p>
          </table:table-cell>
          <table:table-cell table:formula="of:=[.P15]*[.$B$26]" office:value-type="currency" office:currency="EUR" office:value="640.133540033639">
            <text:p>640,13 €</text:p>
          </table:table-cell>
          <table:table-cell table:formula="of:=[.P15]+[.Q15]" office:value-type="currency" office:currency="EUR" office:value="16643.4720408746">
            <text:p>16.643,47 €</text:p>
          </table:table-cell>
          <table:table-cell table:formula="of:=POWER([.R15]/[.$B$29];1/[.$D15])-1" office:value-type="percentage" office:value="-0.00600907959295582">
            <text:p>-0,60 %</text:p>
          </table:table-cell>
          <table:table-cell table:formula="of:=[.R15]-[.$B$29]" office:value-type="currency" office:currency="EUR" office:value="-1356.52795912539">
            <text:p>-1.356,53 €</text:p>
          </table:table-cell>
          <table:table-cell table:formula="of:=[.W14]*[.$B$26]" office:value-type="currency" office:currency="EUR" office:value="1152.74319736873">
            <text:p>1.152,74 €</text:p>
          </table:table-cell>
          <table:table-cell table:formula="of:=[.V14]+[.U15]" office:value-type="currency" office:currency="EUR" office:value="11971.323131587">
            <text:p>11.971,32 €</text:p>
          </table:table-cell>
          <table:table-cell table:formula="of:=[.W14]+[.U15]" office:value-type="currency" office:currency="EUR" office:value="29971.323131587">
            <text:p>29.971,32 €</text:p>
          </table:table-cell>
          <table:table-cell table:formula="of:=[.S15]-[.$B$26]" office:value-type="percentage" office:value="-0.0460090795929558">
            <text:p>-4,60 %</text:p>
          </table:table-cell>
          <table:table-cell table:formula="of:=[.R15]-[.W15]" office:value-type="currency" office:currency="EUR" office:value="-13327.8510907124">
            <text:p>-13.327,8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2205.8761861641">
            <text:p>2205,9</text:p>
          </table:table-cell>
          <table:table-cell table:formula="of:=[.H16]/[.$B$3]" office:value-type="percentage" office:value="0.735292062054701">
            <text:p>73,53 %</text:p>
          </table:table-cell>
          <table:table-cell table:formula="of:=[.F16]*[.$B$32]" office:value-type="float" office:value="4458.40232188455">
            <text:p>4458,4</text:p>
          </table:table-cell>
          <table:table-cell table:formula="of:=[.J16]*[.G16]" office:value-type="currency" office:currency="EUR" office:value="358.009706447329">
            <text:p>358,01 €</text:p>
          </table:table-cell>
          <table:table-cell table:formula="of:=[.H16]*[.E16]" office:value-type="currency" office:currency="EUR" office:value="913.131539322246">
            <text:p>913,13 €</text:p>
          </table:table-cell>
          <table:table-cell table:formula="of:=[.K16]+[.L16]" office:value-type="currency" office:currency="EUR" office:value="1271.14124576957">
            <text:p>1.271,14 €</text:p>
          </table:table-cell>
          <table:table-cell table:formula="of:=[.N15]+[.N15]*[.$B$22]" office:value-type="currency" office:currency="EUR" office:value="232.849193481683">
            <text:p>232,85 €</text:p>
          </table:table-cell>
          <table:table-cell table:formula="of:=[.M16]-[.N16]" office:value-type="currency" office:currency="EUR" office:value="1038.29205228789">
            <text:p>1.038,29 €</text:p>
          </table:table-cell>
          <table:table-cell table:formula="of:=[.R15]+[.O16]" office:value-type="currency" office:currency="EUR" office:value="17681.7640931625">
            <text:p>17.681,76 €</text:p>
          </table:table-cell>
          <table:table-cell table:formula="of:=[.P16]*[.$B$26]" office:value-type="currency" office:currency="EUR" office:value="707.2705637265">
            <text:p>707,27 €</text:p>
          </table:table-cell>
          <table:table-cell table:formula="of:=[.P16]+[.Q16]" office:value-type="currency" office:currency="EUR" office:value="18389.034656889">
            <text:p>18.389,03 €</text:p>
          </table:table-cell>
          <table:table-cell table:formula="of:=POWER([.R16]/[.$B$29];1/[.$D16])-1" office:value-type="percentage" office:value="0.00152850887454137">
            <text:p>0,15 %</text:p>
          </table:table-cell>
          <table:table-cell table:formula="of:=[.R16]-[.$B$29]" office:value-type="currency" office:currency="EUR" office:value="389.034656889002">
            <text:p>389,03 €</text:p>
          </table:table-cell>
          <table:table-cell table:formula="of:=[.W15]*[.$B$26]" office:value-type="currency" office:currency="EUR" office:value="1198.85292526348">
            <text:p>1.198,85 €</text:p>
          </table:table-cell>
          <table:table-cell table:formula="of:=[.V15]+[.U16]" office:value-type="currency" office:currency="EUR" office:value="13170.1760568505">
            <text:p>13.170,18 €</text:p>
          </table:table-cell>
          <table:table-cell table:formula="of:=[.W15]+[.U16]" office:value-type="currency" office:currency="EUR" office:value="31170.1760568505">
            <text:p>31.170,18 €</text:p>
          </table:table-cell>
          <table:table-cell table:formula="of:=[.S16]-[.$B$26]" office:value-type="percentage" office:value="-0.0384714911254586">
            <text:p>-3,85 %</text:p>
          </table:table-cell>
          <table:table-cell table:formula="of:=[.R16]-[.W16]" office:value-type="currency" office:currency="EUR" office:value="-12781.1413999615">
            <text:p>-12.781,14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2201.46443379178">
            <text:p>2201,5</text:p>
          </table:table-cell>
          <table:table-cell table:formula="of:=[.H17]/[.$B$3]" office:value-type="percentage" office:value="0.733821477930592">
            <text:p>73,38 %</text:p>
          </table:table-cell>
          <table:table-cell table:formula="of:=[.F17]*[.$B$32]" office:value-type="float" office:value="4449.48551724078">
            <text:p>4449,5</text:p>
          </table:table-cell>
          <table:table-cell table:formula="of:=[.J17]*[.G17]" office:value-type="currency" office:currency="EUR" office:value="357.293687034435">
            <text:p>357,29 €</text:p>
          </table:table-cell>
          <table:table-cell table:formula="of:=[.H17]*[.E17]" office:value-type="currency" office:currency="EUR" office:value="929.531381768473">
            <text:p>929,53 €</text:p>
          </table:table-cell>
          <table:table-cell table:formula="of:=[.K17]+[.L17]" office:value-type="currency" office:currency="EUR" office:value="1286.82506880291">
            <text:p>1.286,83 €</text:p>
          </table:table-cell>
          <table:table-cell table:formula="of:=[.N16]+[.N16]*[.$B$22]" office:value-type="currency" office:currency="EUR" office:value="237.506177351317">
            <text:p>237,51 €</text:p>
          </table:table-cell>
          <table:table-cell table:formula="of:=[.M17]-[.N17]" office:value-type="currency" office:currency="EUR" office:value="1049.31889145159">
            <text:p>1.049,32 €</text:p>
          </table:table-cell>
          <table:table-cell table:formula="of:=[.R16]+[.O17]" office:value-type="currency" office:currency="EUR" office:value="19438.3535483406">
            <text:p>19.438,35 €</text:p>
          </table:table-cell>
          <table:table-cell table:formula="of:=[.P17]*[.$B$26]" office:value-type="currency" office:currency="EUR" office:value="777.534141933624">
            <text:p>777,53 €</text:p>
          </table:table-cell>
          <table:table-cell table:formula="of:=[.P17]+[.Q17]" office:value-type="currency" office:currency="EUR" office:value="20215.8876902742">
            <text:p>20.215,89 €</text:p>
          </table:table-cell>
          <table:table-cell table:formula="of:=POWER([.R17]/[.$B$29];1/[.$D17])-1" office:value-type="percentage" office:value="0.00776983348510263">
            <text:p>0,78 %</text:p>
          </table:table-cell>
          <table:table-cell table:formula="of:=[.R17]-[.$B$29]" office:value-type="currency" office:currency="EUR" office:value="2215.88769027422">
            <text:p>2.215,89 €</text:p>
          </table:table-cell>
          <table:table-cell table:formula="of:=[.W16]*[.$B$26]" office:value-type="currency" office:currency="EUR" office:value="1246.80704227402">
            <text:p>1.246,81 €</text:p>
          </table:table-cell>
          <table:table-cell table:formula="of:=[.V16]+[.U17]" office:value-type="currency" office:currency="EUR" office:value="14416.9830991245">
            <text:p>14.416,98 €</text:p>
          </table:table-cell>
          <table:table-cell table:formula="of:=[.W16]+[.U17]" office:value-type="currency" office:currency="EUR" office:value="32416.9830991245">
            <text:p>32.416,98 €</text:p>
          </table:table-cell>
          <table:table-cell table:formula="of:=[.S17]-[.$B$26]" office:value-type="percentage" office:value="-0.0322301665148974">
            <text:p>-3,22 %</text:p>
          </table:table-cell>
          <table:table-cell table:formula="of:=[.R17]-[.W17]" office:value-type="currency" office:currency="EUR" office:value="-12201.0954088503">
            <text:p>-12.201,10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2197.06150492419">
            <text:p>2197,1</text:p>
          </table:table-cell>
          <table:table-cell table:formula="of:=[.H18]/[.$B$3]" office:value-type="percentage" office:value="0.732353834974731">
            <text:p>73,24 %</text:p>
          </table:table-cell>
          <table:table-cell table:formula="of:=[.F18]*[.$B$32]" office:value-type="float" office:value="4440.5865462063">
            <text:p>4440,6</text:p>
          </table:table-cell>
          <table:table-cell table:formula="of:=[.J18]*[.G18]" office:value-type="currency" office:currency="EUR" office:value="356.579099660366">
            <text:p>356,58 €</text:p>
          </table:table-cell>
          <table:table-cell table:formula="of:=[.H18]*[.E18]" office:value-type="currency" office:currency="EUR" office:value="946.225765385035">
            <text:p>946,23 €</text:p>
          </table:table-cell>
          <table:table-cell table:formula="of:=[.K18]+[.L18]" office:value-type="currency" office:currency="EUR" office:value="1302.8048650454">
            <text:p>1.302,80 €</text:p>
          </table:table-cell>
          <table:table-cell table:formula="of:=[.N17]+[.N17]*[.$B$22]" office:value-type="currency" office:currency="EUR" office:value="242.256300898343">
            <text:p>242,26 €</text:p>
          </table:table-cell>
          <table:table-cell table:formula="of:=[.M18]-[.N18]" office:value-type="currency" office:currency="EUR" office:value="1060.54856414706">
            <text:p>1.060,55 €</text:p>
          </table:table-cell>
          <table:table-cell table:formula="of:=[.R17]+[.O18]" office:value-type="currency" office:currency="EUR" office:value="21276.4362544213">
            <text:p>21.276,44 €</text:p>
          </table:table-cell>
          <table:table-cell table:formula="of:=[.P18]*[.$B$26]" office:value-type="currency" office:currency="EUR" office:value="851.057450176851">
            <text:p>851,06 €</text:p>
          </table:table-cell>
          <table:table-cell table:formula="of:=[.P18]+[.Q18]" office:value-type="currency" office:currency="EUR" office:value="22127.4937045981">
            <text:p>22.127,49 €</text:p>
          </table:table-cell>
          <table:table-cell table:formula="of:=POWER([.R18]/[.$B$29];1/[.$D18])-1" office:value-type="percentage" office:value="0.0129866748446841">
            <text:p>1,30 %</text:p>
          </table:table-cell>
          <table:table-cell table:formula="of:=[.R18]-[.$B$29]" office:value-type="currency" office:currency="EUR" office:value="4127.49370459813">
            <text:p>4.127,49 €</text:p>
          </table:table-cell>
          <table:table-cell table:formula="of:=[.W17]*[.$B$26]" office:value-type="currency" office:currency="EUR" office:value="1296.67932396498">
            <text:p>1.296,68 €</text:p>
          </table:table-cell>
          <table:table-cell table:formula="of:=[.V17]+[.U18]" office:value-type="currency" office:currency="EUR" office:value="15713.6624230895">
            <text:p>15.713,66 €</text:p>
          </table:table-cell>
          <table:table-cell table:formula="of:=[.W17]+[.U18]" office:value-type="currency" office:currency="EUR" office:value="33713.6624230895">
            <text:p>33.713,66 €</text:p>
          </table:table-cell>
          <table:table-cell table:formula="of:=[.S18]-[.$B$26]" office:value-type="percentage" office:value="-0.0270133251553159">
            <text:p>-2,70 %</text:p>
          </table:table-cell>
          <table:table-cell table:formula="of:=[.R18]-[.W18]" office:value-type="currency" office:currency="EUR" office:value="-11586.1687184913">
            <text:p>-11.586,17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2192.66738191434">
            <text:p>2192,7</text:p>
          </table:table-cell>
          <table:table-cell table:formula="of:=[.H19]/[.$B$3]" office:value-type="percentage" office:value="0.730889127304781">
            <text:p>73,09 %</text:p>
          </table:table-cell>
          <table:table-cell table:formula="of:=[.F19]*[.$B$32]" office:value-type="float" office:value="4431.70537311389">
            <text:p>4431,7</text:p>
          </table:table-cell>
          <table:table-cell table:formula="of:=[.J19]*[.G19]" office:value-type="currency" office:currency="EUR" office:value="355.865941461045">
            <text:p>355,87 €</text:p>
          </table:table-cell>
          <table:table-cell table:formula="of:=[.H19]*[.E19]" office:value-type="currency" office:currency="EUR" office:value="963.21998013135">
            <text:p>963,22 €</text:p>
          </table:table-cell>
          <table:table-cell table:formula="of:=[.K19]+[.L19]" office:value-type="currency" office:currency="EUR" office:value="1319.0859215924">
            <text:p>1.319,09 €</text:p>
          </table:table-cell>
          <table:table-cell table:formula="of:=[.N18]+[.N18]*[.$B$22]" office:value-type="currency" office:currency="EUR" office:value="247.10142691631">
            <text:p>247,10 €</text:p>
          </table:table-cell>
          <table:table-cell table:formula="of:=[.M19]-[.N19]" office:value-type="currency" office:currency="EUR" office:value="1071.98449467609">
            <text:p>1.071,98 €</text:p>
          </table:table-cell>
          <table:table-cell table:formula="of:=[.R18]+[.O19]" office:value-type="currency" office:currency="EUR" office:value="23199.4781992742">
            <text:p>23.199,48 €</text:p>
          </table:table-cell>
          <table:table-cell table:formula="of:=[.P19]*[.$B$26]" office:value-type="currency" office:currency="EUR" office:value="927.979127970969">
            <text:p>927,98 €</text:p>
          </table:table-cell>
          <table:table-cell table:formula="of:=[.P19]+[.Q19]" office:value-type="currency" office:currency="EUR" office:value="24127.4573272452">
            <text:p>24.127,46 €</text:p>
          </table:table-cell>
          <table:table-cell table:formula="of:=POWER([.R19]/[.$B$29];1/[.$D19])-1" office:value-type="percentage" office:value="0.0173834066019443">
            <text:p>1,74 %</text:p>
          </table:table-cell>
          <table:table-cell table:formula="of:=[.R19]-[.$B$29]" office:value-type="currency" office:currency="EUR" office:value="6127.45732724518">
            <text:p>6.127,46 €</text:p>
          </table:table-cell>
          <table:table-cell table:formula="of:=[.W18]*[.$B$26]" office:value-type="currency" office:currency="EUR" office:value="1348.54649692358">
            <text:p>1.348,55 €</text:p>
          </table:table-cell>
          <table:table-cell table:formula="of:=[.V18]+[.U19]" office:value-type="currency" office:currency="EUR" office:value="17062.208920013">
            <text:p>17.062,21 €</text:p>
          </table:table-cell>
          <table:table-cell table:formula="of:=[.W18]+[.U19]" office:value-type="currency" office:currency="EUR" office:value="35062.208920013">
            <text:p>35.062,21 €</text:p>
          </table:table-cell>
          <table:table-cell table:formula="of:=[.S19]-[.$B$26]" office:value-type="percentage" office:value="-0.0226165933980557">
            <text:p>-2,26 %</text:p>
          </table:table-cell>
          <table:table-cell table:formula="of:=[.R19]-[.W19]" office:value-type="currency" office:currency="EUR" office:value="-10934.7515927679">
            <text:p>-10.934,75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2188.28204715051">
            <text:p>2188,3</text:p>
          </table:table-cell>
          <table:table-cell table:formula="of:=[.H20]/[.$B$3]" office:value-type="percentage" office:value="0.729427349050172">
            <text:p>72,94 %</text:p>
          </table:table-cell>
          <table:table-cell table:formula="of:=[.F20]*[.$B$32]" office:value-type="float" office:value="4422.84196236766">
            <text:p>4422,8</text:p>
          </table:table-cell>
          <table:table-cell table:formula="of:=[.J20]*[.G20]" office:value-type="currency" office:currency="EUR" office:value="355.154209578123">
            <text:p>355,15 €</text:p>
          </table:table-cell>
          <table:table-cell table:formula="of:=[.H20]*[.E20]" office:value-type="currency" office:currency="EUR" office:value="980.519410974509">
            <text:p>980,52 €</text:p>
          </table:table-cell>
          <table:table-cell table:formula="of:=[.K20]+[.L20]" office:value-type="currency" office:currency="EUR" office:value="1335.67362055263">
            <text:p>1.335,67 €</text:p>
          </table:table-cell>
          <table:table-cell table:formula="of:=[.N19]+[.N19]*[.$B$22]" office:value-type="currency" office:currency="EUR" office:value="252.043455454636">
            <text:p>252,04 €</text:p>
          </table:table-cell>
          <table:table-cell table:formula="of:=[.M20]-[.N20]" office:value-type="currency" office:currency="EUR" office:value="1083.630165098">
            <text:p>1.083,63 €</text:p>
          </table:table-cell>
          <table:table-cell table:formula="of:=[.R19]+[.O20]" office:value-type="currency" office:currency="EUR" office:value="25211.0874923432">
            <text:p>25.211,09 €</text:p>
          </table:table-cell>
          <table:table-cell table:formula="of:=[.P20]*[.$B$26]" office:value-type="currency" office:currency="EUR" office:value="1008.44349969373">
            <text:p>1.008,44 €</text:p>
          </table:table-cell>
          <table:table-cell table:formula="of:=[.P20]+[.Q20]" office:value-type="currency" office:currency="EUR" office:value="26219.5309920369">
            <text:p>26.219,53 €</text:p>
          </table:table-cell>
          <table:table-cell table:formula="of:=POWER([.R20]/[.$B$29];1/[.$D20])-1" office:value-type="percentage" office:value="0.0211161242288123">
            <text:p>2,11 %</text:p>
          </table:table-cell>
          <table:table-cell table:formula="of:=[.R20]-[.$B$29]" office:value-type="currency" office:currency="EUR" office:value="8219.5309920369">
            <text:p>8.219,53 €</text:p>
          </table:table-cell>
          <table:table-cell table:formula="of:=[.W19]*[.$B$26]" office:value-type="currency" office:currency="EUR" office:value="1402.48835680052">
            <text:p>1.402,49 €</text:p>
          </table:table-cell>
          <table:table-cell table:formula="of:=[.V19]+[.U20]" office:value-type="currency" office:currency="EUR" office:value="18464.6972768136">
            <text:p>18.464,70 €</text:p>
          </table:table-cell>
          <table:table-cell table:formula="of:=[.W19]+[.U20]" office:value-type="currency" office:currency="EUR" office:value="36464.6972768136">
            <text:p>36.464,70 €</text:p>
          </table:table-cell>
          <table:table-cell table:formula="of:=[.S20]-[.$B$26]" office:value-type="percentage" office:value="-0.0188838757711877">
            <text:p>-1,89 %</text:p>
          </table:table-cell>
          <table:table-cell table:formula="of:=[.R20]-[.W20]" office:value-type="currency" office:currency="EUR" office:value="-10245.1662847767">
            <text:p>-10.245,17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2183.90548305621">
            <text:p>2183,9</text:p>
          </table:table-cell>
          <table:table-cell table:formula="of:=[.H21]/[.$B$3]" office:value-type="percentage" office:value="0.727968494352071">
            <text:p>72,80 %</text:p>
          </table:table-cell>
          <table:table-cell table:formula="of:=[.F21]*[.$B$32]" office:value-type="float" office:value="4413.99627844292">
            <text:p>4414,0</text:p>
          </table:table-cell>
          <table:table-cell table:formula="of:=[.J21]*[.G21]" office:value-type="currency" office:currency="EUR" office:value="354.443901158967">
            <text:p>354,44 €</text:p>
          </table:table-cell>
          <table:table-cell table:formula="of:=[.H21]*[.E21]" office:value-type="currency" office:currency="EUR" office:value="998.129539595611">
            <text:p>998,13 €</text:p>
          </table:table-cell>
          <table:table-cell table:formula="of:=[.K21]+[.L21]" office:value-type="currency" office:currency="EUR" office:value="1352.57344075458">
            <text:p>1.352,57 €</text:p>
          </table:table-cell>
          <table:table-cell table:formula="of:=[.N20]+[.N20]*[.$B$22]" office:value-type="currency" office:currency="EUR" office:value="257.084324563729">
            <text:p>257,08 €</text:p>
          </table:table-cell>
          <table:table-cell table:formula="of:=[.M21]-[.N21]" office:value-type="currency" office:currency="EUR" office:value="1095.48911619085">
            <text:p>1.095,49 €</text:p>
          </table:table-cell>
          <table:table-cell table:formula="of:=[.R20]+[.O21]" office:value-type="currency" office:currency="EUR" office:value="27315.0201082278">
            <text:p>27.315,02 €</text:p>
          </table:table-cell>
          <table:table-cell table:formula="of:=[.P21]*[.$B$26]" office:value-type="currency" office:currency="EUR" office:value="1092.60080432911">
            <text:p>1.092,60 €</text:p>
          </table:table-cell>
          <table:table-cell table:formula="of:=[.P21]+[.Q21]" office:value-type="currency" office:currency="EUR" office:value="28407.6209125569">
            <text:p>28.407,62 €</text:p>
          </table:table-cell>
          <table:table-cell table:formula="of:=POWER([.R21]/[.$B$29];1/[.$D21])-1" office:value-type="percentage" office:value="0.0243057197351209">
            <text:p>2,43 %</text:p>
          </table:table-cell>
          <table:table-cell table:formula="of:=[.R21]-[.$B$29]" office:value-type="currency" office:currency="EUR" office:value="10407.6209125569">
            <text:p>10.407,62 €</text:p>
          </table:table-cell>
          <table:table-cell table:formula="of:=[.W20]*[.$B$26]" office:value-type="currency" office:currency="EUR" office:value="1458.58789107254">
            <text:p>1.458,59 €</text:p>
          </table:table-cell>
          <table:table-cell table:formula="of:=[.V20]+[.U21]" office:value-type="currency" office:currency="EUR" office:value="19923.2851678861">
            <text:p>19.923,29 €</text:p>
          </table:table-cell>
          <table:table-cell table:formula="of:=[.W20]+[.U21]" office:value-type="currency" office:currency="EUR" office:value="37923.2851678861">
            <text:p>37.923,29 €</text:p>
          </table:table-cell>
          <table:table-cell table:formula="of:=[.S21]-[.$B$26]" office:value-type="percentage" office:value="-0.0156942802648791">
            <text:p>-1,57 %</text:p>
          </table:table-cell>
          <table:table-cell table:formula="of:=[.R21]-[.W21]" office:value-type="currency" office:currency="EUR" office:value="-9515.66425532924">
            <text:p>-9.515,66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2179.5376720901">
            <text:p>2179,5</text:p>
          </table:table-cell>
          <table:table-cell table:style-name="ce16" table:formula="of:=[.H22]/[.$B$3]" office:value-type="percentage" office:value="0.726512557363367">
            <text:p>72,65 %</text:p>
          </table:table-cell>
          <table:table-cell table:style-name="ce15" table:formula="of:=[.F22]*[.$B$32]" office:value-type="float" office:value="4405.16828588604">
            <text:p>4405,2</text:p>
          </table:table-cell>
          <table:table-cell table:style-name="ce10" table:formula="of:=[.J22]*[.G22]" office:value-type="currency" office:currency="EUR" office:value="353.735013356649">
            <text:p>353,74 €</text:p>
          </table:table-cell>
          <table:table-cell table:style-name="ce10" table:formula="of:=[.H22]*[.E22]" office:value-type="currency" office:currency="EUR" office:value="1016.05594612675">
            <text:p>1.016,06 €</text:p>
          </table:table-cell>
          <table:table-cell table:style-name="ce10" table:formula="of:=[.K22]+[.L22]" office:value-type="currency" office:currency="EUR" office:value="1369.7909594834">
            <text:p>1.369,79 €</text:p>
          </table:table-cell>
          <table:table-cell table:style-name="ce10" table:formula="of:=[.N21]+[.N21]*[.$B$22]" office:value-type="currency" office:currency="EUR" office:value="262.226011055004">
            <text:p>262,23 €</text:p>
          </table:table-cell>
          <table:table-cell table:style-name="ce10" table:formula="of:=[.M22]-[.N22]" office:value-type="currency" office:currency="EUR" office:value="1107.56494842839">
            <text:p>1.107,56 €</text:p>
          </table:table-cell>
          <table:table-cell table:style-name="ce10" table:formula="of:=[.R21]+[.O22]" office:value-type="currency" office:currency="EUR" office:value="29515.1858609853">
            <text:p>29.515,19 €</text:p>
          </table:table-cell>
          <table:table-cell table:style-name="ce10" table:formula="of:=[.P22]*[.$B$26]" office:value-type="currency" office:currency="EUR" office:value="1180.60743443941">
            <text:p>1.180,61 €</text:p>
          </table:table-cell>
          <table:table-cell table:style-name="ce10" table:formula="of:=[.P22]+[.Q22]" office:value-type="currency" office:currency="EUR" office:value="30695.7932954247">
            <text:p>30.695,79 €</text:p>
          </table:table-cell>
          <table:table-cell table:style-name="ce18" table:formula="of:=POWER([.R22]/[.$B$29];1/[.$D22])-1" office:value-type="percentage" office:value="0.0270469987609026">
            <text:p>2,70 %</text:p>
          </table:table-cell>
          <table:table-cell table:style-name="ce10" table:formula="of:=[.R22]-[.$B$29]" office:value-type="currency" office:currency="EUR" office:value="12695.7932954247">
            <text:p>12.695,79 €</text:p>
          </table:table-cell>
          <table:table-cell table:style-name="ce10" table:formula="of:=[.W21]*[.$B$26]" office:value-type="currency" office:currency="EUR" office:value="1516.93140671544">
            <text:p>1.516,93 €</text:p>
          </table:table-cell>
          <table:table-cell table:style-name="ce10" table:formula="of:=[.V21]+[.U22]" office:value-type="currency" office:currency="EUR" office:value="21440.2165746015">
            <text:p>21.440,22 €</text:p>
          </table:table-cell>
          <table:table-cell table:style-name="ce10" table:formula="of:=[.W21]+[.U22]" office:value-type="currency" office:currency="EUR" office:value="39440.2165746015">
            <text:p>39.440,22 €</text:p>
          </table:table-cell>
          <table:table-cell table:style-name="ce18" table:formula="of:=[.S22]-[.$B$26]" office:value-type="percentage" office:value="-0.0129530012390974">
            <text:p>-1,30 %</text:p>
          </table:table-cell>
          <table:table-cell table:style-name="ce10" table:formula="of:=[.R22]-[.W22]" office:value-type="currency" office:currency="EUR" office:value="-8744.42327917688">
            <text:p>-8.744,42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2175.17859674592">
            <text:p>2175,2</text:p>
          </table:table-cell>
          <table:table-cell table:formula="of:=[.H23]/[.$B$3]" office:value-type="percentage" office:value="0.72505953224864">
            <text:p>72,51 %</text:p>
          </table:table-cell>
          <table:table-cell table:formula="of:=[.F23]*[.$B$32]" office:value-type="float" office:value="4396.35794931426">
            <text:p>4396,4</text:p>
          </table:table-cell>
          <table:table-cell table:formula="of:=[.J23]*[.G23]" office:value-type="currency" office:currency="EUR" office:value="353.027543329935">
            <text:p>353,03 €</text:p>
          </table:table-cell>
          <table:table-cell table:formula="of:=[.H23]*[.E23]" office:value-type="currency" office:currency="EUR" office:value="1034.30431091919">
            <text:p>1.034,30 €</text:p>
          </table:table-cell>
          <table:table-cell table:formula="of:=[.K23]+[.L23]" office:value-type="currency" office:currency="EUR" office:value="1387.33185424912">
            <text:p>1.387,33 €</text:p>
          </table:table-cell>
          <table:table-cell table:formula="of:=[.N22]+[.N22]*[.$B$22]" office:value-type="currency" office:currency="EUR" office:value="267.470531276104">
            <text:p>267,47 €</text:p>
          </table:table-cell>
          <table:table-cell table:formula="of:=[.M23]-[.N23]" office:value-type="currency" office:currency="EUR" office:value="1119.86132297302">
            <text:p>1.119,86 €</text:p>
          </table:table-cell>
          <table:table-cell table:formula="of:=[.R22]+[.O23]" office:value-type="currency" office:currency="EUR" office:value="31815.6546183977">
            <text:p>31.815,65 €</text:p>
          </table:table-cell>
          <table:table-cell table:formula="of:=[.P23]*[.$B$26]" office:value-type="currency" office:currency="EUR" office:value="1272.62618473591">
            <text:p>1.272,63 €</text:p>
          </table:table-cell>
          <table:table-cell table:formula="of:=[.P23]+[.Q23]" office:value-type="currency" office:currency="EUR" office:value="33088.2808031336">
            <text:p>33.088,28 €</text:p>
          </table:table-cell>
          <table:table-cell table:formula="of:=POWER([.R23]/[.$B$29];1/[.$D23])-1" office:value-type="percentage" office:value="0.0294151535923695">
            <text:p>2,94 %</text:p>
          </table:table-cell>
          <table:table-cell table:formula="of:=[.R23]-[.$B$29]" office:value-type="currency" office:currency="EUR" office:value="15088.2808031336">
            <text:p>15.088,28 €</text:p>
          </table:table-cell>
          <table:table-cell table:formula="of:=[.W22]*[.$B$26]" office:value-type="currency" office:currency="EUR" office:value="1577.60866298406">
            <text:p>1.577,61 €</text:p>
          </table:table-cell>
          <table:table-cell table:formula="of:=[.V22]+[.U23]" office:value-type="currency" office:currency="EUR" office:value="23017.8252375856">
            <text:p>23.017,83 €</text:p>
          </table:table-cell>
          <table:table-cell table:formula="of:=[.W22]+[.U23]" office:value-type="currency" office:currency="EUR" office:value="41017.8252375856">
            <text:p>41.017,83 €</text:p>
          </table:table-cell>
          <table:table-cell table:formula="of:=[.S23]-[.$B$26]" office:value-type="percentage" office:value="-0.0105848464076305">
            <text:p>-1,06 %</text:p>
          </table:table-cell>
          <table:table-cell table:formula="of:=[.R23]-[.W23]" office:value-type="currency" office:currency="EUR" office:value="-7929.54443445202">
            <text:p>-7.929,5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2170.82823955243">
            <text:p>2170,8</text:p>
          </table:table-cell>
          <table:table-cell table:formula="of:=[.H24]/[.$B$3]" office:value-type="percentage" office:value="0.723609413184143">
            <text:p>72,36 %</text:p>
          </table:table-cell>
          <table:table-cell table:formula="of:=[.F24]*[.$B$32]" office:value-type="float" office:value="4387.56523341564">
            <text:p>4387,6</text:p>
          </table:table-cell>
          <table:table-cell table:formula="of:=[.J24]*[.G24]" office:value-type="currency" office:currency="EUR" office:value="352.321488243276">
            <text:p>352,32 €</text:p>
          </table:table-cell>
          <table:table-cell table:formula="of:=[.H24]*[.E24]" office:value-type="currency" office:currency="EUR" office:value="1052.88041634329">
            <text:p>1.052,88 €</text:p>
          </table:table-cell>
          <table:table-cell table:formula="of:=[.K24]+[.L24]" office:value-type="currency" office:currency="EUR" office:value="1405.20190458657">
            <text:p>1.405,20 €</text:p>
          </table:table-cell>
          <table:table-cell table:formula="of:=[.N23]+[.N23]*[.$B$22]" office:value-type="currency" office:currency="EUR" office:value="272.819941901626">
            <text:p>272,82 €</text:p>
          </table:table-cell>
          <table:table-cell table:formula="of:=[.M24]-[.N24]" office:value-type="currency" office:currency="EUR" office:value="1132.38196268494">
            <text:p>1.132,38 €</text:p>
          </table:table-cell>
          <table:table-cell table:formula="of:=[.R23]+[.O24]" office:value-type="currency" office:currency="EUR" office:value="34220.6627658185">
            <text:p>34.220,66 €</text:p>
          </table:table-cell>
          <table:table-cell table:formula="of:=[.P24]*[.$B$26]" office:value-type="currency" office:currency="EUR" office:value="1368.82651063274">
            <text:p>1.368,83 €</text:p>
          </table:table-cell>
          <table:table-cell table:formula="of:=[.P24]+[.Q24]" office:value-type="currency" office:currency="EUR" office:value="35589.4892764513">
            <text:p>35.589,49 €</text:p>
          </table:table-cell>
          <table:table-cell table:formula="of:=POWER([.R24]/[.$B$29];1/[.$D24])-1" office:value-type="percentage" office:value="0.0314704345243657">
            <text:p>3,15 %</text:p>
          </table:table-cell>
          <table:table-cell table:formula="of:=[.R24]-[.$B$29]" office:value-type="currency" office:currency="EUR" office:value="17589.4892764513">
            <text:p>17.589,49 €</text:p>
          </table:table-cell>
          <table:table-cell table:formula="of:=[.W23]*[.$B$26]" office:value-type="currency" office:currency="EUR" office:value="1640.71300950342">
            <text:p>1.640,71 €</text:p>
          </table:table-cell>
          <table:table-cell table:formula="of:=[.V23]+[.U24]" office:value-type="currency" office:currency="EUR" office:value="24658.538247089">
            <text:p>24.658,54 €</text:p>
          </table:table-cell>
          <table:table-cell table:formula="of:=[.W23]+[.U24]" office:value-type="currency" office:currency="EUR" office:value="42658.538247089">
            <text:p>42.658,54 €</text:p>
          </table:table-cell>
          <table:table-cell table:formula="of:=[.S24]-[.$B$26]" office:value-type="percentage" office:value="-0.00852956547563429">
            <text:p>-0,85 %</text:p>
          </table:table-cell>
          <table:table-cell table:formula="of:=[.R24]-[.W24]" office:value-type="currency" office:currency="EUR" office:value="-7069.04897063776">
            <text:p>-7.069,0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2166.48658307332">
            <text:p>2166,5</text:p>
          </table:table-cell>
          <table:table-cell table:formula="of:=[.H25]/[.$B$3]" office:value-type="percentage" office:value="0.722162194357775">
            <text:p>72,22 %</text:p>
          </table:table-cell>
          <table:table-cell table:formula="of:=[.F25]*[.$B$32]" office:value-type="float" office:value="4378.7901029488">
            <text:p>4378,8</text:p>
          </table:table-cell>
          <table:table-cell table:formula="of:=[.J25]*[.G25]" office:value-type="currency" office:currency="EUR" office:value="351.616845266789">
            <text:p>351,62 €</text:p>
          </table:table-cell>
          <table:table-cell table:formula="of:=[.H25]*[.E25]" office:value-type="currency" office:currency="EUR" office:value="1071.79014862082">
            <text:p>1.071,79 €</text:p>
          </table:table-cell>
          <table:table-cell table:formula="of:=[.K25]+[.L25]" office:value-type="currency" office:currency="EUR" office:value="1423.40699388761">
            <text:p>1.423,41 €</text:p>
          </table:table-cell>
          <table:table-cell table:formula="of:=[.N24]+[.N24]*[.$B$22]" office:value-type="currency" office:currency="EUR" office:value="278.276340739658">
            <text:p>278,28 €</text:p>
          </table:table-cell>
          <table:table-cell table:formula="of:=[.M25]-[.N25]" office:value-type="currency" office:currency="EUR" office:value="1145.13065314795">
            <text:p>1.145,13 €</text:p>
          </table:table-cell>
          <table:table-cell table:formula="of:=[.R24]+[.O25]" office:value-type="currency" office:currency="EUR" office:value="36734.6199295992">
            <text:p>36.734,62 €</text:p>
          </table:table-cell>
          <table:table-cell table:formula="of:=[.P25]*[.$B$26]" office:value-type="currency" office:currency="EUR" office:value="1469.38479718397">
            <text:p>1.469,38 €</text:p>
          </table:table-cell>
          <table:table-cell table:formula="of:=[.P25]+[.Q25]" office:value-type="currency" office:currency="EUR" office:value="38204.0047267832">
            <text:p>38.204,00 €</text:p>
          </table:table-cell>
          <table:table-cell table:formula="of:=POWER([.R25]/[.$B$29];1/[.$D25])-1" office:value-type="percentage" office:value="0.033261571412583">
            <text:p>3,33 %</text:p>
          </table:table-cell>
          <table:table-cell table:formula="of:=[.R25]-[.$B$29]" office:value-type="currency" office:currency="EUR" office:value="20204.0047267832">
            <text:p>20.204,00 €</text:p>
          </table:table-cell>
          <table:table-cell table:formula="of:=[.W24]*[.$B$26]" office:value-type="currency" office:currency="EUR" office:value="1706.34152988356">
            <text:p>1.706,34 €</text:p>
          </table:table-cell>
          <table:table-cell table:formula="of:=[.V24]+[.U25]" office:value-type="currency" office:currency="EUR" office:value="26364.8797769726">
            <text:p>26.364,88 €</text:p>
          </table:table-cell>
          <table:table-cell table:formula="of:=[.W24]+[.U25]" office:value-type="currency" office:currency="EUR" office:value="44364.8797769726">
            <text:p>44.364,88 €</text:p>
          </table:table-cell>
          <table:table-cell table:formula="of:=[.S25]-[.$B$26]" office:value-type="percentage" office:value="-0.00673842858741699">
            <text:p>-0,67 %</text:p>
          </table:table-cell>
          <table:table-cell table:formula="of:=[.R25]-[.W25]" office:value-type="currency" office:currency="EUR" office:value="-6160.8750501894">
            <text:p>-6.160,88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2162.15360990718">
            <text:p>2162,2</text:p>
          </table:table-cell>
          <table:table-cell table:formula="of:=[.H26]/[.$B$3]" office:value-type="percentage" office:value="0.720717869969059">
            <text:p>72,07 %</text:p>
          </table:table-cell>
          <table:table-cell table:formula="of:=[.F26]*[.$B$32]" office:value-type="float" office:value="4370.03252274291">
            <text:p>4370,0</text:p>
          </table:table-cell>
          <table:table-cell table:formula="of:=[.J26]*[.G26]" office:value-type="currency" office:currency="EUR" office:value="350.913611576255">
            <text:p>350,91 €</text:p>
          </table:table-cell>
          <table:table-cell table:formula="of:=[.H26]*[.E26]" office:value-type="currency" office:currency="EUR" office:value="1091.03949969005">
            <text:p>1.091,04 €</text:p>
          </table:table-cell>
          <table:table-cell table:formula="of:=[.K26]+[.L26]" office:value-type="currency" office:currency="EUR" office:value="1441.9531112663">
            <text:p>1.441,95 €</text:p>
          </table:table-cell>
          <table:table-cell table:formula="of:=[.N25]+[.N25]*[.$B$22]" office:value-type="currency" office:currency="EUR" office:value="283.841867554451">
            <text:p>283,84 €</text:p>
          </table:table-cell>
          <table:table-cell table:formula="of:=[.M26]-[.N26]" office:value-type="currency" office:currency="EUR" office:value="1158.11124371185">
            <text:p>1.158,11 €</text:p>
          </table:table-cell>
          <table:table-cell table:formula="of:=[.R25]+[.O26]" office:value-type="currency" office:currency="EUR" office:value="39362.115970495">
            <text:p>39.362,12 €</text:p>
          </table:table-cell>
          <table:table-cell table:formula="of:=[.P26]*[.$B$26]" office:value-type="currency" office:currency="EUR" office:value="1574.4846388198">
            <text:p>1.574,48 €</text:p>
          </table:table-cell>
          <table:table-cell table:formula="of:=[.P26]+[.Q26]" office:value-type="currency" office:currency="EUR" office:value="40936.6006093148">
            <text:p>40.936,60 €</text:p>
          </table:table-cell>
          <table:table-cell table:formula="of:=POWER([.R26]/[.$B$29];1/[.$D26])-1" office:value-type="percentage" office:value="0.0348283139595664">
            <text:p>3,48 %</text:p>
          </table:table-cell>
          <table:table-cell table:formula="of:=[.R26]-[.$B$29]" office:value-type="currency" office:currency="EUR" office:value="22936.6006093148">
            <text:p>22.936,60 €</text:p>
          </table:table-cell>
          <table:table-cell table:formula="of:=[.W25]*[.$B$26]" office:value-type="currency" office:currency="EUR" office:value="1774.5951910789">
            <text:p>1.774,60 €</text:p>
          </table:table-cell>
          <table:table-cell table:formula="of:=[.V25]+[.U26]" office:value-type="currency" office:currency="EUR" office:value="28139.4749680515">
            <text:p>28.139,47 €</text:p>
          </table:table-cell>
          <table:table-cell table:formula="of:=[.W25]+[.U26]" office:value-type="currency" office:currency="EUR" office:value="46139.4749680515">
            <text:p>46.139,47 €</text:p>
          </table:table-cell>
          <table:table-cell table:formula="of:=[.S26]-[.$B$26]" office:value-type="percentage" office:value="-0.00517168604043358">
            <text:p>-0,52 %</text:p>
          </table:table-cell>
          <table:table-cell table:formula="of:=[.R26]-[.W26]" office:value-type="currency" office:currency="EUR" office:value="-5202.87435873665">
            <text:p>-5.202,8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2157.82930268736">
            <text:p>2157,8</text:p>
          </table:table-cell>
          <table:table-cell table:formula="of:=[.H27]/[.$B$3]" office:value-type="percentage" office:value="0.719276434229121">
            <text:p>71,93 %</text:p>
          </table:table-cell>
          <table:table-cell table:formula="of:=[.F27]*[.$B$32]" office:value-type="float" office:value="4361.29245769742">
            <text:p>4361,3</text:p>
          </table:table-cell>
          <table:table-cell table:formula="of:=[.J27]*[.G27]" office:value-type="currency" office:currency="EUR" office:value="350.211784353103">
            <text:p>350,21 €</text:p>
          </table:table-cell>
          <table:table-cell table:formula="of:=[.H27]*[.E27]" office:value-type="currency" office:currency="EUR" office:value="1110.63456910448">
            <text:p>1.110,63 €</text:p>
          </table:table-cell>
          <table:table-cell table:formula="of:=[.K27]+[.L27]" office:value-type="currency" office:currency="EUR" office:value="1460.84635345759">
            <text:p>1.460,85 €</text:p>
          </table:table-cell>
          <table:table-cell table:formula="of:=[.N26]+[.N26]*[.$B$22]" office:value-type="currency" office:currency="EUR" office:value="289.518704905541">
            <text:p>289,52 €</text:p>
          </table:table-cell>
          <table:table-cell table:formula="of:=[.M27]-[.N27]" office:value-type="currency" office:currency="EUR" office:value="1171.32764855204">
            <text:p>1.171,33 €</text:p>
          </table:table-cell>
          <table:table-cell table:formula="of:=[.R26]+[.O27]" office:value-type="currency" office:currency="EUR" office:value="42107.9282578669">
            <text:p>42.107,93 €</text:p>
          </table:table-cell>
          <table:table-cell table:formula="of:=[.P27]*[.$B$26]" office:value-type="currency" office:currency="EUR" office:value="1684.31713031468">
            <text:p>1.684,32 €</text:p>
          </table:table-cell>
          <table:table-cell table:formula="of:=[.P27]+[.Q27]" office:value-type="currency" office:currency="EUR" office:value="43792.2453881816">
            <text:p>43.792,25 €</text:p>
          </table:table-cell>
          <table:table-cell table:formula="of:=POWER([.R27]/[.$B$29];1/[.$D27])-1" office:value-type="percentage" office:value="0.0362033412495315">
            <text:p>3,62 %</text:p>
          </table:table-cell>
          <table:table-cell table:formula="of:=[.R27]-[.$B$29]" office:value-type="currency" office:currency="EUR" office:value="25792.2453881816">
            <text:p>25.792,25 €</text:p>
          </table:table-cell>
          <table:table-cell table:formula="of:=[.W26]*[.$B$26]" office:value-type="currency" office:currency="EUR" office:value="1845.57899872206">
            <text:p>1.845,58 €</text:p>
          </table:table-cell>
          <table:table-cell table:formula="of:=[.V26]+[.U27]" office:value-type="currency" office:currency="EUR" office:value="29985.0539667736">
            <text:p>29.985,05 €</text:p>
          </table:table-cell>
          <table:table-cell table:formula="of:=[.W26]+[.U27]" office:value-type="currency" office:currency="EUR" office:value="47985.0539667736">
            <text:p>47.985,05 €</text:p>
          </table:table-cell>
          <table:table-cell table:formula="of:=[.S27]-[.$B$26]" office:value-type="percentage" office:value="-0.00379665875046849">
            <text:p>-0,38 %</text:p>
          </table:table-cell>
          <table:table-cell table:formula="of:=[.R27]-[.W27]" office:value-type="currency" office:currency="EUR" office:value="-4192.80857859199">
            <text:p>-4.192,81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2153.51364408199">
            <text:p>2153,5</text:p>
          </table:table-cell>
          <table:table-cell table:formula="of:=[.H28]/[.$B$3]" office:value-type="percentage" office:value="0.717837881360663">
            <text:p>71,78 %</text:p>
          </table:table-cell>
          <table:table-cell table:formula="of:=[.F28]*[.$B$32]" office:value-type="float" office:value="4352.56987278203">
            <text:p>4352,6</text:p>
          </table:table-cell>
          <table:table-cell table:formula="of:=[.J28]*[.G28]" office:value-type="currency" office:currency="EUR" office:value="349.511360784397">
            <text:p>349,51 €</text:p>
          </table:table-cell>
          <table:table-cell table:formula="of:=[.H28]*[.E28]" office:value-type="currency" office:currency="EUR" office:value="1130.5815659656">
            <text:p>1.130,58 €</text:p>
          </table:table-cell>
          <table:table-cell table:formula="of:=[.K28]+[.L28]" office:value-type="currency" office:currency="EUR" office:value="1480.09292675">
            <text:p>1.480,09 €</text:p>
          </table:table-cell>
          <table:table-cell table:formula="of:=[.N27]+[.N27]*[.$B$22]" office:value-type="currency" office:currency="EUR" office:value="295.309079003651">
            <text:p>295,31 €</text:p>
          </table:table-cell>
          <table:table-cell table:formula="of:=[.M28]-[.N28]" office:value-type="currency" office:currency="EUR" office:value="1184.78384774634">
            <text:p>1.184,78 €</text:p>
          </table:table-cell>
          <table:table-cell table:formula="of:=[.R27]+[.O28]" office:value-type="currency" office:currency="EUR" office:value="44977.0292359279">
            <text:p>44.977,03 €</text:p>
          </table:table-cell>
          <table:table-cell table:formula="of:=[.P28]*[.$B$26]" office:value-type="currency" office:currency="EUR" office:value="1799.08116943712">
            <text:p>1.799,08 €</text:p>
          </table:table-cell>
          <table:table-cell table:formula="of:=[.P28]+[.Q28]" office:value-type="currency" office:currency="EUR" office:value="46776.110405365">
            <text:p>46.776,11 €</text:p>
          </table:table-cell>
          <table:table-cell table:formula="of:=POWER([.R28]/[.$B$29];1/[.$D28])-1" office:value-type="percentage" office:value="0.0374137135993284">
            <text:p>3,74 %</text:p>
          </table:table-cell>
          <table:table-cell table:formula="of:=[.R28]-[.$B$29]" office:value-type="currency" office:currency="EUR" office:value="28776.110405365">
            <text:p>28.776,11 €</text:p>
          </table:table-cell>
          <table:table-cell table:formula="of:=[.W27]*[.$B$26]" office:value-type="currency" office:currency="EUR" office:value="1919.40215867094">
            <text:p>1.919,40 €</text:p>
          </table:table-cell>
          <table:table-cell table:formula="of:=[.V27]+[.U28]" office:value-type="currency" office:currency="EUR" office:value="31904.4561254445">
            <text:p>31.904,46 €</text:p>
          </table:table-cell>
          <table:table-cell table:formula="of:=[.W27]+[.U28]" office:value-type="currency" office:currency="EUR" office:value="49904.4561254445">
            <text:p>49.904,46 €</text:p>
          </table:table-cell>
          <table:table-cell table:formula="of:=[.S28]-[.$B$26]" office:value-type="percentage" office:value="-0.00258628640067157">
            <text:p>-0,26 %</text:p>
          </table:table-cell>
          <table:table-cell table:formula="of:=[.R28]-[.W28]" office:value-type="currency" office:currency="EUR" office:value="-3128.34572007947">
            <text:p>-3.128,35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8000">
            <text:p>18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2149.20661679383">
            <text:p>2149,2</text:p>
          </table:table-cell>
          <table:table-cell table:formula="of:=[.H29]/[.$B$3]" office:value-type="percentage" office:value="0.716402205597942">
            <text:p>71,64 %</text:p>
          </table:table-cell>
          <table:table-cell table:formula="of:=[.F29]*[.$B$32]" office:value-type="float" office:value="4343.86473303646">
            <text:p>4343,9</text:p>
          </table:table-cell>
          <table:table-cell table:formula="of:=[.J29]*[.G29]" office:value-type="currency" office:currency="EUR" office:value="348.812338062828">
            <text:p>348,81 €</text:p>
          </table:table-cell>
          <table:table-cell table:formula="of:=[.H29]*[.E29]" office:value-type="currency" office:currency="EUR" office:value="1150.88681089034">
            <text:p>1.150,89 €</text:p>
          </table:table-cell>
          <table:table-cell table:formula="of:=[.K29]+[.L29]" office:value-type="currency" office:currency="EUR" office:value="1499.69914895317">
            <text:p>1.499,70 €</text:p>
          </table:table-cell>
          <table:table-cell table:formula="of:=[.N28]+[.N28]*[.$B$22]" office:value-type="currency" office:currency="EUR" office:value="301.215260583724">
            <text:p>301,22 €</text:p>
          </table:table-cell>
          <table:table-cell table:formula="of:=[.M29]-[.N29]" office:value-type="currency" office:currency="EUR" office:value="1198.48388836944">
            <text:p>1.198,48 €</text:p>
          </table:table-cell>
          <table:table-cell table:formula="of:=[.R28]+[.O29]" office:value-type="currency" office:currency="EUR" office:value="47974.5942937345">
            <text:p>47.974,59 €</text:p>
          </table:table-cell>
          <table:table-cell table:formula="of:=[.P29]*[.$B$26]" office:value-type="currency" office:currency="EUR" office:value="1918.98377174938">
            <text:p>1.918,98 €</text:p>
          </table:table-cell>
          <table:table-cell table:formula="of:=[.P29]+[.Q29]" office:value-type="currency" office:currency="EUR" office:value="49893.5780654839">
            <text:p>49.893,58 €</text:p>
          </table:table-cell>
          <table:table-cell table:formula="of:=POWER([.R29]/[.$B$29];1/[.$D29])-1" office:value-type="percentage" office:value="0.0384819880844198">
            <text:p>3,85 %</text:p>
          </table:table-cell>
          <table:table-cell table:formula="of:=[.R29]-[.$B$29]" office:value-type="currency" office:currency="EUR" office:value="31893.5780654839">
            <text:p>31.893,58 €</text:p>
          </table:table-cell>
          <table:table-cell table:formula="of:=[.W28]*[.$B$26]" office:value-type="currency" office:currency="EUR" office:value="1996.17824501778">
            <text:p>1.996,18 €</text:p>
          </table:table-cell>
          <table:table-cell table:formula="of:=[.V28]+[.U29]" office:value-type="currency" office:currency="EUR" office:value="33900.6343704623">
            <text:p>33.900,63 €</text:p>
          </table:table-cell>
          <table:table-cell table:formula="of:=[.W28]+[.U29]" office:value-type="currency" office:currency="EUR" office:value="51900.6343704623">
            <text:p>51.900,63 €</text:p>
          </table:table-cell>
          <table:table-cell table:formula="of:=[.S29]-[.$B$26]" office:value-type="percentage" office:value="-0.00151801191558017">
            <text:p>-0,15 %</text:p>
          </table:table-cell>
          <table:table-cell table:formula="of:=[.R29]-[.W29]" office:value-type="currency" office:currency="EUR" office:value="-2007.05630497843">
            <text:p>-2.007,06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2144.90820356024">
            <text:p>2144,9</text:p>
          </table:table-cell>
          <table:table-cell table:formula="of:=[.H30]/[.$B$3]" office:value-type="percentage" office:value="0.714969401186746">
            <text:p>71,50 %</text:p>
          </table:table-cell>
          <table:table-cell table:formula="of:=[.F30]*[.$B$32]" office:value-type="float" office:value="4335.17700357039">
            <text:p>4335,2</text:p>
          </table:table-cell>
          <table:table-cell table:formula="of:=[.J30]*[.G30]" office:value-type="currency" office:currency="EUR" office:value="348.114713386702">
            <text:p>348,11 €</text:p>
          </table:table-cell>
          <table:table-cell table:formula="of:=[.H30]*[.E30]" office:value-type="currency" office:currency="EUR" office:value="1171.55673801393">
            <text:p>1.171,56 €</text:p>
          </table:table-cell>
          <table:table-cell table:formula="of:=[.K30]+[.L30]" office:value-type="currency" office:currency="EUR" office:value="1519.67145140063">
            <text:p>1.519,67 €</text:p>
          </table:table-cell>
          <table:table-cell table:formula="of:=[.N29]+[.N29]*[.$B$22]" office:value-type="currency" office:currency="EUR" office:value="307.239565795399">
            <text:p>307,24 €</text:p>
          </table:table-cell>
          <table:table-cell table:formula="of:=[.M30]-[.N30]" office:value-type="currency" office:currency="EUR" office:value="1212.43188560523">
            <text:p>1.212,43 €</text:p>
          </table:table-cell>
          <table:table-cell table:formula="of:=[.R29]+[.O30]" office:value-type="currency" office:currency="EUR" office:value="51106.0099510891">
            <text:p>51.106,01 €</text:p>
          </table:table-cell>
          <table:table-cell table:formula="of:=[.P30]*[.$B$26]" office:value-type="currency" office:currency="EUR" office:value="2044.24039804356">
            <text:p>2.044,24 €</text:p>
          </table:table-cell>
          <table:table-cell table:formula="of:=[.P30]+[.Q30]" office:value-type="currency" office:currency="EUR" office:value="53150.2503491326">
            <text:p>53.150,25 €</text:p>
          </table:table-cell>
          <table:table-cell table:formula="of:=POWER([.R30]/[.$B$29];1/[.$D30])-1" office:value-type="percentage" office:value="0.0394270840185842">
            <text:p>3,94 %</text:p>
          </table:table-cell>
          <table:table-cell table:formula="of:=[.R30]-[.$B$29]" office:value-type="currency" office:currency="EUR" office:value="35150.2503491326">
            <text:p>35.150,25 €</text:p>
          </table:table-cell>
          <table:table-cell table:formula="of:=[.W29]*[.$B$26]" office:value-type="currency" office:currency="EUR" office:value="2076.02537481849">
            <text:p>2.076,03 €</text:p>
          </table:table-cell>
          <table:table-cell table:formula="of:=[.V29]+[.U30]" office:value-type="currency" office:currency="EUR" office:value="35976.6597452808">
            <text:p>35.976,66 €</text:p>
          </table:table-cell>
          <table:table-cell table:formula="of:=[.W29]+[.U30]" office:value-type="currency" office:currency="EUR" office:value="53976.6597452808">
            <text:p>53.976,66 €</text:p>
          </table:table-cell>
          <table:table-cell table:formula="of:=[.S30]-[.$B$26]" office:value-type="percentage" office:value="-0.00057291598141581">
            <text:p>-0,06 %</text:p>
          </table:table-cell>
          <table:table-cell table:formula="of:=[.R30]-[.W30]" office:value-type="currency" office:currency="EUR" office:value="-826.409396148119">
            <text:p>-826,41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331">
            <text:p>33,1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2140.61838715312">
            <text:p>2140,6</text:p>
          </table:table-cell>
          <table:table-cell table:formula="of:=[.H31]/[.$B$3]" office:value-type="percentage" office:value="0.713539462384372">
            <text:p>71,35 %</text:p>
          </table:table-cell>
          <table:table-cell table:formula="of:=[.F31]*[.$B$32]" office:value-type="float" office:value="4326.50664956325">
            <text:p>4326,5</text:p>
          </table:table-cell>
          <table:table-cell table:formula="of:=[.J31]*[.G31]" office:value-type="currency" office:currency="EUR" office:value="347.418483959929">
            <text:p>347,42 €</text:p>
          </table:table-cell>
          <table:table-cell table:formula="of:=[.H31]*[.E31]" office:value-type="currency" office:currency="EUR" office:value="1192.59789702866">
            <text:p>1.192,60 €</text:p>
          </table:table-cell>
          <table:table-cell table:formula="of:=[.K31]+[.L31]" office:value-type="currency" office:currency="EUR" office:value="1540.01638098859">
            <text:p>1.540,02 €</text:p>
          </table:table-cell>
          <table:table-cell table:formula="of:=[.N30]+[.N30]*[.$B$22]" office:value-type="currency" office:currency="EUR" office:value="313.384357111307">
            <text:p>313,38 €</text:p>
          </table:table-cell>
          <table:table-cell table:formula="of:=[.M31]-[.N31]" office:value-type="currency" office:currency="EUR" office:value="1226.63202387728">
            <text:p>1.226,63 €</text:p>
          </table:table-cell>
          <table:table-cell table:formula="of:=[.R30]+[.O31]" office:value-type="currency" office:currency="EUR" office:value="54376.8823730099">
            <text:p>54.376,88 €</text:p>
          </table:table-cell>
          <table:table-cell table:formula="of:=[.P31]*[.$B$26]" office:value-type="currency" office:currency="EUR" office:value="2175.0752949204">
            <text:p>2.175,08 €</text:p>
          </table:table-cell>
          <table:table-cell table:formula="of:=[.P31]+[.Q31]" office:value-type="currency" office:currency="EUR" office:value="56551.9576679303">
            <text:p>56.551,96 €</text:p>
          </table:table-cell>
          <table:table-cell table:formula="of:=POWER([.R31]/[.$B$29];1/[.$D31])-1" office:value-type="percentage" office:value="0.0402649605122558">
            <text:p>4,03 %</text:p>
          </table:table-cell>
          <table:table-cell table:formula="of:=[.R31]-[.$B$29]" office:value-type="currency" office:currency="EUR" office:value="38551.9576679303">
            <text:p>38.551,96 €</text:p>
          </table:table-cell>
          <table:table-cell table:formula="of:=[.W30]*[.$B$26]" office:value-type="currency" office:currency="EUR" office:value="2159.06638981123">
            <text:p>2.159,07 €</text:p>
          </table:table-cell>
          <table:table-cell table:formula="of:=[.V30]+[.U31]" office:value-type="currency" office:currency="EUR" office:value="38135.726135092">
            <text:p>38.135,73 €</text:p>
          </table:table-cell>
          <table:table-cell table:formula="of:=[.W30]+[.U31]" office:value-type="currency" office:currency="EUR" office:value="56135.726135092">
            <text:p>56.135,73 €</text:p>
          </table:table-cell>
          <table:table-cell table:formula="of:=[.S31]-[.$B$26]" office:value-type="percentage" office:value="0.000264960512255809">
            <text:p>0,03 %</text:p>
          </table:table-cell>
          <table:table-cell table:formula="of:=[.R31]-[.W31]" office:value-type="currency" office:currency="EUR" office:value="416.231532838327">
            <text:p>416,23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669">
            <text:p>66,9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2136.33715037881">
            <text:p>2136,3</text:p>
          </table:table-cell>
          <table:table-cell table:formula="of:=[.H32]/[.$B$3]" office:value-type="percentage" office:value="0.712112383459604">
            <text:p>71,21 %</text:p>
          </table:table-cell>
          <table:table-cell table:formula="of:=[.F32]*[.$B$32]" office:value-type="float" office:value="4317.85363626412">
            <text:p>4317,9</text:p>
          </table:table-cell>
          <table:table-cell table:formula="of:=[.J32]*[.G32]" office:value-type="currency" office:currency="EUR" office:value="346.723646992009">
            <text:p>346,72 €</text:p>
          </table:table-cell>
          <table:table-cell table:formula="of:=[.H32]*[.E32]" office:value-type="currency" office:currency="EUR" office:value="1214.0169552593">
            <text:p>1.214,02 €</text:p>
          </table:table-cell>
          <table:table-cell table:formula="of:=[.K32]+[.L32]" office:value-type="currency" office:currency="EUR" office:value="1560.74060225131">
            <text:p>1.560,74 €</text:p>
          </table:table-cell>
          <table:table-cell table:formula="of:=[.N31]+[.N31]*[.$B$22]" office:value-type="currency" office:currency="EUR" office:value="319.652044253533">
            <text:p>319,65 €</text:p>
          </table:table-cell>
          <table:table-cell table:formula="of:=[.M32]-[.N32]" office:value-type="currency" office:currency="EUR" office:value="1241.08855799777">
            <text:p>1.241,09 €</text:p>
          </table:table-cell>
          <table:table-cell table:formula="of:=[.R31]+[.O32]" office:value-type="currency" office:currency="EUR" office:value="57793.0462259281">
            <text:p>57.793,05 €</text:p>
          </table:table-cell>
          <table:table-cell table:formula="of:=[.P32]*[.$B$26]" office:value-type="currency" office:currency="EUR" office:value="2311.72184903712">
            <text:p>2.311,72 €</text:p>
          </table:table-cell>
          <table:table-cell table:formula="of:=[.P32]+[.Q32]" office:value-type="currency" office:currency="EUR" office:value="60104.7680749652">
            <text:p>60.104,77 €</text:p>
          </table:table-cell>
          <table:table-cell table:formula="of:=POWER([.R32]/[.$B$29];1/[.$D32])-1" office:value-type="percentage" office:value="0.0410091513741708">
            <text:p>4,10 %</text:p>
          </table:table-cell>
          <table:table-cell table:formula="of:=[.R32]-[.$B$29]" office:value-type="currency" office:currency="EUR" office:value="42104.7680749652">
            <text:p>42.104,77 €</text:p>
          </table:table-cell>
          <table:table-cell table:formula="of:=[.W31]*[.$B$26]" office:value-type="currency" office:currency="EUR" office:value="2245.42904540368">
            <text:p>2.245,43 €</text:p>
          </table:table-cell>
          <table:table-cell table:formula="of:=[.V31]+[.U32]" office:value-type="currency" office:currency="EUR" office:value="40381.1551804957">
            <text:p>40.381,16 €</text:p>
          </table:table-cell>
          <table:table-cell table:formula="of:=[.W31]+[.U32]" office:value-type="currency" office:currency="EUR" office:value="58381.1551804957">
            <text:p>58.381,16 €</text:p>
          </table:table-cell>
          <table:table-cell table:formula="of:=[.S32]-[.$B$26]" office:value-type="percentage" office:value="0.00100915137417083">
            <text:p>0,10 %</text:p>
          </table:table-cell>
          <table:table-cell table:formula="of:=[.R32]-[.W32]" office:value-type="currency" office:currency="EUR" office:value="1723.61289446954">
            <text:p>1.723,6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2132.06447607805">
            <text:p>2132,1</text:p>
          </table:table-cell>
          <table:table-cell table:formula="of:=[.H33]/[.$B$3]" office:value-type="percentage" office:value="0.710688158692684">
            <text:p>71,07 %</text:p>
          </table:table-cell>
          <table:table-cell table:formula="of:=[.F33]*[.$B$32]" office:value-type="float" office:value="4309.21792899159">
            <text:p>4309,2</text:p>
          </table:table-cell>
          <table:table-cell table:formula="of:=[.J33]*[.G33]" office:value-type="currency" office:currency="EUR" office:value="346.030199698025">
            <text:p>346,03 €</text:p>
          </table:table-cell>
          <table:table-cell table:formula="of:=[.H33]*[.E33]" office:value-type="currency" office:currency="EUR" office:value="1235.82069977575">
            <text:p>1.235,82 €</text:p>
          </table:table-cell>
          <table:table-cell table:formula="of:=[.K33]+[.L33]" office:value-type="currency" office:currency="EUR" office:value="1581.85089947378">
            <text:p>1.581,85 €</text:p>
          </table:table-cell>
          <table:table-cell table:formula="of:=[.N32]+[.N32]*[.$B$22]" office:value-type="currency" office:currency="EUR" office:value="326.045085138604">
            <text:p>326,05 €</text:p>
          </table:table-cell>
          <table:table-cell table:formula="of:=[.M33]-[.N33]" office:value-type="currency" office:currency="EUR" office:value="1255.80581433517">
            <text:p>1.255,81 €</text:p>
          </table:table-cell>
          <table:table-cell table:formula="of:=[.R32]+[.O33]" office:value-type="currency" office:currency="EUR" office:value="61360.5738893004">
            <text:p>61.360,57 €</text:p>
          </table:table-cell>
          <table:table-cell table:formula="of:=[.P33]*[.$B$26]" office:value-type="currency" office:currency="EUR" office:value="2454.42295557202">
            <text:p>2.454,42 €</text:p>
          </table:table-cell>
          <table:table-cell table:formula="of:=[.P33]+[.Q33]" office:value-type="currency" office:currency="EUR" office:value="63814.9968448724">
            <text:p>63.815,00 €</text:p>
          </table:table-cell>
          <table:table-cell table:formula="of:=POWER([.R33]/[.$B$29];1/[.$D33])-1" office:value-type="percentage" office:value="0.0416711907009797">
            <text:p>4,17 %</text:p>
          </table:table-cell>
          <table:table-cell table:formula="of:=[.R33]-[.$B$29]" office:value-type="currency" office:currency="EUR" office:value="45814.9968448724">
            <text:p>45.815,00 €</text:p>
          </table:table-cell>
          <table:table-cell table:formula="of:=[.W32]*[.$B$26]" office:value-type="currency" office:currency="EUR" office:value="2335.24620721983">
            <text:p>2.335,25 €</text:p>
          </table:table-cell>
          <table:table-cell table:formula="of:=[.V32]+[.U33]" office:value-type="currency" office:currency="EUR" office:value="42716.4013877155">
            <text:p>42.716,40 €</text:p>
          </table:table-cell>
          <table:table-cell table:formula="of:=[.W32]+[.U33]" office:value-type="currency" office:currency="EUR" office:value="60716.4013877155">
            <text:p>60.716,40 €</text:p>
          </table:table-cell>
          <table:table-cell table:formula="of:=[.S33]-[.$B$26]" office:value-type="percentage" office:value="0.00167119070097969">
            <text:p>0,17 %</text:p>
          </table:table-cell>
          <table:table-cell table:formula="of:=[.R33]-[.W33]" office:value-type="currency" office:currency="EUR" office:value="3098.5954571569">
            <text:p>3.098,6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2127.8003471259">
            <text:p>2127,8</text:p>
          </table:table-cell>
          <table:table-cell table:formula="of:=[.H34]/[.$B$3]" office:value-type="percentage" office:value="0.709266782375299">
            <text:p>70,93 %</text:p>
          </table:table-cell>
          <table:table-cell table:formula="of:=[.F34]*[.$B$32]" office:value-type="float" office:value="4300.59949313361">
            <text:p>4300,6</text:p>
          </table:table-cell>
          <table:table-cell table:formula="of:=[.J34]*[.G34]" office:value-type="currency" office:currency="EUR" office:value="345.338139298629">
            <text:p>345,34 €</text:p>
          </table:table-cell>
          <table:table-cell table:formula="of:=[.H34]*[.E34]" office:value-type="currency" office:currency="EUR" office:value="1258.01603954373">
            <text:p>1.258,02 €</text:p>
          </table:table-cell>
          <table:table-cell table:formula="of:=[.K34]+[.L34]" office:value-type="currency" office:currency="EUR" office:value="1603.35417884235">
            <text:p>1.603,35 €</text:p>
          </table:table-cell>
          <table:table-cell table:formula="of:=[.N33]+[.N33]*[.$B$22]" office:value-type="currency" office:currency="EUR" office:value="332.565986841376">
            <text:p>332,57 €</text:p>
          </table:table-cell>
          <table:table-cell table:formula="of:=[.M34]-[.N34]" office:value-type="currency" office:currency="EUR" office:value="1270.78819200098">
            <text:p>1.270,79 €</text:p>
          </table:table-cell>
          <table:table-cell table:formula="of:=[.R33]+[.O34]" office:value-type="currency" office:currency="EUR" office:value="65085.7850368734">
            <text:p>65.085,79 €</text:p>
          </table:table-cell>
          <table:table-cell table:formula="of:=[.P34]*[.$B$26]" office:value-type="currency" office:currency="EUR" office:value="2603.43140147494">
            <text:p>2.603,43 €</text:p>
          </table:table-cell>
          <table:table-cell table:formula="of:=[.P34]+[.Q34]" office:value-type="currency" office:currency="EUR" office:value="67689.2164383483">
            <text:p>67.689,22 €</text:p>
          </table:table-cell>
          <table:table-cell table:formula="of:=POWER([.R34]/[.$B$29];1/[.$D34])-1" office:value-type="percentage" office:value="0.0422609539715086">
            <text:p>4,23 %</text:p>
          </table:table-cell>
          <table:table-cell table:formula="of:=[.R34]-[.$B$29]" office:value-type="currency" office:currency="EUR" office:value="49689.2164383483">
            <text:p>49.689,22 €</text:p>
          </table:table-cell>
          <table:table-cell table:formula="of:=[.W33]*[.$B$26]" office:value-type="currency" office:currency="EUR" office:value="2428.65605550862">
            <text:p>2.428,66 €</text:p>
          </table:table-cell>
          <table:table-cell table:formula="of:=[.V33]+[.U34]" office:value-type="currency" office:currency="EUR" office:value="45145.0574432241">
            <text:p>45.145,06 €</text:p>
          </table:table-cell>
          <table:table-cell table:formula="of:=[.W33]+[.U34]" office:value-type="currency" office:currency="EUR" office:value="63145.0574432241">
            <text:p>63.145,06 €</text:p>
          </table:table-cell>
          <table:table-cell table:formula="of:=[.S34]-[.$B$26]" office:value-type="percentage" office:value="0.00226095397150864">
            <text:p>0,23 %</text:p>
          </table:table-cell>
          <table:table-cell table:formula="of:=[.R34]-[.W34]" office:value-type="currency" office:currency="EUR" office:value="4544.15899512421">
            <text:p>4.544,1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2123.54474643165">
            <text:p>2123,5</text:p>
          </table:table-cell>
          <table:table-cell table:formula="of:=[.H35]/[.$B$3]" office:value-type="percentage" office:value="0.707848248810548">
            <text:p>70,78 %</text:p>
          </table:table-cell>
          <table:table-cell table:formula="of:=[.F35]*[.$B$32]" office:value-type="float" office:value="4291.99829414734">
            <text:p>4292,0</text:p>
          </table:table-cell>
          <table:table-cell table:formula="of:=[.J35]*[.G35]" office:value-type="currency" office:currency="EUR" office:value="344.647463020032">
            <text:p>344,65 €</text:p>
          </table:table-cell>
          <table:table-cell table:formula="of:=[.H35]*[.E35]" office:value-type="currency" office:currency="EUR" office:value="1280.61000761393">
            <text:p>1.280,61 €</text:p>
          </table:table-cell>
          <table:table-cell table:formula="of:=[.K35]+[.L35]" office:value-type="currency" office:currency="EUR" office:value="1625.25747063396">
            <text:p>1.625,26 €</text:p>
          </table:table-cell>
          <table:table-cell table:formula="of:=[.N34]+[.N34]*[.$B$22]" office:value-type="currency" office:currency="EUR" office:value="339.217306578203">
            <text:p>339,22 €</text:p>
          </table:table-cell>
          <table:table-cell table:formula="of:=[.M35]-[.N35]" office:value-type="currency" office:currency="EUR" office:value="1286.04016405576">
            <text:p>1.286,04 €</text:p>
          </table:table-cell>
          <table:table-cell table:formula="of:=[.R34]+[.O35]" office:value-type="currency" office:currency="EUR" office:value="68975.2566024041">
            <text:p>68.975,26 €</text:p>
          </table:table-cell>
          <table:table-cell table:formula="of:=[.P35]*[.$B$26]" office:value-type="currency" office:currency="EUR" office:value="2759.01026409616">
            <text:p>2.759,01 €</text:p>
          </table:table-cell>
          <table:table-cell table:formula="of:=[.P35]+[.Q35]" office:value-type="currency" office:currency="EUR" office:value="71734.2668665003">
            <text:p>71.734,27 €</text:p>
          </table:table-cell>
          <table:table-cell table:formula="of:=POWER([.R35]/[.$B$29];1/[.$D35])-1" office:value-type="percentage" office:value="0.0427869332931814">
            <text:p>4,28 %</text:p>
          </table:table-cell>
          <table:table-cell table:formula="of:=[.R35]-[.$B$29]" office:value-type="currency" office:currency="EUR" office:value="53734.2668665003">
            <text:p>53.734,27 €</text:p>
          </table:table-cell>
          <table:table-cell table:formula="of:=[.W34]*[.$B$26]" office:value-type="currency" office:currency="EUR" office:value="2525.80229772897">
            <text:p>2.525,80 €</text:p>
          </table:table-cell>
          <table:table-cell table:formula="of:=[.V34]+[.U35]" office:value-type="currency" office:currency="EUR" office:value="47670.8597409531">
            <text:p>47.670,86 €</text:p>
          </table:table-cell>
          <table:table-cell table:formula="of:=[.W34]+[.U35]" office:value-type="currency" office:currency="EUR" office:value="65670.8597409531">
            <text:p>65.670,86 €</text:p>
          </table:table-cell>
          <table:table-cell table:formula="of:=[.S35]-[.$B$26]" office:value-type="percentage" office:value="0.00278693329318139">
            <text:p>0,28 %</text:p>
          </table:table-cell>
          <table:table-cell table:formula="of:=[.R35]-[.W35]" office:value-type="currency" office:currency="EUR" office:value="6063.40712554716">
            <text:p>6.063,4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2119.29765693878">
            <text:p>2119,3</text:p>
          </table:table-cell>
          <table:table-cell table:formula="of:=[.H36]/[.$B$3]" office:value-type="percentage" office:value="0.706432552312927">
            <text:p>70,64 %</text:p>
          </table:table-cell>
          <table:table-cell table:formula="of:=[.F36]*[.$B$32]" office:value-type="float" office:value="4283.41429755905">
            <text:p>4283,4</text:p>
          </table:table-cell>
          <table:table-cell table:formula="of:=[.J36]*[.G36]" office:value-type="currency" office:currency="EUR" office:value="343.958168093992">
            <text:p>343,96 €</text:p>
          </table:table-cell>
          <table:table-cell table:formula="of:=[.H36]*[.E36]" office:value-type="currency" office:currency="EUR" office:value="1303.60976335068">
            <text:p>1.303,61 €</text:p>
          </table:table-cell>
          <table:table-cell table:formula="of:=[.K36]+[.L36]" office:value-type="currency" office:currency="EUR" office:value="1647.56793144467">
            <text:p>1.647,57 €</text:p>
          </table:table-cell>
          <table:table-cell table:formula="of:=[.N35]+[.N35]*[.$B$22]" office:value-type="currency" office:currency="EUR" office:value="346.001652709767">
            <text:p>346,00 €</text:p>
          </table:table-cell>
          <table:table-cell table:formula="of:=[.M36]-[.N36]" office:value-type="currency" office:currency="EUR" office:value="1301.5662787349">
            <text:p>1.301,57 €</text:p>
          </table:table-cell>
          <table:table-cell table:formula="of:=[.R35]+[.O36]" office:value-type="currency" office:currency="EUR" office:value="73035.8331452352">
            <text:p>73.035,83 €</text:p>
          </table:table-cell>
          <table:table-cell table:formula="of:=[.P36]*[.$B$26]" office:value-type="currency" office:currency="EUR" office:value="2921.43332580941">
            <text:p>2.921,43 €</text:p>
          </table:table-cell>
          <table:table-cell table:formula="of:=[.P36]+[.Q36]" office:value-type="currency" office:currency="EUR" office:value="75957.2664710446">
            <text:p>75.957,27 €</text:p>
          </table:table-cell>
          <table:table-cell table:formula="of:=POWER([.R36]/[.$B$29];1/[.$D36])-1" office:value-type="percentage" office:value="0.0432564609387518">
            <text:p>4,33 %</text:p>
          </table:table-cell>
          <table:table-cell table:formula="of:=[.R36]-[.$B$29]" office:value-type="currency" office:currency="EUR" office:value="57957.2664710446">
            <text:p>57.957,27 €</text:p>
          </table:table-cell>
          <table:table-cell table:formula="of:=[.W35]*[.$B$26]" office:value-type="currency" office:currency="EUR" office:value="2626.83438963812">
            <text:p>2.626,83 €</text:p>
          </table:table-cell>
          <table:table-cell table:formula="of:=[.V35]+[.U36]" office:value-type="currency" office:currency="EUR" office:value="50297.6941305912">
            <text:p>50.297,69 €</text:p>
          </table:table-cell>
          <table:table-cell table:formula="of:=[.W35]+[.U36]" office:value-type="currency" office:currency="EUR" office:value="68297.6941305912">
            <text:p>68.297,69 €</text:p>
          </table:table-cell>
          <table:table-cell table:formula="of:=[.S36]-[.$B$26]" office:value-type="percentage" office:value="0.00325646093875179">
            <text:p>0,33 %</text:p>
          </table:table-cell>
          <table:table-cell table:formula="of:=[.R36]-[.W36]" office:value-type="currency" office:currency="EUR" office:value="7659.57234045335">
            <text:p>7.659,5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2115.0590616249">
            <text:p>2115,1</text:p>
          </table:table-cell>
          <table:table-cell table:formula="of:=[.H37]/[.$B$3]" office:value-type="percentage" office:value="0.705019687208301">
            <text:p>70,50 %</text:p>
          </table:table-cell>
          <table:table-cell table:formula="of:=[.F37]*[.$B$32]" office:value-type="float" office:value="4274.84746896393">
            <text:p>4274,8</text:p>
          </table:table-cell>
          <table:table-cell table:formula="of:=[.J37]*[.G37]" office:value-type="currency" office:currency="EUR" office:value="343.270251757804">
            <text:p>343,27 €</text:p>
          </table:table-cell>
          <table:table-cell table:formula="of:=[.H37]*[.E37]" office:value-type="currency" office:currency="EUR" office:value="1327.02259470046">
            <text:p>1.327,02 €</text:p>
          </table:table-cell>
          <table:table-cell table:formula="of:=[.K37]+[.L37]" office:value-type="currency" office:currency="EUR" office:value="1670.29284645826">
            <text:p>1.670,29 €</text:p>
          </table:table-cell>
          <table:table-cell table:formula="of:=[.N36]+[.N36]*[.$B$22]" office:value-type="currency" office:currency="EUR" office:value="352.921685763963">
            <text:p>352,92 €</text:p>
          </table:table-cell>
          <table:table-cell table:formula="of:=[.M37]-[.N37]" office:value-type="currency" office:currency="EUR" office:value="1317.3711606943">
            <text:p>1.317,37 €</text:p>
          </table:table-cell>
          <table:table-cell table:formula="of:=[.R36]+[.O37]" office:value-type="currency" office:currency="EUR" office:value="77274.6376317389">
            <text:p>77.274,64 €</text:p>
          </table:table-cell>
          <table:table-cell table:formula="of:=[.P37]*[.$B$26]" office:value-type="currency" office:currency="EUR" office:value="3090.98550526955">
            <text:p>3.090,99 €</text:p>
          </table:table-cell>
          <table:table-cell table:formula="of:=[.P37]+[.Q37]" office:value-type="currency" office:currency="EUR" office:value="80365.6231370084">
            <text:p>80.365,62 €</text:p>
          </table:table-cell>
          <table:table-cell table:formula="of:=POWER([.R37]/[.$B$29];1/[.$D37])-1" office:value-type="percentage" office:value="0.0436758919831999">
            <text:p>4,37 %</text:p>
          </table:table-cell>
          <table:table-cell table:formula="of:=[.R37]-[.$B$29]" office:value-type="currency" office:currency="EUR" office:value="62365.6231370084">
            <text:p>62.365,62 €</text:p>
          </table:table-cell>
          <table:table-cell table:formula="of:=[.W36]*[.$B$26]" office:value-type="currency" office:currency="EUR" office:value="2731.90776522365">
            <text:p>2.731,91 €</text:p>
          </table:table-cell>
          <table:table-cell table:formula="of:=[.V36]+[.U37]" office:value-type="currency" office:currency="EUR" office:value="53029.6018958149">
            <text:p>53.029,60 €</text:p>
          </table:table-cell>
          <table:table-cell table:formula="of:=[.W36]+[.U37]" office:value-type="currency" office:currency="EUR" office:value="71029.6018958149">
            <text:p>71.029,60 €</text:p>
          </table:table-cell>
          <table:table-cell table:formula="of:=[.S37]-[.$B$26]" office:value-type="percentage" office:value="0.00367589198319988">
            <text:p>0,37 %</text:p>
          </table:table-cell>
          <table:table-cell table:formula="of:=[.R37]-[.W37]" office:value-type="currency" office:currency="EUR" office:value="9336.02124119355">
            <text:p>9.336,0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2110.82894350165">
            <text:p>2110,8</text:p>
          </table:table-cell>
          <table:table-cell table:formula="of:=[.H38]/[.$B$3]" office:value-type="percentage" office:value="0.703609647833885">
            <text:p>70,36 %</text:p>
          </table:table-cell>
          <table:table-cell table:formula="of:=[.F38]*[.$B$32]" office:value-type="float" office:value="4266.297774026">
            <text:p>4266,3</text:p>
          </table:table-cell>
          <table:table-cell table:formula="of:=[.J38]*[.G38]" office:value-type="currency" office:currency="EUR" office:value="342.583711254288">
            <text:p>342,58 €</text:p>
          </table:table-cell>
          <table:table-cell table:formula="of:=[.H38]*[.E38]" office:value-type="currency" office:currency="EUR" office:value="1350.85592050128">
            <text:p>1.350,86 €</text:p>
          </table:table-cell>
          <table:table-cell table:formula="of:=[.K38]+[.L38]" office:value-type="currency" office:currency="EUR" office:value="1693.43963175556">
            <text:p>1.693,44 €</text:p>
          </table:table-cell>
          <table:table-cell table:formula="of:=[.N37]+[.N37]*[.$B$22]" office:value-type="currency" office:currency="EUR" office:value="359.980119479242">
            <text:p>359,98 €</text:p>
          </table:table-cell>
          <table:table-cell table:formula="of:=[.M38]-[.N38]" office:value-type="currency" office:currency="EUR" office:value="1333.45951227632">
            <text:p>1.333,46 €</text:p>
          </table:table-cell>
          <table:table-cell table:formula="of:=[.R37]+[.O38]" office:value-type="currency" office:currency="EUR" office:value="81699.0826492847">
            <text:p>81.699,08 €</text:p>
          </table:table-cell>
          <table:table-cell table:formula="of:=[.P38]*[.$B$26]" office:value-type="currency" office:currency="EUR" office:value="3267.96330597139">
            <text:p>3.267,96 €</text:p>
          </table:table-cell>
          <table:table-cell table:formula="of:=[.P38]+[.Q38]" office:value-type="currency" office:currency="EUR" office:value="84967.0459552561">
            <text:p>84.967,05 €</text:p>
          </table:table-cell>
          <table:table-cell table:formula="of:=POWER([.R38]/[.$B$29];1/[.$D38])-1" office:value-type="percentage" office:value="0.044050754371509">
            <text:p>4,41 %</text:p>
          </table:table-cell>
          <table:table-cell table:formula="of:=[.R38]-[.$B$29]" office:value-type="currency" office:currency="EUR" office:value="66967.0459552561">
            <text:p>66.967,05 €</text:p>
          </table:table-cell>
          <table:table-cell table:formula="of:=[.W37]*[.$B$26]" office:value-type="currency" office:currency="EUR" office:value="2841.18407583259">
            <text:p>2.841,18 €</text:p>
          </table:table-cell>
          <table:table-cell table:formula="of:=[.V37]+[.U38]" office:value-type="currency" office:currency="EUR" office:value="55870.7859716475">
            <text:p>55.870,79 €</text:p>
          </table:table-cell>
          <table:table-cell table:formula="of:=[.W37]+[.U38]" office:value-type="currency" office:currency="EUR" office:value="73870.7859716475">
            <text:p>73.870,79 €</text:p>
          </table:table-cell>
          <table:table-cell table:formula="of:=[.S38]-[.$B$26]" office:value-type="percentage" office:value="0.00405075437150896">
            <text:p>0,41 %</text:p>
          </table:table-cell>
          <table:table-cell table:formula="of:=[.R38]-[.W38]" office:value-type="currency" office:currency="EUR" office:value="11096.2599836087">
            <text:p>11.096,2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2106.60728561465">
            <text:p>2106,6</text:p>
          </table:table-cell>
          <table:table-cell table:formula="of:=[.H39]/[.$B$3]" office:value-type="percentage" office:value="0.702202428538217">
            <text:p>70,22 %</text:p>
          </table:table-cell>
          <table:table-cell table:formula="of:=[.F39]*[.$B$32]" office:value-type="float" office:value="4257.76517847795">
            <text:p>4257,8</text:p>
          </table:table-cell>
          <table:table-cell table:formula="of:=[.J39]*[.G39]" office:value-type="currency" office:currency="EUR" office:value="341.898543831779">
            <text:p>341,90 €</text:p>
          </table:table-cell>
          <table:table-cell table:formula="of:=[.H39]*[.E39]" office:value-type="currency" office:currency="EUR" office:value="1375.11729283348">
            <text:p>1.375,12 €</text:p>
          </table:table-cell>
          <table:table-cell table:formula="of:=[.K39]+[.L39]" office:value-type="currency" office:currency="EUR" office:value="1717.01583666526">
            <text:p>1.717,02 €</text:p>
          </table:table-cell>
          <table:table-cell table:formula="of:=[.N38]+[.N38]*[.$B$22]" office:value-type="currency" office:currency="EUR" office:value="367.179721868827">
            <text:p>367,18 €</text:p>
          </table:table-cell>
          <table:table-cell table:formula="of:=[.M39]-[.N39]" office:value-type="currency" office:currency="EUR" office:value="1349.83611479643">
            <text:p>1.349,84 €</text:p>
          </table:table-cell>
          <table:table-cell table:formula="of:=[.R38]+[.O39]" office:value-type="currency" office:currency="EUR" office:value="86316.8820700526">
            <text:p>86.316,88 €</text:p>
          </table:table-cell>
          <table:table-cell table:formula="of:=[.P39]*[.$B$26]" office:value-type="currency" office:currency="EUR" office:value="3452.6752828021">
            <text:p>3.452,68 €</text:p>
          </table:table-cell>
          <table:table-cell table:formula="of:=[.P39]+[.Q39]" office:value-type="currency" office:currency="EUR" office:value="89769.5573528547">
            <text:p>89.769,56 €</text:p>
          </table:table-cell>
          <table:table-cell table:formula="of:=POWER([.R39]/[.$B$29];1/[.$D39])-1" office:value-type="percentage" office:value="0.0443858728855031">
            <text:p>4,44 %</text:p>
          </table:table-cell>
          <table:table-cell table:formula="of:=[.R39]-[.$B$29]" office:value-type="currency" office:currency="EUR" office:value="71769.5573528547">
            <text:p>71.769,56 €</text:p>
          </table:table-cell>
          <table:table-cell table:formula="of:=[.W38]*[.$B$26]" office:value-type="currency" office:currency="EUR" office:value="2954.8314388659">
            <text:p>2.954,83 €</text:p>
          </table:table-cell>
          <table:table-cell table:formula="of:=[.V38]+[.U39]" office:value-type="currency" office:currency="EUR" office:value="58825.6174105134">
            <text:p>58.825,62 €</text:p>
          </table:table-cell>
          <table:table-cell table:formula="of:=[.W38]+[.U39]" office:value-type="currency" office:currency="EUR" office:value="76825.6174105134">
            <text:p>76.825,62 €</text:p>
          </table:table-cell>
          <table:table-cell table:formula="of:=[.S39]-[.$B$26]" office:value-type="percentage" office:value="0.00438587288550311">
            <text:p>0,44 %</text:p>
          </table:table-cell>
          <table:table-cell table:formula="of:=[.R39]-[.W39]" office:value-type="currency" office:currency="EUR" office:value="12943.9399423413">
            <text:p>12.943,9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2102.39407104342">
            <text:p>2102,4</text:p>
          </table:table-cell>
          <table:table-cell table:formula="of:=[.H40]/[.$B$3]" office:value-type="percentage" office:value="0.700798023681141">
            <text:p>70,08 %</text:p>
          </table:table-cell>
          <table:table-cell table:formula="of:=[.F40]*[.$B$32]" office:value-type="float" office:value="4249.249648121">
            <text:p>4249,2</text:p>
          </table:table-cell>
          <table:table-cell table:formula="of:=[.J40]*[.G40]" office:value-type="currency" office:currency="EUR" office:value="341.214746744116">
            <text:p>341,21 €</text:p>
          </table:table-cell>
          <table:table-cell table:formula="of:=[.H40]*[.E40]" office:value-type="currency" office:currency="EUR" office:value="1399.81439941277">
            <text:p>1.399,81 €</text:p>
          </table:table-cell>
          <table:table-cell table:formula="of:=[.K40]+[.L40]" office:value-type="currency" office:currency="EUR" office:value="1741.02914615688">
            <text:p>1.741,03 €</text:p>
          </table:table-cell>
          <table:table-cell table:formula="of:=[.N39]+[.N39]*[.$B$22]" office:value-type="currency" office:currency="EUR" office:value="374.523316306203">
            <text:p>374,52 €</text:p>
          </table:table-cell>
          <table:table-cell table:formula="of:=[.M40]-[.N40]" office:value-type="currency" office:currency="EUR" office:value="1366.50582985068">
            <text:p>1.366,51 €</text:p>
          </table:table-cell>
          <table:table-cell table:formula="of:=[.R39]+[.O40]" office:value-type="currency" office:currency="EUR" office:value="91136.0631827053">
            <text:p>91.136,06 €</text:p>
          </table:table-cell>
          <table:table-cell table:formula="of:=[.P40]*[.$B$26]" office:value-type="currency" office:currency="EUR" office:value="3645.44252730821">
            <text:p>3.645,44 €</text:p>
          </table:table-cell>
          <table:table-cell table:formula="of:=[.P40]+[.Q40]" office:value-type="currency" office:currency="EUR" office:value="94781.5057100136">
            <text:p>94.781,51 €</text:p>
          </table:table-cell>
          <table:table-cell table:formula="of:=POWER([.R40]/[.$B$29];1/[.$D40])-1" office:value-type="percentage" office:value="0.0446854720672121">
            <text:p>4,47 %</text:p>
          </table:table-cell>
          <table:table-cell table:formula="of:=[.R40]-[.$B$29]" office:value-type="currency" office:currency="EUR" office:value="76781.5057100136">
            <text:p>76.781,51 €</text:p>
          </table:table-cell>
          <table:table-cell table:formula="of:=[.W39]*[.$B$26]" office:value-type="currency" office:currency="EUR" office:value="3073.02469642053">
            <text:p>3.073,02 €</text:p>
          </table:table-cell>
          <table:table-cell table:formula="of:=[.V39]+[.U40]" office:value-type="currency" office:currency="EUR" office:value="61898.6421069339">
            <text:p>61.898,64 €</text:p>
          </table:table-cell>
          <table:table-cell table:formula="of:=[.W39]+[.U40]" office:value-type="currency" office:currency="EUR" office:value="79898.6421069339">
            <text:p>79.898,64 €</text:p>
          </table:table-cell>
          <table:table-cell table:formula="of:=[.S40]-[.$B$26]" office:value-type="percentage" office:value="0.00468547206721207">
            <text:p>0,47 %</text:p>
          </table:table-cell>
          <table:table-cell table:formula="of:=[.R40]-[.W40]" office:value-type="currency" office:currency="EUR" office:value="14882.8636030797">
            <text:p>14.882,8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2098.18928290134">
            <text:p>2098,2</text:p>
          </table:table-cell>
          <table:table-cell table:formula="of:=[.H41]/[.$B$3]" office:value-type="percentage" office:value="0.699396427633779">
            <text:p>69,94 %</text:p>
          </table:table-cell>
          <table:table-cell table:formula="of:=[.F41]*[.$B$32]" office:value-type="float" office:value="4240.75114882475">
            <text:p>4240,8</text:p>
          </table:table-cell>
          <table:table-cell table:formula="of:=[.J41]*[.G41]" office:value-type="currency" office:currency="EUR" office:value="340.532317250628">
            <text:p>340,53 €</text:p>
          </table:table-cell>
          <table:table-cell table:formula="of:=[.H41]*[.E41]" office:value-type="currency" office:currency="EUR" office:value="1424.95506602622">
            <text:p>1.424,96 €</text:p>
          </table:table-cell>
          <table:table-cell table:formula="of:=[.K41]+[.L41]" office:value-type="currency" office:currency="EUR" office:value="1765.48738327685">
            <text:p>1.765,49 €</text:p>
          </table:table-cell>
          <table:table-cell table:formula="of:=[.N40]+[.N40]*[.$B$22]" office:value-type="currency" office:currency="EUR" office:value="382.013782632327">
            <text:p>382,01 €</text:p>
          </table:table-cell>
          <table:table-cell table:formula="of:=[.M41]-[.N41]" office:value-type="currency" office:currency="EUR" office:value="1383.47360064452">
            <text:p>1.383,47 €</text:p>
          </table:table-cell>
          <table:table-cell table:formula="of:=[.R40]+[.O41]" office:value-type="currency" office:currency="EUR" office:value="96164.9793106581">
            <text:p>96.164,98 €</text:p>
          </table:table-cell>
          <table:table-cell table:formula="of:=[.P41]*[.$B$26]" office:value-type="currency" office:currency="EUR" office:value="3846.59917242632">
            <text:p>3.846,60 €</text:p>
          </table:table-cell>
          <table:table-cell table:formula="of:=[.P41]+[.Q41]" office:value-type="currency" office:currency="EUR" office:value="100011.578483084">
            <text:p>100.011,58 €</text:p>
          </table:table-cell>
          <table:table-cell table:formula="of:=POWER([.R41]/[.$B$29];1/[.$D41])-1" office:value-type="percentage" office:value="0.0449532620795605">
            <text:p>4,50 %</text:p>
          </table:table-cell>
          <table:table-cell table:formula="of:=[.R41]-[.$B$29]" office:value-type="currency" office:currency="EUR" office:value="82011.5784830844">
            <text:p>82.011,58 €</text:p>
          </table:table-cell>
          <table:table-cell table:formula="of:=[.W40]*[.$B$26]" office:value-type="currency" office:currency="EUR" office:value="3195.94568427736">
            <text:p>3.195,95 €</text:p>
          </table:table-cell>
          <table:table-cell table:formula="of:=[.V40]+[.U41]" office:value-type="currency" office:currency="EUR" office:value="65094.5877912113">
            <text:p>65.094,59 €</text:p>
          </table:table-cell>
          <table:table-cell table:formula="of:=[.W40]+[.U41]" office:value-type="currency" office:currency="EUR" office:value="83094.5877912112">
            <text:p>83.094,59 €</text:p>
          </table:table-cell>
          <table:table-cell table:formula="of:=[.S41]-[.$B$26]" office:value-type="percentage" office:value="0.00495326207956052">
            <text:p>0,50 %</text:p>
          </table:table-cell>
          <table:table-cell table:formula="of:=[.R41]-[.W41]" office:value-type="currency" office:currency="EUR" office:value="16916.9906918732">
            <text:p>16.916,9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2093.99290433553">
            <text:p>2094,0</text:p>
          </table:table-cell>
          <table:table-cell table:formula="of:=[.H42]/[.$B$3]" office:value-type="percentage" office:value="0.697997634778511">
            <text:p>69,80 %</text:p>
          </table:table-cell>
          <table:table-cell table:formula="of:=[.F42]*[.$B$32]" office:value-type="float" office:value="4232.2696465271">
            <text:p>4232,3</text:p>
          </table:table-cell>
          <table:table-cell table:formula="of:=[.J42]*[.G42]" office:value-type="currency" office:currency="EUR" office:value="339.851252616126">
            <text:p>339,85 €</text:p>
          </table:table-cell>
          <table:table-cell table:formula="of:=[.H42]*[.E42]" office:value-type="currency" office:currency="EUR" office:value="1450.54725901205">
            <text:p>1.450,55 €</text:p>
          </table:table-cell>
          <table:table-cell table:formula="of:=[.K42]+[.L42]" office:value-type="currency" office:currency="EUR" office:value="1790.39851162818">
            <text:p>1.790,40 €</text:p>
          </table:table-cell>
          <table:table-cell table:formula="of:=[.N41]+[.N41]*[.$B$22]" office:value-type="currency" office:currency="EUR" office:value="389.654058284974">
            <text:p>389,65 €</text:p>
          </table:table-cell>
          <table:table-cell table:formula="of:=[.M42]-[.N42]" office:value-type="currency" office:currency="EUR" office:value="1400.74445334321">
            <text:p>1.400,74 €</text:p>
          </table:table-cell>
          <table:table-cell table:formula="of:=[.R41]+[.O42]" office:value-type="currency" office:currency="EUR" office:value="101412.322936428">
            <text:p>101.412,32 €</text:p>
          </table:table-cell>
          <table:table-cell table:formula="of:=[.P42]*[.$B$26]" office:value-type="currency" office:currency="EUR" office:value="4056.4929174571">
            <text:p>4.056,49 €</text:p>
          </table:table-cell>
          <table:table-cell table:formula="of:=[.P42]+[.Q42]" office:value-type="currency" office:currency="EUR" office:value="105468.815853885">
            <text:p>105.468,82 €</text:p>
          </table:table-cell>
          <table:table-cell table:formula="of:=POWER([.R42]/[.$B$29];1/[.$D42])-1" office:value-type="percentage" office:value="0.0451925106574713">
            <text:p>4,52 %</text:p>
          </table:table-cell>
          <table:table-cell table:formula="of:=[.R42]-[.$B$29]" office:value-type="currency" office:currency="EUR" office:value="87468.8158538847">
            <text:p>87.468,82 €</text:p>
          </table:table-cell>
          <table:table-cell table:formula="of:=[.W41]*[.$B$26]" office:value-type="currency" office:currency="EUR" office:value="3323.78351164845">
            <text:p>3.323,78 €</text:p>
          </table:table-cell>
          <table:table-cell table:formula="of:=[.V41]+[.U42]" office:value-type="currency" office:currency="EUR" office:value="68418.3713028597">
            <text:p>68.418,37 €</text:p>
          </table:table-cell>
          <table:table-cell table:formula="of:=[.W41]+[.U42]" office:value-type="currency" office:currency="EUR" office:value="86418.3713028597">
            <text:p>86.418,37 €</text:p>
          </table:table-cell>
          <table:table-cell table:formula="of:=[.S42]-[.$B$26]" office:value-type="percentage" office:value="0.00519251065747132">
            <text:p>0,52 %</text:p>
          </table:table-cell>
          <table:table-cell table:formula="of:=[.R42]-[.W42]" office:value-type="currency" office:currency="EUR" office:value="19050.444551025">
            <text:p>19.050,44 €</text:p>
          </table:table-cell>
          <table:table-cell table:number-columns-repeated="999"/>
        </table:table-row>
      </table:table>
      <table:table table:name="10 kWp + 5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2407.68">
            <text:p>2407,7</text:p>
          </table:table-cell>
          <table:table-cell table:formula="of:=[.H3]/[.$B$3]" office:value-type="percentage" office:value="0.80256">
            <text:p>80,26 %</text:p>
          </table:table-cell>
          <table:table-cell table:formula="of:=[.F3]*[.$B$32]" office:value-type="float" office:value="4432.32">
            <text:p>4432,3</text:p>
          </table:table-cell>
          <table:table-cell table:formula="of:=[.J3]*[.G3]" office:value-type="currency" office:currency="EUR" office:value="355.915296">
            <text:p>355,92 €</text:p>
          </table:table-cell>
          <table:table-cell table:formula="of:=[.H3]*[.E3]" office:value-type="currency" office:currency="EUR" office:value="770.4576">
            <text:p>770,46 €</text:p>
          </table:table-cell>
          <table:table-cell table:formula="of:=[.K3]+[.L3]" office:value-type="currency" office:currency="EUR" office:value="1126.372896">
            <text:p>1.126,37 €</text:p>
          </table:table-cell>
          <table:table-cell table:formula="of:=[.$B$29]*[.$B$21]" office:value-type="currency" office:currency="EUR" office:value="185">
            <text:p>185,00 €</text:p>
          </table:table-cell>
          <table:table-cell table:formula="of:=[.M3]-[.N3]" office:value-type="currency" office:currency="EUR" office:value="941.372896">
            <text:p>941,37 €</text:p>
          </table:table-cell>
          <table:table-cell table:formula="of:=[.O3]" office:value-type="currency" office:currency="EUR" office:value="941.372896">
            <text:p>941,37 €</text:p>
          </table:table-cell>
          <table:table-cell table:formula="of:=[.P3]*[.$B$26]" office:value-type="currency" office:currency="EUR" office:value="37.65491584">
            <text:p>37,65 €</text:p>
          </table:table-cell>
          <table:table-cell table:formula="of:=[.P3]+[.Q3]" office:value-type="currency" office:currency="EUR" office:value="979.02781184">
            <text:p>979,03 €</text:p>
          </table:table-cell>
          <table:table-cell table:formula="of:=POWER([.R3]/[.$B$29];1/[.$D3])-1" office:value-type="percentage" office:value="-0.947079577738378">
            <text:p>-94,71 %</text:p>
          </table:table-cell>
          <table:table-cell table:formula="of:=[.R3]-[.$B$29]" office:value-type="currency" office:currency="EUR" office:value="-17520.97218816">
            <text:p>-17.520,97 €</text:p>
          </table:table-cell>
          <table:table-cell table:formula="of:=[.$B$29]*[.$B$26]" office:value-type="currency" office:currency="EUR" office:value="740">
            <text:p>740,00 €</text:p>
          </table:table-cell>
          <table:table-cell table:formula="of:=[.U3]" office:value-type="currency" office:currency="EUR" office:value="740">
            <text:p>740,00 €</text:p>
          </table:table-cell>
          <table:table-cell table:formula="of:=[.$B$29]+[.U3]" office:value-type="currency" office:currency="EUR" office:value="19240">
            <text:p>19.240,00 €</text:p>
          </table:table-cell>
          <table:table-cell table:formula="of:=[.S3]-[.$B$26]" office:value-type="percentage" office:value="-0.987079577738378">
            <text:p>-98,71 %</text:p>
          </table:table-cell>
          <table:table-cell table:formula="of:=[.R3]-[.W3]" office:value-type="currency" office:currency="EUR" office:value="-18260.97218816">
            <text:p>-18.260,9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2402.86464">
            <text:p>2402,9</text:p>
          </table:table-cell>
          <table:table-cell table:formula="of:=[.H4]/[.$B$3]" office:value-type="percentage" office:value="0.80095488">
            <text:p>80,10 %</text:p>
          </table:table-cell>
          <table:table-cell table:formula="of:=[.F4]*[.$B$32]" office:value-type="float" office:value="4423.45536">
            <text:p>4423,5</text:p>
          </table:table-cell>
          <table:table-cell table:formula="of:=[.J4]*[.G4]" office:value-type="currency" office:currency="EUR" office:value="355.203465408">
            <text:p>355,20 €</text:p>
          </table:table-cell>
          <table:table-cell table:formula="of:=[.H4]*[.E4]" office:value-type="currency" office:currency="EUR" office:value="784.295018496">
            <text:p>784,30 €</text:p>
          </table:table-cell>
          <table:table-cell table:formula="of:=[.K4]+[.L4]" office:value-type="currency" office:currency="EUR" office:value="1139.498483904">
            <text:p>1.139,50 €</text:p>
          </table:table-cell>
          <table:table-cell table:formula="of:=[.N3]+[.N3]*[.$B$22]" office:value-type="currency" office:currency="EUR" office:value="188.7">
            <text:p>188,70 €</text:p>
          </table:table-cell>
          <table:table-cell table:formula="of:=[.M4]-[.N4]" office:value-type="currency" office:currency="EUR" office:value="950.798483904">
            <text:p>950,80 €</text:p>
          </table:table-cell>
          <table:table-cell table:formula="of:=[.R3]+[.O4]" office:value-type="currency" office:currency="EUR" office:value="1929.826295744">
            <text:p>1.929,83 €</text:p>
          </table:table-cell>
          <table:table-cell table:formula="of:=[.P4]*[.$B$26]" office:value-type="currency" office:currency="EUR" office:value="77.19305182976">
            <text:p>77,19 €</text:p>
          </table:table-cell>
          <table:table-cell table:formula="of:=[.P4]+[.Q4]" office:value-type="currency" office:currency="EUR" office:value="2007.01934757376">
            <text:p>2.007,02 €</text:p>
          </table:table-cell>
          <table:table-cell table:formula="of:=POWER([.R4]/[.$B$29];1/[.$D4])-1" office:value-type="percentage" office:value="-0.670625543945369">
            <text:p>-67,06 %</text:p>
          </table:table-cell>
          <table:table-cell table:formula="of:=[.R4]-[.$B$29]" office:value-type="currency" office:currency="EUR" office:value="-16492.9806524262">
            <text:p>-16.492,98 €</text:p>
          </table:table-cell>
          <table:table-cell table:formula="of:=[.W3]*[.$B$26]" office:value-type="currency" office:currency="EUR" office:value="769.6">
            <text:p>769,60 €</text:p>
          </table:table-cell>
          <table:table-cell table:formula="of:=[.V3]+[.U4]" office:value-type="currency" office:currency="EUR" office:value="1509.6">
            <text:p>1.509,60 €</text:p>
          </table:table-cell>
          <table:table-cell table:formula="of:=[.W3]+[.U4]" office:value-type="currency" office:currency="EUR" office:value="20009.6">
            <text:p>20.009,60 €</text:p>
          </table:table-cell>
          <table:table-cell table:formula="of:=[.S4]-[.$B$26]" office:value-type="percentage" office:value="-0.710625543945369">
            <text:p>-71,06 %</text:p>
          </table:table-cell>
          <table:table-cell table:formula="of:=[.R4]-[.W4]" office:value-type="currency" office:currency="EUR" office:value="-18002.5806524262">
            <text:p>-18.002,58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2398.05891072">
            <text:p>2398,1</text:p>
          </table:table-cell>
          <table:table-cell table:formula="of:=[.H5]/[.$B$3]" office:value-type="percentage" office:value="0.79935297024">
            <text:p>79,94 %</text:p>
          </table:table-cell>
          <table:table-cell table:formula="of:=[.F5]*[.$B$32]" office:value-type="float" office:value="4414.60844928">
            <text:p>4414,6</text:p>
          </table:table-cell>
          <table:table-cell table:formula="of:=[.J5]*[.G5]" office:value-type="currency" office:currency="EUR" office:value="354.493058477184">
            <text:p>354,49 €</text:p>
          </table:table-cell>
          <table:table-cell table:formula="of:=[.H5]*[.E5]" office:value-type="currency" office:currency="EUR" office:value="798.380957028188">
            <text:p>798,38 €</text:p>
          </table:table-cell>
          <table:table-cell table:formula="of:=[.K5]+[.L5]" office:value-type="currency" office:currency="EUR" office:value="1152.87401550537">
            <text:p>1.152,87 €</text:p>
          </table:table-cell>
          <table:table-cell table:formula="of:=[.N4]+[.N4]*[.$B$22]" office:value-type="currency" office:currency="EUR" office:value="192.474">
            <text:p>192,47 €</text:p>
          </table:table-cell>
          <table:table-cell table:formula="of:=[.M5]-[.N5]" office:value-type="currency" office:currency="EUR" office:value="960.400015505372">
            <text:p>960,40 €</text:p>
          </table:table-cell>
          <table:table-cell table:formula="of:=[.R4]+[.O5]" office:value-type="currency" office:currency="EUR" office:value="2967.41936307913">
            <text:p>2.967,42 €</text:p>
          </table:table-cell>
          <table:table-cell table:formula="of:=[.P5]*[.$B$26]" office:value-type="currency" office:currency="EUR" office:value="118.696774523165">
            <text:p>118,70 €</text:p>
          </table:table-cell>
          <table:table-cell table:formula="of:=[.P5]+[.Q5]" office:value-type="currency" office:currency="EUR" office:value="3086.1161376023">
            <text:p>3.086,12 €</text:p>
          </table:table-cell>
          <table:table-cell table:formula="of:=POWER([.R5]/[.$B$29];1/[.$D5])-1" office:value-type="percentage" office:value="-0.449513280962759">
            <text:p>-44,95 %</text:p>
          </table:table-cell>
          <table:table-cell table:formula="of:=[.R5]-[.$B$29]" office:value-type="currency" office:currency="EUR" office:value="-15413.8838623977">
            <text:p>-15.413,88 €</text:p>
          </table:table-cell>
          <table:table-cell table:formula="of:=[.W4]*[.$B$26]" office:value-type="currency" office:currency="EUR" office:value="800.384">
            <text:p>800,38 €</text:p>
          </table:table-cell>
          <table:table-cell table:formula="of:=[.V4]+[.U5]" office:value-type="currency" office:currency="EUR" office:value="2309.984">
            <text:p>2.309,98 €</text:p>
          </table:table-cell>
          <table:table-cell table:formula="of:=[.W4]+[.U5]" office:value-type="currency" office:currency="EUR" office:value="20809.984">
            <text:p>20.809,98 €</text:p>
          </table:table-cell>
          <table:table-cell table:formula="of:=[.S5]-[.$B$26]" office:value-type="percentage" office:value="-0.489513280962759">
            <text:p>-48,95 %</text:p>
          </table:table-cell>
          <table:table-cell table:formula="of:=[.R5]-[.W5]" office:value-type="currency" office:currency="EUR" office:value="-17723.8678623977">
            <text:p>-17.723,87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2393.26279289856">
            <text:p>2393,3</text:p>
          </table:table-cell>
          <table:table-cell table:formula="of:=[.H6]/[.$B$3]" office:value-type="percentage" office:value="0.79775426429952">
            <text:p>79,78 %</text:p>
          </table:table-cell>
          <table:table-cell table:formula="of:=[.F6]*[.$B$32]" office:value-type="float" office:value="4405.77923238144">
            <text:p>4405,8</text:p>
          </table:table-cell>
          <table:table-cell table:formula="of:=[.J6]*[.G6]" office:value-type="currency" office:currency="EUR" office:value="353.78407236023">
            <text:p>353,78 €</text:p>
          </table:table-cell>
          <table:table-cell table:formula="of:=[.H6]*[.E6]" office:value-type="currency" office:currency="EUR" office:value="812.719879016414">
            <text:p>812,72 €</text:p>
          </table:table-cell>
          <table:table-cell table:formula="of:=[.K6]+[.L6]" office:value-type="currency" office:currency="EUR" office:value="1166.50395137664">
            <text:p>1.166,50 €</text:p>
          </table:table-cell>
          <table:table-cell table:formula="of:=[.N5]+[.N5]*[.$B$22]" office:value-type="currency" office:currency="EUR" office:value="196.32348">
            <text:p>196,32 €</text:p>
          </table:table-cell>
          <table:table-cell table:formula="of:=[.M6]-[.N6]" office:value-type="currency" office:currency="EUR" office:value="970.180471376644">
            <text:p>970,18 €</text:p>
          </table:table-cell>
          <table:table-cell table:formula="of:=[.R5]+[.O6]" office:value-type="currency" office:currency="EUR" office:value="4056.29660897894">
            <text:p>4.056,30 €</text:p>
          </table:table-cell>
          <table:table-cell table:formula="of:=[.P6]*[.$B$26]" office:value-type="currency" office:currency="EUR" office:value="162.251864359158">
            <text:p>162,25 €</text:p>
          </table:table-cell>
          <table:table-cell table:formula="of:=[.P6]+[.Q6]" office:value-type="currency" office:currency="EUR" office:value="4218.5484733381">
            <text:p>4.218,55 €</text:p>
          </table:table-cell>
          <table:table-cell table:formula="of:=POWER([.R6]/[.$B$29];1/[.$D6])-1" office:value-type="percentage" office:value="-0.308968525271682">
            <text:p>-30,90 %</text:p>
          </table:table-cell>
          <table:table-cell table:formula="of:=[.R6]-[.$B$29]" office:value-type="currency" office:currency="EUR" office:value="-14281.4515266619">
            <text:p>-14.281,45 €</text:p>
          </table:table-cell>
          <table:table-cell table:formula="of:=[.W5]*[.$B$26]" office:value-type="currency" office:currency="EUR" office:value="832.39936">
            <text:p>832,40 €</text:p>
          </table:table-cell>
          <table:table-cell table:formula="of:=[.V5]+[.U6]" office:value-type="currency" office:currency="EUR" office:value="3142.38336">
            <text:p>3.142,38 €</text:p>
          </table:table-cell>
          <table:table-cell table:formula="of:=[.W5]+[.U6]" office:value-type="currency" office:currency="EUR" office:value="21642.38336">
            <text:p>21.642,38 €</text:p>
          </table:table-cell>
          <table:table-cell table:formula="of:=[.S6]-[.$B$26]" office:value-type="percentage" office:value="-0.348968525271682">
            <text:p>-34,90 %</text:p>
          </table:table-cell>
          <table:table-cell table:formula="of:=[.R6]-[.W6]" office:value-type="currency" office:currency="EUR" office:value="-17423.8348866619">
            <text:p>-17.423,83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2388.47626731276">
            <text:p>2388,5</text:p>
          </table:table-cell>
          <table:table-cell table:formula="of:=[.H7]/[.$B$3]" office:value-type="percentage" office:value="0.796158755770921">
            <text:p>79,62 %</text:p>
          </table:table-cell>
          <table:table-cell table:formula="of:=[.F7]*[.$B$32]" office:value-type="float" office:value="4396.96767391668">
            <text:p>4397,0</text:p>
          </table:table-cell>
          <table:table-cell table:formula="of:=[.J7]*[.G7]" office:value-type="currency" office:currency="EUR" office:value="353.076504215509">
            <text:p>353,08 €</text:p>
          </table:table-cell>
          <table:table-cell table:formula="of:=[.H7]*[.E7]" office:value-type="currency" office:currency="EUR" office:value="827.316328043549">
            <text:p>827,32 €</text:p>
          </table:table-cell>
          <table:table-cell table:formula="of:=[.K7]+[.L7]" office:value-type="currency" office:currency="EUR" office:value="1180.39283225906">
            <text:p>1.180,39 €</text:p>
          </table:table-cell>
          <table:table-cell table:formula="of:=[.N6]+[.N6]*[.$B$22]" office:value-type="currency" office:currency="EUR" office:value="200.2499496">
            <text:p>200,25 €</text:p>
          </table:table-cell>
          <table:table-cell table:formula="of:=[.M7]-[.N7]" office:value-type="currency" office:currency="EUR" office:value="980.142882659058">
            <text:p>980,14 €</text:p>
          </table:table-cell>
          <table:table-cell table:formula="of:=[.R6]+[.O7]" office:value-type="currency" office:currency="EUR" office:value="5198.69135599716">
            <text:p>5.198,69 €</text:p>
          </table:table-cell>
          <table:table-cell table:formula="of:=[.P7]*[.$B$26]" office:value-type="currency" office:currency="EUR" office:value="207.947654239886">
            <text:p>207,95 €</text:p>
          </table:table-cell>
          <table:table-cell table:formula="of:=[.P7]+[.Q7]" office:value-type="currency" office:currency="EUR" office:value="5406.63901023704">
            <text:p>5.406,64 €</text:p>
          </table:table-cell>
          <table:table-cell table:formula="of:=POWER([.R7]/[.$B$29];1/[.$D7])-1" office:value-type="percentage" office:value="-0.218100151386113">
            <text:p>-21,81 %</text:p>
          </table:table-cell>
          <table:table-cell table:formula="of:=[.R7]-[.$B$29]" office:value-type="currency" office:currency="EUR" office:value="-13093.360989763">
            <text:p>-13.093,36 €</text:p>
          </table:table-cell>
          <table:table-cell table:formula="of:=[.W6]*[.$B$26]" office:value-type="currency" office:currency="EUR" office:value="865.6953344">
            <text:p>865,70 €</text:p>
          </table:table-cell>
          <table:table-cell table:formula="of:=[.V6]+[.U7]" office:value-type="currency" office:currency="EUR" office:value="4008.0786944">
            <text:p>4.008,08 €</text:p>
          </table:table-cell>
          <table:table-cell table:formula="of:=[.W6]+[.U7]" office:value-type="currency" office:currency="EUR" office:value="22508.0786944">
            <text:p>22.508,08 €</text:p>
          </table:table-cell>
          <table:table-cell table:formula="of:=[.S7]-[.$B$26]" office:value-type="percentage" office:value="-0.258100151386113">
            <text:p>-25,81 %</text:p>
          </table:table-cell>
          <table:table-cell table:formula="of:=[.R7]-[.W7]" office:value-type="currency" office:currency="EUR" office:value="-17101.439684163">
            <text:p>-17.101,44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2383.69931477814">
            <text:p>2383,7</text:p>
          </table:table-cell>
          <table:table-cell table:formula="of:=[.H8]/[.$B$3]" office:value-type="percentage" office:value="0.794566438259379">
            <text:p>79,46 %</text:p>
          </table:table-cell>
          <table:table-cell table:formula="of:=[.F8]*[.$B$32]" office:value-type="float" office:value="4388.17373856884">
            <text:p>4388,2</text:p>
          </table:table-cell>
          <table:table-cell table:formula="of:=[.J8]*[.G8]" office:value-type="currency" office:currency="EUR" office:value="352.370351207078">
            <text:p>352,37 €</text:p>
          </table:table-cell>
          <table:table-cell table:formula="of:=[.H8]*[.E8]" office:value-type="currency" office:currency="EUR" office:value="842.174929295211">
            <text:p>842,17 €</text:p>
          </table:table-cell>
          <table:table-cell table:formula="of:=[.K8]+[.L8]" office:value-type="currency" office:currency="EUR" office:value="1194.54528050229">
            <text:p>1.194,55 €</text:p>
          </table:table-cell>
          <table:table-cell table:formula="of:=[.N7]+[.N7]*[.$B$22]" office:value-type="currency" office:currency="EUR" office:value="204.254948592">
            <text:p>204,25 €</text:p>
          </table:table-cell>
          <table:table-cell table:formula="of:=[.M8]-[.N8]" office:value-type="currency" office:currency="EUR" office:value="990.29033191029">
            <text:p>990,29 €</text:p>
          </table:table-cell>
          <table:table-cell table:formula="of:=[.R7]+[.O8]" office:value-type="currency" office:currency="EUR" office:value="6396.92934214733">
            <text:p>6.396,93 €</text:p>
          </table:table-cell>
          <table:table-cell table:formula="of:=[.P8]*[.$B$26]" office:value-type="currency" office:currency="EUR" office:value="255.877173685893">
            <text:p>255,88 €</text:p>
          </table:table-cell>
          <table:table-cell table:formula="of:=[.P8]+[.Q8]" office:value-type="currency" office:currency="EUR" office:value="6652.80651583323">
            <text:p>6.652,81 €</text:p>
          </table:table-cell>
          <table:table-cell table:formula="of:=POWER([.R8]/[.$B$29];1/[.$D8])-1" office:value-type="percentage" office:value="-0.156719235394841">
            <text:p>-15,67 %</text:p>
          </table:table-cell>
          <table:table-cell table:formula="of:=[.R8]-[.$B$29]" office:value-type="currency" office:currency="EUR" office:value="-11847.1934841668">
            <text:p>-11.847,19 €</text:p>
          </table:table-cell>
          <table:table-cell table:formula="of:=[.W7]*[.$B$26]" office:value-type="currency" office:currency="EUR" office:value="900.323147776">
            <text:p>900,32 €</text:p>
          </table:table-cell>
          <table:table-cell table:formula="of:=[.V7]+[.U8]" office:value-type="currency" office:currency="EUR" office:value="4908.401842176">
            <text:p>4.908,40 €</text:p>
          </table:table-cell>
          <table:table-cell table:formula="of:=[.W7]+[.U8]" office:value-type="currency" office:currency="EUR" office:value="23408.401842176">
            <text:p>23.408,40 €</text:p>
          </table:table-cell>
          <table:table-cell table:formula="of:=[.S8]-[.$B$26]" office:value-type="percentage" office:value="-0.196719235394841">
            <text:p>-19,67 %</text:p>
          </table:table-cell>
          <table:table-cell table:formula="of:=[.R8]-[.W8]" office:value-type="currency" office:currency="EUR" office:value="-16755.5953263428">
            <text:p>-16.755,60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2378.93191614858">
            <text:p>2378,9</text:p>
          </table:table-cell>
          <table:table-cell table:formula="of:=[.H9]/[.$B$3]" office:value-type="percentage" office:value="0.79297730538286">
            <text:p>79,30 %</text:p>
          </table:table-cell>
          <table:table-cell table:formula="of:=[.F9]*[.$B$32]" office:value-type="float" office:value="4379.39739109171">
            <text:p>4379,4</text:p>
          </table:table-cell>
          <table:table-cell table:formula="of:=[.J9]*[.G9]" office:value-type="currency" office:currency="EUR" office:value="351.665610504664">
            <text:p>351,67 €</text:p>
          </table:table-cell>
          <table:table-cell table:formula="of:=[.H9]*[.E9]" office:value-type="currency" office:currency="EUR" office:value="857.300391025353">
            <text:p>857,30 €</text:p>
          </table:table-cell>
          <table:table-cell table:formula="of:=[.K9]+[.L9]" office:value-type="currency" office:currency="EUR" office:value="1208.96600153002">
            <text:p>1.208,97 €</text:p>
          </table:table-cell>
          <table:table-cell table:formula="of:=[.N8]+[.N8]*[.$B$22]" office:value-type="currency" office:currency="EUR" office:value="208.34004756384">
            <text:p>208,34 €</text:p>
          </table:table-cell>
          <table:table-cell table:formula="of:=[.M9]-[.N9]" office:value-type="currency" office:currency="EUR" office:value="1000.62595396618">
            <text:p>1.000,63 €</text:p>
          </table:table-cell>
          <table:table-cell table:formula="of:=[.R8]+[.O9]" office:value-type="currency" office:currency="EUR" office:value="7653.4324697994">
            <text:p>7.653,43 €</text:p>
          </table:table-cell>
          <table:table-cell table:formula="of:=[.P9]*[.$B$26]" office:value-type="currency" office:currency="EUR" office:value="306.137298791976">
            <text:p>306,14 €</text:p>
          </table:table-cell>
          <table:table-cell table:formula="of:=[.P9]+[.Q9]" office:value-type="currency" office:currency="EUR" office:value="7959.56976859138">
            <text:p>7.959,57 €</text:p>
          </table:table-cell>
          <table:table-cell table:formula="of:=POWER([.R9]/[.$B$29];1/[.$D9])-1" office:value-type="percentage" office:value="-0.113509714541209">
            <text:p>-11,35 %</text:p>
          </table:table-cell>
          <table:table-cell table:formula="of:=[.R9]-[.$B$29]" office:value-type="currency" office:currency="EUR" office:value="-10540.4302314086">
            <text:p>-10.540,43 €</text:p>
          </table:table-cell>
          <table:table-cell table:formula="of:=[.W8]*[.$B$26]" office:value-type="currency" office:currency="EUR" office:value="936.33607368704">
            <text:p>936,34 €</text:p>
          </table:table-cell>
          <table:table-cell table:formula="of:=[.V8]+[.U9]" office:value-type="currency" office:currency="EUR" office:value="5844.73791586304">
            <text:p>5.844,74 €</text:p>
          </table:table-cell>
          <table:table-cell table:formula="of:=[.W8]+[.U9]" office:value-type="currency" office:currency="EUR" office:value="24344.737915863">
            <text:p>24.344,74 €</text:p>
          </table:table-cell>
          <table:table-cell table:formula="of:=[.S9]-[.$B$26]" office:value-type="percentage" office:value="-0.153509714541209">
            <text:p>-15,35 %</text:p>
          </table:table-cell>
          <table:table-cell table:formula="of:=[.R9]-[.W9]" office:value-type="currency" office:currency="EUR" office:value="-16385.1681472717">
            <text:p>-16.385,1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2374.17405231628">
            <text:p>2374,2</text:p>
          </table:table-cell>
          <table:table-cell table:formula="of:=[.H10]/[.$B$3]" office:value-type="percentage" office:value="0.791391350772094">
            <text:p>79,14 %</text:p>
          </table:table-cell>
          <table:table-cell table:formula="of:=[.F10]*[.$B$32]" office:value-type="float" office:value="4370.63859630952">
            <text:p>4370,6</text:p>
          </table:table-cell>
          <table:table-cell table:formula="of:=[.J10]*[.G10]" office:value-type="currency" office:currency="EUR" office:value="350.962279283655">
            <text:p>350,96 €</text:p>
          </table:table-cell>
          <table:table-cell table:formula="of:=[.H10]*[.E10]" office:value-type="currency" office:currency="EUR" office:value="872.697506048169">
            <text:p>872,70 €</text:p>
          </table:table-cell>
          <table:table-cell table:formula="of:=[.K10]+[.L10]" office:value-type="currency" office:currency="EUR" office:value="1223.65978533182">
            <text:p>1.223,66 €</text:p>
          </table:table-cell>
          <table:table-cell table:formula="of:=[.N9]+[.N9]*[.$B$22]" office:value-type="currency" office:currency="EUR" office:value="212.506848515117">
            <text:p>212,51 €</text:p>
          </table:table-cell>
          <table:table-cell table:formula="of:=[.M10]-[.N10]" office:value-type="currency" office:currency="EUR" office:value="1011.15293681671">
            <text:p>1.011,15 €</text:p>
          </table:table-cell>
          <table:table-cell table:formula="of:=[.R9]+[.O10]" office:value-type="currency" office:currency="EUR" office:value="8970.72270540808">
            <text:p>8.970,72 €</text:p>
          </table:table-cell>
          <table:table-cell table:formula="of:=[.P10]*[.$B$26]" office:value-type="currency" office:currency="EUR" office:value="358.828908216323">
            <text:p>358,83 €</text:p>
          </table:table-cell>
          <table:table-cell table:formula="of:=[.P10]+[.Q10]" office:value-type="currency" office:currency="EUR" office:value="9329.55161362441">
            <text:p>9.329,55 €</text:p>
          </table:table-cell>
          <table:table-cell table:formula="of:=POWER([.R10]/[.$B$29];1/[.$D10])-1" office:value-type="percentage" office:value="-0.0820138467835609">
            <text:p>-8,20 %</text:p>
          </table:table-cell>
          <table:table-cell table:formula="of:=[.R10]-[.$B$29]" office:value-type="currency" office:currency="EUR" office:value="-9170.44838637559">
            <text:p>-9.170,45 €</text:p>
          </table:table-cell>
          <table:table-cell table:formula="of:=[.W9]*[.$B$26]" office:value-type="currency" office:currency="EUR" office:value="973.789516634521">
            <text:p>973,79 €</text:p>
          </table:table-cell>
          <table:table-cell table:formula="of:=[.V9]+[.U10]" office:value-type="currency" office:currency="EUR" office:value="6818.52743249756">
            <text:p>6.818,53 €</text:p>
          </table:table-cell>
          <table:table-cell table:formula="of:=[.W9]+[.U10]" office:value-type="currency" office:currency="EUR" office:value="25318.5274324976">
            <text:p>25.318,53 €</text:p>
          </table:table-cell>
          <table:table-cell table:formula="of:=[.S10]-[.$B$26]" office:value-type="percentage" office:value="-0.122013846783561">
            <text:p>-12,20 %</text:p>
          </table:table-cell>
          <table:table-cell table:formula="of:=[.R10]-[.W10]" office:value-type="currency" office:currency="EUR" office:value="-15988.9758188731">
            <text:p>-15.988,98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2369.42570421165">
            <text:p>2369,4</text:p>
          </table:table-cell>
          <table:table-cell table:formula="of:=[.H11]/[.$B$3]" office:value-type="percentage" office:value="0.78980856807055">
            <text:p>78,98 %</text:p>
          </table:table-cell>
          <table:table-cell table:formula="of:=[.F11]*[.$B$32]" office:value-type="float" office:value="4361.8973191169">
            <text:p>4361,9</text:p>
          </table:table-cell>
          <table:table-cell table:formula="of:=[.J11]*[.G11]" office:value-type="currency" office:currency="EUR" office:value="350.260354725087">
            <text:p>350,26 €</text:p>
          </table:table-cell>
          <table:table-cell table:formula="of:=[.H11]*[.E11]" office:value-type="currency" office:currency="EUR" office:value="888.371153256794">
            <text:p>888,37 €</text:p>
          </table:table-cell>
          <table:table-cell table:formula="of:=[.K11]+[.L11]" office:value-type="currency" office:currency="EUR" office:value="1238.63150798188">
            <text:p>1.238,63 €</text:p>
          </table:table-cell>
          <table:table-cell table:formula="of:=[.N10]+[.N10]*[.$B$22]" office:value-type="currency" office:currency="EUR" office:value="216.756985485419">
            <text:p>216,76 €</text:p>
          </table:table-cell>
          <table:table-cell table:formula="of:=[.M11]-[.N11]" office:value-type="currency" office:currency="EUR" office:value="1021.87452249646">
            <text:p>1.021,87 €</text:p>
          </table:table-cell>
          <table:table-cell table:formula="of:=[.R10]+[.O11]" office:value-type="currency" office:currency="EUR" office:value="10351.4261361209">
            <text:p>10.351,43 €</text:p>
          </table:table-cell>
          <table:table-cell table:formula="of:=[.P11]*[.$B$26]" office:value-type="currency" office:currency="EUR" office:value="414.057045444835">
            <text:p>414,06 €</text:p>
          </table:table-cell>
          <table:table-cell table:formula="of:=[.P11]+[.Q11]" office:value-type="currency" office:currency="EUR" office:value="10765.4831815657">
            <text:p>10.765,48 €</text:p>
          </table:table-cell>
          <table:table-cell table:formula="of:=POWER([.R11]/[.$B$29];1/[.$D11])-1" office:value-type="percentage" office:value="-0.0583846424266489">
            <text:p>-5,84 %</text:p>
          </table:table-cell>
          <table:table-cell table:formula="of:=[.R11]-[.$B$29]" office:value-type="currency" office:currency="EUR" office:value="-7734.5168184343">
            <text:p>-7.734,52 €</text:p>
          </table:table-cell>
          <table:table-cell table:formula="of:=[.W10]*[.$B$26]" office:value-type="currency" office:currency="EUR" office:value="1012.7410972999">
            <text:p>1.012,74 €</text:p>
          </table:table-cell>
          <table:table-cell table:formula="of:=[.V10]+[.U11]" office:value-type="currency" office:currency="EUR" office:value="7831.26852979746">
            <text:p>7.831,27 €</text:p>
          </table:table-cell>
          <table:table-cell table:formula="of:=[.W10]+[.U11]" office:value-type="currency" office:currency="EUR" office:value="26331.2685297975">
            <text:p>26.331,27 €</text:p>
          </table:table-cell>
          <table:table-cell table:formula="of:=[.S11]-[.$B$26]" office:value-type="percentage" office:value="-0.0983846424266489">
            <text:p>-9,84 %</text:p>
          </table:table-cell>
          <table:table-cell table:formula="of:=[.R11]-[.W11]" office:value-type="currency" office:currency="EUR" office:value="-15565.7853482318">
            <text:p>-15.565,79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4500">
            <text:p>4.5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2364.68685280323">
            <text:p>2364,7</text:p>
          </table:table-cell>
          <table:table-cell table:formula="of:=[.H12]/[.$B$3]" office:value-type="percentage" office:value="0.788228950934409">
            <text:p>78,82 %</text:p>
          </table:table-cell>
          <table:table-cell table:formula="of:=[.F12]*[.$B$32]" office:value-type="float" office:value="4353.17352447867">
            <text:p>4353,2</text:p>
          </table:table-cell>
          <table:table-cell table:formula="of:=[.J12]*[.G12]" office:value-type="currency" office:currency="EUR" office:value="349.559834015637">
            <text:p>349,56 €</text:p>
          </table:table-cell>
          <table:table-cell table:formula="of:=[.H12]*[.E12]" office:value-type="currency" office:currency="EUR" office:value="904.326299169286">
            <text:p>904,33 €</text:p>
          </table:table-cell>
          <table:table-cell table:formula="of:=[.K12]+[.L12]" office:value-type="currency" office:currency="EUR" office:value="1253.88613318492">
            <text:p>1.253,89 €</text:p>
          </table:table-cell>
          <table:table-cell table:formula="of:=[.N11]+[.N11]*[.$B$22]" office:value-type="currency" office:currency="EUR" office:value="221.092125195128">
            <text:p>221,09 €</text:p>
          </table:table-cell>
          <table:table-cell table:formula="of:=[.M12]-[.N12]" office:value-type="currency" office:currency="EUR" office:value="1032.7940079898">
            <text:p>1.032,79 €</text:p>
          </table:table-cell>
          <table:table-cell table:formula="of:=[.R11]+[.O12]" office:value-type="currency" office:currency="EUR" office:value="11798.2771895555">
            <text:p>11.798,28 €</text:p>
          </table:table-cell>
          <table:table-cell table:formula="of:=[.P12]*[.$B$26]" office:value-type="currency" office:currency="EUR" office:value="471.93108758222">
            <text:p>471,93 €</text:p>
          </table:table-cell>
          <table:table-cell table:formula="of:=[.P12]+[.Q12]" office:value-type="currency" office:currency="EUR" office:value="12270.2082771377">
            <text:p>12.270,21 €</text:p>
          </table:table-cell>
          <table:table-cell table:formula="of:=POWER([.R12]/[.$B$29];1/[.$D12])-1" office:value-type="percentage" office:value="-0.040228122056617">
            <text:p>-4,02 %</text:p>
          </table:table-cell>
          <table:table-cell table:formula="of:=[.R12]-[.$B$29]" office:value-type="currency" office:currency="EUR" office:value="-6229.79172286228">
            <text:p>-6.229,79 €</text:p>
          </table:table-cell>
          <table:table-cell table:formula="of:=[.W11]*[.$B$26]" office:value-type="currency" office:currency="EUR" office:value="1053.2507411919">
            <text:p>1.053,25 €</text:p>
          </table:table-cell>
          <table:table-cell table:formula="of:=[.V11]+[.U12]" office:value-type="currency" office:currency="EUR" office:value="8884.51927098936">
            <text:p>8.884,52 €</text:p>
          </table:table-cell>
          <table:table-cell table:formula="of:=[.W11]+[.U12]" office:value-type="currency" office:currency="EUR" office:value="27384.5192709894">
            <text:p>27.384,52 €</text:p>
          </table:table-cell>
          <table:table-cell table:formula="of:=[.S12]-[.$B$26]" office:value-type="percentage" office:value="-0.080228122056617">
            <text:p>-8,02 %</text:p>
          </table:table-cell>
          <table:table-cell table:formula="of:=[.R12]-[.W12]" office:value-type="currency" office:currency="EUR" office:value="-15114.3109938516">
            <text:p>-15.114,31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2359.95747909762">
            <text:p>2360,0</text:p>
          </table:table-cell>
          <table:table-cell table:formula="of:=[.H13]/[.$B$3]" office:value-type="percentage" office:value="0.786652493032541">
            <text:p>78,67 %</text:p>
          </table:table-cell>
          <table:table-cell table:formula="of:=[.F13]*[.$B$32]" office:value-type="float" office:value="4344.46717742971">
            <text:p>4344,5</text:p>
          </table:table-cell>
          <table:table-cell table:formula="of:=[.J13]*[.G13]" office:value-type="currency" office:currency="EUR" office:value="348.860714347606">
            <text:p>348,86 €</text:p>
          </table:table-cell>
          <table:table-cell table:formula="of:=[.H13]*[.E13]" office:value-type="currency" office:currency="EUR" office:value="920.567999502366">
            <text:p>920,57 €</text:p>
          </table:table-cell>
          <table:table-cell table:formula="of:=[.K13]+[.L13]" office:value-type="currency" office:currency="EUR" office:value="1269.42871384997">
            <text:p>1.269,43 €</text:p>
          </table:table-cell>
          <table:table-cell table:formula="of:=[.N12]+[.N12]*[.$B$22]" office:value-type="currency" office:currency="EUR" office:value="225.51396769903">
            <text:p>225,51 €</text:p>
          </table:table-cell>
          <table:table-cell table:formula="of:=[.M13]-[.N13]" office:value-type="currency" office:currency="EUR" office:value="1043.91474615094">
            <text:p>1.043,91 €</text:p>
          </table:table-cell>
          <table:table-cell table:formula="of:=[.R12]+[.O13]" office:value-type="currency" office:currency="EUR" office:value="13314.1230232887">
            <text:p>13.314,12 €</text:p>
          </table:table-cell>
          <table:table-cell table:formula="of:=[.P13]*[.$B$26]" office:value-type="currency" office:currency="EUR" office:value="532.564920931547">
            <text:p>532,56 €</text:p>
          </table:table-cell>
          <table:table-cell table:formula="of:=[.P13]+[.Q13]" office:value-type="currency" office:currency="EUR" office:value="13846.6879442202">
            <text:p>13.846,69 €</text:p>
          </table:table-cell>
          <table:table-cell table:formula="of:=POWER([.R13]/[.$B$29];1/[.$D13])-1" office:value-type="percentage" office:value="-0.0259947702182245">
            <text:p>-2,60 %</text:p>
          </table:table-cell>
          <table:table-cell table:formula="of:=[.R13]-[.$B$29]" office:value-type="currency" office:currency="EUR" office:value="-4653.31205577979">
            <text:p>-4.653,31 €</text:p>
          </table:table-cell>
          <table:table-cell table:formula="of:=[.W12]*[.$B$26]" office:value-type="currency" office:currency="EUR" office:value="1095.38077083957">
            <text:p>1.095,38 €</text:p>
          </table:table-cell>
          <table:table-cell table:formula="of:=[.V12]+[.U13]" office:value-type="currency" office:currency="EUR" office:value="9979.90004182894">
            <text:p>9.979,90 €</text:p>
          </table:table-cell>
          <table:table-cell table:formula="of:=[.W12]+[.U13]" office:value-type="currency" office:currency="EUR" office:value="28479.9000418289">
            <text:p>28.479,90 €</text:p>
          </table:table-cell>
          <table:table-cell table:formula="of:=[.S13]-[.$B$26]" office:value-type="percentage" office:value="-0.0659947702182245">
            <text:p>-6,60 %</text:p>
          </table:table-cell>
          <table:table-cell table:formula="of:=[.R13]-[.W13]" office:value-type="currency" office:currency="EUR" office:value="-14633.2120976087">
            <text:p>-14.633,21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.194">
            <text:p>19,4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2355.23756413943">
            <text:p>2355,2</text:p>
          </table:table-cell>
          <table:table-cell table:formula="of:=[.H14]/[.$B$3]" office:value-type="percentage" office:value="0.785079188046475">
            <text:p>78,51 %</text:p>
          </table:table-cell>
          <table:table-cell table:formula="of:=[.F14]*[.$B$32]" office:value-type="float" office:value="4335.77824307485">
            <text:p>4335,8</text:p>
          </table:table-cell>
          <table:table-cell table:formula="of:=[.J14]*[.G14]" office:value-type="currency" office:currency="EUR" office:value="348.162992918911">
            <text:p>348,16 €</text:p>
          </table:table-cell>
          <table:table-cell table:formula="of:=[.H14]*[.E14]" office:value-type="currency" office:currency="EUR" office:value="937.101400773429">
            <text:p>937,10 €</text:p>
          </table:table-cell>
          <table:table-cell table:formula="of:=[.K14]+[.L14]" office:value-type="currency" office:currency="EUR" office:value="1285.26439369234">
            <text:p>1.285,26 €</text:p>
          </table:table-cell>
          <table:table-cell table:formula="of:=[.N13]+[.N13]*[.$B$22]" office:value-type="currency" office:currency="EUR" office:value="230.024247053011">
            <text:p>230,02 €</text:p>
          </table:table-cell>
          <table:table-cell table:formula="of:=[.M14]-[.N14]" office:value-type="currency" office:currency="EUR" office:value="1055.24014663933">
            <text:p>1.055,24 €</text:p>
          </table:table-cell>
          <table:table-cell table:formula="of:=[.R13]+[.O14]" office:value-type="currency" office:currency="EUR" office:value="14901.9280908595">
            <text:p>14.901,93 €</text:p>
          </table:table-cell>
          <table:table-cell table:formula="of:=[.P14]*[.$B$26]" office:value-type="currency" office:currency="EUR" office:value="596.077123634382">
            <text:p>596,08 €</text:p>
          </table:table-cell>
          <table:table-cell table:formula="of:=[.P14]+[.Q14]" office:value-type="currency" office:currency="EUR" office:value="15498.0052144939">
            <text:p>15.498,01 €</text:p>
          </table:table-cell>
          <table:table-cell table:formula="of:=POWER([.R14]/[.$B$29];1/[.$D14])-1" office:value-type="percentage" office:value="-0.0146466301443419">
            <text:p>-1,46 %</text:p>
          </table:table-cell>
          <table:table-cell table:formula="of:=[.R14]-[.$B$29]" office:value-type="currency" office:currency="EUR" office:value="-3001.99478550608">
            <text:p>-3.001,99 €</text:p>
          </table:table-cell>
          <table:table-cell table:formula="of:=[.W13]*[.$B$26]" office:value-type="currency" office:currency="EUR" office:value="1139.19600167316">
            <text:p>1.139,20 €</text:p>
          </table:table-cell>
          <table:table-cell table:formula="of:=[.V13]+[.U14]" office:value-type="currency" office:currency="EUR" office:value="11119.0960435021">
            <text:p>11.119,10 €</text:p>
          </table:table-cell>
          <table:table-cell table:formula="of:=[.W13]+[.U14]" office:value-type="currency" office:currency="EUR" office:value="29619.0960435021">
            <text:p>29.619,10 €</text:p>
          </table:table-cell>
          <table:table-cell table:formula="of:=[.S14]-[.$B$26]" office:value-type="percentage" office:value="-0.0546466301443419">
            <text:p>-5,46 %</text:p>
          </table:table-cell>
          <table:table-cell table:formula="of:=[.R14]-[.W14]" office:value-type="currency" office:currency="EUR" office:value="-14121.0908290082">
            <text:p>-14.121,0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2350.52708901115">
            <text:p>2350,5</text:p>
          </table:table-cell>
          <table:table-cell table:formula="of:=[.H15]/[.$B$3]" office:value-type="percentage" office:value="0.783509029670382">
            <text:p>78,35 %</text:p>
          </table:table-cell>
          <table:table-cell table:formula="of:=[.F15]*[.$B$32]" office:value-type="float" office:value="4327.1066865887">
            <text:p>4327,1</text:p>
          </table:table-cell>
          <table:table-cell table:formula="of:=[.J15]*[.G15]" office:value-type="currency" office:currency="EUR" office:value="347.466666933073">
            <text:p>347,47 €</text:p>
          </table:table-cell>
          <table:table-cell table:formula="of:=[.H15]*[.E15]" office:value-type="currency" office:currency="EUR" office:value="953.931741931319">
            <text:p>953,93 €</text:p>
          </table:table-cell>
          <table:table-cell table:formula="of:=[.K15]+[.L15]" office:value-type="currency" office:currency="EUR" office:value="1301.39840886439">
            <text:p>1.301,40 €</text:p>
          </table:table-cell>
          <table:table-cell table:formula="of:=[.N14]+[.N14]*[.$B$22]" office:value-type="currency" office:currency="EUR" office:value="234.624731994071">
            <text:p>234,62 €</text:p>
          </table:table-cell>
          <table:table-cell table:formula="of:=[.M15]-[.N15]" office:value-type="currency" office:currency="EUR" office:value="1066.77367687032">
            <text:p>1.066,77 €</text:p>
          </table:table-cell>
          <table:table-cell table:formula="of:=[.R14]+[.O15]" office:value-type="currency" office:currency="EUR" office:value="16564.7788913642">
            <text:p>16.564,78 €</text:p>
          </table:table-cell>
          <table:table-cell table:formula="of:=[.P15]*[.$B$26]" office:value-type="currency" office:currency="EUR" office:value="662.59115565457">
            <text:p>662,59 €</text:p>
          </table:table-cell>
          <table:table-cell table:formula="of:=[.P15]+[.Q15]" office:value-type="currency" office:currency="EUR" office:value="17227.3700470188">
            <text:p>17.227,37 €</text:p>
          </table:table-cell>
          <table:table-cell table:formula="of:=POWER([.R15]/[.$B$29];1/[.$D15])-1" office:value-type="percentage" office:value="-0.00546740910913957">
            <text:p>-0,55 %</text:p>
          </table:table-cell>
          <table:table-cell table:formula="of:=[.R15]-[.$B$29]" office:value-type="currency" office:currency="EUR" office:value="-1272.62995298119">
            <text:p>-1.272,63 €</text:p>
          </table:table-cell>
          <table:table-cell table:formula="of:=[.W14]*[.$B$26]" office:value-type="currency" office:currency="EUR" office:value="1184.76384174008">
            <text:p>1.184,76 €</text:p>
          </table:table-cell>
          <table:table-cell table:formula="of:=[.V14]+[.U15]" office:value-type="currency" office:currency="EUR" office:value="12303.8598852422">
            <text:p>12.303,86 €</text:p>
          </table:table-cell>
          <table:table-cell table:formula="of:=[.W14]+[.U15]" office:value-type="currency" office:currency="EUR" office:value="30803.8598852422">
            <text:p>30.803,86 €</text:p>
          </table:table-cell>
          <table:table-cell table:formula="of:=[.S15]-[.$B$26]" office:value-type="percentage" office:value="-0.0454674091091396">
            <text:p>-4,55 %</text:p>
          </table:table-cell>
          <table:table-cell table:formula="of:=[.R15]-[.W15]" office:value-type="currency" office:currency="EUR" office:value="-13576.4898382234">
            <text:p>-13.576,49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2345.82603483312">
            <text:p>2345,8</text:p>
          </table:table-cell>
          <table:table-cell table:formula="of:=[.H16]/[.$B$3]" office:value-type="percentage" office:value="0.781942011611042">
            <text:p>78,19 %</text:p>
          </table:table-cell>
          <table:table-cell table:formula="of:=[.F16]*[.$B$32]" office:value-type="float" office:value="4318.45247321553">
            <text:p>4318,5</text:p>
          </table:table-cell>
          <table:table-cell table:formula="of:=[.J16]*[.G16]" office:value-type="currency" office:currency="EUR" office:value="346.771733599207">
            <text:p>346,77 €</text:p>
          </table:table-cell>
          <table:table-cell table:formula="of:=[.H16]*[.E16]" office:value-type="currency" office:currency="EUR" office:value="971.064356016406">
            <text:p>971,06 €</text:p>
          </table:table-cell>
          <table:table-cell table:formula="of:=[.K16]+[.L16]" office:value-type="currency" office:currency="EUR" office:value="1317.83608961561">
            <text:p>1.317,84 €</text:p>
          </table:table-cell>
          <table:table-cell table:formula="of:=[.N15]+[.N15]*[.$B$22]" office:value-type="currency" office:currency="EUR" office:value="239.317226633952">
            <text:p>239,32 €</text:p>
          </table:table-cell>
          <table:table-cell table:formula="of:=[.M16]-[.N16]" office:value-type="currency" office:currency="EUR" office:value="1078.51886298166">
            <text:p>1.078,52 €</text:p>
          </table:table-cell>
          <table:table-cell table:formula="of:=[.R15]+[.O16]" office:value-type="currency" office:currency="EUR" office:value="18305.8889100005">
            <text:p>18.305,89 €</text:p>
          </table:table-cell>
          <table:table-cell table:formula="of:=[.P16]*[.$B$26]" office:value-type="currency" office:currency="EUR" office:value="732.235556400019">
            <text:p>732,24 €</text:p>
          </table:table-cell>
          <table:table-cell table:formula="of:=[.P16]+[.Q16]" office:value-type="currency" office:currency="EUR" office:value="19038.1244664005">
            <text:p>19.038,12 €</text:p>
          </table:table-cell>
          <table:table-cell table:formula="of:=POWER([.R16]/[.$B$29];1/[.$D16])-1" office:value-type="percentage" office:value="0.0020501549505012">
            <text:p>0,21 %</text:p>
          </table:table-cell>
          <table:table-cell table:formula="of:=[.R16]-[.$B$29]" office:value-type="currency" office:currency="EUR" office:value="538.124466400492">
            <text:p>538,12 €</text:p>
          </table:table-cell>
          <table:table-cell table:formula="of:=[.W15]*[.$B$26]" office:value-type="currency" office:currency="EUR" office:value="1232.15439540969">
            <text:p>1.232,15 €</text:p>
          </table:table-cell>
          <table:table-cell table:formula="of:=[.V15]+[.U16]" office:value-type="currency" office:currency="EUR" office:value="13536.0142806519">
            <text:p>13.536,01 €</text:p>
          </table:table-cell>
          <table:table-cell table:formula="of:=[.W15]+[.U16]" office:value-type="currency" office:currency="EUR" office:value="32036.0142806519">
            <text:p>32.036,01 €</text:p>
          </table:table-cell>
          <table:table-cell table:formula="of:=[.S16]-[.$B$26]" office:value-type="percentage" office:value="-0.0379498450494988">
            <text:p>-3,79 %</text:p>
          </table:table-cell>
          <table:table-cell table:formula="of:=[.R16]-[.W16]" office:value-type="currency" office:currency="EUR" office:value="-12997.8898142514">
            <text:p>-12.997,89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2341.13438276346">
            <text:p>2341,1</text:p>
          </table:table-cell>
          <table:table-cell table:formula="of:=[.H17]/[.$B$3]" office:value-type="percentage" office:value="0.78037812758782">
            <text:p>78,04 %</text:p>
          </table:table-cell>
          <table:table-cell table:formula="of:=[.F17]*[.$B$32]" office:value-type="float" office:value="4309.8155682691">
            <text:p>4309,8</text:p>
          </table:table-cell>
          <table:table-cell table:formula="of:=[.J17]*[.G17]" office:value-type="currency" office:currency="EUR" office:value="346.078190132008">
            <text:p>346,08 €</text:p>
          </table:table-cell>
          <table:table-cell table:formula="of:=[.H17]*[.E17]" office:value-type="currency" office:currency="EUR" office:value="988.504671850461">
            <text:p>988,50 €</text:p>
          </table:table-cell>
          <table:table-cell table:formula="of:=[.K17]+[.L17]" office:value-type="currency" office:currency="EUR" office:value="1334.58286198247">
            <text:p>1.334,58 €</text:p>
          </table:table-cell>
          <table:table-cell table:formula="of:=[.N16]+[.N16]*[.$B$22]" office:value-type="currency" office:currency="EUR" office:value="244.103571166631">
            <text:p>244,10 €</text:p>
          </table:table-cell>
          <table:table-cell table:formula="of:=[.M17]-[.N17]" office:value-type="currency" office:currency="EUR" office:value="1090.47929081584">
            <text:p>1.090,48 €</text:p>
          </table:table-cell>
          <table:table-cell table:formula="of:=[.R16]+[.O17]" office:value-type="currency" office:currency="EUR" office:value="20128.6037572163">
            <text:p>20.128,60 €</text:p>
          </table:table-cell>
          <table:table-cell table:formula="of:=[.P17]*[.$B$26]" office:value-type="currency" office:currency="EUR" office:value="805.144150288653">
            <text:p>805,14 €</text:p>
          </table:table-cell>
          <table:table-cell table:formula="of:=[.P17]+[.Q17]" office:value-type="currency" office:currency="EUR" office:value="20933.747907505">
            <text:p>20.933,75 €</text:p>
          </table:table-cell>
          <table:table-cell table:formula="of:=POWER([.R17]/[.$B$29];1/[.$D17])-1" office:value-type="percentage" office:value="0.00827349488185503">
            <text:p>0,83 %</text:p>
          </table:table-cell>
          <table:table-cell table:formula="of:=[.R17]-[.$B$29]" office:value-type="currency" office:currency="EUR" office:value="2433.74790750498">
            <text:p>2.433,75 €</text:p>
          </table:table-cell>
          <table:table-cell table:formula="of:=[.W16]*[.$B$26]" office:value-type="currency" office:currency="EUR" office:value="1281.44057122607">
            <text:p>1.281,44 €</text:p>
          </table:table-cell>
          <table:table-cell table:formula="of:=[.V16]+[.U17]" office:value-type="currency" office:currency="EUR" office:value="14817.4548518779">
            <text:p>14.817,45 €</text:p>
          </table:table-cell>
          <table:table-cell table:formula="of:=[.W16]+[.U17]" office:value-type="currency" office:currency="EUR" office:value="33317.4548518779">
            <text:p>33.317,45 €</text:p>
          </table:table-cell>
          <table:table-cell table:formula="of:=[.S17]-[.$B$26]" office:value-type="percentage" office:value="-0.031726505118145">
            <text:p>-3,17 %</text:p>
          </table:table-cell>
          <table:table-cell table:formula="of:=[.R17]-[.W17]" office:value-type="currency" office:currency="EUR" office:value="-12383.706944373">
            <text:p>-12.383,71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2336.45211399793">
            <text:p>2336,5</text:p>
          </table:table-cell>
          <table:table-cell table:formula="of:=[.H18]/[.$B$3]" office:value-type="percentage" office:value="0.778817371332644">
            <text:p>77,88 %</text:p>
          </table:table-cell>
          <table:table-cell table:formula="of:=[.F18]*[.$B$32]" office:value-type="float" office:value="4301.19593713256">
            <text:p>4301,2</text:p>
          </table:table-cell>
          <table:table-cell table:formula="of:=[.J18]*[.G18]" office:value-type="currency" office:currency="EUR" office:value="345.386033751744">
            <text:p>345,39 €</text:p>
          </table:table-cell>
          <table:table-cell table:formula="of:=[.H18]*[.E18]" office:value-type="currency" office:currency="EUR" office:value="1006.25821575689">
            <text:p>1.006,26 €</text:p>
          </table:table-cell>
          <table:table-cell table:formula="of:=[.K18]+[.L18]" office:value-type="currency" office:currency="EUR" office:value="1351.64424950864">
            <text:p>1.351,64 €</text:p>
          </table:table-cell>
          <table:table-cell table:formula="of:=[.N17]+[.N17]*[.$B$22]" office:value-type="currency" office:currency="EUR" office:value="248.985642589964">
            <text:p>248,99 €</text:p>
          </table:table-cell>
          <table:table-cell table:formula="of:=[.M18]-[.N18]" office:value-type="currency" office:currency="EUR" office:value="1102.65860691868">
            <text:p>1.102,66 €</text:p>
          </table:table-cell>
          <table:table-cell table:formula="of:=[.R17]+[.O18]" office:value-type="currency" office:currency="EUR" office:value="22036.4065144237">
            <text:p>22.036,41 €</text:p>
          </table:table-cell>
          <table:table-cell table:formula="of:=[.P18]*[.$B$26]" office:value-type="currency" office:currency="EUR" office:value="881.456260576946">
            <text:p>881,46 €</text:p>
          </table:table-cell>
          <table:table-cell table:formula="of:=[.P18]+[.Q18]" office:value-type="currency" office:currency="EUR" office:value="22917.8627750006">
            <text:p>22.917,86 €</text:p>
          </table:table-cell>
          <table:table-cell table:formula="of:=POWER([.R18]/[.$B$29];1/[.$D18])-1" office:value-type="percentage" office:value="0.0134740875237998">
            <text:p>1,35 %</text:p>
          </table:table-cell>
          <table:table-cell table:formula="of:=[.R18]-[.$B$29]" office:value-type="currency" office:currency="EUR" office:value="4417.8627750006">
            <text:p>4.417,86 €</text:p>
          </table:table-cell>
          <table:table-cell table:formula="of:=[.W17]*[.$B$26]" office:value-type="currency" office:currency="EUR" office:value="1332.69819407512">
            <text:p>1.332,70 €</text:p>
          </table:table-cell>
          <table:table-cell table:formula="of:=[.V17]+[.U18]" office:value-type="currency" office:currency="EUR" office:value="16150.1530459531">
            <text:p>16.150,15 €</text:p>
          </table:table-cell>
          <table:table-cell table:formula="of:=[.W17]+[.U18]" office:value-type="currency" office:currency="EUR" office:value="34650.153045953">
            <text:p>34.650,15 €</text:p>
          </table:table-cell>
          <table:table-cell table:formula="of:=[.S18]-[.$B$26]" office:value-type="percentage" office:value="-0.0265259124762002">
            <text:p>-2,65 %</text:p>
          </table:table-cell>
          <table:table-cell table:formula="of:=[.R18]-[.W18]" office:value-type="currency" office:currency="EUR" office:value="-11732.2902709524">
            <text:p>-11.732,29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2331.77920976994">
            <text:p>2331,8</text:p>
          </table:table-cell>
          <table:table-cell table:formula="of:=[.H19]/[.$B$3]" office:value-type="percentage" office:value="0.777259736589979">
            <text:p>77,73 %</text:p>
          </table:table-cell>
          <table:table-cell table:formula="of:=[.F19]*[.$B$32]" office:value-type="float" office:value="4292.59354525829">
            <text:p>4292,6</text:p>
          </table:table-cell>
          <table:table-cell table:formula="of:=[.J19]*[.G19]" office:value-type="currency" office:currency="EUR" office:value="344.695261684241">
            <text:p>344,70 €</text:p>
          </table:table-cell>
          <table:table-cell table:formula="of:=[.H19]*[.E19]" office:value-type="currency" office:currency="EUR" office:value="1024.33061331189">
            <text:p>1.024,33 €</text:p>
          </table:table-cell>
          <table:table-cell table:formula="of:=[.K19]+[.L19]" office:value-type="currency" office:currency="EUR" office:value="1369.02587499613">
            <text:p>1.369,03 €</text:p>
          </table:table-cell>
          <table:table-cell table:formula="of:=[.N18]+[.N18]*[.$B$22]" office:value-type="currency" office:currency="EUR" office:value="253.965355441763">
            <text:p>253,97 €</text:p>
          </table:table-cell>
          <table:table-cell table:formula="of:=[.M19]-[.N19]" office:value-type="currency" office:currency="EUR" office:value="1115.06051955437">
            <text:p>1.115,06 €</text:p>
          </table:table-cell>
          <table:table-cell table:formula="of:=[.R18]+[.O19]" office:value-type="currency" office:currency="EUR" office:value="24032.923294555">
            <text:p>24.032,92 €</text:p>
          </table:table-cell>
          <table:table-cell table:formula="of:=[.P19]*[.$B$26]" office:value-type="currency" office:currency="EUR" office:value="961.316931782199">
            <text:p>961,32 €</text:p>
          </table:table-cell>
          <table:table-cell table:formula="of:=[.P19]+[.Q19]" office:value-type="currency" office:currency="EUR" office:value="24994.2402263372">
            <text:p>24.994,24 €</text:p>
          </table:table-cell>
          <table:table-cell table:formula="of:=POWER([.R19]/[.$B$29];1/[.$D19])-1" office:value-type="percentage" office:value="0.0178560570199078">
            <text:p>1,79 %</text:p>
          </table:table-cell>
          <table:table-cell table:formula="of:=[.R19]-[.$B$29]" office:value-type="currency" office:currency="EUR" office:value="6494.24022633717">
            <text:p>6.494,24 €</text:p>
          </table:table-cell>
          <table:table-cell table:formula="of:=[.W18]*[.$B$26]" office:value-type="currency" office:currency="EUR" office:value="1386.00612183812">
            <text:p>1.386,01 €</text:p>
          </table:table-cell>
          <table:table-cell table:formula="of:=[.V18]+[.U19]" office:value-type="currency" office:currency="EUR" office:value="17536.1591677912">
            <text:p>17.536,16 €</text:p>
          </table:table-cell>
          <table:table-cell table:formula="of:=[.W18]+[.U19]" office:value-type="currency" office:currency="EUR" office:value="36036.1591677912">
            <text:p>36.036,16 €</text:p>
          </table:table-cell>
          <table:table-cell table:formula="of:=[.S19]-[.$B$26]" office:value-type="percentage" office:value="-0.0221439429800922">
            <text:p>-2,21 %</text:p>
          </table:table-cell>
          <table:table-cell table:formula="of:=[.R19]-[.W19]" office:value-type="currency" office:currency="EUR" office:value="-11041.918941454">
            <text:p>-11.041,92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2327.1156513504">
            <text:p>2327,1</text:p>
          </table:table-cell>
          <table:table-cell table:formula="of:=[.H20]/[.$B$3]" office:value-type="percentage" office:value="0.775705217116799">
            <text:p>77,57 %</text:p>
          </table:table-cell>
          <table:table-cell table:formula="of:=[.F20]*[.$B$32]" office:value-type="float" office:value="4284.00835816778">
            <text:p>4284,0</text:p>
          </table:table-cell>
          <table:table-cell table:formula="of:=[.J20]*[.G20]" office:value-type="currency" office:currency="EUR" office:value="344.005871160872">
            <text:p>344,01 €</text:p>
          </table:table-cell>
          <table:table-cell table:formula="of:=[.H20]*[.E20]" office:value-type="currency" office:currency="EUR" office:value="1042.72759112697">
            <text:p>1.042,73 €</text:p>
          </table:table-cell>
          <table:table-cell table:formula="of:=[.K20]+[.L20]" office:value-type="currency" office:currency="EUR" office:value="1386.73346228784">
            <text:p>1.386,73 €</text:p>
          </table:table-cell>
          <table:table-cell table:formula="of:=[.N19]+[.N19]*[.$B$22]" office:value-type="currency" office:currency="EUR" office:value="259.044662550599">
            <text:p>259,04 €</text:p>
          </table:table-cell>
          <table:table-cell table:formula="of:=[.M20]-[.N20]" office:value-type="currency" office:currency="EUR" office:value="1127.68879973724">
            <text:p>1.127,69 €</text:p>
          </table:table-cell>
          <table:table-cell table:formula="of:=[.R19]+[.O20]" office:value-type="currency" office:currency="EUR" office:value="26121.9290260744">
            <text:p>26.121,93 €</text:p>
          </table:table-cell>
          <table:table-cell table:formula="of:=[.P20]*[.$B$26]" office:value-type="currency" office:currency="EUR" office:value="1044.87716104298">
            <text:p>1.044,88 €</text:p>
          </table:table-cell>
          <table:table-cell table:formula="of:=[.P20]+[.Q20]" office:value-type="currency" office:currency="EUR" office:value="27166.8061871174">
            <text:p>27.166,81 €</text:p>
          </table:table-cell>
          <table:table-cell table:formula="of:=POWER([.R20]/[.$B$29];1/[.$D20])-1" office:value-type="percentage" office:value="0.0215752930135495">
            <text:p>2,16 %</text:p>
          </table:table-cell>
          <table:table-cell table:formula="of:=[.R20]-[.$B$29]" office:value-type="currency" office:currency="EUR" office:value="8666.80618711739">
            <text:p>8.666,81 €</text:p>
          </table:table-cell>
          <table:table-cell table:formula="of:=[.W19]*[.$B$26]" office:value-type="currency" office:currency="EUR" office:value="1441.44636671165">
            <text:p>1.441,45 €</text:p>
          </table:table-cell>
          <table:table-cell table:formula="of:=[.V19]+[.U20]" office:value-type="currency" office:currency="EUR" office:value="18977.6055345028">
            <text:p>18.977,61 €</text:p>
          </table:table-cell>
          <table:table-cell table:formula="of:=[.W19]+[.U20]" office:value-type="currency" office:currency="EUR" office:value="37477.6055345028">
            <text:p>37.477,61 €</text:p>
          </table:table-cell>
          <table:table-cell table:formula="of:=[.S20]-[.$B$26]" office:value-type="percentage" office:value="-0.0184247069864505">
            <text:p>-1,84 %</text:p>
          </table:table-cell>
          <table:table-cell table:formula="of:=[.R20]-[.W20]" office:value-type="currency" office:currency="EUR" office:value="-10310.7993473854">
            <text:p>-10.310,80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2322.4614200477">
            <text:p>2322,5</text:p>
          </table:table-cell>
          <table:table-cell table:formula="of:=[.H21]/[.$B$3]" office:value-type="percentage" office:value="0.774153806682565">
            <text:p>77,42 %</text:p>
          </table:table-cell>
          <table:table-cell table:formula="of:=[.F21]*[.$B$32]" office:value-type="float" office:value="4275.44034145144">
            <text:p>4275,4</text:p>
          </table:table-cell>
          <table:table-cell table:formula="of:=[.J21]*[.G21]" office:value-type="currency" office:currency="EUR" office:value="343.317859418551">
            <text:p>343,32 €</text:p>
          </table:table-cell>
          <table:table-cell table:formula="of:=[.H21]*[.E21]" office:value-type="currency" office:currency="EUR" office:value="1061.45497866361">
            <text:p>1.061,45 €</text:p>
          </table:table-cell>
          <table:table-cell table:formula="of:=[.K21]+[.L21]" office:value-type="currency" office:currency="EUR" office:value="1404.77283808216">
            <text:p>1.404,77 €</text:p>
          </table:table-cell>
          <table:table-cell table:formula="of:=[.N20]+[.N20]*[.$B$22]" office:value-type="currency" office:currency="EUR" office:value="264.225555801611">
            <text:p>264,23 €</text:p>
          </table:table-cell>
          <table:table-cell table:formula="of:=[.M21]-[.N21]" office:value-type="currency" office:currency="EUR" office:value="1140.54728228055">
            <text:p>1.140,55 €</text:p>
          </table:table-cell>
          <table:table-cell table:formula="of:=[.R20]+[.O21]" office:value-type="currency" office:currency="EUR" office:value="28307.3534693979">
            <text:p>28.307,35 €</text:p>
          </table:table-cell>
          <table:table-cell table:formula="of:=[.P21]*[.$B$26]" office:value-type="currency" office:currency="EUR" office:value="1132.29413877592">
            <text:p>1.132,29 €</text:p>
          </table:table-cell>
          <table:table-cell table:formula="of:=[.P21]+[.Q21]" office:value-type="currency" office:currency="EUR" office:value="29439.6476081738">
            <text:p>29.439,65 €</text:p>
          </table:table-cell>
          <table:table-cell table:formula="of:=POWER([.R21]/[.$B$29];1/[.$D21])-1" office:value-type="percentage" office:value="0.0247525168014857">
            <text:p>2,48 %</text:p>
          </table:table-cell>
          <table:table-cell table:formula="of:=[.R21]-[.$B$29]" office:value-type="currency" office:currency="EUR" office:value="10939.6476081739">
            <text:p>10.939,65 €</text:p>
          </table:table-cell>
          <table:table-cell table:formula="of:=[.W20]*[.$B$26]" office:value-type="currency" office:currency="EUR" office:value="1499.10422138011">
            <text:p>1.499,10 €</text:p>
          </table:table-cell>
          <table:table-cell table:formula="of:=[.V20]+[.U21]" office:value-type="currency" office:currency="EUR" office:value="20476.7097558829">
            <text:p>20.476,71 €</text:p>
          </table:table-cell>
          <table:table-cell table:formula="of:=[.W20]+[.U21]" office:value-type="currency" office:currency="EUR" office:value="38976.7097558829">
            <text:p>38.976,71 €</text:p>
          </table:table-cell>
          <table:table-cell table:formula="of:=[.S21]-[.$B$26]" office:value-type="percentage" office:value="-0.0152474831985143">
            <text:p>-1,52 %</text:p>
          </table:table-cell>
          <table:table-cell table:formula="of:=[.R21]-[.W21]" office:value-type="currency" office:currency="EUR" office:value="-9537.06214770908">
            <text:p>-9.537,06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2317.8164972076">
            <text:p>2317,8</text:p>
          </table:table-cell>
          <table:table-cell table:style-name="ce16" table:formula="of:=[.H22]/[.$B$3]" office:value-type="percentage" office:value="0.7726054990692">
            <text:p>77,26 %</text:p>
          </table:table-cell>
          <table:table-cell table:style-name="ce15" table:formula="of:=[.F22]*[.$B$32]" office:value-type="float" office:value="4266.88946076854">
            <text:p>4266,9</text:p>
          </table:table-cell>
          <table:table-cell table:style-name="ce10" table:formula="of:=[.J22]*[.G22]" office:value-type="currency" office:currency="EUR" office:value="342.631223699714">
            <text:p>342,63 €</text:p>
          </table:table-cell>
          <table:table-cell table:style-name="ce10" table:formula="of:=[.H22]*[.E22]" office:value-type="currency" office:currency="EUR" office:value="1080.51871008041">
            <text:p>1.080,52 €</text:p>
          </table:table-cell>
          <table:table-cell table:style-name="ce10" table:formula="of:=[.K22]+[.L22]" office:value-type="currency" office:currency="EUR" office:value="1423.14993378012">
            <text:p>1.423,15 €</text:p>
          </table:table-cell>
          <table:table-cell table:style-name="ce10" table:formula="of:=[.N21]+[.N21]*[.$B$22]" office:value-type="currency" office:currency="EUR" office:value="269.510066917643">
            <text:p>269,51 €</text:p>
          </table:table-cell>
          <table:table-cell table:style-name="ce10" table:formula="of:=[.M22]-[.N22]" office:value-type="currency" office:currency="EUR" office:value="1153.63986686248">
            <text:p>1.153,64 €</text:p>
          </table:table-cell>
          <table:table-cell table:style-name="ce10" table:formula="of:=[.R21]+[.O22]" office:value-type="currency" office:currency="EUR" office:value="30593.2874750363">
            <text:p>30.593,29 €</text:p>
          </table:table-cell>
          <table:table-cell table:style-name="ce10" table:formula="of:=[.P22]*[.$B$26]" office:value-type="currency" office:currency="EUR" office:value="1223.73149900145">
            <text:p>1.223,73 €</text:p>
          </table:table-cell>
          <table:table-cell table:style-name="ce10" table:formula="of:=[.P22]+[.Q22]" office:value-type="currency" office:currency="EUR" office:value="31817.0189740378">
            <text:p>31.817,02 €</text:p>
          </table:table-cell>
          <table:table-cell table:style-name="ce18" table:formula="of:=POWER([.R22]/[.$B$29];1/[.$D22])-1" office:value-type="percentage" office:value="0.0274823916078908">
            <text:p>2,75 %</text:p>
          </table:table-cell>
          <table:table-cell table:style-name="ce10" table:formula="of:=[.R22]-[.$B$29]" office:value-type="currency" office:currency="EUR" office:value="13317.0189740378">
            <text:p>13.317,02 €</text:p>
          </table:table-cell>
          <table:table-cell table:style-name="ce10" table:formula="of:=[.W21]*[.$B$26]" office:value-type="currency" office:currency="EUR" office:value="1559.06839023532">
            <text:p>1.559,07 €</text:p>
          </table:table-cell>
          <table:table-cell table:style-name="ce10" table:formula="of:=[.V21]+[.U22]" office:value-type="currency" office:currency="EUR" office:value="22035.7781461183">
            <text:p>22.035,78 €</text:p>
          </table:table-cell>
          <table:table-cell table:style-name="ce10" table:formula="of:=[.W21]+[.U22]" office:value-type="currency" office:currency="EUR" office:value="40535.7781461183">
            <text:p>40.535,78 €</text:p>
          </table:table-cell>
          <table:table-cell table:style-name="ce18" table:formula="of:=[.S22]-[.$B$26]" office:value-type="percentage" office:value="-0.0125176083921092">
            <text:p>-1,25 %</text:p>
          </table:table-cell>
          <table:table-cell table:style-name="ce10" table:formula="of:=[.R22]-[.W22]" office:value-type="currency" office:currency="EUR" office:value="-8718.75917208046">
            <text:p>-8.718,76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2313.18086421318">
            <text:p>2313,2</text:p>
          </table:table-cell>
          <table:table-cell table:formula="of:=[.H23]/[.$B$3]" office:value-type="percentage" office:value="0.771060288071062">
            <text:p>77,11 %</text:p>
          </table:table-cell>
          <table:table-cell table:formula="of:=[.F23]*[.$B$32]" office:value-type="float" office:value="4258.355681847">
            <text:p>4258,4</text:p>
          </table:table-cell>
          <table:table-cell table:formula="of:=[.J23]*[.G23]" office:value-type="currency" office:currency="EUR" office:value="341.945961252314">
            <text:p>341,95 €</text:p>
          </table:table-cell>
          <table:table-cell table:formula="of:=[.H23]*[.E23]" office:value-type="currency" office:currency="EUR" office:value="1099.92482611345">
            <text:p>1.099,92 €</text:p>
          </table:table-cell>
          <table:table-cell table:formula="of:=[.K23]+[.L23]" office:value-type="currency" office:currency="EUR" office:value="1441.87078736577">
            <text:p>1.441,87 €</text:p>
          </table:table-cell>
          <table:table-cell table:formula="of:=[.N22]+[.N22]*[.$B$22]" office:value-type="currency" office:currency="EUR" office:value="274.900268255996">
            <text:p>274,90 €</text:p>
          </table:table-cell>
          <table:table-cell table:formula="of:=[.M23]-[.N23]" office:value-type="currency" office:currency="EUR" office:value="1166.97051910977">
            <text:p>1.166,97 €</text:p>
          </table:table-cell>
          <table:table-cell table:formula="of:=[.R22]+[.O23]" office:value-type="currency" office:currency="EUR" office:value="32983.9894931476">
            <text:p>32.983,99 €</text:p>
          </table:table-cell>
          <table:table-cell table:formula="of:=[.P23]*[.$B$26]" office:value-type="currency" office:currency="EUR" office:value="1319.3595797259">
            <text:p>1.319,36 €</text:p>
          </table:table-cell>
          <table:table-cell table:formula="of:=[.P23]+[.Q23]" office:value-type="currency" office:currency="EUR" office:value="34303.3490728735">
            <text:p>34.303,35 €</text:p>
          </table:table-cell>
          <table:table-cell table:formula="of:=POWER([.R23]/[.$B$29];1/[.$D23])-1" office:value-type="percentage" office:value="0.0298399902006095">
            <text:p>2,98 %</text:p>
          </table:table-cell>
          <table:table-cell table:formula="of:=[.R23]-[.$B$29]" office:value-type="currency" office:currency="EUR" office:value="15803.3490728735">
            <text:p>15.803,35 €</text:p>
          </table:table-cell>
          <table:table-cell table:formula="of:=[.W22]*[.$B$26]" office:value-type="currency" office:currency="EUR" office:value="1621.43112584473">
            <text:p>1.621,43 €</text:p>
          </table:table-cell>
          <table:table-cell table:formula="of:=[.V22]+[.U23]" office:value-type="currency" office:currency="EUR" office:value="23657.209271963">
            <text:p>23.657,21 €</text:p>
          </table:table-cell>
          <table:table-cell table:formula="of:=[.W22]+[.U23]" office:value-type="currency" office:currency="EUR" office:value="42157.209271963">
            <text:p>42.157,21 €</text:p>
          </table:table-cell>
          <table:table-cell table:formula="of:=[.S23]-[.$B$26]" office:value-type="percentage" office:value="-0.0101600097993905">
            <text:p>-1,02 %</text:p>
          </table:table-cell>
          <table:table-cell table:formula="of:=[.R23]-[.W23]" office:value-type="currency" office:currency="EUR" office:value="-7853.86019908951">
            <text:p>-7.853,8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2308.55450248476">
            <text:p>2308,6</text:p>
          </table:table-cell>
          <table:table-cell table:formula="of:=[.H24]/[.$B$3]" office:value-type="percentage" office:value="0.76951816749492">
            <text:p>76,95 %</text:p>
          </table:table-cell>
          <table:table-cell table:formula="of:=[.F24]*[.$B$32]" office:value-type="float" office:value="4249.83897048331">
            <text:p>4249,8</text:p>
          </table:table-cell>
          <table:table-cell table:formula="of:=[.J24]*[.G24]" office:value-type="currency" office:currency="EUR" office:value="341.26206932981">
            <text:p>341,26 €</text:p>
          </table:table-cell>
          <table:table-cell table:formula="of:=[.H24]*[.E24]" office:value-type="currency" office:currency="EUR" office:value="1119.67947599045">
            <text:p>1.119,68 €</text:p>
          </table:table-cell>
          <table:table-cell table:formula="of:=[.K24]+[.L24]" office:value-type="currency" office:currency="EUR" office:value="1460.94154532026">
            <text:p>1.460,94 €</text:p>
          </table:table-cell>
          <table:table-cell table:formula="of:=[.N23]+[.N23]*[.$B$22]" office:value-type="currency" office:currency="EUR" office:value="280.398273621116">
            <text:p>280,40 €</text:p>
          </table:table-cell>
          <table:table-cell table:formula="of:=[.M24]-[.N24]" office:value-type="currency" office:currency="EUR" office:value="1180.54327169914">
            <text:p>1.180,54 €</text:p>
          </table:table-cell>
          <table:table-cell table:formula="of:=[.R23]+[.O24]" office:value-type="currency" office:currency="EUR" office:value="35483.8923445726">
            <text:p>35.483,89 €</text:p>
          </table:table-cell>
          <table:table-cell table:formula="of:=[.P24]*[.$B$26]" office:value-type="currency" office:currency="EUR" office:value="1419.3556937829">
            <text:p>1.419,36 €</text:p>
          </table:table-cell>
          <table:table-cell table:formula="of:=[.P24]+[.Q24]" office:value-type="currency" office:currency="EUR" office:value="36903.2480383555">
            <text:p>36.903,25 €</text:p>
          </table:table-cell>
          <table:table-cell table:formula="of:=POWER([.R24]/[.$B$29];1/[.$D24])-1" office:value-type="percentage" office:value="0.0318854619793725">
            <text:p>3,19 %</text:p>
          </table:table-cell>
          <table:table-cell table:formula="of:=[.R24]-[.$B$29]" office:value-type="currency" office:currency="EUR" office:value="18403.2480383555">
            <text:p>18.403,25 €</text:p>
          </table:table-cell>
          <table:table-cell table:formula="of:=[.W23]*[.$B$26]" office:value-type="currency" office:currency="EUR" office:value="1686.28837087852">
            <text:p>1.686,29 €</text:p>
          </table:table-cell>
          <table:table-cell table:formula="of:=[.V23]+[.U24]" office:value-type="currency" office:currency="EUR" office:value="25343.4976428415">
            <text:p>25.343,50 €</text:p>
          </table:table-cell>
          <table:table-cell table:formula="of:=[.W23]+[.U24]" office:value-type="currency" office:currency="EUR" office:value="43843.4976428415">
            <text:p>43.843,50 €</text:p>
          </table:table-cell>
          <table:table-cell table:formula="of:=[.S24]-[.$B$26]" office:value-type="percentage" office:value="-0.00811453802062752">
            <text:p>-0,81 %</text:p>
          </table:table-cell>
          <table:table-cell table:formula="of:=[.R24]-[.W24]" office:value-type="currency" office:currency="EUR" office:value="-6940.24960448598">
            <text:p>-6.940,2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2303.93739347979">
            <text:p>2303,9</text:p>
          </table:table-cell>
          <table:table-cell table:formula="of:=[.H25]/[.$B$3]" office:value-type="percentage" office:value="0.76797913115993">
            <text:p>76,80 %</text:p>
          </table:table-cell>
          <table:table-cell table:formula="of:=[.F25]*[.$B$32]" office:value-type="float" office:value="4241.33929254234">
            <text:p>4241,3</text:p>
          </table:table-cell>
          <table:table-cell table:formula="of:=[.J25]*[.G25]" office:value-type="currency" office:currency="EUR" office:value="340.57954519115">
            <text:p>340,58 €</text:p>
          </table:table-cell>
          <table:table-cell table:formula="of:=[.H25]*[.E25]" office:value-type="currency" office:currency="EUR" office:value="1139.78891937924">
            <text:p>1.139,79 €</text:p>
          </table:table-cell>
          <table:table-cell table:formula="of:=[.K25]+[.L25]" office:value-type="currency" office:currency="EUR" office:value="1480.36846457039">
            <text:p>1.480,37 €</text:p>
          </table:table-cell>
          <table:table-cell table:formula="of:=[.N24]+[.N24]*[.$B$22]" office:value-type="currency" office:currency="EUR" office:value="286.006239093538">
            <text:p>286,01 €</text:p>
          </table:table-cell>
          <table:table-cell table:formula="of:=[.M25]-[.N25]" office:value-type="currency" office:currency="EUR" office:value="1194.36222547685">
            <text:p>1.194,36 €</text:p>
          </table:table-cell>
          <table:table-cell table:formula="of:=[.R24]+[.O25]" office:value-type="currency" office:currency="EUR" office:value="38097.6102638324">
            <text:p>38.097,61 €</text:p>
          </table:table-cell>
          <table:table-cell table:formula="of:=[.P25]*[.$B$26]" office:value-type="currency" office:currency="EUR" office:value="1523.90441055329">
            <text:p>1.523,90 €</text:p>
          </table:table-cell>
          <table:table-cell table:formula="of:=[.P25]+[.Q25]" office:value-type="currency" office:currency="EUR" office:value="39621.5146743857">
            <text:p>39.621,51 €</text:p>
          </table:table-cell>
          <table:table-cell table:formula="of:=POWER([.R25]/[.$B$29];1/[.$D25])-1" office:value-type="percentage" office:value="0.0336674511366326">
            <text:p>3,37 %</text:p>
          </table:table-cell>
          <table:table-cell table:formula="of:=[.R25]-[.$B$29]" office:value-type="currency" office:currency="EUR" office:value="21121.5146743857">
            <text:p>21.121,51 €</text:p>
          </table:table-cell>
          <table:table-cell table:formula="of:=[.W24]*[.$B$26]" office:value-type="currency" office:currency="EUR" office:value="1753.73990571366">
            <text:p>1.753,74 €</text:p>
          </table:table-cell>
          <table:table-cell table:formula="of:=[.V24]+[.U25]" office:value-type="currency" office:currency="EUR" office:value="27097.2375485552">
            <text:p>27.097,24 €</text:p>
          </table:table-cell>
          <table:table-cell table:formula="of:=[.W24]+[.U25]" office:value-type="currency" office:currency="EUR" office:value="45597.2375485552">
            <text:p>45.597,24 €</text:p>
          </table:table-cell>
          <table:table-cell table:formula="of:=[.S25]-[.$B$26]" office:value-type="percentage" office:value="-0.00633254886336739">
            <text:p>-0,63 %</text:p>
          </table:table-cell>
          <table:table-cell table:formula="of:=[.R25]-[.W25]" office:value-type="currency" office:currency="EUR" office:value="-5975.72287416949">
            <text:p>-5.975,72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2299.32951869283">
            <text:p>2299,3</text:p>
          </table:table-cell>
          <table:table-cell table:formula="of:=[.H26]/[.$B$3]" office:value-type="percentage" office:value="0.76644317289761">
            <text:p>76,64 %</text:p>
          </table:table-cell>
          <table:table-cell table:formula="of:=[.F26]*[.$B$32]" office:value-type="float" office:value="4232.85661395726">
            <text:p>4232,9</text:p>
          </table:table-cell>
          <table:table-cell table:formula="of:=[.J26]*[.G26]" office:value-type="currency" office:currency="EUR" office:value="339.898386100768">
            <text:p>339,90 €</text:p>
          </table:table-cell>
          <table:table-cell table:formula="of:=[.H26]*[.E26]" office:value-type="currency" office:currency="EUR" office:value="1160.25952837129">
            <text:p>1.160,26 €</text:p>
          </table:table-cell>
          <table:table-cell table:formula="of:=[.K26]+[.L26]" office:value-type="currency" office:currency="EUR" office:value="1500.15791447206">
            <text:p>1.500,16 €</text:p>
          </table:table-cell>
          <table:table-cell table:formula="of:=[.N25]+[.N25]*[.$B$22]" office:value-type="currency" office:currency="EUR" office:value="291.726363875409">
            <text:p>291,73 €</text:p>
          </table:table-cell>
          <table:table-cell table:formula="of:=[.M26]-[.N26]" office:value-type="currency" office:currency="EUR" office:value="1208.43155059665">
            <text:p>1.208,43 €</text:p>
          </table:table-cell>
          <table:table-cell table:formula="of:=[.R25]+[.O26]" office:value-type="currency" office:currency="EUR" office:value="40829.9462249823">
            <text:p>40.829,95 €</text:p>
          </table:table-cell>
          <table:table-cell table:formula="of:=[.P26]*[.$B$26]" office:value-type="currency" office:currency="EUR" office:value="1633.19784899929">
            <text:p>1.633,20 €</text:p>
          </table:table-cell>
          <table:table-cell table:formula="of:=[.P26]+[.Q26]" office:value-type="currency" office:currency="EUR" office:value="42463.1440739816">
            <text:p>42.463,14 €</text:p>
          </table:table-cell>
          <table:table-cell table:formula="of:=POWER([.R26]/[.$B$29];1/[.$D26])-1" office:value-type="percentage" office:value="0.0352256342419255">
            <text:p>3,52 %</text:p>
          </table:table-cell>
          <table:table-cell table:formula="of:=[.R26]-[.$B$29]" office:value-type="currency" office:currency="EUR" office:value="23963.1440739816">
            <text:p>23.963,14 €</text:p>
          </table:table-cell>
          <table:table-cell table:formula="of:=[.W25]*[.$B$26]" office:value-type="currency" office:currency="EUR" office:value="1823.88950194221">
            <text:p>1.823,89 €</text:p>
          </table:table-cell>
          <table:table-cell table:formula="of:=[.V25]+[.U26]" office:value-type="currency" office:currency="EUR" office:value="28921.1270504974">
            <text:p>28.921,13 €</text:p>
          </table:table-cell>
          <table:table-cell table:formula="of:=[.W25]+[.U26]" office:value-type="currency" office:currency="EUR" office:value="47421.1270504974">
            <text:p>47.421,13 €</text:p>
          </table:table-cell>
          <table:table-cell table:formula="of:=[.S26]-[.$B$26]" office:value-type="percentage" office:value="-0.00477436575807452">
            <text:p>-0,48 %</text:p>
          </table:table-cell>
          <table:table-cell table:formula="of:=[.R26]-[.W26]" office:value-type="currency" office:currency="EUR" office:value="-4957.98297651576">
            <text:p>-4.957,9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2294.73085965544">
            <text:p>2294,7</text:p>
          </table:table-cell>
          <table:table-cell table:formula="of:=[.H27]/[.$B$3]" office:value-type="percentage" office:value="0.764910286551815">
            <text:p>76,49 %</text:p>
          </table:table-cell>
          <table:table-cell table:formula="of:=[.F27]*[.$B$32]" office:value-type="float" office:value="4224.39090072934">
            <text:p>4224,4</text:p>
          </table:table-cell>
          <table:table-cell table:formula="of:=[.J27]*[.G27]" office:value-type="currency" office:currency="EUR" office:value="339.218589328566">
            <text:p>339,22 €</text:p>
          </table:table-cell>
          <table:table-cell table:formula="of:=[.H27]*[.E27]" office:value-type="currency" office:currency="EUR" office:value="1181.09778950084">
            <text:p>1.181,10 €</text:p>
          </table:table-cell>
          <table:table-cell table:formula="of:=[.K27]+[.L27]" office:value-type="currency" office:currency="EUR" office:value="1520.31637882941">
            <text:p>1.520,32 €</text:p>
          </table:table-cell>
          <table:table-cell table:formula="of:=[.N26]+[.N26]*[.$B$22]" office:value-type="currency" office:currency="EUR" office:value="297.560891152917">
            <text:p>297,56 €</text:p>
          </table:table-cell>
          <table:table-cell table:formula="of:=[.M27]-[.N27]" office:value-type="currency" office:currency="EUR" office:value="1222.75548767649">
            <text:p>1.222,76 €</text:p>
          </table:table-cell>
          <table:table-cell table:formula="of:=[.R26]+[.O27]" office:value-type="currency" office:currency="EUR" office:value="43685.8995616581">
            <text:p>43.685,90 €</text:p>
          </table:table-cell>
          <table:table-cell table:formula="of:=[.P27]*[.$B$26]" office:value-type="currency" office:currency="EUR" office:value="1747.43598246632">
            <text:p>1.747,44 €</text:p>
          </table:table-cell>
          <table:table-cell table:formula="of:=[.P27]+[.Q27]" office:value-type="currency" office:currency="EUR" office:value="45433.3355441244">
            <text:p>45.433,34 €</text:p>
          </table:table-cell>
          <table:table-cell table:formula="of:=POWER([.R27]/[.$B$29];1/[.$D27])-1" office:value-type="percentage" office:value="0.0365926276139643">
            <text:p>3,66 %</text:p>
          </table:table-cell>
          <table:table-cell table:formula="of:=[.R27]-[.$B$29]" office:value-type="currency" office:currency="EUR" office:value="26933.3355441244">
            <text:p>26.933,34 €</text:p>
          </table:table-cell>
          <table:table-cell table:formula="of:=[.W26]*[.$B$26]" office:value-type="currency" office:currency="EUR" office:value="1896.84508201989">
            <text:p>1.896,85 €</text:p>
          </table:table-cell>
          <table:table-cell table:formula="of:=[.V26]+[.U27]" office:value-type="currency" office:currency="EUR" office:value="30817.9721325173">
            <text:p>30.817,97 €</text:p>
          </table:table-cell>
          <table:table-cell table:formula="of:=[.W26]+[.U27]" office:value-type="currency" office:currency="EUR" office:value="49317.9721325172">
            <text:p>49.317,97 €</text:p>
          </table:table-cell>
          <table:table-cell table:formula="of:=[.S27]-[.$B$26]" office:value-type="percentage" office:value="-0.00340737238603569">
            <text:p>-0,34 %</text:p>
          </table:table-cell>
          <table:table-cell table:formula="of:=[.R27]-[.W27]" office:value-type="currency" office:currency="EUR" office:value="-3884.63658839283">
            <text:p>-3.884,64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2290.14139793613">
            <text:p>2290,1</text:p>
          </table:table-cell>
          <table:table-cell table:formula="of:=[.H28]/[.$B$3]" office:value-type="percentage" office:value="0.763380465978711">
            <text:p>76,34 %</text:p>
          </table:table-cell>
          <table:table-cell table:formula="of:=[.F28]*[.$B$32]" office:value-type="float" office:value="4215.94211892788">
            <text:p>4215,9</text:p>
          </table:table-cell>
          <table:table-cell table:formula="of:=[.J28]*[.G28]" office:value-type="currency" office:currency="EUR" office:value="338.540152149909">
            <text:p>338,54 €</text:p>
          </table:table-cell>
          <table:table-cell table:formula="of:=[.H28]*[.E28]" office:value-type="currency" office:currency="EUR" office:value="1202.31030580027">
            <text:p>1.202,31 €</text:p>
          </table:table-cell>
          <table:table-cell table:formula="of:=[.K28]+[.L28]" office:value-type="currency" office:currency="EUR" office:value="1540.85045795018">
            <text:p>1.540,85 €</text:p>
          </table:table-cell>
          <table:table-cell table:formula="of:=[.N27]+[.N27]*[.$B$22]" office:value-type="currency" office:currency="EUR" office:value="303.512108975975">
            <text:p>303,51 €</text:p>
          </table:table-cell>
          <table:table-cell table:formula="of:=[.M28]-[.N28]" office:value-type="currency" office:currency="EUR" office:value="1237.33834897421">
            <text:p>1.237,34 €</text:p>
          </table:table-cell>
          <table:table-cell table:formula="of:=[.R27]+[.O28]" office:value-type="currency" office:currency="EUR" office:value="46670.6738930986">
            <text:p>46.670,67 €</text:p>
          </table:table-cell>
          <table:table-cell table:formula="of:=[.P28]*[.$B$26]" office:value-type="currency" office:currency="EUR" office:value="1866.82695572394">
            <text:p>1.866,83 €</text:p>
          </table:table-cell>
          <table:table-cell table:formula="of:=[.P28]+[.Q28]" office:value-type="currency" office:currency="EUR" office:value="48537.5008488226">
            <text:p>48.537,50 €</text:p>
          </table:table-cell>
          <table:table-cell table:formula="of:=POWER([.R28]/[.$B$29];1/[.$D28])-1" office:value-type="percentage" office:value="0.0377954374309961">
            <text:p>3,78 %</text:p>
          </table:table-cell>
          <table:table-cell table:formula="of:=[.R28]-[.$B$29]" office:value-type="currency" office:currency="EUR" office:value="30037.5008488226">
            <text:p>30.037,50 €</text:p>
          </table:table-cell>
          <table:table-cell table:formula="of:=[.W27]*[.$B$26]" office:value-type="currency" office:currency="EUR" office:value="1972.71888530069">
            <text:p>1.972,72 €</text:p>
          </table:table-cell>
          <table:table-cell table:formula="of:=[.V27]+[.U28]" office:value-type="currency" office:currency="EUR" office:value="32790.691017818">
            <text:p>32.790,69 €</text:p>
          </table:table-cell>
          <table:table-cell table:formula="of:=[.W27]+[.U28]" office:value-type="currency" office:currency="EUR" office:value="51290.6910178179">
            <text:p>51.290,69 €</text:p>
          </table:table-cell>
          <table:table-cell table:formula="of:=[.S28]-[.$B$26]" office:value-type="percentage" office:value="-0.00220456256900389">
            <text:p>-0,22 %</text:p>
          </table:table-cell>
          <table:table-cell table:formula="of:=[.R28]-[.W28]" office:value-type="currency" office:currency="EUR" office:value="-2753.19016899537">
            <text:p>-2.753,19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8500">
            <text:p>18.5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2285.56111514026">
            <text:p>2285,6</text:p>
          </table:table-cell>
          <table:table-cell table:formula="of:=[.H29]/[.$B$3]" office:value-type="percentage" office:value="0.761853705046754">
            <text:p>76,19 %</text:p>
          </table:table-cell>
          <table:table-cell table:formula="of:=[.F29]*[.$B$32]" office:value-type="float" office:value="4207.51023469003">
            <text:p>4207,5</text:p>
          </table:table-cell>
          <table:table-cell table:formula="of:=[.J29]*[.G29]" office:value-type="currency" office:currency="EUR" office:value="337.863071845609">
            <text:p>337,86 €</text:p>
          </table:table-cell>
          <table:table-cell table:formula="of:=[.H29]*[.E29]" office:value-type="currency" office:currency="EUR" office:value="1223.90379889245">
            <text:p>1.223,90 €</text:p>
          </table:table-cell>
          <table:table-cell table:formula="of:=[.K29]+[.L29]" office:value-type="currency" office:currency="EUR" office:value="1561.76687073806">
            <text:p>1.561,77 €</text:p>
          </table:table-cell>
          <table:table-cell table:formula="of:=[.N28]+[.N28]*[.$B$22]" office:value-type="currency" office:currency="EUR" office:value="309.582351155495">
            <text:p>309,58 €</text:p>
          </table:table-cell>
          <table:table-cell table:formula="of:=[.M29]-[.N29]" office:value-type="currency" office:currency="EUR" office:value="1252.18451958256">
            <text:p>1.252,18 €</text:p>
          </table:table-cell>
          <table:table-cell table:formula="of:=[.R28]+[.O29]" office:value-type="currency" office:currency="EUR" office:value="49789.6853684051">
            <text:p>49.789,69 €</text:p>
          </table:table-cell>
          <table:table-cell table:formula="of:=[.P29]*[.$B$26]" office:value-type="currency" office:currency="EUR" office:value="1991.5874147362">
            <text:p>1.991,59 €</text:p>
          </table:table-cell>
          <table:table-cell table:formula="of:=[.P29]+[.Q29]" office:value-type="currency" office:currency="EUR" office:value="51781.2727831413">
            <text:p>51.781,27 €</text:p>
          </table:table-cell>
          <table:table-cell table:formula="of:=POWER([.R29]/[.$B$29];1/[.$D29])-1" office:value-type="percentage" office:value="0.0388565738480915">
            <text:p>3,89 %</text:p>
          </table:table-cell>
          <table:table-cell table:formula="of:=[.R29]-[.$B$29]" office:value-type="currency" office:currency="EUR" office:value="33281.2727831413">
            <text:p>33.281,27 €</text:p>
          </table:table-cell>
          <table:table-cell table:formula="of:=[.W28]*[.$B$26]" office:value-type="currency" office:currency="EUR" office:value="2051.62764071272">
            <text:p>2.051,63 €</text:p>
          </table:table-cell>
          <table:table-cell table:formula="of:=[.V28]+[.U29]" office:value-type="currency" office:currency="EUR" office:value="34842.3186585307">
            <text:p>34.842,32 €</text:p>
          </table:table-cell>
          <table:table-cell table:formula="of:=[.W28]+[.U29]" office:value-type="currency" office:currency="EUR" office:value="53342.3186585307">
            <text:p>53.342,32 €</text:p>
          </table:table-cell>
          <table:table-cell table:formula="of:=[.S29]-[.$B$26]" office:value-type="percentage" office:value="-0.00114342615190851">
            <text:p>-0,11 %</text:p>
          </table:table-cell>
          <table:table-cell table:formula="of:=[.R29]-[.W29]" office:value-type="currency" office:currency="EUR" office:value="-1561.04587538932">
            <text:p>-1.561,05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2280.98999290998">
            <text:p>2281,0</text:p>
          </table:table-cell>
          <table:table-cell table:formula="of:=[.H30]/[.$B$3]" office:value-type="percentage" office:value="0.76032999763666">
            <text:p>76,03 %</text:p>
          </table:table-cell>
          <table:table-cell table:formula="of:=[.F30]*[.$B$32]" office:value-type="float" office:value="4199.09521422065">
            <text:p>4199,1</text:p>
          </table:table-cell>
          <table:table-cell table:formula="of:=[.J30]*[.G30]" office:value-type="currency" office:currency="EUR" office:value="337.187345701918">
            <text:p>337,19 €</text:p>
          </table:table-cell>
          <table:table-cell table:formula="of:=[.H30]*[.E30]" office:value-type="currency" office:currency="EUR" office:value="1245.88511112056">
            <text:p>1.245,89 €</text:p>
          </table:table-cell>
          <table:table-cell table:formula="of:=[.K30]+[.L30]" office:value-type="currency" office:currency="EUR" office:value="1583.07245682247">
            <text:p>1.583,07 €</text:p>
          </table:table-cell>
          <table:table-cell table:formula="of:=[.N29]+[.N29]*[.$B$22]" office:value-type="currency" office:currency="EUR" office:value="315.773998178605">
            <text:p>315,77 €</text:p>
          </table:table-cell>
          <table:table-cell table:formula="of:=[.M30]-[.N30]" office:value-type="currency" office:currency="EUR" office:value="1267.29845864387">
            <text:p>1.267,30 €</text:p>
          </table:table-cell>
          <table:table-cell table:formula="of:=[.R29]+[.O30]" office:value-type="currency" office:currency="EUR" office:value="53048.5712417852">
            <text:p>53.048,57 €</text:p>
          </table:table-cell>
          <table:table-cell table:formula="of:=[.P30]*[.$B$26]" office:value-type="currency" office:currency="EUR" office:value="2121.94284967141">
            <text:p>2.121,94 €</text:p>
          </table:table-cell>
          <table:table-cell table:formula="of:=[.P30]+[.Q30]" office:value-type="currency" office:currency="EUR" office:value="55170.5140914566">
            <text:p>55.170,51 €</text:p>
          </table:table-cell>
          <table:table-cell table:formula="of:=POWER([.R30]/[.$B$29];1/[.$D30])-1" office:value-type="percentage" office:value="0.0397949153303681">
            <text:p>3,98 %</text:p>
          </table:table-cell>
          <table:table-cell table:formula="of:=[.R30]-[.$B$29]" office:value-type="currency" office:currency="EUR" office:value="36670.5140914566">
            <text:p>36.670,51 €</text:p>
          </table:table-cell>
          <table:table-cell table:formula="of:=[.W29]*[.$B$26]" office:value-type="currency" office:currency="EUR" office:value="2133.69274634123">
            <text:p>2.133,69 €</text:p>
          </table:table-cell>
          <table:table-cell table:formula="of:=[.V29]+[.U30]" office:value-type="currency" office:currency="EUR" office:value="36976.0114048719">
            <text:p>36.976,01 €</text:p>
          </table:table-cell>
          <table:table-cell table:formula="of:=[.W29]+[.U30]" office:value-type="currency" office:currency="EUR" office:value="55476.0114048719">
            <text:p>55.476,01 €</text:p>
          </table:table-cell>
          <table:table-cell table:formula="of:=[.S30]-[.$B$26]" office:value-type="percentage" office:value="-0.000205084669631948">
            <text:p>-0,02 %</text:p>
          </table:table-cell>
          <table:table-cell table:formula="of:=[.R30]-[.W30]" office:value-type="currency" office:currency="EUR" office:value="-305.497313415268">
            <text:p>-305,50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352">
            <text:p>35,2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2276.42801292416">
            <text:p>2276,4</text:p>
          </table:table-cell>
          <table:table-cell table:formula="of:=[.H31]/[.$B$3]" office:value-type="percentage" office:value="0.758809337641387">
            <text:p>75,88 %</text:p>
          </table:table-cell>
          <table:table-cell table:formula="of:=[.F31]*[.$B$32]" office:value-type="float" office:value="4190.6970237922">
            <text:p>4190,7</text:p>
          </table:table-cell>
          <table:table-cell table:formula="of:=[.J31]*[.G31]" office:value-type="currency" office:currency="EUR" office:value="336.512971010514">
            <text:p>336,51 €</text:p>
          </table:table-cell>
          <table:table-cell table:formula="of:=[.H31]*[.E31]" office:value-type="currency" office:currency="EUR" office:value="1268.26120771628">
            <text:p>1.268,26 €</text:p>
          </table:table-cell>
          <table:table-cell table:formula="of:=[.K31]+[.L31]" office:value-type="currency" office:currency="EUR" office:value="1604.77417872679">
            <text:p>1.604,77 €</text:p>
          </table:table-cell>
          <table:table-cell table:formula="of:=[.N30]+[.N30]*[.$B$22]" office:value-type="currency" office:currency="EUR" office:value="322.089478142177">
            <text:p>322,09 €</text:p>
          </table:table-cell>
          <table:table-cell table:formula="of:=[.M31]-[.N31]" office:value-type="currency" office:currency="EUR" office:value="1282.68470058462">
            <text:p>1.282,68 €</text:p>
          </table:table-cell>
          <table:table-cell table:formula="of:=[.R30]+[.O31]" office:value-type="currency" office:currency="EUR" office:value="56453.1987920412">
            <text:p>56.453,20 €</text:p>
          </table:table-cell>
          <table:table-cell table:formula="of:=[.P31]*[.$B$26]" office:value-type="currency" office:currency="EUR" office:value="2258.12795168165">
            <text:p>2.258,13 €</text:p>
          </table:table-cell>
          <table:table-cell table:formula="of:=[.P31]+[.Q31]" office:value-type="currency" office:currency="EUR" office:value="58711.3267437229">
            <text:p>58.711,33 €</text:p>
          </table:table-cell>
          <table:table-cell table:formula="of:=POWER([.R31]/[.$B$29];1/[.$D31])-1" office:value-type="percentage" office:value="0.0406263852730611">
            <text:p>4,06 %</text:p>
          </table:table-cell>
          <table:table-cell table:formula="of:=[.R31]-[.$B$29]" office:value-type="currency" office:currency="EUR" office:value="40211.3267437229">
            <text:p>40.211,33 €</text:p>
          </table:table-cell>
          <table:table-cell table:formula="of:=[.W30]*[.$B$26]" office:value-type="currency" office:currency="EUR" office:value="2219.04045619487">
            <text:p>2.219,04 €</text:p>
          </table:table-cell>
          <table:table-cell table:formula="of:=[.V30]+[.U31]" office:value-type="currency" office:currency="EUR" office:value="39195.0518610668">
            <text:p>39.195,05 €</text:p>
          </table:table-cell>
          <table:table-cell table:formula="of:=[.W30]+[.U31]" office:value-type="currency" office:currency="EUR" office:value="57695.0518610667">
            <text:p>57.695,05 €</text:p>
          </table:table-cell>
          <table:table-cell table:formula="of:=[.S31]-[.$B$26]" office:value-type="percentage" office:value="0.00062638527306106">
            <text:p>0,06 %</text:p>
          </table:table-cell>
          <table:table-cell table:formula="of:=[.R31]-[.W31]" office:value-type="currency" office:currency="EUR" office:value="1016.27488265613">
            <text:p>1.016,27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648">
            <text:p>64,8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2271.87515689831">
            <text:p>2271,9</text:p>
          </table:table-cell>
          <table:table-cell table:formula="of:=[.H32]/[.$B$3]" office:value-type="percentage" office:value="0.757291718966104">
            <text:p>75,73 %</text:p>
          </table:table-cell>
          <table:table-cell table:formula="of:=[.F32]*[.$B$32]" office:value-type="float" office:value="4182.31562974462">
            <text:p>4182,3</text:p>
          </table:table-cell>
          <table:table-cell table:formula="of:=[.J32]*[.G32]" office:value-type="currency" office:currency="EUR" office:value="335.839945068493">
            <text:p>335,84 €</text:p>
          </table:table-cell>
          <table:table-cell table:formula="of:=[.H32]*[.E32]" office:value-type="currency" office:currency="EUR" office:value="1291.03917900687">
            <text:p>1.291,04 €</text:p>
          </table:table-cell>
          <table:table-cell table:formula="of:=[.K32]+[.L32]" office:value-type="currency" office:currency="EUR" office:value="1626.87912407536">
            <text:p>1.626,88 €</text:p>
          </table:table-cell>
          <table:table-cell table:formula="of:=[.N31]+[.N31]*[.$B$22]" office:value-type="currency" office:currency="EUR" office:value="328.53126770502">
            <text:p>328,53 €</text:p>
          </table:table-cell>
          <table:table-cell table:formula="of:=[.M32]-[.N32]" office:value-type="currency" office:currency="EUR" office:value="1298.34785637034">
            <text:p>1.298,35 €</text:p>
          </table:table-cell>
          <table:table-cell table:formula="of:=[.R31]+[.O32]" office:value-type="currency" office:currency="EUR" office:value="60009.6746000932">
            <text:p>60.009,67 €</text:p>
          </table:table-cell>
          <table:table-cell table:formula="of:=[.P32]*[.$B$26]" office:value-type="currency" office:currency="EUR" office:value="2400.38698400373">
            <text:p>2.400,39 €</text:p>
          </table:table-cell>
          <table:table-cell table:formula="of:=[.P32]+[.Q32]" office:value-type="currency" office:currency="EUR" office:value="62410.061584097">
            <text:p>62.410,06 €</text:p>
          </table:table-cell>
          <table:table-cell table:formula="of:=POWER([.R32]/[.$B$29];1/[.$D32])-1" office:value-type="percentage" office:value="0.0413644861311169">
            <text:p>4,14 %</text:p>
          </table:table-cell>
          <table:table-cell table:formula="of:=[.R32]-[.$B$29]" office:value-type="currency" office:currency="EUR" office:value="43910.061584097">
            <text:p>43.910,06 €</text:p>
          </table:table-cell>
          <table:table-cell table:formula="of:=[.W31]*[.$B$26]" office:value-type="currency" office:currency="EUR" office:value="2307.80207444267">
            <text:p>2.307,80 €</text:p>
          </table:table-cell>
          <table:table-cell table:formula="of:=[.V31]+[.U32]" office:value-type="currency" office:currency="EUR" office:value="41502.8539355094">
            <text:p>41.502,85 €</text:p>
          </table:table-cell>
          <table:table-cell table:formula="of:=[.W31]+[.U32]" office:value-type="currency" office:currency="EUR" office:value="60002.8539355094">
            <text:p>60.002,85 €</text:p>
          </table:table-cell>
          <table:table-cell table:formula="of:=[.S32]-[.$B$26]" office:value-type="percentage" office:value="0.00136448613111687">
            <text:p>0,14 %</text:p>
          </table:table-cell>
          <table:table-cell table:formula="of:=[.R32]-[.W32]" office:value-type="currency" office:currency="EUR" office:value="2407.20764858753">
            <text:p>2.407,2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2267.33140658452">
            <text:p>2267,3</text:p>
          </table:table-cell>
          <table:table-cell table:formula="of:=[.H33]/[.$B$3]" office:value-type="percentage" office:value="0.755777135528172">
            <text:p>75,58 %</text:p>
          </table:table-cell>
          <table:table-cell table:formula="of:=[.F33]*[.$B$32]" office:value-type="float" office:value="4173.95099848513">
            <text:p>4174,0</text:p>
          </table:table-cell>
          <table:table-cell table:formula="of:=[.J33]*[.G33]" office:value-type="currency" office:currency="EUR" office:value="335.168265178356">
            <text:p>335,17 €</text:p>
          </table:table-cell>
          <table:table-cell table:formula="of:=[.H33]*[.E33]" office:value-type="currency" office:currency="EUR" office:value="1314.22624266183">
            <text:p>1.314,23 €</text:p>
          </table:table-cell>
          <table:table-cell table:formula="of:=[.K33]+[.L33]" office:value-type="currency" office:currency="EUR" office:value="1649.39450784018">
            <text:p>1.649,39 €</text:p>
          </table:table-cell>
          <table:table-cell table:formula="of:=[.N32]+[.N32]*[.$B$22]" office:value-type="currency" office:currency="EUR" office:value="335.101893059121">
            <text:p>335,10 €</text:p>
          </table:table-cell>
          <table:table-cell table:formula="of:=[.M33]-[.N33]" office:value-type="currency" office:currency="EUR" office:value="1314.29261478106">
            <text:p>1.314,29 €</text:p>
          </table:table-cell>
          <table:table-cell table:formula="of:=[.R32]+[.O33]" office:value-type="currency" office:currency="EUR" office:value="63724.354198878">
            <text:p>63.724,35 €</text:p>
          </table:table-cell>
          <table:table-cell table:formula="of:=[.P33]*[.$B$26]" office:value-type="currency" office:currency="EUR" office:value="2548.97416795512">
            <text:p>2.548,97 €</text:p>
          </table:table-cell>
          <table:table-cell table:formula="of:=[.P33]+[.Q33]" office:value-type="currency" office:currency="EUR" office:value="66273.3283668331">
            <text:p>66.273,33 €</text:p>
          </table:table-cell>
          <table:table-cell table:formula="of:=POWER([.R33]/[.$B$29];1/[.$D33])-1" office:value-type="percentage" office:value="0.042020724370162">
            <text:p>4,20 %</text:p>
          </table:table-cell>
          <table:table-cell table:formula="of:=[.R33]-[.$B$29]" office:value-type="currency" office:currency="EUR" office:value="47773.3283668331">
            <text:p>47.773,33 €</text:p>
          </table:table-cell>
          <table:table-cell table:formula="of:=[.W32]*[.$B$26]" office:value-type="currency" office:currency="EUR" office:value="2400.11415742038">
            <text:p>2.400,11 €</text:p>
          </table:table-cell>
          <table:table-cell table:formula="of:=[.V32]+[.U33]" office:value-type="currency" office:currency="EUR" office:value="43902.9680929298">
            <text:p>43.902,97 €</text:p>
          </table:table-cell>
          <table:table-cell table:formula="of:=[.W32]+[.U33]" office:value-type="currency" office:currency="EUR" office:value="62402.9680929298">
            <text:p>62.402,97 €</text:p>
          </table:table-cell>
          <table:table-cell table:formula="of:=[.S33]-[.$B$26]" office:value-type="percentage" office:value="0.00202072437016202">
            <text:p>0,20 %</text:p>
          </table:table-cell>
          <table:table-cell table:formula="of:=[.R33]-[.W33]" office:value-type="currency" office:currency="EUR" office:value="3870.36027390333">
            <text:p>3.870,3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2262.79674377135">
            <text:p>2262,8</text:p>
          </table:table-cell>
          <table:table-cell table:formula="of:=[.H34]/[.$B$3]" office:value-type="percentage" office:value="0.754265581257116">
            <text:p>75,43 %</text:p>
          </table:table-cell>
          <table:table-cell table:formula="of:=[.F34]*[.$B$32]" office:value-type="float" office:value="4165.60309648816">
            <text:p>4165,6</text:p>
          </table:table-cell>
          <table:table-cell table:formula="of:=[.J34]*[.G34]" office:value-type="currency" office:currency="EUR" office:value="334.497928647999">
            <text:p>334,50 €</text:p>
          </table:table-cell>
          <table:table-cell table:formula="of:=[.H34]*[.E34]" office:value-type="currency" office:currency="EUR" office:value="1337.82974598003">
            <text:p>1.337,83 €</text:p>
          </table:table-cell>
          <table:table-cell table:formula="of:=[.K34]+[.L34]" office:value-type="currency" office:currency="EUR" office:value="1672.32767462803">
            <text:p>1.672,33 €</text:p>
          </table:table-cell>
          <table:table-cell table:formula="of:=[.N33]+[.N33]*[.$B$22]" office:value-type="currency" office:currency="EUR" office:value="341.803930920303">
            <text:p>341,80 €</text:p>
          </table:table-cell>
          <table:table-cell table:formula="of:=[.M34]-[.N34]" office:value-type="currency" office:currency="EUR" office:value="1330.52374370773">
            <text:p>1.330,52 €</text:p>
          </table:table-cell>
          <table:table-cell table:formula="of:=[.R33]+[.O34]" office:value-type="currency" office:currency="EUR" office:value="67603.8521105409">
            <text:p>67.603,85 €</text:p>
          </table:table-cell>
          <table:table-cell table:formula="of:=[.P34]*[.$B$26]" office:value-type="currency" office:currency="EUR" office:value="2704.15408442163">
            <text:p>2.704,15 €</text:p>
          </table:table-cell>
          <table:table-cell table:formula="of:=[.P34]+[.Q34]" office:value-type="currency" office:currency="EUR" office:value="70308.0061949625">
            <text:p>70.308,01 €</text:p>
          </table:table-cell>
          <table:table-cell table:formula="of:=POWER([.R34]/[.$B$29];1/[.$D34])-1" office:value-type="percentage" office:value="0.0426049510297804">
            <text:p>4,26 %</text:p>
          </table:table-cell>
          <table:table-cell table:formula="of:=[.R34]-[.$B$29]" office:value-type="currency" office:currency="EUR" office:value="51808.0061949625">
            <text:p>51.808,01 €</text:p>
          </table:table-cell>
          <table:table-cell table:formula="of:=[.W33]*[.$B$26]" office:value-type="currency" office:currency="EUR" office:value="2496.11872371719">
            <text:p>2.496,12 €</text:p>
          </table:table-cell>
          <table:table-cell table:formula="of:=[.V33]+[.U34]" office:value-type="currency" office:currency="EUR" office:value="46399.086816647">
            <text:p>46.399,09 €</text:p>
          </table:table-cell>
          <table:table-cell table:formula="of:=[.W33]+[.U34]" office:value-type="currency" office:currency="EUR" office:value="64899.086816647">
            <text:p>64.899,09 €</text:p>
          </table:table-cell>
          <table:table-cell table:formula="of:=[.S34]-[.$B$26]" office:value-type="percentage" office:value="0.00260495102978035">
            <text:p>0,26 %</text:p>
          </table:table-cell>
          <table:table-cell table:formula="of:=[.R34]-[.W34]" office:value-type="currency" office:currency="EUR" office:value="5408.91937831551">
            <text:p>5.408,9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2258.2711502838">
            <text:p>2258,3</text:p>
          </table:table-cell>
          <table:table-cell table:formula="of:=[.H35]/[.$B$3]" office:value-type="percentage" office:value="0.752757050094601">
            <text:p>75,28 %</text:p>
          </table:table-cell>
          <table:table-cell table:formula="of:=[.F35]*[.$B$32]" office:value-type="float" office:value="4157.27189029519">
            <text:p>4157,3</text:p>
          </table:table-cell>
          <table:table-cell table:formula="of:=[.J35]*[.G35]" office:value-type="currency" office:currency="EUR" office:value="333.828932790703">
            <text:p>333,83 €</text:p>
          </table:table-cell>
          <table:table-cell table:formula="of:=[.H35]*[.E35]" office:value-type="currency" office:currency="EUR" office:value="1361.85716821784">
            <text:p>1.361,86 €</text:p>
          </table:table-cell>
          <table:table-cell table:formula="of:=[.K35]+[.L35]" office:value-type="currency" office:currency="EUR" office:value="1695.68610100854">
            <text:p>1.695,69 €</text:p>
          </table:table-cell>
          <table:table-cell table:formula="of:=[.N34]+[.N34]*[.$B$22]" office:value-type="currency" office:currency="EUR" office:value="348.640009538709">
            <text:p>348,64 €</text:p>
          </table:table-cell>
          <table:table-cell table:formula="of:=[.M35]-[.N35]" office:value-type="currency" office:currency="EUR" office:value="1347.04609146983">
            <text:p>1.347,05 €</text:p>
          </table:table-cell>
          <table:table-cell table:formula="of:=[.R34]+[.O35]" office:value-type="currency" office:currency="EUR" office:value="71655.0522864323">
            <text:p>71.655,05 €</text:p>
          </table:table-cell>
          <table:table-cell table:formula="of:=[.P35]*[.$B$26]" office:value-type="currency" office:currency="EUR" office:value="2866.20209145729">
            <text:p>2.866,20 €</text:p>
          </table:table-cell>
          <table:table-cell table:formula="of:=[.P35]+[.Q35]" office:value-type="currency" office:currency="EUR" office:value="74521.2543778896">
            <text:p>74.521,25 €</text:p>
          </table:table-cell>
          <table:table-cell table:formula="of:=POWER([.R35]/[.$B$29];1/[.$D35])-1" office:value-type="percentage" office:value="0.0431256365262882">
            <text:p>4,31 %</text:p>
          </table:table-cell>
          <table:table-cell table:formula="of:=[.R35]-[.$B$29]" office:value-type="currency" office:currency="EUR" office:value="56021.2543778896">
            <text:p>56.021,25 €</text:p>
          </table:table-cell>
          <table:table-cell table:formula="of:=[.W34]*[.$B$26]" office:value-type="currency" office:currency="EUR" office:value="2595.96347266588">
            <text:p>2.595,96 €</text:p>
          </table:table-cell>
          <table:table-cell table:formula="of:=[.V34]+[.U35]" office:value-type="currency" office:currency="EUR" office:value="48995.0502893129">
            <text:p>48.995,05 €</text:p>
          </table:table-cell>
          <table:table-cell table:formula="of:=[.W34]+[.U35]" office:value-type="currency" office:currency="EUR" office:value="67495.0502893129">
            <text:p>67.495,05 €</text:p>
          </table:table-cell>
          <table:table-cell table:formula="of:=[.S35]-[.$B$26]" office:value-type="percentage" office:value="0.0031256365262882">
            <text:p>0,31 %</text:p>
          </table:table-cell>
          <table:table-cell table:formula="of:=[.R35]-[.W35]" office:value-type="currency" office:currency="EUR" office:value="7026.20408857675">
            <text:p>7.026,2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2253.75460798324">
            <text:p>2253,8</text:p>
          </table:table-cell>
          <table:table-cell table:formula="of:=[.H36]/[.$B$3]" office:value-type="percentage" office:value="0.751251535994412">
            <text:p>75,13 %</text:p>
          </table:table-cell>
          <table:table-cell table:formula="of:=[.F36]*[.$B$32]" office:value-type="float" office:value="4148.95734651459">
            <text:p>4149,0</text:p>
          </table:table-cell>
          <table:table-cell table:formula="of:=[.J36]*[.G36]" office:value-type="currency" office:currency="EUR" office:value="333.161274925122">
            <text:p>333,16 €</text:p>
          </table:table-cell>
          <table:table-cell table:formula="of:=[.H36]*[.E36]" office:value-type="currency" office:currency="EUR" office:value="1386.31612295903">
            <text:p>1.386,32 €</text:p>
          </table:table-cell>
          <table:table-cell table:formula="of:=[.K36]+[.L36]" office:value-type="currency" office:currency="EUR" office:value="1719.47739788415">
            <text:p>1.719,48 €</text:p>
          </table:table-cell>
          <table:table-cell table:formula="of:=[.N35]+[.N35]*[.$B$22]" office:value-type="currency" office:currency="EUR" office:value="355.612809729483">
            <text:p>355,61 €</text:p>
          </table:table-cell>
          <table:table-cell table:formula="of:=[.M36]-[.N36]" office:value-type="currency" office:currency="EUR" office:value="1363.86458815467">
            <text:p>1.363,86 €</text:p>
          </table:table-cell>
          <table:table-cell table:formula="of:=[.R35]+[.O36]" office:value-type="currency" office:currency="EUR" office:value="75885.1189660443">
            <text:p>75.885,12 €</text:p>
          </table:table-cell>
          <table:table-cell table:formula="of:=[.P36]*[.$B$26]" office:value-type="currency" office:currency="EUR" office:value="3035.40475864177">
            <text:p>3.035,40 €</text:p>
          </table:table-cell>
          <table:table-cell table:formula="of:=[.P36]+[.Q36]" office:value-type="currency" office:currency="EUR" office:value="78920.5237246861">
            <text:p>78.920,52 €</text:p>
          </table:table-cell>
          <table:table-cell table:formula="of:=POWER([.R36]/[.$B$29];1/[.$D36])-1" office:value-type="percentage" office:value="0.0435900938170462">
            <text:p>4,36 %</text:p>
          </table:table-cell>
          <table:table-cell table:formula="of:=[.R36]-[.$B$29]" office:value-type="currency" office:currency="EUR" office:value="60420.5237246861">
            <text:p>60.420,52 €</text:p>
          </table:table-cell>
          <table:table-cell table:formula="of:=[.W35]*[.$B$26]" office:value-type="currency" office:currency="EUR" office:value="2699.80201157251">
            <text:p>2.699,80 €</text:p>
          </table:table-cell>
          <table:table-cell table:formula="of:=[.V35]+[.U36]" office:value-type="currency" office:currency="EUR" office:value="51694.8523008854">
            <text:p>51.694,85 €</text:p>
          </table:table-cell>
          <table:table-cell table:formula="of:=[.W35]+[.U36]" office:value-type="currency" office:currency="EUR" office:value="70194.8523008854">
            <text:p>70.194,85 €</text:p>
          </table:table-cell>
          <table:table-cell table:formula="of:=[.S36]-[.$B$26]" office:value-type="percentage" office:value="0.00359009381704615">
            <text:p>0,36 %</text:p>
          </table:table-cell>
          <table:table-cell table:formula="of:=[.R36]-[.W36]" office:value-type="currency" office:currency="EUR" office:value="8725.67142380068">
            <text:p>8.725,6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2249.24709876727">
            <text:p>2249,2</text:p>
          </table:table-cell>
          <table:table-cell table:formula="of:=[.H37]/[.$B$3]" office:value-type="percentage" office:value="0.749749032922423">
            <text:p>74,97 %</text:p>
          </table:table-cell>
          <table:table-cell table:formula="of:=[.F37]*[.$B$32]" office:value-type="float" office:value="4140.65943182156">
            <text:p>4140,7</text:p>
          </table:table-cell>
          <table:table-cell table:formula="of:=[.J37]*[.G37]" office:value-type="currency" office:currency="EUR" office:value="332.494952375272">
            <text:p>332,49 €</text:p>
          </table:table-cell>
          <table:table-cell table:formula="of:=[.H37]*[.E37]" office:value-type="currency" office:currency="EUR" office:value="1411.21436052737">
            <text:p>1.411,21 €</text:p>
          </table:table-cell>
          <table:table-cell table:formula="of:=[.K37]+[.L37]" office:value-type="currency" office:currency="EUR" office:value="1743.70931290264">
            <text:p>1.743,71 €</text:p>
          </table:table-cell>
          <table:table-cell table:formula="of:=[.N36]+[.N36]*[.$B$22]" office:value-type="currency" office:currency="EUR" office:value="362.725065924073">
            <text:p>362,73 €</text:p>
          </table:table-cell>
          <table:table-cell table:formula="of:=[.M37]-[.N37]" office:value-type="currency" office:currency="EUR" office:value="1380.98424697857">
            <text:p>1.380,98 €</text:p>
          </table:table-cell>
          <table:table-cell table:formula="of:=[.R36]+[.O37]" office:value-type="currency" office:currency="EUR" office:value="80301.5079716646">
            <text:p>80.301,51 €</text:p>
          </table:table-cell>
          <table:table-cell table:formula="of:=[.P37]*[.$B$26]" office:value-type="currency" office:currency="EUR" office:value="3212.06031886658">
            <text:p>3.212,06 €</text:p>
          </table:table-cell>
          <table:table-cell table:formula="of:=[.P37]+[.Q37]" office:value-type="currency" office:currency="EUR" office:value="83513.5682905312">
            <text:p>83.513,57 €</text:p>
          </table:table-cell>
          <table:table-cell table:formula="of:=POWER([.R37]/[.$B$29];1/[.$D37])-1" office:value-type="percentage" office:value="0.0440046607233011">
            <text:p>4,40 %</text:p>
          </table:table-cell>
          <table:table-cell table:formula="of:=[.R37]-[.$B$29]" office:value-type="currency" office:currency="EUR" office:value="65013.5682905312">
            <text:p>65.013,57 €</text:p>
          </table:table-cell>
          <table:table-cell table:formula="of:=[.W36]*[.$B$26]" office:value-type="currency" office:currency="EUR" office:value="2807.79409203542">
            <text:p>2.807,79 €</text:p>
          </table:table-cell>
          <table:table-cell table:formula="of:=[.V36]+[.U37]" office:value-type="currency" office:currency="EUR" office:value="54502.6463929208">
            <text:p>54.502,65 €</text:p>
          </table:table-cell>
          <table:table-cell table:formula="of:=[.W36]+[.U37]" office:value-type="currency" office:currency="EUR" office:value="73002.6463929208">
            <text:p>73.002,65 €</text:p>
          </table:table-cell>
          <table:table-cell table:formula="of:=[.S37]-[.$B$26]" office:value-type="percentage" office:value="0.00400466072330111">
            <text:p>0,40 %</text:p>
          </table:table-cell>
          <table:table-cell table:formula="of:=[.R37]-[.W37]" office:value-type="currency" office:currency="EUR" office:value="10510.9218976104">
            <text:p>10.510,9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2244.74860456974">
            <text:p>2244,7</text:p>
          </table:table-cell>
          <table:table-cell table:formula="of:=[.H38]/[.$B$3]" office:value-type="percentage" office:value="0.748249534856578">
            <text:p>74,82 %</text:p>
          </table:table-cell>
          <table:table-cell table:formula="of:=[.F38]*[.$B$32]" office:value-type="float" office:value="4132.37811295792">
            <text:p>4132,4</text:p>
          </table:table-cell>
          <table:table-cell table:formula="of:=[.J38]*[.G38]" office:value-type="currency" office:currency="EUR" office:value="331.829962470521">
            <text:p>331,83 €</text:p>
          </table:table-cell>
          <table:table-cell table:formula="of:=[.H38]*[.E38]" office:value-type="currency" office:currency="EUR" office:value="1436.55977044244">
            <text:p>1.436,56 €</text:p>
          </table:table-cell>
          <table:table-cell table:formula="of:=[.K38]+[.L38]" office:value-type="currency" office:currency="EUR" office:value="1768.38973291297">
            <text:p>1.768,39 €</text:p>
          </table:table-cell>
          <table:table-cell table:formula="of:=[.N37]+[.N37]*[.$B$22]" office:value-type="currency" office:currency="EUR" office:value="369.979567242554">
            <text:p>369,98 €</text:p>
          </table:table-cell>
          <table:table-cell table:formula="of:=[.M38]-[.N38]" office:value-type="currency" office:currency="EUR" office:value="1398.41016567041">
            <text:p>1.398,41 €</text:p>
          </table:table-cell>
          <table:table-cell table:formula="of:=[.R37]+[.O38]" office:value-type="currency" office:currency="EUR" office:value="84911.9784562016">
            <text:p>84.911,98 €</text:p>
          </table:table-cell>
          <table:table-cell table:formula="of:=[.P38]*[.$B$26]" office:value-type="currency" office:currency="EUR" office:value="3396.47913824807">
            <text:p>3.396,48 €</text:p>
          </table:table-cell>
          <table:table-cell table:formula="of:=[.P38]+[.Q38]" office:value-type="currency" office:currency="EUR" office:value="88308.4575944497">
            <text:p>88.308,46 €</text:p>
          </table:table-cell>
          <table:table-cell table:formula="of:=POWER([.R38]/[.$B$29];1/[.$D38])-1" office:value-type="percentage" office:value="0.0443748497319887">
            <text:p>4,44 %</text:p>
          </table:table-cell>
          <table:table-cell table:formula="of:=[.R38]-[.$B$29]" office:value-type="currency" office:currency="EUR" office:value="69808.4575944497">
            <text:p>69.808,46 €</text:p>
          </table:table-cell>
          <table:table-cell table:formula="of:=[.W37]*[.$B$26]" office:value-type="currency" office:currency="EUR" office:value="2920.10585571683">
            <text:p>2.920,11 €</text:p>
          </table:table-cell>
          <table:table-cell table:formula="of:=[.V37]+[.U38]" office:value-type="currency" office:currency="EUR" office:value="57422.7522486377">
            <text:p>57.422,75 €</text:p>
          </table:table-cell>
          <table:table-cell table:formula="of:=[.W37]+[.U38]" office:value-type="currency" office:currency="EUR" office:value="75922.7522486376">
            <text:p>75.922,75 €</text:p>
          </table:table-cell>
          <table:table-cell table:formula="of:=[.S38]-[.$B$26]" office:value-type="percentage" office:value="0.00437484973198869">
            <text:p>0,44 %</text:p>
          </table:table-cell>
          <table:table-cell table:formula="of:=[.R38]-[.W38]" office:value-type="currency" office:currency="EUR" office:value="12385.7053458121">
            <text:p>12.385,7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2240.2591073606">
            <text:p>2240,3</text:p>
          </table:table-cell>
          <table:table-cell table:formula="of:=[.H39]/[.$B$3]" office:value-type="percentage" office:value="0.746753035786865">
            <text:p>74,68 %</text:p>
          </table:table-cell>
          <table:table-cell table:formula="of:=[.F39]*[.$B$32]" office:value-type="float" office:value="4124.11335673201">
            <text:p>4124,1</text:p>
          </table:table-cell>
          <table:table-cell table:formula="of:=[.J39]*[.G39]" office:value-type="currency" office:currency="EUR" office:value="331.16630254558">
            <text:p>331,17 €</text:p>
          </table:table-cell>
          <table:table-cell table:formula="of:=[.H39]*[.E39]" office:value-type="currency" office:currency="EUR" office:value="1462.36038391959">
            <text:p>1.462,36 €</text:p>
          </table:table-cell>
          <table:table-cell table:formula="of:=[.K39]+[.L39]" office:value-type="currency" office:currency="EUR" office:value="1793.52668646517">
            <text:p>1.793,53 €</text:p>
          </table:table-cell>
          <table:table-cell table:formula="of:=[.N38]+[.N38]*[.$B$22]" office:value-type="currency" office:currency="EUR" office:value="377.379158587406">
            <text:p>377,38 €</text:p>
          </table:table-cell>
          <table:table-cell table:formula="of:=[.M39]-[.N39]" office:value-type="currency" office:currency="EUR" office:value="1416.14752787777">
            <text:p>1.416,15 €</text:p>
          </table:table-cell>
          <table:table-cell table:formula="of:=[.R38]+[.O39]" office:value-type="currency" office:currency="EUR" office:value="89724.6051223275">
            <text:p>89.724,61 €</text:p>
          </table:table-cell>
          <table:table-cell table:formula="of:=[.P39]*[.$B$26]" office:value-type="currency" office:currency="EUR" office:value="3588.9842048931">
            <text:p>3.588,98 €</text:p>
          </table:table-cell>
          <table:table-cell table:formula="of:=[.P39]+[.Q39]" office:value-type="currency" office:currency="EUR" office:value="93313.5893272206">
            <text:p>93.313,59 €</text:p>
          </table:table-cell>
          <table:table-cell table:formula="of:=POWER([.R39]/[.$B$29];1/[.$D39])-1" office:value-type="percentage" office:value="0.0447054717363717">
            <text:p>4,47 %</text:p>
          </table:table-cell>
          <table:table-cell table:formula="of:=[.R39]-[.$B$29]" office:value-type="currency" office:currency="EUR" office:value="74813.5893272206">
            <text:p>74.813,59 €</text:p>
          </table:table-cell>
          <table:table-cell table:formula="of:=[.W38]*[.$B$26]" office:value-type="currency" office:currency="EUR" office:value="3036.9100899455">
            <text:p>3.036,91 €</text:p>
          </table:table-cell>
          <table:table-cell table:formula="of:=[.V38]+[.U39]" office:value-type="currency" office:currency="EUR" office:value="60459.6623385832">
            <text:p>60.459,66 €</text:p>
          </table:table-cell>
          <table:table-cell table:formula="of:=[.W38]+[.U39]" office:value-type="currency" office:currency="EUR" office:value="78959.6623385831">
            <text:p>78.959,66 €</text:p>
          </table:table-cell>
          <table:table-cell table:formula="of:=[.S39]-[.$B$26]" office:value-type="percentage" office:value="0.00470547173637174">
            <text:p>0,47 %</text:p>
          </table:table-cell>
          <table:table-cell table:formula="of:=[.R39]-[.W39]" office:value-type="currency" office:currency="EUR" office:value="14353.9269886374">
            <text:p>14.353,9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2235.77858914587">
            <text:p>2235,8</text:p>
          </table:table-cell>
          <table:table-cell table:formula="of:=[.H40]/[.$B$3]" office:value-type="percentage" office:value="0.745259529715292">
            <text:p>74,53 %</text:p>
          </table:table-cell>
          <table:table-cell table:formula="of:=[.F40]*[.$B$32]" office:value-type="float" office:value="4115.86513001854">
            <text:p>4115,9</text:p>
          </table:table-cell>
          <table:table-cell table:formula="of:=[.J40]*[.G40]" office:value-type="currency" office:currency="EUR" office:value="330.503969940489">
            <text:p>330,50 €</text:p>
          </table:table-cell>
          <table:table-cell table:formula="of:=[.H40]*[.E40]" office:value-type="currency" office:currency="EUR" office:value="1488.62437641479">
            <text:p>1.488,62 €</text:p>
          </table:table-cell>
          <table:table-cell table:formula="of:=[.K40]+[.L40]" office:value-type="currency" office:currency="EUR" office:value="1819.12834635528">
            <text:p>1.819,13 €</text:p>
          </table:table-cell>
          <table:table-cell table:formula="of:=[.N39]+[.N39]*[.$B$22]" office:value-type="currency" office:currency="EUR" office:value="384.926741759154">
            <text:p>384,93 €</text:p>
          </table:table-cell>
          <table:table-cell table:formula="of:=[.M40]-[.N40]" office:value-type="currency" office:currency="EUR" office:value="1434.20160459612">
            <text:p>1.434,20 €</text:p>
          </table:table-cell>
          <table:table-cell table:formula="of:=[.R39]+[.O40]" office:value-type="currency" office:currency="EUR" office:value="94747.7909318167">
            <text:p>94.747,79 €</text:p>
          </table:table-cell>
          <table:table-cell table:formula="of:=[.P40]*[.$B$26]" office:value-type="currency" office:currency="EUR" office:value="3789.91163727267">
            <text:p>3.789,91 €</text:p>
          </table:table-cell>
          <table:table-cell table:formula="of:=[.P40]+[.Q40]" office:value-type="currency" office:currency="EUR" office:value="98537.7025690894">
            <text:p>98.537,70 €</text:p>
          </table:table-cell>
          <table:table-cell table:formula="of:=POWER([.R40]/[.$B$29];1/[.$D40])-1" office:value-type="percentage" office:value="0.045000738766271">
            <text:p>4,50 %</text:p>
          </table:table-cell>
          <table:table-cell table:formula="of:=[.R40]-[.$B$29]" office:value-type="currency" office:currency="EUR" office:value="80037.7025690893">
            <text:p>80.037,70 €</text:p>
          </table:table-cell>
          <table:table-cell table:formula="of:=[.W39]*[.$B$26]" office:value-type="currency" office:currency="EUR" office:value="3158.38649354333">
            <text:p>3.158,39 €</text:p>
          </table:table-cell>
          <table:table-cell table:formula="of:=[.V39]+[.U40]" office:value-type="currency" office:currency="EUR" office:value="63618.0488321265">
            <text:p>63.618,05 €</text:p>
          </table:table-cell>
          <table:table-cell table:formula="of:=[.W39]+[.U40]" office:value-type="currency" office:currency="EUR" office:value="82118.0488321265">
            <text:p>82.118,05 €</text:p>
          </table:table-cell>
          <table:table-cell table:formula="of:=[.S40]-[.$B$26]" office:value-type="percentage" office:value="0.00500073876627098">
            <text:p>0,50 %</text:p>
          </table:table-cell>
          <table:table-cell table:formula="of:=[.R40]-[.W40]" office:value-type="currency" office:currency="EUR" office:value="16419.6537369629">
            <text:p>16.419,6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2231.30703196758">
            <text:p>2231,3</text:p>
          </table:table-cell>
          <table:table-cell table:formula="of:=[.H41]/[.$B$3]" office:value-type="percentage" office:value="0.743769010655861">
            <text:p>74,38 %</text:p>
          </table:table-cell>
          <table:table-cell table:formula="of:=[.F41]*[.$B$32]" office:value-type="float" office:value="4107.63339975851">
            <text:p>4107,6</text:p>
          </table:table-cell>
          <table:table-cell table:formula="of:=[.J41]*[.G41]" office:value-type="currency" office:currency="EUR" office:value="329.842962000608">
            <text:p>329,84 €</text:p>
          </table:table-cell>
          <table:table-cell table:formula="of:=[.H41]*[.E41]" office:value-type="currency" office:currency="EUR" office:value="1515.3600702152">
            <text:p>1.515,36 €</text:p>
          </table:table-cell>
          <table:table-cell table:formula="of:=[.K41]+[.L41]" office:value-type="currency" office:currency="EUR" office:value="1845.2030322158">
            <text:p>1.845,20 €</text:p>
          </table:table-cell>
          <table:table-cell table:formula="of:=[.N40]+[.N40]*[.$B$22]" office:value-type="currency" office:currency="EUR" office:value="392.625276594337">
            <text:p>392,63 €</text:p>
          </table:table-cell>
          <table:table-cell table:formula="of:=[.M41]-[.N41]" office:value-type="currency" office:currency="EUR" office:value="1452.57775562147">
            <text:p>1.452,58 €</text:p>
          </table:table-cell>
          <table:table-cell table:formula="of:=[.R40]+[.O41]" office:value-type="currency" office:currency="EUR" office:value="99990.2803247108">
            <text:p>99.990,28 €</text:p>
          </table:table-cell>
          <table:table-cell table:formula="of:=[.P41]*[.$B$26]" office:value-type="currency" office:currency="EUR" office:value="3999.61121298843">
            <text:p>3.999,61 €</text:p>
          </table:table-cell>
          <table:table-cell table:formula="of:=[.P41]+[.Q41]" office:value-type="currency" office:currency="EUR" office:value="103989.891537699">
            <text:p>103.989,89 €</text:p>
          </table:table-cell>
          <table:table-cell table:formula="of:=POWER([.R41]/[.$B$29];1/[.$D41])-1" office:value-type="percentage" office:value="0.0452643496832268">
            <text:p>4,53 %</text:p>
          </table:table-cell>
          <table:table-cell table:formula="of:=[.R41]-[.$B$29]" office:value-type="currency" office:currency="EUR" office:value="85489.8915376993">
            <text:p>85.489,89 €</text:p>
          </table:table-cell>
          <table:table-cell table:formula="of:=[.W40]*[.$B$26]" office:value-type="currency" office:currency="EUR" office:value="3284.72195328506">
            <text:p>3.284,72 €</text:p>
          </table:table-cell>
          <table:table-cell table:formula="of:=[.V40]+[.U41]" office:value-type="currency" office:currency="EUR" office:value="66902.7707854115">
            <text:p>66.902,77 €</text:p>
          </table:table-cell>
          <table:table-cell table:formula="of:=[.W40]+[.U41]" office:value-type="currency" office:currency="EUR" office:value="85402.7707854115">
            <text:p>85.402,77 €</text:p>
          </table:table-cell>
          <table:table-cell table:formula="of:=[.S41]-[.$B$26]" office:value-type="percentage" office:value="0.00526434968322679">
            <text:p>0,53 %</text:p>
          </table:table-cell>
          <table:table-cell table:formula="of:=[.R41]-[.W41]" office:value-type="currency" office:currency="EUR" office:value="18587.1207522877">
            <text:p>18.587,1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2226.84441790365">
            <text:p>2226,8</text:p>
          </table:table-cell>
          <table:table-cell table:formula="of:=[.H42]/[.$B$3]" office:value-type="percentage" office:value="0.742281472634549">
            <text:p>74,23 %</text:p>
          </table:table-cell>
          <table:table-cell table:formula="of:=[.F42]*[.$B$32]" office:value-type="float" office:value="4099.41813295899">
            <text:p>4099,4</text:p>
          </table:table-cell>
          <table:table-cell table:formula="of:=[.J42]*[.G42]" office:value-type="currency" office:currency="EUR" office:value="329.183276076607">
            <text:p>329,18 €</text:p>
          </table:table-cell>
          <table:table-cell table:formula="of:=[.H42]*[.E42]" office:value-type="currency" office:currency="EUR" office:value="1542.57593707626">
            <text:p>1.542,58 €</text:p>
          </table:table-cell>
          <table:table-cell table:formula="of:=[.K42]+[.L42]" office:value-type="currency" office:currency="EUR" office:value="1871.75921315287">
            <text:p>1.871,76 €</text:p>
          </table:table-cell>
          <table:table-cell table:formula="of:=[.N41]+[.N41]*[.$B$22]" office:value-type="currency" office:currency="EUR" office:value="400.477782126224">
            <text:p>400,48 €</text:p>
          </table:table-cell>
          <table:table-cell table:formula="of:=[.M42]-[.N42]" office:value-type="currency" office:currency="EUR" office:value="1471.28143102664">
            <text:p>1.471,28 €</text:p>
          </table:table-cell>
          <table:table-cell table:formula="of:=[.R41]+[.O42]" office:value-type="currency" office:currency="EUR" office:value="105461.172968726">
            <text:p>105.461,17 €</text:p>
          </table:table-cell>
          <table:table-cell table:formula="of:=[.P42]*[.$B$26]" office:value-type="currency" office:currency="EUR" office:value="4218.44691874904">
            <text:p>4.218,45 €</text:p>
          </table:table-cell>
          <table:table-cell table:formula="of:=[.P42]+[.Q42]" office:value-type="currency" office:currency="EUR" office:value="109679.619887475">
            <text:p>109.679,62 €</text:p>
          </table:table-cell>
          <table:table-cell table:formula="of:=POWER([.R42]/[.$B$29];1/[.$D42])-1" office:value-type="percentage" office:value="0.0454995619892109">
            <text:p>4,55 %</text:p>
          </table:table-cell>
          <table:table-cell table:formula="of:=[.R42]-[.$B$29]" office:value-type="currency" office:currency="EUR" office:value="91179.6198874749">
            <text:p>91.179,62 €</text:p>
          </table:table-cell>
          <table:table-cell table:formula="of:=[.W41]*[.$B$26]" office:value-type="currency" office:currency="EUR" office:value="3416.11083141646">
            <text:p>3.416,11 €</text:p>
          </table:table-cell>
          <table:table-cell table:formula="of:=[.V41]+[.U42]" office:value-type="currency" office:currency="EUR" office:value="70318.881616828">
            <text:p>70.318,88 €</text:p>
          </table:table-cell>
          <table:table-cell table:formula="of:=[.W41]+[.U42]" office:value-type="currency" office:currency="EUR" office:value="88818.881616828">
            <text:p>88.818,88 €</text:p>
          </table:table-cell>
          <table:table-cell table:formula="of:=[.S42]-[.$B$26]" office:value-type="percentage" office:value="0.0054995619892109">
            <text:p>0,55 %</text:p>
          </table:table-cell>
          <table:table-cell table:formula="of:=[.R42]-[.W42]" office:value-type="currency" office:currency="EUR" office:value="20860.738270647">
            <text:p>20.860,74 €</text:p>
          </table:table-cell>
          <table:table-cell table:number-columns-repeated="999"/>
        </table:table-row>
      </table:table>
      <table:table table:name="10 kWp + 6kWh Speich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2517.12">
            <text:p>2517,1</text:p>
          </table:table-cell>
          <table:table-cell table:formula="of:=[.H3]/[.$B$3]" office:value-type="percentage" office:value="0.83904">
            <text:p>83,90 %</text:p>
          </table:table-cell>
          <table:table-cell table:formula="of:=[.F3]*[.$B$32]" office:value-type="float" office:value="4322.88">
            <text:p>4322,9</text:p>
          </table:table-cell>
          <table:table-cell table:formula="of:=[.J3]*[.G3]" office:value-type="currency" office:currency="EUR" office:value="347.127264">
            <text:p>347,13 €</text:p>
          </table:table-cell>
          <table:table-cell table:formula="of:=[.H3]*[.E3]" office:value-type="currency" office:currency="EUR" office:value="805.4784">
            <text:p>805,48 €</text:p>
          </table:table-cell>
          <table:table-cell table:formula="of:=[.K3]+[.L3]" office:value-type="currency" office:currency="EUR" office:value="1152.605664">
            <text:p>1.152,61 €</text:p>
          </table:table-cell>
          <table:table-cell table:formula="of:=[.$B$29]*[.$B$21]" office:value-type="currency" office:currency="EUR" office:value="190">
            <text:p>190,00 €</text:p>
          </table:table-cell>
          <table:table-cell table:formula="of:=[.M3]-[.N3]" office:value-type="currency" office:currency="EUR" office:value="962.605664">
            <text:p>962,61 €</text:p>
          </table:table-cell>
          <table:table-cell table:formula="of:=[.O3]" office:value-type="currency" office:currency="EUR" office:value="962.605664">
            <text:p>962,61 €</text:p>
          </table:table-cell>
          <table:table-cell table:formula="of:=[.P3]*[.$B$26]" office:value-type="currency" office:currency="EUR" office:value="38.50422656">
            <text:p>38,50 €</text:p>
          </table:table-cell>
          <table:table-cell table:formula="of:=[.P3]+[.Q3]" office:value-type="currency" office:currency="EUR" office:value="1001.10989056">
            <text:p>1.001,11 €</text:p>
          </table:table-cell>
          <table:table-cell table:formula="of:=POWER([.R3]/[.$B$29];1/[.$D3])-1" office:value-type="percentage" office:value="-0.94731000576">
            <text:p>-94,73 %</text:p>
          </table:table-cell>
          <table:table-cell table:formula="of:=[.R3]-[.$B$29]" office:value-type="currency" office:currency="EUR" office:value="-17998.89010944">
            <text:p>-17.998,89 €</text:p>
          </table:table-cell>
          <table:table-cell table:formula="of:=[.$B$29]*[.$B$26]" office:value-type="currency" office:currency="EUR" office:value="760">
            <text:p>760,00 €</text:p>
          </table:table-cell>
          <table:table-cell table:formula="of:=[.U3]" office:value-type="currency" office:currency="EUR" office:value="760">
            <text:p>760,00 €</text:p>
          </table:table-cell>
          <table:table-cell table:formula="of:=[.$B$29]+[.U3]" office:value-type="currency" office:currency="EUR" office:value="19760">
            <text:p>19.760,00 €</text:p>
          </table:table-cell>
          <table:table-cell table:formula="of:=[.S3]-[.$B$26]" office:value-type="percentage" office:value="-0.98731000576">
            <text:p>-98,73 %</text:p>
          </table:table-cell>
          <table:table-cell table:formula="of:=[.R3]-[.W3]" office:value-type="currency" office:currency="EUR" office:value="-18758.89010944">
            <text:p>-18.758,8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2512.08576">
            <text:p>2512,1</text:p>
          </table:table-cell>
          <table:table-cell table:formula="of:=[.H4]/[.$B$3]" office:value-type="percentage" office:value="0.83736192">
            <text:p>83,74 %</text:p>
          </table:table-cell>
          <table:table-cell table:formula="of:=[.F4]*[.$B$32]" office:value-type="float" office:value="4314.23424">
            <text:p>4314,2</text:p>
          </table:table-cell>
          <table:table-cell table:formula="of:=[.J4]*[.G4]" office:value-type="currency" office:currency="EUR" office:value="346.433009472">
            <text:p>346,43 €</text:p>
          </table:table-cell>
          <table:table-cell table:formula="of:=[.H4]*[.E4]" office:value-type="currency" office:currency="EUR" office:value="819.944792064">
            <text:p>819,94 €</text:p>
          </table:table-cell>
          <table:table-cell table:formula="of:=[.K4]+[.L4]" office:value-type="currency" office:currency="EUR" office:value="1166.377801536">
            <text:p>1.166,38 €</text:p>
          </table:table-cell>
          <table:table-cell table:formula="of:=[.N3]+[.N3]*[.$B$22]" office:value-type="currency" office:currency="EUR" office:value="193.8">
            <text:p>193,80 €</text:p>
          </table:table-cell>
          <table:table-cell table:formula="of:=[.M4]-[.N4]" office:value-type="currency" office:currency="EUR" office:value="972.577801536">
            <text:p>972,58 €</text:p>
          </table:table-cell>
          <table:table-cell table:formula="of:=[.R3]+[.O4]" office:value-type="currency" office:currency="EUR" office:value="1973.687692096">
            <text:p>1.973,69 €</text:p>
          </table:table-cell>
          <table:table-cell table:formula="of:=[.P4]*[.$B$26]" office:value-type="currency" office:currency="EUR" office:value="78.94750768384">
            <text:p>78,95 €</text:p>
          </table:table-cell>
          <table:table-cell table:formula="of:=[.P4]+[.Q4]" office:value-type="currency" office:currency="EUR" office:value="2052.63519977984">
            <text:p>2.052,64 €</text:p>
          </table:table-cell>
          <table:table-cell table:formula="of:=POWER([.R4]/[.$B$29];1/[.$D4])-1" office:value-type="percentage" office:value="-0.671315604922655">
            <text:p>-67,13 %</text:p>
          </table:table-cell>
          <table:table-cell table:formula="of:=[.R4]-[.$B$29]" office:value-type="currency" office:currency="EUR" office:value="-16947.3648002202">
            <text:p>-16.947,36 €</text:p>
          </table:table-cell>
          <table:table-cell table:formula="of:=[.W3]*[.$B$26]" office:value-type="currency" office:currency="EUR" office:value="790.4">
            <text:p>790,40 €</text:p>
          </table:table-cell>
          <table:table-cell table:formula="of:=[.V3]+[.U4]" office:value-type="currency" office:currency="EUR" office:value="1550.4">
            <text:p>1.550,40 €</text:p>
          </table:table-cell>
          <table:table-cell table:formula="of:=[.W3]+[.U4]" office:value-type="currency" office:currency="EUR" office:value="20550.4">
            <text:p>20.550,40 €</text:p>
          </table:table-cell>
          <table:table-cell table:formula="of:=[.S4]-[.$B$26]" office:value-type="percentage" office:value="-0.711315604922655">
            <text:p>-71,13 %</text:p>
          </table:table-cell>
          <table:table-cell table:formula="of:=[.R4]-[.W4]" office:value-type="currency" office:currency="EUR" office:value="-18497.7648002202">
            <text:p>-18.497,76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2507.06158848">
            <text:p>2507,1</text:p>
          </table:table-cell>
          <table:table-cell table:formula="of:=[.H5]/[.$B$3]" office:value-type="percentage" office:value="0.83568719616">
            <text:p>83,57 %</text:p>
          </table:table-cell>
          <table:table-cell table:formula="of:=[.F5]*[.$B$32]" office:value-type="float" office:value="4305.60577152">
            <text:p>4305,6</text:p>
          </table:table-cell>
          <table:table-cell table:formula="of:=[.J5]*[.G5]" office:value-type="currency" office:currency="EUR" office:value="345.740143453056">
            <text:p>345,74 €</text:p>
          </table:table-cell>
          <table:table-cell table:formula="of:=[.H5]*[.E5]" office:value-type="currency" office:currency="EUR" office:value="834.671000529469">
            <text:p>834,67 €</text:p>
          </table:table-cell>
          <table:table-cell table:formula="of:=[.K5]+[.L5]" office:value-type="currency" office:currency="EUR" office:value="1180.41114398253">
            <text:p>1.180,41 €</text:p>
          </table:table-cell>
          <table:table-cell table:formula="of:=[.N4]+[.N4]*[.$B$22]" office:value-type="currency" office:currency="EUR" office:value="197.676">
            <text:p>197,68 €</text:p>
          </table:table-cell>
          <table:table-cell table:formula="of:=[.M5]-[.N5]" office:value-type="currency" office:currency="EUR" office:value="982.735143982526">
            <text:p>982,74 €</text:p>
          </table:table-cell>
          <table:table-cell table:formula="of:=[.R4]+[.O5]" office:value-type="currency" office:currency="EUR" office:value="3035.37034376237">
            <text:p>3.035,37 €</text:p>
          </table:table-cell>
          <table:table-cell table:formula="of:=[.P5]*[.$B$26]" office:value-type="currency" office:currency="EUR" office:value="121.414813750495">
            <text:p>121,41 €</text:p>
          </table:table-cell>
          <table:table-cell table:formula="of:=[.P5]+[.Q5]" office:value-type="currency" office:currency="EUR" office:value="3156.78515751286">
            <text:p>3.156,79 €</text:p>
          </table:table-cell>
          <table:table-cell table:formula="of:=POWER([.R5]/[.$B$29];1/[.$D5])-1" office:value-type="percentage" office:value="-0.450251809774085">
            <text:p>-45,03 %</text:p>
          </table:table-cell>
          <table:table-cell table:formula="of:=[.R5]-[.$B$29]" office:value-type="currency" office:currency="EUR" office:value="-15843.2148424871">
            <text:p>-15.843,21 €</text:p>
          </table:table-cell>
          <table:table-cell table:formula="of:=[.W4]*[.$B$26]" office:value-type="currency" office:currency="EUR" office:value="822.016">
            <text:p>822,02 €</text:p>
          </table:table-cell>
          <table:table-cell table:formula="of:=[.V4]+[.U5]" office:value-type="currency" office:currency="EUR" office:value="2372.416">
            <text:p>2.372,42 €</text:p>
          </table:table-cell>
          <table:table-cell table:formula="of:=[.W4]+[.U5]" office:value-type="currency" office:currency="EUR" office:value="21372.416">
            <text:p>21.372,42 €</text:p>
          </table:table-cell>
          <table:table-cell table:formula="of:=[.S5]-[.$B$26]" office:value-type="percentage" office:value="-0.490251809774085">
            <text:p>-49,03 %</text:p>
          </table:table-cell>
          <table:table-cell table:formula="of:=[.R5]-[.W5]" office:value-type="currency" office:currency="EUR" office:value="-18215.6308424871">
            <text:p>-18.215,63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2502.04746530304">
            <text:p>2502,0</text:p>
          </table:table-cell>
          <table:table-cell table:formula="of:=[.H6]/[.$B$3]" office:value-type="percentage" office:value="0.83401582176768">
            <text:p>83,40 %</text:p>
          </table:table-cell>
          <table:table-cell table:formula="of:=[.F6]*[.$B$32]" office:value-type="float" office:value="4296.99455997696">
            <text:p>4297,0</text:p>
          </table:table-cell>
          <table:table-cell table:formula="of:=[.J6]*[.G6]" office:value-type="currency" office:currency="EUR" office:value="345.04866316615">
            <text:p>345,05 €</text:p>
          </table:table-cell>
          <table:table-cell table:formula="of:=[.H6]*[.E6]" office:value-type="currency" office:currency="EUR" office:value="849.661691698979">
            <text:p>849,66 €</text:p>
          </table:table-cell>
          <table:table-cell table:formula="of:=[.K6]+[.L6]" office:value-type="currency" office:currency="EUR" office:value="1194.71035486513">
            <text:p>1.194,71 €</text:p>
          </table:table-cell>
          <table:table-cell table:formula="of:=[.N5]+[.N5]*[.$B$22]" office:value-type="currency" office:currency="EUR" office:value="201.62952">
            <text:p>201,63 €</text:p>
          </table:table-cell>
          <table:table-cell table:formula="of:=[.M6]-[.N6]" office:value-type="currency" office:currency="EUR" office:value="993.080834865128">
            <text:p>993,08 €</text:p>
          </table:table-cell>
          <table:table-cell table:formula="of:=[.R5]+[.O6]" office:value-type="currency" office:currency="EUR" office:value="4149.86599237799">
            <text:p>4.149,87 €</text:p>
          </table:table-cell>
          <table:table-cell table:formula="of:=[.P6]*[.$B$26]" office:value-type="currency" office:currency="EUR" office:value="165.99463969512">
            <text:p>165,99 €</text:p>
          </table:table-cell>
          <table:table-cell table:formula="of:=[.P6]+[.Q6]" office:value-type="currency" office:currency="EUR" office:value="4315.86063207311">
            <text:p>4.315,86 €</text:p>
          </table:table-cell>
          <table:table-cell table:formula="of:=POWER([.R6]/[.$B$29];1/[.$D6])-1" office:value-type="percentage" office:value="-0.309635497113843">
            <text:p>-30,96 %</text:p>
          </table:table-cell>
          <table:table-cell table:formula="of:=[.R6]-[.$B$29]" office:value-type="currency" office:currency="EUR" office:value="-14684.1393679269">
            <text:p>-14.684,14 €</text:p>
          </table:table-cell>
          <table:table-cell table:formula="of:=[.W5]*[.$B$26]" office:value-type="currency" office:currency="EUR" office:value="854.89664">
            <text:p>854,90 €</text:p>
          </table:table-cell>
          <table:table-cell table:formula="of:=[.V5]+[.U6]" office:value-type="currency" office:currency="EUR" office:value="3227.31264">
            <text:p>3.227,31 €</text:p>
          </table:table-cell>
          <table:table-cell table:formula="of:=[.W5]+[.U6]" office:value-type="currency" office:currency="EUR" office:value="22227.31264">
            <text:p>22.227,31 €</text:p>
          </table:table-cell>
          <table:table-cell table:formula="of:=[.S6]-[.$B$26]" office:value-type="percentage" office:value="-0.349635497113843">
            <text:p>-34,96 %</text:p>
          </table:table-cell>
          <table:table-cell table:formula="of:=[.R6]-[.W6]" office:value-type="currency" office:currency="EUR" office:value="-17911.4520079269">
            <text:p>-17.911,45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2497.04337037243">
            <text:p>2497,0</text:p>
          </table:table-cell>
          <table:table-cell table:formula="of:=[.H7]/[.$B$3]" office:value-type="percentage" office:value="0.832347790124145">
            <text:p>83,23 %</text:p>
          </table:table-cell>
          <table:table-cell table:formula="of:=[.F7]*[.$B$32]" office:value-type="float" office:value="4288.40057085701">
            <text:p>4288,4</text:p>
          </table:table-cell>
          <table:table-cell table:formula="of:=[.J7]*[.G7]" office:value-type="currency" office:currency="EUR" office:value="344.358565839818">
            <text:p>344,36 €</text:p>
          </table:table-cell>
          <table:table-cell table:formula="of:=[.H7]*[.E7]" office:value-type="currency" office:currency="EUR" office:value="864.921615681892">
            <text:p>864,92 €</text:p>
          </table:table-cell>
          <table:table-cell table:formula="of:=[.K7]+[.L7]" office:value-type="currency" office:currency="EUR" office:value="1209.28018152171">
            <text:p>1.209,28 €</text:p>
          </table:table-cell>
          <table:table-cell table:formula="of:=[.N6]+[.N6]*[.$B$22]" office:value-type="currency" office:currency="EUR" office:value="205.6621104">
            <text:p>205,66 €</text:p>
          </table:table-cell>
          <table:table-cell table:formula="of:=[.M7]-[.N7]" office:value-type="currency" office:currency="EUR" office:value="1003.61807112171">
            <text:p>1.003,62 €</text:p>
          </table:table-cell>
          <table:table-cell table:formula="of:=[.R6]+[.O7]" office:value-type="currency" office:currency="EUR" office:value="5319.47870319482">
            <text:p>5.319,48 €</text:p>
          </table:table-cell>
          <table:table-cell table:formula="of:=[.P7]*[.$B$26]" office:value-type="currency" office:currency="EUR" office:value="212.779148127793">
            <text:p>212,78 €</text:p>
          </table:table-cell>
          <table:table-cell table:formula="of:=[.P7]+[.Q7]" office:value-type="currency" office:currency="EUR" office:value="5532.25785132261">
            <text:p>5.532,26 €</text:p>
          </table:table-cell>
          <table:table-cell table:formula="of:=POWER([.R7]/[.$B$29];1/[.$D7])-1" office:value-type="percentage" office:value="-0.21867852265612">
            <text:p>-21,87 %</text:p>
          </table:table-cell>
          <table:table-cell table:formula="of:=[.R7]-[.$B$29]" office:value-type="currency" office:currency="EUR" office:value="-13467.7421486774">
            <text:p>-13.467,74 €</text:p>
          </table:table-cell>
          <table:table-cell table:formula="of:=[.W6]*[.$B$26]" office:value-type="currency" office:currency="EUR" office:value="889.0925056">
            <text:p>889,09 €</text:p>
          </table:table-cell>
          <table:table-cell table:formula="of:=[.V6]+[.U7]" office:value-type="currency" office:currency="EUR" office:value="4116.4051456">
            <text:p>4.116,41 €</text:p>
          </table:table-cell>
          <table:table-cell table:formula="of:=[.W6]+[.U7]" office:value-type="currency" office:currency="EUR" office:value="23116.4051456">
            <text:p>23.116,41 €</text:p>
          </table:table-cell>
          <table:table-cell table:formula="of:=[.S7]-[.$B$26]" office:value-type="percentage" office:value="-0.25867852265612">
            <text:p>-25,87 %</text:p>
          </table:table-cell>
          <table:table-cell table:formula="of:=[.R7]-[.W7]" office:value-type="currency" office:currency="EUR" office:value="-17584.1472942774">
            <text:p>-17.584,15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2492.04928363169">
            <text:p>2492,0</text:p>
          </table:table-cell>
          <table:table-cell table:formula="of:=[.H8]/[.$B$3]" office:value-type="percentage" office:value="0.830683094543896">
            <text:p>83,07 %</text:p>
          </table:table-cell>
          <table:table-cell table:formula="of:=[.F8]*[.$B$32]" office:value-type="float" office:value="4279.82376971529">
            <text:p>4279,8</text:p>
          </table:table-cell>
          <table:table-cell table:formula="of:=[.J8]*[.G8]" office:value-type="currency" office:currency="EUR" office:value="343.669848708138">
            <text:p>343,67 €</text:p>
          </table:table-cell>
          <table:table-cell table:formula="of:=[.H8]*[.E8]" office:value-type="currency" office:currency="EUR" office:value="880.455607899539">
            <text:p>880,46 €</text:p>
          </table:table-cell>
          <table:table-cell table:formula="of:=[.K8]+[.L8]" office:value-type="currency" office:currency="EUR" office:value="1224.12545660768">
            <text:p>1.224,13 €</text:p>
          </table:table-cell>
          <table:table-cell table:formula="of:=[.N7]+[.N7]*[.$B$22]" office:value-type="currency" office:currency="EUR" office:value="209.775352608">
            <text:p>209,78 €</text:p>
          </table:table-cell>
          <table:table-cell table:formula="of:=[.M8]-[.N8]" office:value-type="currency" office:currency="EUR" office:value="1014.35010399968">
            <text:p>1.014,35 €</text:p>
          </table:table-cell>
          <table:table-cell table:formula="of:=[.R7]+[.O8]" office:value-type="currency" office:currency="EUR" office:value="6546.60795532229">
            <text:p>6.546,61 €</text:p>
          </table:table-cell>
          <table:table-cell table:formula="of:=[.P8]*[.$B$26]" office:value-type="currency" office:currency="EUR" office:value="261.864318212891">
            <text:p>261,86 €</text:p>
          </table:table-cell>
          <table:table-cell table:formula="of:=[.P8]+[.Q8]" office:value-type="currency" office:currency="EUR" office:value="6808.47227353518">
            <text:p>6.808,47 €</text:p>
          </table:table-cell>
          <table:table-cell table:formula="of:=POWER([.R8]/[.$B$29];1/[.$D8])-1" office:value-type="percentage" office:value="-0.157216524001035">
            <text:p>-15,72 %</text:p>
          </table:table-cell>
          <table:table-cell table:formula="of:=[.R8]-[.$B$29]" office:value-type="currency" office:currency="EUR" office:value="-12191.5277264648">
            <text:p>-12.191,53 €</text:p>
          </table:table-cell>
          <table:table-cell table:formula="of:=[.W7]*[.$B$26]" office:value-type="currency" office:currency="EUR" office:value="924.656205824">
            <text:p>924,66 €</text:p>
          </table:table-cell>
          <table:table-cell table:formula="of:=[.V7]+[.U8]" office:value-type="currency" office:currency="EUR" office:value="5041.061351424">
            <text:p>5.041,06 €</text:p>
          </table:table-cell>
          <table:table-cell table:formula="of:=[.W7]+[.U8]" office:value-type="currency" office:currency="EUR" office:value="24041.061351424">
            <text:p>24.041,06 €</text:p>
          </table:table-cell>
          <table:table-cell table:formula="of:=[.S8]-[.$B$26]" office:value-type="percentage" office:value="-0.197216524001035">
            <text:p>-19,72 %</text:p>
          </table:table-cell>
          <table:table-cell table:formula="of:=[.R8]-[.W8]" office:value-type="currency" office:currency="EUR" office:value="-17232.5890778888">
            <text:p>-17.232,59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2487.06518506443">
            <text:p>2487,1</text:p>
          </table:table-cell>
          <table:table-cell table:formula="of:=[.H9]/[.$B$3]" office:value-type="percentage" office:value="0.829021728354809">
            <text:p>82,90 %</text:p>
          </table:table-cell>
          <table:table-cell table:formula="of:=[.F9]*[.$B$32]" office:value-type="float" office:value="4271.26412217586">
            <text:p>4271,3</text:p>
          </table:table-cell>
          <table:table-cell table:formula="of:=[.J9]*[.G9]" office:value-type="currency" office:currency="EUR" office:value="342.982509010722">
            <text:p>342,98 €</text:p>
          </table:table-cell>
          <table:table-cell table:formula="of:=[.H9]*[.E9]" office:value-type="currency" office:currency="EUR" office:value="896.268590617415">
            <text:p>896,27 €</text:p>
          </table:table-cell>
          <table:table-cell table:formula="of:=[.K9]+[.L9]" office:value-type="currency" office:currency="EUR" office:value="1239.25109962814">
            <text:p>1.239,25 €</text:p>
          </table:table-cell>
          <table:table-cell table:formula="of:=[.N8]+[.N8]*[.$B$22]" office:value-type="currency" office:currency="EUR" office:value="213.97085966016">
            <text:p>213,97 €</text:p>
          </table:table-cell>
          <table:table-cell table:formula="of:=[.M9]-[.N9]" office:value-type="currency" office:currency="EUR" office:value="1025.28023996798">
            <text:p>1.025,28 €</text:p>
          </table:table-cell>
          <table:table-cell table:formula="of:=[.R8]+[.O9]" office:value-type="currency" office:currency="EUR" office:value="7833.75251350316">
            <text:p>7.833,75 €</text:p>
          </table:table-cell>
          <table:table-cell table:formula="of:=[.P9]*[.$B$26]" office:value-type="currency" office:currency="EUR" office:value="313.350100540126">
            <text:p>313,35 €</text:p>
          </table:table-cell>
          <table:table-cell table:formula="of:=[.P9]+[.Q9]" office:value-type="currency" office:currency="EUR" office:value="8147.10261404328">
            <text:p>8.147,10 €</text:p>
          </table:table-cell>
          <table:table-cell table:formula="of:=POWER([.R9]/[.$B$29];1/[.$D9])-1" office:value-type="percentage" office:value="-0.113937765675773">
            <text:p>-11,39 %</text:p>
          </table:table-cell>
          <table:table-cell table:formula="of:=[.R9]-[.$B$29]" office:value-type="currency" office:currency="EUR" office:value="-10852.8973859567">
            <text:p>-10.852,90 €</text:p>
          </table:table-cell>
          <table:table-cell table:formula="of:=[.W8]*[.$B$26]" office:value-type="currency" office:currency="EUR" office:value="961.64245405696">
            <text:p>961,64 €</text:p>
          </table:table-cell>
          <table:table-cell table:formula="of:=[.V8]+[.U9]" office:value-type="currency" office:currency="EUR" office:value="6002.70380548096">
            <text:p>6.002,70 €</text:p>
          </table:table-cell>
          <table:table-cell table:formula="of:=[.W8]+[.U9]" office:value-type="currency" office:currency="EUR" office:value="25002.703805481">
            <text:p>25.002,70 €</text:p>
          </table:table-cell>
          <table:table-cell table:formula="of:=[.S9]-[.$B$26]" office:value-type="percentage" office:value="-0.153937765675773">
            <text:p>-15,39 %</text:p>
          </table:table-cell>
          <table:table-cell table:formula="of:=[.R9]-[.W9]" office:value-type="currency" office:currency="EUR" office:value="-16855.6011914377">
            <text:p>-16.855,6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2482.0910546943">
            <text:p>2482,1</text:p>
          </table:table-cell>
          <table:table-cell table:formula="of:=[.H10]/[.$B$3]" office:value-type="percentage" office:value="0.827363684898099">
            <text:p>82,74 %</text:p>
          </table:table-cell>
          <table:table-cell table:formula="of:=[.F10]*[.$B$32]" office:value-type="float" office:value="4262.72159393151">
            <text:p>4262,7</text:p>
          </table:table-cell>
          <table:table-cell table:formula="of:=[.J10]*[.G10]" office:value-type="currency" office:currency="EUR" office:value="342.2965439927">
            <text:p>342,30 €</text:p>
          </table:table-cell>
          <table:table-cell table:formula="of:=[.H10]*[.E10]" office:value-type="currency" office:currency="EUR" office:value="912.365574504903">
            <text:p>912,37 €</text:p>
          </table:table-cell>
          <table:table-cell table:formula="of:=[.K10]+[.L10]" office:value-type="currency" office:currency="EUR" office:value="1254.6621184976">
            <text:p>1.254,66 €</text:p>
          </table:table-cell>
          <table:table-cell table:formula="of:=[.N9]+[.N9]*[.$B$22]" office:value-type="currency" office:currency="EUR" office:value="218.250276853363">
            <text:p>218,25 €</text:p>
          </table:table-cell>
          <table:table-cell table:formula="of:=[.M10]-[.N10]" office:value-type="currency" office:currency="EUR" office:value="1036.41184164424">
            <text:p>1.036,41 €</text:p>
          </table:table-cell>
          <table:table-cell table:formula="of:=[.R9]+[.O10]" office:value-type="currency" office:currency="EUR" office:value="9183.51445568752">
            <text:p>9.183,51 €</text:p>
          </table:table-cell>
          <table:table-cell table:formula="of:=[.P10]*[.$B$26]" office:value-type="currency" office:currency="EUR" office:value="367.340578227501">
            <text:p>367,34 €</text:p>
          </table:table-cell>
          <table:table-cell table:formula="of:=[.P10]+[.Q10]" office:value-type="currency" office:currency="EUR" office:value="9550.85503391502">
            <text:p>9.550,86 €</text:p>
          </table:table-cell>
          <table:table-cell table:formula="of:=POWER([.R10]/[.$B$29];1/[.$D10])-1" office:value-type="percentage" office:value="-0.0823837802441945">
            <text:p>-8,24 %</text:p>
          </table:table-cell>
          <table:table-cell table:formula="of:=[.R10]-[.$B$29]" office:value-type="currency" office:currency="EUR" office:value="-9449.14496608498">
            <text:p>-9.449,14 €</text:p>
          </table:table-cell>
          <table:table-cell table:formula="of:=[.W9]*[.$B$26]" office:value-type="currency" office:currency="EUR" office:value="1000.10815221924">
            <text:p>1.000,11 €</text:p>
          </table:table-cell>
          <table:table-cell table:formula="of:=[.V9]+[.U10]" office:value-type="currency" office:currency="EUR" office:value="7002.8119577002">
            <text:p>7.002,81 €</text:p>
          </table:table-cell>
          <table:table-cell table:formula="of:=[.W9]+[.U10]" office:value-type="currency" office:currency="EUR" office:value="26002.8119577002">
            <text:p>26.002,81 €</text:p>
          </table:table-cell>
          <table:table-cell table:formula="of:=[.S10]-[.$B$26]" office:value-type="percentage" office:value="-0.122383780244194">
            <text:p>-12,24 %</text:p>
          </table:table-cell>
          <table:table-cell table:formula="of:=[.R10]-[.W10]" office:value-type="currency" office:currency="EUR" office:value="-16451.9569237852">
            <text:p>-16.451,96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2477.12687258491">
            <text:p>2477,1</text:p>
          </table:table-cell>
          <table:table-cell table:formula="of:=[.H11]/[.$B$3]" office:value-type="percentage" office:value="0.825708957528303">
            <text:p>82,57 %</text:p>
          </table:table-cell>
          <table:table-cell table:formula="of:=[.F11]*[.$B$32]" office:value-type="float" office:value="4254.19615074365">
            <text:p>4254,2</text:p>
          </table:table-cell>
          <table:table-cell table:formula="of:=[.J11]*[.G11]" office:value-type="currency" office:currency="EUR" office:value="341.611950904715">
            <text:p>341,61 €</text:p>
          </table:table-cell>
          <table:table-cell table:formula="of:=[.H11]*[.E11]" office:value-type="currency" office:currency="EUR" office:value="928.751660223012">
            <text:p>928,75 €</text:p>
          </table:table-cell>
          <table:table-cell table:formula="of:=[.K11]+[.L11]" office:value-type="currency" office:currency="EUR" office:value="1270.36361112773">
            <text:p>1.270,36 €</text:p>
          </table:table-cell>
          <table:table-cell table:formula="of:=[.N10]+[.N10]*[.$B$22]" office:value-type="currency" office:currency="EUR" office:value="222.61528239043">
            <text:p>222,62 €</text:p>
          </table:table-cell>
          <table:table-cell table:formula="of:=[.M11]-[.N11]" office:value-type="currency" office:currency="EUR" office:value="1047.7483287373">
            <text:p>1.047,75 €</text:p>
          </table:table-cell>
          <table:table-cell table:formula="of:=[.R10]+[.O11]" office:value-type="currency" office:currency="EUR" office:value="10598.6033626523">
            <text:p>10.598,60 €</text:p>
          </table:table-cell>
          <table:table-cell table:formula="of:=[.P11]*[.$B$26]" office:value-type="currency" office:currency="EUR" office:value="423.944134506093">
            <text:p>423,94 €</text:p>
          </table:table-cell>
          <table:table-cell table:formula="of:=[.P11]+[.Q11]" office:value-type="currency" office:currency="EUR" office:value="11022.5474971584">
            <text:p>11.022,55 €</text:p>
          </table:table-cell>
          <table:table-cell table:formula="of:=POWER([.R11]/[.$B$29];1/[.$D11])-1" office:value-type="percentage" office:value="-0.0587058159563328">
            <text:p>-5,87 %</text:p>
          </table:table-cell>
          <table:table-cell table:formula="of:=[.R11]-[.$B$29]" office:value-type="currency" office:currency="EUR" office:value="-7977.45250284159">
            <text:p>-7.977,45 €</text:p>
          </table:table-cell>
          <table:table-cell table:formula="of:=[.W10]*[.$B$26]" office:value-type="currency" office:currency="EUR" office:value="1040.11247830801">
            <text:p>1.040,11 €</text:p>
          </table:table-cell>
          <table:table-cell table:formula="of:=[.V10]+[.U11]" office:value-type="currency" office:currency="EUR" office:value="8042.92443600821">
            <text:p>8.042,92 €</text:p>
          </table:table-cell>
          <table:table-cell table:formula="of:=[.W10]+[.U11]" office:value-type="currency" office:currency="EUR" office:value="27042.9244360082">
            <text:p>27.042,92 €</text:p>
          </table:table-cell>
          <table:table-cell table:formula="of:=[.S11]-[.$B$26]" office:value-type="percentage" office:value="-0.0987058159563328">
            <text:p>-9,87 %</text:p>
          </table:table-cell>
          <table:table-cell table:formula="of:=[.R11]-[.W11]" office:value-type="currency" office:currency="EUR" office:value="-16020.3769388498">
            <text:p>-16.020,38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5000">
            <text:p>5.0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2472.17261883974">
            <text:p>2472,2</text:p>
          </table:table-cell>
          <table:table-cell table:formula="of:=[.H12]/[.$B$3]" office:value-type="percentage" office:value="0.824057539613246">
            <text:p>82,41 %</text:p>
          </table:table-cell>
          <table:table-cell table:formula="of:=[.F12]*[.$B$32]" office:value-type="float" office:value="4245.68775844216">
            <text:p>4245,7</text:p>
          </table:table-cell>
          <table:table-cell table:formula="of:=[.J12]*[.G12]" office:value-type="currency" office:currency="EUR" office:value="340.928727002905">
            <text:p>340,93 €</text:p>
          </table:table-cell>
          <table:table-cell table:formula="of:=[.H12]*[.E12]" office:value-type="currency" office:currency="EUR" office:value="945.432040040617">
            <text:p>945,43 €</text:p>
          </table:table-cell>
          <table:table-cell table:formula="of:=[.K12]+[.L12]" office:value-type="currency" office:currency="EUR" office:value="1286.36076704352">
            <text:p>1.286,36 €</text:p>
          </table:table-cell>
          <table:table-cell table:formula="of:=[.N11]+[.N11]*[.$B$22]" office:value-type="currency" office:currency="EUR" office:value="227.067588038239">
            <text:p>227,07 €</text:p>
          </table:table-cell>
          <table:table-cell table:formula="of:=[.M12]-[.N12]" office:value-type="currency" office:currency="EUR" office:value="1059.29317900528">
            <text:p>1.059,29 €</text:p>
          </table:table-cell>
          <table:table-cell table:formula="of:=[.R11]+[.O12]" office:value-type="currency" office:currency="EUR" office:value="12081.8406761637">
            <text:p>12.081,84 €</text:p>
          </table:table-cell>
          <table:table-cell table:formula="of:=[.P12]*[.$B$26]" office:value-type="currency" office:currency="EUR" office:value="483.273627046548">
            <text:p>483,27 €</text:p>
          </table:table-cell>
          <table:table-cell table:formula="of:=[.P12]+[.Q12]" office:value-type="currency" office:currency="EUR" office:value="12565.1143032102">
            <text:p>12.565,11 €</text:p>
          </table:table-cell>
          <table:table-cell table:formula="of:=POWER([.R12]/[.$B$29];1/[.$D12])-1" office:value-type="percentage" office:value="-0.0405081629993945">
            <text:p>-4,05 %</text:p>
          </table:table-cell>
          <table:table-cell table:formula="of:=[.R12]-[.$B$29]" office:value-type="currency" office:currency="EUR" office:value="-6434.88569678976">
            <text:p>-6.434,89 €</text:p>
          </table:table-cell>
          <table:table-cell table:formula="of:=[.W11]*[.$B$26]" office:value-type="currency" office:currency="EUR" office:value="1081.71697744033">
            <text:p>1.081,72 €</text:p>
          </table:table-cell>
          <table:table-cell table:formula="of:=[.V11]+[.U12]" office:value-type="currency" office:currency="EUR" office:value="9124.64141344853">
            <text:p>9.124,64 €</text:p>
          </table:table-cell>
          <table:table-cell table:formula="of:=[.W11]+[.U12]" office:value-type="currency" office:currency="EUR" office:value="28124.6414134485">
            <text:p>28.124,64 €</text:p>
          </table:table-cell>
          <table:table-cell table:formula="of:=[.S12]-[.$B$26]" office:value-type="percentage" office:value="-0.0805081629993945">
            <text:p>-8,05 %</text:p>
          </table:table-cell>
          <table:table-cell table:formula="of:=[.R12]-[.W12]" office:value-type="currency" office:currency="EUR" office:value="-15559.5271102383">
            <text:p>-15.559,53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2467.22827360206">
            <text:p>2467,2</text:p>
          </table:table-cell>
          <table:table-cell table:formula="of:=[.H13]/[.$B$3]" office:value-type="percentage" office:value="0.82240942453402">
            <text:p>82,24 %</text:p>
          </table:table-cell>
          <table:table-cell table:formula="of:=[.F13]*[.$B$32]" office:value-type="float" office:value="4237.19638292528">
            <text:p>4237,2</text:p>
          </table:table-cell>
          <table:table-cell table:formula="of:=[.J13]*[.G13]" office:value-type="currency" office:currency="EUR" office:value="340.2468695489">
            <text:p>340,25 €</text:p>
          </table:table-cell>
          <table:table-cell table:formula="of:=[.H13]*[.E13]" office:value-type="currency" office:currency="EUR" office:value="962.411999479746">
            <text:p>962,41 €</text:p>
          </table:table-cell>
          <table:table-cell table:formula="of:=[.K13]+[.L13]" office:value-type="currency" office:currency="EUR" office:value="1302.65886902865">
            <text:p>1.302,66 €</text:p>
          </table:table-cell>
          <table:table-cell table:formula="of:=[.N12]+[.N12]*[.$B$22]" office:value-type="currency" office:currency="EUR" office:value="231.608939799004">
            <text:p>231,61 €</text:p>
          </table:table-cell>
          <table:table-cell table:formula="of:=[.M13]-[.N13]" office:value-type="currency" office:currency="EUR" office:value="1071.04992922964">
            <text:p>1.071,05 €</text:p>
          </table:table-cell>
          <table:table-cell table:formula="of:=[.R12]+[.O13]" office:value-type="currency" office:currency="EUR" office:value="13636.1642324399">
            <text:p>13.636,16 €</text:p>
          </table:table-cell>
          <table:table-cell table:formula="of:=[.P13]*[.$B$26]" office:value-type="currency" office:currency="EUR" office:value="545.446569297595">
            <text:p>545,45 €</text:p>
          </table:table-cell>
          <table:table-cell table:formula="of:=[.P13]+[.Q13]" office:value-type="currency" office:currency="EUR" office:value="14181.6108017375">
            <text:p>14.181,61 €</text:p>
          </table:table-cell>
          <table:table-cell table:formula="of:=POWER([.R13]/[.$B$29];1/[.$D13])-1" office:value-type="percentage" office:value="-0.0262398524105283">
            <text:p>-2,62 %</text:p>
          </table:table-cell>
          <table:table-cell table:formula="of:=[.R13]-[.$B$29]" office:value-type="currency" office:currency="EUR" office:value="-4818.38919826252">
            <text:p>-4.818,39 €</text:p>
          </table:table-cell>
          <table:table-cell table:formula="of:=[.W12]*[.$B$26]" office:value-type="currency" office:currency="EUR" office:value="1124.98565653794">
            <text:p>1.124,99 €</text:p>
          </table:table-cell>
          <table:table-cell table:formula="of:=[.V12]+[.U13]" office:value-type="currency" office:currency="EUR" office:value="10249.6270699865">
            <text:p>10.249,63 €</text:p>
          </table:table-cell>
          <table:table-cell table:formula="of:=[.W12]+[.U13]" office:value-type="currency" office:currency="EUR" office:value="29249.6270699865">
            <text:p>29.249,63 €</text:p>
          </table:table-cell>
          <table:table-cell table:formula="of:=[.S13]-[.$B$26]" office:value-type="percentage" office:value="-0.0662398524105283">
            <text:p>-6,62 %</text:p>
          </table:table-cell>
          <table:table-cell table:formula="of:=[.R13]-[.W13]" office:value-type="currency" office:currency="EUR" office:value="-15068.016268249">
            <text:p>-15.068,02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.21">
            <text:p>21,0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2462.29381705485">
            <text:p>2462,3</text:p>
          </table:table-cell>
          <table:table-cell table:formula="of:=[.H14]/[.$B$3]" office:value-type="percentage" office:value="0.820764605684952">
            <text:p>82,08 %</text:p>
          </table:table-cell>
          <table:table-cell table:formula="of:=[.F14]*[.$B$32]" office:value-type="float" office:value="4228.72199015943">
            <text:p>4228,7</text:p>
          </table:table-cell>
          <table:table-cell table:formula="of:=[.J14]*[.G14]" office:value-type="currency" office:currency="EUR" office:value="339.566375809802">
            <text:p>339,57 €</text:p>
          </table:table-cell>
          <table:table-cell table:formula="of:=[.H14]*[.E14]" office:value-type="currency" office:currency="EUR" office:value="979.696918990403">
            <text:p>979,70 €</text:p>
          </table:table-cell>
          <table:table-cell table:formula="of:=[.K14]+[.L14]" office:value-type="currency" office:currency="EUR" office:value="1319.2632948002">
            <text:p>1.319,26 €</text:p>
          </table:table-cell>
          <table:table-cell table:formula="of:=[.N13]+[.N13]*[.$B$22]" office:value-type="currency" office:currency="EUR" office:value="236.241118594984">
            <text:p>236,24 €</text:p>
          </table:table-cell>
          <table:table-cell table:formula="of:=[.M14]-[.N14]" office:value-type="currency" office:currency="EUR" office:value="1083.02217620522">
            <text:p>1.083,02 €</text:p>
          </table:table-cell>
          <table:table-cell table:formula="of:=[.R13]+[.O14]" office:value-type="currency" office:currency="EUR" office:value="15264.6329779427">
            <text:p>15.264,63 €</text:p>
          </table:table-cell>
          <table:table-cell table:formula="of:=[.P14]*[.$B$26]" office:value-type="currency" office:currency="EUR" office:value="610.585319117708">
            <text:p>610,59 €</text:p>
          </table:table-cell>
          <table:table-cell table:formula="of:=[.P14]+[.Q14]" office:value-type="currency" office:currency="EUR" office:value="15875.2182970604">
            <text:p>15.875,22 €</text:p>
          </table:table-cell>
          <table:table-cell table:formula="of:=POWER([.R14]/[.$B$29];1/[.$D14])-1" office:value-type="percentage" office:value="-0.014861764410804">
            <text:p>-1,49 %</text:p>
          </table:table-cell>
          <table:table-cell table:formula="of:=[.R14]-[.$B$29]" office:value-type="currency" office:currency="EUR" office:value="-3124.78170293959">
            <text:p>-3.124,78 €</text:p>
          </table:table-cell>
          <table:table-cell table:formula="of:=[.W13]*[.$B$26]" office:value-type="currency" office:currency="EUR" office:value="1169.98508279946">
            <text:p>1.169,99 €</text:p>
          </table:table-cell>
          <table:table-cell table:formula="of:=[.V13]+[.U14]" office:value-type="currency" office:currency="EUR" office:value="11419.6121527859">
            <text:p>11.419,61 €</text:p>
          </table:table-cell>
          <table:table-cell table:formula="of:=[.W13]+[.U14]" office:value-type="currency" office:currency="EUR" office:value="30419.6121527859">
            <text:p>30.419,61 €</text:p>
          </table:table-cell>
          <table:table-cell table:formula="of:=[.S14]-[.$B$26]" office:value-type="percentage" office:value="-0.054861764410804">
            <text:p>-5,49 %</text:p>
          </table:table-cell>
          <table:table-cell table:formula="of:=[.R14]-[.W14]" office:value-type="currency" office:currency="EUR" office:value="-14544.3938557255">
            <text:p>-14.544,3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2457.36922942075">
            <text:p>2457,4</text:p>
          </table:table-cell>
          <table:table-cell table:formula="of:=[.H15]/[.$B$3]" office:value-type="percentage" office:value="0.819123076473582">
            <text:p>81,91 %</text:p>
          </table:table-cell>
          <table:table-cell table:formula="of:=[.F15]*[.$B$32]" office:value-type="float" office:value="4220.26454617911">
            <text:p>4220,3</text:p>
          </table:table-cell>
          <table:table-cell table:formula="of:=[.J15]*[.G15]" office:value-type="currency" office:currency="EUR" office:value="338.887243058182">
            <text:p>338,89 €</text:p>
          </table:table-cell>
          <table:table-cell table:formula="of:=[.H15]*[.E15]" office:value-type="currency" office:currency="EUR" office:value="997.292275655471">
            <text:p>997,29 €</text:p>
          </table:table-cell>
          <table:table-cell table:formula="of:=[.K15]+[.L15]" office:value-type="currency" office:currency="EUR" office:value="1336.17951871365">
            <text:p>1.336,18 €</text:p>
          </table:table-cell>
          <table:table-cell table:formula="of:=[.N14]+[.N14]*[.$B$22]" office:value-type="currency" office:currency="EUR" office:value="240.965940966884">
            <text:p>240,97 €</text:p>
          </table:table-cell>
          <table:table-cell table:formula="of:=[.M15]-[.N15]" office:value-type="currency" office:currency="EUR" office:value="1095.21357774677">
            <text:p>1.095,21 €</text:p>
          </table:table-cell>
          <table:table-cell table:formula="of:=[.R14]+[.O15]" office:value-type="currency" office:currency="EUR" office:value="16970.4318748072">
            <text:p>16.970,43 €</text:p>
          </table:table-cell>
          <table:table-cell table:formula="of:=[.P15]*[.$B$26]" office:value-type="currency" office:currency="EUR" office:value="678.817274992287">
            <text:p>678,82 €</text:p>
          </table:table-cell>
          <table:table-cell table:formula="of:=[.P15]+[.Q15]" office:value-type="currency" office:currency="EUR" office:value="17649.2491497995">
            <text:p>17.649,25 €</text:p>
          </table:table-cell>
          <table:table-cell table:formula="of:=POWER([.R15]/[.$B$29];1/[.$D15])-1" office:value-type="percentage" office:value="-0.00565668940086428">
            <text:p>-0,57 %</text:p>
          </table:table-cell>
          <table:table-cell table:formula="of:=[.R15]-[.$B$29]" office:value-type="currency" office:currency="EUR" office:value="-1350.75085020053">
            <text:p>-1.350,75 €</text:p>
          </table:table-cell>
          <table:table-cell table:formula="of:=[.W14]*[.$B$26]" office:value-type="currency" office:currency="EUR" office:value="1216.78448611144">
            <text:p>1.216,78 €</text:p>
          </table:table-cell>
          <table:table-cell table:formula="of:=[.V14]+[.U15]" office:value-type="currency" office:currency="EUR" office:value="12636.3966388974">
            <text:p>12.636,40 €</text:p>
          </table:table-cell>
          <table:table-cell table:formula="of:=[.W14]+[.U15]" office:value-type="currency" office:currency="EUR" office:value="31636.3966388974">
            <text:p>31.636,40 €</text:p>
          </table:table-cell>
          <table:table-cell table:formula="of:=[.S15]-[.$B$26]" office:value-type="percentage" office:value="-0.0456566894008643">
            <text:p>-4,57 %</text:p>
          </table:table-cell>
          <table:table-cell table:formula="of:=[.R15]-[.W15]" office:value-type="currency" office:currency="EUR" office:value="-13987.1474890979">
            <text:p>-13.987,1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2452.4544909619">
            <text:p>2452,5</text:p>
          </table:table-cell>
          <table:table-cell table:formula="of:=[.H16]/[.$B$3]" office:value-type="percentage" office:value="0.817484830320634">
            <text:p>81,75 %</text:p>
          </table:table-cell>
          <table:table-cell table:formula="of:=[.F16]*[.$B$32]" office:value-type="float" office:value="4211.82401708675">
            <text:p>4211,8</text:p>
          </table:table-cell>
          <table:table-cell table:formula="of:=[.J16]*[.G16]" office:value-type="currency" office:currency="EUR" office:value="338.209468572066">
            <text:p>338,21 €</text:p>
          </table:table-cell>
          <table:table-cell table:formula="of:=[.H16]*[.E16]" office:value-type="currency" office:currency="EUR" office:value="1015.20364492624">
            <text:p>1.015,20 €</text:p>
          </table:table-cell>
          <table:table-cell table:formula="of:=[.K16]+[.L16]" office:value-type="currency" office:currency="EUR" office:value="1353.41311349831">
            <text:p>1.353,41 €</text:p>
          </table:table-cell>
          <table:table-cell table:formula="of:=[.N15]+[.N15]*[.$B$22]" office:value-type="currency" office:currency="EUR" office:value="245.785259786221">
            <text:p>245,79 €</text:p>
          </table:table-cell>
          <table:table-cell table:formula="of:=[.M16]-[.N16]" office:value-type="currency" office:currency="EUR" office:value="1107.62785371209">
            <text:p>1.107,63 €</text:p>
          </table:table-cell>
          <table:table-cell table:formula="of:=[.R15]+[.O16]" office:value-type="currency" office:currency="EUR" office:value="18756.8770035116">
            <text:p>18.756,88 €</text:p>
          </table:table-cell>
          <table:table-cell table:formula="of:=[.P16]*[.$B$26]" office:value-type="currency" office:currency="EUR" office:value="750.275080140462">
            <text:p>750,28 €</text:p>
          </table:table-cell>
          <table:table-cell table:formula="of:=[.P16]+[.Q16]" office:value-type="currency" office:currency="EUR" office:value="19507.152083652">
            <text:p>19.507,15 €</text:p>
          </table:table-cell>
          <table:table-cell table:formula="of:=POWER([.R16]/[.$B$29];1/[.$D16])-1" office:value-type="percentage" office:value="0.00188335648353855">
            <text:p>0,19 %</text:p>
          </table:table-cell>
          <table:table-cell table:formula="of:=[.R16]-[.$B$29]" office:value-type="currency" office:currency="EUR" office:value="507.152083652018">
            <text:p>507,15 €</text:p>
          </table:table-cell>
          <table:table-cell table:formula="of:=[.W15]*[.$B$26]" office:value-type="currency" office:currency="EUR" office:value="1265.4558655559">
            <text:p>1.265,46 €</text:p>
          </table:table-cell>
          <table:table-cell table:formula="of:=[.V15]+[.U16]" office:value-type="currency" office:currency="EUR" office:value="13901.8525044533">
            <text:p>13.901,85 €</text:p>
          </table:table-cell>
          <table:table-cell table:formula="of:=[.W15]+[.U16]" office:value-type="currency" office:currency="EUR" office:value="32901.8525044533">
            <text:p>32.901,85 €</text:p>
          </table:table-cell>
          <table:table-cell table:formula="of:=[.S16]-[.$B$26]" office:value-type="percentage" office:value="-0.0381166435164615">
            <text:p>-3,81 %</text:p>
          </table:table-cell>
          <table:table-cell table:formula="of:=[.R16]-[.W16]" office:value-type="currency" office:currency="EUR" office:value="-13394.7004208013">
            <text:p>-13.394,70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2447.54958197998">
            <text:p>2447,5</text:p>
          </table:table-cell>
          <table:table-cell table:formula="of:=[.H17]/[.$B$3]" office:value-type="percentage" office:value="0.815849860659993">
            <text:p>81,58 %</text:p>
          </table:table-cell>
          <table:table-cell table:formula="of:=[.F17]*[.$B$32]" office:value-type="float" office:value="4203.40036905257">
            <text:p>4203,4</text:p>
          </table:table-cell>
          <table:table-cell table:formula="of:=[.J17]*[.G17]" office:value-type="currency" office:currency="EUR" office:value="337.533049634922">
            <text:p>337,53 €</text:p>
          </table:table-cell>
          <table:table-cell table:formula="of:=[.H17]*[.E17]" office:value-type="currency" office:currency="EUR" office:value="1033.43670238912">
            <text:p>1.033,44 €</text:p>
          </table:table-cell>
          <table:table-cell table:formula="of:=[.K17]+[.L17]" office:value-type="currency" office:currency="EUR" office:value="1370.96975202404">
            <text:p>1.370,97 €</text:p>
          </table:table-cell>
          <table:table-cell table:formula="of:=[.N16]+[.N16]*[.$B$22]" office:value-type="currency" office:currency="EUR" office:value="250.700964981946">
            <text:p>250,70 €</text:p>
          </table:table-cell>
          <table:table-cell table:formula="of:=[.M17]-[.N17]" office:value-type="currency" office:currency="EUR" office:value="1120.26878704209">
            <text:p>1.120,27 €</text:p>
          </table:table-cell>
          <table:table-cell table:formula="of:=[.R16]+[.O17]" office:value-type="currency" office:currency="EUR" office:value="20627.4208706941">
            <text:p>20.627,42 €</text:p>
          </table:table-cell>
          <table:table-cell table:formula="of:=[.P17]*[.$B$26]" office:value-type="currency" office:currency="EUR" office:value="825.096834827765">
            <text:p>825,10 €</text:p>
          </table:table-cell>
          <table:table-cell table:formula="of:=[.P17]+[.Q17]" office:value-type="currency" office:currency="EUR" office:value="21452.5177055219">
            <text:p>21.452,52 €</text:p>
          </table:table-cell>
          <table:table-cell table:formula="of:=POWER([.R17]/[.$B$29];1/[.$D17])-1" office:value-type="percentage" office:value="0.00812637685830309">
            <text:p>0,81 %</text:p>
          </table:table-cell>
          <table:table-cell table:formula="of:=[.R17]-[.$B$29]" office:value-type="currency" office:currency="EUR" office:value="2452.51770552188">
            <text:p>2.452,52 €</text:p>
          </table:table-cell>
          <table:table-cell table:formula="of:=[.W16]*[.$B$26]" office:value-type="currency" office:currency="EUR" office:value="1316.07410017813">
            <text:p>1.316,07 €</text:p>
          </table:table-cell>
          <table:table-cell table:formula="of:=[.V16]+[.U17]" office:value-type="currency" office:currency="EUR" office:value="15217.9266046314">
            <text:p>15.217,93 €</text:p>
          </table:table-cell>
          <table:table-cell table:formula="of:=[.W16]+[.U17]" office:value-type="currency" office:currency="EUR" office:value="34217.9266046314">
            <text:p>34.217,93 €</text:p>
          </table:table-cell>
          <table:table-cell table:formula="of:=[.S17]-[.$B$26]" office:value-type="percentage" office:value="-0.0318736231416969">
            <text:p>-3,19 %</text:p>
          </table:table-cell>
          <table:table-cell table:formula="of:=[.R17]-[.W17]" office:value-type="currency" office:currency="EUR" office:value="-12765.4088991095">
            <text:p>-12.765,41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2442.65448281602">
            <text:p>2442,7</text:p>
          </table:table-cell>
          <table:table-cell table:formula="of:=[.H18]/[.$B$3]" office:value-type="percentage" office:value="0.814218160938673">
            <text:p>81,42 %</text:p>
          </table:table-cell>
          <table:table-cell table:formula="of:=[.F18]*[.$B$32]" office:value-type="float" office:value="4194.99356831447">
            <text:p>4195,0</text:p>
          </table:table-cell>
          <table:table-cell table:formula="of:=[.J18]*[.G18]" office:value-type="currency" office:currency="EUR" office:value="336.857983535652">
            <text:p>336,86 €</text:p>
          </table:table-cell>
          <table:table-cell table:formula="of:=[.H18]*[.E18]" office:value-type="currency" office:currency="EUR" office:value="1051.99722556403">
            <text:p>1.052,00 €</text:p>
          </table:table-cell>
          <table:table-cell table:formula="of:=[.K18]+[.L18]" office:value-type="currency" office:currency="EUR" office:value="1388.85520909968">
            <text:p>1.388,86 €</text:p>
          </table:table-cell>
          <table:table-cell table:formula="of:=[.N17]+[.N17]*[.$B$22]" office:value-type="currency" office:currency="EUR" office:value="255.714984281585">
            <text:p>255,71 €</text:p>
          </table:table-cell>
          <table:table-cell table:formula="of:=[.M18]-[.N18]" office:value-type="currency" office:currency="EUR" office:value="1133.14022481809">
            <text:p>1.133,14 €</text:p>
          </table:table-cell>
          <table:table-cell table:formula="of:=[.R17]+[.O18]" office:value-type="currency" office:currency="EUR" office:value="22585.65793034">
            <text:p>22.585,66 €</text:p>
          </table:table-cell>
          <table:table-cell table:formula="of:=[.P18]*[.$B$26]" office:value-type="currency" office:currency="EUR" office:value="903.426317213599">
            <text:p>903,43 €</text:p>
          </table:table-cell>
          <table:table-cell table:formula="of:=[.P18]+[.Q18]" office:value-type="currency" office:currency="EUR" office:value="23489.0842475536">
            <text:p>23.489,08 €</text:p>
          </table:table-cell>
          <table:table-cell table:formula="of:=POWER([.R18]/[.$B$29];1/[.$D18])-1" office:value-type="percentage" office:value="0.0133443031038669">
            <text:p>1,33 %</text:p>
          </table:table-cell>
          <table:table-cell table:formula="of:=[.R18]-[.$B$29]" office:value-type="currency" office:currency="EUR" office:value="4489.08424755357">
            <text:p>4.489,08 €</text:p>
          </table:table-cell>
          <table:table-cell table:formula="of:=[.W17]*[.$B$26]" office:value-type="currency" office:currency="EUR" office:value="1368.71706418526">
            <text:p>1.368,72 €</text:p>
          </table:table-cell>
          <table:table-cell table:formula="of:=[.V17]+[.U18]" office:value-type="currency" office:currency="EUR" office:value="16586.6436688167">
            <text:p>16.586,64 €</text:p>
          </table:table-cell>
          <table:table-cell table:formula="of:=[.W17]+[.U18]" office:value-type="currency" office:currency="EUR" office:value="35586.6436688167">
            <text:p>35.586,64 €</text:p>
          </table:table-cell>
          <table:table-cell table:formula="of:=[.S18]-[.$B$26]" office:value-type="percentage" office:value="-0.0266556968961331">
            <text:p>-2,67 %</text:p>
          </table:table-cell>
          <table:table-cell table:formula="of:=[.R18]-[.W18]" office:value-type="currency" office:currency="EUR" office:value="-12097.5594212631">
            <text:p>-12.097,56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2437.76917385039">
            <text:p>2437,8</text:p>
          </table:table-cell>
          <table:table-cell table:formula="of:=[.H19]/[.$B$3]" office:value-type="percentage" office:value="0.812589724616796">
            <text:p>81,26 %</text:p>
          </table:table-cell>
          <table:table-cell table:formula="of:=[.F19]*[.$B$32]" office:value-type="float" office:value="4186.60358117784">
            <text:p>4186,6</text:p>
          </table:table-cell>
          <table:table-cell table:formula="of:=[.J19]*[.G19]" office:value-type="currency" office:currency="EUR" office:value="336.184267568581">
            <text:p>336,18 €</text:p>
          </table:table-cell>
          <table:table-cell table:formula="of:=[.H19]*[.E19]" office:value-type="currency" office:currency="EUR" office:value="1070.89109573516">
            <text:p>1.070,89 €</text:p>
          </table:table-cell>
          <table:table-cell table:formula="of:=[.K19]+[.L19]" office:value-type="currency" office:currency="EUR" office:value="1407.07536330374">
            <text:p>1.407,08 €</text:p>
          </table:table-cell>
          <table:table-cell table:formula="of:=[.N18]+[.N18]*[.$B$22]" office:value-type="currency" office:currency="EUR" office:value="260.829283967216">
            <text:p>260,83 €</text:p>
          </table:table-cell>
          <table:table-cell table:formula="of:=[.M19]-[.N19]" office:value-type="currency" office:currency="EUR" office:value="1146.24607933652">
            <text:p>1.146,25 €</text:p>
          </table:table-cell>
          <table:table-cell table:formula="of:=[.R18]+[.O19]" office:value-type="currency" office:currency="EUR" office:value="24635.3303268901">
            <text:p>24.635,33 €</text:p>
          </table:table-cell>
          <table:table-cell table:formula="of:=[.P19]*[.$B$26]" office:value-type="currency" office:currency="EUR" office:value="985.413213075604">
            <text:p>985,41 €</text:p>
          </table:table-cell>
          <table:table-cell table:formula="of:=[.P19]+[.Q19]" office:value-type="currency" office:currency="EUR" office:value="25620.7435399657">
            <text:p>25.620,74 €</text:p>
          </table:table-cell>
          <table:table-cell table:formula="of:=POWER([.R19]/[.$B$29];1/[.$D19])-1" office:value-type="percentage" office:value="0.017741624306467">
            <text:p>1,77 %</text:p>
          </table:table-cell>
          <table:table-cell table:formula="of:=[.R19]-[.$B$29]" office:value-type="currency" office:currency="EUR" office:value="6620.74353996569">
            <text:p>6.620,74 €</text:p>
          </table:table-cell>
          <table:table-cell table:formula="of:=[.W18]*[.$B$26]" office:value-type="currency" office:currency="EUR" office:value="1423.46574675267">
            <text:p>1.423,47 €</text:p>
          </table:table-cell>
          <table:table-cell table:formula="of:=[.V18]+[.U19]" office:value-type="currency" office:currency="EUR" office:value="18010.1094155693">
            <text:p>18.010,11 €</text:p>
          </table:table-cell>
          <table:table-cell table:formula="of:=[.W18]+[.U19]" office:value-type="currency" office:currency="EUR" office:value="37010.1094155693">
            <text:p>37.010,11 €</text:p>
          </table:table-cell>
          <table:table-cell table:formula="of:=[.S19]-[.$B$26]" office:value-type="percentage" office:value="-0.022258375693533">
            <text:p>-2,23 %</text:p>
          </table:table-cell>
          <table:table-cell table:formula="of:=[.R19]-[.W19]" office:value-type="currency" office:currency="EUR" office:value="-11389.3658756036">
            <text:p>-11.389,37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2432.89363550269">
            <text:p>2432,9</text:p>
          </table:table-cell>
          <table:table-cell table:formula="of:=[.H20]/[.$B$3]" office:value-type="percentage" office:value="0.810964545167562">
            <text:p>81,10 %</text:p>
          </table:table-cell>
          <table:table-cell table:formula="of:=[.F20]*[.$B$32]" office:value-type="float" office:value="4178.23037401548">
            <text:p>4178,2</text:p>
          </table:table-cell>
          <table:table-cell table:formula="of:=[.J20]*[.G20]" office:value-type="currency" office:currency="EUR" office:value="335.511899033443">
            <text:p>335,51 €</text:p>
          </table:table-cell>
          <table:table-cell table:formula="of:=[.H20]*[.E20]" office:value-type="currency" office:currency="EUR" office:value="1090.12429981456">
            <text:p>1.090,12 €</text:p>
          </table:table-cell>
          <table:table-cell table:formula="of:=[.K20]+[.L20]" office:value-type="currency" office:currency="EUR" office:value="1425.636198848">
            <text:p>1.425,64 €</text:p>
          </table:table-cell>
          <table:table-cell table:formula="of:=[.N19]+[.N19]*[.$B$22]" office:value-type="currency" office:currency="EUR" office:value="266.045869646561">
            <text:p>266,05 €</text:p>
          </table:table-cell>
          <table:table-cell table:formula="of:=[.M20]-[.N20]" office:value-type="currency" office:currency="EUR" office:value="1159.59032920144">
            <text:p>1.159,59 €</text:p>
          </table:table-cell>
          <table:table-cell table:formula="of:=[.R19]+[.O20]" office:value-type="currency" office:currency="EUR" office:value="26780.3338691671">
            <text:p>26.780,33 €</text:p>
          </table:table-cell>
          <table:table-cell table:formula="of:=[.P20]*[.$B$26]" office:value-type="currency" office:currency="EUR" office:value="1071.21335476669">
            <text:p>1.071,21 €</text:p>
          </table:table-cell>
          <table:table-cell table:formula="of:=[.P20]+[.Q20]" office:value-type="currency" office:currency="EUR" office:value="27851.5472239338">
            <text:p>27.851,55 €</text:p>
          </table:table-cell>
          <table:table-cell table:formula="of:=POWER([.R20]/[.$B$29];1/[.$D20])-1" office:value-type="percentage" office:value="0.0214745256013649">
            <text:p>2,15 %</text:p>
          </table:table-cell>
          <table:table-cell table:formula="of:=[.R20]-[.$B$29]" office:value-type="currency" office:currency="EUR" office:value="8851.54722393382">
            <text:p>8.851,55 €</text:p>
          </table:table-cell>
          <table:table-cell table:formula="of:=[.W19]*[.$B$26]" office:value-type="currency" office:currency="EUR" office:value="1480.40437662277">
            <text:p>1.480,40 €</text:p>
          </table:table-cell>
          <table:table-cell table:formula="of:=[.V19]+[.U20]" office:value-type="currency" office:currency="EUR" office:value="19490.5137921921">
            <text:p>19.490,51 €</text:p>
          </table:table-cell>
          <table:table-cell table:formula="of:=[.W19]+[.U20]" office:value-type="currency" office:currency="EUR" office:value="38490.5137921921">
            <text:p>38.490,51 €</text:p>
          </table:table-cell>
          <table:table-cell table:formula="of:=[.S20]-[.$B$26]" office:value-type="percentage" office:value="-0.0185254743986351">
            <text:p>-1,85 %</text:p>
          </table:table-cell>
          <table:table-cell table:formula="of:=[.R20]-[.W20]" office:value-type="currency" office:currency="EUR" office:value="-10638.9665682583">
            <text:p>-10.638,97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2428.02784823168">
            <text:p>2428,0</text:p>
          </table:table-cell>
          <table:table-cell table:formula="of:=[.H21]/[.$B$3]" office:value-type="percentage" office:value="0.809342616077227">
            <text:p>80,93 %</text:p>
          </table:table-cell>
          <table:table-cell table:formula="of:=[.F21]*[.$B$32]" office:value-type="float" office:value="4169.87391326745">
            <text:p>4169,9</text:p>
          </table:table-cell>
          <table:table-cell table:formula="of:=[.J21]*[.G21]" office:value-type="currency" office:currency="EUR" office:value="334.840875235377">
            <text:p>334,84 €</text:p>
          </table:table-cell>
          <table:table-cell table:formula="of:=[.H21]*[.E21]" office:value-type="currency" office:currency="EUR" office:value="1109.70293223923">
            <text:p>1.109,70 €</text:p>
          </table:table-cell>
          <table:table-cell table:formula="of:=[.K21]+[.L21]" office:value-type="currency" office:currency="EUR" office:value="1444.54380747461">
            <text:p>1.444,54 €</text:p>
          </table:table-cell>
          <table:table-cell table:formula="of:=[.N20]+[.N20]*[.$B$22]" office:value-type="currency" office:currency="EUR" office:value="271.366787039492">
            <text:p>271,37 €</text:p>
          </table:table-cell>
          <table:table-cell table:formula="of:=[.M21]-[.N21]" office:value-type="currency" office:currency="EUR" office:value="1173.17702043511">
            <text:p>1.173,18 €</text:p>
          </table:table-cell>
          <table:table-cell table:formula="of:=[.R20]+[.O21]" office:value-type="currency" office:currency="EUR" office:value="29024.7242443689">
            <text:p>29.024,72 €</text:p>
          </table:table-cell>
          <table:table-cell table:formula="of:=[.P21]*[.$B$26]" office:value-type="currency" office:currency="EUR" office:value="1160.98896977476">
            <text:p>1.160,99 €</text:p>
          </table:table-cell>
          <table:table-cell table:formula="of:=[.P21]+[.Q21]" office:value-type="currency" office:currency="EUR" office:value="30185.7132141437">
            <text:p>30.185,71 €</text:p>
          </table:table-cell>
          <table:table-cell table:formula="of:=POWER([.R21]/[.$B$29];1/[.$D21])-1" office:value-type="percentage" office:value="0.024663969552507">
            <text:p>2,47 %</text:p>
          </table:table-cell>
          <table:table-cell table:formula="of:=[.R21]-[.$B$29]" office:value-type="currency" office:currency="EUR" office:value="11185.7132141437">
            <text:p>11.185,71 €</text:p>
          </table:table-cell>
          <table:table-cell table:formula="of:=[.W20]*[.$B$26]" office:value-type="currency" office:currency="EUR" office:value="1539.62055168768">
            <text:p>1.539,62 €</text:p>
          </table:table-cell>
          <table:table-cell table:formula="of:=[.V20]+[.U21]" office:value-type="currency" office:currency="EUR" office:value="21030.1343438798">
            <text:p>21.030,13 €</text:p>
          </table:table-cell>
          <table:table-cell table:formula="of:=[.W20]+[.U21]" office:value-type="currency" office:currency="EUR" office:value="40030.1343438798">
            <text:p>40.030,13 €</text:p>
          </table:table-cell>
          <table:table-cell table:formula="of:=[.S21]-[.$B$26]" office:value-type="percentage" office:value="-0.015336030447493">
            <text:p>-1,53 %</text:p>
          </table:table-cell>
          <table:table-cell table:formula="of:=[.R21]-[.W21]" office:value-type="currency" office:currency="EUR" office:value="-9844.42112973609">
            <text:p>-9.844,42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2423.17179253522">
            <text:p>2423,2</text:p>
          </table:table-cell>
          <table:table-cell table:style-name="ce16" table:formula="of:=[.H22]/[.$B$3]" office:value-type="percentage" office:value="0.807723930845073">
            <text:p>80,77 %</text:p>
          </table:table-cell>
          <table:table-cell table:style-name="ce15" table:formula="of:=[.F22]*[.$B$32]" office:value-type="float" office:value="4161.53416544092">
            <text:p>4161,5</text:p>
          </table:table-cell>
          <table:table-cell table:style-name="ce10" table:formula="of:=[.J22]*[.G22]" office:value-type="currency" office:currency="EUR" office:value="334.171193484906">
            <text:p>334,17 €</text:p>
          </table:table-cell>
          <table:table-cell table:style-name="ce10" table:formula="of:=[.H22]*[.E22]" office:value-type="currency" office:currency="EUR" office:value="1129.63319690225">
            <text:p>1.129,63 €</text:p>
          </table:table-cell>
          <table:table-cell table:style-name="ce10" table:formula="of:=[.K22]+[.L22]" office:value-type="currency" office:currency="EUR" office:value="1463.80439038715">
            <text:p>1.463,80 €</text:p>
          </table:table-cell>
          <table:table-cell table:style-name="ce10" table:formula="of:=[.N21]+[.N21]*[.$B$22]" office:value-type="currency" office:currency="EUR" office:value="276.794122780282">
            <text:p>276,79 €</text:p>
          </table:table-cell>
          <table:table-cell table:style-name="ce10" table:formula="of:=[.M22]-[.N22]" office:value-type="currency" office:currency="EUR" office:value="1187.01026760687">
            <text:p>1.187,01 €</text:p>
          </table:table-cell>
          <table:table-cell table:style-name="ce10" table:formula="of:=[.R21]+[.O22]" office:value-type="currency" office:currency="EUR" office:value="31372.7234817506">
            <text:p>31.372,72 €</text:p>
          </table:table-cell>
          <table:table-cell table:style-name="ce10" table:formula="of:=[.P22]*[.$B$26]" office:value-type="currency" office:currency="EUR" office:value="1254.90893927002">
            <text:p>1.254,91 €</text:p>
          </table:table-cell>
          <table:table-cell table:style-name="ce10" table:formula="of:=[.P22]+[.Q22]" office:value-type="currency" office:currency="EUR" office:value="32627.6324210206">
            <text:p>32.627,63 €</text:p>
          </table:table-cell>
          <table:table-cell table:style-name="ce18" table:formula="of:=POWER([.R22]/[.$B$29];1/[.$D22])-1" office:value-type="percentage" office:value="0.0274048179745787">
            <text:p>2,74 %</text:p>
          </table:table-cell>
          <table:table-cell table:style-name="ce10" table:formula="of:=[.R22]-[.$B$29]" office:value-type="currency" office:currency="EUR" office:value="13627.6324210206">
            <text:p>13.627,63 €</text:p>
          </table:table-cell>
          <table:table-cell table:style-name="ce10" table:formula="of:=[.W21]*[.$B$26]" office:value-type="currency" office:currency="EUR" office:value="1601.20537375519">
            <text:p>1.601,21 €</text:p>
          </table:table-cell>
          <table:table-cell table:style-name="ce10" table:formula="of:=[.V21]+[.U22]" office:value-type="currency" office:currency="EUR" office:value="22631.339717635">
            <text:p>22.631,34 €</text:p>
          </table:table-cell>
          <table:table-cell table:style-name="ce10" table:formula="of:=[.W21]+[.U22]" office:value-type="currency" office:currency="EUR" office:value="41631.339717635">
            <text:p>41.631,34 €</text:p>
          </table:table-cell>
          <table:table-cell table:style-name="ce18" table:formula="of:=[.S22]-[.$B$26]" office:value-type="percentage" office:value="-0.0125951820254213">
            <text:p>-1,26 %</text:p>
          </table:table-cell>
          <table:table-cell table:style-name="ce10" table:formula="of:=[.R22]-[.W22]" office:value-type="currency" office:currency="EUR" office:value="-9003.70729661439">
            <text:p>-9.003,71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2418.32544895015">
            <text:p>2418,3</text:p>
          </table:table-cell>
          <table:table-cell table:formula="of:=[.H23]/[.$B$3]" office:value-type="percentage" office:value="0.806108482983383">
            <text:p>80,61 %</text:p>
          </table:table-cell>
          <table:table-cell table:formula="of:=[.F23]*[.$B$32]" office:value-type="float" office:value="4153.21109711004">
            <text:p>4153,2</text:p>
          </table:table-cell>
          <table:table-cell table:formula="of:=[.J23]*[.G23]" office:value-type="currency" office:currency="EUR" office:value="333.502851097936">
            <text:p>333,50 €</text:p>
          </table:table-cell>
          <table:table-cell table:formula="of:=[.H23]*[.E23]" office:value-type="currency" office:currency="EUR" office:value="1149.92140911861">
            <text:p>1.149,92 €</text:p>
          </table:table-cell>
          <table:table-cell table:formula="of:=[.K23]+[.L23]" office:value-type="currency" office:currency="EUR" office:value="1483.42426021655">
            <text:p>1.483,42 €</text:p>
          </table:table-cell>
          <table:table-cell table:formula="of:=[.N22]+[.N22]*[.$B$22]" office:value-type="currency" office:currency="EUR" office:value="282.330005235887">
            <text:p>282,33 €</text:p>
          </table:table-cell>
          <table:table-cell table:formula="of:=[.M23]-[.N23]" office:value-type="currency" office:currency="EUR" office:value="1201.09425498066">
            <text:p>1.201,09 €</text:p>
          </table:table-cell>
          <table:table-cell table:formula="of:=[.R22]+[.O23]" office:value-type="currency" office:currency="EUR" office:value="33828.7266760012">
            <text:p>33.828,73 €</text:p>
          </table:table-cell>
          <table:table-cell table:formula="of:=[.P23]*[.$B$26]" office:value-type="currency" office:currency="EUR" office:value="1353.14906704005">
            <text:p>1.353,15 €</text:p>
          </table:table-cell>
          <table:table-cell table:formula="of:=[.P23]+[.Q23]" office:value-type="currency" office:currency="EUR" office:value="35181.8757430413">
            <text:p>35.181,88 €</text:p>
          </table:table-cell>
          <table:table-cell table:formula="of:=POWER([.R23]/[.$B$29];1/[.$D23])-1" office:value-type="percentage" office:value="0.0297723083609851">
            <text:p>2,98 %</text:p>
          </table:table-cell>
          <table:table-cell table:formula="of:=[.R23]-[.$B$29]" office:value-type="currency" office:currency="EUR" office:value="16181.8757430413">
            <text:p>16.181,88 €</text:p>
          </table:table-cell>
          <table:table-cell table:formula="of:=[.W22]*[.$B$26]" office:value-type="currency" office:currency="EUR" office:value="1665.2535887054">
            <text:p>1.665,25 €</text:p>
          </table:table-cell>
          <table:table-cell table:formula="of:=[.V22]+[.U23]" office:value-type="currency" office:currency="EUR" office:value="24296.5933063404">
            <text:p>24.296,59 €</text:p>
          </table:table-cell>
          <table:table-cell table:formula="of:=[.W22]+[.U23]" office:value-type="currency" office:currency="EUR" office:value="43296.5933063404">
            <text:p>43.296,59 €</text:p>
          </table:table-cell>
          <table:table-cell table:formula="of:=[.S23]-[.$B$26]" office:value-type="percentage" office:value="-0.0102276916390149">
            <text:p>-1,02 %</text:p>
          </table:table-cell>
          <table:table-cell table:formula="of:=[.R23]-[.W23]" office:value-type="currency" office:currency="EUR" office:value="-8114.71756329907">
            <text:p>-8.114,7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2413.48879805225">
            <text:p>2413,5</text:p>
          </table:table-cell>
          <table:table-cell table:formula="of:=[.H24]/[.$B$3]" office:value-type="percentage" office:value="0.804496266017416">
            <text:p>80,45 %</text:p>
          </table:table-cell>
          <table:table-cell table:formula="of:=[.F24]*[.$B$32]" office:value-type="float" office:value="4144.90467491582">
            <text:p>4144,9</text:p>
          </table:table-cell>
          <table:table-cell table:formula="of:=[.J24]*[.G24]" office:value-type="currency" office:currency="EUR" office:value="332.83584539574">
            <text:p>332,84 €</text:p>
          </table:table-cell>
          <table:table-cell table:formula="of:=[.H24]*[.E24]" office:value-type="currency" office:currency="EUR" office:value="1170.57399762638">
            <text:p>1.170,57 €</text:p>
          </table:table-cell>
          <table:table-cell table:formula="of:=[.K24]+[.L24]" office:value-type="currency" office:currency="EUR" office:value="1503.40984302212">
            <text:p>1.503,41 €</text:p>
          </table:table-cell>
          <table:table-cell table:formula="of:=[.N23]+[.N23]*[.$B$22]" office:value-type="currency" office:currency="EUR" office:value="287.976605340605">
            <text:p>287,98 €</text:p>
          </table:table-cell>
          <table:table-cell table:formula="of:=[.M24]-[.N24]" office:value-type="currency" office:currency="EUR" office:value="1215.43323768152">
            <text:p>1.215,43 €</text:p>
          </table:table-cell>
          <table:table-cell table:formula="of:=[.R23]+[.O24]" office:value-type="currency" office:currency="EUR" office:value="36397.3089807228">
            <text:p>36.397,31 €</text:p>
          </table:table-cell>
          <table:table-cell table:formula="of:=[.P24]*[.$B$26]" office:value-type="currency" office:currency="EUR" office:value="1455.89235922891">
            <text:p>1.455,89 €</text:p>
          </table:table-cell>
          <table:table-cell table:formula="of:=[.P24]+[.Q24]" office:value-type="currency" office:currency="EUR" office:value="37853.2013399517">
            <text:p>37.853,20 €</text:p>
          </table:table-cell>
          <table:table-cell table:formula="of:=POWER([.R24]/[.$B$29];1/[.$D24])-1" office:value-type="percentage" office:value="0.0318267277449304">
            <text:p>3,18 %</text:p>
          </table:table-cell>
          <table:table-cell table:formula="of:=[.R24]-[.$B$29]" office:value-type="currency" office:currency="EUR" office:value="18853.2013399517">
            <text:p>18.853,20 €</text:p>
          </table:table-cell>
          <table:table-cell table:formula="of:=[.W23]*[.$B$26]" office:value-type="currency" office:currency="EUR" office:value="1731.86373225362">
            <text:p>1.731,86 €</text:p>
          </table:table-cell>
          <table:table-cell table:formula="of:=[.V23]+[.U24]" office:value-type="currency" office:currency="EUR" office:value="26028.457038594">
            <text:p>26.028,46 €</text:p>
          </table:table-cell>
          <table:table-cell table:formula="of:=[.W23]+[.U24]" office:value-type="currency" office:currency="EUR" office:value="45028.457038594">
            <text:p>45.028,46 €</text:p>
          </table:table-cell>
          <table:table-cell table:formula="of:=[.S24]-[.$B$26]" office:value-type="percentage" office:value="-0.00817327225506955">
            <text:p>-0,82 %</text:p>
          </table:table-cell>
          <table:table-cell table:formula="of:=[.R24]-[.W24]" office:value-type="currency" office:currency="EUR" office:value="-7175.25569864226">
            <text:p>-7.175,26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2408.66182045614">
            <text:p>2408,7</text:p>
          </table:table-cell>
          <table:table-cell table:formula="of:=[.H25]/[.$B$3]" office:value-type="percentage" office:value="0.802887273485381">
            <text:p>80,29 %</text:p>
          </table:table-cell>
          <table:table-cell table:formula="of:=[.F25]*[.$B$32]" office:value-type="float" office:value="4136.61486556599">
            <text:p>4136,6</text:p>
          </table:table-cell>
          <table:table-cell table:formula="of:=[.J25]*[.G25]" office:value-type="currency" office:currency="EUR" office:value="332.170173704949">
            <text:p>332,17 €</text:p>
          </table:table-cell>
          <table:table-cell table:formula="of:=[.H25]*[.E25]" office:value-type="currency" office:currency="EUR" office:value="1191.59750662375">
            <text:p>1.191,60 €</text:p>
          </table:table-cell>
          <table:table-cell table:formula="of:=[.K25]+[.L25]" office:value-type="currency" office:currency="EUR" office:value="1523.7676803287">
            <text:p>1.523,77 €</text:p>
          </table:table-cell>
          <table:table-cell table:formula="of:=[.N24]+[.N24]*[.$B$22]" office:value-type="currency" office:currency="EUR" office:value="293.736137447417">
            <text:p>293,74 €</text:p>
          </table:table-cell>
          <table:table-cell table:formula="of:=[.M25]-[.N25]" office:value-type="currency" office:currency="EUR" office:value="1230.03154288128">
            <text:p>1.230,03 €</text:p>
          </table:table-cell>
          <table:table-cell table:formula="of:=[.R24]+[.O25]" office:value-type="currency" office:currency="EUR" office:value="39083.232882833">
            <text:p>39.083,23 €</text:p>
          </table:table-cell>
          <table:table-cell table:formula="of:=[.P25]*[.$B$26]" office:value-type="currency" office:currency="EUR" office:value="1563.32931531332">
            <text:p>1.563,33 €</text:p>
          </table:table-cell>
          <table:table-cell table:formula="of:=[.P25]+[.Q25]" office:value-type="currency" office:currency="EUR" office:value="40646.5621981463">
            <text:p>40.646,56 €</text:p>
          </table:table-cell>
          <table:table-cell table:formula="of:=POWER([.R25]/[.$B$29];1/[.$D25])-1" office:value-type="percentage" office:value="0.0336168361067519">
            <text:p>3,36 %</text:p>
          </table:table-cell>
          <table:table-cell table:formula="of:=[.R25]-[.$B$29]" office:value-type="currency" office:currency="EUR" office:value="21646.5621981463">
            <text:p>21.646,56 €</text:p>
          </table:table-cell>
          <table:table-cell table:formula="of:=[.W24]*[.$B$26]" office:value-type="currency" office:currency="EUR" office:value="1801.13828154376">
            <text:p>1.801,14 €</text:p>
          </table:table-cell>
          <table:table-cell table:formula="of:=[.V24]+[.U25]" office:value-type="currency" office:currency="EUR" office:value="27829.5953201377">
            <text:p>27.829,60 €</text:p>
          </table:table-cell>
          <table:table-cell table:formula="of:=[.W24]+[.U25]" office:value-type="currency" office:currency="EUR" office:value="46829.5953201378">
            <text:p>46.829,60 €</text:p>
          </table:table-cell>
          <table:table-cell table:formula="of:=[.S25]-[.$B$26]" office:value-type="percentage" office:value="-0.00638316389324808">
            <text:p>-0,64 %</text:p>
          </table:table-cell>
          <table:table-cell table:formula="of:=[.R25]-[.W25]" office:value-type="currency" office:currency="EUR" office:value="-6183.03312199142">
            <text:p>-6.183,03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2403.84449681523">
            <text:p>2403,8</text:p>
          </table:table-cell>
          <table:table-cell table:formula="of:=[.H26]/[.$B$3]" office:value-type="percentage" office:value="0.80128149893841">
            <text:p>80,13 %</text:p>
          </table:table-cell>
          <table:table-cell table:formula="of:=[.F26]*[.$B$32]" office:value-type="float" office:value="4128.34163583485">
            <text:p>4128,3</text:p>
          </table:table-cell>
          <table:table-cell table:formula="of:=[.J26]*[.G26]" office:value-type="currency" office:currency="EUR" office:value="331.505833357539">
            <text:p>331,51 €</text:p>
          </table:table-cell>
          <table:table-cell table:formula="of:=[.H26]*[.E26]" office:value-type="currency" office:currency="EUR" office:value="1212.99859784271">
            <text:p>1.213,00 €</text:p>
          </table:table-cell>
          <table:table-cell table:formula="of:=[.K26]+[.L26]" office:value-type="currency" office:currency="EUR" office:value="1544.50443120025">
            <text:p>1.544,50 €</text:p>
          </table:table-cell>
          <table:table-cell table:formula="of:=[.N25]+[.N25]*[.$B$22]" office:value-type="currency" office:currency="EUR" office:value="299.610860196365">
            <text:p>299,61 €</text:p>
          </table:table-cell>
          <table:table-cell table:formula="of:=[.M26]-[.N26]" office:value-type="currency" office:currency="EUR" office:value="1244.89357100389">
            <text:p>1.244,89 €</text:p>
          </table:table-cell>
          <table:table-cell table:formula="of:=[.R25]+[.O26]" office:value-type="currency" office:currency="EUR" office:value="41891.4557691502">
            <text:p>41.891,46 €</text:p>
          </table:table-cell>
          <table:table-cell table:formula="of:=[.P26]*[.$B$26]" office:value-type="currency" office:currency="EUR" office:value="1675.65823076601">
            <text:p>1.675,66 €</text:p>
          </table:table-cell>
          <table:table-cell table:formula="of:=[.P26]+[.Q26]" office:value-type="currency" office:currency="EUR" office:value="43567.1139999162">
            <text:p>43.567,11 €</text:p>
          </table:table-cell>
          <table:table-cell table:formula="of:=POWER([.R26]/[.$B$29];1/[.$D26])-1" office:value-type="percentage" office:value="0.0351824080547884">
            <text:p>3,52 %</text:p>
          </table:table-cell>
          <table:table-cell table:formula="of:=[.R26]-[.$B$29]" office:value-type="currency" office:currency="EUR" office:value="24567.1139999162">
            <text:p>24.567,11 €</text:p>
          </table:table-cell>
          <table:table-cell table:formula="of:=[.W25]*[.$B$26]" office:value-type="currency" office:currency="EUR" office:value="1873.18381280551">
            <text:p>1.873,18 €</text:p>
          </table:table-cell>
          <table:table-cell table:formula="of:=[.V25]+[.U26]" office:value-type="currency" office:currency="EUR" office:value="29702.7791329433">
            <text:p>29.702,78 €</text:p>
          </table:table-cell>
          <table:table-cell table:formula="of:=[.W25]+[.U26]" office:value-type="currency" office:currency="EUR" office:value="48702.7791329433">
            <text:p>48.702,78 €</text:p>
          </table:table-cell>
          <table:table-cell table:formula="of:=[.S26]-[.$B$26]" office:value-type="percentage" office:value="-0.00481759194521155">
            <text:p>-0,48 %</text:p>
          </table:table-cell>
          <table:table-cell table:formula="of:=[.R26]-[.W26]" office:value-type="currency" office:currency="EUR" office:value="-5135.66513302703">
            <text:p>-5.135,6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2399.0368078216">
            <text:p>2399,0</text:p>
          </table:table-cell>
          <table:table-cell table:formula="of:=[.H27]/[.$B$3]" office:value-type="percentage" office:value="0.799678935940533">
            <text:p>79,97 %</text:p>
          </table:table-cell>
          <table:table-cell table:formula="of:=[.F27]*[.$B$32]" office:value-type="float" office:value="4120.08495256318">
            <text:p>4120,1</text:p>
          </table:table-cell>
          <table:table-cell table:formula="of:=[.J27]*[.G27]" office:value-type="currency" office:currency="EUR" office:value="330.842821690824">
            <text:p>330,84 €</text:p>
          </table:table-cell>
          <table:table-cell table:formula="of:=[.H27]*[.E27]" office:value-type="currency" office:currency="EUR" office:value="1234.78405265997">
            <text:p>1.234,78 €</text:p>
          </table:table-cell>
          <table:table-cell table:formula="of:=[.K27]+[.L27]" office:value-type="currency" office:currency="EUR" office:value="1565.62687435079">
            <text:p>1.565,63 €</text:p>
          </table:table-cell>
          <table:table-cell table:formula="of:=[.N26]+[.N26]*[.$B$22]" office:value-type="currency" office:currency="EUR" office:value="305.603077400293">
            <text:p>305,60 €</text:p>
          </table:table-cell>
          <table:table-cell table:formula="of:=[.M27]-[.N27]" office:value-type="currency" office:currency="EUR" office:value="1260.0237969505">
            <text:p>1.260,02 €</text:p>
          </table:table-cell>
          <table:table-cell table:formula="of:=[.R26]+[.O27]" office:value-type="currency" office:currency="EUR" office:value="44827.1377968667">
            <text:p>44.827,14 €</text:p>
          </table:table-cell>
          <table:table-cell table:formula="of:=[.P27]*[.$B$26]" office:value-type="currency" office:currency="EUR" office:value="1793.08551187467">
            <text:p>1.793,09 €</text:p>
          </table:table-cell>
          <table:table-cell table:formula="of:=[.P27]+[.Q27]" office:value-type="currency" office:currency="EUR" office:value="46620.2233087414">
            <text:p>46.620,22 €</text:p>
          </table:table-cell>
          <table:table-cell table:formula="of:=POWER([.R27]/[.$B$29];1/[.$D27])-1" office:value-type="percentage" office:value="0.0365561434212838">
            <text:p>3,66 %</text:p>
          </table:table-cell>
          <table:table-cell table:formula="of:=[.R27]-[.$B$29]" office:value-type="currency" office:currency="EUR" office:value="27620.2233087414">
            <text:p>27.620,22 €</text:p>
          </table:table-cell>
          <table:table-cell table:formula="of:=[.W26]*[.$B$26]" office:value-type="currency" office:currency="EUR" office:value="1948.11116531773">
            <text:p>1.948,11 €</text:p>
          </table:table-cell>
          <table:table-cell table:formula="of:=[.V26]+[.U27]" office:value-type="currency" office:currency="EUR" office:value="31650.890298261">
            <text:p>31.650,89 €</text:p>
          </table:table-cell>
          <table:table-cell table:formula="of:=[.W26]+[.U27]" office:value-type="currency" office:currency="EUR" office:value="50650.890298261">
            <text:p>50.650,89 €</text:p>
          </table:table-cell>
          <table:table-cell table:formula="of:=[.S27]-[.$B$26]" office:value-type="percentage" office:value="-0.00344385657871623">
            <text:p>-0,34 %</text:p>
          </table:table-cell>
          <table:table-cell table:formula="of:=[.R27]-[.W27]" office:value-type="currency" office:currency="EUR" office:value="-4030.6669895196">
            <text:p>-4.030,67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2394.23873420596">
            <text:p>2394,2</text:p>
          </table:table-cell>
          <table:table-cell table:formula="of:=[.H28]/[.$B$3]" office:value-type="percentage" office:value="0.798079578068653">
            <text:p>79,81 %</text:p>
          </table:table-cell>
          <table:table-cell table:formula="of:=[.F28]*[.$B$32]" office:value-type="float" office:value="4111.84478265806">
            <text:p>4111,8</text:p>
          </table:table-cell>
          <table:table-cell table:formula="of:=[.J28]*[.G28]" office:value-type="currency" office:currency="EUR" office:value="330.181136047442">
            <text:p>330,18 €</text:p>
          </table:table-cell>
          <table:table-cell table:formula="of:=[.H28]*[.E28]" office:value-type="currency" office:currency="EUR" office:value="1256.96077424574">
            <text:p>1.256,96 €</text:p>
          </table:table-cell>
          <table:table-cell table:formula="of:=[.K28]+[.L28]" office:value-type="currency" office:currency="EUR" office:value="1587.14191029318">
            <text:p>1.587,14 €</text:p>
          </table:table-cell>
          <table:table-cell table:formula="of:=[.N27]+[.N27]*[.$B$22]" office:value-type="currency" office:currency="EUR" office:value="311.715138948299">
            <text:p>311,72 €</text:p>
          </table:table-cell>
          <table:table-cell table:formula="of:=[.M28]-[.N28]" office:value-type="currency" office:currency="EUR" office:value="1275.42677134488">
            <text:p>1.275,43 €</text:p>
          </table:table-cell>
          <table:table-cell table:formula="of:=[.R27]+[.O28]" office:value-type="currency" office:currency="EUR" office:value="47895.6500800863">
            <text:p>47.895,65 €</text:p>
          </table:table-cell>
          <table:table-cell table:formula="of:=[.P28]*[.$B$26]" office:value-type="currency" office:currency="EUR" office:value="1915.82600320345">
            <text:p>1.915,83 €</text:p>
          </table:table-cell>
          <table:table-cell table:formula="of:=[.P28]+[.Q28]" office:value-type="currency" office:currency="EUR" office:value="49811.4760832897">
            <text:p>49.811,48 €</text:p>
          </table:table-cell>
          <table:table-cell table:formula="of:=POWER([.R28]/[.$B$29];1/[.$D28])-1" office:value-type="percentage" office:value="0.0377651199292539">
            <text:p>3,78 %</text:p>
          </table:table-cell>
          <table:table-cell table:formula="of:=[.R28]-[.$B$29]" office:value-type="currency" office:currency="EUR" office:value="30811.4760832897">
            <text:p>30.811,48 €</text:p>
          </table:table-cell>
          <table:table-cell table:formula="of:=[.W27]*[.$B$26]" office:value-type="currency" office:currency="EUR" office:value="2026.03561193044">
            <text:p>2.026,04 €</text:p>
          </table:table-cell>
          <table:table-cell table:formula="of:=[.V27]+[.U28]" office:value-type="currency" office:currency="EUR" office:value="33676.9259101914">
            <text:p>33.676,93 €</text:p>
          </table:table-cell>
          <table:table-cell table:formula="of:=[.W27]+[.U28]" office:value-type="currency" office:currency="EUR" office:value="52676.9259101914">
            <text:p>52.676,93 €</text:p>
          </table:table-cell>
          <table:table-cell table:formula="of:=[.S28]-[.$B$26]" office:value-type="percentage" office:value="-0.00223488007074609">
            <text:p>-0,22 %</text:p>
          </table:table-cell>
          <table:table-cell table:formula="of:=[.R28]-[.W28]" office:value-type="currency" office:currency="EUR" office:value="-2865.4498269017">
            <text:p>-2.865,45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19000">
            <text:p>19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2389.45025673754">
            <text:p>2389,5</text:p>
          </table:table-cell>
          <table:table-cell table:formula="of:=[.H29]/[.$B$3]" office:value-type="percentage" office:value="0.796483418912515">
            <text:p>79,65 %</text:p>
          </table:table-cell>
          <table:table-cell table:formula="of:=[.F29]*[.$B$32]" office:value-type="float" office:value="4103.62109309274">
            <text:p>4103,6</text:p>
          </table:table-cell>
          <table:table-cell table:formula="of:=[.J29]*[.G29]" office:value-type="currency" office:currency="EUR" office:value="329.520773775347">
            <text:p>329,52 €</text:p>
          </table:table-cell>
          <table:table-cell table:formula="of:=[.H29]*[.E29]" office:value-type="currency" office:currency="EUR" office:value="1279.53578975119">
            <text:p>1.279,54 €</text:p>
          </table:table-cell>
          <table:table-cell table:formula="of:=[.K29]+[.L29]" office:value-type="currency" office:currency="EUR" office:value="1609.05656352654">
            <text:p>1.609,06 €</text:p>
          </table:table-cell>
          <table:table-cell table:formula="of:=[.N28]+[.N28]*[.$B$22]" office:value-type="currency" office:currency="EUR" office:value="317.949441727265">
            <text:p>317,95 €</text:p>
          </table:table-cell>
          <table:table-cell table:formula="of:=[.M29]-[.N29]" office:value-type="currency" office:currency="EUR" office:value="1291.10712179928">
            <text:p>1.291,11 €</text:p>
          </table:table-cell>
          <table:table-cell table:formula="of:=[.R28]+[.O29]" office:value-type="currency" office:currency="EUR" office:value="51102.583205089">
            <text:p>51.102,58 €</text:p>
          </table:table-cell>
          <table:table-cell table:formula="of:=[.P29]*[.$B$26]" office:value-type="currency" office:currency="EUR" office:value="2044.10332820356">
            <text:p>2.044,10 €</text:p>
          </table:table-cell>
          <table:table-cell table:formula="of:=[.P29]+[.Q29]" office:value-type="currency" office:currency="EUR" office:value="53146.6865332926">
            <text:p>53.146,69 €</text:p>
          </table:table-cell>
          <table:table-cell table:formula="of:=POWER([.R29]/[.$B$29];1/[.$D29])-1" office:value-type="percentage" office:value="0.038831909352121">
            <text:p>3,88 %</text:p>
          </table:table-cell>
          <table:table-cell table:formula="of:=[.R29]-[.$B$29]" office:value-type="currency" office:currency="EUR" office:value="34146.6865332926">
            <text:p>34.146,69 €</text:p>
          </table:table-cell>
          <table:table-cell table:formula="of:=[.W28]*[.$B$26]" office:value-type="currency" office:currency="EUR" office:value="2107.07703640766">
            <text:p>2.107,08 €</text:p>
          </table:table-cell>
          <table:table-cell table:formula="of:=[.V28]+[.U29]" office:value-type="currency" office:currency="EUR" office:value="35784.0029465991">
            <text:p>35.784,00 €</text:p>
          </table:table-cell>
          <table:table-cell table:formula="of:=[.W28]+[.U29]" office:value-type="currency" office:currency="EUR" office:value="54784.0029465991">
            <text:p>54.784,00 €</text:p>
          </table:table-cell>
          <table:table-cell table:formula="of:=[.S29]-[.$B$26]" office:value-type="percentage" office:value="-0.001168090647879">
            <text:p>-0,12 %</text:p>
          </table:table-cell>
          <table:table-cell table:formula="of:=[.R29]-[.W29]" office:value-type="currency" office:currency="EUR" office:value="-1637.31641330652">
            <text:p>-1.637,32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2384.67135622407">
            <text:p>2384,7</text:p>
          </table:table-cell>
          <table:table-cell table:formula="of:=[.H30]/[.$B$3]" office:value-type="percentage" office:value="0.79489045207469">
            <text:p>79,49 %</text:p>
          </table:table-cell>
          <table:table-cell table:formula="of:=[.F30]*[.$B$32]" office:value-type="float" office:value="4095.41385090656">
            <text:p>4095,4</text:p>
          </table:table-cell>
          <table:table-cell table:formula="of:=[.J30]*[.G30]" office:value-type="currency" office:currency="EUR" office:value="328.861732227796">
            <text:p>328,86 €</text:p>
          </table:table-cell>
          <table:table-cell table:formula="of:=[.H30]*[.E30]" office:value-type="currency" office:currency="EUR" office:value="1302.51625253513">
            <text:p>1.302,52 €</text:p>
          </table:table-cell>
          <table:table-cell table:formula="of:=[.K30]+[.L30]" office:value-type="currency" office:currency="EUR" office:value="1631.37798476292">
            <text:p>1.631,38 €</text:p>
          </table:table-cell>
          <table:table-cell table:formula="of:=[.N29]+[.N29]*[.$B$22]" office:value-type="currency" office:currency="EUR" office:value="324.30843056181">
            <text:p>324,31 €</text:p>
          </table:table-cell>
          <table:table-cell table:formula="of:=[.M30]-[.N30]" office:value-type="currency" office:currency="EUR" office:value="1307.06955420111">
            <text:p>1.307,07 €</text:p>
          </table:table-cell>
          <table:table-cell table:formula="of:=[.R29]+[.O30]" office:value-type="currency" office:currency="EUR" office:value="54453.7560874937">
            <text:p>54.453,76 €</text:p>
          </table:table-cell>
          <table:table-cell table:formula="of:=[.P30]*[.$B$26]" office:value-type="currency" office:currency="EUR" office:value="2178.15024349975">
            <text:p>2.178,15 €</text:p>
          </table:table-cell>
          <table:table-cell table:formula="of:=[.P30]+[.Q30]" office:value-type="currency" office:currency="EUR" office:value="56631.9063309934">
            <text:p>56.631,91 €</text:p>
          </table:table-cell>
          <table:table-cell table:formula="of:=POWER([.R30]/[.$B$29];1/[.$D30])-1" office:value-type="percentage" office:value="0.039775443490101">
            <text:p>3,98 %</text:p>
          </table:table-cell>
          <table:table-cell table:formula="of:=[.R30]-[.$B$29]" office:value-type="currency" office:currency="EUR" office:value="37631.9063309934">
            <text:p>37.631,91 €</text:p>
          </table:table-cell>
          <table:table-cell table:formula="of:=[.W29]*[.$B$26]" office:value-type="currency" office:currency="EUR" office:value="2191.36011786396">
            <text:p>2.191,36 €</text:p>
          </table:table-cell>
          <table:table-cell table:formula="of:=[.V29]+[.U30]" office:value-type="currency" office:currency="EUR" office:value="37975.3630644631">
            <text:p>37.975,36 €</text:p>
          </table:table-cell>
          <table:table-cell table:formula="of:=[.W29]+[.U30]" office:value-type="currency" office:currency="EUR" office:value="56975.3630644631">
            <text:p>56.975,36 €</text:p>
          </table:table-cell>
          <table:table-cell table:formula="of:=[.S30]-[.$B$26]" office:value-type="percentage" office:value="-0.00022455650989902">
            <text:p>-0,02 %</text:p>
          </table:table-cell>
          <table:table-cell table:formula="of:=[.R30]-[.W30]" office:value-type="currency" office:currency="EUR" office:value="-343.456733469633">
            <text:p>-343,46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368">
            <text:p>36,8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2379.90201351162">
            <text:p>2379,9</text:p>
          </table:table-cell>
          <table:table-cell table:formula="of:=[.H31]/[.$B$3]" office:value-type="percentage" office:value="0.793300671170541">
            <text:p>79,33 %</text:p>
          </table:table-cell>
          <table:table-cell table:formula="of:=[.F31]*[.$B$32]" office:value-type="float" office:value="4087.22302320474">
            <text:p>4087,2</text:p>
          </table:table-cell>
          <table:table-cell table:formula="of:=[.J31]*[.G31]" office:value-type="currency" office:currency="EUR" office:value="328.204008763341">
            <text:p>328,20 €</text:p>
          </table:table-cell>
          <table:table-cell table:formula="of:=[.H31]*[.E31]" office:value-type="currency" office:currency="EUR" office:value="1325.90944443066">
            <text:p>1.325,91 €</text:p>
          </table:table-cell>
          <table:table-cell table:formula="of:=[.K31]+[.L31]" office:value-type="currency" office:currency="EUR" office:value="1654.113453194">
            <text:p>1.654,11 €</text:p>
          </table:table-cell>
          <table:table-cell table:formula="of:=[.N30]+[.N30]*[.$B$22]" office:value-type="currency" office:currency="EUR" office:value="330.794599173046">
            <text:p>330,79 €</text:p>
          </table:table-cell>
          <table:table-cell table:formula="of:=[.M31]-[.N31]" office:value-type="currency" office:currency="EUR" office:value="1323.31885402095">
            <text:p>1.323,32 €</text:p>
          </table:table-cell>
          <table:table-cell table:formula="of:=[.R30]+[.O31]" office:value-type="currency" office:currency="EUR" office:value="57955.2251850144">
            <text:p>57.955,23 €</text:p>
          </table:table-cell>
          <table:table-cell table:formula="of:=[.P31]*[.$B$26]" office:value-type="currency" office:currency="EUR" office:value="2318.20900740058">
            <text:p>2.318,21 €</text:p>
          </table:table-cell>
          <table:table-cell table:formula="of:=[.P31]+[.Q31]" office:value-type="currency" office:currency="EUR" office:value="60273.434192415">
            <text:p>60.273,43 €</text:p>
          </table:table-cell>
          <table:table-cell table:formula="of:=POWER([.R31]/[.$B$29];1/[.$D31])-1" office:value-type="percentage" office:value="0.0406116921212278">
            <text:p>4,06 %</text:p>
          </table:table-cell>
          <table:table-cell table:formula="of:=[.R31]-[.$B$29]" office:value-type="currency" office:currency="EUR" office:value="41273.4341924149">
            <text:p>41.273,43 €</text:p>
          </table:table-cell>
          <table:table-cell table:formula="of:=[.W30]*[.$B$26]" office:value-type="currency" office:currency="EUR" office:value="2279.01452257852">
            <text:p>2.279,01 €</text:p>
          </table:table-cell>
          <table:table-cell table:formula="of:=[.V30]+[.U31]" office:value-type="currency" office:currency="EUR" office:value="40254.3775870416">
            <text:p>40.254,38 €</text:p>
          </table:table-cell>
          <table:table-cell table:formula="of:=[.W30]+[.U31]" office:value-type="currency" office:currency="EUR" office:value="59254.3775870416">
            <text:p>59.254,38 €</text:p>
          </table:table-cell>
          <table:table-cell table:formula="of:=[.S31]-[.$B$26]" office:value-type="percentage" office:value="0.000611692121227837">
            <text:p>0,06 %</text:p>
          </table:table-cell>
          <table:table-cell table:formula="of:=[.R31]-[.W31]" office:value-type="currency" office:currency="EUR" office:value="1019.05660537337">
            <text:p>1.019,06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632">
            <text:p>63,2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2375.1422094846">
            <text:p>2375,1</text:p>
          </table:table-cell>
          <table:table-cell table:formula="of:=[.H32]/[.$B$3]" office:value-type="percentage" office:value="0.7917140698282">
            <text:p>79,17 %</text:p>
          </table:table-cell>
          <table:table-cell table:formula="of:=[.F32]*[.$B$32]" office:value-type="float" office:value="4079.04857715833">
            <text:p>4079,0</text:p>
          </table:table-cell>
          <table:table-cell table:formula="of:=[.J32]*[.G32]" office:value-type="currency" office:currency="EUR" office:value="327.547600745814">
            <text:p>327,55 €</text:p>
          </table:table-cell>
          <table:table-cell table:formula="of:=[.H32]*[.E32]" office:value-type="currency" office:currency="EUR" office:value="1349.72277805263">
            <text:p>1.349,72 €</text:p>
          </table:table-cell>
          <table:table-cell table:formula="of:=[.K32]+[.L32]" office:value-type="currency" office:currency="EUR" office:value="1677.27037879845">
            <text:p>1.677,27 €</text:p>
          </table:table-cell>
          <table:table-cell table:formula="of:=[.N31]+[.N31]*[.$B$22]" office:value-type="currency" office:currency="EUR" office:value="337.410491156507">
            <text:p>337,41 €</text:p>
          </table:table-cell>
          <table:table-cell table:formula="of:=[.M32]-[.N32]" office:value-type="currency" office:currency="EUR" office:value="1339.85988764194">
            <text:p>1.339,86 €</text:p>
          </table:table-cell>
          <table:table-cell table:formula="of:=[.R31]+[.O32]" office:value-type="currency" office:currency="EUR" office:value="61613.2940800569">
            <text:p>61.613,29 €</text:p>
          </table:table-cell>
          <table:table-cell table:formula="of:=[.P32]*[.$B$26]" office:value-type="currency" office:currency="EUR" office:value="2464.53176320228">
            <text:p>2.464,53 €</text:p>
          </table:table-cell>
          <table:table-cell table:formula="of:=[.P32]+[.Q32]" office:value-type="currency" office:currency="EUR" office:value="64077.8258432592">
            <text:p>64.077,83 €</text:p>
          </table:table-cell>
          <table:table-cell table:formula="of:=POWER([.R32]/[.$B$29];1/[.$D32])-1" office:value-type="percentage" office:value="0.0413541982159629">
            <text:p>4,14 %</text:p>
          </table:table-cell>
          <table:table-cell table:formula="of:=[.R32]-[.$B$29]" office:value-type="currency" office:currency="EUR" office:value="45077.8258432592">
            <text:p>45.077,83 €</text:p>
          </table:table-cell>
          <table:table-cell table:formula="of:=[.W31]*[.$B$26]" office:value-type="currency" office:currency="EUR" office:value="2370.17510348166">
            <text:p>2.370,18 €</text:p>
          </table:table-cell>
          <table:table-cell table:formula="of:=[.V31]+[.U32]" office:value-type="currency" office:currency="EUR" office:value="42624.5526905232">
            <text:p>42.624,55 €</text:p>
          </table:table-cell>
          <table:table-cell table:formula="of:=[.W31]+[.U32]" office:value-type="currency" office:currency="EUR" office:value="61624.5526905232">
            <text:p>61.624,55 €</text:p>
          </table:table-cell>
          <table:table-cell table:formula="of:=[.S32]-[.$B$26]" office:value-type="percentage" office:value="0.00135419821596287">
            <text:p>0,14 %</text:p>
          </table:table-cell>
          <table:table-cell table:formula="of:=[.R32]-[.W32]" office:value-type="currency" office:currency="EUR" office:value="2453.27315273593">
            <text:p>2.453,2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2370.39192506563">
            <text:p>2370,4</text:p>
          </table:table-cell>
          <table:table-cell table:formula="of:=[.H33]/[.$B$3]" office:value-type="percentage" office:value="0.790130641688543">
            <text:p>79,01 %</text:p>
          </table:table-cell>
          <table:table-cell table:formula="of:=[.F33]*[.$B$32]" office:value-type="float" office:value="4070.89048000402">
            <text:p>4070,9</text:p>
          </table:table-cell>
          <table:table-cell table:formula="of:=[.J33]*[.G33]" office:value-type="currency" office:currency="EUR" office:value="326.892505544323">
            <text:p>326,89 €</text:p>
          </table:table-cell>
          <table:table-cell table:formula="of:=[.H33]*[.E33]" office:value-type="currency" office:currency="EUR" office:value="1373.96379914646">
            <text:p>1.373,96 €</text:p>
          </table:table-cell>
          <table:table-cell table:formula="of:=[.K33]+[.L33]" office:value-type="currency" office:currency="EUR" office:value="1700.85630469078">
            <text:p>1.700,86 €</text:p>
          </table:table-cell>
          <table:table-cell table:formula="of:=[.N32]+[.N32]*[.$B$22]" office:value-type="currency" office:currency="EUR" office:value="344.158700979637">
            <text:p>344,16 €</text:p>
          </table:table-cell>
          <table:table-cell table:formula="of:=[.M33]-[.N33]" office:value-type="currency" office:currency="EUR" office:value="1356.69760371114">
            <text:p>1.356,70 €</text:p>
          </table:table-cell>
          <table:table-cell table:formula="of:=[.R32]+[.O33]" office:value-type="currency" office:currency="EUR" office:value="65434.5234469703">
            <text:p>65.434,52 €</text:p>
          </table:table-cell>
          <table:table-cell table:formula="of:=[.P33]*[.$B$26]" office:value-type="currency" office:currency="EUR" office:value="2617.38093787881">
            <text:p>2.617,38 €</text:p>
          </table:table-cell>
          <table:table-cell table:formula="of:=[.P33]+[.Q33]" office:value-type="currency" office:currency="EUR" office:value="68051.9043848491">
            <text:p>68.051,90 €</text:p>
          </table:table-cell>
          <table:table-cell table:formula="of:=POWER([.R33]/[.$B$29];1/[.$D33])-1" office:value-type="percentage" office:value="0.0420145037781081">
            <text:p>4,20 %</text:p>
          </table:table-cell>
          <table:table-cell table:formula="of:=[.R33]-[.$B$29]" office:value-type="currency" office:currency="EUR" office:value="49051.9043848491">
            <text:p>49.051,90 €</text:p>
          </table:table-cell>
          <table:table-cell table:formula="of:=[.W32]*[.$B$26]" office:value-type="currency" office:currency="EUR" office:value="2464.98210762093">
            <text:p>2.464,98 €</text:p>
          </table:table-cell>
          <table:table-cell table:formula="of:=[.V32]+[.U33]" office:value-type="currency" office:currency="EUR" office:value="45089.5347981442">
            <text:p>45.089,53 €</text:p>
          </table:table-cell>
          <table:table-cell table:formula="of:=[.W32]+[.U33]" office:value-type="currency" office:currency="EUR" office:value="64089.5347981442">
            <text:p>64.089,53 €</text:p>
          </table:table-cell>
          <table:table-cell table:formula="of:=[.S33]-[.$B$26]" office:value-type="percentage" office:value="0.00201450377810811">
            <text:p>0,20 %</text:p>
          </table:table-cell>
          <table:table-cell table:formula="of:=[.R33]-[.W33]" office:value-type="currency" office:currency="EUR" office:value="3962.36958670496">
            <text:p>3.962,3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2365.6511412155">
            <text:p>2365,7</text:p>
          </table:table-cell>
          <table:table-cell table:formula="of:=[.H34]/[.$B$3]" office:value-type="percentage" office:value="0.788550380405166">
            <text:p>78,86 %</text:p>
          </table:table-cell>
          <table:table-cell table:formula="of:=[.F34]*[.$B$32]" office:value-type="float" office:value="4062.74869904401">
            <text:p>4062,7</text:p>
          </table:table-cell>
          <table:table-cell table:formula="of:=[.J34]*[.G34]" office:value-type="currency" office:currency="EUR" office:value="326.238720533234">
            <text:p>326,24 €</text:p>
          </table:table-cell>
          <table:table-cell table:formula="of:=[.H34]*[.E34]" office:value-type="currency" office:currency="EUR" office:value="1398.64018897913">
            <text:p>1.398,64 €</text:p>
          </table:table-cell>
          <table:table-cell table:formula="of:=[.K34]+[.L34]" office:value-type="currency" office:currency="EUR" office:value="1724.87890951236">
            <text:p>1.724,88 €</text:p>
          </table:table-cell>
          <table:table-cell table:formula="of:=[.N33]+[.N33]*[.$B$22]" office:value-type="currency" office:currency="EUR" office:value="351.04187499923">
            <text:p>351,04 €</text:p>
          </table:table-cell>
          <table:table-cell table:formula="of:=[.M34]-[.N34]" office:value-type="currency" office:currency="EUR" office:value="1373.83703451313">
            <text:p>1.373,84 €</text:p>
          </table:table-cell>
          <table:table-cell table:formula="of:=[.R33]+[.O34]" office:value-type="currency" office:currency="EUR" office:value="69425.7414193623">
            <text:p>69.425,74 €</text:p>
          </table:table-cell>
          <table:table-cell table:formula="of:=[.P34]*[.$B$26]" office:value-type="currency" office:currency="EUR" office:value="2777.02965677449">
            <text:p>2.777,03 €</text:p>
          </table:table-cell>
          <table:table-cell table:formula="of:=[.P34]+[.Q34]" office:value-type="currency" office:currency="EUR" office:value="72202.7710761368">
            <text:p>72.202,77 €</text:p>
          </table:table-cell>
          <table:table-cell table:formula="of:=POWER([.R34]/[.$B$29];1/[.$D34])-1" office:value-type="percentage" office:value="0.0426024911422818">
            <text:p>4,26 %</text:p>
          </table:table-cell>
          <table:table-cell table:formula="of:=[.R34]-[.$B$29]" office:value-type="currency" office:currency="EUR" office:value="53202.7710761368">
            <text:p>53.202,77 €</text:p>
          </table:table-cell>
          <table:table-cell table:formula="of:=[.W33]*[.$B$26]" office:value-type="currency" office:currency="EUR" office:value="2563.58139192577">
            <text:p>2.563,58 €</text:p>
          </table:table-cell>
          <table:table-cell table:formula="of:=[.V33]+[.U34]" office:value-type="currency" office:currency="EUR" office:value="47653.1161900699">
            <text:p>47.653,12 €</text:p>
          </table:table-cell>
          <table:table-cell table:formula="of:=[.W33]+[.U34]" office:value-type="currency" office:currency="EUR" office:value="66653.1161900699">
            <text:p>66.653,12 €</text:p>
          </table:table-cell>
          <table:table-cell table:formula="of:=[.S34]-[.$B$26]" office:value-type="percentage" office:value="0.00260249114228176">
            <text:p>0,26 %</text:p>
          </table:table-cell>
          <table:table-cell table:formula="of:=[.R34]-[.W34]" office:value-type="currency" office:currency="EUR" office:value="5549.65488606681">
            <text:p>5.549,65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2360.91983893307">
            <text:p>2360,9</text:p>
          </table:table-cell>
          <table:table-cell table:formula="of:=[.H35]/[.$B$3]" office:value-type="percentage" office:value="0.786973279644356">
            <text:p>78,70 %</text:p>
          </table:table-cell>
          <table:table-cell table:formula="of:=[.F35]*[.$B$32]" office:value-type="float" office:value="4054.62320164592">
            <text:p>4054,6</text:p>
          </table:table-cell>
          <table:table-cell table:formula="of:=[.J35]*[.G35]" office:value-type="currency" office:currency="EUR" office:value="325.586243092167">
            <text:p>325,59 €</text:p>
          </table:table-cell>
          <table:table-cell table:formula="of:=[.H35]*[.E35]" office:value-type="currency" office:currency="EUR" office:value="1423.75976677319">
            <text:p>1.423,76 €</text:p>
          </table:table-cell>
          <table:table-cell table:formula="of:=[.K35]+[.L35]" office:value-type="currency" office:currency="EUR" office:value="1749.34600986536">
            <text:p>1.749,35 €</text:p>
          </table:table-cell>
          <table:table-cell table:formula="of:=[.N34]+[.N34]*[.$B$22]" office:value-type="currency" office:currency="EUR" office:value="358.062712499215">
            <text:p>358,06 €</text:p>
          </table:table-cell>
          <table:table-cell table:formula="of:=[.M35]-[.N35]" office:value-type="currency" office:currency="EUR" office:value="1391.28329736615">
            <text:p>1.391,28 €</text:p>
          </table:table-cell>
          <table:table-cell table:formula="of:=[.R34]+[.O35]" office:value-type="currency" office:currency="EUR" office:value="73594.0543735029">
            <text:p>73.594,05 €</text:p>
          </table:table-cell>
          <table:table-cell table:formula="of:=[.P35]*[.$B$26]" office:value-type="currency" office:currency="EUR" office:value="2943.76217494012">
            <text:p>2.943,76 €</text:p>
          </table:table-cell>
          <table:table-cell table:formula="of:=[.P35]+[.Q35]" office:value-type="currency" office:currency="EUR" office:value="76537.816548443">
            <text:p>76.537,82 €</text:p>
          </table:table-cell>
          <table:table-cell table:formula="of:=POWER([.R35]/[.$B$29];1/[.$D35])-1" office:value-type="percentage" office:value="0.0431266583857537">
            <text:p>4,31 %</text:p>
          </table:table-cell>
          <table:table-cell table:formula="of:=[.R35]-[.$B$29]" office:value-type="currency" office:currency="EUR" office:value="57537.816548443">
            <text:p>57.537,82 €</text:p>
          </table:table-cell>
          <table:table-cell table:formula="of:=[.W34]*[.$B$26]" office:value-type="currency" office:currency="EUR" office:value="2666.1246476028">
            <text:p>2.666,12 €</text:p>
          </table:table-cell>
          <table:table-cell table:formula="of:=[.V34]+[.U35]" office:value-type="currency" office:currency="EUR" office:value="50319.2408376727">
            <text:p>50.319,24 €</text:p>
          </table:table-cell>
          <table:table-cell table:formula="of:=[.W34]+[.U35]" office:value-type="currency" office:currency="EUR" office:value="69319.2408376727">
            <text:p>69.319,24 €</text:p>
          </table:table-cell>
          <table:table-cell table:formula="of:=[.S35]-[.$B$26]" office:value-type="percentage" office:value="0.00312665838575369">
            <text:p>0,31 %</text:p>
          </table:table-cell>
          <table:table-cell table:formula="of:=[.R35]-[.W35]" office:value-type="currency" office:currency="EUR" office:value="7218.57571077027">
            <text:p>7.218,5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2356.1979992552">
            <text:p>2356,2</text:p>
          </table:table-cell>
          <table:table-cell table:formula="of:=[.H36]/[.$B$3]" office:value-type="percentage" office:value="0.785399333085067">
            <text:p>78,54 %</text:p>
          </table:table-cell>
          <table:table-cell table:formula="of:=[.F36]*[.$B$32]" office:value-type="float" office:value="4046.51395524263">
            <text:p>4046,5</text:p>
          </table:table-cell>
          <table:table-cell table:formula="of:=[.J36]*[.G36]" office:value-type="currency" office:currency="EUR" office:value="324.935070605983">
            <text:p>324,94 €</text:p>
          </table:table-cell>
          <table:table-cell table:formula="of:=[.H36]*[.E36]" office:value-type="currency" office:currency="EUR" office:value="1449.33049218444">
            <text:p>1.449,33 €</text:p>
          </table:table-cell>
          <table:table-cell table:formula="of:=[.K36]+[.L36]" office:value-type="currency" office:currency="EUR" office:value="1774.26556279042">
            <text:p>1.774,27 €</text:p>
          </table:table-cell>
          <table:table-cell table:formula="of:=[.N35]+[.N35]*[.$B$22]" office:value-type="currency" office:currency="EUR" office:value="365.223966749199">
            <text:p>365,22 €</text:p>
          </table:table-cell>
          <table:table-cell table:formula="of:=[.M36]-[.N36]" office:value-type="currency" office:currency="EUR" office:value="1409.04159604122">
            <text:p>1.409,04 €</text:p>
          </table:table-cell>
          <table:table-cell table:formula="of:=[.R35]+[.O36]" office:value-type="currency" office:currency="EUR" office:value="77946.8581444842">
            <text:p>77.946,86 €</text:p>
          </table:table-cell>
          <table:table-cell table:formula="of:=[.P36]*[.$B$26]" office:value-type="currency" office:currency="EUR" office:value="3117.87432577937">
            <text:p>3.117,87 €</text:p>
          </table:table-cell>
          <table:table-cell table:formula="of:=[.P36]+[.Q36]" office:value-type="currency" office:currency="EUR" office:value="81064.7324702636">
            <text:p>81.064,73 €</text:p>
          </table:table-cell>
          <table:table-cell table:formula="of:=POWER([.R36]/[.$B$29];1/[.$D36])-1" office:value-type="percentage" office:value="0.0435943430006629">
            <text:p>4,36 %</text:p>
          </table:table-cell>
          <table:table-cell table:formula="of:=[.R36]-[.$B$29]" office:value-type="currency" office:currency="EUR" office:value="62064.7324702636">
            <text:p>62.064,73 €</text:p>
          </table:table-cell>
          <table:table-cell table:formula="of:=[.W35]*[.$B$26]" office:value-type="currency" office:currency="EUR" office:value="2772.76963350691">
            <text:p>2.772,77 €</text:p>
          </table:table-cell>
          <table:table-cell table:formula="of:=[.V35]+[.U36]" office:value-type="currency" office:currency="EUR" office:value="53092.0104711796">
            <text:p>53.092,01 €</text:p>
          </table:table-cell>
          <table:table-cell table:formula="of:=[.W35]+[.U36]" office:value-type="currency" office:currency="EUR" office:value="72092.0104711797">
            <text:p>72.092,01 €</text:p>
          </table:table-cell>
          <table:table-cell table:formula="of:=[.S36]-[.$B$26]" office:value-type="percentage" office:value="0.00359434300066289">
            <text:p>0,36 %</text:p>
          </table:table-cell>
          <table:table-cell table:formula="of:=[.R36]-[.W36]" office:value-type="currency" office:currency="EUR" office:value="8972.72199908395">
            <text:p>8.972,7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2351.48560325669">
            <text:p>2351,5</text:p>
          </table:table-cell>
          <table:table-cell table:formula="of:=[.H37]/[.$B$3]" office:value-type="percentage" office:value="0.783828534418897">
            <text:p>78,38 %</text:p>
          </table:table-cell>
          <table:table-cell table:formula="of:=[.F37]*[.$B$32]" office:value-type="float" office:value="4038.42092733214">
            <text:p>4038,4</text:p>
          </table:table-cell>
          <table:table-cell table:formula="of:=[.J37]*[.G37]" office:value-type="currency" office:currency="EUR" office:value="324.285200464771">
            <text:p>324,29 €</text:p>
          </table:table-cell>
          <table:table-cell table:formula="of:=[.H37]*[.E37]" office:value-type="currency" office:currency="EUR" office:value="1475.36046782407">
            <text:p>1.475,36 €</text:p>
          </table:table-cell>
          <table:table-cell table:formula="of:=[.K37]+[.L37]" office:value-type="currency" office:currency="EUR" office:value="1799.64566828884">
            <text:p>1.799,65 €</text:p>
          </table:table-cell>
          <table:table-cell table:formula="of:=[.N36]+[.N36]*[.$B$22]" office:value-type="currency" office:currency="EUR" office:value="372.528446084183">
            <text:p>372,53 €</text:p>
          </table:table-cell>
          <table:table-cell table:formula="of:=[.M37]-[.N37]" office:value-type="currency" office:currency="EUR" office:value="1427.11722220466">
            <text:p>1.427,12 €</text:p>
          </table:table-cell>
          <table:table-cell table:formula="of:=[.R36]+[.O37]" office:value-type="currency" office:currency="EUR" office:value="82491.8496924682">
            <text:p>82.491,85 €</text:p>
          </table:table-cell>
          <table:table-cell table:formula="of:=[.P37]*[.$B$26]" office:value-type="currency" office:currency="EUR" office:value="3299.67398769873">
            <text:p>3.299,67 €</text:p>
          </table:table-cell>
          <table:table-cell table:formula="of:=[.P37]+[.Q37]" office:value-type="currency" office:currency="EUR" office:value="85791.523680167">
            <text:p>85.791,52 €</text:p>
          </table:table-cell>
          <table:table-cell table:formula="of:=POWER([.R37]/[.$B$29];1/[.$D37])-1" office:value-type="percentage" office:value="0.0440119046425327">
            <text:p>4,40 %</text:p>
          </table:table-cell>
          <table:table-cell table:formula="of:=[.R37]-[.$B$29]" office:value-type="currency" office:currency="EUR" office:value="66791.523680167">
            <text:p>66.791,52 €</text:p>
          </table:table-cell>
          <table:table-cell table:formula="of:=[.W36]*[.$B$26]" office:value-type="currency" office:currency="EUR" office:value="2883.68041884719">
            <text:p>2.883,68 €</text:p>
          </table:table-cell>
          <table:table-cell table:formula="of:=[.V36]+[.U37]" office:value-type="currency" office:currency="EUR" office:value="55975.6908900268">
            <text:p>55.975,69 €</text:p>
          </table:table-cell>
          <table:table-cell table:formula="of:=[.W36]+[.U37]" office:value-type="currency" office:currency="EUR" office:value="74975.6908900268">
            <text:p>74.975,69 €</text:p>
          </table:table-cell>
          <table:table-cell table:formula="of:=[.S37]-[.$B$26]" office:value-type="percentage" office:value="0.00401190464253268">
            <text:p>0,40 %</text:p>
          </table:table-cell>
          <table:table-cell table:formula="of:=[.R37]-[.W37]" office:value-type="currency" office:currency="EUR" office:value="10815.8327901402">
            <text:p>10.815,8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2346.78263205018">
            <text:p>2346,8</text:p>
          </table:table-cell>
          <table:table-cell table:formula="of:=[.H38]/[.$B$3]" office:value-type="percentage" office:value="0.782260877350059">
            <text:p>78,23 %</text:p>
          </table:table-cell>
          <table:table-cell table:formula="of:=[.F38]*[.$B$32]" office:value-type="float" office:value="4030.34408547748">
            <text:p>4030,3</text:p>
          </table:table-cell>
          <table:table-cell table:formula="of:=[.J38]*[.G38]" office:value-type="currency" office:currency="EUR" office:value="323.636630063842">
            <text:p>323,64 €</text:p>
          </table:table-cell>
          <table:table-cell table:formula="of:=[.H38]*[.E38]" office:value-type="currency" office:currency="EUR" office:value="1501.85794182619">
            <text:p>1.501,86 €</text:p>
          </table:table-cell>
          <table:table-cell table:formula="of:=[.K38]+[.L38]" office:value-type="currency" office:currency="EUR" office:value="1825.49457189003">
            <text:p>1.825,49 €</text:p>
          </table:table-cell>
          <table:table-cell table:formula="of:=[.N37]+[.N37]*[.$B$22]" office:value-type="currency" office:currency="EUR" office:value="379.979015005866">
            <text:p>379,98 €</text:p>
          </table:table-cell>
          <table:table-cell table:formula="of:=[.M38]-[.N38]" office:value-type="currency" office:currency="EUR" office:value="1445.51555688417">
            <text:p>1.445,52 €</text:p>
          </table:table-cell>
          <table:table-cell table:formula="of:=[.R37]+[.O38]" office:value-type="currency" office:currency="EUR" office:value="87237.0392370511">
            <text:p>87.237,04 €</text:p>
          </table:table-cell>
          <table:table-cell table:formula="of:=[.P38]*[.$B$26]" office:value-type="currency" office:currency="EUR" office:value="3489.48156948205">
            <text:p>3.489,48 €</text:p>
          </table:table-cell>
          <table:table-cell table:formula="of:=[.P38]+[.Q38]" office:value-type="currency" office:currency="EUR" office:value="90726.5208065332">
            <text:p>90.726,52 €</text:p>
          </table:table-cell>
          <table:table-cell table:formula="of:=POWER([.R38]/[.$B$29];1/[.$D38])-1" office:value-type="percentage" office:value="0.0443848752905194">
            <text:p>4,44 %</text:p>
          </table:table-cell>
          <table:table-cell table:formula="of:=[.R38]-[.$B$29]" office:value-type="currency" office:currency="EUR" office:value="71726.5208065332">
            <text:p>71.726,52 €</text:p>
          </table:table-cell>
          <table:table-cell table:formula="of:=[.W37]*[.$B$26]" office:value-type="currency" office:currency="EUR" office:value="2999.02763560107">
            <text:p>2.999,03 €</text:p>
          </table:table-cell>
          <table:table-cell table:formula="of:=[.V37]+[.U38]" office:value-type="currency" office:currency="EUR" office:value="58974.7185256279">
            <text:p>58.974,72 €</text:p>
          </table:table-cell>
          <table:table-cell table:formula="of:=[.W37]+[.U38]" office:value-type="currency" office:currency="EUR" office:value="77974.7185256279">
            <text:p>77.974,72 €</text:p>
          </table:table-cell>
          <table:table-cell table:formula="of:=[.S38]-[.$B$26]" office:value-type="percentage" office:value="0.00438487529051938">
            <text:p>0,44 %</text:p>
          </table:table-cell>
          <table:table-cell table:formula="of:=[.R38]-[.W38]" office:value-type="currency" office:currency="EUR" office:value="12751.8022809053">
            <text:p>12.751,8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2342.08906678608">
            <text:p>2342,1</text:p>
          </table:table-cell>
          <table:table-cell table:formula="of:=[.H39]/[.$B$3]" office:value-type="percentage" office:value="0.780696355595359">
            <text:p>78,07 %</text:p>
          </table:table-cell>
          <table:table-cell table:formula="of:=[.F39]*[.$B$32]" office:value-type="float" office:value="4022.28339730652">
            <text:p>4022,3</text:p>
          </table:table-cell>
          <table:table-cell table:formula="of:=[.J39]*[.G39]" office:value-type="currency" office:currency="EUR" office:value="322.989356803714">
            <text:p>322,99 €</text:p>
          </table:table-cell>
          <table:table-cell table:formula="of:=[.H39]*[.E39]" office:value-type="currency" office:currency="EUR" office:value="1528.83131046139">
            <text:p>1.528,83 €</text:p>
          </table:table-cell>
          <table:table-cell table:formula="of:=[.K39]+[.L39]" office:value-type="currency" office:currency="EUR" office:value="1851.8206672651">
            <text:p>1.851,82 €</text:p>
          </table:table-cell>
          <table:table-cell table:formula="of:=[.N38]+[.N38]*[.$B$22]" office:value-type="currency" office:currency="EUR" office:value="387.578595305984">
            <text:p>387,58 €</text:p>
          </table:table-cell>
          <table:table-cell table:formula="of:=[.M39]-[.N39]" office:value-type="currency" office:currency="EUR" office:value="1464.24207195912">
            <text:p>1.464,24 €</text:p>
          </table:table-cell>
          <table:table-cell table:formula="of:=[.R38]+[.O39]" office:value-type="currency" office:currency="EUR" office:value="92190.7628784923">
            <text:p>92.190,76 €</text:p>
          </table:table-cell>
          <table:table-cell table:formula="of:=[.P39]*[.$B$26]" office:value-type="currency" office:currency="EUR" office:value="3687.63051513969">
            <text:p>3.687,63 €</text:p>
          </table:table-cell>
          <table:table-cell table:formula="of:=[.P39]+[.Q39]" office:value-type="currency" office:currency="EUR" office:value="95878.393393632">
            <text:p>95.878,39 €</text:p>
          </table:table-cell>
          <table:table-cell table:formula="of:=POWER([.R39]/[.$B$29];1/[.$D39])-1" office:value-type="percentage" office:value="0.044718083291253">
            <text:p>4,47 %</text:p>
          </table:table-cell>
          <table:table-cell table:formula="of:=[.R39]-[.$B$29]" office:value-type="currency" office:currency="EUR" office:value="76878.393393632">
            <text:p>76.878,39 €</text:p>
          </table:table-cell>
          <table:table-cell table:formula="of:=[.W38]*[.$B$26]" office:value-type="currency" office:currency="EUR" office:value="3118.98874102512">
            <text:p>3.118,99 €</text:p>
          </table:table-cell>
          <table:table-cell table:formula="of:=[.V38]+[.U39]" office:value-type="currency" office:currency="EUR" office:value="62093.707266653">
            <text:p>62.093,71 €</text:p>
          </table:table-cell>
          <table:table-cell table:formula="of:=[.W38]+[.U39]" office:value-type="currency" office:currency="EUR" office:value="81093.707266653">
            <text:p>81.093,71 €</text:p>
          </table:table-cell>
          <table:table-cell table:formula="of:=[.S39]-[.$B$26]" office:value-type="percentage" office:value="0.00471808329125304">
            <text:p>0,47 %</text:p>
          </table:table-cell>
          <table:table-cell table:formula="of:=[.R39]-[.W39]" office:value-type="currency" office:currency="EUR" office:value="14784.686126979">
            <text:p>14.784,6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2337.40488865251">
            <text:p>2337,4</text:p>
          </table:table-cell>
          <table:table-cell table:formula="of:=[.H40]/[.$B$3]" office:value-type="percentage" office:value="0.779134962884169">
            <text:p>77,91 %</text:p>
          </table:table-cell>
          <table:table-cell table:formula="of:=[.F40]*[.$B$32]" office:value-type="float" office:value="4014.23883051191">
            <text:p>4014,2</text:p>
          </table:table-cell>
          <table:table-cell table:formula="of:=[.J40]*[.G40]" office:value-type="currency" office:currency="EUR" office:value="322.343378090107">
            <text:p>322,34 €</text:p>
          </table:table-cell>
          <table:table-cell table:formula="of:=[.H40]*[.E40]" office:value-type="currency" office:currency="EUR" office:value="1556.28912079728">
            <text:p>1.556,29 €</text:p>
          </table:table-cell>
          <table:table-cell table:formula="of:=[.K40]+[.L40]" office:value-type="currency" office:currency="EUR" office:value="1878.63249888738">
            <text:p>1.878,63 €</text:p>
          </table:table-cell>
          <table:table-cell table:formula="of:=[.N39]+[.N39]*[.$B$22]" office:value-type="currency" office:currency="EUR" office:value="395.330167212103">
            <text:p>395,33 €</text:p>
          </table:table-cell>
          <table:table-cell table:formula="of:=[.M40]-[.N40]" office:value-type="currency" office:currency="EUR" office:value="1483.30233167528">
            <text:p>1.483,30 €</text:p>
          </table:table-cell>
          <table:table-cell table:formula="of:=[.R39]+[.O40]" office:value-type="currency" office:currency="EUR" office:value="97361.6957253073">
            <text:p>97.361,70 €</text:p>
          </table:table-cell>
          <table:table-cell table:formula="of:=[.P40]*[.$B$26]" office:value-type="currency" office:currency="EUR" office:value="3894.46782901229">
            <text:p>3.894,47 €</text:p>
          </table:table-cell>
          <table:table-cell table:formula="of:=[.P40]+[.Q40]" office:value-type="currency" office:currency="EUR" office:value="101256.16355432">
            <text:p>101.256,16 €</text:p>
          </table:table-cell>
          <table:table-cell table:formula="of:=POWER([.R40]/[.$B$29];1/[.$D40])-1" office:value-type="percentage" office:value="0.0450157563466502">
            <text:p>4,50 %</text:p>
          </table:table-cell>
          <table:table-cell table:formula="of:=[.R40]-[.$B$29]" office:value-type="currency" office:currency="EUR" office:value="82256.1635543196">
            <text:p>82.256,16 €</text:p>
          </table:table-cell>
          <table:table-cell table:formula="of:=[.W39]*[.$B$26]" office:value-type="currency" office:currency="EUR" office:value="3243.74829066612">
            <text:p>3.243,75 €</text:p>
          </table:table-cell>
          <table:table-cell table:formula="of:=[.V39]+[.U40]" office:value-type="currency" office:currency="EUR" office:value="65337.4555573191">
            <text:p>65.337,46 €</text:p>
          </table:table-cell>
          <table:table-cell table:formula="of:=[.W39]+[.U40]" office:value-type="currency" office:currency="EUR" office:value="84337.4555573191">
            <text:p>84.337,46 €</text:p>
          </table:table-cell>
          <table:table-cell table:formula="of:=[.S40]-[.$B$26]" office:value-type="percentage" office:value="0.00501575634665023">
            <text:p>0,50 %</text:p>
          </table:table-cell>
          <table:table-cell table:formula="of:=[.R40]-[.W40]" office:value-type="currency" office:currency="EUR" office:value="16918.7079970005">
            <text:p>16.918,7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2332.7300788752">
            <text:p>2332,7</text:p>
          </table:table-cell>
          <table:table-cell table:formula="of:=[.H41]/[.$B$3]" office:value-type="percentage" office:value="0.7775766929584">
            <text:p>77,76 %</text:p>
          </table:table-cell>
          <table:table-cell table:formula="of:=[.F41]*[.$B$32]" office:value-type="float" office:value="4006.21035285089">
            <text:p>4006,2</text:p>
          </table:table-cell>
          <table:table-cell table:formula="of:=[.J41]*[.G41]" office:value-type="currency" office:currency="EUR" office:value="321.698691333926">
            <text:p>321,70 €</text:p>
          </table:table-cell>
          <table:table-cell table:formula="of:=[.H41]*[.E41]" office:value-type="currency" office:currency="EUR" office:value="1584.2400734068">
            <text:p>1.584,24 €</text:p>
          </table:table-cell>
          <table:table-cell table:formula="of:=[.K41]+[.L41]" office:value-type="currency" office:currency="EUR" office:value="1905.93876474072">
            <text:p>1.905,94 €</text:p>
          </table:table-cell>
          <table:table-cell table:formula="of:=[.N40]+[.N40]*[.$B$22]" office:value-type="currency" office:currency="EUR" office:value="403.236770556346">
            <text:p>403,24 €</text:p>
          </table:table-cell>
          <table:table-cell table:formula="of:=[.M41]-[.N41]" office:value-type="currency" office:currency="EUR" office:value="1502.70199418438">
            <text:p>1.502,70 €</text:p>
          </table:table-cell>
          <table:table-cell table:formula="of:=[.R40]+[.O41]" office:value-type="currency" office:currency="EUR" office:value="102758.865548504">
            <text:p>102.758,87 €</text:p>
          </table:table-cell>
          <table:table-cell table:formula="of:=[.P41]*[.$B$26]" office:value-type="currency" office:currency="EUR" office:value="4110.35462194016">
            <text:p>4.110,35 €</text:p>
          </table:table-cell>
          <table:table-cell table:formula="of:=[.P41]+[.Q41]" office:value-type="currency" office:currency="EUR" office:value="106869.220170444">
            <text:p>106.869,22 €</text:p>
          </table:table-cell>
          <table:table-cell table:formula="of:=POWER([.R41]/[.$B$29];1/[.$D41])-1" office:value-type="percentage" office:value="0.0452816074287923">
            <text:p>4,53 %</text:p>
          </table:table-cell>
          <table:table-cell table:formula="of:=[.R41]-[.$B$29]" office:value-type="currency" office:currency="EUR" office:value="87869.2201704441">
            <text:p>87.869,22 €</text:p>
          </table:table-cell>
          <table:table-cell table:formula="of:=[.W40]*[.$B$26]" office:value-type="currency" office:currency="EUR" office:value="3373.49822229277">
            <text:p>3.373,50 €</text:p>
          </table:table-cell>
          <table:table-cell table:formula="of:=[.V40]+[.U41]" office:value-type="currency" office:currency="EUR" office:value="68710.9537796119">
            <text:p>68.710,95 €</text:p>
          </table:table-cell>
          <table:table-cell table:formula="of:=[.W40]+[.U41]" office:value-type="currency" office:currency="EUR" office:value="87710.9537796119">
            <text:p>87.710,95 €</text:p>
          </table:table-cell>
          <table:table-cell table:formula="of:=[.S41]-[.$B$26]" office:value-type="percentage" office:value="0.00528160742879228">
            <text:p>0,53 %</text:p>
          </table:table-cell>
          <table:table-cell table:formula="of:=[.R41]-[.W41]" office:value-type="currency" office:currency="EUR" office:value="19158.2663908322">
            <text:p>19.158,2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2328.06461871745">
            <text:p>2328,1</text:p>
          </table:table-cell>
          <table:table-cell table:formula="of:=[.H42]/[.$B$3]" office:value-type="percentage" office:value="0.776021539572483">
            <text:p>77,60 %</text:p>
          </table:table-cell>
          <table:table-cell table:formula="of:=[.F42]*[.$B$32]" office:value-type="float" office:value="3998.19793214519">
            <text:p>3998,2</text:p>
          </table:table-cell>
          <table:table-cell table:formula="of:=[.J42]*[.G42]" office:value-type="currency" office:currency="EUR" office:value="321.055293951258">
            <text:p>321,06 €</text:p>
          </table:table-cell>
          <table:table-cell table:formula="of:=[.H42]*[.E42]" office:value-type="currency" office:currency="EUR" office:value="1612.69302512518">
            <text:p>1.612,69 €</text:p>
          </table:table-cell>
          <table:table-cell table:formula="of:=[.K42]+[.L42]" office:value-type="currency" office:currency="EUR" office:value="1933.74831907644">
            <text:p>1.933,75 €</text:p>
          </table:table-cell>
          <table:table-cell table:formula="of:=[.N41]+[.N41]*[.$B$22]" office:value-type="currency" office:currency="EUR" office:value="411.301505967472">
            <text:p>411,30 €</text:p>
          </table:table-cell>
          <table:table-cell table:formula="of:=[.M42]-[.N42]" office:value-type="currency" office:currency="EUR" office:value="1522.44681310897">
            <text:p>1.522,45 €</text:p>
          </table:table-cell>
          <table:table-cell table:formula="of:=[.R41]+[.O42]" office:value-type="currency" office:currency="EUR" office:value="108391.666983553">
            <text:p>108.391,67 €</text:p>
          </table:table-cell>
          <table:table-cell table:formula="of:=[.P42]*[.$B$26]" office:value-type="currency" office:currency="EUR" office:value="4335.66667934212">
            <text:p>4.335,67 €</text:p>
          </table:table-cell>
          <table:table-cell table:formula="of:=[.P42]+[.Q42]" office:value-type="currency" office:currency="EUR" office:value="112727.333662895">
            <text:p>112.727,33 €</text:p>
          </table:table-cell>
          <table:table-cell table:formula="of:=POWER([.R42]/[.$B$29];1/[.$D42])-1" office:value-type="percentage" office:value="0.045518906776796">
            <text:p>4,55 %</text:p>
          </table:table-cell>
          <table:table-cell table:formula="of:=[.R42]-[.$B$29]" office:value-type="currency" office:currency="EUR" office:value="93727.3336628952">
            <text:p>93.727,33 €</text:p>
          </table:table-cell>
          <table:table-cell table:formula="of:=[.W41]*[.$B$26]" office:value-type="currency" office:currency="EUR" office:value="3508.43815118448">
            <text:p>3.508,44 €</text:p>
          </table:table-cell>
          <table:table-cell table:formula="of:=[.V41]+[.U42]" office:value-type="currency" office:currency="EUR" office:value="72219.3919307964">
            <text:p>72.219,39 €</text:p>
          </table:table-cell>
          <table:table-cell table:formula="of:=[.W41]+[.U42]" office:value-type="currency" office:currency="EUR" office:value="91219.3919307964">
            <text:p>91.219,39 €</text:p>
          </table:table-cell>
          <table:table-cell table:formula="of:=[.S42]-[.$B$26]" office:value-type="percentage" office:value="0.00551890677679604">
            <text:p>0,55 %</text:p>
          </table:table-cell>
          <table:table-cell table:formula="of:=[.R42]-[.W42]" office:value-type="currency" office:currency="EUR" office:value="21507.9417320988">
            <text:p>21.507,94 €</text:p>
          </table:table-cell>
          <table:table-cell table:number-columns-repeated="999"/>
        </table:table-row>
      </table:table>
      <table:table table:name="EigeneAnlage_21,2KWP+7,5KW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1">
          <table:table-cell table:number-columns-repeated="3"/>
          <table:table-cell table:style-name="ce1" table:number-columns-repeated="4"/>
          <table:table-cell table:style-name="ce1" office:value-type="string">
            <text:p>F3*$B$31</text:p>
          </table:table-cell>
          <table:table-cell table:style-name="ce1"/>
          <table:table-cell table:style-name="ce1" office:value-type="string">
            <text:p>F3*$B$32</text:p>
          </table:table-cell>
          <table:table-cell table:style-name="ce1" table:number-columns-repeated="10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2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1">
          <table:table-cell office:value-type="string">
            <text:p>Jährlicher Verbrauch (kWh)</text:p>
          </table:table-cell>
          <table:table-cell table:style-name="ce2" office:value-type="float" office:value="5800">
            <text:p>5800</text:p>
          </table:table-cell>
          <table:table-cell/>
          <table:table-cell office:value-type="float" office:value="1">
            <text:p>1</text:p>
          </table:table-cell>
          <table:table-cell table:style-name="ce23" table:formula="of:=[.B19]" office:value-type="currency" office:currency="EUR" office:value="0.27">
            <text:p>0,27 €</text:p>
          </table:table-cell>
          <table:table-cell table:style-name="ce24" table:formula="of:=[.B30]" office:value-type="float" office:value="19160">
            <text:p>19160</text:p>
          </table:table-cell>
          <table:table-cell table:formula="of:=[.B17]" office:value-type="currency" office:currency="EUR" office:value="0.0975">
            <text:p>0,0975 €</text:p>
          </table:table-cell>
          <table:table-cell table:style-name="ce25" table:formula="of:=5438-1690" office:value-type="float" office:value="3748">
            <text:p>3748,0</text:p>
          </table:table-cell>
          <table:table-cell table:formula="of:=[.H3]/[.$B$3]" office:value-type="percentage" office:value="0.646206896551724">
            <text:p>64,62 %</text:p>
          </table:table-cell>
          <table:table-cell table:style-name="ce26" office:value-type="float" office:value="15441">
            <text:p>15441,0</text:p>
          </table:table-cell>
          <table:table-cell table:formula="of:=[.J3]*[.G3]" office:value-type="currency" office:currency="EUR" office:value="1505.4975">
            <text:p>1.505,50 €</text:p>
          </table:table-cell>
          <table:table-cell table:formula="of:=[.H3]*[.E3]" office:value-type="currency" office:currency="EUR" office:value="1011.96">
            <text:p>1.011,96 €</text:p>
          </table:table-cell>
          <table:table-cell table:formula="of:=[.K3]+[.L3]" office:value-type="currency" office:currency="EUR" office:value="2517.4575">
            <text:p>2.517,46 €</text:p>
          </table:table-cell>
          <table:table-cell table:formula="of:=[.$B$29]*[.$B$21]" office:value-type="currency" office:currency="EUR" office:value="300">
            <text:p>300,00 €</text:p>
          </table:table-cell>
          <table:table-cell table:formula="of:=[.M3]-[.N3]" office:value-type="currency" office:currency="EUR" office:value="2217.4575">
            <text:p>2.217,46 €</text:p>
          </table:table-cell>
          <table:table-cell table:formula="of:=[.O3]" office:value-type="currency" office:currency="EUR" office:value="2217.4575">
            <text:p>2.217,46 €</text:p>
          </table:table-cell>
          <table:table-cell table:formula="of:=[.P3]*[.$B$26]" office:value-type="currency" office:currency="EUR" office:value="155.222025">
            <text:p>155,22 €</text:p>
          </table:table-cell>
          <table:table-cell table:formula="of:=[.P3]+[.Q3]" office:value-type="currency" office:currency="EUR" office:value="2372.679525">
            <text:p>2.372,68 €</text:p>
          </table:table-cell>
          <table:table-cell table:formula="of:=POWER([.R3]/[.$B$29];1/[.$D3])-1" office:value-type="percentage" office:value="-0.9209106825">
            <text:p>-92,09 %</text:p>
          </table:table-cell>
          <table:table-cell table:formula="of:=[.R3]-[.$B$29]" office:value-type="currency" office:currency="EUR" office:value="-27627.320475">
            <text:p>-27.627,32 €</text:p>
          </table:table-cell>
          <table:table-cell table:formula="of:=[.$B$29]*[.$B$26]" office:value-type="currency" office:currency="EUR" office:value="2100">
            <text:p>2.100,00 €</text:p>
          </table:table-cell>
          <table:table-cell table:formula="of:=[.U3]" office:value-type="currency" office:currency="EUR" office:value="2100">
            <text:p>2.100,00 €</text:p>
          </table:table-cell>
          <table:table-cell table:formula="of:=[.$B$29]+[.U3]" office:value-type="currency" office:currency="EUR" office:value="32100">
            <text:p>32.100,00 €</text:p>
          </table:table-cell>
          <table:table-cell table:formula="of:=[.S3]-[.$B$26]" office:value-type="percentage" office:value="-0.9909106825">
            <text:p>-99,09 %</text:p>
          </table:table-cell>
          <table:table-cell table:formula="of:=[.R3]-[.W3]" office:value-type="currency" office:currency="EUR" office:value="-29727.320475">
            <text:p>-29.727,3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2754">
            <text:p>0,28 €</text:p>
          </table:table-cell>
          <table:table-cell table:formula="of:=[.F3]-[.$B$30]*[.$B$23]" office:value-type="float" office:value="19121.68">
            <text:p>19122</text:p>
          </table:table-cell>
          <table:table-cell table:formula="of:=[.G3]+[.G3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4]/[.$B$3]" office:value-type="percentage" office:value="0.646206896551724">
            <text:p>64,62 %</text:p>
          </table:table-cell>
          <table:table-cell table:style-name="ce26" table:formula="of:=[.J3]-[.J3]*0.002" office:value-type="float" office:value="15410.118">
            <text:p>15410,1</text:p>
          </table:table-cell>
          <table:table-cell table:formula="of:=[.J4]*[.G4]" office:value-type="currency" office:currency="EUR" office:value="1502.486505">
            <text:p>1.502,49 €</text:p>
          </table:table-cell>
          <table:table-cell table:formula="of:=[.H4]*[.E4]" office:value-type="currency" office:currency="EUR" office:value="1032.1992">
            <text:p>1.032,20 €</text:p>
          </table:table-cell>
          <table:table-cell table:formula="of:=[.K4]+[.L4]" office:value-type="currency" office:currency="EUR" office:value="2534.685705">
            <text:p>2.534,69 €</text:p>
          </table:table-cell>
          <table:table-cell table:formula="of:=[.N3]+[.N3]*[.$B$22]" office:value-type="currency" office:currency="EUR" office:value="306">
            <text:p>306,00 €</text:p>
          </table:table-cell>
          <table:table-cell table:formula="of:=[.M4]-[.N4]" office:value-type="currency" office:currency="EUR" office:value="2228.685705">
            <text:p>2.228,69 €</text:p>
          </table:table-cell>
          <table:table-cell table:formula="of:=[.R3]+[.O4]" office:value-type="currency" office:currency="EUR" office:value="4601.36523">
            <text:p>4.601,37 €</text:p>
          </table:table-cell>
          <table:table-cell table:formula="of:=[.P4]*[.$B$26]" office:value-type="currency" office:currency="EUR" office:value="322.0955661">
            <text:p>322,10 €</text:p>
          </table:table-cell>
          <table:table-cell table:formula="of:=[.P4]+[.Q4]" office:value-type="currency" office:currency="EUR" office:value="4923.4607961">
            <text:p>4.923,46 €</text:p>
          </table:table-cell>
          <table:table-cell table:formula="of:=POWER([.R4]/[.$B$29];1/[.$D4])-1" office:value-type="percentage" office:value="-0.594888459964419">
            <text:p>-59,49 %</text:p>
          </table:table-cell>
          <table:table-cell table:formula="of:=[.R4]-[.$B$29]" office:value-type="currency" office:currency="EUR" office:value="-25076.5392039">
            <text:p>-25.076,54 €</text:p>
          </table:table-cell>
          <table:table-cell table:formula="of:=[.W3]*[.$B$26]" office:value-type="currency" office:currency="EUR" office:value="2247">
            <text:p>2.247,00 €</text:p>
          </table:table-cell>
          <table:table-cell table:formula="of:=[.V3]+[.U4]" office:value-type="currency" office:currency="EUR" office:value="4347">
            <text:p>4.347,00 €</text:p>
          </table:table-cell>
          <table:table-cell table:formula="of:=[.W3]+[.U4]" office:value-type="currency" office:currency="EUR" office:value="34347">
            <text:p>34.347,00 €</text:p>
          </table:table-cell>
          <table:table-cell table:formula="of:=[.S4]-[.$B$26]" office:value-type="percentage" office:value="-0.664888459964419">
            <text:p>-66,49 %</text:p>
          </table:table-cell>
          <table:table-cell table:formula="of:=[.R4]-[.W4]" office:value-type="currency" office:currency="EUR" office:value="-29423.5392039">
            <text:p>-29.423,54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280908">
            <text:p>0,28 €</text:p>
          </table:table-cell>
          <table:table-cell table:formula="of:=[.F4]-[.F4]*[.$B$23]" office:value-type="float" office:value="19083.43664">
            <text:p>19083</text:p>
          </table:table-cell>
          <table:table-cell table:formula="of:=[.G4]+[.G4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5]/[.$B$3]" office:value-type="percentage" office:value="0.646206896551724">
            <text:p>64,62 %</text:p>
          </table:table-cell>
          <table:table-cell table:formula="of:=[.J4]-[.J4]*0.002" office:value-type="float" office:value="15379.297764">
            <text:p>15379,3</text:p>
          </table:table-cell>
          <table:table-cell table:formula="of:=[.J5]*[.G5]" office:value-type="currency" office:currency="EUR" office:value="1499.48153199">
            <text:p>1.499,48 €</text:p>
          </table:table-cell>
          <table:table-cell table:formula="of:=[.H5]*[.E5]" office:value-type="currency" office:currency="EUR" office:value="1052.843184">
            <text:p>1.052,84 €</text:p>
          </table:table-cell>
          <table:table-cell table:formula="of:=[.K5]+[.L5]" office:value-type="currency" office:currency="EUR" office:value="2552.32471599">
            <text:p>2.552,32 €</text:p>
          </table:table-cell>
          <table:table-cell table:formula="of:=[.N4]+[.N4]*[.$B$22]" office:value-type="currency" office:currency="EUR" office:value="312.12">
            <text:p>312,12 €</text:p>
          </table:table-cell>
          <table:table-cell table:formula="of:=[.M5]-[.N5]" office:value-type="currency" office:currency="EUR" office:value="2240.20471599">
            <text:p>2.240,20 €</text:p>
          </table:table-cell>
          <table:table-cell table:formula="of:=[.R4]+[.O5]" office:value-type="currency" office:currency="EUR" office:value="7163.66551209">
            <text:p>7.163,67 €</text:p>
          </table:table-cell>
          <table:table-cell table:formula="of:=[.P5]*[.$B$26]" office:value-type="currency" office:currency="EUR" office:value="501.4565858463">
            <text:p>501,46 €</text:p>
          </table:table-cell>
          <table:table-cell table:formula="of:=[.P5]+[.Q5]" office:value-type="currency" office:currency="EUR" office:value="7665.1220979363">
            <text:p>7.665,12 €</text:p>
          </table:table-cell>
          <table:table-cell table:formula="of:=POWER([.R5]/[.$B$29];1/[.$D5])-1" office:value-type="percentage" office:value="-0.365449865053768">
            <text:p>-36,54 %</text:p>
          </table:table-cell>
          <table:table-cell table:formula="of:=[.R5]-[.$B$29]" office:value-type="currency" office:currency="EUR" office:value="-22334.8779020637">
            <text:p>-22.334,88 €</text:p>
          </table:table-cell>
          <table:table-cell table:formula="of:=[.W4]*[.$B$26]" office:value-type="currency" office:currency="EUR" office:value="2404.29">
            <text:p>2.404,29 €</text:p>
          </table:table-cell>
          <table:table-cell table:formula="of:=[.V4]+[.U5]" office:value-type="currency" office:currency="EUR" office:value="6751.29">
            <text:p>6.751,29 €</text:p>
          </table:table-cell>
          <table:table-cell table:formula="of:=[.W4]+[.U5]" office:value-type="currency" office:currency="EUR" office:value="36751.29">
            <text:p>36.751,29 €</text:p>
          </table:table-cell>
          <table:table-cell table:formula="of:=[.S5]-[.$B$26]" office:value-type="percentage" office:value="-0.435449865053768">
            <text:p>-43,54 %</text:p>
          </table:table-cell>
          <table:table-cell table:formula="of:=[.R5]-[.W5]" office:value-type="currency" office:currency="EUR" office:value="-29086.1679020637">
            <text:p>-29.086,17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22500">
            <text:p>22.5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28652616">
            <text:p>0,29 €</text:p>
          </table:table-cell>
          <table:table-cell table:formula="of:=[.F5]-[.F5]*[.$B$23]" office:value-type="float" office:value="19045.26976672">
            <text:p>19045</text:p>
          </table:table-cell>
          <table:table-cell table:formula="of:=[.G5]+[.G5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6]/[.$B$3]" office:value-type="percentage" office:value="0.646206896551724">
            <text:p>64,62 %</text:p>
          </table:table-cell>
          <table:table-cell table:formula="of:=[.J5]-[.J5]*0.002" office:value-type="float" office:value="15348.539168472">
            <text:p>15348,5</text:p>
          </table:table-cell>
          <table:table-cell table:formula="of:=[.J6]*[.G6]" office:value-type="currency" office:currency="EUR" office:value="1496.48256892602">
            <text:p>1.496,48 €</text:p>
          </table:table-cell>
          <table:table-cell table:formula="of:=[.H6]*[.E6]" office:value-type="currency" office:currency="EUR" office:value="1073.90004768">
            <text:p>1.073,90 €</text:p>
          </table:table-cell>
          <table:table-cell table:formula="of:=[.K6]+[.L6]" office:value-type="currency" office:currency="EUR" office:value="2570.38261660602">
            <text:p>2.570,38 €</text:p>
          </table:table-cell>
          <table:table-cell table:formula="of:=[.N5]+[.N5]*[.$B$22]" office:value-type="currency" office:currency="EUR" office:value="318.3624">
            <text:p>318,36 €</text:p>
          </table:table-cell>
          <table:table-cell table:formula="of:=[.M6]-[.N6]" office:value-type="currency" office:currency="EUR" office:value="2252.02021660602">
            <text:p>2.252,02 €</text:p>
          </table:table-cell>
          <table:table-cell table:formula="of:=[.R5]+[.O6]" office:value-type="currency" office:currency="EUR" office:value="9917.14231454232">
            <text:p>9.917,14 €</text:p>
          </table:table-cell>
          <table:table-cell table:formula="of:=[.P6]*[.$B$26]" office:value-type="currency" office:currency="EUR" office:value="694.199962017962">
            <text:p>694,20 €</text:p>
          </table:table-cell>
          <table:table-cell table:formula="of:=[.P6]+[.Q6]" office:value-type="currency" office:currency="EUR" office:value="10611.3422765603">
            <text:p>10.611,34 €</text:p>
          </table:table-cell>
          <table:table-cell table:formula="of:=POWER([.R6]/[.$B$29];1/[.$D6])-1" office:value-type="percentage" office:value="-0.228808441466623">
            <text:p>-22,88 %</text:p>
          </table:table-cell>
          <table:table-cell table:formula="of:=[.R6]-[.$B$29]" office:value-type="currency" office:currency="EUR" office:value="-19388.6577234397">
            <text:p>-19.388,66 €</text:p>
          </table:table-cell>
          <table:table-cell table:formula="of:=[.W5]*[.$B$26]" office:value-type="currency" office:currency="EUR" office:value="2572.5903">
            <text:p>2.572,59 €</text:p>
          </table:table-cell>
          <table:table-cell table:formula="of:=[.V5]+[.U6]" office:value-type="currency" office:currency="EUR" office:value="9323.8803">
            <text:p>9.323,88 €</text:p>
          </table:table-cell>
          <table:table-cell table:formula="of:=[.W5]+[.U6]" office:value-type="currency" office:currency="EUR" office:value="39323.8803">
            <text:p>39.323,88 €</text:p>
          </table:table-cell>
          <table:table-cell table:formula="of:=[.S6]-[.$B$26]" office:value-type="percentage" office:value="-0.298808441466623">
            <text:p>-29,88 %</text:p>
          </table:table-cell>
          <table:table-cell table:formula="of:=[.R6]-[.W6]" office:value-type="currency" office:currency="EUR" office:value="-28712.5380234397">
            <text:p>-28.712,54 €</text:p>
          </table:table-cell>
          <table:table-cell table:number-columns-repeated="999"/>
        </table:table-row>
        <table:table-row table:style-name="ro2">
          <table:table-cell office:value-type="string">
            <text:p>Spitzenleistung (kWp)</text:p>
          </table:table-cell>
          <table:table-cell office:value-type="float" office:value="21.2">
            <text:p>21,2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2922566832">
            <text:p>0,29 €</text:p>
          </table:table-cell>
          <table:table-cell table:formula="of:=[.F6]-[.F6]*[.$B$23]" office:value-type="float" office:value="19007.1792271866">
            <text:p>19007</text:p>
          </table:table-cell>
          <table:table-cell table:formula="of:=[.G6]+[.G6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7]/[.$B$3]" office:value-type="percentage" office:value="0.646206896551724">
            <text:p>64,62 %</text:p>
          </table:table-cell>
          <table:table-cell table:formula="of:=[.J6]-[.J6]*0.002" office:value-type="float" office:value="15317.8420901351">
            <text:p>15317,8</text:p>
          </table:table-cell>
          <table:table-cell table:formula="of:=[.J7]*[.G7]" office:value-type="currency" office:currency="EUR" office:value="1493.48960378817">
            <text:p>1.493,49 €</text:p>
          </table:table-cell>
          <table:table-cell table:formula="of:=[.H7]*[.E7]" office:value-type="currency" office:currency="EUR" office:value="1095.3780486336">
            <text:p>1.095,38 €</text:p>
          </table:table-cell>
          <table:table-cell table:formula="of:=[.K7]+[.L7]" office:value-type="currency" office:currency="EUR" office:value="2588.86765242177">
            <text:p>2.588,87 €</text:p>
          </table:table-cell>
          <table:table-cell table:formula="of:=[.N6]+[.N6]*[.$B$22]" office:value-type="currency" office:currency="EUR" office:value="324.729648">
            <text:p>324,73 €</text:p>
          </table:table-cell>
          <table:table-cell table:formula="of:=[.M7]-[.N7]" office:value-type="currency" office:currency="EUR" office:value="2264.13800442177">
            <text:p>2.264,14 €</text:p>
          </table:table-cell>
          <table:table-cell table:formula="of:=[.R6]+[.O7]" office:value-type="currency" office:currency="EUR" office:value="12875.4802809821">
            <text:p>12.875,48 €</text:p>
          </table:table-cell>
          <table:table-cell table:formula="of:=[.P7]*[.$B$26]" office:value-type="currency" office:currency="EUR" office:value="901.283619668744">
            <text:p>901,28 €</text:p>
          </table:table-cell>
          <table:table-cell table:formula="of:=[.P7]+[.Q7]" office:value-type="currency" office:currency="EUR" office:value="13776.7639006508">
            <text:p>13.776,76 €</text:p>
          </table:table-cell>
          <table:table-cell table:formula="of:=POWER([.R7]/[.$B$29];1/[.$D7])-1" office:value-type="percentage" office:value="-0.144135146552376">
            <text:p>-14,41 %</text:p>
          </table:table-cell>
          <table:table-cell table:formula="of:=[.R7]-[.$B$29]" office:value-type="currency" office:currency="EUR" office:value="-16223.2360993492">
            <text:p>-16.223,24 €</text:p>
          </table:table-cell>
          <table:table-cell table:formula="of:=[.W6]*[.$B$26]" office:value-type="currency" office:currency="EUR" office:value="2752.671621">
            <text:p>2.752,67 €</text:p>
          </table:table-cell>
          <table:table-cell table:formula="of:=[.V6]+[.U7]" office:value-type="currency" office:currency="EUR" office:value="12076.551921">
            <text:p>12.076,55 €</text:p>
          </table:table-cell>
          <table:table-cell table:formula="of:=[.W6]+[.U7]" office:value-type="currency" office:currency="EUR" office:value="42076.551921">
            <text:p>42.076,55 €</text:p>
          </table:table-cell>
          <table:table-cell table:formula="of:=[.S7]-[.$B$26]" office:value-type="percentage" office:value="-0.214135146552376">
            <text:p>-21,41 %</text:p>
          </table:table-cell>
          <table:table-cell table:formula="of:=[.R7]-[.W7]" office:value-type="currency" office:currency="EUR" office:value="-28299.7880203492">
            <text:p>-28.299,79 €</text:p>
          </table:table-cell>
          <table:table-cell table:number-columns-repeated="999"/>
        </table:table-row>
        <table:table-row table:style-name="ro2">
          <table:table-cell office:value-type="string">
            <text:p>Jährlicher Stromertrag (kWh) pro kWp </text:p>
          </table:table-cell>
          <table:table-cell table:formula="of:=19160/21.2" office:value-type="float" office:value="903.77358490566">
            <text:p>903,7735849057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298101816864">
            <text:p>0,30 €</text:p>
          </table:table-cell>
          <table:table-cell table:formula="of:=[.F7]-[.F7]*[.$B$23]" office:value-type="float" office:value="18969.1648687322">
            <text:p>18969</text:p>
          </table:table-cell>
          <table:table-cell table:formula="of:=[.G7]+[.G7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8]/[.$B$3]" office:value-type="percentage" office:value="0.646206896551724">
            <text:p>64,62 %</text:p>
          </table:table-cell>
          <table:table-cell table:formula="of:=[.J7]-[.J7]*0.002" office:value-type="float" office:value="15287.2064059548">
            <text:p>15287,2</text:p>
          </table:table-cell>
          <table:table-cell table:formula="of:=[.J8]*[.G8]" office:value-type="currency" office:currency="EUR" office:value="1490.50262458059">
            <text:p>1.490,50 €</text:p>
          </table:table-cell>
          <table:table-cell table:formula="of:=[.H8]*[.E8]" office:value-type="currency" office:currency="EUR" office:value="1117.28560960627">
            <text:p>1.117,29 €</text:p>
          </table:table-cell>
          <table:table-cell table:formula="of:=[.K8]+[.L8]" office:value-type="currency" office:currency="EUR" office:value="2607.78823418686">
            <text:p>2.607,79 €</text:p>
          </table:table-cell>
          <table:table-cell table:formula="of:=[.N7]+[.N7]*[.$B$22]" office:value-type="currency" office:currency="EUR" office:value="331.22424096">
            <text:p>331,22 €</text:p>
          </table:table-cell>
          <table:table-cell table:formula="of:=[.M8]-[.N8]" office:value-type="currency" office:currency="EUR" office:value="2276.56399322686">
            <text:p>2.276,56 €</text:p>
          </table:table-cell>
          <table:table-cell table:formula="of:=[.R7]+[.O8]" office:value-type="currency" office:currency="EUR" office:value="16053.3278938777">
            <text:p>16.053,33 €</text:p>
          </table:table-cell>
          <table:table-cell table:formula="of:=[.P8]*[.$B$26]" office:value-type="currency" office:currency="EUR" office:value="1123.73295257144">
            <text:p>1.123,73 €</text:p>
          </table:table-cell>
          <table:table-cell table:formula="of:=[.P8]+[.Q8]" office:value-type="currency" office:currency="EUR" office:value="17177.0608464491">
            <text:p>17.177,06 €</text:p>
          </table:table-cell>
          <table:table-cell table:formula="of:=POWER([.R8]/[.$B$29];1/[.$D8])-1" office:value-type="percentage" office:value="-0.0887491777084134">
            <text:p>-8,87 %</text:p>
          </table:table-cell>
          <table:table-cell table:formula="of:=[.R8]-[.$B$29]" office:value-type="currency" office:currency="EUR" office:value="-12822.9391535509">
            <text:p>-12.822,94 €</text:p>
          </table:table-cell>
          <table:table-cell table:formula="of:=[.W7]*[.$B$26]" office:value-type="currency" office:currency="EUR" office:value="2945.35863447">
            <text:p>2.945,36 €</text:p>
          </table:table-cell>
          <table:table-cell table:formula="of:=[.V7]+[.U8]" office:value-type="currency" office:currency="EUR" office:value="15021.91055547">
            <text:p>15.021,91 €</text:p>
          </table:table-cell>
          <table:table-cell table:formula="of:=[.W7]+[.U8]" office:value-type="currency" office:currency="EUR" office:value="45021.91055547">
            <text:p>45.021,91 €</text:p>
          </table:table-cell>
          <table:table-cell table:formula="of:=[.S8]-[.$B$26]" office:value-type="percentage" office:value="-0.158749177708413">
            <text:p>-15,87 %</text:p>
          </table:table-cell>
          <table:table-cell table:formula="of:=[.R8]-[.W8]" office:value-type="currency" office:currency="EUR" office:value="-27844.8497090209">
            <text:p>-27.844,85 €</text:p>
          </table:table-cell>
          <table:table-cell table:number-columns-repeated="999"/>
        </table:table-row>
        <table:table-row table:style-name="ro2">
          <table:table-cell office:value-type="string">
            <text:p>Direktverbrauch</text:p>
          </table:table-cell>
          <table:table-cell table:style-name="ce4" office:value-type="percentage" office:value="0.346">
            <text:p>34,6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0406385320128">
            <text:p>0,30 €</text:p>
          </table:table-cell>
          <table:table-cell table:formula="of:=[.F8]-[.F8]*[.$B$23]" office:value-type="float" office:value="18931.2265389947">
            <text:p>18931</text:p>
          </table:table-cell>
          <table:table-cell table:formula="of:=[.G8]+[.G8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9]/[.$B$3]" office:value-type="percentage" office:value="0.646206896551724">
            <text:p>64,62 %</text:p>
          </table:table-cell>
          <table:table-cell table:formula="of:=[.J8]-[.J8]*0.002" office:value-type="float" office:value="15256.6319931429">
            <text:p>15256,6</text:p>
          </table:table-cell>
          <table:table-cell table:formula="of:=[.J9]*[.G9]" office:value-type="currency" office:currency="EUR" office:value="1487.52161933143">
            <text:p>1.487,52 €</text:p>
          </table:table-cell>
          <table:table-cell table:formula="of:=[.H9]*[.E9]" office:value-type="currency" office:currency="EUR" office:value="1139.6313217984">
            <text:p>1.139,63 €</text:p>
          </table:table-cell>
          <table:table-cell table:formula="of:=[.K9]+[.L9]" office:value-type="currency" office:currency="EUR" office:value="2627.15294112983">
            <text:p>2.627,15 €</text:p>
          </table:table-cell>
          <table:table-cell table:formula="of:=[.N8]+[.N8]*[.$B$22]" office:value-type="currency" office:currency="EUR" office:value="337.8487257792">
            <text:p>337,85 €</text:p>
          </table:table-cell>
          <table:table-cell table:formula="of:=[.M9]-[.N9]" office:value-type="currency" office:currency="EUR" office:value="2289.30421535063">
            <text:p>2.289,30 €</text:p>
          </table:table-cell>
          <table:table-cell table:formula="of:=[.R8]+[.O9]" office:value-type="currency" office:currency="EUR" office:value="19466.3650617997">
            <text:p>19.466,37 €</text:p>
          </table:table-cell>
          <table:table-cell table:formula="of:=[.P9]*[.$B$26]" office:value-type="currency" office:currency="EUR" office:value="1362.64555432598">
            <text:p>1.362,65 €</text:p>
          </table:table-cell>
          <table:table-cell table:formula="of:=[.P9]+[.Q9]" office:value-type="currency" office:currency="EUR" office:value="20829.0106161257">
            <text:p>20.829,01 €</text:p>
          </table:table-cell>
          <table:table-cell table:formula="of:=POWER([.R9]/[.$B$29];1/[.$D9])-1" office:value-type="percentage" office:value="-0.0507864866314728">
            <text:p>-5,08 %</text:p>
          </table:table-cell>
          <table:table-cell table:formula="of:=[.R9]-[.$B$29]" office:value-type="currency" office:currency="EUR" office:value="-9170.9893838743">
            <text:p>-9.170,99 €</text:p>
          </table:table-cell>
          <table:table-cell table:formula="of:=[.W8]*[.$B$26]" office:value-type="currency" office:currency="EUR" office:value="3151.5337388829">
            <text:p>3.151,53 €</text:p>
          </table:table-cell>
          <table:table-cell table:formula="of:=[.V8]+[.U9]" office:value-type="currency" office:currency="EUR" office:value="18173.4442943529">
            <text:p>18.173,44 €</text:p>
          </table:table-cell>
          <table:table-cell table:formula="of:=[.W8]+[.U9]" office:value-type="currency" office:currency="EUR" office:value="48173.4442943529">
            <text:p>48.173,44 €</text:p>
          </table:table-cell>
          <table:table-cell table:formula="of:=[.S9]-[.$B$26]" office:value-type="percentage" office:value="-0.120786486631473">
            <text:p>-12,08 %</text:p>
          </table:table-cell>
          <table:table-cell table:formula="of:=[.R9]-[.W9]" office:value-type="currency" office:currency="EUR" office:value="-27344.4336782272">
            <text:p>-27.344,43 €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Aus Jahr 2024 mit IST Werten</text:p>
          </table:table-cell>
          <table:table-cell office:value-type="float" office:value="8">
            <text:p>8</text:p>
          </table:table-cell>
          <table:table-cell table:formula="of:=[.E9]+[.E9]*[.$B$20]" office:value-type="currency" office:currency="EUR" office:value="0.310145130265306">
            <text:p>0,31 €</text:p>
          </table:table-cell>
          <table:table-cell table:formula="of:=[.F9]-[.F9]*[.$B$23]" office:value-type="float" office:value="18893.3640859167">
            <text:p>18893</text:p>
          </table:table-cell>
          <table:table-cell table:formula="of:=[.G9]+[.G9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0]/[.$B$3]" office:value-type="percentage" office:value="0.646206896551724">
            <text:p>64,62 %</text:p>
          </table:table-cell>
          <table:table-cell table:formula="of:=[.J9]-[.J9]*0.002" office:value-type="float" office:value="15226.1187291566">
            <text:p>15226,1</text:p>
          </table:table-cell>
          <table:table-cell table:formula="of:=[.J10]*[.G10]" office:value-type="currency" office:currency="EUR" office:value="1484.54657609277">
            <text:p>1.484,55 €</text:p>
          </table:table-cell>
          <table:table-cell table:formula="of:=[.H10]*[.E10]" office:value-type="currency" office:currency="EUR" office:value="1162.42394823437">
            <text:p>1.162,42 €</text:p>
          </table:table-cell>
          <table:table-cell table:formula="of:=[.K10]+[.L10]" office:value-type="currency" office:currency="EUR" office:value="2646.97052432713">
            <text:p>2.646,97 €</text:p>
          </table:table-cell>
          <table:table-cell table:formula="of:=[.N9]+[.N9]*[.$B$22]" office:value-type="currency" office:currency="EUR" office:value="344.605700294784">
            <text:p>344,61 €</text:p>
          </table:table-cell>
          <table:table-cell table:formula="of:=[.M10]-[.N10]" office:value-type="currency" office:currency="EUR" office:value="2302.36482403235">
            <text:p>2.302,36 €</text:p>
          </table:table-cell>
          <table:table-cell table:formula="of:=[.R9]+[.O10]" office:value-type="currency" office:currency="EUR" office:value="23131.375440158">
            <text:p>23.131,38 €</text:p>
          </table:table-cell>
          <table:table-cell table:formula="of:=[.P10]*[.$B$26]" office:value-type="currency" office:currency="EUR" office:value="1619.19628081106">
            <text:p>1.619,20 €</text:p>
          </table:table-cell>
          <table:table-cell table:formula="of:=[.P10]+[.Q10]" office:value-type="currency" office:currency="EUR" office:value="24750.5717209691">
            <text:p>24.750,57 €</text:p>
          </table:table-cell>
          <table:table-cell table:formula="of:=POWER([.R10]/[.$B$29];1/[.$D10])-1" office:value-type="percentage" office:value="-0.0237568545263075">
            <text:p>-2,38 %</text:p>
          </table:table-cell>
          <table:table-cell table:formula="of:=[.R10]-[.$B$29]" office:value-type="currency" office:currency="EUR" office:value="-5249.42827903089">
            <text:p>-5.249,43 €</text:p>
          </table:table-cell>
          <table:table-cell table:formula="of:=[.W9]*[.$B$26]" office:value-type="currency" office:currency="EUR" office:value="3372.1411006047">
            <text:p>3.372,14 €</text:p>
          </table:table-cell>
          <table:table-cell table:formula="of:=[.V9]+[.U10]" office:value-type="currency" office:currency="EUR" office:value="21545.5853949576">
            <text:p>21.545,59 €</text:p>
          </table:table-cell>
          <table:table-cell table:formula="of:=[.W9]+[.U10]" office:value-type="currency" office:currency="EUR" office:value="51545.5853949576">
            <text:p>51.545,59 €</text:p>
          </table:table-cell>
          <table:table-cell table:formula="of:=[.S10]-[.$B$26]" office:value-type="percentage" office:value="-0.0937568545263075">
            <text:p>-9,38 %</text:p>
          </table:table-cell>
          <table:table-cell table:formula="of:=[.R10]-[.W10]" office:value-type="currency" office:currency="EUR" office:value="-26795.0136739885">
            <text:p>-26.795,01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16348032870612">
            <text:p>0,32 €</text:p>
          </table:table-cell>
          <table:table-cell table:formula="of:=[.F10]-[.F10]*[.$B$23]" office:value-type="float" office:value="18855.5773577449">
            <text:p>18856</text:p>
          </table:table-cell>
          <table:table-cell table:formula="of:=[.G10]+[.G10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1]/[.$B$3]" office:value-type="percentage" office:value="0.646206896551724">
            <text:p>64,62 %</text:p>
          </table:table-cell>
          <table:table-cell table:formula="of:=[.J10]-[.J10]*0.002" office:value-type="float" office:value="15195.6664916983">
            <text:p>15195,7</text:p>
          </table:table-cell>
          <table:table-cell table:formula="of:=[.J11]*[.G11]" office:value-type="currency" office:currency="EUR" office:value="1481.57748294058">
            <text:p>1.481,58 €</text:p>
          </table:table-cell>
          <table:table-cell table:formula="of:=[.H11]*[.E11]" office:value-type="currency" office:currency="EUR" office:value="1185.67242719905">
            <text:p>1.185,67 €</text:p>
          </table:table-cell>
          <table:table-cell table:formula="of:=[.K11]+[.L11]" office:value-type="currency" office:currency="EUR" office:value="2667.24991013964">
            <text:p>2.667,25 €</text:p>
          </table:table-cell>
          <table:table-cell table:formula="of:=[.N10]+[.N10]*[.$B$22]" office:value-type="currency" office:currency="EUR" office:value="351.49781430068">
            <text:p>351,50 €</text:p>
          </table:table-cell>
          <table:table-cell table:formula="of:=[.M11]-[.N11]" office:value-type="currency" office:currency="EUR" office:value="2315.75209583896">
            <text:p>2.315,75 €</text:p>
          </table:table-cell>
          <table:table-cell table:formula="of:=[.R10]+[.O11]" office:value-type="currency" office:currency="EUR" office:value="27066.3238168081">
            <text:p>27.066,32 €</text:p>
          </table:table-cell>
          <table:table-cell table:formula="of:=[.P11]*[.$B$26]" office:value-type="currency" office:currency="EUR" office:value="1894.64266717656">
            <text:p>1.894,64 €</text:p>
          </table:table-cell>
          <table:table-cell table:formula="of:=[.P11]+[.Q11]" office:value-type="currency" office:currency="EUR" office:value="28960.9664839846">
            <text:p>28.960,97 €</text:p>
          </table:table-cell>
          <table:table-cell table:formula="of:=POWER([.R11]/[.$B$29];1/[.$D11])-1" office:value-type="percentage" office:value="-0.00390883405702402">
            <text:p>-0,39 %</text:p>
          </table:table-cell>
          <table:table-cell table:formula="of:=[.R11]-[.$B$29]" office:value-type="currency" office:currency="EUR" office:value="-1039.03351601537">
            <text:p>-1.039,03 €</text:p>
          </table:table-cell>
          <table:table-cell table:formula="of:=[.W10]*[.$B$26]" office:value-type="currency" office:currency="EUR" office:value="3608.19097764703">
            <text:p>3.608,19 €</text:p>
          </table:table-cell>
          <table:table-cell table:formula="of:=[.V10]+[.U11]" office:value-type="currency" office:currency="EUR" office:value="25153.7763726046">
            <text:p>25.153,78 €</text:p>
          </table:table-cell>
          <table:table-cell table:formula="of:=[.W10]+[.U11]" office:value-type="currency" office:currency="EUR" office:value="55153.7763726047">
            <text:p>55.153,78 €</text:p>
          </table:table-cell>
          <table:table-cell table:formula="of:=[.S11]-[.$B$26]" office:value-type="percentage" office:value="-0.073908834057024">
            <text:p>-7,39 %</text:p>
          </table:table-cell>
          <table:table-cell table:formula="of:=[.R11]-[.W11]" office:value-type="currency" office:currency="EUR" office:value="-26192.80988862">
            <text:p>-26.192,81 €</text:p>
          </table:table-cell>
          <table:table-cell table:number-columns-repeated="999"/>
        </table:table-row>
        <table:table-row table:style-name="ro1">
          <table:table-cell office:value-type="string">
            <text:p>Anschaffungskosten</text:p>
          </table:table-cell>
          <table:table-cell table:style-name="ce3" office:value-type="currency" office:currency="EUR" office:value="7500">
            <text:p>7.5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22674993528024">
            <text:p>0,32 €</text:p>
          </table:table-cell>
          <table:table-cell table:formula="of:=[.F11]-[.F11]*[.$B$23]" office:value-type="float" office:value="18817.8662030294">
            <text:p>18818</text:p>
          </table:table-cell>
          <table:table-cell table:formula="of:=[.G11]+[.G11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2]/[.$B$3]" office:value-type="percentage" office:value="0.646206896551724">
            <text:p>64,62 %</text:p>
          </table:table-cell>
          <table:table-cell table:formula="of:=[.J11]-[.J11]*0.002" office:value-type="float" office:value="15165.2751587149">
            <text:p>15165,3</text:p>
          </table:table-cell>
          <table:table-cell table:formula="of:=[.J12]*[.G12]" office:value-type="currency" office:currency="EUR" office:value="1478.6143279747">
            <text:p>1.478,61 €</text:p>
          </table:table-cell>
          <table:table-cell table:formula="of:=[.H12]*[.E12]" office:value-type="currency" office:currency="EUR" office:value="1209.38587574303">
            <text:p>1.209,39 €</text:p>
          </table:table-cell>
          <table:table-cell table:formula="of:=[.K12]+[.L12]" office:value-type="currency" office:currency="EUR" office:value="2688.00020371774">
            <text:p>2.688,00 €</text:p>
          </table:table-cell>
          <table:table-cell table:formula="of:=[.N11]+[.N11]*[.$B$22]" office:value-type="currency" office:currency="EUR" office:value="358.527770586693">
            <text:p>358,53 €</text:p>
          </table:table-cell>
          <table:table-cell table:formula="of:=[.M12]-[.N12]" office:value-type="currency" office:currency="EUR" office:value="2329.47243313104">
            <text:p>2.329,47 €</text:p>
          </table:table-cell>
          <table:table-cell table:formula="of:=[.R11]+[.O12]" office:value-type="currency" office:currency="EUR" office:value="31290.4389171157">
            <text:p>31.290,44 €</text:p>
          </table:table-cell>
          <table:table-cell table:formula="of:=[.P12]*[.$B$26]" office:value-type="currency" office:currency="EUR" office:value="2190.3307241981">
            <text:p>2.190,33 €</text:p>
          </table:table-cell>
          <table:table-cell table:formula="of:=[.P12]+[.Q12]" office:value-type="currency" office:currency="EUR" office:value="33480.7696413138">
            <text:p>33.480,77 €</text:p>
          </table:table-cell>
          <table:table-cell table:formula="of:=POWER([.R12]/[.$B$29];1/[.$D12])-1" office:value-type="percentage" office:value="0.0110378577456698">
            <text:p>1,10 %</text:p>
          </table:table-cell>
          <table:table-cell table:formula="of:=[.R12]-[.$B$29]" office:value-type="currency" office:currency="EUR" office:value="3480.76964131377">
            <text:p>3.480,77 €</text:p>
          </table:table-cell>
          <table:table-cell table:formula="of:=[.W11]*[.$B$26]" office:value-type="currency" office:currency="EUR" office:value="3860.76434608233">
            <text:p>3.860,76 €</text:p>
          </table:table-cell>
          <table:table-cell table:formula="of:=[.V11]+[.U12]" office:value-type="currency" office:currency="EUR" office:value="29014.540718687">
            <text:p>29.014,54 €</text:p>
          </table:table-cell>
          <table:table-cell table:formula="of:=[.W11]+[.U12]" office:value-type="currency" office:currency="EUR" office:value="59014.540718687">
            <text:p>59.014,54 €</text:p>
          </table:table-cell>
          <table:table-cell table:formula="of:=[.S12]-[.$B$26]" office:value-type="percentage" office:value="-0.0589621422543302">
            <text:p>-5,90 %</text:p>
          </table:table-cell>
          <table:table-cell table:formula="of:=[.R12]-[.W12]" office:value-type="currency" office:currency="EUR" office:value="-25533.7710773732">
            <text:p>-25.533,77 €</text:p>
          </table:table-cell>
          <table:table-cell table:number-columns-repeated="999"/>
        </table:table-row>
        <table:table-row table:style-name="ro1">
          <table:table-cell office:value-type="string">
            <text:p>Größe des Speichers in kWh</text:p>
          </table:table-cell>
          <table:table-cell office:value-type="float" office:value="7.5">
            <text:p>7,5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29128493398584">
            <text:p>0,33 €</text:p>
          </table:table-cell>
          <table:table-cell table:formula="of:=[.F12]-[.F12]*[.$B$23]" office:value-type="float" office:value="18780.2304706234">
            <text:p>18780</text:p>
          </table:table-cell>
          <table:table-cell table:formula="of:=[.G12]+[.G12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3]/[.$B$3]" office:value-type="percentage" office:value="0.646206896551724">
            <text:p>64,62 %</text:p>
          </table:table-cell>
          <table:table-cell table:formula="of:=[.J12]-[.J12]*0.002" office:value-type="float" office:value="15134.9446083975">
            <text:p>15134,9</text:p>
          </table:table-cell>
          <table:table-cell table:formula="of:=[.J13]*[.G13]" office:value-type="currency" office:currency="EUR" office:value="1475.65709931875">
            <text:p>1.475,66 €</text:p>
          </table:table-cell>
          <table:table-cell table:formula="of:=[.H13]*[.E13]" office:value-type="currency" office:currency="EUR" office:value="1233.57359325789">
            <text:p>1.233,57 €</text:p>
          </table:table-cell>
          <table:table-cell table:formula="of:=[.K13]+[.L13]" office:value-type="currency" office:currency="EUR" office:value="2709.23069257665">
            <text:p>2.709,23 €</text:p>
          </table:table-cell>
          <table:table-cell table:formula="of:=[.N12]+[.N12]*[.$B$22]" office:value-type="currency" office:currency="EUR" office:value="365.698325998427">
            <text:p>365,70 €</text:p>
          </table:table-cell>
          <table:table-cell table:formula="of:=[.M13]-[.N13]" office:value-type="currency" office:currency="EUR" office:value="2343.53236657822">
            <text:p>2.343,53 €</text:p>
          </table:table-cell>
          <table:table-cell table:formula="of:=[.R12]+[.O13]" office:value-type="currency" office:currency="EUR" office:value="35824.302007892">
            <text:p>35.824,30 €</text:p>
          </table:table-cell>
          <table:table-cell table:formula="of:=[.P13]*[.$B$26]" office:value-type="currency" office:currency="EUR" office:value="2507.70114055244">
            <text:p>2.507,70 €</text:p>
          </table:table-cell>
          <table:table-cell table:formula="of:=[.P13]+[.Q13]" office:value-type="currency" office:currency="EUR" office:value="38332.0031484444">
            <text:p>38.332,00 €</text:p>
          </table:table-cell>
          <table:table-cell table:formula="of:=POWER([.R13]/[.$B$29];1/[.$D13])-1" office:value-type="percentage" office:value="0.0225307738715104">
            <text:p>2,25 %</text:p>
          </table:table-cell>
          <table:table-cell table:formula="of:=[.R13]-[.$B$29]" office:value-type="currency" office:currency="EUR" office:value="8332.00314844443">
            <text:p>8.332,00 €</text:p>
          </table:table-cell>
          <table:table-cell table:formula="of:=[.W12]*[.$B$26]" office:value-type="currency" office:currency="EUR" office:value="4131.01785030809">
            <text:p>4.131,02 €</text:p>
          </table:table-cell>
          <table:table-cell table:formula="of:=[.V12]+[.U13]" office:value-type="currency" office:currency="EUR" office:value="33145.5585689951">
            <text:p>33.145,56 €</text:p>
          </table:table-cell>
          <table:table-cell table:formula="of:=[.W12]+[.U13]" office:value-type="currency" office:currency="EUR" office:value="63145.5585689951">
            <text:p>63.145,56 €</text:p>
          </table:table-cell>
          <table:table-cell table:formula="of:=[.S13]-[.$B$26]" office:value-type="percentage" office:value="-0.0474692261284896">
            <text:p>-4,75 %</text:p>
          </table:table-cell>
          <table:table-cell table:formula="of:=[.R13]-[.W13]" office:value-type="currency" office:currency="EUR" office:value="-24813.5554205506">
            <text:p>-24.813,56 €</text:p>
          </table:table-cell>
          <table:table-cell table:number-columns-repeated="999"/>
        </table:table-row>
        <table:table-row table:style-name="ro2">
          <table:table-cell office:value-type="string">
            <text:p>Batterieladung</text:p>
          </table:table-cell>
          <table:table-cell table:style-name="ce4" office:value-type="percentage" office:value="0.343">
            <text:p>34,3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35711063266556">
            <text:p>0,34 €</text:p>
          </table:table-cell>
          <table:table-cell table:formula="of:=[.F13]-[.F13]*[.$B$23]" office:value-type="float" office:value="18742.6700096821">
            <text:p>18743</text:p>
          </table:table-cell>
          <table:table-cell table:formula="of:=[.G13]+[.G13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4]/[.$B$3]" office:value-type="percentage" office:value="0.646206896551724">
            <text:p>64,62 %</text:p>
          </table:table-cell>
          <table:table-cell table:formula="of:=[.J13]-[.J13]*0.002" office:value-type="float" office:value="15104.6747191807">
            <text:p>15104,7</text:p>
          </table:table-cell>
          <table:table-cell table:formula="of:=[.J14]*[.G14]" office:value-type="currency" office:currency="EUR" office:value="1472.70578512011">
            <text:p>1.472,71 €</text:p>
          </table:table-cell>
          <table:table-cell table:formula="of:=[.H14]*[.E14]" office:value-type="currency" office:currency="EUR" office:value="1258.24506512305">
            <text:p>1.258,25 €</text:p>
          </table:table-cell>
          <table:table-cell table:formula="of:=[.K14]+[.L14]" office:value-type="currency" office:currency="EUR" office:value="2730.95085024317">
            <text:p>2.730,95 €</text:p>
          </table:table-cell>
          <table:table-cell table:formula="of:=[.N13]+[.N13]*[.$B$22]" office:value-type="currency" office:currency="EUR" office:value="373.012292518396">
            <text:p>373,01 €</text:p>
          </table:table-cell>
          <table:table-cell table:formula="of:=[.M14]-[.N14]" office:value-type="currency" office:currency="EUR" office:value="2357.93855772477">
            <text:p>2.357,94 €</text:p>
          </table:table-cell>
          <table:table-cell table:formula="of:=[.R13]+[.O14]" office:value-type="currency" office:currency="EUR" office:value="40689.9417061692">
            <text:p>40.689,94 €</text:p>
          </table:table-cell>
          <table:table-cell table:formula="of:=[.P14]*[.$B$26]" office:value-type="currency" office:currency="EUR" office:value="2848.29591943184">
            <text:p>2.848,30 €</text:p>
          </table:table-cell>
          <table:table-cell table:formula="of:=[.P14]+[.Q14]" office:value-type="currency" office:currency="EUR" office:value="43538.2376256011">
            <text:p>43.538,24 €</text:p>
          </table:table-cell>
          <table:table-cell table:formula="of:=POWER([.R14]/[.$B$29];1/[.$D14])-1" office:value-type="percentage" office:value="0.0315235145002981">
            <text:p>3,15 %</text:p>
          </table:table-cell>
          <table:table-cell table:formula="of:=[.R14]-[.$B$29]" office:value-type="currency" office:currency="EUR" office:value="13538.2376256011">
            <text:p>13.538,24 €</text:p>
          </table:table-cell>
          <table:table-cell table:formula="of:=[.W13]*[.$B$26]" office:value-type="currency" office:currency="EUR" office:value="4420.18909982965">
            <text:p>4.420,19 €</text:p>
          </table:table-cell>
          <table:table-cell table:formula="of:=[.V13]+[.U14]" office:value-type="currency" office:currency="EUR" office:value="37565.7476688247">
            <text:p>37.565,75 €</text:p>
          </table:table-cell>
          <table:table-cell table:formula="of:=[.W13]+[.U14]" office:value-type="currency" office:currency="EUR" office:value="67565.7476688247">
            <text:p>67.565,75 €</text:p>
          </table:table-cell>
          <table:table-cell table:formula="of:=[.S14]-[.$B$26]" office:value-type="percentage" office:value="-0.0384764854997019">
            <text:p>-3,85 %</text:p>
          </table:table-cell>
          <table:table-cell table:formula="of:=[.R14]-[.W14]" office:value-type="currency" office:currency="EUR" office:value="-24027.5100432237">
            <text:p>-24.027,51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342425284531887">
            <text:p>0,34 €</text:p>
          </table:table-cell>
          <table:table-cell table:formula="of:=[.F14]-[.F14]*[.$B$23]" office:value-type="float" office:value="18705.1846696627">
            <text:p>18705</text:p>
          </table:table-cell>
          <table:table-cell table:formula="of:=[.G14]+[.G14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5]/[.$B$3]" office:value-type="percentage" office:value="0.646206896551724">
            <text:p>64,62 %</text:p>
          </table:table-cell>
          <table:table-cell table:formula="of:=[.J14]-[.J14]*0.002" office:value-type="float" office:value="15074.4653697423">
            <text:p>15074,5</text:p>
          </table:table-cell>
          <table:table-cell table:formula="of:=[.J15]*[.G15]" office:value-type="currency" office:currency="EUR" office:value="1469.76037354987">
            <text:p>1.469,76 €</text:p>
          </table:table-cell>
          <table:table-cell table:formula="of:=[.H15]*[.E15]" office:value-type="currency" office:currency="EUR" office:value="1283.40996642551">
            <text:p>1.283,41 €</text:p>
          </table:table-cell>
          <table:table-cell table:formula="of:=[.K15]+[.L15]" office:value-type="currency" office:currency="EUR" office:value="2753.17033997539">
            <text:p>2.753,17 €</text:p>
          </table:table-cell>
          <table:table-cell table:formula="of:=[.N14]+[.N14]*[.$B$22]" office:value-type="currency" office:currency="EUR" office:value="380.472538368764">
            <text:p>380,47 €</text:p>
          </table:table-cell>
          <table:table-cell table:formula="of:=[.M15]-[.N15]" office:value-type="currency" office:currency="EUR" office:value="2372.69780160662">
            <text:p>2.372,70 €</text:p>
          </table:table-cell>
          <table:table-cell table:formula="of:=[.R14]+[.O15]" office:value-type="currency" office:currency="EUR" office:value="45910.9354272077">
            <text:p>45.910,94 €</text:p>
          </table:table-cell>
          <table:table-cell table:formula="of:=[.P15]*[.$B$26]" office:value-type="currency" office:currency="EUR" office:value="3213.76547990454">
            <text:p>3.213,77 €</text:p>
          </table:table-cell>
          <table:table-cell table:formula="of:=[.P15]+[.Q15]" office:value-type="currency" office:currency="EUR" office:value="49124.7009071122">
            <text:p>49.124,70 €</text:p>
          </table:table-cell>
          <table:table-cell table:formula="of:=POWER([.R15]/[.$B$29];1/[.$D15])-1" office:value-type="percentage" office:value="0.0386644845644237">
            <text:p>3,87 %</text:p>
          </table:table-cell>
          <table:table-cell table:formula="of:=[.R15]-[.$B$29]" office:value-type="currency" office:currency="EUR" office:value="19124.7009071122">
            <text:p>19.124,70 €</text:p>
          </table:table-cell>
          <table:table-cell table:formula="of:=[.W14]*[.$B$26]" office:value-type="currency" office:currency="EUR" office:value="4729.60233681773">
            <text:p>4.729,60 €</text:p>
          </table:table-cell>
          <table:table-cell table:formula="of:=[.V14]+[.U15]" office:value-type="currency" office:currency="EUR" office:value="42295.3500056424">
            <text:p>42.295,35 €</text:p>
          </table:table-cell>
          <table:table-cell table:formula="of:=[.W14]+[.U15]" office:value-type="currency" office:currency="EUR" office:value="72295.3500056424">
            <text:p>72.295,35 €</text:p>
          </table:table-cell>
          <table:table-cell table:formula="of:=[.S15]-[.$B$26]" office:value-type="percentage" office:value="-0.0313355154355763">
            <text:p>-3,13 %</text:p>
          </table:table-cell>
          <table:table-cell table:formula="of:=[.R15]-[.W15]" office:value-type="currency" office:currency="EUR" office:value="-23170.6490985302">
            <text:p>-23.170,65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349273790222525">
            <text:p>0,35 €</text:p>
          </table:table-cell>
          <table:table-cell table:formula="of:=[.F15]-[.F15]*[.$B$23]" office:value-type="float" office:value="18667.7743003234">
            <text:p>18668</text:p>
          </table:table-cell>
          <table:table-cell table:formula="of:=[.G15]+[.G15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6]/[.$B$3]" office:value-type="percentage" office:value="0.646206896551724">
            <text:p>64,62 %</text:p>
          </table:table-cell>
          <table:table-cell table:formula="of:=[.J15]-[.J15]*0.002" office:value-type="float" office:value="15044.3164390028">
            <text:p>15044,3</text:p>
          </table:table-cell>
          <table:table-cell table:formula="of:=[.J16]*[.G16]" office:value-type="currency" office:currency="EUR" office:value="1466.82085280277">
            <text:p>1.466,82 €</text:p>
          </table:table-cell>
          <table:table-cell table:formula="of:=[.H16]*[.E16]" office:value-type="currency" office:currency="EUR" office:value="1309.07816575402">
            <text:p>1.309,08 €</text:p>
          </table:table-cell>
          <table:table-cell table:formula="of:=[.K16]+[.L16]" office:value-type="currency" office:currency="EUR" office:value="2775.8990185568">
            <text:p>2.775,90 €</text:p>
          </table:table-cell>
          <table:table-cell table:formula="of:=[.N15]+[.N15]*[.$B$22]" office:value-type="currency" office:currency="EUR" office:value="388.081989136139">
            <text:p>388,08 €</text:p>
          </table:table-cell>
          <table:table-cell table:formula="of:=[.M16]-[.N16]" office:value-type="currency" office:currency="EUR" office:value="2387.81702942066">
            <text:p>2.387,82 €</text:p>
          </table:table-cell>
          <table:table-cell table:formula="of:=[.R15]+[.O16]" office:value-type="currency" office:currency="EUR" office:value="51512.5179365329">
            <text:p>51.512,52 €</text:p>
          </table:table-cell>
          <table:table-cell table:formula="of:=[.P16]*[.$B$26]" office:value-type="currency" office:currency="EUR" office:value="3605.8762555573">
            <text:p>3.605,88 €</text:p>
          </table:table-cell>
          <table:table-cell table:formula="of:=[.P16]+[.Q16]" office:value-type="currency" office:currency="EUR" office:value="55118.3941920902">
            <text:p>55.118,39 €</text:p>
          </table:table-cell>
          <table:table-cell table:formula="of:=POWER([.R16]/[.$B$29];1/[.$D16])-1" office:value-type="percentage" office:value="0.0444067365415632">
            <text:p>4,44 %</text:p>
          </table:table-cell>
          <table:table-cell table:formula="of:=[.R16]-[.$B$29]" office:value-type="currency" office:currency="EUR" office:value="25118.3941920902">
            <text:p>25.118,39 €</text:p>
          </table:table-cell>
          <table:table-cell table:formula="of:=[.W15]*[.$B$26]" office:value-type="currency" office:currency="EUR" office:value="5060.67450039497">
            <text:p>5.060,67 €</text:p>
          </table:table-cell>
          <table:table-cell table:formula="of:=[.V15]+[.U16]" office:value-type="currency" office:currency="EUR" office:value="47356.0245060374">
            <text:p>47.356,02 €</text:p>
          </table:table-cell>
          <table:table-cell table:formula="of:=[.W15]+[.U16]" office:value-type="currency" office:currency="EUR" office:value="77356.0245060374">
            <text:p>77.356,02 €</text:p>
          </table:table-cell>
          <table:table-cell table:formula="of:=[.S16]-[.$B$26]" office:value-type="percentage" office:value="-0.0255932634584368">
            <text:p>-2,56 %</text:p>
          </table:table-cell>
          <table:table-cell table:formula="of:=[.R16]-[.W16]" office:value-type="currency" office:currency="EUR" office:value="-22237.6303139472">
            <text:p>-22.237,63 €</text:p>
          </table:table-cell>
          <table:table-cell table:number-columns-repeated="999"/>
        </table:table-row>
        <table:table-row table:style-name="ro1">
          <table:table-cell office:value-type="string">
            <text:p>Einspeisevergütung pro kWh</text:p>
          </table:table-cell>
          <table:table-cell table:style-name="ce5" office:value-type="currency" office:currency="EUR" office:value="0.0975">
            <text:p>0,0975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356259266026975">
            <text:p>0,36 €</text:p>
          </table:table-cell>
          <table:table-cell table:formula="of:=[.F16]-[.F16]*[.$B$23]" office:value-type="float" office:value="18630.4387517228">
            <text:p>18630</text:p>
          </table:table-cell>
          <table:table-cell table:formula="of:=[.G16]+[.G16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7]/[.$B$3]" office:value-type="percentage" office:value="0.646206896551724">
            <text:p>64,62 %</text:p>
          </table:table-cell>
          <table:table-cell table:formula="of:=[.J16]-[.J16]*0.002" office:value-type="float" office:value="15014.2278061248">
            <text:p>15014,2</text:p>
          </table:table-cell>
          <table:table-cell table:formula="of:=[.J17]*[.G17]" office:value-type="currency" office:currency="EUR" office:value="1463.88721109717">
            <text:p>1.463,89 €</text:p>
          </table:table-cell>
          <table:table-cell table:formula="of:=[.H17]*[.E17]" office:value-type="currency" office:currency="EUR" office:value="1335.2597290691">
            <text:p>1.335,26 €</text:p>
          </table:table-cell>
          <table:table-cell table:formula="of:=[.K17]+[.L17]" office:value-type="currency" office:currency="EUR" office:value="2799.14694016627">
            <text:p>2.799,15 €</text:p>
          </table:table-cell>
          <table:table-cell table:formula="of:=[.N16]+[.N16]*[.$B$22]" office:value-type="currency" office:currency="EUR" office:value="395.843628918862">
            <text:p>395,84 €</text:p>
          </table:table-cell>
          <table:table-cell table:formula="of:=[.M17]-[.N17]" office:value-type="currency" office:currency="EUR" office:value="2403.30331124741">
            <text:p>2.403,30 €</text:p>
          </table:table-cell>
          <table:table-cell table:formula="of:=[.R16]+[.O17]" office:value-type="currency" office:currency="EUR" office:value="57521.6975033376">
            <text:p>57.521,70 €</text:p>
          </table:table-cell>
          <table:table-cell table:formula="of:=[.P17]*[.$B$26]" office:value-type="currency" office:currency="EUR" office:value="4026.51882523363">
            <text:p>4.026,52 €</text:p>
          </table:table-cell>
          <table:table-cell table:formula="of:=[.P17]+[.Q17]" office:value-type="currency" office:currency="EUR" office:value="61548.2163285712">
            <text:p>61.548,22 €</text:p>
          </table:table-cell>
          <table:table-cell table:formula="of:=POWER([.R17]/[.$B$29];1/[.$D17])-1" office:value-type="percentage" office:value="0.0490743802411542">
            <text:p>4,91 %</text:p>
          </table:table-cell>
          <table:table-cell table:formula="of:=[.R17]-[.$B$29]" office:value-type="currency" office:currency="EUR" office:value="31548.2163285712">
            <text:p>31.548,22 €</text:p>
          </table:table-cell>
          <table:table-cell table:formula="of:=[.W16]*[.$B$26]" office:value-type="currency" office:currency="EUR" office:value="5414.92171542262">
            <text:p>5.414,92 €</text:p>
          </table:table-cell>
          <table:table-cell table:formula="of:=[.V16]+[.U17]" office:value-type="currency" office:currency="EUR" office:value="52770.94622146">
            <text:p>52.770,95 €</text:p>
          </table:table-cell>
          <table:table-cell table:formula="of:=[.W16]+[.U17]" office:value-type="currency" office:currency="EUR" office:value="82770.94622146">
            <text:p>82.770,95 €</text:p>
          </table:table-cell>
          <table:table-cell table:formula="of:=[.S17]-[.$B$26]" office:value-type="percentage" office:value="-0.0209256197588458">
            <text:p>-2,09 %</text:p>
          </table:table-cell>
          <table:table-cell table:formula="of:=[.R17]-[.W17]" office:value-type="currency" office:currency="EUR" office:value="-21222.7298928888">
            <text:p>-21.222,73 €</text:p>
          </table:table-cell>
          <table:table-cell table:number-columns-repeated="999"/>
        </table:table-row>
        <table:table-row table:style-name="ro2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363384451347515">
            <text:p>0,36 €</text:p>
          </table:table-cell>
          <table:table-cell table:formula="of:=[.F17]-[.F17]*[.$B$23]" office:value-type="float" office:value="18593.1778742193">
            <text:p>18593</text:p>
          </table:table-cell>
          <table:table-cell table:formula="of:=[.G17]+[.G17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8]/[.$B$3]" office:value-type="percentage" office:value="0.646206896551724">
            <text:p>64,62 %</text:p>
          </table:table-cell>
          <table:table-cell table:formula="of:=[.J17]-[.J17]*0.002" office:value-type="float" office:value="14984.1993505126">
            <text:p>14984,2</text:p>
          </table:table-cell>
          <table:table-cell table:formula="of:=[.J18]*[.G18]" office:value-type="currency" office:currency="EUR" office:value="1460.95943667497">
            <text:p>1.460,96 €</text:p>
          </table:table-cell>
          <table:table-cell table:formula="of:=[.H18]*[.E18]" office:value-type="currency" office:currency="EUR" office:value="1361.96492365049">
            <text:p>1.361,96 €</text:p>
          </table:table-cell>
          <table:table-cell table:formula="of:=[.K18]+[.L18]" office:value-type="currency" office:currency="EUR" office:value="2822.92436032546">
            <text:p>2.822,92 €</text:p>
          </table:table-cell>
          <table:table-cell table:formula="of:=[.N17]+[.N17]*[.$B$22]" office:value-type="currency" office:currency="EUR" office:value="403.760501497239">
            <text:p>403,76 €</text:p>
          </table:table-cell>
          <table:table-cell table:formula="of:=[.M18]-[.N18]" office:value-type="currency" office:currency="EUR" office:value="2419.16385882822">
            <text:p>2.419,16 €</text:p>
          </table:table-cell>
          <table:table-cell table:formula="of:=[.R17]+[.O18]" office:value-type="currency" office:currency="EUR" office:value="63967.3801873995">
            <text:p>63.967,38 €</text:p>
          </table:table-cell>
          <table:table-cell table:formula="of:=[.P18]*[.$B$26]" office:value-type="currency" office:currency="EUR" office:value="4477.71661311796">
            <text:p>4.477,72 €</text:p>
          </table:table-cell>
          <table:table-cell table:formula="of:=[.P18]+[.Q18]" office:value-type="currency" office:currency="EUR" office:value="68445.0968005174">
            <text:p>68.445,10 €</text:p>
          </table:table-cell>
          <table:table-cell table:formula="of:=POWER([.R18]/[.$B$29];1/[.$D18])-1" office:value-type="percentage" office:value="0.0529041027366124">
            <text:p>5,29 %</text:p>
          </table:table-cell>
          <table:table-cell table:formula="of:=[.R18]-[.$B$29]" office:value-type="currency" office:currency="EUR" office:value="38445.0968005174">
            <text:p>38.445,10 €</text:p>
          </table:table-cell>
          <table:table-cell table:formula="of:=[.W17]*[.$B$26]" office:value-type="currency" office:currency="EUR" office:value="5793.9662355022">
            <text:p>5.793,97 €</text:p>
          </table:table-cell>
          <table:table-cell table:formula="of:=[.V17]+[.U18]" office:value-type="currency" office:currency="EUR" office:value="58564.9124569622">
            <text:p>58.564,91 €</text:p>
          </table:table-cell>
          <table:table-cell table:formula="of:=[.W17]+[.U18]" office:value-type="currency" office:currency="EUR" office:value="88564.9124569622">
            <text:p>88.564,91 €</text:p>
          </table:table-cell>
          <table:table-cell table:formula="of:=[.S18]-[.$B$26]" office:value-type="percentage" office:value="-0.0170958972633876">
            <text:p>-1,71 %</text:p>
          </table:table-cell>
          <table:table-cell table:formula="of:=[.R18]-[.W18]" office:value-type="currency" office:currency="EUR" office:value="-20119.8156564448">
            <text:p>-20.119,82 €</text:p>
          </table:table-cell>
          <table:table-cell table:number-columns-repeated="999"/>
        </table:table-row>
        <table:table-row table:style-name="ro1">
          <table:table-cell office:value-type="string">
            <text:p>Strompreis pro kWh</text:p>
          </table:table-cell>
          <table:table-cell table:style-name="ce3" office:value-type="currency" office:currency="EUR" office:value="0.27">
            <text:p>0,27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370652140374465">
            <text:p>0,37 €</text:p>
          </table:table-cell>
          <table:table-cell table:formula="of:=[.F18]-[.F18]*[.$B$23]" office:value-type="float" office:value="18555.9915184709">
            <text:p>18556</text:p>
          </table:table-cell>
          <table:table-cell table:formula="of:=[.G18]+[.G18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19]/[.$B$3]" office:value-type="percentage" office:value="0.646206896551724">
            <text:p>64,62 %</text:p>
          </table:table-cell>
          <table:table-cell table:formula="of:=[.J18]-[.J18]*0.002" office:value-type="float" office:value="14954.2309518115">
            <text:p>14954,2</text:p>
          </table:table-cell>
          <table:table-cell table:formula="of:=[.J19]*[.G19]" office:value-type="currency" office:currency="EUR" office:value="1458.03751780162">
            <text:p>1.458,04 €</text:p>
          </table:table-cell>
          <table:table-cell table:formula="of:=[.H19]*[.E19]" office:value-type="currency" office:currency="EUR" office:value="1389.2042221235">
            <text:p>1.389,20 €</text:p>
          </table:table-cell>
          <table:table-cell table:formula="of:=[.K19]+[.L19]" office:value-type="currency" office:currency="EUR" office:value="2847.24173992512">
            <text:p>2.847,24 €</text:p>
          </table:table-cell>
          <table:table-cell table:formula="of:=[.N18]+[.N18]*[.$B$22]" office:value-type="currency" office:currency="EUR" office:value="411.835711527184">
            <text:p>411,84 €</text:p>
          </table:table-cell>
          <table:table-cell table:formula="of:=[.M19]-[.N19]" office:value-type="currency" office:currency="EUR" office:value="2435.40602839794">
            <text:p>2.435,41 €</text:p>
          </table:table-cell>
          <table:table-cell table:formula="of:=[.R18]+[.O19]" office:value-type="currency" office:currency="EUR" office:value="70880.5028289153">
            <text:p>70.880,50 €</text:p>
          </table:table-cell>
          <table:table-cell table:formula="of:=[.P19]*[.$B$26]" office:value-type="currency" office:currency="EUR" office:value="4961.63519802408">
            <text:p>4.961,64 €</text:p>
          </table:table-cell>
          <table:table-cell table:formula="of:=[.P19]+[.Q19]" office:value-type="currency" office:currency="EUR" office:value="75842.1380269394">
            <text:p>75.842,14 €</text:p>
          </table:table-cell>
          <table:table-cell table:formula="of:=POWER([.R19]/[.$B$29];1/[.$D19])-1" office:value-type="percentage" office:value="0.0560719047016274">
            <text:p>5,61 %</text:p>
          </table:table-cell>
          <table:table-cell table:formula="of:=[.R19]-[.$B$29]" office:value-type="currency" office:currency="EUR" office:value="45842.1380269394">
            <text:p>45.842,14 €</text:p>
          </table:table-cell>
          <table:table-cell table:formula="of:=[.W18]*[.$B$26]" office:value-type="currency" office:currency="EUR" office:value="6199.54387198736">
            <text:p>6.199,54 €</text:p>
          </table:table-cell>
          <table:table-cell table:formula="of:=[.V18]+[.U19]" office:value-type="currency" office:currency="EUR" office:value="64764.4563289496">
            <text:p>64.764,46 €</text:p>
          </table:table-cell>
          <table:table-cell table:formula="of:=[.W18]+[.U19]" office:value-type="currency" office:currency="EUR" office:value="94764.4563289496">
            <text:p>94.764,46 €</text:p>
          </table:table-cell>
          <table:table-cell table:formula="of:=[.S19]-[.$B$26]" office:value-type="percentage" office:value="-0.0139280952983726">
            <text:p>-1,39 %</text:p>
          </table:table-cell>
          <table:table-cell table:formula="of:=[.R19]-[.W19]" office:value-type="currency" office:currency="EUR" office:value="-18922.3183020102">
            <text:p>-18.922,32 €</text:p>
          </table:table-cell>
          <table:table-cell table:number-columns-repeated="999"/>
        </table:table-row>
        <table:table-row table:style-name="ro1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378065183181955">
            <text:p>0,38 €</text:p>
          </table:table-cell>
          <table:table-cell table:formula="of:=[.F19]-[.F19]*[.$B$23]" office:value-type="float" office:value="18518.8795354339">
            <text:p>18519</text:p>
          </table:table-cell>
          <table:table-cell table:formula="of:=[.G19]+[.G19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0]/[.$B$3]" office:value-type="percentage" office:value="0.646206896551724">
            <text:p>64,62 %</text:p>
          </table:table-cell>
          <table:table-cell table:formula="of:=[.J19]-[.J19]*0.002" office:value-type="float" office:value="14924.3224899079">
            <text:p>14924,3</text:p>
          </table:table-cell>
          <table:table-cell table:formula="of:=[.J20]*[.G20]" office:value-type="currency" office:currency="EUR" office:value="1455.12144276602">
            <text:p>1.455,12 €</text:p>
          </table:table-cell>
          <table:table-cell table:formula="of:=[.H20]*[.E20]" office:value-type="currency" office:currency="EUR" office:value="1416.98830656597">
            <text:p>1.416,99 €</text:p>
          </table:table-cell>
          <table:table-cell table:formula="of:=[.K20]+[.L20]" office:value-type="currency" office:currency="EUR" office:value="2872.10974933199">
            <text:p>2.872,11 €</text:p>
          </table:table-cell>
          <table:table-cell table:formula="of:=[.N19]+[.N19]*[.$B$22]" office:value-type="currency" office:currency="EUR" office:value="420.072425757727">
            <text:p>420,07 €</text:p>
          </table:table-cell>
          <table:table-cell table:formula="of:=[.M20]-[.N20]" office:value-type="currency" office:currency="EUR" office:value="2452.03732357426">
            <text:p>2.452,04 €</text:p>
          </table:table-cell>
          <table:table-cell table:formula="of:=[.R19]+[.O20]" office:value-type="currency" office:currency="EUR" office:value="78294.1753505137">
            <text:p>78.294,18 €</text:p>
          </table:table-cell>
          <table:table-cell table:formula="of:=[.P20]*[.$B$26]" office:value-type="currency" office:currency="EUR" office:value="5480.59227453596">
            <text:p>5.480,59 €</text:p>
          </table:table-cell>
          <table:table-cell table:formula="of:=[.P20]+[.Q20]" office:value-type="currency" office:currency="EUR" office:value="83774.7676250496">
            <text:p>83.774,77 €</text:p>
          </table:table-cell>
          <table:table-cell table:formula="of:=POWER([.R20]/[.$B$29];1/[.$D20])-1" office:value-type="percentage" office:value="0.0587107724184446">
            <text:p>5,87 %</text:p>
          </table:table-cell>
          <table:table-cell table:formula="of:=[.R20]-[.$B$29]" office:value-type="currency" office:currency="EUR" office:value="53774.7676250496">
            <text:p>53.774,77 €</text:p>
          </table:table-cell>
          <table:table-cell table:formula="of:=[.W19]*[.$B$26]" office:value-type="currency" office:currency="EUR" office:value="6633.51194302647">
            <text:p>6.633,51 €</text:p>
          </table:table-cell>
          <table:table-cell table:formula="of:=[.V19]+[.U20]" office:value-type="currency" office:currency="EUR" office:value="71397.9682719761">
            <text:p>71.397,97 €</text:p>
          </table:table-cell>
          <table:table-cell table:formula="of:=[.W19]+[.U20]" office:value-type="currency" office:currency="EUR" office:value="101397.968271976">
            <text:p>101.397,97 €</text:p>
          </table:table-cell>
          <table:table-cell table:formula="of:=[.S20]-[.$B$26]" office:value-type="percentage" office:value="-0.0112892275815554">
            <text:p>-1,13 %</text:p>
          </table:table-cell>
          <table:table-cell table:formula="of:=[.R20]-[.W20]" office:value-type="currency" office:currency="EUR" office:value="-17623.2006469264">
            <text:p>-17.623,20 €</text:p>
          </table:table-cell>
          <table:table-cell table:style-name="ce1" table:number-columns-repeated="999"/>
        </table:table-row>
        <table:table-row table:style-name="ro1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385626486845594">
            <text:p>0,39 €</text:p>
          </table:table-cell>
          <table:table-cell table:formula="of:=[.F20]-[.F20]*[.$B$23]" office:value-type="float" office:value="18481.8417763631">
            <text:p>18482</text:p>
          </table:table-cell>
          <table:table-cell table:formula="of:=[.G20]+[.G20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1]/[.$B$3]" office:value-type="percentage" office:value="0.646206896551724">
            <text:p>64,62 %</text:p>
          </table:table-cell>
          <table:table-cell table:formula="of:=[.J20]-[.J20]*0.002" office:value-type="float" office:value="14894.4738449281">
            <text:p>14894,5</text:p>
          </table:table-cell>
          <table:table-cell table:formula="of:=[.J21]*[.G21]" office:value-type="currency" office:currency="EUR" office:value="1452.21119988049">
            <text:p>1.452,21 €</text:p>
          </table:table-cell>
          <table:table-cell table:formula="of:=[.H21]*[.E21]" office:value-type="currency" office:currency="EUR" office:value="1445.32807269729">
            <text:p>1.445,33 €</text:p>
          </table:table-cell>
          <table:table-cell table:formula="of:=[.K21]+[.L21]" office:value-type="currency" office:currency="EUR" office:value="2897.53927257777">
            <text:p>2.897,54 €</text:p>
          </table:table-cell>
          <table:table-cell table:formula="of:=[.N20]+[.N20]*[.$B$22]" office:value-type="currency" office:currency="EUR" office:value="428.473874272882">
            <text:p>428,47 €</text:p>
          </table:table-cell>
          <table:table-cell table:formula="of:=[.M21]-[.N21]" office:value-type="currency" office:currency="EUR" office:value="2469.06539830489">
            <text:p>2.469,07 €</text:p>
          </table:table-cell>
          <table:table-cell table:formula="of:=[.R20]+[.O21]" office:value-type="currency" office:currency="EUR" office:value="86243.8330233545">
            <text:p>86.243,83 €</text:p>
          </table:table-cell>
          <table:table-cell table:formula="of:=[.P21]*[.$B$26]" office:value-type="currency" office:currency="EUR" office:value="6037.06831163482">
            <text:p>6.037,07 €</text:p>
          </table:table-cell>
          <table:table-cell table:formula="of:=[.P21]+[.Q21]" office:value-type="currency" office:currency="EUR" office:value="92280.9013349893">
            <text:p>92.280,90 €</text:p>
          </table:table-cell>
          <table:table-cell table:formula="of:=POWER([.R21]/[.$B$29];1/[.$D21])-1" office:value-type="percentage" office:value="0.0609226328013432">
            <text:p>6,09 %</text:p>
          </table:table-cell>
          <table:table-cell table:formula="of:=[.R21]-[.$B$29]" office:value-type="currency" office:currency="EUR" office:value="62280.9013349894">
            <text:p>62.280,90 €</text:p>
          </table:table-cell>
          <table:table-cell table:formula="of:=[.W20]*[.$B$26]" office:value-type="currency" office:currency="EUR" office:value="7097.85777903833">
            <text:p>7.097,86 €</text:p>
          </table:table-cell>
          <table:table-cell table:formula="of:=[.V20]+[.U21]" office:value-type="currency" office:currency="EUR" office:value="78495.8260510144">
            <text:p>78.495,83 €</text:p>
          </table:table-cell>
          <table:table-cell table:formula="of:=[.W20]+[.U21]" office:value-type="currency" office:currency="EUR" office:value="108495.826051014">
            <text:p>108.495,83 €</text:p>
          </table:table-cell>
          <table:table-cell table:formula="of:=[.S21]-[.$B$26]" office:value-type="percentage" office:value="-0.00907736719865676">
            <text:p>-0,91 %</text:p>
          </table:table-cell>
          <table:table-cell table:formula="of:=[.R21]-[.W21]" office:value-type="currency" office:currency="EUR" office:value="-16214.9247160251">
            <text:p>-16.214,92 €</text:p>
          </table:table-cell>
          <table:table-cell table:style-name="ce3"/>
          <table:table-cell table:number-columns-repeated="998"/>
        </table:table-row>
        <table:table-row table:style-name="ro1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393339016582506">
            <text:p>0,39 €</text:p>
          </table:table-cell>
          <table:table-cell table:style-name="ce12" table:formula="of:=[.F21]-[.F21]*[.$B$23]" office:value-type="float" office:value="18444.8780928103">
            <text:p>18445</text:p>
          </table:table-cell>
          <table:table-cell table:style-name="ce13" table:formula="of:=[.G21]+[.G21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style-name="ce16" table:formula="of:=[.H22]/[.$B$3]" office:value-type="percentage" office:value="0.646206896551724">
            <text:p>64,62 %</text:p>
          </table:table-cell>
          <table:table-cell table:formula="of:=[.J21]-[.J21]*0.002" office:value-type="float" office:value="14864.6848972382">
            <text:p>14864,7</text:p>
          </table:table-cell>
          <table:table-cell table:style-name="ce10" table:formula="of:=[.J22]*[.G22]" office:value-type="currency" office:currency="EUR" office:value="1449.30677748073">
            <text:p>1.449,31 €</text:p>
          </table:table-cell>
          <table:table-cell table:style-name="ce10" table:formula="of:=[.H22]*[.E22]" office:value-type="currency" office:currency="EUR" office:value="1474.23463415123">
            <text:p>1.474,23 €</text:p>
          </table:table-cell>
          <table:table-cell table:style-name="ce10" table:formula="of:=[.K22]+[.L22]" office:value-type="currency" office:currency="EUR" office:value="2923.54141163196">
            <text:p>2.923,54 €</text:p>
          </table:table-cell>
          <table:table-cell table:style-name="ce10" table:formula="of:=[.N21]+[.N21]*[.$B$22]" office:value-type="currency" office:currency="EUR" office:value="437.04335175834">
            <text:p>437,04 €</text:p>
          </table:table-cell>
          <table:table-cell table:style-name="ce10" table:formula="of:=[.M22]-[.N22]" office:value-type="currency" office:currency="EUR" office:value="2486.49805987362">
            <text:p>2.486,50 €</text:p>
          </table:table-cell>
          <table:table-cell table:style-name="ce10" table:formula="of:=[.R21]+[.O22]" office:value-type="currency" office:currency="EUR" office:value="94767.399394863">
            <text:p>94.767,40 €</text:p>
          </table:table-cell>
          <table:table-cell table:style-name="ce10" table:formula="of:=[.P22]*[.$B$26]" office:value-type="currency" office:currency="EUR" office:value="6633.71795764041">
            <text:p>6.633,72 €</text:p>
          </table:table-cell>
          <table:table-cell table:style-name="ce10" table:formula="of:=[.P22]+[.Q22]" office:value-type="currency" office:currency="EUR" office:value="101401.117352503">
            <text:p>101.401,12 €</text:p>
          </table:table-cell>
          <table:table-cell table:style-name="ce18" table:formula="of:=POWER([.R22]/[.$B$29];1/[.$D22])-1" office:value-type="percentage" office:value="0.062786610431451">
            <text:p>6,28 %</text:p>
          </table:table-cell>
          <table:table-cell table:style-name="ce10" table:formula="of:=[.R22]-[.$B$29]" office:value-type="currency" office:currency="EUR" office:value="71401.1173525034">
            <text:p>71.401,12 €</text:p>
          </table:table-cell>
          <table:table-cell table:style-name="ce10" table:formula="of:=[.W21]*[.$B$26]" office:value-type="currency" office:currency="EUR" office:value="7594.70782357101">
            <text:p>7.594,71 €</text:p>
          </table:table-cell>
          <table:table-cell table:style-name="ce10" table:formula="of:=[.V21]+[.U22]" office:value-type="currency" office:currency="EUR" office:value="86090.5338745854">
            <text:p>86.090,53 €</text:p>
          </table:table-cell>
          <table:table-cell table:style-name="ce10" table:formula="of:=[.W21]+[.U22]" office:value-type="currency" office:currency="EUR" office:value="116090.533874585">
            <text:p>116.090,53 €</text:p>
          </table:table-cell>
          <table:table-cell table:style-name="ce18" table:formula="of:=[.S22]-[.$B$26]" office:value-type="percentage" office:value="-0.00721338956854906">
            <text:p>-0,72 %</text:p>
          </table:table-cell>
          <table:table-cell table:style-name="ce10" table:formula="of:=[.R22]-[.W22]" office:value-type="currency" office:currency="EUR" office:value="-14689.416522082">
            <text:p>-14.689,42 €</text:p>
          </table:table-cell>
          <table:table-cell table:number-columns-repeated="999"/>
        </table:table-row>
        <table:table-row table:style-name="ro1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01205796914156">
            <text:p>0,40 €</text:p>
          </table:table-cell>
          <table:table-cell table:formula="of:=[.F22]-[.F22]*[.$B$23]" office:value-type="float" office:value="18407.9883366247">
            <text:p>18408</text:p>
          </table:table-cell>
          <table:table-cell table:formula="of:=[.G22]+[.G22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3]/[.$B$3]" office:value-type="percentage" office:value="0.646206896551724">
            <text:p>64,62 %</text:p>
          </table:table-cell>
          <table:table-cell table:formula="of:=[.J22]-[.J22]*0.002" office:value-type="float" office:value="14834.9555274438">
            <text:p>14835,0</text:p>
          </table:table-cell>
          <table:table-cell table:formula="of:=[.J23]*[.G23]" office:value-type="currency" office:currency="EUR" office:value="1446.40816392577">
            <text:p>1.446,41 €</text:p>
          </table:table-cell>
          <table:table-cell table:formula="of:=[.H23]*[.E23]" office:value-type="currency" office:currency="EUR" office:value="1503.71932683426">
            <text:p>1.503,72 €</text:p>
          </table:table-cell>
          <table:table-cell table:formula="of:=[.K23]+[.L23]" office:value-type="currency" office:currency="EUR" office:value="2950.12749076002">
            <text:p>2.950,13 €</text:p>
          </table:table-cell>
          <table:table-cell table:formula="of:=[.N22]+[.N22]*[.$B$22]" office:value-type="currency" office:currency="EUR" office:value="445.784218793506">
            <text:p>445,78 €</text:p>
          </table:table-cell>
          <table:table-cell table:formula="of:=[.M23]-[.N23]" office:value-type="currency" office:currency="EUR" office:value="2504.34327196652">
            <text:p>2.504,34 €</text:p>
          </table:table-cell>
          <table:table-cell table:formula="of:=[.R22]+[.O23]" office:value-type="currency" office:currency="EUR" office:value="103905.46062447">
            <text:p>103.905,46 €</text:p>
          </table:table-cell>
          <table:table-cell table:formula="of:=[.P23]*[.$B$26]" office:value-type="currency" office:currency="EUR" office:value="7273.38224371289">
            <text:p>7.273,38 €</text:p>
          </table:table-cell>
          <table:table-cell table:formula="of:=[.P23]+[.Q23]" office:value-type="currency" office:currency="EUR" office:value="111178.842868183">
            <text:p>111.178,84 €</text:p>
          </table:table-cell>
          <table:table-cell table:formula="of:=POWER([.R23]/[.$B$29];1/[.$D23])-1" office:value-type="percentage" office:value="0.0643648377479824">
            <text:p>6,44 %</text:p>
          </table:table-cell>
          <table:table-cell table:formula="of:=[.R23]-[.$B$29]" office:value-type="currency" office:currency="EUR" office:value="81178.8428681828">
            <text:p>81.178,84 €</text:p>
          </table:table-cell>
          <table:table-cell table:formula="of:=[.W22]*[.$B$26]" office:value-type="currency" office:currency="EUR" office:value="8126.33737122098">
            <text:p>8.126,34 €</text:p>
          </table:table-cell>
          <table:table-cell table:formula="of:=[.V22]+[.U23]" office:value-type="currency" office:currency="EUR" office:value="94216.8712458064">
            <text:p>94.216,87 €</text:p>
          </table:table-cell>
          <table:table-cell table:formula="of:=[.W22]+[.U23]" office:value-type="currency" office:currency="EUR" office:value="124216.871245806">
            <text:p>124.216,87 €</text:p>
          </table:table-cell>
          <table:table-cell table:formula="of:=[.S23]-[.$B$26]" office:value-type="percentage" office:value="-0.0056351622520176">
            <text:p>-0,56 %</text:p>
          </table:table-cell>
          <table:table-cell table:formula="of:=[.R23]-[.W23]" office:value-type="currency" office:currency="EUR" office:value="-13038.0283776236">
            <text:p>-13.038,0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09229912852439">
            <text:p>0,41 €</text:p>
          </table:table-cell>
          <table:table-cell table:formula="of:=[.F23]-[.F23]*[.$B$23]" office:value-type="float" office:value="18371.1723599515">
            <text:p>18371</text:p>
          </table:table-cell>
          <table:table-cell table:formula="of:=[.G23]+[.G23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4]/[.$B$3]" office:value-type="percentage" office:value="0.646206896551724">
            <text:p>64,62 %</text:p>
          </table:table-cell>
          <table:table-cell table:formula="of:=[.J23]-[.J23]*0.002" office:value-type="float" office:value="14805.2856163889">
            <text:p>14805,3</text:p>
          </table:table-cell>
          <table:table-cell table:formula="of:=[.J24]*[.G24]" office:value-type="currency" office:currency="EUR" office:value="1443.51534759792">
            <text:p>1.443,52 €</text:p>
          </table:table-cell>
          <table:table-cell table:formula="of:=[.H24]*[.E24]" office:value-type="currency" office:currency="EUR" office:value="1533.79371337094">
            <text:p>1.533,79 €</text:p>
          </table:table-cell>
          <table:table-cell table:formula="of:=[.K24]+[.L24]" office:value-type="currency" office:currency="EUR" office:value="2977.30906096886">
            <text:p>2.977,31 €</text:p>
          </table:table-cell>
          <table:table-cell table:formula="of:=[.N23]+[.N23]*[.$B$22]" office:value-type="currency" office:currency="EUR" office:value="454.699903169376">
            <text:p>454,70 €</text:p>
          </table:table-cell>
          <table:table-cell table:formula="of:=[.M24]-[.N24]" office:value-type="currency" office:currency="EUR" office:value="2522.60915779948">
            <text:p>2.522,61 €</text:p>
          </table:table-cell>
          <table:table-cell table:formula="of:=[.R23]+[.O24]" office:value-type="currency" office:currency="EUR" office:value="113701.452025982">
            <text:p>113.701,45 €</text:p>
          </table:table-cell>
          <table:table-cell table:formula="of:=[.P24]*[.$B$26]" office:value-type="currency" office:currency="EUR" office:value="7959.10164181876">
            <text:p>7.959,10 €</text:p>
          </table:table-cell>
          <table:table-cell table:formula="of:=[.P24]+[.Q24]" office:value-type="currency" office:currency="EUR" office:value="121660.553667801">
            <text:p>121.660,55 €</text:p>
          </table:table-cell>
          <table:table-cell table:formula="of:=POWER([.R24]/[.$B$29];1/[.$D24])-1" office:value-type="percentage" office:value="0.0657066128236172">
            <text:p>6,57 %</text:p>
          </table:table-cell>
          <table:table-cell table:formula="of:=[.R24]-[.$B$29]" office:value-type="currency" office:currency="EUR" office:value="91660.553667801">
            <text:p>91.660,55 €</text:p>
          </table:table-cell>
          <table:table-cell table:formula="of:=[.W23]*[.$B$26]" office:value-type="currency" office:currency="EUR" office:value="8695.18098720645">
            <text:p>8.695,18 €</text:p>
          </table:table-cell>
          <table:table-cell table:formula="of:=[.V23]+[.U24]" office:value-type="currency" office:currency="EUR" office:value="102912.052233013">
            <text:p>102.912,05 €</text:p>
          </table:table-cell>
          <table:table-cell table:formula="of:=[.W23]+[.U24]" office:value-type="currency" office:currency="EUR" office:value="132912.052233013">
            <text:p>132.912,05 €</text:p>
          </table:table-cell>
          <table:table-cell table:formula="of:=[.S24]-[.$B$26]" office:value-type="percentage" office:value="-0.00429338717638278">
            <text:p>-0,43 %</text:p>
          </table:table-cell>
          <table:table-cell table:formula="of:=[.R24]-[.W24]" office:value-type="currency" office:currency="EUR" office:value="-11251.4985652118">
            <text:p>-11.251,50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17414511109488">
            <text:p>0,42 €</text:p>
          </table:table-cell>
          <table:table-cell table:formula="of:=[.F24]-[.F24]*[.$B$23]" office:value-type="float" office:value="18334.4300152316">
            <text:p>18334</text:p>
          </table:table-cell>
          <table:table-cell table:formula="of:=[.G24]+[.G24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5]/[.$B$3]" office:value-type="percentage" office:value="0.646206896551724">
            <text:p>64,62 %</text:p>
          </table:table-cell>
          <table:table-cell table:formula="of:=[.J24]-[.J24]*0.002" office:value-type="float" office:value="14775.6750451561">
            <text:p>14775,7</text:p>
          </table:table-cell>
          <table:table-cell table:formula="of:=[.J25]*[.G25]" office:value-type="currency" office:currency="EUR" office:value="1440.62831690272">
            <text:p>1.440,63 €</text:p>
          </table:table-cell>
          <table:table-cell table:formula="of:=[.H25]*[.E25]" office:value-type="currency" office:currency="EUR" office:value="1564.46958763836">
            <text:p>1.564,47 €</text:p>
          </table:table-cell>
          <table:table-cell table:formula="of:=[.K25]+[.L25]" office:value-type="currency" office:currency="EUR" office:value="3005.09790454108">
            <text:p>3.005,10 €</text:p>
          </table:table-cell>
          <table:table-cell table:formula="of:=[.N24]+[.N24]*[.$B$22]" office:value-type="currency" office:currency="EUR" office:value="463.793901232764">
            <text:p>463,79 €</text:p>
          </table:table-cell>
          <table:table-cell table:formula="of:=[.M25]-[.N25]" office:value-type="currency" office:currency="EUR" office:value="2541.30400330831">
            <text:p>2.541,30 €</text:p>
          </table:table-cell>
          <table:table-cell table:formula="of:=[.R24]+[.O25]" office:value-type="currency" office:currency="EUR" office:value="124201.857671109">
            <text:p>124.201,86 €</text:p>
          </table:table-cell>
          <table:table-cell table:formula="of:=[.P25]*[.$B$26]" office:value-type="currency" office:currency="EUR" office:value="8694.13003697765">
            <text:p>8.694,13 €</text:p>
          </table:table-cell>
          <table:table-cell table:formula="of:=[.P25]+[.Q25]" office:value-type="currency" office:currency="EUR" office:value="132895.987708087">
            <text:p>132.895,99 €</text:p>
          </table:table-cell>
          <table:table-cell table:formula="of:=POWER([.R25]/[.$B$29];1/[.$D25])-1" office:value-type="percentage" office:value="0.0668514203870421">
            <text:p>6,69 %</text:p>
          </table:table-cell>
          <table:table-cell table:formula="of:=[.R25]-[.$B$29]" office:value-type="currency" office:currency="EUR" office:value="102895.987708087">
            <text:p>102.895,99 €</text:p>
          </table:table-cell>
          <table:table-cell table:formula="of:=[.W24]*[.$B$26]" office:value-type="currency" office:currency="EUR" office:value="9303.8436563109">
            <text:p>9.303,84 €</text:p>
          </table:table-cell>
          <table:table-cell table:formula="of:=[.V24]+[.U25]" office:value-type="currency" office:currency="EUR" office:value="112215.895889324">
            <text:p>112.215,90 €</text:p>
          </table:table-cell>
          <table:table-cell table:formula="of:=[.W24]+[.U25]" office:value-type="currency" office:currency="EUR" office:value="142215.895889324">
            <text:p>142.215,90 €</text:p>
          </table:table-cell>
          <table:table-cell table:formula="of:=[.S25]-[.$B$26]" office:value-type="percentage" office:value="-0.00314857961295795">
            <text:p>-0,31 %</text:p>
          </table:table-cell>
          <table:table-cell table:formula="of:=[.R25]-[.W25]" office:value-type="currency" office:currency="EUR" office:value="-9319.90818123677">
            <text:p>-9.319,91 €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Zinsen pro Jahr</text:p>
          </table:table-cell>
          <table:table-cell table:style-name="ce4" office:value-type="percentage" office:value="0.07">
            <text:p>7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425762801331677">
            <text:p>0,43 €</text:p>
          </table:table-cell>
          <table:table-cell table:formula="of:=[.F25]-[.F25]*[.$B$23]" office:value-type="float" office:value="18297.7611552011">
            <text:p>18298</text:p>
          </table:table-cell>
          <table:table-cell table:formula="of:=[.G25]+[.G25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6]/[.$B$3]" office:value-type="percentage" office:value="0.646206896551724">
            <text:p>64,62 %</text:p>
          </table:table-cell>
          <table:table-cell table:formula="of:=[.J25]-[.J25]*0.002" office:value-type="float" office:value="14746.1236950658">
            <text:p>14746,1</text:p>
          </table:table-cell>
          <table:table-cell table:formula="of:=[.J26]*[.G26]" office:value-type="currency" office:currency="EUR" office:value="1437.74706026891">
            <text:p>1.437,75 €</text:p>
          </table:table-cell>
          <table:table-cell table:formula="of:=[.H26]*[.E26]" office:value-type="currency" office:currency="EUR" office:value="1595.75897939113">
            <text:p>1.595,76 €</text:p>
          </table:table-cell>
          <table:table-cell table:formula="of:=[.K26]+[.L26]" office:value-type="currency" office:currency="EUR" office:value="3033.50603966004">
            <text:p>3.033,51 €</text:p>
          </table:table-cell>
          <table:table-cell table:formula="of:=[.N25]+[.N25]*[.$B$22]" office:value-type="currency" office:currency="EUR" office:value="473.069779257419">
            <text:p>473,07 €</text:p>
          </table:table-cell>
          <table:table-cell table:formula="of:=[.M26]-[.N26]" office:value-type="currency" office:currency="EUR" office:value="2560.43626040262">
            <text:p>2.560,44 €</text:p>
          </table:table-cell>
          <table:table-cell table:formula="of:=[.R25]+[.O26]" office:value-type="currency" office:currency="EUR" office:value="135456.42396849">
            <text:p>135.456,42 €</text:p>
          </table:table-cell>
          <table:table-cell table:formula="of:=[.P26]*[.$B$26]" office:value-type="currency" office:currency="EUR" office:value="9481.94967779427">
            <text:p>9.481,95 €</text:p>
          </table:table-cell>
          <table:table-cell table:formula="of:=[.P26]+[.Q26]" office:value-type="currency" office:currency="EUR" office:value="144938.373646284">
            <text:p>144.938,37 €</text:p>
          </table:table-cell>
          <table:table-cell table:formula="of:=POWER([.R26]/[.$B$29];1/[.$D26])-1" office:value-type="percentage" office:value="0.0678311575712287">
            <text:p>6,78 %</text:p>
          </table:table-cell>
          <table:table-cell table:formula="of:=[.R26]-[.$B$29]" office:value-type="currency" office:currency="EUR" office:value="114938.373646284">
            <text:p>114.938,37 €</text:p>
          </table:table-cell>
          <table:table-cell table:formula="of:=[.W25]*[.$B$26]" office:value-type="currency" office:currency="EUR" office:value="9955.11271225266">
            <text:p>9.955,11 €</text:p>
          </table:table-cell>
          <table:table-cell table:formula="of:=[.V25]+[.U26]" office:value-type="currency" office:currency="EUR" office:value="122171.008601576">
            <text:p>122.171,01 €</text:p>
          </table:table-cell>
          <table:table-cell table:formula="of:=[.W25]+[.U26]" office:value-type="currency" office:currency="EUR" office:value="152171.008601576">
            <text:p>152.171,01 €</text:p>
          </table:table-cell>
          <table:table-cell table:formula="of:=[.S26]-[.$B$26]" office:value-type="percentage" office:value="-0.0021688424287713">
            <text:p>-0,22 %</text:p>
          </table:table-cell>
          <table:table-cell table:formula="of:=[.R26]-[.W26]" office:value-type="currency" office:currency="EUR" office:value="-7232.63495529254">
            <text:p>-7.232,6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434278057358311">
            <text:p>0,43 €</text:p>
          </table:table-cell>
          <table:table-cell table:formula="of:=[.F26]-[.F26]*[.$B$23]" office:value-type="float" office:value="18261.1656328907">
            <text:p>18261</text:p>
          </table:table-cell>
          <table:table-cell table:formula="of:=[.G26]+[.G26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7]/[.$B$3]" office:value-type="percentage" office:value="0.646206896551724">
            <text:p>64,62 %</text:p>
          </table:table-cell>
          <table:table-cell table:formula="of:=[.J26]-[.J26]*0.002" office:value-type="float" office:value="14716.6314476757">
            <text:p>14716,6</text:p>
          </table:table-cell>
          <table:table-cell table:formula="of:=[.J27]*[.G27]" office:value-type="currency" office:currency="EUR" office:value="1434.87156614838">
            <text:p>1.434,87 €</text:p>
          </table:table-cell>
          <table:table-cell table:formula="of:=[.H27]*[.E27]" office:value-type="currency" office:currency="EUR" office:value="1627.67415897895">
            <text:p>1.627,67 €</text:p>
          </table:table-cell>
          <table:table-cell table:formula="of:=[.K27]+[.L27]" office:value-type="currency" office:currency="EUR" office:value="3062.54572512732">
            <text:p>3.062,55 €</text:p>
          </table:table-cell>
          <table:table-cell table:formula="of:=[.N26]+[.N26]*[.$B$22]" office:value-type="currency" office:currency="EUR" office:value="482.531174842568">
            <text:p>482,53 €</text:p>
          </table:table-cell>
          <table:table-cell table:formula="of:=[.M27]-[.N27]" office:value-type="currency" office:currency="EUR" office:value="2580.01455028476">
            <text:p>2.580,01 €</text:p>
          </table:table-cell>
          <table:table-cell table:formula="of:=[.R26]+[.O27]" office:value-type="currency" office:currency="EUR" office:value="147518.388196569">
            <text:p>147.518,39 €</text:p>
          </table:table-cell>
          <table:table-cell table:formula="of:=[.P27]*[.$B$26]" office:value-type="currency" office:currency="EUR" office:value="10326.2871737598">
            <text:p>10.326,29 €</text:p>
          </table:table-cell>
          <table:table-cell table:formula="of:=[.P27]+[.Q27]" office:value-type="currency" office:currency="EUR" office:value="157844.675370328">
            <text:p>157.844,68 €</text:p>
          </table:table-cell>
          <table:table-cell table:formula="of:=POWER([.R27]/[.$B$29];1/[.$D27])-1" office:value-type="percentage" office:value="0.0686717946793713">
            <text:p>6,87 %</text:p>
          </table:table-cell>
          <table:table-cell table:formula="of:=[.R27]-[.$B$29]" office:value-type="currency" office:currency="EUR" office:value="127844.675370328">
            <text:p>127.844,68 €</text:p>
          </table:table-cell>
          <table:table-cell table:formula="of:=[.W26]*[.$B$26]" office:value-type="currency" office:currency="EUR" office:value="10651.9706021104">
            <text:p>10.651,97 €</text:p>
          </table:table-cell>
          <table:table-cell table:formula="of:=[.V26]+[.U27]" office:value-type="currency" office:currency="EUR" office:value="132822.979203687">
            <text:p>132.822,98 €</text:p>
          </table:table-cell>
          <table:table-cell table:formula="of:=[.W26]+[.U27]" office:value-type="currency" office:currency="EUR" office:value="162822.979203687">
            <text:p>162.822,98 €</text:p>
          </table:table-cell>
          <table:table-cell table:formula="of:=[.S27]-[.$B$26]" office:value-type="percentage" office:value="-0.00132820532062866">
            <text:p>-0,13 %</text:p>
          </table:table-cell>
          <table:table-cell table:formula="of:=[.R27]-[.W27]" office:value-type="currency" office:currency="EUR" office:value="-4978.30383335834">
            <text:p>-4.978,30 €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442963618505477">
            <text:p>0,44 €</text:p>
          </table:table-cell>
          <table:table-cell table:formula="of:=[.F27]-[.F27]*[.$B$23]" office:value-type="float" office:value="18224.6433016249">
            <text:p>18225</text:p>
          </table:table-cell>
          <table:table-cell table:formula="of:=[.G27]+[.G27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8]/[.$B$3]" office:value-type="percentage" office:value="0.646206896551724">
            <text:p>64,62 %</text:p>
          </table:table-cell>
          <table:table-cell table:formula="of:=[.J27]-[.J27]*0.002" office:value-type="float" office:value="14687.1981847803">
            <text:p>14687,2</text:p>
          </table:table-cell>
          <table:table-cell table:formula="of:=[.J28]*[.G28]" office:value-type="currency" office:currency="EUR" office:value="1432.00182301608">
            <text:p>1.432,00 €</text:p>
          </table:table-cell>
          <table:table-cell table:formula="of:=[.H28]*[.E28]" office:value-type="currency" office:currency="EUR" office:value="1660.22764215853">
            <text:p>1.660,23 €</text:p>
          </table:table-cell>
          <table:table-cell table:formula="of:=[.K28]+[.L28]" office:value-type="currency" office:currency="EUR" office:value="3092.22946517461">
            <text:p>3.092,23 €</text:p>
          </table:table-cell>
          <table:table-cell table:formula="of:=[.N27]+[.N27]*[.$B$22]" office:value-type="currency" office:currency="EUR" office:value="492.181798339419">
            <text:p>492,18 €</text:p>
          </table:table-cell>
          <table:table-cell table:formula="of:=[.M28]-[.N28]" office:value-type="currency" office:currency="EUR" office:value="2600.04766683519">
            <text:p>2.600,05 €</text:p>
          </table:table-cell>
          <table:table-cell table:formula="of:=[.R27]+[.O28]" office:value-type="currency" office:currency="EUR" office:value="160444.723037164">
            <text:p>160.444,72 €</text:p>
          </table:table-cell>
          <table:table-cell table:formula="of:=[.P28]*[.$B$26]" office:value-type="currency" office:currency="EUR" office:value="11231.1306126015">
            <text:p>11.231,13 €</text:p>
          </table:table-cell>
          <table:table-cell table:formula="of:=[.P28]+[.Q28]" office:value-type="currency" office:currency="EUR" office:value="171675.853649765">
            <text:p>171.675,85 €</text:p>
          </table:table-cell>
          <table:table-cell table:formula="of:=POWER([.R28]/[.$B$29];1/[.$D28])-1" office:value-type="percentage" office:value="0.0693946288887732">
            <text:p>6,94 %</text:p>
          </table:table-cell>
          <table:table-cell table:formula="of:=[.R28]-[.$B$29]" office:value-type="currency" office:currency="EUR" office:value="141675.853649765">
            <text:p>141.675,85 €</text:p>
          </table:table-cell>
          <table:table-cell table:formula="of:=[.W27]*[.$B$26]" office:value-type="currency" office:currency="EUR" office:value="11397.6085442581">
            <text:p>11.397,61 €</text:p>
          </table:table-cell>
          <table:table-cell table:formula="of:=[.V27]+[.U28]" office:value-type="currency" office:currency="EUR" office:value="144220.587747945">
            <text:p>144.220,59 €</text:p>
          </table:table-cell>
          <table:table-cell table:formula="of:=[.W27]+[.U28]" office:value-type="currency" office:currency="EUR" office:value="174220.587747945">
            <text:p>174.220,59 €</text:p>
          </table:table-cell>
          <table:table-cell table:formula="of:=[.S28]-[.$B$26]" office:value-type="percentage" office:value="-0.000605371111226771">
            <text:p>-0,06 %</text:p>
          </table:table-cell>
          <table:table-cell table:formula="of:=[.R28]-[.W28]" office:value-type="currency" office:currency="EUR" office:value="-2544.73409817976">
            <text:p>-2.544,73 €</text:p>
          </table:table-cell>
          <table:table-cell table:number-columns-repeated="999"/>
        </table:table-row>
        <table:table-row table:style-name="ro1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30000">
            <text:p>30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451822890875587">
            <text:p>0,45 €</text:p>
          </table:table-cell>
          <table:table-cell table:formula="of:=[.F28]-[.F28]*[.$B$23]" office:value-type="float" office:value="18188.1940150217">
            <text:p>18188</text:p>
          </table:table-cell>
          <table:table-cell table:formula="of:=[.G28]+[.G28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29]/[.$B$3]" office:value-type="percentage" office:value="0.646206896551724">
            <text:p>64,62 %</text:p>
          </table:table-cell>
          <table:table-cell table:formula="of:=[.J28]-[.J28]*0.002" office:value-type="float" office:value="14657.8237884107">
            <text:p>14657,8</text:p>
          </table:table-cell>
          <table:table-cell table:formula="of:=[.J29]*[.G29]" office:value-type="currency" office:currency="EUR" office:value="1429.13781937005">
            <text:p>1.429,14 €</text:p>
          </table:table-cell>
          <table:table-cell table:formula="of:=[.H29]*[.E29]" office:value-type="currency" office:currency="EUR" office:value="1693.4321950017">
            <text:p>1.693,43 €</text:p>
          </table:table-cell>
          <table:table-cell table:formula="of:=[.K29]+[.L29]" office:value-type="currency" office:currency="EUR" office:value="3122.57001437175">
            <text:p>3.122,57 €</text:p>
          </table:table-cell>
          <table:table-cell table:formula="of:=[.N28]+[.N28]*[.$B$22]" office:value-type="currency" office:currency="EUR" office:value="502.025434306207">
            <text:p>502,03 €</text:p>
          </table:table-cell>
          <table:table-cell table:formula="of:=[.M29]-[.N29]" office:value-type="currency" office:currency="EUR" office:value="2620.54458006554">
            <text:p>2.620,54 €</text:p>
          </table:table-cell>
          <table:table-cell table:formula="of:=[.R28]+[.O29]" office:value-type="currency" office:currency="EUR" office:value="174296.398229831">
            <text:p>174.296,40 €</text:p>
          </table:table-cell>
          <table:table-cell table:formula="of:=[.P29]*[.$B$26]" office:value-type="currency" office:currency="EUR" office:value="12200.7478760881">
            <text:p>12.200,75 €</text:p>
          </table:table-cell>
          <table:table-cell table:formula="of:=[.P29]+[.Q29]" office:value-type="currency" office:currency="EUR" office:value="186497.146105919">
            <text:p>186.497,15 €</text:p>
          </table:table-cell>
          <table:table-cell table:formula="of:=POWER([.R29]/[.$B$29];1/[.$D29])-1" office:value-type="percentage" office:value="0.0700172408559225">
            <text:p>7,00 %</text:p>
          </table:table-cell>
          <table:table-cell table:formula="of:=[.R29]-[.$B$29]" office:value-type="currency" office:currency="EUR" office:value="156497.146105919">
            <text:p>156.497,15 €</text:p>
          </table:table-cell>
          <table:table-cell table:formula="of:=[.W28]*[.$B$26]" office:value-type="currency" office:currency="EUR" office:value="12195.4411423561">
            <text:p>12.195,44 €</text:p>
          </table:table-cell>
          <table:table-cell table:formula="of:=[.V28]+[.U29]" office:value-type="currency" office:currency="EUR" office:value="156416.028890301">
            <text:p>156.416,03 €</text:p>
          </table:table-cell>
          <table:table-cell table:formula="of:=[.W28]+[.U29]" office:value-type="currency" office:currency="EUR" office:value="186416.028890301">
            <text:p>186.416,03 €</text:p>
          </table:table-cell>
          <table:table-cell table:formula="of:=[.S29]-[.$B$26]" office:value-type="percentage" office:value="0.000017240855922529">
            <text:p>0,00 %</text:p>
          </table:table-cell>
          <table:table-cell table:formula="of:=[.R29]-[.W29]" office:value-type="currency" office:currency="EUR" office:value="81.1172156177636">
            <text:p>81,12 €</text:p>
          </table:table-cell>
          <table:table-cell table:number-columns-repeated="999"/>
        </table:table-row>
        <table:table-row table:style-name="ro1">
          <table:table-cell office:value-type="string">
            <text:p>Jährlicher Stromertrag in kWh</text:p>
          </table:table-cell>
          <table:table-cell table:style-name="ce7" table:formula="of:=[.B8]*[.B7]" office:value-type="float" office:value="19160">
            <text:p>1916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460859348693098">
            <text:p>0,46 €</text:p>
          </table:table-cell>
          <table:table-cell table:formula="of:=[.F29]-[.F29]*[.$B$23]" office:value-type="float" office:value="18151.8176269916">
            <text:p>18152</text:p>
          </table:table-cell>
          <table:table-cell table:formula="of:=[.G29]+[.G29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0]/[.$B$3]" office:value-type="percentage" office:value="0.646206896551724">
            <text:p>64,62 %</text:p>
          </table:table-cell>
          <table:table-cell table:formula="of:=[.J29]-[.J29]*0.002" office:value-type="float" office:value="14628.5081408339">
            <text:p>14628,5</text:p>
          </table:table-cell>
          <table:table-cell table:formula="of:=[.J30]*[.G30]" office:value-type="currency" office:currency="EUR" office:value="1426.27954373131">
            <text:p>1.426,28 €</text:p>
          </table:table-cell>
          <table:table-cell table:formula="of:=[.H30]*[.E30]" office:value-type="currency" office:currency="EUR" office:value="1727.30083890173">
            <text:p>1.727,30 €</text:p>
          </table:table-cell>
          <table:table-cell table:formula="of:=[.K30]+[.L30]" office:value-type="currency" office:currency="EUR" office:value="3153.58038263304">
            <text:p>3.153,58 €</text:p>
          </table:table-cell>
          <table:table-cell table:formula="of:=[.N29]+[.N29]*[.$B$22]" office:value-type="currency" office:currency="EUR" office:value="512.065942992331">
            <text:p>512,07 €</text:p>
          </table:table-cell>
          <table:table-cell table:formula="of:=[.M30]-[.N30]" office:value-type="currency" office:currency="EUR" office:value="2641.51443964071">
            <text:p>2.641,51 €</text:p>
          </table:table-cell>
          <table:table-cell table:formula="of:=[.R29]+[.O30]" office:value-type="currency" office:currency="EUR" office:value="189138.660545559">
            <text:p>189.138,66 €</text:p>
          </table:table-cell>
          <table:table-cell table:formula="of:=[.P30]*[.$B$26]" office:value-type="currency" office:currency="EUR" office:value="13239.7062381892">
            <text:p>13.239,71 €</text:p>
          </table:table-cell>
          <table:table-cell table:formula="of:=[.P30]+[.Q30]" office:value-type="currency" office:currency="EUR" office:value="202378.366783749">
            <text:p>202.378,37 €</text:p>
          </table:table-cell>
          <table:table-cell table:formula="of:=POWER([.R30]/[.$B$29];1/[.$D30])-1" office:value-type="percentage" office:value="0.0705542318800436">
            <text:p>7,06 %</text:p>
          </table:table-cell>
          <table:table-cell table:formula="of:=[.R30]-[.$B$29]" office:value-type="currency" office:currency="EUR" office:value="172378.366783749">
            <text:p>172.378,37 €</text:p>
          </table:table-cell>
          <table:table-cell table:formula="of:=[.W29]*[.$B$26]" office:value-type="currency" office:currency="EUR" office:value="13049.1220223211">
            <text:p>13.049,12 €</text:p>
          </table:table-cell>
          <table:table-cell table:formula="of:=[.V29]+[.U30]" office:value-type="currency" office:currency="EUR" office:value="169465.150912622">
            <text:p>169.465,15 €</text:p>
          </table:table-cell>
          <table:table-cell table:formula="of:=[.W29]+[.U30]" office:value-type="currency" office:currency="EUR" office:value="199465.150912622">
            <text:p>199.465,15 €</text:p>
          </table:table-cell>
          <table:table-cell table:formula="of:=[.S30]-[.$B$26]" office:value-type="percentage" office:value="0.00055423188004361">
            <text:p>0,06 %</text:p>
          </table:table-cell>
          <table:table-cell table:formula="of:=[.R30]-[.W30]" office:value-type="currency" office:currency="EUR" office:value="2913.21587112657">
            <text:p>2.913,22 €</text:p>
          </table:table-cell>
          <table:table-cell table:number-columns-repeated="999"/>
        </table:table-row>
        <table:table-row table:style-name="ro1">
          <table:table-cell office:value-type="string">
            <text:p>Eigenverbrauchsanteil</text:p>
          </table:table-cell>
          <table:table-cell table:style-name="ce8" table:formula="of:=[.B9]+[.B14]" office:value-type="percentage" office:value="0.689">
            <text:p>68,90 %</text:p>
          </table:table-cell>
          <table:table-cell table:style-name="ce22" table:formula="of:=1-1690/5438" office:value-type="percentage" office:value="0.689223979404193">
            <text:p>68,92%</text:p>
          </table:table-cell>
          <table:table-cell office:value-type="float" office:value="29">
            <text:p>29</text:p>
          </table:table-cell>
          <table:table-cell table:formula="of:=[.E30]+[.E30]*[.$B$20]" office:value-type="currency" office:currency="EUR" office:value="0.47007653566696">
            <text:p>0,47 €</text:p>
          </table:table-cell>
          <table:table-cell table:formula="of:=[.F30]-[.F30]*[.$B$23]" office:value-type="float" office:value="18115.5139917377">
            <text:p>18116</text:p>
          </table:table-cell>
          <table:table-cell table:formula="of:=[.G30]+[.G30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1]/[.$B$3]" office:value-type="percentage" office:value="0.646206896551724">
            <text:p>64,62 %</text:p>
          </table:table-cell>
          <table:table-cell table:formula="of:=[.J30]-[.J30]*0.002" office:value-type="float" office:value="14599.2511245523">
            <text:p>14599,3</text:p>
          </table:table-cell>
          <table:table-cell table:formula="of:=[.J31]*[.G31]" office:value-type="currency" office:currency="EUR" office:value="1423.42698464384">
            <text:p>1.423,43 €</text:p>
          </table:table-cell>
          <table:table-cell table:formula="of:=[.H31]*[.E31]" office:value-type="currency" office:currency="EUR" office:value="1761.84685567977">
            <text:p>1.761,85 €</text:p>
          </table:table-cell>
          <table:table-cell table:formula="of:=[.K31]+[.L31]" office:value-type="currency" office:currency="EUR" office:value="3185.27384032361">
            <text:p>3.185,27 €</text:p>
          </table:table-cell>
          <table:table-cell table:formula="of:=[.N30]+[.N30]*[.$B$22]" office:value-type="currency" office:currency="EUR" office:value="522.307261852178">
            <text:p>522,31 €</text:p>
          </table:table-cell>
          <table:table-cell table:formula="of:=[.M31]-[.N31]" office:value-type="currency" office:currency="EUR" office:value="2662.96657847143">
            <text:p>2.662,97 €</text:p>
          </table:table-cell>
          <table:table-cell table:formula="of:=[.R30]+[.O31]" office:value-type="currency" office:currency="EUR" office:value="205041.33336222">
            <text:p>205.041,33 €</text:p>
          </table:table-cell>
          <table:table-cell table:formula="of:=[.P31]*[.$B$26]" office:value-type="currency" office:currency="EUR" office:value="14352.8933353554">
            <text:p>14.352,89 €</text:p>
          </table:table-cell>
          <table:table-cell table:formula="of:=[.P31]+[.Q31]" office:value-type="currency" office:currency="EUR" office:value="219394.226697575">
            <text:p>219.394,23 €</text:p>
          </table:table-cell>
          <table:table-cell table:formula="of:=POWER([.R31]/[.$B$29];1/[.$D31])-1" office:value-type="percentage" office:value="0.0710177971868213">
            <text:p>7,10 %</text:p>
          </table:table-cell>
          <table:table-cell table:formula="of:=[.R31]-[.$B$29]" office:value-type="currency" office:currency="EUR" office:value="189394.226697575">
            <text:p>189.394,23 €</text:p>
          </table:table-cell>
          <table:table-cell table:formula="of:=[.W30]*[.$B$26]" office:value-type="currency" office:currency="EUR" office:value="13962.5605638835">
            <text:p>13.962,56 €</text:p>
          </table:table-cell>
          <table:table-cell table:formula="of:=[.V30]+[.U31]" office:value-type="currency" office:currency="EUR" office:value="183427.711476506">
            <text:p>183.427,71 €</text:p>
          </table:table-cell>
          <table:table-cell table:formula="of:=[.W30]+[.U31]" office:value-type="currency" office:currency="EUR" office:value="213427.711476506">
            <text:p>213.427,71 €</text:p>
          </table:table-cell>
          <table:table-cell table:formula="of:=[.S31]-[.$B$26]" office:value-type="percentage" office:value="0.00101779718682132">
            <text:p>0,10 %</text:p>
          </table:table-cell>
          <table:table-cell table:formula="of:=[.R31]-[.W31]" office:value-type="currency" office:currency="EUR" office:value="5966.51522106989">
            <text:p>5.966,52 €</text:p>
          </table:table-cell>
          <table:table-cell table:number-columns-repeated="999"/>
        </table:table-row>
        <table:table-row table:style-name="ro2">
          <table:table-cell office:value-type="string">
            <text:p>Einspeisungsanteil</text:p>
          </table:table-cell>
          <table:table-cell table:style-name="ce8" table:formula="of:=1-[.B31]" office:value-type="percentage" office:value="0.311">
            <text:p>31,1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4794780663803">
            <text:p>0,48 €</text:p>
          </table:table-cell>
          <table:table-cell table:formula="of:=[.F31]-[.F31]*[.$B$23]" office:value-type="float" office:value="18079.2829637542">
            <text:p>18079</text:p>
          </table:table-cell>
          <table:table-cell table:formula="of:=[.G31]+[.G31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2]/[.$B$3]" office:value-type="percentage" office:value="0.646206896551724">
            <text:p>64,62 %</text:p>
          </table:table-cell>
          <table:table-cell table:formula="of:=[.J31]-[.J31]*0.002" office:value-type="float" office:value="14570.0526223031">
            <text:p>14570,1</text:p>
          </table:table-cell>
          <table:table-cell table:formula="of:=[.J32]*[.G32]" office:value-type="currency" office:currency="EUR" office:value="1420.58013067456">
            <text:p>1.420,58 €</text:p>
          </table:table-cell>
          <table:table-cell table:formula="of:=[.H32]*[.E32]" office:value-type="currency" office:currency="EUR" office:value="1797.08379279336">
            <text:p>1.797,08 €</text:p>
          </table:table-cell>
          <table:table-cell table:formula="of:=[.K32]+[.L32]" office:value-type="currency" office:currency="EUR" office:value="3217.66392346792">
            <text:p>3.217,66 €</text:p>
          </table:table-cell>
          <table:table-cell table:formula="of:=[.N31]+[.N31]*[.$B$22]" office:value-type="currency" office:currency="EUR" office:value="532.753407089222">
            <text:p>532,75 €</text:p>
          </table:table-cell>
          <table:table-cell table:formula="of:=[.M32]-[.N32]" office:value-type="currency" office:currency="EUR" office:value="2684.9105163787">
            <text:p>2.684,91 €</text:p>
          </table:table-cell>
          <table:table-cell table:formula="of:=[.R31]+[.O32]" office:value-type="currency" office:currency="EUR" office:value="222079.137213954">
            <text:p>222.079,14 €</text:p>
          </table:table-cell>
          <table:table-cell table:formula="of:=[.P32]*[.$B$26]" office:value-type="currency" office:currency="EUR" office:value="15545.5396049768">
            <text:p>15.545,54 €</text:p>
          </table:table-cell>
          <table:table-cell table:formula="of:=[.P32]+[.Q32]" office:value-type="currency" office:currency="EUR" office:value="237624.676818931">
            <text:p>237.624,68 €</text:p>
          </table:table-cell>
          <table:table-cell table:formula="of:=POWER([.R32]/[.$B$29];1/[.$D32])-1" office:value-type="percentage" office:value="0.0714181755679486">
            <text:p>7,14 %</text:p>
          </table:table-cell>
          <table:table-cell table:formula="of:=[.R32]-[.$B$29]" office:value-type="currency" office:currency="EUR" office:value="207624.676818931">
            <text:p>207.624,68 €</text:p>
          </table:table-cell>
          <table:table-cell table:formula="of:=[.W31]*[.$B$26]" office:value-type="currency" office:currency="EUR" office:value="14939.9398033554">
            <text:p>14.939,94 €</text:p>
          </table:table-cell>
          <table:table-cell table:formula="of:=[.V31]+[.U32]" office:value-type="currency" office:currency="EUR" office:value="198367.651279861">
            <text:p>198.367,65 €</text:p>
          </table:table-cell>
          <table:table-cell table:formula="of:=[.W31]+[.U32]" office:value-type="currency" office:currency="EUR" office:value="228367.651279861">
            <text:p>228.367,65 €</text:p>
          </table:table-cell>
          <table:table-cell table:formula="of:=[.S32]-[.$B$26]" office:value-type="percentage" office:value="0.0014181755679486">
            <text:p>0,14 %</text:p>
          </table:table-cell>
          <table:table-cell table:formula="of:=[.R32]-[.W32]" office:value-type="currency" office:currency="EUR" office:value="9257.02553906999">
            <text:p>9.257,03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489067627707906">
            <text:p>0,49 €</text:p>
          </table:table-cell>
          <table:table-cell table:formula="of:=[.F32]-[.F32]*[.$B$23]" office:value-type="float" office:value="18043.1243978267">
            <text:p>18043</text:p>
          </table:table-cell>
          <table:table-cell table:formula="of:=[.G32]+[.G32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3]/[.$B$3]" office:value-type="percentage" office:value="0.646206896551724">
            <text:p>64,62 %</text:p>
          </table:table-cell>
          <table:table-cell table:formula="of:=[.J32]-[.J32]*0.002" office:value-type="float" office:value="14540.9125170585">
            <text:p>14540,9</text:p>
          </table:table-cell>
          <table:table-cell table:formula="of:=[.J33]*[.G33]" office:value-type="currency" office:currency="EUR" office:value="1417.73897041321">
            <text:p>1.417,74 €</text:p>
          </table:table-cell>
          <table:table-cell table:formula="of:=[.H33]*[.E33]" office:value-type="currency" office:currency="EUR" office:value="1833.02546864923">
            <text:p>1.833,03 €</text:p>
          </table:table-cell>
          <table:table-cell table:formula="of:=[.K33]+[.L33]" office:value-type="currency" office:currency="EUR" office:value="3250.76443906244">
            <text:p>3.250,76 €</text:p>
          </table:table-cell>
          <table:table-cell table:formula="of:=[.N32]+[.N32]*[.$B$22]" office:value-type="currency" office:currency="EUR" office:value="543.408475231006">
            <text:p>543,41 €</text:p>
          </table:table-cell>
          <table:table-cell table:formula="of:=[.M33]-[.N33]" office:value-type="currency" office:currency="EUR" office:value="2707.35596383143">
            <text:p>2.707,36 €</text:p>
          </table:table-cell>
          <table:table-cell table:formula="of:=[.R32]+[.O33]" office:value-type="currency" office:currency="EUR" office:value="240332.032782762">
            <text:p>240.332,03 €</text:p>
          </table:table-cell>
          <table:table-cell table:formula="of:=[.P33]*[.$B$26]" office:value-type="currency" office:currency="EUR" office:value="16823.2422947934">
            <text:p>16.823,24 €</text:p>
          </table:table-cell>
          <table:table-cell table:formula="of:=[.P33]+[.Q33]" office:value-type="currency" office:currency="EUR" office:value="257155.275077556">
            <text:p>257.155,28 €</text:p>
          </table:table-cell>
          <table:table-cell table:formula="of:=POWER([.R33]/[.$B$29];1/[.$D33])-1" office:value-type="percentage" office:value="0.0717640048421717">
            <text:p>7,18 %</text:p>
          </table:table-cell>
          <table:table-cell table:formula="of:=[.R33]-[.$B$29]" office:value-type="currency" office:currency="EUR" office:value="227155.275077556">
            <text:p>227.155,28 €</text:p>
          </table:table-cell>
          <table:table-cell table:formula="of:=[.W32]*[.$B$26]" office:value-type="currency" office:currency="EUR" office:value="15985.7355895903">
            <text:p>15.985,74 €</text:p>
          </table:table-cell>
          <table:table-cell table:formula="of:=[.V32]+[.U33]" office:value-type="currency" office:currency="EUR" office:value="214353.386869451">
            <text:p>214.353,39 €</text:p>
          </table:table-cell>
          <table:table-cell table:formula="of:=[.W32]+[.U33]" office:value-type="currency" office:currency="EUR" office:value="244353.386869451">
            <text:p>244.353,39 €</text:p>
          </table:table-cell>
          <table:table-cell table:formula="of:=[.S33]-[.$B$26]" office:value-type="percentage" office:value="0.00176400484217171">
            <text:p>0,18 %</text:p>
          </table:table-cell>
          <table:table-cell table:formula="of:=[.R33]-[.W33]" office:value-type="currency" office:currency="EUR" office:value="12801.8882081045">
            <text:p>12.801,89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498848980262064">
            <text:p>0,50 €</text:p>
          </table:table-cell>
          <table:table-cell table:formula="of:=[.F33]-[.F33]*[.$B$23]" office:value-type="float" office:value="18007.038149031">
            <text:p>18007</text:p>
          </table:table-cell>
          <table:table-cell table:formula="of:=[.G33]+[.G33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4]/[.$B$3]" office:value-type="percentage" office:value="0.646206896551724">
            <text:p>64,62 %</text:p>
          </table:table-cell>
          <table:table-cell table:formula="of:=[.J33]-[.J33]*0.002" office:value-type="float" office:value="14511.8306920244">
            <text:p>14511,8</text:p>
          </table:table-cell>
          <table:table-cell table:formula="of:=[.J34]*[.G34]" office:value-type="currency" office:currency="EUR" office:value="1414.90349247238">
            <text:p>1.414,90 €</text:p>
          </table:table-cell>
          <table:table-cell table:formula="of:=[.H34]*[.E34]" office:value-type="currency" office:currency="EUR" office:value="1869.68597802221">
            <text:p>1.869,69 €</text:p>
          </table:table-cell>
          <table:table-cell table:formula="of:=[.K34]+[.L34]" office:value-type="currency" office:currency="EUR" office:value="3284.5894704946">
            <text:p>3.284,59 €</text:p>
          </table:table-cell>
          <table:table-cell table:formula="of:=[.N33]+[.N33]*[.$B$22]" office:value-type="currency" office:currency="EUR" office:value="554.276644735626">
            <text:p>554,28 €</text:p>
          </table:table-cell>
          <table:table-cell table:formula="of:=[.M34]-[.N34]" office:value-type="currency" office:currency="EUR" office:value="2730.31282575897">
            <text:p>2.730,31 €</text:p>
          </table:table-cell>
          <table:table-cell table:formula="of:=[.R33]+[.O34]" office:value-type="currency" office:currency="EUR" office:value="259885.587903315">
            <text:p>259.885,59 €</text:p>
          </table:table-cell>
          <table:table-cell table:formula="of:=[.P34]*[.$B$26]" office:value-type="currency" office:currency="EUR" office:value="18191.991153232">
            <text:p>18.191,99 €</text:p>
          </table:table-cell>
          <table:table-cell table:formula="of:=[.P34]+[.Q34]" office:value-type="currency" office:currency="EUR" office:value="278077.579056547">
            <text:p>278.077,58 €</text:p>
          </table:table-cell>
          <table:table-cell table:formula="of:=POWER([.R34]/[.$B$29];1/[.$D34])-1" office:value-type="percentage" office:value="0.072062604942849">
            <text:p>7,21 %</text:p>
          </table:table-cell>
          <table:table-cell table:formula="of:=[.R34]-[.$B$29]" office:value-type="currency" office:currency="EUR" office:value="248077.579056547">
            <text:p>248.077,58 €</text:p>
          </table:table-cell>
          <table:table-cell table:formula="of:=[.W33]*[.$B$26]" office:value-type="currency" office:currency="EUR" office:value="17104.7370808616">
            <text:p>17.104,74 €</text:p>
          </table:table-cell>
          <table:table-cell table:formula="of:=[.V33]+[.U34]" office:value-type="currency" office:currency="EUR" office:value="231458.123950313">
            <text:p>231.458,12 €</text:p>
          </table:table-cell>
          <table:table-cell table:formula="of:=[.W33]+[.U34]" office:value-type="currency" office:currency="EUR" office:value="261458.123950313">
            <text:p>261.458,12 €</text:p>
          </table:table-cell>
          <table:table-cell table:formula="of:=[.S34]-[.$B$26]" office:value-type="percentage" office:value="0.00206260494284899">
            <text:p>0,21 %</text:p>
          </table:table-cell>
          <table:table-cell table:formula="of:=[.R34]-[.W34]" office:value-type="currency" office:currency="EUR" office:value="16619.4551062339">
            <text:p>16.619,46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508825959867305">
            <text:p>0,51 €</text:p>
          </table:table-cell>
          <table:table-cell table:formula="of:=[.F34]-[.F34]*[.$B$23]" office:value-type="float" office:value="17971.024072733">
            <text:p>17971</text:p>
          </table:table-cell>
          <table:table-cell table:formula="of:=[.G34]+[.G34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5]/[.$B$3]" office:value-type="percentage" office:value="0.646206896551724">
            <text:p>64,62 %</text:p>
          </table:table-cell>
          <table:table-cell table:formula="of:=[.J34]-[.J34]*0.002" office:value-type="float" office:value="14482.8070306404">
            <text:p>14482,8</text:p>
          </table:table-cell>
          <table:table-cell table:formula="of:=[.J35]*[.G35]" office:value-type="currency" office:currency="EUR" office:value="1412.07368548744">
            <text:p>1.412,07 €</text:p>
          </table:table-cell>
          <table:table-cell table:formula="of:=[.H35]*[.E35]" office:value-type="currency" office:currency="EUR" office:value="1907.07969758266">
            <text:p>1.907,08 €</text:p>
          </table:table-cell>
          <table:table-cell table:formula="of:=[.K35]+[.L35]" office:value-type="currency" office:currency="EUR" office:value="3319.1533830701">
            <text:p>3.319,15 €</text:p>
          </table:table-cell>
          <table:table-cell table:formula="of:=[.N34]+[.N34]*[.$B$22]" office:value-type="currency" office:currency="EUR" office:value="565.362177630339">
            <text:p>565,36 €</text:p>
          </table:table-cell>
          <table:table-cell table:formula="of:=[.M35]-[.N35]" office:value-type="currency" office:currency="EUR" office:value="2753.79120543976">
            <text:p>2.753,79 €</text:p>
          </table:table-cell>
          <table:table-cell table:formula="of:=[.R34]+[.O35]" office:value-type="currency" office:currency="EUR" office:value="280831.370261987">
            <text:p>280.831,37 €</text:p>
          </table:table-cell>
          <table:table-cell table:formula="of:=[.P35]*[.$B$26]" office:value-type="currency" office:currency="EUR" office:value="19658.1959183391">
            <text:p>19.658,20 €</text:p>
          </table:table-cell>
          <table:table-cell table:formula="of:=[.P35]+[.Q35]" office:value-type="currency" office:currency="EUR" office:value="300489.566180326">
            <text:p>300.489,57 €</text:p>
          </table:table-cell>
          <table:table-cell table:formula="of:=POWER([.R35]/[.$B$29];1/[.$D35])-1" office:value-type="percentage" office:value="0.072320204926088">
            <text:p>7,23 %</text:p>
          </table:table-cell>
          <table:table-cell table:formula="of:=[.R35]-[.$B$29]" office:value-type="currency" office:currency="EUR" office:value="270489.566180326">
            <text:p>270.489,57 €</text:p>
          </table:table-cell>
          <table:table-cell table:formula="of:=[.W34]*[.$B$26]" office:value-type="currency" office:currency="EUR" office:value="18302.0686765219">
            <text:p>18.302,07 €</text:p>
          </table:table-cell>
          <table:table-cell table:formula="of:=[.V34]+[.U35]" office:value-type="currency" office:currency="EUR" office:value="249760.192626835">
            <text:p>249.760,19 €</text:p>
          </table:table-cell>
          <table:table-cell table:formula="of:=[.W34]+[.U35]" office:value-type="currency" office:currency="EUR" office:value="279760.192626835">
            <text:p>279.760,19 €</text:p>
          </table:table-cell>
          <table:table-cell table:formula="of:=[.S35]-[.$B$26]" office:value-type="percentage" office:value="0.00232020492608803">
            <text:p>0,23 %</text:p>
          </table:table-cell>
          <table:table-cell table:formula="of:=[.R35]-[.W35]" office:value-type="currency" office:currency="EUR" office:value="20729.3735534909">
            <text:p>20.729,37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519002479064651">
            <text:p>0,52 €</text:p>
          </table:table-cell>
          <table:table-cell table:formula="of:=[.F35]-[.F35]*[.$B$23]" office:value-type="float" office:value="17935.0820245875">
            <text:p>17935</text:p>
          </table:table-cell>
          <table:table-cell table:formula="of:=[.G35]+[.G35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6]/[.$B$3]" office:value-type="percentage" office:value="0.646206896551724">
            <text:p>64,62 %</text:p>
          </table:table-cell>
          <table:table-cell table:formula="of:=[.J35]-[.J35]*0.002" office:value-type="float" office:value="14453.8414165791">
            <text:p>14453,8</text:p>
          </table:table-cell>
          <table:table-cell table:formula="of:=[.J36]*[.G36]" office:value-type="currency" office:currency="EUR" office:value="1409.24953811646">
            <text:p>1.409,25 €</text:p>
          </table:table-cell>
          <table:table-cell table:formula="of:=[.H36]*[.E36]" office:value-type="currency" office:currency="EUR" office:value="1945.22129153431">
            <text:p>1.945,22 €</text:p>
          </table:table-cell>
          <table:table-cell table:formula="of:=[.K36]+[.L36]" office:value-type="currency" office:currency="EUR" office:value="3354.47082965077">
            <text:p>3.354,47 €</text:p>
          </table:table-cell>
          <table:table-cell table:formula="of:=[.N35]+[.N35]*[.$B$22]" office:value-type="currency" office:currency="EUR" office:value="576.669421182945">
            <text:p>576,67 €</text:p>
          </table:table-cell>
          <table:table-cell table:formula="of:=[.M36]-[.N36]" office:value-type="currency" office:currency="EUR" office:value="2777.80140846783">
            <text:p>2.777,80 €</text:p>
          </table:table-cell>
          <table:table-cell table:formula="of:=[.R35]+[.O36]" office:value-type="currency" office:currency="EUR" office:value="303267.367588793">
            <text:p>303.267,37 €</text:p>
          </table:table-cell>
          <table:table-cell table:formula="of:=[.P36]*[.$B$26]" office:value-type="currency" office:currency="EUR" office:value="21228.7157312155">
            <text:p>21.228,72 €</text:p>
          </table:table-cell>
          <table:table-cell table:formula="of:=[.P36]+[.Q36]" office:value-type="currency" office:currency="EUR" office:value="324496.083320009">
            <text:p>324.496,08 €</text:p>
          </table:table-cell>
          <table:table-cell table:formula="of:=POWER([.R36]/[.$B$29];1/[.$D36])-1" office:value-type="percentage" office:value="0.072542126186921">
            <text:p>7,25 %</text:p>
          </table:table-cell>
          <table:table-cell table:formula="of:=[.R36]-[.$B$29]" office:value-type="currency" office:currency="EUR" office:value="294496.083320009">
            <text:p>294.496,08 €</text:p>
          </table:table-cell>
          <table:table-cell table:formula="of:=[.W35]*[.$B$26]" office:value-type="currency" office:currency="EUR" office:value="19583.2134838784">
            <text:p>19.583,21 €</text:p>
          </table:table-cell>
          <table:table-cell table:formula="of:=[.V35]+[.U36]" office:value-type="currency" office:currency="EUR" office:value="269343.406110713">
            <text:p>269.343,41 €</text:p>
          </table:table-cell>
          <table:table-cell table:formula="of:=[.W35]+[.U36]" office:value-type="currency" office:currency="EUR" office:value="299343.406110713">
            <text:p>299.343,41 €</text:p>
          </table:table-cell>
          <table:table-cell table:formula="of:=[.S36]-[.$B$26]" office:value-type="percentage" office:value="0.00254212618692101">
            <text:p>0,25 %</text:p>
          </table:table-cell>
          <table:table-cell table:formula="of:=[.R36]-[.W36]" office:value-type="currency" office:currency="EUR" office:value="25152.6772092959">
            <text:p>25.152,6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529382528645944">
            <text:p>0,53 €</text:p>
          </table:table-cell>
          <table:table-cell table:formula="of:=[.F36]-[.F36]*[.$B$23]" office:value-type="float" office:value="17899.2118605383">
            <text:p>17899</text:p>
          </table:table-cell>
          <table:table-cell table:formula="of:=[.G36]+[.G36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7]/[.$B$3]" office:value-type="percentage" office:value="0.646206896551724">
            <text:p>64,62 %</text:p>
          </table:table-cell>
          <table:table-cell table:formula="of:=[.J36]-[.J36]*0.002" office:value-type="float" office:value="14424.9337337459">
            <text:p>14424,9</text:p>
          </table:table-cell>
          <table:table-cell table:formula="of:=[.J37]*[.G37]" office:value-type="currency" office:currency="EUR" office:value="1406.43103904023">
            <text:p>1.406,43 €</text:p>
          </table:table-cell>
          <table:table-cell table:formula="of:=[.H37]*[.E37]" office:value-type="currency" office:currency="EUR" office:value="1984.125717365">
            <text:p>1.984,13 €</text:p>
          </table:table-cell>
          <table:table-cell table:formula="of:=[.K37]+[.L37]" office:value-type="currency" office:currency="EUR" office:value="3390.55675640523">
            <text:p>3.390,56 €</text:p>
          </table:table-cell>
          <table:table-cell table:formula="of:=[.N36]+[.N36]*[.$B$22]" office:value-type="currency" office:currency="EUR" office:value="588.202809606604">
            <text:p>588,20 €</text:p>
          </table:table-cell>
          <table:table-cell table:formula="of:=[.M37]-[.N37]" office:value-type="currency" office:currency="EUR" office:value="2802.35394679862">
            <text:p>2.802,35 €</text:p>
          </table:table-cell>
          <table:table-cell table:formula="of:=[.R36]+[.O37]" office:value-type="currency" office:currency="EUR" office:value="327298.437266808">
            <text:p>327.298,44 €</text:p>
          </table:table-cell>
          <table:table-cell table:formula="of:=[.P37]*[.$B$26]" office:value-type="currency" office:currency="EUR" office:value="22910.8906086765">
            <text:p>22.910,89 €</text:p>
          </table:table-cell>
          <table:table-cell table:formula="of:=[.P37]+[.Q37]" office:value-type="currency" office:currency="EUR" office:value="350209.327875484">
            <text:p>350.209,33 €</text:p>
          </table:table-cell>
          <table:table-cell table:formula="of:=POWER([.R37]/[.$B$29];1/[.$D37])-1" office:value-type="percentage" office:value="0.0727329312290985">
            <text:p>7,27 %</text:p>
          </table:table-cell>
          <table:table-cell table:formula="of:=[.R37]-[.$B$29]" office:value-type="currency" office:currency="EUR" office:value="320209.327875484">
            <text:p>320.209,33 €</text:p>
          </table:table-cell>
          <table:table-cell table:formula="of:=[.W36]*[.$B$26]" office:value-type="currency" office:currency="EUR" office:value="20954.0384277499">
            <text:p>20.954,04 €</text:p>
          </table:table-cell>
          <table:table-cell table:formula="of:=[.V36]+[.U37]" office:value-type="currency" office:currency="EUR" office:value="290297.444538463">
            <text:p>290.297,44 €</text:p>
          </table:table-cell>
          <table:table-cell table:formula="of:=[.W36]+[.U37]" office:value-type="currency" office:currency="EUR" office:value="320297.444538463">
            <text:p>320.297,44 €</text:p>
          </table:table-cell>
          <table:table-cell table:formula="of:=[.S37]-[.$B$26]" office:value-type="percentage" office:value="0.00273293122909851">
            <text:p>0,27 %</text:p>
          </table:table-cell>
          <table:table-cell table:formula="of:=[.R37]-[.W37]" office:value-type="currency" office:currency="EUR" office:value="29911.883337021">
            <text:p>29.911,8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539970179218863">
            <text:p>0,54 €</text:p>
          </table:table-cell>
          <table:table-cell table:formula="of:=[.F37]-[.F37]*[.$B$23]" office:value-type="float" office:value="17863.4134368172">
            <text:p>17863</text:p>
          </table:table-cell>
          <table:table-cell table:formula="of:=[.G37]+[.G37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8]/[.$B$3]" office:value-type="percentage" office:value="0.646206896551724">
            <text:p>64,62 %</text:p>
          </table:table-cell>
          <table:table-cell table:formula="of:=[.J37]-[.J37]*0.002" office:value-type="float" office:value="14396.0838662784">
            <text:p>14396,1</text:p>
          </table:table-cell>
          <table:table-cell table:formula="of:=[.J38]*[.G38]" office:value-type="currency" office:currency="EUR" office:value="1403.61817696215">
            <text:p>1.403,62 €</text:p>
          </table:table-cell>
          <table:table-cell table:formula="of:=[.H38]*[.E38]" office:value-type="currency" office:currency="EUR" office:value="2023.8082317123">
            <text:p>2.023,81 €</text:p>
          </table:table-cell>
          <table:table-cell table:formula="of:=[.K38]+[.L38]" office:value-type="currency" office:currency="EUR" office:value="3427.42640867445">
            <text:p>3.427,43 €</text:p>
          </table:table-cell>
          <table:table-cell table:formula="of:=[.N37]+[.N37]*[.$B$22]" office:value-type="currency" office:currency="EUR" office:value="599.966865798737">
            <text:p>599,97 €</text:p>
          </table:table-cell>
          <table:table-cell table:formula="of:=[.M38]-[.N38]" office:value-type="currency" office:currency="EUR" office:value="2827.45954287571">
            <text:p>2.827,46 €</text:p>
          </table:table-cell>
          <table:table-cell table:formula="of:=[.R37]+[.O38]" office:value-type="currency" office:currency="EUR" office:value="353036.78741836">
            <text:p>353.036,79 €</text:p>
          </table:table-cell>
          <table:table-cell table:formula="of:=[.P38]*[.$B$26]" office:value-type="currency" office:currency="EUR" office:value="24712.5751192852">
            <text:p>24.712,58 €</text:p>
          </table:table-cell>
          <table:table-cell table:formula="of:=[.P38]+[.Q38]" office:value-type="currency" office:currency="EUR" office:value="377749.362537645">
            <text:p>377.749,36 €</text:p>
          </table:table-cell>
          <table:table-cell table:formula="of:=POWER([.R38]/[.$B$29];1/[.$D38])-1" office:value-type="percentage" office:value="0.0728965451538515">
            <text:p>7,29 %</text:p>
          </table:table-cell>
          <table:table-cell table:formula="of:=[.R38]-[.$B$29]" office:value-type="currency" office:currency="EUR" office:value="347749.362537645">
            <text:p>347.749,36 €</text:p>
          </table:table-cell>
          <table:table-cell table:formula="of:=[.W37]*[.$B$26]" office:value-type="currency" office:currency="EUR" office:value="22420.8211176924">
            <text:p>22.420,82 €</text:p>
          </table:table-cell>
          <table:table-cell table:formula="of:=[.V37]+[.U38]" office:value-type="currency" office:currency="EUR" office:value="312718.265656155">
            <text:p>312.718,27 €</text:p>
          </table:table-cell>
          <table:table-cell table:formula="of:=[.W37]+[.U38]" office:value-type="currency" office:currency="EUR" office:value="342718.265656155">
            <text:p>342.718,27 €</text:p>
          </table:table-cell>
          <table:table-cell table:formula="of:=[.S38]-[.$B$26]" office:value-type="percentage" office:value="0.00289654515385146">
            <text:p>0,29 %</text:p>
          </table:table-cell>
          <table:table-cell table:formula="of:=[.R38]-[.W38]" office:value-type="currency" office:currency="EUR" office:value="35031.0968814896">
            <text:p>35.031,10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55076958280324">
            <text:p>0,55 €</text:p>
          </table:table-cell>
          <table:table-cell table:formula="of:=[.F38]-[.F38]*[.$B$23]" office:value-type="float" office:value="17827.6866099436">
            <text:p>17828</text:p>
          </table:table-cell>
          <table:table-cell table:formula="of:=[.G38]+[.G38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39]/[.$B$3]" office:value-type="percentage" office:value="0.646206896551724">
            <text:p>64,62 %</text:p>
          </table:table-cell>
          <table:table-cell table:formula="of:=[.J38]-[.J38]*0.002" office:value-type="float" office:value="14367.2916985459">
            <text:p>14367,3</text:p>
          </table:table-cell>
          <table:table-cell table:formula="of:=[.J39]*[.G39]" office:value-type="currency" office:currency="EUR" office:value="1400.81094060822">
            <text:p>1.400,81 €</text:p>
          </table:table-cell>
          <table:table-cell table:formula="of:=[.H39]*[.E39]" office:value-type="currency" office:currency="EUR" office:value="2064.28439634654">
            <text:p>2.064,28 €</text:p>
          </table:table-cell>
          <table:table-cell table:formula="of:=[.K39]+[.L39]" office:value-type="currency" office:currency="EUR" office:value="3465.09533695477">
            <text:p>3.465,10 €</text:p>
          </table:table-cell>
          <table:table-cell table:formula="of:=[.N38]+[.N38]*[.$B$22]" office:value-type="currency" office:currency="EUR" office:value="611.966203114711">
            <text:p>611,97 €</text:p>
          </table:table-cell>
          <table:table-cell table:formula="of:=[.M39]-[.N39]" office:value-type="currency" office:currency="EUR" office:value="2853.12913384006">
            <text:p>2.853,13 €</text:p>
          </table:table-cell>
          <table:table-cell table:formula="of:=[.R38]+[.O39]" office:value-type="currency" office:currency="EUR" office:value="380602.491671485">
            <text:p>380.602,49 €</text:p>
          </table:table-cell>
          <table:table-cell table:formula="of:=[.P39]*[.$B$26]" office:value-type="currency" office:currency="EUR" office:value="26642.174417004">
            <text:p>26.642,17 €</text:p>
          </table:table-cell>
          <table:table-cell table:formula="of:=[.P39]+[.Q39]" office:value-type="currency" office:currency="EUR" office:value="407244.666088489">
            <text:p>407.244,67 €</text:p>
          </table:table-cell>
          <table:table-cell table:formula="of:=POWER([.R39]/[.$B$29];1/[.$D39])-1" office:value-type="percentage" office:value="0.0730363554029998">
            <text:p>7,30 %</text:p>
          </table:table-cell>
          <table:table-cell table:formula="of:=[.R39]-[.$B$29]" office:value-type="currency" office:currency="EUR" office:value="377244.666088489">
            <text:p>377.244,67 €</text:p>
          </table:table-cell>
          <table:table-cell table:formula="of:=[.W38]*[.$B$26]" office:value-type="currency" office:currency="EUR" office:value="23990.2785959309">
            <text:p>23.990,28 €</text:p>
          </table:table-cell>
          <table:table-cell table:formula="of:=[.V38]+[.U39]" office:value-type="currency" office:currency="EUR" office:value="336708.544252086">
            <text:p>336.708,54 €</text:p>
          </table:table-cell>
          <table:table-cell table:formula="of:=[.W38]+[.U39]" office:value-type="currency" office:currency="EUR" office:value="366708.544252086">
            <text:p>366.708,54 €</text:p>
          </table:table-cell>
          <table:table-cell table:formula="of:=[.S39]-[.$B$26]" office:value-type="percentage" office:value="0.00303635540299979">
            <text:p>0,30 %</text:p>
          </table:table-cell>
          <table:table-cell table:formula="of:=[.R39]-[.W39]" office:value-type="currency" office:currency="EUR" office:value="40536.1218364026">
            <text:p>40.536,12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561784974459305">
            <text:p>0,56 €</text:p>
          </table:table-cell>
          <table:table-cell table:formula="of:=[.F39]-[.F39]*[.$B$23]" office:value-type="float" office:value="17792.0312367237">
            <text:p>17792</text:p>
          </table:table-cell>
          <table:table-cell table:formula="of:=[.G39]+[.G39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40]/[.$B$3]" office:value-type="percentage" office:value="0.646206896551724">
            <text:p>64,62 %</text:p>
          </table:table-cell>
          <table:table-cell table:formula="of:=[.J39]-[.J39]*0.002" office:value-type="float" office:value="14338.5571151488">
            <text:p>14338,6</text:p>
          </table:table-cell>
          <table:table-cell table:formula="of:=[.J40]*[.G40]" office:value-type="currency" office:currency="EUR" office:value="1398.00931872701">
            <text:p>1.398,01 €</text:p>
          </table:table-cell>
          <table:table-cell table:formula="of:=[.H40]*[.E40]" office:value-type="currency" office:currency="EUR" office:value="2105.57008427347">
            <text:p>2.105,57 €</text:p>
          </table:table-cell>
          <table:table-cell table:formula="of:=[.K40]+[.L40]" office:value-type="currency" office:currency="EUR" office:value="3503.57940300048">
            <text:p>3.503,58 €</text:p>
          </table:table-cell>
          <table:table-cell table:formula="of:=[.N39]+[.N39]*[.$B$22]" office:value-type="currency" office:currency="EUR" office:value="624.205527177006">
            <text:p>624,21 €</text:p>
          </table:table-cell>
          <table:table-cell table:formula="of:=[.M40]-[.N40]" office:value-type="currency" office:currency="EUR" office:value="2879.37387582348">
            <text:p>2.879,37 €</text:p>
          </table:table-cell>
          <table:table-cell table:formula="of:=[.R39]+[.O40]" office:value-type="currency" office:currency="EUR" office:value="410124.039964312">
            <text:p>410.124,04 €</text:p>
          </table:table-cell>
          <table:table-cell table:formula="of:=[.P40]*[.$B$26]" office:value-type="currency" office:currency="EUR" office:value="28708.6827975019">
            <text:p>28.708,68 €</text:p>
          </table:table-cell>
          <table:table-cell table:formula="of:=[.P40]+[.Q40]" office:value-type="currency" office:currency="EUR" office:value="438832.722761814">
            <text:p>438.832,72 €</text:p>
          </table:table-cell>
          <table:table-cell table:formula="of:=POWER([.R40]/[.$B$29];1/[.$D40])-1" office:value-type="percentage" office:value="0.0731552940631675">
            <text:p>7,32 %</text:p>
          </table:table-cell>
          <table:table-cell table:formula="of:=[.R40]-[.$B$29]" office:value-type="currency" office:currency="EUR" office:value="408832.722761814">
            <text:p>408.832,72 €</text:p>
          </table:table-cell>
          <table:table-cell table:formula="of:=[.W39]*[.$B$26]" office:value-type="currency" office:currency="EUR" office:value="25669.598097646">
            <text:p>25.669,60 €</text:p>
          </table:table-cell>
          <table:table-cell table:formula="of:=[.V39]+[.U40]" office:value-type="currency" office:currency="EUR" office:value="362378.142349732">
            <text:p>362.378,14 €</text:p>
          </table:table-cell>
          <table:table-cell table:formula="of:=[.W39]+[.U40]" office:value-type="currency" office:currency="EUR" office:value="392378.142349732">
            <text:p>392.378,14 €</text:p>
          </table:table-cell>
          <table:table-cell table:formula="of:=[.S40]-[.$B$26]" office:value-type="percentage" office:value="0.00315529406316745">
            <text:p>0,32 %</text:p>
          </table:table-cell>
          <table:table-cell table:formula="of:=[.R40]-[.W40]" office:value-type="currency" office:currency="EUR" office:value="46454.5804120819">
            <text:p>46.454,58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573020673948491">
            <text:p>0,57 €</text:p>
          </table:table-cell>
          <table:table-cell table:formula="of:=[.F40]-[.F40]*[.$B$23]" office:value-type="float" office:value="17756.4471742503">
            <text:p>17756</text:p>
          </table:table-cell>
          <table:table-cell table:formula="of:=[.G40]+[.G40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41]/[.$B$3]" office:value-type="percentage" office:value="0.646206896551724">
            <text:p>64,62 %</text:p>
          </table:table-cell>
          <table:table-cell table:formula="of:=[.J40]-[.J40]*0.002" office:value-type="float" office:value="14309.8800009185">
            <text:p>14309,9</text:p>
          </table:table-cell>
          <table:table-cell table:formula="of:=[.J41]*[.G41]" office:value-type="currency" office:currency="EUR" office:value="1395.21330008955">
            <text:p>1.395,21 €</text:p>
          </table:table-cell>
          <table:table-cell table:formula="of:=[.H41]*[.E41]" office:value-type="currency" office:currency="EUR" office:value="2147.68148595894">
            <text:p>2.147,68 €</text:p>
          </table:table-cell>
          <table:table-cell table:formula="of:=[.K41]+[.L41]" office:value-type="currency" office:currency="EUR" office:value="3542.8947860485">
            <text:p>3.542,89 €</text:p>
          </table:table-cell>
          <table:table-cell table:formula="of:=[.N40]+[.N40]*[.$B$22]" office:value-type="currency" office:currency="EUR" office:value="636.689637720546">
            <text:p>636,69 €</text:p>
          </table:table-cell>
          <table:table-cell table:formula="of:=[.M41]-[.N41]" office:value-type="currency" office:currency="EUR" office:value="2906.20514832795">
            <text:p>2.906,21 €</text:p>
          </table:table-cell>
          <table:table-cell table:formula="of:=[.R40]+[.O41]" office:value-type="currency" office:currency="EUR" office:value="441738.927910142">
            <text:p>441.738,93 €</text:p>
          </table:table-cell>
          <table:table-cell table:formula="of:=[.P41]*[.$B$26]" office:value-type="currency" office:currency="EUR" office:value="30921.72495371">
            <text:p>30.921,72 €</text:p>
          </table:table-cell>
          <table:table-cell table:formula="of:=[.P41]+[.Q41]" office:value-type="currency" office:currency="EUR" office:value="472660.652863852">
            <text:p>472.660,65 €</text:p>
          </table:table-cell>
          <table:table-cell table:formula="of:=POWER([.R41]/[.$B$29];1/[.$D41])-1" office:value-type="percentage" office:value="0.0732559061045324">
            <text:p>7,33 %</text:p>
          </table:table-cell>
          <table:table-cell table:formula="of:=[.R41]-[.$B$29]" office:value-type="currency" office:currency="EUR" office:value="442660.652863852">
            <text:p>442.660,65 €</text:p>
          </table:table-cell>
          <table:table-cell table:formula="of:=[.W40]*[.$B$26]" office:value-type="currency" office:currency="EUR" office:value="27466.4699644813">
            <text:p>27.466,47 €</text:p>
          </table:table-cell>
          <table:table-cell table:formula="of:=[.V40]+[.U41]" office:value-type="currency" office:currency="EUR" office:value="389844.612314214">
            <text:p>389.844,61 €</text:p>
          </table:table-cell>
          <table:table-cell table:formula="of:=[.W40]+[.U41]" office:value-type="currency" office:currency="EUR" office:value="419844.612314214">
            <text:p>419.844,61 €</text:p>
          </table:table-cell>
          <table:table-cell table:formula="of:=[.S41]-[.$B$26]" office:value-type="percentage" office:value="0.00325590610453236">
            <text:p>0,33 %</text:p>
          </table:table-cell>
          <table:table-cell table:formula="of:=[.R41]-[.W41]" office:value-type="currency" office:currency="EUR" office:value="52816.0405496386">
            <text:p>52.816,04 €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584481087427461">
            <text:p>0,58 €</text:p>
          </table:table-cell>
          <table:table-cell table:formula="of:=[.F41]-[.F41]*[.$B$23]" office:value-type="float" office:value="17720.9342799018">
            <text:p>17721</text:p>
          </table:table-cell>
          <table:table-cell table:formula="of:=[.G41]+[.G41]*[.$B$18]" office:value-type="currency" office:currency="EUR" office:value="0.0975">
            <text:p>0,0975 €</text:p>
          </table:table-cell>
          <table:table-cell table:formula="of:=5438-1690" office:value-type="float" office:value="3748">
            <text:p>3748,0</text:p>
          </table:table-cell>
          <table:table-cell table:formula="of:=[.H42]/[.$B$3]" office:value-type="percentage" office:value="0.646206896551724">
            <text:p>64,62 %</text:p>
          </table:table-cell>
          <table:table-cell table:formula="of:=[.J41]-[.J41]*0.002" office:value-type="float" office:value="14281.2602409167">
            <text:p>14281,3</text:p>
          </table:table-cell>
          <table:table-cell table:formula="of:=[.J42]*[.G42]" office:value-type="currency" office:currency="EUR" office:value="1392.42287348937">
            <text:p>1.392,42 €</text:p>
          </table:table-cell>
          <table:table-cell table:formula="of:=[.H42]*[.E42]" office:value-type="currency" office:currency="EUR" office:value="2190.63511567812">
            <text:p>2.190,64 €</text:p>
          </table:table-cell>
          <table:table-cell table:formula="of:=[.K42]+[.L42]" office:value-type="currency" office:currency="EUR" office:value="3583.0579891675">
            <text:p>3.583,06 €</text:p>
          </table:table-cell>
          <table:table-cell table:formula="of:=[.N41]+[.N41]*[.$B$22]" office:value-type="currency" office:currency="EUR" office:value="649.423430474957">
            <text:p>649,42 €</text:p>
          </table:table-cell>
          <table:table-cell table:formula="of:=[.M42]-[.N42]" office:value-type="currency" office:currency="EUR" office:value="2933.63455869254">
            <text:p>2.933,63 €</text:p>
          </table:table-cell>
          <table:table-cell table:formula="of:=[.R41]+[.O42]" office:value-type="currency" office:currency="EUR" office:value="475594.287422545">
            <text:p>475.594,29 €</text:p>
          </table:table-cell>
          <table:table-cell table:formula="of:=[.P42]*[.$B$26]" office:value-type="currency" office:currency="EUR" office:value="33291.6001195781">
            <text:p>33.291,60 €</text:p>
          </table:table-cell>
          <table:table-cell table:formula="of:=[.P42]+[.Q42]" office:value-type="currency" office:currency="EUR" office:value="508885.887542123">
            <text:p>508.885,89 €</text:p>
          </table:table-cell>
          <table:table-cell table:formula="of:=POWER([.R42]/[.$B$29];1/[.$D42])-1" office:value-type="percentage" office:value="0.0733404062133223">
            <text:p>7,33 %</text:p>
          </table:table-cell>
          <table:table-cell table:formula="of:=[.R42]-[.$B$29]" office:value-type="currency" office:currency="EUR" office:value="478885.887542123">
            <text:p>478.885,89 €</text:p>
          </table:table-cell>
          <table:table-cell table:formula="of:=[.W41]*[.$B$26]" office:value-type="currency" office:currency="EUR" office:value="29389.122861995">
            <text:p>29.389,12 €</text:p>
          </table:table-cell>
          <table:table-cell table:formula="of:=[.V41]+[.U42]" office:value-type="currency" office:currency="EUR" office:value="419233.735176209">
            <text:p>419.233,74 €</text:p>
          </table:table-cell>
          <table:table-cell table:formula="of:=[.W41]+[.U42]" office:value-type="currency" office:currency="EUR" office:value="449233.735176209">
            <text:p>449.233,74 €</text:p>
          </table:table-cell>
          <table:table-cell table:formula="of:=[.S42]-[.$B$26]" office:value-type="percentage" office:value="0.00334040621332227">
            <text:p>0,33 %</text:p>
          </table:table-cell>
          <table:table-cell table:formula="of:=[.R42]-[.W42]" office:value-type="currency" office:currency="EUR" office:value="59652.1523659143">
            <text:p>59.652,15 €</text:p>
          </table:table-cell>
          <table:table-cell table:number-columns-repeated="999"/>
        </table:table-row>
      </table:table>
      <table:table table:name="10 kWp + 10kWh Speich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3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3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3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6840">
            <text:p>6840</text:p>
          </table:table-cell>
          <table:table-cell table:formula="of:=[.B17]" office:value-type="currency" office:currency="EUR" office:value="0.0803">
            <text:p>0,0803 €</text:p>
          </table:table-cell>
          <table:table-cell table:formula="of:=[.F3]*[.$B$31]" office:value-type="float" office:value="2660.76">
            <text:p>2660,8</text:p>
          </table:table-cell>
          <table:table-cell table:formula="of:=[.H3]/[.$B$3]" office:value-type="percentage" office:value="0.88692">
            <text:p>88,69 %</text:p>
          </table:table-cell>
          <table:table-cell table:formula="of:=[.F3]*[.$B$32]" office:value-type="float" office:value="4179.24">
            <text:p>4179,2</text:p>
          </table:table-cell>
          <table:table-cell table:formula="of:=[.J3]*[.G3]" office:value-type="currency" office:currency="EUR" office:value="335.592972">
            <text:p>335,59 €</text:p>
          </table:table-cell>
          <table:table-cell table:formula="of:=[.H3]*[.E3]" office:value-type="currency" office:currency="EUR" office:value="851.4432">
            <text:p>851,44 €</text:p>
          </table:table-cell>
          <table:table-cell table:formula="of:=[.K3]+[.L3]" office:value-type="currency" office:currency="EUR" office:value="1187.036172">
            <text:p>1.187,04 €</text:p>
          </table:table-cell>
          <table:table-cell table:formula="of:=[.$B$29]*[.$B$21]" office:value-type="currency" office:currency="EUR" office:value="210">
            <text:p>210,00 €</text:p>
          </table:table-cell>
          <table:table-cell table:formula="of:=[.M3]-[.N3]" office:value-type="currency" office:currency="EUR" office:value="977.036172">
            <text:p>977,04 €</text:p>
          </table:table-cell>
          <table:table-cell table:formula="of:=[.O3]" office:value-type="currency" office:currency="EUR" office:value="977.036172">
            <text:p>977,04 €</text:p>
          </table:table-cell>
          <table:table-cell table:formula="of:=[.P3]*[.$B$26]" office:value-type="currency" office:currency="EUR" office:value="39.08144688">
            <text:p>39,08 €</text:p>
          </table:table-cell>
          <table:table-cell table:formula="of:=[.P3]+[.Q3]" office:value-type="currency" office:currency="EUR" office:value="1016.11761888">
            <text:p>1.016,12 €</text:p>
          </table:table-cell>
          <table:table-cell table:formula="of:=POWER([.R3]/[.$B$29];1/[.$D3])-1" office:value-type="percentage" office:value="-0.95161344672">
            <text:p>-95,16 %</text:p>
          </table:table-cell>
          <table:table-cell table:formula="of:=[.R3]-[.$B$29]" office:value-type="currency" office:currency="EUR" office:value="-19983.88238112">
            <text:p>-19.983,88 €</text:p>
          </table:table-cell>
          <table:table-cell table:formula="of:=[.$B$29]*[.$B$26]" office:value-type="currency" office:currency="EUR" office:value="840">
            <text:p>840,00 €</text:p>
          </table:table-cell>
          <table:table-cell table:formula="of:=[.U3]" office:value-type="currency" office:currency="EUR" office:value="840">
            <text:p>840,00 €</text:p>
          </table:table-cell>
          <table:table-cell table:formula="of:=[.$B$29]+[.U3]" office:value-type="currency" office:currency="EUR" office:value="21840">
            <text:p>21.840,00 €</text:p>
          </table:table-cell>
          <table:table-cell table:formula="of:=[.S3]-[.$B$26]" office:value-type="percentage" office:value="-0.99161344672">
            <text:p>-99,16 %</text:p>
          </table:table-cell>
          <table:table-cell table:formula="of:=[.R3]-[.W3]" office:value-type="currency" office:currency="EUR" office:value="-20823.88238112">
            <text:p>-20.823,88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6826.32">
            <text:p>6826</text:p>
          </table:table-cell>
          <table:table-cell table:formula="of:=[.G3]+[.G3]*[.$B$18]" office:value-type="currency" office:currency="EUR" office:value="0.0803">
            <text:p>0,0803 €</text:p>
          </table:table-cell>
          <table:table-cell table:formula="of:=[.F4]*[.$B$31]" office:value-type="float" office:value="2655.43848">
            <text:p>2655,4</text:p>
          </table:table-cell>
          <table:table-cell table:formula="of:=[.H4]/[.$B$3]" office:value-type="percentage" office:value="0.88514616">
            <text:p>88,51 %</text:p>
          </table:table-cell>
          <table:table-cell table:formula="of:=[.F4]*[.$B$32]" office:value-type="float" office:value="4170.88152">
            <text:p>4170,9</text:p>
          </table:table-cell>
          <table:table-cell table:formula="of:=[.J4]*[.G4]" office:value-type="currency" office:currency="EUR" office:value="334.921786056">
            <text:p>334,92 €</text:p>
          </table:table-cell>
          <table:table-cell table:formula="of:=[.H4]*[.E4]" office:value-type="currency" office:currency="EUR" office:value="866.735119872">
            <text:p>866,74 €</text:p>
          </table:table-cell>
          <table:table-cell table:formula="of:=[.K4]+[.L4]" office:value-type="currency" office:currency="EUR" office:value="1201.656905928">
            <text:p>1.201,66 €</text:p>
          </table:table-cell>
          <table:table-cell table:formula="of:=[.N3]+[.N3]*[.$B$22]" office:value-type="currency" office:currency="EUR" office:value="214.2">
            <text:p>214,20 €</text:p>
          </table:table-cell>
          <table:table-cell table:formula="of:=[.M4]-[.N4]" office:value-type="currency" office:currency="EUR" office:value="987.456905928">
            <text:p>987,46 €</text:p>
          </table:table-cell>
          <table:table-cell table:formula="of:=[.R3]+[.O4]" office:value-type="currency" office:currency="EUR" office:value="2003.574524808">
            <text:p>2.003,57 €</text:p>
          </table:table-cell>
          <table:table-cell table:formula="of:=[.P4]*[.$B$26]" office:value-type="currency" office:currency="EUR" office:value="80.14298099232">
            <text:p>80,14 €</text:p>
          </table:table-cell>
          <table:table-cell table:formula="of:=[.P4]+[.Q4]" office:value-type="currency" office:currency="EUR" office:value="2083.71750580032">
            <text:p>2.083,72 €</text:p>
          </table:table-cell>
          <table:table-cell table:formula="of:=POWER([.R4]/[.$B$29];1/[.$D4])-1" office:value-type="percentage" office:value="-0.685000566455512">
            <text:p>-68,50 %</text:p>
          </table:table-cell>
          <table:table-cell table:formula="of:=[.R4]-[.$B$29]" office:value-type="currency" office:currency="EUR" office:value="-18916.2824941997">
            <text:p>-18.916,28 €</text:p>
          </table:table-cell>
          <table:table-cell table:formula="of:=[.W3]*[.$B$26]" office:value-type="currency" office:currency="EUR" office:value="873.6">
            <text:p>873,60 €</text:p>
          </table:table-cell>
          <table:table-cell table:formula="of:=[.V3]+[.U4]" office:value-type="currency" office:currency="EUR" office:value="1713.6">
            <text:p>1.713,60 €</text:p>
          </table:table-cell>
          <table:table-cell table:formula="of:=[.W3]+[.U4]" office:value-type="currency" office:currency="EUR" office:value="22713.6">
            <text:p>22.713,60 €</text:p>
          </table:table-cell>
          <table:table-cell table:formula="of:=[.S4]-[.$B$26]" office:value-type="percentage" office:value="-0.725000566455512">
            <text:p>-72,50 %</text:p>
          </table:table-cell>
          <table:table-cell table:formula="of:=[.R4]-[.W4]" office:value-type="currency" office:currency="EUR" office:value="-20629.8824941997">
            <text:p>-20.629,88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6812.66736">
            <text:p>6813</text:p>
          </table:table-cell>
          <table:table-cell table:formula="of:=[.G4]+[.G4]*[.$B$18]" office:value-type="currency" office:currency="EUR" office:value="0.0803">
            <text:p>0,0803 €</text:p>
          </table:table-cell>
          <table:table-cell table:formula="of:=[.F5]*[.$B$31]" office:value-type="float" office:value="2650.12760304">
            <text:p>2650,1</text:p>
          </table:table-cell>
          <table:table-cell table:formula="of:=[.H5]/[.$B$3]" office:value-type="percentage" office:value="0.88337586768">
            <text:p>88,34 %</text:p>
          </table:table-cell>
          <table:table-cell table:formula="of:=[.F5]*[.$B$32]" office:value-type="float" office:value="4162.53975696">
            <text:p>4162,5</text:p>
          </table:table-cell>
          <table:table-cell table:formula="of:=[.J5]*[.G5]" office:value-type="currency" office:currency="EUR" office:value="334.251942483888">
            <text:p>334,25 €</text:p>
          </table:table-cell>
          <table:table-cell table:formula="of:=[.H5]*[.E5]" office:value-type="currency" office:currency="EUR" office:value="882.301682624901">
            <text:p>882,30 €</text:p>
          </table:table-cell>
          <table:table-cell table:formula="of:=[.K5]+[.L5]" office:value-type="currency" office:currency="EUR" office:value="1216.55362510879">
            <text:p>1.216,55 €</text:p>
          </table:table-cell>
          <table:table-cell table:formula="of:=[.N4]+[.N4]*[.$B$22]" office:value-type="currency" office:currency="EUR" office:value="218.484">
            <text:p>218,48 €</text:p>
          </table:table-cell>
          <table:table-cell table:formula="of:=[.M5]-[.N5]" office:value-type="currency" office:currency="EUR" office:value="998.069625108789">
            <text:p>998,07 €</text:p>
          </table:table-cell>
          <table:table-cell table:formula="of:=[.R4]+[.O5]" office:value-type="currency" office:currency="EUR" office:value="3081.78713090911">
            <text:p>3.081,79 €</text:p>
          </table:table-cell>
          <table:table-cell table:formula="of:=[.P5]*[.$B$26]" office:value-type="currency" office:currency="EUR" office:value="123.271485236364">
            <text:p>123,27 €</text:p>
          </table:table-cell>
          <table:table-cell table:formula="of:=[.P5]+[.Q5]" office:value-type="currency" office:currency="EUR" office:value="3205.05861614547">
            <text:p>3.205,06 €</text:p>
          </table:table-cell>
          <table:table-cell table:formula="of:=POWER([.R5]/[.$B$29];1/[.$D5])-1" office:value-type="percentage" office:value="-0.4655928903432">
            <text:p>-46,56 %</text:p>
          </table:table-cell>
          <table:table-cell table:formula="of:=[.R5]-[.$B$29]" office:value-type="currency" office:currency="EUR" office:value="-17794.9413838545">
            <text:p>-17.794,94 €</text:p>
          </table:table-cell>
          <table:table-cell table:formula="of:=[.W4]*[.$B$26]" office:value-type="currency" office:currency="EUR" office:value="908.544">
            <text:p>908,54 €</text:p>
          </table:table-cell>
          <table:table-cell table:formula="of:=[.V4]+[.U5]" office:value-type="currency" office:currency="EUR" office:value="2622.144">
            <text:p>2.622,14 €</text:p>
          </table:table-cell>
          <table:table-cell table:formula="of:=[.W4]+[.U5]" office:value-type="currency" office:currency="EUR" office:value="23622.144">
            <text:p>23.622,14 €</text:p>
          </table:table-cell>
          <table:table-cell table:formula="of:=[.S5]-[.$B$26]" office:value-type="percentage" office:value="-0.5055928903432">
            <text:p>-50,56 %</text:p>
          </table:table-cell>
          <table:table-cell table:formula="of:=[.R5]-[.W5]" office:value-type="currency" office:currency="EUR" office:value="-20417.0853838545">
            <text:p>-20.417,09 €</text:p>
          </table:table-cell>
          <table:table-cell table:number-columns-repeated="999"/>
        </table:table-row>
        <table:table-row table:style-name="ro3">
          <table:table-cell office:value-type="string">
            <text:p>Anschaffungskosten</text:p>
          </table:table-cell>
          <table:table-cell table:style-name="ce3" office:value-type="currency" office:currency="EUR" office:value="14000">
            <text:p>14.0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6799.04202528">
            <text:p>6799</text:p>
          </table:table-cell>
          <table:table-cell table:formula="of:=[.G5]+[.G5]*[.$B$18]" office:value-type="currency" office:currency="EUR" office:value="0.0803">
            <text:p>0,0803 €</text:p>
          </table:table-cell>
          <table:table-cell table:formula="of:=[.F6]*[.$B$31]" office:value-type="float" office:value="2644.82734783392">
            <text:p>2644,8</text:p>
          </table:table-cell>
          <table:table-cell table:formula="of:=[.H6]/[.$B$3]" office:value-type="percentage" office:value="0.88160911594464">
            <text:p>88,16 %</text:p>
          </table:table-cell>
          <table:table-cell table:formula="of:=[.F6]*[.$B$32]" office:value-type="float" office:value="4154.21467744608">
            <text:p>4154,2</text:p>
          </table:table-cell>
          <table:table-cell table:formula="of:=[.J6]*[.G6]" office:value-type="currency" office:currency="EUR" office:value="333.58343859892">
            <text:p>333,58 €</text:p>
          </table:table-cell>
          <table:table-cell table:formula="of:=[.H6]*[.E6]" office:value-type="currency" office:currency="EUR" office:value="898.147820844844">
            <text:p>898,15 €</text:p>
          </table:table-cell>
          <table:table-cell table:formula="of:=[.K6]+[.L6]" office:value-type="currency" office:currency="EUR" office:value="1231.73125944376">
            <text:p>1.231,73 €</text:p>
          </table:table-cell>
          <table:table-cell table:formula="of:=[.N5]+[.N5]*[.$B$22]" office:value-type="currency" office:currency="EUR" office:value="222.85368">
            <text:p>222,85 €</text:p>
          </table:table-cell>
          <table:table-cell table:formula="of:=[.M6]-[.N6]" office:value-type="currency" office:currency="EUR" office:value="1008.87757944376">
            <text:p>1.008,88 €</text:p>
          </table:table-cell>
          <table:table-cell table:formula="of:=[.R5]+[.O6]" office:value-type="currency" office:currency="EUR" office:value="4213.93619558924">
            <text:p>4.213,94 €</text:p>
          </table:table-cell>
          <table:table-cell table:formula="of:=[.P6]*[.$B$26]" office:value-type="currency" office:currency="EUR" office:value="168.55744782357">
            <text:p>168,56 €</text:p>
          </table:table-cell>
          <table:table-cell table:formula="of:=[.P6]+[.Q6]" office:value-type="currency" office:currency="EUR" office:value="4382.49364341281">
            <text:p>4.382,49 €</text:p>
          </table:table-cell>
          <table:table-cell table:formula="of:=POWER([.R6]/[.$B$29];1/[.$D6])-1" office:value-type="percentage" office:value="-0.324110810740674">
            <text:p>-32,41 %</text:p>
          </table:table-cell>
          <table:table-cell table:formula="of:=[.R6]-[.$B$29]" office:value-type="currency" office:currency="EUR" office:value="-16617.5063565872">
            <text:p>-16.617,51 €</text:p>
          </table:table-cell>
          <table:table-cell table:formula="of:=[.W5]*[.$B$26]" office:value-type="currency" office:currency="EUR" office:value="944.88576">
            <text:p>944,89 €</text:p>
          </table:table-cell>
          <table:table-cell table:formula="of:=[.V5]+[.U6]" office:value-type="currency" office:currency="EUR" office:value="3567.02976">
            <text:p>3.567,03 €</text:p>
          </table:table-cell>
          <table:table-cell table:formula="of:=[.W5]+[.U6]" office:value-type="currency" office:currency="EUR" office:value="24567.02976">
            <text:p>24.567,03 €</text:p>
          </table:table-cell>
          <table:table-cell table:formula="of:=[.S6]-[.$B$26]" office:value-type="percentage" office:value="-0.364110810740674">
            <text:p>-36,41 %</text:p>
          </table:table-cell>
          <table:table-cell table:formula="of:=[.R6]-[.W6]" office:value-type="currency" office:currency="EUR" office:value="-20184.5361165872">
            <text:p>-20.184,54 €</text:p>
          </table:table-cell>
          <table:table-cell table:number-columns-repeated="999"/>
        </table:table-row>
        <table:table-row table:style-name="ro3">
          <table:table-cell office:value-type="string">
            <text:p>Spitzenleistung (kWp)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6785.44394122944">
            <text:p>6785</text:p>
          </table:table-cell>
          <table:table-cell table:formula="of:=[.G6]+[.G6]*[.$B$18]" office:value-type="currency" office:currency="EUR" office:value="0.0803">
            <text:p>0,0803 €</text:p>
          </table:table-cell>
          <table:table-cell table:formula="of:=[.F7]*[.$B$31]" office:value-type="float" office:value="2639.53769313825">
            <text:p>2639,5</text:p>
          </table:table-cell>
          <table:table-cell table:formula="of:=[.H7]/[.$B$3]" office:value-type="percentage" office:value="0.879845897712751">
            <text:p>87,98 %</text:p>
          </table:table-cell>
          <table:table-cell table:formula="of:=[.F7]*[.$B$32]" office:value-type="float" office:value="4145.90624809119">
            <text:p>4145,9</text:p>
          </table:table-cell>
          <table:table-cell table:formula="of:=[.J7]*[.G7]" office:value-type="currency" office:currency="EUR" office:value="332.916271721722">
            <text:p>332,92 €</text:p>
          </table:table-cell>
          <table:table-cell table:formula="of:=[.H7]*[.E7]" office:value-type="currency" office:currency="EUR" office:value="914.278555707218">
            <text:p>914,28 €</text:p>
          </table:table-cell>
          <table:table-cell table:formula="of:=[.K7]+[.L7]" office:value-type="currency" office:currency="EUR" office:value="1247.19482742894">
            <text:p>1.247,19 €</text:p>
          </table:table-cell>
          <table:table-cell table:formula="of:=[.N6]+[.N6]*[.$B$22]" office:value-type="currency" office:currency="EUR" office:value="227.3107536">
            <text:p>227,31 €</text:p>
          </table:table-cell>
          <table:table-cell table:formula="of:=[.M7]-[.N7]" office:value-type="currency" office:currency="EUR" office:value="1019.88407382894">
            <text:p>1.019,88 €</text:p>
          </table:table-cell>
          <table:table-cell table:formula="of:=[.R6]+[.O7]" office:value-type="currency" office:currency="EUR" office:value="5402.37771724175">
            <text:p>5.402,38 €</text:p>
          </table:table-cell>
          <table:table-cell table:formula="of:=[.P7]*[.$B$26]" office:value-type="currency" office:currency="EUR" office:value="216.09510868967">
            <text:p>216,10 €</text:p>
          </table:table-cell>
          <table:table-cell table:formula="of:=[.P7]+[.Q7]" office:value-type="currency" office:currency="EUR" office:value="5618.47282593142">
            <text:p>5.618,47 €</text:p>
          </table:table-cell>
          <table:table-cell table:formula="of:=POWER([.R7]/[.$B$29];1/[.$D7])-1" office:value-type="percentage" office:value="-0.231790279835081">
            <text:p>-23,18 %</text:p>
          </table:table-cell>
          <table:table-cell table:formula="of:=[.R7]-[.$B$29]" office:value-type="currency" office:currency="EUR" office:value="-15381.5271740686">
            <text:p>-15.381,53 €</text:p>
          </table:table-cell>
          <table:table-cell table:formula="of:=[.W6]*[.$B$26]" office:value-type="currency" office:currency="EUR" office:value="982.6811904">
            <text:p>982,68 €</text:p>
          </table:table-cell>
          <table:table-cell table:formula="of:=[.V6]+[.U7]" office:value-type="currency" office:currency="EUR" office:value="4549.7109504">
            <text:p>4.549,71 €</text:p>
          </table:table-cell>
          <table:table-cell table:formula="of:=[.W6]+[.U7]" office:value-type="currency" office:currency="EUR" office:value="25549.7109504">
            <text:p>25.549,71 €</text:p>
          </table:table-cell>
          <table:table-cell table:formula="of:=[.S7]-[.$B$26]" office:value-type="percentage" office:value="-0.271790279835081">
            <text:p>-27,18 %</text:p>
          </table:table-cell>
          <table:table-cell table:formula="of:=[.R7]-[.W7]" office:value-type="currency" office:currency="EUR" office:value="-19931.2381244686">
            <text:p>-19.931,24 €</text:p>
          </table:table-cell>
          <table:table-cell table:number-columns-repeated="999"/>
        </table:table-row>
        <table:table-row table:style-name="ro3">
          <table:table-cell office:value-type="string">
            <text:p>Jährlicher Stromertrag (kWh) pro kWp </text:p>
          </table:table-cell>
          <table:table-cell office:value-type="float" office:value="684">
            <text:p>684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6771.87305334698">
            <text:p>6772</text:p>
          </table:table-cell>
          <table:table-cell table:formula="of:=[.G7]+[.G7]*[.$B$18]" office:value-type="currency" office:currency="EUR" office:value="0.0803">
            <text:p>0,0803 €</text:p>
          </table:table-cell>
          <table:table-cell table:formula="of:=[.F8]*[.$B$31]" office:value-type="float" office:value="2634.25861775198">
            <text:p>2634,3</text:p>
          </table:table-cell>
          <table:table-cell table:formula="of:=[.H8]/[.$B$3]" office:value-type="percentage" office:value="0.878086205917325">
            <text:p>87,81 %</text:p>
          </table:table-cell>
          <table:table-cell table:formula="of:=[.F8]*[.$B$32]" office:value-type="float" office:value="4137.61443559501">
            <text:p>4137,6</text:p>
          </table:table-cell>
          <table:table-cell table:formula="of:=[.J8]*[.G8]" office:value-type="currency" office:currency="EUR" office:value="332.250439178279">
            <text:p>332,25 €</text:p>
          </table:table-cell>
          <table:table-cell table:formula="of:=[.H8]*[.E8]" office:value-type="currency" office:currency="EUR" office:value="930.698998567719">
            <text:p>930,70 €</text:p>
          </table:table-cell>
          <table:table-cell table:formula="of:=[.K8]+[.L8]" office:value-type="currency" office:currency="EUR" office:value="1262.949437746">
            <text:p>1.262,95 €</text:p>
          </table:table-cell>
          <table:table-cell table:formula="of:=[.N7]+[.N7]*[.$B$22]" office:value-type="currency" office:currency="EUR" office:value="231.856968672">
            <text:p>231,86 €</text:p>
          </table:table-cell>
          <table:table-cell table:formula="of:=[.M8]-[.N8]" office:value-type="currency" office:currency="EUR" office:value="1031.092469074">
            <text:p>1.031,09 €</text:p>
          </table:table-cell>
          <table:table-cell table:formula="of:=[.R7]+[.O8]" office:value-type="currency" office:currency="EUR" office:value="6649.56529500542">
            <text:p>6.649,57 €</text:p>
          </table:table-cell>
          <table:table-cell table:formula="of:=[.P8]*[.$B$26]" office:value-type="currency" office:currency="EUR" office:value="265.982611800217">
            <text:p>265,98 €</text:p>
          </table:table-cell>
          <table:table-cell table:formula="of:=[.P8]+[.Q8]" office:value-type="currency" office:currency="EUR" office:value="6915.54790680563">
            <text:p>6.915,55 €</text:p>
          </table:table-cell>
          <table:table-cell table:formula="of:=POWER([.R8]/[.$B$29];1/[.$D8])-1" office:value-type="percentage" office:value="-0.168999631098385">
            <text:p>-16,90 %</text:p>
          </table:table-cell>
          <table:table-cell table:formula="of:=[.R8]-[.$B$29]" office:value-type="currency" office:currency="EUR" office:value="-14084.4520931944">
            <text:p>-14.084,45 €</text:p>
          </table:table-cell>
          <table:table-cell table:formula="of:=[.W7]*[.$B$26]" office:value-type="currency" office:currency="EUR" office:value="1021.988438016">
            <text:p>1.021,99 €</text:p>
          </table:table-cell>
          <table:table-cell table:formula="of:=[.V7]+[.U8]" office:value-type="currency" office:currency="EUR" office:value="5571.699388416">
            <text:p>5.571,70 €</text:p>
          </table:table-cell>
          <table:table-cell table:formula="of:=[.W7]+[.U8]" office:value-type="currency" office:currency="EUR" office:value="26571.699388416">
            <text:p>26.571,70 €</text:p>
          </table:table-cell>
          <table:table-cell table:formula="of:=[.S8]-[.$B$26]" office:value-type="percentage" office:value="-0.208999631098385">
            <text:p>-20,90 %</text:p>
          </table:table-cell>
          <table:table-cell table:formula="of:=[.R8]-[.W8]" office:value-type="currency" office:currency="EUR" office:value="-19656.1514816104">
            <text:p>-19.656,15 €</text:p>
          </table:table-cell>
          <table:table-cell table:number-columns-repeated="999"/>
        </table:table-row>
        <table:table-row table:style-name="ro3">
          <table:table-cell office:value-type="string">
            <text:p>Direktverbrauch</text:p>
          </table:table-cell>
          <table:table-cell table:style-name="ce4" office:value-type="percentage" office:value="0.158">
            <text:p>15,8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6758.32930724029">
            <text:p>6758</text:p>
          </table:table-cell>
          <table:table-cell table:formula="of:=[.G8]+[.G8]*[.$B$18]" office:value-type="currency" office:currency="EUR" office:value="0.0803">
            <text:p>0,0803 €</text:p>
          </table:table-cell>
          <table:table-cell table:formula="of:=[.F9]*[.$B$31]" office:value-type="float" office:value="2628.99010051647">
            <text:p>2629,0</text:p>
          </table:table-cell>
          <table:table-cell table:formula="of:=[.H9]/[.$B$3]" office:value-type="percentage" office:value="0.876330033505491">
            <text:p>87,63 %</text:p>
          </table:table-cell>
          <table:table-cell table:formula="of:=[.F9]*[.$B$32]" office:value-type="float" office:value="4129.33920672382">
            <text:p>4129,3</text:p>
          </table:table-cell>
          <table:table-cell table:formula="of:=[.J9]*[.G9]" office:value-type="currency" office:currency="EUR" office:value="331.585938299922">
            <text:p>331,59 €</text:p>
          </table:table-cell>
          <table:table-cell table:formula="of:=[.H9]*[.E9]" office:value-type="currency" office:currency="EUR" office:value="947.414352581995">
            <text:p>947,41 €</text:p>
          </table:table-cell>
          <table:table-cell table:formula="of:=[.K9]+[.L9]" office:value-type="currency" office:currency="EUR" office:value="1279.00029088192">
            <text:p>1.279,00 €</text:p>
          </table:table-cell>
          <table:table-cell table:formula="of:=[.N8]+[.N8]*[.$B$22]" office:value-type="currency" office:currency="EUR" office:value="236.49410804544">
            <text:p>236,49 €</text:p>
          </table:table-cell>
          <table:table-cell table:formula="of:=[.M9]-[.N9]" office:value-type="currency" office:currency="EUR" office:value="1042.50618283648">
            <text:p>1.042,51 €</text:p>
          </table:table-cell>
          <table:table-cell table:formula="of:=[.R8]+[.O9]" office:value-type="currency" office:currency="EUR" office:value="7958.05408964211">
            <text:p>7.958,05 €</text:p>
          </table:table-cell>
          <table:table-cell table:formula="of:=[.P9]*[.$B$26]" office:value-type="currency" office:currency="EUR" office:value="318.322163585684">
            <text:p>318,32 €</text:p>
          </table:table-cell>
          <table:table-cell table:formula="of:=[.P9]+[.Q9]" office:value-type="currency" office:currency="EUR" office:value="8276.3762532278">
            <text:p>8.276,38 €</text:p>
          </table:table-cell>
          <table:table-cell table:formula="of:=POWER([.R9]/[.$B$29];1/[.$D9])-1" office:value-type="percentage" office:value="-0.124549567518951">
            <text:p>-12,45 %</text:p>
          </table:table-cell>
          <table:table-cell table:formula="of:=[.R9]-[.$B$29]" office:value-type="currency" office:currency="EUR" office:value="-12723.6237467722">
            <text:p>-12.723,62 €</text:p>
          </table:table-cell>
          <table:table-cell table:formula="of:=[.W8]*[.$B$26]" office:value-type="currency" office:currency="EUR" office:value="1062.86797553664">
            <text:p>1.062,87 €</text:p>
          </table:table-cell>
          <table:table-cell table:formula="of:=[.V8]+[.U9]" office:value-type="currency" office:currency="EUR" office:value="6634.56736395264">
            <text:p>6.634,57 €</text:p>
          </table:table-cell>
          <table:table-cell table:formula="of:=[.W8]+[.U9]" office:value-type="currency" office:currency="EUR" office:value="27634.5673639526">
            <text:p>27.634,57 €</text:p>
          </table:table-cell>
          <table:table-cell table:formula="of:=[.S9]-[.$B$26]" office:value-type="percentage" office:value="-0.164549567518951">
            <text:p>-16,45 %</text:p>
          </table:table-cell>
          <table:table-cell table:formula="of:=[.R9]-[.W9]" office:value-type="currency" office:currency="EUR" office:value="-19358.1911107248">
            <text:p>-19.358,19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6744.81264862581">
            <text:p>6745</text:p>
          </table:table-cell>
          <table:table-cell table:formula="of:=[.G9]+[.G9]*[.$B$18]" office:value-type="currency" office:currency="EUR" office:value="0.0803">
            <text:p>0,0803 €</text:p>
          </table:table-cell>
          <table:table-cell table:formula="of:=[.F10]*[.$B$31]" office:value-type="float" office:value="2623.73212031544">
            <text:p>2623,7</text:p>
          </table:table-cell>
          <table:table-cell table:formula="of:=[.H10]/[.$B$3]" office:value-type="percentage" office:value="0.87457737343848">
            <text:p>87,46 %</text:p>
          </table:table-cell>
          <table:table-cell table:formula="of:=[.F10]*[.$B$32]" office:value-type="float" office:value="4121.08052831037">
            <text:p>4121,1</text:p>
          </table:table-cell>
          <table:table-cell table:formula="of:=[.J10]*[.G10]" office:value-type="currency" office:currency="EUR" office:value="330.922766423323">
            <text:p>330,92 €</text:p>
          </table:table-cell>
          <table:table-cell table:formula="of:=[.H10]*[.E10]" office:value-type="currency" office:currency="EUR" office:value="964.429914354368">
            <text:p>964,43 €</text:p>
          </table:table-cell>
          <table:table-cell table:formula="of:=[.K10]+[.L10]" office:value-type="currency" office:currency="EUR" office:value="1295.35268077769">
            <text:p>1.295,35 €</text:p>
          </table:table-cell>
          <table:table-cell table:formula="of:=[.N9]+[.N9]*[.$B$22]" office:value-type="currency" office:currency="EUR" office:value="241.223990206349">
            <text:p>241,22 €</text:p>
          </table:table-cell>
          <table:table-cell table:formula="of:=[.M10]-[.N10]" office:value-type="currency" office:currency="EUR" office:value="1054.12869057134">
            <text:p>1.054,13 €</text:p>
          </table:table-cell>
          <table:table-cell table:formula="of:=[.R9]+[.O10]" office:value-type="currency" office:currency="EUR" office:value="9330.50494379914">
            <text:p>9.330,50 €</text:p>
          </table:table-cell>
          <table:table-cell table:formula="of:=[.P10]*[.$B$26]" office:value-type="currency" office:currency="EUR" office:value="373.220197751966">
            <text:p>373,22 €</text:p>
          </table:table-cell>
          <table:table-cell table:formula="of:=[.P10]+[.Q10]" office:value-type="currency" office:currency="EUR" office:value="9703.7251415511">
            <text:p>9.703,73 €</text:p>
          </table:table-cell>
          <table:table-cell table:formula="of:=POWER([.R10]/[.$B$29];1/[.$D10])-1" office:value-type="percentage" office:value="-0.0919915314620221">
            <text:p>-9,20 %</text:p>
          </table:table-cell>
          <table:table-cell table:formula="of:=[.R10]-[.$B$29]" office:value-type="currency" office:currency="EUR" office:value="-11296.2748584489">
            <text:p>-11.296,27 €</text:p>
          </table:table-cell>
          <table:table-cell table:formula="of:=[.W9]*[.$B$26]" office:value-type="currency" office:currency="EUR" office:value="1105.38269455811">
            <text:p>1.105,38 €</text:p>
          </table:table-cell>
          <table:table-cell table:formula="of:=[.V9]+[.U10]" office:value-type="currency" office:currency="EUR" office:value="7739.95005851075">
            <text:p>7.739,95 €</text:p>
          </table:table-cell>
          <table:table-cell table:formula="of:=[.W9]+[.U10]" office:value-type="currency" office:currency="EUR" office:value="28739.9500585107">
            <text:p>28.739,95 €</text:p>
          </table:table-cell>
          <table:table-cell table:formula="of:=[.S10]-[.$B$26]" office:value-type="percentage" office:value="-0.131991531462022">
            <text:p>-13,20 %</text:p>
          </table:table-cell>
          <table:table-cell table:formula="of:=[.R10]-[.W10]" office:value-type="currency" office:currency="EUR" office:value="-19036.2249169596">
            <text:p>-19.036,22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6731.32302332856">
            <text:p>6731</text:p>
          </table:table-cell>
          <table:table-cell table:formula="of:=[.G10]+[.G10]*[.$B$18]" office:value-type="currency" office:currency="EUR" office:value="0.0803">
            <text:p>0,0803 €</text:p>
          </table:table-cell>
          <table:table-cell table:formula="of:=[.F11]*[.$B$31]" office:value-type="float" office:value="2618.48465607481">
            <text:p>2618,5</text:p>
          </table:table-cell>
          <table:table-cell table:formula="of:=[.H11]/[.$B$3]" office:value-type="percentage" office:value="0.872828218691603">
            <text:p>87,28 %</text:p>
          </table:table-cell>
          <table:table-cell table:formula="of:=[.F11]*[.$B$32]" office:value-type="float" office:value="4112.83836725375">
            <text:p>4112,8</text:p>
          </table:table-cell>
          <table:table-cell table:formula="of:=[.J11]*[.G11]" office:value-type="currency" office:currency="EUR" office:value="330.260920890476">
            <text:p>330,26 €</text:p>
          </table:table-cell>
          <table:table-cell table:formula="of:=[.H11]*[.E11]" office:value-type="currency" office:currency="EUR" office:value="981.751075616173">
            <text:p>981,75 €</text:p>
          </table:table-cell>
          <table:table-cell table:formula="of:=[.K11]+[.L11]" office:value-type="currency" office:currency="EUR" office:value="1312.01199650665">
            <text:p>1.312,01 €</text:p>
          </table:table-cell>
          <table:table-cell table:formula="of:=[.N10]+[.N10]*[.$B$22]" office:value-type="currency" office:currency="EUR" office:value="246.048470010476">
            <text:p>246,05 €</text:p>
          </table:table-cell>
          <table:table-cell table:formula="of:=[.M11]-[.N11]" office:value-type="currency" office:currency="EUR" office:value="1065.96352649617">
            <text:p>1.065,96 €</text:p>
          </table:table-cell>
          <table:table-cell table:formula="of:=[.R10]+[.O11]" office:value-type="currency" office:currency="EUR" office:value="10769.6886680473">
            <text:p>10.769,69 €</text:p>
          </table:table-cell>
          <table:table-cell table:formula="of:=[.P11]*[.$B$26]" office:value-type="currency" office:currency="EUR" office:value="430.787546721891">
            <text:p>430,79 €</text:p>
          </table:table-cell>
          <table:table-cell table:formula="of:=[.P11]+[.Q11]" office:value-type="currency" office:currency="EUR" office:value="11200.4762147692">
            <text:p>11.200,48 €</text:p>
          </table:table-cell>
          <table:table-cell table:formula="of:=POWER([.R11]/[.$B$29];1/[.$D11])-1" office:value-type="percentage" office:value="-0.0674576214681472">
            <text:p>-6,75 %</text:p>
          </table:table-cell>
          <table:table-cell table:formula="of:=[.R11]-[.$B$29]" office:value-type="currency" office:currency="EUR" office:value="-9799.52378523083">
            <text:p>-9.799,52 €</text:p>
          </table:table-cell>
          <table:table-cell table:formula="of:=[.W10]*[.$B$26]" office:value-type="currency" office:currency="EUR" office:value="1149.59800234043">
            <text:p>1.149,60 €</text:p>
          </table:table-cell>
          <table:table-cell table:formula="of:=[.V10]+[.U11]" office:value-type="currency" office:currency="EUR" office:value="8889.54806085118">
            <text:p>8.889,55 €</text:p>
          </table:table-cell>
          <table:table-cell table:formula="of:=[.W10]+[.U11]" office:value-type="currency" office:currency="EUR" office:value="29889.5480608512">
            <text:p>29.889,55 €</text:p>
          </table:table-cell>
          <table:table-cell table:formula="of:=[.S11]-[.$B$26]" office:value-type="percentage" office:value="-0.107457621468147">
            <text:p>-10,75 %</text:p>
          </table:table-cell>
          <table:table-cell table:formula="of:=[.R11]-[.W11]" office:value-type="currency" office:currency="EUR" office:value="-18689.071846082">
            <text:p>-18.689,07 €</text:p>
          </table:table-cell>
          <table:table-cell table:number-columns-repeated="999"/>
        </table:table-row>
        <table:table-row table:style-name="ro3">
          <table:table-cell office:value-type="string">
            <text:p>Anschaffungskosten</text:p>
          </table:table-cell>
          <table:table-cell table:style-name="ce3" office:value-type="currency" office:currency="EUR" office:value="7000">
            <text:p>7.00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6717.8603772819">
            <text:p>6718</text:p>
          </table:table-cell>
          <table:table-cell table:formula="of:=[.G11]+[.G11]*[.$B$18]" office:value-type="currency" office:currency="EUR" office:value="0.0803">
            <text:p>0,0803 €</text:p>
          </table:table-cell>
          <table:table-cell table:formula="of:=[.F12]*[.$B$31]" office:value-type="float" office:value="2613.24768676266">
            <text:p>2613,2</text:p>
          </table:table-cell>
          <table:table-cell table:formula="of:=[.H12]/[.$B$3]" office:value-type="percentage" office:value="0.871082562254219">
            <text:p>87,11 %</text:p>
          </table:table-cell>
          <table:table-cell table:formula="of:=[.F12]*[.$B$32]" office:value-type="float" office:value="4104.61269051924">
            <text:p>4104,6</text:p>
          </table:table-cell>
          <table:table-cell table:formula="of:=[.J12]*[.G12]" office:value-type="currency" office:currency="EUR" office:value="329.600399048695">
            <text:p>329,60 €</text:p>
          </table:table-cell>
          <table:table-cell table:formula="of:=[.H12]*[.E12]" office:value-type="currency" office:currency="EUR" office:value="999.383324934239">
            <text:p>999,38 €</text:p>
          </table:table-cell>
          <table:table-cell table:formula="of:=[.K12]+[.L12]" office:value-type="currency" office:currency="EUR" office:value="1328.98372398293">
            <text:p>1.328,98 €</text:p>
          </table:table-cell>
          <table:table-cell table:formula="of:=[.N11]+[.N11]*[.$B$22]" office:value-type="currency" office:currency="EUR" office:value="250.969439410685">
            <text:p>250,97 €</text:p>
          </table:table-cell>
          <table:table-cell table:formula="of:=[.M12]-[.N12]" office:value-type="currency" office:currency="EUR" office:value="1078.01428457225">
            <text:p>1.078,01 €</text:p>
          </table:table-cell>
          <table:table-cell table:formula="of:=[.R11]+[.O12]" office:value-type="currency" office:currency="EUR" office:value="12278.4904993414">
            <text:p>12.278,49 €</text:p>
          </table:table-cell>
          <table:table-cell table:formula="of:=[.P12]*[.$B$26]" office:value-type="currency" office:currency="EUR" office:value="491.139619973657">
            <text:p>491,14 €</text:p>
          </table:table-cell>
          <table:table-cell table:formula="of:=[.P12]+[.Q12]" office:value-type="currency" office:currency="EUR" office:value="12769.6301193151">
            <text:p>12.769,63 €</text:p>
          </table:table-cell>
          <table:table-cell table:formula="of:=POWER([.R12]/[.$B$29];1/[.$D12])-1" office:value-type="percentage" office:value="-0.0485282410955766">
            <text:p>-4,85 %</text:p>
          </table:table-cell>
          <table:table-cell table:formula="of:=[.R12]-[.$B$29]" office:value-type="currency" office:currency="EUR" office:value="-8230.36988068493">
            <text:p>-8.230,37 €</text:p>
          </table:table-cell>
          <table:table-cell table:formula="of:=[.W11]*[.$B$26]" office:value-type="currency" office:currency="EUR" office:value="1195.58192243405">
            <text:p>1.195,58 €</text:p>
          </table:table-cell>
          <table:table-cell table:formula="of:=[.V11]+[.U12]" office:value-type="currency" office:currency="EUR" office:value="10085.1299832852">
            <text:p>10.085,13 €</text:p>
          </table:table-cell>
          <table:table-cell table:formula="of:=[.W11]+[.U12]" office:value-type="currency" office:currency="EUR" office:value="31085.1299832852">
            <text:p>31.085,13 €</text:p>
          </table:table-cell>
          <table:table-cell table:formula="of:=[.S12]-[.$B$26]" office:value-type="percentage" office:value="-0.0885282410955766">
            <text:p>-8,85 %</text:p>
          </table:table-cell>
          <table:table-cell table:formula="of:=[.R12]-[.W12]" office:value-type="currency" office:currency="EUR" office:value="-18315.4998639702">
            <text:p>-18.315,50 €</text:p>
          </table:table-cell>
          <table:table-cell table:number-columns-repeated="999"/>
        </table:table-row>
        <table:table-row table:style-name="ro3">
          <table:table-cell office:value-type="string">
            <text:p>Größe des Speichers in kWh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6704.42465652733">
            <text:p>6704</text:p>
          </table:table-cell>
          <table:table-cell table:formula="of:=[.G12]+[.G12]*[.$B$18]" office:value-type="currency" office:currency="EUR" office:value="0.0803">
            <text:p>0,0803 €</text:p>
          </table:table-cell>
          <table:table-cell table:formula="of:=[.F13]*[.$B$31]" office:value-type="float" office:value="2608.02119138913">
            <text:p>2608,0</text:p>
          </table:table-cell>
          <table:table-cell table:formula="of:=[.H13]/[.$B$3]" office:value-type="percentage" office:value="0.869340397129711">
            <text:p>86,93 %</text:p>
          </table:table-cell>
          <table:table-cell table:formula="of:=[.F13]*[.$B$32]" office:value-type="float" office:value="4096.4034651382">
            <text:p>4096,4</text:p>
          </table:table-cell>
          <table:table-cell table:formula="of:=[.J13]*[.G13]" office:value-type="currency" office:currency="EUR" office:value="328.941198250598">
            <text:p>328,94 €</text:p>
          </table:table-cell>
          <table:table-cell table:formula="of:=[.H13]*[.E13]" office:value-type="currency" office:currency="EUR" office:value="1017.33224945006">
            <text:p>1.017,33 €</text:p>
          </table:table-cell>
          <table:table-cell table:formula="of:=[.K13]+[.L13]" office:value-type="currency" office:currency="EUR" office:value="1346.27344770066">
            <text:p>1.346,27 €</text:p>
          </table:table-cell>
          <table:table-cell table:formula="of:=[.N12]+[.N12]*[.$B$22]" office:value-type="currency" office:currency="EUR" office:value="255.988828198899">
            <text:p>255,99 €</text:p>
          </table:table-cell>
          <table:table-cell table:formula="of:=[.M13]-[.N13]" office:value-type="currency" office:currency="EUR" office:value="1090.28461950176">
            <text:p>1.090,28 €</text:p>
          </table:table-cell>
          <table:table-cell table:formula="of:=[.R12]+[.O13]" office:value-type="currency" office:currency="EUR" office:value="13859.9147388168">
            <text:p>13.859,91 €</text:p>
          </table:table-cell>
          <table:table-cell table:formula="of:=[.P13]*[.$B$26]" office:value-type="currency" office:currency="EUR" office:value="554.396589552673">
            <text:p>554,40 €</text:p>
          </table:table-cell>
          <table:table-cell table:formula="of:=[.P13]+[.Q13]" office:value-type="currency" office:currency="EUR" office:value="14414.3113283695">
            <text:p>14.414,31 €</text:p>
          </table:table-cell>
          <table:table-cell table:formula="of:=POWER([.R13]/[.$B$29];1/[.$D13])-1" office:value-type="percentage" office:value="-0.0336306530726375">
            <text:p>-3,36 %</text:p>
          </table:table-cell>
          <table:table-cell table:formula="of:=[.R13]-[.$B$29]" office:value-type="currency" office:currency="EUR" office:value="-6585.6886716305">
            <text:p>-6.585,69 €</text:p>
          </table:table-cell>
          <table:table-cell table:formula="of:=[.W12]*[.$B$26]" office:value-type="currency" office:currency="EUR" office:value="1243.40519933141">
            <text:p>1.243,41 €</text:p>
          </table:table-cell>
          <table:table-cell table:formula="of:=[.V12]+[.U13]" office:value-type="currency" office:currency="EUR" office:value="11328.5351826166">
            <text:p>11.328,54 €</text:p>
          </table:table-cell>
          <table:table-cell table:formula="of:=[.W12]+[.U13]" office:value-type="currency" office:currency="EUR" office:value="32328.5351826166">
            <text:p>32.328,54 €</text:p>
          </table:table-cell>
          <table:table-cell table:formula="of:=[.S13]-[.$B$26]" office:value-type="percentage" office:value="-0.0736306530726375">
            <text:p>-7,36 %</text:p>
          </table:table-cell>
          <table:table-cell table:formula="of:=[.R13]-[.W13]" office:value-type="currency" office:currency="EUR" office:value="-17914.2238542471">
            <text:p>-17.914,22 €</text:p>
          </table:table-cell>
          <table:table-cell table:number-columns-repeated="999"/>
        </table:table-row>
        <table:table-row table:style-name="ro3">
          <table:table-cell office:value-type="string">
            <text:p>Batterieladung</text:p>
          </table:table-cell>
          <table:table-cell table:style-name="ce4" office:value-type="percentage" office:value="0.231">
            <text:p>23,1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6691.01580721428">
            <text:p>6691</text:p>
          </table:table-cell>
          <table:table-cell table:formula="of:=[.G13]+[.G13]*[.$B$18]" office:value-type="currency" office:currency="EUR" office:value="0.0803">
            <text:p>0,0803 €</text:p>
          </table:table-cell>
          <table:table-cell table:formula="of:=[.F14]*[.$B$31]" office:value-type="float" office:value="2602.80514900635">
            <text:p>2602,8</text:p>
          </table:table-cell>
          <table:table-cell table:formula="of:=[.H14]/[.$B$3]" office:value-type="percentage" office:value="0.867601716335452">
            <text:p>86,76 %</text:p>
          </table:table-cell>
          <table:table-cell table:formula="of:=[.F14]*[.$B$32]" office:value-type="float" office:value="4088.21065820793">
            <text:p>4088,2</text:p>
          </table:table-cell>
          <table:table-cell table:formula="of:=[.J14]*[.G14]" office:value-type="currency" office:currency="EUR" office:value="328.283315854096">
            <text:p>328,28 €</text:p>
          </table:table-cell>
          <table:table-cell table:formula="of:=[.H14]*[.E14]" office:value-type="currency" office:currency="EUR" office:value="1035.60353665018">
            <text:p>1.035,60 €</text:p>
          </table:table-cell>
          <table:table-cell table:formula="of:=[.K14]+[.L14]" office:value-type="currency" office:currency="EUR" office:value="1363.88685250428">
            <text:p>1.363,89 €</text:p>
          </table:table-cell>
          <table:table-cell table:formula="of:=[.N13]+[.N13]*[.$B$22]" office:value-type="currency" office:currency="EUR" office:value="261.108604762877">
            <text:p>261,11 €</text:p>
          </table:table-cell>
          <table:table-cell table:formula="of:=[.M14]-[.N14]" office:value-type="currency" office:currency="EUR" office:value="1102.7782477414">
            <text:p>1.102,78 €</text:p>
          </table:table-cell>
          <table:table-cell table:formula="of:=[.R13]+[.O14]" office:value-type="currency" office:currency="EUR" office:value="15517.0895761109">
            <text:p>15.517,09 €</text:p>
          </table:table-cell>
          <table:table-cell table:formula="of:=[.P14]*[.$B$26]" office:value-type="currency" office:currency="EUR" office:value="620.683583044436">
            <text:p>620,68 €</text:p>
          </table:table-cell>
          <table:table-cell table:formula="of:=[.P14]+[.Q14]" office:value-type="currency" office:currency="EUR" office:value="16137.7731591553">
            <text:p>16.137,77 €</text:p>
          </table:table-cell>
          <table:table-cell table:formula="of:=POWER([.R14]/[.$B$29];1/[.$D14])-1" office:value-type="percentage" office:value="-0.0217075707480828">
            <text:p>-2,17 %</text:p>
          </table:table-cell>
          <table:table-cell table:formula="of:=[.R14]-[.$B$29]" office:value-type="currency" office:currency="EUR" office:value="-4862.22684084466">
            <text:p>-4.862,23 €</text:p>
          </table:table-cell>
          <table:table-cell table:formula="of:=[.W13]*[.$B$26]" office:value-type="currency" office:currency="EUR" office:value="1293.14140730467">
            <text:p>1.293,14 €</text:p>
          </table:table-cell>
          <table:table-cell table:formula="of:=[.V13]+[.U14]" office:value-type="currency" office:currency="EUR" office:value="12621.6765899213">
            <text:p>12.621,68 €</text:p>
          </table:table-cell>
          <table:table-cell table:formula="of:=[.W13]+[.U14]" office:value-type="currency" office:currency="EUR" office:value="33621.6765899213">
            <text:p>33.621,68 €</text:p>
          </table:table-cell>
          <table:table-cell table:formula="of:=[.S14]-[.$B$26]" office:value-type="percentage" office:value="-0.0617075707480828">
            <text:p>-6,17 %</text:p>
          </table:table-cell>
          <table:table-cell table:formula="of:=[.R14]-[.W14]" office:value-type="currency" office:currency="EUR" office:value="-17483.903430766">
            <text:p>-17.483,9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6677.63377559985">
            <text:p>6678</text:p>
          </table:table-cell>
          <table:table-cell table:formula="of:=[.G14]+[.G14]*[.$B$18]" office:value-type="currency" office:currency="EUR" office:value="0.0803">
            <text:p>0,0803 €</text:p>
          </table:table-cell>
          <table:table-cell table:formula="of:=[.F15]*[.$B$31]" office:value-type="float" office:value="2597.59953870834">
            <text:p>2597,6</text:p>
          </table:table-cell>
          <table:table-cell table:formula="of:=[.H15]/[.$B$3]" office:value-type="percentage" office:value="0.865866512902781">
            <text:p>86,59 %</text:p>
          </table:table-cell>
          <table:table-cell table:formula="of:=[.F15]*[.$B$32]" office:value-type="float" office:value="4080.03423689151">
            <text:p>4080,0</text:p>
          </table:table-cell>
          <table:table-cell table:formula="of:=[.J15]*[.G15]" office:value-type="currency" office:currency="EUR" office:value="327.626749222388">
            <text:p>327,63 €</text:p>
          </table:table-cell>
          <table:table-cell table:formula="of:=[.H15]*[.E15]" office:value-type="currency" office:currency="EUR" office:value="1054.20297616842">
            <text:p>1.054,20 €</text:p>
          </table:table-cell>
          <table:table-cell table:formula="of:=[.K15]+[.L15]" office:value-type="currency" office:currency="EUR" office:value="1381.82972539081">
            <text:p>1.381,83 €</text:p>
          </table:table-cell>
          <table:table-cell table:formula="of:=[.N14]+[.N14]*[.$B$22]" office:value-type="currency" office:currency="EUR" office:value="266.330776858134">
            <text:p>266,33 €</text:p>
          </table:table-cell>
          <table:table-cell table:formula="of:=[.M15]-[.N15]" office:value-type="currency" office:currency="EUR" office:value="1115.49894853267">
            <text:p>1.115,50 €</text:p>
          </table:table-cell>
          <table:table-cell table:formula="of:=[.R14]+[.O15]" office:value-type="currency" office:currency="EUR" office:value="17253.272107688">
            <text:p>17.253,27 €</text:p>
          </table:table-cell>
          <table:table-cell table:formula="of:=[.P15]*[.$B$26]" office:value-type="currency" office:currency="EUR" office:value="690.13088430752">
            <text:p>690,13 €</text:p>
          </table:table-cell>
          <table:table-cell table:formula="of:=[.P15]+[.Q15]" office:value-type="currency" office:currency="EUR" office:value="17943.4029919955">
            <text:p>17.943,40 €</text:p>
          </table:table-cell>
          <table:table-cell table:formula="of:=POWER([.R15]/[.$B$29];1/[.$D15])-1" office:value-type="percentage" office:value="-0.012027082656946">
            <text:p>-1,20 %</text:p>
          </table:table-cell>
          <table:table-cell table:formula="of:=[.R15]-[.$B$29]" office:value-type="currency" office:currency="EUR" office:value="-3056.59700800447">
            <text:p>-3.056,60 €</text:p>
          </table:table-cell>
          <table:table-cell table:formula="of:=[.W14]*[.$B$26]" office:value-type="currency" office:currency="EUR" office:value="1344.86706359685">
            <text:p>1.344,87 €</text:p>
          </table:table-cell>
          <table:table-cell table:formula="of:=[.V14]+[.U15]" office:value-type="currency" office:currency="EUR" office:value="13966.5436535181">
            <text:p>13.966,54 €</text:p>
          </table:table-cell>
          <table:table-cell table:formula="of:=[.W14]+[.U15]" office:value-type="currency" office:currency="EUR" office:value="34966.5436535181">
            <text:p>34.966,54 €</text:p>
          </table:table-cell>
          <table:table-cell table:formula="of:=[.S15]-[.$B$26]" office:value-type="percentage" office:value="-0.052027082656946">
            <text:p>-5,20 %</text:p>
          </table:table-cell>
          <table:table-cell table:formula="of:=[.R15]-[.W15]" office:value-type="currency" office:currency="EUR" office:value="-17023.1406615226">
            <text:p>-17.023,14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6664.27850804865">
            <text:p>6664</text:p>
          </table:table-cell>
          <table:table-cell table:formula="of:=[.G15]+[.G15]*[.$B$18]" office:value-type="currency" office:currency="EUR" office:value="0.0803">
            <text:p>0,0803 €</text:p>
          </table:table-cell>
          <table:table-cell table:formula="of:=[.F16]*[.$B$31]" office:value-type="float" office:value="2592.40433963093">
            <text:p>2592,4</text:p>
          </table:table-cell>
          <table:table-cell table:formula="of:=[.H16]/[.$B$3]" office:value-type="percentage" office:value="0.864134779876975">
            <text:p>86,41 %</text:p>
          </table:table-cell>
          <table:table-cell table:formula="of:=[.F16]*[.$B$32]" office:value-type="float" office:value="4071.87416841773">
            <text:p>4071,9</text:p>
          </table:table-cell>
          <table:table-cell table:formula="of:=[.J16]*[.G16]" office:value-type="currency" office:currency="EUR" office:value="326.971495723943">
            <text:p>326,97 €</text:p>
          </table:table-cell>
          <table:table-cell table:formula="of:=[.H16]*[.E16]" office:value-type="currency" office:currency="EUR" office:value="1073.1364616204">
            <text:p>1.073,14 €</text:p>
          </table:table-cell>
          <table:table-cell table:formula="of:=[.K16]+[.L16]" office:value-type="currency" office:currency="EUR" office:value="1400.10795734435">
            <text:p>1.400,11 €</text:p>
          </table:table-cell>
          <table:table-cell table:formula="of:=[.N15]+[.N15]*[.$B$22]" office:value-type="currency" office:currency="EUR" office:value="271.657392395297">
            <text:p>271,66 €</text:p>
          </table:table-cell>
          <table:table-cell table:formula="of:=[.M16]-[.N16]" office:value-type="currency" office:currency="EUR" office:value="1128.45056494905">
            <text:p>1.128,45 €</text:p>
          </table:table-cell>
          <table:table-cell table:formula="of:=[.R15]+[.O16]" office:value-type="currency" office:currency="EUR" office:value="19071.8535569446">
            <text:p>19.071,85 €</text:p>
          </table:table-cell>
          <table:table-cell table:formula="of:=[.P16]*[.$B$26]" office:value-type="currency" office:currency="EUR" office:value="762.874142277783">
            <text:p>762,87 €</text:p>
          </table:table-cell>
          <table:table-cell table:formula="of:=[.P16]+[.Q16]" office:value-type="currency" office:currency="EUR" office:value="19834.7276992224">
            <text:p>19.834,73 €</text:p>
          </table:table-cell>
          <table:table-cell table:formula="of:=POWER([.R16]/[.$B$29];1/[.$D16])-1" office:value-type="percentage" office:value="-0.0040694196758666">
            <text:p>-0,41 %</text:p>
          </table:table-cell>
          <table:table-cell table:formula="of:=[.R16]-[.$B$29]" office:value-type="currency" office:currency="EUR" office:value="-1165.27230077764">
            <text:p>-1.165,27 €</text:p>
          </table:table-cell>
          <table:table-cell table:formula="of:=[.W15]*[.$B$26]" office:value-type="currency" office:currency="EUR" office:value="1398.66174614073">
            <text:p>1.398,66 €</text:p>
          </table:table-cell>
          <table:table-cell table:formula="of:=[.V15]+[.U16]" office:value-type="currency" office:currency="EUR" office:value="15365.2053996589">
            <text:p>15.365,21 €</text:p>
          </table:table-cell>
          <table:table-cell table:formula="of:=[.W15]+[.U16]" office:value-type="currency" office:currency="EUR" office:value="36365.2053996589">
            <text:p>36.365,21 €</text:p>
          </table:table-cell>
          <table:table-cell table:formula="of:=[.S16]-[.$B$26]" office:value-type="percentage" office:value="-0.0440694196758666">
            <text:p>-4,41 %</text:p>
          </table:table-cell>
          <table:table-cell table:formula="of:=[.R16]-[.W16]" office:value-type="currency" office:currency="EUR" office:value="-16530.4777004365">
            <text:p>-16.530,48 €</text:p>
          </table:table-cell>
          <table:table-cell table:number-columns-repeated="999"/>
        </table:table-row>
        <table:table-row table:style-name="ro3">
          <table:table-cell office:value-type="string">
            <text:p>Einspeisevergütung pro kWh</text:p>
          </table:table-cell>
          <table:table-cell table:style-name="ce5" office:value-type="currency" office:currency="EUR" office:value="0.0803">
            <text:p>0,0803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6650.94995103255">
            <text:p>6651</text:p>
          </table:table-cell>
          <table:table-cell table:formula="of:=[.G16]+[.G16]*[.$B$18]" office:value-type="currency" office:currency="EUR" office:value="0.0803">
            <text:p>0,0803 €</text:p>
          </table:table-cell>
          <table:table-cell table:formula="of:=[.F17]*[.$B$31]" office:value-type="float" office:value="2587.21953095166">
            <text:p>2587,2</text:p>
          </table:table-cell>
          <table:table-cell table:formula="of:=[.H17]/[.$B$3]" office:value-type="percentage" office:value="0.862406510317221">
            <text:p>86,24 %</text:p>
          </table:table-cell>
          <table:table-cell table:formula="of:=[.F17]*[.$B$32]" office:value-type="float" office:value="4063.73042008089">
            <text:p>4063,7</text:p>
          </table:table-cell>
          <table:table-cell table:formula="of:=[.J17]*[.G17]" office:value-type="currency" office:currency="EUR" office:value="326.317552732496">
            <text:p>326,32 €</text:p>
          </table:table-cell>
          <table:table-cell table:formula="of:=[.H17]*[.E17]" office:value-type="currency" office:currency="EUR" office:value="1092.40999247111">
            <text:p>1.092,41 €</text:p>
          </table:table-cell>
          <table:table-cell table:formula="of:=[.K17]+[.L17]" office:value-type="currency" office:currency="EUR" office:value="1418.7275452036">
            <text:p>1.418,73 €</text:p>
          </table:table-cell>
          <table:table-cell table:formula="of:=[.N16]+[.N16]*[.$B$22]" office:value-type="currency" office:currency="EUR" office:value="277.090540243203">
            <text:p>277,09 €</text:p>
          </table:table-cell>
          <table:table-cell table:formula="of:=[.M17]-[.N17]" office:value-type="currency" office:currency="EUR" office:value="1141.6370049604">
            <text:p>1.141,64 €</text:p>
          </table:table-cell>
          <table:table-cell table:formula="of:=[.R16]+[.O17]" office:value-type="currency" office:currency="EUR" office:value="20976.3647041828">
            <text:p>20.976,36 €</text:p>
          </table:table-cell>
          <table:table-cell table:formula="of:=[.P17]*[.$B$26]" office:value-type="currency" office:currency="EUR" office:value="839.054588167311">
            <text:p>839,05 €</text:p>
          </table:table-cell>
          <table:table-cell table:formula="of:=[.P17]+[.Q17]" office:value-type="currency" office:currency="EUR" office:value="21815.4192923501">
            <text:p>21.815,42 €</text:p>
          </table:table-cell>
          <table:table-cell table:formula="of:=POWER([.R17]/[.$B$29];1/[.$D17])-1" office:value-type="percentage" office:value="0.00254286688465366">
            <text:p>0,25 %</text:p>
          </table:table-cell>
          <table:table-cell table:formula="of:=[.R17]-[.$B$29]" office:value-type="currency" office:currency="EUR" office:value="815.419292350071">
            <text:p>815,42 €</text:p>
          </table:table-cell>
          <table:table-cell table:formula="of:=[.W16]*[.$B$26]" office:value-type="currency" office:currency="EUR" office:value="1454.60821598636">
            <text:p>1.454,61 €</text:p>
          </table:table-cell>
          <table:table-cell table:formula="of:=[.V16]+[.U17]" office:value-type="currency" office:currency="EUR" office:value="16819.8136156452">
            <text:p>16.819,81 €</text:p>
          </table:table-cell>
          <table:table-cell table:formula="of:=[.W16]+[.U17]" office:value-type="currency" office:currency="EUR" office:value="37819.8136156452">
            <text:p>37.819,81 €</text:p>
          </table:table-cell>
          <table:table-cell table:formula="of:=[.S17]-[.$B$26]" office:value-type="percentage" office:value="-0.0374571331153463">
            <text:p>-3,75 %</text:p>
          </table:table-cell>
          <table:table-cell table:formula="of:=[.R17]-[.W17]" office:value-type="currency" office:currency="EUR" office:value="-16004.3943232952">
            <text:p>-16.004,39 €</text:p>
          </table:table-cell>
          <table:table-cell table:number-columns-repeated="999"/>
        </table:table-row>
        <table:table-row table:style-name="ro3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6637.64805113049">
            <text:p>6638</text:p>
          </table:table-cell>
          <table:table-cell table:formula="of:=[.G17]+[.G17]*[.$B$18]" office:value-type="currency" office:currency="EUR" office:value="0.0803">
            <text:p>0,0803 €</text:p>
          </table:table-cell>
          <table:table-cell table:formula="of:=[.F18]*[.$B$31]" office:value-type="float" office:value="2582.04509188976">
            <text:p>2582,0</text:p>
          </table:table-cell>
          <table:table-cell table:formula="of:=[.H18]/[.$B$3]" office:value-type="percentage" office:value="0.860681697296587">
            <text:p>86,07 %</text:p>
          </table:table-cell>
          <table:table-cell table:formula="of:=[.F18]*[.$B$32]" office:value-type="float" office:value="4055.60295924073">
            <text:p>4055,6</text:p>
          </table:table-cell>
          <table:table-cell table:formula="of:=[.J18]*[.G18]" office:value-type="currency" office:currency="EUR" office:value="325.664917627031">
            <text:p>325,66 €</text:p>
          </table:table-cell>
          <table:table-cell table:formula="of:=[.H18]*[.E18]" office:value-type="currency" office:currency="EUR" office:value="1112.02967593589">
            <text:p>1.112,03 €</text:p>
          </table:table-cell>
          <table:table-cell table:formula="of:=[.K18]+[.L18]" office:value-type="currency" office:currency="EUR" office:value="1437.69459356292">
            <text:p>1.437,69 €</text:p>
          </table:table-cell>
          <table:table-cell table:formula="of:=[.N17]+[.N17]*[.$B$22]" office:value-type="currency" office:currency="EUR" office:value="282.632351048067">
            <text:p>282,63 €</text:p>
          </table:table-cell>
          <table:table-cell table:formula="of:=[.M18]-[.N18]" office:value-type="currency" office:currency="EUR" office:value="1155.06224251485">
            <text:p>1.155,06 €</text:p>
          </table:table-cell>
          <table:table-cell table:formula="of:=[.R17]+[.O18]" office:value-type="currency" office:currency="EUR" office:value="22970.4815348649">
            <text:p>22.970,48 €</text:p>
          </table:table-cell>
          <table:table-cell table:formula="of:=[.P18]*[.$B$26]" office:value-type="currency" office:currency="EUR" office:value="918.819261394597">
            <text:p>918,82 €</text:p>
          </table:table-cell>
          <table:table-cell table:formula="of:=[.P18]+[.Q18]" office:value-type="currency" office:currency="EUR" office:value="23889.3007962595">
            <text:p>23.889,30 €</text:p>
          </table:table-cell>
          <table:table-cell table:formula="of:=POWER([.R18]/[.$B$29];1/[.$D18])-1" office:value-type="percentage" office:value="0.00808930904966765">
            <text:p>0,81 %</text:p>
          </table:table-cell>
          <table:table-cell table:formula="of:=[.R18]-[.$B$29]" office:value-type="currency" office:currency="EUR" office:value="2889.30079625952">
            <text:p>2.889,30 €</text:p>
          </table:table-cell>
          <table:table-cell table:formula="of:=[.W17]*[.$B$26]" office:value-type="currency" office:currency="EUR" office:value="1512.79254462581">
            <text:p>1.512,79 €</text:p>
          </table:table-cell>
          <table:table-cell table:formula="of:=[.V17]+[.U18]" office:value-type="currency" office:currency="EUR" office:value="18332.606160271">
            <text:p>18.332,61 €</text:p>
          </table:table-cell>
          <table:table-cell table:formula="of:=[.W17]+[.U18]" office:value-type="currency" office:currency="EUR" office:value="39332.606160271">
            <text:p>39.332,61 €</text:p>
          </table:table-cell>
          <table:table-cell table:formula="of:=[.S18]-[.$B$26]" office:value-type="percentage" office:value="-0.0319106909503324">
            <text:p>-3,19 %</text:p>
          </table:table-cell>
          <table:table-cell table:formula="of:=[.R18]-[.W18]" office:value-type="currency" office:currency="EUR" office:value="-15443.3053640115">
            <text:p>-15.443,31 €</text:p>
          </table:table-cell>
          <table:table-cell table:number-columns-repeated="999"/>
        </table:table-row>
        <table:table-row table:style-name="ro3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6624.37275502823">
            <text:p>6624</text:p>
          </table:table-cell>
          <table:table-cell table:formula="of:=[.G18]+[.G18]*[.$B$18]" office:value-type="currency" office:currency="EUR" office:value="0.0803">
            <text:p>0,0803 €</text:p>
          </table:table-cell>
          <table:table-cell table:formula="of:=[.F19]*[.$B$31]" office:value-type="float" office:value="2576.88100170598">
            <text:p>2576,9</text:p>
          </table:table-cell>
          <table:table-cell table:formula="of:=[.H19]/[.$B$3]" office:value-type="percentage" office:value="0.858960333901994">
            <text:p>85,90 %</text:p>
          </table:table-cell>
          <table:table-cell table:formula="of:=[.F19]*[.$B$32]" office:value-type="float" office:value="4047.49175332225">
            <text:p>4047,5</text:p>
          </table:table-cell>
          <table:table-cell table:formula="of:=[.J19]*[.G19]" office:value-type="currency" office:currency="EUR" office:value="325.013587791776">
            <text:p>325,01 €</text:p>
          </table:table-cell>
          <table:table-cell table:formula="of:=[.H19]*[.E19]" office:value-type="currency" office:currency="EUR" office:value="1132.0017289157">
            <text:p>1.132,00 €</text:p>
          </table:table-cell>
          <table:table-cell table:formula="of:=[.K19]+[.L19]" office:value-type="currency" office:currency="EUR" office:value="1457.01531670747">
            <text:p>1.457,02 €</text:p>
          </table:table-cell>
          <table:table-cell table:formula="of:=[.N18]+[.N18]*[.$B$22]" office:value-type="currency" office:currency="EUR" office:value="288.284998069029">
            <text:p>288,28 €</text:p>
          </table:table-cell>
          <table:table-cell table:formula="of:=[.M19]-[.N19]" office:value-type="currency" office:currency="EUR" office:value="1168.73031863844">
            <text:p>1.168,73 €</text:p>
          </table:table-cell>
          <table:table-cell table:formula="of:=[.R18]+[.O19]" office:value-type="currency" office:currency="EUR" office:value="25058.031114898">
            <text:p>25.058,03 €</text:p>
          </table:table-cell>
          <table:table-cell table:formula="of:=[.P19]*[.$B$26]" office:value-type="currency" office:currency="EUR" office:value="1002.32124459592">
            <text:p>1.002,32 €</text:p>
          </table:table-cell>
          <table:table-cell table:formula="of:=[.P19]+[.Q19]" office:value-type="currency" office:currency="EUR" office:value="26060.3523594939">
            <text:p>26.060,35 €</text:p>
          </table:table-cell>
          <table:table-cell table:formula="of:=POWER([.R19]/[.$B$29];1/[.$D19])-1" office:value-type="percentage" office:value="0.0127805499010634">
            <text:p>1,28 %</text:p>
          </table:table-cell>
          <table:table-cell table:formula="of:=[.R19]-[.$B$29]" office:value-type="currency" office:currency="EUR" office:value="5060.35235949388">
            <text:p>5.060,35 €</text:p>
          </table:table-cell>
          <table:table-cell table:formula="of:=[.W18]*[.$B$26]" office:value-type="currency" office:currency="EUR" office:value="1573.30424641084">
            <text:p>1.573,30 €</text:p>
          </table:table-cell>
          <table:table-cell table:formula="of:=[.V18]+[.U19]" office:value-type="currency" office:currency="EUR" office:value="19905.9104066819">
            <text:p>19.905,91 €</text:p>
          </table:table-cell>
          <table:table-cell table:formula="of:=[.W18]+[.U19]" office:value-type="currency" office:currency="EUR" office:value="40905.9104066819">
            <text:p>40.905,91 €</text:p>
          </table:table-cell>
          <table:table-cell table:formula="of:=[.S19]-[.$B$26]" office:value-type="percentage" office:value="-0.0272194500989366">
            <text:p>-2,72 %</text:p>
          </table:table-cell>
          <table:table-cell table:formula="of:=[.R19]-[.W19]" office:value-type="currency" office:currency="EUR" office:value="-14845.558047188">
            <text:p>-14.845,56 €</text:p>
          </table:table-cell>
          <table:table-cell table:number-columns-repeated="999"/>
        </table:table-row>
        <table:table-row table:style-name="ro3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6611.12400951817">
            <text:p>6611</text:p>
          </table:table-cell>
          <table:table-cell table:formula="of:=[.G19]+[.G19]*[.$B$18]" office:value-type="currency" office:currency="EUR" office:value="0.0803">
            <text:p>0,0803 €</text:p>
          </table:table-cell>
          <table:table-cell table:formula="of:=[.F20]*[.$B$31]" office:value-type="float" office:value="2571.72723970257">
            <text:p>2571,7</text:p>
          </table:table-cell>
          <table:table-cell table:formula="of:=[.H20]/[.$B$3]" office:value-type="percentage" office:value="0.85724241323419">
            <text:p>85,72 %</text:p>
          </table:table-cell>
          <table:table-cell table:formula="of:=[.F20]*[.$B$32]" office:value-type="float" office:value="4039.3967698156">
            <text:p>4039,4</text:p>
          </table:table-cell>
          <table:table-cell table:formula="of:=[.J20]*[.G20]" office:value-type="currency" office:currency="EUR" office:value="324.363560616193">
            <text:p>324,36 €</text:p>
          </table:table-cell>
          <table:table-cell table:formula="of:=[.H20]*[.E20]" office:value-type="currency" office:currency="EUR" office:value="1152.33247996702">
            <text:p>1.152,33 €</text:p>
          </table:table-cell>
          <table:table-cell table:formula="of:=[.K20]+[.L20]" office:value-type="currency" office:currency="EUR" office:value="1476.69604058321">
            <text:p>1.476,70 €</text:p>
          </table:table-cell>
          <table:table-cell table:formula="of:=[.N19]+[.N19]*[.$B$22]" office:value-type="currency" office:currency="EUR" office:value="294.050698030409">
            <text:p>294,05 €</text:p>
          </table:table-cell>
          <table:table-cell table:formula="of:=[.M20]-[.N20]" office:value-type="currency" office:currency="EUR" office:value="1182.64534255281">
            <text:p>1.182,65 €</text:p>
          </table:table-cell>
          <table:table-cell table:formula="of:=[.R19]+[.O20]" office:value-type="currency" office:currency="EUR" office:value="27242.9977020467">
            <text:p>27.243,00 €</text:p>
          </table:table-cell>
          <table:table-cell table:formula="of:=[.P20]*[.$B$26]" office:value-type="currency" office:currency="EUR" office:value="1089.71990808187">
            <text:p>1.089,72 €</text:p>
          </table:table-cell>
          <table:table-cell table:formula="of:=[.P20]+[.Q20]" office:value-type="currency" office:currency="EUR" office:value="28332.7176101286">
            <text:p>28.332,72 €</text:p>
          </table:table-cell>
          <table:table-cell table:formula="of:=POWER([.R20]/[.$B$29];1/[.$D20])-1" office:value-type="percentage" office:value="0.0167777923351566">
            <text:p>1,68 %</text:p>
          </table:table-cell>
          <table:table-cell table:formula="of:=[.R20]-[.$B$29]" office:value-type="currency" office:currency="EUR" office:value="7332.71761012855">
            <text:p>7.332,72 €</text:p>
          </table:table-cell>
          <table:table-cell table:formula="of:=[.W19]*[.$B$26]" office:value-type="currency" office:currency="EUR" office:value="1636.23641626728">
            <text:p>1.636,24 €</text:p>
          </table:table-cell>
          <table:table-cell table:formula="of:=[.V19]+[.U20]" office:value-type="currency" office:currency="EUR" office:value="21542.1468229492">
            <text:p>21.542,15 €</text:p>
          </table:table-cell>
          <table:table-cell table:formula="of:=[.W19]+[.U20]" office:value-type="currency" office:currency="EUR" office:value="42542.1468229492">
            <text:p>42.542,15 €</text:p>
          </table:table-cell>
          <table:table-cell table:formula="of:=[.S20]-[.$B$26]" office:value-type="percentage" office:value="-0.0232222076648434">
            <text:p>-2,32 %</text:p>
          </table:table-cell>
          <table:table-cell table:formula="of:=[.R20]-[.W20]" office:value-type="currency" office:currency="EUR" office:value="-14209.4292128206">
            <text:p>-14.209,43 €</text:p>
          </table:table-cell>
          <table:table-cell table:style-name="ce1" table:number-columns-repeated="999"/>
        </table:table-row>
        <table:table-row table:style-name="ro3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6597.90176149914">
            <text:p>6598</text:p>
          </table:table-cell>
          <table:table-cell table:formula="of:=[.G20]+[.G20]*[.$B$18]" office:value-type="currency" office:currency="EUR" office:value="0.0803">
            <text:p>0,0803 €</text:p>
          </table:table-cell>
          <table:table-cell table:formula="of:=[.F21]*[.$B$31]" office:value-type="float" office:value="2566.58378522316">
            <text:p>2566,6</text:p>
          </table:table-cell>
          <table:table-cell table:formula="of:=[.H21]/[.$B$3]" office:value-type="percentage" office:value="0.855527928407721">
            <text:p>85,55 %</text:p>
          </table:table-cell>
          <table:table-cell table:formula="of:=[.F21]*[.$B$32]" office:value-type="float" office:value="4031.31797627597">
            <text:p>4031,3</text:p>
          </table:table-cell>
          <table:table-cell table:formula="of:=[.J21]*[.G21]" office:value-type="currency" office:currency="EUR" office:value="323.714833494961">
            <text:p>323,71 €</text:p>
          </table:table-cell>
          <table:table-cell table:formula="of:=[.H21]*[.E21]" office:value-type="currency" office:currency="EUR" office:value="1173.02837130723">
            <text:p>1.173,03 €</text:p>
          </table:table-cell>
          <table:table-cell table:formula="of:=[.K21]+[.L21]" office:value-type="currency" office:currency="EUR" office:value="1496.74320480219">
            <text:p>1.496,74 €</text:p>
          </table:table-cell>
          <table:table-cell table:formula="of:=[.N20]+[.N20]*[.$B$22]" office:value-type="currency" office:currency="EUR" office:value="299.931711991017">
            <text:p>299,93 €</text:p>
          </table:table-cell>
          <table:table-cell table:formula="of:=[.M21]-[.N21]" office:value-type="currency" office:currency="EUR" office:value="1196.81149281117">
            <text:p>1.196,81 €</text:p>
          </table:table-cell>
          <table:table-cell table:formula="of:=[.R20]+[.O21]" office:value-type="currency" office:currency="EUR" office:value="29529.5291029397">
            <text:p>29.529,53 €</text:p>
          </table:table-cell>
          <table:table-cell table:formula="of:=[.P21]*[.$B$26]" office:value-type="currency" office:currency="EUR" office:value="1181.18116411759">
            <text:p>1.181,18 €</text:p>
          </table:table-cell>
          <table:table-cell table:formula="of:=[.P21]+[.Q21]" office:value-type="currency" office:currency="EUR" office:value="30710.7102670573">
            <text:p>30.710,71 €</text:p>
          </table:table-cell>
          <table:table-cell table:formula="of:=POWER([.R21]/[.$B$29];1/[.$D21])-1" office:value-type="percentage" office:value="0.0202061202000858">
            <text:p>2,02 %</text:p>
          </table:table-cell>
          <table:table-cell table:formula="of:=[.R21]-[.$B$29]" office:value-type="currency" office:currency="EUR" office:value="9710.71026705731">
            <text:p>9.710,71 €</text:p>
          </table:table-cell>
          <table:table-cell table:formula="of:=[.W20]*[.$B$26]" office:value-type="currency" office:currency="EUR" office:value="1701.68587291797">
            <text:p>1.701,69 €</text:p>
          </table:table-cell>
          <table:table-cell table:formula="of:=[.V20]+[.U21]" office:value-type="currency" office:currency="EUR" office:value="23243.8326958671">
            <text:p>23.243,83 €</text:p>
          </table:table-cell>
          <table:table-cell table:formula="of:=[.W20]+[.U21]" office:value-type="currency" office:currency="EUR" office:value="44243.8326958671">
            <text:p>44.243,83 €</text:p>
          </table:table-cell>
          <table:table-cell table:formula="of:=[.S21]-[.$B$26]" office:value-type="percentage" office:value="-0.0197938797999142">
            <text:p>-1,98 %</text:p>
          </table:table-cell>
          <table:table-cell table:formula="of:=[.R21]-[.W21]" office:value-type="currency" office:currency="EUR" office:value="-13533.1224288098">
            <text:p>-13.533,12 €</text:p>
          </table:table-cell>
          <table:table-cell table:style-name="ce3"/>
          <table:table-cell table:number-columns-repeated="998"/>
        </table:table-row>
        <table:table-row table:style-name="ro3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6584.70595797614">
            <text:p>6585</text:p>
          </table:table-cell>
          <table:table-cell table:style-name="ce13" table:formula="of:=[.G21]+[.G21]*[.$B$18]" office:value-type="currency" office:currency="EUR" office:value="0.0803">
            <text:p>0,0803 €</text:p>
          </table:table-cell>
          <table:table-cell table:style-name="ce15" table:formula="of:=[.F22]*[.$B$31]" office:value-type="float" office:value="2561.45061765272">
            <text:p>2561,5</text:p>
          </table:table-cell>
          <table:table-cell table:style-name="ce16" table:formula="of:=[.H22]/[.$B$3]" office:value-type="percentage" office:value="0.853816872550906">
            <text:p>85,38 %</text:p>
          </table:table-cell>
          <table:table-cell table:style-name="ce15" table:formula="of:=[.F22]*[.$B$32]" office:value-type="float" office:value="4023.25534032342">
            <text:p>4023,3</text:p>
          </table:table-cell>
          <table:table-cell table:style-name="ce10" table:formula="of:=[.J22]*[.G22]" office:value-type="currency" office:currency="EUR" office:value="323.067403827971">
            <text:p>323,07 €</text:p>
          </table:table-cell>
          <table:table-cell table:style-name="ce10" table:formula="of:=[.H22]*[.E22]" office:value-type="currency" office:currency="EUR" office:value="1194.09596085591">
            <text:p>1.194,10 €</text:p>
          </table:table-cell>
          <table:table-cell table:style-name="ce10" table:formula="of:=[.K22]+[.L22]" office:value-type="currency" office:currency="EUR" office:value="1517.16336468388">
            <text:p>1.517,16 €</text:p>
          </table:table-cell>
          <table:table-cell table:style-name="ce10" table:formula="of:=[.N21]+[.N21]*[.$B$22]" office:value-type="currency" office:currency="EUR" office:value="305.930346230838">
            <text:p>305,93 €</text:p>
          </table:table-cell>
          <table:table-cell table:style-name="ce10" table:formula="of:=[.M22]-[.N22]" office:value-type="currency" office:currency="EUR" office:value="1211.23301845304">
            <text:p>1.211,23 €</text:p>
          </table:table-cell>
          <table:table-cell table:style-name="ce10" table:formula="of:=[.R21]+[.O22]" office:value-type="currency" office:currency="EUR" office:value="31921.9432855103">
            <text:p>31.921,94 €</text:p>
          </table:table-cell>
          <table:table-cell table:style-name="ce10" table:formula="of:=[.P22]*[.$B$26]" office:value-type="currency" office:currency="EUR" office:value="1276.87773142041">
            <text:p>1.276,88 €</text:p>
          </table:table-cell>
          <table:table-cell table:style-name="ce10" table:formula="of:=[.P22]+[.Q22]" office:value-type="currency" office:currency="EUR" office:value="33198.8210169308">
            <text:p>33.198,82 €</text:p>
          </table:table-cell>
          <table:table-cell table:style-name="ce18" table:formula="of:=POWER([.R22]/[.$B$29];1/[.$D22])-1" office:value-type="percentage" office:value="0.0231638049596605">
            <text:p>2,32 %</text:p>
          </table:table-cell>
          <table:table-cell table:style-name="ce10" table:formula="of:=[.R22]-[.$B$29]" office:value-type="currency" office:currency="EUR" office:value="12198.8210169308">
            <text:p>12.198,82 €</text:p>
          </table:table-cell>
          <table:table-cell table:style-name="ce10" table:formula="of:=[.W21]*[.$B$26]" office:value-type="currency" office:currency="EUR" office:value="1769.75330783469">
            <text:p>1.769,75 €</text:p>
          </table:table-cell>
          <table:table-cell table:style-name="ce10" table:formula="of:=[.V21]+[.U22]" office:value-type="currency" office:currency="EUR" office:value="25013.5860037018">
            <text:p>25.013,59 €</text:p>
          </table:table-cell>
          <table:table-cell table:style-name="ce10" table:formula="of:=[.W21]+[.U22]" office:value-type="currency" office:currency="EUR" office:value="46013.5860037018">
            <text:p>46.013,59 €</text:p>
          </table:table-cell>
          <table:table-cell table:style-name="ce18" table:formula="of:=[.S22]-[.$B$26]" office:value-type="percentage" office:value="-0.0168361950403395">
            <text:p>-1,68 %</text:p>
          </table:table-cell>
          <table:table-cell table:style-name="ce10" table:formula="of:=[.R22]-[.W22]" office:value-type="currency" office:currency="EUR" office:value="-12814.7649867711">
            <text:p>-12.814,76 €</text:p>
          </table:table-cell>
          <table:table-cell table:number-columns-repeated="999"/>
        </table:table-row>
        <table:table-row table:style-name="ro3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6571.53654606019">
            <text:p>6572</text:p>
          </table:table-cell>
          <table:table-cell table:formula="of:=[.G22]+[.G22]*[.$B$18]" office:value-type="currency" office:currency="EUR" office:value="0.0803">
            <text:p>0,0803 €</text:p>
          </table:table-cell>
          <table:table-cell table:formula="of:=[.F23]*[.$B$31]" office:value-type="float" office:value="2556.32771641741">
            <text:p>2556,3</text:p>
          </table:table-cell>
          <table:table-cell table:formula="of:=[.H23]/[.$B$3]" office:value-type="percentage" office:value="0.852109238805804">
            <text:p>85,21 %</text:p>
          </table:table-cell>
          <table:table-cell table:formula="of:=[.F23]*[.$B$32]" office:value-type="float" office:value="4015.20882964277">
            <text:p>4015,2</text:p>
          </table:table-cell>
          <table:table-cell table:formula="of:=[.J23]*[.G23]" office:value-type="currency" office:currency="EUR" office:value="322.421269020315">
            <text:p>322,42 €</text:p>
          </table:table-cell>
          <table:table-cell table:formula="of:=[.H23]*[.E23]" office:value-type="currency" office:currency="EUR" office:value="1215.54192431288">
            <text:p>1.215,54 €</text:p>
          </table:table-cell>
          <table:table-cell table:formula="of:=[.K23]+[.L23]" office:value-type="currency" office:currency="EUR" office:value="1537.96319333319">
            <text:p>1.537,96 €</text:p>
          </table:table-cell>
          <table:table-cell table:formula="of:=[.N22]+[.N22]*[.$B$22]" office:value-type="currency" office:currency="EUR" office:value="312.048953155454">
            <text:p>312,05 €</text:p>
          </table:table-cell>
          <table:table-cell table:formula="of:=[.M23]-[.N23]" office:value-type="currency" office:currency="EUR" office:value="1225.91424017774">
            <text:p>1.225,91 €</text:p>
          </table:table-cell>
          <table:table-cell table:formula="of:=[.R22]+[.O23]" office:value-type="currency" office:currency="EUR" office:value="34424.7352571085">
            <text:p>34.424,74 €</text:p>
          </table:table-cell>
          <table:table-cell table:formula="of:=[.P23]*[.$B$26]" office:value-type="currency" office:currency="EUR" office:value="1376.98941028434">
            <text:p>1.376,99 €</text:p>
          </table:table-cell>
          <table:table-cell table:formula="of:=[.P23]+[.Q23]" office:value-type="currency" office:currency="EUR" office:value="35801.7246673928">
            <text:p>35.801,72 €</text:p>
          </table:table-cell>
          <table:table-cell table:formula="of:=POWER([.R23]/[.$B$29];1/[.$D23])-1" office:value-type="percentage" office:value="0.0257289249834278">
            <text:p>2,57 %</text:p>
          </table:table-cell>
          <table:table-cell table:formula="of:=[.R23]-[.$B$29]" office:value-type="currency" office:currency="EUR" office:value="14801.7246673928">
            <text:p>14.801,72 €</text:p>
          </table:table-cell>
          <table:table-cell table:formula="of:=[.W22]*[.$B$26]" office:value-type="currency" office:currency="EUR" office:value="1840.54344014807">
            <text:p>1.840,54 €</text:p>
          </table:table-cell>
          <table:table-cell table:formula="of:=[.V22]+[.U23]" office:value-type="currency" office:currency="EUR" office:value="26854.1294438499">
            <text:p>26.854,13 €</text:p>
          </table:table-cell>
          <table:table-cell table:formula="of:=[.W22]+[.U23]" office:value-type="currency" office:currency="EUR" office:value="47854.1294438499">
            <text:p>47.854,13 €</text:p>
          </table:table-cell>
          <table:table-cell table:formula="of:=[.S23]-[.$B$26]" office:value-type="percentage" office:value="-0.0142710750165722">
            <text:p>-1,43 %</text:p>
          </table:table-cell>
          <table:table-cell table:formula="of:=[.R23]-[.W23]" office:value-type="currency" office:currency="EUR" office:value="-12052.404776457">
            <text:p>-12.052,4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6558.39347296807">
            <text:p>6558</text:p>
          </table:table-cell>
          <table:table-cell table:formula="of:=[.G23]+[.G23]*[.$B$18]" office:value-type="currency" office:currency="EUR" office:value="0.0803">
            <text:p>0,0803 €</text:p>
          </table:table-cell>
          <table:table-cell table:formula="of:=[.F24]*[.$B$31]" office:value-type="float" office:value="2551.21506098458">
            <text:p>2551,2</text:p>
          </table:table-cell>
          <table:table-cell table:formula="of:=[.H24]/[.$B$3]" office:value-type="percentage" office:value="0.850405020328192">
            <text:p>85,04 %</text:p>
          </table:table-cell>
          <table:table-cell table:formula="of:=[.F24]*[.$B$32]" office:value-type="float" office:value="4007.17841198349">
            <text:p>4007,2</text:p>
          </table:table-cell>
          <table:table-cell table:formula="of:=[.J24]*[.G24]" office:value-type="currency" office:currency="EUR" office:value="321.776426482274">
            <text:p>321,78 €</text:p>
          </table:table-cell>
          <table:table-cell table:formula="of:=[.H24]*[.E24]" office:value-type="currency" office:currency="EUR" office:value="1237.37305727354">
            <text:p>1.237,37 €</text:p>
          </table:table-cell>
          <table:table-cell table:formula="of:=[.K24]+[.L24]" office:value-type="currency" office:currency="EUR" office:value="1559.14948375581">
            <text:p>1.559,15 €</text:p>
          </table:table-cell>
          <table:table-cell table:formula="of:=[.N23]+[.N23]*[.$B$22]" office:value-type="currency" office:currency="EUR" office:value="318.289932218563">
            <text:p>318,29 €</text:p>
          </table:table-cell>
          <table:table-cell table:formula="of:=[.M24]-[.N24]" office:value-type="currency" office:currency="EUR" office:value="1240.85955153725">
            <text:p>1.240,86 €</text:p>
          </table:table-cell>
          <table:table-cell table:formula="of:=[.R23]+[.O24]" office:value-type="currency" office:currency="EUR" office:value="37042.5842189301">
            <text:p>37.042,58 €</text:p>
          </table:table-cell>
          <table:table-cell table:formula="of:=[.P24]*[.$B$26]" office:value-type="currency" office:currency="EUR" office:value="1481.7033687572">
            <text:p>1.481,70 €</text:p>
          </table:table-cell>
          <table:table-cell table:formula="of:=[.P24]+[.Q24]" office:value-type="currency" office:currency="EUR" office:value="38524.2875876873">
            <text:p>38.524,29 €</text:p>
          </table:table-cell>
          <table:table-cell table:formula="of:=POWER([.R24]/[.$B$29];1/[.$D24])-1" office:value-type="percentage" office:value="0.0279641503576997">
            <text:p>2,80 %</text:p>
          </table:table-cell>
          <table:table-cell table:formula="of:=[.R24]-[.$B$29]" office:value-type="currency" office:currency="EUR" office:value="17524.2875876873">
            <text:p>17.524,29 €</text:p>
          </table:table-cell>
          <table:table-cell table:formula="of:=[.W23]*[.$B$26]" office:value-type="currency" office:currency="EUR" office:value="1914.165177754">
            <text:p>1.914,17 €</text:p>
          </table:table-cell>
          <table:table-cell table:formula="of:=[.V23]+[.U24]" office:value-type="currency" office:currency="EUR" office:value="28768.2946216039">
            <text:p>28.768,29 €</text:p>
          </table:table-cell>
          <table:table-cell table:formula="of:=[.W23]+[.U24]" office:value-type="currency" office:currency="EUR" office:value="49768.2946216039">
            <text:p>49.768,29 €</text:p>
          </table:table-cell>
          <table:table-cell table:formula="of:=[.S24]-[.$B$26]" office:value-type="percentage" office:value="-0.0120358496423003">
            <text:p>-1,20 %</text:p>
          </table:table-cell>
          <table:table-cell table:formula="of:=[.R24]-[.W24]" office:value-type="currency" office:currency="EUR" office:value="-11244.0070339166">
            <text:p>-11.244,01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6545.27668602213">
            <text:p>6545</text:p>
          </table:table-cell>
          <table:table-cell table:formula="of:=[.G24]+[.G24]*[.$B$18]" office:value-type="currency" office:currency="EUR" office:value="0.0803">
            <text:p>0,0803 €</text:p>
          </table:table-cell>
          <table:table-cell table:formula="of:=[.F25]*[.$B$31]" office:value-type="float" office:value="2546.11263086261">
            <text:p>2546,1</text:p>
          </table:table-cell>
          <table:table-cell table:formula="of:=[.H25]/[.$B$3]" office:value-type="percentage" office:value="0.848704210287536">
            <text:p>84,87 %</text:p>
          </table:table-cell>
          <table:table-cell table:formula="of:=[.F25]*[.$B$32]" office:value-type="float" office:value="3999.16405515952">
            <text:p>3999,2</text:p>
          </table:table-cell>
          <table:table-cell table:formula="of:=[.J25]*[.G25]" office:value-type="currency" office:currency="EUR" office:value="321.13287362931">
            <text:p>321,13 €</text:p>
          </table:table-cell>
          <table:table-cell table:formula="of:=[.H25]*[.E25]" office:value-type="currency" office:currency="EUR" office:value="1259.59627738217">
            <text:p>1.259,60 €</text:p>
          </table:table-cell>
          <table:table-cell table:formula="of:=[.K25]+[.L25]" office:value-type="currency" office:currency="EUR" office:value="1580.72915101148">
            <text:p>1.580,73 €</text:p>
          </table:table-cell>
          <table:table-cell table:formula="of:=[.N24]+[.N24]*[.$B$22]" office:value-type="currency" office:currency="EUR" office:value="324.655730862935">
            <text:p>324,66 €</text:p>
          </table:table-cell>
          <table:table-cell table:formula="of:=[.M25]-[.N25]" office:value-type="currency" office:currency="EUR" office:value="1256.07342014855">
            <text:p>1.256,07 €</text:p>
          </table:table-cell>
          <table:table-cell table:formula="of:=[.R24]+[.O25]" office:value-type="currency" office:currency="EUR" office:value="39780.3610078358">
            <text:p>39.780,36 €</text:p>
          </table:table-cell>
          <table:table-cell table:formula="of:=[.P25]*[.$B$26]" office:value-type="currency" office:currency="EUR" office:value="1591.21444031343">
            <text:p>1.591,21 €</text:p>
          </table:table-cell>
          <table:table-cell table:formula="of:=[.P25]+[.Q25]" office:value-type="currency" office:currency="EUR" office:value="41371.5754481493">
            <text:p>41.371,58 €</text:p>
          </table:table-cell>
          <table:table-cell table:formula="of:=POWER([.R25]/[.$B$29];1/[.$D25])-1" office:value-type="percentage" office:value="0.0299202529803384">
            <text:p>2,99 %</text:p>
          </table:table-cell>
          <table:table-cell table:formula="of:=[.R25]-[.$B$29]" office:value-type="currency" office:currency="EUR" office:value="20371.5754481493">
            <text:p>20.371,58 €</text:p>
          </table:table-cell>
          <table:table-cell table:formula="of:=[.W24]*[.$B$26]" office:value-type="currency" office:currency="EUR" office:value="1990.73178486416">
            <text:p>1.990,73 €</text:p>
          </table:table-cell>
          <table:table-cell table:formula="of:=[.V24]+[.U25]" office:value-type="currency" office:currency="EUR" office:value="30759.026406468">
            <text:p>30.759,03 €</text:p>
          </table:table-cell>
          <table:table-cell table:formula="of:=[.W24]+[.U25]" office:value-type="currency" office:currency="EUR" office:value="51759.026406468">
            <text:p>51.759,03 €</text:p>
          </table:table-cell>
          <table:table-cell table:formula="of:=[.S25]-[.$B$26]" office:value-type="percentage" office:value="-0.0100797470196616">
            <text:p>-1,01 %</text:p>
          </table:table-cell>
          <table:table-cell table:formula="of:=[.R25]-[.W25]" office:value-type="currency" office:currency="EUR" office:value="-10387.4509583188">
            <text:p>-10.387,45 €</text:p>
          </table:table-cell>
          <table:table-cell table:style-name="ce4"/>
          <table:table-cell table:number-columns-repeated="998"/>
        </table:table-row>
        <table:table-row table:style-name="ro3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6532.18613265009">
            <text:p>6532</text:p>
          </table:table-cell>
          <table:table-cell table:formula="of:=[.G25]+[.G25]*[.$B$18]" office:value-type="currency" office:currency="EUR" office:value="0.0803">
            <text:p>0,0803 €</text:p>
          </table:table-cell>
          <table:table-cell table:formula="of:=[.F26]*[.$B$31]" office:value-type="float" office:value="2541.02040560088">
            <text:p>2541,0</text:p>
          </table:table-cell>
          <table:table-cell table:formula="of:=[.H26]/[.$B$3]" office:value-type="percentage" office:value="0.847006801866961">
            <text:p>84,70 %</text:p>
          </table:table-cell>
          <table:table-cell table:formula="of:=[.F26]*[.$B$32]" office:value-type="float" office:value="3991.1657270492">
            <text:p>3991,2</text:p>
          </table:table-cell>
          <table:table-cell table:formula="of:=[.J26]*[.G26]" office:value-type="currency" office:currency="EUR" office:value="320.490607882051">
            <text:p>320,49 €</text:p>
          </table:table-cell>
          <table:table-cell table:formula="of:=[.H26]*[.E26]" office:value-type="currency" office:currency="EUR" office:value="1282.21862652395">
            <text:p>1.282,22 €</text:p>
          </table:table-cell>
          <table:table-cell table:formula="of:=[.K26]+[.L26]" office:value-type="currency" office:currency="EUR" office:value="1602.70923440601">
            <text:p>1.602,71 €</text:p>
          </table:table-cell>
          <table:table-cell table:formula="of:=[.N25]+[.N25]*[.$B$22]" office:value-type="currency" office:currency="EUR" office:value="331.148845480193">
            <text:p>331,15 €</text:p>
          </table:table-cell>
          <table:table-cell table:formula="of:=[.M26]-[.N26]" office:value-type="currency" office:currency="EUR" office:value="1271.56038892581">
            <text:p>1.271,56 €</text:p>
          </table:table-cell>
          <table:table-cell table:formula="of:=[.R25]+[.O26]" office:value-type="currency" office:currency="EUR" office:value="42643.1358370751">
            <text:p>42.643,14 €</text:p>
          </table:table-cell>
          <table:table-cell table:formula="of:=[.P26]*[.$B$26]" office:value-type="currency" office:currency="EUR" office:value="1705.725433483">
            <text:p>1.705,73 €</text:p>
          </table:table-cell>
          <table:table-cell table:formula="of:=[.P26]+[.Q26]" office:value-type="currency" office:currency="EUR" office:value="44348.8612705581">
            <text:p>44.348,86 €</text:p>
          </table:table-cell>
          <table:table-cell table:formula="of:=POWER([.R26]/[.$B$29];1/[.$D26])-1" office:value-type="percentage" office:value="0.0316387164220797">
            <text:p>3,16 %</text:p>
          </table:table-cell>
          <table:table-cell table:formula="of:=[.R26]-[.$B$29]" office:value-type="currency" office:currency="EUR" office:value="23348.8612705581">
            <text:p>23.348,86 €</text:p>
          </table:table-cell>
          <table:table-cell table:formula="of:=[.W25]*[.$B$26]" office:value-type="currency" office:currency="EUR" office:value="2070.36105625872">
            <text:p>2.070,36 €</text:p>
          </table:table-cell>
          <table:table-cell table:formula="of:=[.V25]+[.U26]" office:value-type="currency" office:currency="EUR" office:value="32829.3874627267">
            <text:p>32.829,39 €</text:p>
          </table:table-cell>
          <table:table-cell table:formula="of:=[.W25]+[.U26]" office:value-type="currency" office:currency="EUR" office:value="53829.3874627268">
            <text:p>53.829,39 €</text:p>
          </table:table-cell>
          <table:table-cell table:formula="of:=[.S26]-[.$B$26]" office:value-type="percentage" office:value="-0.00836128357792028">
            <text:p>-0,84 %</text:p>
          </table:table-cell>
          <table:table-cell table:formula="of:=[.R26]-[.W26]" office:value-type="currency" office:currency="EUR" office:value="-9480.52619216865">
            <text:p>-9.480,53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6519.12176038478">
            <text:p>6519</text:p>
          </table:table-cell>
          <table:table-cell table:formula="of:=[.G26]+[.G26]*[.$B$18]" office:value-type="currency" office:currency="EUR" office:value="0.0803">
            <text:p>0,0803 €</text:p>
          </table:table-cell>
          <table:table-cell table:formula="of:=[.F27]*[.$B$31]" office:value-type="float" office:value="2535.93836478968">
            <text:p>2535,9</text:p>
          </table:table-cell>
          <table:table-cell table:formula="of:=[.H27]/[.$B$3]" office:value-type="percentage" office:value="0.845312788263227">
            <text:p>84,53 %</text:p>
          </table:table-cell>
          <table:table-cell table:formula="of:=[.F27]*[.$B$32]" office:value-type="float" office:value="3983.1833955951">
            <text:p>3983,2</text:p>
          </table:table-cell>
          <table:table-cell table:formula="of:=[.J27]*[.G27]" office:value-type="currency" office:currency="EUR" office:value="319.849626666287">
            <text:p>319,85 €</text:p>
          </table:table-cell>
          <table:table-cell table:formula="of:=[.H27]*[.E27]" office:value-type="currency" office:currency="EUR" office:value="1305.24727305633">
            <text:p>1.305,25 €</text:p>
          </table:table-cell>
          <table:table-cell table:formula="of:=[.K27]+[.L27]" office:value-type="currency" office:currency="EUR" office:value="1625.09689972261">
            <text:p>1.625,10 €</text:p>
          </table:table-cell>
          <table:table-cell table:formula="of:=[.N26]+[.N26]*[.$B$22]" office:value-type="currency" office:currency="EUR" office:value="337.771822389797">
            <text:p>337,77 €</text:p>
          </table:table-cell>
          <table:table-cell table:formula="of:=[.M27]-[.N27]" office:value-type="currency" office:currency="EUR" office:value="1287.32507733281">
            <text:p>1.287,33 €</text:p>
          </table:table-cell>
          <table:table-cell table:formula="of:=[.R26]+[.O27]" office:value-type="currency" office:currency="EUR" office:value="45636.1863478909">
            <text:p>45.636,19 €</text:p>
          </table:table-cell>
          <table:table-cell table:formula="of:=[.P27]*[.$B$26]" office:value-type="currency" office:currency="EUR" office:value="1825.44745391564">
            <text:p>1.825,45 €</text:p>
          </table:table-cell>
          <table:table-cell table:formula="of:=[.P27]+[.Q27]" office:value-type="currency" office:currency="EUR" office:value="47461.6338018066">
            <text:p>47.461,63 €</text:p>
          </table:table-cell>
          <table:table-cell table:formula="of:=POWER([.R27]/[.$B$29];1/[.$D27])-1" office:value-type="percentage" office:value="0.0331537005152611">
            <text:p>3,32 %</text:p>
          </table:table-cell>
          <table:table-cell table:formula="of:=[.R27]-[.$B$29]" office:value-type="currency" office:currency="EUR" office:value="26461.6338018066">
            <text:p>26.461,63 €</text:p>
          </table:table-cell>
          <table:table-cell table:formula="of:=[.W26]*[.$B$26]" office:value-type="currency" office:currency="EUR" office:value="2153.17549850907">
            <text:p>2.153,18 €</text:p>
          </table:table-cell>
          <table:table-cell table:formula="of:=[.V26]+[.U27]" office:value-type="currency" office:currency="EUR" office:value="34982.5629612358">
            <text:p>34.982,56 €</text:p>
          </table:table-cell>
          <table:table-cell table:formula="of:=[.W26]+[.U27]" office:value-type="currency" office:currency="EUR" office:value="55982.5629612358">
            <text:p>55.982,56 €</text:p>
          </table:table-cell>
          <table:table-cell table:formula="of:=[.S27]-[.$B$26]" office:value-type="percentage" office:value="-0.00684629948473888">
            <text:p>-0,68 %</text:p>
          </table:table-cell>
          <table:table-cell table:formula="of:=[.R27]-[.W27]" office:value-type="currency" office:currency="EUR" office:value="-8520.92915942927">
            <text:p>-8.520,93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6506.08351686402">
            <text:p>6506</text:p>
          </table:table-cell>
          <table:table-cell table:formula="of:=[.G27]+[.G27]*[.$B$18]" office:value-type="currency" office:currency="EUR" office:value="0.0803">
            <text:p>0,0803 €</text:p>
          </table:table-cell>
          <table:table-cell table:formula="of:=[.F28]*[.$B$31]" office:value-type="float" office:value="2530.8664880601">
            <text:p>2530,9</text:p>
          </table:table-cell>
          <table:table-cell table:formula="of:=[.H28]/[.$B$3]" office:value-type="percentage" office:value="0.843622162686701">
            <text:p>84,36 %</text:p>
          </table:table-cell>
          <table:table-cell table:formula="of:=[.F28]*[.$B$32]" office:value-type="float" office:value="3975.21702880391">
            <text:p>3975,2</text:p>
          </table:table-cell>
          <table:table-cell table:formula="of:=[.J28]*[.G28]" office:value-type="currency" office:currency="EUR" office:value="319.209927412954">
            <text:p>319,21 €</text:p>
          </table:table-cell>
          <table:table-cell table:formula="of:=[.H28]*[.E28]" office:value-type="currency" office:currency="EUR" office:value="1328.68951408042">
            <text:p>1.328,69 €</text:p>
          </table:table-cell>
          <table:table-cell table:formula="of:=[.K28]+[.L28]" office:value-type="currency" office:currency="EUR" office:value="1647.89944149337">
            <text:p>1.647,90 €</text:p>
          </table:table-cell>
          <table:table-cell table:formula="of:=[.N27]+[.N27]*[.$B$22]" office:value-type="currency" office:currency="EUR" office:value="344.527258837593">
            <text:p>344,53 €</text:p>
          </table:table-cell>
          <table:table-cell table:formula="of:=[.M28]-[.N28]" office:value-type="currency" office:currency="EUR" office:value="1303.37218265578">
            <text:p>1.303,37 €</text:p>
          </table:table-cell>
          <table:table-cell table:formula="of:=[.R27]+[.O28]" office:value-type="currency" office:currency="EUR" office:value="48765.0059844623">
            <text:p>48.765,01 €</text:p>
          </table:table-cell>
          <table:table-cell table:formula="of:=[.P28]*[.$B$26]" office:value-type="currency" office:currency="EUR" office:value="1950.60023937849">
            <text:p>1.950,60 €</text:p>
          </table:table-cell>
          <table:table-cell table:formula="of:=[.P28]+[.Q28]" office:value-type="currency" office:currency="EUR" office:value="50715.6062238408">
            <text:p>50.715,61 €</text:p>
          </table:table-cell>
          <table:table-cell table:formula="of:=POWER([.R28]/[.$B$29];1/[.$D28])-1" office:value-type="percentage" office:value="0.0344935370723269">
            <text:p>3,45 %</text:p>
          </table:table-cell>
          <table:table-cell table:formula="of:=[.R28]-[.$B$29]" office:value-type="currency" office:currency="EUR" office:value="29715.6062238408">
            <text:p>29.715,61 €</text:p>
          </table:table-cell>
          <table:table-cell table:formula="of:=[.W27]*[.$B$26]" office:value-type="currency" office:currency="EUR" office:value="2239.30251844943">
            <text:p>2.239,30 €</text:p>
          </table:table-cell>
          <table:table-cell table:formula="of:=[.V27]+[.U28]" office:value-type="currency" office:currency="EUR" office:value="37221.8654796852">
            <text:p>37.221,87 €</text:p>
          </table:table-cell>
          <table:table-cell table:formula="of:=[.W27]+[.U28]" office:value-type="currency" office:currency="EUR" office:value="58221.8654796853">
            <text:p>58.221,87 €</text:p>
          </table:table-cell>
          <table:table-cell table:formula="of:=[.S28]-[.$B$26]" office:value-type="percentage" office:value="-0.00550646292767306">
            <text:p>-0,55 %</text:p>
          </table:table-cell>
          <table:table-cell table:formula="of:=[.R28]-[.W28]" office:value-type="currency" office:currency="EUR" office:value="-7506.25925584443">
            <text:p>-7.506,26 €</text:p>
          </table:table-cell>
          <table:table-cell table:number-columns-repeated="999"/>
        </table:table-row>
        <table:table-row table:style-name="ro3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21000">
            <text:p>21.0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6493.07134983029">
            <text:p>6493</text:p>
          </table:table-cell>
          <table:table-cell table:formula="of:=[.G28]+[.G28]*[.$B$18]" office:value-type="currency" office:currency="EUR" office:value="0.0803">
            <text:p>0,0803 €</text:p>
          </table:table-cell>
          <table:table-cell table:formula="of:=[.F29]*[.$B$31]" office:value-type="float" office:value="2525.80475508398">
            <text:p>2525,8</text:p>
          </table:table-cell>
          <table:table-cell table:formula="of:=[.H29]/[.$B$3]" office:value-type="percentage" office:value="0.841934918361327">
            <text:p>84,19 %</text:p>
          </table:table-cell>
          <table:table-cell table:formula="of:=[.F29]*[.$B$32]" office:value-type="float" office:value="3967.2665947463">
            <text:p>3967,3</text:p>
          </table:table-cell>
          <table:table-cell table:formula="of:=[.J29]*[.G29]" office:value-type="currency" office:currency="EUR" office:value="318.571507558128">
            <text:p>318,57 €</text:p>
          </table:table-cell>
          <table:table-cell table:formula="of:=[.H29]*[.E29]" office:value-type="currency" office:currency="EUR" office:value="1352.5527777533">
            <text:p>1.352,55 €</text:p>
          </table:table-cell>
          <table:table-cell table:formula="of:=[.K29]+[.L29]" office:value-type="currency" office:currency="EUR" office:value="1671.12428531143">
            <text:p>1.671,12 €</text:p>
          </table:table-cell>
          <table:table-cell table:formula="of:=[.N28]+[.N28]*[.$B$22]" office:value-type="currency" office:currency="EUR" office:value="351.417804014345">
            <text:p>351,42 €</text:p>
          </table:table-cell>
          <table:table-cell table:formula="of:=[.M29]-[.N29]" office:value-type="currency" office:currency="EUR" office:value="1319.70648129708">
            <text:p>1.319,71 €</text:p>
          </table:table-cell>
          <table:table-cell table:formula="of:=[.R28]+[.O29]" office:value-type="currency" office:currency="EUR" office:value="52035.3127051379">
            <text:p>52.035,31 €</text:p>
          </table:table-cell>
          <table:table-cell table:formula="of:=[.P29]*[.$B$26]" office:value-type="currency" office:currency="EUR" office:value="2081.41250820552">
            <text:p>2.081,41 €</text:p>
          </table:table-cell>
          <table:table-cell table:formula="of:=[.P29]+[.Q29]" office:value-type="currency" office:currency="EUR" office:value="54116.7252133434">
            <text:p>54.116,73 €</text:p>
          </table:table-cell>
          <table:table-cell table:formula="of:=POWER([.R29]/[.$B$29];1/[.$D29])-1" office:value-type="percentage" office:value="0.0356818806051937">
            <text:p>3,57 %</text:p>
          </table:table-cell>
          <table:table-cell table:formula="of:=[.R29]-[.$B$29]" office:value-type="currency" office:currency="EUR" office:value="33116.7252133434">
            <text:p>33.116,73 €</text:p>
          </table:table-cell>
          <table:table-cell table:formula="of:=[.W28]*[.$B$26]" office:value-type="currency" office:currency="EUR" office:value="2328.87461918741">
            <text:p>2.328,87 €</text:p>
          </table:table-cell>
          <table:table-cell table:formula="of:=[.V28]+[.U29]" office:value-type="currency" office:currency="EUR" office:value="39550.7400988727">
            <text:p>39.550,74 €</text:p>
          </table:table-cell>
          <table:table-cell table:formula="of:=[.W28]+[.U29]" office:value-type="currency" office:currency="EUR" office:value="60550.7400988727">
            <text:p>60.550,74 €</text:p>
          </table:table-cell>
          <table:table-cell table:formula="of:=[.S29]-[.$B$26]" office:value-type="percentage" office:value="-0.00431811939480627">
            <text:p>-0,43 %</text:p>
          </table:table-cell>
          <table:table-cell table:formula="of:=[.R29]-[.W29]" office:value-type="currency" office:currency="EUR" office:value="-6434.01488552924">
            <text:p>-6.434,01 €</text:p>
          </table:table-cell>
          <table:table-cell table:number-columns-repeated="999"/>
        </table:table-row>
        <table:table-row table:style-name="ro3">
          <table:table-cell office:value-type="string">
            <text:p>Jährlicher Stromertrag in kWh</text:p>
          </table:table-cell>
          <table:table-cell table:style-name="ce7" table:formula="of:=[.B8]*[.B7]" office:value-type="float" office:value="6840">
            <text:p>6840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6480.08520713063">
            <text:p>6480</text:p>
          </table:table-cell>
          <table:table-cell table:formula="of:=[.G29]+[.G29]*[.$B$18]" office:value-type="currency" office:currency="EUR" office:value="0.0803">
            <text:p>0,0803 €</text:p>
          </table:table-cell>
          <table:table-cell table:formula="of:=[.F30]*[.$B$31]" office:value-type="float" office:value="2520.75314557381">
            <text:p>2520,8</text:p>
          </table:table-cell>
          <table:table-cell table:formula="of:=[.H30]/[.$B$3]" office:value-type="percentage" office:value="0.840251048524605">
            <text:p>84,03 %</text:p>
          </table:table-cell>
          <table:table-cell table:formula="of:=[.F30]*[.$B$32]" office:value-type="float" office:value="3959.33206155681">
            <text:p>3959,3</text:p>
          </table:table-cell>
          <table:table-cell table:formula="of:=[.J30]*[.G30]" office:value-type="currency" office:currency="EUR" office:value="317.934364543012">
            <text:p>317,93 €</text:p>
          </table:table-cell>
          <table:table-cell table:formula="of:=[.H30]*[.E30]" office:value-type="currency" office:currency="EUR" office:value="1376.84462564175">
            <text:p>1.376,84 €</text:p>
          </table:table-cell>
          <table:table-cell table:formula="of:=[.K30]+[.L30]" office:value-type="currency" office:currency="EUR" office:value="1694.77899018476">
            <text:p>1.694,78 €</text:p>
          </table:table-cell>
          <table:table-cell table:formula="of:=[.N29]+[.N29]*[.$B$22]" office:value-type="currency" office:currency="EUR" office:value="358.446160094632">
            <text:p>358,45 €</text:p>
          </table:table-cell>
          <table:table-cell table:formula="of:=[.M30]-[.N30]" office:value-type="currency" office:currency="EUR" office:value="1336.33283009013">
            <text:p>1.336,33 €</text:p>
          </table:table-cell>
          <table:table-cell table:formula="of:=[.R29]+[.O30]" office:value-type="currency" office:currency="EUR" office:value="55453.0580434336">
            <text:p>55.453,06 €</text:p>
          </table:table-cell>
          <table:table-cell table:formula="of:=[.P30]*[.$B$26]" office:value-type="currency" office:currency="EUR" office:value="2218.12232173734">
            <text:p>2.218,12 €</text:p>
          </table:table-cell>
          <table:table-cell table:formula="of:=[.P30]+[.Q30]" office:value-type="currency" office:currency="EUR" office:value="57671.1803651709">
            <text:p>57.671,18 €</text:p>
          </table:table-cell>
          <table:table-cell table:formula="of:=POWER([.R30]/[.$B$29];1/[.$D30])-1" office:value-type="percentage" office:value="0.036738602226789">
            <text:p>3,67 %</text:p>
          </table:table-cell>
          <table:table-cell table:formula="of:=[.R30]-[.$B$29]" office:value-type="currency" office:currency="EUR" office:value="36671.1803651709">
            <text:p>36.671,18 €</text:p>
          </table:table-cell>
          <table:table-cell table:formula="of:=[.W29]*[.$B$26]" office:value-type="currency" office:currency="EUR" office:value="2422.02960395491">
            <text:p>2.422,03 €</text:p>
          </table:table-cell>
          <table:table-cell table:formula="of:=[.V29]+[.U30]" office:value-type="currency" office:currency="EUR" office:value="41972.7697028276">
            <text:p>41.972,77 €</text:p>
          </table:table-cell>
          <table:table-cell table:formula="of:=[.W29]+[.U30]" office:value-type="currency" office:currency="EUR" office:value="62972.7697028276">
            <text:p>62.972,77 €</text:p>
          </table:table-cell>
          <table:table-cell table:formula="of:=[.S30]-[.$B$26]" office:value-type="percentage" office:value="-0.00326139777321096">
            <text:p>-0,33 %</text:p>
          </table:table-cell>
          <table:table-cell table:formula="of:=[.R30]-[.W30]" office:value-type="currency" office:currency="EUR" office:value="-5301.58933765667">
            <text:p>-5.301,59 €</text:p>
          </table:table-cell>
          <table:table-cell table:number-columns-repeated="999"/>
        </table:table-row>
        <table:table-row table:style-name="ro3">
          <table:table-cell office:value-type="string">
            <text:p>Eigenverbrauchsanteil</text:p>
          </table:table-cell>
          <table:table-cell table:style-name="ce8" table:formula="of:=[.B9]+[.B14]" office:value-type="percentage" office:value="0.389">
            <text:p>38,9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6467.12503671636">
            <text:p>6467</text:p>
          </table:table-cell>
          <table:table-cell table:formula="of:=[.G30]+[.G30]*[.$B$18]" office:value-type="currency" office:currency="EUR" office:value="0.0803">
            <text:p>0,0803 €</text:p>
          </table:table-cell>
          <table:table-cell table:formula="of:=[.F31]*[.$B$31]" office:value-type="float" office:value="2515.71163928267">
            <text:p>2515,7</text:p>
          </table:table-cell>
          <table:table-cell table:formula="of:=[.H31]/[.$B$3]" office:value-type="percentage" office:value="0.838570546427555">
            <text:p>83,86 %</text:p>
          </table:table-cell>
          <table:table-cell table:formula="of:=[.F31]*[.$B$32]" office:value-type="float" office:value="3951.4133974337">
            <text:p>3951,4</text:p>
          </table:table-cell>
          <table:table-cell table:formula="of:=[.J31]*[.G31]" office:value-type="currency" office:currency="EUR" office:value="317.298495813926">
            <text:p>317,30 €</text:p>
          </table:table-cell>
          <table:table-cell table:formula="of:=[.H31]*[.E31]" office:value-type="currency" office:currency="EUR" office:value="1401.57275511828">
            <text:p>1.401,57 €</text:p>
          </table:table-cell>
          <table:table-cell table:formula="of:=[.K31]+[.L31]" office:value-type="currency" office:currency="EUR" office:value="1718.8712509322">
            <text:p>1.718,87 €</text:p>
          </table:table-cell>
          <table:table-cell table:formula="of:=[.N30]+[.N30]*[.$B$22]" office:value-type="currency" office:currency="EUR" office:value="365.615083296525">
            <text:p>365,62 €</text:p>
          </table:table-cell>
          <table:table-cell table:formula="of:=[.M31]-[.N31]" office:value-type="currency" office:currency="EUR" office:value="1353.25616763568">
            <text:p>1.353,26 €</text:p>
          </table:table-cell>
          <table:table-cell table:formula="of:=[.R30]+[.O31]" office:value-type="currency" office:currency="EUR" office:value="59024.4365328066">
            <text:p>59.024,44 €</text:p>
          </table:table-cell>
          <table:table-cell table:formula="of:=[.P31]*[.$B$26]" office:value-type="currency" office:currency="EUR" office:value="2360.97746131226">
            <text:p>2.360,98 €</text:p>
          </table:table-cell>
          <table:table-cell table:formula="of:=[.P31]+[.Q31]" office:value-type="currency" office:currency="EUR" office:value="61385.4139941189">
            <text:p>61.385,41 €</text:p>
          </table:table-cell>
          <table:table-cell table:formula="of:=POWER([.R31]/[.$B$29];1/[.$D31])-1" office:value-type="percentage" office:value="0.0376804903093311">
            <text:p>3,77 %</text:p>
          </table:table-cell>
          <table:table-cell table:formula="of:=[.R31]-[.$B$29]" office:value-type="currency" office:currency="EUR" office:value="40385.4139941189">
            <text:p>40.385,41 €</text:p>
          </table:table-cell>
          <table:table-cell table:formula="of:=[.W30]*[.$B$26]" office:value-type="currency" office:currency="EUR" office:value="2518.9107881131">
            <text:p>2.518,91 €</text:p>
          </table:table-cell>
          <table:table-cell table:formula="of:=[.V30]+[.U31]" office:value-type="currency" office:currency="EUR" office:value="44491.6804909407">
            <text:p>44.491,68 €</text:p>
          </table:table-cell>
          <table:table-cell table:formula="of:=[.W30]+[.U31]" office:value-type="currency" office:currency="EUR" office:value="65491.6804909407">
            <text:p>65.491,68 €</text:p>
          </table:table-cell>
          <table:table-cell table:formula="of:=[.S31]-[.$B$26]" office:value-type="percentage" office:value="-0.00231950969066893">
            <text:p>-0,23 %</text:p>
          </table:table-cell>
          <table:table-cell table:formula="of:=[.R31]-[.W31]" office:value-type="currency" office:currency="EUR" office:value="-4106.26649682183">
            <text:p>-4.106,27 €</text:p>
          </table:table-cell>
          <table:table-cell table:number-columns-repeated="999"/>
        </table:table-row>
        <table:table-row table:style-name="ro3">
          <table:table-cell office:value-type="string">
            <text:p>Einspeisungsanteil</text:p>
          </table:table-cell>
          <table:table-cell table:style-name="ce8" table:formula="of:=1-[.B31]" office:value-type="percentage" office:value="0.611">
            <text:p>61,1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6454.19078664293">
            <text:p>6454</text:p>
          </table:table-cell>
          <table:table-cell table:formula="of:=[.G31]+[.G31]*[.$B$18]" office:value-type="currency" office:currency="EUR" office:value="0.0803">
            <text:p>0,0803 €</text:p>
          </table:table-cell>
          <table:table-cell table:formula="of:=[.F32]*[.$B$31]" office:value-type="float" office:value="2510.6802160041">
            <text:p>2510,7</text:p>
          </table:table-cell>
          <table:table-cell table:formula="of:=[.H32]/[.$B$3]" office:value-type="percentage" office:value="0.8368934053347">
            <text:p>83,69 %</text:p>
          </table:table-cell>
          <table:table-cell table:formula="of:=[.F32]*[.$B$32]" office:value-type="float" office:value="3943.51057063883">
            <text:p>3943,5</text:p>
          </table:table-cell>
          <table:table-cell table:formula="of:=[.J32]*[.G32]" office:value-type="currency" office:currency="EUR" office:value="316.663898822298">
            <text:p>316,66 €</text:p>
          </table:table-cell>
          <table:table-cell table:formula="of:=[.H32]*[.E32]" office:value-type="currency" office:currency="EUR" office:value="1426.7450018002">
            <text:p>1.426,75 €</text:p>
          </table:table-cell>
          <table:table-cell table:formula="of:=[.K32]+[.L32]" office:value-type="currency" office:currency="EUR" office:value="1743.4089006225">
            <text:p>1.743,41 €</text:p>
          </table:table-cell>
          <table:table-cell table:formula="of:=[.N31]+[.N31]*[.$B$22]" office:value-type="currency" office:currency="EUR" office:value="372.927384962455">
            <text:p>372,93 €</text:p>
          </table:table-cell>
          <table:table-cell table:formula="of:=[.M32]-[.N32]" office:value-type="currency" office:currency="EUR" office:value="1370.48151566004">
            <text:p>1.370,48 €</text:p>
          </table:table-cell>
          <table:table-cell table:formula="of:=[.R31]+[.O32]" office:value-type="currency" office:currency="EUR" office:value="62755.8955097789">
            <text:p>62.755,90 €</text:p>
          </table:table-cell>
          <table:table-cell table:formula="of:=[.P32]*[.$B$26]" office:value-type="currency" office:currency="EUR" office:value="2510.23582039116">
            <text:p>2.510,24 €</text:p>
          </table:table-cell>
          <table:table-cell table:formula="of:=[.P32]+[.Q32]" office:value-type="currency" office:currency="EUR" office:value="65266.1313301701">
            <text:p>65.266,13 €</text:p>
          </table:table-cell>
          <table:table-cell table:formula="of:=POWER([.R32]/[.$B$29];1/[.$D32])-1" office:value-type="percentage" office:value="0.0385218042756252">
            <text:p>3,85 %</text:p>
          </table:table-cell>
          <table:table-cell table:formula="of:=[.R32]-[.$B$29]" office:value-type="currency" office:currency="EUR" office:value="44266.1313301701">
            <text:p>44.266,13 €</text:p>
          </table:table-cell>
          <table:table-cell table:formula="of:=[.W31]*[.$B$26]" office:value-type="currency" office:currency="EUR" office:value="2619.66721963763">
            <text:p>2.619,67 €</text:p>
          </table:table-cell>
          <table:table-cell table:formula="of:=[.V31]+[.U32]" office:value-type="currency" office:currency="EUR" office:value="47111.3477105783">
            <text:p>47.111,35 €</text:p>
          </table:table-cell>
          <table:table-cell table:formula="of:=[.W31]+[.U32]" office:value-type="currency" office:currency="EUR" office:value="68111.3477105783">
            <text:p>68.111,35 €</text:p>
          </table:table-cell>
          <table:table-cell table:formula="of:=[.S32]-[.$B$26]" office:value-type="percentage" office:value="-0.00147819572437476">
            <text:p>-0,15 %</text:p>
          </table:table-cell>
          <table:table-cell table:formula="of:=[.R32]-[.W32]" office:value-type="currency" office:currency="EUR" office:value="-2845.21638040825">
            <text:p>-2.845,22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6441.28240506965">
            <text:p>6441</text:p>
          </table:table-cell>
          <table:table-cell table:formula="of:=[.G32]+[.G32]*[.$B$18]" office:value-type="currency" office:currency="EUR" office:value="0.0803">
            <text:p>0,0803 €</text:p>
          </table:table-cell>
          <table:table-cell table:formula="of:=[.F33]*[.$B$31]" office:value-type="float" office:value="2505.65885557209">
            <text:p>2505,7</text:p>
          </table:table-cell>
          <table:table-cell table:formula="of:=[.H33]/[.$B$3]" office:value-type="percentage" office:value="0.835219618524031">
            <text:p>83,52 %</text:p>
          </table:table-cell>
          <table:table-cell table:formula="of:=[.F33]*[.$B$32]" office:value-type="float" office:value="3935.62354949755">
            <text:p>3935,6</text:p>
          </table:table-cell>
          <table:table-cell table:formula="of:=[.J33]*[.G33]" office:value-type="currency" office:currency="EUR" office:value="316.030571024654">
            <text:p>316,03 €</text:p>
          </table:table-cell>
          <table:table-cell table:formula="of:=[.H33]*[.E33]" office:value-type="currency" office:currency="EUR" office:value="1452.36934203253">
            <text:p>1.452,37 €</text:p>
          </table:table-cell>
          <table:table-cell table:formula="of:=[.K33]+[.L33]" office:value-type="currency" office:currency="EUR" office:value="1768.39991305719">
            <text:p>1.768,40 €</text:p>
          </table:table-cell>
          <table:table-cell table:formula="of:=[.N32]+[.N32]*[.$B$22]" office:value-type="currency" office:currency="EUR" office:value="380.385932661704">
            <text:p>380,39 €</text:p>
          </table:table-cell>
          <table:table-cell table:formula="of:=[.M33]-[.N33]" office:value-type="currency" office:currency="EUR" office:value="1388.01398039548">
            <text:p>1.388,01 €</text:p>
          </table:table-cell>
          <table:table-cell table:formula="of:=[.R32]+[.O33]" office:value-type="currency" office:currency="EUR" office:value="66654.1453105655">
            <text:p>66.654,15 €</text:p>
          </table:table-cell>
          <table:table-cell table:formula="of:=[.P33]*[.$B$26]" office:value-type="currency" office:currency="EUR" office:value="2666.16581242262">
            <text:p>2.666,17 €</text:p>
          </table:table-cell>
          <table:table-cell table:formula="of:=[.P33]+[.Q33]" office:value-type="currency" office:currency="EUR" office:value="69320.3111229882">
            <text:p>69.320,31 €</text:p>
          </table:table-cell>
          <table:table-cell table:formula="of:=POWER([.R33]/[.$B$29];1/[.$D33])-1" office:value-type="percentage" office:value="0.0392747157259588">
            <text:p>3,93 %</text:p>
          </table:table-cell>
          <table:table-cell table:formula="of:=[.R33]-[.$B$29]" office:value-type="currency" office:currency="EUR" office:value="48320.3111229882">
            <text:p>48.320,31 €</text:p>
          </table:table-cell>
          <table:table-cell table:formula="of:=[.W32]*[.$B$26]" office:value-type="currency" office:currency="EUR" office:value="2724.45390842313">
            <text:p>2.724,45 €</text:p>
          </table:table-cell>
          <table:table-cell table:formula="of:=[.V32]+[.U33]" office:value-type="currency" office:currency="EUR" office:value="49835.8016190014">
            <text:p>49.835,80 €</text:p>
          </table:table-cell>
          <table:table-cell table:formula="of:=[.W32]+[.U33]" office:value-type="currency" office:currency="EUR" office:value="70835.8016190014">
            <text:p>70.835,80 €</text:p>
          </table:table-cell>
          <table:table-cell table:formula="of:=[.S33]-[.$B$26]" office:value-type="percentage" office:value="-0.000725284274041248">
            <text:p>-0,07 %</text:p>
          </table:table-cell>
          <table:table-cell table:formula="of:=[.R33]-[.W33]" office:value-type="currency" office:currency="EUR" office:value="-1515.49049601328">
            <text:p>-1.515,49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6428.39984025951">
            <text:p>6428</text:p>
          </table:table-cell>
          <table:table-cell table:formula="of:=[.G33]+[.G33]*[.$B$18]" office:value-type="currency" office:currency="EUR" office:value="0.0803">
            <text:p>0,0803 €</text:p>
          </table:table-cell>
          <table:table-cell table:formula="of:=[.F34]*[.$B$31]" office:value-type="float" office:value="2500.64753786095">
            <text:p>2500,6</text:p>
          </table:table-cell>
          <table:table-cell table:formula="of:=[.H34]/[.$B$3]" office:value-type="percentage" office:value="0.833549179286983">
            <text:p>83,35 %</text:p>
          </table:table-cell>
          <table:table-cell table:formula="of:=[.F34]*[.$B$32]" office:value-type="float" office:value="3927.75230239856">
            <text:p>3927,8</text:p>
          </table:table-cell>
          <table:table-cell table:formula="of:=[.J34]*[.G34]" office:value-type="currency" office:currency="EUR" office:value="315.398509882604">
            <text:p>315,40 €</text:p>
          </table:table-cell>
          <table:table-cell table:formula="of:=[.H34]*[.E34]" office:value-type="currency" office:currency="EUR" office:value="1478.45389541544">
            <text:p>1.478,45 €</text:p>
          </table:table-cell>
          <table:table-cell table:formula="of:=[.K34]+[.L34]" office:value-type="currency" office:currency="EUR" office:value="1793.85240529804">
            <text:p>1.793,85 €</text:p>
          </table:table-cell>
          <table:table-cell table:formula="of:=[.N33]+[.N33]*[.$B$22]" office:value-type="currency" office:currency="EUR" office:value="387.993651314938">
            <text:p>387,99 €</text:p>
          </table:table-cell>
          <table:table-cell table:formula="of:=[.M34]-[.N34]" office:value-type="currency" office:currency="EUR" office:value="1405.8587539831">
            <text:p>1.405,86 €</text:p>
          </table:table-cell>
          <table:table-cell table:formula="of:=[.R33]+[.O34]" office:value-type="currency" office:currency="EUR" office:value="70726.1698769713">
            <text:p>70.726,17 €</text:p>
          </table:table-cell>
          <table:table-cell table:formula="of:=[.P34]*[.$B$26]" office:value-type="currency" office:currency="EUR" office:value="2829.04679507885">
            <text:p>2.829,05 €</text:p>
          </table:table-cell>
          <table:table-cell table:formula="of:=[.P34]+[.Q34]" office:value-type="currency" office:currency="EUR" office:value="73555.2166720501">
            <text:p>73.555,22 €</text:p>
          </table:table-cell>
          <table:table-cell table:formula="of:=POWER([.R34]/[.$B$29];1/[.$D34])-1" office:value-type="percentage" office:value="0.0399496623837348">
            <text:p>3,99 %</text:p>
          </table:table-cell>
          <table:table-cell table:formula="of:=[.R34]-[.$B$29]" office:value-type="currency" office:currency="EUR" office:value="52555.2166720501">
            <text:p>52.555,22 €</text:p>
          </table:table-cell>
          <table:table-cell table:formula="of:=[.W33]*[.$B$26]" office:value-type="currency" office:currency="EUR" office:value="2833.43206476006">
            <text:p>2.833,43 €</text:p>
          </table:table-cell>
          <table:table-cell table:formula="of:=[.V33]+[.U34]" office:value-type="currency" office:currency="EUR" office:value="52669.2336837615">
            <text:p>52.669,23 €</text:p>
          </table:table-cell>
          <table:table-cell table:formula="of:=[.W33]+[.U34]" office:value-type="currency" office:currency="EUR" office:value="73669.2336837615">
            <text:p>73.669,23 €</text:p>
          </table:table-cell>
          <table:table-cell table:formula="of:=[.S34]-[.$B$26]" office:value-type="percentage" office:value="-0.0000503376162652377">
            <text:p>-0,01 %</text:p>
          </table:table-cell>
          <table:table-cell table:formula="of:=[.R34]-[.W34]" office:value-type="currency" office:currency="EUR" office:value="-114.017011711388">
            <text:p>-114,02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6415.54304057899">
            <text:p>6416</text:p>
          </table:table-cell>
          <table:table-cell table:formula="of:=[.G34]+[.G34]*[.$B$18]" office:value-type="currency" office:currency="EUR" office:value="0.0803">
            <text:p>0,0803 €</text:p>
          </table:table-cell>
          <table:table-cell table:formula="of:=[.F35]*[.$B$31]" office:value-type="float" office:value="2495.64624278523">
            <text:p>2495,6</text:p>
          </table:table-cell>
          <table:table-cell table:formula="of:=[.H35]/[.$B$3]" office:value-type="percentage" office:value="0.831882080928409">
            <text:p>83,19 %</text:p>
          </table:table-cell>
          <table:table-cell table:formula="of:=[.F35]*[.$B$32]" office:value-type="float" office:value="3919.89679779376">
            <text:p>3919,9</text:p>
          </table:table-cell>
          <table:table-cell table:formula="of:=[.J35]*[.G35]" office:value-type="currency" office:currency="EUR" office:value="314.767712862839">
            <text:p>314,77 €</text:p>
          </table:table-cell>
          <table:table-cell table:formula="of:=[.H35]*[.E35]" office:value-type="currency" office:currency="EUR" office:value="1505.0069273771">
            <text:p>1.505,01 €</text:p>
          </table:table-cell>
          <table:table-cell table:formula="of:=[.K35]+[.L35]" office:value-type="currency" office:currency="EUR" office:value="1819.77464023994">
            <text:p>1.819,77 €</text:p>
          </table:table-cell>
          <table:table-cell table:formula="of:=[.N34]+[.N34]*[.$B$22]" office:value-type="currency" office:currency="EUR" office:value="395.753524341237">
            <text:p>395,75 €</text:p>
          </table:table-cell>
          <table:table-cell table:formula="of:=[.M35]-[.N35]" office:value-type="currency" office:currency="EUR" office:value="1424.0211158987">
            <text:p>1.424,02 €</text:p>
          </table:table-cell>
          <table:table-cell table:formula="of:=[.R34]+[.O35]" office:value-type="currency" office:currency="EUR" office:value="74979.2377879488">
            <text:p>74.979,24 €</text:p>
          </table:table-cell>
          <table:table-cell table:formula="of:=[.P35]*[.$B$26]" office:value-type="currency" office:currency="EUR" office:value="2999.16951151795">
            <text:p>2.999,17 €</text:p>
          </table:table-cell>
          <table:table-cell table:formula="of:=[.P35]+[.Q35]" office:value-type="currency" office:currency="EUR" office:value="77978.4072994668">
            <text:p>77.978,41 €</text:p>
          </table:table-cell>
          <table:table-cell table:formula="of:=POWER([.R35]/[.$B$29];1/[.$D35])-1" office:value-type="percentage" office:value="0.0405556340283724">
            <text:p>4,06 %</text:p>
          </table:table-cell>
          <table:table-cell table:formula="of:=[.R35]-[.$B$29]" office:value-type="currency" office:currency="EUR" office:value="56978.4072994668">
            <text:p>56.978,41 €</text:p>
          </table:table-cell>
          <table:table-cell table:formula="of:=[.W34]*[.$B$26]" office:value-type="currency" office:currency="EUR" office:value="2946.76934735046">
            <text:p>2.946,77 €</text:p>
          </table:table-cell>
          <table:table-cell table:formula="of:=[.V34]+[.U35]" office:value-type="currency" office:currency="EUR" office:value="55616.003031112">
            <text:p>55.616,00 €</text:p>
          </table:table-cell>
          <table:table-cell table:formula="of:=[.W34]+[.U35]" office:value-type="currency" office:currency="EUR" office:value="76616.003031112">
            <text:p>76.616,00 €</text:p>
          </table:table-cell>
          <table:table-cell table:formula="of:=[.S35]-[.$B$26]" office:value-type="percentage" office:value="0.000555634028372366">
            <text:p>0,06 %</text:p>
          </table:table-cell>
          <table:table-cell table:formula="of:=[.R35]-[.W35]" office:value-type="currency" office:currency="EUR" office:value="1362.40426835479">
            <text:p>1.362,4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6402.71195449783">
            <text:p>6403</text:p>
          </table:table-cell>
          <table:table-cell table:formula="of:=[.G35]+[.G35]*[.$B$18]" office:value-type="currency" office:currency="EUR" office:value="0.0803">
            <text:p>0,0803 €</text:p>
          </table:table-cell>
          <table:table-cell table:formula="of:=[.F36]*[.$B$31]" office:value-type="float" office:value="2490.65495029966">
            <text:p>2490,7</text:p>
          </table:table-cell>
          <table:table-cell table:formula="of:=[.H36]/[.$B$3]" office:value-type="percentage" office:value="0.830218316766552">
            <text:p>83,02 %</text:p>
          </table:table-cell>
          <table:table-cell table:formula="of:=[.F36]*[.$B$32]" office:value-type="float" office:value="3912.05700419817">
            <text:p>3912,1</text:p>
          </table:table-cell>
          <table:table-cell table:formula="of:=[.J36]*[.G36]" office:value-type="currency" office:currency="EUR" office:value="314.138177437113">
            <text:p>314,14 €</text:p>
          </table:table-cell>
          <table:table-cell table:formula="of:=[.H36]*[.E36]" office:value-type="currency" office:currency="EUR" office:value="1532.03685179279">
            <text:p>1.532,04 €</text:p>
          </table:table-cell>
          <table:table-cell table:formula="of:=[.K36]+[.L36]" office:value-type="currency" office:currency="EUR" office:value="1846.1750292299">
            <text:p>1.846,18 €</text:p>
          </table:table-cell>
          <table:table-cell table:formula="of:=[.N35]+[.N35]*[.$B$22]" office:value-type="currency" office:currency="EUR" office:value="403.668594828062">
            <text:p>403,67 €</text:p>
          </table:table-cell>
          <table:table-cell table:formula="of:=[.M36]-[.N36]" office:value-type="currency" office:currency="EUR" office:value="1442.50643440184">
            <text:p>1.442,51 €</text:p>
          </table:table-cell>
          <table:table-cell table:formula="of:=[.R35]+[.O36]" office:value-type="currency" office:currency="EUR" office:value="79420.9137338686">
            <text:p>79.420,91 €</text:p>
          </table:table-cell>
          <table:table-cell table:formula="of:=[.P36]*[.$B$26]" office:value-type="currency" office:currency="EUR" office:value="3176.83654935474">
            <text:p>3.176,84 €</text:p>
          </table:table-cell>
          <table:table-cell table:formula="of:=[.P36]+[.Q36]" office:value-type="currency" office:currency="EUR" office:value="82597.7502832233">
            <text:p>82.597,75 €</text:p>
          </table:table-cell>
          <table:table-cell table:formula="of:=POWER([.R36]/[.$B$29];1/[.$D36])-1" office:value-type="percentage" office:value="0.0411004049635013">
            <text:p>4,11 %</text:p>
          </table:table-cell>
          <table:table-cell table:formula="of:=[.R36]-[.$B$29]" office:value-type="currency" office:currency="EUR" office:value="61597.7502832233">
            <text:p>61.597,75 €</text:p>
          </table:table-cell>
          <table:table-cell table:formula="of:=[.W35]*[.$B$26]" office:value-type="currency" office:currency="EUR" office:value="3064.64012124448">
            <text:p>3.064,64 €</text:p>
          </table:table-cell>
          <table:table-cell table:formula="of:=[.V35]+[.U36]" office:value-type="currency" office:currency="EUR" office:value="58680.6431523564">
            <text:p>58.680,64 €</text:p>
          </table:table-cell>
          <table:table-cell table:formula="of:=[.W35]+[.U36]" office:value-type="currency" office:currency="EUR" office:value="79680.6431523564">
            <text:p>79.680,64 €</text:p>
          </table:table-cell>
          <table:table-cell table:formula="of:=[.S36]-[.$B$26]" office:value-type="percentage" office:value="0.00110040496350131">
            <text:p>0,11 %</text:p>
          </table:table-cell>
          <table:table-cell table:formula="of:=[.R36]-[.W36]" office:value-type="currency" office:currency="EUR" office:value="2917.10713086691">
            <text:p>2.917,11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6389.90653058883">
            <text:p>6390</text:p>
          </table:table-cell>
          <table:table-cell table:formula="of:=[.G36]+[.G36]*[.$B$18]" office:value-type="currency" office:currency="EUR" office:value="0.0803">
            <text:p>0,0803 €</text:p>
          </table:table-cell>
          <table:table-cell table:formula="of:=[.F37]*[.$B$31]" office:value-type="float" office:value="2485.67364039906">
            <text:p>2485,7</text:p>
          </table:table-cell>
          <table:table-cell table:formula="of:=[.H37]/[.$B$3]" office:value-type="percentage" office:value="0.828557880133019">
            <text:p>82,86 %</text:p>
          </table:table-cell>
          <table:table-cell table:formula="of:=[.F37]*[.$B$32]" office:value-type="float" office:value="3904.23289018978">
            <text:p>3904,2</text:p>
          </table:table-cell>
          <table:table-cell table:formula="of:=[.J37]*[.G37]" office:value-type="currency" office:currency="EUR" office:value="313.509901082239">
            <text:p>313,51 €</text:p>
          </table:table-cell>
          <table:table-cell table:formula="of:=[.H37]*[.E37]" office:value-type="currency" office:currency="EUR" office:value="1559.55223365099">
            <text:p>1.559,55 €</text:p>
          </table:table-cell>
          <table:table-cell table:formula="of:=[.K37]+[.L37]" office:value-type="currency" office:currency="EUR" office:value="1873.06213473323">
            <text:p>1.873,06 €</text:p>
          </table:table-cell>
          <table:table-cell table:formula="of:=[.N36]+[.N36]*[.$B$22]" office:value-type="currency" office:currency="EUR" office:value="411.741966724623">
            <text:p>411,74 €</text:p>
          </table:table-cell>
          <table:table-cell table:formula="of:=[.M37]-[.N37]" office:value-type="currency" office:currency="EUR" office:value="1461.3201680086">
            <text:p>1.461,32 €</text:p>
          </table:table-cell>
          <table:table-cell table:formula="of:=[.R36]+[.O37]" office:value-type="currency" office:currency="EUR" office:value="84059.070451232">
            <text:p>84.059,07 €</text:p>
          </table:table-cell>
          <table:table-cell table:formula="of:=[.P37]*[.$B$26]" office:value-type="currency" office:currency="EUR" office:value="3362.36281804928">
            <text:p>3.362,36 €</text:p>
          </table:table-cell>
          <table:table-cell table:formula="of:=[.P37]+[.Q37]" office:value-type="currency" office:currency="EUR" office:value="87421.4332692812">
            <text:p>87.421,43 €</text:p>
          </table:table-cell>
          <table:table-cell table:formula="of:=POWER([.R37]/[.$B$29];1/[.$D37])-1" office:value-type="percentage" office:value="0.041590724154692">
            <text:p>4,16 %</text:p>
          </table:table-cell>
          <table:table-cell table:formula="of:=[.R37]-[.$B$29]" office:value-type="currency" office:currency="EUR" office:value="66421.4332692812">
            <text:p>66.421,43 €</text:p>
          </table:table-cell>
          <table:table-cell table:formula="of:=[.W36]*[.$B$26]" office:value-type="currency" office:currency="EUR" office:value="3187.22572609426">
            <text:p>3.187,23 €</text:p>
          </table:table-cell>
          <table:table-cell table:formula="of:=[.V36]+[.U37]" office:value-type="currency" office:currency="EUR" office:value="61867.8688784507">
            <text:p>61.867,87 €</text:p>
          </table:table-cell>
          <table:table-cell table:formula="of:=[.W36]+[.U37]" office:value-type="currency" office:currency="EUR" office:value="82867.8688784507">
            <text:p>82.867,87 €</text:p>
          </table:table-cell>
          <table:table-cell table:formula="of:=[.S37]-[.$B$26]" office:value-type="percentage" office:value="0.001590724154692">
            <text:p>0,16 %</text:p>
          </table:table-cell>
          <table:table-cell table:formula="of:=[.R37]-[.W37]" office:value-type="currency" office:currency="EUR" office:value="4553.56439083054">
            <text:p>4.553,56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6377.12671752766">
            <text:p>6377</text:p>
          </table:table-cell>
          <table:table-cell table:formula="of:=[.G37]+[.G37]*[.$B$18]" office:value-type="currency" office:currency="EUR" office:value="0.0803">
            <text:p>0,0803 €</text:p>
          </table:table-cell>
          <table:table-cell table:formula="of:=[.F38]*[.$B$31]" office:value-type="float" office:value="2480.70229311826">
            <text:p>2480,7</text:p>
          </table:table-cell>
          <table:table-cell table:formula="of:=[.H38]/[.$B$3]" office:value-type="percentage" office:value="0.826900764372753">
            <text:p>82,69 %</text:p>
          </table:table-cell>
          <table:table-cell table:formula="of:=[.F38]*[.$B$32]" office:value-type="float" office:value="3896.4244244094">
            <text:p>3896,4</text:p>
          </table:table-cell>
          <table:table-cell table:formula="of:=[.J38]*[.G38]" office:value-type="currency" office:currency="EUR" office:value="312.882881280075">
            <text:p>312,88 €</text:p>
          </table:table-cell>
          <table:table-cell table:formula="of:=[.H38]*[.E38]" office:value-type="currency" office:currency="EUR" office:value="1587.56179176736">
            <text:p>1.587,56 €</text:p>
          </table:table-cell>
          <table:table-cell table:formula="of:=[.K38]+[.L38]" office:value-type="currency" office:currency="EUR" office:value="1900.44467304744">
            <text:p>1.900,44 €</text:p>
          </table:table-cell>
          <table:table-cell table:formula="of:=[.N37]+[.N37]*[.$B$22]" office:value-type="currency" office:currency="EUR" office:value="419.976806059116">
            <text:p>419,98 €</text:p>
          </table:table-cell>
          <table:table-cell table:formula="of:=[.M38]-[.N38]" office:value-type="currency" office:currency="EUR" office:value="1480.46786698832">
            <text:p>1.480,47 €</text:p>
          </table:table-cell>
          <table:table-cell table:formula="of:=[.R37]+[.O38]" office:value-type="currency" office:currency="EUR" office:value="88901.9011362696">
            <text:p>88.901,90 €</text:p>
          </table:table-cell>
          <table:table-cell table:formula="of:=[.P38]*[.$B$26]" office:value-type="currency" office:currency="EUR" office:value="3556.07604545078">
            <text:p>3.556,08 €</text:p>
          </table:table-cell>
          <table:table-cell table:formula="of:=[.P38]+[.Q38]" office:value-type="currency" office:currency="EUR" office:value="92457.9771817203">
            <text:p>92.457,98 €</text:p>
          </table:table-cell>
          <table:table-cell table:formula="of:=POWER([.R38]/[.$B$29];1/[.$D38])-1" office:value-type="percentage" office:value="0.0420324716256875">
            <text:p>4,20 %</text:p>
          </table:table-cell>
          <table:table-cell table:formula="of:=[.R38]-[.$B$29]" office:value-type="currency" office:currency="EUR" office:value="71457.9771817203">
            <text:p>71.457,98 €</text:p>
          </table:table-cell>
          <table:table-cell table:formula="of:=[.W37]*[.$B$26]" office:value-type="currency" office:currency="EUR" office:value="3314.71475513803">
            <text:p>3.314,71 €</text:p>
          </table:table-cell>
          <table:table-cell table:formula="of:=[.V37]+[.U38]" office:value-type="currency" office:currency="EUR" office:value="65182.5836335887">
            <text:p>65.182,58 €</text:p>
          </table:table-cell>
          <table:table-cell table:formula="of:=[.W37]+[.U38]" office:value-type="currency" office:currency="EUR" office:value="86182.5836335887">
            <text:p>86.182,58 €</text:p>
          </table:table-cell>
          <table:table-cell table:formula="of:=[.S38]-[.$B$26]" office:value-type="percentage" office:value="0.00203247162568746">
            <text:p>0,20 %</text:p>
          </table:table-cell>
          <table:table-cell table:formula="of:=[.R38]-[.W38]" office:value-type="currency" office:currency="EUR" office:value="6275.3935481316">
            <text:p>6.275,39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6364.3724640926">
            <text:p>6364</text:p>
          </table:table-cell>
          <table:table-cell table:formula="of:=[.G38]+[.G38]*[.$B$18]" office:value-type="currency" office:currency="EUR" office:value="0.0803">
            <text:p>0,0803 €</text:p>
          </table:table-cell>
          <table:table-cell table:formula="of:=[.F39]*[.$B$31]" office:value-type="float" office:value="2475.74088853202">
            <text:p>2475,7</text:p>
          </table:table-cell>
          <table:table-cell table:formula="of:=[.H39]/[.$B$3]" office:value-type="percentage" office:value="0.825246962844008">
            <text:p>82,52 %</text:p>
          </table:table-cell>
          <table:table-cell table:formula="of:=[.F39]*[.$B$32]" office:value-type="float" office:value="3888.63157556058">
            <text:p>3888,6</text:p>
          </table:table-cell>
          <table:table-cell table:formula="of:=[.J39]*[.G39]" office:value-type="currency" office:currency="EUR" office:value="312.257115517515">
            <text:p>312,26 €</text:p>
          </table:table-cell>
          <table:table-cell table:formula="of:=[.H39]*[.E39]" office:value-type="currency" office:currency="EUR" office:value="1616.0744015475">
            <text:p>1.616,07 €</text:p>
          </table:table-cell>
          <table:table-cell table:formula="of:=[.K39]+[.L39]" office:value-type="currency" office:currency="EUR" office:value="1928.33151706502">
            <text:p>1.928,33 €</text:p>
          </table:table-cell>
          <table:table-cell table:formula="of:=[.N38]+[.N38]*[.$B$22]" office:value-type="currency" office:currency="EUR" office:value="428.376342180298">
            <text:p>428,38 €</text:p>
          </table:table-cell>
          <table:table-cell table:formula="of:=[.M39]-[.N39]" office:value-type="currency" office:currency="EUR" office:value="1499.95517488472">
            <text:p>1.499,96 €</text:p>
          </table:table-cell>
          <table:table-cell table:formula="of:=[.R38]+[.O39]" office:value-type="currency" office:currency="EUR" office:value="93957.932356605">
            <text:p>93.957,93 €</text:p>
          </table:table-cell>
          <table:table-cell table:formula="of:=[.P39]*[.$B$26]" office:value-type="currency" office:currency="EUR" office:value="3758.3172942642">
            <text:p>3.758,32 €</text:p>
          </table:table-cell>
          <table:table-cell table:formula="of:=[.P39]+[.Q39]" office:value-type="currency" office:currency="EUR" office:value="97716.2496508692">
            <text:p>97.716,25 €</text:p>
          </table:table-cell>
          <table:table-cell table:formula="of:=POWER([.R39]/[.$B$29];1/[.$D39])-1" office:value-type="percentage" office:value="0.0424307877880614">
            <text:p>4,24 %</text:p>
          </table:table-cell>
          <table:table-cell table:formula="of:=[.R39]-[.$B$29]" office:value-type="currency" office:currency="EUR" office:value="76716.2496508692">
            <text:p>76.716,25 €</text:p>
          </table:table-cell>
          <table:table-cell table:formula="of:=[.W38]*[.$B$26]" office:value-type="currency" office:currency="EUR" office:value="3447.30334534355">
            <text:p>3.447,30 €</text:p>
          </table:table-cell>
          <table:table-cell table:formula="of:=[.V38]+[.U39]" office:value-type="currency" office:currency="EUR" office:value="68629.8869789322">
            <text:p>68.629,89 €</text:p>
          </table:table-cell>
          <table:table-cell table:formula="of:=[.W38]+[.U39]" office:value-type="currency" office:currency="EUR" office:value="89629.8869789323">
            <text:p>89.629,89 €</text:p>
          </table:table-cell>
          <table:table-cell table:formula="of:=[.S39]-[.$B$26]" office:value-type="percentage" office:value="0.00243078778806142">
            <text:p>0,24 %</text:p>
          </table:table-cell>
          <table:table-cell table:formula="of:=[.R39]-[.W39]" office:value-type="currency" office:currency="EUR" office:value="8086.36267193696">
            <text:p>8.086,36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6351.64371916442">
            <text:p>6352</text:p>
          </table:table-cell>
          <table:table-cell table:formula="of:=[.G39]+[.G39]*[.$B$18]" office:value-type="currency" office:currency="EUR" office:value="0.0803">
            <text:p>0,0803 €</text:p>
          </table:table-cell>
          <table:table-cell table:formula="of:=[.F40]*[.$B$31]" office:value-type="float" office:value="2470.78940675496">
            <text:p>2470,8</text:p>
          </table:table-cell>
          <table:table-cell table:formula="of:=[.H40]/[.$B$3]" office:value-type="percentage" office:value="0.823596468918319">
            <text:p>82,36 %</text:p>
          </table:table-cell>
          <table:table-cell table:formula="of:=[.F40]*[.$B$32]" office:value-type="float" office:value="3880.85431240946">
            <text:p>3880,9</text:p>
          </table:table-cell>
          <table:table-cell table:formula="of:=[.J40]*[.G40]" office:value-type="currency" office:currency="EUR" office:value="311.63260128648">
            <text:p>311,63 €</text:p>
          </table:table-cell>
          <table:table-cell table:formula="of:=[.H40]*[.E40]" office:value-type="currency" office:currency="EUR" office:value="1645.0990977993">
            <text:p>1.645,10 €</text:p>
          </table:table-cell>
          <table:table-cell table:formula="of:=[.K40]+[.L40]" office:value-type="currency" office:currency="EUR" office:value="1956.73169908578">
            <text:p>1.956,73 €</text:p>
          </table:table-cell>
          <table:table-cell table:formula="of:=[.N39]+[.N39]*[.$B$22]" office:value-type="currency" office:currency="EUR" office:value="436.943869023904">
            <text:p>436,94 €</text:p>
          </table:table-cell>
          <table:table-cell table:formula="of:=[.M40]-[.N40]" office:value-type="currency" office:currency="EUR" office:value="1519.78783006187">
            <text:p>1.519,79 €</text:p>
          </table:table-cell>
          <table:table-cell table:formula="of:=[.R39]+[.O40]" office:value-type="currency" office:currency="EUR" office:value="99236.0374809311">
            <text:p>99.236,04 €</text:p>
          </table:table-cell>
          <table:table-cell table:formula="of:=[.P40]*[.$B$26]" office:value-type="currency" office:currency="EUR" office:value="3969.44149923725">
            <text:p>3.969,44 €</text:p>
          </table:table-cell>
          <table:table-cell table:formula="of:=[.P40]+[.Q40]" office:value-type="currency" office:currency="EUR" office:value="103205.478980168">
            <text:p>103.205,48 €</text:p>
          </table:table-cell>
          <table:table-cell table:formula="of:=POWER([.R40]/[.$B$29];1/[.$D40])-1" office:value-type="percentage" office:value="0.0427901809282001">
            <text:p>4,28 %</text:p>
          </table:table-cell>
          <table:table-cell table:formula="of:=[.R40]-[.$B$29]" office:value-type="currency" office:currency="EUR" office:value="82205.4789801684">
            <text:p>82.205,48 €</text:p>
          </table:table-cell>
          <table:table-cell table:formula="of:=[.W39]*[.$B$26]" office:value-type="currency" office:currency="EUR" office:value="3585.19547915729">
            <text:p>3.585,20 €</text:p>
          </table:table-cell>
          <table:table-cell table:formula="of:=[.V39]+[.U40]" office:value-type="currency" office:currency="EUR" office:value="72215.0824580895">
            <text:p>72.215,08 €</text:p>
          </table:table-cell>
          <table:table-cell table:formula="of:=[.W39]+[.U40]" office:value-type="currency" office:currency="EUR" office:value="93215.0824580896">
            <text:p>93.215,08 €</text:p>
          </table:table-cell>
          <table:table-cell table:formula="of:=[.S40]-[.$B$26]" office:value-type="percentage" office:value="0.00279018092820008">
            <text:p>0,28 %</text:p>
          </table:table-cell>
          <table:table-cell table:formula="of:=[.R40]-[.W40]" office:value-type="currency" office:currency="EUR" office:value="9990.3965220788">
            <text:p>9.990,4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6338.94043172609">
            <text:p>6339</text:p>
          </table:table-cell>
          <table:table-cell table:formula="of:=[.G40]+[.G40]*[.$B$18]" office:value-type="currency" office:currency="EUR" office:value="0.0803">
            <text:p>0,0803 €</text:p>
          </table:table-cell>
          <table:table-cell table:formula="of:=[.F41]*[.$B$31]" office:value-type="float" office:value="2465.84782794145">
            <text:p>2465,8</text:p>
          </table:table-cell>
          <table:table-cell table:formula="of:=[.H41]/[.$B$3]" office:value-type="percentage" office:value="0.821949275980483">
            <text:p>82,19 %</text:p>
          </table:table-cell>
          <table:table-cell table:formula="of:=[.F41]*[.$B$32]" office:value-type="float" office:value="3873.09260378464">
            <text:p>3873,1</text:p>
          </table:table-cell>
          <table:table-cell table:formula="of:=[.J41]*[.G41]" office:value-type="currency" office:currency="EUR" office:value="311.009336083907">
            <text:p>311,01 €</text:p>
          </table:table-cell>
          <table:table-cell table:formula="of:=[.H41]*[.E41]" office:value-type="currency" office:currency="EUR" office:value="1674.64507759577">
            <text:p>1.674,65 €</text:p>
          </table:table-cell>
          <table:table-cell table:formula="of:=[.K41]+[.L41]" office:value-type="currency" office:currency="EUR" office:value="1985.65441367968">
            <text:p>1.985,65 €</text:p>
          </table:table-cell>
          <table:table-cell table:formula="of:=[.N40]+[.N40]*[.$B$22]" office:value-type="currency" office:currency="EUR" office:value="445.682746404382">
            <text:p>445,68 €</text:p>
          </table:table-cell>
          <table:table-cell table:formula="of:=[.M41]-[.N41]" office:value-type="currency" office:currency="EUR" office:value="1539.9716672753">
            <text:p>1.539,97 €</text:p>
          </table:table-cell>
          <table:table-cell table:formula="of:=[.R40]+[.O41]" office:value-type="currency" office:currency="EUR" office:value="104745.450647444">
            <text:p>104.745,45 €</text:p>
          </table:table-cell>
          <table:table-cell table:formula="of:=[.P41]*[.$B$26]" office:value-type="currency" office:currency="EUR" office:value="4189.81802589775">
            <text:p>4.189,82 €</text:p>
          </table:table-cell>
          <table:table-cell table:formula="of:=[.P41]+[.Q41]" office:value-type="currency" office:currency="EUR" office:value="108935.268673341">
            <text:p>108.935,27 €</text:p>
          </table:table-cell>
          <table:table-cell table:formula="of:=POWER([.R41]/[.$B$29];1/[.$D41])-1" office:value-type="percentage" office:value="0.0431146169670658">
            <text:p>4,31 %</text:p>
          </table:table-cell>
          <table:table-cell table:formula="of:=[.R41]-[.$B$29]" office:value-type="currency" office:currency="EUR" office:value="87935.2686733414">
            <text:p>87.935,27 €</text:p>
          </table:table-cell>
          <table:table-cell table:formula="of:=[.W40]*[.$B$26]" office:value-type="currency" office:currency="EUR" office:value="3728.60329832358">
            <text:p>3.728,60 €</text:p>
          </table:table-cell>
          <table:table-cell table:formula="of:=[.V40]+[.U41]" office:value-type="currency" office:currency="EUR" office:value="75943.6857564131">
            <text:p>75.943,69 €</text:p>
          </table:table-cell>
          <table:table-cell table:formula="of:=[.W40]+[.U41]" office:value-type="currency" office:currency="EUR" office:value="96943.6857564132">
            <text:p>96.943,69 €</text:p>
          </table:table-cell>
          <table:table-cell table:formula="of:=[.S41]-[.$B$26]" office:value-type="percentage" office:value="0.00311461696706575">
            <text:p>0,31 %</text:p>
          </table:table-cell>
          <table:table-cell table:formula="of:=[.R41]-[.W41]" office:value-type="currency" office:currency="EUR" office:value="11991.5829169283">
            <text:p>11.991,58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6326.26255086264">
            <text:p>6326</text:p>
          </table:table-cell>
          <table:table-cell table:formula="of:=[.G41]+[.G41]*[.$B$18]" office:value-type="currency" office:currency="EUR" office:value="0.0803">
            <text:p>0,0803 €</text:p>
          </table:table-cell>
          <table:table-cell table:formula="of:=[.F42]*[.$B$31]" office:value-type="float" office:value="2460.91613228557">
            <text:p>2460,9</text:p>
          </table:table-cell>
          <table:table-cell table:formula="of:=[.H42]/[.$B$3]" office:value-type="percentage" office:value="0.820305377428522">
            <text:p>82,03 %</text:p>
          </table:table-cell>
          <table:table-cell table:formula="of:=[.F42]*[.$B$32]" office:value-type="float" office:value="3865.34641857707">
            <text:p>3865,3</text:p>
          </table:table-cell>
          <table:table-cell table:formula="of:=[.J42]*[.G42]" office:value-type="currency" office:currency="EUR" office:value="310.387317411739">
            <text:p>310,39 €</text:p>
          </table:table-cell>
          <table:table-cell table:formula="of:=[.H42]*[.E42]" office:value-type="currency" office:currency="EUR" office:value="1704.72170318939">
            <text:p>1.704,72 €</text:p>
          </table:table-cell>
          <table:table-cell table:formula="of:=[.K42]+[.L42]" office:value-type="currency" office:currency="EUR" office:value="2015.10902060113">
            <text:p>2.015,11 €</text:p>
          </table:table-cell>
          <table:table-cell table:formula="of:=[.N41]+[.N41]*[.$B$22]" office:value-type="currency" office:currency="EUR" office:value="454.59640133247">
            <text:p>454,60 €</text:p>
          </table:table-cell>
          <table:table-cell table:formula="of:=[.M42]-[.N42]" office:value-type="currency" office:currency="EUR" office:value="1560.51261926866">
            <text:p>1.560,51 €</text:p>
          </table:table-cell>
          <table:table-cell table:formula="of:=[.R41]+[.O42]" office:value-type="currency" office:currency="EUR" office:value="110495.78129261">
            <text:p>110.495,78 €</text:p>
          </table:table-cell>
          <table:table-cell table:formula="of:=[.P42]*[.$B$26]" office:value-type="currency" office:currency="EUR" office:value="4419.8312517044">
            <text:p>4.419,83 €</text:p>
          </table:table-cell>
          <table:table-cell table:formula="of:=[.P42]+[.Q42]" office:value-type="currency" office:currency="EUR" office:value="114915.612544314">
            <text:p>114.915,61 €</text:p>
          </table:table-cell>
          <table:table-cell table:formula="of:=POWER([.R42]/[.$B$29];1/[.$D42])-1" office:value-type="percentage" office:value="0.0434075947553467">
            <text:p>4,34 %</text:p>
          </table:table-cell>
          <table:table-cell table:formula="of:=[.R42]-[.$B$29]" office:value-type="currency" office:currency="EUR" office:value="93915.6125443145">
            <text:p>93.915,61 €</text:p>
          </table:table-cell>
          <table:table-cell table:formula="of:=[.W41]*[.$B$26]" office:value-type="currency" office:currency="EUR" office:value="3877.74743025653">
            <text:p>3.877,75 €</text:p>
          </table:table-cell>
          <table:table-cell table:formula="of:=[.V41]+[.U42]" office:value-type="currency" office:currency="EUR" office:value="79821.4331866696">
            <text:p>79.821,43 €</text:p>
          </table:table-cell>
          <table:table-cell table:formula="of:=[.W41]+[.U42]" office:value-type="currency" office:currency="EUR" office:value="100821.43318667">
            <text:p>100.821,43 €</text:p>
          </table:table-cell>
          <table:table-cell table:formula="of:=[.S42]-[.$B$26]" office:value-type="percentage" office:value="0.00340759475534672">
            <text:p>0,34 %</text:p>
          </table:table-cell>
          <table:table-cell table:formula="of:=[.R42]-[.W42]" office:value-type="currency" office:currency="EUR" office:value="14094.1793576448">
            <text:p>14.094,18 €</text:p>
          </table:table-cell>
          <table:table-cell table:number-columns-repeated="999"/>
        </table:table-row>
      </table:table>
      <table:table table:name="Balkonkraftwer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column table:style-name="co7" table:default-cell-style-name="ce5"/>
        <table:table-column table:style-name="co8" table:default-cell-style-name="ce14"/>
        <table:table-column table:style-name="co9" table:default-cell-style-name="ce4"/>
        <table:table-column table:style-name="co5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17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17"/>
        <table:table-column table:style-name="co23" table:default-cell-style-name="ce3"/>
        <table:table-column table:style-name="co24" table:number-columns-repeated="999" table:default-cell-style-name="Default"/>
        <table:table-row table:style-name="ro3">
          <table:table-cell table:number-columns-repeated="3"/>
          <table:table-cell table:style-name="ce1" table:number-columns-repeated="17"/>
          <table:table-cell table:style-name="ce19" office:value-type="string" table:number-columns-spanned="5" table:number-rows-spanned="1">
            <text:p>Opportunitätskosten </text:p>
          </table:table-cell>
          <table:covered-table-cell table:style-name="ce20"/>
          <table:covered-table-cell table:style-name="ce19"/>
          <table:covered-table-cell table:style-name="ce21"/>
          <table:covered-table-cell table:style-name="ce1"/>
          <table:table-cell table:number-columns-repeated="999"/>
        </table:table-row>
        <table:table-row table:style-name="ro3">
          <table:table-cell table:style-name="ce1" office:value-type="string">
            <text:p>Vorbedingung</text:p>
          </table:table-cell>
          <table:table-cell table:number-columns-repeated="2"/>
          <table:table-cell table:style-name="ce1" office:value-type="string">
            <text:p>Jahr</text:p>
          </table:table-cell>
          <table:table-cell table:style-name="ce1" office:value-type="string">
            <text:p>Strompreis pro kWh</text:p>
          </table:table-cell>
          <table:table-cell table:style-name="ce1" office:value-type="string">
            <text:p>Stromertrag in kWh</text:p>
          </table:table-cell>
          <table:table-cell table:style-name="ce1" office:value-type="string">
            <text:p>Einspeisevergütung pro kWh</text:p>
          </table:table-cell>
          <table:table-cell table:style-name="ce1" office:value-type="string">
            <text:p>Eigenverbrauch in kWh</text:p>
          </table:table-cell>
          <table:table-cell table:style-name="ce1" office:value-type="string">
            <text:p>Autarkiegrad</text:p>
          </table:table-cell>
          <table:table-cell table:style-name="ce1" office:value-type="string">
            <text:p>Einspeisung in kWh</text:p>
          </table:table-cell>
          <table:table-cell table:style-name="ce1" office:value-type="string">
            <text:p>Einspeisevergütung</text:p>
          </table:table-cell>
          <table:table-cell table:style-name="ce1" office:value-type="string">
            <text:p>Gesparte Stromkosten</text:p>
          </table:table-cell>
          <table:table-cell table:style-name="ce1" office:value-type="string">
            <text:p>Gesamtertrag</text:p>
          </table:table-cell>
          <table:table-cell table:style-name="ce1" office:value-type="string">
            <text:p>Betriebskosten</text:p>
          </table:table-cell>
          <table:table-cell table:style-name="ce1" office:value-type="string">
            <text:p>Überschuss</text:p>
          </table:table-cell>
          <table:table-cell table:style-name="ce1" office:value-type="string">
            <text:p>Kumulierter Überschuss</text:p>
          </table:table-cell>
          <table:table-cell table:style-name="ce1" office:value-type="string">
            <text:p>Zinsen auf kumulierten Überschuss</text:p>
          </table:table-cell>
          <table:table-cell table:style-name="ce1" office:value-type="string">
            <text:p>verzinster kumulierter Überschuss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winn</text:p>
          </table:table-cell>
          <table:table-cell table:style-name="ce1" office:value-type="string">
            <text:p>Zinsen auf Kapital</text:p>
          </table:table-cell>
          <table:table-cell table:style-name="ce1" office:value-type="string">
            <text:p>Kumulierter Kapitalzuwachs</text:p>
          </table:table-cell>
          <table:table-cell table:style-name="ce1" office:value-type="string">
            <text:p>Kapital ohne PV</text:p>
          </table:table-cell>
          <table:table-cell table:style-name="ce21" office:value-type="string">
            <text:p>Renditedifferenz</text:p>
          </table:table-cell>
          <table:table-cell table:style-name="ce1" office:value-type="string">
            <text:p>Kapitaldifferenz</text:p>
          </table:table-cell>
          <table:table-cell table:number-columns-repeated="999"/>
        </table:table-row>
        <table:table-row table:style-name="ro3">
          <table:table-cell office:value-type="string">
            <text:p>Jährlicher Verbrauch (kWh)</text:p>
          </table:table-cell>
          <table:table-cell table:style-name="ce2" office:value-type="float" office:value="3000">
            <text:p>3000</text:p>
          </table:table-cell>
          <table:table-cell/>
          <table:table-cell office:value-type="float" office:value="1">
            <text:p>1</text:p>
          </table:table-cell>
          <table:table-cell table:formula="of:=[.B19]" office:value-type="currency" office:currency="EUR" office:value="0.32">
            <text:p>0,32 €</text:p>
          </table:table-cell>
          <table:table-cell table:formula="of:=[.B30]" office:value-type="float" office:value="764.8">
            <text:p>765</text:p>
          </table:table-cell>
          <table:table-cell table:formula="of:=[.B17]" office:value-type="currency" office:currency="EUR" office:value="0">
            <text:p>0,0000 €</text:p>
          </table:table-cell>
          <table:table-cell table:formula="of:=[.F3]*[.$B$31]" office:value-type="float" office:value="482.5888">
            <text:p>482,6</text:p>
          </table:table-cell>
          <table:table-cell table:formula="of:=[.H3]/[.$B$3]" office:value-type="percentage" office:value="0.160862933333333">
            <text:p>16,09 %</text:p>
          </table:table-cell>
          <table:table-cell table:formula="of:=[.F3]*[.$B$32]" office:value-type="float" office:value="282.2112">
            <text:p>282,2</text:p>
          </table:table-cell>
          <table:table-cell table:formula="of:=[.J3]*[.G3]" office:value-type="currency" office:currency="EUR" office:value="0">
            <text:p>0,00 €</text:p>
          </table:table-cell>
          <table:table-cell table:formula="of:=[.H3]*[.E3]" office:value-type="currency" office:currency="EUR" office:value="154.428416">
            <text:p>154,43 €</text:p>
          </table:table-cell>
          <table:table-cell table:formula="of:=[.K3]+[.L3]" office:value-type="currency" office:currency="EUR" office:value="154.428416">
            <text:p>154,43 €</text:p>
          </table:table-cell>
          <table:table-cell table:formula="of:=[.$B$29]*[.$B$21]" office:value-type="currency" office:currency="EUR" office:value="3">
            <text:p>3,00 €</text:p>
          </table:table-cell>
          <table:table-cell table:formula="of:=[.M3]-[.N3]" office:value-type="currency" office:currency="EUR" office:value="151.428416">
            <text:p>151,43 €</text:p>
          </table:table-cell>
          <table:table-cell table:formula="of:=[.O3]" office:value-type="currency" office:currency="EUR" office:value="151.428416">
            <text:p>151,43 €</text:p>
          </table:table-cell>
          <table:table-cell table:formula="of:=[.P3]*[.$B$26]" office:value-type="currency" office:currency="EUR" office:value="6.05713664">
            <text:p>6,06 €</text:p>
          </table:table-cell>
          <table:table-cell table:formula="of:=[.P3]+[.Q3]" office:value-type="currency" office:currency="EUR" office:value="157.48555264">
            <text:p>157,49 €</text:p>
          </table:table-cell>
          <table:table-cell table:formula="of:=POWER([.R3]/[.$B$29];1/[.$D3])-1" office:value-type="percentage" office:value="-0.475048157866667">
            <text:p>-47,50 %</text:p>
          </table:table-cell>
          <table:table-cell table:formula="of:=[.R3]-[.$B$29]" office:value-type="currency" office:currency="EUR" office:value="-142.51444736">
            <text:p>-142,51 €</text:p>
          </table:table-cell>
          <table:table-cell table:formula="of:=[.$B$29]*[.$B$26]" office:value-type="currency" office:currency="EUR" office:value="12">
            <text:p>12,00 €</text:p>
          </table:table-cell>
          <table:table-cell table:formula="of:=[.U3]" office:value-type="currency" office:currency="EUR" office:value="12">
            <text:p>12,00 €</text:p>
          </table:table-cell>
          <table:table-cell table:formula="of:=[.$B$29]+[.U3]" office:value-type="currency" office:currency="EUR" office:value="312">
            <text:p>312,00 €</text:p>
          </table:table-cell>
          <table:table-cell table:formula="of:=[.S3]-[.$B$26]" office:value-type="percentage" office:value="-0.515048157866667">
            <text:p>-51,50 %</text:p>
          </table:table-cell>
          <table:table-cell table:formula="of:=[.R3]-[.W3]" office:value-type="currency" office:currency="EUR" office:value="-154.51444736">
            <text:p>-154,51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formula="of:=[.E3]+[.E3]*[.$B$20]" office:value-type="currency" office:currency="EUR" office:value="0.3264">
            <text:p>0,33 €</text:p>
          </table:table-cell>
          <table:table-cell table:formula="of:=[.F3]-[.$B$30]*[.$B$23]" office:value-type="float" office:value="763.2704">
            <text:p>763</text:p>
          </table:table-cell>
          <table:table-cell table:formula="of:=[.G3]+[.G3]*[.$B$18]" office:value-type="currency" office:currency="EUR" office:value="0">
            <text:p>0,0000 €</text:p>
          </table:table-cell>
          <table:table-cell table:formula="of:=[.F4]*[.$B$31]" office:value-type="float" office:value="481.6236224">
            <text:p>481,6</text:p>
          </table:table-cell>
          <table:table-cell table:formula="of:=[.H4]/[.$B$3]" office:value-type="percentage" office:value="0.160541207466667">
            <text:p>16,05 %</text:p>
          </table:table-cell>
          <table:table-cell table:formula="of:=[.F4]*[.$B$32]" office:value-type="float" office:value="281.6467776">
            <text:p>281,6</text:p>
          </table:table-cell>
          <table:table-cell table:formula="of:=[.J4]*[.G4]" office:value-type="currency" office:currency="EUR" office:value="0">
            <text:p>0,00 €</text:p>
          </table:table-cell>
          <table:table-cell table:formula="of:=[.H4]*[.E4]" office:value-type="currency" office:currency="EUR" office:value="157.20195035136">
            <text:p>157,20 €</text:p>
          </table:table-cell>
          <table:table-cell table:formula="of:=[.K4]+[.L4]" office:value-type="currency" office:currency="EUR" office:value="157.20195035136">
            <text:p>157,20 €</text:p>
          </table:table-cell>
          <table:table-cell table:formula="of:=[.N3]+[.N3]*[.$B$22]" office:value-type="currency" office:currency="EUR" office:value="3.06">
            <text:p>3,06 €</text:p>
          </table:table-cell>
          <table:table-cell table:formula="of:=[.M4]-[.N4]" office:value-type="currency" office:currency="EUR" office:value="154.14195035136">
            <text:p>154,14 €</text:p>
          </table:table-cell>
          <table:table-cell table:formula="of:=[.R3]+[.O4]" office:value-type="currency" office:currency="EUR" office:value="311.62750299136">
            <text:p>311,63 €</text:p>
          </table:table-cell>
          <table:table-cell table:formula="of:=[.P4]*[.$B$26]" office:value-type="currency" office:currency="EUR" office:value="12.4651001196544">
            <text:p>12,47 €</text:p>
          </table:table-cell>
          <table:table-cell table:formula="of:=[.P4]+[.Q4]" office:value-type="currency" office:currency="EUR" office:value="324.092603111014">
            <text:p>324,09 €</text:p>
          </table:table-cell>
          <table:table-cell table:formula="of:=POWER([.R4]/[.$B$29];1/[.$D4])-1" office:value-type="percentage" office:value="0.0393789862397234">
            <text:p>3,94 %</text:p>
          </table:table-cell>
          <table:table-cell table:formula="of:=[.R4]-[.$B$29]" office:value-type="currency" office:currency="EUR" office:value="24.0926031110145">
            <text:p>24,09 €</text:p>
          </table:table-cell>
          <table:table-cell table:formula="of:=[.W3]*[.$B$26]" office:value-type="currency" office:currency="EUR" office:value="12.48">
            <text:p>12,48 €</text:p>
          </table:table-cell>
          <table:table-cell table:formula="of:=[.V3]+[.U4]" office:value-type="currency" office:currency="EUR" office:value="24.48">
            <text:p>24,48 €</text:p>
          </table:table-cell>
          <table:table-cell table:formula="of:=[.W3]+[.U4]" office:value-type="currency" office:currency="EUR" office:value="324.48">
            <text:p>324,48 €</text:p>
          </table:table-cell>
          <table:table-cell table:formula="of:=[.S4]-[.$B$26]" office:value-type="percentage" office:value="-0.000621013760276644">
            <text:p>-0,06 %</text:p>
          </table:table-cell>
          <table:table-cell table:formula="of:=[.R4]-[.W4]" office:value-type="currency" office:currency="EUR" office:value="-0.387396888985563">
            <text:p>-0,39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Anlagenplanung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E4]+[.E4]*[.$B$20]" office:value-type="currency" office:currency="EUR" office:value="0.332928">
            <text:p>0,33 €</text:p>
          </table:table-cell>
          <table:table-cell table:formula="of:=[.F4]-[.F4]*[.$B$23]" office:value-type="float" office:value="761.7438592">
            <text:p>762</text:p>
          </table:table-cell>
          <table:table-cell table:formula="of:=[.G4]+[.G4]*[.$B$18]" office:value-type="currency" office:currency="EUR" office:value="0">
            <text:p>0,0000 €</text:p>
          </table:table-cell>
          <table:table-cell table:formula="of:=[.F5]*[.$B$31]" office:value-type="float" office:value="480.6603751552">
            <text:p>480,7</text:p>
          </table:table-cell>
          <table:table-cell table:formula="of:=[.H5]/[.$B$3]" office:value-type="percentage" office:value="0.160220125051733">
            <text:p>16,02 %</text:p>
          </table:table-cell>
          <table:table-cell table:formula="of:=[.F5]*[.$B$32]" office:value-type="float" office:value="281.0834840448">
            <text:p>281,1</text:p>
          </table:table-cell>
          <table:table-cell table:formula="of:=[.J5]*[.G5]" office:value-type="currency" office:currency="EUR" office:value="0">
            <text:p>0,00 €</text:p>
          </table:table-cell>
          <table:table-cell table:formula="of:=[.H5]*[.E5]" office:value-type="currency" office:currency="EUR" office:value="160.02529737967">
            <text:p>160,03 €</text:p>
          </table:table-cell>
          <table:table-cell table:formula="of:=[.K5]+[.L5]" office:value-type="currency" office:currency="EUR" office:value="160.02529737967">
            <text:p>160,03 €</text:p>
          </table:table-cell>
          <table:table-cell table:formula="of:=[.N4]+[.N4]*[.$B$22]" office:value-type="currency" office:currency="EUR" office:value="3.1212">
            <text:p>3,12 €</text:p>
          </table:table-cell>
          <table:table-cell table:formula="of:=[.M5]-[.N5]" office:value-type="currency" office:currency="EUR" office:value="156.90409737967">
            <text:p>156,90 €</text:p>
          </table:table-cell>
          <table:table-cell table:formula="of:=[.R4]+[.O5]" office:value-type="currency" office:currency="EUR" office:value="480.996700490685">
            <text:p>481,00 €</text:p>
          </table:table-cell>
          <table:table-cell table:formula="of:=[.P5]*[.$B$26]" office:value-type="currency" office:currency="EUR" office:value="19.2398680196274">
            <text:p>19,24 €</text:p>
          </table:table-cell>
          <table:table-cell table:formula="of:=[.P5]+[.Q5]" office:value-type="currency" office:currency="EUR" office:value="500.236568510312">
            <text:p>500,24 €</text:p>
          </table:table-cell>
          <table:table-cell table:formula="of:=POWER([.R5]/[.$B$29];1/[.$D5])-1" office:value-type="percentage" office:value="0.185818060669659">
            <text:p>18,58 %</text:p>
          </table:table-cell>
          <table:table-cell table:formula="of:=[.R5]-[.$B$29]" office:value-type="currency" office:currency="EUR" office:value="200.236568510312">
            <text:p>200,24 €</text:p>
          </table:table-cell>
          <table:table-cell table:formula="of:=[.W4]*[.$B$26]" office:value-type="currency" office:currency="EUR" office:value="12.9792">
            <text:p>12,98 €</text:p>
          </table:table-cell>
          <table:table-cell table:formula="of:=[.V4]+[.U5]" office:value-type="currency" office:currency="EUR" office:value="37.4592">
            <text:p>37,46 €</text:p>
          </table:table-cell>
          <table:table-cell table:formula="of:=[.W4]+[.U5]" office:value-type="currency" office:currency="EUR" office:value="337.4592">
            <text:p>337,46 €</text:p>
          </table:table-cell>
          <table:table-cell table:formula="of:=[.S5]-[.$B$26]" office:value-type="percentage" office:value="0.145818060669659">
            <text:p>14,58 %</text:p>
          </table:table-cell>
          <table:table-cell table:formula="of:=[.R5]-[.W5]" office:value-type="currency" office:currency="EUR" office:value="162.777368510312">
            <text:p>162,78 €</text:p>
          </table:table-cell>
          <table:table-cell table:number-columns-repeated="999"/>
        </table:table-row>
        <table:table-row table:style-name="ro3">
          <table:table-cell office:value-type="string">
            <text:p>Anschaffungskosten</text:p>
          </table:table-cell>
          <table:table-cell table:style-name="ce3" office:value-type="currency" office:currency="EUR" office:value="300">
            <text:p>300,00 €</text:p>
          </table:table-cell>
          <table:table-cell/>
          <table:table-cell office:value-type="float" office:value="4">
            <text:p>4</text:p>
          </table:table-cell>
          <table:table-cell table:formula="of:=[.E5]+[.E5]*[.$B$20]" office:value-type="currency" office:currency="EUR" office:value="0.33958656">
            <text:p>0,34 €</text:p>
          </table:table-cell>
          <table:table-cell table:formula="of:=[.F5]-[.F5]*[.$B$23]" office:value-type="float" office:value="760.2203714816">
            <text:p>760</text:p>
          </table:table-cell>
          <table:table-cell table:formula="of:=[.G5]+[.G5]*[.$B$18]" office:value-type="currency" office:currency="EUR" office:value="0">
            <text:p>0,0000 €</text:p>
          </table:table-cell>
          <table:table-cell table:formula="of:=[.F6]*[.$B$31]" office:value-type="float" office:value="479.69905440489">
            <text:p>479,7</text:p>
          </table:table-cell>
          <table:table-cell table:formula="of:=[.H6]/[.$B$3]" office:value-type="percentage" office:value="0.15989968480163">
            <text:p>15,99 %</text:p>
          </table:table-cell>
          <table:table-cell table:formula="of:=[.F6]*[.$B$32]" office:value-type="float" office:value="280.52131707671">
            <text:p>280,5</text:p>
          </table:table-cell>
          <table:table-cell table:formula="of:=[.J6]*[.G6]" office:value-type="currency" office:currency="EUR" office:value="0">
            <text:p>0,00 €</text:p>
          </table:table-cell>
          <table:table-cell table:formula="of:=[.H6]*[.E6]" office:value-type="currency" office:currency="EUR" office:value="162.899351720609">
            <text:p>162,90 €</text:p>
          </table:table-cell>
          <table:table-cell table:formula="of:=[.K6]+[.L6]" office:value-type="currency" office:currency="EUR" office:value="162.899351720609">
            <text:p>162,90 €</text:p>
          </table:table-cell>
          <table:table-cell table:formula="of:=[.N5]+[.N5]*[.$B$22]" office:value-type="currency" office:currency="EUR" office:value="3.183624">
            <text:p>3,18 €</text:p>
          </table:table-cell>
          <table:table-cell table:formula="of:=[.M6]-[.N6]" office:value-type="currency" office:currency="EUR" office:value="159.715727720609">
            <text:p>159,72 €</text:p>
          </table:table-cell>
          <table:table-cell table:formula="of:=[.R5]+[.O6]" office:value-type="currency" office:currency="EUR" office:value="659.952296230922">
            <text:p>659,95 €</text:p>
          </table:table-cell>
          <table:table-cell table:formula="of:=[.P6]*[.$B$26]" office:value-type="currency" office:currency="EUR" office:value="26.3980918492369">
            <text:p>26,40 €</text:p>
          </table:table-cell>
          <table:table-cell table:formula="of:=[.P6]+[.Q6]" office:value-type="currency" office:currency="EUR" office:value="686.350388080159">
            <text:p>686,35 €</text:p>
          </table:table-cell>
          <table:table-cell table:formula="of:=POWER([.R6]/[.$B$29];1/[.$D6])-1" office:value-type="percentage" office:value="0.229861360654935">
            <text:p>22,99 %</text:p>
          </table:table-cell>
          <table:table-cell table:formula="of:=[.R6]-[.$B$29]" office:value-type="currency" office:currency="EUR" office:value="386.350388080158">
            <text:p>386,35 €</text:p>
          </table:table-cell>
          <table:table-cell table:formula="of:=[.W5]*[.$B$26]" office:value-type="currency" office:currency="EUR" office:value="13.498368">
            <text:p>13,50 €</text:p>
          </table:table-cell>
          <table:table-cell table:formula="of:=[.V5]+[.U6]" office:value-type="currency" office:currency="EUR" office:value="50.957568">
            <text:p>50,96 €</text:p>
          </table:table-cell>
          <table:table-cell table:formula="of:=[.W5]+[.U6]" office:value-type="currency" office:currency="EUR" office:value="350.957568">
            <text:p>350,96 €</text:p>
          </table:table-cell>
          <table:table-cell table:formula="of:=[.S6]-[.$B$26]" office:value-type="percentage" office:value="0.189861360654935">
            <text:p>18,99 %</text:p>
          </table:table-cell>
          <table:table-cell table:formula="of:=[.R6]-[.W6]" office:value-type="currency" office:currency="EUR" office:value="335.392820080158">
            <text:p>335,39 €</text:p>
          </table:table-cell>
          <table:table-cell table:number-columns-repeated="999"/>
        </table:table-row>
        <table:table-row table:style-name="ro3">
          <table:table-cell office:value-type="string">
            <text:p>Spitzenleistung (kWp)</text:p>
          </table:table-cell>
          <table:table-cell office:value-type="float" office:value="0.8">
            <text:p>0,8</text:p>
          </table:table-cell>
          <table:table-cell/>
          <table:table-cell office:value-type="float" office:value="5">
            <text:p>5</text:p>
          </table:table-cell>
          <table:table-cell table:formula="of:=[.E6]+[.E6]*[.$B$20]" office:value-type="currency" office:currency="EUR" office:value="0.3463782912">
            <text:p>0,35 €</text:p>
          </table:table-cell>
          <table:table-cell table:formula="of:=[.F6]-[.F6]*[.$B$23]" office:value-type="float" office:value="758.699930738637">
            <text:p>759</text:p>
          </table:table-cell>
          <table:table-cell table:formula="of:=[.G6]+[.G6]*[.$B$18]" office:value-type="currency" office:currency="EUR" office:value="0">
            <text:p>0,0000 €</text:p>
          </table:table-cell>
          <table:table-cell table:formula="of:=[.F7]*[.$B$31]" office:value-type="float" office:value="478.73965629608">
            <text:p>478,7</text:p>
          </table:table-cell>
          <table:table-cell table:formula="of:=[.H7]/[.$B$3]" office:value-type="percentage" office:value="0.159579885432027">
            <text:p>15,96 %</text:p>
          </table:table-cell>
          <table:table-cell table:formula="of:=[.F7]*[.$B$32]" office:value-type="float" office:value="279.960274442557">
            <text:p>280,0</text:p>
          </table:table-cell>
          <table:table-cell table:formula="of:=[.J7]*[.G7]" office:value-type="currency" office:currency="EUR" office:value="0">
            <text:p>0,00 €</text:p>
          </table:table-cell>
          <table:table-cell table:formula="of:=[.H7]*[.E7]" office:value-type="currency" office:currency="EUR" office:value="165.825024077511">
            <text:p>165,83 €</text:p>
          </table:table-cell>
          <table:table-cell table:formula="of:=[.K7]+[.L7]" office:value-type="currency" office:currency="EUR" office:value="165.825024077511">
            <text:p>165,83 €</text:p>
          </table:table-cell>
          <table:table-cell table:formula="of:=[.N6]+[.N6]*[.$B$22]" office:value-type="currency" office:currency="EUR" office:value="3.24729648">
            <text:p>3,25 €</text:p>
          </table:table-cell>
          <table:table-cell table:formula="of:=[.M7]-[.N7]" office:value-type="currency" office:currency="EUR" office:value="162.577727597511">
            <text:p>162,58 €</text:p>
          </table:table-cell>
          <table:table-cell table:formula="of:=[.R6]+[.O7]" office:value-type="currency" office:currency="EUR" office:value="848.92811567767">
            <text:p>848,93 €</text:p>
          </table:table-cell>
          <table:table-cell table:formula="of:=[.P7]*[.$B$26]" office:value-type="currency" office:currency="EUR" office:value="33.9571246271068">
            <text:p>33,96 €</text:p>
          </table:table-cell>
          <table:table-cell table:formula="of:=[.P7]+[.Q7]" office:value-type="currency" office:currency="EUR" office:value="882.885240304777">
            <text:p>882,89 €</text:p>
          </table:table-cell>
          <table:table-cell table:formula="of:=POWER([.R7]/[.$B$29];1/[.$D7])-1" office:value-type="percentage" office:value="0.240956620538256">
            <text:p>24,10 %</text:p>
          </table:table-cell>
          <table:table-cell table:formula="of:=[.R7]-[.$B$29]" office:value-type="currency" office:currency="EUR" office:value="582.885240304777">
            <text:p>582,89 €</text:p>
          </table:table-cell>
          <table:table-cell table:formula="of:=[.W6]*[.$B$26]" office:value-type="currency" office:currency="EUR" office:value="14.03830272">
            <text:p>14,04 €</text:p>
          </table:table-cell>
          <table:table-cell table:formula="of:=[.V6]+[.U7]" office:value-type="currency" office:currency="EUR" office:value="64.99587072">
            <text:p>65,00 €</text:p>
          </table:table-cell>
          <table:table-cell table:formula="of:=[.W6]+[.U7]" office:value-type="currency" office:currency="EUR" office:value="364.99587072">
            <text:p>365,00 €</text:p>
          </table:table-cell>
          <table:table-cell table:formula="of:=[.S7]-[.$B$26]" office:value-type="percentage" office:value="0.200956620538256">
            <text:p>20,10 %</text:p>
          </table:table-cell>
          <table:table-cell table:formula="of:=[.R7]-[.W7]" office:value-type="currency" office:currency="EUR" office:value="517.889369584777">
            <text:p>517,89 €</text:p>
          </table:table-cell>
          <table:table-cell table:number-columns-repeated="999"/>
        </table:table-row>
        <table:table-row table:style-name="ro3">
          <table:table-cell office:value-type="string">
            <text:p>Jährlicher Stromertrag (kWh) pro kWp </text:p>
          </table:table-cell>
          <table:table-cell office:value-type="float" office:value="956">
            <text:p>956</text:p>
          </table:table-cell>
          <table:table-cell office:value-type="string">
            <text:p>berechnet durch <text:a xlink:href="https://re.jrc.ec.europa.eu/pvg_tools/de/#api_5.3">https://re.jrc.ec.europa.eu/pvg_tools/de/#api_5.3</text:a></text:p>
          </table:table-cell>
          <table:table-cell office:value-type="float" office:value="6">
            <text:p>6</text:p>
          </table:table-cell>
          <table:table-cell table:formula="of:=[.E7]+[.E7]*[.$B$20]" office:value-type="currency" office:currency="EUR" office:value="0.353305857024">
            <text:p>0,35 €</text:p>
          </table:table-cell>
          <table:table-cell table:formula="of:=[.F7]-[.F7]*[.$B$23]" office:value-type="float" office:value="757.18253087716">
            <text:p>757</text:p>
          </table:table-cell>
          <table:table-cell table:formula="of:=[.G7]+[.G7]*[.$B$18]" office:value-type="currency" office:currency="EUR" office:value="0">
            <text:p>0,0000 €</text:p>
          </table:table-cell>
          <table:table-cell table:formula="of:=[.F8]*[.$B$31]" office:value-type="float" office:value="477.782176983488">
            <text:p>477,8</text:p>
          </table:table-cell>
          <table:table-cell table:formula="of:=[.H8]/[.$B$3]" office:value-type="percentage" office:value="0.159260725661163">
            <text:p>15,93 %</text:p>
          </table:table-cell>
          <table:table-cell table:formula="of:=[.F8]*[.$B$32]" office:value-type="float" office:value="279.400353893672">
            <text:p>279,4</text:p>
          </table:table-cell>
          <table:table-cell table:formula="of:=[.J8]*[.G8]" office:value-type="currency" office:currency="EUR" office:value="0">
            <text:p>0,00 €</text:p>
          </table:table-cell>
          <table:table-cell table:formula="of:=[.H8]*[.E8]" office:value-type="currency" office:currency="EUR" office:value="168.803241509944">
            <text:p>168,80 €</text:p>
          </table:table-cell>
          <table:table-cell table:formula="of:=[.K8]+[.L8]" office:value-type="currency" office:currency="EUR" office:value="168.803241509944">
            <text:p>168,80 €</text:p>
          </table:table-cell>
          <table:table-cell table:formula="of:=[.N7]+[.N7]*[.$B$22]" office:value-type="currency" office:currency="EUR" office:value="3.3122424096">
            <text:p>3,31 €</text:p>
          </table:table-cell>
          <table:table-cell table:formula="of:=[.M8]-[.N8]" office:value-type="currency" office:currency="EUR" office:value="165.490999100344">
            <text:p>165,49 €</text:p>
          </table:table-cell>
          <table:table-cell table:formula="of:=[.R7]+[.O8]" office:value-type="currency" office:currency="EUR" office:value="1048.37623940512">
            <text:p>1.048,38 €</text:p>
          </table:table-cell>
          <table:table-cell table:formula="of:=[.P8]*[.$B$26]" office:value-type="currency" office:currency="EUR" office:value="41.9350495762048">
            <text:p>41,94 €</text:p>
          </table:table-cell>
          <table:table-cell table:formula="of:=[.P8]+[.Q8]" office:value-type="currency" office:currency="EUR" office:value="1090.31128898133">
            <text:p>1.090,31 €</text:p>
          </table:table-cell>
          <table:table-cell table:formula="of:=POWER([.R8]/[.$B$29];1/[.$D8])-1" office:value-type="percentage" office:value="0.23995200638052">
            <text:p>24,00 %</text:p>
          </table:table-cell>
          <table:table-cell table:formula="of:=[.R8]-[.$B$29]" office:value-type="currency" office:currency="EUR" office:value="790.311288981325">
            <text:p>790,31 €</text:p>
          </table:table-cell>
          <table:table-cell table:formula="of:=[.W7]*[.$B$26]" office:value-type="currency" office:currency="EUR" office:value="14.5998348288">
            <text:p>14,60 €</text:p>
          </table:table-cell>
          <table:table-cell table:formula="of:=[.V7]+[.U8]" office:value-type="currency" office:currency="EUR" office:value="79.5957055488">
            <text:p>79,60 €</text:p>
          </table:table-cell>
          <table:table-cell table:formula="of:=[.W7]+[.U8]" office:value-type="currency" office:currency="EUR" office:value="379.5957055488">
            <text:p>379,60 €</text:p>
          </table:table-cell>
          <table:table-cell table:formula="of:=[.S8]-[.$B$26]" office:value-type="percentage" office:value="0.199952006380521">
            <text:p>20,00 %</text:p>
          </table:table-cell>
          <table:table-cell table:formula="of:=[.R8]-[.W8]" office:value-type="currency" office:currency="EUR" office:value="710.715583432525">
            <text:p>710,72 €</text:p>
          </table:table-cell>
          <table:table-cell table:number-columns-repeated="999"/>
        </table:table-row>
        <table:table-row table:style-name="ro3">
          <table:table-cell office:value-type="string">
            <text:p>Direktverbrauch</text:p>
          </table:table-cell>
          <table:table-cell table:style-name="ce4" office:value-type="percentage" office:value="0.631">
            <text:p>63,1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7">
            <text:p>7</text:p>
          </table:table-cell>
          <table:table-cell table:formula="of:=[.E8]+[.E8]*[.$B$20]" office:value-type="currency" office:currency="EUR" office:value="0.36037197416448">
            <text:p>0,36 €</text:p>
          </table:table-cell>
          <table:table-cell table:formula="of:=[.F8]-[.F8]*[.$B$23]" office:value-type="float" office:value="755.668165815405">
            <text:p>756</text:p>
          </table:table-cell>
          <table:table-cell table:formula="of:=[.G8]+[.G8]*[.$B$18]" office:value-type="currency" office:currency="EUR" office:value="0">
            <text:p>0,0000 €</text:p>
          </table:table-cell>
          <table:table-cell table:formula="of:=[.F9]*[.$B$31]" office:value-type="float" office:value="476.826612629521">
            <text:p>476,8</text:p>
          </table:table-cell>
          <table:table-cell table:formula="of:=[.H9]/[.$B$3]" office:value-type="percentage" office:value="0.15894220420984">
            <text:p>15,89 %</text:p>
          </table:table-cell>
          <table:table-cell table:formula="of:=[.F9]*[.$B$32]" office:value-type="float" office:value="278.841553185885">
            <text:p>278,8</text:p>
          </table:table-cell>
          <table:table-cell table:formula="of:=[.J9]*[.G9]" office:value-type="currency" office:currency="EUR" office:value="0">
            <text:p>0,00 €</text:p>
          </table:table-cell>
          <table:table-cell table:formula="of:=[.H9]*[.E9]" office:value-type="currency" office:currency="EUR" office:value="171.834947727462">
            <text:p>171,83 €</text:p>
          </table:table-cell>
          <table:table-cell table:formula="of:=[.K9]+[.L9]" office:value-type="currency" office:currency="EUR" office:value="171.834947727462">
            <text:p>171,83 €</text:p>
          </table:table-cell>
          <table:table-cell table:formula="of:=[.N8]+[.N8]*[.$B$22]" office:value-type="currency" office:currency="EUR" office:value="3.378487257792">
            <text:p>3,38 €</text:p>
          </table:table-cell>
          <table:table-cell table:formula="of:=[.M9]-[.N9]" office:value-type="currency" office:currency="EUR" office:value="168.45646046967">
            <text:p>168,46 €</text:p>
          </table:table-cell>
          <table:table-cell table:formula="of:=[.R8]+[.O9]" office:value-type="currency" office:currency="EUR" office:value="1258.767749451">
            <text:p>1.258,77 €</text:p>
          </table:table-cell>
          <table:table-cell table:formula="of:=[.P9]*[.$B$26]" office:value-type="currency" office:currency="EUR" office:value="50.3507099780398">
            <text:p>50,35 €</text:p>
          </table:table-cell>
          <table:table-cell table:formula="of:=[.P9]+[.Q9]" office:value-type="currency" office:currency="EUR" office:value="1309.11845942904">
            <text:p>1.309,12 €</text:p>
          </table:table-cell>
          <table:table-cell table:formula="of:=POWER([.R9]/[.$B$29];1/[.$D9])-1" office:value-type="percentage" office:value="0.234264510666627">
            <text:p>23,43 %</text:p>
          </table:table-cell>
          <table:table-cell table:formula="of:=[.R9]-[.$B$29]" office:value-type="currency" office:currency="EUR" office:value="1009.11845942904">
            <text:p>1.009,12 €</text:p>
          </table:table-cell>
          <table:table-cell table:formula="of:=[.W8]*[.$B$26]" office:value-type="currency" office:currency="EUR" office:value="15.183828221952">
            <text:p>15,18 €</text:p>
          </table:table-cell>
          <table:table-cell table:formula="of:=[.V8]+[.U9]" office:value-type="currency" office:currency="EUR" office:value="94.779533770752">
            <text:p>94,78 €</text:p>
          </table:table-cell>
          <table:table-cell table:formula="of:=[.W8]+[.U9]" office:value-type="currency" office:currency="EUR" office:value="394.779533770752">
            <text:p>394,78 €</text:p>
          </table:table-cell>
          <table:table-cell table:formula="of:=[.S9]-[.$B$26]" office:value-type="percentage" office:value="0.194264510666627">
            <text:p>19,43 %</text:p>
          </table:table-cell>
          <table:table-cell table:formula="of:=[.R9]-[.W9]" office:value-type="currency" office:currency="EUR" office:value="914.338925658283">
            <text:p>914,34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8">
            <text:p>8</text:p>
          </table:table-cell>
          <table:table-cell table:formula="of:=[.E9]+[.E9]*[.$B$20]" office:value-type="currency" office:currency="EUR" office:value="0.36757941364777">
            <text:p>0,37 €</text:p>
          </table:table-cell>
          <table:table-cell table:formula="of:=[.F9]-[.F9]*[.$B$23]" office:value-type="float" office:value="754.156829483774">
            <text:p>754</text:p>
          </table:table-cell>
          <table:table-cell table:formula="of:=[.G9]+[.G9]*[.$B$18]" office:value-type="currency" office:currency="EUR" office:value="0">
            <text:p>0,0000 €</text:p>
          </table:table-cell>
          <table:table-cell table:formula="of:=[.F10]*[.$B$31]" office:value-type="float" office:value="475.872959404262">
            <text:p>475,9</text:p>
          </table:table-cell>
          <table:table-cell table:formula="of:=[.H10]/[.$B$3]" office:value-type="percentage" office:value="0.158624319801421">
            <text:p>15,86 %</text:p>
          </table:table-cell>
          <table:table-cell table:formula="of:=[.F10]*[.$B$32]" office:value-type="float" office:value="278.283870079513">
            <text:p>278,3</text:p>
          </table:table-cell>
          <table:table-cell table:formula="of:=[.J10]*[.G10]" office:value-type="currency" office:currency="EUR" office:value="0">
            <text:p>0,00 €</text:p>
          </table:table-cell>
          <table:table-cell table:formula="of:=[.H10]*[.E10]" office:value-type="currency" office:currency="EUR" office:value="174.921103388647">
            <text:p>174,92 €</text:p>
          </table:table-cell>
          <table:table-cell table:formula="of:=[.K10]+[.L10]" office:value-type="currency" office:currency="EUR" office:value="174.921103388647">
            <text:p>174,92 €</text:p>
          </table:table-cell>
          <table:table-cell table:formula="of:=[.N9]+[.N9]*[.$B$22]" office:value-type="currency" office:currency="EUR" office:value="3.44605700294784">
            <text:p>3,45 €</text:p>
          </table:table-cell>
          <table:table-cell table:formula="of:=[.M10]-[.N10]" office:value-type="currency" office:currency="EUR" office:value="171.4750463857">
            <text:p>171,48 €</text:p>
          </table:table-cell>
          <table:table-cell table:formula="of:=[.R9]+[.O10]" office:value-type="currency" office:currency="EUR" office:value="1480.59350581473">
            <text:p>1.480,59 €</text:p>
          </table:table-cell>
          <table:table-cell table:formula="of:=[.P10]*[.$B$26]" office:value-type="currency" office:currency="EUR" office:value="59.2237402325894">
            <text:p>59,22 €</text:p>
          </table:table-cell>
          <table:table-cell table:formula="of:=[.P10]+[.Q10]" office:value-type="currency" office:currency="EUR" office:value="1539.81724604732">
            <text:p>1.539,82 €</text:p>
          </table:table-cell>
          <table:table-cell table:formula="of:=POWER([.R10]/[.$B$29];1/[.$D10])-1" office:value-type="percentage" office:value="0.226855715811767">
            <text:p>22,69 %</text:p>
          </table:table-cell>
          <table:table-cell table:formula="of:=[.R10]-[.$B$29]" office:value-type="currency" office:currency="EUR" office:value="1239.81724604732">
            <text:p>1.239,82 €</text:p>
          </table:table-cell>
          <table:table-cell table:formula="of:=[.W9]*[.$B$26]" office:value-type="currency" office:currency="EUR" office:value="15.7911813508301">
            <text:p>15,79 €</text:p>
          </table:table-cell>
          <table:table-cell table:formula="of:=[.V9]+[.U10]" office:value-type="currency" office:currency="EUR" office:value="110.570715121582">
            <text:p>110,57 €</text:p>
          </table:table-cell>
          <table:table-cell table:formula="of:=[.W9]+[.U10]" office:value-type="currency" office:currency="EUR" office:value="410.570715121582">
            <text:p>410,57 €</text:p>
          </table:table-cell>
          <table:table-cell table:formula="of:=[.S10]-[.$B$26]" office:value-type="percentage" office:value="0.186855715811767">
            <text:p>18,69 %</text:p>
          </table:table-cell>
          <table:table-cell table:formula="of:=[.R10]-[.W10]" office:value-type="currency" office:currency="EUR" office:value="1129.24653092574">
            <text:p>1.129,25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Speicher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E10]+[.E10]*[.$B$20]" office:value-type="currency" office:currency="EUR" office:value="0.374931001920725">
            <text:p>0,37 €</text:p>
          </table:table-cell>
          <table:table-cell table:formula="of:=[.F10]-[.F10]*[.$B$23]" office:value-type="float" office:value="752.648515824807">
            <text:p>753</text:p>
          </table:table-cell>
          <table:table-cell table:formula="of:=[.G10]+[.G10]*[.$B$18]" office:value-type="currency" office:currency="EUR" office:value="0">
            <text:p>0,0000 €</text:p>
          </table:table-cell>
          <table:table-cell table:formula="of:=[.F11]*[.$B$31]" office:value-type="float" office:value="474.921213485453">
            <text:p>474,9</text:p>
          </table:table-cell>
          <table:table-cell table:formula="of:=[.H11]/[.$B$3]" office:value-type="percentage" office:value="0.158307071161818">
            <text:p>15,83 %</text:p>
          </table:table-cell>
          <table:table-cell table:formula="of:=[.F11]*[.$B$32]" office:value-type="float" office:value="277.727302339354">
            <text:p>277,7</text:p>
          </table:table-cell>
          <table:table-cell table:formula="of:=[.J11]*[.G11]" office:value-type="currency" office:currency="EUR" office:value="0">
            <text:p>0,00 €</text:p>
          </table:table-cell>
          <table:table-cell table:formula="of:=[.H11]*[.E11]" office:value-type="currency" office:currency="EUR" office:value="178.062686405507">
            <text:p>178,06 €</text:p>
          </table:table-cell>
          <table:table-cell table:formula="of:=[.K11]+[.L11]" office:value-type="currency" office:currency="EUR" office:value="178.062686405507">
            <text:p>178,06 €</text:p>
          </table:table-cell>
          <table:table-cell table:formula="of:=[.N10]+[.N10]*[.$B$22]" office:value-type="currency" office:currency="EUR" office:value="3.5149781430068">
            <text:p>3,51 €</text:p>
          </table:table-cell>
          <table:table-cell table:formula="of:=[.M11]-[.N11]" office:value-type="currency" office:currency="EUR" office:value="174.547708262501">
            <text:p>174,55 €</text:p>
          </table:table-cell>
          <table:table-cell table:formula="of:=[.R10]+[.O11]" office:value-type="currency" office:currency="EUR" office:value="1714.36495430982">
            <text:p>1.714,36 €</text:p>
          </table:table-cell>
          <table:table-cell table:formula="of:=[.P11]*[.$B$26]" office:value-type="currency" office:currency="EUR" office:value="68.574598172393">
            <text:p>68,57 €</text:p>
          </table:table-cell>
          <table:table-cell table:formula="of:=[.P11]+[.Q11]" office:value-type="currency" office:currency="EUR" office:value="1782.93955248222">
            <text:p>1.782,94 €</text:p>
          </table:table-cell>
          <table:table-cell table:formula="of:=POWER([.R11]/[.$B$29];1/[.$D11])-1" office:value-type="percentage" office:value="0.218994390716524">
            <text:p>21,90 %</text:p>
          </table:table-cell>
          <table:table-cell table:formula="of:=[.R11]-[.$B$29]" office:value-type="currency" office:currency="EUR" office:value="1482.93955248222">
            <text:p>1.482,94 €</text:p>
          </table:table-cell>
          <table:table-cell table:formula="of:=[.W10]*[.$B$26]" office:value-type="currency" office:currency="EUR" office:value="16.4228286048633">
            <text:p>16,42 €</text:p>
          </table:table-cell>
          <table:table-cell table:formula="of:=[.V10]+[.U11]" office:value-type="currency" office:currency="EUR" office:value="126.993543726445">
            <text:p>126,99 €</text:p>
          </table:table-cell>
          <table:table-cell table:formula="of:=[.W10]+[.U11]" office:value-type="currency" office:currency="EUR" office:value="426.993543726445">
            <text:p>426,99 €</text:p>
          </table:table-cell>
          <table:table-cell table:formula="of:=[.S11]-[.$B$26]" office:value-type="percentage" office:value="0.178994390716524">
            <text:p>17,90 %</text:p>
          </table:table-cell>
          <table:table-cell table:formula="of:=[.R11]-[.W11]" office:value-type="currency" office:currency="EUR" office:value="1355.94600875577">
            <text:p>1.355,95 €</text:p>
          </table:table-cell>
          <table:table-cell table:number-columns-repeated="999"/>
        </table:table-row>
        <table:table-row table:style-name="ro3">
          <table:table-cell office:value-type="string">
            <text:p>Anschaffungskosten</text:p>
          </table:table-cell>
          <table:table-cell table:style-name="ce3" office:value-type="currency" office:currency="EUR" office:value="0">
            <text:p>0,00 €</text:p>
          </table:table-cell>
          <table:table-cell/>
          <table:table-cell office:value-type="float" office:value="10">
            <text:p>10</text:p>
          </table:table-cell>
          <table:table-cell table:formula="of:=[.E11]+[.E11]*[.$B$20]" office:value-type="currency" office:currency="EUR" office:value="0.382429621959139">
            <text:p>0,38 €</text:p>
          </table:table-cell>
          <table:table-cell table:formula="of:=[.F11]-[.F11]*[.$B$23]" office:value-type="float" office:value="751.143218793157">
            <text:p>751</text:p>
          </table:table-cell>
          <table:table-cell table:formula="of:=[.G11]+[.G11]*[.$B$18]" office:value-type="currency" office:currency="EUR" office:value="0">
            <text:p>0,0000 €</text:p>
          </table:table-cell>
          <table:table-cell table:formula="of:=[.F12]*[.$B$31]" office:value-type="float" office:value="473.971371058482">
            <text:p>474,0</text:p>
          </table:table-cell>
          <table:table-cell table:formula="of:=[.H12]/[.$B$3]" office:value-type="percentage" office:value="0.157990457019494">
            <text:p>15,80 %</text:p>
          </table:table-cell>
          <table:table-cell table:formula="of:=[.F12]*[.$B$32]" office:value-type="float" office:value="277.171847734675">
            <text:p>277,2</text:p>
          </table:table-cell>
          <table:table-cell table:formula="of:=[.J12]*[.G12]" office:value-type="currency" office:currency="EUR" office:value="0">
            <text:p>0,00 €</text:p>
          </table:table-cell>
          <table:table-cell table:formula="of:=[.H12]*[.E12]" office:value-type="currency" office:currency="EUR" office:value="181.26069225335">
            <text:p>181,26 €</text:p>
          </table:table-cell>
          <table:table-cell table:formula="of:=[.K12]+[.L12]" office:value-type="currency" office:currency="EUR" office:value="181.26069225335">
            <text:p>181,26 €</text:p>
          </table:table-cell>
          <table:table-cell table:formula="of:=[.N11]+[.N11]*[.$B$22]" office:value-type="currency" office:currency="EUR" office:value="3.58527770586693">
            <text:p>3,59 €</text:p>
          </table:table-cell>
          <table:table-cell table:formula="of:=[.M12]-[.N12]" office:value-type="currency" office:currency="EUR" office:value="177.675414547483">
            <text:p>177,68 €</text:p>
          </table:table-cell>
          <table:table-cell table:formula="of:=[.R11]+[.O12]" office:value-type="currency" office:currency="EUR" office:value="1960.6149670297">
            <text:p>1.960,61 €</text:p>
          </table:table-cell>
          <table:table-cell table:formula="of:=[.P12]*[.$B$26]" office:value-type="currency" office:currency="EUR" office:value="78.424598681188">
            <text:p>78,42 €</text:p>
          </table:table-cell>
          <table:table-cell table:formula="of:=[.P12]+[.Q12]" office:value-type="currency" office:currency="EUR" office:value="2039.03956571089">
            <text:p>2.039,04 €</text:p>
          </table:table-cell>
          <table:table-cell table:formula="of:=POWER([.R12]/[.$B$29];1/[.$D12])-1" office:value-type="percentage" office:value="0.211240656207646">
            <text:p>21,12 %</text:p>
          </table:table-cell>
          <table:table-cell table:formula="of:=[.R12]-[.$B$29]" office:value-type="currency" office:currency="EUR" office:value="1739.03956571089">
            <text:p>1.739,04 €</text:p>
          </table:table-cell>
          <table:table-cell table:formula="of:=[.W11]*[.$B$26]" office:value-type="currency" office:currency="EUR" office:value="17.0797417490578">
            <text:p>17,08 €</text:p>
          </table:table-cell>
          <table:table-cell table:formula="of:=[.V11]+[.U12]" office:value-type="currency" office:currency="EUR" office:value="144.073285475503">
            <text:p>144,07 €</text:p>
          </table:table-cell>
          <table:table-cell table:formula="of:=[.W11]+[.U12]" office:value-type="currency" office:currency="EUR" office:value="444.073285475503">
            <text:p>444,07 €</text:p>
          </table:table-cell>
          <table:table-cell table:formula="of:=[.S12]-[.$B$26]" office:value-type="percentage" office:value="0.171240656207646">
            <text:p>17,12 %</text:p>
          </table:table-cell>
          <table:table-cell table:formula="of:=[.R12]-[.W12]" office:value-type="currency" office:currency="EUR" office:value="1594.96628023539">
            <text:p>1.594,97 €</text:p>
          </table:table-cell>
          <table:table-cell table:number-columns-repeated="999"/>
        </table:table-row>
        <table:table-row table:style-name="ro3">
          <table:table-cell office:value-type="string">
            <text:p>Größe des Speichers in kWh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formula="of:=[.E12]+[.E12]*[.$B$20]" office:value-type="currency" office:currency="EUR" office:value="0.390078214398322">
            <text:p>0,39 €</text:p>
          </table:table-cell>
          <table:table-cell table:formula="of:=[.F12]-[.F12]*[.$B$23]" office:value-type="float" office:value="749.640932355571">
            <text:p>750</text:p>
          </table:table-cell>
          <table:table-cell table:formula="of:=[.G12]+[.G12]*[.$B$18]" office:value-type="currency" office:currency="EUR" office:value="0">
            <text:p>0,0000 €</text:p>
          </table:table-cell>
          <table:table-cell table:formula="of:=[.F13]*[.$B$31]" office:value-type="float" office:value="473.023428316365">
            <text:p>473,0</text:p>
          </table:table-cell>
          <table:table-cell table:formula="of:=[.H13]/[.$B$3]" office:value-type="percentage" office:value="0.157674476105455">
            <text:p>15,77 %</text:p>
          </table:table-cell>
          <table:table-cell table:formula="of:=[.F13]*[.$B$32]" office:value-type="float" office:value="276.617504039206">
            <text:p>276,6</text:p>
          </table:table-cell>
          <table:table-cell table:formula="of:=[.J13]*[.G13]" office:value-type="currency" office:currency="EUR" office:value="0">
            <text:p>0,00 €</text:p>
          </table:table-cell>
          <table:table-cell table:formula="of:=[.H13]*[.E13]" office:value-type="currency" office:currency="EUR" office:value="184.516134286221">
            <text:p>184,52 €</text:p>
          </table:table-cell>
          <table:table-cell table:formula="of:=[.K13]+[.L13]" office:value-type="currency" office:currency="EUR" office:value="184.516134286221">
            <text:p>184,52 €</text:p>
          </table:table-cell>
          <table:table-cell table:formula="of:=[.N12]+[.N12]*[.$B$22]" office:value-type="currency" office:currency="EUR" office:value="3.65698325998427">
            <text:p>3,66 €</text:p>
          </table:table-cell>
          <table:table-cell table:formula="of:=[.M13]-[.N13]" office:value-type="currency" office:currency="EUR" office:value="180.859151026236">
            <text:p>180,86 €</text:p>
          </table:table-cell>
          <table:table-cell table:formula="of:=[.R12]+[.O13]" office:value-type="currency" office:currency="EUR" office:value="2219.89871673713">
            <text:p>2.219,90 €</text:p>
          </table:table-cell>
          <table:table-cell table:formula="of:=[.P13]*[.$B$26]" office:value-type="currency" office:currency="EUR" office:value="88.795948669485">
            <text:p>88,80 €</text:p>
          </table:table-cell>
          <table:table-cell table:formula="of:=[.P13]+[.Q13]" office:value-type="currency" office:currency="EUR" office:value="2308.69466540661">
            <text:p>2.308,69 €</text:p>
          </table:table-cell>
          <table:table-cell table:formula="of:=POWER([.R13]/[.$B$29];1/[.$D13])-1" office:value-type="percentage" office:value="0.203837172581089">
            <text:p>20,38 %</text:p>
          </table:table-cell>
          <table:table-cell table:formula="of:=[.R13]-[.$B$29]" office:value-type="currency" office:currency="EUR" office:value="2008.69466540661">
            <text:p>2.008,69 €</text:p>
          </table:table-cell>
          <table:table-cell table:formula="of:=[.W12]*[.$B$26]" office:value-type="currency" office:currency="EUR" office:value="17.7629314190201">
            <text:p>17,76 €</text:p>
          </table:table-cell>
          <table:table-cell table:formula="of:=[.V12]+[.U13]" office:value-type="currency" office:currency="EUR" office:value="161.836216894523">
            <text:p>161,84 €</text:p>
          </table:table-cell>
          <table:table-cell table:formula="of:=[.W12]+[.U13]" office:value-type="currency" office:currency="EUR" office:value="461.836216894523">
            <text:p>461,84 €</text:p>
          </table:table-cell>
          <table:table-cell table:formula="of:=[.S13]-[.$B$26]" office:value-type="percentage" office:value="0.163837172581089">
            <text:p>16,38 %</text:p>
          </table:table-cell>
          <table:table-cell table:formula="of:=[.R13]-[.W13]" office:value-type="currency" office:currency="EUR" office:value="1846.85844851209">
            <text:p>1.846,86 €</text:p>
          </table:table-cell>
          <table:table-cell table:number-columns-repeated="999"/>
        </table:table-row>
        <table:table-row table:style-name="ro3">
          <table:table-cell office:value-type="string">
            <text:p>Batterieladung</text:p>
          </table:table-cell>
          <table:table-cell table:style-name="ce4" office:value-type="percentage" office:value="0">
            <text:p>0,00 %</text:p>
          </table:table-cell>
          <table:table-cell office:value-type="string">
            <text:p>berechnet durch <text:a xlink:href="https://solar.htw-berlin.de/rechner/unabhaengigkeitsrechner/">https://solar.htw-berlin.de/rechner/unabhaengigkeitsrechner/</text:a></text:p>
          </table:table-cell>
          <table:table-cell office:value-type="float" office:value="12">
            <text:p>12</text:p>
          </table:table-cell>
          <table:table-cell table:formula="of:=[.E13]+[.E13]*[.$B$20]" office:value-type="currency" office:currency="EUR" office:value="0.397879778686289">
            <text:p>0,40 €</text:p>
          </table:table-cell>
          <table:table-cell table:formula="of:=[.F13]-[.F13]*[.$B$23]" office:value-type="float" office:value="748.14165049086">
            <text:p>748</text:p>
          </table:table-cell>
          <table:table-cell table:formula="of:=[.G13]+[.G13]*[.$B$18]" office:value-type="currency" office:currency="EUR" office:value="0">
            <text:p>0,0000 €</text:p>
          </table:table-cell>
          <table:table-cell table:formula="of:=[.F14]*[.$B$31]" office:value-type="float" office:value="472.077381459733">
            <text:p>472,1</text:p>
          </table:table-cell>
          <table:table-cell table:formula="of:=[.H14]/[.$B$3]" office:value-type="percentage" office:value="0.157359127153244">
            <text:p>15,74 %</text:p>
          </table:table-cell>
          <table:table-cell table:formula="of:=[.F14]*[.$B$32]" office:value-type="float" office:value="276.064269031127">
            <text:p>276,1</text:p>
          </table:table-cell>
          <table:table-cell table:formula="of:=[.J14]*[.G14]" office:value-type="currency" office:currency="EUR" office:value="0">
            <text:p>0,00 €</text:p>
          </table:table-cell>
          <table:table-cell table:formula="of:=[.H14]*[.E14]" office:value-type="currency" office:currency="EUR" office:value="187.830044058001">
            <text:p>187,83 €</text:p>
          </table:table-cell>
          <table:table-cell table:formula="of:=[.K14]+[.L14]" office:value-type="currency" office:currency="EUR" office:value="187.830044058001">
            <text:p>187,83 €</text:p>
          </table:table-cell>
          <table:table-cell table:formula="of:=[.N13]+[.N13]*[.$B$22]" office:value-type="currency" office:currency="EUR" office:value="3.73012292518396">
            <text:p>3,73 €</text:p>
          </table:table-cell>
          <table:table-cell table:formula="of:=[.M14]-[.N14]" office:value-type="currency" office:currency="EUR" office:value="184.099921132817">
            <text:p>184,10 €</text:p>
          </table:table-cell>
          <table:table-cell table:formula="of:=[.R13]+[.O14]" office:value-type="currency" office:currency="EUR" office:value="2492.79458653943">
            <text:p>2.492,79 €</text:p>
          </table:table-cell>
          <table:table-cell table:formula="of:=[.P14]*[.$B$26]" office:value-type="currency" office:currency="EUR" office:value="99.7117834615771">
            <text:p>99,71 €</text:p>
          </table:table-cell>
          <table:table-cell table:formula="of:=[.P14]+[.Q14]" office:value-type="currency" office:currency="EUR" office:value="2592.506370001">
            <text:p>2.592,51 €</text:p>
          </table:table-cell>
          <table:table-cell table:formula="of:=POWER([.R14]/[.$B$29];1/[.$D14])-1" office:value-type="percentage" office:value="0.19687799237976">
            <text:p>19,69 %</text:p>
          </table:table-cell>
          <table:table-cell table:formula="of:=[.R14]-[.$B$29]" office:value-type="currency" office:currency="EUR" office:value="2292.506370001">
            <text:p>2.292,51 €</text:p>
          </table:table-cell>
          <table:table-cell table:formula="of:=[.W13]*[.$B$26]" office:value-type="currency" office:currency="EUR" office:value="18.4734486757809">
            <text:p>18,47 €</text:p>
          </table:table-cell>
          <table:table-cell table:formula="of:=[.V13]+[.U14]" office:value-type="currency" office:currency="EUR" office:value="180.309665570304">
            <text:p>180,31 €</text:p>
          </table:table-cell>
          <table:table-cell table:formula="of:=[.W13]+[.U14]" office:value-type="currency" office:currency="EUR" office:value="480.309665570304">
            <text:p>480,31 €</text:p>
          </table:table-cell>
          <table:table-cell table:formula="of:=[.S14]-[.$B$26]" office:value-type="percentage" office:value="0.15687799237976">
            <text:p>15,69 %</text:p>
          </table:table-cell>
          <table:table-cell table:formula="of:=[.R14]-[.W14]" office:value-type="currency" office:currency="EUR" office:value="2112.1967044307">
            <text:p>2.112,2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table:formula="of:=[.E14]+[.E14]*[.$B$20]" office:value-type="currency" office:currency="EUR" office:value="0.405837374260015">
            <text:p>0,41 €</text:p>
          </table:table-cell>
          <table:table-cell table:formula="of:=[.F14]-[.F14]*[.$B$23]" office:value-type="float" office:value="746.645367189878">
            <text:p>747</text:p>
          </table:table-cell>
          <table:table-cell table:formula="of:=[.G14]+[.G14]*[.$B$18]" office:value-type="currency" office:currency="EUR" office:value="0">
            <text:p>0,0000 €</text:p>
          </table:table-cell>
          <table:table-cell table:formula="of:=[.F15]*[.$B$31]" office:value-type="float" office:value="471.133226696813">
            <text:p>471,1</text:p>
          </table:table-cell>
          <table:table-cell table:formula="of:=[.H15]/[.$B$3]" office:value-type="percentage" office:value="0.157044408898938">
            <text:p>15,70 %</text:p>
          </table:table-cell>
          <table:table-cell table:formula="of:=[.F15]*[.$B$32]" office:value-type="float" office:value="275.512140493065">
            <text:p>275,5</text:p>
          </table:table-cell>
          <table:table-cell table:formula="of:=[.J15]*[.G15]" office:value-type="currency" office:currency="EUR" office:value="0">
            <text:p>0,00 €</text:p>
          </table:table-cell>
          <table:table-cell table:formula="of:=[.H15]*[.E15]" office:value-type="currency" office:currency="EUR" office:value="191.203471649283">
            <text:p>191,20 €</text:p>
          </table:table-cell>
          <table:table-cell table:formula="of:=[.K15]+[.L15]" office:value-type="currency" office:currency="EUR" office:value="191.203471649283">
            <text:p>191,20 €</text:p>
          </table:table-cell>
          <table:table-cell table:formula="of:=[.N14]+[.N14]*[.$B$22]" office:value-type="currency" office:currency="EUR" office:value="3.80472538368764">
            <text:p>3,80 €</text:p>
          </table:table-cell>
          <table:table-cell table:formula="of:=[.M15]-[.N15]" office:value-type="currency" office:currency="EUR" office:value="187.398746265595">
            <text:p>187,40 €</text:p>
          </table:table-cell>
          <table:table-cell table:formula="of:=[.R14]+[.O15]" office:value-type="currency" office:currency="EUR" office:value="2779.9051162666">
            <text:p>2.779,91 €</text:p>
          </table:table-cell>
          <table:table-cell table:formula="of:=[.P15]*[.$B$26]" office:value-type="currency" office:currency="EUR" office:value="111.196204650664">
            <text:p>111,20 €</text:p>
          </table:table-cell>
          <table:table-cell table:formula="of:=[.P15]+[.Q15]" office:value-type="currency" office:currency="EUR" office:value="2891.10132091726">
            <text:p>2.891,10 €</text:p>
          </table:table-cell>
          <table:table-cell table:formula="of:=POWER([.R15]/[.$B$29];1/[.$D15])-1" office:value-type="percentage" office:value="0.190386109715774">
            <text:p>19,04 %</text:p>
          </table:table-cell>
          <table:table-cell table:formula="of:=[.R15]-[.$B$29]" office:value-type="currency" office:currency="EUR" office:value="2591.10132091726">
            <text:p>2.591,10 €</text:p>
          </table:table-cell>
          <table:table-cell table:formula="of:=[.W14]*[.$B$26]" office:value-type="currency" office:currency="EUR" office:value="19.2123866228122">
            <text:p>19,21 €</text:p>
          </table:table-cell>
          <table:table-cell table:formula="of:=[.V14]+[.U15]" office:value-type="currency" office:currency="EUR" office:value="199.522052193116">
            <text:p>199,52 €</text:p>
          </table:table-cell>
          <table:table-cell table:formula="of:=[.W14]+[.U15]" office:value-type="currency" office:currency="EUR" office:value="499.522052193117">
            <text:p>499,52 €</text:p>
          </table:table-cell>
          <table:table-cell table:formula="of:=[.S15]-[.$B$26]" office:value-type="percentage" office:value="0.150386109715774">
            <text:p>15,04 %</text:p>
          </table:table-cell>
          <table:table-cell table:formula="of:=[.R15]-[.W15]" office:value-type="currency" office:currency="EUR" office:value="2391.57926872415">
            <text:p>2.391,58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Äußere Parameter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E15]+[.E15]*[.$B$20]" office:value-type="currency" office:currency="EUR" office:value="0.413954121745215">
            <text:p>0,41 €</text:p>
          </table:table-cell>
          <table:table-cell table:formula="of:=[.F15]-[.F15]*[.$B$23]" office:value-type="float" office:value="745.152076455498">
            <text:p>745</text:p>
          </table:table-cell>
          <table:table-cell table:formula="of:=[.G15]+[.G15]*[.$B$18]" office:value-type="currency" office:currency="EUR" office:value="0">
            <text:p>0,0000 €</text:p>
          </table:table-cell>
          <table:table-cell table:formula="of:=[.F16]*[.$B$31]" office:value-type="float" office:value="470.190960243419">
            <text:p>470,2</text:p>
          </table:table-cell>
          <table:table-cell table:formula="of:=[.H16]/[.$B$3]" office:value-type="percentage" office:value="0.15673032008114">
            <text:p>15,67 %</text:p>
          </table:table-cell>
          <table:table-cell table:formula="of:=[.F16]*[.$B$32]" office:value-type="float" office:value="274.961116212079">
            <text:p>275,0</text:p>
          </table:table-cell>
          <table:table-cell table:formula="of:=[.J16]*[.G16]" office:value-type="currency" office:currency="EUR" office:value="0">
            <text:p>0,00 €</text:p>
          </table:table-cell>
          <table:table-cell table:formula="of:=[.H16]*[.E16]" office:value-type="currency" office:currency="EUR" office:value="194.637486000104">
            <text:p>194,64 €</text:p>
          </table:table-cell>
          <table:table-cell table:formula="of:=[.K16]+[.L16]" office:value-type="currency" office:currency="EUR" office:value="194.637486000104">
            <text:p>194,64 €</text:p>
          </table:table-cell>
          <table:table-cell table:formula="of:=[.N15]+[.N15]*[.$B$22]" office:value-type="currency" office:currency="EUR" office:value="3.88081989136139">
            <text:p>3,88 €</text:p>
          </table:table-cell>
          <table:table-cell table:formula="of:=[.M16]-[.N16]" office:value-type="currency" office:currency="EUR" office:value="190.756666108743">
            <text:p>190,76 €</text:p>
          </table:table-cell>
          <table:table-cell table:formula="of:=[.R15]+[.O16]" office:value-type="currency" office:currency="EUR" office:value="3081.85798702601">
            <text:p>3.081,86 €</text:p>
          </table:table-cell>
          <table:table-cell table:formula="of:=[.P16]*[.$B$26]" office:value-type="currency" office:currency="EUR" office:value="123.27431948104">
            <text:p>123,27 €</text:p>
          </table:table-cell>
          <table:table-cell table:formula="of:=[.P16]+[.Q16]" office:value-type="currency" office:currency="EUR" office:value="3205.13230650705">
            <text:p>3.205,13 €</text:p>
          </table:table-cell>
          <table:table-cell table:formula="of:=POWER([.R16]/[.$B$29];1/[.$D16])-1" office:value-type="percentage" office:value="0.184350741294847">
            <text:p>18,44 %</text:p>
          </table:table-cell>
          <table:table-cell table:formula="of:=[.R16]-[.$B$29]" office:value-type="currency" office:currency="EUR" office:value="2905.13230650705">
            <text:p>2.905,13 €</text:p>
          </table:table-cell>
          <table:table-cell table:formula="of:=[.W15]*[.$B$26]" office:value-type="currency" office:currency="EUR" office:value="19.9808820877247">
            <text:p>19,98 €</text:p>
          </table:table-cell>
          <table:table-cell table:formula="of:=[.V15]+[.U16]" office:value-type="currency" office:currency="EUR" office:value="219.502934280841">
            <text:p>219,50 €</text:p>
          </table:table-cell>
          <table:table-cell table:formula="of:=[.W15]+[.U16]" office:value-type="currency" office:currency="EUR" office:value="519.502934280841">
            <text:p>519,50 €</text:p>
          </table:table-cell>
          <table:table-cell table:formula="of:=[.S16]-[.$B$26]" office:value-type="percentage" office:value="0.144350741294847">
            <text:p>14,44 %</text:p>
          </table:table-cell>
          <table:table-cell table:formula="of:=[.R16]-[.W16]" office:value-type="currency" office:currency="EUR" office:value="2685.6293722262">
            <text:p>2.685,63 €</text:p>
          </table:table-cell>
          <table:table-cell table:number-columns-repeated="999"/>
        </table:table-row>
        <table:table-row table:style-name="ro3">
          <table:table-cell office:value-type="string">
            <text:p>Einspeisevergütung pro kWh</text:p>
          </table:table-cell>
          <table:table-cell table:style-name="ce5" office:value-type="currency" office:currency="EUR" office:value="0">
            <text:p>0,0000 €</text:p>
          </table:table-cell>
          <table:table-cell/>
          <table:table-cell office:value-type="float" office:value="15">
            <text:p>15</text:p>
          </table:table-cell>
          <table:table-cell table:formula="of:=[.E16]+[.E16]*[.$B$20]" office:value-type="currency" office:currency="EUR" office:value="0.422233204180119">
            <text:p>0,42 €</text:p>
          </table:table-cell>
          <table:table-cell table:formula="of:=[.F16]-[.F16]*[.$B$23]" office:value-type="float" office:value="743.661772302587">
            <text:p>744</text:p>
          </table:table-cell>
          <table:table-cell table:formula="of:=[.G16]+[.G16]*[.$B$18]" office:value-type="currency" office:currency="EUR" office:value="0">
            <text:p>0,0000 €</text:p>
          </table:table-cell>
          <table:table-cell table:formula="of:=[.F17]*[.$B$31]" office:value-type="float" office:value="469.250578322933">
            <text:p>469,3</text:p>
          </table:table-cell>
          <table:table-cell table:formula="of:=[.H17]/[.$B$3]" office:value-type="percentage" office:value="0.156416859440978">
            <text:p>15,64 %</text:p>
          </table:table-cell>
          <table:table-cell table:formula="of:=[.F17]*[.$B$32]" office:value-type="float" office:value="274.411193979655">
            <text:p>274,4</text:p>
          </table:table-cell>
          <table:table-cell table:formula="of:=[.J17]*[.G17]" office:value-type="currency" office:currency="EUR" office:value="0">
            <text:p>0,00 €</text:p>
          </table:table-cell>
          <table:table-cell table:formula="of:=[.H17]*[.E17]" office:value-type="currency" office:currency="EUR" office:value="198.133175248666">
            <text:p>198,13 €</text:p>
          </table:table-cell>
          <table:table-cell table:formula="of:=[.K17]+[.L17]" office:value-type="currency" office:currency="EUR" office:value="198.133175248666">
            <text:p>198,13 €</text:p>
          </table:table-cell>
          <table:table-cell table:formula="of:=[.N16]+[.N16]*[.$B$22]" office:value-type="currency" office:currency="EUR" office:value="3.95843628918862">
            <text:p>3,96 €</text:p>
          </table:table-cell>
          <table:table-cell table:formula="of:=[.M17]-[.N17]" office:value-type="currency" office:currency="EUR" office:value="194.174738959477">
            <text:p>194,17 €</text:p>
          </table:table-cell>
          <table:table-cell table:formula="of:=[.R16]+[.O17]" office:value-type="currency" office:currency="EUR" office:value="3399.30704546652">
            <text:p>3.399,31 €</text:p>
          </table:table-cell>
          <table:table-cell table:formula="of:=[.P17]*[.$B$26]" office:value-type="currency" office:currency="EUR" office:value="135.972281818661">
            <text:p>135,97 €</text:p>
          </table:table-cell>
          <table:table-cell table:formula="of:=[.P17]+[.Q17]" office:value-type="currency" office:currency="EUR" office:value="3535.27932728518">
            <text:p>3.535,28 €</text:p>
          </table:table-cell>
          <table:table-cell table:formula="of:=POWER([.R17]/[.$B$29];1/[.$D17])-1" office:value-type="percentage" office:value="0.178745818878171">
            <text:p>17,87 %</text:p>
          </table:table-cell>
          <table:table-cell table:formula="of:=[.R17]-[.$B$29]" office:value-type="currency" office:currency="EUR" office:value="3235.27932728518">
            <text:p>3.235,28 €</text:p>
          </table:table-cell>
          <table:table-cell table:formula="of:=[.W16]*[.$B$26]" office:value-type="currency" office:currency="EUR" office:value="20.7801173712336">
            <text:p>20,78 €</text:p>
          </table:table-cell>
          <table:table-cell table:formula="of:=[.V16]+[.U17]" office:value-type="currency" office:currency="EUR" office:value="240.283051652075">
            <text:p>240,28 €</text:p>
          </table:table-cell>
          <table:table-cell table:formula="of:=[.W16]+[.U17]" office:value-type="currency" office:currency="EUR" office:value="540.283051652075">
            <text:p>540,28 €</text:p>
          </table:table-cell>
          <table:table-cell table:formula="of:=[.S17]-[.$B$26]" office:value-type="percentage" office:value="0.138745818878171">
            <text:p>13,87 %</text:p>
          </table:table-cell>
          <table:table-cell table:formula="of:=[.R17]-[.W17]" office:value-type="currency" office:currency="EUR" office:value="2994.99627563311">
            <text:p>2.995,00 €</text:p>
          </table:table-cell>
          <table:table-cell table:number-columns-repeated="999"/>
        </table:table-row>
        <table:table-row table:style-name="ro3">
          <table:table-cell office:value-type="string">
            <text:p><text:span text:style-name="T1">Erhöhung der Einspeisevergütung </text:span>pro Jahr</text:p>
          </table:table-cell>
          <table:table-cell table:style-name="ce4" office:value-type="percentage" office:value="0">
            <text:p>0,00 %</text:p>
          </table:table-cell>
          <table:table-cell/>
          <table:table-cell office:value-type="float" office:value="16">
            <text:p>16</text:p>
          </table:table-cell>
          <table:table-cell table:formula="of:=[.E17]+[.E17]*[.$B$20]" office:value-type="currency" office:currency="EUR" office:value="0.430677868263722">
            <text:p>0,43 €</text:p>
          </table:table-cell>
          <table:table-cell table:formula="of:=[.F17]-[.F17]*[.$B$23]" office:value-type="float" office:value="742.174448757982">
            <text:p>742</text:p>
          </table:table-cell>
          <table:table-cell table:formula="of:=[.G17]+[.G17]*[.$B$18]" office:value-type="currency" office:currency="EUR" office:value="0">
            <text:p>0,0000 €</text:p>
          </table:table-cell>
          <table:table-cell table:formula="of:=[.F18]*[.$B$31]" office:value-type="float" office:value="468.312077166287">
            <text:p>468,3</text:p>
          </table:table-cell>
          <table:table-cell table:formula="of:=[.H18]/[.$B$3]" office:value-type="percentage" office:value="0.156104025722096">
            <text:p>15,61 %</text:p>
          </table:table-cell>
          <table:table-cell table:formula="of:=[.F18]*[.$B$32]" office:value-type="float" office:value="273.862371591695">
            <text:p>273,9</text:p>
          </table:table-cell>
          <table:table-cell table:formula="of:=[.J18]*[.G18]" office:value-type="currency" office:currency="EUR" office:value="0">
            <text:p>0,00 €</text:p>
          </table:table-cell>
          <table:table-cell table:formula="of:=[.H18]*[.E18]" office:value-type="currency" office:currency="EUR" office:value="201.691647076132">
            <text:p>201,69 €</text:p>
          </table:table-cell>
          <table:table-cell table:formula="of:=[.K18]+[.L18]" office:value-type="currency" office:currency="EUR" office:value="201.691647076132">
            <text:p>201,69 €</text:p>
          </table:table-cell>
          <table:table-cell table:formula="of:=[.N17]+[.N17]*[.$B$22]" office:value-type="currency" office:currency="EUR" office:value="4.03760501497239">
            <text:p>4,04 €</text:p>
          </table:table-cell>
          <table:table-cell table:formula="of:=[.M18]-[.N18]" office:value-type="currency" office:currency="EUR" office:value="197.654042061159">
            <text:p>197,65 €</text:p>
          </table:table-cell>
          <table:table-cell table:formula="of:=[.R17]+[.O18]" office:value-type="currency" office:currency="EUR" office:value="3732.93336934634">
            <text:p>3.732,93 €</text:p>
          </table:table-cell>
          <table:table-cell table:formula="of:=[.P18]*[.$B$26]" office:value-type="currency" office:currency="EUR" office:value="149.317334773854">
            <text:p>149,32 €</text:p>
          </table:table-cell>
          <table:table-cell table:formula="of:=[.P18]+[.Q18]" office:value-type="currency" office:currency="EUR" office:value="3882.2507041202">
            <text:p>3.882,25 €</text:p>
          </table:table-cell>
          <table:table-cell table:formula="of:=POWER([.R18]/[.$B$29];1/[.$D18])-1" office:value-type="percentage" office:value="0.17353931930568">
            <text:p>17,35 %</text:p>
          </table:table-cell>
          <table:table-cell table:formula="of:=[.R18]-[.$B$29]" office:value-type="currency" office:currency="EUR" office:value="3582.2507041202">
            <text:p>3.582,25 €</text:p>
          </table:table-cell>
          <table:table-cell table:formula="of:=[.W17]*[.$B$26]" office:value-type="currency" office:currency="EUR" office:value="21.611322066083">
            <text:p>21,61 €</text:p>
          </table:table-cell>
          <table:table-cell table:formula="of:=[.V17]+[.U18]" office:value-type="currency" office:currency="EUR" office:value="261.894373718158">
            <text:p>261,89 €</text:p>
          </table:table-cell>
          <table:table-cell table:formula="of:=[.W17]+[.U18]" office:value-type="currency" office:currency="EUR" office:value="561.894373718158">
            <text:p>561,89 €</text:p>
          </table:table-cell>
          <table:table-cell table:formula="of:=[.S18]-[.$B$26]" office:value-type="percentage" office:value="0.13353931930568">
            <text:p>13,35 %</text:p>
          </table:table-cell>
          <table:table-cell table:formula="of:=[.R18]-[.W18]" office:value-type="currency" office:currency="EUR" office:value="3320.35633040204">
            <text:p>3.320,36 €</text:p>
          </table:table-cell>
          <table:table-cell table:number-columns-repeated="999"/>
        </table:table-row>
        <table:table-row table:style-name="ro3">
          <table:table-cell office:value-type="string">
            <text:p>Strompreis pro kWh</text:p>
          </table:table-cell>
          <table:table-cell table:style-name="ce3" office:value-type="currency" office:currency="EUR" office:value="0.32">
            <text:p>0,32 €</text:p>
          </table:table-cell>
          <table:table-cell/>
          <table:table-cell office:value-type="float" office:value="17">
            <text:p>17</text:p>
          </table:table-cell>
          <table:table-cell table:formula="of:=[.E18]+[.E18]*[.$B$20]" office:value-type="currency" office:currency="EUR" office:value="0.439291425628996">
            <text:p>0,44 €</text:p>
          </table:table-cell>
          <table:table-cell table:formula="of:=[.F18]-[.F18]*[.$B$23]" office:value-type="float" office:value="740.690099860466">
            <text:p>741</text:p>
          </table:table-cell>
          <table:table-cell table:formula="of:=[.G18]+[.G18]*[.$B$18]" office:value-type="currency" office:currency="EUR" office:value="0">
            <text:p>0,0000 €</text:p>
          </table:table-cell>
          <table:table-cell table:formula="of:=[.F19]*[.$B$31]" office:value-type="float" office:value="467.375453011954">
            <text:p>467,4</text:p>
          </table:table-cell>
          <table:table-cell table:formula="of:=[.H19]/[.$B$3]" office:value-type="percentage" office:value="0.155791817670651">
            <text:p>15,58 %</text:p>
          </table:table-cell>
          <table:table-cell table:formula="of:=[.F19]*[.$B$32]" office:value-type="float" office:value="273.314646848512">
            <text:p>273,3</text:p>
          </table:table-cell>
          <table:table-cell table:formula="of:=[.J19]*[.G19]" office:value-type="currency" office:currency="EUR" office:value="0">
            <text:p>0,00 €</text:p>
          </table:table-cell>
          <table:table-cell table:formula="of:=[.H19]*[.E19]" office:value-type="currency" office:currency="EUR" office:value="205.314029057619">
            <text:p>205,31 €</text:p>
          </table:table-cell>
          <table:table-cell table:formula="of:=[.K19]+[.L19]" office:value-type="currency" office:currency="EUR" office:value="205.314029057619">
            <text:p>205,31 €</text:p>
          </table:table-cell>
          <table:table-cell table:formula="of:=[.N18]+[.N18]*[.$B$22]" office:value-type="currency" office:currency="EUR" office:value="4.11835711527184">
            <text:p>4,12 €</text:p>
          </table:table-cell>
          <table:table-cell table:formula="of:=[.M19]-[.N19]" office:value-type="currency" office:currency="EUR" office:value="201.195671942347">
            <text:p>201,20 €</text:p>
          </table:table-cell>
          <table:table-cell table:formula="of:=[.R18]+[.O19]" office:value-type="currency" office:currency="EUR" office:value="4083.44637606255">
            <text:p>4.083,45 €</text:p>
          </table:table-cell>
          <table:table-cell table:formula="of:=[.P19]*[.$B$26]" office:value-type="currency" office:currency="EUR" office:value="163.337855042502">
            <text:p>163,34 €</text:p>
          </table:table-cell>
          <table:table-cell table:formula="of:=[.P19]+[.Q19]" office:value-type="currency" office:currency="EUR" office:value="4246.78423110505">
            <text:p>4.246,78 €</text:p>
          </table:table-cell>
          <table:table-cell table:formula="of:=POWER([.R19]/[.$B$29];1/[.$D19])-1" office:value-type="percentage" office:value="0.168697972656753">
            <text:p>16,87 %</text:p>
          </table:table-cell>
          <table:table-cell table:formula="of:=[.R19]-[.$B$29]" office:value-type="currency" office:currency="EUR" office:value="3946.78423110505">
            <text:p>3.946,78 €</text:p>
          </table:table-cell>
          <table:table-cell table:formula="of:=[.W18]*[.$B$26]" office:value-type="currency" office:currency="EUR" office:value="22.4757749487263">
            <text:p>22,48 €</text:p>
          </table:table-cell>
          <table:table-cell table:formula="of:=[.V18]+[.U19]" office:value-type="currency" office:currency="EUR" office:value="284.370148666884">
            <text:p>284,37 €</text:p>
          </table:table-cell>
          <table:table-cell table:formula="of:=[.W18]+[.U19]" office:value-type="currency" office:currency="EUR" office:value="584.370148666884">
            <text:p>584,37 €</text:p>
          </table:table-cell>
          <table:table-cell table:formula="of:=[.S19]-[.$B$26]" office:value-type="percentage" office:value="0.128697972656753">
            <text:p>12,87 %</text:p>
          </table:table-cell>
          <table:table-cell table:formula="of:=[.R19]-[.W19]" office:value-type="currency" office:currency="EUR" office:value="3662.41408243816">
            <text:p>3.662,41 €</text:p>
          </table:table-cell>
          <table:table-cell table:number-columns-repeated="999"/>
        </table:table-row>
        <table:table-row table:style-name="ro3">
          <table:table-cell office:value-type="string">
            <text:p>Strompreiserhöh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office:value-type="float" office:value="18">
            <text:p>18</text:p>
          </table:table-cell>
          <table:table-cell table:formula="of:=[.E19]+[.E19]*[.$B$20]" office:value-type="currency" office:currency="EUR" office:value="0.448077254141576">
            <text:p>0,45 €</text:p>
          </table:table-cell>
          <table:table-cell table:formula="of:=[.F19]-[.F19]*[.$B$23]" office:value-type="float" office:value="739.208719660745">
            <text:p>739</text:p>
          </table:table-cell>
          <table:table-cell table:formula="of:=[.G19]+[.G19]*[.$B$18]" office:value-type="currency" office:currency="EUR" office:value="0">
            <text:p>0,0000 €</text:p>
          </table:table-cell>
          <table:table-cell table:formula="of:=[.F20]*[.$B$31]" office:value-type="float" office:value="466.44070210593">
            <text:p>466,4</text:p>
          </table:table-cell>
          <table:table-cell table:formula="of:=[.H20]/[.$B$3]" office:value-type="percentage" office:value="0.15548023403531">
            <text:p>15,55 %</text:p>
          </table:table-cell>
          <table:table-cell table:formula="of:=[.F20]*[.$B$32]" office:value-type="float" office:value="272.768017554815">
            <text:p>272,8</text:p>
          </table:table-cell>
          <table:table-cell table:formula="of:=[.J20]*[.G20]" office:value-type="currency" office:currency="EUR" office:value="0">
            <text:p>0,00 €</text:p>
          </table:table-cell>
          <table:table-cell table:formula="of:=[.H20]*[.E20]" office:value-type="currency" office:currency="EUR" office:value="209.001469019494">
            <text:p>209,00 €</text:p>
          </table:table-cell>
          <table:table-cell table:formula="of:=[.K20]+[.L20]" office:value-type="currency" office:currency="EUR" office:value="209.001469019494">
            <text:p>209,00 €</text:p>
          </table:table-cell>
          <table:table-cell table:formula="of:=[.N19]+[.N19]*[.$B$22]" office:value-type="currency" office:currency="EUR" office:value="4.20072425757727">
            <text:p>4,20 €</text:p>
          </table:table-cell>
          <table:table-cell table:formula="of:=[.M20]-[.N20]" office:value-type="currency" office:currency="EUR" office:value="204.800744761917">
            <text:p>204,80 €</text:p>
          </table:table-cell>
          <table:table-cell table:formula="of:=[.R19]+[.O20]" office:value-type="currency" office:currency="EUR" office:value="4451.58497586696">
            <text:p>4.451,58 €</text:p>
          </table:table-cell>
          <table:table-cell table:formula="of:=[.P20]*[.$B$26]" office:value-type="currency" office:currency="EUR" office:value="178.063399034679">
            <text:p>178,06 €</text:p>
          </table:table-cell>
          <table:table-cell table:formula="of:=[.P20]+[.Q20]" office:value-type="currency" office:currency="EUR" office:value="4629.64837490164">
            <text:p>4.629,65 €</text:p>
          </table:table-cell>
          <table:table-cell table:formula="of:=POWER([.R20]/[.$B$29];1/[.$D20])-1" office:value-type="percentage" office:value="0.164189581698139">
            <text:p>16,42 %</text:p>
          </table:table-cell>
          <table:table-cell table:formula="of:=[.R20]-[.$B$29]" office:value-type="currency" office:currency="EUR" office:value="4329.64837490164">
            <text:p>4.329,65 €</text:p>
          </table:table-cell>
          <table:table-cell table:formula="of:=[.W19]*[.$B$26]" office:value-type="currency" office:currency="EUR" office:value="23.3748059466754">
            <text:p>23,37 €</text:p>
          </table:table-cell>
          <table:table-cell table:formula="of:=[.V19]+[.U20]" office:value-type="currency" office:currency="EUR" office:value="307.744954613559">
            <text:p>307,74 €</text:p>
          </table:table-cell>
          <table:table-cell table:formula="of:=[.W19]+[.U20]" office:value-type="currency" office:currency="EUR" office:value="607.744954613559">
            <text:p>607,74 €</text:p>
          </table:table-cell>
          <table:table-cell table:formula="of:=[.S20]-[.$B$26]" office:value-type="percentage" office:value="0.124189581698139">
            <text:p>12,42 %</text:p>
          </table:table-cell>
          <table:table-cell table:formula="of:=[.R20]-[.W20]" office:value-type="currency" office:currency="EUR" office:value="4021.90342028808">
            <text:p>4.021,90 €</text:p>
          </table:table-cell>
          <table:table-cell table:style-name="ce1" table:number-columns-repeated="999"/>
        </table:table-row>
        <table:table-row table:style-name="ro3">
          <table:table-cell office:value-type="string">
            <text:p>Betriebskosten pro Jahr anteilig zu Anschaffungskosten</text:p>
          </table:table-cell>
          <table:table-cell table:style-name="ce4" office:value-type="percentage" office:value="0.01">
            <text:p>1,00 %</text:p>
          </table:table-cell>
          <table:table-cell/>
          <table:table-cell office:value-type="float" office:value="19">
            <text:p>19</text:p>
          </table:table-cell>
          <table:table-cell table:formula="of:=[.E20]+[.E20]*[.$B$20]" office:value-type="currency" office:currency="EUR" office:value="0.457038799224407">
            <text:p>0,46 €</text:p>
          </table:table-cell>
          <table:table-cell table:formula="of:=[.F20]-[.F20]*[.$B$23]" office:value-type="float" office:value="737.730302221424">
            <text:p>738</text:p>
          </table:table-cell>
          <table:table-cell table:formula="of:=[.G20]+[.G20]*[.$B$18]" office:value-type="currency" office:currency="EUR" office:value="0">
            <text:p>0,0000 €</text:p>
          </table:table-cell>
          <table:table-cell table:formula="of:=[.F21]*[.$B$31]" office:value-type="float" office:value="465.507820701718">
            <text:p>465,5</text:p>
          </table:table-cell>
          <table:table-cell table:formula="of:=[.H21]/[.$B$3]" office:value-type="percentage" office:value="0.155169273567239">
            <text:p>15,52 %</text:p>
          </table:table-cell>
          <table:table-cell table:formula="of:=[.F21]*[.$B$32]" office:value-type="float" office:value="272.222481519705">
            <text:p>272,2</text:p>
          </table:table-cell>
          <table:table-cell table:formula="of:=[.J21]*[.G21]" office:value-type="currency" office:currency="EUR" office:value="0">
            <text:p>0,00 €</text:p>
          </table:table-cell>
          <table:table-cell table:formula="of:=[.H21]*[.E21]" office:value-type="currency" office:currency="EUR" office:value="212.755135403084">
            <text:p>212,76 €</text:p>
          </table:table-cell>
          <table:table-cell table:formula="of:=[.K21]+[.L21]" office:value-type="currency" office:currency="EUR" office:value="212.755135403084">
            <text:p>212,76 €</text:p>
          </table:table-cell>
          <table:table-cell table:formula="of:=[.N20]+[.N20]*[.$B$22]" office:value-type="currency" office:currency="EUR" office:value="4.28473874272882">
            <text:p>4,28 €</text:p>
          </table:table-cell>
          <table:table-cell table:formula="of:=[.M21]-[.N21]" office:value-type="currency" office:currency="EUR" office:value="208.470396660355">
            <text:p>208,47 €</text:p>
          </table:table-cell>
          <table:table-cell table:formula="of:=[.R20]+[.O21]" office:value-type="currency" office:currency="EUR" office:value="4838.118771562">
            <text:p>4.838,12 €</text:p>
          </table:table-cell>
          <table:table-cell table:formula="of:=[.P21]*[.$B$26]" office:value-type="currency" office:currency="EUR" office:value="193.52475086248">
            <text:p>193,52 €</text:p>
          </table:table-cell>
          <table:table-cell table:formula="of:=[.P21]+[.Q21]" office:value-type="currency" office:currency="EUR" office:value="5031.64352242448">
            <text:p>5.031,64 €</text:p>
          </table:table-cell>
          <table:table-cell table:formula="of:=POWER([.R21]/[.$B$29];1/[.$D21])-1" office:value-type="percentage" office:value="0.15998408868474">
            <text:p>16,00 %</text:p>
          </table:table-cell>
          <table:table-cell table:formula="of:=[.R21]-[.$B$29]" office:value-type="currency" office:currency="EUR" office:value="4731.64352242448">
            <text:p>4.731,64 €</text:p>
          </table:table-cell>
          <table:table-cell table:formula="of:=[.W20]*[.$B$26]" office:value-type="currency" office:currency="EUR" office:value="24.3097981845424">
            <text:p>24,31 €</text:p>
          </table:table-cell>
          <table:table-cell table:formula="of:=[.V20]+[.U21]" office:value-type="currency" office:currency="EUR" office:value="332.054752798102">
            <text:p>332,05 €</text:p>
          </table:table-cell>
          <table:table-cell table:formula="of:=[.W20]+[.U21]" office:value-type="currency" office:currency="EUR" office:value="632.054752798102">
            <text:p>632,05 €</text:p>
          </table:table-cell>
          <table:table-cell table:formula="of:=[.S21]-[.$B$26]" office:value-type="percentage" office:value="0.11998408868474">
            <text:p>12,00 %</text:p>
          </table:table-cell>
          <table:table-cell table:formula="of:=[.R21]-[.W21]" office:value-type="currency" office:currency="EUR" office:value="4399.58876962638">
            <text:p>4.399,59 €</text:p>
          </table:table-cell>
          <table:table-cell table:style-name="ce3"/>
          <table:table-cell table:number-columns-repeated="998"/>
        </table:table-row>
        <table:table-row table:style-name="ro3">
          <table:table-cell office:value-type="string">
            <text:p>Betriebskostensteigerung pro Jahr</text:p>
          </table:table-cell>
          <table:table-cell table:style-name="ce4" office:value-type="percentage" office:value="0.02">
            <text:p>2,00 %</text:p>
          </table:table-cell>
          <table:table-cell/>
          <table:table-cell table:style-name="ce9" office:value-type="float" office:value="20">
            <text:p>20</text:p>
          </table:table-cell>
          <table:table-cell table:style-name="ce10" table:formula="of:=[.E21]+[.E21]*[.$B$20]" office:value-type="currency" office:currency="EUR" office:value="0.466179575208896">
            <text:p>0,47 €</text:p>
          </table:table-cell>
          <table:table-cell table:style-name="ce12" table:formula="of:=[.F21]-[.F21]*[.$B$23]" office:value-type="float" office:value="736.254841616981">
            <text:p>736</text:p>
          </table:table-cell>
          <table:table-cell table:style-name="ce13" table:formula="of:=[.G21]+[.G21]*[.$B$18]" office:value-type="currency" office:currency="EUR" office:value="0">
            <text:p>0,0000 €</text:p>
          </table:table-cell>
          <table:table-cell table:style-name="ce15" table:formula="of:=[.F22]*[.$B$31]" office:value-type="float" office:value="464.576805060315">
            <text:p>464,6</text:p>
          </table:table-cell>
          <table:table-cell table:style-name="ce16" table:formula="of:=[.H22]/[.$B$3]" office:value-type="percentage" office:value="0.154858935020105">
            <text:p>15,49 %</text:p>
          </table:table-cell>
          <table:table-cell table:style-name="ce15" table:formula="of:=[.F22]*[.$B$32]" office:value-type="float" office:value="271.678036556666">
            <text:p>271,7</text:p>
          </table:table-cell>
          <table:table-cell table:style-name="ce10" table:formula="of:=[.J22]*[.G22]" office:value-type="currency" office:currency="EUR" office:value="0">
            <text:p>0,00 €</text:p>
          </table:table-cell>
          <table:table-cell table:style-name="ce10" table:formula="of:=[.H22]*[.E22]" office:value-type="currency" office:currency="EUR" office:value="216.576217634923">
            <text:p>216,58 €</text:p>
          </table:table-cell>
          <table:table-cell table:style-name="ce10" table:formula="of:=[.K22]+[.L22]" office:value-type="currency" office:currency="EUR" office:value="216.576217634923">
            <text:p>216,58 €</text:p>
          </table:table-cell>
          <table:table-cell table:style-name="ce10" table:formula="of:=[.N21]+[.N21]*[.$B$22]" office:value-type="currency" office:currency="EUR" office:value="4.37043351758339">
            <text:p>4,37 €</text:p>
          </table:table-cell>
          <table:table-cell table:style-name="ce10" table:formula="of:=[.M22]-[.N22]" office:value-type="currency" office:currency="EUR" office:value="212.20578411734">
            <text:p>212,21 €</text:p>
          </table:table-cell>
          <table:table-cell table:style-name="ce10" table:formula="of:=[.R21]+[.O22]" office:value-type="currency" office:currency="EUR" office:value="5243.84930654182">
            <text:p>5.243,85 €</text:p>
          </table:table-cell>
          <table:table-cell table:style-name="ce10" table:formula="of:=[.P22]*[.$B$26]" office:value-type="currency" office:currency="EUR" office:value="209.753972261673">
            <text:p>209,75 €</text:p>
          </table:table-cell>
          <table:table-cell table:style-name="ce10" table:formula="of:=[.P22]+[.Q22]" office:value-type="currency" office:currency="EUR" office:value="5453.60327880349">
            <text:p>5.453,60 €</text:p>
          </table:table-cell>
          <table:table-cell table:style-name="ce18" table:formula="of:=POWER([.R22]/[.$B$29];1/[.$D22])-1" office:value-type="percentage" office:value="0.156053983085282">
            <text:p>15,61 %</text:p>
          </table:table-cell>
          <table:table-cell table:style-name="ce10" table:formula="of:=[.R22]-[.$B$29]" office:value-type="currency" office:currency="EUR" office:value="5153.60327880349">
            <text:p>5.153,60 €</text:p>
          </table:table-cell>
          <table:table-cell table:style-name="ce10" table:formula="of:=[.W21]*[.$B$26]" office:value-type="currency" office:currency="EUR" office:value="25.2821901119241">
            <text:p>25,28 €</text:p>
          </table:table-cell>
          <table:table-cell table:style-name="ce10" table:formula="of:=[.V21]+[.U22]" office:value-type="currency" office:currency="EUR" office:value="357.336942910026">
            <text:p>357,34 €</text:p>
          </table:table-cell>
          <table:table-cell table:style-name="ce10" table:formula="of:=[.W21]+[.U22]" office:value-type="currency" office:currency="EUR" office:value="657.336942910026">
            <text:p>657,34 €</text:p>
          </table:table-cell>
          <table:table-cell table:style-name="ce18" table:formula="of:=[.S22]-[.$B$26]" office:value-type="percentage" office:value="0.116053983085282">
            <text:p>11,61 %</text:p>
          </table:table-cell>
          <table:table-cell table:style-name="ce10" table:formula="of:=[.R22]-[.W22]" office:value-type="currency" office:currency="EUR" office:value="4796.26633589346">
            <text:p>4.796,27 €</text:p>
          </table:table-cell>
          <table:table-cell table:number-columns-repeated="999"/>
        </table:table-row>
        <table:table-row table:style-name="ro3">
          <table:table-cell office:value-type="string">
            <text:p>Minderung des Stromertrags pro Jahr</text:p>
          </table:table-cell>
          <table:table-cell table:style-name="ce4" office:value-type="percentage" office:value="0.002">
            <text:p>0,20 %</text:p>
          </table:table-cell>
          <table:table-cell/>
          <table:table-cell office:value-type="float" office:value="21">
            <text:p>21</text:p>
          </table:table-cell>
          <table:table-cell table:formula="of:=[.E22]+[.E22]*[.$B$20]" office:value-type="currency" office:currency="EUR" office:value="0.475503166713073">
            <text:p>0,48 €</text:p>
          </table:table-cell>
          <table:table-cell table:formula="of:=[.F22]-[.F22]*[.$B$23]" office:value-type="float" office:value="734.782331933747">
            <text:p>735</text:p>
          </table:table-cell>
          <table:table-cell table:formula="of:=[.G22]+[.G22]*[.$B$18]" office:value-type="currency" office:currency="EUR" office:value="0">
            <text:p>0,0000 €</text:p>
          </table:table-cell>
          <table:table-cell table:formula="of:=[.F23]*[.$B$31]" office:value-type="float" office:value="463.647651450194">
            <text:p>463,6</text:p>
          </table:table-cell>
          <table:table-cell table:formula="of:=[.H23]/[.$B$3]" office:value-type="percentage" office:value="0.154549217150065">
            <text:p>15,45 %</text:p>
          </table:table-cell>
          <table:table-cell table:formula="of:=[.F23]*[.$B$32]" office:value-type="float" office:value="271.134680483553">
            <text:p>271,1</text:p>
          </table:table-cell>
          <table:table-cell table:formula="of:=[.J23]*[.G23]" office:value-type="currency" office:currency="EUR" office:value="0">
            <text:p>0,00 €</text:p>
          </table:table-cell>
          <table:table-cell table:formula="of:=[.H23]*[.E23]" office:value-type="currency" office:currency="EUR" office:value="220.465926503647">
            <text:p>220,47 €</text:p>
          </table:table-cell>
          <table:table-cell table:formula="of:=[.K23]+[.L23]" office:value-type="currency" office:currency="EUR" office:value="220.465926503647">
            <text:p>220,47 €</text:p>
          </table:table-cell>
          <table:table-cell table:formula="of:=[.N22]+[.N22]*[.$B$22]" office:value-type="currency" office:currency="EUR" office:value="4.45784218793506">
            <text:p>4,46 €</text:p>
          </table:table-cell>
          <table:table-cell table:formula="of:=[.M23]-[.N23]" office:value-type="currency" office:currency="EUR" office:value="216.008084315712">
            <text:p>216,01 €</text:p>
          </table:table-cell>
          <table:table-cell table:formula="of:=[.R22]+[.O23]" office:value-type="currency" office:currency="EUR" office:value="5669.6113631192">
            <text:p>5.669,61 €</text:p>
          </table:table-cell>
          <table:table-cell table:formula="of:=[.P23]*[.$B$26]" office:value-type="currency" office:currency="EUR" office:value="226.784454524768">
            <text:p>226,78 €</text:p>
          </table:table-cell>
          <table:table-cell table:formula="of:=[.P23]+[.Q23]" office:value-type="currency" office:currency="EUR" office:value="5896.39581764397">
            <text:p>5.896,40 €</text:p>
          </table:table-cell>
          <table:table-cell table:formula="of:=POWER([.R23]/[.$B$29];1/[.$D23])-1" office:value-type="percentage" office:value="0.152374366596757">
            <text:p>15,24 %</text:p>
          </table:table-cell>
          <table:table-cell table:formula="of:=[.R23]-[.$B$29]" office:value-type="currency" office:currency="EUR" office:value="5596.39581764397">
            <text:p>5.596,40 €</text:p>
          </table:table-cell>
          <table:table-cell table:formula="of:=[.W22]*[.$B$26]" office:value-type="currency" office:currency="EUR" office:value="26.293477716401">
            <text:p>26,29 €</text:p>
          </table:table-cell>
          <table:table-cell table:formula="of:=[.V22]+[.U23]" office:value-type="currency" office:currency="EUR" office:value="383.630420626427">
            <text:p>383,63 €</text:p>
          </table:table-cell>
          <table:table-cell table:formula="of:=[.W22]+[.U23]" office:value-type="currency" office:currency="EUR" office:value="683.630420626427">
            <text:p>683,63 €</text:p>
          </table:table-cell>
          <table:table-cell table:formula="of:=[.S23]-[.$B$26]" office:value-type="percentage" office:value="0.112374366596757">
            <text:p>11,24 %</text:p>
          </table:table-cell>
          <table:table-cell table:formula="of:=[.R23]-[.W23]" office:value-type="currency" office:currency="EUR" office:value="5212.76539701754">
            <text:p>5.212,77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2">
            <text:p>22</text:p>
          </table:table-cell>
          <table:table-cell table:formula="of:=[.E23]+[.E23]*[.$B$20]" office:value-type="currency" office:currency="EUR" office:value="0.485013230047335">
            <text:p>0,49 €</text:p>
          </table:table-cell>
          <table:table-cell table:formula="of:=[.F23]-[.F23]*[.$B$23]" office:value-type="float" office:value="733.312767269879">
            <text:p>733</text:p>
          </table:table-cell>
          <table:table-cell table:formula="of:=[.G23]+[.G23]*[.$B$18]" office:value-type="currency" office:currency="EUR" office:value="0">
            <text:p>0,0000 €</text:p>
          </table:table-cell>
          <table:table-cell table:formula="of:=[.F24]*[.$B$31]" office:value-type="float" office:value="462.720356147294">
            <text:p>462,7</text:p>
          </table:table-cell>
          <table:table-cell table:formula="of:=[.H24]/[.$B$3]" office:value-type="percentage" office:value="0.154240118715765">
            <text:p>15,42 %</text:p>
          </table:table-cell>
          <table:table-cell table:formula="of:=[.F24]*[.$B$32]" office:value-type="float" office:value="270.592411122586">
            <text:p>270,6</text:p>
          </table:table-cell>
          <table:table-cell table:formula="of:=[.J24]*[.G24]" office:value-type="currency" office:currency="EUR" office:value="0">
            <text:p>0,00 €</text:p>
          </table:table-cell>
          <table:table-cell table:formula="of:=[.H24]*[.E24]" office:value-type="currency" office:currency="EUR" office:value="224.425494543652">
            <text:p>224,43 €</text:p>
          </table:table-cell>
          <table:table-cell table:formula="of:=[.K24]+[.L24]" office:value-type="currency" office:currency="EUR" office:value="224.425494543652">
            <text:p>224,43 €</text:p>
          </table:table-cell>
          <table:table-cell table:formula="of:=[.N23]+[.N23]*[.$B$22]" office:value-type="currency" office:currency="EUR" office:value="4.54699903169376">
            <text:p>4,55 €</text:p>
          </table:table-cell>
          <table:table-cell table:formula="of:=[.M24]-[.N24]" office:value-type="currency" office:currency="EUR" office:value="219.878495511958">
            <text:p>219,88 €</text:p>
          </table:table-cell>
          <table:table-cell table:formula="of:=[.R23]+[.O24]" office:value-type="currency" office:currency="EUR" office:value="6116.27431315593">
            <text:p>6.116,27 €</text:p>
          </table:table-cell>
          <table:table-cell table:formula="of:=[.P24]*[.$B$26]" office:value-type="currency" office:currency="EUR" office:value="244.650972526237">
            <text:p>244,65 €</text:p>
          </table:table-cell>
          <table:table-cell table:formula="of:=[.P24]+[.Q24]" office:value-type="currency" office:currency="EUR" office:value="6360.92528568217">
            <text:p>6.360,93 €</text:p>
          </table:table-cell>
          <table:table-cell table:formula="of:=POWER([.R24]/[.$B$29];1/[.$D24])-1" office:value-type="percentage" office:value="0.148922846258656">
            <text:p>14,89 %</text:p>
          </table:table-cell>
          <table:table-cell table:formula="of:=[.R24]-[.$B$29]" office:value-type="currency" office:currency="EUR" office:value="6060.92528568217">
            <text:p>6.060,93 €</text:p>
          </table:table-cell>
          <table:table-cell table:formula="of:=[.W23]*[.$B$26]" office:value-type="currency" office:currency="EUR" office:value="27.3452168250571">
            <text:p>27,35 €</text:p>
          </table:table-cell>
          <table:table-cell table:formula="of:=[.V23]+[.U24]" office:value-type="currency" office:currency="EUR" office:value="410.975637451484">
            <text:p>410,98 €</text:p>
          </table:table-cell>
          <table:table-cell table:formula="of:=[.W23]+[.U24]" office:value-type="currency" office:currency="EUR" office:value="710.975637451484">
            <text:p>710,98 €</text:p>
          </table:table-cell>
          <table:table-cell table:formula="of:=[.S24]-[.$B$26]" office:value-type="percentage" office:value="0.108922846258656">
            <text:p>10,89 %</text:p>
          </table:table-cell>
          <table:table-cell table:formula="of:=[.R24]-[.W24]" office:value-type="currency" office:currency="EUR" office:value="5649.94964823068">
            <text:p>5.649,95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Opportunitätskosten 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24]+[.E24]*[.$B$20]" office:value-type="currency" office:currency="EUR" office:value="0.494713494648282">
            <text:p>0,49 €</text:p>
          </table:table-cell>
          <table:table-cell table:formula="of:=[.F24]-[.F24]*[.$B$23]" office:value-type="float" office:value="731.84614173534">
            <text:p>732</text:p>
          </table:table-cell>
          <table:table-cell table:formula="of:=[.G24]+[.G24]*[.$B$18]" office:value-type="currency" office:currency="EUR" office:value="0">
            <text:p>0,0000 €</text:p>
          </table:table-cell>
          <table:table-cell table:formula="of:=[.F25]*[.$B$31]" office:value-type="float" office:value="461.794915434999">
            <text:p>461,8</text:p>
          </table:table-cell>
          <table:table-cell table:formula="of:=[.H25]/[.$B$3]" office:value-type="percentage" office:value="0.153931638478333">
            <text:p>15,39 %</text:p>
          </table:table-cell>
          <table:table-cell table:formula="of:=[.F25]*[.$B$32]" office:value-type="float" office:value="270.05122630034">
            <text:p>270,1</text:p>
          </table:table-cell>
          <table:table-cell table:formula="of:=[.J25]*[.G25]" office:value-type="currency" office:currency="EUR" office:value="0">
            <text:p>0,00 €</text:p>
          </table:table-cell>
          <table:table-cell table:formula="of:=[.H25]*[.E25]" office:value-type="currency" office:currency="EUR" office:value="228.456176425656">
            <text:p>228,46 €</text:p>
          </table:table-cell>
          <table:table-cell table:formula="of:=[.K25]+[.L25]" office:value-type="currency" office:currency="EUR" office:value="228.456176425656">
            <text:p>228,46 €</text:p>
          </table:table-cell>
          <table:table-cell table:formula="of:=[.N24]+[.N24]*[.$B$22]" office:value-type="currency" office:currency="EUR" office:value="4.63793901232764">
            <text:p>4,64 €</text:p>
          </table:table-cell>
          <table:table-cell table:formula="of:=[.M25]-[.N25]" office:value-type="currency" office:currency="EUR" office:value="223.818237413329">
            <text:p>223,82 €</text:p>
          </table:table-cell>
          <table:table-cell table:formula="of:=[.R24]+[.O25]" office:value-type="currency" office:currency="EUR" office:value="6584.74352309549">
            <text:p>6.584,74 €</text:p>
          </table:table-cell>
          <table:table-cell table:formula="of:=[.P25]*[.$B$26]" office:value-type="currency" office:currency="EUR" office:value="263.38974092382">
            <text:p>263,39 €</text:p>
          </table:table-cell>
          <table:table-cell table:formula="of:=[.P25]+[.Q25]" office:value-type="currency" office:currency="EUR" office:value="6848.13326401931">
            <text:p>6.848,13 €</text:p>
          </table:table-cell>
          <table:table-cell table:formula="of:=POWER([.R25]/[.$B$29];1/[.$D25])-1" office:value-type="percentage" office:value="0.145679348353744">
            <text:p>14,57 %</text:p>
          </table:table-cell>
          <table:table-cell table:formula="of:=[.R25]-[.$B$29]" office:value-type="currency" office:currency="EUR" office:value="6548.13326401931">
            <text:p>6.548,13 €</text:p>
          </table:table-cell>
          <table:table-cell table:formula="of:=[.W24]*[.$B$26]" office:value-type="currency" office:currency="EUR" office:value="28.4390254980594">
            <text:p>28,44 €</text:p>
          </table:table-cell>
          <table:table-cell table:formula="of:=[.V24]+[.U25]" office:value-type="currency" office:currency="EUR" office:value="439.414662949543">
            <text:p>439,41 €</text:p>
          </table:table-cell>
          <table:table-cell table:formula="of:=[.W24]+[.U25]" office:value-type="currency" office:currency="EUR" office:value="739.414662949543">
            <text:p>739,41 €</text:p>
          </table:table-cell>
          <table:table-cell table:formula="of:=[.S25]-[.$B$26]" office:value-type="percentage" office:value="0.105679348353744">
            <text:p>10,57 %</text:p>
          </table:table-cell>
          <table:table-cell table:formula="of:=[.R25]-[.W25]" office:value-type="currency" office:currency="EUR" office:value="6108.71860106977">
            <text:p>6.108,72 €</text:p>
          </table:table-cell>
          <table:table-cell table:style-name="ce4"/>
          <table:table-cell table:number-columns-repeated="998"/>
        </table:table-row>
        <table:table-row table:style-name="ro3">
          <table:table-cell office:value-type="string">
            <text:p>Zinsen pro Jahr</text:p>
          </table:table-cell>
          <table:table-cell table:style-name="ce4" office:value-type="percentage" office:value="0.04">
            <text:p>4,00 %</text:p>
          </table:table-cell>
          <table:table-cell/>
          <table:table-cell office:value-type="float" office:value="24">
            <text:p>24</text:p>
          </table:table-cell>
          <table:table-cell table:formula="of:=[.E25]+[.E25]*[.$B$20]" office:value-type="currency" office:currency="EUR" office:value="0.504607764541247">
            <text:p>0,50 €</text:p>
          </table:table-cell>
          <table:table-cell table:formula="of:=[.F25]-[.F25]*[.$B$23]" office:value-type="float" office:value="730.382449451869">
            <text:p>730</text:p>
          </table:table-cell>
          <table:table-cell table:formula="of:=[.G25]+[.G25]*[.$B$18]" office:value-type="currency" office:currency="EUR" office:value="0">
            <text:p>0,0000 €</text:p>
          </table:table-cell>
          <table:table-cell table:formula="of:=[.F26]*[.$B$31]" office:value-type="float" office:value="460.871325604129">
            <text:p>460,9</text:p>
          </table:table-cell>
          <table:table-cell table:formula="of:=[.H26]/[.$B$3]" office:value-type="percentage" office:value="0.153623775201376">
            <text:p>15,36 %</text:p>
          </table:table-cell>
          <table:table-cell table:formula="of:=[.F26]*[.$B$32]" office:value-type="float" office:value="269.51112384774">
            <text:p>269,5</text:p>
          </table:table-cell>
          <table:table-cell table:formula="of:=[.J26]*[.G26]" office:value-type="currency" office:currency="EUR" office:value="0">
            <text:p>0,00 €</text:p>
          </table:table-cell>
          <table:table-cell table:formula="of:=[.H26]*[.E26]" office:value-type="currency" office:currency="EUR" office:value="232.559249354261">
            <text:p>232,56 €</text:p>
          </table:table-cell>
          <table:table-cell table:formula="of:=[.K26]+[.L26]" office:value-type="currency" office:currency="EUR" office:value="232.559249354261">
            <text:p>232,56 €</text:p>
          </table:table-cell>
          <table:table-cell table:formula="of:=[.N25]+[.N25]*[.$B$22]" office:value-type="currency" office:currency="EUR" office:value="4.73069779257419">
            <text:p>4,73 €</text:p>
          </table:table-cell>
          <table:table-cell table:formula="of:=[.M26]-[.N26]" office:value-type="currency" office:currency="EUR" office:value="227.828551561687">
            <text:p>227,83 €</text:p>
          </table:table-cell>
          <table:table-cell table:formula="of:=[.R25]+[.O26]" office:value-type="currency" office:currency="EUR" office:value="7075.961815581">
            <text:p>7.075,96 €</text:p>
          </table:table-cell>
          <table:table-cell table:formula="of:=[.P26]*[.$B$26]" office:value-type="currency" office:currency="EUR" office:value="283.03847262324">
            <text:p>283,04 €</text:p>
          </table:table-cell>
          <table:table-cell table:formula="of:=[.P26]+[.Q26]" office:value-type="currency" office:currency="EUR" office:value="7359.00028820424">
            <text:p>7.359,00 €</text:p>
          </table:table-cell>
          <table:table-cell table:formula="of:=POWER([.R26]/[.$B$29];1/[.$D26])-1" office:value-type="percentage" office:value="0.142625903132566">
            <text:p>14,26 %</text:p>
          </table:table-cell>
          <table:table-cell table:formula="of:=[.R26]-[.$B$29]" office:value-type="currency" office:currency="EUR" office:value="7059.00028820424">
            <text:p>7.059,00 €</text:p>
          </table:table-cell>
          <table:table-cell table:formula="of:=[.W25]*[.$B$26]" office:value-type="currency" office:currency="EUR" office:value="29.5765865179817">
            <text:p>29,58 €</text:p>
          </table:table-cell>
          <table:table-cell table:formula="of:=[.V25]+[.U26]" office:value-type="currency" office:currency="EUR" office:value="468.991249467525">
            <text:p>468,99 €</text:p>
          </table:table-cell>
          <table:table-cell table:formula="of:=[.W25]+[.U26]" office:value-type="currency" office:currency="EUR" office:value="768.991249467525">
            <text:p>768,99 €</text:p>
          </table:table-cell>
          <table:table-cell table:formula="of:=[.S26]-[.$B$26]" office:value-type="percentage" office:value="0.102625903132566">
            <text:p>10,26 %</text:p>
          </table:table-cell>
          <table:table-cell table:formula="of:=[.R26]-[.W26]" office:value-type="currency" office:currency="EUR" office:value="6590.00903873671">
            <text:p>6.590,01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25">
            <text:p>25</text:p>
          </table:table-cell>
          <table:table-cell table:formula="of:=[.E26]+[.E26]*[.$B$20]" office:value-type="currency" office:currency="EUR" office:value="0.514699919832072">
            <text:p>0,51 €</text:p>
          </table:table-cell>
          <table:table-cell table:formula="of:=[.F26]-[.F26]*[.$B$23]" office:value-type="float" office:value="728.921684552965">
            <text:p>729</text:p>
          </table:table-cell>
          <table:table-cell table:formula="of:=[.G26]+[.G26]*[.$B$18]" office:value-type="currency" office:currency="EUR" office:value="0">
            <text:p>0,0000 €</text:p>
          </table:table-cell>
          <table:table-cell table:formula="of:=[.F27]*[.$B$31]" office:value-type="float" office:value="459.949582952921">
            <text:p>459,9</text:p>
          </table:table-cell>
          <table:table-cell table:formula="of:=[.H27]/[.$B$3]" office:value-type="percentage" office:value="0.153316527650974">
            <text:p>15,33 %</text:p>
          </table:table-cell>
          <table:table-cell table:formula="of:=[.F27]*[.$B$32]" office:value-type="float" office:value="268.972101600044">
            <text:p>269,0</text:p>
          </table:table-cell>
          <table:table-cell table:formula="of:=[.J27]*[.G27]" office:value-type="currency" office:currency="EUR" office:value="0">
            <text:p>0,00 €</text:p>
          </table:table-cell>
          <table:table-cell table:formula="of:=[.H27]*[.E27]" office:value-type="currency" office:currency="EUR" office:value="236.736013472664">
            <text:p>236,74 €</text:p>
          </table:table-cell>
          <table:table-cell table:formula="of:=[.K27]+[.L27]" office:value-type="currency" office:currency="EUR" office:value="236.736013472664">
            <text:p>236,74 €</text:p>
          </table:table-cell>
          <table:table-cell table:formula="of:=[.N26]+[.N26]*[.$B$22]" office:value-type="currency" office:currency="EUR" office:value="4.82531174842568">
            <text:p>4,83 €</text:p>
          </table:table-cell>
          <table:table-cell table:formula="of:=[.M27]-[.N27]" office:value-type="currency" office:currency="EUR" office:value="231.910701724238">
            <text:p>231,91 €</text:p>
          </table:table-cell>
          <table:table-cell table:formula="of:=[.R26]+[.O27]" office:value-type="currency" office:currency="EUR" office:value="7590.91098992848">
            <text:p>7.590,91 €</text:p>
          </table:table-cell>
          <table:table-cell table:formula="of:=[.P27]*[.$B$26]" office:value-type="currency" office:currency="EUR" office:value="303.636439597139">
            <text:p>303,64 €</text:p>
          </table:table-cell>
          <table:table-cell table:formula="of:=[.P27]+[.Q27]" office:value-type="currency" office:currency="EUR" office:value="7894.54742952562">
            <text:p>7.894,55 €</text:p>
          </table:table-cell>
          <table:table-cell table:formula="of:=POWER([.R27]/[.$B$29];1/[.$D27])-1" office:value-type="percentage" office:value="0.139746426840228">
            <text:p>13,97 %</text:p>
          </table:table-cell>
          <table:table-cell table:formula="of:=[.R27]-[.$B$29]" office:value-type="currency" office:currency="EUR" office:value="7594.54742952562">
            <text:p>7.594,55 €</text:p>
          </table:table-cell>
          <table:table-cell table:formula="of:=[.W26]*[.$B$26]" office:value-type="currency" office:currency="EUR" office:value="30.759649978701">
            <text:p>30,76 €</text:p>
          </table:table-cell>
          <table:table-cell table:formula="of:=[.V26]+[.U27]" office:value-type="currency" office:currency="EUR" office:value="499.750899446226">
            <text:p>499,75 €</text:p>
          </table:table-cell>
          <table:table-cell table:formula="of:=[.W26]+[.U27]" office:value-type="currency" office:currency="EUR" office:value="799.750899446226">
            <text:p>799,75 €</text:p>
          </table:table-cell>
          <table:table-cell table:formula="of:=[.S27]-[.$B$26]" office:value-type="percentage" office:value="0.0997464268402277">
            <text:p>9,97 %</text:p>
          </table:table-cell>
          <table:table-cell table:formula="of:=[.R27]-[.W27]" office:value-type="currency" office:currency="EUR" office:value="7094.79653007939">
            <text:p>7.094,80 €</text:p>
          </table:table-cell>
          <table:table-cell table:number-columns-repeated="999"/>
        </table:table-row>
        <table:table-row table:style-name="ro3">
          <table:table-cell table:style-name="ce1" office:value-type="string">
            <text:p>Berechnete Werte</text:p>
          </table:table-cell>
          <table:table-cell table:number-columns-repeated="2"/>
          <table:table-cell office:value-type="float" office:value="26">
            <text:p>26</text:p>
          </table:table-cell>
          <table:table-cell table:formula="of:=[.E27]+[.E27]*[.$B$20]" office:value-type="currency" office:currency="EUR" office:value="0.524993918228714">
            <text:p>0,52 €</text:p>
          </table:table-cell>
          <table:table-cell table:formula="of:=[.F27]-[.F27]*[.$B$23]" office:value-type="float" office:value="727.463841183859">
            <text:p>727</text:p>
          </table:table-cell>
          <table:table-cell table:formula="of:=[.G27]+[.G27]*[.$B$18]" office:value-type="currency" office:currency="EUR" office:value="0">
            <text:p>0,0000 €</text:p>
          </table:table-cell>
          <table:table-cell table:formula="of:=[.F28]*[.$B$31]" office:value-type="float" office:value="459.029683787015">
            <text:p>459,0</text:p>
          </table:table-cell>
          <table:table-cell table:formula="of:=[.H28]/[.$B$3]" office:value-type="percentage" office:value="0.153009894595672">
            <text:p>15,30 %</text:p>
          </table:table-cell>
          <table:table-cell table:formula="of:=[.F28]*[.$B$32]" office:value-type="float" office:value="268.434157396844">
            <text:p>268,4</text:p>
          </table:table-cell>
          <table:table-cell table:formula="of:=[.J28]*[.G28]" office:value-type="currency" office:currency="EUR" office:value="0">
            <text:p>0,00 €</text:p>
          </table:table-cell>
          <table:table-cell table:formula="of:=[.H28]*[.E28]" office:value-type="currency" office:currency="EUR" office:value="240.987792274633">
            <text:p>240,99 €</text:p>
          </table:table-cell>
          <table:table-cell table:formula="of:=[.K28]+[.L28]" office:value-type="currency" office:currency="EUR" office:value="240.987792274633">
            <text:p>240,99 €</text:p>
          </table:table-cell>
          <table:table-cell table:formula="of:=[.N27]+[.N27]*[.$B$22]" office:value-type="currency" office:currency="EUR" office:value="4.92181798339419">
            <text:p>4,92 €</text:p>
          </table:table-cell>
          <table:table-cell table:formula="of:=[.M28]-[.N28]" office:value-type="currency" office:currency="EUR" office:value="236.065974291238">
            <text:p>236,07 €</text:p>
          </table:table-cell>
          <table:table-cell table:formula="of:=[.R27]+[.O28]" office:value-type="currency" office:currency="EUR" office:value="8130.61340381686">
            <text:p>8.130,61 €</text:p>
          </table:table-cell>
          <table:table-cell table:formula="of:=[.P28]*[.$B$26]" office:value-type="currency" office:currency="EUR" office:value="325.224536152674">
            <text:p>325,22 €</text:p>
          </table:table-cell>
          <table:table-cell table:formula="of:=[.P28]+[.Q28]" office:value-type="currency" office:currency="EUR" office:value="8455.83793996953">
            <text:p>8.455,84 €</text:p>
          </table:table-cell>
          <table:table-cell table:formula="of:=POWER([.R28]/[.$B$29];1/[.$D28])-1" office:value-type="percentage" office:value="0.137026514433642">
            <text:p>13,70 %</text:p>
          </table:table-cell>
          <table:table-cell table:formula="of:=[.R28]-[.$B$29]" office:value-type="currency" office:currency="EUR" office:value="8155.83793996953">
            <text:p>8.155,84 €</text:p>
          </table:table-cell>
          <table:table-cell table:formula="of:=[.W27]*[.$B$26]" office:value-type="currency" office:currency="EUR" office:value="31.990035977849">
            <text:p>31,99 €</text:p>
          </table:table-cell>
          <table:table-cell table:formula="of:=[.V27]+[.U28]" office:value-type="currency" office:currency="EUR" office:value="531.740935424075">
            <text:p>531,74 €</text:p>
          </table:table-cell>
          <table:table-cell table:formula="of:=[.W27]+[.U28]" office:value-type="currency" office:currency="EUR" office:value="831.740935424075">
            <text:p>831,74 €</text:p>
          </table:table-cell>
          <table:table-cell table:formula="of:=[.S28]-[.$B$26]" office:value-type="percentage" office:value="0.097026514433642">
            <text:p>9,70 %</text:p>
          </table:table-cell>
          <table:table-cell table:formula="of:=[.R28]-[.W28]" office:value-type="currency" office:currency="EUR" office:value="7624.09700454545">
            <text:p>7.624,10 €</text:p>
          </table:table-cell>
          <table:table-cell table:number-columns-repeated="999"/>
        </table:table-row>
        <table:table-row table:style-name="ro3">
          <table:table-cell office:value-type="string">
            <text:p>Gesamtanschaffungskosten</text:p>
          </table:table-cell>
          <table:table-cell table:style-name="ce6" table:formula="of:=[.B6]+[.B12]" office:value-type="currency" office:currency="EUR" office:value="300">
            <text:p>300,00 €</text:p>
          </table:table-cell>
          <table:table-cell/>
          <table:table-cell office:value-type="float" office:value="27">
            <text:p>27</text:p>
          </table:table-cell>
          <table:table-cell table:formula="of:=[.E28]+[.E28]*[.$B$20]" office:value-type="currency" office:currency="EUR" office:value="0.535493796593288">
            <text:p>0,54 €</text:p>
          </table:table-cell>
          <table:table-cell table:formula="of:=[.F28]-[.F28]*[.$B$23]" office:value-type="float" office:value="726.008913501492">
            <text:p>726</text:p>
          </table:table-cell>
          <table:table-cell table:formula="of:=[.G28]+[.G28]*[.$B$18]" office:value-type="currency" office:currency="EUR" office:value="0">
            <text:p>0,0000 €</text:p>
          </table:table-cell>
          <table:table-cell table:formula="of:=[.F29]*[.$B$31]" office:value-type="float" office:value="458.111624419441">
            <text:p>458,1</text:p>
          </table:table-cell>
          <table:table-cell table:formula="of:=[.H29]/[.$B$3]" office:value-type="percentage" office:value="0.15270387480648">
            <text:p>15,27 %</text:p>
          </table:table-cell>
          <table:table-cell table:formula="of:=[.F29]*[.$B$32]" office:value-type="float" office:value="267.89728908205">
            <text:p>267,9</text:p>
          </table:table-cell>
          <table:table-cell table:formula="of:=[.J29]*[.G29]" office:value-type="currency" office:currency="EUR" office:value="0">
            <text:p>0,00 €</text:p>
          </table:table-cell>
          <table:table-cell table:formula="of:=[.H29]*[.E29]" office:value-type="currency" office:currency="EUR" office:value="245.315933023885">
            <text:p>245,32 €</text:p>
          </table:table-cell>
          <table:table-cell table:formula="of:=[.K29]+[.L29]" office:value-type="currency" office:currency="EUR" office:value="245.315933023885">
            <text:p>245,32 €</text:p>
          </table:table-cell>
          <table:table-cell table:formula="of:=[.N28]+[.N28]*[.$B$22]" office:value-type="currency" office:currency="EUR" office:value="5.02025434306207">
            <text:p>5,02 €</text:p>
          </table:table-cell>
          <table:table-cell table:formula="of:=[.M29]-[.N29]" office:value-type="currency" office:currency="EUR" office:value="240.295678680823">
            <text:p>240,30 €</text:p>
          </table:table-cell>
          <table:table-cell table:formula="of:=[.R28]+[.O29]" office:value-type="currency" office:currency="EUR" office:value="8696.13361865035">
            <text:p>8.696,13 €</text:p>
          </table:table-cell>
          <table:table-cell table:formula="of:=[.P29]*[.$B$26]" office:value-type="currency" office:currency="EUR" office:value="347.845344746014">
            <text:p>347,85 €</text:p>
          </table:table-cell>
          <table:table-cell table:formula="of:=[.P29]+[.Q29]" office:value-type="currency" office:currency="EUR" office:value="9043.97896339637">
            <text:p>9.043,98 €</text:p>
          </table:table-cell>
          <table:table-cell table:formula="of:=POWER([.R29]/[.$B$29];1/[.$D29])-1" office:value-type="percentage" office:value="0.134453249112896">
            <text:p>13,45 %</text:p>
          </table:table-cell>
          <table:table-cell table:formula="of:=[.R29]-[.$B$29]" office:value-type="currency" office:currency="EUR" office:value="8743.97896339637">
            <text:p>8.743,98 €</text:p>
          </table:table-cell>
          <table:table-cell table:formula="of:=[.W28]*[.$B$26]" office:value-type="currency" office:currency="EUR" office:value="33.269637416963">
            <text:p>33,27 €</text:p>
          </table:table-cell>
          <table:table-cell table:formula="of:=[.V28]+[.U29]" office:value-type="currency" office:currency="EUR" office:value="565.010572841038">
            <text:p>565,01 €</text:p>
          </table:table-cell>
          <table:table-cell table:formula="of:=[.W28]+[.U29]" office:value-type="currency" office:currency="EUR" office:value="865.010572841038">
            <text:p>865,01 €</text:p>
          </table:table-cell>
          <table:table-cell table:formula="of:=[.S29]-[.$B$26]" office:value-type="percentage" office:value="0.0944532491128958">
            <text:p>9,45 %</text:p>
          </table:table-cell>
          <table:table-cell table:formula="of:=[.R29]-[.W29]" office:value-type="currency" office:currency="EUR" office:value="8178.96839055533">
            <text:p>8.178,97 €</text:p>
          </table:table-cell>
          <table:table-cell table:number-columns-repeated="999"/>
        </table:table-row>
        <table:table-row table:style-name="ro3">
          <table:table-cell office:value-type="string">
            <text:p>Jährlicher Stromertrag in kWh</text:p>
          </table:table-cell>
          <table:table-cell table:style-name="ce7" table:formula="of:=[.B8]*[.B7]" office:value-type="float" office:value="764.8">
            <text:p>764,8</text:p>
          </table:table-cell>
          <table:table-cell/>
          <table:table-cell office:value-type="float" office:value="28">
            <text:p>28</text:p>
          </table:table-cell>
          <table:table-cell table:formula="of:=[.E29]+[.E29]*[.$B$20]" office:value-type="currency" office:currency="EUR" office:value="0.546203672525154">
            <text:p>0,55 €</text:p>
          </table:table-cell>
          <table:table-cell table:formula="of:=[.F29]-[.F29]*[.$B$23]" office:value-type="float" office:value="724.556895674489">
            <text:p>725</text:p>
          </table:table-cell>
          <table:table-cell table:formula="of:=[.G29]+[.G29]*[.$B$18]" office:value-type="currency" office:currency="EUR" office:value="0">
            <text:p>0,0000 €</text:p>
          </table:table-cell>
          <table:table-cell table:formula="of:=[.F30]*[.$B$31]" office:value-type="float" office:value="457.195401170602">
            <text:p>457,2</text:p>
          </table:table-cell>
          <table:table-cell table:formula="of:=[.H30]/[.$B$3]" office:value-type="percentage" office:value="0.152398467056867">
            <text:p>15,24 %</text:p>
          </table:table-cell>
          <table:table-cell table:formula="of:=[.F30]*[.$B$32]" office:value-type="float" office:value="267.361494503886">
            <text:p>267,4</text:p>
          </table:table-cell>
          <table:table-cell table:formula="of:=[.J30]*[.G30]" office:value-type="currency" office:currency="EUR" office:value="0">
            <text:p>0,00 €</text:p>
          </table:table-cell>
          <table:table-cell table:formula="of:=[.H30]*[.E30]" office:value-type="currency" office:currency="EUR" office:value="249.721807180994">
            <text:p>249,72 €</text:p>
          </table:table-cell>
          <table:table-cell table:formula="of:=[.K30]+[.L30]" office:value-type="currency" office:currency="EUR" office:value="249.721807180994">
            <text:p>249,72 €</text:p>
          </table:table-cell>
          <table:table-cell table:formula="of:=[.N29]+[.N29]*[.$B$22]" office:value-type="currency" office:currency="EUR" office:value="5.12065942992331">
            <text:p>5,12 €</text:p>
          </table:table-cell>
          <table:table-cell table:formula="of:=[.M30]-[.N30]" office:value-type="currency" office:currency="EUR" office:value="244.601147751071">
            <text:p>244,60 €</text:p>
          </table:table-cell>
          <table:table-cell table:formula="of:=[.R29]+[.O30]" office:value-type="currency" office:currency="EUR" office:value="9288.58011114744">
            <text:p>9.288,58 €</text:p>
          </table:table-cell>
          <table:table-cell table:formula="of:=[.P30]*[.$B$26]" office:value-type="currency" office:currency="EUR" office:value="371.543204445897">
            <text:p>371,54 €</text:p>
          </table:table-cell>
          <table:table-cell table:formula="of:=[.P30]+[.Q30]" office:value-type="currency" office:currency="EUR" office:value="9660.12331559334">
            <text:p>9.660,12 €</text:p>
          </table:table-cell>
          <table:table-cell table:formula="of:=POWER([.R30]/[.$B$29];1/[.$D30])-1" office:value-type="percentage" office:value="0.132015030803491">
            <text:p>13,20 %</text:p>
          </table:table-cell>
          <table:table-cell table:formula="of:=[.R30]-[.$B$29]" office:value-type="currency" office:currency="EUR" office:value="9360.12331559333">
            <text:p>9.360,12 €</text:p>
          </table:table-cell>
          <table:table-cell table:formula="of:=[.W29]*[.$B$26]" office:value-type="currency" office:currency="EUR" office:value="34.6004229136415">
            <text:p>34,60 €</text:p>
          </table:table-cell>
          <table:table-cell table:formula="of:=[.V29]+[.U30]" office:value-type="currency" office:currency="EUR" office:value="599.61099575468">
            <text:p>599,61 €</text:p>
          </table:table-cell>
          <table:table-cell table:formula="of:=[.W29]+[.U30]" office:value-type="currency" office:currency="EUR" office:value="899.610995754679">
            <text:p>899,61 €</text:p>
          </table:table-cell>
          <table:table-cell table:formula="of:=[.S30]-[.$B$26]" office:value-type="percentage" office:value="0.0920150308034911">
            <text:p>9,20 %</text:p>
          </table:table-cell>
          <table:table-cell table:formula="of:=[.R30]-[.W30]" office:value-type="currency" office:currency="EUR" office:value="8760.51231983866">
            <text:p>8.760,51 €</text:p>
          </table:table-cell>
          <table:table-cell table:number-columns-repeated="999"/>
        </table:table-row>
        <table:table-row table:style-name="ro3">
          <table:table-cell office:value-type="string">
            <text:p>Eigenverbrauchsanteil</text:p>
          </table:table-cell>
          <table:table-cell table:style-name="ce8" table:formula="of:=[.B9]+[.B14]" office:value-type="percentage" office:value="0.631">
            <text:p>63,10 %</text:p>
          </table:table-cell>
          <table:table-cell/>
          <table:table-cell office:value-type="float" office:value="29">
            <text:p>29</text:p>
          </table:table-cell>
          <table:table-cell table:formula="of:=[.E30]+[.E30]*[.$B$20]" office:value-type="currency" office:currency="EUR" office:value="0.557127745975657">
            <text:p>0,56 €</text:p>
          </table:table-cell>
          <table:table-cell table:formula="of:=[.F30]-[.F30]*[.$B$23]" office:value-type="float" office:value="723.10778188314">
            <text:p>723</text:p>
          </table:table-cell>
          <table:table-cell table:formula="of:=[.G30]+[.G30]*[.$B$18]" office:value-type="currency" office:currency="EUR" office:value="0">
            <text:p>0,0000 €</text:p>
          </table:table-cell>
          <table:table-cell table:formula="of:=[.F31]*[.$B$31]" office:value-type="float" office:value="456.281010368261">
            <text:p>456,3</text:p>
          </table:table-cell>
          <table:table-cell table:formula="of:=[.H31]/[.$B$3]" office:value-type="percentage" office:value="0.152093670122754">
            <text:p>15,21 %</text:p>
          </table:table-cell>
          <table:table-cell table:formula="of:=[.F31]*[.$B$32]" office:value-type="float" office:value="266.826771514879">
            <text:p>266,8</text:p>
          </table:table-cell>
          <table:table-cell table:formula="of:=[.J31]*[.G31]" office:value-type="currency" office:currency="EUR" office:value="0">
            <text:p>0,00 €</text:p>
          </table:table-cell>
          <table:table-cell table:formula="of:=[.H31]*[.E31]" office:value-type="currency" office:currency="EUR" office:value="254.206810837965">
            <text:p>254,21 €</text:p>
          </table:table-cell>
          <table:table-cell table:formula="of:=[.K31]+[.L31]" office:value-type="currency" office:currency="EUR" office:value="254.206810837965">
            <text:p>254,21 €</text:p>
          </table:table-cell>
          <table:table-cell table:formula="of:=[.N30]+[.N30]*[.$B$22]" office:value-type="currency" office:currency="EUR" office:value="5.22307261852178">
            <text:p>5,22 €</text:p>
          </table:table-cell>
          <table:table-cell table:formula="of:=[.M31]-[.N31]" office:value-type="currency" office:currency="EUR" office:value="248.983738219443">
            <text:p>248,98 €</text:p>
          </table:table-cell>
          <table:table-cell table:formula="of:=[.R30]+[.O31]" office:value-type="currency" office:currency="EUR" office:value="9909.10705381278">
            <text:p>9.909,11 €</text:p>
          </table:table-cell>
          <table:table-cell table:formula="of:=[.P31]*[.$B$26]" office:value-type="currency" office:currency="EUR" office:value="396.364282152511">
            <text:p>396,36 €</text:p>
          </table:table-cell>
          <table:table-cell table:formula="of:=[.P31]+[.Q31]" office:value-type="currency" office:currency="EUR" office:value="10305.4713359653">
            <text:p>10.305,47 €</text:p>
          </table:table-cell>
          <table:table-cell table:formula="of:=POWER([.R31]/[.$B$29];1/[.$D31])-1" office:value-type="percentage" office:value="0.129701423595113">
            <text:p>12,97 %</text:p>
          </table:table-cell>
          <table:table-cell table:formula="of:=[.R31]-[.$B$29]" office:value-type="currency" office:currency="EUR" office:value="10005.4713359653">
            <text:p>10.005,47 €</text:p>
          </table:table-cell>
          <table:table-cell table:formula="of:=[.W30]*[.$B$26]" office:value-type="currency" office:currency="EUR" office:value="35.9844398301872">
            <text:p>35,98 €</text:p>
          </table:table-cell>
          <table:table-cell table:formula="of:=[.V30]+[.U31]" office:value-type="currency" office:currency="EUR" office:value="635.595435584867">
            <text:p>635,60 €</text:p>
          </table:table-cell>
          <table:table-cell table:formula="of:=[.W30]+[.U31]" office:value-type="currency" office:currency="EUR" office:value="935.595435584867">
            <text:p>935,60 €</text:p>
          </table:table-cell>
          <table:table-cell table:formula="of:=[.S31]-[.$B$26]" office:value-type="percentage" office:value="0.0897014235951133">
            <text:p>8,97 %</text:p>
          </table:table-cell>
          <table:table-cell table:formula="of:=[.R31]-[.W31]" office:value-type="currency" office:currency="EUR" office:value="9369.87590038043">
            <text:p>9.369,88 €</text:p>
          </table:table-cell>
          <table:table-cell table:number-columns-repeated="999"/>
        </table:table-row>
        <table:table-row table:style-name="ro3">
          <table:table-cell office:value-type="string">
            <text:p>Einspeisungsanteil</text:p>
          </table:table-cell>
          <table:table-cell table:style-name="ce8" table:formula="of:=1-[.B31]" office:value-type="percentage" office:value="0.369">
            <text:p>36,90 %</text:p>
          </table:table-cell>
          <table:table-cell/>
          <table:table-cell office:value-type="float" office:value="30">
            <text:p>30</text:p>
          </table:table-cell>
          <table:table-cell table:formula="of:=[.E31]+[.E31]*[.$B$20]" office:value-type="currency" office:currency="EUR" office:value="0.56827030089517">
            <text:p>0,57 €</text:p>
          </table:table-cell>
          <table:table-cell table:formula="of:=[.F31]-[.F31]*[.$B$23]" office:value-type="float" office:value="721.661566319373">
            <text:p>722</text:p>
          </table:table-cell>
          <table:table-cell table:formula="of:=[.G31]+[.G31]*[.$B$18]" office:value-type="currency" office:currency="EUR" office:value="0">
            <text:p>0,0000 €</text:p>
          </table:table-cell>
          <table:table-cell table:formula="of:=[.F32]*[.$B$31]" office:value-type="float" office:value="455.368448347525">
            <text:p>455,4</text:p>
          </table:table-cell>
          <table:table-cell table:formula="of:=[.H32]/[.$B$3]" office:value-type="percentage" office:value="0.151789482782508">
            <text:p>15,18 %</text:p>
          </table:table-cell>
          <table:table-cell table:formula="of:=[.F32]*[.$B$32]" office:value-type="float" office:value="266.293117971849">
            <text:p>266,3</text:p>
          </table:table-cell>
          <table:table-cell table:formula="of:=[.J32]*[.G32]" office:value-type="currency" office:currency="EUR" office:value="0">
            <text:p>0,00 €</text:p>
          </table:table-cell>
          <table:table-cell table:formula="of:=[.H32]*[.E32]" office:value-type="currency" office:currency="EUR" office:value="258.772365160614">
            <text:p>258,77 €</text:p>
          </table:table-cell>
          <table:table-cell table:formula="of:=[.K32]+[.L32]" office:value-type="currency" office:currency="EUR" office:value="258.772365160614">
            <text:p>258,77 €</text:p>
          </table:table-cell>
          <table:table-cell table:formula="of:=[.N31]+[.N31]*[.$B$22]" office:value-type="currency" office:currency="EUR" office:value="5.32753407089222">
            <text:p>5,33 €</text:p>
          </table:table-cell>
          <table:table-cell table:formula="of:=[.M32]-[.N32]" office:value-type="currency" office:currency="EUR" office:value="253.444831089722">
            <text:p>253,44 €</text:p>
          </table:table-cell>
          <table:table-cell table:formula="of:=[.R31]+[.O32]" office:value-type="currency" office:currency="EUR" office:value="10558.916167055">
            <text:p>10.558,92 €</text:p>
          </table:table-cell>
          <table:table-cell table:formula="of:=[.P32]*[.$B$26]" office:value-type="currency" office:currency="EUR" office:value="422.356646682201">
            <text:p>422,36 €</text:p>
          </table:table-cell>
          <table:table-cell table:formula="of:=[.P32]+[.Q32]" office:value-type="currency" office:currency="EUR" office:value="10981.2728137372">
            <text:p>10.981,27 €</text:p>
          </table:table-cell>
          <table:table-cell table:formula="of:=POWER([.R32]/[.$B$29];1/[.$D32])-1" office:value-type="percentage" office:value="0.127503021063383">
            <text:p>12,75 %</text:p>
          </table:table-cell>
          <table:table-cell table:formula="of:=[.R32]-[.$B$29]" office:value-type="currency" office:currency="EUR" office:value="10681.2728137372">
            <text:p>10.681,27 €</text:p>
          </table:table-cell>
          <table:table-cell table:formula="of:=[.W31]*[.$B$26]" office:value-type="currency" office:currency="EUR" office:value="37.4238174233947">
            <text:p>37,42 €</text:p>
          </table:table-cell>
          <table:table-cell table:formula="of:=[.V31]+[.U32]" office:value-type="currency" office:currency="EUR" office:value="673.019253008262">
            <text:p>673,02 €</text:p>
          </table:table-cell>
          <table:table-cell table:formula="of:=[.W31]+[.U32]" office:value-type="currency" office:currency="EUR" office:value="973.019253008261">
            <text:p>973,02 €</text:p>
          </table:table-cell>
          <table:table-cell table:formula="of:=[.S32]-[.$B$26]" office:value-type="percentage" office:value="0.0875030210633827">
            <text:p>8,75 %</text:p>
          </table:table-cell>
          <table:table-cell table:formula="of:=[.R32]-[.W32]" office:value-type="currency" office:currency="EUR" office:value="10008.253560729">
            <text:p>10.008,25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1">
            <text:p>31</text:p>
          </table:table-cell>
          <table:table-cell table:formula="of:=[.E32]+[.E32]*[.$B$20]" office:value-type="currency" office:currency="EUR" office:value="0.579635706913073">
            <text:p>0,58 €</text:p>
          </table:table-cell>
          <table:table-cell table:formula="of:=[.F32]-[.F32]*[.$B$23]" office:value-type="float" office:value="720.218243186735">
            <text:p>720</text:p>
          </table:table-cell>
          <table:table-cell table:formula="of:=[.G32]+[.G32]*[.$B$18]" office:value-type="currency" office:currency="EUR" office:value="0">
            <text:p>0,0000 €</text:p>
          </table:table-cell>
          <table:table-cell table:formula="of:=[.F33]*[.$B$31]" office:value-type="float" office:value="454.45771145083">
            <text:p>454,5</text:p>
          </table:table-cell>
          <table:table-cell table:formula="of:=[.H33]/[.$B$3]" office:value-type="percentage" office:value="0.151485903816943">
            <text:p>15,15 %</text:p>
          </table:table-cell>
          <table:table-cell table:formula="of:=[.F33]*[.$B$32]" office:value-type="float" office:value="265.760531735905">
            <text:p>265,8</text:p>
          </table:table-cell>
          <table:table-cell table:formula="of:=[.J33]*[.G33]" office:value-type="currency" office:currency="EUR" office:value="0">
            <text:p>0,00 €</text:p>
          </table:table-cell>
          <table:table-cell table:formula="of:=[.H33]*[.E33]" office:value-type="currency" office:currency="EUR" office:value="263.419916838899">
            <text:p>263,42 €</text:p>
          </table:table-cell>
          <table:table-cell table:formula="of:=[.K33]+[.L33]" office:value-type="currency" office:currency="EUR" office:value="263.419916838899">
            <text:p>263,42 €</text:p>
          </table:table-cell>
          <table:table-cell table:formula="of:=[.N32]+[.N32]*[.$B$22]" office:value-type="currency" office:currency="EUR" office:value="5.43408475231006">
            <text:p>5,43 €</text:p>
          </table:table-cell>
          <table:table-cell table:formula="of:=[.M33]-[.N33]" office:value-type="currency" office:currency="EUR" office:value="257.985832086589">
            <text:p>257,99 €</text:p>
          </table:table-cell>
          <table:table-cell table:formula="of:=[.R32]+[.O33]" office:value-type="currency" office:currency="EUR" office:value="11239.2586458238">
            <text:p>11.239,26 €</text:p>
          </table:table-cell>
          <table:table-cell table:formula="of:=[.P33]*[.$B$26]" office:value-type="currency" office:currency="EUR" office:value="449.570345832952">
            <text:p>449,57 €</text:p>
          </table:table-cell>
          <table:table-cell table:formula="of:=[.P33]+[.Q33]" office:value-type="currency" office:currency="EUR" office:value="11688.8289916568">
            <text:p>11.688,83 €</text:p>
          </table:table-cell>
          <table:table-cell table:formula="of:=POWER([.R33]/[.$B$29];1/[.$D33])-1" office:value-type="percentage" office:value="0.125411327914617">
            <text:p>12,54 %</text:p>
          </table:table-cell>
          <table:table-cell table:formula="of:=[.R33]-[.$B$29]" office:value-type="currency" office:currency="EUR" office:value="11388.8289916568">
            <text:p>11.388,83 €</text:p>
          </table:table-cell>
          <table:table-cell table:formula="of:=[.W32]*[.$B$26]" office:value-type="currency" office:currency="EUR" office:value="38.9207701203305">
            <text:p>38,92 €</text:p>
          </table:table-cell>
          <table:table-cell table:formula="of:=[.V32]+[.U33]" office:value-type="currency" office:currency="EUR" office:value="711.940023128592">
            <text:p>711,94 €</text:p>
          </table:table-cell>
          <table:table-cell table:formula="of:=[.W32]+[.U33]" office:value-type="currency" office:currency="EUR" office:value="1011.94002312859">
            <text:p>1.011,94 €</text:p>
          </table:table-cell>
          <table:table-cell table:formula="of:=[.S33]-[.$B$26]" office:value-type="percentage" office:value="0.0854113279146167">
            <text:p>8,54 %</text:p>
          </table:table-cell>
          <table:table-cell table:formula="of:=[.R33]-[.W33]" office:value-type="currency" office:currency="EUR" office:value="10676.8889685282">
            <text:p>10.676,89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2">
            <text:p>32</text:p>
          </table:table-cell>
          <table:table-cell table:formula="of:=[.E33]+[.E33]*[.$B$20]" office:value-type="currency" office:currency="EUR" office:value="0.591228421051335">
            <text:p>0,59 €</text:p>
          </table:table-cell>
          <table:table-cell table:formula="of:=[.F33]-[.F33]*[.$B$23]" office:value-type="float" office:value="718.777806700361">
            <text:p>719</text:p>
          </table:table-cell>
          <table:table-cell table:formula="of:=[.G33]+[.G33]*[.$B$18]" office:value-type="currency" office:currency="EUR" office:value="0">
            <text:p>0,0000 €</text:p>
          </table:table-cell>
          <table:table-cell table:formula="of:=[.F34]*[.$B$31]" office:value-type="float" office:value="453.548796027928">
            <text:p>453,5</text:p>
          </table:table-cell>
          <table:table-cell table:formula="of:=[.H34]/[.$B$3]" office:value-type="percentage" office:value="0.151182932009309">
            <text:p>15,12 %</text:p>
          </table:table-cell>
          <table:table-cell table:formula="of:=[.F34]*[.$B$32]" office:value-type="float" office:value="265.229010672433">
            <text:p>265,2</text:p>
          </table:table-cell>
          <table:table-cell table:formula="of:=[.J34]*[.G34]" office:value-type="currency" office:currency="EUR" office:value="0">
            <text:p>0,00 €</text:p>
          </table:table-cell>
          <table:table-cell table:formula="of:=[.H34]*[.E34]" office:value-type="currency" office:currency="EUR" office:value="268.150938545326">
            <text:p>268,15 €</text:p>
          </table:table-cell>
          <table:table-cell table:formula="of:=[.K34]+[.L34]" office:value-type="currency" office:currency="EUR" office:value="268.150938545326">
            <text:p>268,15 €</text:p>
          </table:table-cell>
          <table:table-cell table:formula="of:=[.N33]+[.N33]*[.$B$22]" office:value-type="currency" office:currency="EUR" office:value="5.54276644735626">
            <text:p>5,54 €</text:p>
          </table:table-cell>
          <table:table-cell table:formula="of:=[.M34]-[.N34]" office:value-type="currency" office:currency="EUR" office:value="262.608172097969">
            <text:p>262,61 €</text:p>
          </table:table-cell>
          <table:table-cell table:formula="of:=[.R33]+[.O34]" office:value-type="currency" office:currency="EUR" office:value="11951.4371637547">
            <text:p>11.951,44 €</text:p>
          </table:table-cell>
          <table:table-cell table:formula="of:=[.P34]*[.$B$26]" office:value-type="currency" office:currency="EUR" office:value="478.057486550189">
            <text:p>478,06 €</text:p>
          </table:table-cell>
          <table:table-cell table:formula="of:=[.P34]+[.Q34]" office:value-type="currency" office:currency="EUR" office:value="12429.4946503049">
            <text:p>12.429,49 €</text:p>
          </table:table-cell>
          <table:table-cell table:formula="of:=POWER([.R34]/[.$B$29];1/[.$D34])-1" office:value-type="percentage" office:value="0.123418656236017">
            <text:p>12,34 %</text:p>
          </table:table-cell>
          <table:table-cell table:formula="of:=[.R34]-[.$B$29]" office:value-type="currency" office:currency="EUR" office:value="12129.4946503049">
            <text:p>12.129,49 €</text:p>
          </table:table-cell>
          <table:table-cell table:formula="of:=[.W33]*[.$B$26]" office:value-type="currency" office:currency="EUR" office:value="40.4776009251437">
            <text:p>40,48 €</text:p>
          </table:table-cell>
          <table:table-cell table:formula="of:=[.V33]+[.U34]" office:value-type="currency" office:currency="EUR" office:value="752.417624053736">
            <text:p>752,42 €</text:p>
          </table:table-cell>
          <table:table-cell table:formula="of:=[.W33]+[.U34]" office:value-type="currency" office:currency="EUR" office:value="1052.41762405374">
            <text:p>1.052,42 €</text:p>
          </table:table-cell>
          <table:table-cell table:formula="of:=[.S34]-[.$B$26]" office:value-type="percentage" office:value="0.0834186562360171">
            <text:p>8,34 %</text:p>
          </table:table-cell>
          <table:table-cell table:formula="of:=[.R34]-[.W34]" office:value-type="currency" office:currency="EUR" office:value="11377.0770262512">
            <text:p>11.377,08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3">
            <text:p>33</text:p>
          </table:table-cell>
          <table:table-cell table:formula="of:=[.E34]+[.E34]*[.$B$20]" office:value-type="currency" office:currency="EUR" office:value="0.603052989472361">
            <text:p>0,60 €</text:p>
          </table:table-cell>
          <table:table-cell table:formula="of:=[.F34]-[.F34]*[.$B$23]" office:value-type="float" office:value="717.340251086961">
            <text:p>717</text:p>
          </table:table-cell>
          <table:table-cell table:formula="of:=[.G34]+[.G34]*[.$B$18]" office:value-type="currency" office:currency="EUR" office:value="0">
            <text:p>0,0000 €</text:p>
          </table:table-cell>
          <table:table-cell table:formula="of:=[.F35]*[.$B$31]" office:value-type="float" office:value="452.641698435872">
            <text:p>452,6</text:p>
          </table:table-cell>
          <table:table-cell table:formula="of:=[.H35]/[.$B$3]" office:value-type="percentage" office:value="0.150880566145291">
            <text:p>15,09 %</text:p>
          </table:table-cell>
          <table:table-cell table:formula="of:=[.F35]*[.$B$32]" office:value-type="float" office:value="264.698552651088">
            <text:p>264,7</text:p>
          </table:table-cell>
          <table:table-cell table:formula="of:=[.J35]*[.G35]" office:value-type="currency" office:currency="EUR" office:value="0">
            <text:p>0,00 €</text:p>
          </table:table-cell>
          <table:table-cell table:formula="of:=[.H35]*[.E35]" office:value-type="currency" office:currency="EUR" office:value="272.9669294016">
            <text:p>272,97 €</text:p>
          </table:table-cell>
          <table:table-cell table:formula="of:=[.K35]+[.L35]" office:value-type="currency" office:currency="EUR" office:value="272.9669294016">
            <text:p>272,97 €</text:p>
          </table:table-cell>
          <table:table-cell table:formula="of:=[.N34]+[.N34]*[.$B$22]" office:value-type="currency" office:currency="EUR" office:value="5.65362177630339">
            <text:p>5,65 €</text:p>
          </table:table-cell>
          <table:table-cell table:formula="of:=[.M35]-[.N35]" office:value-type="currency" office:currency="EUR" office:value="267.313307625296">
            <text:p>267,31 €</text:p>
          </table:table-cell>
          <table:table-cell table:formula="of:=[.R34]+[.O35]" office:value-type="currency" office:currency="EUR" office:value="12696.8079579302">
            <text:p>12.696,81 €</text:p>
          </table:table-cell>
          <table:table-cell table:formula="of:=[.P35]*[.$B$26]" office:value-type="currency" office:currency="EUR" office:value="507.872318317208">
            <text:p>507,87 €</text:p>
          </table:table-cell>
          <table:table-cell table:formula="of:=[.P35]+[.Q35]" office:value-type="currency" office:currency="EUR" office:value="13204.6802762474">
            <text:p>13.204,68 €</text:p>
          </table:table-cell>
          <table:table-cell table:formula="of:=POWER([.R35]/[.$B$29];1/[.$D35])-1" office:value-type="percentage" office:value="0.121518034652728">
            <text:p>12,15 %</text:p>
          </table:table-cell>
          <table:table-cell table:formula="of:=[.R35]-[.$B$29]" office:value-type="currency" office:currency="EUR" office:value="12904.6802762474">
            <text:p>12.904,68 €</text:p>
          </table:table-cell>
          <table:table-cell table:formula="of:=[.W34]*[.$B$26]" office:value-type="currency" office:currency="EUR" office:value="42.0967049621494">
            <text:p>42,10 €</text:p>
          </table:table-cell>
          <table:table-cell table:formula="of:=[.V34]+[.U35]" office:value-type="currency" office:currency="EUR" office:value="794.514329015885">
            <text:p>794,51 €</text:p>
          </table:table-cell>
          <table:table-cell table:formula="of:=[.W34]+[.U35]" office:value-type="currency" office:currency="EUR" office:value="1094.51432901589">
            <text:p>1.094,51 €</text:p>
          </table:table-cell>
          <table:table-cell table:formula="of:=[.S35]-[.$B$26]" office:value-type="percentage" office:value="0.0815180346527285">
            <text:p>8,15 %</text:p>
          </table:table-cell>
          <table:table-cell table:formula="of:=[.R35]-[.W35]" office:value-type="currency" office:currency="EUR" office:value="12110.1659472315">
            <text:p>12.110,17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4">
            <text:p>34</text:p>
          </table:table-cell>
          <table:table-cell table:formula="of:=[.E35]+[.E35]*[.$B$20]" office:value-type="currency" office:currency="EUR" office:value="0.615114049261809">
            <text:p>0,62 €</text:p>
          </table:table-cell>
          <table:table-cell table:formula="of:=[.F35]-[.F35]*[.$B$23]" office:value-type="float" office:value="715.905570584787">
            <text:p>716</text:p>
          </table:table-cell>
          <table:table-cell table:formula="of:=[.G35]+[.G35]*[.$B$18]" office:value-type="currency" office:currency="EUR" office:value="0">
            <text:p>0,0000 €</text:p>
          </table:table-cell>
          <table:table-cell table:formula="of:=[.F36]*[.$B$31]" office:value-type="float" office:value="451.736415039">
            <text:p>451,7</text:p>
          </table:table-cell>
          <table:table-cell table:formula="of:=[.H36]/[.$B$3]" office:value-type="percentage" office:value="0.150578805013">
            <text:p>15,06 %</text:p>
          </table:table-cell>
          <table:table-cell table:formula="of:=[.F36]*[.$B$32]" office:value-type="float" office:value="264.169155545786">
            <text:p>264,2</text:p>
          </table:table-cell>
          <table:table-cell table:formula="of:=[.J36]*[.G36]" office:value-type="currency" office:currency="EUR" office:value="0">
            <text:p>0,00 €</text:p>
          </table:table-cell>
          <table:table-cell table:formula="of:=[.H36]*[.E36]" office:value-type="currency" office:currency="EUR" office:value="277.869415453652">
            <text:p>277,87 €</text:p>
          </table:table-cell>
          <table:table-cell table:formula="of:=[.K36]+[.L36]" office:value-type="currency" office:currency="EUR" office:value="277.869415453652">
            <text:p>277,87 €</text:p>
          </table:table-cell>
          <table:table-cell table:formula="of:=[.N35]+[.N35]*[.$B$22]" office:value-type="currency" office:currency="EUR" office:value="5.76669421182945">
            <text:p>5,77 €</text:p>
          </table:table-cell>
          <table:table-cell table:formula="of:=[.M36]-[.N36]" office:value-type="currency" office:currency="EUR" office:value="272.102721241823">
            <text:p>272,10 €</text:p>
          </table:table-cell>
          <table:table-cell table:formula="of:=[.R35]+[.O36]" office:value-type="currency" office:currency="EUR" office:value="13476.7829974892">
            <text:p>13.476,78 €</text:p>
          </table:table-cell>
          <table:table-cell table:formula="of:=[.P36]*[.$B$26]" office:value-type="currency" office:currency="EUR" office:value="539.07131989957">
            <text:p>539,07 €</text:p>
          </table:table-cell>
          <table:table-cell table:formula="of:=[.P36]+[.Q36]" office:value-type="currency" office:currency="EUR" office:value="14015.8543173888">
            <text:p>14.015,85 €</text:p>
          </table:table-cell>
          <table:table-cell table:formula="of:=POWER([.R36]/[.$B$29];1/[.$D36])-1" office:value-type="percentage" office:value="0.119703128801431">
            <text:p>11,97 %</text:p>
          </table:table-cell>
          <table:table-cell table:formula="of:=[.R36]-[.$B$29]" office:value-type="currency" office:currency="EUR" office:value="13715.8543173888">
            <text:p>13.715,85 €</text:p>
          </table:table-cell>
          <table:table-cell table:formula="of:=[.W35]*[.$B$26]" office:value-type="currency" office:currency="EUR" office:value="43.7805731606354">
            <text:p>43,78 €</text:p>
          </table:table-cell>
          <table:table-cell table:formula="of:=[.V35]+[.U36]" office:value-type="currency" office:currency="EUR" office:value="838.294902176521">
            <text:p>838,29 €</text:p>
          </table:table-cell>
          <table:table-cell table:formula="of:=[.W35]+[.U36]" office:value-type="currency" office:currency="EUR" office:value="1138.29490217652">
            <text:p>1.138,29 €</text:p>
          </table:table-cell>
          <table:table-cell table:formula="of:=[.S36]-[.$B$26]" office:value-type="percentage" office:value="0.079703128801431">
            <text:p>7,97 %</text:p>
          </table:table-cell>
          <table:table-cell table:formula="of:=[.R36]-[.W36]" office:value-type="currency" office:currency="EUR" office:value="12877.5594152123">
            <text:p>12.877,56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5">
            <text:p>35</text:p>
          </table:table-cell>
          <table:table-cell table:formula="of:=[.E36]+[.E36]*[.$B$20]" office:value-type="currency" office:currency="EUR" office:value="0.627416330247045">
            <text:p>0,63 €</text:p>
          </table:table-cell>
          <table:table-cell table:formula="of:=[.F36]-[.F36]*[.$B$23]" office:value-type="float" office:value="714.473759443617">
            <text:p>714</text:p>
          </table:table-cell>
          <table:table-cell table:formula="of:=[.G36]+[.G36]*[.$B$18]" office:value-type="currency" office:currency="EUR" office:value="0">
            <text:p>0,0000 €</text:p>
          </table:table-cell>
          <table:table-cell table:formula="of:=[.F37]*[.$B$31]" office:value-type="float" office:value="450.832942208922">
            <text:p>450,8</text:p>
          </table:table-cell>
          <table:table-cell table:formula="of:=[.H37]/[.$B$3]" office:value-type="percentage" office:value="0.150277647402974">
            <text:p>15,03 %</text:p>
          </table:table-cell>
          <table:table-cell table:formula="of:=[.F37]*[.$B$32]" office:value-type="float" office:value="263.640817234695">
            <text:p>263,6</text:p>
          </table:table-cell>
          <table:table-cell table:formula="of:=[.J37]*[.G37]" office:value-type="currency" office:currency="EUR" office:value="0">
            <text:p>0,00 €</text:p>
          </table:table-cell>
          <table:table-cell table:formula="of:=[.H37]*[.E37]" office:value-type="currency" office:currency="EUR" office:value="282.8599501552">
            <text:p>282,86 €</text:p>
          </table:table-cell>
          <table:table-cell table:formula="of:=[.K37]+[.L37]" office:value-type="currency" office:currency="EUR" office:value="282.8599501552">
            <text:p>282,86 €</text:p>
          </table:table-cell>
          <table:table-cell table:formula="of:=[.N36]+[.N36]*[.$B$22]" office:value-type="currency" office:currency="EUR" office:value="5.88202809606604">
            <text:p>5,88 €</text:p>
          </table:table-cell>
          <table:table-cell table:formula="of:=[.M37]-[.N37]" office:value-type="currency" office:currency="EUR" office:value="276.977922059134">
            <text:p>276,98 €</text:p>
          </table:table-cell>
          <table:table-cell table:formula="of:=[.R36]+[.O37]" office:value-type="currency" office:currency="EUR" office:value="14292.8322394479">
            <text:p>14.292,83 €</text:p>
          </table:table-cell>
          <table:table-cell table:formula="of:=[.P37]*[.$B$26]" office:value-type="currency" office:currency="EUR" office:value="571.713289577918">
            <text:p>571,71 €</text:p>
          </table:table-cell>
          <table:table-cell table:formula="of:=[.P37]+[.Q37]" office:value-type="currency" office:currency="EUR" office:value="14864.5455290259">
            <text:p>14.864,55 €</text:p>
          </table:table-cell>
          <table:table-cell table:formula="of:=POWER([.R37]/[.$B$29];1/[.$D37])-1" office:value-type="percentage" office:value="0.117968171677697">
            <text:p>11,80 %</text:p>
          </table:table-cell>
          <table:table-cell table:formula="of:=[.R37]-[.$B$29]" office:value-type="currency" office:currency="EUR" office:value="14564.5455290259">
            <text:p>14.564,55 €</text:p>
          </table:table-cell>
          <table:table-cell table:formula="of:=[.W36]*[.$B$26]" office:value-type="currency" office:currency="EUR" office:value="45.5317960870608">
            <text:p>45,53 €</text:p>
          </table:table-cell>
          <table:table-cell table:formula="of:=[.V36]+[.U37]" office:value-type="currency" office:currency="EUR" office:value="883.826698263581">
            <text:p>883,83 €</text:p>
          </table:table-cell>
          <table:table-cell table:formula="of:=[.W36]+[.U37]" office:value-type="currency" office:currency="EUR" office:value="1183.82669826358">
            <text:p>1.183,83 €</text:p>
          </table:table-cell>
          <table:table-cell table:formula="of:=[.S37]-[.$B$26]" office:value-type="percentage" office:value="0.0779681716776968">
            <text:p>7,80 %</text:p>
          </table:table-cell>
          <table:table-cell table:formula="of:=[.R37]-[.W37]" office:value-type="currency" office:currency="EUR" office:value="13680.7188307623">
            <text:p>13.680,72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6">
            <text:p>36</text:p>
          </table:table-cell>
          <table:table-cell table:formula="of:=[.E37]+[.E37]*[.$B$20]" office:value-type="currency" office:currency="EUR" office:value="0.639964656851986">
            <text:p>0,64 €</text:p>
          </table:table-cell>
          <table:table-cell table:formula="of:=[.F37]-[.F37]*[.$B$23]" office:value-type="float" office:value="713.04481192473">
            <text:p>713</text:p>
          </table:table-cell>
          <table:table-cell table:formula="of:=[.G37]+[.G37]*[.$B$18]" office:value-type="currency" office:currency="EUR" office:value="0">
            <text:p>0,0000 €</text:p>
          </table:table-cell>
          <table:table-cell table:formula="of:=[.F38]*[.$B$31]" office:value-type="float" office:value="449.931276324505">
            <text:p>449,9</text:p>
          </table:table-cell>
          <table:table-cell table:formula="of:=[.H38]/[.$B$3]" office:value-type="percentage" office:value="0.149977092108168">
            <text:p>15,00 %</text:p>
          </table:table-cell>
          <table:table-cell table:formula="of:=[.F38]*[.$B$32]" office:value-type="float" office:value="263.113535600225">
            <text:p>263,1</text:p>
          </table:table-cell>
          <table:table-cell table:formula="of:=[.J38]*[.G38]" office:value-type="currency" office:currency="EUR" office:value="0">
            <text:p>0,00 €</text:p>
          </table:table-cell>
          <table:table-cell table:formula="of:=[.H38]*[.E38]" office:value-type="currency" office:currency="EUR" office:value="287.940114859987">
            <text:p>287,94 €</text:p>
          </table:table-cell>
          <table:table-cell table:formula="of:=[.K38]+[.L38]" office:value-type="currency" office:currency="EUR" office:value="287.940114859987">
            <text:p>287,94 €</text:p>
          </table:table-cell>
          <table:table-cell table:formula="of:=[.N37]+[.N37]*[.$B$22]" office:value-type="currency" office:currency="EUR" office:value="5.99966865798736">
            <text:p>6,00 €</text:p>
          </table:table-cell>
          <table:table-cell table:formula="of:=[.M38]-[.N38]" office:value-type="currency" office:currency="EUR" office:value="281.940446202">
            <text:p>281,94 €</text:p>
          </table:table-cell>
          <table:table-cell table:formula="of:=[.R37]+[.O38]" office:value-type="currency" office:currency="EUR" office:value="15146.4859752279">
            <text:p>15.146,49 €</text:p>
          </table:table-cell>
          <table:table-cell table:formula="of:=[.P38]*[.$B$26]" office:value-type="currency" office:currency="EUR" office:value="605.859439009114">
            <text:p>605,86 €</text:p>
          </table:table-cell>
          <table:table-cell table:formula="of:=[.P38]+[.Q38]" office:value-type="currency" office:currency="EUR" office:value="15752.345414237">
            <text:p>15.752,35 €</text:p>
          </table:table-cell>
          <table:table-cell table:formula="of:=POWER([.R38]/[.$B$29];1/[.$D38])-1" office:value-type="percentage" office:value="0.116307902573434">
            <text:p>11,63 %</text:p>
          </table:table-cell>
          <table:table-cell table:formula="of:=[.R38]-[.$B$29]" office:value-type="currency" office:currency="EUR" office:value="15452.345414237">
            <text:p>15.452,35 €</text:p>
          </table:table-cell>
          <table:table-cell table:formula="of:=[.W37]*[.$B$26]" office:value-type="currency" office:currency="EUR" office:value="47.3530679305433">
            <text:p>47,35 €</text:p>
          </table:table-cell>
          <table:table-cell table:formula="of:=[.V37]+[.U38]" office:value-type="currency" office:currency="EUR" office:value="931.179766194125">
            <text:p>931,18 €</text:p>
          </table:table-cell>
          <table:table-cell table:formula="of:=[.W37]+[.U38]" office:value-type="currency" office:currency="EUR" office:value="1231.17976619412">
            <text:p>1.231,18 €</text:p>
          </table:table-cell>
          <table:table-cell table:formula="of:=[.S38]-[.$B$26]" office:value-type="percentage" office:value="0.0763079025734344">
            <text:p>7,63 %</text:p>
          </table:table-cell>
          <table:table-cell table:formula="of:=[.R38]-[.W38]" office:value-type="currency" office:currency="EUR" office:value="14521.1656480429">
            <text:p>14.521,17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7">
            <text:p>37</text:p>
          </table:table-cell>
          <table:table-cell table:formula="of:=[.E38]+[.E38]*[.$B$20]" office:value-type="currency" office:currency="EUR" office:value="0.652763949989025">
            <text:p>0,65 €</text:p>
          </table:table-cell>
          <table:table-cell table:formula="of:=[.F38]-[.F38]*[.$B$23]" office:value-type="float" office:value="711.61872230088">
            <text:p>712</text:p>
          </table:table-cell>
          <table:table-cell table:formula="of:=[.G38]+[.G38]*[.$B$18]" office:value-type="currency" office:currency="EUR" office:value="0">
            <text:p>0,0000 €</text:p>
          </table:table-cell>
          <table:table-cell table:formula="of:=[.F39]*[.$B$31]" office:value-type="float" office:value="449.031413771856">
            <text:p>449,0</text:p>
          </table:table-cell>
          <table:table-cell table:formula="of:=[.H39]/[.$B$3]" office:value-type="percentage" office:value="0.149677137923952">
            <text:p>14,97 %</text:p>
          </table:table-cell>
          <table:table-cell table:formula="of:=[.F39]*[.$B$32]" office:value-type="float" office:value="262.587308529025">
            <text:p>262,6</text:p>
          </table:table-cell>
          <table:table-cell table:formula="of:=[.J39]*[.G39]" office:value-type="currency" office:currency="EUR" office:value="0">
            <text:p>0,00 €</text:p>
          </table:table-cell>
          <table:table-cell table:formula="of:=[.H39]*[.E39]" office:value-type="currency" office:currency="EUR" office:value="293.111519322873">
            <text:p>293,11 €</text:p>
          </table:table-cell>
          <table:table-cell table:formula="of:=[.K39]+[.L39]" office:value-type="currency" office:currency="EUR" office:value="293.111519322873">
            <text:p>293,11 €</text:p>
          </table:table-cell>
          <table:table-cell table:formula="of:=[.N38]+[.N38]*[.$B$22]" office:value-type="currency" office:currency="EUR" office:value="6.11966203114711">
            <text:p>6,12 €</text:p>
          </table:table-cell>
          <table:table-cell table:formula="of:=[.M39]-[.N39]" office:value-type="currency" office:currency="EUR" office:value="286.991857291726">
            <text:p>286,99 €</text:p>
          </table:table-cell>
          <table:table-cell table:formula="of:=[.R38]+[.O39]" office:value-type="currency" office:currency="EUR" office:value="16039.3372715287">
            <text:p>16.039,34 €</text:p>
          </table:table-cell>
          <table:table-cell table:formula="of:=[.P39]*[.$B$26]" office:value-type="currency" office:currency="EUR" office:value="641.573490861148">
            <text:p>641,57 €</text:p>
          </table:table-cell>
          <table:table-cell table:formula="of:=[.P39]+[.Q39]" office:value-type="currency" office:currency="EUR" office:value="16680.9107623898">
            <text:p>16.680,91 €</text:p>
          </table:table-cell>
          <table:table-cell table:formula="of:=POWER([.R39]/[.$B$29];1/[.$D39])-1" office:value-type="percentage" office:value="0.1147175134764">
            <text:p>11,47 %</text:p>
          </table:table-cell>
          <table:table-cell table:formula="of:=[.R39]-[.$B$29]" office:value-type="currency" office:currency="EUR" office:value="16380.9107623898">
            <text:p>16.380,91 €</text:p>
          </table:table-cell>
          <table:table-cell table:formula="of:=[.W38]*[.$B$26]" office:value-type="currency" office:currency="EUR" office:value="49.247190647765">
            <text:p>49,25 €</text:p>
          </table:table-cell>
          <table:table-cell table:formula="of:=[.V38]+[.U39]" office:value-type="currency" office:currency="EUR" office:value="980.42695684189">
            <text:p>980,43 €</text:p>
          </table:table-cell>
          <table:table-cell table:formula="of:=[.W38]+[.U39]" office:value-type="currency" office:currency="EUR" office:value="1280.42695684189">
            <text:p>1.280,43 €</text:p>
          </table:table-cell>
          <table:table-cell table:formula="of:=[.S39]-[.$B$26]" office:value-type="percentage" office:value="0.0747175134763996">
            <text:p>7,47 %</text:p>
          </table:table-cell>
          <table:table-cell table:formula="of:=[.R39]-[.W39]" office:value-type="currency" office:currency="EUR" office:value="15400.483805548">
            <text:p>15.400,48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8">
            <text:p>38</text:p>
          </table:table-cell>
          <table:table-cell table:formula="of:=[.E39]+[.E39]*[.$B$20]" office:value-type="currency" office:currency="EUR" office:value="0.665819228988806">
            <text:p>0,67 €</text:p>
          </table:table-cell>
          <table:table-cell table:formula="of:=[.F39]-[.F39]*[.$B$23]" office:value-type="float" office:value="710.195484856279">
            <text:p>710</text:p>
          </table:table-cell>
          <table:table-cell table:formula="of:=[.G39]+[.G39]*[.$B$18]" office:value-type="currency" office:currency="EUR" office:value="0">
            <text:p>0,0000 €</text:p>
          </table:table-cell>
          <table:table-cell table:formula="of:=[.F40]*[.$B$31]" office:value-type="float" office:value="448.133350944312">
            <text:p>448,1</text:p>
          </table:table-cell>
          <table:table-cell table:formula="of:=[.H40]/[.$B$3]" office:value-type="percentage" office:value="0.149377783648104">
            <text:p>14,94 %</text:p>
          </table:table-cell>
          <table:table-cell table:formula="of:=[.F40]*[.$B$32]" office:value-type="float" office:value="262.062133911967">
            <text:p>262,1</text:p>
          </table:table-cell>
          <table:table-cell table:formula="of:=[.J40]*[.G40]" office:value-type="currency" office:currency="EUR" office:value="0">
            <text:p>0,00 €</text:p>
          </table:table-cell>
          <table:table-cell table:formula="of:=[.H40]*[.E40]" office:value-type="currency" office:currency="EUR" office:value="298.375802209912">
            <text:p>298,38 €</text:p>
          </table:table-cell>
          <table:table-cell table:formula="of:=[.K40]+[.L40]" office:value-type="currency" office:currency="EUR" office:value="298.375802209912">
            <text:p>298,38 €</text:p>
          </table:table-cell>
          <table:table-cell table:formula="of:=[.N39]+[.N39]*[.$B$22]" office:value-type="currency" office:currency="EUR" office:value="6.24205527177005">
            <text:p>6,24 €</text:p>
          </table:table-cell>
          <table:table-cell table:formula="of:=[.M40]-[.N40]" office:value-type="currency" office:currency="EUR" office:value="292.133746938142">
            <text:p>292,13 €</text:p>
          </table:table-cell>
          <table:table-cell table:formula="of:=[.R39]+[.O40]" office:value-type="currency" office:currency="EUR" office:value="16973.044509328">
            <text:p>16.973,04 €</text:p>
          </table:table-cell>
          <table:table-cell table:formula="of:=[.P40]*[.$B$26]" office:value-type="currency" office:currency="EUR" office:value="678.92178037312">
            <text:p>678,92 €</text:p>
          </table:table-cell>
          <table:table-cell table:formula="of:=[.P40]+[.Q40]" office:value-type="currency" office:currency="EUR" office:value="17651.9662897011">
            <text:p>17.651,97 €</text:p>
          </table:table-cell>
          <table:table-cell table:formula="of:=POWER([.R40]/[.$B$29];1/[.$D40])-1" office:value-type="percentage" office:value="0.113192601948471">
            <text:p>11,32 %</text:p>
          </table:table-cell>
          <table:table-cell table:formula="of:=[.R40]-[.$B$29]" office:value-type="currency" office:currency="EUR" office:value="17351.9662897011">
            <text:p>17.351,97 €</text:p>
          </table:table-cell>
          <table:table-cell table:formula="of:=[.W39]*[.$B$26]" office:value-type="currency" office:currency="EUR" office:value="51.2170782736756">
            <text:p>51,22 €</text:p>
          </table:table-cell>
          <table:table-cell table:formula="of:=[.V39]+[.U40]" office:value-type="currency" office:currency="EUR" office:value="1031.64403511557">
            <text:p>1.031,64 €</text:p>
          </table:table-cell>
          <table:table-cell table:formula="of:=[.W39]+[.U40]" office:value-type="currency" office:currency="EUR" office:value="1331.64403511556">
            <text:p>1.331,64 €</text:p>
          </table:table-cell>
          <table:table-cell table:formula="of:=[.S40]-[.$B$26]" office:value-type="percentage" office:value="0.0731926019484715">
            <text:p>7,32 %</text:p>
          </table:table-cell>
          <table:table-cell table:formula="of:=[.R40]-[.W40]" office:value-type="currency" office:currency="EUR" office:value="16320.3222545855">
            <text:p>16.320,32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39">
            <text:p>39</text:p>
          </table:table-cell>
          <table:table-cell table:formula="of:=[.E40]+[.E40]*[.$B$20]" office:value-type="currency" office:currency="EUR" office:value="0.679135613568582">
            <text:p>0,68 €</text:p>
          </table:table-cell>
          <table:table-cell table:formula="of:=[.F40]-[.F40]*[.$B$23]" office:value-type="float" office:value="708.775093886566">
            <text:p>709</text:p>
          </table:table-cell>
          <table:table-cell table:formula="of:=[.G40]+[.G40]*[.$B$18]" office:value-type="currency" office:currency="EUR" office:value="0">
            <text:p>0,0000 €</text:p>
          </table:table-cell>
          <table:table-cell table:formula="of:=[.F41]*[.$B$31]" office:value-type="float" office:value="447.237084242423">
            <text:p>447,2</text:p>
          </table:table-cell>
          <table:table-cell table:formula="of:=[.H41]/[.$B$3]" office:value-type="percentage" office:value="0.149079028080808">
            <text:p>14,91 %</text:p>
          </table:table-cell>
          <table:table-cell table:formula="of:=[.F41]*[.$B$32]" office:value-type="float" office:value="261.538009644143">
            <text:p>261,5</text:p>
          </table:table-cell>
          <table:table-cell table:formula="of:=[.J41]*[.G41]" office:value-type="currency" office:currency="EUR" office:value="0">
            <text:p>0,00 €</text:p>
          </table:table-cell>
          <table:table-cell table:formula="of:=[.H41]*[.E41]" office:value-type="currency" office:currency="EUR" office:value="303.734631617602">
            <text:p>303,73 €</text:p>
          </table:table-cell>
          <table:table-cell table:formula="of:=[.K41]+[.L41]" office:value-type="currency" office:currency="EUR" office:value="303.734631617602">
            <text:p>303,73 €</text:p>
          </table:table-cell>
          <table:table-cell table:formula="of:=[.N40]+[.N40]*[.$B$22]" office:value-type="currency" office:currency="EUR" office:value="6.36689637720546">
            <text:p>6,37 €</text:p>
          </table:table-cell>
          <table:table-cell table:formula="of:=[.M41]-[.N41]" office:value-type="currency" office:currency="EUR" office:value="297.367735240396">
            <text:p>297,37 €</text:p>
          </table:table-cell>
          <table:table-cell table:formula="of:=[.R40]+[.O41]" office:value-type="currency" office:currency="EUR" office:value="17949.3340249415">
            <text:p>17.949,33 €</text:p>
          </table:table-cell>
          <table:table-cell table:formula="of:=[.P41]*[.$B$26]" office:value-type="currency" office:currency="EUR" office:value="717.97336099766">
            <text:p>717,97 €</text:p>
          </table:table-cell>
          <table:table-cell table:formula="of:=[.P41]+[.Q41]" office:value-type="currency" office:currency="EUR" office:value="18667.3073859392">
            <text:p>18.667,31 €</text:p>
          </table:table-cell>
          <table:table-cell table:formula="of:=POWER([.R41]/[.$B$29];1/[.$D41])-1" office:value-type="percentage" office:value="0.111729129629927">
            <text:p>11,17 %</text:p>
          </table:table-cell>
          <table:table-cell table:formula="of:=[.R41]-[.$B$29]" office:value-type="currency" office:currency="EUR" office:value="18367.3073859392">
            <text:p>18.367,31 €</text:p>
          </table:table-cell>
          <table:table-cell table:formula="of:=[.W40]*[.$B$26]" office:value-type="currency" office:currency="EUR" office:value="53.2657614046226">
            <text:p>53,27 €</text:p>
          </table:table-cell>
          <table:table-cell table:formula="of:=[.V40]+[.U41]" office:value-type="currency" office:currency="EUR" office:value="1084.90979652019">
            <text:p>1.084,91 €</text:p>
          </table:table-cell>
          <table:table-cell table:formula="of:=[.W40]+[.U41]" office:value-type="currency" office:currency="EUR" office:value="1384.90979652019">
            <text:p>1.384,91 €</text:p>
          </table:table-cell>
          <table:table-cell table:formula="of:=[.S41]-[.$B$26]" office:value-type="percentage" office:value="0.0717291296299268">
            <text:p>7,17 %</text:p>
          </table:table-cell>
          <table:table-cell table:formula="of:=[.R41]-[.W41]" office:value-type="currency" office:currency="EUR" office:value="17282.397589419">
            <text:p>17.282,40 €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float" office:value="40">
            <text:p>40</text:p>
          </table:table-cell>
          <table:table-cell table:formula="of:=[.E41]+[.E41]*[.$B$20]" office:value-type="currency" office:currency="EUR" office:value="0.692718325839954">
            <text:p>0,69 €</text:p>
          </table:table-cell>
          <table:table-cell table:formula="of:=[.F41]-[.F41]*[.$B$23]" office:value-type="float" office:value="707.357543698793">
            <text:p>707</text:p>
          </table:table-cell>
          <table:table-cell table:formula="of:=[.G41]+[.G41]*[.$B$18]" office:value-type="currency" office:currency="EUR" office:value="0">
            <text:p>0,0000 €</text:p>
          </table:table-cell>
          <table:table-cell table:formula="of:=[.F42]*[.$B$31]" office:value-type="float" office:value="446.342610073938">
            <text:p>446,3</text:p>
          </table:table-cell>
          <table:table-cell table:formula="of:=[.H42]/[.$B$3]" office:value-type="percentage" office:value="0.148780870024646">
            <text:p>14,88 %</text:p>
          </table:table-cell>
          <table:table-cell table:formula="of:=[.F42]*[.$B$32]" office:value-type="float" office:value="261.014933624855">
            <text:p>261,0</text:p>
          </table:table-cell>
          <table:table-cell table:formula="of:=[.J42]*[.G42]" office:value-type="currency" office:currency="EUR" office:value="0">
            <text:p>0,00 €</text:p>
          </table:table-cell>
          <table:table-cell table:formula="of:=[.H42]*[.E42]" office:value-type="currency" office:currency="EUR" office:value="309.189705601454">
            <text:p>309,19 €</text:p>
          </table:table-cell>
          <table:table-cell table:formula="of:=[.K42]+[.L42]" office:value-type="currency" office:currency="EUR" office:value="309.189705601454">
            <text:p>309,19 €</text:p>
          </table:table-cell>
          <table:table-cell table:formula="of:=[.N41]+[.N41]*[.$B$22]" office:value-type="currency" office:currency="EUR" office:value="6.49423430474956">
            <text:p>6,49 €</text:p>
          </table:table-cell>
          <table:table-cell table:formula="of:=[.M42]-[.N42]" office:value-type="currency" office:currency="EUR" office:value="302.695471296704">
            <text:p>302,70 €</text:p>
          </table:table-cell>
          <table:table-cell table:formula="of:=[.R41]+[.O42]" office:value-type="currency" office:currency="EUR" office:value="18970.0028572359">
            <text:p>18.970,00 €</text:p>
          </table:table-cell>
          <table:table-cell table:formula="of:=[.P42]*[.$B$26]" office:value-type="currency" office:currency="EUR" office:value="758.800114289435">
            <text:p>758,80 €</text:p>
          </table:table-cell>
          <table:table-cell table:formula="of:=[.P42]+[.Q42]" office:value-type="currency" office:currency="EUR" office:value="19728.8029715253">
            <text:p>19.728,80 €</text:p>
          </table:table-cell>
          <table:table-cell table:formula="of:=POWER([.R42]/[.$B$29];1/[.$D42])-1" office:value-type="percentage" office:value="0.110323385632513">
            <text:p>11,03 %</text:p>
          </table:table-cell>
          <table:table-cell table:formula="of:=[.R42]-[.$B$29]" office:value-type="currency" office:currency="EUR" office:value="19428.8029715253">
            <text:p>19.428,80 €</text:p>
          </table:table-cell>
          <table:table-cell table:formula="of:=[.W41]*[.$B$26]" office:value-type="currency" office:currency="EUR" office:value="55.3963918608075">
            <text:p>55,40 €</text:p>
          </table:table-cell>
          <table:table-cell table:formula="of:=[.V41]+[.U42]" office:value-type="currency" office:currency="EUR" office:value="1140.306188381">
            <text:p>1.140,31 €</text:p>
          </table:table-cell>
          <table:table-cell table:formula="of:=[.W41]+[.U42]" office:value-type="currency" office:currency="EUR" office:value="1440.30618838099">
            <text:p>1.440,31 €</text:p>
          </table:table-cell>
          <table:table-cell table:formula="of:=[.S42]-[.$B$26]" office:value-type="percentage" office:value="0.0703233856325134">
            <text:p>7,03 %</text:p>
          </table:table-cell>
          <table:table-cell table:formula="of:=[.R42]-[.W42]" office:value-type="currency" office:currency="EUR" office:value="18288.4967831443">
            <text:p>18.288,50 €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number:percentage-style style:name="N120P0" style:volatile="true">
      <number:number number:decimal-places="2" number:min-integer-digits="1"/>
      <number:text> %</number:text>
    </number:percentage-style>
    <number:percentage-style style:name="N120">
      <style:text-properties fo:color="#ff0000"/>
      <number:text>-</number:text>
      <number:number number:decimal-places="2" number:min-integer-digits="1"/>
      <number:text> %</number:text>
      <style:map style:condition="value()&gt;=0" style:apply-style-name="N120P0"/>
    </number:percentage-style>
    <number:percentage-style style:name="N121">
      <number:number number:decimal-places="2" number:min-integer-digits="1"/>
      <number:text> %</number:text>
    </number:percentage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2">12.01.2025</text:date>, <text:time>08:1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1T00:02:40.197000000</meta:creation-date>
    <dc:date>2025-01-12T08:18:57.88</dc:date>
    <meta:editing-duration>PT4H32M34S</meta:editing-duration>
    <meta:editing-cycles>60</meta:editing-cycles>
    <meta:generator>OpenOffice/4.1.15$Win32 OpenOffice.org_project/4115m2$Build-9813</meta:generator>
    <dc:creator>Phil </dc:creator>
    <meta:document-statistic meta:table-count="10" meta:cell-count="9524" meta:object-count="0"/>
  </office:meta>
</office:document-meta>
</file>