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ohit Devanagari" svg:font-family="'Lohit Devanagari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6.583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74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fo:background-color="#ffff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5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6">
      <style:table-cell-properties fo:border-bottom="none" fo:background-color="#ffff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 style:data-style-name="N113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">
      <style:table-cell-properties fo:background-color="#ffff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Explanatory_20_Tex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Explanatory_20_Text" style:data-style-name="N114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 style:data-style-name="N113">
      <style:table-cell-properties fo:background-color="#ffff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4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FEHLER; Nicht definiert für Rendite Aktien &lt;= Rendite sonstiges!&quot;" style:apply-style-name="ConditionalStyle_5f_1" style:base-cell-address="Tabelle1.A1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6" table:default-cell-style-name="ce7"/>
        <table:table-row table:style-name="ro1">
          <table:table-cell table:style-name="ce1"/>
          <table:table-cell/>
          <table:table-cell table:style-name="ce15" office:value-type="string" table:number-columns-spanned="3" table:number-rows-spanned="1">
            <text:p>Mischfonds als steuerliche Aktienfonds</text:p>
          </table:table-cell>
          <table:covered-table-cell table:number-columns-repeated="2" table:style-name="ce27"/>
          <table:table-cell table:number-columns-repeated="1019"/>
        </table:table-row>
        <table:table-row table:style-name="ro1">
          <table:table-cell table:style-name="ce2"/>
          <table:table-cell table:style-name="ce9"/>
          <table:table-cell table:style-name="ce16" office:value-type="string">
            <text:p>Aktien</text:p>
          </table:table-cell>
          <table:table-cell table:style-name="ce28" office:value-type="string">
            <text:p>sonstiges</text:p>
          </table:table-cell>
          <table:table-cell table:style-name="ce16" office:value-type="string">
            <text:p>Mischfonds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10" office:value-type="string">
            <text:p>Anteile</text:p>
          </table:table-cell>
          <table:table-cell table:style-name="ce17" office:value-type="percentage" office:value="0.8">
            <text:p>80 %</text:p>
          </table:table-cell>
          <table:table-cell table:style-name="ce29" table:formula="of:=1-[.C3]" office:value-type="percentage" office:value="0.2">
            <text:p>20 %</text:p>
          </table:table-cell>
          <table:table-cell table:style-name="ce37"/>
          <table:table-cell/>
          <table:table-cell office:value-type="string">
            <text:p>jährliches Rebalancing, Rendite Aktien &gt; Rendite sonstiges</text:p>
          </table:table-cell>
          <table:table-cell table:number-columns-repeated="1017"/>
        </table:table-row>
        <table:table-row table:style-name="ro1">
          <table:table-cell table:style-name="ce4"/>
          <table:table-cell table:style-name="ce9" office:value-type="string">
            <text:p>Rendite</text:p>
          </table:table-cell>
          <table:table-cell table:style-name="ce18" office:value-type="percentage" office:value="0.08">
            <text:p>8 %</text:p>
          </table:table-cell>
          <table:table-cell table:style-name="ce30" office:value-type="percentage" office:value="0.03">
            <text:p>3,0%</text:p>
          </table:table-cell>
          <table:table-cell table:style-name="ce38" table:formula="of:=+[.C4]*[.C3]+[.D4]*[.D3]" office:value-type="percentage" office:value="0.07">
            <text:p>7,0%</text:p>
          </table:table-cell>
          <table:table-cell/>
          <table:table-cell table:style-name="ce40" table:formula="of:=IF([.D4]&gt;=[.C4];&quot;FEHLER; Nicht definiert für Rendite Aktien &lt;= Rendite sonstiges!&quot;;&quot;&quot;)" table:number-columns-spanned="7" table:number-rows-spanned="1">
            <text:p/>
          </table:table-cell>
          <table:covered-table-cell table:number-columns-repeated="6" table:style-name="ce41"/>
          <table:table-cell table:number-columns-repeated="1011"/>
        </table:table-row>
        <table:table-row table:style-name="ro1">
          <table:table-cell table:style-name="ce4"/>
          <table:table-cell table:style-name="ce9" office:value-type="string">
            <text:p>Gebühr</text:p>
          </table:table-cell>
          <table:table-cell table:style-name="ce19" office:value-type="percentage" office:value="0.0022">
            <text:p>0,22 %</text:p>
          </table:table-cell>
          <table:table-cell table:style-name="ce31" office:value-type="percentage" office:value="0.001">
            <text:p>0,10 %</text:p>
          </table:table-cell>
          <table:table-cell table:style-name="ce39" office:value-type="percentage" office:value="0.0025">
            <text:p>0,25 %</text:p>
          </table:table-cell>
          <table:table-cell table:number-columns-repeated="1019"/>
        </table:table-row>
        <table:table-row table:style-name="ro1">
          <table:table-cell table:style-name="ce5" office:value-type="float" office:value="10000">
            <text:p>10.000,00 € </text:p>
          </table:table-cell>
          <table:table-cell table:style-name="ce11" office:value-type="string">
            <text:p>Investition</text:p>
          </table:table-cell>
          <table:table-cell table:style-name="ce20" table:formula="of:=+[.E6]*[.C3]" office:value-type="float" office:value="8000">
            <text:p>8.000,00 € </text:p>
          </table:table-cell>
          <table:table-cell table:style-name="ce32" table:formula="of:=+[.E6]*[.D3]" office:value-type="float" office:value="2000">
            <text:p>2.000,00 € </text:p>
          </table:table-cell>
          <table:table-cell table:style-name="ce20" table:formula="of:=+[.A6]" office:value-type="float" office:value="10000">
            <text:p>10.000,00 € </text:p>
          </table:table-cell>
          <table:table-cell table:number-columns-repeated="1019"/>
        </table:table-row>
        <table:table-row table:style-name="ro1">
          <table:table-cell table:style-name="ce6" office:value-type="percentage" office:value="0.26375">
            <text:p>26,375%</text:p>
          </table:table-cell>
          <table:table-cell table:style-name="ce12" office:value-type="string">
            <text:p>Steuer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>
            <text:p>Zu versteuern nach Teilfreistellung</text:p>
          </table:table-cell>
          <table:table-cell table:style-name="ce21" office:value-type="percentage" office:value="0.7">
            <text:p>70%</text:p>
          </table:table-cell>
          <table:table-cell table:style-name="ce21" office:value-type="percentage" office:value="1">
            <text:p>100%</text:p>
          </table:table-cell>
          <table:table-cell table:style-name="ce21" office:value-type="percentage" office:value="0.7">
            <text:p>70%</text:p>
          </table:table-cell>
          <table:table-cell table:number-columns-repeated="1019"/>
        </table:table-row>
        <table:table-row table:style-name="ro1">
          <table:table-cell table:style-name="ce8"/>
          <table:table-cell table:number-columns-repeated="13"/>
          <table:table-cell table:style-name="ce15" office:value-type="string" table:number-columns-spanned="2" table:number-rows-spanned="1">
            <text:p>kumulative Rendite ohne Rebalancing</text:p>
          </table:table-cell>
          <table:covered-table-cell table:style-name="ce27"/>
          <table:table-cell table:number-columns-repeated="1008"/>
        </table:table-row>
        <table:table-row table:style-name="ro1">
          <table:table-cell/>
          <table:table-cell table:style-name="ce12" office:value-type="string">
            <text:p>Jahre</text:p>
          </table:table-cell>
          <table:table-cell table:style-name="ce22" office:value-type="string" table:number-columns-spanned="2" table:number-rows-spanned="1">
            <text:p>Vor Rebalancing (aufbauend auf Rebalancing in den vorgehenden Jahren)</text:p>
          </table:table-cell>
          <table:covered-table-cell table:style-name="ce33"/>
          <table:table-cell table:style-name="ce12" table:number-columns-repeated="3"/>
          <table:table-cell table:style-name="ce12" office:value-type="string">
            <text:p>Verkaufsbetrag</text:p>
          </table:table-cell>
          <table:table-cell table:style-name="ce12" office:value-type="string">
            <text:p>Steuer</text:p>
          </table:table-cell>
          <table:table-cell table:style-name="ce12" office:value-type="string">
            <text:p>Aktien</text:p>
          </table:table-cell>
          <table:table-cell table:style-name="ce12" office:value-type="string">
            <text:p>sonstiges</text:p>
          </table:table-cell>
          <table:table-cell table:style-name="ce12" office:value-type="string">
            <text:p>Anteile nach Rebalancing</text:p>
          </table:table-cell>
          <table:table-cell table:style-name="ce12" table:number-columns-repeated="2"/>
          <table:table-cell table:style-name="ce12" office:value-type="string">
            <text:p>Aktien</text:p>
          </table:table-cell>
          <table:table-cell table:style-name="ce12" office:value-type="string">
            <text:p>sonstiges</text:p>
          </table:table-cell>
          <table:table-cell table:number-columns-repeated="1008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23" table:formula="of:=[.C6]*(1+([.C4]-[.C5]))" office:value-type="currency" office:currency="EUR" office:value="8622.4">
            <text:p>8.622,40 €</text:p>
          </table:table-cell>
          <table:table-cell table:style-name="ce23" table:formula="of:=[.D6]*(1+([.D4]-[.D5]))" office:value-type="currency" office:currency="EUR" office:value="2058">
            <text:p>2.058,00 €</text:p>
          </table:table-cell>
          <table:table-cell table:style-name="ce23" table:formula="of:=[.E6]*(1+([.E4]-[.E5]))" office:value-type="currency" office:currency="EUR" office:value="10675">
            <text:p>10.675,00 €</text:p>
          </table:table-cell>
          <table:table-cell table:style-name="ce23"/>
          <table:table-cell table:style-name="ce12" office:value-type="string">
            <text:p>--&gt; Rebalancing</text:p>
          </table:table-cell>
          <table:table-cell table:style-name="ce23" table:formula="of:=((1-[.$C$3])*[.C11]-[.$C$3]*[.D11])/(1+[.$A$7]*[.$C$8]*[.$C$3]*((1/[.O11])-1))" office:value-type="currency" office:currency="EUR" office:value="78.9214277805834">
            <text:p>78,92 €</text:p>
          </table:table-cell>
          <table:table-cell table:style-name="ce23" table:formula="of:=([.H11]-[.H11]/[.O11])*[.C$8]*[.A$7]" office:value-type="currency" office:currency="EUR" office:value="1.05178472572874">
            <text:p>1,05 €</text:p>
          </table:table-cell>
          <table:table-cell table:style-name="ce23" table:formula="of:=[.C11]-[.H11]" office:value-type="currency" office:currency="EUR" office:value="8543.47857221942">
            <text:p>8.543,48 €</text:p>
          </table:table-cell>
          <table:table-cell table:style-name="ce23" table:formula="of:=[.D11]+[.H11]-[.I11]" office:value-type="currency" office:currency="EUR" office:value="2135.86964305485">
            <text:p>2.135,87 €</text:p>
          </table:table-cell>
          <table:table-cell table:style-name="ce1" table:formula="of:=[.J11]/([.J11]+[.K11])" office:value-type="percentage" office:value="0.8">
            <text:p>80,00 %</text:p>
          </table:table-cell>
          <table:table-cell table:number-columns-repeated="2"/>
          <table:table-cell table:formula="of:=(1+[.C$4]-[.C$5])^[.B11]" office:value-type="float" office:value="1.0778">
            <text:p>1,0778</text:p>
          </table:table-cell>
          <table:table-cell table:formula="of:=(1+[.D$4]-[.D$5])^[.B11]" office:value-type="float" office:value="1.029">
            <text:p>1,029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3" table:formula="of:=[.J11]*(1+[.C$4]-[.C$5])" office:value-type="currency" office:currency="EUR" office:value="9208.16120513809">
            <text:p>9.208,16 €</text:p>
          </table:table-cell>
          <table:table-cell table:style-name="ce23" table:formula="of:=[.K11]*(1+[.D$4]-[.D$5])" office:value-type="currency" office:currency="EUR" office:value="2197.80986270345">
            <text:p>2.197,81 €</text:p>
          </table:table-cell>
          <table:table-cell table:style-name="ce23" table:formula="of:=[.E11]*(1+[.E$4]-[.E$5])" office:value-type="currency" office:currency="EUR" office:value="11395.5625">
            <text:p>11.395,56 €</text:p>
          </table:table-cell>
          <table:table-cell table:style-name="ce23"/>
          <table:table-cell/>
          <table:table-cell table:style-name="ce23" table:formula="of:=((1-[.$C$3])*[.C12]-[.$C$3]*[.D12])/(1+[.$A$7]*[.$C$8]*[.$C$3]*((1/[.O12])-1))" office:value-type="currency" office:currency="EUR" office:value="85.134162680092">
            <text:p>85,13 €</text:p>
          </table:table-cell>
          <table:table-cell table:style-name="ce23" table:formula="of:=([.H12]-[.H12]/[.O12])*[.C$8]*[.A$7]" office:value-type="currency" office:currency="EUR" office:value="2.18726476903896">
            <text:p>2,19 €</text:p>
          </table:table-cell>
          <table:table-cell table:style-name="ce23" table:formula="of:=[.C12]-[.H12]" office:value-type="currency" office:currency="EUR" office:value="9123.027042458">
            <text:p>9.123,03 €</text:p>
          </table:table-cell>
          <table:table-cell table:style-name="ce23" table:formula="of:=[.D12]+[.H12]-[.I12]" office:value-type="currency" office:currency="EUR" office:value="2280.7567606145">
            <text:p>2.280,76 €</text:p>
          </table:table-cell>
          <table:table-cell table:style-name="ce1" table:formula="of:=[.J12]/([.J12]+[.K12])" office:value-type="percentage" office:value="0.8">
            <text:p>80,00 %</text:p>
          </table:table-cell>
          <table:table-cell table:number-columns-repeated="2"/>
          <table:table-cell table:formula="of:=(1+[.C$4]-[.C$5])^[.B12]" office:value-type="float" office:value="1.16165284">
            <text:p>1,16165284</text:p>
          </table:table-cell>
          <table:table-cell table:formula="of:=(1+[.D$4]-[.D$5])^[.B12]" office:value-type="float" office:value="1.058841">
            <text:p>1,058841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23" table:formula="of:=[.J12]*(1+[.C$4]-[.C$5])" office:value-type="currency" office:currency="EUR" office:value="9832.79854636123">
            <text:p>9.832,80 €</text:p>
          </table:table-cell>
          <table:table-cell table:style-name="ce23" table:formula="of:=[.K12]*(1+[.D$4]-[.D$5])" office:value-type="currency" office:currency="EUR" office:value="2346.89870667232">
            <text:p>2.346,90 €</text:p>
          </table:table-cell>
          <table:table-cell table:style-name="ce23" table:formula="of:=[.E12]*(1+[.E$4]-[.E$5])" office:value-type="currency" office:currency="EUR" office:value="12164.76296875">
            <text:p>12.164,76 €</text:p>
          </table:table-cell>
          <table:table-cell table:style-name="ce23"/>
          <table:table-cell/>
          <table:table-cell table:style-name="ce23" table:formula="of:=((1-[.$C$3])*[.C13]-[.$C$3]*[.D13])/(1+[.$A$7]*[.$C$8]*[.$C$3]*((1/[.O13])-1))" office:value-type="currency" office:currency="EUR" office:value="91.7691818511966">
            <text:p>91,77 €</text:p>
          </table:table-cell>
          <table:table-cell table:style-name="ce23" table:formula="of:=([.H13]-[.H13]/[.O13])*[.C$8]*[.A$7]" office:value-type="currency" office:currency="EUR" office:value="3.41054739600814">
            <text:p>3,41 €</text:p>
          </table:table-cell>
          <table:table-cell table:style-name="ce23" table:formula="of:=[.C13]-[.H13]" office:value-type="currency" office:currency="EUR" office:value="9741.02936451004">
            <text:p>9.741,03 €</text:p>
          </table:table-cell>
          <table:table-cell table:style-name="ce23" table:formula="of:=[.D13]+[.H13]-[.I13]" office:value-type="currency" office:currency="EUR" office:value="2435.25734112751">
            <text:p>2.435,26 €</text:p>
          </table:table-cell>
          <table:table-cell table:style-name="ce1" table:formula="of:=[.J13]/([.J13]+[.K13])" office:value-type="percentage" office:value="0.8">
            <text:p>80,00 %</text:p>
          </table:table-cell>
          <table:table-cell table:number-columns-repeated="2"/>
          <table:table-cell table:formula="of:=(1+[.C$4]-[.C$5])^[.B13]" office:value-type="float" office:value="1.252029430952">
            <text:p>1,252029431</text:p>
          </table:table-cell>
          <table:table-cell table:formula="of:=(1+[.D$4]-[.D$5])^[.B13]" office:value-type="float" office:value="1.089547389">
            <text:p>1,089547389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3" table:formula="of:=[.J13]*(1+[.C$4]-[.C$5])" office:value-type="currency" office:currency="EUR" office:value="10498.8814490689">
            <text:p>10.498,88 €</text:p>
          </table:table-cell>
          <table:table-cell table:style-name="ce23" table:formula="of:=[.K13]*(1+[.D$4]-[.D$5])" office:value-type="currency" office:currency="EUR" office:value="2505.87980402021">
            <text:p>2.505,88 €</text:p>
          </table:table-cell>
          <table:table-cell table:style-name="ce23" table:formula="of:=[.E13]*(1+[.E$4]-[.E$5])" office:value-type="currency" office:currency="EUR" office:value="12985.8844691406">
            <text:p>12.985,88 €</text:p>
          </table:table-cell>
          <table:table-cell table:style-name="ce23"/>
          <table:table-cell/>
          <table:table-cell table:style-name="ce23" table:formula="of:=((1-[.$C$3])*[.C14]-[.$C$3]*[.D14])/(1+[.$A$7]*[.$C$8]*[.$C$3]*((1/[.O14])-1))" office:value-type="currency" office:currency="EUR" office:value="98.8532855022032">
            <text:p>98,85 €</text:p>
          </table:table-cell>
          <table:table-cell table:style-name="ce23" table:formula="of:=([.H14]-[.H14]/[.O14])*[.C$8]*[.A$7]" office:value-type="currency" office:currency="EUR" office:value="4.72604863073132">
            <text:p>4,73 €</text:p>
          </table:table-cell>
          <table:table-cell table:style-name="ce23" table:formula="of:=[.C14]-[.H14]" office:value-type="currency" office:currency="EUR" office:value="10400.0281635667">
            <text:p>10.400,03 €</text:p>
          </table:table-cell>
          <table:table-cell table:style-name="ce23" table:formula="of:=[.D14]+[.H14]-[.I14]" office:value-type="currency" office:currency="EUR" office:value="2600.00704089168">
            <text:p>2.600,01 €</text:p>
          </table:table-cell>
          <table:table-cell table:style-name="ce1" table:formula="of:=[.J14]/([.J14]+[.K14])" office:value-type="percentage" office:value="0.8">
            <text:p>80,00 %</text:p>
          </table:table-cell>
          <table:table-cell table:number-columns-repeated="2"/>
          <table:table-cell table:formula="of:=(1+[.C$4]-[.C$5])^[.B14]" office:value-type="float" office:value="1.34943732068007">
            <text:p>1,3494373207</text:p>
          </table:table-cell>
          <table:table-cell table:formula="of:=(1+[.D$4]-[.D$5])^[.B14]" office:value-type="float" office:value="1.121144263281">
            <text:p>1,1211442633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23" table:formula="of:=[.J14]*(1+[.C$4]-[.C$5])" office:value-type="currency" office:currency="EUR" office:value="11209.1503546922">
            <text:p>11.209,15 €</text:p>
          </table:table-cell>
          <table:table-cell table:style-name="ce23" table:formula="of:=[.K14]*(1+[.D$4]-[.D$5])" office:value-type="currency" office:currency="EUR" office:value="2675.40724507754">
            <text:p>2.675,41 €</text:p>
          </table:table-cell>
          <table:table-cell table:style-name="ce23" table:formula="of:=[.E14]*(1+[.E$4]-[.E$5])" office:value-type="currency" office:currency="EUR" office:value="13862.4316708076">
            <text:p>13.862,43 €</text:p>
          </table:table-cell>
          <table:table-cell table:style-name="ce23"/>
          <table:table-cell/>
          <table:table-cell table:style-name="ce23" table:formula="of:=((1-[.$C$3])*[.C15]-[.$C$3]*[.D15])/(1+[.$A$7]*[.$C$8]*[.$C$3]*((1/[.O15])-1))" office:value-type="currency" office:currency="EUR" office:value="106.415090659596">
            <text:p>106,42 €</text:p>
          </table:table-cell>
          <table:table-cell table:style-name="ce23" table:formula="of:=([.H15]-[.H15]/[.O15])*[.C$8]*[.A$7]" office:value-type="currency" office:currency="EUR" office:value="6.1385197289818">
            <text:p>6,14 €</text:p>
          </table:table-cell>
          <table:table-cell table:style-name="ce23" table:formula="of:=[.C15]-[.H15]" office:value-type="currency" office:currency="EUR" office:value="11102.7352640326">
            <text:p>11.102,74 €</text:p>
          </table:table-cell>
          <table:table-cell table:style-name="ce23" table:formula="of:=[.D15]+[.H15]-[.I15]" office:value-type="currency" office:currency="EUR" office:value="2775.68381600815">
            <text:p>2.775,68 €</text:p>
          </table:table-cell>
          <table:table-cell table:style-name="ce1" table:formula="of:=[.J15]/([.J15]+[.K15])" office:value-type="percentage" office:value="0.8">
            <text:p>80,00 %</text:p>
          </table:table-cell>
          <table:table-cell table:number-columns-repeated="2"/>
          <table:table-cell table:formula="of:=(1+[.C$4]-[.C$5])^[.B15]" office:value-type="float" office:value="1.45442354422898">
            <text:p>1,4544235442</text:p>
          </table:table-cell>
          <table:table-cell table:formula="of:=(1+[.D$4]-[.D$5])^[.B15]" office:value-type="float" office:value="1.15365744691615">
            <text:p>1,1536574469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23" table:formula="of:=[.J15]*(1+[.C$4]-[.C$5])" office:value-type="currency" office:currency="EUR" office:value="11966.5280675743">
            <text:p>11.966,53 €</text:p>
          </table:table-cell>
          <table:table-cell table:style-name="ce23" table:formula="of:=[.K15]*(1+[.D$4]-[.D$5])" office:value-type="currency" office:currency="EUR" office:value="2856.17864667239">
            <text:p>2.856,18 €</text:p>
          </table:table-cell>
          <table:table-cell table:style-name="ce23" table:formula="of:=[.E15]*(1+[.E$4]-[.E$5])" office:value-type="currency" office:currency="EUR" office:value="14798.1458085871">
            <text:p>14.798,15 €</text:p>
          </table:table-cell>
          <table:table-cell table:style-name="ce23"/>
          <table:table-cell/>
          <table:table-cell table:style-name="ce23" table:formula="of:=((1-[.$C$3])*[.C16]-[.$C$3]*[.D16])/(1+[.$A$7]*[.$C$8]*[.$C$3]*((1/[.O16])-1))" office:value-type="currency" office:currency="EUR" office:value="114.485155655105">
            <text:p>114,49 €</text:p>
          </table:table-cell>
          <table:table-cell table:style-name="ce23" table:formula="of:=([.H16]-[.H16]/[.O16])*[.C$8]*[.A$7]" office:value-type="currency" office:currency="EUR" office:value="7.65307434768407">
            <text:p>7,65 €</text:p>
          </table:table-cell>
          <table:table-cell table:style-name="ce23" table:formula="of:=[.C16]-[.H16]" office:value-type="currency" office:currency="EUR" office:value="11852.0429119192">
            <text:p>11.852,04 €</text:p>
          </table:table-cell>
          <table:table-cell table:style-name="ce23" table:formula="of:=[.D16]+[.H16]-[.I16]" office:value-type="currency" office:currency="EUR" office:value="2963.01072797981">
            <text:p>2.963,01 €</text:p>
          </table:table-cell>
          <table:table-cell table:style-name="ce1" table:formula="of:=[.J16]/([.J16]+[.K16])" office:value-type="percentage" office:value="0.8">
            <text:p>80,00 %</text:p>
          </table:table-cell>
          <table:table-cell table:number-columns-repeated="2"/>
          <table:table-cell table:formula="of:=(1+[.C$4]-[.C$5])^[.B16]" office:value-type="float" office:value="1.56757769596999">
            <text:p>1,567577696</text:p>
          </table:table-cell>
          <table:table-cell table:formula="of:=(1+[.D$4]-[.D$5])^[.B16]" office:value-type="float" office:value="1.18711351287672">
            <text:p>1,1871135129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23" table:formula="of:=[.J16]*(1+[.C$4]-[.C$5])" office:value-type="currency" office:currency="EUR" office:value="12774.1318504666">
            <text:p>12.774,13 €</text:p>
          </table:table-cell>
          <table:table-cell table:style-name="ce23" table:formula="of:=[.K16]*(1+[.D$4]-[.D$5])" office:value-type="currency" office:currency="EUR" office:value="3048.93803909122">
            <text:p>3.048,94 €</text:p>
          </table:table-cell>
          <table:table-cell table:style-name="ce23" table:formula="of:=[.E16]*(1+[.E$4]-[.E$5])" office:value-type="currency" office:currency="EUR" office:value="15797.0206506668">
            <text:p>15.797,02 €</text:p>
          </table:table-cell>
          <table:table-cell table:style-name="ce23"/>
          <table:table-cell/>
          <table:table-cell table:style-name="ce23" table:formula="of:=((1-[.$C$3])*[.C17]-[.$C$3]*[.D17])/(1+[.$A$7]*[.$C$8]*[.$C$3]*((1/[.O17])-1))" office:value-type="currency" office:currency="EUR" office:value="123.096112035904">
            <text:p>123,10 €</text:p>
          </table:table-cell>
          <table:table-cell table:style-name="ce23" table:formula="of:=([.H17]-[.H17]/[.O17])*[.C$8]*[.A$7]" office:value-type="currency" office:currency="EUR" office:value="9.27521651946517">
            <text:p>9,28 €</text:p>
          </table:table-cell>
          <table:table-cell table:style-name="ce23" table:formula="of:=[.C17]-[.H17]" office:value-type="currency" office:currency="EUR" office:value="12651.0357384307">
            <text:p>12.651,04 €</text:p>
          </table:table-cell>
          <table:table-cell table:style-name="ce23" table:formula="of:=[.D17]+[.H17]-[.I17]" office:value-type="currency" office:currency="EUR" office:value="3162.75893460766">
            <text:p>3.162,76 €</text:p>
          </table:table-cell>
          <table:table-cell table:style-name="ce1" table:formula="of:=[.J17]/([.J17]+[.K17])" office:value-type="percentage" office:value="0.8">
            <text:p>80,00 %</text:p>
          </table:table-cell>
          <table:table-cell table:number-columns-repeated="2"/>
          <table:table-cell table:formula="of:=(1+[.C$4]-[.C$5])^[.B17]" office:value-type="float" office:value="1.68953524071646">
            <text:p>1,6895352407</text:p>
          </table:table-cell>
          <table:table-cell table:formula="of:=(1+[.D$4]-[.D$5])^[.B17]" office:value-type="float" office:value="1.22153980475014">
            <text:p>1,2215398048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23" table:formula="of:=[.J17]*(1+[.C$4]-[.C$5])" office:value-type="currency" office:currency="EUR" office:value="13635.2863188806">
            <text:p>13.635,29 €</text:p>
          </table:table-cell>
          <table:table-cell table:style-name="ce23" table:formula="of:=[.K17]*(1+[.D$4]-[.D$5])" office:value-type="currency" office:currency="EUR" office:value="3254.47894371128">
            <text:p>3.254,48 €</text:p>
          </table:table-cell>
          <table:table-cell table:style-name="ce23" table:formula="of:=[.E17]*(1+[.E$4]-[.E$5])" office:value-type="currency" office:currency="EUR" office:value="16863.3195445868">
            <text:p>16.863,32 €</text:p>
          </table:table-cell>
          <table:table-cell table:style-name="ce23"/>
          <table:table-cell/>
          <table:table-cell table:style-name="ce23" table:formula="of:=((1-[.$C$3])*[.C18]-[.$C$3]*[.D18])/(1+[.$A$7]*[.$C$8]*[.$C$3]*((1/[.O18])-1))" office:value-type="currency" office:currency="EUR" office:value="132.282804454229">
            <text:p>132,28 €</text:p>
          </table:table-cell>
          <table:table-cell table:style-name="ce23" table:formula="of:=([.H18]-[.H18]/[.O18])*[.C$8]*[.A$7]" office:value-type="currency" office:currency="EUR" office:value="11.0108695589329">
            <text:p>11,01 €</text:p>
          </table:table-cell>
          <table:table-cell table:style-name="ce23" table:formula="of:=[.C18]-[.H18]" office:value-type="currency" office:currency="EUR" office:value="13503.0035144263">
            <text:p>13.503,00 €</text:p>
          </table:table-cell>
          <table:table-cell table:style-name="ce23" table:formula="of:=[.D18]+[.H18]-[.I18]" office:value-type="currency" office:currency="EUR" office:value="3375.75087860658">
            <text:p>3.375,75 €</text:p>
          </table:table-cell>
          <table:table-cell table:style-name="ce1" table:formula="of:=[.J18]/([.J18]+[.K18])" office:value-type="percentage" office:value="0.8">
            <text:p>80,00 %</text:p>
          </table:table-cell>
          <table:table-cell table:number-columns-repeated="2"/>
          <table:table-cell table:formula="of:=(1+[.C$4]-[.C$5])^[.B18]" office:value-type="float" office:value="1.8209810824442">
            <text:p>1,8209810824</text:p>
          </table:table-cell>
          <table:table-cell table:formula="of:=(1+[.D$4]-[.D$5])^[.B18]" office:value-type="float" office:value="1.2569644590879">
            <text:p>1,2569644591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23" table:formula="of:=[.J18]*(1+[.C$4]-[.C$5])" office:value-type="currency" office:currency="EUR" office:value="14553.5371878487">
            <text:p>14.553,54 €</text:p>
          </table:table-cell>
          <table:table-cell table:style-name="ce23" table:formula="of:=[.K18]*(1+[.D$4]-[.D$5])" office:value-type="currency" office:currency="EUR" office:value="3473.64765408617">
            <text:p>3.473,65 €</text:p>
          </table:table-cell>
          <table:table-cell table:style-name="ce23" table:formula="of:=[.E18]*(1+[.E$4]-[.E$5])" office:value-type="currency" office:currency="EUR" office:value="18001.5936138464">
            <text:p>18.001,59 €</text:p>
          </table:table-cell>
          <table:table-cell table:style-name="ce23"/>
          <table:table-cell/>
          <table:table-cell table:style-name="ce23" table:formula="of:=((1-[.$C$3])*[.C19]-[.$C$3]*[.D19])/(1+[.$A$7]*[.$C$8]*[.$C$3]*((1/[.O19])-1))" office:value-type="currency" office:currency="EUR" office:value="142.082439134659">
            <text:p>142,08 €</text:p>
          </table:table-cell>
          <table:table-cell table:style-name="ce23" table:formula="of:=([.H19]-[.H19]/[.O19])*[.C$8]*[.A$7]" office:value-type="currency" office:currency="EUR" office:value="12.8664060423215">
            <text:p>12,87 €</text:p>
          </table:table-cell>
          <table:table-cell table:style-name="ce23" table:formula="of:=[.C19]-[.H19]" office:value-type="currency" office:currency="EUR" office:value="14411.454748714">
            <text:p>14.411,45 €</text:p>
          </table:table-cell>
          <table:table-cell table:style-name="ce23" table:formula="of:=[.D19]+[.H19]-[.I19]" office:value-type="currency" office:currency="EUR" office:value="3602.86368717851">
            <text:p>3.602,86 €</text:p>
          </table:table-cell>
          <table:table-cell table:style-name="ce1" table:formula="of:=[.J19]/([.J19]+[.K19])" office:value-type="percentage" office:value="0.8">
            <text:p>80,00 %</text:p>
          </table:table-cell>
          <table:table-cell table:number-columns-repeated="2"/>
          <table:table-cell table:formula="of:=(1+[.C$4]-[.C$5])^[.B19]" office:value-type="float" office:value="1.96265341065835">
            <text:p>1,9626534107</text:p>
          </table:table-cell>
          <table:table-cell table:formula="of:=(1+[.D$4]-[.D$5])^[.B19]" office:value-type="float" office:value="1.29341642840145">
            <text:p>1,2934164284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23" table:formula="of:=[.J19]*(1+[.C$4]-[.C$5])" office:value-type="currency" office:currency="EUR" office:value="15532.665928164">
            <text:p>15.532,67 €</text:p>
          </table:table-cell>
          <table:table-cell table:style-name="ce23" table:formula="of:=[.K19]*(1+[.D$4]-[.D$5])" office:value-type="currency" office:currency="EUR" office:value="3707.34673410669">
            <text:p>3.707,35 €</text:p>
          </table:table-cell>
          <table:table-cell table:style-name="ce23" table:formula="of:=[.E19]*(1+[.E$4]-[.E$5])" office:value-type="currency" office:currency="EUR" office:value="19216.701182781">
            <text:p>19.216,70 €</text:p>
          </table:table-cell>
          <table:table-cell table:style-name="ce23"/>
          <table:table-cell/>
          <table:table-cell table:style-name="ce23" table:formula="of:=((1-[.$C$3])*[.C20]-[.$C$3]*[.D20])/(1+[.$A$7]*[.$C$8]*[.$C$3]*((1/[.O20])-1))" office:value-type="currency" office:currency="EUR" office:value="152.534741559493">
            <text:p>152,53 €</text:p>
          </table:table-cell>
          <table:table-cell table:style-name="ce23" table:formula="of:=([.H20]-[.H20]/[.O20])*[.C$8]*[.A$7]" office:value-type="currency" office:currency="EUR" office:value="14.8486790150553">
            <text:p>14,85 €</text:p>
          </table:table-cell>
          <table:table-cell table:style-name="ce23" table:formula="of:=[.C20]-[.H20]" office:value-type="currency" office:currency="EUR" office:value="15380.1311866045">
            <text:p>15.380,13 €</text:p>
          </table:table-cell>
          <table:table-cell table:style-name="ce23" table:formula="of:=[.D20]+[.H20]-[.I20]" office:value-type="currency" office:currency="EUR" office:value="3845.03279665112">
            <text:p>3.845,03 €</text:p>
          </table:table-cell>
          <table:table-cell table:style-name="ce1" table:formula="of:=[.J20]/([.J20]+[.K20])" office:value-type="percentage" office:value="0.8">
            <text:p>80,00 %</text:p>
          </table:table-cell>
          <table:table-cell table:number-columns-repeated="2"/>
          <table:table-cell table:formula="of:=(1+[.C$4]-[.C$5])^[.B20]" office:value-type="float" office:value="2.11534784600757">
            <text:p>2,115347846</text:p>
          </table:table-cell>
          <table:table-cell table:formula="of:=(1+[.D$4]-[.D$5])^[.B20]" office:value-type="float" office:value="1.33092550482509">
            <text:p>1,3309255048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23" table:formula="of:=[.J20]*(1+[.C$4]-[.C$5])" office:value-type="currency" office:currency="EUR" office:value="16576.7053929223">
            <text:p>16.576,71 €</text:p>
          </table:table-cell>
          <table:table-cell table:style-name="ce23" table:formula="of:=[.K20]*(1+[.D$4]-[.D$5])" office:value-type="currency" office:currency="EUR" office:value="3956.53874775401">
            <text:p>3.956,54 €</text:p>
          </table:table-cell>
          <table:table-cell table:style-name="ce23" table:formula="of:=[.E20]*(1+[.E$4]-[.E$5])" office:value-type="currency" office:currency="EUR" office:value="20513.8285126187">
            <text:p>20.513,83 €</text:p>
          </table:table-cell>
          <table:table-cell table:style-name="ce23"/>
          <table:table-cell/>
          <table:table-cell table:style-name="ce23" table:formula="of:=((1-[.$C$3])*[.C21]-[.$C$3]*[.D21])/(1+[.$A$7]*[.$C$8]*[.$C$3]*((1/[.O21])-1))" office:value-type="currency" office:currency="EUR" office:value="163.682124055632">
            <text:p>163,68 €</text:p>
          </table:table-cell>
          <table:table-cell table:style-name="ce23" table:formula="of:=([.H21]-[.H21]/[.O21])*[.C$8]*[.A$7]" office:value-type="currency" office:currency="EUR" office:value="16.9650545929644">
            <text:p>16,97 €</text:p>
          </table:table-cell>
          <table:table-cell table:style-name="ce23" table:formula="of:=[.C21]-[.H21]" office:value-type="currency" office:currency="EUR" office:value="16413.0232688667">
            <text:p>16.413,02 €</text:p>
          </table:table-cell>
          <table:table-cell table:style-name="ce23" table:formula="of:=[.D21]+[.H21]-[.I21]" office:value-type="currency" office:currency="EUR" office:value="4103.25581721667">
            <text:p>4.103,26 €</text:p>
          </table:table-cell>
          <table:table-cell table:style-name="ce1" table:formula="of:=[.J21]/([.J21]+[.K21])" office:value-type="percentage" office:value="0.8">
            <text:p>80,00 %</text:p>
          </table:table-cell>
          <table:table-cell table:number-columns-repeated="2"/>
          <table:table-cell table:formula="of:=(1+[.C$4]-[.C$5])^[.B21]" office:value-type="float" office:value="2.27992190842696">
            <text:p>2,2799219084</text:p>
          </table:table-cell>
          <table:table-cell table:formula="of:=(1+[.D$4]-[.D$5])^[.B21]" office:value-type="float" office:value="1.36952234446502">
            <text:p>1,3695223445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23" table:formula="of:=[.J21]*(1+[.C$4]-[.C$5])" office:value-type="currency" office:currency="EUR" office:value="17689.9564791845">
            <text:p>17.689,96 €</text:p>
          </table:table-cell>
          <table:table-cell table:style-name="ce23" table:formula="of:=[.K21]*(1+[.D$4]-[.D$5])" office:value-type="currency" office:currency="EUR" office:value="4222.25023591596">
            <text:p>4.222,25 €</text:p>
          </table:table-cell>
          <table:table-cell table:style-name="ce23" table:formula="of:=[.E21]*(1+[.E$4]-[.E$5])" office:value-type="currency" office:currency="EUR" office:value="21898.5119372205">
            <text:p>21.898,51 €</text:p>
          </table:table-cell>
          <table:table-cell table:style-name="ce23"/>
          <table:table-cell/>
          <table:table-cell table:style-name="ce23" table:formula="of:=((1-[.$C$3])*[.C22]-[.$C$3]*[.D22])/(1+[.$A$7]*[.$C$8]*[.$C$3]*((1/[.O22])-1))" office:value-type="currency" office:currency="EUR" office:value="175.569864010285">
            <text:p>175,57 €</text:p>
          </table:table-cell>
          <table:table-cell table:style-name="ce23" table:formula="of:=([.H22]-[.H22]/[.O22])*[.C$8]*[.A$7]" office:value-type="currency" office:currency="EUR" office:value="19.2234461326826">
            <text:p>19,22 €</text:p>
          </table:table-cell>
          <table:table-cell table:style-name="ce23" table:formula="of:=[.C22]-[.H22]" office:value-type="currency" office:currency="EUR" office:value="17514.3866151742">
            <text:p>17.514,39 €</text:p>
          </table:table-cell>
          <table:table-cell table:style-name="ce23" table:formula="of:=[.D22]+[.H22]-[.I22]" office:value-type="currency" office:currency="EUR" office:value="4378.59665379356">
            <text:p>4.378,60 €</text:p>
          </table:table-cell>
          <table:table-cell table:style-name="ce1" table:formula="of:=[.J22]/([.J22]+[.K22])" office:value-type="percentage" office:value="0.8">
            <text:p>80,00 %</text:p>
          </table:table-cell>
          <table:table-cell table:number-columns-repeated="2"/>
          <table:table-cell table:formula="of:=(1+[.C$4]-[.C$5])^[.B22]" office:value-type="float" office:value="2.45729983290258">
            <text:p>2,4572998329</text:p>
          </table:table-cell>
          <table:table-cell table:formula="of:=(1+[.D$4]-[.D$5])^[.B22]" office:value-type="float" office:value="1.4092384924545">
            <text:p>1,4092384925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23" table:formula="of:=[.J22]*(1+[.C$4]-[.C$5])" office:value-type="currency" office:currency="EUR" office:value="18877.0058938348">
            <text:p>18.877,01 €</text:p>
          </table:table-cell>
          <table:table-cell table:style-name="ce23" table:formula="of:=[.K22]*(1+[.D$4]-[.D$5])" office:value-type="currency" office:currency="EUR" office:value="4505.57595675358">
            <text:p>4.505,58 €</text:p>
          </table:table-cell>
          <table:table-cell table:style-name="ce23" table:formula="of:=[.E22]*(1+[.E$4]-[.E$5])" office:value-type="currency" office:currency="EUR" office:value="23376.6614929829">
            <text:p>23.376,66 €</text:p>
          </table:table-cell>
          <table:table-cell table:style-name="ce23"/>
          <table:table-cell/>
          <table:table-cell table:style-name="ce23" table:formula="of:=((1-[.$C$3])*[.C23]-[.$C$3]*[.D23])/(1+[.$A$7]*[.$C$8]*[.$C$3]*((1/[.O23])-1))" office:value-type="currency" office:currency="EUR" office:value="188.246293488544">
            <text:p>188,25 €</text:p>
          </table:table-cell>
          <table:table-cell table:style-name="ce23" table:formula="of:=([.H23]-[.H23]/[.O23])*[.C$8]*[.A$7]" office:value-type="currency" office:currency="EUR" office:value="21.632350155556">
            <text:p>21,63 €</text:p>
          </table:table-cell>
          <table:table-cell table:style-name="ce23" table:formula="of:=[.C23]-[.H23]" office:value-type="currency" office:currency="EUR" office:value="18688.7596003463">
            <text:p>18.688,76 €</text:p>
          </table:table-cell>
          <table:table-cell table:style-name="ce23" table:formula="of:=[.D23]+[.H23]-[.I23]" office:value-type="currency" office:currency="EUR" office:value="4672.18990008656">
            <text:p>4.672,19 €</text:p>
          </table:table-cell>
          <table:table-cell table:style-name="ce1" table:formula="of:=[.J23]/([.J23]+[.K23])" office:value-type="percentage" office:value="0.8">
            <text:p>80,00 %</text:p>
          </table:table-cell>
          <table:table-cell table:number-columns-repeated="2"/>
          <table:table-cell table:formula="of:=(1+[.C$4]-[.C$5])^[.B23]" office:value-type="float" office:value="2.6484777599024">
            <text:p>2,6484777599</text:p>
          </table:table-cell>
          <table:table-cell table:formula="of:=(1+[.D$4]-[.D$5])^[.B23]" office:value-type="float" office:value="1.45010640873568">
            <text:p>1,4501064087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23" table:formula="of:=[.J23]*(1+[.C$4]-[.C$5])" office:value-type="currency" office:currency="EUR" office:value="20142.7450972532">
            <text:p>20.142,75 €</text:p>
          </table:table-cell>
          <table:table-cell table:style-name="ce23" table:formula="of:=[.K23]*(1+[.D$4]-[.D$5])" office:value-type="currency" office:currency="EUR" office:value="4807.68340718907">
            <text:p>4.807,68 €</text:p>
          </table:table-cell>
          <table:table-cell table:style-name="ce23" table:formula="of:=[.E23]*(1+[.E$4]-[.E$5])" office:value-type="currency" office:currency="EUR" office:value="24954.5861437592">
            <text:p>24.954,59 €</text:p>
          </table:table-cell>
          <table:table-cell table:style-name="ce23"/>
          <table:table-cell/>
          <table:table-cell table:style-name="ce23" table:formula="of:=((1-[.$C$3])*[.C24]-[.$C$3]*[.D24])/(1+[.$A$7]*[.$C$8]*[.$C$3]*((1/[.O24])-1))" office:value-type="currency" office:currency="EUR" office:value="201.763001073374">
            <text:p>201,76 €</text:p>
          </table:table-cell>
          <table:table-cell table:style-name="ce23" table:formula="of:=([.H24]-[.H24]/[.O24])*[.C$8]*[.A$7]" office:value-type="currency" office:currency="EUR" office:value="24.2008842174923">
            <text:p>24,20 €</text:p>
          </table:table-cell>
          <table:table-cell table:style-name="ce23" table:formula="of:=[.C24]-[.H24]" office:value-type="currency" office:currency="EUR" office:value="19940.9820961798">
            <text:p>19.940,98 €</text:p>
          </table:table-cell>
          <table:table-cell table:style-name="ce23" table:formula="of:=[.D24]+[.H24]-[.I24]" office:value-type="currency" office:currency="EUR" office:value="4985.24552404496">
            <text:p>4.985,25 €</text:p>
          </table:table-cell>
          <table:table-cell table:style-name="ce1" table:formula="of:=[.J24]/([.J24]+[.K24])" office:value-type="percentage" office:value="0.8">
            <text:p>80,00 %</text:p>
          </table:table-cell>
          <table:table-cell table:number-columns-repeated="2"/>
          <table:table-cell table:formula="of:=(1+[.C$4]-[.C$5])^[.B24]" office:value-type="float" office:value="2.85452932962281">
            <text:p>2,8545293296</text:p>
          </table:table-cell>
          <table:table-cell table:formula="of:=(1+[.D$4]-[.D$5])^[.B24]" office:value-type="float" office:value="1.49215949458902">
            <text:p>1,4921594946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23" table:formula="of:=[.J24]*(1+[.C$4]-[.C$5])" office:value-type="currency" office:currency="EUR" office:value="21492.3905032626">
            <text:p>21.492,39 €</text:p>
          </table:table-cell>
          <table:table-cell table:style-name="ce23" table:formula="of:=[.K24]*(1+[.D$4]-[.D$5])" office:value-type="currency" office:currency="EUR" office:value="5129.81764424226">
            <text:p>5.129,82 €</text:p>
          </table:table-cell>
          <table:table-cell table:style-name="ce23" table:formula="of:=[.E24]*(1+[.E$4]-[.E$5])" office:value-type="currency" office:currency="EUR" office:value="26639.020708463">
            <text:p>26.639,02 €</text:p>
          </table:table-cell>
          <table:table-cell table:style-name="ce23"/>
          <table:table-cell/>
          <table:table-cell table:style-name="ce23" table:formula="of:=((1-[.$C$3])*[.C25]-[.$C$3]*[.D25])/(1+[.$A$7]*[.$C$8]*[.$C$3]*((1/[.O25])-1))" office:value-type="currency" office:currency="EUR" office:value="216.17504679867">
            <text:p>216,18 €</text:p>
          </table:table-cell>
          <table:table-cell table:style-name="ce23" table:formula="of:=([.H25]-[.H25]/[.O25])*[.C$8]*[.A$7]" office:value-type="currency" office:currency="EUR" office:value="26.9388269249434">
            <text:p>26,94 €</text:p>
          </table:table-cell>
          <table:table-cell table:style-name="ce23" table:formula="of:=[.C25]-[.H25]" office:value-type="currency" office:currency="EUR" office:value="21276.215456464">
            <text:p>21.276,22 €</text:p>
          </table:table-cell>
          <table:table-cell table:style-name="ce23" table:formula="of:=[.D25]+[.H25]-[.I25]" office:value-type="currency" office:currency="EUR" office:value="5319.05386411599">
            <text:p>5.319,05 €</text:p>
          </table:table-cell>
          <table:table-cell table:style-name="ce1" table:formula="of:=[.J25]/([.J25]+[.K25])" office:value-type="percentage" office:value="0.8">
            <text:p>80,00 %</text:p>
          </table:table-cell>
          <table:table-cell table:number-columns-repeated="2"/>
          <table:table-cell table:formula="of:=(1+[.C$4]-[.C$5])^[.B25]" office:value-type="float" office:value="3.07661171146746">
            <text:p>3,0766117115</text:p>
          </table:table-cell>
          <table:table-cell table:formula="of:=(1+[.D$4]-[.D$5])^[.B25]" office:value-type="float" office:value="1.5354321199321">
            <text:p>1,5354321199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23" table:formula="of:=[.J25]*(1+[.C$4]-[.C$5])" office:value-type="currency" office:currency="EUR" office:value="22931.5050189768">
            <text:p>22.931,51 €</text:p>
          </table:table-cell>
          <table:table-cell table:style-name="ce23" table:formula="of:=[.K25]*(1+[.D$4]-[.D$5])" office:value-type="currency" office:currency="EUR" office:value="5473.30642617535">
            <text:p>5.473,31 €</text:p>
          </table:table-cell>
          <table:table-cell table:style-name="ce23" table:formula="of:=[.E25]*(1+[.E$4]-[.E$5])" office:value-type="currency" office:currency="EUR" office:value="28437.1546062843">
            <text:p>28.437,15 €</text:p>
          </table:table-cell>
          <table:table-cell table:style-name="ce23"/>
          <table:table-cell/>
          <table:table-cell table:style-name="ce23" table:formula="of:=((1-[.$C$3])*[.C26]-[.$C$3]*[.D26])/(1+[.$A$7]*[.$C$8]*[.$C$3]*((1/[.O26])-1))" office:value-type="currency" office:currency="EUR" office:value="231.541191099006">
            <text:p>231,54 €</text:p>
          </table:table-cell>
          <table:table-cell table:style-name="ce23" table:formula="of:=([.H26]-[.H26]/[.O26])*[.C$8]*[.A$7]" office:value-type="currency" office:currency="EUR" office:value="29.8566603048994">
            <text:p>29,86 €</text:p>
          </table:table-cell>
          <table:table-cell table:style-name="ce23" table:formula="of:=[.C26]-[.H26]" office:value-type="currency" office:currency="EUR" office:value="22699.9638278778">
            <text:p>22.699,96 €</text:p>
          </table:table-cell>
          <table:table-cell table:style-name="ce23" table:formula="of:=[.D26]+[.H26]-[.I26]" office:value-type="currency" office:currency="EUR" office:value="5674.99095696946">
            <text:p>5.674,99 €</text:p>
          </table:table-cell>
          <table:table-cell table:style-name="ce1" table:formula="of:=[.J26]/([.J26]+[.K26])" office:value-type="percentage" office:value="0.8">
            <text:p>80,00 %</text:p>
          </table:table-cell>
          <table:table-cell table:number-columns-repeated="2"/>
          <table:table-cell table:formula="of:=(1+[.C$4]-[.C$5])^[.B26]" office:value-type="float" office:value="3.31597210261963">
            <text:p>3,3159721026</text:p>
          </table:table-cell>
          <table:table-cell table:formula="of:=(1+[.D$4]-[.D$5])^[.B26]" office:value-type="float" office:value="1.57995965141013">
            <text:p>1,5799596514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23" table:formula="of:=[.J26]*(1+[.C$4]-[.C$5])" office:value-type="currency" office:currency="EUR" office:value="24466.0210136867">
            <text:p>24.466,02 €</text:p>
          </table:table-cell>
          <table:table-cell table:style-name="ce23" table:formula="of:=[.K26]*(1+[.D$4]-[.D$5])" office:value-type="currency" office:currency="EUR" office:value="5839.56569472157">
            <text:p>5.839,57 €</text:p>
          </table:table-cell>
          <table:table-cell table:style-name="ce23" table:formula="of:=[.E26]*(1+[.E$4]-[.E$5])" office:value-type="currency" office:currency="EUR" office:value="30356.6625422084">
            <text:p>30.356,66 €</text:p>
          </table:table-cell>
          <table:table-cell table:style-name="ce23"/>
          <table:table-cell/>
          <table:table-cell table:style-name="ce23" table:formula="of:=((1-[.$C$3])*[.C27]-[.$C$3]*[.D27])/(1+[.$A$7]*[.$C$8]*[.$C$3]*((1/[.O27])-1))" office:value-type="currency" office:currency="EUR" office:value="247.924138755802">
            <text:p>247,92 €</text:p>
          </table:table-cell>
          <table:table-cell table:style-name="ce23" table:formula="of:=([.H27]-[.H27]/[.O27])*[.C$8]*[.A$7]" office:value-type="currency" office:currency="EUR" office:value="32.9656147446411">
            <text:p>32,97 €</text:p>
          </table:table-cell>
          <table:table-cell table:style-name="ce23" table:formula="of:=[.C27]-[.H27]" office:value-type="currency" office:currency="EUR" office:value="24218.0968749309">
            <text:p>24.218,10 €</text:p>
          </table:table-cell>
          <table:table-cell table:style-name="ce23" table:formula="of:=[.D27]+[.H27]-[.I27]" office:value-type="currency" office:currency="EUR" office:value="6054.52421873273">
            <text:p>6.054,52 €</text:p>
          </table:table-cell>
          <table:table-cell table:style-name="ce1" table:formula="of:=[.J27]/([.J27]+[.K27])" office:value-type="percentage" office:value="0.8">
            <text:p>80,00 %</text:p>
          </table:table-cell>
          <table:table-cell table:number-columns-repeated="2"/>
          <table:table-cell table:formula="of:=(1+[.C$4]-[.C$5])^[.B27]" office:value-type="float" office:value="3.57395473220344">
            <text:p>3,5739547322</text:p>
          </table:table-cell>
          <table:table-cell table:formula="of:=(1+[.D$4]-[.D$5])^[.B27]" office:value-type="float" office:value="1.62577848130103">
            <text:p>1,6257784813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23" table:formula="of:=[.J27]*(1+[.C$4]-[.C$5])" office:value-type="currency" office:currency="EUR" office:value="26102.2648118006">
            <text:p>26.102,26 €</text:p>
          </table:table-cell>
          <table:table-cell table:style-name="ce23" table:formula="of:=[.K27]*(1+[.D$4]-[.D$5])" office:value-type="currency" office:currency="EUR" office:value="6230.10542107598">
            <text:p>6.230,11 €</text:p>
          </table:table-cell>
          <table:table-cell table:style-name="ce23" table:formula="of:=[.E27]*(1+[.E$4]-[.E$5])" office:value-type="currency" office:currency="EUR" office:value="32405.7372638075">
            <text:p>32.405,74 €</text:p>
          </table:table-cell>
          <table:table-cell table:style-name="ce23"/>
          <table:table-cell/>
          <table:table-cell table:style-name="ce23" table:formula="of:=((1-[.$C$3])*[.C28]-[.$C$3]*[.D28])/(1+[.$A$7]*[.$C$8]*[.$C$3]*((1/[.O28])-1))" office:value-type="currency" office:currency="EUR" office:value="265.390798879559">
            <text:p>265,39 €</text:p>
          </table:table-cell>
          <table:table-cell table:style-name="ce23" table:formula="of:=([.H28]-[.H28]/[.O28])*[.C$8]*[.A$7]" office:value-type="currency" office:currency="EUR" office:value="36.2777167252917">
            <text:p>36,28 €</text:p>
          </table:table-cell>
          <table:table-cell table:style-name="ce23" table:formula="of:=[.C28]-[.H28]" office:value-type="currency" office:currency="EUR" office:value="25836.874012921">
            <text:p>25.836,87 €</text:p>
          </table:table-cell>
          <table:table-cell table:style-name="ce23" table:formula="of:=[.D28]+[.H28]-[.I28]" office:value-type="currency" office:currency="EUR" office:value="6459.21850323025">
            <text:p>6.459,22 €</text:p>
          </table:table-cell>
          <table:table-cell table:style-name="ce1" table:formula="of:=[.J28]/([.J28]+[.K28])" office:value-type="percentage" office:value="0.8">
            <text:p>80,00 %</text:p>
          </table:table-cell>
          <table:table-cell table:number-columns-repeated="2"/>
          <table:table-cell table:formula="of:=(1+[.C$4]-[.C$5])^[.B28]" office:value-type="float" office:value="3.85200841036887">
            <text:p>3,8520084104</text:p>
          </table:table-cell>
          <table:table-cell table:formula="of:=(1+[.D$4]-[.D$5])^[.B28]" office:value-type="float" office:value="1.67292605725876">
            <text:p>1,6729260573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23" table:formula="of:=[.J28]*(1+[.C$4]-[.C$5])" office:value-type="currency" office:currency="EUR" office:value="27846.9828111263">
            <text:p>27.846,98 €</text:p>
          </table:table-cell>
          <table:table-cell table:style-name="ce23" table:formula="of:=[.K28]*(1+[.D$4]-[.D$5])" office:value-type="currency" office:currency="EUR" office:value="6646.53583982393">
            <text:p>6.646,54 €</text:p>
          </table:table-cell>
          <table:table-cell table:style-name="ce23" table:formula="of:=[.E28]*(1+[.E$4]-[.E$5])" office:value-type="currency" office:currency="EUR" office:value="34593.1245291145">
            <text:p>34.593,12 €</text:p>
          </table:table-cell>
          <table:table-cell table:style-name="ce23"/>
          <table:table-cell/>
          <table:table-cell table:style-name="ce23" table:formula="of:=((1-[.$C$3])*[.C29]-[.$C$3]*[.D29])/(1+[.$A$7]*[.$C$8]*[.$C$3]*((1/[.O29])-1))" office:value-type="currency" office:currency="EUR" office:value="284.012562031807">
            <text:p>284,01 €</text:p>
          </table:table-cell>
          <table:table-cell table:style-name="ce23" table:formula="of:=([.H29]-[.H29]/[.O29])*[.C$8]*[.A$7]" office:value-type="currency" office:currency="EUR" office:value="39.8058395821229">
            <text:p>39,81 €</text:p>
          </table:table-cell>
          <table:table-cell table:style-name="ce23" table:formula="of:=[.C29]-[.H29]" office:value-type="currency" office:currency="EUR" office:value="27562.9702490945">
            <text:p>27.562,97 €</text:p>
          </table:table-cell>
          <table:table-cell table:style-name="ce23" table:formula="of:=[.D29]+[.H29]-[.I29]" office:value-type="currency" office:currency="EUR" office:value="6890.74256227361">
            <text:p>6.890,74 €</text:p>
          </table:table-cell>
          <table:table-cell table:style-name="ce1" table:formula="of:=[.J29]/([.J29]+[.K29])" office:value-type="percentage" office:value="0.8">
            <text:p>80,00 %</text:p>
          </table:table-cell>
          <table:table-cell table:number-columns-repeated="2"/>
          <table:table-cell table:formula="of:=(1+[.C$4]-[.C$5])^[.B29]" office:value-type="float" office:value="4.15169466469557">
            <text:p>4,1516946647</text:p>
          </table:table-cell>
          <table:table-cell table:formula="of:=(1+[.D$4]-[.D$5])^[.B29]" office:value-type="float" office:value="1.72144091291926">
            <text:p>1,7214409129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23" table:formula="of:=[.J29]*(1+[.C$4]-[.C$5])" office:value-type="currency" office:currency="EUR" office:value="29707.369334474">
            <text:p>29.707,37 €</text:p>
          </table:table-cell>
          <table:table-cell table:style-name="ce23" table:formula="of:=[.K29]*(1+[.D$4]-[.D$5])" office:value-type="currency" office:currency="EUR" office:value="7090.57409657955">
            <text:p>7.090,57 €</text:p>
          </table:table-cell>
          <table:table-cell table:style-name="ce23" table:formula="of:=[.E29]*(1+[.E$4]-[.E$5])" office:value-type="currency" office:currency="EUR" office:value="36928.1604348298">
            <text:p>36.928,16 €</text:p>
          </table:table-cell>
          <table:table-cell table:style-name="ce23"/>
          <table:table-cell/>
          <table:table-cell table:style-name="ce23" table:formula="of:=((1-[.$C$3])*[.C30]-[.$C$3]*[.D30])/(1+[.$A$7]*[.$C$8]*[.$C$3]*((1/[.O30])-1))" office:value-type="currency" office:currency="EUR" office:value="303.865595658549">
            <text:p>303,87 €</text:p>
          </table:table-cell>
          <table:table-cell table:style-name="ce23" table:formula="of:=([.H30]-[.H30]/[.O30])*[.C$8]*[.A$7]" office:value-type="currency" office:currency="EUR" office:value="43.5637575342348">
            <text:p>43,56 €</text:p>
          </table:table-cell>
          <table:table-cell table:style-name="ce23" table:formula="of:=[.C30]-[.H30]" office:value-type="currency" office:currency="EUR" office:value="29403.5037388155">
            <text:p>29.403,50 €</text:p>
          </table:table-cell>
          <table:table-cell table:style-name="ce23" table:formula="of:=[.D30]+[.H30]-[.I30]" office:value-type="currency" office:currency="EUR" office:value="7350.87593470386">
            <text:p>7.350,88 €</text:p>
          </table:table-cell>
          <table:table-cell table:style-name="ce1" table:formula="of:=[.J30]/([.J30]+[.K30])" office:value-type="percentage" office:value="0.8">
            <text:p>80,00 %</text:p>
          </table:table-cell>
          <table:table-cell table:number-columns-repeated="2"/>
          <table:table-cell table:formula="of:=(1+[.C$4]-[.C$5])^[.B30]" office:value-type="float" office:value="4.47469650960888">
            <text:p>4,4746965096</text:p>
          </table:table-cell>
          <table:table-cell table:formula="of:=(1+[.D$4]-[.D$5])^[.B30]" office:value-type="float" office:value="1.77136269939392">
            <text:p>1,7713626994</text:p>
          </table:table-cell>
          <table:table-cell/>
          <table:table-cell table:style-name="ce23"/>
          <table:table-cell table:number-columns-repeated="1006"/>
        </table:table-row>
        <table:table-row table:style-name="ro1">
          <table:table-cell table:number-columns-repeated="8"/>
          <table:table-cell table:style-name="ce23"/>
          <table:table-cell table:number-columns-repeated="1015"/>
        </table:table-row>
        <table:table-row table:style-name="ro1">
          <table:table-cell/>
          <table:table-cell table:style-name="ce12" office:value-type="string">
            <text:p>Bruttoergebnis</text:p>
          </table:table-cell>
          <table:table-cell table:style-name="ce23" table:formula="of:=[.J30]" office:value-type="currency" office:currency="EUR" office:value="29403.5037388155">
            <text:p>29.403,50 €</text:p>
          </table:table-cell>
          <table:table-cell table:style-name="ce23" table:formula="of:=[.K30]" office:value-type="currency" office:currency="EUR" office:value="7350.87593470386">
            <text:p>7.350,88 €</text:p>
          </table:table-cell>
          <table:table-cell table:number-columns-repeated="4"/>
          <table:table-cell table:style-name="ce23"/>
          <table:table-cell table:number-columns-repeated="1015"/>
        </table:table-row>
        <table:table-row table:style-name="ro1">
          <table:table-cell/>
          <table:table-cell table:style-name="ce12" office:value-type="string">
            <text:p>Gewinn</text:p>
          </table:table-cell>
          <table:table-cell table:style-name="ce23" table:formula="of:=[.C32]-[.C6]" office:value-type="currency" office:currency="EUR" office:value="21403.5037388155">
            <text:p>21.403,50 €</text:p>
          </table:table-cell>
          <table:table-cell table:style-name="ce23" table:formula="of:=[.D32]-[.D6]" office:value-type="currency" office:currency="EUR" office:value="5350.87593470386">
            <text:p>5.350,88 €</text:p>
          </table:table-cell>
          <table:table-cell table:style-name="ce23" table:formula="of:=[.E30]-[.E6]" office:value-type="currency" office:currency="EUR" office:value="26928.1604348298">
            <text:p>26.928,16 €</text:p>
          </table:table-cell>
          <table:table-cell table:number-columns-repeated="2"/>
          <table:table-cell table:style-name="ce23" table:number-columns-repeated="2"/>
          <table:table-cell table:number-columns-repeated="1015"/>
        </table:table-row>
        <table:table-row table:style-name="ro1">
          <table:table-cell/>
          <table:table-cell table:style-name="ce12" office:value-type="string">
            <text:p>Zu versteuern nach Teilfreistellung</text:p>
          </table:table-cell>
          <table:table-cell table:style-name="ce23" table:formula="of:=[.C33]*[.C8]" office:value-type="currency" office:currency="EUR" office:value="14982.4526171708">
            <text:p>14.982,45 €</text:p>
          </table:table-cell>
          <table:table-cell table:style-name="ce23" table:formula="of:=[.D33]*[.D8]" office:value-type="currency" office:currency="EUR" office:value="5350.87593470386">
            <text:p>5.350,88 €</text:p>
          </table:table-cell>
          <table:table-cell table:style-name="ce23" table:formula="of:=[.E33]*[.C8]" office:value-type="currency" office:currency="EUR" office:value="18849.7123043808">
            <text:p>18.849,71 €</text:p>
          </table:table-cell>
          <table:table-cell table:number-columns-repeated="2"/>
          <table:table-cell table:style-name="ce23"/>
          <table:table-cell table:number-columns-repeated="1016"/>
        </table:table-row>
        <table:table-row table:style-name="ro1">
          <table:table-cell/>
          <table:table-cell table:style-name="ce12" office:value-type="string">
            <text:p>Steuern</text:p>
          </table:table-cell>
          <table:table-cell table:style-name="ce23" table:formula="of:=[.C34]*[.$A$7]" office:value-type="currency" office:currency="EUR" office:value="3951.62187777881">
            <text:p>3.951,62 €</text:p>
          </table:table-cell>
          <table:table-cell table:style-name="ce23" table:formula="of:=[.D34]*[.$A$7]" office:value-type="currency" office:currency="EUR" office:value="1411.29352777814">
            <text:p>1.411,29 €</text:p>
          </table:table-cell>
          <table:table-cell table:style-name="ce23" table:formula="of:=[.E34]*[.$A$7]" office:value-type="currency" office:currency="EUR" office:value="4971.61162028045">
            <text:p>4.971,61 €</text:p>
          </table:table-cell>
          <table:table-cell table:number-columns-repeated="3"/>
          <table:table-cell table:style-name="ce23" table:formula="of:=SUM([.I11:.I30])" office:value-type="currency" office:currency="EUR" office:value="364.598561648776">
            <text:p>364,60 €</text:p>
          </table:table-cell>
          <table:table-cell table:number-columns-repeated="1015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2" office:value-type="string">
            <text:p>Nettoergebnis</text:p>
          </table:table-cell>
          <table:table-cell table:style-name="ce23" table:formula="of:=[.C30]-[.C35]" office:value-type="currency" office:currency="EUR" office:value="25755.7474566952">
            <text:p>25.755,75 €</text:p>
          </table:table-cell>
          <table:table-cell table:style-name="ce23" table:formula="of:=[.D30]-[.D35]" office:value-type="currency" office:currency="EUR" office:value="5679.2805688014">
            <text:p>5.679,28 €</text:p>
          </table:table-cell>
          <table:table-cell table:style-name="ce23" table:formula="of:=[.E30]-[.E35]" office:value-type="currency" office:currency="EUR" office:value="31956.5488145493">
            <text:p>31.956,55 €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12"/>
          <table:table-cell table:number-columns-repeated="1022"/>
        </table:table-row>
        <table:table-row table:style-name="ro1">
          <table:table-cell/>
          <table:table-cell table:style-name="ce12" office:value-type="string">
            <text:p>Ergebnis</text:p>
          </table:table-cell>
          <table:table-cell table:style-name="ce24" table:formula="of:=[.C37]+[.D37]" office:value-type="currency" office:currency="EUR" office:value="31435.0280254966" table:number-columns-spanned="2" table:number-rows-spanned="1">
            <text:p>31.435,03 €</text:p>
          </table:table-cell>
          <table:covered-table-cell table:style-name="ce34"/>
          <table:table-cell table:style-name="ce23" table:formula="of:=[.E37]" office:value-type="currency" office:currency="EUR" office:value="31956.5488145493">
            <text:p>31.956,55 €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3" office:value-type="string">
            <text:p>Nettorendite</text:p>
          </table:table-cell>
          <table:table-cell table:number-columns-repeated="1022"/>
        </table:table-row>
        <table:table-row table:style-name="ro1">
          <table:table-cell/>
          <table:table-cell table:style-name="ce14" office:value-type="date" office:date-value="2001-01-01">
            <text:p>01.01.01</text:p>
          </table:table-cell>
          <table:table-cell table:style-name="ce24" table:formula="of:=-[.A6]" office:value-type="currency" office:currency="EUR" office:value="-10000" table:number-columns-spanned="2" table:number-rows-spanned="1">
            <text:p>-10.000,00 €</text:p>
          </table:table-cell>
          <table:covered-table-cell table:style-name="ce34"/>
          <table:table-cell table:style-name="ce23" table:formula="of:=-[.A6]" office:value-type="currency" office:currency="EUR" office:value="-10000">
            <text:p>-10.000,00 €</text:p>
          </table:table-cell>
          <table:table-cell table:number-columns-repeated="1019"/>
        </table:table-row>
        <table:table-row table:style-name="ro1">
          <table:table-cell/>
          <table:table-cell table:style-name="ce14" office:value-type="date" office:date-value="2020-12-31">
            <text:p>31.12.20</text:p>
          </table:table-cell>
          <table:table-cell table:style-name="ce24" table:formula="of:=[.C40]" office:value-type="currency" office:currency="EUR" office:value="31435.0280254966" table:number-columns-spanned="2" table:number-rows-spanned="1">
            <text:p>31.435,03 €</text:p>
          </table:table-cell>
          <table:covered-table-cell table:style-name="ce34"/>
          <table:table-cell table:style-name="ce23" table:formula="of:=[.E40]" office:value-type="currency" office:currency="EUR" office:value="31956.5488145493">
            <text:p>31.956,55 €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Zinsfuß</text:p>
          </table:table-cell>
          <table:table-cell table:style-name="ce25" table:formula="of:=XIRR([.C44:.C45];[.B44:.B45])" office:value-type="percentage" office:value="0.0589051787046352" table:number-columns-spanned="2" table:number-rows-spanned="1">
            <text:p>5,89 %</text:p>
          </table:table-cell>
          <table:covered-table-cell table:style-name="ce35"/>
          <table:table-cell table:style-name="ce1" table:formula="of:=XIRR([.E44:.E45];[.B44:.B45])" office:value-type="percentage" office:value="0.0597762377630458">
            <text:p>5,98 %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Differenz</text:p>
          </table:table-cell>
          <table:table-cell table:style-name="ce26" table:formula="of:=[.C46]-[.E46]" office:value-type="percentage" office:value="-0.000871059058410582" table:number-columns-spanned="3" table:number-rows-spanned="1">
            <text:p>-0,09%</text:p>
          </table:table-cell>
          <table:covered-table-cell table:number-columns-repeated="2" table:style-name="ce36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ohit Devanagari" svg:font-family="'Lohit Devanagari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0" number:min-integer-digits="1"/>
      <number:text> %</number:text>
    </number:percentage-style>
    <number:number-style style:name="N110P0" style:volatile="true"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2" number:min-integer-digits="1"/>
      <number:text> %</number:text>
    </number:percentage-style>
    <number:percentage-style style:name="N114">
      <number:number number:decimal-places="1" number:min-integer-digits="1"/>
      <number:text>%</number:text>
    </number:percentage-style>
    <number:percentage-style style:name="N115">
      <number:number number:decimal-places="3" number:min-integer-digits="1"/>
      <number:text>%</number:text>
    </number:percentage-style>
    <number:percentage-style style:name="N116P0" style:volatile="true">
      <number:number number:decimal-places="2" number:min-integer-digits="1"/>
      <number:text>%</number:text>
    </number:percentage-style>
    <number:percentage-style style:name="N116">
      <style:text-properties fo:color="#ff0000"/>
      <number:text>-</number:text>
      <number:number number:decimal-places="2" number:min-integer-digits="1"/>
      <number:text>%</number:text>
      <style:map style:condition="value()&gt;=0" style:apply-style-name="N116P0"/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Lohit Devanagari" fo:font-size="10pt" fo:font-style="normal" fo:text-shadow="none" style:text-underline-style="none" fo:font-weight="normal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Lohit Devanagari" fo:font-size="10pt" fo:font-style="normal" fo:text-shadow="none" style:text-underline-style="none" fo:font-weight="normal" style:font-size-asian="10pt" style:font-style-asian="normal" style:font-weight-asian="normal" style:font-name-complex="Lohit Devanagari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c0000"/>
      <style:text-properties fo:color="#ffffff" style:font-name="Lohit Devanagari" style:font-name-complex="Lohit Devanaga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1">21.12.2024</text:date>, <text:time>15:43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1T15:43:48.33</dc:date>
    <dc:creator>M </dc:creator>
    <meta:generator>OpenOffice/4.1.11$Win32 OpenOffice.org_project/4111m1$Build-9808</meta:generator>
    <meta:editing-duration>PT33S</meta:editing-duration>
    <meta:editing-cycles>1</meta:editing-cycles>
    <meta:document-statistic meta:table-count="1" meta:cell-count="294" meta:object-count="0"/>
  </office:meta>
</office:document-meta>
</file>