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449cm"/>
    </style:style>
    <style:style style:name="co2" style:family="table-column">
      <style:table-column-properties fo:break-before="auto" style:column-width="2.937cm"/>
    </style:style>
    <style:style style:name="co3" style:family="table-column">
      <style:table-column-properties fo:break-before="auto" style:column-width="1.974cm"/>
    </style:style>
    <style:style style:name="co4" style:family="table-column">
      <style:table-column-properties fo:break-before="auto" style:column-width="1.824cm"/>
    </style:style>
    <style:style style:name="co5" style:family="table-column">
      <style:table-column-properties fo:break-before="auto" style:column-width="0.254cm"/>
    </style:style>
    <style:style style:name="co6" style:family="table-column">
      <style:table-column-properties fo:break-before="auto" style:column-width="2.101cm"/>
    </style:style>
    <style:style style:name="co7"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467cm" fo:break-before="auto" style:use-optimal-row-height="false"/>
    </style:style>
    <style:style style:name="ta1" style:family="table" style:master-page-name="Default">
      <style:table-properties table:display="true" style:writing-mode="lr-tb"/>
    </style:style>
    <number:date-style style:name="N49">
      <number:year number:style="long"/>
      <number:text>-</number:text>
      <number:month number:style="long"/>
      <number:text>-</number:text>
      <number:day number:style="long"/>
    </number:date-style>
    <style:style style:name="ce1" style:family="table-cell" style:parent-style-name="Default" style:data-style-name="N49">
      <style:table-cell-properties style:text-align-source="fix" style:repeat-content="false"/>
      <style:paragraph-properties fo:text-align="start" fo:margin-left="0cm"/>
    </style:style>
    <style:style style:name="ce2" style:family="table-cell" style:parent-style-name="Default">
      <style:table-cell-properties fo:wrap-option="wrap"/>
      <style:text-properties style:use-window-font-color="true"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wrap-option="wrap"/>
      <style:text-properties style:text-outline="false" style:text-line-through-style="none" style:text-line-through-type="none" fo:font-size="10pt" fo:language="en" fo:country="I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style:paragraph-properties fo:text-align="start" fo:margin-left="0cm"/>
    </style:style>
    <style:style style:name="ce6" style:family="table-cell" style:parent-style-name="Default">
      <style:table-cell-properties style:text-align-source="fix" style:repeat-content="false"/>
      <style:paragraph-properties fo:text-align="end" fo:margin-left="0cm"/>
    </style:style>
    <style:style style:name="ce7" style:family="table-cell" style:parent-style-name="Default">
      <style:table-cell-properties fo:wrap-option="no-wrap"/>
      <style:text-properties style:text-outline="false" style:text-line-through-style="none" style:text-line-through-type="none" fo:font-size="10pt" fo:language="en" fo:country="I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data-style-name="N146">
      <style:table-cell-properties style:text-align-source="fix" style:repeat-content="false"/>
      <style:paragraph-properties fo:text-align="end" fo:margin-left="0cm"/>
    </style:style>
    <style:style style:name="ce9" style:family="table-cell" style:parent-style-name="Default" style:data-style-name="N146"/>
    <style:style style:name="ce10" style:family="table-cell" style:parent-style-name="Default" style:data-style-name="N146">
      <style:table-cell-properties fo:wrap-option="wrap"/>
      <style:text-properties style:text-outline="false" style:text-line-through-style="none" style:text-line-through-type="none" fo:font-size="10pt" fo:language="en" fo:country="I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Tabelle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2" table:default-cell-style-name="Default"/>
        <table:table-column table:style-name="co5" table:default-cell-style-name="Default"/>
        <table:table-column table:style-name="co6" table:number-columns-repeated="3" table:default-cell-style-name="Default"/>
        <table:table-column table:style-name="co6" table:default-cell-style-name="ce9"/>
        <table:table-column table:style-name="co5" table:default-cell-style-name="Default"/>
        <table:table-column table:style-name="co7" table:number-columns-repeated="3" table:default-cell-style-name="Default"/>
        <table:table-row table:style-name="ro1">
          <table:table-cell table:style-name="ce1" table:formula="of:=TODAY()" office:value-type="date" office:date-value="2023-04-24" calcext:value-type="date">
            <text:p>2023-04-24</text:p>
          </table:table-cell>
          <table:table-cell table:number-columns-repeated="15"/>
        </table:table-row>
        <table:table-row table:style-name="ro1">
          <table:table-cell office:value-type="string" calcext:value-type="string">
            <text:p>Wertpapier</text:p>
          </table:table-cell>
          <table:table-cell office:value-type="string" calcext:value-type="string">
            <text:p>ISIN</text:p>
          </table:table-cell>
          <table:table-cell office:value-type="string" calcext:value-type="string">
            <text:p>Ticker</text:p>
          </table:table-cell>
          <table:table-cell office:value-type="string" calcext:value-type="string">
            <text:p>WKN</text:p>
          </table:table-cell>
          <table:table-cell table:style-name="ce6"/>
          <table:table-cell table:style-name="ce6" office:value-type="string" calcext:value-type="string">
            <text:p>Boerse</text:p>
          </table:table-cell>
          <table:table-cell table:style-name="ce6" office:value-type="string" calcext:value-type="string">
            <text:p>Abfrage</text:p>
          </table:table-cell>
          <table:table-cell table:style-name="ce6"/>
          <table:table-cell table:style-name="ce6" office:value-type="string" calcext:value-type="string">
            <text:p>ING (tmp)</text:p>
          </table:table-cell>
          <table:table-cell table:style-name="ce8" office:value-type="string" calcext:value-type="string">
            <text:p>ING</text:p>
          </table:table-cell>
          <table:table-cell table:style-name="ce6" office:value-type="string" calcext:value-type="string">
            <text:p>onvista (tmp)</text:p>
          </table:table-cell>
          <table:table-cell table:style-name="ce6" office:value-type="string" calcext:value-type="string">
            <text:p>onvista</text:p>
          </table:table-cell>
          <table:table-cell/>
          <table:table-cell table:style-name="ce6" office:value-type="string" calcext:value-type="string">
            <text:p>Abfrage</text:p>
          </table:table-cell>
          <table:table-cell table:style-name="ce6" office:value-type="string" calcext:value-type="string">
            <text:p>Yahoo (tmp)</text:p>
          </table:table-cell>
          <table:table-cell table:style-name="ce6" office:value-type="string" calcext:value-type="string">
            <text:p>Yahoo</text:p>
          </table:table-cell>
        </table:table-row>
        <table:table-row table:style-name="ro1">
          <table:table-cell table:number-columns-repeated="9"/>
          <table:table-cell table:style-name="ce9"/>
          <table:table-cell/>
          <table:table-cell table:style-name="Default"/>
          <table:table-cell table:number-columns-repeated="4"/>
        </table:table-row>
        <table:table-row table:style-name="ro2">
          <table:table-cell table:style-name="ce2" office:value-type="string" calcext:value-type="string">
            <text:p>iShares Core MSCI World UCITS ETF</text:p>
          </table:table-cell>
          <table:table-cell office:value-type="string" calcext:value-type="string">
            <text:p>IE00B4L5Y983</text:p>
          </table:table-cell>
          <table:table-cell office:value-type="string" calcext:value-type="string">
            <text:p>EUNL.DE</text:p>
          </table:table-cell>
          <table:table-cell office:value-type="string" calcext:value-type="string">
            <text:p>A0RPWH</text:p>
          </table:table-cell>
          <table:table-cell/>
          <table:table-cell table:style-name="ce6" office:value-type="string" calcext:value-type="string">
            <text:p>Xetra</text:p>
          </table:table-cell>
          <table:table-cell table:style-name="ce6" office:value-type="string" calcext:value-type="string">
            <text:p>last</text:p>
          </table:table-cell>
          <table:table-cell table:style-name="ce6"/>
          <table:table-cell table:style-name="ce7" table:formula="of:=COM.MICROSOFT.WEBSERVICE(&quot;https://component-api.wertpapiere.ing.de/api/v1/components/charttool/&quot;&amp;[.B4])" office:value-type="string" office:string-value="{&quot;instrumentId&quot;:548998,&quot;valor&quot;:&quot;10608388&quot;,&quot;chartId&quot;:&quot;InstrumentChart10608388&quot;,&quot;chartType&quot;:&quot;ChartToolChart&quot;,&quot;defaultChartPeriod&quot;:&quot;OneYear&quot;,&quot;chartPeriods&quot;:[&quot;Intraday&quot;,&quot;OneWeek&quot;,&quot;OneMonth&quot;,&quot;OneYear&quot;,&quot;FiveYears&quot;,&quot;Maximum&quot;],&quot;chartPeriodTranslations&quot;:[{&quot;chartPeriod&quot;:&quot;Intraday&quot;,&quot;translation&quot;:&quot;Intraday&quot;,&quot;smartphoneTranslation&quot;:&quot;Tag&quot;},{&quot;chartPeriod&quot;:&quot;OneWeek&quot;,&quot;translation&quot;:&quot;1 Woche&quot;,&quot;smartphoneTranslation&quot;:&quot;1 W&quot;},{&quot;chartPeriod&quot;:&quot;OneMonth&quot;,&quot;translation&quot;:&quot;1 Monat&quot;,&quot;smartphoneTranslation&quot;:&quot;1 M&quot;},{&quot;chartPeriod&quot;:&quot;OneYear&quot;,&quot;translation&quot;:&quot;1 Jahr&quot;,&quot;smartphoneTranslation&quot;:&quot;1 J&quot;},{&quot;chartPeriod&quot;:&quot;FiveYears&quot;,&quot;translation&quot;:&quot;5 Jahre&quot;,&quot;smartphoneTranslation&quot;:&quot;5 J&quot;},{&quot;chartPeriod&quot;:&quot;Maximum&quot;,&quot;translation&quot;:&quot;Maximum&quot;,&quot;smartphoneTranslation&quot;:&quot;Max&quot;}],&quot;pushChartPeriods&quot;:[&quot;ThirtyMinutes&quot;,&quot;OneHour&quot;,&quot;TwoHours&quot;,&quot;FourHours&quot;,&quot;Intraday&quot;],&quot;pushChartPeriodTranslations&quot;:[{&quot;chartPeriod&quot;:&quot;ThirtyMinutes&quot;,&quot;translation&quot;:&quot;30 Minuten&quot;,&quot;smartphoneTranslation&quot;:&quot;30 min&quot;},{&quot;chartPeriod&quot;:&quot;OneHour&quot;,&quot;translation&quot;:&quot;1 Stunde&quot;,&quot;smartphoneTranslation&quot;:&quot;1 h&quot;},{&quot;chartPeriod&quot;:&quot;TwoHours&quot;,&quot;translation&quot;:&quot;2 Stunden&quot;,&quot;smartphoneTranslation&quot;:&quot;2 h&quot;},{&quot;chartPeriod&quot;:&quot;FourHours&quot;,&quot;translation&quot;:&quot;4 Stunden&quot;,&quot;smartphoneTranslation&quot;:&quot;4 h&quot;},{&quot;chartPeriod&quot;:&quot;Intraday&quot;,&quot;translation&quot;:&quot;Intraday&quot;,&quot;smartphoneTranslation&quot;:&quot;Tag&quot;}],&quot;chartIdentifier&quot;:&quot;10608388,2779,814,,&quot;,&quot;pushChartIdentifier&quot;:&quot;10608388,2779,814,X000ADB020010608388,&quot;,&quot;instrumentType&quot;:{&quot;mainType&quot;:&quot;Fund&quot;,&quot;subType&quot;:&quot;ETF&quot;},&quot;close&quot;:72.70600000,&quot;benchmarks&quot;:[{&quot;name&quot;:&quot;DAX&quot;,&quot;chartDeliveryIdentifier&quot;:&quot;1,998032,830,814&quot;},{&quot;name&quot;:&quot;TecDax&quot;,&quot;chartDeliveryIdentifier&quot;:&quot;1,1548840,830,814&quot;},{&quot;name&quot;:&quot;MDax&quot;,&quot;chartDeliveryIdentifier&quot;:&quot;1,252367,830,814&quot;},{&quot;name&quot;:&quot;EURO STOXX 50&quot;,&quot;chartDeliveryIdentifier&quot;:&quot;1,846480,353,814&quot;},{&quot;name&quot;:&quot;Dow Jones&quot;,&quot;chartDeliveryIdentifier&quot;:&quot;1,998313,310,333&quot;},{&quot;name&quot;:&quot;NASDAQ 100&quot;,&quot;chartDeliveryIdentifier&quot;:&quot;1,985336,1135,333&quot;},{&quot;name&quot;:&quot;Nikkei 225&quot;,&quot;chartDeliveryIdentifier&quot;:&quot;1,998407,3127,534&quot;},{&quot;name&quot;:&quot;MSCI World&quot;,&quot;chartDeliveryIdentifier&quot;:&quot;1,729235,690,814&quot;},{&quot;name&quot;:&quot;EUR/USD&quot;,&quot;chartDeliveryIdentifier&quot;:&quot;1,946681,148,333&quot;},{&quot;name&quot;:&quot;Gold&quot;,&quot;chartDeliveryIdentifier&quot;:&quot;1,274702,176,333&quot;},{&quot;name&quot;:&quot;Öl Brent&quot;,&quot;chartDeliveryIdentifier&quot;:&quot;1,274207,801,333&quot;}],&quot;indications&quot;:{&quot;noindication&quot;:&quot;Kein&quot;,&quot;momentum&quot;:&quot;Momentum&quot;,&quot;macd&quot;:&quot;MACD&quot;,&quot;rsi&quot;:&quot;RSI&quot;,&quot;bollingerband&quot;:&quot;Bollinger Bänder&quot;,&quot;slowstochastic&quot;:&quot;Slow Stochastik&quot;,&quot;volume&quot;:&quot;Volumen&quot;},&quot;movingAverageValues&quot;:{&quot;5&quot;:&quot;5 Tage&quot;,&quot;20&quot;:&quot;20 Tage&quot;,&quot;30&quot;:&quot;30 Tage&quot;,&quot;38&quot;:&quot;38 Tage&quot;,&quot;90&quot;:&quot;90 Tage&quot;,&quot;100&quot;:&quot;100 Tage&quot;,&quot;200&quot;:&quot;200 Tage&quot;},&quot;exchanges&quot;:[{&quot;exchangeCode&quot;:&quot;FRA&quot;,&quot;exchangeName&quot;:&quot;Frankfurt&quot;,&quot;quotationId&quot;:&quot;548998.13.814&quot;,&quot;sortOrder&quot;:0,&quot;currencyIsoCode&quot;:&quot;EUR&quot;,&quot;currencyName&quot;:&quot;Euro&quot;,&quot;last&quot;:72.82000000,&quot;open&quot;:72.72000000,&quot;close&quot;:72.71200000,&quot;date&quot;:&quot;2023-04-21T21:59:30+02:00&quot;,&quot;dailyHigh&quot;:72.85400000,&quot;dailyLow&quot;:72.57400000,&quot;pushSymbol&quot;:&quot;X00000A020010608388&quot;},{&quot;exchangeCode&quot;:&quot;DUS&quot;,&quot;exchangeName&quot;:&quot;Düsseldorf&quot;,&quot;quotationId&quot;:&quot;548998.14.814&quot;,&quot;sortOrder&quot;:0,&quot;currencyIsoCode&quot;:&quot;EUR&quot;,&quot;currencyName&quot;:&quot;Euro&quot;,&quot;bid&quot;:72.69,&quot;ask&quot;:72.762,&quot;last&quot;:72.676,&quot;open&quot;:72.752,&quot;bidDate&quot;:&quot;2023-04-21T21:58:51+02:00&quot;,&quot;askDate&quot;:&quot;2023-04-21T21:58:51+02:00&quot;,&quot;date&quot;:&quot;2023-04-21T21:46:53+02:00&quot;,&quot;spread&quot;:0.072,&quot;spreadPercent&quot;:0.0990507635163021048287247200,&quot;turnover&quot;:47386.79600000,&quot;dailyHigh&quot;:72.782,&quot;dailyLow&quot;:72.588,&quot;pushSymbol&quot;:&quot;&quot;},{&quot;exchangeCode&quot;:&quot;MUC&quot;,&quot;exchangeName&quot;:&quot;München&quot;,&quot;quotationId&quot;:&quot;548998.15.814&quot;,&quot;sortOrder&quot;:0,&quot;currencyIsoCode&quot;:&quot;EUR&quot;,&quot;currencyName&quot;:&quot;Euro&quot;,&quot;last&quot;:72.75600000,&quot;open&quot;:72.72000000,&quot;close&quot;:72.84200000,&quot;date&quot;:&quot;2023-04-21T21:59:30+02:00&quot;,&quot;turnover&quot;:20646.58000000,&quot;dailyHigh&quot;:72.83800000,&quot;dailyLow&quot;:72.57600000,&quot;pushSymbol&quot;:&quot;&quot;},{&quot;exchangeCode&quot;:&quot;STU&quot;,&quot;exchangeName&quot;:&quot;Stuttgart&quot;,&quot;quotationId&quot;:&quot;548998.16.814&quot;,&quot;sortOrder&quot;:0,&quot;currencyIsoCode&quot;:&quot;EUR&quot;,&quot;currencyName&quot;:&quot;Euro&quot;,&quot;last&quot;:72.71600000,&quot;open&quot;:72.71000000,&quot;close&quot;:72.77200000,&quot;date&quot;:&quot;2023-04-21T21:59:57+02:00&quot;,&quot;turnover&quot;:1199870.54500000,&quot;volume&quot;:16504,&quot;dailyHigh&quot;:72.87700000,&quot;dailyLow&quot;:72.53300000,&quot;pushSymbol&quot;:&quot;X00000F020010608388&quot;},{&quot;exchangeCode&quot;:&quot;HAM&quot;,&quot;exchangeName&quot;:&quot;Hamburg&quot;,&quot;quotationId&quot;:&quot;548998.17.814&quot;,&quot;sortOrder&quot;:0,&quot;currencyIsoCode&quot;:&quot;EUR&quot;,&quot;currencyName&quot;:&quot;Euro&quot;,&quot;bid&quot;:72.71,&quot;ask&quot;:72.782,&quot;last&quot;:72.796,&quot;open&quot;:72.806,&quot;close&quot;:72.61400000,&quot;bidDate&quot;:&quot;2023-04-21T21:58:15+02:00&quot;,&quot;askDate&quot;:&quot;2023-04-21T21:58:15+02:00&quot;,&quot;date&quot;:&quot;2023-04-21T16:37:31+02:00&quot;,&quot;spread&quot;:0.072,&quot;spreadPercent&quot;:0.0990235180855453170127905400,&quot;turnover&quot;:10625.73800000,&quot;dailyHigh&quot;:72.818,&quot;dailyLow&quot;:72.744,&quot;pushSymbol&quot;:&quot;&quot;},{&quot;exchangeCode&quot;:&quot;DBEF&quot;,&quot;exchangeName&quot;:&quot;Xetra&quot;,&quot;quotationId&quot;:&quot;548998.1703.814&quot;,&quot;sortOrder&quot;:0,&quot;currencyIsoCode&quot;:&quot;EUR&quot;,&quot;currencyName&quot;:&quot;Euro&quot;,&quot;bid&quot;:72.634,&quot;ask&quot;:72.66,&quot;last&quot;:72.664,&quot;open&quot;:72.79,&quot;close&quot;:72.77600000,&quot;bidDate&quot;:&quot;2023-04-21T17:30:58+02:00&quot;,&quot;askDate&quot;:&quot;2023-04-21T17:30:59+02:00&quot;,&quot;date&quot;:&quot;2023-04-21T17:36:27+02:00&quot;,&quot;spread&quot;:0.026,&quot;spreadPercent&quot;:0.0357959082523336178649117500,&quot;dailyHigh&quot;:72.884,&quot;dailyLow&quot;:72.532,&quot;pushSymbol&quot;:&quot;&quot;},{&quot;exchangeCode&quot;:&quot;BEB&quot;,&quot;exchangeName&quot;:&quot;Berlin&quot;,&quot;quotationId&quot;:&quot;548998.18.814&quot;,&quot;sortOrder&quot;:0,&quot;currencyIsoCode&quot;:&quot;EUR&quot;,&quot;currencyName&quot;:&quot;Euro&quot;,&quot;last&quot;:72.658,&quot;open&quot;:72.9,&quot;date&quot;:&quot;2023-04-21T21:48:20+02:00&quot;,&quot;turnover&quot;:31714.40400000,&quot;dailyHigh&quot;:72.90000000,&quot;dailyLow&quot;:72.53000000},{&quot;exchangeCode&quot;:&quot;HAJ&quot;,&quot;exchangeName&quot;:&quot;Hannover&quot;,&quot;quotationId&quot;:&quot;548998.19.814&quot;,&quot;sortOrder&quot;:0,&quot;currencyIsoCode&quot;:&quot;EUR&quot;,&quot;currencyName&quot;:&quot;Euro&quot;,&quot;bid&quot;:72.71,&quot;ask&quot;:72.782,&quot;last&quot;:72.736,&quot;open&quot;:72.736,&quot;close&quot;:72.84000000,&quot;bidDate&quot;:&quot;2023-04-21T21:58:15+02:00&quot;,&quot;askDate&quot;:&quot;2023-04-21T21:58:15+02:00&quot;,&quot;date&quot;:&quot;2023-04-21T08:01:05+02:00&quot;,&quot;spread&quot;:0.072,&quot;spreadPercent&quot;:0.0990235180855453170127905400,&quot;turnover&quot;:363.68000000,&quot;dailyHigh&quot;:72.736,&quot;dailyLow&quot;:72.736,&quot;pushSymbol&quot;:&quot;&quot;},{&quot;exchangeCode&quot;:&quot;TGT&quot;,&quot;exchangeName&quot;:&quot;Direkthandel&quot;,&quot;quotationId&quot;:&quot;548998.2779.814&quot;,&quot;sortOrder&quot;:0,&quot;currencyIsoCode&quot;:&quot;EUR&quot;,&quot;currencyName&quot;:&quot;Euro&quot;,&quot;bid&quot;:72.678,&quot;ask&quot;:72.744,&quot;last&quot;:72.688,&quot;open&quot;:72.782,&quot;close&quot;:72.70600000,&quot;bidDate&quot;:&quot;2023-04-21T22:02:00+02:00&quot;,&quot;askDate&quot;:&quot;2023-04-21T22:02:00+02:00&quot;,&quot;date&quot;:&quot;2023-04-21T21:53:57+02:00&quot;,&quot;spread&quot;:0.066,&quot;spreadPercent&quot;:0.0908115248080574589284240100,&quot;turnover&quot;:3982996.47200000,&quot;volume&quot;:54788,&quot;dailyHigh&quot;:72.886,&quot;dailyLow&quot;:72.528,&quot;pushSymbol&quot;:&quot;X000ADB020010608388&quot;}],&quot;webtrekkPixelSettings&quot;:{&quot;realtime&quot;:&quot;realtime__chart_tool__sh.content.link_checkbox&quot;,&quot;intraday&quot;:&quot;intraday__chart_tool__sh.content.link_tab&quot;,&quot;oneWeek&quot;:&quot;1w__chart_tool__sh.content.link_tab&quot;,&quot;oneMonth&quot;:&quot;1m__chart_tool__sh.content.link_tab&quot;,&quot;oneYear&quot;:&quot;1j__chart_tool__sh.content.link_tab&quot;,&quot;threeYears&quot;:&quot;3j__chart_tool__sh.content.link_tab&quot;,&quot;fiveYears&quot;:&quot;5j__chart_tool__sh.content.link_tab&quot;,&quot;max&quot;:&quot;max__chart_tool__sh.content.link_tab&quot;,&quot;exchange&quot;:&quot;handelsplatz__chart_tool__sh.content.link_dropdown&quot;,&quot;line&quot;:&quot;linie__chart_tool__sh.content.link_tab&quot;,&quot;ohlc&quot;:&quot;ohlc__chart_tool__sh.content.link_tab&quot;,&quot;candlestick&quot;:&quot;candlestick__chart_tool__sh.content.link_tab&quot;,&quot;period&quot;:&quot;zeitraum__chart_tool__sh.content.link_dropdown&quot;,&quot;explanationIndicators&quot;:&quot;erklaerung__chart_tool__sh.content.link_intern&quot;,&quot;indicators1&quot;:&quot;indikatoren1__chart_tool__sh.content.link_dropdown&quot;,&quot;indicators2&quot;:&quot;indikatoren2__chart_tool__sh.content.link_dropdown&quot;,&quot;averages1&quot;:&quot;durchschnitte1__chart_tool__sh.content.link_dropdown&quot;,&quot;averages2&quot;:&quot;durchschnitte2__chart_tool__sh.content.link_dropdown&quot;,&quot;comparison1&quot;:&quot;vergleich1__chart_tool__sh.content.link_dropdown&quot;,&quot;comparison2&quot;:&quot;vergleich2__chart_tool__sh.content.link_dropdown&quot;,&quot;updateChartButton&quot;:&quot;aktualisieren__chart_tool__sh.content.link_intern&quot;}}" calcext:value-type="string">
            <text:p>{"instrumentId":548998,"valor":"10608388","chartId":"InstrumentChart10608388","chartType":"ChartToolChart","defaultChartPeriod":"OneYear","chartPeriods":["Intraday","OneWeek","OneMonth","OneYear","FiveYears","Maximum"],"chartPeriodTranslations":[{"chartPeriod":"Intraday","translation":"Intraday","smartphoneTranslation":"Tag"},{"chartPeriod":"OneWeek","translation":"1 Woche","smartphoneTranslation":"1 W"},{"chartPeriod":"OneMonth","translation":"1 Monat","smartphoneTranslation":"1 M"},{"chartPeriod":"OneYear","translation":"1 Jahr","smartphoneTranslation":"1 J"},{"chartPeriod":"FiveYears","translation":"5 Jahre","smartphoneTranslation":"5 J"},{"chartPeriod":"Maximum","translation":"Maximum","smartphoneTranslation":"Max"}],"pushChartPeriods":["ThirtyMinutes","OneHour","TwoHours","FourHours","Intraday"],"pushChartPeriodTranslations":[{"chartPeriod":"ThirtyMinutes","translation":"30 Minuten","smartphoneTranslation":"30 min"},{"chartPeriod":"OneHour","translation":"1 Stunde","smartphoneTranslation":"1 h"},{"chartPeriod":"TwoHours","translation":"2 Stunden","smartphoneTranslation":"2 h"},{"chartPeriod":"FourHours","translation":"4 Stunden","smartphoneTranslation":"4 h"},{"chartPeriod":"Intraday","translation":"Intraday","smartphoneTranslation":"Tag"}],"chartIdentifier":"10608388,2779,814,,","pushChartIdentifier":"10608388,2779,814,X000ADB020010608388,","instrumentType":{"mainType":"Fund","subType":"ETF"},"close":72.70600000,"benchmarks":[{"name":"DAX","chartDeliveryIdentifier":"1,998032,830,814"},{"name":"TecDax","chartDeliveryIdentifier":"1,1548840,830,814"},{"name":"MDax","chartDeliveryIdentifier":"1,252367,830,814"},{"name":"EURO STOXX 50","chartDeliveryIdentifier":"1,846480,353,814"},{"name":"Dow Jones","chartDeliveryIdentifier":"1,998313,310,333"},{"name":"NASDAQ 100","chartDeliveryIdentifier":"1,985336,1135,333"},{"name":"Nikkei 225","chartDeliveryIdentifier":"1,998407,3127,534"},{"name":"MSCI World","chartDeliveryIdentifier":"1,729235,690,814"},{"name":"EUR/USD","chartDeliveryIdentifier":"1,946681,148,333"},{"name":"Gold","chartDeliveryIdentifier":"1,274702,176,333"},{"name":"Öl Brent","chartDeliveryIdentifier":"1,274207,801,333"}],"indications":{"noindication":"Kein","momentum":"Momentum","macd":"MACD","rsi":"RSI","bollingerband":"Bollinger Bänder","slowstochastic":"Slow Stochastik","volume":"Volumen"},"movingAverageValues":{"5":"5 Tage","20":"20 Tage","30":"30 Tage","38":"38 Tage","90":"90 Tage","100":"100 Tage","200":"200 Tage"},"exchanges":[{"exchangeCode":"FRA","exchangeName":"Frankfurt","quotationId":"548998.13.814","sortOrder":0,"currencyIsoCode":"EUR","currencyName":"Euro","last":72.82000000,"open":72.72000000,"close":72.71200000,"date":"2023-04-21T21:59:30+02:00","dailyHigh":72.85400000,"dailyLow":72.57400000,"pushSymbol":"X00000A020010608388"},{"exchangeCode":"DUS","exchangeName":"Düsseldorf","quotationId":"548998.14.814","sortOrder":0,"currencyIsoCode":"EUR","currencyName":"Euro","bid":72.69,"ask":72.762,"last":72.676,"open":72.752,"bidDate":"2023-04-21T21:58:51+02:00","askDate":"2023-04-21T21:58:51+02:00","date":"2023-04-21T21:46:53+02:00","spread":0.072,"spreadPercent":0.0990507635163021048287247200,"turnover":47386.79600000,"dailyHigh":72.782,"dailyLow":72.588,"pushSymbol":""},{"exchangeCode":"MUC","exchangeName":"München","quotationId":"548998.15.814","sortOrder":0,"currencyIsoCode":"EUR","currencyName":"Euro","last":72.75600000,"open":72.72000000,"close":72.84200000,"date":"2023-04-21T21:59:30+02:00","turnover":20646.58000000,"dailyHigh":72.83800000,"dailyLow":72.57600000,"pushSymbol":""},{"exchangeCode":"STU","exchangeName":"Stuttgart","quotationId":"548998.16.814","sortOrder":0,"currencyIsoCode":"EUR","currencyName":"Euro","last":72.71600000,"open":72.71000000,"close":72.77200000,"date":"2023-04-21T21:59:57+02:00","turnover":1199870.54500000,"volume":16504,"dailyHigh":72.87700000,"dailyLow":72.53300000,"pushSymbol":"X00000F020010608388"},{"exchangeCode":"HAM","exchangeName":"Hamburg","quotationId":"548998.17.814","sortOrder":0,"currencyIsoCode":"EUR","currencyName":"Euro","bid":72.71,"ask":72.782,"last":72.796,"open":72.806,"close":72.61400000,"bidDate":"2023-04-21T21:58:15+02:00","askDate":"2023-04-21T21:58:15+02:00","date":"2023-04-21T16:37:31+02:00","spread":0.072,"spreadPercent":0.0990235180855453170127905400,"turnover":10625.73800000,"dailyHigh":72.818,"dailyLow":72.744,"pushSymbol":""},{"exchangeCode":"DBEF","exchangeName":"Xetra","quotationId":"548998.1703.814","sortOrder":0,"currencyIsoCode":"EUR","currencyName":"Euro","bid":72.634,"ask":72.66,"last":72.664,"open":72.79,"close":72.77600000,"bidDate":"2023-04-21T17:30:58+02:00","askDate":"2023-04-21T17:30:59+02:00","date":"2023-04-21T17:36:27+02:00","spread":0.026,"spreadPercent":0.0357959082523336178649117500,"dailyHigh":72.884,"dailyLow":72.532,"pushSymbol":""},{"exchangeCode":"BEB","exchangeName":"Berlin","quotationId":"548998.18.814","sortOrder":0,"currencyIsoCode":"EUR","currencyName":"Euro","last":72.658,"open":72.9,"date":"2023-04-21T21:48:20+02:00","turnover":31714.40400000,"dailyHigh":72.90000000,"dailyLow":72.53000000},{"exchangeCode":"HAJ","exchangeName":"Hannover","quotationId":"548998.19.814","sortOrder":0,"currencyIsoCode":"EUR","currencyName":"Euro","bid":72.71,"ask":72.782,"last":72.736,"open":72.736,"close":72.84000000,"bidDate":"2023-04-21T21:58:15+02:00","askDate":"2023-04-21T21:58:15+02:00","date":"2023-04-21T08:01:05+02:00","spread":0.072,"spreadPercent":0.0990235180855453170127905400,"turnover":363.68000000,"dailyHigh":72.736,"dailyLow":72.736,"pushSymbol":""},{"exchangeCode":"TGT","exchangeName":"Direkthandel","quotationId":"548998.2779.814","sortOrder":0,"currencyIsoCode":"EUR","currencyName":"Euro","bid":72.678,"ask":72.744,"last":72.688,"open":72.782,"close":72.70600000,"bidDate":"2023-04-21T22:02:00+02:00","askDate":"2023-04-21T22:02:00+02:00","date":"2023-04-21T21:53:57+02:00","spread":0.066,"spreadPercent":0.0908115248080574589284240100,"turnover":3982996.47200000,"volume":54788,"dailyHigh":72.886,"dailyLow":72.528,"pushSymbol":"X000ADB020010608388"}],"webtrekkPixelSettings":{"realtime":"realtime__chart_tool__sh.content.link_checkbox","intraday":"intraday__chart_tool__sh.content.link_tab","oneWeek":"1w__chart_tool__sh.content.link_tab","oneMonth":"1m__chart_tool__sh.content.link_tab","oneYear":"1j__chart_tool__sh.content.link_tab","threeYears":"3j__chart_tool__sh.content.link_tab","fiveYears":"5j__chart_tool__sh.content.link_tab","max":"max__chart_tool__sh.content.link_tab","exchange":"handelsplatz__chart_tool__sh.content.link_dropdown","line":"linie__chart_tool__sh.content.link_tab","ohlc":"ohlc__chart_tool__sh.content.link_tab","candlestick":"candlestick__chart_tool__sh.content.link_tab","period":"zeitraum__chart_tool__sh.content.link_dropdown","explanationIndicators":"erklaerung__chart_tool__sh.content.link_intern","indicators1":"indikatoren1__chart_tool__sh.content.link_dropdown","indicators2":"indikatoren2__chart_tool__sh.content.link_dropdown","averages1":"durchschnitte1__chart_tool__sh.content.link_dropdown","averages2":"durchschnitte2__chart_tool__sh.content.link_dropdown","comparison1":"vergleich1__chart_tool__sh.content.link_dropdown","comparison2":"vergleich2__chart_tool__sh.content.link_dropdown","updateChartButton":"aktualisieren__chart_tool__sh.content.link_intern"}}</text:p>
          </table:table-cell>
          <table:table-cell table:style-name="ce9" table:formula="of:=VALUE(SUBSTITUTE(MID([.I4];FIND([.$G4];[.I4];FIND([.$F4];[.I4]))+6;FIND(&quot;,&quot;;[.I4];FIND([.$G4];[.I4];FIND([.$F4];[.I4])))-6-FIND([.$G4];[.I4];FIND([.$F4];[.I4])));&quot;.&quot;;&quot;,&quot;;1))" office:value-type="float" office:value="72.664" calcext:value-type="float">
            <text:p>72,664</text:p>
          </table:table-cell>
          <table:table-cell table:formula="of:=COM.MICROSOFT.WEBSERVICE(&quot;https://api.onvista.de/api/v1/funds/ISIN:&quot;&amp;[.B4]&amp;&quot;/snapshot&quot;)" office:value-type="string" office:string-value="{&quot;expires&quot;:1682314131652,&quot;type&quot;:&quot;FundsSnapshot&quot;,&quot;instrument&quot;:{&quot;type&quot;:&quot;Instrument&quot;,&quot;entityType&quot;:&quot;FUND&quot;,&quot;entitySubType&quot;:&quot;ETF&quot;,&quot;entityAttributes&quot;:[&quot;INSTRUMENT&quot;,&quot;BROKER_LIST&quot;],&quot;entityValue&quot;:&quot;25096683&quot;,&quot;name&quot;:&quot;iShares Core MSCI World UCITS ETF USD Acc.&quot;,&quot;urls&quot;:{&quot;WEBSITE&quot;:&quot;https://www.onvista.de/etf/iShares-Core-MSCI-World-ETF-IE00B4L5Y983&quot;},&quot;instrumentType&quot;:&quot;Instrument&quot;,&quot;isin&quot;:&quot;IE00B4L5Y983&quot;,&quot;wkn&quot;:&quot;A0RPWH&quot;,&quot;symbol&quot;:&quot;EUNL&quot;,&quot;displayType&quot;:&quot;ETF&quot;,&quot;urlName&quot;:&quot;iShares-Core-MSCI-World&quot;},&quot;quote&quot;:{&quot;expires&quot;:1682314126603,&quot;idInstrument&quot;:&quot;25096683&quot;,&quot;entityType&quot;:&quot;FUND&quot;,&quot;entityValue&quot;:&quot;25096683&quot;,&quot;market&quot;:{&quot;name&quot;:&quot;Tradegate&quot;,&quot;codeMarket&quot;:&quot;_GAT&quot;,&quot;nameExchange&quot;:&quot;Tradegate&quot;,&quot;codeExchange&quot;:&quot;GAT&quot;,&quot;idNotation&quot;:38259051,&quot;isoCountry&quot;:&quot;DE&quot;},&quot;isoCurrency&quot;:&quot;EUR&quot;,&quot;idTradingSchedule&quot;:299,&quot;volumeBid&quot;:1500.0,&quot;highPrice1Year&quot;:78.56,&quot;datetimeLowPrice1Year&quot;:&quot;2022-06-16T12:00:00.000+00:00&quot;,&quot;datetimeBid&quot;:&quot;2023-04-21T20:02:01.000+00:00&quot;,&quot;ask&quot;:72.744,&quot;performance1YearPct&quot;:-4.0138,&quot;open&quot;:72.782,&quot;datetimeHighPrice1Year&quot;:&quot;2022-08-18T12:00:00.000+00:00&quot;,&quot;lowPrice1Year&quot;:65.222,&quot;totalMoney&quot;:3982996.472,&quot;low&quot;:72.528,&quot;performance&quot;:-0.036,&quot;previousLast&quot;:72.759,&quot;volumeAsk&quot;:1500.0,&quot;datetimeAsk&quot;:&quot;2023-04-21T20:02:01.000+00:00&quot;,&quot;performance1Year&quot;:-3.041,&quot;performancePct&quot;:-0.0495,&quot;datetimeOpen&quot;:&quot;2023-04-21T06:00:01.000+00:00&quot;,&quot;idTypePrice&quot;:9,&quot;last&quot;:72.723,&quot;codeQualityPrice&quot;:&quot;RLT&quot;,&quot;addendum&quot;:&quot;&quot;,&quot;datetimeHigh&quot;:&quot;2023-04-21T09:50:39.000+00:00&quot;,&quot;datetimeLow&quot;:&quot;2023-04-21T11:48:47.000+00:00&quot;,&quot;high&quot;:72.886,&quot;totalVolume&quot;:54788.0,&quot;bid&quot;:72.678,&quot;volume4Weeks&quot;:2599134.0,&quot;codeQualityPriceBidAsk&quot;:&quot;RLT&quot;,&quot;datetimeLast&quot;:&quot;2023-04-21T20:26:04.000+00:00&quot;,&quot;datetimePreviousLast&quot;:&quot;2023-04-20T20:26:04.000+00:00&quot;,&quot;unitType&quot;:&quot;STK&quot;,&quot;displayUnit&quot;:&quot;EUR&quot;},&quot;quoteList&quot;:{&quot;expires&quot;:1682314126603,&quot;list&quot;:[{&quot;expires&quot;:1682314126603,&quot;idInstrument&quot;:&quot;25096683&quot;,&quot;entityType&quot;:&quot;FUND&quot;,&quot;entityValue&quot;:&quot;25096683&quot;,&quot;market&quot;:{&quot;name&quot;:&quot;Xetra&quot;,&quot;codeMarket&quot;:&quot;_GER&quot;,&quot;nameExchange&quot;:&quot;Xetra&quot;,&quot;codeExchange&quot;:&quot;GER&quot;,&quot;idNotation&quot;:108344843,&quot;isoCountry&quot;:&quot;DE&quot;},&quot;isoCurrency&quot;:&quot;EUR&quot;,&quot;idTradingSchedule&quot;:71,&quot;highPrice1Year&quot;:78.424,&quot;datetimeLowPrice1Year&quot;:&quot;2022-06-17T12:00:00.000+00:00&quot;,&quot;performance1YearPct&quot;:-5.4667,&quot;open&quot;:72.79,&quot;datetimeHighPrice1Year&quot;:&quot;2022-08-16T12:00:00.000+00:00&quot;,&quot;lowPrice1Year&quot;:65.782,&quot;totalMoney&quot;:9925173.666,&quot;low&quot;:72.532,&quot;performance&quot;:-0.112,&quot;previousLast&quot;:72.776,&quot;money&quot;:435.564,&quot;performance1Year&quot;:-4.202,&quot;performancePct&quot;:-0.1539,&quot;datetimeOpen&quot;:&quot;2023-04-21T07:04:03.999+00:00&quot;,&quot;idTypePrice&quot;:7,&quot;last&quot;:72.664,&quot;codeQualityPrice&quot;:&quot;DLY&quot;,&quot;addendum&quot;:&quot;&quot;,&quot;datetimeHigh&quot;:&quot;2023-04-21T09:44:17.000+00:00&quot;,&quot;datetimeLow&quot;:&quot;2023-04-21T11:48:26.000+00:00&quot;,&quot;high&quot;:72.884,&quot;totalVolume&quot;:136475.0,&quot;volume4Weeks&quot;:7818542.0,&quot;codeQualityPriceBidAsk&quot;:&quot;DLY&quot;,&quot;datetimeLast&quot;:&quot;2023-04-21T15:36:27.000+00:00&quot;,&quot;datetimePreviousLast&quot;:&quot;2023-04-20T15:36:14.000+00:00&quot;,&quot;volume&quot;:6.0,&quot;unitType&quot;:&quot;STK&quot;,&quot;displayUnit&quot;:&quot;EUR&quot;},{&quot;expires&quot;:1682314126603,&quot;idInstrument&quot;:&quot;25096683&quot;,&quot;entityType&quot;:&quot;FUND&quot;,&quot;entityValue&quot;:&quot;25096683&quot;,&quot;market&quot;:{&quot;name&quot;:&quot;London&quot;,&quot;codeMarket&quot;:&quot;_LSE&quot;,&quot;nameExchange&quot;:&quot;London&quot;,&quot;codeExchange&quot;:&quot;LSE&quot;,&quot;idNotation&quot;:31002528,&quot;isoCountry&quot;:&quot;GB&quot;},&quot;isoCurrency&quot;:&quot;USD&quot;,&quot;idTradingSchedule&quot;:101,&quot;volumeBid&quot;:490.0,&quot;highPrice1Year&quot;:82.08,&quot;datetimeLowPrice1Year&quot;:&quot;2022-10-13T12:00:00.000+00:00&quot;,&quot;datetimeBid&quot;:&quot;2023-04-24T04:00:05.525+00:00&quot;,&quot;ask&quot;:90.0,&quot;performance1YearPct&quot;:-4.352,&quot;open&quot;:79.67,&quot;datetimeHighPrice1Year&quot;:&quot;2022-04-22T12:00:00.000+00:00&quot;,&quot;lowPrice1Year&quot;:64.84,&quot;totalMoney&quot;:2.25136469805E7,&quot;low&quot;:79.53,&quot;performance&quot;:-0.02,&quot;previousLast&quot;:79.8,&quot;volumeAsk&quot;:80.0,&quot;datetimeAsk&quot;:&quot;2023-04-24T04:00:05.525+00:00&quot;,&quot;performance1Year&quot;:-3.63,&quot;performancePct&quot;:-0.0251,&quot;datetimeOpen&quot;:&quot;2023-04-21T07:00:21.307+00:00&quot;,&quot;idTypePrice&quot;:9,&quot;last&quot;:79.78,&quot;codeQualityPrice&quot;:&quot;DLY&quot;,&quot;addendum&quot;:&quot;&quot;,&quot;datetimeHigh&quot;:&quot;2023-04-21T13:27:07.441+00:00&quot;,&quot;datetimeLow&quot;:&quot;2023-04-21T07:38:04.131+00:00&quot;,&quot;high&quot;:79.92,&quot;totalVolume&quot;:282236.0,&quot;bid&quot;:79.0,&quot;volume4Weeks&quot;:3865557.0,&quot;codeQualityPriceBidAsk&quot;:&quot;DLY&quot;,&quot;datetimeLast&quot;:&quot;2023-04-21T15:35:15.620+00:00&quot;,&quot;datetimePreviousLast&quot;:&quot;2023-04-20T15:35:19.435+00:00&quot;,&quot;unitType&quot;:&quot;STK&quot;,&quot;displayUnit&quot;:&quot;USD&quot;},{&quot;expires&quot;:1682314126603,&quot;idInstrument&quot;:&quot;25096683&quot;,&quot;entityType&quot;:&quot;FUND&quot;,&quot;entityValue&quot;:&quot;25096683&quot;,&quot;market&quot;:{&quot;name&quot;:&quot;Tradegate&quot;,&quot;codeMarket&quot;:&quot;_GAT&quot;,&quot;nameExchange&quot;:&quot;Tradegate&quot;,&quot;codeExchange&quot;:&quot;GAT&quot;,&quot;idNotation&quot;:38259051,&quot;isoCountry&quot;:&quot;DE&quot;},&quot;isoCurrency&quot;:&quot;EUR&quot;,&quot;idTradingSchedule&quot;:299,&quot;volumeBid&quot;:1500.0,&quot;highPrice1Year&quot;:78.56,&quot;datetimeLowPrice1Year&quot;:&quot;2022-06-16T12:00:00.000+00:00&quot;,&quot;datetimeBid&quot;:&quot;2023-04-21T20:02:01.000+00:00&quot;,&quot;ask&quot;:72.744,&quot;performance1YearPct&quot;:-4.0138,&quot;open&quot;:72.782,&quot;datetimeHighPrice1Year&quot;:&quot;2022-08-18T12:00:00.000+00:00&quot;,&quot;lowPrice1Year&quot;:65.222,&quot;totalMoney&quot;:3982996.472,&quot;low&quot;:72.528,&quot;performance&quot;:-0.036,&quot;previousLast&quot;:72.759,&quot;volumeAsk&quot;:1500.0,&quot;datetimeAsk&quot;:&quot;2023-04-21T20:02:01.000+00:00&quot;,&quot;performance1Year&quot;:-3.041,&quot;performancePct&quot;:-0.0495,&quot;datetimeOpen&quot;:&quot;2023-04-21T06:00:01.000+00:00&quot;,&quot;idTypePrice&quot;:9,&quot;last&quot;:72.723,&quot;codeQualityPrice&quot;:&quot;RLT&quot;,&quot;addendum&quot;:&quot;&quot;,&quot;datetimeHigh&quot;:&quot;2023-04-21T09:50:39.000+00:00&quot;,&quot;datetimeLow&quot;:&quot;2023-04-21T11:48:47.000+00:00&quot;,&quot;high&quot;:72.886,&quot;totalVolume&quot;:54788.0,&quot;bid&quot;:72.678,&quot;volume4Weeks&quot;:2599134.0,&quot;codeQualityPriceBidAsk&quot;:&quot;RLT&quot;,&quot;datetimeLast&quot;:&quot;2023-04-21T20:26:04.000+00:00&quot;,&quot;datetimePreviousLast&quot;:&quot;2023-04-20T20:26:04.000+00:00&quot;,&quot;unitType&quot;:&quot;STK&quot;,&quot;displayUnit&quot;:&quot;EUR&quot;},{&quot;expires&quot;:1682314126603,&quot;idInstrument&quot;:&quot;25096683&quot;,&quot;entityType&quot;:&quot;FUND&quot;,&quot;entityValue&quot;:&quot;25096683&quot;,&quot;market&quot;:{&quot;name&quot;:&quot;London&quot;,&quot;codeMarket&quot;:&quot;_LSE&quot;,&quot;nameExchange&quot;:&quot;London&quot;,&quot;codeExchange&quot;:&quot;LSE&quot;,&quot;idNotation&quot;:31002560,&quot;isoCountry&quot;:&quot;GB&quot;},&quot;isoCurrency&quot;:&quot;GBp&quot;,&quot;idTradingSchedule&quot;:101,&quot;volumeBid&quot;:630.0,&quot;highPrice1Year&quot;:6636.0,&quot;datetimeLowPrice1Year&quot;:&quot;2022-06-16T12:00:00.000+00:00&quot;,&quot;datetimeBid&quot;:&quot;2023-04-21T15:30:00.158+00:00&quot;,&quot;ask&quot;:6554.0,&quot;performance1YearPct&quot;:0.5477,&quot;open&quot;:6425.0,&quot;datetimeHighPrice1Year&quot;:&quot;2022-08-19T12:00:00.000+00:00&quot;,&quot;lowPrice1Year&quot;:5643.12,&quot;totalMoney&quot;:6.593000288229E8,&quot;low&quot;:6418.0,&quot;performance&quot;:14.0,&quot;previousLast&quot;:6411.0,&quot;volumeAsk&quot;:293.0,&quot;datetimeAsk&quot;:&quot;2023-04-24T04:00:05.525+00:00&quot;,&quot;performance1Year&quot;:35.0,&quot;performancePct&quot;:0.2184,&quot;datetimeOpen&quot;:&quot;2023-04-21T07:00:03.007+00:00&quot;,&quot;idTypePrice&quot;:9,&quot;last&quot;:6425.0,&quot;codeQualityPrice&quot;:&quot;DLY&quot;,&quot;addendum&quot;:&quot;&quot;,&quot;datetimeHigh&quot;:&quot;2023-04-21T09:44:26.286+00:00&quot;,&quot;datetimeLow&quot;:&quot;2023-04-21T07:31:23.829+00:00&quot;,&quot;high&quot;:6448.0,&quot;totalVolume&quot;:102473.0,&quot;bid&quot;:6423.0,&quot;volume4Weeks&quot;:2381292.0,&quot;codeQualityPriceBidAsk&quot;:&quot;DLY&quot;,&quot;datetimeLast&quot;:&quot;2023-04-21T15:35:00.265+00:00&quot;,&quot;datetimePreviousLast&quot;:&quot;2023-04-20T15:35:02.335+00:00&quot;,&quot;unitType&quot;:&quot;STK&quot;,&quot;displayUnit&quot;:&quot;GBp&quot;},{&quot;expires&quot;:1682314126603,&quot;idInstrument&quot;:&quot;25096683&quot;,&quot;entityType&quot;:&quot;FUND&quot;,&quot;entityValue&quot;:&quot;25096683&quot;,&quot;market&quot;:{&quot;name&quot;:&quot;Amsterdam&quot;,&quot;codeMarket&quot;:&quot;_AMS&quot;,&quot;nameExchange&quot;:&quot;Amsterdam&quot;,&quot;codeExchange&quot;:&quot;AMS&quot;,&quot;idNotation&quot;:31213075,&quot;isoCountry&quot;:&quot;NL&quot;},&quot;isoCurrency&quot;:&quot;EUR&quot;,&quot;idTradingSchedule&quot;:19,&quot;volumeBid&quot;:79.0,&quot;highPrice1Year&quot;:78.4,&quot;datetimeLowPrice1Year&quot;:&quot;2022-06-17T12:00:00.000+00:00&quot;,&quot;datetimeBid&quot;:&quot;2023-04-24T01:01:47.371+00:00&quot;,&quot;ask&quot;:72.99,&quot;performance1YearPct&quot;:-5.4045,&quot;open&quot;:72.79,&quot;datetimeHighPrice1Year&quot;:&quot;2022-08-16T12:00:00.000+00:00&quot;,&quot;lowPrice1Year&quot;:65.8,&quot;totalMoney&quot;:9657977.0,&quot;low&quot;:72.53,&quot;performance&quot;:-0.025,&quot;previousLast&quot;:72.75,&quot;volumeAsk&quot;:30.0,&quot;money&quot;:145.45,&quot;datetimeAsk&quot;:&quot;2023-04-24T01:01:47.371+00:00&quot;,&quot;performance1Year&quot;:-4.155,&quot;performancePct&quot;:-0.0344,&quot;datetimeOpen&quot;:&quot;2023-04-21T07:04:07.893+00:00&quot;,&quot;idTypePrice&quot;:1,&quot;last&quot;:72.725,&quot;codeQualityPrice&quot;:&quot;DLY&quot;,&quot;addendum&quot;:&quot;&quot;,&quot;datetimeHigh&quot;:&quot;2023-04-21T09:50:35.695+00:00&quot;,&quot;datetimeLow&quot;:&quot;2023-04-21T14:56:29.977+00:00&quot;,&quot;high&quot;:72.895,&quot;totalVolume&quot;:132754.0,&quot;bid&quot;:72.51,&quot;volume4Weeks&quot;:2298263.0,&quot;codeQualityPriceBidAsk&quot;:&quot;DLY&quot;,&quot;datetimeLast&quot;:&quot;2023-04-21T15:35:00.254+00:00&quot;,&quot;datetimePreviousLast&quot;:&quot;2023-04-20T15:35:28.083+00:00&quot;,&quot;volume&quot;:2.0,&quot;unitType&quot;:&quot;STK&quot;,&quot;displayUnit&quot;:&quot;EUR&quot;},{&quot;expires&quot;:1682314126603,&quot;idInstrument&quot;:&quot;25096683&quot;,&quot;entityType&quot;:&quot;FUND&quot;,&quot;entityValue&quot;:&quot;25096683&quot;,&quot;market&quot;:{&quot;name&quot;:&quot;Swiss Exchange&quot;,&quot;codeMarket&quot;:&quot;_SWX&quot;,&quot;nameExchange&quot;:&quot;Swiss Exchange&quot;,&quot;codeExchange&quot;:&quot;SWX&quot;,&quot;idNotation&quot;:48184822,&quot;isoCountry&quot;:&quot;CH&quot;},&quot;isoCurrency&quot;:&quot;USD&quot;,&quot;idTradingSchedule&quot;:162,&quot;volumeBid&quot;:216.0,&quot;highPrice1Year&quot;:82.05,&quot;datetimeLowPrice1Year&quot;:&quot;2022-10-13T12:00:00.000+00:00&quot;,&quot;datetimeBid&quot;:&quot;2023-04-24T04:50:23.327+00:00&quot;,&quot;ask&quot;:80.0,&quot;performance1YearPct&quot;:-4.479,&quot;open&quot;:79.7,&quot;datetimeHighPrice1Year&quot;:&quot;2022-04-22T12:00:00.000+00:00&quot;,&quot;lowPrice1Year&quot;:64.9,&quot;totalMoney&quot;:2116404.5055,&quot;low&quot;:79.53,&quot;performance&quot;:-0.06,&quot;previousLast&quot;:79.82,&quot;volumeAsk&quot;:260.0,&quot;money&quot;:27357.68,&quot;datetimeAsk&quot;:&quot;2023-04-24T04:50:24.171+00:00&quot;,&quot;performance1Year&quot;:-3.74,&quot;performancePct&quot;:-0.0752,&quot;datetimeOpen&quot;:&quot;2023-04-21T07:01:33.047+00:00&quot;,&quot;idTypePrice&quot;:1,&quot;last&quot;:79.76,&quot;codeQualityPrice&quot;:&quot;DLY&quot;,&quot;addendum&quot;:&quot;&quot;,&quot;datetimeHigh&quot;:&quot;2023-04-21T13:15:43.446+00:00&quot;,&quot;datetimeLow&quot;:&quot;2023-04-21T07:44:09.099+00:00&quot;,&quot;high&quot;:79.91,&quot;totalVolume&quot;:26553.0,&quot;bid&quot;:80.0,&quot;volume4Weeks&quot;:1398723.0,&quot;codeQualityPriceBidAsk&quot;:&quot;DLY&quot;,&quot;datetimeLast&quot;:&quot;2023-04-21T15:36:22.051+00:00&quot;,&quot;datetimePreviousLast&quot;:&quot;2023-04-20T15:36:31.008+00:00&quot;,&quot;volume&quot;:343.0,&quot;unitType&quot;:&quot;STK&quot;,&quot;displayUnit&quot;:&quot;USD&quot;},{&quot;expires&quot;:1682314126603,&quot;idInstrument&quot;:&quot;25096683&quot;,&quot;entityType&quot;:&quot;FUND&quot;,&quot;entityValue&quot;:&quot;25096683&quot;,&quot;market&quot;:{&quot;name&quot;:&quot;gettex&quot;,&quot;codeMarket&quot;:&quot;_TRO&quot;,&quot;nameExchange&quot;:&quot;gettex&quot;,&quot;codeExchange&quot;:&quot;TRO&quot;,&quot;idNotation&quot;:120536218,&quot;isoCountry&quot;:&quot;DE&quot;},&quot;isoCurrency&quot;:&quot;EUR&quot;,&quot;idTradingSchedule&quot;:455,&quot;volumeBid&quot;:300.0,&quot;highPrice1Year&quot;:78.506,&quot;datetimeLowPrice1Year&quot;:&quot;2022-06-16T12:00:00.000+00:00&quot;,&quot;datetimeBid&quot;:&quot;2023-04-21T19:59:55.000+00:00&quot;,&quot;ask&quot;:72.782,&quot;performance1YearPct&quot;:-4.1813,&quot;open&quot;:72.788,&quot;datetimeHighPrice1Year&quot;:&quot;2022-08-16T12:00:00.000+00:00&quot;,&quot;lowPrice1Year&quot;:65.364,&quot;totalMoney&quot;:1499436.65,&quot;low&quot;:72.522,&quot;performance&quot;:-0.044,&quot;previousLast&quot;:72.734,&quot;volumeAsk&quot;:300.0,&quot;money&quot;:726.9,&quot;datetimeAsk&quot;:&quot;2023-04-21T19:59:55.000+00:00&quot;,&quot;performance1Year&quot;:-3.172,&quot;performancePct&quot;:-0.0605,&quot;datetimeOpen&quot;:&quot;2023-04-21T06:05:05.984+00:00&quot;,&quot;idTypePrice&quot;:1,&quot;last&quot;:72.69,&quot;codeQualityPrice&quot;:&quot;RLT&quot;,&quot;addendum&quot;:&quot;&quot;,&quot;datetimeHigh&quot;:&quot;2023-04-21T09:44:16.949+00:00&quot;,&quot;datetimeLow&quot;:&quot;2023-04-21T14:56:16.993+00:00&quot;,&quot;high&quot;:72.874,&quot;totalVolume&quot;:20622.0,&quot;bid&quot;:72.71,&quot;volume4Weeks&quot;:1178729.0,&quot;codeQualityPriceBidAsk&quot;:&quot;RLT&quot;,&quot;datetimeLast&quot;:&quot;2023-04-21T19:59:00.025+00:00&quot;,&quot;datetimePreviousLast&quot;:&quot;2023-04-20T19:57:22.970+00:00&quot;,&quot;volume&quot;:10.0,&quot;unitType&quot;:&quot;STK&quot;,&quot;displayUnit&quot;:&quot;EUR&quot;},{&quot;expires&quot;:1682314126603,&quot;idInstrument&quot;:&quot;25096683&quot;,&quot;entityType&quot;:&quot;FUND&quot;,&quot;entityValue&quot;:&quot;25096683&quot;,&quot;market&quot;:{&quot;name&quot;:&quot;LS Exchange&quot;,&quot;codeMarket&quot;:&quot;_LSX&quot;,&quot;nameExchange&quot;:&quot;LS Exchange&quot;,&quot;codeExchange&quot;:&quot;LSX&quot;,&quot;idNotation&quot;:244540011,&quot;isoCountry&quot;:&quot;DE&quot;},&quot;isoCurrency&quot;:&quot;EUR&quot;,&quot;idTradingSchedule&quot;:626,&quot;volumeBid&quot;:137.0,&quot;highPrice1Year&quot;:78.494,&quot;datetimeLowPrice1Year&quot;:&quot;2022-06-17T12:00:00.000+00:00&quot;,&quot;datetimeBid&quot;:&quot;2023-04-21T20:59:58.429+00:00&quot;,&quot;ask&quot;:72.752,&quot;performance1YearPct&quot;:-4.1681,&quot;open&quot;:72.714,&quot;datetimeHighPrice1Year&quot;:&quot;2022-08-16T12:00:00.000+00:00&quot;,&quot;lowPrice1Year&quot;:64.066,&quot;totalMoney&quot;:2181098.552,&quot;low&quot;:72.506,&quot;performance&quot;:-0.092,&quot;previousLast&quot;:72.746,&quot;volumeAsk&quot;:137.0,&quot;datetimeAsk&quot;:&quot;2023-04-21T20:59:58.429+00:00&quot;,&quot;performance1Year&quot;:-3.16,&quot;performancePct&quot;:-0.1265,&quot;datetimeOpen&quot;:&quot;2023-04-21T05:31:17.390+00:00&quot;,&quot;idTypePrice&quot;:128,&quot;last&quot;:72.654,&quot;codeQualityPrice&quot;:&quot;RLT&quot;,&quot;addendum&quot;:&quot;&quot;,&quot;datetimeHigh&quot;:&quot;2023-04-21T09:50:35.165+00:00&quot;,&quot;datetimeLow&quot;:&quot;2023-04-21T14:56:31.951+00:00&quot;,&quot;high&quot;:72.88,&quot;totalVolume&quot;:30007.0,&quot;bid&quot;:72.654,&quot;volume4Weeks&quot;:1056810.0,&quot;codeQualityPriceBidAsk&quot;:&quot;RLT&quot;,&quot;datetimeLast&quot;:&quot;2023-04-21T20:59:58.429+00:00&quot;,&quot;datetimePreviousLast&quot;:&quot;2023-04-20T20:59:55.691+00:00&quot;,&quot;unitType&quot;:&quot;STK&quot;,&quot;displayUnit&quot;:&quot;EUR&quot;},{&quot;expires&quot;:1682314126603,&quot;idInstrument&quot;:&quot;25096683&quot;,&quot;entityType&quot;:&quot;FUND&quot;,&quot;entityValue&quot;:&quot;25096683&quot;,&quot;market&quot;:{&quot;name&quot;:&quot;Stuttgart&quot;,&quot;codeMarket&quot;:&quot;_STU&quot;,&quot;nameExchange&quot;:&quot;Stuttgart&quot;,&quot;codeExchange&quot;:&quot;STU&quot;,&quot;idNotation&quot;:31345909,&quot;isoCountry&quot;:&quot;DE&quot;},&quot;isoCurrency&quot;:&quot;EUR&quot;,&quot;idTradingSchedule&quot;:370,&quot;volumeBid&quot;:0.0,&quot;highPrice1Year&quot;:78.417,&quot;datetimeLowPrice1Year&quot;:&quot;2022-06-16T12:00:00.000+00:00&quot;,&quot;performance1YearPct&quot;:-4.0142,&quot;open&quot;:72.71,&quot;datetimeHighPrice1Year&quot;:&quot;2022-08-18T12:00:00.000+00:00&quot;,&quot;lowPrice1Year&quot;:65.377,&quot;totalMoney&quot;:1199870.0,&quot;low&quot;:72.533,&quot;performance&quot;:-0.056,&quot;previousLast&quot;:72.772,&quot;volumeAsk&quot;:0.0,&quot;money&quot;:0.0,&quot;performance1Year&quot;:-3.041,&quot;performancePct&quot;:-0.077,&quot;datetimeOpen&quot;:&quot;2023-04-21T06:00:01.777+00:00&quot;,&quot;idTypePrice&quot;:100,&quot;last&quot;:72.716,&quot;codeQualityPrice&quot;:&quot;RLT&quot;,&quot;addendum&quot;:&quot;G&quot;,&quot;datetimeHigh&quot;:&quot;2023-04-21T19:55:25.122+00:00&quot;,&quot;datetimeLow&quot;:&quot;2023-04-21T19:55:25.122+00:00&quot;,&quot;high&quot;:72.877,&quot;totalVolume&quot;:16504.0,&quot;volume4Weeks&quot;:761930.0,&quot;codeQualityPriceBidAsk&quot;:&quot;RLT&quot;,&quot;datetimeLast&quot;:&quot;2023-04-21T19:55:25.122+00:00&quot;,&quot;datetimePreviousLast&quot;:&quot;2023-04-20T19:56:51.388+00:00&quot;,&quot;volume&quot;:0.0,&quot;unitType&quot;:&quot;STK&quot;,&quot;displayUnit&quot;:&quot;EUR&quot;},{&quot;expires&quot;:1682314126603,&quot;idInstrument&quot;:&quot;25096683&quot;,&quot;entityType&quot;:&quot;FUND&quot;,&quot;entityValue&quot;:&quot;25096683&quot;,&quot;market&quot;:{&quot;name&quot;:&quot;Lang &amp; Schwarz&quot;,&quot;codeMarket&quot;:&quot;@_LUSG&quot;,&quot;nameExchange&quot;:&quot;außerbörslich Deutschland&quot;,&quot;codeExchange&quot;:&quot;@DE&quot;,&quot;nameContributor&quot;:&quot;Lang &amp; Schwarz&quot;,&quot;codeContributor&quot;:&quot;LUSG&quot;,&quot;idNotation&quot;:109183133,&quot;isoCountry&quot;:&quot;DE&quot;},&quot;isoCurrency&quot;:&quot;EUR&quot;,&quot;idTradingSchedule&quot;:250,&quot;volumeBid&quot;:344.0,&quot;highPrice1Year&quot;:78.492,&quot;datetimeLowPrice1Year&quot;:&quot;2022-06-17T12:00:00.000+00:00&quot;,&quot;datetimeBid&quot;:&quot;2023-04-23T16:57:08.186+00:00&quot;,&quot;ask&quot;:72.75,&quot;performance1YearPct&quot;:-2.2443,&quot;open&quot;:72.752,&quot;datetimeHighPrice1Year&quot;:&quot;2022-08-16T12:00:00.000+00:00&quot;,&quot;lowPrice1Year&quot;:64.066,&quot;totalMoney&quot;:1964.304,&quot;low&quot;:72.652,&quot;performance&quot;:-0.002,&quot;previousLast&quot;:72.654,&quot;volumeAsk&quot;:344.0,&quot;datetimeAsk&quot;:&quot;2023-04-23T16:57:08.186+00:00&quot;,&quot;performance1Year&quot;:-1.668,&quot;performancePct&quot;:-0.0028,&quot;datetimeOpen&quot;:&quot;2023-04-23T15:02:06.558+00:00&quot;,&quot;idTypePrice&quot;:128,&quot;last&quot;:72.652,&quot;codeQualityPrice&quot;:&quot;RLT&quot;,&quot;addendum&quot;:&quot;&quot;,&quot;datetimeHigh&quot;:&quot;2023-04-23T15:02:06.558+00:00&quot;,&quot;datetimeLow&quot;:&quot;2023-04-23T15:33:00.933+00:00&quot;,&quot;high&quot;:72.752,&quot;totalVolume&quot;:27.0,&quot;bid&quot;:72.652,&quot;volume4Weeks&quot;:281585.0,&quot;codeQualityPriceBidAsk&quot;:&quot;RLT&quot;,&quot;datetimeLast&quot;:&quot;2023-04-23T15:33:00.933+00:00&quot;,&quot;datetimePreviousLast&quot;:&quot;2023-04-22T10:52:24.691+00:00&quot;,&quot;unitType&quot;:&quot;STK&quot;,&quot;displayUnit&quot;:&quot;EUR&quot;},{&quot;expires&quot;:1682314126603,&quot;idInstrument&quot;:&quot;25096683&quot;,&quot;entityType&quot;:&quot;FUND&quot;,&quot;entityValue&quot;:&quot;25096683&quot;,&quot;market&quot;:{&quot;name&quot;:&quot;Quotrix&quot;,&quot;codeMarket&quot;:&quot;_QUO&quot;,&quot;nameExchange&quot;:&quot;Quotrix&quot;,&quot;codeExchange&quot;:&quot;QUO&quot;,&quot;idNotation&quot;:134195807,&quot;isoCountry&quot;:&quot;DE&quot;},&quot;isoCurrency&quot;:&quot;EUR&quot;,&quot;idTradingSchedule&quot;:511,&quot;volumeBid&quot;:1400.0,&quot;highPrice1Year&quot;:78.388,&quot;datetimeLowPrice1Year&quot;:&quot;2022-06-16T12:00:00.000+00:00&quot;,&quot;datetimeBid&quot;:&quot;2023-04-21T19:59:30.474+00:00&quot;,&quot;ask&quot;:72.782,&quot;performance1YearPct&quot;:-4.0942,&quot;open&quot;:72.768,&quot;datetimeHighPrice1Year&quot;:&quot;2022-08-16T12:00:00.000+00:00&quot;,&quot;lowPrice1Year&quot;:65.388,&quot;totalMoney&quot;:370881.638,&quot;low&quot;:72.57,&quot;performance&quot;:0.09,&quot;previousLast&quot;:72.62,&quot;volumeAsk&quot;:1400.0,&quot;money&quot;:1454.2,&quot;datetimeAsk&quot;:&quot;2023-04-21T19:59:30.474+00:00&quot;,&quot;performance1Year&quot;:-3.104,&quot;performancePct&quot;:0.1239,&quot;datetimeOpen&quot;:&quot;2023-04-21T05:57:36.254+00:00&quot;,&quot;idTypePrice&quot;:1,&quot;last&quot;:72.71,&quot;codeQualityPrice&quot;:&quot;RLT&quot;,&quot;addendum&quot;:&quot;S&quot;,&quot;datetimeHigh&quot;:&quot;2023-04-21T09:22:13.781+00:00&quot;,&quot;datetimeLow&quot;:&quot;2023-04-21T11:44:06.246+00:00&quot;,&quot;high&quot;:72.82,&quot;totalVolume&quot;:5100.0,&quot;bid&quot;:72.71,&quot;volume4Weeks&quot;:144014.0,&quot;codeQualityPriceBidAsk&quot;:&quot;RLT&quot;,&quot;datetimeLast&quot;:&quot;2023-04-21T19:58:15.339+00:00&quot;,&quot;datetimePreviousLast&quot;:&quot;2023-04-20T19:14:43.252+00:00&quot;,&quot;volume&quot;:20.0,&quot;unitType&quot;:&quot;STK&quot;,&quot;displayUnit&quot;:&quot;EUR&quot;},{&quot;expires&quot;:1682314126603,&quot;idInstrument&quot;:&quot;25096683&quot;,&quot;entityType&quot;:&quot;FUND&quot;,&quot;entityValue&quot;:&quot;25096683&quot;,&quot;market&quot;:{&quot;name&quot;:&quot;Frankfurt&quot;,&quot;codeMarket&quot;:&quot;_FRA&quot;,&quot;nameExchange&quot;:&quot;Frankfurt&quot;,&quot;codeExchange&quot;:&quot;FRA&quot;,&quot;idNotation&quot;:108344836,&quot;isoCountry&quot;:&quot;DE&quot;},&quot;isoCurrency&quot;:&quot;EUR&quot;,&quot;idTradingSchedule&quot;:66,&quot;highPrice1Year&quot;:78.506,&quot;datetimeLowPrice1Year&quot;:&quot;2022-06-16T12:00:00.000+00:00&quot;,&quot;performance1YearPct&quot;:-3.7664,&quot;open&quot;:72.72,&quot;datetimeHighPrice1Year&quot;:&quot;2022-08-16T12:00:00.000+00:00&quot;,&quot;lowPrice1Year&quot;:65.854,&quot;totalMoney&quot;:60046.0,&quot;low&quot;:72.574,&quot;performance&quot;:0.108,&quot;previousLast&quot;:72.712,&quot;money&quot;:2912.8,&quot;performance1Year&quot;:-2.85,&quot;performancePct&quot;:0.1485,&quot;datetimeOpen&quot;:&quot;2023-04-21T06:06:18.000+00:00&quot;,&quot;idTypePrice&quot;:1,&quot;last&quot;:72.82,&quot;codeQualityPrice&quot;:&quot;DLY&quot;,&quot;addendum&quot;:&quot;&quot;,&quot;datetimeHigh&quot;:&quot;2023-04-21T09:38:22.000+00:00&quot;,&quot;datetimeLow&quot;:&quot;2023-04-21T11:46:45.000+00:00&quot;,&quot;high&quot;:72.854,&quot;totalVolume&quot;:826.0,&quot;volume4Weeks&quot;:78192.0,&quot;codeQualityPriceBidAsk&quot;:&quot;DLY&quot;,&quot;datetimeLast&quot;:&quot;2023-04-21T18:27:32.000+00:00&quot;,&quot;datetimePreviousLast&quot;:&quot;2023-04-20T19:52:27.000+00:00&quot;,&quot;volume&quot;:40.0,&quot;unitType&quot;:&quot;STK&quot;,&quot;displayUnit&quot;:&quot;EUR&quot;},{&quot;expires&quot;:1682314126603,&quot;idInstrument&quot;:&quot;25096683&quot;,&quot;entityType&quot;:&quot;FUND&quot;,&quot;entityValue&quot;:&quot;25096683&quot;,&quot;market&quot;:{&quot;name&quot;:&quot;Nasdaq OTC&quot;,&quot;codeMarket&quot;:&quot;_PNK&quot;,&quot;nameExchange&quot;:&quot;Nasdaq OTC&quot;,&quot;codeExchange&quot;:&quot;PNK&quot;,&quot;idNotation&quot;:163978031,&quot;isoCountry&quot;:&quot;US&quot;},&quot;isoCurrency&quot;:&quot;USD&quot;,&quot;idTradingSchedule&quot;:184,&quot;highPrice1Year&quot;:83.808,&quot;datetimeLowPrice1Year&quot;:&quot;2022-10-11T12:00:00.000+00:00&quot;,&quot;performance1YearPct&quot;:-4.0813,&quot;open&quot;:80.11,&quot;datetimeHighPrice1Year&quot;:&quot;2022-04-21T12:00:00.000+00:00&quot;,&quot;lowPrice1Year&quot;:66.3032,&quot;totalMoney&quot;:45888.43,&quot;low&quot;:80.0516,&quot;performance&quot;:0.4182,&quot;previousLast&quot;:79.6334,&quot;money&quot;:20012.9,&quot;performance1Year&quot;:-3.4062,&quot;performancePct&quot;:0.5252,&quot;datetimeOpen&quot;:&quot;2023-04-14T13:32:50.349+00:00&quot;,&quot;idTypePrice&quot;:1,&quot;last&quot;:80.0516,&quot;codeQualityPrice&quot;:&quot;DLY&quot;,&quot;addendum&quot;:&quot;&quot;,&quot;datetimeHigh&quot;:&quot;2023-04-14T13:32:50.349+00:00&quot;,&quot;datetimeLow&quot;:&quot;2023-04-14T18:24:53.106+00:00&quot;,&quot;high&quot;:80.11,&quot;totalVolume&quot;:573.0,&quot;volume4Weeks&quot;:42532.0,&quot;codeQualityPriceBidAsk&quot;:&quot;DLY&quot;,&quot;datetimeLast&quot;:&quot;2023-04-14T18:24:53.106+00:00&quot;,&quot;datetimePreviousLast&quot;:&quot;2023-04-13T17:33:48.602+00:00&quot;,&quot;volume&quot;:250.0,&quot;unitType&quot;:&quot;STK&quot;,&quot;displayUnit&quot;:&quot;USD&quot;},{&quot;expires&quot;:1682314126603,&quot;idInstrument&quot;:&quot;25096683&quot;,&quot;entityType&quot;:&quot;FUND&quot;,&quot;entityValue&quot;:&quot;25096683&quot;,&quot;market&quot;:{&quot;name&quot;:&quot;Düsseldorf&quot;,&quot;codeMarket&quot;:&quot;_DUS&quot;,&quot;nameExchange&quot;:&quot;Düsseldorf&quot;,&quot;codeExchange&quot;:&quot;DUS&quot;,&quot;idNotation&quot;:125095051,&quot;isoCountry&quot;:&quot;DE&quot;},&quot;isoCurrency&quot;:&quot;EUR&quot;,&quot;idTradingSchedule&quot;:60,&quot;highPrice1Year&quot;:78.396,&quot;datetimeLowPrice1Year&quot;:&quot;2022-06-16T12:00:00.000+00:00&quot;,&quot;performance1YearPct&quot;:-4.7647,&quot;open&quot;:72.708,&quot;datetimeHighPrice1Year&quot;:&quot;2022-08-18T12:00:00.000+00:00&quot;,&quot;lowPrice1Year&quot;:65.6,&quot;totalMoney&quot;:47386.796,&quot;low&quot;:72.578,&quot;performance&quot;:0.058,&quot;previousLast&quot;:72.618,&quot;money&quot;:0.0,&quot;performance1Year&quot;:-3.636,&quot;performancePct&quot;:0.0799,&quot;datetimeOpen&quot;:&quot;2023-04-21T06:46:53.000+00:00&quot;,&quot;idTypePrice&quot;:1,&quot;last&quot;:72.676,&quot;codeQualityPrice&quot;:&quot;RLT&quot;,&quot;addendum&quot;:&quot;G&quot;,&quot;datetimeHigh&quot;:&quot;2023-04-21T09:16:39.000+00:00&quot;,&quot;datetimeLow&quot;:&quot;2023-04-21T11:16:26.000+00:00&quot;,&quot;high&quot;:72.846,&quot;totalVolume&quot;:652.0,&quot;volume4Weeks&quot;:27071.0,&quot;codeQualityPriceBidAsk&quot;:&quot;RLT&quot;,&quot;datetimeLast&quot;:&quot;2023-04-21T19:46:53.000+00:00&quot;,&quot;datetimePreviousLast&quot;:&quot;2023-04-20T19:46:27.000+00:00&quot;,&quot;volume&quot;:0.0,&quot;unitType&quot;:&quot;STK&quot;,&quot;displayUnit&quot;:&quot;EUR&quot;},{&quot;expires&quot;:1682314126603,&quot;idInstrument&quot;:&quot;25096683&quot;,&quot;entityType&quot;:&quot;FUND&quot;,&quot;entityValue&quot;:&quot;25096683&quot;,&quot;market&quot;:{&quot;name&quot;:&quot;München&quot;,&quot;codeMarket&quot;:&quot;_MUN&quot;,&quot;nameExchange&quot;:&quot;München&quot;,&quot;codeExchange&quot;:&quot;MUN&quot;,&quot;idNotation&quot;:108653528,&quot;isoCountry&quot;:&quot;DE&quot;},&quot;isoCurrency&quot;:&quot;EUR&quot;,&quot;idTradingSchedule&quot;:118,&quot;highPrice1Year&quot;:78.378,&quot;datetimeLowPrice1Year&quot;:&quot;2022-06-16T12:00:00.000+00:00&quot;,&quot;performance1YearPct&quot;:-4.2306,&quot;open&quot;:72.72,&quot;datetimeHighPrice1Year&quot;:&quot;2022-08-16T12:00:00.000+00:00&quot;,&quot;lowPrice1Year&quot;:65.714,&quot;totalMoney&quot;:20646.58,&quot;low&quot;:72.576,&quot;performance&quot;:-0.086,&quot;previousLast&quot;:72.842,&quot;money&quot;:145.512,&quot;performance1Year&quot;:-3.214,&quot;performancePct&quot;:-0.1181,&quot;datetimeOpen&quot;:&quot;2023-04-21T06:07:21.000+00:00&quot;,&quot;idTypePrice&quot;:1,&quot;last&quot;:72.756,&quot;codeQualityPrice&quot;:&quot;RLT&quot;,&quot;addendum&quot;:&quot;&quot;,&quot;datetimeHigh&quot;:&quot;2023-04-21T07:06:08.000+00:00&quot;,&quot;datetimeLow&quot;:&quot;2023-04-21T11:03:19.000+00:00&quot;,&quot;high&quot;:72.838,&quot;totalVolume&quot;:284.0,&quot;volume4Weeks&quot;:15684.0,&quot;codeQualityPriceBidAsk&quot;:&quot;RLT&quot;,&quot;datetimeLast&quot;:&quot;2023-04-21T19:08:42.000+00:00&quot;,&quot;datetimePreviousLast&quot;:&quot;2023-04-20T14:58:51.000+00:00&quot;,&quot;volume&quot;:2.0,&quot;unitType&quot;:&quot;STK&quot;,&quot;displayUnit&quot;:&quot;EUR&quot;},{&quot;expires&quot;:1682314126603,&quot;idInstrument&quot;:&quot;25096683&quot;,&quot;entityType&quot;:&quot;FUND&quot;,&quot;entityValue&quot;:&quot;25096683&quot;,&quot;market&quot;:{&quot;name&quot;:&quot;Berlin&quot;,&quot;codeMarket&quot;:&quot;_BER&quot;,&quot;nameExchange&quot;:&quot;Berlin&quot;,&quot;codeExchange&quot;:&quot;BER&quot;,&quot;idNotation&quot;:72381723,&quot;isoCountry&quot;:&quot;DE&quot;},&quot;isoCurrency&quot;:&quot;EUR&quot;,&quot;idTradingSchedule&quot;:32,&quot;highPrice1Year&quot;:78.46,&quot;datetimeLowPrice1Year&quot;:&quot;2022-06-16T12:00:00.000+00:00&quot;,&quot;performance1YearPct&quot;:-4.1578,&quot;open&quot;:72.9,&quot;datetimeHighPrice1Year&quot;:&quot;2022-08-18T12:00:00.000+00:00&quot;,&quot;lowPrice1Year&quot;:65.6,&quot;totalMoney&quot;:31714.404,&quot;low&quot;:72.53,&quot;performance&quot;:0.09,&quot;previousLast&quot;:72.568,&quot;money&quot;:0.0,&quot;performance1Year&quot;:-3.152,&quot;performancePct&quot;:0.124,&quot;datetimeOpen&quot;:&quot;2023-04-21T06:02:20.000+00:00&quot;,&quot;idTypePrice&quot;:1,&quot;last&quot;:72.658,&quot;codeQualityPrice&quot;:&quot;RLT&quot;,&quot;addendum&quot;:&quot;-T&quot;,&quot;datetimeHigh&quot;:&quot;2023-04-21T06:02:20.000+00:00&quot;,&quot;datetimeLow&quot;:&quot;2023-04-21T14:58:16.000+00:00&quot;,&quot;high&quot;:72.9,&quot;totalVolume&quot;:436.0,&quot;volume4Weeks&quot;:12740.0,&quot;codeQualityPriceBidAsk&quot;:&quot;RLT&quot;,&quot;datetimeLast&quot;:&quot;2023-04-21T19:48:20.000+00:00&quot;,&quot;datetimePreviousLast&quot;:&quot;2023-04-20T19:48:23.000+00:00&quot;,&quot;volume&quot;:0.0,&quot;unitType&quot;:&quot;STK&quot;,&quot;displayUnit&quot;:&quot;EUR&quot;},{&quot;expires&quot;:1682314126603,&quot;idInstrument&quot;:&quot;25096683&quot;,&quot;entityType&quot;:&quot;FUND&quot;,&quot;entityValue&quot;:&quot;25096683&quot;,&quot;market&quot;:{&quot;name&quot;:&quot;BX Swiss&quot;,&quot;codeMarket&quot;:&quot;_BRN&quot;,&quot;nameExchange&quot;:&quot;BX Swiss&quot;,&quot;codeExchange&quot;:&quot;BRN&quot;,&quot;idNotation&quot;:407560783,&quot;isoCountry&quot;:&quot;CH&quot;},&quot;isoCurrency&quot;:&quot;CHF&quot;,&quot;idTradingSchedule&quot;:39,&quot;volumeBid&quot;:22041.0,&quot;highPrice1Year&quot;:73.341,&quot;datetimeLowPrice1Year&quot;:&quot;2023-03-13T12:00:00.000+00:00&quot;,&quot;datetimeBid&quot;:&quot;2023-04-24T05:00:10.000+00:00&quot;,&quot;ask&quot;:71.204,&quot;open&quot;:71.263,&quot;datetimeHighPrice1Year&quot;:&quot;2023-02-08T12:00:00.000+00:00&quot;,&quot;lowPrice1Year&quot;:67.494,&quot;totalMoney&quot;:2707.9,&quot;low&quot;:71.263,&quot;performance&quot;:-0.079,&quot;previousLast&quot;:71.342,&quot;volumeAsk&quot;:22041.0,&quot;money&quot;:2565.468,&quot;datetimeAsk&quot;:&quot;2023-04-24T05:00:10.000+00:00&quot;,&quot;performancePct&quot;:-0.1107,&quot;datetimeOpen&quot;:&quot;2023-04-21T07:07:40.000+00:00&quot;,&quot;idTypePrice&quot;:1,&quot;last&quot;:71.263,&quot;codeQualityPrice&quot;:&quot;DLY&quot;,&quot;addendum&quot;:&quot;&quot;,&quot;datetimeHigh&quot;:&quot;2023-04-21T07:07:40.000+00:00&quot;,&quot;datetimeLow&quot;:&quot;2023-04-21T07:07:40.000+00:00&quot;,&quot;high&quot;:71.263,&quot;totalVolume&quot;:38.0,&quot;bid&quot;:71.187,&quot;volume4Weeks&quot;:4957.0,&quot;codeQualityPriceBidAsk&quot;:&quot;DLY&quot;,&quot;datetimeLast&quot;:&quot;2023-04-21T16:00:01.000+00:00&quot;,&quot;datetimePreviousLast&quot;:&quot;2023-04-20T16:00:01.000+00:00&quot;,&quot;volume&quot;:36.0,&quot;unitType&quot;:&quot;STK&quot;,&quot;displayUnit&quot;:&quot;CHF&quot;},{&quot;expires&quot;:1682314126603,&quot;idInstrument&quot;:&quot;25096683&quot;,&quot;entityType&quot;:&quot;FUND&quot;,&quot;entityValue&quot;:&quot;25096683&quot;,&quot;market&quot;:{&quot;name&quot;:&quot;Hamburg&quot;,&quot;codeMarket&quot;:&quot;_HAM&quot;,&quot;nameExchange&quot;:&quot;Hamburg&quot;,&quot;codeExchange&quot;:&quot;HAM&quot;,&quot;idNotation&quot;:125095052,&quot;isoCountry&quot;:&quot;DE&quot;},&quot;isoCurrency&quot;:&quot;EUR&quot;,&quot;idTradingSchedule&quot;:72,&quot;highPrice1Year&quot;:97.98,&quot;datetimeLowPrice1Year&quot;:&quot;2022-06-16T12:00:00.000+00:00&quot;,&quot;performance1YearPct&quot;:-4.1527,&quot;open&quot;:72.806,&quot;datetimeHighPrice1Year&quot;:&quot;2022-06-13T12:00:00.000+00:00&quot;,&quot;lowPrice1Year&quot;:65.65,&quot;totalMoney&quot;:10625.738,&quot;low&quot;:72.744,&quot;performance&quot;:0.182,&quot;previousLast&quot;:72.614,&quot;money&quot;:1091.94,&quot;performance1Year&quot;:-3.154,&quot;performancePct&quot;:0.2506,&quot;datetimeOpen&quot;:&quot;2023-04-21T06:00:25.000+00:00&quot;,&quot;idTypePrice&quot;:1,&quot;last&quot;:72.796,&quot;codeQualityPrice&quot;:&quot;RLT&quot;,&quot;addendum&quot;:&quot;&quot;,&quot;datetimeHigh&quot;:&quot;2023-04-21T07:12:59.000+00:00&quot;,&quot;datetimeLow&quot;:&quot;2023-04-21T13:52:42.000+00:00&quot;,&quot;high&quot;:72.818,&quot;totalVolume&quot;:146.0,&quot;volume4Weeks&quot;:4765.0,&quot;codeQualityPriceBidAsk&quot;:&quot;RLT&quot;,&quot;datetimeLast&quot;:&quot;2023-04-21T14:37:31.000+00:00&quot;,&quot;datetimePreviousLast&quot;:&quot;2023-04-20T19:38:36.000+00:00&quot;,&quot;volume&quot;:15.0,&quot;unitType&quot;:&quot;STK&quot;,&quot;displayUnit&quot;:&quot;EUR&quot;},{&quot;expires&quot;:1682314126603,&quot;idInstrument&quot;:&quot;25096683&quot;,&quot;entityType&quot;:&quot;FUND&quot;,&quot;entityValue&quot;:&quot;25096683&quot;,&quot;market&quot;:{&quot;name&quot;:&quot;Hannover&quot;,&quot;codeMarket&quot;:&quot;_HAN&quot;,&quot;nameExchange&quot;:&quot;Hannover&quot;,&quot;codeExchange&quot;:&quot;HAN&quot;,&quot;idNotation&quot;:404237021,&quot;isoCountry&quot;:&quot;DE&quot;},&quot;isoCurrency&quot;:&quot;EUR&quot;,&quot;idTradingSchedule&quot;:73,&quot;highPrice1Year&quot;:74.366,&quot;datetimeLowPrice1Year&quot;:&quot;2022-12-29T12:00:00.000+00:00&quot;,&quot;open&quot;:72.736,&quot;datetimeHighPrice1Year&quot;:&quot;2023-02-16T12:00:00.000+00:00&quot;,&quot;lowPrice1Year&quot;:68.1,&quot;totalMoney&quot;:363.68,&quot;low&quot;:72.736,&quot;performance&quot;:-0.104,&quot;previousLast&quot;:72.84,&quot;money&quot;:363.68,&quot;performancePct&quot;:-0.1428,&quot;datetimeOpen&quot;:&quot;2023-04-21T06:01:05.000+00:00&quot;,&quot;idTypePrice&quot;:1,&quot;last&quot;:72.736,&quot;codeQualityPrice&quot;:&quot;RLT&quot;,&quot;addendum&quot;:&quot;&quot;,&quot;datetimeHigh&quot;:&quot;2023-04-21T06:01:05.000+00:00&quot;,&quot;datetimeLow&quot;:&quot;2023-04-21T06:01:05.000+00:00&quot;,&quot;high&quot;:72.736,&quot;totalVolume&quot;:5.0,&quot;volume4Weeks&quot;:3237.0,&quot;codeQualityPriceBidAsk&quot;:&quot;RLT&quot;,&quot;datetimeLast&quot;:&quot;2023-04-21T06:01:05.000+00:00&quot;,&quot;datetimePreviousLast&quot;:&quot;2023-04-20T14:56:46.000+00:00&quot;,&quot;volume&quot;:5.0,&quot;unitType&quot;:&quot;STK&quot;,&quot;displayUnit&quot;:&quot;EUR&quot;},{&quot;expires&quot;:1682314126603,&quot;idInstrument&quot;:&quot;25096683&quot;,&quot;entityType&quot;:&quot;FUND&quot;,&quot;entityValue&quot;:&quot;25096683&quot;,&quot;market&quot;:{&quot;name&quot;:&quot;Baader Bank&quot;,&quot;codeMarket&quot;:&quot;@_BBF&quot;,&quot;nameExchange&quot;:&quot;außerbörslich Deutschland&quot;,&quot;codeExchange&quot;:&quot;@DE&quot;,&quot;nameContributor&quot;:&quot;Baader Bank&quot;,&quot;codeContributor&quot;:&quot;BBF&quot;,&quot;idNotation&quot;:109155700,&quot;isoCountry&quot;:&quot;DE&quot;},&quot;isoCurrency&quot;:&quot;EUR&quot;,&quot;idTradingSchedule&quot;:459,&quot;volumeBid&quot;:300.0,&quot;highPrice1Year&quot;:78.44775,&quot;datetimeLowPrice1Year&quot;:&quot;2022-06-16T12:00:00.000+00:00&quot;,&quot;datetimeBid&quot;:&quot;2023-04-21T19:58:51.789+00:00&quot;,&quot;ask&quot;:72.762,&quot;performance1YearPct&quot;:-4.0443,&quot;open&quot;:72.77225,&quot;datetimeHighPrice1Year&quot;:&quot;2022-08-16T12:00:00.000+00:00&quot;,&quot;lowPrice1Year&quot;:65.4475,&quot;low&quot;:72.521,&quot;performance&quot;:-0.029,&quot;previousLast&quot;:72.75475,&quot;volumeAsk&quot;:300.0,&quot;datetimeAsk&quot;:&quot;2023-04-21T19:58:51.789+00:00&quot;,&quot;performance1Year&quot;:-3.06525,&quot;performancePct&quot;:-0.0399,&quot;datetimeOpen&quot;:&quot;2023-04-21T06:02:04.559+00:00&quot;,&quot;idTypePrice&quot;:1,&quot;last&quot;:72.72575,&quot;codeQualityPrice&quot;:&quot;RLT&quot;,&quot;addendum&quot;:&quot;&quot;,&quot;datetimeHigh&quot;:&quot;2023-04-21T09:50:29.740+00:00&quot;,&quot;datetimeLow&quot;:&quot;2023-04-21T14:56:32.199+00:00&quot;,&quot;high&quot;:72.881,&quot;bid&quot;:72.6895,&quot;volume4Weeks&quot;:0.0,&quot;codeQualityPriceBidAsk&quot;:&quot;RLT&quot;,&quot;datetimeLast&quot;:&quot;2023-04-21T19:58:51.789+00:00&quot;,&quot;datetimePreviousLast&quot;:&quot;2023-04-20T19:58:00.608+00:00&quot;,&quot;unitType&quot;:&quot;STK&quot;,&quot;displayUnit&quot;:&quot;EUR&quot;},{&quot;expires&quot;:1682314126603,&quot;idInstrument&quot;:&quot;25096683&quot;,&quot;entityType&quot;:&quot;FUND&quot;,&quot;entityValue&quot;:&quot;25096683&quot;,&quot;market&quot;:{&quot;name&quot;:&quot;Societe Generale&quot;,&quot;codeMarket&quot;:&quot;@_SGED&quot;,&quot;nameExchange&quot;:&quot;außerbörslich Deutschland&quot;,&quot;codeExchange&quot;:&quot;@DE&quot;,&quot;nameContributor&quot;:&quot;Societe Generale&quot;,&quot;codeContributor&quot;:&quot;SGED&quot;,&quot;idNotation&quot;:109119049,&quot;isoCountry&quot;:&quot;DE&quot;},&quot;isoCurrency&quot;:&quot;EUR&quot;,&quot;idTradingSchedule&quot;:317,&quot;volumeBid&quot;:200000.0,&quot;highPrice1Year&quot;:78.422,&quot;datetimeLowPrice1Year&quot;:&quot;2022-06-16T12:00:00.000+00:00&quot;,&quot;datetimeBid&quot;:&quot;2023-04-24T05:28:10.000+00:00&quot;,&quot;ask&quot;:72.706,&quot;performance1YearPct&quot;:-4.1422,&quot;open&quot;:72.486,&quot;datetimeHighPrice1Year&quot;:&quot;2022-08-18T12:00:00.000+00:00&quot;,&quot;lowPrice1Year&quot;:65.232,&quot;low&quot;:72.486,&quot;performance&quot;:-0.094,&quot;previousLast&quot;:72.62,&quot;volumeAsk&quot;:200000.0,&quot;datetimeAsk&quot;:&quot;2023-04-24T05:28:10.000+00:00&quot;,&quot;performance1Year&quot;:-3.134,&quot;performancePct&quot;:-0.1294,&quot;datetimeOpen&quot;:&quot;2023-04-24T05:12:58.000+00:00&quot;,&quot;idTypePrice&quot;:128,&quot;last&quot;:72.526,&quot;codeQualityPrice&quot;:&quot;RLT&quot;,&quot;addendum&quot;:&quot;&quot;,&quot;datetimeHigh&quot;:&quot;2023-04-24T05:25:31.000+00:00&quot;,&quot;datetimeLow&quot;:&quot;2023-04-24T05:12:58.000+00:00&quot;,&quot;high&quot;:72.53,&quot;bid&quot;:72.526,&quot;volume4Weeks&quot;:0.0,&quot;codeQualityPriceBidAsk&quot;:&quot;RLT&quot;,&quot;datetimeLast&quot;:&quot;2023-04-24T05:28:10.000+00:00&quot;,&quot;datetimePreviousLast&quot;:&quot;2023-04-21T20:59:59.000+00:00&quot;,&quot;unitType&quot;:&quot;STK&quot;,&quot;displayUnit&quot;:&quot;EUR&quot;},{&quot;expires&quot;:1682314126603,&quot;idInstrument&quot;:&quot;25096683&quot;,&quot;entityType&quot;:&quot;FUND&quot;,&quot;entityValue&quot;:&quot;25096683&quot;,&quot;market&quot;:{&quot;name&quot;:&quot;KVG&quot;,&quot;codeMarket&quot;:&quot;@_WM&quot;,&quot;nameExchange&quot;:&quot;außerbörslich Deutschland&quot;,&quot;codeExchange&quot;:&quot;@DE&quot;,&quot;nameContributor&quot;:&quot;KVG&quot;,&quot;codeContributor&quot;:&quot;WM&quot;,&quot;idNotation&quot;:31051278,&quot;isoCountry&quot;:&quot;DE&quot;},&quot;isoCurrency&quot;:&quot;USD&quot;,&quot;idTradingSchedule&quot;:288,&quot;highPrice1Year&quot;:82.2428,&quot;datetimeLowPrice1Year&quot;:&quot;2022-10-12T12:00:00.000+00:00&quot;,&quot;datetimeBid&quot;:&quot;2023-04-20T06:00:00.000+00:00&quot;,&quot;ask&quot;:79.806,&quot;performance1YearPct&quot;:-4.0759,&quot;open&quot;:79.806,&quot;datetimeHighPrice1Year&quot;:&quot;2022-04-21T12:00:00.000+00:00&quot;,&quot;lowPrice1Year&quot;:66.3883,&quot;low&quot;:79.806,&quot;performance&quot;:-0.2981,&quot;previousLast&quot;:80.1041,&quot;datetimeAsk&quot;:&quot;2023-04-20T06:00:00.000+00:00&quot;,&quot;performance1Year&quot;:-3.391,&quot;performancePct&quot;:-0.3721,&quot;datetimeOpen&quot;:&quot;2023-04-20T06:00:00.000+00:00&quot;,&quot;idTypePrice&quot;:1,&quot;last&quot;:79.806,&quot;codeQualityPrice&quot;:&quot;RLT&quot;,&quot;addendum&quot;:&quot;&quot;,&quot;datetimeHigh&quot;:&quot;2023-04-20T06:00:00.000+00:00&quot;,&quot;datetimeLow&quot;:&quot;2023-04-20T06:00:00.000+00:00&quot;,&quot;high&quot;:79.806,&quot;bid&quot;:79.806,&quot;volume4Weeks&quot;:0.0,&quot;codeQualityPriceBidAsk&quot;:&quot;RLT&quot;,&quot;datetimeLast&quot;:&quot;2023-04-20T06:00:00.000+00:00&quot;,&quot;datetimePreviousLast&quot;:&quot;2023-04-19T06:00:00.000+00:00&quot;,&quot;unitType&quot;:&quot;STK&quot;,&quot;displayUnit&quot;:&quot;USD&quot;},{&quot;expires&quot;:1682314126603,&quot;idInstrument&quot;:&quot;25096683&quot;,&quot;entityType&quot;:&quot;FUND&quot;,&quot;entityValue&quot;:&quot;25096683&quot;,&quot;market&quot;:{&quot;name&quot;:&quot;KVG&quot;,&quot;codeMarket&quot;:&quot;@_WM&quot;,&quot;nameExchange&quot;:&quot;außerbörslich Deutschland&quot;,&quot;codeExchange&quot;:&quot;@DE&quot;,&quot;nameContributor&quot;:&quot;KVG&quot;,&quot;codeContributor&quot;:&quot;WM&quot;,&quot;idNotation&quot;:31051277,&quot;isoCountry&quot;:&quot;DE&quot;},&quot;isoCurrency&quot;:&quot;EUR&quot;,&quot;idTradingSchedule&quot;:288,&quot;highPrice1Year&quot;:78.1035,&quot;datetimeLowPrice1Year&quot;:&quot;2022-06-16T12:00:00.000+00:00&quot;,&quot;datetimeBid&quot;:&quot;2023-04-20T06:00:00.000+00:00&quot;,&quot;ask&quot;:72.693,&quot;performance1YearPct&quot;:-5.0632,&quot;open&quot;:72.693,&quot;datetimeHighPrice1Year&quot;:&quot;2022-08-16T12:00:00.000+00:00&quot;,&quot;lowPrice1Year&quot;:66.2122,&quot;low&quot;:72.693,&quot;performance&quot;:-0.4047,&quot;previousLast&quot;:73.0977,&quot;datetimeAsk&quot;:&quot;2023-04-20T06:00:00.000+00:00&quot;,&quot;performance1Year&quot;:-3.8769,&quot;performancePct&quot;:-0.5536,&quot;datetimeOpen&quot;:&quot;2023-04-20T06:00:00.000+00:00&quot;,&quot;idTypePrice&quot;:1,&quot;last&quot;:72.693,&quot;codeQualityPrice&quot;:&quot;RLT&quot;,&quot;addendum&quot;:&quot;&quot;,&quot;datetimeHigh&quot;:&quot;2023-04-20T06:00:00.000+00:00&quot;,&quot;datetimeLow&quot;:&quot;2023-04-20T06:00:00.000+00:00&quot;,&quot;high&quot;:72.693,&quot;bid&quot;:72.693,&quot;volume4Weeks&quot;:0.0,&quot;codeQualityPriceBidAsk&quot;:&quot;RLT&quot;,&quot;datetimeLast&quot;:&quot;2023-04-20T06:00:00.000+00:00&quot;,&quot;datetimePreviousLast&quot;:&quot;2023-04-19T06:00:00.000+00:00&quot;,&quot;unitType&quot;:&quot;STK&quot;,&quot;displayUnit&quot;:&quot;EUR&quot;},{&quot;expires&quot;:1682314126603,&quot;idInstrument&quot;:&quot;25096683&quot;,&quot;entityType&quot;:&quot;FUND&quot;,&quot;entityValue&quot;:&quot;25096683&quot;,&quot;market&quot;:{&quot;name&quot;:&quot;KVG&quot;,&quot;codeMarket&quot;:&quot;@_WM&quot;,&quot;nameExchange&quot;:&quot;außerbörslich Deutschland&quot;,&quot;codeExchange&quot;:&quot;@DE&quot;,&quot;nameContributor&quot;:&quot;KVG&quot;,&quot;codeContributor&quot;:&quot;WM&quot;,&quot;idNotation&quot;:276631545,&quot;isoCountry&quot;:&quot;DE&quot;},&quot;isoCurrency&quot;:&quot;CHF&quot;,&quot;idTradingSchedule&quot;:288,&quot;highPrice1Year&quot;:78.291,&quot;datetimeLowPrice1Year&quot;:&quot;2022-09-30T12:00:00.000+00:00&quot;,&quot;datetimeBid&quot;:&quot;2023-04-20T06:00:00.000+00:00&quot;,&quot;ask&quot;:71.3266,&quot;performance1YearPct&quot;:-9.4076,&quot;open&quot;:71.3266,&quot;datetimeHighPrice1Year&quot;:&quot;2022-04-21T12:00:00.000+00:00&quot;,&quot;lowPrice1Year&quot;:65.6201,&quot;low&quot;:71.3266,&quot;performance&quot;:-0.6429,&quot;previousLast&quot;:71.9695,&quot;datetimeAsk&quot;:&quot;2023-04-20T06:00:00.000+00:00&quot;,&quot;performance1Year&quot;:-7.4069,&quot;performancePct&quot;:-0.8933,&quot;datetimeOpen&quot;:&quot;2023-04-20T06:00:00.000+00:00&quot;,&quot;idTypePrice&quot;:1,&quot;last&quot;:71.3266,&quot;codeQualityPrice&quot;:&quot;RLT&quot;,&quot;addendum&quot;:&quot;&quot;,&quot;datetimeHigh&quot;:&quot;2023-04-20T06:00:00.000+00:00&quot;,&quot;datetimeLow&quot;:&quot;2023-04-20T06:00:00.000+00:00&quot;,&quot;high&quot;:71.3266,&quot;bid&quot;:71.3266,&quot;volume4Weeks&quot;:0.0,&quot;codeQualityPriceBidAsk&quot;:&quot;RLT&quot;,&quot;datetimeLast&quot;:&quot;2023-04-20T06:00:00.000+00:00&quot;,&quot;datetimePreviousLast&quot;:&quot;2023-04-19T06:00:00.000+00:00&quot;,&quot;unitType&quot;:&quot;STK&quot;,&quot;displayUnit&quot;:&quot;CHF&quot;},{&quot;expires&quot;:1682314126603,&quot;idInstrument&quot;:&quot;25096683&quot;,&quot;entityType&quot;:&quot;FUND&quot;,&quot;entityValue&quot;:&quot;25096683&quot;,&quot;market&quot;:{&quot;name&quot;:&quot;KVG&quot;,&quot;codeMarket&quot;:&quot;@_WM&quot;,&quot;nameExchange&quot;:&quot;außerbörslich Deutschland&quot;,&quot;codeExchange&quot;:&quot;@DE&quot;,&quot;nameContributor&quot;:&quot;KVG&quot;,&quot;codeContributor&quot;:&quot;WM&quot;,&quot;idNotation&quot;:276631589,&quot;isoCountry&quot;:&quot;DE&quot;},&quot;isoCurrency&quot;:&quot;GBP&quot;,&quot;idTradingSchedule&quot;:288,&quot;highPrice1Year&quot;:66.0851,&quot;datetimeLowPrice1Year&quot;:&quot;2022-06-16T12:00:00.000+00:00&quot;,&quot;datetimeBid&quot;:&quot;2023-04-20T06:00:00.000+00:00&quot;,&quot;ask&quot;:64.0729,&quot;performance1YearPct&quot;:0.4833,&quot;open&quot;:64.0729,&quot;datetimeHighPrice1Year&quot;:&quot;2023-02-07T12:00:00.000+00:00&quot;,&quot;lowPrice1Year&quot;:56.6162,&quot;low&quot;:64.0729,&quot;performance&quot;:-0.2678,&quot;previousLast&quot;:64.3407,&quot;datetimeAsk&quot;:&quot;2023-04-20T06:00:00.000+00:00&quot;,&quot;performance1Year&quot;:0.3082,&quot;performancePct&quot;:-0.4162,&quot;datetimeOpen&quot;:&quot;2023-04-20T06:00:00.000+00:00&quot;,&quot;idTypePrice&quot;:1,&quot;last&quot;:64.0729,&quot;codeQualityPrice&quot;:&quot;RLT&quot;,&quot;addendum&quot;:&quot;&quot;,&quot;datetimeHigh&quot;:&quot;2023-04-20T06:00:00.000+00:00&quot;,&quot;datetimeLow&quot;:&quot;2023-04-20T06:00:00.000+00:00&quot;,&quot;high&quot;:64.0729,&quot;bid&quot;:64.0729,&quot;volume4Weeks&quot;:0.0,&quot;codeQualityPriceBidAsk&quot;:&quot;RLT&quot;,&quot;datetimeLast&quot;:&quot;2023-04-20T06:00:00.000+00:00&quot;,&quot;datetimePreviousLast&quot;:&quot;2023-04-19T06:00:00.000+00:00&quot;,&quot;unitType&quot;:&quot;STK&quot;,&quot;displayUnit&quot;:&quot;GBP&quot;},{&quot;expires&quot;:1682314126603,&quot;idInstrument&quot;:&quot;25096683&quot;,&quot;entityType&quot;:&quot;FUND&quot;,&quot;entityValue&quot;:&quot;25096683&quot;,&quot;market&quot;:{&quot;name&quot;:&quot;KVG&quot;,&quot;codeMarket&quot;:&quot;@_WM&quot;,&quot;nameExchange&quot;:&quot;außerbörslich Deutschland&quot;,&quot;codeExchange&quot;:&quot;@DE&quot;,&quot;nameContributor&quot;:&quot;KVG&quot;,&quot;codeContributor&quot;:&quot;WM&quot;,&quot;idNotation&quot;:276631632,&quot;isoCountry&quot;:&quot;DE&quot;},&quot;isoCurrency&quot;:&quot;JPY&quot;,&quot;idTradingSchedule&quot;:288,&quot;highPrice1Year&quot;:10836.8788,&quot;datetimeLowPrice1Year&quot;:&quot;2022-06-16T12:00:00.000+00:00&quot;,&quot;datetimeBid&quot;:&quot;2023-04-20T06:00:00.000+00:00&quot;,&quot;ask&quot;:10698.3978,&quot;performance1YearPct&quot;:0.7017,&quot;open&quot;:10698.3978,&quot;datetimeHighPrice1Year&quot;:&quot;2022-09-12T12:00:00.000+00:00&quot;,&quot;lowPrice1Year&quot;:9212.7887,&quot;low&quot;:10698.3978,&quot;performance&quot;:-84.8251,&quot;previousLast&quot;:10783.2229,&quot;datetimeAsk&quot;:&quot;2023-04-20T06:00:00.000+00:00&quot;,&quot;performance1Year&quot;:74.5487,&quot;performancePct&quot;:-0.7866,&quot;datetimeOpen&quot;:&quot;2023-04-20T06:00:00.000+00:00&quot;,&quot;idTypePrice&quot;:1,&quot;last&quot;:10698.3978,&quot;codeQualityPrice&quot;:&quot;RLT&quot;,&quot;addendum&quot;:&quot;&quot;,&quot;datetimeHigh&quot;:&quot;2023-04-20T06:00:00.000+00:00&quot;,&quot;datetimeLow&quot;:&quot;2023-04-20T06:00:00.000+00:00&quot;,&quot;high&quot;:10698.3978,&quot;bid&quot;:10698.3978,&quot;volume4Weeks&quot;:0.0,&quot;codeQualityPriceBidAsk&quot;:&quot;RLT&quot;,&quot;datetimeLast&quot;:&quot;2023-04-20T06:00:00.000+00:00&quot;,&quot;datetimePreviousLast&quot;:&quot;2023-04-19T06:00:00.000+00:00&quot;,&quot;unitType&quot;:&quot;STK&quot;,&quot;displayUnit&quot;:&quot;JPY&quot;},{&quot;expires&quot;:1682314126603,&quot;idInstrument&quot;:&quot;25096683&quot;,&quot;entityType&quot;:&quot;FUND&quot;,&quot;entityValue&quot;:&quot;25096683&quot;,&quot;market&quot;:{&quot;name&quot;:&quot;Stuttgart FXplus&quot;,&quot;codeMarket&quot;:&quot;_BTP&quot;,&quot;nameExchange&quot;:&quot;Stuttgart FXplus&quot;,&quot;codeExchange&quot;:&quot;BTP&quot;,&quot;idNotation&quot;:359753007,&quot;isoCountry&quot;:&quot;DE&quot;},&quot;isoCurrency&quot;:&quot;EUR&quot;,&quot;idTradingSchedule&quot;:609,&quot;volumeBid&quot;:0.0,&quot;highPrice1Year&quot;:78.227,&quot;datetimeLowPrice1Year&quot;:&quot;2022-06-20T12:00:00.000+00:00&quot;,&quot;performance1YearPct&quot;:-5.1829,&quot;open&quot;:72.811,&quot;datetimeHighPrice1Year&quot;:&quot;2022-08-16T12:00:00.000+00:00&quot;,&quot;lowPrice1Year&quot;:66.22,&quot;totalMoney&quot;:0.0,&quot;low&quot;:72.811,&quot;performance&quot;:0.136,&quot;previousLast&quot;:72.675,&quot;volumeAsk&quot;:0.0,&quot;money&quot;:0.0,&quot;performance1Year&quot;:-3.98,&quot;performancePct&quot;:0.1871,&quot;datetimeOpen&quot;:&quot;2023-04-21T09:58:06.828+00:00&quot;,&quot;idTypePrice&quot;:100,&quot;last&quot;:72.811,&quot;codeQualityPrice&quot;:&quot;RLT&quot;,&quot;addendum&quot;:&quot;G&quot;,&quot;datetimeHigh&quot;:&quot;2023-04-21T09:58:06.828+00:00&quot;,&quot;datetimeLow&quot;:&quot;2023-04-21T09:58:06.828+00:00&quot;,&quot;high&quot;:72.811,&quot;totalVolume&quot;:0.0,&quot;volume4Weeks&quot;:0.0,&quot;codeQualityPriceBidAsk&quot;:&quot;RLT&quot;,&quot;datetimeLast&quot;:&quot;2023-04-21T09:58:06.828+00:00&quot;,&quot;datetimePreviousLast&quot;:&quot;2023-04-20T09:58:08.290+00:00&quot;,&quot;volume&quot;:0.0,&quot;unitType&quot;:&quot;STK&quot;,&quot;displayUnit&quot;:&quot;EUR&quot;}]},&quot;chart&quot;:{&quot;idNotation&quot;:38259051,&quot;selectedRange&quot;:&quot;W1&quot;,&quot;ranges&quot;:[&quot;D1&quot;,&quot;W1&quot;,&quot;M1&quot;,&quot;M3&quot;,&quot;M6&quot;,&quot;Y1&quot;,&quot;Y3&quot;,&quot;Y5&quot;,&quot;Y10&quot;,&quot;MAX&quot;],&quot;codeMarket&quot;:&quot;_GAT&quot;,&quot;isoCurrency&quot;:&quot;EUR&quot;},&quot;cnPerformance&quot;:{&quot;expires&quot;:1682317721618,&quot;idNotation&quot;:38259051,&quot;averageMoneyD5&quot;:4.2128066395E7,&quot;averageMoneyD30&quot;:2.88826531886E8,&quot;averageMoneyD100&quot;:9.93627895049E8,&quot;averageMoneyD250&quot;:2.44667825888E9,&quot;averageMoneyCy&quot;:9861443.84926,&quot;averagePriceD5&quot;:73.023,&quot;averagePriceD30&quot;:71.6117333333,&quot;averagePriceD100&quot;:71.5519,&quot;averagePriceD250&quot;:71.771456,&quot;averagePriceCy&quot;:71.8603205128,&quot;averageVolumeD5&quot;:115599.4,&quot;averageVolumeD30&quot;:134760.5,&quot;averageVolumeD100&quot;:139049.42,&quot;averageVolumeD250&quot;:136465.092,&quot;moneyD5&quot;:4.2128066395E7,&quot;moneyD30&quot;:2.88826531886E8,&quot;moneyD100&quot;:9.93627895049E8,&quot;moneyD250&quot;:2.44667825888E9,&quot;performanceAbsCm&quot;:-0.072,&quot;performanceAbsCy&quot;:4.225,&quot;performanceAbsW1&quot;:0.03,&quot;performanceAbsW4&quot;:1.365,&quot;performanceAbsM3&quot;:1.802,&quot;performanceAbsM6&quot;:2.311,&quot;performanceAbsW52&quot;:-3.041,&quot;performanceAbsY3&quot;:24.854,&quot;performanceAbsY5&quot;:28.435,&quot;performanceAbsY7&quot;:35.433,&quot;performanceAbsY10&quot;:47.228,&quot;performanceRelCm&quot;:-0.0989078920256,&quot;performanceRelCy&quot;:6.16806330112,&quot;performanceRelD1&quot;:-0.0494784150414,&quot;performanceRelW1&quot;:0.0412694482275,&quot;performanceRelW4&quot;:1.91288993526,&quot;performanceRelM2&quot;:0.441970636576,&quot;performanceRelM3&quot;:2.54085531789,&quot;performanceRelM6&quot;:3.28211100381,&quot;performanceRelW52&quot;:-4.01377963149,&quot;performanceRelY2&quot;:8.56609688736,&quot;performanceRelY3&quot;:51.9208673672,&quot;performanceRelY4&quot;:42.8742632613,&quot;performanceRelY5&quot;:64.2047507225,&quot;performanceRelY7&quot;:95.0201126307,&quot;performanceRelY10&quot;:185.244165523,&quot;volaW1&quot;:8.18210845792,&quot;vola30&quot;:16.4294336109,&quot;volaM1&quot;:13.2748380666,&quot;volaM3&quot;:14.1798816132,&quot;volaM6&quot;:15.1650219769,&quot;vola250&quot;:18.0800275947,&quot;volaY1&quot;:18.6050388385,&quot;volaY3&quot;:16.7019947458,&quot;volaY5&quot;:20.1966293496,&quot;volaY7&quot;:18.2035687357,&quot;volaY10&quot;:18.3156007667,&quot;volaCy&quot;:14.3304164731,&quot;volumeAvgW1&quot;:115599.4,&quot;volumeAvgW4&quot;:123768.285714,&quot;volumeAvgW52&quot;:137322.124031,&quot;volumeW1&quot;:577997.0,&quot;volumeW4&quot;:2599134.0,&quot;volumeW52&quot;:3.5429108E7,&quot;dateM1High&quot;:&quot;2023-04-18T12:00:00.000+00:00&quot;,&quot;dateM1Low&quot;:&quot;2023-03-23T12:00:00.000+00:00&quot;,&quot;dateM3High&quot;:&quot;2023-02-16T12:00:00.000+00:00&quot;,&quot;dateM3Low&quot;:&quot;2023-03-13T12:00:00.000+00:00&quot;,&quot;dateM6High&quot;:&quot;2023-02-16T12:00:00.000+00:00&quot;,&quot;dateM6Low&quot;:&quot;2022-12-22T12:00:00.000+00:00&quot;,&quot;dateW1High&quot;:&quot;2023-04-18T12:00:00.000+00:00&quot;,&quot;dateW1Low&quot;:&quot;2023-04-20T12:00:00.000+00:00&quot;,&quot;dateW52High&quot;:&quot;2022-08-18T12:00:00.000+00:00&quot;,&quot;dateW52Low&quot;:&quot;2022-06-16T12:00:00.000+00:00&quot;,&quot;dateY10High&quot;:&quot;2022-01-04T12:00:00.000+00:00&quot;,&quot;dateY10Low&quot;:&quot;2014-01-14T12:00:00.000+00:00&quot;,&quot;dateY3High&quot;:&quot;2022-01-04T12:00:00.000+00:00&quot;,&quot;dateY3Low&quot;:&quot;2020-04-22T12:00:00.000+00:00&quot;,&quot;dateY5High&quot;:&quot;2022-01-04T12:00:00.000+00:00&quot;,&quot;dateY5Low&quot;:&quot;2020-03-23T12:00:00.000+00:00&quot;,&quot;dateY7High&quot;:&quot;2022-01-04T12:00:00.000+00:00&quot;,&quot;dateY7Low&quot;:&quot;2016-06-24T12:00:00.000+00:00&quot;,&quot;dateYearHigh&quot;:&quot;2023-02-16T12:00:00.000+00:00&quot;,&quot;dateYearLow&quot;:&quot;2023-01-02T12:00:00.000+00:00&quot;,&quot;dateW1Last&quot;:&quot;2023-04-14&quot;,&quot;dateW4Last&quot;:&quot;2023-03-21&quot;,&quot;dateM3Last&quot;:&quot;2023-01-20&quot;,&quot;dateM6Last&quot;:&quot;2022-10-21&quot;,&quot;dateW52Last&quot;:&quot;2022-04-21&quot;,&quot;dateY3Last&quot;:&quot;2020-04-21&quot;,&quot;dateY5Last&quot;:&quot;2018-04-20&quot;,&quot;dateY7Last&quot;:&quot;2016-04-21&quot;,&quot;dateY10Last&quot;:&quot;2013-04-19&quot;,&quot;dateCyLast&quot;:&quot;2022-12-30&quot;,&quot;highPriceW1&quot;:73.468,&quot;highPriceM1&quot;:73.468,&quot;highPriceM3&quot;:74.426,&quot;highPriceM6&quot;:74.426,&quot;highPriceW52&quot;:78.56,&quot;highPriceY3&quot;:79.96,&quot;highPriceY5&quot;:79.96,&quot;highPriceY7&quot;:79.96,&quot;highPriceY10&quot;:79.96,&quot;highPriceYear&quot;:74.426,&quot;lowPriceW1&quot;:72.516,&quot;lowPriceM1&quot;:69.602,&quot;lowPriceM3&quot;:68.828,&quot;lowPriceM6&quot;:68.002,&quot;lowPriceW52&quot;:65.222,&quot;lowPriceY3&quot;:48.202,&quot;lowPriceY5&quot;:39.496,&quot;lowPriceY7&quot;:32.429,&quot;lowPriceY10&quot;:0.0,&quot;lowPriceYear&quot;:68.7,&quot;lastPriceCy&quot;:68.498,&quot;lastPriceW1&quot;:72.693,&quot;lastPriceW4&quot;:71.358,&quot;lastPriceM3&quot;:70.921,&quot;lastPriceM6&quot;:70.412,&quot;lastPriceW52&quot;:75.764,&quot;lastPriceY3&quot;:47.869,&quot;lastPriceY5&quot;:44.288,&quot;lastPriceY7&quot;:37.29,&quot;lastPriceY10&quot;:25.495},&quot;profile&quot;:[],&quot;relatedInstrumentItemList&quot;:[],&quot;keywords&quot;:{&quot;entityType&quot;:&quot;FUND&quot;,&quot;entitySubType&quot;:&quot;ETF&quot;,&quot;entityValue&quot;:&quot;25096683&quot;,&quot;wkn&quot;:&quot;A0RPWH&quot;,&quot;isin&quot;:&quot;IE00B4L5Y983&quot;,&quot;idGroupIssuerFund&quot;:&quot;52770&quot;,&quot;idIssuerFund&quot;:&quot;862138&quot;,&quot;idInvestmentFocus&quot;:&quot;5564&quot;,&quot;idTypeFund&quot;:&quot;71&quot;},&quot;fundsIssuer&quot;:{&quot;id&quot;:862138,&quot;name&quot;:&quot;BlackRock Asset Management Ireland Limited&quot;,&quot;idGroupIssuer&quot;:52770,&quot;nameGroupIssuer&quot;:&quot;BlackRock&quot;,&quot;photoId&quot;:&quot;ov/sxc1yuz5nditpgqao47h&quot;,&quot;customerId&quot;:133,&quot;urls&quot;:{&quot;WEBSITE&quot;:&quot;https://www.onvista.de/fonds/kvgs/blackrock-asset-management-ireland-limited-862138&quot;},&quot;description&quot;:[{&quot;type&quot;:&quot;NewsSubHeadline&quot;,&quot;ignoreIfUnknown&quot;:false,&quot;value&quot;:&quot;Über BlackRock&quot;},{&quot;type&quot;:&quot;NewsParagraph&quot;,&quot;ignoreIfUnknown&quot;:false,&quot;value&quot;:&quot;Der Unternehmenszweck von BlackRock besteht darin, immer mehr Menschen zu finanziellem Wohlergehen zu verhelfen. Als Treuhänder von Investoren und führender Anbieter von Finanztechnologie unterstützen wir Millionen von Menschen beim Aufbau von Ersparnissen, die ihnen im Laufe des Lebens zugutekommen. Um dies zu erreichen, machen wir Geldanlage einfacher und erschwinglicher. Weitere Informationen finden Sie unter &lt;a href=\&quot;https://www.blackrock.com/de\&quot; rel=\&quot;nofollow\&quot; target=\&quot;_blank\&quot;&gt;https://www.blackrock.com/de&lt;/a&gt;&quot;},{&quot;type&quot;:&quot;NewsSubHeadline&quot;,&quot;ignoreIfUnknown&quot;:false,&quot;value&quot;:&quot;Über iShares&quot;},{&quot;type&quot;:&quot;NewsParagraph&quot;,&quot;ignoreIfUnknown&quot;:false,&quot;value&quot;:&quot;iShares erschließt Chancen über verschiedene Märkte hinweg, um den sich ändernden Ansprüchen von Anlegern gerecht zu werden. Der Anbieter verfügt über mehr als zwanzig Jahre Erfahrung, ein weltweites Angebot von mehr als 900 börsengehandelten Indexfonds (auf Englisch: Exchange Traded Funds, ETFs) und 3,03 Billionen Dollar verwaltetes Vermögen zum Stichtag 30. Juni 2021. Damit treibt iShares die Entwicklung der Finanzbranche weiter voran. Die Fonds von iShares profitieren von der Portfolio- und Risikomanagement-Expertise des Vermögensverwalters BlackRock.&quot;}]},&quot;fundsDetails&quot;:{&quot;shortName&quot;:&quot;iShares Core MSCI World UCITS ETF USD Acc.&quot;,&quot;officialName&quot;:&quot;iShares Core MSCI World UCITS ETF - USD ACC&quot;,&quot;idTypeFund&quot;:71,&quot;nameTypeFund&quot;:&quot;Aktienfonds&quot;,&quot;idInvestmentFocus&quot;:5564,&quot;nameInvestmentFocus&quot;:&quot;Aktien International&quot;,&quot;categories&quot;:[],&quot;fundsInvestmentFocus&quot;:{&quot;id&quot;:5564,&quot;name&quot;:&quot;Aktien International&quot;,&quot;fundsType&quot;:{&quot;id&quot;:71,&quot;name&quot;:&quot;Aktienfonds&quot;}},&quot;fundsInvestmentRegion&quot;:{&quot;id&quot;:10,&quot;name&quot;:&quot;International&quot;},&quot;fundsTypeCapitalisation&quot;:{&quot;id&quot;:1,&quot;name&quot;:&quot;Thesaurierend&quot;},&quot;fundsTypeReplication&quot;:{&quot;id&quot;:3,&quot;name&quot;:&quot;sampling&quot;},&quot;etfType&quot;:{&quot;id&quot;:2,&quot;name&quot;:&quot;Aktien&quot;}},&quot;fundsBaseData&quot;:{&quot;dateEmission&quot;:&quot;2009-09-25T00:00:00.000+00:00&quot;,&quot;isoCurrencyFund&quot;:&quot;USD&quot;,&quot;isoCountry&quot;:&quot;IE&quot;,&quot;nameCountry&quot;:&quot;Irland&quot;,&quot;volumeFundEuro&quot;:4.7082799104E10,&quot;isoCurrencyVolume&quot;:&quot;USD&quot;,&quot;volumeFund&quot;:5.1637141504E10,&quot;dateVolume&quot;:&quot;2023-04-20T00:00:00.000+00:00&quot;,&quot;managementFeeExPostMifid&quot;:0.0,&quot;ongoingCharges&quot;:0.20000000298023224,&quot;dateOngoingCharges&quot;:&quot;2021-06-30T00:00:00.000+00:00&quot;,&quot;idCustodianBank&quot;:8548,&quot;nameCustodianBank&quot;:&quot;State Street Custodial Services (IE) Ltd&quot;,&quot;maxPctInitialFee&quot;:0.0,&quot;isoCurrencyFees&quot;:&quot;&quot;,&quot;maxPctDistributionFee&quot;:0.0,&quot;maxPctRedemptionFee&quot;:0.0,&quot;isoCurrInvestmentInitial&quot;:&quot;&quot;,&quot;isoCurrInvestmentFollow&quot;:&quot;&quot;,&quot;hasSavingsPlan&quot;:true,&quot;dayStartFiscalYear&quot;:1,&quot;monthStartFiscalYear&quot;:7,&quot;listCountriesRegistered&quot;:&quot;AT,CH,DE&quot;,&quot;fundAge&quot;:13.0,&quot;hasOvbSavingsPlan&quot;:true,&quot;hasOvbPromotion&quot;:false,&quot;hasOvbNoInitialFee&quot;:false,&quot;hasScalableSavingsPlan&quot;:true,&quot;hasComdirectSavingsPlan&quot;:true,&quot;institutional&quot;:false},&quot;background&quot;:[{&quot;type&quot;:&quot;NewsParagraph&quot;,&quot;ignoreIfUnknown&quot;:false,&quot;value&quot;:&quot;Die Anteilklasse ist eine Anteilklasse eines Fonds, die durch eine Kombination aus Kapitalwachstum und Erträgen auf das Fondsvermögen die Erzielung einer Rendite auf Ihre Anlage anstrebt, welche die Rendite des MSCI World Index, des Referenzindex des Fonds (Index), widerspiegelt. Die Anteilklasse wird über den Fonds passiv verwaltet und strebt an, soweit dies möglich und machbar ist, in Aktienwerte (z. B. Anteile) anzulegen, aus denen sich der Index zusammensetzt. Der Index misst die Wertentwicklung von Unternehmen mit hoher und mittlerer Marktkapitalisierung in entwickelten Ländern weltweit. Unternehmen sind im Index nach der Gewichtung der Marktkapitalisierung auf Freefloat-Basis enthalten. Freefloat-Basis bedeutet, dass bei der Berechnung des Index nur Aktien herangezogen werden, die internationalen Anlegern zur Verfügung stehen, und nicht sämtliche ausgegebene Aktien eines Unternehmens. Die Marktkapitalisierung auf Free-Float-Basis ist das Produkt aus dem Aktienkurs einer Gesellschaft und der Anzahl der Anteile, die internationalen Anlegern zur Verfügung stehen. Der Fonds wendet Optimierungstechniken an, um eine ähnliche Rendite wie der Index zu erzielen. Diese Techniken können unter anderem die strategische Auswahl bestimmter Wertpapiere, aus denen sich der Index zusammensetzt, oder anderer Wertpapiere sein, die eine ähnliche Wertentwicklung wie bestimmte Indexwerte aufweisen. Hierzu kann auch der Einsatz derivativer Finanzinstrumente (FD) (d. h. Anlagen, deren Preise auf einem oder mehreren zugrunde liegenden Vermögenswerten basieren) gehören. FD können zu Zwecken der Direktanlage eingesetzt werden. Der Einsatz von FD wird für diese Anteilklasse voraussichtlich beschränkt sein.&quot;}],&quot;fundsPerformanceList&quot;:{&quot;list&quot;:[{&quot;timeSpan&quot;:&quot;1M&quot;,&quot;nameTimeSpan&quot;:&quot;1 Monat&quot;,&quot;performanceTimeSpanPct&quot;:3.134500026702881},{&quot;timeSpan&quot;:&quot;3M&quot;,&quot;nameTimeSpan&quot;:&quot;3 Monate&quot;,&quot;performanceTimeSpanPct&quot;:2.6877999305725098},{&quot;timeSpan&quot;:&quot;1Y&quot;,&quot;nameTimeSpan&quot;:&quot;1 Jahr&quot;,&quot;performanceTimeSpanPct&quot;:-5.063199996948242},{&quot;timeSpan&quot;:&quot;3Y&quot;,&quot;nameTimeSpan&quot;:&quot;3 Jahre&quot;,&quot;performanceTimeSpanPct&quot;:47.309898376464844},{&quot;timeSpan&quot;:&quot;5Y&quot;,&quot;nameTimeSpan&quot;:&quot;5 Jahre&quot;,&quot;performanceTimeSpanPct&quot;:64.15370178222656},{&quot;timeSpan&quot;:&quot;10Y&quot;,&quot;nameTimeSpan&quot;:&quot;10 Jahre&quot;,&quot;performanceTimeSpanPct&quot;:184.08200073242188},{&quot;timeSpan&quot;:&quot;CY&quot;,&quot;nameTimeSpan&quot;:&quot;2023&quot;,&quot;performanceTimeSpanPct&quot;:5.989999771118164},{&quot;timeSpan&quot;:&quot;1PA&quot;,&quot;nameTimeSpan&quot;:&quot;2022&quot;,&quot;performanceTimeSpanPct&quot;:-12.656200408935547},{&quot;timeSpan&quot;:&quot;2PA&quot;,&quot;nameTimeSpan&quot;:&quot;2021&quot;,&quot;performanceTimeSpanPct&quot;:31.159900665283203},{&quot;timeSpan&quot;:&quot;3PA&quot;,&quot;nameTimeSpan&quot;:&quot;2020&quot;,&quot;performanceTimeSpanPct&quot;:6.373600006103516},{&quot;timeSpan&quot;:&quot;4PA&quot;,&quot;nameTimeSpan&quot;:&quot;2019&quot;,&quot;performanceTimeSpanPct&quot;:30.108200073242188},{&quot;timeSpan&quot;:&quot;5PA&quot;,&quot;nameTimeSpan&quot;:&quot;2018&quot;,&quot;performanceTimeSpanPct&quot;:-4.038000106811523},{&quot;timeSpan&quot;:&quot;SE&quot;,&quot;nameTimeSpan&quot;:&quot;Seit Emission&quot;,&quot;performanceTimeSpanPct&quot;:326.75}]},&quot;fundsRiskList&quot;:{&quot;list&quot;:[{&quot;timeSpan&quot;:&quot;1M&quot;,&quot;nameTimeSpan&quot;:&quot;1 Monat&quot;,&quot;sharpeRatioAnnualised&quot;:9.156299591064453,&quot;sharpeRatio&quot;:0.5638999938964844,&quot;excessReturn&quot;:5.376699924468994,&quot;volatility&quot;:9.535099983215332,&quot;maxDrawdown&quot;:-0.9394999742507935,&quot;countMonthsPositivePerformance&quot;:100.0,&quot;oneMonthHigh&quot;:5.6066999435424805,&quot;oneMonthLow&quot;:5.6066999435424805,&quot;highQuote&quot;:80.17559814453125,&quot;lowQuote&quot;:75.56909942626953,&quot;avgPrice&quot;:78.19999694824219},{&quot;timeSpan&quot;:&quot;3M&quot;,&quot;nameTimeSpan&quot;:&quot;3 Monate&quot;,&quot;sharpeRatioAnnualised&quot;:1.2051000595092773,&quot;sharpeRatio&quot;:0.2761000096797943,&quot;excessReturn&quot;:3.4862000942230225,&quot;volatility&quot;:12.628000259399414,&quot;maxDrawdown&quot;:-7.122799873352051,&quot;countMonthsPositivePerformance&quot;:66.66670227050781,&quot;oneMonthHigh&quot;:5.6066999435424805,&quot;oneMonthLow&quot;:-2.089400053024292,&quot;highQuote&quot;:80.17559814453125,&quot;lowQuote&quot;:74.42340087890625,&quot;avgPrice&quot;:77.69999694824219},{&quot;timeSpan&quot;:&quot;1Y&quot;,&quot;nameTimeSpan&quot;:&quot;1 Jahr&quot;,&quot;sharpeRatioAnnualised&quot;:-0.2037000060081482,&quot;sharpeRatio&quot;:-0.20389999449253082,&quot;excessReturn&quot;:-4.095900058746338,&quot;volatility&quot;:20.08919906616211,&quot;maxDrawdown&quot;:-20.203500747680664,&quot;countMonthsPositivePerformance&quot;:50.0,&quot;oneMonthHigh&quot;:9.590200424194336,&quot;oneMonthLow&quot;:-11.05459976196289,&quot;highQuote&quot;:83.1969985961914,&quot;lowQuote&quot;:66.38829803466797,&quot;avgPrice&quot;:74.79000091552734},{&quot;timeSpan&quot;:&quot;2Y&quot;,&quot;nameTimeSpan&quot;:&quot;2 Jahre&quot;,&quot;sharpeRatioAnnualised&quot;:0.025299999862909317,&quot;sharpeRatio&quot;:0.050599999725818634,&quot;excessReturn&quot;:0.8655999898910522,&quot;volatility&quot;:17.097200393676758,&quot;maxDrawdown&quot;:-26.036300659179688,&quot;countMonthsPositivePerformance&quot;:54.16669845581055,&quot;oneMonthHigh&quot;:9.590200424194336,&quot;oneMonthLow&quot;:-11.05459976196289,&quot;highQuote&quot;:89.75789642333984,&quot;lowQuote&quot;:66.38829803466797,&quot;avgPrice&quot;:79.5999984741211},{&quot;timeSpan&quot;:&quot;3Y&quot;,&quot;nameTimeSpan&quot;:&quot;3 Jahre&quot;,&quot;sharpeRatioAnnualised&quot;:0.8704000115394592,&quot;sharpeRatio&quot;:2.9844000339508057,&quot;excessReturn&quot;:50.062801361083984,&quot;volatility&quot;:16.774599075317383,&quot;maxDrawdown&quot;:-26.036300659179688,&quot;countMonthsPositivePerformance&quot;:66.66670227050781,&quot;oneMonthHigh&quot;:9.590200424194336,&quot;oneMonthLow&quot;:-11.05459976196289,&quot;highQuote&quot;:89.75789642333984,&quot;lowQuote&quot;:52.037899017333984,&quot;avgPrice&quot;:75.43000030517578},{&quot;timeSpan&quot;:&quot;4Y&quot;,&quot;nameTimeSpan&quot;:&quot;4 Jahre&quot;,&quot;sharpeRatioAnnualised&quot;:0.4587000012397766,&quot;sharpeRatio&quot;:2.0822999477386475,&quot;excessReturn&quot;:41.371299743652344,&quot;volatility&quot;:19.86829948425293,&quot;maxDrawdown&quot;:-34.06629943847656,&quot;countMonthsPositivePerformance&quot;:68.75,&quot;oneMonthHigh&quot;:21.054800033569336,&quot;oneMonthLow&quot;:-31.69969940185547,&quot;highQuote&quot;:89.75789642333984,&quot;lowQuote&quot;:43.05110168457031,&quot;avgPrice&quot;:71.12999725341797},{&quot;timeSpan&quot;:&quot;5Y&quot;,&quot;nameTimeSpan&quot;:&quot;5 Jahre&quot;,&quot;sharpeRatioAnnualised&quot;:0.44609999656677246,&quot;sharpeRatio&quot;:2.602799892425537,&quot;excessReturn&quot;:48.27370071411133,&quot;volatility&quot;:18.54669952392578,&quot;maxDrawdown&quot;:-34.06629943847656,&quot;countMonthsPositivePerformance&quot;:68.33329772949219,&quot;oneMonthHigh&quot;:21.054800033569336,&quot;oneMonthLow&quot;:-31.69969940185547,&quot;highQuote&quot;:89.75789642333984,&quot;lowQuote&quot;:43.05110168457031,&quot;avgPrice&quot;:67.7699966430664},{&quot;timeSpan&quot;:&quot;10Y&quot;,&quot;nameTimeSpan&quot;:&quot;10 Jahre&quot;,&quot;sharpeRatioAnnualised&quot;:0.5896000266075134,&quot;sharpeRatio&quot;:9.089599609375,&quot;excessReturn&quot;:137.1959991455078,&quot;volatility&quot;:15.093700408935547,&quot;maxDrawdown&quot;:-34.06629943847656,&quot;countMonthsPositivePerformance&quot;:66.66670227050781,&quot;oneMonthHigh&quot;:21.054800033569336,&quot;oneMonthLow&quot;:-31.69969940185547,&quot;highQuote&quot;:89.75789642333984,&quot;lowQuote&quot;:32.930999755859375,&quot;avgPrice&quot;:55.15999984741211}]},&quot;fundsHoldingList&quot;:{&quot;dateMaintenance&quot;:&quot;2023-03-31T12:00:00.000+00:00&quot;,&quot;list&quot;:[{&quot;instrument&quot;:{&quot;type&quot;:&quot;Instrument&quot;,&quot;entityType&quot;:&quot;STOCK&quot;,&quot;entityAttributes&quot;:[&quot;INSTRUMENT&quot;,&quot;GODMODE_TRADER_TRENDRADAR&quot;,&quot;TURBO_BOX&quot;,&quot;BROKER_LIST&quot;,&quot;TRADER_BOX&quot;],&quot;entityValue&quot;:&quot;86627&quot;,&quot;name&quot;:&quot;Apple&quot;,&quot;urls&quot;:{&quot;NEWS&quot;:&quot;https://www.onvista.de/news/aktien/Apple-News-US0378331005&quot;,&quot;WEBSITE&quot;:&quot;https://www.onvista.de/aktien/Apple-Aktie-US0378331005&quot;},&quot;instrumentType&quot;:&quot;Instrument&quot;,&quot;isin&quot;:&quot;US0378331005&quot;,&quot;wkn&quot;:&quot;865985&quot;,&quot;symbol&quot;:&quot;AAPL&quot;,&quot;displayType&quot;:&quot;Aktie&quot;,&quot;urlName&quot;:&quot;Apple&quot;,&quot;underlyingEntity&quot;:{&quot;type&quot;:&quot;STOCK&quot;,&quot;value&quot;:&quot;86627&quot;,&quot;name&quot;:&quot;Apple&quot;,&quot;urlName&quot;:&quot;Apple&quot;}},&quot;investmentPct&quot;:4.88,&quot;isoCurrencyMarketValue&quot;:&quot;&quot;},{&quot;instrument&quot;:{&quot;type&quot;:&quot;Instrument&quot;,&quot;entityType&quot;:&quot;STOCK&quot;,&quot;entityAttributes&quot;:[&quot;INSTRUMENT&quot;,&quot;GODMODE_TRADER_TRENDRADAR&quot;,&quot;TURBO_BOX&quot;,&quot;BROKER_LIST&quot;,&quot;TRADER_BOX&quot;],&quot;entityValue&quot;:&quot;87089&quot;,&quot;name&quot;:&quot;Microsoft&quot;,&quot;urls&quot;:{&quot;NEWS&quot;:&quot;https://www.onvista.de/news/aktien/Microsoft-News-US5949181045&quot;,&quot;WEBSITE&quot;:&quot;https://www.onvista.de/aktien/Microsoft-Aktie-US5949181045&quot;},&quot;instrumentType&quot;:&quot;Instrument&quot;,&quot;isin&quot;:&quot;US5949181045&quot;,&quot;wkn&quot;:&quot;870747&quot;,&quot;symbol&quot;:&quot;MSFT&quot;,&quot;displayType&quot;:&quot;Aktie&quot;,&quot;urlName&quot;:&quot;Microsoft&quot;,&quot;underlyingEntity&quot;:{&quot;type&quot;:&quot;STOCK&quot;,&quot;value&quot;:&quot;87089&quot;,&quot;name&quot;:&quot;Microsoft&quot;,&quot;urlName&quot;:&quot;Microsoft&quot;}},&quot;investmentPct&quot;:3.8,&quot;isoCurrencyMarketValue&quot;:&quot;&quot;},{&quot;instrument&quot;:{&quot;type&quot;:&quot;Instrument&quot;,&quot;entityType&quot;:&quot;STOCK&quot;,&quot;entityAttributes&quot;:[&quot;INSTRUMENT&quot;,&quot;GODMODE_TRADER_TRENDRADAR&quot;,&quot;TURBO_BOX&quot;,&quot;BROKER_LIST&quot;,&quot;TRADER_BOX&quot;],&quot;entityValue&quot;:&quot;90929&quot;,&quot;name&quot;:&quot;Amazon&quot;,&quot;urls&quot;:{&quot;NEWS&quot;:&quot;https://www.onvista.de/news/aktien/Amazon-News-US0231351067&quot;,&quot;WEBSITE&quot;:&quot;https://www.onvista.de/aktien/Amazon-Aktie-US0231351067&quot;},&quot;instrumentType&quot;:&quot;Instrument&quot;,&quot;isin&quot;:&quot;US0231351067&quot;,&quot;wkn&quot;:&quot;906866&quot;,&quot;symbol&quot;:&quot;AMZN&quot;,&quot;displayType&quot;:&quot;Aktie&quot;,&quot;urlName&quot;:&quot;Amazon&quot;,&quot;underlyingEntity&quot;:{&quot;type&quot;:&quot;STOCK&quot;,&quot;value&quot;:&quot;90929&quot;,&quot;name&quot;:&quot;Amazon&quot;,&quot;urlName&quot;:&quot;Amazon&quot;}},&quot;investmentPct&quot;:1.77,&quot;isoCurrencyMarketValue&quot;:&quot;&quot;},{&quot;instrument&quot;:{&quot;type&quot;:&quot;Instrument&quot;,&quot;entityType&quot;:&quot;STOCK&quot;,&quot;entityAttributes&quot;:[&quot;INSTRUMENT&quot;,&quot;GODMODE_TRADER_TRENDRADAR&quot;,&quot;TURBO_BOX&quot;,&quot;BROKER_LIST&quot;,&quot;TRADER_BOX&quot;],&quot;entityValue&quot;:&quot;92472&quot;,&quot;name&quot;:&quot;Nvidia&quot;,&quot;urls&quot;:{&quot;NEWS&quot;:&quot;https://www.onvista.de/news/aktien/Nvidia-News-US67066G1040&quot;,&quot;WEBSITE&quot;:&quot;https://www.onvista.de/aktien/Nvidia-Aktie-US67066G1040&quot;},&quot;instrumentType&quot;:&quot;Instrument&quot;,&quot;isin&quot;:&quot;US67066G1040&quot;,&quot;wkn&quot;:&quot;918422&quot;,&quot;symbol&quot;:&quot;NVDA&quot;,&quot;displayType&quot;:&quot;Aktie&quot;,&quot;urlName&quot;:&quot;Nvidia&quot;,&quot;underlyingEntity&quot;:{&quot;type&quot;:&quot;STOCK&quot;,&quot;value&quot;:&quot;92472&quot;,&quot;name&quot;:&quot;Nvidia&quot;,&quot;urlName&quot;:&quot;Nvidia&quot;}},&quot;investmentPct&quot;:1.27,&quot;isoCurrencyMarketValue&quot;:&quot;&quot;},{&quot;instrument&quot;:{&quot;type&quot;:&quot;Instrument&quot;,&quot;entityType&quot;:&quot;STOCK&quot;,&quot;entityAttributes&quot;:[&quot;INSTRUMENT&quot;,&quot;GODMODE_TRADER_TRENDRADAR&quot;,&quot;TURBO_BOX&quot;,&quot;BROKER_LIST&quot;,&quot;TRADER_BOX&quot;],&quot;entityValue&quot;:&quot;11288971&quot;,&quot;name&quot;:&quot;Alphabet A (Google)&quot;,&quot;urls&quot;:{&quot;NEWS&quot;:&quot;https://www.onvista.de/news/aktien/Alphabet-A-Google-News-US02079K3059&quot;,&quot;WEBSITE&quot;:&quot;https://www.onvista.de/aktien/Alphabet-A-Google-Aktie-US02079K3059&quot;},&quot;instrumentType&quot;:&quot;Instrument&quot;,&quot;isin&quot;:&quot;US02079K3059&quot;,&quot;wkn&quot;:&quot;A14Y6F&quot;,&quot;symbol&quot;:&quot;GOOGL&quot;,&quot;displayType&quot;:&quot;Aktie&quot;,&quot;urlName&quot;:&quot;Alphabet-A-Google&quot;,&quot;underlyingEntity&quot;:{&quot;type&quot;:&quot;STOCK&quot;,&quot;value&quot;:&quot;11288971&quot;,&quot;name&quot;:&quot;Alphabet-A-Google&quot;,&quot;urlName&quot;:&quot;Alphabet-A-Google&quot;}},&quot;investmentPct&quot;:1.16,&quot;isoCurrencyMarketValue&quot;:&quot;&quot;},{&quot;instrument&quot;:{&quot;type&quot;:&quot;Instrument&quot;,&quot;entityType&quot;:&quot;STOCK&quot;,&quot;entityAttributes&quot;:[&quot;INSTRUMENT&quot;,&quot;TURBO_BOX&quot;,&quot;BROKER_LIST&quot;,&quot;TRADER_BOX&quot;],&quot;entityValue&quot;:&quot;73329228&quot;,&quot;name&quot;:&quot;Alphabet C (Google)&quot;,&quot;urls&quot;:{&quot;NEWS&quot;:&quot;https://www.onvista.de/news/aktien/Alphabet-C-Google-News-US02079K1079&quot;,&quot;WEBSITE&quot;:&quot;https://www.onvista.de/aktien/Alphabet-C-Google-Aktie-US02079K1079&quot;},&quot;instrumentType&quot;:&quot;Instrument&quot;,&quot;isin&quot;:&quot;US02079K1079&quot;,&quot;wkn&quot;:&quot;A14Y6H&quot;,&quot;symbol&quot;:&quot;GOOG&quot;,&quot;displayType&quot;:&quot;Aktie&quot;,&quot;urlName&quot;:&quot;Alphabet-C-Google&quot;,&quot;underlyingEntity&quot;:{&quot;type&quot;:&quot;STOCK&quot;,&quot;value&quot;:&quot;73329228&quot;,&quot;name&quot;:&quot;Alphabet C (Google)&quot;,&quot;urlName&quot;:&quot;Alphabet-C-Google&quot;}},&quot;investmentPct&quot;:1.06,&quot;isoCurrencyMarketValue&quot;:&quot;&quot;},{&quot;instrument&quot;:{&quot;type&quot;:&quot;Instrument&quot;,&quot;entityType&quot;:&quot;STOCK&quot;,&quot;entityAttributes&quot;:[&quot;INSTRUMENT&quot;,&quot;GODMODE_TRADER_TRENDRADAR&quot;,&quot;TURBO_BOX&quot;,&quot;BROKER_LIST&quot;,&quot;TRADER_BOX&quot;],&quot;entityValue&quot;:&quot;33837581&quot;,&quot;name&quot;:&quot;Tesla&quot;,&quot;urls&quot;:{&quot;NEWS&quot;:&quot;https://www.onvista.de/news/aktien/Tesla-News-US88160R1014&quot;,&quot;WEBSITE&quot;:&quot;https://www.onvista.de/aktien/Tesla-Aktie-US88160R1014&quot;},&quot;instrumentType&quot;:&quot;Instrument&quot;,&quot;isin&quot;:&quot;US88160R1014&quot;,&quot;wkn&quot;:&quot;A1CX3T&quot;,&quot;symbol&quot;:&quot;TSLA&quot;,&quot;displayType&quot;:&quot;Aktie&quot;,&quot;urlName&quot;:&quot;Tesla&quot;,&quot;underlyingEntity&quot;:{&quot;type&quot;:&quot;STOCK&quot;,&quot;value&quot;:&quot;33837581&quot;,&quot;name&quot;:&quot;Tesla&quot;,&quot;urlName&quot;:&quot;Tesla&quot;}},&quot;investmentPct&quot;:1.04,&quot;isoCurrencyMarketValue&quot;:&quot;&quot;},{&quot;instrument&quot;:{&quot;type&quot;:&quot;Instrument&quot;,&quot;entityType&quot;:&quot;STOCK&quot;,&quot;entityAttributes&quot;:[&quot;INSTRUMENT&quot;,&quot;GODMODE_TRADER_TRENDRADAR&quot;,&quot;TURBO_BOX&quot;,&quot;BROKER_LIST&quot;,&quot;TRADER_BOX&quot;],&quot;entityValue&quot;:&quot;50838870&quot;,&quot;name&quot;:&quot;Meta Platforms (ehem. Facebook)&quot;,&quot;urls&quot;:{&quot;NEWS&quot;:&quot;https://www.onvista.de/news/aktien/Meta-Platforms-ehem-Facebook-News-US30303M1027&quot;,&quot;WEBSITE&quot;:&quot;https://www.onvista.de/aktien/Meta-Platforms-ehem-Facebook-Aktie-US30303M1027&quot;},&quot;instrumentType&quot;:&quot;Instrument&quot;,&quot;isin&quot;:&quot;US30303M1027&quot;,&quot;wkn&quot;:&quot;A1JWVX&quot;,&quot;symbol&quot;:&quot;META&quot;,&quot;displayType&quot;:&quot;Aktie&quot;,&quot;urlName&quot;:&quot;Meta-Platforms-ehem-Facebook&quot;,&quot;underlyingEntity&quot;:{&quot;type&quot;:&quot;STOCK&quot;,&quot;value&quot;:&quot;50838870&quot;,&quot;name&quot;:&quot;Meta Platforms (ehem. Facebook)&quot;,&quot;urlName&quot;:&quot;Meta-Platforms-ehem-Facebook&quot;}},&quot;investmentPct&quot;:0.89,&quot;isoCurrencyMarketValue&quot;:&quot;&quot;},{&quot;instrument&quot;:{&quot;type&quot;:&quot;Instrument&quot;,&quot;entityType&quot;:&quot;STOCK&quot;,&quot;entityAttributes&quot;:[&quot;INSTRUMENT&quot;,&quot;GODMODE_TRADER_TRENDRADAR&quot;,&quot;TURBO_BOX&quot;,&quot;BROKER_LIST&quot;,&quot;TRADER_BOX&quot;],&quot;entityValue&quot;:&quot;85595&quot;,&quot;name&quot;:&quot;ExxonMobil&quot;,&quot;urls&quot;:{&quot;NEWS&quot;:&quot;https://www.onvista.de/news/aktien/ExxonMobil-News-US30231G1022&quot;,&quot;WEBSITE&quot;:&quot;https://www.onvista.de/aktien/ExxonMobil-Aktie-US30231G1022&quot;},&quot;instrumentType&quot;:&quot;Instrument&quot;,&quot;isin&quot;:&quot;US30231G1022&quot;,&quot;wkn&quot;:&quot;852549&quot;,&quot;symbol&quot;:&quot;XOM&quot;,&quot;displayType&quot;:&quot;Aktie&quot;,&quot;urlName&quot;:&quot;ExxonMobil&quot;,&quot;underlyingEntity&quot;:{&quot;type&quot;:&quot;STOCK&quot;,&quot;value&quot;:&quot;85595&quot;,&quot;name&quot;:&quot;ExxonMobil&quot;,&quot;urlName&quot;:&quot;ExxonMobil&quot;}},&quot;investmentPct&quot;:0.84,&quot;isoCurrencyMarketValue&quot;:&quot;&quot;},{&quot;instrument&quot;:{&quot;type&quot;:&quot;Instrument&quot;,&quot;entityType&quot;:&quot;STOCK&quot;,&quot;entityAttributes&quot;:[&quot;INSTRUMENT&quot;,&quot;GODMODE_TRADER_TRENDRADAR&quot;,&quot;TURBO_BOX&quot;,&quot;BROKER_LIST&quot;,&quot;TRADER_BOX&quot;],&quot;entityValue&quot;:&quot;213508&quot;,&quot;name&quot;:&quot;UnitedHealth Group&quot;,&quot;urls&quot;:{&quot;NEWS&quot;:&quot;https://www.onvista.de/news/aktien/UnitedHealth-Group-News-US91324P1021&quot;,&quot;WEBSITE&quot;:&quot;https://www.onvista.de/aktien/UnitedHealth-Group-Aktie-US91324P1021&quot;},&quot;instrumentType&quot;:&quot;Instrument&quot;,&quot;isin&quot;:&quot;US91324P1021&quot;,&quot;wkn&quot;:&quot;869561&quot;,&quot;symbol&quot;:&quot;UNH&quot;,&quot;displayType&quot;:&quot;Aktie&quot;,&quot;urlName&quot;:&quot;UnitedHealth-Group&quot;,&quot;underlyingEntity&quot;:{&quot;type&quot;:&quot;STOCK&quot;,&quot;value&quot;:&quot;213508&quot;,&quot;name&quot;:&quot;UnitedHealth Group&quot;,&quot;urlName&quot;:&quot;UnitedHealth-Group&quot;}},&quot;investmentPct&quot;:0.82,&quot;isoCurrencyMarketValue&quot;:&quot;&quot;}]},&quot;branchFundsBreakdownList&quot;:{&quot;typeFundsBreakdown&quot;:&quot;BRANCH&quot;,&quot;nameFundsBreakdown&quot;:&quot;Branchen&quot;,&quot;dateMaintenance&quot;:&quot;2023-03-31T12:00:00.000+00:00&quot;,&quot;list&quot;:[{&quot;idBreakdown&quot;:207515954,&quot;nameBreakdown&quot;:&quot;IT/Telekommunikation&quot;,&quot;investmentPct&quot;:29.4},{&quot;idBreakdown&quot;:207515985,&quot;nameBreakdown&quot;:&quot;Konsumgüter&quot;,&quot;investmentPct&quot;:18.36},{&quot;idBreakdown&quot;:207515936,&quot;nameBreakdown&quot;:&quot;Gesundheitswesen&quot;,&quot;investmentPct&quot;:13.17},{&quot;idBreakdown&quot;:207515926,&quot;nameBreakdown&quot;:&quot;Finanzen&quot;,&quot;investmentPct&quot;:12.99},{&quot;idBreakdown&quot;:207515957,&quot;nameBreakdown&quot;:&quot;Industrie&quot;,&quot;investmentPct&quot;:10.67},{&quot;idBreakdown&quot;:207515910,&quot;nameBreakdown&quot;:&quot;Energie&quot;,&quot;investmentPct&quot;:4.96},{&quot;idBreakdown&quot;:207516016,&quot;nameBreakdown&quot;:&quot;Rohstoffe&quot;,&quot;investmentPct&quot;:4.4},{&quot;idBreakdown&quot;:207516047,&quot;nameBreakdown&quot;:&quot;Versorger&quot;,&quot;investmentPct&quot;:2.94},{&quot;idBreakdown&quot;:207515955,&quot;nameBreakdown&quot;:&quot;Immobilien&quot;,&quot;investmentPct&quot;:2.48},{&quot;idBreakdown&quot;:207515876,&quot;nameBreakdown&quot;:&quot;Barmittel&quot;,&quot;investmentPct&quot;:0.52}]},&quot;fundsIssuerReports&quot;:[{&quot;codeTypeFundsReport&quot;:&quot;ANUAL_REPORT_XX&quot;,&quot;nameTypeFundsReport&quot;:&quot;Rechenschaftsbericht&quot;,&quot;url&quot;:&quot;https://mediaproxy.mdgms.com/download.html?docId=2a505e19-ffe1-4144-b0df-1819e1e85177&amp;expiration=1682479600&amp;check=TMC1RVLUCINKrgKBWNtO6DT5i8s2QZz%2FdCVgWxX8Hb4qOEIvq2DEx5gUP6VlLMyaeTQOEibWVJQYKAjLsf6b%2FQ%3D%3D&amp;IDMS=1&quot;},{&quot;codeTypeFundsReport&quot;:&quot;PRIIP_KID_DE&quot;,&quot;nameTypeFundsReport&quot;:&quot;Wesentliche Informationen für den Anleger (PRIIB-KID) (de)&quot;,&quot;url&quot;:&quot;https://mediaproxy.mdgms.com/download.html?docId=7043bdef-636a-5987-80df-8b70c5795768&amp;expiration=1682479600&amp;check=hcQGvU3cHjwHXolOegKKSuJPDRb7bCXmGzTAKVs74w7IbmueuVdl1BDmI3XhCtuFCHlz%2BRwzo8YNoa9kw6QH%2FQ%3D%3D&amp;IDMS=1&quot;},{&quot;codeTypeFundsReport&quot;:&quot;PROSPECTUS_DE&quot;,&quot;nameTypeFundsReport&quot;:&quot;Verkaufsprospekt (de)&quot;,&quot;url&quot;:&quot;https://mediaproxy.mdgms.com/download.html?docId=03614e79-dc40-43c6-8119-1708781afb54&amp;expiration=1682479600&amp;check=PyDcApT7f%2FhDWOEELvp1LL8tlsI1lWOG9tknsD1P9eZ2WSGL3rj0SzzW9F03799TKDKrB9%2FARrV%2FAF9r2EABcA%3D%3D&amp;IDMS=1&quot;},{&quot;codeTypeFundsReport&quot;:&quot;ANUAL_REPORT_DE&quot;,&quot;nameTypeFundsReport&quot;:&quot;Rechenschaftsbericht (de)&quot;,&quot;url&quot;:&quot;https://mediaproxy.mdgms.com/download.html?docId=2a505e19-ffe1-4144-b0df-1819e1e85177&amp;expiration=1682479600&amp;check=TMC1RVLUCINKrgKBWNtO6DT5i8s2QZz%2FdCVgWxX8Hb4qOEIvq2DEx5gUP6VlLMyaeTQOEibWVJQYKAjLsf6b%2FQ%3D%3D&amp;IDMS=1&quot;},{&quot;codeTypeFundsReport&quot;:&quot;PROSPECTUS_XX&quot;,&quot;nameTypeFundsReport&quot;:&quot;Verkaufsprospekt&quot;,&quot;url&quot;:&quot;https://mediaproxy.mdgms.com/download.html?docId=03614e79-dc40-43c6-8119-1708781afb54&amp;expiration=1682479600&amp;check=PyDcApT7f%2FhDWOEELvp1LL8tlsI1lWOG9tknsD1P9eZ2WSGL3rj0SzzW9F03799TKDKrB9%2FARrV%2FAF9r2EABcA%3D%3D&amp;IDMS=1&quot;},{&quot;codeTypeFundsReport&quot;:&quot;SEMI_ANUAL_REPORT_DE&quot;,&quot;nameTypeFundsReport&quot;:&quot;Halbjahresbericht (de)&quot;,&quot;url&quot;:&quot;https://mediaproxy.mdgms.com/download.html?docId=eb2807d4-c7a3-41fc-a4d8-9e4d299e37ba&amp;expiration=1682479600&amp;check=s4jsorfc3IjQMi4tOjqqvEiB1FKlEIwPpXUOU0gwbjW4sLYmWN38oiZ2ptjfc2FMCvWr4obmkWKuFL8UCfMZwg%3D%3D&amp;IDMS=1&quot;},{&quot;codeTypeFundsReport&quot;:&quot;SEMI_ANUAL_REPORT_XX&quot;,&quot;nameTypeFundsReport&quot;:&quot;Halbjahresbericht&quot;,&quot;url&quot;:&quot;https://mediaproxy.mdgms.com/download.html?docId=eb2807d4-c7a3-41fc-a4d8-9e4d299e37ba&amp;expiration=1682479600&amp;check=s4jsorfc3IjQMi4tOjqqvEiB1FKlEIwPpXUOU0gwbjW4sLYmWN38oiZ2ptjfc2FMCvWr4obmkWKuFL8UCfMZwg%3D%3D&amp;IDMS=1&quot;},{&quot;codeTypeFundsReport&quot;:&quot;ANUAL_REPORT_EN&quot;,&quot;nameTypeFundsReport&quot;:&quot;Rechenschaftsbericht (en)&quot;,&quot;url&quot;:&quot;https://mediaproxy.mdgms.com/download.html?docId=2a505e19-ffe1-4144-b0df-1819e1e85177&amp;expiration=1682479600&amp;check=TMC1RVLUCINKrgKBWNtO6DT5i8s2QZz%2FdCVgWxX8Hb4qOEIvq2DEx5gUP6VlLMyaeTQOEibWVJQYKAjLsf6b%2FQ%3D%3D&amp;IDMS=1&quot;},{&quot;codeTypeFundsReport&quot;:&quot;KIID_XX&quot;,&quot;nameTypeFundsReport&quot;:&quot;Wesentliche Informationen für den Anleger (KIID)&quot;,&quot;url&quot;:&quot;https://mediaproxy.mdgms.com/download.html?docId=7043bdef-636a-5987-80df-8b70c5795768&amp;expiration=1682479600&amp;check=hcQGvU3cHjwHXolOegKKSuJPDRb7bCXmGzTAKVs74w7IbmueuVdl1BDmI3XhCtuFCHlz%2BRwzo8YNoa9kw6QH%2FQ%3D%3D&amp;IDMS=1&quot;},{&quot;codeTypeFundsReport&quot;:&quot;SEMI_ANUAL_REPORT_EN&quot;,&quot;nameTypeFundsReport&quot;:&quot;Halbjahresbericht (en)&quot;,&quot;url&quot;:&quot;https://mediaproxy.mdgms.com/download.html?docId=eb2807d4-c7a3-41fc-a4d8-9e4d299e37ba&amp;expiration=1682479600&amp;check=s4jsorfc3IjQMi4tOjqqvEiB1FKlEIwPpXUOU0gwbjW4sLYmWN38oiZ2ptjfc2FMCvWr4obmkWKuFL8UCfMZwg%3D%3D&amp;IDMS=1&quot;},{&quot;codeTypeFundsReport&quot;:&quot;PROSPECTUS_EN&quot;,&quot;nameTypeFundsReport&quot;:&quot;Verkaufsprospekt (en)&quot;,&quot;url&quot;:&quot;https://mediaproxy.mdgms.com/download.html?docId=03614e79-dc40-43c6-8119-1708781afb54&amp;expiration=1682479600&amp;check=PyDcApT7f%2FhDWOEELvp1LL8tlsI1lWOG9tknsD1P9eZ2WSGL3rj0SzzW9F03799TKDKrB9%2FARrV%2FAF9r2EABcA%3D%3D&amp;IDMS=1&quot;},{&quot;codeTypeFundsReport&quot;:&quot;SIMPLE_KIID_XX&quot;,&quot;nameTypeFundsReport&quot;:&quot;Wesentliche Informationen für den Anleger (KIID) / Kurz-Prospekt&quot;,&quot;url&quot;:&quot;https://mediaproxy.mdgms.com/download.html?docId=e78cb16c-cb33-43d7-ab0b-3bf460498ff8&amp;expiration=1682479600&amp;check=sef511sRIL9X1gJ1E65iYum8mVHcNhtfF20oGSGqvF5Qn8TyWM3NevCBfX1fF6RG0hVMfo166qVXCMxrBbgNLg%3D%3D&amp;IDMS=1&quot;}],&quot;fundsBenchmarkList&quot;:{&quot;list&quot;:[{&quot;instrument&quot;:{&quot;type&quot;:&quot;Instrument&quot;,&quot;entityType&quot;:&quot;INDEX&quot;,&quot;entityAttributes&quot;:[&quot;INSTRUMENT&quot;],&quot;entityValue&quot;:&quot;3193857&quot;,&quot;name&quot;:&quot;MSCI World&quot;,&quot;urls&quot;:{&quot;WEBSITE&quot;:&quot;https://www.onvista.de/index/MSCI-WORLD-Index-3193857&quot;},&quot;instrumentType&quot;:&quot;Instrument&quot;,&quot;isin&quot;:&quot;&quot;,&quot;wkn&quot;:&quot;&quot;,&quot;symbol&quot;:&quot;&quot;,&quot;displayType&quot;:&quot;Index&quot;,&quot;urlName&quot;:&quot;MSCI-WORLD&quot;},&quot;codeTypeFundsBenchmark&quot;:&quot;ONVISTA_BENCHMARK&quot;,&quot;nameTypeFundsBenchmark&quot;:&quot;Benchmark von onvista&quot;,&quot;idInstrumentBenchmark&quot;:4646272,&quot;idNotationBenchmark&quot;:3193857}]},&quot;fundsFigureBenchmarkList&quot;:{&quot;list&quot;:[{&quot;timeSpan&quot;:&quot;1M&quot;,&quot;nameTimeSpan&quot;:&quot;1 Monat&quot;,&quot;relativeReturnPct&quot;:-0.04820000007748604,&quot;relativeMonthlyReturnPct&quot;:-0.04820000007748604},{&quot;timeSpan&quot;:&quot;3M&quot;,&quot;nameTimeSpan&quot;:&quot;3 Monate&quot;,&quot;relativeReturnPct&quot;:-0.11720000207424164,&quot;relativeMonthlyReturnPct&quot;:-0.03909999877214432},{&quot;timeSpan&quot;:&quot;1Y&quot;,&quot;nameTimeSpan&quot;:&quot;1 Jahr&quot;,&quot;relativeReturnPct&quot;:-0.4377000033855438,&quot;relativeMonthlyReturnPct&quot;:-0.0364999994635582},{&quot;timeSpan&quot;:&quot;3Y&quot;,&quot;nameTimeSpan&quot;:&quot;3 Jahre&quot;,&quot;relativeReturnPct&quot;:-1.1430000066757202,&quot;relativeMonthlyReturnPct&quot;:-0.03189999982714653},{&quot;timeSpan&quot;:&quot;5Y&quot;,&quot;nameTimeSpan&quot;:&quot;5 Jahre&quot;,&quot;relativeReturnPct&quot;:-2.1686999797821045,&quot;relativeMonthlyReturnPct&quot;:-0.0364999994635582},{&quot;timeSpan&quot;:&quot;10Y&quot;,&quot;nameTimeSpan&quot;:&quot;10 Jahre&quot;,&quot;relativeReturnPct&quot;:-4.359899997711182,&quot;relativeMonthlyReturnPct&quot;:-0.03709999844431877}]},&quot;manager&quot;:&quot;BlackRock AM Ireland Limited&quot;,&quot;fundsEvaluation&quot;:{&quot;nameMorningstarCategory&quot;:&quot;Aktien weltweit Standardwerte Blend&quot;,&quot;labelMorningstarStyleboxEquity&quot;:&quot;Morningstar Style-Box™ (Aktien)&quot;,&quot;morningstarStyleboxEquity&quot;:&quot;2&quot;,&quot;dateMorningstarStyleboxEquity&quot;:&quot;2023-02-28T00:00:00.000+00:00&quot;,&quot;labelMorningstarRating&quot;:&quot;Morningstar Rating™&quot;,&quot;morningstarRating&quot;:&quot;5&quot;,&quot;morningstarRating3y&quot;:&quot;4&quot;,&quot;morningstarRating5y&quot;:&quot;4&quot;,&quot;morningstarRating10y&quot;:&quot;5&quot;,&quot;dateMorningstarRating&quot;:&quot;2023-01-31T00:00:00.000+00:00&quot;,&quot;labelFeriRating&quot;:&quot;Scope Mutual Fund Rating&quot;,&quot;feriRating&quot;:&quot;(B)&quot;,&quot;dateFeriRating&quot;:&quot;2023-03-31T00:00:00.000+00:00&quot;,&quot;riskClass&quot;:4,&quot;ratingDescriptionId&quot;:896},&quot;fundsShareClassList&quot;:[{&quot;instrument&quot;:{&quot;type&quot;:&quot;Instrument&quot;,&quot;entityType&quot;:&quot;FUND&quot;,&quot;entitySubType&quot;:&quot;ETF&quot;,&quot;entityAttributes&quot;:[&quot;INSTRUMENT&quot;,&quot;BROKER_LIST&quot;],&quot;entityValue&quot;:&quot;156614489&quot;,&quot;name&quot;:&quot;iShares Core MSCI World UCITS ETF EUR Dis. Hedged&quot;,&quot;urls&quot;:{&quot;WEBSITE&quot;:&quot;https://www.onvista.de/etf/iShares-Core-MSCI-World-UCITS-ETF-EUR-Dis-Hedged-ETF-IE00BKBF6H24&quot;},&quot;instrumentType&quot;:&quot;Instrument&quot;,&quot;isin&quot;:&quot;IE00BKBF6H24&quot;,&quot;wkn&quot;:&quot;A2PKSQ&quot;,&quot;symbol&quot;:&quot;IWLE&quot;,&quot;displayType&quot;:&quot;ETF&quot;,&quot;urlName&quot;:&quot;iShares-Core-MSCI-World-UCITS-ETF-EUR-Dis-Hedged&quot;},&quot;issuer&quot;:{&quot;id&quot;:862138,&quot;name&quot;:&quot;BlackRock Asset Management Ireland Limited&quot;,&quot;idGroupIssuer&quot;:52770,&quot;nameGroupIssuer&quot;:&quot;BlackRock&quot;,&quot;photoId&quot;:&quot;ov/sxc1yuz5nditpgqao47h&quot;,&quot;customerId&quot;:133,&quot;urls&quot;:{&quot;WEBSITE&quot;:&quot;https://www.onvista.de/fonds/kvgs/blackrock-asset-management-ireland-limited-862138&quot;},&quot;description&quot;:[{&quot;type&quot;:&quot;NewsSubHeadline&quot;,&quot;ignoreIfUnknown&quot;:false,&quot;value&quot;:&quot;Über BlackRock&quot;},{&quot;type&quot;:&quot;NewsParagraph&quot;,&quot;ignoreIfUnknown&quot;:false,&quot;value&quot;:&quot;Der Unternehmenszweck von BlackRock besteht darin, immer mehr Menschen zu finanziellem Wohlergehen zu verhelfen. Als Treuhänder von Investoren und führender Anbieter von Finanztechnologie unterstützen wir Millionen von Menschen beim Aufbau von Ersparnissen, die ihnen im Laufe des Lebens zugutekommen. Um dies zu erreichen, machen wir Geldanlage einfacher und erschwinglicher. Weitere Informationen finden Sie unter &lt;a href=\&quot;https://www.blackrock.com/de\&quot; rel=\&quot;nofollow\&quot; target=\&quot;_blank\&quot;&gt;https://www.blackrock.com/de&lt;/a&gt;&quot;},{&quot;type&quot;:&quot;NewsSubHeadline&quot;,&quot;ignoreIfUnknown&quot;:false,&quot;value&quot;:&quot;Über iShares&quot;},{&quot;type&quot;:&quot;NewsParagraph&quot;,&quot;ignoreIfUnknown&quot;:false,&quot;value&quot;:&quot;iShares erschließt Chancen über verschiedene Märkte hinweg, um den sich ändernden Ansprüchen von Anlegern gerecht zu werden. Der Anbieter verfügt über mehr als zwanzig Jahre Erfahrung, ein weltweites Angebot von mehr als 900 börsengehandelten Indexfonds (auf Englisch: Exchange Traded Funds, ETFs) und 3,03 Billionen Dollar verwaltetes Vermögen zum Stichtag 30. Juni 2021. Damit treibt iShares die Entwicklung der Finanzbranche weiter voran. Die Fonds von iShares profitieren von der Portfolio- und Risikomanagement-Expertise des Vermögensverwalters BlackRock.&quot;}]},&quot;fundsDetails&quot;:{&quot;shortName&quot;:&quot;iShares Core MSCI World UCITS ETF EUR Dis. Hedged&quot;,&quot;officialName&quot;:&quot;iShares Core MSCI World UCITS ETF - EUR DIS H&quot;,&quot;idTypeFund&quot;:71,&quot;nameTypeFund&quot;:&quot;Aktienfonds&quot;,&quot;idInvestmentFocus&quot;:5564,&quot;nameInvestmentFocus&quot;:&quot;Aktien International&quot;,&quot;categories&quot;:[],&quot;fundsInvestmentFocus&quot;:{&quot;id&quot;:5564,&quot;name&quot;:&quot;Aktien International&quot;,&quot;fundsType&quot;:{&quot;id&quot;:71,&quot;name&quot;:&quot;Aktienfonds&quot;}},&quot;fundsInvestmentRegion&quot;:{&quot;id&quot;:10,&quot;name&quot;:&quot;International&quot;},&quot;fundsTypeCapitalisation&quot;:{&quot;id&quot;:2,&quot;name&quot;:&quot;Ausschüttend&quot;},&quot;fundsTypeReplication&quot;:{&quot;id&quot;:3,&quot;name&quot;:&quot;sampling&quot;},&quot;etfType&quot;:{&quot;id&quot;:2,&quot;name&quot;:&quot;Aktien&quot;}},&quot;fundsPerformanceList&quot;:{&quot;list&quot;:[{&quot;timeSpan&quot;:&quot;1M&quot;,&quot;nameTimeSpan&quot;:&quot;1 Monat&quot;,&quot;performanceTimeSpanPct&quot;:4.977799892425537},{&quot;timeSpan&quot;:&quot;3M&quot;,&quot;nameTimeSpan&quot;:&quot;3 Monate&quot;,&quot;performanceTimeSpanPct&quot;:3.55430006980896},{&quot;timeSpan&quot;:&quot;1Y&quot;,&quot;nameTimeSpan&quot;:&quot;1 Jahr&quot;,&quot;performanceTimeSpanPct&quot;:-6.085999965667725},{&quot;timeSpan&quot;:&quot;3Y&quot;,&quot;nameTimeSpan&quot;:&quot;3 Jahre&quot;,&quot;performanceTimeSpanPct&quot;:42.441200256347656},{&quot;timeSpan&quot;:&quot;5Y&quot;,&quot;nameTimeSpan&quot;:&quot;5 Jahre&quot;,&quot;performanceTimeSpanPct&quot;:null},{&quot;timeSpan&quot;:&quot;10Y&quot;,&quot;nameTimeSpan&quot;:&quot;10 Jahre&quot;,&quot;performanceTimeSpanPct&quot;:null},{&quot;timeSpan&quot;:&quot;CY&quot;,&quot;nameTimeSpan&quot;:&quot;2023&quot;,&quot;performanceTimeSpanPct&quot;:7.785900115966797},{&quot;timeSpan&quot;:&quot;1PA&quot;,&quot;nameTimeSpan&quot;:&quot;2022&quot;,&quot;performanceTimeSpanPct&quot;:-18.113100051879883},{&quot;timeSpan&quot;:&quot;2PA&quot;,&quot;nameTimeSpan&quot;:&quot;2021&quot;,&quot;performanceTimeSpanPct&quot;:23.22319984436035},{&quot;timeSpan&quot;:&quot;3PA&quot;,&quot;nameTimeSpan&quot;:&quot;2020&quot;,&quot;performanceTimeSpanPct&quot;:12.196399688720703},{&quot;timeSpan&quot;:&quot;4PA&quot;,&quot;nameTimeSpan&quot;:&quot;2019&quot;,&quot;performanceTimeSpanPct&quot;:null},{&quot;timeSpan&quot;:&quot;5PA&quot;,&quot;nameTimeSpan&quot;:&quot;2018&quot;,&quot;performanceTimeSpanPct&quot;:null},{&quot;timeSpan&quot;:&quot;SE&quot;,&quot;nameTimeSpan&quot;:&quot;Seit Emission&quot;,&quot;performanceTimeSpanPct&quot;:34.703399658203125}]},&quot;benchmark&quot;:{&quot;instrument&quot;:{&quot;type&quot;:&quot;Instrument&quot;,&quot;entityType&quot;:&quot;INDEX&quot;,&quot;entityAttributes&quot;:[&quot;INSTRUMENT&quot;],&quot;entityValue&quot;:&quot;OSI:149304306&quot;,&quot;name&quot;:&quot;MSCI WORLD INDEX(SM)&quot;,&quot;urls&quot;:{},&quot;instrumentType&quot;:&quot;Instrument&quot;,&quot;isin&quot;:&quot;&quot;,&quot;wkn&quot;:&quot;&quot;,&quot;symbol&quot;:&quot;&quot;,&quot;displayType&quot;:&quot;Index&quot;},&quot;codeTypeFundsBenchmark&quot;:&quot;MANAGER_BENCHMARK&quot;,&quot;nameTypeFundsBenchmark&quot;:&quot;Benchmark des Fondsmanagers&quot;,&quot;idInstrumentBenchmark&quot;:149304306},&quot;fundsFigureBenchmarkList&quot;:{&quot;list&quot;:[{&quot;timeSpan&quot;:&quot;1M&quot;,&quot;nameTimeSpan&quot;:&quot;1 Monat&quot;,&quot;relativeReturnPct&quot;:1.738800048828125,&quot;relativeMonthlyReturnPct&quot;:1.738800048828125},{&quot;timeSpan&quot;:&quot;3M&quot;,&quot;nameTimeSpan&quot;:&quot;3 Monate&quot;,&quot;relativeReturnPct&quot;:0.7263000011444092,&quot;relativeMonthlyReturnPct&quot;:0.24150000512599945},{&quot;timeSpan&quot;:&quot;1Y&quot;,&quot;nameTimeSpan&quot;:&quot;1 Jahr&quot;,&quot;relativeReturnPct&quot;:-1.510599970817566,&quot;relativeMonthlyReturnPct&quot;:-0.12680000066757202},{&quot;timeSpan&quot;:&quot;3Y&quot;,&quot;nameTimeSpan&quot;:&quot;3 Jahre&quot;,&quot;relativeReturnPct&quot;:-4.410099983215332,&quot;relativeMonthlyReturnPct&quot;:-0.12520000338554382},{&quot;timeSpan&quot;:&quot;5Y&quot;,&quot;nameTimeSpan&quot;:&quot;5 Jahre&quot;,&quot;relativeReturnPct&quot;:null,&quot;relativeMonthlyReturnPct&quot;:null},{&quot;timeSpan&quot;:&quot;10Y&quot;,&quot;nameTimeSpan&quot;:&quot;10 Jahre&quot;,&quot;relativeReturnPct&quot;:null,&quot;relativeMonthlyReturnPct&quot;:null}]},&quot;fundsRiskList&quot;:{&quot;list&quot;:[{&quot;timeSpan&quot;:&quot;1M&quot;,&quot;nameTimeSpan&quot;:&quot;1 Monat&quot;,&quot;sharpeRatioAnnualised&quot;:7.882400035858154,&quot;sharpeRatio&quot;:0.503000020980835,&quot;excessReturn&quot;:4.747799873352051,&quot;volatility&quot;:9.43850040435791,&quot;maxDrawdown&quot;:-0.9677000045776367,&quot;countMonthsPositivePerformance&quot;:100.0,&quot;oneMonthHigh&quot;:4.977799892425537,&quot;oneMonthLow&quot;:4.977799892425537,&quot;highQuote&quot;:6.520400047302246,&quot;lowQuote&quot;:6.205399990081787,&quot;avgPrice&quot;:6.389999866485596},{&quot;timeSpan&quot;:&quot;3M&quot;,&quot;nameTimeSpan&quot;:&quot;3 Monate&quot;,&quot;sharpeRatioAnnualised&quot;:1.049399971961975,&quot;sharpeRatio&quot;:0.24220000207424164,&quot;excessReturn&quot;:2.9542999267578125,&quot;volatility&quot;:12.197600364685059,&quot;maxDrawdown&quot;:-6.389999866485596,&quot;countMonthsPositivePerformance&quot;:66.66670227050781,&quot;oneMonthHigh&quot;:4.977799892425537,&quot;oneMonthLow&quot;:-2.3155999183654785,&quot;highQuote&quot;:6.549300193786621,&quot;lowQuote&quot;:6.130799770355225,&quot;avgPrice&quot;:6.380000114440918},{&quot;timeSpan&quot;:&quot;1Y&quot;,&quot;nameTimeSpan&quot;:&quot;1 Jahr&quot;,&quot;sharpeRatioAnnualised&quot;:-0.32199999690055847,&quot;sharpeRatio&quot;:-0.3222000002861023,&quot;excessReturn&quot;:-6.105999946594238,&quot;volatility&quot;:18.9507999420166,&quot;maxDrawdown&quot;:-18.30340003967285,&quot;countMonthsPositivePerformance&quot;:50.0,&quot;oneMonthHigh&quot;:7.43310022354126,&quot;oneMonthLow&quot;:-10.521699905395508,&quot;highQuote&quot;:7.030200004577637,&quot;lowQuote&quot;:5.703400135040283,&quot;avgPrice&quot;:6.28000020980835},{&quot;timeSpan&quot;:&quot;2Y&quot;,&quot;nameTimeSpan&quot;:&quot;2 Jahre&quot;,&quot;sharpeRatioAnnualised&quot;:0.011900000274181366,&quot;sharpeRatio&quot;:0.023900000378489494,&quot;excessReturn&quot;:0.38830000162124634,&quot;volatility&quot;:16.27790069580078,&quot;maxDrawdown&quot;:-23.709299087524414,&quot;countMonthsPositivePerformance&quot;:58.33330154418945,&quot;oneMonthHigh&quot;:7.43310022354126,&quot;oneMonthLow&quot;:-10.521699905395508,&quot;highQuote&quot;:7.575399875640869,&quot;lowQuote&quot;:5.703400135040283,&quot;avgPrice&quot;:6.699999809265137},{&quot;timeSpan&quot;:&quot;3Y&quot;,&quot;nameTimeSpan&quot;:&quot;3 Jahre&quot;,&quot;sharpeRatioAnnualised&quot;:0.8084999918937683,&quot;sharpeRatio&quot;:2.7297000885009766,&quot;excessReturn&quot;:43.88119888305664,&quot;volatility&quot;:16.07539939880371,&quot;maxDrawdown&quot;:-23.709299087524414,&quot;countMonthsPositivePerformance&quot;:69.44439697265625,&quot;oneMonthHigh&quot;:7.43310022354126,&quot;oneMonthLow&quot;:-10.521699905395508,&quot;highQuote&quot;:7.575399875640869,&quot;lowQuote&quot;:4.627399921417236,&quot;avgPrice&quot;:6.389999866485596},{&quot;timeSpan&quot;:&quot;4Y&quot;,&quot;nameTimeSpan&quot;:&quot;4 Jahre&quot;},{&quot;timeSpan&quot;:&quot;5Y&quot;,&quot;nameTimeSpan&quot;:&quot;5 Jahre&quot;},{&quot;timeSpan&quot;:&quot;10Y&quot;,&quot;nameTimeSpan&quot;:&quot;10 Jahre&quot;}]},&quot;fundsBaseData&quot;:{&quot;dateEmission&quot;:&quot;2019-06-05T00:00:00.000+00:00&quot;,&quot;isoCurrencyFund&quot;:&quot;EUR&quot;,&quot;isoCountry&quot;:&quot;IE&quot;,&quot;nameCountry&quot;:&quot;Irland&quot;,&quot;volumeFundEuro&quot;:4.7082799104E10,&quot;isoCurrencyVolume&quot;:&quot;USD&quot;,&quot;volumeFund&quot;:5.1637141504E10,&quot;dateVolume&quot;:&quot;2023-04-20T00:00:00.000+00:00&quot;,&quot;managementFeeExAnteMifid&quot;:0.0,&quot;managementFeeExPostMifid&quot;:0.0,&quot;ongoingCharges&quot;:0.30000001192092896,&quot;dateOngoingCharges&quot;:&quot;2021-06-30T00:00:00.000+00:00&quot;,&quot;idCustodianBank&quot;:8548,&quot;nameCustodianBank&quot;:&quot;State Street Custodial Services (IE) Ltd&quot;,&quot;maxPctInitialFee&quot;:0.0,&quot;isoCurrencyFees&quot;:&quot;&quot;,&quot;maxPctDistributionFee&quot;:0.0,&quot;maxPctRedemptionFee&quot;:0.0,&quot;isoCurrInvestmentInitial&quot;:&quot;&quot;,&quot;isoCurrInvestmentFollow&quot;:&quot;&quot;,&quot;hasSavingsPlan&quot;:true,&quot;dayStartFiscalYear&quot;:1,&quot;monthStartFiscalYear&quot;:7,&quot;listCountriesRegistered&quot;:&quot;AT,CH,DE&quot;,&quot;fundAge&quot;:3.0,&quot;hasOvbSavingsPlan&quot;:false,&quot;hasOvbPromotion&quot;:false,&quot;hasOvbNoInitialFee&quot;:false,&quot;hasScalableSavingsPlan&quot;:true,&quot;hasComdirectSavingsPlan&quot;:false,&quot;institutional&quot;:false},&quot;fundsEvaluation&quot;:{&quot;labelMorningstarStyleboxEquity&quot;:&quot;Morningstar Style-Box™ (Aktien)&quot;,&quot;morningstarStyleboxEquity&quot;:&quot;2&quot;,&quot;dateMorningstarStyleboxEquity&quot;:&quot;2023-02-22T00:00:00.000+00:00&quot;,&quot;labelFeriRating&quot;:&quot;Scope Mutual Fund Rating&quot;,&quot;feriRating&quot;:&quot;(B)&quot;,&quot;dateFeriRating&quot;:&quot;2021-11-30T00:00:00.000+00:00&quot;,&quot;riskClass&quot;:4,&quot;ratingDescriptionId&quot;:896}},{&quot;instrument&quot;:{&quot;type&quot;:&quot;Instrument&quot;,&quot;entityType&quot;:&quot;FUND&quot;,&quot;entitySubType&quot;:&quot;ETF&quot;,&quot;entityAttributes&quot;:[&quot;INSTRUMENT&quot;,&quot;BROKER_LIST&quot;],&quot;entityValue&quot;:&quot;122670036&quot;,&quot;name&quot;:&quot;iShares Core MSCI World UCITS ETF GBP Dis. Hedged&quot;,&quot;urls&quot;:{&quot;WEBSITE&quot;:&quot;https://www.onvista.de/etf/iShares-Core-MSCI-World-UCITS-ETF-GBP-Dis-Hedged-ETF-IE00BD45YS76&quot;},&quot;instrumentType&quot;:&quot;Instrument&quot;,&quot;isin&quot;:&quot;IE00BD45YS76&quot;,&quot;wkn&quot;:&quot;A2DRG6&quot;,&quot;symbol&quot;:&quot;2B7E&quot;,&quot;displayType&quot;:&quot;ETF&quot;,&quot;urlName&quot;:&quot;iShares-Core-MSCI-World-UCITS-ETF-GBP-Dis-Hedged&quot;},&quot;issuer&quot;:{&quot;id&quot;:862138,&quot;name&quot;:&quot;BlackRock Asset Management Ireland Limited&quot;,&quot;idGroupIssuer&quot;:52770,&quot;nameGroupIssuer&quot;:&quot;BlackRock&quot;,&quot;photoId&quot;:&quot;ov/sxc1yuz5nditpgqao47h&quot;,&quot;customerId&quot;:133,&quot;urls&quot;:{&quot;WEBSITE&quot;:&quot;https://www.onvista.de/fonds/kvgs/blackrock-asset-management-ireland-limited-862138&quot;},&quot;description&quot;:[{&quot;type&quot;:&quot;NewsSubHeadline&quot;,&quot;ignoreIfUnknown&quot;:false,&quot;value&quot;:&quot;Über BlackRock&quot;},{&quot;type&quot;:&quot;NewsParagraph&quot;,&quot;ignoreIfUnknown&quot;:false,&quot;value&quot;:&quot;Der Unternehmenszweck von BlackRock besteht darin, immer mehr Menschen zu finanziellem Wohlergehen zu verhelfen. Als Treuhänder von Investoren und führender Anbieter von Finanztechnologie unterstützen wir Millionen von Menschen beim Aufbau von Ersparnissen, die ihnen im Laufe des Lebens zugutekommen. Um dies zu erreichen, machen wir Geldanlage einfacher und erschwinglicher. Weitere Informationen finden Sie unter &lt;a href=\&quot;https://www.blackrock.com/de\&quot; rel=\&quot;nofollow\&quot; target=\&quot;_blank\&quot;&gt;https://www.blackrock.com/de&lt;/a&gt;&quot;},{&quot;type&quot;:&quot;NewsSubHeadline&quot;,&quot;ignoreIfUnknown&quot;:false,&quot;value&quot;:&quot;Über iShares&quot;},{&quot;type&quot;:&quot;NewsParagraph&quot;,&quot;ignoreIfUnknown&quot;:false,&quot;value&quot;:&quot;iShares erschließt Chancen über verschiedene Märkte hinweg, um den sich ändernden Ansprüchen von Anlegern gerecht zu werden. Der Anbieter verfügt über mehr als zwanzig Jahre Erfahrung, ein weltweites Angebot von mehr als 900 börsengehandelten Indexfonds (auf Englisch: Exchange Traded Funds, ETFs) und 3,03 Billionen Dollar verwaltetes Vermögen zum Stichtag 30. Juni 2021. Damit treibt iShares die Entwicklung der Finanzbranche weiter voran. Die Fonds von iShares profitieren von der Portfolio- und Risikomanagement-Expertise des Vermögensverwalters BlackRock.&quot;}]},&quot;fundsDetails&quot;:{&quot;shortName&quot;:&quot;iShares Core MSCI World UCITS ETF GBP Dis. Hedged&quot;,&quot;officialName&quot;:&quot;iShares Core MSCI World UCITS ETF - GBP DIS H&quot;,&quot;idTypeFund&quot;:71,&quot;nameTypeFund&quot;:&quot;Aktienfonds&quot;,&quot;idInvestmentFocus&quot;:5564,&quot;nameInvestmentFocus&quot;:&quot;Aktien International&quot;,&quot;categories&quot;:[],&quot;fundsInvestmentFocus&quot;:{&quot;id&quot;:5564,&quot;name&quot;:&quot;Aktien International&quot;,&quot;fundsType&quot;:{&quot;id&quot;:71,&quot;name&quot;:&quot;Aktienfonds&quot;}},&quot;fundsInvestmentRegion&quot;:{&quot;id&quot;:10,&quot;name&quot;:&quot;International&quot;},&quot;fundsTypeCapitalisation&quot;:{&quot;id&quot;:2,&quot;name&quot;:&quot;Ausschüttend&quot;},&quot;fundsTypeReplication&quot;:{&quot;id&quot;:3,&quot;name&quot;:&quot;sampling&quot;},&quot;etfType&quot;:{&quot;id&quot;:2,&quot;name&quot;:&quot;Aktien&quot;}},&quot;fundsPerformanceList&quot;:{&quot;list&quot;:[{&quot;timeSpan&quot;:&quot;1M&quot;,&quot;nameTimeSpan&quot;:&quot;1 Monat&quot;,&quot;performanceTimeSpanPct&quot;:4.343999862670898},{&quot;timeSpan&quot;:&quot;3M&quot;,&quot;nameTimeSpan&quot;:&quot;3 Monate&quot;,&quot;performanceTimeSpanPct&quot;:3.328900098800659},{&quot;timeSpan&quot;:&quot;1Y&quot;,&quot;nameTimeSpan&quot;:&quot;1 Jahr&quot;,&quot;performanceTimeSpanPct&quot;:-10.271699905395508},{&quot;timeSpan&quot;:&quot;3Y&quot;,&quot;nameTimeSpan&quot;:&quot;3 Jahre&quot;,&quot;performanceTimeSpanPct&quot;:44.43410110473633},{&quot;timeSpan&quot;:&quot;5Y&quot;,&quot;nameTimeSpan&quot;:&quot;5 Jahre&quot;,&quot;performanceTimeSpanPct&quot;:42.86970138549805},{&quot;timeSpan&quot;:&quot;10Y&quot;,&quot;nameTimeSpan&quot;:&quot;10 Jahre&quot;,&quot;performanceTimeSpanPct&quot;:null},{&quot;timeSpan&quot;:&quot;CY&quot;,&quot;nameTimeSpan&quot;:&quot;2023&quot;,&quot;performanceTimeSpanPct&quot;:9.072600364685059},{&quot;timeSpan&quot;:&quot;1PA&quot;,&quot;nameTimeSpan&quot;:&quot;2022&quot;,&quot;performanceTimeSpanPct&quot;:-21.71470069885254},{&quot;timeSpan&quot;:&quot;2PA&quot;,&quot;nameTimeSpan&quot;:&quot;2021&quot;,&quot;performanceTimeSpanPct&quot;:32.083499908447266},{&quot;timeSpan&quot;:&quot;3PA&quot;,&quot;nameTimeSpan&quot;:&quot;2020&quot;,&quot;performanceTimeSpanPct&quot;:5.5920000076293945},{&quot;timeSpan&quot;:&quot;4PA&quot;,&quot;nameTimeSpan&quot;:&quot;2019&quot;,&quot;performanceTimeSpanPct&quot;:33.22760009765625},{&quot;timeSpan&quot;:&quot;5PA&quot;,&quot;nameTimeSpan&quot;:&quot;2018&quot;,&quot;performanceTimeSpanPct&quot;:-9.256199836730957},{&quot;timeSpan&quot;:&quot;SE&quot;,&quot;nameTimeSpan&quot;:&quot;Seit Emission&quot;,&quot;performanceTimeSpanPct&quot;:53.30820083618164}]},&quot;benchmark&quot;:{&quot;instrument&quot;:{&quot;type&quot;:&quot;Instrument&quot;,&quot;entityType&quot;:&quot;INDEX&quot;,&quot;entityAttributes&quot;:[&quot;INSTRUMENT&quot;],&quot;entityValue&quot;:&quot;OSI:149304306&quot;,&quot;name&quot;:&quot;MSCI WORLD INDEX(SM)&quot;,&quot;urls&quot;:{},&quot;instrumentType&quot;:&quot;Instrument&quot;,&quot;isin&quot;:&quot;&quot;,&quot;wkn&quot;:&quot;&quot;,&quot;symbol&quot;:&quot;&quot;,&quot;displayType&quot;:&quot;Index&quot;},&quot;codeTypeFundsBenchmark&quot;:&quot;MANAGER_BENCHMARK&quot;,&quot;nameTypeFundsBenchmark&quot;:&quot;Benchmark des Fondsmanagers&quot;,&quot;idInstrumentBenchmark&quot;:149304306},&quot;fundsFigureBenchmarkList&quot;:{&quot;list&quot;:[{&quot;timeSpan&quot;:&quot;1M&quot;,&quot;nameTimeSpan&quot;:&quot;1 Monat&quot;,&quot;relativeReturnPct&quot;:1.1220999956130981,&quot;relativeMonthlyReturnPct&quot;:1.1220999956130981},{&quot;timeSpan&quot;:&quot;3M&quot;,&quot;nameTimeSpan&quot;:&quot;3 Monate&quot;,&quot;relativeReturnPct&quot;:0.5042999982833862,&quot;relativeMonthlyReturnPct&quot;:0.16779999434947968},{&quot;timeSpan&quot;:&quot;1Y&quot;,&quot;nameTimeSpan&quot;:&quot;1 Jahr&quot;,&quot;relativeReturnPct&quot;:-5.8993000984191895,&quot;relativeMonthlyReturnPct&quot;:-0.5054000020027161},{&quot;timeSpan&quot;:&quot;3Y&quot;,&quot;nameTimeSpan&quot;:&quot;3 Jahre&quot;,&quot;relativeReturnPct&quot;:-3.067699909210205,&quot;relativeMonthlyReturnPct&quot;:-0.08649999648332596},{&quot;timeSpan&quot;:&quot;5Y&quot;,&quot;nameTimeSpan&quot;:&quot;5 Jahre&quot;,&quot;relativeReturnPct&quot;:-14.849900245666504,&quot;relativeMonthlyReturnPct&quot;:-0.26759999990463257},{&quot;timeSpan&quot;:&quot;10Y&quot;,&quot;nameTimeSpan&quot;:&quot;10 Jahre&quot;,&quot;relativeReturnPct&quot;:null,&quot;relativeMonthlyReturnPct&quot;:null}]},&quot;fundsRiskList&quot;:{&quot;list&quot;:[{&quot;timeSpan&quot;:&quot;1M&quot;,&quot;nameTimeSpan&quot;:&quot;1 Monat&quot;,&quot;sharpeRatioAnnualised&quot;:8.165599822998047,&quot;sharpeRatio&quot;:0.5166000127792358,&quot;excessReturn&quot;:4.901800155639648,&quot;volatility&quot;:9.488900184631348,&quot;maxDrawdown&quot;:-0.974399983882904,&quot;countMonthsPositivePerformance&quot;:100.0,&quot;oneMonthHigh&quot;:5.131800174713135,&quot;oneMonthLow&quot;:5.131800174713135,&quot;highQuote&quot;:7.186100006103516,&quot;lowQuote&quot;:6.829899787902832,&quot;avgPrice&quot;:7.039999961853027},{&quot;timeSpan&quot;:&quot;3M&quot;,&quot;nameTimeSpan&quot;:&quot;3 Monate&quot;,&quot;sharpeRatioAnnualised&quot;:1.2103999853134155,&quot;sharpeRatio&quot;:0.2775999903678894,&quot;excessReturn&quot;:3.401900053024292,&quot;volatility&quot;:12.254899978637695,&quot;maxDrawdown&quot;:-6.23330020904541,&quot;countMonthsPositivePerformance&quot;:66.66670227050781,&quot;oneMonthHigh&quot;:5.131800174713135,&quot;oneMonthLow&quot;:-2.2177000045776367,&quot;highQuote&quot;:7.193600177764893,&quot;lowQuote&quot;:6.745200157165527,&quot;avgPrice&quot;:7.019999980926514},{&quot;timeSpan&quot;:&quot;1Y&quot;,&quot;nameTimeSpan&quot;:&quot;1 Jahr&quot;,&quot;sharpeRatioAnnualised&quot;:-0.26579999923706055,&quot;sharpeRatio&quot;:-0.26589998602867126,&quot;excessReturn&quot;:-5.048600196838379,&quot;volatility&quot;:18.98579978942871,&quot;maxDrawdown&quot;:-18.002399444580078,&quot;countMonthsPositivePerformance&quot;:50.0,&quot;oneMonthHigh&quot;:7.4928998947143555,&quot;oneMonthLow&quot;:-10.451499938964844,&quot;highQuote&quot;:7.663000106811523,&quot;lowQuote&quot;:6.240600109100342,&quot;avgPrice&quot;:6.869999885559082},{&quot;timeSpan&quot;:&quot;2Y&quot;,&quot;nameTimeSpan&quot;:&quot;2 Jahre&quot;,&quot;sharpeRatioAnnualised&quot;:0.07069999724626541,&quot;sharpeRatio&quot;:0.14169999957084656,&quot;excessReturn&quot;:2.308300018310547,&quot;volatility&quot;:16.285900115966797,&quot;maxDrawdown&quot;:-23.089799880981445,&quot;countMonthsPositivePerformance&quot;:58.33330154418945,&quot;oneMonthHigh&quot;:7.4928998947143555,&quot;oneMonthLow&quot;:-10.451499938964844,&quot;highQuote&quot;:8.220199584960938,&quot;lowQuote&quot;:6.240600109100342,&quot;avgPrice&quot;:7.300000190734863},{&quot;timeSpan&quot;:&quot;3Y&quot;,&quot;nameTimeSpan&quot;:&quot;3 Jahre&quot;,&quot;sharpeRatioAnnualised&quot;:0.864799976348877,&quot;sharpeRatio&quot;:2.9456000328063965,&quot;excessReturn&quot;:47.385398864746094,&quot;volatility&quot;:16.086599349975586,&quot;maxDrawdown&quot;:-23.089799880981445,&quot;countMonthsPositivePerformance&quot;:69.44439697265625,&quot;oneMonthHigh&quot;:7.4928998947143555,&quot;oneMonthLow&quot;:-10.451499938964844,&quot;highQuote&quot;:8.220199584960938,&quot;lowQuote&quot;:4.977099895477295,&quot;avgPrice&quot;:6.940000057220459},{&quot;timeSpan&quot;:&quot;4Y&quot;,&quot;nameTimeSpan&quot;:&quot;4 Jahre&quot;,&quot;sharpeRatioAnnualised&quot;:0.42080000042915344,&quot;sharpeRatio&quot;:1.8845000267028809,&quot;excessReturn&quot;:36.70429992675781,&quot;volatility&quot;:19.476999282836914,&quot;maxDrawdown&quot;:-33.65530014038086,&quot;countMonthsPositivePerformance&quot;:68.75,&quot;oneMonthHigh&quot;:19.12980079650879,&quot;oneMonthLow&quot;:-31.44580078125,&quot;highQuote&quot;:8.220199584960938,&quot;lowQuote&quot;:4.196700096130371,&quot;avgPrice&quot;:6.619999885559082},{&quot;timeSpan&quot;:&quot;5Y&quot;,&quot;nameTimeSpan&quot;:&quot;5 Jahre&quot;,&quot;sharpeRatioAnnualised&quot;:0.43070000410079956,&quot;sharpeRatio&quot;:2.4916000366210938,&quot;excessReturn&quot;:45.32640075683594,&quot;volatility&quot;:18.1919002532959,&quot;maxDrawdown&quot;:-33.65530014038086,&quot;countMonthsPositivePerformance&quot;:68.33329772949219,&quot;oneMonthHigh&quot;:19.12980079650879,&quot;oneMonthLow&quot;:-31.44580078125,&quot;highQuote&quot;:8.220199584960938,&quot;lowQuote&quot;:4.196700096130371,&quot;avgPrice&quot;:6.380000114440918},{&quot;timeSpan&quot;:&quot;10Y&quot;,&quot;nameTimeSpan&quot;:&quot;10 Jahre&quot;}]},&quot;fundsBaseData&quot;:{&quot;dateEmission&quot;:&quot;2017-05-22T00:00:00.000+00:00&quot;,&quot;isoCurrencyFund&quot;:&quot;GBP&quot;,&quot;isoCountry&quot;:&quot;IE&quot;,&quot;nameCountry&quot;:&quot;Irland&quot;,&quot;volumeFundEuro&quot;:4.7082799104E10,&quot;isoCurrencyVolume&quot;:&quot;USD&quot;,&quot;volumeFund&quot;:5.1637141504E10,&quot;dateVolume&quot;:&quot;2023-04-20T00:00:00.000+00:00&quot;,&quot;managementFeeExAnteMifid&quot;:0.0,&quot;managementFeeExPostMifid&quot;:0.0,&quot;ongoingCharges&quot;:0.30000001192092896,&quot;dateOngoingCharges&quot;:&quot;2021-06-30T00:00:00.000+00:00&quot;,&quot;idCustodianBank&quot;:8548,&quot;nameCustodianBank&quot;:&quot;State Street Custodial Services (IE) Ltd&quot;,&quot;maxPctInitialFee&quot;:0.0,&quot;isoCurrencyFees&quot;:&quot;&quot;,&quot;maxPctDistributionFee&quot;:0.0,&quot;maxPctRedemptionFee&quot;:0.0,&quot;isoCurrInvestmentInitial&quot;:&quot;&quot;,&quot;isoCurrInvestmentFollow&quot;:&quot;&quot;,&quot;hasSavingsPlan&quot;:false,&quot;dayStartFiscalYear&quot;:1,&quot;monthStartFiscalYear&quot;:7,&quot;listCountriesRegistered&quot;:&quot;AT,CH,DE&quot;,&quot;fundAge&quot;:5.0,&quot;hasOvbSavingsPlan&quot;:false,&quot;hasOvbPromotion&quot;:false,&quot;hasOvbNoInitialFee&quot;:false,&quot;hasScalableSavingsPlan&quot;:false,&quot;hasComdirectSavingsPlan&quot;:false,&quot;institutional&quot;:false},&quot;fundsEvaluation&quot;:{&quot;labelMorningstarStyleboxEquity&quot;:&quot;Morningstar Style-Box™ (Aktien)&quot;,&quot;morningstarStyleboxEquity&quot;:&quot;2&quot;,&quot;dateMorningstarStyleboxEquity&quot;:&quot;2023-02-28T00:00:00.000+00:00&quot;,&quot;labelFeriRating&quot;:&quot;Scope Mutual Fund Rating&quot;,&quot;feriRating&quot;:&quot;(B)&quot;,&quot;dateFeriRating&quot;:&quot;2023-03-31T00:00:00.000+00:00&quot;,&quot;riskClass&quot;:4,&quot;ratingDescriptionId&quot;:896}},{&quot;instrument&quot;:{&quot;type&quot;:&quot;Instrument&quot;,&quot;entityType&quot;:&quot;FUND&quot;,&quot;entitySubType&quot;:&quot;ETF&quot;,&quot;entityAttributes&quot;:[&quot;INSTRUMENT&quot;,&quot;BROKER_LIST&quot;],&quot;entityValue&quot;:&quot;25096683&quot;,&quot;name&quot;:&quot;iShares Core MSCI World UCITS ETF USD Acc.&quot;,&quot;urls&quot;:{&quot;WEBSITE&quot;:&quot;https://www.onvista.de/etf/iShares-Core-MSCI-World-ETF-IE00B4L5Y983&quot;},&quot;instrumentType&quot;:&quot;Instrument&quot;,&quot;isin&quot;:&quot;IE00B4L5Y983&quot;,&quot;wkn&quot;:&quot;A0RPWH&quot;,&quot;symbol&quot;:&quot;EUNL&quot;,&quot;displayType&quot;:&quot;ETF&quot;,&quot;urlName&quot;:&quot;iShares-Core-MSCI-World&quot;},&quot;issuer&quot;:{&quot;id&quot;:862138,&quot;name&quot;:&quot;BlackRock Asset Management Ireland Limited&quot;,&quot;idGroupIssuer&quot;:52770,&quot;nameGroupIssuer&quot;:&quot;BlackRock&quot;,&quot;photoId&quot;:&quot;ov/sxc1yuz5nditpgqao47h&quot;,&quot;customerId&quot;:133,&quot;urls&quot;:{&quot;WEBSITE&quot;:&quot;https://www.onvista.de/fonds/kvgs/blackrock-asset-management-ireland-limited-862138&quot;},&quot;description&quot;:[{&quot;type&quot;:&quot;NewsSubHeadline&quot;,&quot;ignoreIfUnknown&quot;:false,&quot;value&quot;:&quot;Über BlackRock&quot;},{&quot;type&quot;:&quot;NewsParagraph&quot;,&quot;ignoreIfUnknown&quot;:false,&quot;value&quot;:&quot;Der Unternehmenszweck von BlackRock besteht darin, immer mehr Menschen zu finanziellem Wohlergehen zu verhelfen. Als Treuhänder von Investoren und führender Anbieter von Finanztechnologie unterstützen wir Millionen von Menschen beim Aufbau von Ersparnissen, die ihnen im Laufe des Lebens zugutekommen. Um dies zu erreichen, machen wir Geldanlage einfacher und erschwinglicher. Weitere Informationen finden Sie unter &lt;a href=\&quot;https://www.blackrock.com/de\&quot; rel=\&quot;nofollow\&quot; target=\&quot;_blank\&quot;&gt;https://www.blackrock.com/de&lt;/a&gt;&quot;},{&quot;type&quot;:&quot;NewsSubHeadline&quot;,&quot;ignoreIfUnknown&quot;:false,&quot;value&quot;:&quot;Über iShares&quot;},{&quot;type&quot;:&quot;NewsParagraph&quot;,&quot;ignoreIfUnknown&quot;:false,&quot;value&quot;:&quot;iShares erschließt Chancen über verschiedene Märkte hinweg, um den sich ändernden Ansprüchen von Anlegern gerecht zu werden. Der Anbieter verfügt über mehr als zwanzig Jahre Erfahrung, ein weltweites Angebot von mehr als 900 börsengehandelten Indexfonds (auf Englisch: Exchange Traded Funds, ETFs) und 3,03 Billionen Dollar verwaltetes Vermögen zum Stichtag 30. Juni 2021. Damit treibt iShares die Entwicklung der Finanzbranche weiter voran. Die Fonds von iShares profitieren von der Portfolio- und Risikomanagement-Expertise des Vermögensverwalters BlackRock.&quot;}]},&quot;fundsDetails&quot;:{&quot;shortName&quot;:&quot;iShares Core MSCI World UCITS ETF USD Acc.&quot;,&quot;officialName&quot;:&quot;iShares Core MSCI World UCITS ETF - USD ACC&quot;,&quot;idTypeFund&quot;:71,&quot;nameTypeFund&quot;:&quot;Aktienfonds&quot;,&quot;idInvestmentFocus&quot;:5564,&quot;nameInvestmentFocus&quot;:&quot;Aktien International&quot;,&quot;categories&quot;:[],&quot;fundsInvestmentFocus&quot;:{&quot;id&quot;:5564,&quot;name&quot;:&quot;Aktien International&quot;,&quot;fundsType&quot;:{&quot;id&quot;:71,&quot;name&quot;:&quot;Aktienfonds&quot;}},&quot;fundsInvestmentRegion&quot;:{&quot;id&quot;:10,&quot;name&quot;:&quot;International&quot;},&quot;fundsTypeCapitalisation&quot;:{&quot;id&quot;:1,&quot;name&quot;:&quot;Thesaurierend&quot;},&quot;fundsTypeReplication&quot;:{&quot;id&quot;:3,&quot;name&quot;:&quot;sampling&quot;},&quot;etfType&quot;:{&quot;id&quot;:2,&quot;name&quot;:&quot;Aktien&quot;}},&quot;fundsPerformanceList&quot;:{&quot;list&quot;:[{&quot;timeSpan&quot;:&quot;1M&quot;,&quot;nameTimeSpan&quot;:&quot;1 Monat&quot;,&quot;performanceTimeSpanPct&quot;:3.134500026702881},{&quot;timeSpan&quot;:&quot;3M&quot;,&quot;nameTimeSpan&quot;:&quot;3 Monate&quot;,&quot;performanceTimeSpanPct&quot;:2.6877999305725098},{&quot;timeSpan&quot;:&quot;1Y&quot;,&quot;nameTimeSpan&quot;:&quot;1 Jahr&quot;,&quot;performanceTimeSpanPct&quot;:-5.063199996948242},{&quot;timeSpan&quot;:&quot;3Y&quot;,&quot;nameTimeSpan&quot;:&quot;3 Jahre&quot;,&quot;performanceTimeSpanPct&quot;:47.309898376464844},{&quot;timeSpan&quot;:&quot;5Y&quot;,&quot;nameTimeSpan&quot;:&quot;5 Jahre&quot;,&quot;performanceTimeSpanPct&quot;:64.15370178222656},{&quot;timeSpan&quot;:&quot;10Y&quot;,&quot;nameTimeSpan&quot;:&quot;10 Jahre&quot;,&quot;performanceTimeSpanPct&quot;:184.08200073242188},{&quot;timeSpan&quot;:&quot;CY&quot;,&quot;nameTimeSpan&quot;:&quot;2023&quot;,&quot;performanceTimeSpanPct&quot;:5.989999771118164},{&quot;timeSpan&quot;:&quot;1PA&quot;,&quot;nameTimeSpan&quot;:&quot;2022&quot;,&quot;performanceTimeSpanPct&quot;:-12.656200408935547},{&quot;timeSpan&quot;:&quot;2PA&quot;,&quot;nameTimeSpan&quot;:&quot;2021&quot;,&quot;performanceTimeSpanPct&quot;:31.159900665283203},{&quot;timeSpan&quot;:&quot;3PA&quot;,&quot;nameTimeSpan&quot;:&quot;2020&quot;,&quot;performanceTimeSpanPct&quot;:6.373600006103516},{&quot;timeSpan&quot;:&quot;4PA&quot;,&quot;nameTimeSpan&quot;:&quot;2019&quot;,&quot;performanceTimeSpanPct&quot;:30.108200073242188},{&quot;timeSpan&quot;:&quot;5PA&quot;,&quot;nameTimeSpan&quot;:&quot;2018&quot;,&quot;performanceTimeSpanPct&quot;:-4.038000106811523},{&quot;timeSpan&quot;:&quot;SE&quot;,&quot;nameTimeSpan&quot;:&quot;Seit Emission&quot;,&quot;performanceTimeSpanPct&quot;:326.75}]},&quot;benchmark&quot;:{&quot;instrument&quot;:{&quot;type&quot;:&quot;Instrument&quot;,&quot;entityType&quot;:&quot;INDEX&quot;,&quot;entityAttributes&quot;:[&quot;INSTRUMENT&quot;],&quot;entityValue&quot;:&quot;3193857&quot;,&quot;name&quot;:&quot;MSCI World&quot;,&quot;urls&quot;:{&quot;WEBSITE&quot;:&quot;https://www.onvista.de/index/MSCI-World-Index-3193857&quot;},&quot;instrumentType&quot;:&quot;Instrument&quot;,&quot;isin&quot;:&quot;&quot;,&quot;wkn&quot;:&quot;&quot;,&quot;symbol&quot;:&quot;&quot;,&quot;displayType&quot;:&quot;Index&quot;},&quot;codeTypeFundsBenchmark&quot;:&quot;ONVISTA_BENCHMARK&quot;,&quot;nameTypeFundsBenchmark&quot;:&quot;Benchmark von onvista&quot;,&quot;idInstrumentBenchmark&quot;:4646272,&quot;idNotationBenchmark&quot;:3193857},&quot;fundsFigureBenchmarkList&quot;:{&quot;list&quot;:[{&quot;timeSpan&quot;:&quot;1M&quot;,&quot;nameTimeSpan&quot;:&quot;1 Monat&quot;,&quot;relativeReturnPct&quot;:-0.04820000007748604,&quot;relativeMonthlyReturnPct&quot;:-0.04820000007748604},{&quot;timeSpan&quot;:&quot;3M&quot;,&quot;nameTimeSpan&quot;:&quot;3 Monate&quot;,&quot;relativeReturnPct&quot;:-0.11720000207424164,&quot;relativeMonthlyReturnPct&quot;:-0.03909999877214432},{&quot;timeSpan&quot;:&quot;1Y&quot;,&quot;nameTimeSpan&quot;:&quot;1 Jahr&quot;,&quot;relativeReturnPct&quot;:-0.4377000033855438,&quot;relativeMonthlyReturnPct&quot;:-0.0364999994635582},{&quot;timeSpan&quot;:&quot;3Y&quot;,&quot;nameTimeSpan&quot;:&quot;3 Jahre&quot;,&quot;relativeReturnPct&quot;:-1.1430000066757202,&quot;relativeMonthlyReturnPct&quot;:-0.03189999982714653},{&quot;timeSpan&quot;:&quot;5Y&quot;,&quot;nameTimeSpan&quot;:&quot;5 Jahre&quot;,&quot;relativeReturnPct&quot;:-2.1686999797821045,&quot;relativeMonthlyReturnPct&quot;:-0.0364999994635582},{&quot;timeSpan&quot;:&quot;10Y&quot;,&quot;nameTimeSpan&quot;:&quot;10 Jahre&quot;,&quot;relativeReturnPct&quot;:-4.359899997711182,&quot;relativeMonthlyReturnPct&quot;:-0.03709999844431877}]},&quot;fundsRiskList&quot;:{&quot;list&quot;:[{&quot;timeSpan&quot;:&quot;1M&quot;,&quot;nameTimeSpan&quot;:&quot;1 Monat&quot;,&quot;sharpeRatioAnnualised&quot;:9.156299591064453,&quot;sharpeRatio&quot;:0.5638999938964844,&quot;excessReturn&quot;:5.376699924468994,&quot;volatility&quot;:9.535099983215332,&quot;maxDrawdown&quot;:-0.9394999742507935,&quot;countMonthsPositivePerformance&quot;:100.0,&quot;oneMonthHigh&quot;:5.6066999435424805,&quot;oneMonthLow&quot;:5.6066999435424805,&quot;highQuote&quot;:80.17559814453125,&quot;lowQuote&quot;:75.56909942626953,&quot;avgPrice&quot;:78.19999694824219},{&quot;timeSpan&quot;:&quot;3M&quot;,&quot;nameTimeSpan&quot;:&quot;3 Monate&quot;,&quot;sharpeRatioAnnualised&quot;:1.2051000595092773,&quot;sharpeRatio&quot;:0.2761000096797943,&quot;excessReturn&quot;:3.4862000942230225,&quot;volatility&quot;:12.628000259399414,&quot;maxDrawdown&quot;:-7.122799873352051,&quot;countMonthsPositivePerformance&quot;:66.66670227050781,&quot;oneMonthHigh&quot;:5.6066999435424805,&quot;oneMonthLow&quot;:-2.089400053024292,&quot;highQuote&quot;:80.17559814453125,&quot;lowQuote&quot;:74.42340087890625,&quot;avgPrice&quot;:77.69999694824219},{&quot;timeSpan&quot;:&quot;1Y&quot;,&quot;nameTimeSpan&quot;:&quot;1 Jahr&quot;,&quot;sharpeRatioAnnualised&quot;:-0.2037000060081482,&quot;sharpeRatio&quot;:-0.20389999449253082,&quot;excessReturn&quot;:-4.095900058746338,&quot;volatility&quot;:20.08919906616211,&quot;maxDrawdown&quot;:-20.203500747680664,&quot;countMonthsPositivePerformance&quot;:50.0,&quot;oneMonthHigh&quot;:9.590200424194336,&quot;oneMonthLow&quot;:-11.05459976196289,&quot;highQuote&quot;:83.1969985961914,&quot;lowQuote&quot;:66.38829803466797,&quot;avgPrice&quot;:74.79000091552734},{&quot;timeSpan&quot;:&quot;2Y&quot;,&quot;nameTimeSpan&quot;:&quot;2 Jahre&quot;,&quot;sharpeRatioAnnualised&quot;:0.025299999862909317,&quot;sharpeRatio&quot;:0.050599999725818634,&quot;excessReturn&quot;:0.8655999898910522,&quot;volatility&quot;:17.097200393676758,&quot;maxDrawdown&quot;:-26.036300659179688,&quot;countMonthsPositivePerformance&quot;:54.16669845581055,&quot;oneMonthHigh&quot;:9.590200424194336,&quot;oneMonthLow&quot;:-11.05459976196289,&quot;highQuote&quot;:89.75789642333984,&quot;lowQuote&quot;:66.38829803466797,&quot;avgPrice&quot;:79.5999984741211},{&quot;timeSpan&quot;:&quot;3Y&quot;,&quot;nameTimeSpan&quot;:&quot;3 Jahre&quot;,&quot;sharpeRatioAnnualised&quot;:0.8704000115394592,&quot;sharpeRatio&quot;:2.9844000339508057,&quot;excessReturn&quot;:50.062801361083984,&quot;volatility&quot;:16.774599075317383,&quot;maxDrawdown&quot;:-26.036300659179688,&quot;countMonthsPositivePerformance&quot;:66.66670227050781,&quot;oneMonthHigh&quot;:9.590200424194336,&quot;oneMonthLow&quot;:-11.05459976196289,&quot;highQuote&quot;:89.75789642333984,&quot;lowQuote&quot;:52.037899017333984,&quot;avgPrice&quot;:75.43000030517578},{&quot;timeSpan&quot;:&quot;4Y&quot;,&quot;nameTimeSpan&quot;:&quot;4 Jahre&quot;,&quot;sharpeRatioAnnualised&quot;:0.4587000012397766,&quot;sharpeRatio&quot;:2.0822999477386475,&quot;excessReturn&quot;:41.371299743652344,&quot;volatility&quot;:19.86829948425293,&quot;maxDrawdown&quot;:-34.06629943847656,&quot;countMonthsPositivePerformance&quot;:68.75,&quot;oneMonthHigh&quot;:21.054800033569336,&quot;oneMonthLow&quot;:-31.69969940185547,&quot;highQuote&quot;:89.75789642333984,&quot;lowQuote&quot;:43.05110168457031,&quot;avgPrice&quot;:71.12999725341797},{&quot;timeSpan&quot;:&quot;5Y&quot;,&quot;nameTimeSpan&quot;:&quot;5 Jahre&quot;,&quot;sharpeRatioAnnualised&quot;:0.44609999656677246,&quot;sharpeRatio&quot;:2.602799892425537,&quot;excessReturn&quot;:48.27370071411133,&quot;volatility&quot;:18.54669952392578,&quot;maxDrawdown&quot;:-34.06629943847656,&quot;countMonthsPositivePerformance&quot;:68.33329772949219,&quot;oneMonthHigh&quot;:21.054800033569336,&quot;oneMonthLow&quot;:-31.69969940185547,&quot;highQuote&quot;:89.75789642333984,&quot;lowQuote&quot;:43.05110168457031,&quot;avgPrice&quot;:67.7699966430664},{&quot;timeSpan&quot;:&quot;10Y&quot;,&quot;nameTimeSpan&quot;:&quot;10 Jahre&quot;,&quot;sharpeRatioAnnualised&quot;:0.5896000266075134,&quot;sharpeRatio&quot;:9.089599609375,&quot;excessReturn&quot;:137.1959991455078,&quot;volatility&quot;:15.093700408935547,&quot;maxDrawdown&quot;:-34.06629943847656,&quot;countMonthsPositivePerformance&quot;:66.66670227050781,&quot;oneMonthHigh&quot;:21.054800033569336,&quot;oneMonthLow&quot;:-31.69969940185547,&quot;highQuote&quot;:89.75789642333984,&quot;lowQuote&quot;:32.930999755859375,&quot;avgPrice&quot;:55.15999984741211}]},&quot;fundsBaseData&quot;:{&quot;dateEmission&quot;:&quot;2009-09-25T00:00:00.000+00:00&quot;,&quot;isoCurrencyFund&quot;:&quot;USD&quot;,&quot;isoCountry&quot;:&quot;IE&quot;,&quot;nameCountry&quot;:&quot;Irland&quot;,&quot;volumeFundEuro&quot;:4.7082799104E10,&quot;isoCurrencyVolume&quot;:&quot;USD&quot;,&quot;volumeFund&quot;:5.1637141504E10,&quot;dateVolume&quot;:&quot;2023-04-20T00:00:00.000+00:00&quot;,&quot;managementFeeExAnteMifid&quot;:0.0,&quot;managementFeeExPostMifid&quot;:0.0,&quot;ongoingCharges&quot;:0.20000000298023224,&quot;dateOngoingCharges&quot;:&quot;2021-06-30T00:00:00.000+00:00&quot;,&quot;idCustodianBank&quot;:8548,&quot;nameCustodianBank&quot;:&quot;State Street Custodial Services (IE) Ltd&quot;,&quot;maxPctInitialFee&quot;:0.0,&quot;isoCurrencyFees&quot;:&quot;&quot;,&quot;maxPctDistributionFee&quot;:0.0,&quot;maxPctRedemptionFee&quot;:0.0,&quot;isoCurrInvestmentInitial&quot;:&quot;&quot;,&quot;isoCurrInvestmentFollow&quot;:&quot;&quot;,&quot;hasSavingsPlan&quot;:true,&quot;dayStartFiscalYear&quot;:1,&quot;monthStartFiscalYear&quot;:7,&quot;listCountriesRegistered&quot;:&quot;AT,CH,DE&quot;,&quot;fundAge&quot;:13.0,&quot;hasOvbSavingsPlan&quot;:true,&quot;hasOvbPromotion&quot;:false,&quot;hasOvbNoInitialFee&quot;:false,&quot;hasScalableSavingsPlan&quot;:true,&quot;hasComdirectSavingsPlan&quot;:true,&quot;institutional&quot;:false},&quot;fundsEvaluation&quot;:{&quot;nameMorningstarCategory&quot;:&quot;Aktien weltweit Standardwerte Blend&quot;,&quot;labelMorningstarStyleboxEquity&quot;:&quot;Morningstar Style-Box™ (Aktien)&quot;,&quot;morningstarStyleboxEquity&quot;:&quot;2&quot;,&quot;dateMorningstarStyleboxEquity&quot;:&quot;2023-02-28T00:00:00.000+00:00&quot;,&quot;labelMorningstarRating&quot;:&quot;Morningstar Rating™&quot;,&quot;morningstarRating&quot;:&quot;5&quot;,&quot;morningstarRating3y&quot;:&quot;4&quot;,&quot;morningstarRating5y&quot;:&quot;4&quot;,&quot;morningstarRating10y&quot;:&quot;5&quot;,&quot;dateMorningstarRating&quot;:&quot;2023-01-31T00:00:00.000+00:00&quot;,&quot;labelFeriRating&quot;:&quot;Scope Mutual Fund Rating&quot;,&quot;feriRating&quot;:&quot;(B)&quot;,&quot;dateFeriRating&quot;:&quot;2023-03-31T00:00:00.000+00:00&quot;,&quot;riskClass&quot;:4,&quot;ratingDescriptionId&quot;:896}}]}" calcext:value-type="string">
            <text:p>{"expires":1682314131652,"type":"FundsSnapshot","instrument":{"type":"Instrument","entityType":"FUND","entitySubType":"ETF","entityAttributes":["INSTRUMENT","BROKER_LIST"],"entityValue":"25096683","name":"iShares Core MSCI World UCITS ETF USD Acc.","urls":{"WEBSITE":"https://www.onvista.de/etf/iShares-Core-MSCI-World-ETF-IE00B4L5Y983"},"instrumentType":"Instrument","isin":"IE00B4L5Y983","wkn":"A0RPWH","symbol":"EUNL","displayType":"ETF","urlName":"iShares-Core-MSCI-World"},"quote":{"expires":1682314126603,"idInstrument":"25096683","entityType":"FUND","entityValue":"25096683","market":{"name":"Tradegate","codeMarket":"_GAT","nameExchange":"Tradegate","codeExchange":"GAT","idNotation":38259051,"isoCountry":"DE"},"isoCurrency":"EUR","idTradingSchedule":299,"volumeBid":1500.0,"highPrice1Year":78.56,"datetimeLowPrice1Year":"2022-06-16T12:00:00.000+00:00","datetimeBid":"2023-04-21T20:02:01.000+00:00","ask":72.744,"performance1YearPct":-4.0138,"open":72.782,"datetimeHighPrice1Year":"2022-08-18T12:00:00.000+00:00","lowPrice1Year":65.222,"totalMoney":3982996.472,"low":72.528,"performance":-0.036,"previousLast":72.759,"volumeAsk":1500.0,"datetimeAsk":"2023-04-21T20:02:01.000+00:00","performance1Year":-3.041,"performancePct":-0.0495,"datetimeOpen":"2023-04-21T06:00:01.000+00:00","idTypePrice":9,"last":72.723,"codeQualityPrice":"RLT","addendum":"","datetimeHigh":"2023-04-21T09:50:39.000+00:00","datetimeLow":"2023-04-21T11:48:47.000+00:00","high":72.886,"totalVolume":54788.0,"bid":72.678,"volume4Weeks":2599134.0,"codeQualityPriceBidAsk":"RLT","datetimeLast":"2023-04-21T20:26:04.000+00:00","datetimePreviousLast":"2023-04-20T20:26:04.000+00:00","unitType":"STK","displayUnit":"EUR"},"quoteList":{"expires":1682314126603,"list":[{"expires":1682314126603,"idInstrument":"25096683","entityType":"FUND","entityValue":"25096683","market":{"name":"Xetra","codeMarket":"_GER","nameExchange":"Xetra","codeExchange":"GER","idNotation":108344843,"isoCountry":"DE"},"isoCurrency":"EUR","idTradingSchedule":71,"highPrice1Year":78.424,"datetimeLowPrice1Year":"2022-06-17T12:00:00.000+00:00","performance1YearPct":-5.4667,"open":72.79,"datetimeHighPrice1Year":"2022-08-16T12:00:00.000+00:00","lowPrice1Year":65.782,"totalMoney":9925173.666,"low":72.532,"performance":-0.112,"previousLast":72.776,"money":435.564,"performance1Year":-4.202,"performancePct":-0.1539,"datetimeOpen":"2023-04-21T07:04:03.999+00:00","idTypePrice":7,"last":72.664,"codeQualityPrice":"DLY","addendum":"","datetimeHigh":"2023-04-21T09:44:17.000+00:00","datetimeLow":"2023-04-21T11:48:26.000+00:00","high":72.884,"totalVolume":136475.0,"volume4Weeks":7818542.0,"codeQualityPriceBidAsk":"DLY","datetimeLast":"2023-04-21T15:36:27.000+00:00","datetimePreviousLast":"2023-04-20T15:36:14.000+00:00","volume":6.0,"unitType":"STK","displayUnit":"EUR"},{"expires":1682314126603,"idInstrument":"25096683","entityType":"FUND","entityValue":"25096683","market":{"name":"London","codeMarket":"_LSE","nameExchange":"London","codeExchange":"LSE","idNotation":31002528,"isoCountry":"GB"},"isoCurrency":"USD","idTradingSchedule":101,"volumeBid":490.0,"highPrice1Year":82.08,"datetimeLowPrice1Year":"2022-10-13T12:00:00.000+00:00","datetimeBid":"2023-04-24T04:00:05.525+00:00","ask":90.0,"performance1YearPct":-4.352,"open":79.67,"datetimeHighPrice1Year":"2022-04-22T12:00:00.000+00:00","lowPrice1Year":64.84,"totalMoney":2.25136469805E7,"low":79.53,"performance":-0.02,"previousLast":79.8,"volumeAsk":80.0,"datetimeAsk":"2023-04-24T04:00:05.525+00:00","performance1Year":-3.63,"performancePct":-0.0251,"datetimeOpen":"2023-04-21T07:00:21.307+00:00","idTypePrice":9,"last":79.78,"codeQualityPrice":"DLY","addendum":"","datetimeHigh":"2023-04-21T13:27:07.441+00:00","datetimeLow":"2023-04-21T07:38:04.131+00:00","high":79.92,"totalVolume":282236.0,"bid":79.0,"volume4Weeks":3865557.0,"codeQualityPriceBidAsk":"DLY","datetimeLast":"2023-04-21T15:35:15.620+00:00","datetimePreviousLast":"2023-04-20T15:35:19.435+00:00","unitType":"STK","displayUnit":"USD"},{"expires":1682314126603,"idInstrument":"25096683","entityType":"FUND","entityValue":"25096683","market":{"name":"Tradegate","codeMarket":"_GAT","nameExchange":"Tradegate","codeExchange":"GAT","idNotation":38259051,"isoCountry":"DE"},"isoCurrency":"EUR","idTradingSchedule":299,"volumeBid":1500.0,"highPrice1Year":78.56,"datetimeLowPrice1Year":"2022-06-16T12:00:00.000+00:00","datetimeBid":"2023-04-21T20:02:01.000+00:00","ask":72.744,"performance1YearPct":-4.0138,"open":72.782,"datetimeHighPrice1Year":"2022-08-18T12:00:00.000+00:00","lowPrice1Year":65.222,"totalMoney":3982996.472,"low":72.528,"performance":-0.036,"previousLast":72.759,"volumeAsk":1500.0,"datetimeAsk":"2023-04-21T20:02:01.000+00:00","performance1Year":-3.041,"performancePct":-0.0495,"datetimeOpen":"2023-04-21T06:00:01.000+00:00","idTypePrice":9,"last":72.723,"codeQualityPrice":"RLT","addendum":"","datetimeHigh":"2023-04-21T09:50:39.000+00:00","datetimeLow":"2023-04-21T11:48:47.000+00:00","high":72.886,"totalVolume":54788.0,"bid":72.678,"volume4Weeks":2599134.0,"codeQualityPriceBidAsk":"RLT","datetimeLast":"2023-04-21T20:26:04.000+00:00","datetimePreviousLast":"2023-04-20T20:26:04.000+00:00","unitType":"STK","displayUnit":"EUR"},{"expires":1682314126603,"idInstrument":"25096683","entityType":"FUND","entityValue":"25096683","market":{"name":"London","codeMarket":"_LSE","nameExchange":"London","codeExchange":"LSE","idNotation":31002560,"isoCountry":"GB"},"isoCurrency":"GBp","idTradingSchedule":101,"volumeBid":630.0,"highPrice1Year":6636.0,"datetimeLowPrice1Year":"2022-06-16T12:00:00.000+00:00","datetimeBid":"2023-04-21T15:30:00.158+00:00","ask":6554.0,"performance1YearPct":0.5477,"open":6425.0,"datetimeHighPrice1Year":"2022-08-19T12:00:00.000+00:00","lowPrice1Year":5643.12,"totalMoney":6.593000288229E8,"low":6418.0,"performance":14.0,"previousLast":6411.0,"volumeAsk":293.0,"datetimeAsk":"2023-04-24T04:00:05.525+00:00","performance1Year":35.0,"performancePct":0.2184,"datetimeOpen":"2023-04-21T07:00:03.007+00:00","idTypePrice":9,"last":6425.0,"codeQualityPrice":"DLY","addendum":"","datetimeHigh":"2023-04-21T09:44:26.286+00:00","datetimeLow":"2023-04-21T07:31:23.829+00:00","high":6448.0,"totalVolume":102473.0,"bid":6423.0,"volume4Weeks":2381292.0,"codeQualityPriceBidAsk":"DLY","datetimeLast":"2023-04-21T15:35:00.265+00:00","datetimePreviousLast":"2023-04-20T15:35:02.335+00:00","unitType":"STK","displayUnit":"GBp"},{"expires":1682314126603,"idInstrument":"25096683","entityType":"FUND","entityValue":"25096683","market":{"name":"Amsterdam","codeMarket":"_AMS","nameExchange":"Amsterdam","codeExchange":"AMS","idNotation":31213075,"isoCountry":"NL"},"isoCurrency":"EUR","idTradingSchedule":19,"volumeBid":79.0,"highPrice1Year":78.4,"datetimeLowPrice1Year":"2022-06-17T12:00:00.000+00:00","datetimeBid":"2023-04-24T01:01:47.371+00:00","ask":72.99,"performance1YearPct":-5.4045,"open":72.79,"datetimeHighPrice1Year":"2022-08-16T12:00:00.000+00:00","lowPrice1Year":65.8,"totalMoney":9657977.0,"low":72.53,"performance":-0.025,"previousLast":72.75,"volumeAsk":30.0,"money":145.45,"datetimeAsk":"2023-04-24T01:01:47.371+00:00","performance1Year":-4.155,"performancePct":-0.0344,"datetimeOpen":"2023-04-21T07:04:07.893+00:00","idTypePrice":1,"last":72.725,"codeQualityPrice":"DLY","addendum":"","datetimeHigh":"2023-04-21T09:50:35.695+00:00","datetimeLow":"2023-04-21T14:56:29.977+00:00","high":72.895,"totalVolume":132754.0,"bid":72.51,"volume4Weeks":2298263.0,"codeQualityPriceBidAsk":"DLY","datetimeLast":"2023-04-21T15:35:00.254+00:00","datetimePreviousLast":"2023-04-20T15:35:28.083+00:00","volume":2.0,"unitType":"STK","displayUnit":"EUR"},{"expires":1682314126603,"idInstrument":"25096683","entityType":"FUND","entityValue":"25096683","market":{"name":"Swiss Exchange","codeMarket":"_SWX","nameExchange":"Swiss Exchange","codeExchange":"SWX","idNotation":48184822,"isoCountry":"CH"},"isoCurrency":"USD","idTradingSchedule":162,"volumeBid":216.0,"highPrice1Year":82.05,"datetimeLowPrice1Year":"2022-10-13T12:00:00.000+00:00","datetimeBid":"2023-04-24T04:50:23.327+00:00","ask":80.0,"performance1YearPct":-4.479,"open":79.7,"datetimeHighPrice1Year":"2022-04-22T12:00:00.000+00:00","lowPrice1Year":64.9,"totalMoney":2116404.5055,"low":79.53,"performance":-0.06,"previousLast":79.82,"volumeAsk":260.0,"money":27357.68,"datetimeAsk":"2023-04-24T04:50:24.171+00:00","performance1Year":-3.74,"performancePct":-0.0752,"datetimeOpen":"2023-04-21T07:01:33.047+00:00","idTypePrice":1,"last":79.76,"codeQualityPrice":"DLY","addendum":"","datetimeHigh":"2023-04-21T13:15:43.446+00:00","datetimeLow":"2023-04-21T07:44:09.099+00:00","high":79.91,"totalVolume":26553.0,"bid":80.0,"volume4Weeks":1398723.0,"codeQualityPriceBidAsk":"DLY","datetimeLast":"2023-04-21T15:36:22.051+00:00","datetimePreviousLast":"2023-04-20T15:36:31.008+00:00","volume":343.0,"unitType":"STK","displayUnit":"USD"},{"expires":1682314126603,"idInstrument":"25096683","entityType":"FUND","entityValue":"25096683","market":{"name":"gettex","codeMarket":"_TRO","nameExchange":"gettex","codeExchange":"TRO","idNotation":120536218,"isoCountry":"DE"},"isoCurrency":"EUR","idTradingSchedule":455,"volumeBid":300.0,"highPrice1Year":78.506,"datetimeLowPrice1Year":"2022-06-16T12:00:00.000+00:00","datetimeBid":"2023-04-21T19:59:55.000+00:00","ask":72.782,"performance1YearPct":-4.1813,"open":72.788,"datetimeHighPrice1Year":"2022-08-16T12:00:00.000+00:00","lowPrice1Year":65.364,"totalMoney":1499436.65,"low":72.522,"performance":-0.044,"previousLast":72.734,"volumeAsk":300.0,"money":726.9,"datetimeAsk":"2023-04-21T19:59:55.000+00:00","performance1Year":-3.172,"performancePct":-0.0605,"datetimeOpen":"2023-04-21T06:05:05.984+00:00","idTypePrice":1,"last":72.69,"codeQualityPrice":"RLT","addendum":"","datetimeHigh":"2023-04-21T09:44:16.949+00:00","datetimeLow":"2023-04-21T14:56:16.993+00:00","high":72.874,"totalVolume":20622.0,"bid":72.71,"volume4Weeks":1178729.0,"codeQualityPriceBidAsk":"RLT","datetimeLast":"2023-04-21T19:59:00.025+00:00","datetimePreviousLast":"2023-04-20T19:57:22.970+00:00","volume":10.0,"unitType":"STK","displayUnit":"EUR"},{"expires":1682314126603,"idInstrument":"25096683","entityType":"FUND","entityValue":"25096683","market":{"name":"LS Exchange","codeMarket":"_LSX","nameExchange":"LS Exchange","codeExchange":"LSX","idNotation":244540011,"isoCountry":"DE"},"isoCurrency":"EUR","idTradingSchedule":626,"volumeBid":137.0,"highPrice1Year":78.494,"datetimeLowPrice1Year":"2022-06-17T12:00:00.000+00:00","datetimeBid":"2023-04-21T20:59:58.429+00:00","ask":72.752,"performance1YearPct":-4.1681,"open":72.714,"datetimeHighPrice1Year":"2022-08-16T12:00:00.000+00:00","lowPrice1Year":64.066,"totalMoney":2181098.552,"low":72.506,"performance":-0.092,"previousLast":72.746,"volumeAsk":137.0,"datetimeAsk":"2023-04-21T20:59:58.429+00:00","performance1Year":-3.16,"performancePct":-0.1265,"datetimeOpen":"2023-04-21T05:31:17.390+00:00","idTypePrice":128,"last":72.654,"codeQualityPrice":"RLT","addendum":"","datetimeHigh":"2023-04-21T09:50:35.165+00:00","datetimeLow":"2023-04-21T14:56:31.951+00:00","high":72.88,"totalVolume":30007.0,"bid":72.654,"volume4Weeks":1056810.0,"codeQualityPriceBidAsk":"RLT","datetimeLast":"2023-04-21T20:59:58.429+00:00","datetimePreviousLast":"2023-04-20T20:59:55.691+00:00","unitType":"STK","displayUnit":"EUR"},{"expires":1682314126603,"idInstrument":"25096683","entityType":"FUND","entityValue":"25096683","market":{"name":"Stuttgart","codeMarket":"_STU","nameExchange":"Stuttgart","codeExchange":"STU","idNotation":31345909,"isoCountry":"DE"},"isoCurrency":"EUR","idTradingSchedule":370,"volumeBid":0.0,"highPrice1Year":78.417,"datetimeLowPrice1Year":"2022-06-16T12:00:00.000+00:00","performance1YearPct":-4.0142,"open":72.71,"datetimeHighPrice1Year":"2022-08-18T12:00:00.000+00:00","lowPrice1Year":65.377,"totalMoney":1199870.0,"low":72.533,"performance":-0.056,"previousLast":72.772,"volumeAsk":0.0,"money":0.0,"performance1Year":-3.041,"performancePct":-0.077,"datetimeOpen":"2023-04-21T06:00:01.777+00:00","idTypePrice":100,"last":72.716,"codeQualityPrice":"RLT","addendum":"G","datetimeHigh":"2023-04-21T19:55:25.122+00:00","datetimeLow":"2023-04-21T19:55:25.122+00:00","high":72.877,"totalVolume":16504.0,"volume4Weeks":761930.0,"codeQualityPriceBidAsk":"RLT","datetimeLast":"2023-04-21T19:55:25.122+00:00","datetimePreviousLast":"2023-04-20T19:56:51.388+00:00","volume":0.0,"unitType":"STK","displayUnit":"EUR"},{"expires":1682314126603,"idInstrument":"25096683","entityType":"FUND","entityValue":"25096683","market":{"name":"Lang &amp; Schwarz","codeMarket":"@_LUSG","nameExchange":"außerbörslich Deutschland","codeExchange":"@DE","nameContributor":"Lang &amp; Schwarz","codeContributor":"LUSG","idNotation":109183133,"isoCountry":"DE"},"isoCurrency":"EUR","idTradingSchedule":250,"volumeBid":344.0,"highPrice1Year":78.492,"datetimeLowPrice1Year":"2022-06-17T12:00:00.000+00:00","datetimeBid":"2023-04-23T16:57:08.186+00:00","ask":72.75,"performance1YearPct":-2.2443,"open":72.752,"datetimeHighPrice1Year":"2022-08-16T12:00:00.000+00:00","lowPrice1Year":64.066,"totalMoney":1964.304,"low":72.652,"performance":-0.002,"previousLast":72.654,"volumeAsk":344.0,"datetimeAsk":"2023-04-23T16:57:08.186+00:00","performance1Year":-1.668,"performancePct":-0.0028,"datetimeOpen":"2023-04-23T15:02:06.558+00:00","idTypePrice":128,"last":72.652,"codeQualityPrice":"RLT","addendum":"","datetimeHigh":"2023-04-23T15:02:06.558+00:00","datetimeLow":"2023-04-23T15:33:00.933+00:00","high":72.752,"totalVolume":27.0,"bid":72.652,"volume4Weeks":281585.0,"codeQualityPriceBidAsk":"RLT","datetimeLast":"2023-04-23T15:33:00.933+00:00","datetimePreviousLast":"2023-04-22T10:52:24.691+00:00","unitType":"STK","displayUnit":"EUR"},{"expires":1682314126603,"idInstrument":"25096683","entityType":"FUND","entityValue":"25096683","market":{"name":"Quotrix","codeMarket":"_QUO","nameExchange":"Quotrix","codeExchange":"QUO","idNotation":134195807,"isoCountry":"DE"},"isoCurrency":"EUR","idTradingSchedule":511,"volumeBid":1400.0,"highPrice1Year":78.388,"datetimeLowPrice1Year":"2022-06-16T12:00:00.000+00:00","datetimeBid":"2023-04-21T19:59:30.474+00:00","ask":72.782,"performance1YearPct":-4.0942,"open":72.768,"datetimeHighPrice1Year":"2022-08-16T12:00:00.000+00:00","lowPrice1Year":65.388,"totalMoney":370881.638,"low":72.57,"performance":0.09,"previousLast":72.62,"volumeAsk":1400.0,"money":1454.2,"datetimeAsk":"2023-04-21T19:59:30.474+00:00","performance1Year":-3.104,"performancePct":0.1239,"datetimeOpen":"2023-04-21T05:57:36.254+00:00","idTypePrice":1,"last":72.71,"codeQualityPrice":"RLT","addendum":"S","datetimeHigh":"2023-04-21T09:22:13.781+00:00","datetimeLow":"2023-04-21T11:44:06.246+00:00","high":72.82,"totalVolume":5100.0,"bid":72.71,"volume4Weeks":144014.0,"codeQualityPriceBidAsk":"RLT","datetimeLast":"2023-04-21T19:58:15.339+00:00","datetimePreviousLast":"2023-04-20T19:14:43.252+00:00","volume":20.0,"unitType":"STK","displayUnit":"EUR"},{"expires":1682314126603,"idInstrument":"25096683","entityType":"FUND","entityValue":"25096683","market":{"name":"Frankfurt","codeMarket":"_FRA","nameExchange":"Frankfurt","codeExchange":"FRA","idNotation":108344836,"isoCountry":"DE"},"isoCurrency":"EUR","idTradingSchedule":66,"highPrice1Year":78.506,"datetimeLowPrice1Year":"2022-06-16T12:00:00.000+00:00","performance1YearPct":-3.7664,"open":72.72,"datetimeHighPrice1Year":"2022-08-16T12:00:00.000+00:00","lowPrice1Year":65.854,"totalMoney":60046.0,"low":72.574,"performance":0.108,"previousLast":72.712,"money":2912.8,"performance1Year":-2.85,"performancePct":0.1485,"datetimeOpen":"2023-04-21T06:06:18.000+00:00","idTypePrice":1,"last":72.82,"codeQualityPrice":"DLY","addendum":"","datetimeHigh":"2023-04-21T09:38:22.000+00:00","datetimeLow":"2023-04-21T11:46:45.000+00:00","high":72.854,"totalVolume":826.0,"volume4Weeks":78192.0,"codeQualityPriceBidAsk":"DLY","datetimeLast":"2023-04-21T18:27:32.000+00:00","datetimePreviousLast":"2023-04-20T19:52:27.000+00:00","volume":40.0,"unitType":"STK","displayUnit":"EUR"},{"expires":1682314126603,"idInstrument":"25096683","entityType":"FUND","entityValue":"25096683","market":{"name":"Nasdaq OTC","codeMarket":"_PNK","nameExchange":"Nasdaq OTC","codeExchange":"PNK","idNotation":163978031,"isoCountry":"US"},"isoCurrency":"USD","idTradingSchedule":184,"highPrice1Year":83.808,"datetimeLowPrice1Year":"2022-10-11T12:00:00.000+00:00","performance1YearPct":-4.0813,"open":80.11,"datetimeHighPrice1Year":"2022-04-21T12:00:00.000+00:00","lowPrice1Year":66.3032,"totalMoney":45888.43,"low":80.0516,"performance":0.4182,"previousLast":79.6334,"money":20012.9,"performance1Year":-3.4062,"performancePct":0.5252,"datetimeOpen":"2023-04-14T13:32:50.349+00:00","idTypePrice":1,"last":80.0516,"codeQualityPrice":"DLY","addendum":"","datetimeHigh":"2023-04-14T13:32:50.349+00:00","datetimeLow":"2023-04-14T18:24:53.106+00:00","high":80.11,"totalVolume":573.0,"volume4Weeks":42532.0,"codeQualityPriceBidAsk":"DLY","datetimeLast":"2023-04-14T18:24:53.106+00:00","datetimePreviousLast":"2023-04-13T17:33:48.602+00:00","volume":250.0,"unitType":"STK","displayUnit":"USD"},{"expires":1682314126603,"idInstrument":"25096683","entityType":"FUND","entityValue":"25096683","market":{"name":"Düsseldorf","codeMarket":"_DUS","nameExchange":"Düsseldorf","codeExchange":"DUS","idNotation":125095051,"isoCountry":"DE"},"isoCurrency":"EUR","idTradingSchedule":60,"highPrice1Year":78.396,"datetimeLowPrice1Year":"2022-06-16T12:00:00.000+00:00","performance1YearPct":-4.7647,"open":72.708,"datetimeHighPrice1Year":"2022-08-18T12:00:00.000+00:00","lowPrice1Year":65.6,"totalMoney":47386.796,"low":72.578,"performance":0.058,"previousLast":72.618,"money":0.0,"performance1Year":-3.636,"performancePct":0.0799,"datetimeOpen":"2023-04-21T06:46:53.000+00:00","idTypePrice":1,"last":72.676,"codeQualityPrice":"RLT","addendum":"G","datetimeHigh":"2023-04-21T09:16:39.000+00:00","datetimeLow":"2023-04-21T11:16:26.000+00:00","high":72.846,"totalVolume":652.0,"volume4Weeks":27071.0,"codeQualityPriceBidAsk":"RLT","datetimeLast":"2023-04-21T19:46:53.000+00:00","datetimePreviousLast":"2023-04-20T19:46:27.000+00:00","volume":0.0,"unitType":"STK","displayUnit":"EUR"},{"expires":1682314126603,"idInstrument":"25096683","entityType":"FUND","entityValue":"25096683","market":{"name":"München","codeMarket":"_MUN","nameExchange":"München","codeExchange":"MUN","idNotation":108653528,"isoCountry":"DE"},"isoCurrency":"EUR","idTradingSchedule":118,"highPrice1Year":78.378,"datetimeLowPrice1Year":"2022-06-16T12:00:00.000+00:00","performance1YearPct":-4.2306,"open":72.72,"datetimeHighPrice1Year":"2022-08-16T12:00:00.000+00:00","lowPrice1Year":65.714,"totalMoney":20646.58,"low":72.576,"performance":-0.086,"previousLast":72.842,"money":145.512,"performance1Year":-3.214,"performancePct":-0.1181,"datetimeOpen":"2023-04-21T06:07:21.000+00:00","idTypePrice":1,"last":72.756,"codeQualityPrice":"RLT","addendum":"","datetimeHigh":"2023-04-21T07:06:08.000+00:00","datetimeLow":"2023-04-21T11:03:19.000+00:00","high":72.838,"totalVolume":284.0,"volume4Weeks":15684.0,"codeQualityPriceBidAsk":"RLT","datetimeLast":"2023-04-21T19:08:42.000+00:00","datetimePreviousLast":"2023-04-20T14:58:51.000+00:00","volume":2.0,"unitType":"STK","displayUnit":"EUR"},{"expires":1682314126603,"idInstrument":"25096683","entityType":"FUND","entityValue":"25096683","market":{"name":"Berlin","codeMarket":"_BER","nameExchange":"Berlin","codeExchange":"BER","idNotation":72381723,"isoCountry":"DE"},"isoCurrency":"EUR","idTradingSchedule":32,"highPrice1Year":78.46,"datetimeLowPrice1Year":"2022-06-16T12:00:00.000+00:00","performance1YearPct":-4.1578,"open":72.9,"datetimeHighPrice1Year":"2022-08-18T12:00:00.000+00:00","lowPrice1Year":65.6,"totalMoney":31714.404,"low":72.53,"performance":0.09,"previousLast":72.568,"money":0.0,"performance1Year":-3.152,"performancePct":0.124,"datetimeOpen":"2023-04-21T06:02:20.000+00:00","idTypePrice":1,"last":72.658,"codeQualityPrice":"RLT","addendum":"-T","datetimeHigh":"2023-04-21T06:02:20.000+00:00","datetimeLow":"2023-04-21T14:58:16.000+00:00","high":72.9,"totalVolume":436.0,"volume4Weeks":12740.0,"codeQualityPriceBidAsk":"RLT","datetimeLast":"2023-04-21T19:48:20.000+00:00","datetimePreviousLast":"2023-04-20T19:48:23.000+00:00","volume":0.0,"unitType":"STK","displayUnit":"EUR"},{"expires":1682314126603,"idInstrument":"25096683","entityType":"FUND","entityValue":"25096683","market":{"name":"BX Swiss","codeMarket":"_BRN","nameExchange":"BX Swiss","codeExchange":"BRN","idNotation":407560783,"isoCountry":"CH"},"isoCurrency":"CHF","idTradingSchedule":39,"volumeBid":22041.0,"highPrice1Year":73.341,"datetimeLowPrice1Year":"2023-03-13T12:00:00.000+00:00","datetimeBid":"2023-04-24T05:00:10.000+00:00","ask":71.204,"open":71.263,"datetimeHighPrice1Year":"2023-02-08T12:00:00.000+00:00","lowPrice1Year":67.494,"totalMoney":2707.9,"low":71.263,"performance":-0.079,"previousLast":71.342,"volumeAsk":22041.0,"money":2565.468,"datetimeAsk":"2023-04-24T05:00:10.000+00:00","performancePct":-0.1107,"datetimeOpen":"2023-04-21T07:07:40.000+00:00","idTypePrice":1,"last":71.263,"codeQualityPrice":"DLY","addendum":"","datetimeHigh":"2023-04-21T07:07:40.000+00:00","datetimeLow":"2023-04-21T07:07:40.000+00:00","high":71.263,"totalVolume":38.0,"bid":71.187,"volume4Weeks":4957.0,"codeQualityPriceBidAsk":"DLY","datetimeLast":"2023-04-21T16:00:01.000+00:00","datetimePreviousLast":"2023-04-20T16:00:01.000+00:00","volume":36.0,"unitType":"STK","displayUnit":"CHF"},{"expires":1682314126603,"idInstrument":"25096683","entityType":"FUND","entityValue":"25096683","market":{"name":"Hamburg","codeMarket":"_HAM","nameExchange":"Hamburg","codeExchange":"HAM","idNotation":125095052,"isoCountry":"DE"},"isoCurrency":"EUR","idTradingSchedule":72,"highPrice1Year":97.98,"datetimeLowPrice1Year":"2022-06-16T12:00:00.000+00:00","performance1YearPct":-4.1527,"open":72.806,"datetimeHighPrice1Year":"2022-06-13T12:00:00.000+00:00","lowPrice1Year":65.65,"totalMoney":10625.738,"low":72.744,"performance":0.182,"previousLast":72.614,"money":1091.94,"performance1Year":-3.154,"performancePct":0.2506,"datetimeOpen":"2023-04-21T06:00:25.000+00:00","idTypePrice":1,"last":72.796,"codeQualityPrice":"RLT","addendum":"","datetimeHigh":"2023-04-21T07:12:59.000+00:00","datetimeLow":"2023-04-21T13:52:42.000+00:00","high":72.818,"totalVolume":146.0,"volume4Weeks":4765.0,"codeQualityPriceBidAsk":"RLT","datetimeLast":"2023-04-21T14:37:31.000+00:00","datetimePreviousLast":"2023-04-20T19:38:36.000+00:00","volume":15.0,"unitType":"STK","displayUnit":"EUR"},{"expires":1682314126603,"idInstrument":"25096683","entityType":"FUND","entityValue":"25096683","market":{"name":"Hannover","codeMarket":"_HAN","nameExchange":"Hannover","codeExchange":"HAN","idNotation":404237021,"isoCountry":"DE"},"isoCurrency":"EUR","idTradingSchedule":73,"highPrice1Year":74.366,"datetimeLowPrice1Year":"2022-12-29T12:00:00.000+00:00","open":72.736,"datetimeHighPrice1Year":"2023-02-16T12:00:00.000+00:00","lowPrice1Year":68.1,"totalMoney":363.68,"low":72.736,"performance":-0.104,"previousLast":72.84,"money":363.68,"performancePct":-0.1428,"datetimeOpen":"2023-04-21T06:01:05.000+00:00","idTypePrice":1,"last":72.736,"codeQualityPrice":"RLT","addendum":"","datetimeHigh":"2023-04-21T06:01:05.000+00:00","datetimeLow":"2023-04-21T06:01:05.000+00:00","high":72.736,"totalVolume":5.0,"volume4Weeks":3237.0,"codeQualityPriceBidAsk":"RLT","datetimeLast":"2023-04-21T06:01:05.000+00:00","datetimePreviousLast":"2023-04-20T14:56:46.000+00:00","volume":5.0,"unitType":"STK","displayUnit":"EUR"},{"expires":1682314126603,"idInstrument":"25096683","entityType":"FUND","entityValue":"25096683","market":{"name":"Baader Bank","codeMarket":"@_BBF","nameExchange":"außerbörslich Deutschland","codeExchange":"@DE","nameContributor":"Baader Bank","codeContributor":"BBF","idNotation":109155700,"isoCountry":"DE"},"isoCurrency":"EUR","idTradingSchedule":459,"volumeBid":300.0,"highPrice1Year":78.44775,"datetimeLowPrice1Year":"2022-06-16T12:00:00.000+00:00","datetimeBid":"2023-04-21T19:58:51.789+00:00","ask":72.762,"performance1YearPct":-4.0443,"open":72.77225,"datetimeHighPrice1Year":"2022-08-16T12:00:00.000+00:00","lowPrice1Year":65.4475,"low":72.521,"performance":-0.029,"previousLast":72.75475,"volumeAsk":300.0,"datetimeAsk":"2023-04-21T19:58:51.789+00:00","performance1Year":-3.06525,"performancePct":-0.0399,"datetimeOpen":"2023-04-21T06:02:04.559+00:00","idTypePrice":1,"last":72.72575,"codeQualityPrice":"RLT","addendum":"","datetimeHigh":"2023-04-21T09:50:29.740+00:00","datetimeLow":"2023-04-21T14:56:32.199+00:00","high":72.881,"bid":72.6895,"volume4Weeks":0.0,"codeQualityPriceBidAsk":"RLT","datetimeLast":"2023-04-21T19:58:51.789+00:00","datetimePreviousLast":"2023-04-20T19:58:00.608+00:00","unitType":"STK","displayUnit":"EUR"},{"expires":1682314126603,"idInstrument":"25096683","entityType":"FUND","entityValue":"25096683","market":{"name":"Societe Generale","codeMarket":"@_SGED","nameExchange":"außerbörslich Deutschland","codeExchange":"@DE","nameContributor":"Societe Generale","codeContributor":"SGED","idNotation":109119049,"isoCountry":"DE"},"isoCurrency":"EUR","idTradingSchedule":317,"volumeBid":200000.0,"highPrice1Year":78.422,"datetimeLowPrice1Year":"2022-06-16T12:00:00.000+00:00","datetimeBid":"2023-04-24T05:28:10.000+00:00","ask":72.706,"performance1YearPct":-4.1422,"open":72.486,"datetimeHighPrice1Year":"2022-08-18T12:00:00.000+00:00","lowPrice1Year":65.232,"low":72.486,"performance":-0.094,"previousLast":72.62,"volumeAsk":200000.0,"datetimeAsk":"2023-04-24T05:28:10.000+00:00","performance1Year":-3.134,"performancePct":-0.1294,"datetimeOpen":"2023-04-24T05:12:58.000+00:00","idTypePrice":128,"last":72.526,"codeQualityPrice":"RLT","addendum":"","datetimeHigh":"2023-04-24T05:25:31.000+00:00","datetimeLow":"2023-04-24T05:12:58.000+00:00","high":72.53,"bid":72.526,"volume4Weeks":0.0,"codeQualityPriceBidAsk":"RLT","datetimeLast":"2023-04-24T05:28:10.000+00:00","datetimePreviousLast":"2023-04-21T20:59:59.000+00:00","unitType":"STK","displayUnit":"EUR"},{"expires":1682314126603,"idInstrument":"25096683","entityType":"FUND","entityValue":"25096683","market":{"name":"KVG","codeMarket":"@_WM","nameExchange":"außerbörslich Deutschland","codeExchange":"@DE","nameContributor":"KVG","codeContributor":"WM","idNotation":31051278,"isoCountry":"DE"},"isoCurrency":"USD","idTradingSchedule":288,"highPrice1Year":82.2428,"datetimeLowPrice1Year":"2022-10-12T12:00:00.000+00:00","datetimeBid":"2023-04-20T06:00:00.000+00:00","ask":79.806,"performance1YearPct":-4.0759,"open":79.806,"datetimeHighPrice1Year":"2022-04-21T12:00:00.000+00:00","lowPrice1Year":66.3883,"low":79.806,"performance":-0.2981,"previousLast":80.1041,"datetimeAsk":"2023-04-20T06:00:00.000+00:00","performance1Year":-3.391,"performancePct":-0.3721,"datetimeOpen":"2023-04-20T06:00:00.000+00:00","idTypePrice":1,"last":79.806,"codeQualityPrice":"RLT","addendum":"","datetimeHigh":"2023-04-20T06:00:00.000+00:00","datetimeLow":"2023-04-20T06:00:00.000+00:00","high":79.806,"bid":79.806,"volume4Weeks":0.0,"codeQualityPriceBidAsk":"RLT","datetimeLast":"2023-04-20T06:00:00.000+00:00","datetimePreviousLast":"2023-04-19T06:00:00.000+00:00","unitType":"STK","displayUnit":"USD"},{"expires":1682314126603,"idInstrument":"25096683","entityType":"FUND","entityValue":"25096683","market":{"name":"KVG","codeMarket":"@_WM","nameExchange":"außerbörslich Deutschland","codeExchange":"@DE","nameContributor":"KVG","codeContributor":"WM","idNotation":31051277,"isoCountry":"DE"},"isoCurrency":"EUR","idTradingSchedule":288,"highPrice1Year":78.1035,"datetimeLowPrice1Year":"2022-06-16T12:00:00.000+00:00","datetimeBid":"2023-04-20T06:00:00.000+00:00","ask":72.693,"performance1YearPct":-5.0632,"open":72.693,"datetimeHighPrice1Year":"2022-08-16T12:00:00.000+00:00","lowPrice1Year":66.2122,"low":72.693,"performance":-0.4047,"previousLast":73.0977,"datetimeAsk":"2023-04-20T06:00:00.000+00:00","performance1Year":-3.8769,"performancePct":-0.5536,"datetimeOpen":"2023-04-20T06:00:00.000+00:00","idTypePrice":1,"last":72.693,"codeQualityPrice":"RLT","addendum":"","datetimeHigh":"2023-04-20T06:00:00.000+00:00","datetimeLow":"2023-04-20T06:00:00.000+00:00","high":72.693,"bid":72.693,"volume4Weeks":0.0,"codeQualityPriceBidAsk":"RLT","datetimeLast":"2023-04-20T06:00:00.000+00:00","datetimePreviousLast":"2023-04-19T06:00:00.000+00:00","unitType":"STK","displayUnit":"EUR"},{"expires":1682314126603,"idInstrument":"25096683","entityType":"FUND","entityValue":"25096683","market":{"name":"KVG","codeMarket":"@_WM","nameExchange":"außerbörslich Deutschland","codeExchange":"@DE","nameContributor":"KVG","codeContributor":"WM","idNotation":276631545,"isoCountry":"DE"},"isoCurrency":"CHF","idTradingSchedule":288,"highPrice1Year":78.291,"datetimeLowPrice1Year":"2022-09-30T12:00:00.000+00:00","datetimeBid":"2023-04-20T06:00:00.000+00:00","ask":71.3266,"performance1YearPct":-9.4076,"open":71.3266,"datetimeHighPrice1Year":"2022-04-21T12:00:00.000+00:00","lowPrice1Year":65.6201,"low":71.3266,"performance":-0.6429,"previousLast":71.9695,"datetimeAsk":"2023-04-20T06:00:00.000+00:00","performance1Year":-7.4069,"performancePct":-0.8933,"datetimeOpen":"2023-04-20T06:00:00.000+00:00","idTypePrice":1,"last":71.3266,"codeQualityPrice":"RLT","addendum":"","datetimeHigh":"2023-04-20T06:00:00.000+00:00","datetimeLow":"2023-04-20T06:00:00.000+00:00","high":71.3266,"bid":71.3266,"volume4Weeks":0.0,"codeQualityPriceBidAsk":"RLT","datetimeLast":"2023-04-20T06:00:00.000+00:00","datetimePreviousLast":"2023-04-19T06:00:00.000+00:00","unitType":"STK","displayUnit":"CHF"},{"expires":1682314126603,"idInstrument":"25096683","entityType":"FUND","entityValue":"25096683","market":{"name":"KVG","codeMarket":"@_WM","nameExchange":"außerbörslich Deutschland","codeExchange":"@DE","nameContributor":"KVG","codeContributor":"WM","idNotation":276631589,"isoCountry":"DE"},"isoCurrency":"GBP","idTradingSchedule":288,"highPrice1Year":66.0851,"datetimeLowPrice1Year":"2022-06-16T12:00:00.000+00:00","datetimeBid":"2023-04-20T06:00:00.000+00:00","ask":64.0729,"performance1YearPct":0.4833,"open":64.0729,"datetimeHighPrice1Year":"2023-02-07T12:00:00.000+00:00","lowPrice1Year":56.6162,"low":64.0729,"performance":-0.2678,"previousLast":64.3407,"datetimeAsk":"2023-04-20T06:00:00.000+00:00","performance1Year":0.3082,"performancePct":-0.4162,"datetimeOpen":"2023-04-20T06:00:00.000+00:00","idTypePrice":1,"last":64.0729,"codeQualityPrice":"RLT","addendum":"","datetimeHigh":"2023-04-20T06:00:00.000+00:00","datetimeLow":"2023-04-20T06:00:00.000+00:00","high":64.0729,"bid":64.0729,"volume4Weeks":0.0,"codeQualityPriceBidAsk":"RLT","datetimeLast":"2023-04-20T06:00:00.000+00:00","datetimePreviousLast":"2023-04-19T06:00:00.000+00:00","unitType":"STK","displayUnit":"GBP"},{"expires":1682314126603,"idInstrument":"25096683","entityType":"FUND","entityValue":"25096683","market":{"name":"KVG","codeMarket":"@_WM","nameExchange":"außerbörslich Deutschland","codeExchange":"@DE","nameContributor":"KVG","codeContributor":"WM","idNotation":276631632,"isoCountry":"DE"},"isoCurrency":"JPY","idTradingSchedule":288,"highPrice1Year":10836.8788,"datetimeLowPrice1Year":"2022-06-16T12:00:00.000+00:00","datetimeBid":"2023-04-20T06:00:00.000+00:00","ask":10698.3978,"performance1YearPct":0.7017,"open":10698.3978,"datetimeHighPrice1Year":"2022-09-12T12:00:00.000+00:00","lowPrice1Year":9212.7887,"low":10698.3978,"performance":-84.8251,"previousLast":10783.2229,"datetimeAsk":"2023-04-20T06:00:00.000+00:00","performance1Year":74.5487,"performancePct":-0.7866,"datetimeOpen":"2023-04-20T06:00:00.000+00:00","idTypePrice":1,"last":10698.3978,"codeQualityPrice":"RLT","addendum":"","datetimeHigh":"2023-04-20T06:00:00.000+00:00","datetimeLow":"2023-04-20T06:00:00.000+00:00","high":10698.3978,"bid":10698.3978,"volume4Weeks":0.0,"codeQualityPriceBidAsk":"RLT","datetimeLast":"2023-04-20T06:00:00.000+00:00","datetimePreviousLast":"2023-04-19T06:00:00.000+00:00","unitType":"STK","displayUnit":"JPY"},{"expires":1682314126603,"idInstrument":"25096683","entityType":"FUND","entityValue":"25096683","market":{"name":"Stuttgart FXplus","codeMarket":"_BTP","nameExchange":"Stuttgart FXplus","codeExchange":"BTP","idNotation":359753007,"isoCountry":"DE"},"isoCurrency":"EUR","idTradingSchedule":609,"volumeBid":0.0,"highPrice1Year":78.227,"datetimeLowPrice1Year":"2022-06-20T12:00:00.000+00:00","performance1YearPct":-5.1829,"open":72.811,"datetimeHighPrice1Year":"2022-08-16T12:00:00.000+00:00","lowPrice1Year":66.22,"totalMoney":0.0,"low":72.811,"performance":0.136,"previousLast":72.675,"volumeAsk":0.0,"money":0.0,"performance1Year":-3.98,"performancePct":0.1871,"datetimeOpen":"2023-04-21T09:58:06.828+00:00","idTypePrice":100,"last":72.811,"codeQualityPrice":"RLT","addendum":"G","datetimeHigh":"2023-04-21T09:58:06.828+00:00","datetimeLow":"2023-04-21T09:58:06.828+00:00","high":72.811,"totalVolume":0.0,"volume4Weeks":0.0,"codeQualityPriceBidAsk":"RLT","datetimeLast":"2023-04-21T09:58:06.828+00:00","datetimePreviousLast":"2023-04-20T09:58:08.290+00:00","volume":0.0,"unitType":"STK","displayUnit":"EUR"}]},"chart":{"idNotation":38259051,"selectedRange":"W1","ranges":["D1","W1","M1","M3","M6","Y1","Y3","Y5","Y10","MAX"],"codeMarket":"_GAT","isoCurrency":"EUR"},"cnPerformance":{"expires":1682317721618,"idNotation":38259051,"averageMoneyD5":4.2128066395E7,"averageMoneyD30":2.88826531886E8,"averageMoneyD100":9.93627895049E8,"averageMoneyD250":2.44667825888E9,"averageMoneyCy":9861443.84926,"averagePriceD5":73.023,"averagePriceD30":71.6117333333,"averagePriceD100":71.5519,"averagePriceD250":71.771456,"averagePriceCy":71.8603205128,"averageVolumeD5":115599.4,"averageVolumeD30":134760.5,"averageVolumeD100":139049.42,"averageVolumeD250":136465.092,"moneyD5":4.2128066395E7,"moneyD30":2.88826531886E8,"moneyD100":9.93627895049E8,"moneyD250":2.44667825888E9,"performanceAbsCm":-0.072,"performanceAbsCy":4.225,"performanceAbsW1":0.03,"performanceAbsW4":1.365,"performanceAbsM3":1.802,"performanceAbsM6":2.311,"performanceAbsW52":-3.041,"performanceAbsY3":24.854,"performanceAbsY5":28.435,"performanceAbsY7":35.433,"performanceAbsY10":47.228,"performanceRelCm":-0.0989078920256,"performanceRelCy":6.16806330112,"performanceRelD1":-0.0494784150414,"performanceRelW1":0.0412694482275,"performanceRelW4":1.91288993526,"performanceRelM2":0.441970636576,"performanceRelM3":2.54085531789,"performanceRelM6":3.28211100381,"performanceRelW52":-4.01377963149,"performanceRelY2":8.56609688736,"performanceRelY3":51.9208673672,"performanceRelY4":42.8742632613,"performanceRelY5":64.2047507225,"performanceRelY7":95.0201126307,"performanceRelY10":185.244165523,"volaW1":8.18210845792,"vola30":16.4294336109,"volaM1":13.2748380666,"volaM3":14.1798816132,"volaM6":15.1650219769,"vola250":18.0800275947,"volaY1":18.6050388385,"volaY3":16.7019947458,"volaY5":20.1966293496,"volaY7":18.2035687357,"volaY10":18.3156007667,"volaCy":14.3304164731,"volumeAvgW1":115599.4,"volumeAvgW4":123768.285714,"volumeAvgW52":137322.124031,"volumeW1":577997.0,"volumeW4":2599134.0,"volumeW52":3.5429108E7,"dateM1High":"2023-04-18T12:00:00.000+00:00","dateM1Low":"2023-03-23T12:00:00.000+00:00","dateM3High":"2023-02-16T12:00:00.000+00:00","dateM3Low":"2023-03-13T12:00:00.000+00:00","dateM6High":"2023-02-16T12:00:00.000+00:00","dateM6Low":"2022-12-22T12:00:00.000+00:00","dateW1High":"2023-04-18T12:00:00.000+00:00","dateW1Low":"2023-04-20T12:00:00.000+00:00","dateW52High":"2022-08-18T12:00:00.000+00:00","dateW52Low":"2022-06-16T12:00:00.000+00:00","dateY10High":"2022-01-04T12:00:00.000+00:00","dateY10Low":"2014-01-14T12:00:00.000+00:00","dateY3High":"2022-01-04T12:00:00.000+00:00","dateY3Low":"2020-04-22T12:00:00.000+00:00","dateY5High":"2022-01-04T12:00:00.000+00:00","dateY5Low":"2020-03-23T12:00:00.000+00:00","dateY7High":"2022-01-04T12:00:00.000+00:00","dateY7Low":"2016-06-24T12:00:00.000+00:00","dateYearHigh":"2023-02-16T12:00:00.000+00:00","dateYearLow":"2023-01-02T12:00:00.000+00:00","dateW1Last":"2023-04-14","dateW4Last":"2023-03-21","dateM3Last":"2023-01-20","dateM6Last":"2022-10-21","dateW52Last":"2022-04-21","dateY3Last":"2020-04-21","dateY5Last":"2018-04-20","dateY7Last":"2016-04-21","dateY10Last":"2013-04-19","dateCyLast":"2022-12-30","highPriceW1":73.468,"highPriceM1":73.468,"highPriceM3":74.426,"highPriceM6":74.426,"highPriceW52":78.56,"highPriceY3":79.96,"highPriceY5":79.96,"highPriceY7":79.96,"highPriceY10":79.96,"highPriceYear":74.426,"lowPriceW1":72.516,"lowPriceM1":69.602,"lowPriceM3":68.828,"lowPriceM6":68.002,"lowPriceW52":65.222,"lowPriceY3":48.202,"lowPriceY5":39.496,"lowPriceY7":32.429,"lowPriceY10":0.0,"lowPriceYear":68.7,"lastPriceCy":68.498,"lastPriceW1":72.693,"lastPriceW4":71.358,"lastPriceM3":70.921,"lastPriceM6":70.412,"lastPriceW52":75.764,"lastPriceY3":47.869,"lastPriceY5":44.288,"lastPriceY7":37.29,"lastPriceY10":25.495},"profile":[],"relatedInstrumentItemList":[],"keywords":{"entityType":"FUND","entitySubType":"ETF","entityValue":"25096683","wkn":"A0RPWH","isin":"IE00B4L5Y983","idGroupIssuerFund":"52770","idIssuerFund":"862138","idInvestmentFocus":"5564","idTypeFund":"71"},"fundsIssuer":{"id":862138,"name":"BlackRock Asset Management Ireland Limited","idGroupIssuer":52770,"nameGroupIssuer":"BlackRock","photoId":"ov/sxc1yuz5nditpgqao47h","customerId":133,"urls":{"WEBSITE":"https://www.onvista.de/fonds/kvgs/blackrock-asset-management-ireland-limited-862138"},"description":[{"type":"NewsSubHeadline","ignoreIfUnknown":false,"value":"Über BlackRock"},{"type":"NewsParagraph","ignoreIfUnknown":false,"value":"Der Unternehmenszweck von BlackRock besteht darin, immer mehr Menschen zu finanziellem Wohlergehen zu verhelfen. Als Treuhänder von Investoren und führender Anbieter von Finanztechnologie unterstützen wir Millionen von Menschen beim Aufbau von Ersparnissen, die ihnen im Laufe des Lebens zugutekommen. Um dies zu erreichen, machen wir Geldanlage einfacher und erschwinglicher. Weitere Informationen finden Sie unter &lt;a href=\"https://www.blackrock.com/de\" rel=\"nofollow\" target=\"_blank\"&gt;https://www.blackrock.com/de&lt;/a&gt;"},{"type":"NewsSubHeadline","ignoreIfUnknown":false,"value":"Über iShares"},{"type":"NewsParagraph","ignoreIfUnknown":false,"value":"iShares erschließt Chancen über verschiedene Märkte hinweg, um den sich ändernden Ansprüchen von Anlegern gerecht zu werden. Der Anbieter verfügt über mehr als zwanzig Jahre Erfahrung, ein weltweites Angebot von mehr als 900 börsengehandelten Indexfonds (auf Englisch: Exchange Traded Funds, ETFs) und 3,03 Billionen Dollar verwaltetes Vermögen zum Stichtag 30. Juni 2021. Damit treibt iShares die Entwicklung der Finanzbranche weiter voran. Die Fonds von iShares profitieren von der Portfolio- und Risikomanagement-Expertise des Vermögensverwalters BlackRock."}]},"fundsDetails":{"shortName":"iShares Core MSCI World UCITS ETF USD Acc.","officialName":"iShares Core MSCI World UCITS ETF - USD ACC","idTypeFund":71,"nameTypeFund":"Aktienfonds","idInvestmentFocus":5564,"nameInvestmentFocus":"Aktien International","categories":[],"fundsInvestmentFocus":{"id":5564,"name":"Aktien International","fundsType":{"id":71,"name":"Aktienfonds"}},"fundsInvestmentRegion":{"id":10,"name":"International"},"fundsTypeCapitalisation":{"id":1,"name":"Thesaurierend"},"fundsTypeReplication":{"id":3,"name":"sampling"},"etfType":{"id":2,"name":"Aktien"}},"fundsBaseData":{"dateEmission":"2009-09-25T00:00:00.000+00:00","isoCurrencyFund":"USD","isoCountry":"IE","nameCountry":"Irland","volumeFundEuro":4.7082799104E10,"isoCurrencyVolume":"USD","volumeFund":5.1637141504E10,"dateVolume":"2023-04-20T00:00:00.000+00:00","managementFeeExPostMifid":0.0,"ongoingCharges":0.20000000298023224,"dateOngoingCharges":"2021-06-30T00:00:00.000+00:00","idCustodianBank":8548,"nameCustodianBank":"State Street Custodial Services (IE) Ltd","maxPctInitialFee":0.0,"isoCurrencyFees":"","maxPctDistributionFee":0.0,"maxPctRedemptionFee":0.0,"isoCurrInvestmentInitial":"","isoCurrInvestmentFollow":"","hasSavingsPlan":true,"dayStartFiscalYear":1,"monthStartFiscalYear":7,"listCountriesRegistered":"AT,CH,DE","fundAge":13.0,"hasOvbSavingsPlan":true,"hasOvbPromotion":false,"hasOvbNoInitialFee":false,"hasScalableSavingsPlan":true,"hasComdirectSavingsPlan":true,"institutional":false},"background":[{"type":"NewsParagraph","ignoreIfUnknown":false,"value":"Die Anteilklasse ist eine Anteilklasse eines Fonds, die durch eine Kombination aus Kapitalwachstum und Erträgen auf das Fondsvermögen die Erzielung einer Rendite auf Ihre Anlage anstrebt, welche die Rendite des MSCI World Index, des Referenzindex des Fonds (Index), widerspiegelt. Die Anteilklasse wird über den Fonds passiv verwaltet und strebt an, soweit dies möglich und machbar ist, in Aktienwerte (z. B. Anteile) anzulegen, aus denen sich der Index zusammensetzt. Der Index misst die Wertentwicklung von Unternehmen mit hoher und mittlerer Marktkapitalisierung in entwickelten Ländern weltweit. Unternehmen sind im Index nach der Gewichtung der Marktkapitalisierung auf Freefloat-Basis enthalten. Freefloat-Basis bedeutet, dass bei der Berechnung des Index nur Aktien herangezogen werden, die internationalen Anlegern zur Verfügung stehen, und nicht sämtliche ausgegebene Aktien eines Unternehmens. Die Marktkapitalisierung auf Free-Float-Basis ist das Produkt aus dem Aktienkurs einer Gesellschaft und der Anzahl der Anteile, die internationalen Anlegern zur Verfügung stehen. Der Fonds wendet Optimierungstechniken an, um eine ähnliche Rendite wie der Index zu erzielen. Diese Techniken können unter anderem die strategische Auswahl bestimmter Wertpapiere, aus denen sich der Index zusammensetzt, oder anderer Wertpapiere sein, die eine ähnliche Wertentwicklung wie bestimmte Indexwerte aufweisen. Hierzu kann auch der Einsatz derivativer Finanzinstrumente (FD) (d. h. Anlagen, deren Preise auf einem oder mehreren zugrunde liegenden Vermögenswerten basieren) gehören. FD können zu Zwecken der Direktanlage eingesetzt werden. Der Einsatz von FD wird für diese Anteilklasse voraussichtlich beschränkt sein."}],"fundsPerformanceList":{"list":[{"timeSpan":"1M","nameTimeSpan":"1 Monat","performanceTimeSpanPct":3.134500026702881},{"timeSpan":"3M","nameTimeSpan":"3 Monate","performanceTimeSpanPct":2.6877999305725098},{"timeSpan":"1Y","nameTimeSpan":"1 Jahr","performanceTimeSpanPct":-5.063199996948242},{"timeSpan":"3Y","nameTimeSpan":"3 Jahre","performanceTimeSpanPct":47.309898376464844},{"timeSpan":"5Y","nameTimeSpan":"5 Jahre","performanceTimeSpanPct":64.15370178222656},{"timeSpan":"10Y","nameTimeSpan":"10 Jahre","performanceTimeSpanPct":184.08200073242188},{"timeSpan":"CY","nameTimeSpan":"2023","performanceTimeSpanPct":5.989999771118164},{"timeSpan":"1PA","nameTimeSpan":"2022","performanceTimeSpanPct":-12.656200408935547},{"timeSpan":"2PA","nameTimeSpan":"2021","performanceTimeSpanPct":31.159900665283203},{"timeSpan":"3PA","nameTimeSpan":"2020","performanceTimeSpanPct":6.373600006103516},{"timeSpan":"4PA","nameTimeSpan":"2019","performanceTimeSpanPct":30.108200073242188},{"timeSpan":"5PA","nameTimeSpan":"2018","performanceTimeSpanPct":-4.038000106811523},{"timeSpan":"SE","nameTimeSpan":"Seit Emission","performanceTimeSpanPct":326.75}]},"fundsRiskList":{"list":[{"timeSpan":"1M","nameTimeSpan":"1 Monat","sharpeRatioAnnualised":9.156299591064453,"sharpeRatio":0.5638999938964844,"excessReturn":5.376699924468994,"volatility":9.535099983215332,"maxDrawdown":-0.9394999742507935,"countMonthsPositivePerformance":100.0,"oneMonthHigh":5.6066999435424805,"oneMonthLow":5.6066999435424805,"highQuote":80.17559814453125,"lowQuote":75.56909942626953,"avgPrice":78.19999694824219},{"timeSpan":"3M","nameTimeSpan":"3 Monate","sharpeRatioAnnualised":1.2051000595092773,"sharpeRatio":0.2761000096797943,"excessReturn":3.4862000942230225,"volatility":12.628000259399414,"maxDrawdown":-7.122799873352051,"countMonthsPositivePerformance":66.66670227050781,"oneMonthHigh":5.6066999435424805,"oneMonthLow":-2.089400053024292,"highQuote":80.17559814453125,"lowQuote":74.42340087890625,"avgPrice":77.69999694824219},{"timeSpan":"1Y","nameTimeSpan":"1 Jahr","sharpeRatioAnnualised":-0.2037000060081482,"sharpeRatio":-0.20389999449253082,"excessReturn":-4.095900058746338,"volatility":20.08919906616211,"maxDrawdown":-20.203500747680664,"countMonthsPositivePerformance":50.0,"oneMonthHigh":9.590200424194336,"oneMonthLow":-11.05459976196289,"highQuote":83.1969985961914,"lowQuote":66.38829803466797,"avgPrice":74.79000091552734},{"timeSpan":"2Y","nameTimeSpan":"2 Jahre","sharpeRatioAnnualised":0.025299999862909317,"sharpeRatio":0.050599999725818634,"excessReturn":0.8655999898910522,"volatility":17.097200393676758,"maxDrawdown":-26.036300659179688,"countMonthsPositivePerformance":54.16669845581055,"oneMonthHigh":9.590200424194336,"oneMonthLow":-11.05459976196289,"highQuote":89.75789642333984,"lowQuote":66.38829803466797,"avgPrice":79.5999984741211},{"timeSpan":"3Y","nameTimeSpan":"3 Jahre","sharpeRatioAnnualised":0.8704000115394592,"sharpeRatio":2.9844000339508057,"excessReturn":50.062801361083984,"volatility":16.774599075317383,"maxDrawdown":-26.036300659179688,"countMonthsPositivePerformance":66.66670227050781,"oneMonthHigh":9.590200424194336,"oneMonthLow":-11.05459976196289,"highQuote":89.75789642333984,"lowQuote":52.037899017333984,"avgPrice":75.43000030517578},{"timeSpan":"4Y","nameTimeSpan":"4 Jahre","sharpeRatioAnnualised":0.4587000012397766,"sharpeRatio":2.0822999477386475,"excessReturn":41.371299743652344,"volatility":19.86829948425293,"maxDrawdown":-34.06629943847656,"countMonthsPositivePerformance":68.75,"oneMonthHigh":21.054800033569336,"oneMonthLow":-31.69969940185547,"highQuote":89.75789642333984,"lowQuote":43.05110168457031,"avgPrice":71.12999725341797},{"timeSpan":"5Y","nameTimeSpan":"5 Jahre","sharpeRatioAnnualised":0.44609999656677246,"sharpeRatio":2.602799892425537,"excessReturn":48.27370071411133,"volatility":18.54669952392578,"maxDrawdown":-34.06629943847656,"countMonthsPositivePerformance":68.33329772949219,"oneMonthHigh":21.054800033569336,"oneMonthLow":-31.69969940185547,"highQuote":89.75789642333984,"lowQuote":43.05110168457031,"avgPrice":67.7699966430664},{"timeSpan":"10Y","nameTimeSpan":"10 Jahre","sharpeRatioAnnualised":0.5896000266075134,"sharpeRatio":9.089599609375,"excessReturn":137.1959991455078,"volatility":15.093700408935547,"maxDrawdown":-34.06629943847656,"countMonthsPositivePerformance":66.66670227050781,"oneMonthHigh":21.054800033569336,"oneMonthLow":-31.69969940185547,"highQuote":89.75789642333984,"lowQuote":32.930999755859375,"avgPrice":55.15999984741211}]},"fundsHoldingList":{"dateMaintenance":"2023-03-31T12:00:00.000+00:00","list":[{"instrument":{"type":"Instrument","entityType":"STOCK","entityAttributes":["INSTRUMENT","GODMODE_TRADER_TRENDRADAR","TURBO_BOX","BROKER_LIST","TRADER_BOX"],"entityValue":"86627","name":"Apple","urls":{"NEWS":"https://www.onvista.de/news/aktien/Apple-News-US0378331005","WEBSITE":"https://www.onvista.de/aktien/Apple-Aktie-US0378331005"},"instrumentType":"Instrument","isin":"US0378331005","wkn":"865985","symbol":"AAPL","displayType":"Aktie","urlName":"Apple","underlyingEntity":{"type":"STOCK","value":"86627","name":"Apple","urlName":"Apple"}},"investmentPct":4.88,"isoCurrencyMarketValue":""},{"instrument":{"type":"Instrument","entityType":"STOCK","entityAttributes":["INSTRUMENT","GODMODE_TRADER_TRENDRADAR","TURBO_BOX","BROKER_LIST","TRADER_BOX"],"entityValue":"87089","name":"Microsoft","urls":{"NEWS":"https://www.onvista.de/news/aktien/Microsoft-News-US5949181045","WEBSITE":"https://www.onvista.de/aktien/Microsoft-Aktie-US5949181045"},"instrumentType":"Instrument","isin":"US5949181045","wkn":"870747","symbol":"MSFT","displayType":"Aktie","urlName":"Microsoft","underlyingEntity":{"type":"STOCK","value":"87089","name":"Microsoft","urlName":"Microsoft"}},"investmentPct":3.8,"isoCurrencyMarketValue":""},{"instrument":{"type":"Instrument","entityType":"STOCK","entityAttributes":["INSTRUMENT","GODMODE_TRADER_TRENDRADAR","TURBO_BOX","BROKER_LIST","TRADER_BOX"],"entityValue":"90929","name":"Amazon","urls":{"NEWS":"https://www.onvista.de/news/aktien/Amazon-News-US0231351067","WEBSITE":"https://www.onvista.de/aktien/Amazon-Aktie-US0231351067"},"instrumentType":"Instrument","isin":"US0231351067","wkn":"906866","symbol":"AMZN","displayType":"Aktie","urlName":"Amazon","underlyingEntity":{"type":"STOCK","value":"90929","name":"Amazon","urlName":"Amazon"}},"investmentPct":1.77,"isoCurrencyMarketValue":""},{"instrument":{"type":"Instrument","entityType":"STOCK","entityAttributes":["INSTRUMENT","GODMODE_TRADER_TRENDRADAR","TURBO_BOX","BROKER_LIST","TRADER_BOX"],"entityValue":"92472","name":"Nvidia","urls":{"NEWS":"https://www.onvista.de/news/aktien/Nvidia-News-US67066G1040","WEBSITE":"https://www.onvista.de/aktien/Nvidia-Aktie-US67066G1040"},"instrumentType":"Instrument","isin":"US67066G1040","wkn":"918422","symbol":"NVDA","displayType":"Aktie","urlName":"Nvidia","underlyingEntity":{"type":"STOCK","value":"92472","name":"Nvidia","urlName":"Nvidia"}},"investmentPct":1.27,"isoCurrencyMarketValue":""},{"instrument":{"type":"Instrument","entityType":"STOCK","entityAttributes":["INSTRUMENT","GODMODE_TRADER_TRENDRADAR","TURBO_BOX","BROKER_LIST","TRADER_BOX"],"entityValue":"11288971","name":"Alphabet A (Google)","urls":{"NEWS":"https://www.onvista.de/news/aktien/Alphabet-A-Google-News-US02079K3059","WEBSITE":"https://www.onvista.de/aktien/Alphabet-A-Google-Aktie-US02079K3059"},"instrumentType":"Instrument","isin":"US02079K3059","wkn":"A14Y6F","symbol":"GOOGL","displayType":"Aktie","urlName":"Alphabet-A-Google","underlyingEntity":{"type":"STOCK","value":"11288971","name":"Alphabet-A-Google","urlName":"Alphabet-A-Google"}},"investmentPct":1.16,"isoCurrencyMarketValue":""},{"instrument":{"type":"Instrument","entityType":"STOCK","entityAttributes":["INSTRUMENT","TURBO_BOX","BROKER_LIST","TRADER_BOX"],"entityValue":"73329228","name":"Alphabet C (Google)","urls":{"NEWS":"https://www.onvista.de/news/aktien/Alphabet-C-Google-News-US02079K1079","WEBSITE":"https://www.onvista.de/aktien/Alphabet-C-Google-Aktie-US02079K1079"},"instrumentType":"Instrument","isin":"US02079K1079","wkn":"A14Y6H","symbol":"GOOG","displayType":"Aktie","urlName":"Alphabet-C-Google","underlyingEntity":{"type":"STOCK","value":"73329228","name":"Alphabet C (Google)","urlName":"Alphabet-C-Google"}},"investmentPct":1.06,"isoCurrencyMarketValue":""},{"instrument":{"type":"Instrument","entityType":"STOCK","entityAttributes":["INSTRUMENT","GODMODE_TRADER_TRENDRADAR","TURBO_BOX","BROKER_LIST","TRADER_BOX"],"entityValue":"33837581","name":"Tesla","urls":{"NEWS":"https://www.onvista.de/news/aktien/Tesla-News-US88160R1014","WEBSITE":"https://www.onvista.de/aktien/Tesla-Aktie-US88160R1014"},"instrumentType":"Instrument","isin":"US88160R1014","wkn":"A1CX3T","symbol":"TSLA","displayType":"Aktie","urlName":"Tesla","underlyingEntity":{"type":"STOCK","value":"33837581","name":"Tesla","urlName":"Tesla"}},"investmentPct":1.04,"isoCurrencyMarketValue":""},{"instrument":{"type":"Instrument","entityType":"STOCK","entityAttributes":["INSTRUMENT","GODMODE_TRADER_TRENDRADAR","TURBO_BOX","BROKER_LIST","TRADER_BOX"],"entityValue":"50838870","name":"Meta Platforms (ehem. Facebook)","urls":{"NEWS":"https://www.onvista.de/news/aktien/Meta-Platforms-ehem-Facebook-News-US30303M1027","WEBSITE":"https://www.onvista.de/aktien/Meta-Platforms-ehem-Facebook-Aktie-US30303M1027"},"instrumentType":"Instrument","isin":"US30303M1027","wkn":"A1JWVX","symbol":"META","displayType":"Aktie","urlName":"Meta-Platforms-ehem-Facebook","underlyingEntity":{"type":"STOCK","value":"50838870","name":"Meta Platforms (ehem. Facebook)","urlName":"Meta-Platforms-ehem-Facebook"}},"investmentPct":0.89,"isoCurrencyMarketValue":""},{"instrument":{"type":"Instrument","entityType":"STOCK","entityAttributes":["INSTRUMENT","GODMODE_TRADER_TRENDRADAR","TURBO_BOX","BROKER_LIST","TRADER_BOX"],"entityValue":"85595","name":"ExxonMobil","urls":{"NEWS":"https://www.onvista.de/news/aktien/ExxonMobil-News-US30231G1022","WEBSITE":"https://www.onvista.de/aktien/ExxonMobil-Aktie-US30231G1022"},"instrumentType":"Instrument","isin":"US30231G1022","wkn":"852549","symbol":"XOM","displayType":"Aktie","urlName":"ExxonMobil","underlyingEntity":{"type":"STOCK","value":"85595","name":"ExxonMobil","urlName":"ExxonMobil"}},"investmentPct":0.84,"isoCurrencyMarketValue":""},{"instrument":{"type":"Instrument","entityType":"STOCK","entityAttributes":["INSTRUMENT","GODMODE_TRADER_TRENDRADAR","TURBO_BOX","BROKER_LIST","TRADER_BOX"],"entityValue":"213508","name":"UnitedHealth Group","urls":{"NEWS":"https://www.onvista.de/news/aktien/UnitedHealth-Group-News-US91324P1021","WEBSITE":"https://www.onvista.de/aktien/UnitedHealth-Group-Aktie-US91324P1021"},"instrumentType":"Instrument","isin":"US91324P1021","wkn":"869561","symbol":"UNH","displayType":"Aktie","urlName":"UnitedHealth-Group","underlyingEntity":{"type":"STOCK","value":"213508","name":"UnitedHealth Group","urlName":"UnitedHealth-Group"}},"investmentPct":0.82,"isoCurrencyMarketValue":""}]},"branchFundsBreakdownList":{"typeFundsBreakdown":"BRANCH","nameFundsBreakdown":"Branchen","dateMaintenance":"2023-03-31T12:00:00.000+00:00","list":[{"idBreakdown":207515954,"nameBreakdown":"IT/Telekommunikation","investmentPct":29.4},{"idBreakdown":207515985,"nameBreakdown":"Konsumgüter","investmentPct":18.36},{"idBreakdown":207515936,"nameBreakdown":"Gesundheitswesen","investmentPct":13.17},{"idBreakdown":207515926,"nameBreakdown":"Finanzen","investmentPct":12.99},{"idBreakdown":207515957,"nameBreakdown":"Industrie","investmentPct":10.67},{"idBreakdown":207515910,"nameBreakdown":"Energie","investmentPct":4.96},{"idBreakdown":207516016,"nameBreakdown":"Rohstoffe","investmentPct":4.4},{"idBreakdown":207516047,"nameBreakdown":"Versorger","investmentPct":2.94},{"idBreakdown":207515955,"nameBreakdown":"Immobilien","investmentPct":2.48},{"idBreakdown":207515876,"nameBreakdown":"Barmittel","investmentPct":0.52}]},"fundsIssuerReports":[{"codeTypeFundsReport":"ANUAL_REPORT_XX","nameTypeFundsReport":"Rechenschaftsbericht","url":"https://mediaproxy.mdgms.com/download.html?docId=2a505e19-ffe1-4144-b0df-1819e1e85177&amp;expiration=1682479600&amp;check=TMC1RVLUCINKrgKBWNtO6DT5i8s2QZz%2FdCVgWxX8Hb4qOEIvq2DEx5gUP6VlLMyaeTQOEibWVJQYKAjLsf6b%2FQ%3D%3D&amp;IDMS=1"},{"codeTypeFundsReport":"PRIIP_KID_DE","nameTypeFundsReport":"Wesentliche Informationen für den Anleger (PRIIB-KID) (de)","url":"https://mediaproxy.mdgms.com/download.html?docId=7043bdef-636a-5987-80df-8b70c5795768&amp;expiration=1682479600&amp;check=hcQGvU3cHjwHXolOegKKSuJPDRb7bCXmGzTAKVs74w7IbmueuVdl1BDmI3XhCtuFCHlz%2BRwzo8YNoa9kw6QH%2FQ%3D%3D&amp;IDMS=1"},{"codeTypeFundsReport":"PROSPECTUS_DE","nameTypeFundsReport":"Verkaufsprospekt (de)","url":"https://mediaproxy.mdgms.com/download.html?docId=03614e79-dc40-43c6-8119-1708781afb54&amp;expiration=1682479600&amp;check=PyDcApT7f%2FhDWOEELvp1LL8tlsI1lWOG9tknsD1P9eZ2WSGL3rj0SzzW9F03799TKDKrB9%2FARrV%2FAF9r2EABcA%3D%3D&amp;IDMS=1"},{"codeTypeFundsReport":"ANUAL_REPORT_DE","nameTypeFundsReport":"Rechenschaftsbericht (de)","url":"https://mediaproxy.mdgms.com/download.html?docId=2a505e19-ffe1-4144-b0df-1819e1e85177&amp;expiration=1682479600&amp;check=TMC1RVLUCINKrgKBWNtO6DT5i8s2QZz%2FdCVgWxX8Hb4qOEIvq2DEx5gUP6VlLMyaeTQOEibWVJQYKAjLsf6b%2FQ%3D%3D&amp;IDMS=1"},{"codeTypeFundsReport":"PROSPECTUS_XX","nameTypeFundsReport":"Verkaufsprospekt","url":"https://mediaproxy.mdgms.com/download.html?docId=03614e79-dc40-43c6-8119-1708781afb54&amp;expiration=1682479600&amp;check=PyDcApT7f%2FhDWOEELvp1LL8tlsI1lWOG9tknsD1P9eZ2WSGL3rj0SzzW9F03799TKDKrB9%2FARrV%2FAF9r2EABcA%3D%3D&amp;IDMS=1"},{"codeTypeFundsReport":"SEMI_ANUAL_REPORT_DE","nameTypeFundsReport":"Halbjahresbericht (de)","url":"https://mediaproxy.mdgms.com/download.html?docId=eb2807d4-c7a3-41fc-a4d8-9e4d299e37ba&amp;expiration=1682479600&amp;check=s4jsorfc3IjQMi4tOjqqvEiB1FKlEIwPpXUOU0gwbjW4sLYmWN38oiZ2ptjfc2FMCvWr4obmkWKuFL8UCfMZwg%3D%3D&amp;IDMS=1"},{"codeTypeFundsReport":"SEMI_ANUAL_REPORT_XX","nameTypeFundsReport":"Halbjahresbericht","url":"https://mediaproxy.mdgms.com/download.html?docId=eb2807d4-c7a3-41fc-a4d8-9e4d299e37ba&amp;expiration=1682479600&amp;check=s4jsorfc3IjQMi4tOjqqvEiB1FKlEIwPpXUOU0gwbjW4sLYmWN38oiZ2ptjfc2FMCvWr4obmkWKuFL8UCfMZwg%3D%3D&amp;IDMS=1"},{"codeTypeFundsReport":"ANUAL_REPORT_EN","nameTypeFundsReport":"Rechenschaftsbericht (en)","url":"https://mediaproxy.mdgms.com/download.html?docId=2a505e19-ffe1-4144-b0df-1819e1e85177&amp;expiration=1682479600&amp;check=TMC1RVLUCINKrgKBWNtO6DT5i8s2QZz%2FdCVgWxX8Hb4qOEIvq2DEx5gUP6VlLMyaeTQOEibWVJQYKAjLsf6b%2FQ%3D%3D&amp;IDMS=1"},{"codeTypeFundsReport":"KIID_XX","nameTypeFundsReport":"Wesentliche Informationen für den Anleger (KIID)","url":"https://mediaproxy.mdgms.com/download.html?docId=7043bdef-636a-5987-80df-8b70c5795768&amp;expiration=1682479600&amp;check=hcQGvU3cHjwHXolOegKKSuJPDRb7bCXmGzTAKVs74w7IbmueuVdl1BDmI3XhCtuFCHlz%2BRwzo8YNoa9kw6QH%2FQ%3D%3D&amp;IDMS=1"},{"codeTypeFundsReport":"SEMI_ANUAL_REPORT_EN","nameTypeFundsReport":"Halbjahresbericht (en)","url":"https://mediaproxy.mdgms.com/download.html?docId=eb2807d4-c7a3-41fc-a4d8-9e4d299e37ba&amp;expiration=1682479600&amp;check=s4jsorfc3IjQMi4tOjqqvEiB1FKlEIwPpXUOU0gwbjW4sLYmWN38oiZ2ptjfc2FMCvWr4obmkWKuFL8UCfMZwg%3D%3D&amp;IDMS=1"},{"codeTypeFundsReport":"PROSPECTUS_EN","nameTypeFundsReport":"Verkaufsprospekt (en)","url":"https://mediaproxy.mdgms.com/download.html?docId=03614e79-dc40-43c6-8119-1708781afb54&amp;expiration=1682479600&amp;check=PyDcApT7f%2FhDWOEELvp1LL8tlsI1lWOG9tknsD1P9eZ2WSGL3rj0SzzW9F03799TKDKrB9%2FARrV%2FAF9r2EABcA%3D%3D&amp;IDMS=1"},{"codeTypeFundsReport":"SIMPLE_KIID_XX","nameTypeFundsReport":"Wesentliche Informationen für den Anleger (KIID) / Kurz-Prospekt","url":"https://mediaproxy.mdgms.com/download.html?docId=e78cb16c-cb33-43d7-ab0b-3bf460498ff8&amp;expiration=1682479600&amp;check=sef511sRIL9X1gJ1E65iYum8mVHcNhtfF20oGSGqvF5Qn8TyWM3NevCBfX1fF6RG0hVMfo166qVXCMxrBbgNLg%3D%3D&amp;IDMS=1"}],"fundsBenchmarkList":{"list":[{"instrument":{"type":"Instrument","entityType":"INDEX","entityAttributes":["INSTRUMENT"],"entityValue":"3193857","name":"MSCI World","urls":{"WEBSITE":"https://www.onvista.de/index/MSCI-WORLD-Index-3193857"},"instrumentType":"Instrument","isin":"","wkn":"","symbol":"","displayType":"Index","urlName":"MSCI-WORLD"},"codeTypeFundsBenchmark":"ONVISTA_BENCHMARK","nameTypeFundsBenchmark":"Benchmark von onvista","idInstrumentBenchmark":4646272,"idNotationBenchmark":3193857}]},"fundsFigureBenchmarkList":{"list":[{"timeSpan":"1M","nameTimeSpan":"1 Monat","relativeReturnPct":-0.04820000007748604,"relativeMonthlyReturnPct":-0.04820000007748604},{"timeSpan":"3M","nameTimeSpan":"3 Monate","relativeReturnPct":-0.11720000207424164,"relativeMonthlyReturnPct":-0.03909999877214432},{"timeSpan":"1Y","nameTimeSpan":"1 Jahr","relativeReturnPct":-0.4377000033855438,"relativeMonthlyReturnPct":-0.0364999994635582},{"timeSpan":"3Y","nameTimeSpan":"3 Jahre","relativeReturnPct":-1.1430000066757202,"relativeMonthlyReturnPct":-0.03189999982714653},{"timeSpan":"5Y","nameTimeSpan":"5 Jahre","relativeReturnPct":-2.1686999797821045,"relativeMonthlyReturnPct":-0.0364999994635582},{"timeSpan":"10Y","nameTimeSpan":"10 Jahre","relativeReturnPct":-4.359899997711182,"relativeMonthlyReturnPct":-0.03709999844431877}]},"manager":"BlackRock AM Ireland Limited","fundsEvaluation":{"nameMorningstarCategory":"Aktien weltweit Standardwerte Blend","labelMorningstarStyleboxEquity":"Morningstar Style-Box™ (Aktien)","morningstarStyleboxEquity":"2","dateMorningstarStyleboxEquity":"2023-02-28T00:00:00.000+00:00","labelMorningstarRating":"Morningstar Rating™","morningstarRating":"5","morningstarRating3y":"4","morningstarRating5y":"4","morningstarRating10y":"5","dateMorningstarRating":"2023-01-31T00:00:00.000+00:00","labelFeriRating":"Scope Mutual Fund Rating","feriRating":"(B)","dateFeriRating":"2023-03-31T00:00:00.000+00:00","riskClass":4,"ratingDescriptionId":896},"fundsShareClassList":[{"instrument":{"type":"Instrument","entityType":"FUND","entitySubType":"ETF","entityAttributes":["INSTRUMENT","BROKER_LIST"],"entityValue":"156614489","name":"iShares Core MSCI World UCITS ETF EUR Dis. Hedged","urls":{"WEBSITE":"https://www.onvista.de/etf/iShares-Core-MSCI-World-UCITS-ETF-EUR-Dis-Hedged-ETF-IE00BKBF6H24"},"instrumentType":"Instrument","isin":"IE00BKBF6H24","wkn":"A2PKSQ","symbol":"IWLE","displayType":"ETF","urlName":"iShares-Core-MSCI-World-UCITS-ETF-EUR-Dis-Hedged"},"issuer":{"id":862138,"name":"BlackRock Asset Management Ireland Limited","idGroupIssuer":52770,"nameGroupIssuer":"BlackRock","photoId":"ov/sxc1yuz5nditpgqao47h","customerId":133,"urls":{"WEBSITE":"https://www.onvista.de/fonds/kvgs/blackrock-asset-management-ireland-limited-862138"},"description":[{"type":"NewsSubHeadline","ignoreIfUnknown":false,"value":"Über BlackRock"},{"type":"NewsParagraph","ignoreIfUnknown":false,"value":"Der Unternehmenszweck von BlackRock besteht darin, immer mehr Menschen zu finanziellem Wohlergehen zu verhelfen. Als Treuhänder von Investoren und führender Anbieter von Finanztechnologie unterstützen wir Millionen von Menschen beim Aufbau von Ersparnissen, die ihnen im Laufe des Lebens zugutekommen. Um dies zu erreichen, machen wir Geldanlage einfacher und erschwinglicher. Weitere Informationen finden Sie unter &lt;a href=\"https://www.blackrock.com/de\" rel=\"nofollow\" target=\"_blank\"&gt;https://www.blackrock.com/de&lt;/a&gt;"},{"type":"NewsSubHeadline","ignoreIfUnknown":false,"value":"Über iShares"},{"type":"NewsParagraph","ignoreIfUnknown":false,"value":"iShares erschließt Chancen über verschiedene Märkte hinweg, um den sich ändernden Ansprüchen von Anlegern gerecht zu werden. Der Anbieter verfügt über mehr als zwanzig Jahre Erfahrung, ein weltweites Angebot von mehr als 900 börsengehandelten Indexfonds (auf Englisch: Exchange Traded Funds, ETFs) und 3,03 Billionen Dollar verwaltetes Vermögen zum Stichtag 30. Juni 2021. Damit treibt iShares die Entwicklung der Finanzbranche weiter voran. Die Fonds von iShares profitieren von der Portfolio- und Risikomanagement-Expertise des Vermögensverwalters BlackRock."}]},"fundsDetails":{"shortName":"iShares Core MSCI World UCITS ETF EUR Dis. Hedged","officialName":"iShares Core MSCI World UCITS ETF - EUR DIS H","idTypeFund":71,"nameTypeFund":"Aktienfonds","idInvestmentFocus":5564,"nameInvestmentFocus":"Aktien International","categories":[],"fundsInvestmentFocus":{"id":5564,"name":"Aktien International","fundsType":{"id":71,"name":"Aktienfonds"}},"fundsInvestmentRegion":{"id":10,"name":"International"},"fundsTypeCapitalisation":{"id":2,"name":"Ausschüttend"},"fundsTypeReplication":{"id":3,"name":"sampling"},"etfType":{"id":2,"name":"Aktien"}},"fundsPerformanceList":{"list":[{"timeSpan":"1M","nameTimeSpan":"1 Monat","performanceTimeSpanPct":4.977799892425537},{"timeSpan":"3M","nameTimeSpan":"3 Monate","performanceTimeSpanPct":3.55430006980896},{"timeSpan":"1Y","nameTimeSpan":"1 Jahr","performanceTimeSpanPct":-6.085999965667725},{"timeSpan":"3Y","nameTimeSpan":"3 Jahre","performanceTimeSpanPct":42.441200256347656},{"timeSpan":"5Y","nameTimeSpan":"5 Jahre","performanceTimeSpanPct":null},{"timeSpan":"10Y","nameTimeSpan":"10 Jahre","performanceTimeSpanPct":null},{"timeSpan":"CY","nameTimeSpan":"2023","performanceTimeSpanPct":7.785900115966797},{"timeSpan":"1PA","nameTimeSpan":"2022","performanceTimeSpanPct":-18.113100051879883},{"timeSpan":"2PA","nameTimeSpan":"2021","performanceTimeSpanPct":23.22319984436035},{"timeSpan":"3PA","nameTimeSpan":"2020","performanceTimeSpanPct":12.196399688720703},{"timeSpan":"4PA","nameTimeSpan":"2019","performanceTimeSpanPct":null},{"timeSpan":"5PA","nameTimeSpan":"2018","performanceTimeSpanPct":null},{"timeSpan":"SE","nameTimeSpan":"Seit Emission","performanceTimeSpanPct":34.703399658203125}]},"benchmark":{"instrument":{"type":"Instrument","entityType":"INDEX","entityAttributes":["INSTRUMENT"],"entityValue":"OSI:149304306","name":"MSCI WORLD INDEX(SM)","urls":{},"instrumentType":"Instrument","isin":"","wkn":"","symbol":"","displayType":"Index"},"codeTypeFundsBenchmark":"MANAGER_BENCHMARK","nameTypeFundsBenchmark":"Benchmark des Fondsmanagers","idInstrumentBenchmark":149304306},"fundsFigureBenchmarkList":{"list":[{"timeSpan":"1M","nameTimeSpan":"1 Monat","relativeReturnPct":1.738800048828125,"relativeMonthlyReturnPct":1.738800048828125},{"timeSpan":"3M","nameTimeSpan":"3 Monate","relativeReturnPct":0.7263000011444092,"relativeMonthlyReturnPct":0.24150000512599945},{"timeSpan":"1Y","nameTimeSpan":"1 Jahr","relativeReturnPct":-1.510599970817566,"relativeMonthlyReturnPct":-0.12680000066757202},{"timeSpan":"3Y","nameTimeSpan":"3 Jahre","relativeReturnPct":-4.410099983215332,"relativeMonthlyReturnPct":-0.12520000338554382},{"timeSpan":"5Y","nameTimeSpan":"5 Jahre","relativeReturnPct":null,"relativeMonthlyReturnPct":null},{"timeSpan":"10Y","nameTimeSpan":"10 Jahre","relativeReturnPct":null,"relativeMonthlyReturnPct":null}]},"fundsRiskList":{"list":[{"timeSpan":"1M","nameTimeSpan":"1 Monat","sharpeRatioAnnualised":7.882400035858154,"sharpeRatio":0.503000020980835,"excessReturn":4.747799873352051,"volatility":9.43850040435791,"maxDrawdown":-0.9677000045776367,"countMonthsPositivePerformance":100.0,"oneMonthHigh":4.977799892425537,"oneMonthLow":4.977799892425537,"highQuote":6.520400047302246,"lowQuote":6.205399990081787,"avgPrice":6.389999866485596},{"timeSpan":"3M","nameTimeSpan":"3 Monate","sharpeRatioAnnualised":1.049399971961975,"sharpeRatio":0.24220000207424164,"excessReturn":2.9542999267578125,"volatility":12.197600364685059,"maxDrawdown":-6.389999866485596,"countMonthsPositivePerformance":66.66670227050781,"oneMonthHigh":4.977799892425537,"oneMonthLow":-2.3155999183654785,"highQuote":6.549300193786621,"lowQuote":6.130799770355225,"avgPrice":6.380000114440918},{"timeSpan":"1Y","nameTimeSpan":"1 Jahr","sharpeRatioAnnualised":-0.32199999690055847,"sharpeRatio":-0.3222000002861023,"excessReturn":-6.105999946594238,"volatility":18.9507999420166,"maxDrawdown":-18.30340003967285,"countMonthsPositivePerformance":50.0,"oneMonthHigh":7.43310022354126,"oneMonthLow":-10.521699905395508,"highQuote":7.030200004577637,"lowQuote":5.703400135040283,"avgPrice":6.28000020980835},{"timeSpan":"2Y","nameTimeSpan":"2 Jahre","sharpeRatioAnnualised":0.011900000274181366,"sharpeRatio":0.023900000378489494,"excessReturn":0.38830000162124634,"volatility":16.27790069580078,"maxDrawdown":-23.709299087524414,"countMonthsPositivePerformance":58.33330154418945,"oneMonthHigh":7.43310022354126,"oneMonthLow":-10.521699905395508,"highQuote":7.575399875640869,"lowQuote":5.703400135040283,"avgPrice":6.699999809265137},{"timeSpan":"3Y","nameTimeSpan":"3 Jahre","sharpeRatioAnnualised":0.8084999918937683,"sharpeRatio":2.7297000885009766,"excessReturn":43.88119888305664,"volatility":16.07539939880371,"maxDrawdown":-23.709299087524414,"countMonthsPositivePerformance":69.44439697265625,"oneMonthHigh":7.43310022354126,"oneMonthLow":-10.521699905395508,"highQuote":7.575399875640869,"lowQuote":4.627399921417236,"avgPrice":6.389999866485596},{"timeSpan":"4Y","nameTimeSpan":"4 Jahre"},{"timeSpan":"5Y","nameTimeSpan":"5 Jahre"},{"timeSpan":"10Y","nameTimeSpan":"10 Jahre"}]},"fundsBaseData":{"dateEmission":"2019-06-05T00:00:00.000+00:00","isoCurrencyFund":"EUR","isoCountry":"IE","nameCountry":"Irland","volumeFundEuro":4.7082799104E10,"isoCurrencyVolume":"USD","volumeFund":5.1637141504E10,"dateVolume":"2023-04-20T00:00:00.000+00:00","managementFeeExAnteMifid":0.0,"managementFeeExPostMifid":0.0,"ongoingCharges":0.30000001192092896,"dateOngoingCharges":"2021-06-30T00:00:00.000+00:00","idCustodianBank":8548,"nameCustodianBank":"State Street Custodial Services (IE) Ltd","maxPctInitialFee":0.0,"isoCurrencyFees":"","maxPctDistributionFee":0.0,"maxPctRedemptionFee":0.0,"isoCurrInvestmentInitial":"","isoCurrInvestmentFollow":"","hasSavingsPlan":true,"dayStartFiscalYear":1,"monthStartFiscalYear":7,"listCountriesRegistered":"AT,CH,DE","fundAge":3.0,"hasOvbSavingsPlan":false,"hasOvbPromotion":false,"hasOvbNoInitialFee":false,"hasScalableSavingsPlan":true,"hasComdirectSavingsPlan":false,"institutional":false},"fundsEvaluation":{"labelMorningstarStyleboxEquity":"Morningstar Style-Box™ (Aktien)","morningstarStyleboxEquity":"2","dateMorningstarStyleboxEquity":"2023-02-22T00:00:00.000+00:00","labelFeriRating":"Scope Mutual Fund Rating","feriRating":"(B)","dateFeriRating":"2021-11-30T00:00:00.000+00:00","riskClass":4,"ratingDescriptionId":896}},{"instrument":{"type":"Instrument","entityType":"FUND","entitySubType":"ETF","entityAttributes":["INSTRUMENT","BROKER_LIST"],"entityValue":"122670036","name":"iShares Core MSCI World UCITS ETF GBP Dis. Hedged","urls":{"WEBSITE":"https://www.onvista.de/etf/iShares-Core-MSCI-World-UCITS-ETF-GBP-Dis-Hedged-ETF-IE00BD45YS76"},"instrumentType":"Instrument","isin":"IE00BD45YS76","wkn":"A2DRG6","symbol":"2B7E","displayType":"ETF","urlName":"iShares-Core-MSCI-World-UCITS-ETF-GBP-Dis-Hedged"},"issuer":{"id":862138,"name":"BlackRock Asset Management Ireland Limited","idGroupIssuer":52770,"nameGroupIssuer":"BlackRock","photoId":"ov/sxc1yuz5nditpgqao47h","customerId":133,"urls":{"WEBSITE":"https://www.onvista.de/fonds/kvgs/blackrock-asset-management-ireland-limited-862138"},"description":[{"type":"NewsSubHeadline","ignoreIfUnknown":false,"value":"Über BlackRock"},{"type":"NewsParagraph","ignoreIfUnknown":false,"value":"Der Unternehmenszweck von BlackRock besteht darin, immer mehr Menschen zu finanziellem Wohlergehen zu verhelfen. Als Treuhänder von Investoren und führender Anbieter von Finanztechnologie unterstützen wir Millionen von Menschen beim Aufbau von Ersparnissen, die ihnen im Laufe des Lebens zugutekommen. Um dies zu erreichen, machen wir Geldanlage einfacher und erschwinglicher. Weitere Informationen finden Sie unter &lt;a href=\"https://www.blackrock.com/de\" rel=\"nofollow\" target=\"_blank\"&gt;https://www.blackrock.com/de&lt;/a&gt;"},{"type":"NewsSubHeadline","ignoreIfUnknown":false,"value":"Über iShares"},{"type":"NewsParagraph","ignoreIfUnknown":false,"value":"iShares erschließt Chancen über verschiedene Märkte hinweg, um den sich ändernden Ansprüchen von Anlegern gerecht zu werden. Der Anbieter verfügt über mehr als zwanzig Jahre Erfahrung, ein weltweites Angebot von mehr als 900 börsengehandelten Indexfonds (auf Englisch: Exchange Traded Funds, ETFs) und 3,03 Billionen Dollar verwaltetes Vermögen zum Stichtag 30. Juni 2021. Damit treibt iShares die Entwicklung der Finanzbranche weiter voran. Die Fonds von iShares profitieren von der Portfolio- und Risikomanagement-Expertise des Vermögensverwalters BlackRock."}]},"fundsDetails":{"shortName":"iShares Core MSCI World UCITS ETF GBP Dis. Hedged","officialName":"iShares Core MSCI World UCITS ETF - GBP DIS H","idTypeFund":71,"nameTypeFund":"Aktienfonds","idInvestmentFocus":5564,"nameInvestmentFocus":"Aktien International","categories":[],"fundsInvestmentFocus":{"id":5564,"name":"Aktien International","fundsType":{"id":71,"name":"Aktienfonds"}},"fundsInvestmentRegion":{"id":10,"name":"International"},"fundsTypeCapitalisation":{"id":2,"name":"Ausschüttend"},"fundsTypeReplication":{"id":3,"name":"sampling"},"etfType":{"id":2,"name":"Aktien"}},"fundsPerformanceList":{"list":[{"timeSpan":"1M","nameTimeSpan":"1 Monat","performanceTimeSpanPct":4.343999862670898},{"timeSpan":"3M","nameTimeSpan":"3 Monate","performanceTimeSpanPct":3.328900098800659},{"timeSpan":"1Y","nameTimeSpan":"1 Jahr","performanceTimeSpanPct":-10.271699905395508},{"timeSpan":"3Y","nameTimeSpan":"3 Jahre","performanceTimeSpanPct":44.43410110473633},{"timeSpan":"5Y","nameTimeSpan":"5 Jahre","performanceTimeSpanPct":42.86970138549805},{"timeSpan":"10Y","nameTimeSpan":"10 Jahre","performanceTimeSpanPct":null},{"timeSpan":"CY","nameTimeSpan":"2023","performanceTimeSpanPct":9.072600364685059},{"timeSpan":"1PA","nameTimeSpan":"2022","performanceTimeSpanPct":-21.71470069885254},{"timeSpan":"2PA","nameTimeSpan":"2021","performanceTimeSpanPct":32.083499908447266},{"timeSpan":"3PA","nameTimeSpan":"2020","performanceTimeSpanPct":5.5920000076293945},{"timeSpan":"4PA","nameTimeSpan":"2019","performanceTimeSpanPct":33.22760009765625},{"timeSpan":"5PA","nameTimeSpan":"2018","performanceTimeSpanPct":-9.256199836730957},{"timeSpan":"SE","nameTimeSpan":"Seit Emission","performanceTimeSpanPct":53.30820083618164}]},"benchmark":{"instrument":{"type":"Instrument","entityType":"INDEX","entityAttributes":["INSTRUMENT"],"entityValue":"OSI:149304306","name":"MSCI WORLD INDEX(SM)","urls":{},"instrumentType":"Instrument","isin":"","wkn":"","symbol":"","displayType":"Index"},"codeTypeFundsBenchmark":"MANAGER_BENCHMARK","nameTypeFundsBenchmark":"Benchmark des Fondsmanagers","idInstrumentBenchmark":149304306},"fundsFigureBenchmarkList":{"list":[{"timeSpan":"1M","nameTimeSpan":"1 Monat","relativeReturnPct":1.1220999956130981,"relativeMonthlyReturnPct":1.1220999956130981},{"timeSpan":"3M","nameTimeSpan":"3 Monate","relativeReturnPct":0.5042999982833862,"relativeMonthlyReturnPct":0.16779999434947968},{"timeSpan":"1Y","nameTimeSpan":"1 Jahr","relativeReturnPct":-5.8993000984191895,"relativeMonthlyReturnPct":-0.5054000020027161},{"timeSpan":"3Y","nameTimeSpan":"3 Jahre","relativeReturnPct":-3.067699909210205,"relativeMonthlyReturnPct":-0.08649999648332596},{"timeSpan":"5Y","nameTimeSpan":"5 Jahre","relativeReturnPct":-14.849900245666504,"relativeMonthlyReturnPct":-0.26759999990463257},{"timeSpan":"10Y","nameTimeSpan":"10 Jahre","relativeReturnPct":null,"relativeMonthlyReturnPct":null}]},"fundsRiskList":{"list":[{"timeSpan":"1M","nameTimeSpan":"1 Monat","sharpeRatioAnnualised":8.165599822998047,"sharpeRatio":0.5166000127792358,"excessReturn":4.901800155639648,"volatility":9.488900184631348,"maxDrawdown":-0.974399983882904,"countMonthsPositivePerformance":100.0,"oneMonthHigh":5.131800174713135,"oneMonthLow":5.131800174713135,"highQuote":7.186100006103516,"lowQuote":6.829899787902832,"avgPrice":7.039999961853027},{"timeSpan":"3M","nameTimeSpan":"3 Monate","sharpeRatioAnnualised":1.2103999853134155,"sharpeRatio":0.2775999903678894,"excessReturn":3.401900053024292,"volatility":12.254899978637695,"maxDrawdown":-6.23330020904541,"countMonthsPositivePerformance":66.66670227050781,"oneMonthHigh":5.131800174713135,"oneMonthLow":-2.2177000045776367,"highQuote":7.193600177764893,"lowQuote":6.745200157165527,"avgPrice":7.019999980926514},{"timeSpan":"1Y","nameTimeSpan":"1 Jahr","sharpeRatioAnnualised":-0.26579999923706055,"sharpeRatio":-0.26589998602867126,"excessReturn":-5.048600196838379,"volatility":18.98579978942871,"maxDrawdown":-18.002399444580078,"countMonthsPositivePerformance":50.0,"oneMonthHigh":7.4928998947143555,"oneMonthLow":-10.451499938964844,"highQuote":7.663000106811523,"lowQuote":6.240600109100342,"avgPrice":6.869999885559082},{"timeSpan":"2Y","nameTimeSpan":"2 Jahre","sharpeRatioAnnualised":0.07069999724626541,"sharpeRatio":0.14169999957084656,"excessReturn":2.308300018310547,"volatility":16.285900115966797,"maxDrawdown":-23.089799880981445,"countMonthsPositivePerformance":58.33330154418945,"oneMonthHigh":7.4928998947143555,"oneMonthLow":-10.451499938964844,"highQuote":8.220199584960938,"lowQuote":6.240600109100342,"avgPrice":7.300000190734863},{"timeSpan":"3Y","nameTimeSpan":"3 Jahre","sharpeRatioAnnualised":0.864799976348877,"sharpeRatio":2.9456000328063965,"excessReturn":47.385398864746094,"volatility":16.086599349975586,"maxDrawdown":-23.089799880981445,"countMonthsPositivePerformance":69.44439697265625,"oneMonthHigh":7.4928998947143555,"oneMonthLow":-10.451499938964844,"highQuote":8.220199584960938,"lowQuote":4.977099895477295,"avgPrice":6.940000057220459},{"timeSpan":"4Y","nameTimeSpan":"4 Jahre","sharpeRatioAnnualised":0.42080000042915344,"sharpeRatio":1.8845000267028809,"excessReturn":36.70429992675781,"volatility":19.476999282836914,"maxDrawdown":-33.65530014038086,"countMonthsPositivePerformance":68.75,"oneMonthHigh":19.12980079650879,"oneMonthLow":-31.44580078125,"highQuote":8.220199584960938,"lowQuote":4.196700096130371,"avgPrice":6.619999885559082},{"timeSpan":"5Y","nameTimeSpan":"5 Jahre","sharpeRatioAnnualised":0.43070000410079956,"sharpeRatio":2.4916000366210938,"excessReturn":45.32640075683594,"volatility":18.1919002532959,"maxDrawdown":-33.65530014038086,"countMonthsPositivePerformance":68.33329772949219,"oneMonthHigh":19.12980079650879,"oneMonthLow":-31.44580078125,"highQuote":8.220199584960938,"lowQuote":4.196700096130371,"avgPrice":6.380000114440918},{"timeSpan":"10Y","nameTimeSpan":"10 Jahre"}]},"fundsBaseData":{"dateEmission":"2017-05-22T00:00:00.000+00:00","isoCurrencyFund":"GBP","isoCountry":"IE","nameCountry":"Irland","volumeFundEuro":4.7082799104E10,"isoCurrencyVolume":"USD","volumeFund":5.1637141504E10,"dateVolume":"2023-04-20T00:00:00.000+00:00","managementFeeExAnteMifid":0.0,"managementFeeExPostMifid":0.0,"ongoingCharges":0.30000001192092896,"dateOngoingCharges":"2021-06-30T00:00:00.000+00:00","idCustodianBank":8548,"nameCustodianBank":"State Street Custodial Services (IE) Ltd","maxPctInitialFee":0.0,"isoCurrencyFees":"","maxPctDistributionFee":0.0,"maxPctRedemptionFee":0.0,"isoCurrInvestmentInitial":"","isoCurrInvestmentFollow":"","hasSavingsPlan":false,"dayStartFiscalYear":1,"monthStartFiscalYear":7,"listCountriesRegistered":"AT,CH,DE","fundAge":5.0,"hasOvbSavingsPlan":false,"hasOvbPromotion":false,"hasOvbNoInitialFee":false,"hasScalableSavingsPlan":false,"hasComdirectSavingsPlan":false,"institutional":false},"fundsEvaluation":{"labelMorningstarStyleboxEquity":"Morningstar Style-Box™ (Aktien)","morningstarStyleboxEquity":"2","dateMorningstarStyleboxEquity":"2023-02-28T00:00:00.000+00:00","labelFeriRating":"Scope Mutual Fund Rating","feriRating":"(B)","dateFeriRating":"2023-03-31T00:00:00.000+00:00","riskClass":4,"ratingDescriptionId":896}},{"instrument":{"type":"Instrument","entityType":"FUND","entitySubType":"ETF","entityAttributes":["INSTRUMENT","BROKER_LIST"],"entityValue":"25096683","name":"iShares Core MSCI World UCITS ETF USD Acc.","urls":{"WEBSITE":"https://www.onvista.de/etf/iShares-Core-MSCI-World-ETF-IE00B4L5Y983"},"instrumentType":"Instrument","isin":"IE00B4L5Y983","wkn":"A0RPWH","symbol":"EUNL","displayType":"ETF","urlName":"iShares-Core-MSCI-World"},"issuer":{"id":862138,"name":"BlackRock Asset Management Ireland Limited","idGroupIssuer":52770,"nameGroupIssuer":"BlackRock","photoId":"ov/sxc1yuz5nditpgqao47h","customerId":133,"urls":{"WEBSITE":"https://www.onvista.de/fonds/kvgs/blackrock-asset-management-ireland-limited-862138"},"description":[{"type":"NewsSubHeadline","ignoreIfUnknown":false,"value":"Über BlackRock"},{"type":"NewsParagraph","ignoreIfUnknown":false,"value":"Der Unternehmenszweck von BlackRock besteht darin, immer mehr Menschen zu finanziellem Wohlergehen zu verhelfen. Als Treuhänder von Investoren und führender Anbieter von Finanztechnologie unterstützen wir Millionen von Menschen beim Aufbau von Ersparnissen, die ihnen im Laufe des Lebens zugutekommen. Um dies zu erreichen, machen wir Geldanlage einfacher und erschwinglicher. Weitere Informationen finden Sie unter &lt;a href=\"https://www.blackrock.com/de\" rel=\"nofollow\" target=\"_blank\"&gt;https://www.blackrock.com/de&lt;/a&gt;"},{"type":"NewsSubHeadline","ignoreIfUnknown":false,"value":"Über iShares"},{"type":"NewsParagraph","ignoreIfUnknown":false,"value":"iShares erschließt Chancen über verschiedene Märkte hinweg, um den sich ändernden Ansprüchen von Anlegern gerecht zu werden. Der Anbieter verfügt über mehr als zwanzig Jahre Erfahrung, ein weltweites Angebot von mehr als 900 börsengehandelten Indexfonds (auf Englisch: Exchange Traded Funds, ETFs) und 3,03 Billionen Dollar verwaltetes Vermögen zum Stichtag 30. Juni 2021. Damit treibt iShares die Entwicklung der Finanzbranche weiter voran. Die Fonds von iShares profitieren von der Portfolio- und Risikomanagement-Expertise des Vermögensverwalters BlackRock."}]},"fundsDetails":{"shortName":"iShares Core MSCI World UCITS ETF USD Acc.","officialName":"iShares Core MSCI World UCITS ETF - USD ACC","idTypeFund":71,"nameTypeFund":"Aktienfonds","idInvestmentFocus":5564,"nameInvestmentFocus":"Aktien International","categories":[],"fundsInvestmentFocus":{"id":5564,"name":"Aktien International","fundsType":{"id":71,"name":"Aktienfonds"}},"fundsInvestmentRegion":{"id":10,"name":"International"},"fundsTypeCapitalisation":{"id":1,"name":"Thesaurierend"},"fundsTypeReplication":{"id":3,"name":"sampling"},"etfType":{"id":2,"name":"Aktien"}},"fundsPerformanceList":{"list":[{"timeSpan":"1M","nameTimeSpan":"1 Monat","performanceTimeSpanPct":3.134500026702881},{"timeSpan":"3M","nameTimeSpan":"3 Monate","performanceTimeSpanPct":2.6877999305725098},{"timeSpan":"1Y","nameTimeSpan":"1 Jahr","performanceTimeSpanPct":-5.063199996948242},{"timeSpan":"3Y","nameTimeSpan":"3 Jahre","performanceTimeSpanPct":47.309898376464844},{"timeSpan":"5Y","nameTimeSpan":"5 Jahre","performanceTimeSpanPct":64.15370178222656},{"timeSpan":"10Y","nameTimeSpan":"10 Jahre","performanceTimeSpanPct":184.08200073242188},{"timeSpan":"CY","nameTimeSpan":"2023","performanceTimeSpanPct":5.989999771118164},{"timeSpan":"1PA","nameTimeSpan":"2022","performanceTimeSpanPct":-12.656200408935547},{"timeSpan":"2PA","nameTimeSpan":"2021","performanceTimeSpanPct":31.159900665283203},{"timeSpan":"3PA","nameTimeSpan":"2020","performanceTimeSpanPct":6.373600006103516},{"timeSpan":"4PA","nameTimeSpan":"2019","performanceTimeSpanPct":30.108200073242188},{"timeSpan":"5PA","nameTimeSpan":"2018","performanceTimeSpanPct":-4.038000106811523},{"timeSpan":"SE","nameTimeSpan":"Seit Emission","performanceTimeSpanPct":326.75}]},"benchmark":{"instrument":{"type":"Instrument","entityType":"INDEX","entityAttributes":["INSTRUMENT"],"entityValue":"3193857","name":"MSCI World","urls":{"WEBSITE":"https://www.onvista.de/index/MSCI-World-Index-3193857"},"instrumentType":"Instrument","isin":"","wkn":"","symbol":"","displayType":"Index"},"codeTypeFundsBenchmark":"ONVISTA_BENCHMARK","nameTypeFundsBenchmark":"Benchmark von onvista","idInstrumentBenchmark":4646272,"idNotationBenchmark":3193857},"fundsFigureBenchmarkList":{"list":[{"timeSpan":"1M","nameTimeSpan":"1 Monat","relativeReturnPct":-0.04820000007748604,"relativeMonthlyReturnPct":-0.04820000007748604},{"timeSpan":"3M","nameTimeSpan":"3 Monate","relativeReturnPct":-0.11720000207424164,"relativeMonthlyReturnPct":-0.03909999877214432},{"timeSpan":"1Y","nameTimeSpan":"1 Jahr","relativeReturnPct":-0.4377000033855438,"relativeMonthlyReturnPct":-0.0364999994635582},{"timeSpan":"3Y","nameTimeSpan":"3 Jahre","relativeReturnPct":-1.1430000066757202,"relativeMonthlyReturnPct":-0.03189999982714653},{"timeSpan":"5Y","nameTimeSpan":"5 Jahre","relativeReturnPct":-2.1686999797821045,"relativeMonthlyReturnPct":-0.0364999994635582},{"timeSpan":"10Y","nameTimeSpan":"10 Jahre","relativeReturnPct":-4.359899997711182,"relativeMonthlyReturnPct":-0.03709999844431877}]},"fundsRiskList":{"list":[{"timeSpan":"1M","nameTimeSpan":"1 Monat","sharpeRatioAnnualised":9.156299591064453,"sharpeRatio":0.5638999938964844,"excessReturn":5.376699924468994,"volatility":9.535099983215332,"maxDrawdown":-0.9394999742507935,"countMonthsPositivePerformance":100.0,"oneMonthHigh":5.6066999435424805,"oneMonthLow":5.6066999435424805,"highQuote":80.17559814453125,"lowQuote":75.56909942626953,"avgPrice":78.19999694824219},{"timeSpan":"3M","nameTimeSpan":"3 Monate","sharpeRatioAnnualised":1.2051000595092773,"sharpeRatio":0.2761000096797943,"excessReturn":3.4862000942230225,"volatility":12.628000259399414,"maxDrawdown":-7.122799873352051,"countMonthsPositivePerformance":66.66670227050781,"oneMonthHigh":5.6066999435424805,"oneMonthLow":-2.089400053024292,"highQuote":80.17559814453125,"lowQuote":74.42340087890625,"avgPrice":77.69999694824219},{"timeSpan":"1Y","nameTimeSpan":"1 Jahr","sharpeRatioAnnualised":-0.2037000060081482,"sharpeRatio":-0.20389999449253082,"excessReturn":-4.095900058746338,"volatility":20.08919906616211,"maxDrawdown":-20.203500747680664,"countMonthsPositivePerformance":50.0,"oneMonthHigh":9.590200424194336,"oneMonthLow":-11.05459976196289,"highQuote":83.1969985961914,"lowQuote":66.38829803466797,"avgPrice":74.79000091552734},{"timeSpan":"2Y","nameTimeSpan":"2 Jahre","sharpeRatioAnnualised":0.025299999862909317,"sharpeRatio":0.050599999725818634,"excessReturn":0.8655999898910522,"volatility":17.097200393676758,"maxDrawdown":-26.036300659179688,"countMonthsPositivePerformance":54.16669845581055,"oneMonthHigh":9.590200424194336,"oneMonthLow":-11.05459976196289,"highQuote":89.75789642333984,"lowQuote":66.38829803466797,"avgPrice":79.5999984741211},{"timeSpan":"3Y","nameTimeSpan":"3 Jahre","sharpeRatioAnnualised":0.8704000115394592,"sharpeRatio":2.9844000339508057,"excessReturn":50.062801361083984,"volatility":16.774599075317383,"maxDrawdown":-26.036300659179688,"countMonthsPositivePerformance":66.66670227050781,"oneMonthHigh":9.590200424194336,"oneMonthLow":-11.05459976196289,"highQuote":89.75789642333984,"lowQuote":52.037899017333984,"avgPrice":75.43000030517578},{"timeSpan":"4Y","nameTimeSpan":"4 Jahre","sharpeRatioAnnualised":0.4587000012397766,"sharpeRatio":2.0822999477386475,"excessReturn":41.371299743652344,"volatility":19.86829948425293,"maxDrawdown":-34.06629943847656,"countMonthsPositivePerformance":68.75,"oneMonthHigh":21.054800033569336,"oneMonthLow":-31.69969940185547,"highQuote":89.75789642333984,"lowQuote":43.05110168457031,"avgPrice":71.12999725341797},{"timeSpan":"5Y","nameTimeSpan":"5 Jahre","sharpeRatioAnnualised":0.44609999656677246,"sharpeRatio":2.602799892425537,"excessReturn":48.27370071411133,"volatility":18.54669952392578,"maxDrawdown":-34.06629943847656,"countMonthsPositivePerformance":68.33329772949219,"oneMonthHigh":21.054800033569336,"oneMonthLow":-31.69969940185547,"highQuote":89.75789642333984,"lowQuote":43.05110168457031,"avgPrice":67.7699966430664},{"timeSpan":"10Y","nameTimeSpan":"10 Jahre","sharpeRatioAnnualised":0.5896000266075134,"sharpeRatio":9.089599609375,"excessReturn":137.1959991455078,"volatility":15.093700408935547,"maxDrawdown":-34.06629943847656,"countMonthsPositivePerformance":66.66670227050781,"oneMonthHigh":21.054800033569336,"oneMonthLow":-31.69969940185547,"highQuote":89.75789642333984,"lowQuote":32.930999755859375,"avgPrice":55.15999984741211}]},"fundsBaseData":{"dateEmission":"2009-09-25T00:00:00.000+00:00","isoCurrencyFund":"USD","isoCountry":"IE","nameCountry":"Irland","volumeFundEuro":4.7082799104E10,"isoCurrencyVolume":"USD","volumeFund":5.1637141504E10,"dateVolume":"2023-04-20T00:00:00.000+00:00","managementFeeExAnteMifid":0.0,"managementFeeExPostMifid":0.0,"ongoingCharges":0.20000000298023224,"dateOngoingCharges":"2021-06-30T00:00:00.000+00:00","idCustodianBank":8548,"nameCustodianBank":"State Street Custodial Services (IE) Ltd","maxPctInitialFee":0.0,"isoCurrencyFees":"","maxPctDistributionFee":0.0,"maxPctRedemptionFee":0.0,"isoCurrInvestmentInitial":"","isoCurrInvestmentFollow":"","hasSavingsPlan":true,"dayStartFiscalYear":1,"monthStartFiscalYear":7,"listCountriesRegistered":"AT,CH,DE","fundAge":13.0,"hasOvbSavingsPlan":true,"hasOvbPromotion":false,"hasOvbNoInitialFee":false,"hasScalableSavingsPlan":true,"hasComdirectSavingsPlan":true,"institutional":false},"fundsEvaluation":{"nameMorningstarCategory":"Aktien weltweit Standardwerte Blend","labelMorningstarStyleboxEquity":"Morningstar Style-Box™ (Aktien)","morningstarStyleboxEquity":"2","dateMorningstarStyleboxEquity":"2023-02-28T00:00:00.000+00:00","labelMorningstarRating":"Morningstar Rating™","morningstarRating":"5","morningstarRating3y":"4","morningstarRating5y":"4","morningstarRating10y":"5","dateMorningstarRating":"2023-01-31T00:00:00.000+00:00","labelFeriRating":"Scope Mutual Fund Rating","feriRating":"(B)","dateFeriRating":"2023-03-31T00:00:00.000+00:00","riskClass":4,"ratingDescriptionId":896}}]}</text:p>
          </table:table-cell>
          <table:table-cell table:formula="of:=VALUE(SUBSTITUTE(MID([.K4];FIND([.$G4];[.K4];FIND([.$F4];[.K4]))+6;FIND(&quot;,&quot;;[.K4];FIND([.$G4];[.K4];FIND([.$F4];[.K4])))-6-FIND([.$G4];[.K4];FIND([.$F4];[.K4])));&quot;.&quot;;&quot;,&quot;;1))" office:value-type="float" office:value="72.664" calcext:value-type="float">
            <text:p>72,664</text:p>
          </table:table-cell>
          <table:table-cell/>
          <table:table-cell office:value-type="string" calcext:value-type="string">
            <text:p>regularMarketPrice</text:p>
          </table:table-cell>
          <table:table-cell table:formula="of:=COM.MICROSOFT.WEBSERVICE(&quot;https://query1.finance.yahoo.com/v7/finance/quote?symbols=&quot;&amp;[.C4])" office:value-type="string" office:string-value="{&quot;quoteResponse&quot;:{&quot;result&quot;:[{&quot;language&quot;:&quot;en-US&quot;,&quot;region&quot;:&quot;US&quot;,&quot;quoteType&quot;:&quot;ETF&quot;,&quot;typeDisp&quot;:&quot;ETF&quot;,&quot;quoteSourceName&quot;:&quot;Delayed Quote&quot;,&quot;triggerable&quot;:false,&quot;customPriceAlertConfidence&quot;:&quot;LOW&quot;,&quot;currency&quot;:&quot;EUR&quot;,&quot;exchange&quot;:&quot;GER&quot;,&quot;shortName&quot;:&quot;ISHARES III PLC&quot;,&quot;longName&quot;:&quot;iShares Core MSCI World UCITS ETF USD (Acc)&quot;,&quot;exchangeTimezoneName&quot;:&quot;Europe/Berlin&quot;,&quot;exchangeTimezoneShortName&quot;:&quot;CEST&quot;,&quot;gmtOffSetMilliseconds&quot;:7200000,&quot;market&quot;:&quot;de_market&quot;,&quot;regularMarketChangePercent&quot;:-0.15389621,&quot;regularMarketPrice&quot;:72.664,&quot;marketState&quot;:&quot;PRE&quot;,&quot;esgPopulated&quot;:false,&quot;fiftyDayAverage&quot;:72.05884,&quot;fiftyDayAverageChange&quot;:0.6051636,&quot;fiftyDayAverageChangePercent&quot;:0.008398186,&quot;twoHundredDayAverage&quot;:72.08951,&quot;twoHundredDayAverageChange&quot;:0.5744934,&quot;twoHundredDayAverageChangePercent&quot;:0.007969168,&quot;sourceInterval&quot;:15,&quot;exchangeDataDelayedBy&quot;:15,&quot;tradeable&quot;:false,&quot;cryptoTradeable&quot;:false,&quot;regularMarketTime&quot;:1682091387,&quot;regularMarketDayHigh&quot;:72.884,&quot;regularMarketDayRange&quot;:&quot;72.532 - 72.884&quot;,&quot;regularMarketDayLow&quot;:72.532,&quot;regularMarketVolume&quot;:136475,&quot;regularMarketPreviousClose&quot;:72.776,&quot;bid&quot;:0.0,&quot;ask&quot;:0.0,&quot;bidSize&quot;:50352,&quot;askSize&quot;:50864,&quot;firstTradeDateMilliseconds&quot;:1253862000000,&quot;priceHint&quot;:2,&quot;regularMarketChange&quot;:-0.11199951,&quot;fullExchangeName&quot;:&quot;XETRA&quot;,&quot;regularMarketOpen&quot;:72.79,&quot;averageDailyVolume3Month&quot;:361064,&quot;averageDailyVolume10Day&quot;:305822,&quot;fiftyTwoWeekLowChange&quot;:6.882004,&quot;fiftyTwoWeekLowChangePercent&quot;:0.10461835,&quot;fiftyTwoWeekRange&quot;:&quot;65.782 - 78.424&quot;,&quot;fiftyTwoWeekHighChange&quot;:-5.760002,&quot;fiftyTwoWeekHighChangePercent&quot;:-0.07344693,&quot;fiftyTwoWeekLow&quot;:65.782,&quot;fiftyTwoWeekHigh&quot;:78.424,&quot;symbol&quot;:&quot;EUNL.DE&quot;}],&quot;error&quot;:null}}" calcext:value-type="string">
            <text:p>{"quoteResponse":{"result":[{"language":"en-US","region":"US","quoteType":"ETF","typeDisp":"ETF","quoteSourceName":"Delayed Quote","triggerable":false,"customPriceAlertConfidence":"LOW","currency":"EUR","exchange":"GER","shortName":"ISHARES III PLC","longName":"iShares Core MSCI World UCITS ETF USD (Acc)","exchangeTimezoneName":"Europe/Berlin","exchangeTimezoneShortName":"CEST","gmtOffSetMilliseconds":7200000,"market":"de_market","regularMarketChangePercent":-0.15389621,"regularMarketPrice":72.664,"marketState":"PRE","esgPopulated":false,"fiftyDayAverage":72.05884,"fiftyDayAverageChange":0.6051636,"fiftyDayAverageChangePercent":0.008398186,"twoHundredDayAverage":72.08951,"twoHundredDayAverageChange":0.5744934,"twoHundredDayAverageChangePercent":0.007969168,"sourceInterval":15,"exchangeDataDelayedBy":15,"tradeable":false,"cryptoTradeable":false,"regularMarketTime":1682091387,"regularMarketDayHigh":72.884,"regularMarketDayRange":"72.532 - 72.884","regularMarketDayLow":72.532,"regularMarketVolume":136475,"regularMarketPreviousClose":72.776,"bid":0.0,"ask":0.0,"bidSize":50352,"askSize":50864,"firstTradeDateMilliseconds":1253862000000,"priceHint":2,"regularMarketChange":-0.11199951,"fullExchangeName":"XETRA","regularMarketOpen":72.79,"averageDailyVolume3Month":361064,"averageDailyVolume10Day":305822,"fiftyTwoWeekLowChange":6.882004,"fiftyTwoWeekLowChangePercent":0.10461835,"fiftyTwoWeekRange":"65.782 - 78.424","fiftyTwoWeekHighChange":-5.760002,"fiftyTwoWeekHighChangePercent":-0.07344693,"fiftyTwoWeekLow":65.782,"fiftyTwoWeekHigh":78.424,"symbol":"EUNL.DE"}],"error":null}}</text:p>
          </table:table-cell>
          <table:table-cell table:style-name="ce9" table:formula="of:=VALUE(SUBSTITUTE(MID([.O4];FIND([.N4];[.O4];1)+20;FIND(&quot;,&quot;;[.O4];FIND([.N4];[.O4];1))-20-FIND([.N4];[.O4];1));&quot;.&quot;;&quot;,&quot;;1))" office:value-type="float" office:value="72.664" calcext:value-type="float">
            <text:p>72,664</text:p>
          </table:table-cell>
        </table:table-row>
        <table:table-row table:style-name="ro2">
          <table:table-cell table:style-name="ce2"/>
          <table:table-cell table:number-columns-repeated="2"/>
          <table:table-cell table:style-name="ce5"/>
          <table:table-cell table:style-name="ce6" table:number-columns-repeated="4"/>
          <table:table-cell table:style-name="ce7"/>
          <table:table-cell table:style-name="ce10"/>
          <table:table-cell/>
          <table:table-cell table:style-name="Default"/>
          <table:table-cell table:number-columns-repeated="4"/>
        </table:table-row>
        <table:table-row table:style-name="ro2">
          <table:table-cell table:style-name="ce3" office:value-type="string" calcext:value-type="string">
            <text:p>BO S 178</text:p>
          </table:table-cell>
          <table:table-cell table:style-name="ce4" office:value-type="string" calcext:value-type="string">
            <text:p>DE0001141786</text:p>
          </table:table-cell>
          <table:table-cell office:value-type="string" calcext:value-type="string">
            <text:p>BO78.SG</text:p>
          </table:table-cell>
          <table:table-cell table:style-name="ce5" office:value-type="float" office:value="114178" calcext:value-type="float">
            <text:p>114178</text:p>
          </table:table-cell>
          <table:table-cell table:style-name="ce6"/>
          <table:table-cell table:style-name="ce6" office:value-type="string" calcext:value-type="string">
            <text:p>Stuttgart</text:p>
          </table:table-cell>
          <table:table-cell table:style-name="ce6" office:value-type="string" calcext:value-type="string">
            <text:p>last</text:p>
          </table:table-cell>
          <table:table-cell table:style-name="ce6"/>
          <table:table-cell table:style-name="ce7" table:formula="of:=COM.MICROSOFT.WEBSERVICE(&quot;https://component-api.wertpapiere.ing.de/api/v1/components/charttool/&quot;&amp;[.B6])" office:value-type="string" office:string-value="{&quot;instrumentId&quot;:42826139,&quot;valor&quot;:&quot;42826139&quot;,&quot;chartId&quot;:&quot;InstrumentChart42826139&quot;,&quot;chartType&quot;:&quot;ChartToolChart&quot;,&quot;defaultChartPeriod&quot;:&quot;OneYear&quot;,&quot;chartPeriods&quot;:[&quot;Intraday&quot;,&quot;OneWeek&quot;,&quot;OneMonth&quot;,&quot;OneYear&quot;,&quot;FiveYears&quot;,&quot;Maximum&quot;],&quot;chartPeriodTranslations&quot;:[{&quot;chartPeriod&quot;:&quot;Intraday&quot;,&quot;translation&quot;:&quot;Intraday&quot;,&quot;smartphoneTranslation&quot;:&quot;Tag&quot;},{&quot;chartPeriod&quot;:&quot;OneWeek&quot;,&quot;translation&quot;:&quot;1 Woche&quot;,&quot;smartphoneTranslation&quot;:&quot;1 W&quot;},{&quot;chartPeriod&quot;:&quot;OneMonth&quot;,&quot;translation&quot;:&quot;1 Monat&quot;,&quot;smartphoneTranslation&quot;:&quot;1 M&quot;},{&quot;chartPeriod&quot;:&quot;OneYear&quot;,&quot;translation&quot;:&quot;1 Jahr&quot;,&quot;smartphoneTranslation&quot;:&quot;1 J&quot;},{&quot;chartPeriod&quot;:&quot;FiveYears&quot;,&quot;translation&quot;:&quot;5 Jahre&quot;,&quot;smartphoneTranslation&quot;:&quot;5 J&quot;},{&quot;chartPeriod&quot;:&quot;Maximum&quot;,&quot;translation&quot;:&quot;Maximum&quot;,&quot;smartphoneTranslation&quot;:&quot;Max&quot;}],&quot;pushChartPeriods&quot;:[&quot;ThirtyMinutes&quot;,&quot;OneHour&quot;,&quot;TwoHours&quot;,&quot;FourHours&quot;,&quot;Intraday&quot;],&quot;pushChartPeriodTranslations&quot;:[{&quot;chartPeriod&quot;:&quot;ThirtyMinutes&quot;,&quot;translation&quot;:&quot;30 Minuten&quot;,&quot;smartphoneTranslation&quot;:&quot;30 min&quot;},{&quot;chartPeriod&quot;:&quot;OneHour&quot;,&quot;translation&quot;:&quot;1 Stunde&quot;,&quot;smartphoneTranslation&quot;:&quot;1 h&quot;},{&quot;chartPeriod&quot;:&quot;TwoHours&quot;,&quot;translation&quot;:&quot;2 Stunden&quot;,&quot;smartphoneTranslation&quot;:&quot;2 h&quot;},{&quot;chartPeriod&quot;:&quot;FourHours&quot;,&quot;translation&quot;:&quot;4 Stunden&quot;,&quot;smartphoneTranslation&quot;:&quot;4 h&quot;},{&quot;chartPeriod&quot;:&quot;Intraday&quot;,&quot;translation&quot;:&quot;Intraday&quot;,&quot;smartphoneTranslation&quot;:&quot;Tag&quot;}],&quot;chartIdentifier&quot;:&quot;42826139,1330,814,,&quot;,&quot;pushChartIdentifier&quot;:&quot;42826139,1330,814,X000532020042826139,&quot;,&quot;instrumentType&quot;:{&quot;mainType&quot;:&quot;Bond&quot;},&quot;close&quot;:98.73700000,&quot;benchmarks&quot;:[{&quot;name&quot;:&quot;DAX&quot;,&quot;chartDeliveryIdentifier&quot;:&quot;1,998032,830,814&quot;},{&quot;name&quot;:&quot;TecDax&quot;,&quot;chartDeliveryIdentifier&quot;:&quot;1,1548840,830,814&quot;},{&quot;name&quot;:&quot;MDax&quot;,&quot;chartDeliveryIdentifier&quot;:&quot;1,252367,830,814&quot;},{&quot;name&quot;:&quot;EURO STOXX 50&quot;,&quot;chartDeliveryIdentifier&quot;:&quot;1,846480,353,814&quot;},{&quot;name&quot;:&quot;Dow Jones&quot;,&quot;chartDeliveryIdentifier&quot;:&quot;1,998313,310,333&quot;},{&quot;name&quot;:&quot;NASDAQ 100&quot;,&quot;chartDeliveryIdentifier&quot;:&quot;1,985336,1135,333&quot;},{&quot;name&quot;:&quot;Nikkei 225&quot;,&quot;chartDeliveryIdentifier&quot;:&quot;1,998407,3127,534&quot;},{&quot;name&quot;:&quot;MSCI World&quot;,&quot;chartDeliveryIdentifier&quot;:&quot;1,729235,690,814&quot;},{&quot;name&quot;:&quot;EUR/USD&quot;,&quot;chartDeliveryIdentifier&quot;:&quot;1,946681,148,333&quot;},{&quot;name&quot;:&quot;Gold&quot;,&quot;chartDeliveryIdentifier&quot;:&quot;1,274702,176,333&quot;},{&quot;name&quot;:&quot;Öl Brent&quot;,&quot;chartDeliveryIdentifier&quot;:&quot;1,274207,801,333&quot;}],&quot;indications&quot;:{&quot;noindication&quot;:&quot;Kein&quot;,&quot;momentum&quot;:&quot;Momentum&quot;,&quot;macd&quot;:&quot;MACD&quot;,&quot;rsi&quot;:&quot;RSI&quot;,&quot;bollingerband&quot;:&quot;Bollinger Bänder&quot;,&quot;slowstochastic&quot;:&quot;Slow Stochastik&quot;,&quot;volume&quot;:&quot;Volumen&quot;},&quot;movingAverageValues&quot;:{&quot;5&quot;:&quot;5 Tage&quot;,&quot;20&quot;:&quot;20 Tage&quot;,&quot;30&quot;:&quot;30 Tage&quot;,&quot;38&quot;:&quot;38 Tage&quot;,&quot;90&quot;:&quot;90 Tage&quot;,&quot;100&quot;:&quot;100 Tage&quot;,&quot;200&quot;:&quot;200 Tage&quot;},&quot;exchanges&quot;:[{&quot;exchangeCode&quot;:&quot;BMN&quot;,&quot;exchangeName&quot;:&quot;Direkthandel&quot;,&quot;quotationId&quot;:&quot;42826139.1330.814&quot;,&quot;sortOrder&quot;:0,&quot;currencyIsoCode&quot;:&quot;EUR&quot;,&quot;currencyName&quot;:&quot;Euro&quot;,&quot;bid&quot;:98.55,&quot;ask&quot;:98.664,&quot;last&quot;:98.55,&quot;open&quot;:98.6,&quot;close&quot;:98.73700000,&quot;bidDate&quot;:&quot;2023-04-21T19:52:00+02:00&quot;,&quot;askDate&quot;:&quot;2023-04-21T19:52:00+02:00&quot;,&quot;date&quot;:&quot;2023-04-21T19:28:02+02:00&quot;,&quot;spread&quot;:0.114,&quot;spreadPercent&quot;:0.1156773211567732115677321200,&quot;turnover&quot;:545773.41614000,&quot;volume&quot;:553335,&quot;dailyHigh&quot;:98.644,&quot;dailyLow&quot;:98.55,&quot;pushSymbol&quot;:&quot;X000532020042826139&quot;},{&quot;exchangeCode&quot;:&quot;FRA&quot;,&quot;exchangeName&quot;:&quot;Frankfurt&quot;,&quot;quotationId&quot;:&quot;42826139.13.814&quot;,&quot;sortOrder&quot;:0,&quot;currencyIsoCode&quot;:&quot;EUR&quot;,&quot;currencyName&quot;:&quot;Euro&quot;,&quot;last&quot;:98.63400000,&quot;open&quot;:98.58500000,&quot;close&quot;:98.58700000,&quot;date&quot;:&quot;2023-04-21T16:55:20+02:00&quot;,&quot;dailyHigh&quot;:98.64500000,&quot;dailyLow&quot;:98.57400000,&quot;pushSymbol&quot;:&quot;X00000A020042826139&quot;},{&quot;exchangeCode&quot;:&quot;MUC&quot;,&quot;exchangeName&quot;:&quot;München&quot;,&quot;quotationId&quot;:&quot;42826139.15.814&quot;,&quot;sortOrder&quot;:0,&quot;currencyIsoCode&quot;:&quot;EUR&quot;,&quot;currencyName&quot;:&quot;Euro&quot;,&quot;last&quot;:98.57800000,&quot;open&quot;:98.58500000,&quot;date&quot;:&quot;2023-04-21T19:36:31+02:00&quot;,&quot;dailyHigh&quot;:98.59100000,&quot;dailyLow&quot;:98.57800000,&quot;pushSymbol&quot;:&quot;&quot;},{&quot;exchangeCode&quot;:&quot;STU&quot;,&quot;exchangeName&quot;:&quot;Stuttgart&quot;,&quot;quotationId&quot;:&quot;42826139.16.814&quot;,&quot;sortOrder&quot;:0,&quot;currencyIsoCode&quot;:&quot;EUR&quot;,&quot;currencyName&quot;:&quot;Euro&quot;,&quot;last&quot;:98.57000000,&quot;open&quot;:98.59000000,&quot;close&quot;:98.60000000,&quot;date&quot;:&quot;2023-04-21T18:06:27+02:00&quot;,&quot;turnover&quot;:5910671.37600000,&quot;volume&quot;:5993050,&quot;dailyHigh&quot;:98.64100000,&quot;dailyLow&quot;:98.57000000,&quot;pushSymbol&quot;:&quot;X00000F020042826139&quot;},{&quot;exchangeCode&quot;:&quot;HAM&quot;,&quot;exchangeName&quot;:&quot;Hamburg&quot;,&quot;quotationId&quot;:&quot;42826139.17.814&quot;,&quot;sortOrder&quot;:0,&quot;currencyIsoCode&quot;:&quot;EUR&quot;,&quot;currencyName&quot;:&quot;Euro&quot;,&quot;bid&quot;:98.574,&quot;ask&quot;:98.634,&quot;last&quot;:98.636,&quot;open&quot;:98.636,&quot;close&quot;:98.58800000,&quot;bidDate&quot;:&quot;2023-04-21T16:14:04+02:00&quot;,&quot;askDate&quot;:&quot;2023-04-21T16:14:04+02:00&quot;,&quot;date&quot;:&quot;2023-04-21T14:30:29+02:00&quot;,&quot;spread&quot;:0.060,&quot;spreadPercent&quot;:0.0608679773571124231541785900,&quot;turnover&quot;:24659.00000000,&quot;dailyHigh&quot;:98.636,&quot;dailyLow&quot;:98.636,&quot;pushSymbol&quot;:&quot;&quot;},{&quot;exchangeCode&quot;:&quot;HAJ&quot;,&quot;exchangeName&quot;:&quot;Hannover&quot;,&quot;quotationId&quot;:&quot;42826139.19.814&quot;,&quot;sortOrder&quot;:0,&quot;currencyIsoCode&quot;:&quot;EUR&quot;,&quot;currencyName&quot;:&quot;Euro&quot;,&quot;bid&quot;:98.575,&quot;ask&quot;:98.633,&quot;last&quot;:98.6,&quot;open&quot;:98.586,&quot;bidDate&quot;:&quot;2023-04-21T16:14:04+02:00&quot;,&quot;askDate&quot;:&quot;2023-04-21T16:14:04+02:00&quot;,&quot;date&quot;:&quot;2023-04-21T13:11:14+02:00&quot;,&quot;spread&quot;:0.058,&quot;spreadPercent&quot;:0.0588384478823231042353537900,&quot;dailyHigh&quot;:98.6,&quot;dailyLow&quot;:98.586,&quot;pushSymbol&quot;:&quot;&quot;},{&quot;exchangeCode&quot;:&quot;BEB&quot;,&quot;exchangeName&quot;:&quot;Berlin&quot;,&quot;quotationId&quot;:&quot;42826139.18.814&quot;,&quot;sortOrder&quot;:0,&quot;currencyIsoCode&quot;:&quot;EUR&quot;,&quot;currencyName&quot;:&quot;Euro&quot;,&quot;last&quot;:98.6,&quot;open&quot;:98.585,&quot;close&quot;:98.59,&quot;date&quot;:&quot;2023-04-21T12:50:44+02:00&quot;,&quot;turnover&quot;:80288.99400000,&quot;dailyHigh&quot;:98.61800000,&quot;dailyLow&quot;:98.58500000},{&quot;exchangeCode&quot;:&quot;DUS&quot;,&quot;exchangeName&quot;:&quot;Düsseldorf&quot;,&quot;quotationId&quot;:&quot;42826139.14.814&quot;,&quot;sortOrder&quot;:0,&quot;currencyIsoCode&quot;:&quot;EUR&quot;,&quot;currencyName&quot;:&quot;Euro&quot;,&quot;bid&quot;:98.57,&quot;ask&quot;:98.636,&quot;last&quot;:98.57,&quot;open&quot;:98.59,&quot;bidDate&quot;:&quot;2023-04-21T17:34:32+02:00&quot;,&quot;askDate&quot;:&quot;2023-04-21T17:34:32+02:00&quot;,&quot;date&quot;:&quot;2023-04-21T17:34:28+02:00&quot;,&quot;spread&quot;:0.066,&quot;spreadPercent&quot;:0.0669574921375672111190017200,&quot;dailyHigh&quot;:98.6,&quot;dailyLow&quot;:98.57,&quot;pushSymbol&quot;:&quot;&quot;}],&quot;webtrekkPixelSettings&quot;:{&quot;realtime&quot;:&quot;realtime__chart_tool__sh.content.link_checkbox&quot;,&quot;intraday&quot;:&quot;intraday__chart_tool__sh.content.link_tab&quot;,&quot;oneWeek&quot;:&quot;1w__chart_tool__sh.content.link_tab&quot;,&quot;oneMonth&quot;:&quot;1m__chart_tool__sh.content.link_tab&quot;,&quot;oneYear&quot;:&quot;1j__chart_tool__sh.content.link_tab&quot;,&quot;threeYears&quot;:&quot;3j__chart_tool__sh.content.link_tab&quot;,&quot;fiveYears&quot;:&quot;5j__chart_tool__sh.content.link_tab&quot;,&quot;max&quot;:&quot;max__chart_tool__sh.content.link_tab&quot;,&quot;exchange&quot;:&quot;handelsplatz__chart_tool__sh.content.link_dropdown&quot;,&quot;line&quot;:&quot;linie__chart_tool__sh.content.link_tab&quot;,&quot;ohlc&quot;:&quot;ohlc__chart_tool__sh.content.link_tab&quot;,&quot;candlestick&quot;:&quot;candlestick__chart_tool__sh.content.link_tab&quot;,&quot;period&quot;:&quot;zeitraum__chart_tool__sh.content.link_dropdown&quot;,&quot;explanationIndicators&quot;:&quot;erklaerung__chart_tool__sh.content.link_intern&quot;,&quot;indicators1&quot;:&quot;indikatoren1__chart_tool__sh.content.link_dropdown&quot;,&quot;indicators2&quot;:&quot;indikatoren2__chart_tool__sh.content.link_dropdown&quot;,&quot;averages1&quot;:&quot;durchschnitte1__chart_tool__sh.content.link_dropdown&quot;,&quot;averages2&quot;:&quot;durchschnitte2__chart_tool__sh.content.link_dropdown&quot;,&quot;comparison1&quot;:&quot;vergleich1__chart_tool__sh.content.link_dropdown&quot;,&quot;comparison2&quot;:&quot;vergleich2__chart_tool__sh.content.link_dropdown&quot;,&quot;updateChartButton&quot;:&quot;aktualisieren__chart_tool__sh.content.link_intern&quot;}}" calcext:value-type="string">
            <text:p>{"instrumentId":42826139,"valor":"42826139","chartId":"InstrumentChart42826139","chartType":"ChartToolChart","defaultChartPeriod":"OneYear","chartPeriods":["Intraday","OneWeek","OneMonth","OneYear","FiveYears","Maximum"],"chartPeriodTranslations":[{"chartPeriod":"Intraday","translation":"Intraday","smartphoneTranslation":"Tag"},{"chartPeriod":"OneWeek","translation":"1 Woche","smartphoneTranslation":"1 W"},{"chartPeriod":"OneMonth","translation":"1 Monat","smartphoneTranslation":"1 M"},{"chartPeriod":"OneYear","translation":"1 Jahr","smartphoneTranslation":"1 J"},{"chartPeriod":"FiveYears","translation":"5 Jahre","smartphoneTranslation":"5 J"},{"chartPeriod":"Maximum","translation":"Maximum","smartphoneTranslation":"Max"}],"pushChartPeriods":["ThirtyMinutes","OneHour","TwoHours","FourHours","Intraday"],"pushChartPeriodTranslations":[{"chartPeriod":"ThirtyMinutes","translation":"30 Minuten","smartphoneTranslation":"30 min"},{"chartPeriod":"OneHour","translation":"1 Stunde","smartphoneTranslation":"1 h"},{"chartPeriod":"TwoHours","translation":"2 Stunden","smartphoneTranslation":"2 h"},{"chartPeriod":"FourHours","translation":"4 Stunden","smartphoneTranslation":"4 h"},{"chartPeriod":"Intraday","translation":"Intraday","smartphoneTranslation":"Tag"}],"chartIdentifier":"42826139,1330,814,,","pushChartIdentifier":"42826139,1330,814,X000532020042826139,","instrumentType":{"mainType":"Bond"},"close":98.73700000,"benchmarks":[{"name":"DAX","chartDeliveryIdentifier":"1,998032,830,814"},{"name":"TecDax","chartDeliveryIdentifier":"1,1548840,830,814"},{"name":"MDax","chartDeliveryIdentifier":"1,252367,830,814"},{"name":"EURO STOXX 50","chartDeliveryIdentifier":"1,846480,353,814"},{"name":"Dow Jones","chartDeliveryIdentifier":"1,998313,310,333"},{"name":"NASDAQ 100","chartDeliveryIdentifier":"1,985336,1135,333"},{"name":"Nikkei 225","chartDeliveryIdentifier":"1,998407,3127,534"},{"name":"MSCI World","chartDeliveryIdentifier":"1,729235,690,814"},{"name":"EUR/USD","chartDeliveryIdentifier":"1,946681,148,333"},{"name":"Gold","chartDeliveryIdentifier":"1,274702,176,333"},{"name":"Öl Brent","chartDeliveryIdentifier":"1,274207,801,333"}],"indications":{"noindication":"Kein","momentum":"Momentum","macd":"MACD","rsi":"RSI","bollingerband":"Bollinger Bänder","slowstochastic":"Slow Stochastik","volume":"Volumen"},"movingAverageValues":{"5":"5 Tage","20":"20 Tage","30":"30 Tage","38":"38 Tage","90":"90 Tage","100":"100 Tage","200":"200 Tage"},"exchanges":[{"exchangeCode":"BMN","exchangeName":"Direkthandel","quotationId":"42826139.1330.814","sortOrder":0,"currencyIsoCode":"EUR","currencyName":"Euro","bid":98.55,"ask":98.664,"last":98.55,"open":98.6,"close":98.73700000,"bidDate":"2023-04-21T19:52:00+02:00","askDate":"2023-04-21T19:52:00+02:00","date":"2023-04-21T19:28:02+02:00","spread":0.114,"spreadPercent":0.1156773211567732115677321200,"turnover":545773.41614000,"volume":553335,"dailyHigh":98.644,"dailyLow":98.55,"pushSymbol":"X000532020042826139"},{"exchangeCode":"FRA","exchangeName":"Frankfurt","quotationId":"42826139.13.814","sortOrder":0,"currencyIsoCode":"EUR","currencyName":"Euro","last":98.63400000,"open":98.58500000,"close":98.58700000,"date":"2023-04-21T16:55:20+02:00","dailyHigh":98.64500000,"dailyLow":98.57400000,"pushSymbol":"X00000A020042826139"},{"exchangeCode":"MUC","exchangeName":"München","quotationId":"42826139.15.814","sortOrder":0,"currencyIsoCode":"EUR","currencyName":"Euro","last":98.57800000,"open":98.58500000,"date":"2023-04-21T19:36:31+02:00","dailyHigh":98.59100000,"dailyLow":98.57800000,"pushSymbol":""},{"exchangeCode":"STU","exchangeName":"Stuttgart","quotationId":"42826139.16.814","sortOrder":0,"currencyIsoCode":"EUR","currencyName":"Euro","last":98.57000000,"open":98.59000000,"close":98.60000000,"date":"2023-04-21T18:06:27+02:00","turnover":5910671.37600000,"volume":5993050,"dailyHigh":98.64100000,"dailyLow":98.57000000,"pushSymbol":"X00000F020042826139"},{"exchangeCode":"HAM","exchangeName":"Hamburg","quotationId":"42826139.17.814","sortOrder":0,"currencyIsoCode":"EUR","currencyName":"Euro","bid":98.574,"ask":98.634,"last":98.636,"open":98.636,"close":98.58800000,"bidDate":"2023-04-21T16:14:04+02:00","askDate":"2023-04-21T16:14:04+02:00","date":"2023-04-21T14:30:29+02:00","spread":0.060,"spreadPercent":0.0608679773571124231541785900,"turnover":24659.00000000,"dailyHigh":98.636,"dailyLow":98.636,"pushSymbol":""},{"exchangeCode":"HAJ","exchangeName":"Hannover","quotationId":"42826139.19.814","sortOrder":0,"currencyIsoCode":"EUR","currencyName":"Euro","bid":98.575,"ask":98.633,"last":98.6,"open":98.586,"bidDate":"2023-04-21T16:14:04+02:00","askDate":"2023-04-21T16:14:04+02:00","date":"2023-04-21T13:11:14+02:00","spread":0.058,"spreadPercent":0.0588384478823231042353537900,"dailyHigh":98.6,"dailyLow":98.586,"pushSymbol":""},{"exchangeCode":"BEB","exchangeName":"Berlin","quotationId":"42826139.18.814","sortOrder":0,"currencyIsoCode":"EUR","currencyName":"Euro","last":98.6,"open":98.585,"close":98.59,"date":"2023-04-21T12:50:44+02:00","turnover":80288.99400000,"dailyHigh":98.61800000,"dailyLow":98.58500000},{"exchangeCode":"DUS","exchangeName":"Düsseldorf","quotationId":"42826139.14.814","sortOrder":0,"currencyIsoCode":"EUR","currencyName":"Euro","bid":98.57,"ask":98.636,"last":98.57,"open":98.59,"bidDate":"2023-04-21T17:34:32+02:00","askDate":"2023-04-21T17:34:32+02:00","date":"2023-04-21T17:34:28+02:00","spread":0.066,"spreadPercent":0.0669574921375672111190017200,"dailyHigh":98.6,"dailyLow":98.57,"pushSymbol":""}],"webtrekkPixelSettings":{"realtime":"realtime__chart_tool__sh.content.link_checkbox","intraday":"intraday__chart_tool__sh.content.link_tab","oneWeek":"1w__chart_tool__sh.content.link_tab","oneMonth":"1m__chart_tool__sh.content.link_tab","oneYear":"1j__chart_tool__sh.content.link_tab","threeYears":"3j__chart_tool__sh.content.link_tab","fiveYears":"5j__chart_tool__sh.content.link_tab","max":"max__chart_tool__sh.content.link_tab","exchange":"handelsplatz__chart_tool__sh.content.link_dropdown","line":"linie__chart_tool__sh.content.link_tab","ohlc":"ohlc__chart_tool__sh.content.link_tab","candlestick":"candlestick__chart_tool__sh.content.link_tab","period":"zeitraum__chart_tool__sh.content.link_dropdown","explanationIndicators":"erklaerung__chart_tool__sh.content.link_intern","indicators1":"indikatoren1__chart_tool__sh.content.link_dropdown","indicators2":"indikatoren2__chart_tool__sh.content.link_dropdown","averages1":"durchschnitte1__chart_tool__sh.content.link_dropdown","averages2":"durchschnitte2__chart_tool__sh.content.link_dropdown","comparison1":"vergleich1__chart_tool__sh.content.link_dropdown","comparison2":"vergleich2__chart_tool__sh.content.link_dropdown","updateChartButton":"aktualisieren__chart_tool__sh.content.link_intern"}}</text:p>
          </table:table-cell>
          <table:table-cell table:style-name="ce9" table:formula="of:=VALUE(SUBSTITUTE(MID([.I6];FIND([.$G6];[.I6];FIND([.$F6];[.I6]))+6;FIND(&quot;,&quot;;[.I6];FIND([.$G6];[.I6];FIND([.$F6];[.I6])))-6-FIND([.$G6];[.I6];FIND([.$F6];[.I6])));&quot;.&quot;;&quot;,&quot;;1))" office:value-type="float" office:value="98.57" calcext:value-type="float">
            <text:p>98,570</text:p>
          </table:table-cell>
          <table:table-cell table:formula="of:=COM.MICROSOFT.WEBSERVICE(&quot;https://api.onvista.de/api/v1/bonds/ISIN:&quot;&amp;[.B6]&amp;&quot;/snapshot&quot;)" office:value-type="string" office:string-value="{&quot;expires&quot;:1682314131811,&quot;type&quot;:&quot;BondsSnapshot&quot;,&quot;instrument&quot;:{&quot;type&quot;:&quot;Instrument&quot;,&quot;entityType&quot;:&quot;BOND&quot;,&quot;entityAttributes&quot;:[&quot;INSTRUMENT&quot;,&quot;BROKER_LIST&quot;],&quot;entityValue&quot;:&quot;141565817&quot;,&quot;name&quot;:&quot;Bundesrep.Deutschland Bundesobl.Ser.178 v.2018(23)&quot;,&quot;urls&quot;:{&quot;WEBSITE&quot;:&quot;https://www.onvista.de/anleihen/BUNDESOBL-V-18-23-S-178-Anleihe-DE0001141786&quot;},&quot;instrumentType&quot;:&quot;Instrument&quot;,&quot;isin&quot;:&quot;DE0001141786&quot;,&quot;wkn&quot;:&quot;114178&quot;,&quot;symbol&quot;:&quot;BO78&quot;,&quot;displayType&quot;:&quot;Anleihe&quot;,&quot;urlName&quot;:&quot;BUNDESOBL-V-18-23-S-178&quot;},&quot;quote&quot;:{&quot;expires&quot;:1682314126763,&quot;idInstrument&quot;:&quot;141565817&quot;,&quot;entityType&quot;:&quot;BOND&quot;,&quot;entityValue&quot;:&quot;141565817&quot;,&quot;market&quot;:{&quot;name&quot;:&quot;Tradegate&quot;,&quot;codeMarket&quot;:&quot;_GAT&quot;,&quot;nameExchange&quot;:&quot;Tradegate&quot;,&quot;codeExchange&quot;:&quot;GAT&quot;,&quot;idNotation&quot;:224511301,&quot;isoCountry&quot;:&quot;DE&quot;},&quot;isoCurrency&quot;:&quot;EUR&quot;,&quot;idTradingSchedule&quot;:299,&quot;volumeBid&quot;:250000.0,&quot;highPrice1Year&quot;:100.253,&quot;datetimeLowPrice1Year&quot;:&quot;2022-11-14T12:00:00.000+00:00&quot;,&quot;datetimeBid&quot;:&quot;2023-04-21T17:28:24.000+00:00&quot;,&quot;ask&quot;:98.664,&quot;performance1YearPct&quot;:-1.5671,&quot;open&quot;:98.617,&quot;datetimeHighPrice1Year&quot;:&quot;2022-04-27T12:00:00.000+00:00&quot;,&quot;lowPrice1Year&quot;:97.974,&quot;totalMoney&quot;:4419472.8912,&quot;low&quot;:98.61,&quot;performance&quot;:0.008,&quot;previousLast&quot;:98.606,&quot;volumeAsk&quot;:250000.0,&quot;datetimeAsk&quot;:&quot;2023-04-21T17:28:24.000+00:00&quot;,&quot;performance1Year&quot;:-1.57,&quot;performancePct&quot;:0.0081,&quot;datetimeOpen&quot;:&quot;2023-04-21T06:11:29.000+00:00&quot;,&quot;idTypePrice&quot;:9,&quot;last&quot;:98.614,&quot;codeQualityPrice&quot;:&quot;RLT&quot;,&quot;addendum&quot;:&quot;&quot;,&quot;datetimeHigh&quot;:&quot;2023-04-21T11:00:05.000+00:00&quot;,&quot;datetimeLow&quot;:&quot;2023-04-21T07:03:28.000+00:00&quot;,&quot;high&quot;:98.659,&quot;totalVolume&quot;:4480244.0,&quot;bid&quot;:98.564,&quot;volume4Weeks&quot;:6.6138455E7,&quot;codeQualityPriceBidAsk&quot;:&quot;RLT&quot;,&quot;datetimeLast&quot;:&quot;2023-04-21T20:25:05.000+00:00&quot;,&quot;datetimePreviousLast&quot;:&quot;2023-04-20T20:25:05.000+00:00&quot;,&quot;unitType&quot;:&quot;PCT&quot;,&quot;displayUnit&quot;:&quot;PCT&quot;},&quot;quoteList&quot;:{&quot;expires&quot;:1682314126763,&quot;list&quot;:[{&quot;expires&quot;:1682314126763,&quot;idInstrument&quot;:&quot;141565817&quot;,&quot;entityType&quot;:&quot;BOND&quot;,&quot;entityValue&quot;:&quot;141565817&quot;,&quot;market&quot;:{&quot;name&quot;:&quot;Stuttgart&quot;,&quot;codeMarket&quot;:&quot;_STU&quot;,&quot;nameExchange&quot;:&quot;Stuttgart&quot;,&quot;codeExchange&quot;:&quot;STU&quot;,&quot;idNotation&quot;:223849296,&quot;isoCountry&quot;:&quot;DE&quot;},&quot;isoCurrency&quot;:&quot;EUR&quot;,&quot;idTradingSchedule&quot;:326,&quot;volumeBid&quot;:0.0,&quot;highPrice1Year&quot;:100.268,&quot;datetimeLowPrice1Year&quot;:&quot;2022-11-14T12:00:00.000+00:00&quot;,&quot;performance1YearPct&quot;:-1.615,&quot;open&quot;:98.59,&quot;datetimeHighPrice1Year&quot;:&quot;2022-04-27T12:00:00.000+00:00&quot;,&quot;lowPrice1Year&quot;:97.904,&quot;totalMoney&quot;:5910671.0,&quot;low&quot;:98.57,&quot;performance&quot;:-0.03,&quot;previousLast&quot;:98.6,&quot;volumeAsk&quot;:0.0,&quot;money&quot;:0.0,&quot;performance1Year&quot;:-1.618,&quot;performancePct&quot;:-0.0304,&quot;datetimeOpen&quot;:&quot;2023-04-21T06:18:39.700+00:00&quot;,&quot;idTypePrice&quot;:100,&quot;last&quot;:98.57,&quot;codeQualityPrice&quot;:&quot;RLT&quot;,&quot;addendum&quot;:&quot;G&quot;,&quot;datetimeHigh&quot;:&quot;2023-04-21T15:28:17.790+00:00&quot;,&quot;datetimeLow&quot;:&quot;2023-04-21T15:28:17.790+00:00&quot;,&quot;high&quot;:98.641,&quot;totalVolume&quot;:5993050.0,&quot;volume4Weeks&quot;:7.4863717E7,&quot;codeQualityPriceBidAsk&quot;:&quot;RLT&quot;,&quot;datetimeLast&quot;:&quot;2023-04-21T15:28:17.790+00:00&quot;,&quot;datetimePreviousLast&quot;:&quot;2023-04-20T15:28:08.075+00:00&quot;,&quot;volume&quot;:0.0,&quot;unitType&quot;:&quot;PCT&quot;,&quot;displayUnit&quot;:&quot;PCT&quot;},{&quot;expires&quot;:1682314126763,&quot;idInstrument&quot;:&quot;141565817&quot;,&quot;entityType&quot;:&quot;BOND&quot;,&quot;entityValue&quot;:&quot;141565817&quot;,&quot;market&quot;:{&quot;name&quot;:&quot;Frankfurt&quot;,&quot;codeMarket&quot;:&quot;_FRA&quot;,&quot;nameExchange&quot;:&quot;Frankfurt&quot;,&quot;codeExchange&quot;:&quot;FRA&quot;,&quot;idNotation&quot;:223849290,&quot;isoCountry&quot;:&quot;DE&quot;},&quot;isoCurrency&quot;:&quot;EUR&quot;,&quot;idTradingSchedule&quot;:692,&quot;highPrice1Year&quot;:100.251,&quot;datetimeLowPrice1Year&quot;:&quot;2022-11-15T12:00:00.000+00:00&quot;,&quot;performance1YearPct&quot;:-1.5462,&quot;open&quot;:98.585,&quot;datetimeHighPrice1Year&quot;:&quot;2022-04-27T12:00:00.000+00:00&quot;,&quot;lowPrice1Year&quot;:97.935,&quot;totalMoney&quot;:176185.7065,&quot;low&quot;:98.574,&quot;performance&quot;:0.047,&quot;previousLast&quot;:98.587,&quot;money&quot;:78907.2,&quot;performance1Year&quot;:-1.549,&quot;performancePct&quot;:0.0477,&quot;datetimeOpen&quot;:&quot;2023-04-21T06:24:54.000+00:00&quot;,&quot;idTypePrice&quot;:1,&quot;last&quot;:98.634,&quot;codeQualityPrice&quot;:&quot;DLY&quot;,&quot;addendum&quot;:&quot;&quot;,&quot;datetimeHigh&quot;:&quot;2023-04-21T09:31:30.000+00:00&quot;,&quot;datetimeLow&quot;:&quot;2023-04-21T13:04:43.000+00:00&quot;,&quot;high&quot;:98.645,&quot;totalVolume&quot;:178663.0,&quot;volume4Weeks&quot;:6.832147885E7,&quot;codeQualityPriceBidAsk&quot;:&quot;DLY&quot;,&quot;datetimeLast&quot;:&quot;2023-04-21T14:14:03.000+00:00&quot;,&quot;datetimePreviousLast&quot;:&quot;2023-04-20T15:02:58.000+00:00&quot;,&quot;volume&quot;:80000.0,&quot;unitType&quot;:&quot;PCT&quot;,&quot;displayUnit&quot;:&quot;PCT&quot;},{&quot;expires&quot;:1682314126763,&quot;idInstrument&quot;:&quot;141565817&quot;,&quot;entityType&quot;:&quot;BOND&quot;,&quot;entityValue&quot;:&quot;141565817&quot;,&quot;market&quot;:{&quot;name&quot;:&quot;Tradegate&quot;,&quot;codeMarket&quot;:&quot;_GAT&quot;,&quot;nameExchange&quot;:&quot;Tradegate&quot;,&quot;codeExchange&quot;:&quot;GAT&quot;,&quot;idNotation&quot;:224511301,&quot;isoCountry&quot;:&quot;DE&quot;},&quot;isoCurrency&quot;:&quot;EUR&quot;,&quot;idTradingSchedule&quot;:299,&quot;volumeBid&quot;:250000.0,&quot;highPrice1Year&quot;:100.253,&quot;datetimeLowPrice1Year&quot;:&quot;2022-11-14T12:00:00.000+00:00&quot;,&quot;datetimeBid&quot;:&quot;2023-04-21T17:28:24.000+00:00&quot;,&quot;ask&quot;:98.664,&quot;performance1YearPct&quot;:-1.5671,&quot;open&quot;:98.617,&quot;datetimeHighPrice1Year&quot;:&quot;2022-04-27T12:00:00.000+00:00&quot;,&quot;lowPrice1Year&quot;:97.974,&quot;totalMoney&quot;:4419472.8912,&quot;low&quot;:98.61,&quot;performance&quot;:0.008,&quot;previousLast&quot;:98.606,&quot;volumeAsk&quot;:250000.0,&quot;datetimeAsk&quot;:&quot;2023-04-21T17:28:24.000+00:00&quot;,&quot;performance1Year&quot;:-1.57,&quot;performancePct&quot;:0.0081,&quot;datetimeOpen&quot;:&quot;2023-04-21T06:11:29.000+00:00&quot;,&quot;idTypePrice&quot;:9,&quot;last&quot;:98.614,&quot;codeQualityPrice&quot;:&quot;RLT&quot;,&quot;addendum&quot;:&quot;&quot;,&quot;datetimeHigh&quot;:&quot;2023-04-21T11:00:05.000+00:00&quot;,&quot;datetimeLow&quot;:&quot;2023-04-21T07:03:28.000+00:00&quot;,&quot;high&quot;:98.659,&quot;totalVolume&quot;:4480244.0,&quot;bid&quot;:98.564,&quot;volume4Weeks&quot;:6.6138455E7,&quot;codeQualityPriceBidAsk&quot;:&quot;RLT&quot;,&quot;datetimeLast&quot;:&quot;2023-04-21T20:25:05.000+00:00&quot;,&quot;datetimePreviousLast&quot;:&quot;2023-04-20T20:25:05.000+00:00&quot;,&quot;unitType&quot;:&quot;PCT&quot;,&quot;displayUnit&quot;:&quot;PCT&quot;},{&quot;expires&quot;:1682314126763,&quot;idInstrument&quot;:&quot;141565817&quot;,&quot;entityType&quot;:&quot;BOND&quot;,&quot;entityValue&quot;:&quot;141565817&quot;,&quot;market&quot;:{&quot;name&quot;:&quot;gettex&quot;,&quot;codeMarket&quot;:&quot;_TRO&quot;,&quot;nameExchange&quot;:&quot;gettex&quot;,&quot;codeExchange&quot;:&quot;TRO&quot;,&quot;idNotation&quot;:224568938,&quot;isoCountry&quot;:&quot;DE&quot;},&quot;isoCurrency&quot;:&quot;EUR&quot;,&quot;idTradingSchedule&quot;:455,&quot;volumeBid&quot;:5000000.0,&quot;highPrice1Year&quot;:100.249,&quot;datetimeLowPrice1Year&quot;:&quot;2022-11-15T12:00:00.000+00:00&quot;,&quot;datetimeBid&quot;:&quot;2023-04-21T17:59:30.000+00:00&quot;,&quot;ask&quot;:98.664,&quot;performance1YearPct&quot;:-1.6791,&quot;open&quot;:98.6,&quot;datetimeHighPrice1Year&quot;:&quot;2022-04-27T12:00:00.000+00:00&quot;,&quot;lowPrice1Year&quot;:97.975,&quot;totalMoney&quot;:545773.41614,&quot;low&quot;:98.55,&quot;performance&quot;:-0.187,&quot;previousLast&quot;:98.737,&quot;volumeAsk&quot;:5000000.0,&quot;money&quot;:9855.0,&quot;datetimeAsk&quot;:&quot;2023-04-21T17:59:30.000+00:00&quot;,&quot;performance1Year&quot;:-1.683,&quot;performancePct&quot;:-0.1894,&quot;datetimeOpen&quot;:&quot;2023-04-21T06:00:04.739+00:00&quot;,&quot;idTypePrice&quot;:1,&quot;last&quot;:98.55,&quot;codeQualityPrice&quot;:&quot;RLT&quot;,&quot;addendum&quot;:&quot;&quot;,&quot;datetimeHigh&quot;:&quot;2023-04-21T07:58:36.451+00:00&quot;,&quot;datetimeLow&quot;:&quot;2023-04-21T17:28:02.401+00:00&quot;,&quot;high&quot;:98.644,&quot;totalVolume&quot;:553335.0,&quot;bid&quot;:98.55,&quot;volume4Weeks&quot;:3.661715817E7,&quot;codeQualityPriceBidAsk&quot;:&quot;RLT&quot;,&quot;datetimeLast&quot;:&quot;2023-04-21T17:28:02.401+00:00&quot;,&quot;datetimePreviousLast&quot;:&quot;2023-04-20T17:43:12.090+00:00&quot;,&quot;volume&quot;:10000.0,&quot;unitType&quot;:&quot;PCT&quot;,&quot;displayUnit&quot;:&quot;PCT&quot;},{&quot;expires&quot;:1682314126763,&quot;idInstrument&quot;:&quot;141565817&quot;,&quot;entityType&quot;:&quot;BOND&quot;,&quot;entityValue&quot;:&quot;141565817&quot;,&quot;market&quot;:{&quot;name&quot;:&quot;München&quot;,&quot;codeMarket&quot;:&quot;_MUN&quot;,&quot;nameExchange&quot;:&quot;München&quot;,&quot;codeExchange&quot;:&quot;MUN&quot;,&quot;idNotation&quot;:223849295,&quot;isoCountry&quot;:&quot;DE&quot;},&quot;isoCurrency&quot;:&quot;EUR&quot;,&quot;idTradingSchedule&quot;:118,&quot;highPrice1Year&quot;:100.238,&quot;datetimeLowPrice1Year&quot;:&quot;2022-11-14T12:00:00.000+00:00&quot;,&quot;performance1YearPct&quot;:-1.5913,&quot;open&quot;:98.585,&quot;datetimeHighPrice1Year&quot;:&quot;2022-04-27T12:00:00.000+00:00&quot;,&quot;lowPrice1Year&quot;:97.965,&quot;totalMoney&quot;:0.0,&quot;low&quot;:98.578,&quot;performance&quot;:0.014,&quot;previousLast&quot;:98.564,&quot;money&quot;:0.0,&quot;performance1Year&quot;:-1.594,&quot;performancePct&quot;:0.0142,&quot;datetimeOpen&quot;:&quot;2023-04-21T07:08:48.000+00:00&quot;,&quot;idTypePrice&quot;:1,&quot;last&quot;:98.578,&quot;codeQualityPrice&quot;:&quot;RLT&quot;,&quot;addendum&quot;:&quot;G&quot;,&quot;datetimeHigh&quot;:&quot;2023-04-21T11:11:29.000+00:00&quot;,&quot;datetimeLow&quot;:&quot;2023-04-21T14:02:52.000+00:00&quot;,&quot;high&quot;:98.591,&quot;totalVolume&quot;:0.0,&quot;volume4Weeks&quot;:1.859879732E7,&quot;codeQualityPriceBidAsk&quot;:&quot;RLT&quot;,&quot;datetimeLast&quot;:&quot;2023-04-21T14:02:52.000+00:00&quot;,&quot;datetimePreviousLast&quot;:&quot;2023-04-20T14:48:14.000+00:00&quot;,&quot;volume&quot;:0.0,&quot;unitType&quot;:&quot;PCT&quot;,&quot;displayUnit&quot;:&quot;PCT&quot;},{&quot;expires&quot;:1682314126763,&quot;idInstrument&quot;:&quot;141565817&quot;,&quot;entityType&quot;:&quot;BOND&quot;,&quot;entityValue&quot;:&quot;141565817&quot;,&quot;market&quot;:{&quot;name&quot;:&quot;Berlin&quot;,&quot;codeMarket&quot;:&quot;_BER&quot;,&quot;nameExchange&quot;:&quot;Berlin&quot;,&quot;codeExchange&quot;:&quot;BER&quot;,&quot;idNotation&quot;:223849291,&quot;isoCountry&quot;:&quot;DE&quot;},&quot;isoCurrency&quot;:&quot;EUR&quot;,&quot;idTradingSchedule&quot;:255,&quot;highPrice1Year&quot;:100.225,&quot;datetimeLowPrice1Year&quot;:&quot;2022-11-14T12:00:00.000+00:00&quot;,&quot;performance1YearPct&quot;:-1.6321,&quot;open&quot;:98.585,&quot;datetimeHighPrice1Year&quot;:&quot;2022-04-28T12:00:00.000+00:00&quot;,&quot;lowPrice1Year&quot;:97.98,&quot;totalMoney&quot;:80288.994,&quot;low&quot;:98.585,&quot;performance&quot;:0.01,&quot;previousLast&quot;:98.59,&quot;money&quot;:80288.994,&quot;performance1Year&quot;:-1.636,&quot;performancePct&quot;:0.0101,&quot;datetimeOpen&quot;:&quot;2023-04-21T07:02:01.000+00:00&quot;,&quot;idTypePrice&quot;:1,&quot;last&quot;:98.6,&quot;codeQualityPrice&quot;:&quot;RLT&quot;,&quot;addendum&quot;:&quot;&quot;,&quot;datetimeHigh&quot;:&quot;2023-04-21T07:24:02.000+00:00&quot;,&quot;datetimeLow&quot;:&quot;2023-04-21T07:02:01.000+00:00&quot;,&quot;high&quot;:98.618,&quot;totalVolume&quot;:81429.0,&quot;volume4Weeks&quot;:9756428.0,&quot;codeQualityPriceBidAsk&quot;:&quot;RLT&quot;,&quot;datetimeLast&quot;:&quot;2023-04-21T10:50:44.000+00:00&quot;,&quot;datetimePreviousLast&quot;:&quot;2023-04-20T10:35:14.000+00:00&quot;,&quot;volume&quot;:81429.0,&quot;unitType&quot;:&quot;PCT&quot;,&quot;displayUnit&quot;:&quot;PCT&quot;},{&quot;expires&quot;:1682314126763,&quot;idInstrument&quot;:&quot;141565817&quot;,&quot;entityType&quot;:&quot;BOND&quot;,&quot;entityValue&quot;:&quot;141565817&quot;,&quot;market&quot;:{&quot;name&quot;:&quot;Quotrix&quot;,&quot;codeMarket&quot;:&quot;_QUO&quot;,&quot;nameExchange&quot;:&quot;Quotrix&quot;,&quot;codeExchange&quot;:&quot;QUO&quot;,&quot;idNotation&quot;:224554058,&quot;isoCountry&quot;:&quot;DE&quot;},&quot;isoCurrency&quot;:&quot;EUR&quot;,&quot;idTradingSchedule&quot;:511,&quot;volumeBid&quot;:50000.0,&quot;highPrice1Year&quot;:100.25,&quot;datetimeLowPrice1Year&quot;:&quot;2022-11-15T12:00:00.000+00:00&quot;,&quot;datetimeBid&quot;:&quot;2023-04-21T19:31:15.029+00:00&quot;,&quot;ask&quot;:99.032,&quot;performance1YearPct&quot;:-1.7179,&quot;open&quot;:98.636,&quot;datetimeHighPrice1Year&quot;:&quot;2022-04-28T12:00:00.000+00:00&quot;,&quot;lowPrice1Year&quot;:97.971,&quot;totalMoney&quot;:46850.53,&quot;low&quot;:98.6,&quot;performance&quot;:0.034,&quot;previousLast&quot;:98.6,&quot;volumeAsk&quot;:50000.0,&quot;money&quot;:24165.33,&quot;datetimeAsk&quot;:&quot;2023-04-21T19:31:15.029+00:00&quot;,&quot;performance1Year&quot;:-1.724,&quot;performancePct&quot;:0.0345,&quot;datetimeOpen&quot;:&quot;2023-04-21T07:56:45.869+00:00&quot;,&quot;idTypePrice&quot;:1,&quot;last&quot;:98.634,&quot;codeQualityPrice&quot;:&quot;RLT&quot;,&quot;addendum&quot;:&quot;B&quot;,&quot;datetimeHigh&quot;:&quot;2023-04-21T07:56:45.869+00:00&quot;,&quot;datetimeLow&quot;:&quot;2023-04-21T09:37:06.711+00:00&quot;,&quot;high&quot;:98.636,&quot;totalVolume&quot;:47500.0,&quot;bid&quot;:98.17,&quot;volume4Weeks&quot;:8373690.0,&quot;codeQualityPriceBidAsk&quot;:&quot;RLT&quot;,&quot;datetimeLast&quot;:&quot;2023-04-21T14:10:07.056+00:00&quot;,&quot;datetimePreviousLast&quot;:&quot;2023-04-20T13:44:57.198+00:00&quot;,&quot;volume&quot;:24500.0,&quot;unitType&quot;:&quot;PCT&quot;,&quot;displayUnit&quot;:&quot;PCT&quot;},{&quot;expires&quot;:1682314126763,&quot;idInstrument&quot;:&quot;141565817&quot;,&quot;entityType&quot;:&quot;BOND&quot;,&quot;entityValue&quot;:&quot;141565817&quot;,&quot;market&quot;:{&quot;name&quot;:&quot;Hamburg&quot;,&quot;codeMarket&quot;:&quot;_HAM&quot;,&quot;nameExchange&quot;:&quot;Hamburg&quot;,&quot;codeExchange&quot;:&quot;HAM&quot;,&quot;idNotation&quot;:223849293,&quot;isoCountry&quot;:&quot;DE&quot;},&quot;isoCurrency&quot;:&quot;EUR&quot;,&quot;idTradingSchedule&quot;:72,&quot;highPrice1Year&quot;:100.229,&quot;datetimeLowPrice1Year&quot;:&quot;2022-11-14T12:00:00.000+00:00&quot;,&quot;performance1YearPct&quot;:-1.6031,&quot;open&quot;:98.585,&quot;datetimeHighPrice1Year&quot;:&quot;2022-04-27T12:00:00.000+00:00&quot;,&quot;lowPrice1Year&quot;:97.966,&quot;totalMoney&quot;:24659.0,&quot;low&quot;:98.585,&quot;performance&quot;:0.089,&quot;previousLast&quot;:98.547,&quot;money&quot;:24659.0,&quot;performance1Year&quot;:-1.607,&quot;performancePct&quot;:0.0903,&quot;datetimeOpen&quot;:&quot;2023-04-21T07:03:16.000+00:00&quot;,&quot;idTypePrice&quot;:1,&quot;last&quot;:98.636,&quot;codeQualityPrice&quot;:&quot;RLT&quot;,&quot;addendum&quot;:&quot;&quot;,&quot;datetimeHigh&quot;:&quot;2023-04-21T12:30:29.000+00:00&quot;,&quot;datetimeLow&quot;:&quot;2023-04-21T07:03:16.000+00:00&quot;,&quot;high&quot;:98.636,&quot;totalVolume&quot;:25000.0,&quot;volume4Weeks&quot;:1564488.0,&quot;codeQualityPriceBidAsk&quot;:&quot;RLT&quot;,&quot;datetimeLast&quot;:&quot;2023-04-21T12:30:29.000+00:00&quot;,&quot;datetimePreviousLast&quot;:&quot;2023-04-20T10:01:37.000+00:00&quot;,&quot;volume&quot;:25000.0,&quot;unitType&quot;:&quot;PCT&quot;,&quot;displayUnit&quot;:&quot;PCT&quot;},{&quot;expires&quot;:1682314126763,&quot;idInstrument&quot;:&quot;141565817&quot;,&quot;entityType&quot;:&quot;BOND&quot;,&quot;entityValue&quot;:&quot;141565817&quot;,&quot;market&quot;:{&quot;name&quot;:&quot;Düsseldorf&quot;,&quot;codeMarket&quot;:&quot;_DUS&quot;,&quot;nameExchange&quot;:&quot;Düsseldorf&quot;,&quot;codeExchange&quot;:&quot;DUS&quot;,&quot;idNotation&quot;:223849292,&quot;isoCountry&quot;:&quot;DE&quot;},&quot;isoCurrency&quot;:&quot;EUR&quot;,&quot;idTradingSchedule&quot;:60,&quot;highPrice1Year&quot;:100.24,&quot;datetimeLowPrice1Year&quot;:&quot;2022-11-14T12:00:00.000+00:00&quot;,&quot;performance1YearPct&quot;:-1.612,&quot;open&quot;:98.59,&quot;datetimeHighPrice1Year&quot;:&quot;2022-04-27T12:00:00.000+00:00&quot;,&quot;lowPrice1Year&quot;:97.9,&quot;totalMoney&quot;:0.0,&quot;low&quot;:98.57,&quot;performance&quot;:-0.03,&quot;previousLast&quot;:98.6,&quot;money&quot;:0.0,&quot;performance1Year&quot;:-1.615,&quot;performancePct&quot;:-0.0304,&quot;datetimeOpen&quot;:&quot;2023-04-21T06:35:16.000+00:00&quot;,&quot;idTypePrice&quot;:1,&quot;last&quot;:98.57,&quot;codeQualityPrice&quot;:&quot;RLT&quot;,&quot;addendum&quot;:&quot;G&quot;,&quot;datetimeHigh&quot;:&quot;2023-04-21T10:39:38.000+00:00&quot;,&quot;datetimeLow&quot;:&quot;2023-04-21T15:34:28.000+00:00&quot;,&quot;high&quot;:98.6,&quot;totalVolume&quot;:0.0,&quot;volume4Weeks&quot;:1534800.0,&quot;codeQualityPriceBidAsk&quot;:&quot;RLT&quot;,&quot;datetimeLast&quot;:&quot;2023-04-21T15:34:28.000+00:00&quot;,&quot;datetimePreviousLast&quot;:&quot;2023-04-20T15:35:25.000+00:00&quot;,&quot;volume&quot;:0.0,&quot;unitType&quot;:&quot;PCT&quot;,&quot;displayUnit&quot;:&quot;PCT&quot;},{&quot;expires&quot;:1682314126763,&quot;idInstrument&quot;:&quot;141565817&quot;,&quot;entityType&quot;:&quot;BOND&quot;,&quot;entityValue&quot;:&quot;141565817&quot;,&quot;market&quot;:{&quot;name&quot;:&quot;Hannover&quot;,&quot;codeMarket&quot;:&quot;_HAN&quot;,&quot;nameExchange&quot;:&quot;Hannover&quot;,&quot;codeExchange&quot;:&quot;HAN&quot;,&quot;idNotation&quot;:223849294,&quot;isoCountry&quot;:&quot;DE&quot;},&quot;isoCurrency&quot;:&quot;EUR&quot;,&quot;idTradingSchedule&quot;:73,&quot;highPrice1Year&quot;:100.264,&quot;datetimeLowPrice1Year&quot;:&quot;2022-11-16T12:00:00.000+00:00&quot;,&quot;performance1YearPct&quot;:-1.6321,&quot;open&quot;:98.586,&quot;datetimeHighPrice1Year&quot;:&quot;2022-04-28T12:00:00.000+00:00&quot;,&quot;lowPrice1Year&quot;:97.981,&quot;totalMoney&quot;:0.0,&quot;low&quot;:98.586,&quot;performance&quot;:0.018,&quot;previousLast&quot;:98.582,&quot;money&quot;:0.0,&quot;performance1Year&quot;:-1.636,&quot;performancePct&quot;:0.0183,&quot;datetimeOpen&quot;:&quot;2023-04-21T07:05:36.000+00:00&quot;,&quot;idTypePrice&quot;:1,&quot;last&quot;:98.6,&quot;codeQualityPrice&quot;:&quot;RLT&quot;,&quot;addendum&quot;:&quot;G&quot;,&quot;datetimeHigh&quot;:&quot;2023-04-21T11:11:14.000+00:00&quot;,&quot;datetimeLow&quot;:&quot;2023-04-21T07:05:36.000+00:00&quot;,&quot;high&quot;:98.6,&quot;totalVolume&quot;:0.0,&quot;volume4Weeks&quot;:1260000.0,&quot;codeQualityPriceBidAsk&quot;:&quot;RLT&quot;,&quot;datetimeLast&quot;:&quot;2023-04-21T11:11:14.000+00:00&quot;,&quot;datetimePreviousLast&quot;:&quot;2023-04-20T11:38:04.000+00:00&quot;,&quot;volume&quot;:0.0,&quot;unitType&quot;:&quot;PCT&quot;,&quot;displayUnit&quot;:&quot;PCT&quot;},{&quot;expires&quot;:1682314126763,&quot;idInstrument&quot;:&quot;141565817&quot;,&quot;entityType&quot;:&quot;BOND&quot;,&quot;entityValue&quot;:&quot;141565817&quot;,&quot;market&quot;:{&quot;name&quot;:&quot;Commerzbank&quot;,&quot;codeMarket&quot;:&quot;@_COBA&quot;,&quot;nameExchange&quot;:&quot;außerbörslich Deutschland&quot;,&quot;codeExchange&quot;:&quot;@DE&quot;,&quot;nameContributor&quot;:&quot;Commerzbank&quot;,&quot;codeContributor&quot;:&quot;COBA&quot;,&quot;idNotation&quot;:224533017,&quot;isoCountry&quot;:&quot;DE&quot;},&quot;isoCurrency&quot;:&quot;EUR&quot;,&quot;idTradingSchedule&quot;:228,&quot;volumeBid&quot;:1.0E7,&quot;highPrice1Year&quot;:100.36,&quot;datetimeLowPrice1Year&quot;:&quot;2022-11-15T12:00:00.000+00:00&quot;,&quot;datetimeBid&quot;:&quot;2023-04-21T15:13:33.000+00:00&quot;,&quot;ask&quot;:98.66,&quot;performance1YearPct&quot;:-1.6057,&quot;open&quot;:98.65,&quot;datetimeHighPrice1Year&quot;:&quot;2022-04-27T12:00:00.000+00:00&quot;,&quot;lowPrice1Year&quot;:97.99,&quot;low&quot;:98.64,&quot;performance&quot;:0.0,&quot;previousLast&quot;:98.66,&quot;volumeAsk&quot;:1.0E7,&quot;datetimeAsk&quot;:&quot;2023-04-21T15:13:33.000+00:00&quot;,&quot;performance1Year&quot;:-1.61,&quot;performancePct&quot;:0.0,&quot;datetimeOpen&quot;:&quot;2023-04-21T06:39:05.000+00:00&quot;,&quot;idTypePrice&quot;:128,&quot;last&quot;:98.66,&quot;codeQualityPrice&quot;:&quot;RLT&quot;,&quot;addendum&quot;:&quot;&quot;,&quot;datetimeHigh&quot;:&quot;2023-04-21T13:45:43.000+00:00&quot;,&quot;datetimeLow&quot;:&quot;2023-04-21T06:41:10.000+00:00&quot;,&quot;high&quot;:98.69,&quot;bid&quot;:98.56,&quot;volume4Weeks&quot;:0.0,&quot;codeQualityPriceBidAsk&quot;:&quot;RLT&quot;,&quot;datetimeLast&quot;:&quot;2023-04-21T15:13:33.000+00:00&quot;,&quot;datetimePreviousLast&quot;:&quot;2023-04-20T15:55:48.000+00:00&quot;,&quot;unitType&quot;:&quot;PCT&quot;,&quot;displayUnit&quot;:&quot;PCT&quot;},{&quot;expires&quot;:1682314126763,&quot;idInstrument&quot;:&quot;141565817&quot;,&quot;entityType&quot;:&quot;BOND&quot;,&quot;entityValue&quot;:&quot;141565817&quot;,&quot;market&quot;:{&quot;name&quot;:&quot;Baader Bank&quot;,&quot;codeMarket&quot;:&quot;@_BBF&quot;,&quot;nameExchange&quot;:&quot;außerbörslich Deutschland&quot;,&quot;codeExchange&quot;:&quot;@DE&quot;,&quot;nameContributor&quot;:&quot;Baader Bank&quot;,&quot;codeContributor&quot;:&quot;BBF&quot;,&quot;idNotation&quot;:224568574,&quot;isoCountry&quot;:&quot;DE&quot;},&quot;isoCurrency&quot;:&quot;EUR&quot;,&quot;idTradingSchedule&quot;:459,&quot;volumeBid&quot;:5000000.0,&quot;highPrice1Year&quot;:100.274,&quot;datetimeLowPrice1Year&quot;:&quot;2022-11-15T12:00:00.000+00:00&quot;,&quot;datetimeBid&quot;:&quot;2023-04-21T16:00:06.128+00:00&quot;,&quot;ask&quot;:98.664,&quot;performance1YearPct&quot;:-1.5733,&quot;open&quot;:98.59,&quot;datetimeHighPrice1Year&quot;:&quot;2022-04-28T12:00:00.000+00:00&quot;,&quot;lowPrice1Year&quot;:97.945,&quot;low&quot;:98.59,&quot;performance&quot;:0.003,&quot;previousLast&quot;:98.591,&quot;volumeAsk&quot;:5000000.0,&quot;datetimeAsk&quot;:&quot;2023-04-21T17:36:31.953+00:00&quot;,&quot;performance1Year&quot;:-1.576,&quot;performancePct&quot;:0.003,&quot;datetimeOpen&quot;:&quot;2023-04-21T05:52:43.094+00:00&quot;,&quot;idTypePrice&quot;:1,&quot;last&quot;:98.594,&quot;codeQualityPrice&quot;:&quot;RLT&quot;,&quot;addendum&quot;:&quot;&quot;,&quot;datetimeHigh&quot;:&quot;2023-04-21T10:17:38.881+00:00&quot;,&quot;datetimeLow&quot;:&quot;2023-04-21T05:52:43.094+00:00&quot;,&quot;high&quot;:98.621,&quot;bid&quot;:98.55,&quot;volume4Weeks&quot;:0.0,&quot;codeQualityPriceBidAsk&quot;:&quot;RLT&quot;,&quot;datetimeLast&quot;:&quot;2023-04-21T16:00:06.128+00:00&quot;,&quot;datetimePreviousLast&quot;:&quot;2023-04-20T16:00:03.658+00:00&quot;,&quot;unitType&quot;:&quot;PCT&quot;,&quot;displayUnit&quot;:&quot;PCT&quot;},{&quot;expires&quot;:1682314126763,&quot;idInstrument&quot;:&quot;141565817&quot;,&quot;entityType&quot;:&quot;BOND&quot;,&quot;entityValue&quot;:&quot;141565817&quot;,&quot;market&quot;:{&quot;name&quot;:&quot;DZ BANK&quot;,&quot;codeMarket&quot;:&quot;@_DZFT&quot;,&quot;nameExchange&quot;:&quot;außerbörslich Deutschland&quot;,&quot;codeExchange&quot;:&quot;@DE&quot;,&quot;nameContributor&quot;:&quot;DZ BANK&quot;,&quot;codeContributor&quot;:&quot;DZFT&quot;,&quot;idNotation&quot;:412205438,&quot;isoCountry&quot;:&quot;DE&quot;},&quot;isoCurrency&quot;:&quot;&quot;,&quot;idTradingSchedule&quot;:369,&quot;highPrice1Year&quot;:98.593,&quot;datetimeLowPrice1Year&quot;:&quot;2023-04-18T12:00:00.000+00:00&quot;,&quot;datetimeBid&quot;:&quot;2023-04-21T15:58:45.348+00:00&quot;,&quot;ask&quot;:98.642,&quot;open&quot;:98.54,&quot;datetimeHighPrice1Year&quot;:&quot;2023-04-06T12:00:00.000+00:00&quot;,&quot;lowPrice1Year&quot;:85.588,&quot;low&quot;:98.532,&quot;performance&quot;:0.002,&quot;previousLast&quot;:98.54,&quot;datetimeAsk&quot;:&quot;2023-04-21T15:58:45.348+00:00&quot;,&quot;performancePct&quot;:0.002,&quot;datetimeOpen&quot;:&quot;2023-04-21T06:13:55.832+00:00&quot;,&quot;idTypePrice&quot;:1,&quot;last&quot;:98.542,&quot;codeQualityPrice&quot;:&quot;RLT&quot;,&quot;addendum&quot;:&quot;&quot;,&quot;datetimeHigh&quot;:&quot;2023-04-21T07:13:08.179+00:00&quot;,&quot;datetimeLow&quot;:&quot;2023-04-21T15:55:30.353+00:00&quot;,&quot;high&quot;:98.558,&quot;bid&quot;:98.542,&quot;volume4Weeks&quot;:0.0,&quot;codeQualityPriceBidAsk&quot;:&quot;RLT&quot;,&quot;datetimeLast&quot;:&quot;2023-04-21T15:58:45.348+00:00&quot;,&quot;datetimePreviousLast&quot;:&quot;2023-04-20T15:59:55.287+00:00&quot;,&quot;unitType&quot;:&quot;PCT&quot;,&quot;displayUnit&quot;:&quot;PCT&quot;}]},&quot;chart&quot;:{&quot;idNotation&quot;:224511301,&quot;selectedRange&quot;:&quot;W1&quot;,&quot;ranges&quot;:[&quot;D1&quot;,&quot;W1&quot;,&quot;M1&quot;,&quot;M3&quot;,&quot;M6&quot;,&quot;Y1&quot;,&quot;Y3&quot;,&quot;Y5&quot;,&quot;Y10&quot;,&quot;MAX&quot;],&quot;codeMarket&quot;:&quot;_GAT&quot;,&quot;isoCurrency&quot;:&quot;EUR&quot;},&quot;cnPerformance&quot;:{&quot;expires&quot;:1682317721782,&quot;idNotation&quot;:224511301,&quot;averageMoneyD5&quot;:1.38855662934E7,&quot;averageMoneyD30&quot;:1.81552533163E8,&quot;averageMoneyD100&quot;:2.72628637882E8,&quot;averageMoneyD250&quot;:3.21773845213E8,&quot;averageMoneyCy&quot;:3276714.24984,&quot;averagePriceD5&quot;:98.578,&quot;averagePriceD30&quot;:98.5299666667,&quot;averagePriceD100&quot;:98.32678,&quot;averagePriceD250&quot;:98.806404,&quot;averagePriceCy&quot;:98.3314871795,&quot;averageVolumeD5&quot;:2816330.0,&quot;averageVolumeD30&quot;:3420257.96667,&quot;averageVolumeD100&quot;:1953556.01,&quot;averageVolumeD250&quot;:981233.044,&quot;moneyD5&quot;:1.38855662934E7,&quot;moneyD30&quot;:1.81552533163E8,&quot;moneyD100&quot;:2.72628637882E8,&quot;moneyD250&quot;:3.21773845213E8,&quot;performanceAbsCm&quot;:0.062,&quot;performanceAbsCy&quot;:0.379,&quot;performanceAbsW1&quot;:-0.00999999999999,&quot;performanceAbsW4&quot;:0.11,&quot;performanceAbsM3&quot;:0.401,&quot;performanceAbsM6&quot;:0.382,&quot;performanceAbsW52&quot;:-1.57,&quot;performanceAbsY3&quot;:-3.837,&quot;performanceRelCm&quot;:0.0629109505642,&quot;performanceRelCy&quot;:0.385809538352,&quot;performanceRelD1&quot;:0.00811309656614,&quot;performanceRelW1&quot;:-0.0101395197923,&quot;performanceRelW4&quot;:0.111670592057,&quot;performanceRelM2&quot;:0.452276662932,&quot;performanceRelM3&quot;:0.40829625406,&quot;performanceRelM6&quot;:0.388875315579,&quot;performanceRelW52&quot;:-1.56711650563,&quot;performanceRelY2&quot;:-3.14679133356,&quot;performanceRelY3&quot;:-3.74520502484,&quot;performanceRelY4&quot;:-3.3764452283,&quot;volaW1&quot;:0.750184234398,&quot;vola30&quot;:0.899688084149,&quot;volaM1&quot;:0.6454603775,&quot;volaM3&quot;:0.853792069947,&quot;volaM6&quot;:0.804193507767,&quot;vola250&quot;:1.10852891585,&quot;volaY1&quot;:1.11005646621,&quot;volaY3&quot;:1.02989480913,&quot;volaY5&quot;:1.32045104159,&quot;volaY7&quot;:1.32045104159,&quot;volaY10&quot;:1.32045104159,&quot;volaCy&quot;:0.853517320718,&quot;volumeAvgW1&quot;:2816330.0,&quot;volumeAvgW4&quot;:3149450.2381,&quot;volumeAvgW52&quot;:950807.213178,&quot;volumeW1&quot;:1.408165E7,&quot;volumeW4&quot;:6.6138455E7,&quot;volumeW52&quot;:2.45308261E8,&quot;dateM1High&quot;:&quot;2023-04-06T12:00:00.000+00:00&quot;,&quot;dateM1Low&quot;:&quot;2023-03-23T12:00:00.000+00:00&quot;,&quot;dateM3High&quot;:&quot;2023-03-20T12:00:00.000+00:00&quot;,&quot;dateM3Low&quot;:&quot;2023-02-28T12:00:00.000+00:00&quot;,&quot;dateM6High&quot;:&quot;2023-03-20T12:00:00.000+00:00&quot;,&quot;dateM6Low&quot;:&quot;2022-11-14T12:00:00.000+00:00&quot;,&quot;dateW1High&quot;:&quot;2023-04-21T12:00:00.000+00:00&quot;,&quot;dateW1Low&quot;:&quot;2023-04-19T12:00:00.000+00:00&quot;,&quot;dateW52High&quot;:&quot;2022-04-27T12:00:00.000+00:00&quot;,&quot;dateW52Low&quot;:&quot;2022-11-14T12:00:00.000+00:00&quot;,&quot;dateY10High&quot;:&quot;2019-09-02T12:00:00.000+00:00&quot;,&quot;dateY10Low&quot;:&quot;2022-11-14T12:00:00.000+00:00&quot;,&quot;dateY3High&quot;:&quot;2020-05-05T12:00:00.000+00:00&quot;,&quot;dateY3Low&quot;:&quot;2022-11-14T12:00:00.000+00:00&quot;,&quot;dateY5High&quot;:&quot;2019-09-02T12:00:00.000+00:00&quot;,&quot;dateY5Low&quot;:&quot;2022-11-14T12:00:00.000+00:00&quot;,&quot;dateY7High&quot;:&quot;2019-09-02T12:00:00.000+00:00&quot;,&quot;dateY7Low&quot;:&quot;2022-11-14T12:00:00.000+00:00&quot;,&quot;dateYearHigh&quot;:&quot;2023-03-20T12:00:00.000+00:00&quot;,&quot;dateYearLow&quot;:&quot;2023-01-06T12:00:00.000+00:00&quot;,&quot;dateW1Last&quot;:&quot;2023-04-14&quot;,&quot;dateW4Last&quot;:&quot;2023-03-21&quot;,&quot;dateM3Last&quot;:&quot;2023-01-20&quot;,&quot;dateM6Last&quot;:&quot;2022-10-21&quot;,&quot;dateW52Last&quot;:&quot;2022-04-21&quot;,&quot;dateY3Last&quot;:&quot;2020-04-21&quot;,&quot;dateY5Last&quot;:&quot;&quot;,&quot;dateY7Last&quot;:&quot;&quot;,&quot;dateY10Last&quot;:&quot;&quot;,&quot;dateCyLast&quot;:&quot;2022-12-30&quot;,&quot;highPriceW1&quot;:98.659,&quot;highPriceM1&quot;:98.682,&quot;highPriceM3&quot;:98.7,&quot;highPriceM6&quot;:98.7,&quot;highPriceW52&quot;:100.253,&quot;highPriceY3&quot;:102.898,&quot;highPriceY5&quot;:104.089,&quot;highPriceY7&quot;:104.089,&quot;highPriceY10&quot;:104.089,&quot;highPriceYear&quot;:98.7,&quot;lowPriceW1&quot;:98.531,&quot;lowPriceM1&quot;:98.439,&quot;lowPriceM3&quot;:98.115,&quot;lowPriceM6&quot;:97.974,&quot;lowPriceW52&quot;:97.974,&quot;lowPriceY3&quot;:97.974,&quot;lowPriceY5&quot;:97.974,&quot;lowPriceY7&quot;:97.974,&quot;lowPriceY10&quot;:97.974,&quot;lowPriceYear&quot;:98.017,&quot;lastPriceCy&quot;:98.235,&quot;lastPriceW1&quot;:98.624,&quot;lastPriceW4&quot;:98.504,&quot;lastPriceM3&quot;:98.213,&quot;lastPriceM6&quot;:98.232,&quot;lastPriceW52&quot;:100.184,&quot;lastPriceY3&quot;:102.451},&quot;profile&quot;:[],&quot;relatedInstrumentItemList&quot;:[],&quot;bondsIssuer&quot;:{&quot;id&quot;:55661,&quot;name&quot;:&quot;Deutschland, Bundesrepublik&quot;,&quot;isoCountry&quot;:&quot;DE&quot;,&quot;nameCountry&quot;:&quot;Deutschland&quot;,&quot;idTypeIssuer&quot;:1,&quot;nameTypeIssuer&quot;:&quot;öffentlich&quot;,&quot;idSubTypeIssuer&quot;:1,&quot;nameSubTypeIssuer&quot;:&quot;Bund&quot;},&quot;bondsDetails&quot;:{&quot;shortName&quot;:&quot;BUNDESOBL.V.18/23 S.178&quot;,&quot;officialName&quot;:&quot;Bundesrep.Deutschland Bundesobl.Ser.178 v.2018(23)&quot;,&quot;idTypeBond&quot;:21,&quot;nameTypeBond&quot;:&quot;Anleihe&quot;,&quot;idTypeCoupon&quot;:1,&quot;nameTypeCoupon&quot;:&quot;Fest&quot;,&quot;nominal&quot;:0.01,&quot;isoCurrency&quot;:&quot;EUR&quot;},&quot;bondsBaseData&quot;:{&quot;idCouponPeriod&quot;:0,&quot;nameCouponPeriod&quot;:&quot;Jahr&quot;,&quot;idTypeInterestRate&quot;:9,&quot;nameTypeInterestRate&quot;:&quot;Tageberechnung gemäß ISMA (Rule 251)&quot;,&quot;datetimeNextCoupon&quot;:&quot;2023-10-13T12:00:00.000+00:00&quot;,&quot;datetimeStartCalculationInterest&quot;:&quot;2018-07-27T12:00:00.000+00:00&quot;,&quot;datetimeMaturity&quot;:&quot;2023-10-13T12:00:00.000+00:00&quot;,&quot;namePriority&quot;:&quot;&quot;,&quot;idTypePriority&quot;:0,&quot;nameTypePriority&quot;:&quot;unbekannt&quot;,&quot;priceEmission&quot;:100.97,&quot;isoCurrencyPriceEmission&quot;:&quot;EUR&quot;,&quot;volumeEmission&quot;:1.85E10,&quot;isoCurrencyCapital&quot;:&quot;EUR&quot;,&quot;datetimeEmission&quot;:&quot;2018-07-27T12:00:00.000+00:00&quot;,&quot;redemptionPrice&quot;:100.0,&quot;isoCurrencyRedemptionValue&quot;:&quot;&quot;,&quot;datetimeRedemption&quot;:&quot;2023-10-13T00:00:00.000+00:00&quot;,&quot;nameTypeDefault&quot;:&quot;&quot;,&quot;timezone&quot;:1,&quot;financialInnovation&quot;:false,&quot;grandfathered&quot;:false,&quot;inDefault&quot;:false,&quot;perpetual&quot;:false,&quot;trusteeSecurity&quot;:true,&quot;callable&quot;:false},&quot;bondsCouponList&quot;:{&quot;list&quot;:[{&quot;coupon&quot;:0.0,&quot;datetimeStartCoupon&quot;:&quot;2018-07-27T00:00:00.000+00:00&quot;,&quot;datetimeEndCoupon&quot;:&quot;2019-10-13T00:00:00.000+00:00&quot;},{&quot;coupon&quot;:0.0,&quot;datetimeStartCoupon&quot;:&quot;2019-10-14T00:00:00.000+00:00&quot;,&quot;datetimeEndCoupon&quot;:&quot;2020-10-13T00:00:00.000+00:00&quot;},{&quot;coupon&quot;:0.0,&quot;datetimeStartCoupon&quot;:&quot;2020-10-14T00:00:00.000+00:00&quot;,&quot;datetimeEndCoupon&quot;:&quot;2021-10-13T00:00:00.000+00:00&quot;},{&quot;coupon&quot;:0.0,&quot;datetimeStartCoupon&quot;:&quot;2021-10-14T00:00:00.000+00:00&quot;,&quot;datetimeEndCoupon&quot;:&quot;2022-10-13T00:00:00.000+00:00&quot;},{&quot;coupon&quot;:0.0,&quot;datetimeStartCoupon&quot;:&quot;2022-10-14T00:00:00.000+00:00&quot;,&quot;datetimeEndCoupon&quot;:&quot;2023-10-13T00:00:00.000+00:00&quot;}]},&quot;bondsFigures&quot;:{&quot;idInstrument&quot;:141565817,&quot;idYieldMethod&quot;:1,&quot;nameYieldMethod&quot;:&quot;ISMA&quot;,&quot;priceForCalculation&quot;:98.55,&quot;datetimePriceForCalculation&quot;:&quot;2023-04-21T19:28:02.000+00:00&quot;,&quot;currentYield&quot;:0.0,&quot;yieldToMaturity&quot;:3.2152743639823,&quot;accruedInterest&quot;:0.0,&quot;macaulayDuration&quot;:0.461538461538462,&quot;modifyDuration&quot;:0.44716100827370003,&quot;convexity&quot;:0.624003222765023,&quot;basePointValue&quot;:0.004406771761339,&quot;interestElasticity&quot;:0.014376435414864,&quot;spread&quot;:0.161445877620057,&quot;nameSpreadBenchmark&quot;:&quot;BUNDANL.V.14/24&quot;,&quot;idNotationSpreadBenchmark&quot;:103683516,&quot;datetimeCalculation&quot;:&quot;2023-04-23T02:00:00.000+00:00&quot;,&quot;timezone&quot;:1}}" calcext:value-type="string">
            <text:p>{"expires":1682314131811,"type":"BondsSnapshot","instrument":{"type":"Instrument","entityType":"BOND","entityAttributes":["INSTRUMENT","BROKER_LIST"],"entityValue":"141565817","name":"Bundesrep.Deutschland Bundesobl.Ser.178 v.2018(23)","urls":{"WEBSITE":"https://www.onvista.de/anleihen/BUNDESOBL-V-18-23-S-178-Anleihe-DE0001141786"},"instrumentType":"Instrument","isin":"DE0001141786","wkn":"114178","symbol":"BO78","displayType":"Anleihe","urlName":"BUNDESOBL-V-18-23-S-178"},"quote":{"expires":1682314126763,"idInstrument":"141565817","entityType":"BOND","entityValue":"141565817","market":{"name":"Tradegate","codeMarket":"_GAT","nameExchange":"Tradegate","codeExchange":"GAT","idNotation":224511301,"isoCountry":"DE"},"isoCurrency":"EUR","idTradingSchedule":299,"volumeBid":250000.0,"highPrice1Year":100.253,"datetimeLowPrice1Year":"2022-11-14T12:00:00.000+00:00","datetimeBid":"2023-04-21T17:28:24.000+00:00","ask":98.664,"performance1YearPct":-1.5671,"open":98.617,"datetimeHighPrice1Year":"2022-04-27T12:00:00.000+00:00","lowPrice1Year":97.974,"totalMoney":4419472.8912,"low":98.61,"performance":0.008,"previousLast":98.606,"volumeAsk":250000.0,"datetimeAsk":"2023-04-21T17:28:24.000+00:00","performance1Year":-1.57,"performancePct":0.0081,"datetimeOpen":"2023-04-21T06:11:29.000+00:00","idTypePrice":9,"last":98.614,"codeQualityPrice":"RLT","addendum":"","datetimeHigh":"2023-04-21T11:00:05.000+00:00","datetimeLow":"2023-04-21T07:03:28.000+00:00","high":98.659,"totalVolume":4480244.0,"bid":98.564,"volume4Weeks":6.6138455E7,"codeQualityPriceBidAsk":"RLT","datetimeLast":"2023-04-21T20:25:05.000+00:00","datetimePreviousLast":"2023-04-20T20:25:05.000+00:00","unitType":"PCT","displayUnit":"PCT"},"quoteList":{"expires":1682314126763,"list":[{"expires":1682314126763,"idInstrument":"141565817","entityType":"BOND","entityValue":"141565817","market":{"name":"Stuttgart","codeMarket":"_STU","nameExchange":"Stuttgart","codeExchange":"STU","idNotation":223849296,"isoCountry":"DE"},"isoCurrency":"EUR","idTradingSchedule":326,"volumeBid":0.0,"highPrice1Year":100.268,"datetimeLowPrice1Year":"2022-11-14T12:00:00.000+00:00","performance1YearPct":-1.615,"open":98.59,"datetimeHighPrice1Year":"2022-04-27T12:00:00.000+00:00","lowPrice1Year":97.904,"totalMoney":5910671.0,"low":98.57,"performance":-0.03,"previousLast":98.6,"volumeAsk":0.0,"money":0.0,"performance1Year":-1.618,"performancePct":-0.0304,"datetimeOpen":"2023-04-21T06:18:39.700+00:00","idTypePrice":100,"last":98.57,"codeQualityPrice":"RLT","addendum":"G","datetimeHigh":"2023-04-21T15:28:17.790+00:00","datetimeLow":"2023-04-21T15:28:17.790+00:00","high":98.641,"totalVolume":5993050.0,"volume4Weeks":7.4863717E7,"codeQualityPriceBidAsk":"RLT","datetimeLast":"2023-04-21T15:28:17.790+00:00","datetimePreviousLast":"2023-04-20T15:28:08.075+00:00","volume":0.0,"unitType":"PCT","displayUnit":"PCT"},{"expires":1682314126763,"idInstrument":"141565817","entityType":"BOND","entityValue":"141565817","market":{"name":"Frankfurt","codeMarket":"_FRA","nameExchange":"Frankfurt","codeExchange":"FRA","idNotation":223849290,"isoCountry":"DE"},"isoCurrency":"EUR","idTradingSchedule":692,"highPrice1Year":100.251,"datetimeLowPrice1Year":"2022-11-15T12:00:00.000+00:00","performance1YearPct":-1.5462,"open":98.585,"datetimeHighPrice1Year":"2022-04-27T12:00:00.000+00:00","lowPrice1Year":97.935,"totalMoney":176185.7065,"low":98.574,"performance":0.047,"previousLast":98.587,"money":78907.2,"performance1Year":-1.549,"performancePct":0.0477,"datetimeOpen":"2023-04-21T06:24:54.000+00:00","idTypePrice":1,"last":98.634,"codeQualityPrice":"DLY","addendum":"","datetimeHigh":"2023-04-21T09:31:30.000+00:00","datetimeLow":"2023-04-21T13:04:43.000+00:00","high":98.645,"totalVolume":178663.0,"volume4Weeks":6.832147885E7,"codeQualityPriceBidAsk":"DLY","datetimeLast":"2023-04-21T14:14:03.000+00:00","datetimePreviousLast":"2023-04-20T15:02:58.000+00:00","volume":80000.0,"unitType":"PCT","displayUnit":"PCT"},{"expires":1682314126763,"idInstrument":"141565817","entityType":"BOND","entityValue":"141565817","market":{"name":"Tradegate","codeMarket":"_GAT","nameExchange":"Tradegate","codeExchange":"GAT","idNotation":224511301,"isoCountry":"DE"},"isoCurrency":"EUR","idTradingSchedule":299,"volumeBid":250000.0,"highPrice1Year":100.253,"datetimeLowPrice1Year":"2022-11-14T12:00:00.000+00:00","datetimeBid":"2023-04-21T17:28:24.000+00:00","ask":98.664,"performance1YearPct":-1.5671,"open":98.617,"datetimeHighPrice1Year":"2022-04-27T12:00:00.000+00:00","lowPrice1Year":97.974,"totalMoney":4419472.8912,"low":98.61,"performance":0.008,"previousLast":98.606,"volumeAsk":250000.0,"datetimeAsk":"2023-04-21T17:28:24.000+00:00","performance1Year":-1.57,"performancePct":0.0081,"datetimeOpen":"2023-04-21T06:11:29.000+00:00","idTypePrice":9,"last":98.614,"codeQualityPrice":"RLT","addendum":"","datetimeHigh":"2023-04-21T11:00:05.000+00:00","datetimeLow":"2023-04-21T07:03:28.000+00:00","high":98.659,"totalVolume":4480244.0,"bid":98.564,"volume4Weeks":6.6138455E7,"codeQualityPriceBidAsk":"RLT","datetimeLast":"2023-04-21T20:25:05.000+00:00","datetimePreviousLast":"2023-04-20T20:25:05.000+00:00","unitType":"PCT","displayUnit":"PCT"},{"expires":1682314126763,"idInstrument":"141565817","entityType":"BOND","entityValue":"141565817","market":{"name":"gettex","codeMarket":"_TRO","nameExchange":"gettex","codeExchange":"TRO","idNotation":224568938,"isoCountry":"DE"},"isoCurrency":"EUR","idTradingSchedule":455,"volumeBid":5000000.0,"highPrice1Year":100.249,"datetimeLowPrice1Year":"2022-11-15T12:00:00.000+00:00","datetimeBid":"2023-04-21T17:59:30.000+00:00","ask":98.664,"performance1YearPct":-1.6791,"open":98.6,"datetimeHighPrice1Year":"2022-04-27T12:00:00.000+00:00","lowPrice1Year":97.975,"totalMoney":545773.41614,"low":98.55,"performance":-0.187,"previousLast":98.737,"volumeAsk":5000000.0,"money":9855.0,"datetimeAsk":"2023-04-21T17:59:30.000+00:00","performance1Year":-1.683,"performancePct":-0.1894,"datetimeOpen":"2023-04-21T06:00:04.739+00:00","idTypePrice":1,"last":98.55,"codeQualityPrice":"RLT","addendum":"","datetimeHigh":"2023-04-21T07:58:36.451+00:00","datetimeLow":"2023-04-21T17:28:02.401+00:00","high":98.644,"totalVolume":553335.0,"bid":98.55,"volume4Weeks":3.661715817E7,"codeQualityPriceBidAsk":"RLT","datetimeLast":"2023-04-21T17:28:02.401+00:00","datetimePreviousLast":"2023-04-20T17:43:12.090+00:00","volume":10000.0,"unitType":"PCT","displayUnit":"PCT"},{"expires":1682314126763,"idInstrument":"141565817","entityType":"BOND","entityValue":"141565817","market":{"name":"München","codeMarket":"_MUN","nameExchange":"München","codeExchange":"MUN","idNotation":223849295,"isoCountry":"DE"},"isoCurrency":"EUR","idTradingSchedule":118,"highPrice1Year":100.238,"datetimeLowPrice1Year":"2022-11-14T12:00:00.000+00:00","performance1YearPct":-1.5913,"open":98.585,"datetimeHighPrice1Year":"2022-04-27T12:00:00.000+00:00","lowPrice1Year":97.965,"totalMoney":0.0,"low":98.578,"performance":0.014,"previousLast":98.564,"money":0.0,"performance1Year":-1.594,"performancePct":0.0142,"datetimeOpen":"2023-04-21T07:08:48.000+00:00","idTypePrice":1,"last":98.578,"codeQualityPrice":"RLT","addendum":"G","datetimeHigh":"2023-04-21T11:11:29.000+00:00","datetimeLow":"2023-04-21T14:02:52.000+00:00","high":98.591,"totalVolume":0.0,"volume4Weeks":1.859879732E7,"codeQualityPriceBidAsk":"RLT","datetimeLast":"2023-04-21T14:02:52.000+00:00","datetimePreviousLast":"2023-04-20T14:48:14.000+00:00","volume":0.0,"unitType":"PCT","displayUnit":"PCT"},{"expires":1682314126763,"idInstrument":"141565817","entityType":"BOND","entityValue":"141565817","market":{"name":"Berlin","codeMarket":"_BER","nameExchange":"Berlin","codeExchange":"BER","idNotation":223849291,"isoCountry":"DE"},"isoCurrency":"EUR","idTradingSchedule":255,"highPrice1Year":100.225,"datetimeLowPrice1Year":"2022-11-14T12:00:00.000+00:00","performance1YearPct":-1.6321,"open":98.585,"datetimeHighPrice1Year":"2022-04-28T12:00:00.000+00:00","lowPrice1Year":97.98,"totalMoney":80288.994,"low":98.585,"performance":0.01,"previousLast":98.59,"money":80288.994,"performance1Year":-1.636,"performancePct":0.0101,"datetimeOpen":"2023-04-21T07:02:01.000+00:00","idTypePrice":1,"last":98.6,"codeQualityPrice":"RLT","addendum":"","datetimeHigh":"2023-04-21T07:24:02.000+00:00","datetimeLow":"2023-04-21T07:02:01.000+00:00","high":98.618,"totalVolume":81429.0,"volume4Weeks":9756428.0,"codeQualityPriceBidAsk":"RLT","datetimeLast":"2023-04-21T10:50:44.000+00:00","datetimePreviousLast":"2023-04-20T10:35:14.000+00:00","volume":81429.0,"unitType":"PCT","displayUnit":"PCT"},{"expires":1682314126763,"idInstrument":"141565817","entityType":"BOND","entityValue":"141565817","market":{"name":"Quotrix","codeMarket":"_QUO","nameExchange":"Quotrix","codeExchange":"QUO","idNotation":224554058,"isoCountry":"DE"},"isoCurrency":"EUR","idTradingSchedule":511,"volumeBid":50000.0,"highPrice1Year":100.25,"datetimeLowPrice1Year":"2022-11-15T12:00:00.000+00:00","datetimeBid":"2023-04-21T19:31:15.029+00:00","ask":99.032,"performance1YearPct":-1.7179,"open":98.636,"datetimeHighPrice1Year":"2022-04-28T12:00:00.000+00:00","lowPrice1Year":97.971,"totalMoney":46850.53,"low":98.6,"performance":0.034,"previousLast":98.6,"volumeAsk":50000.0,"money":24165.33,"datetimeAsk":"2023-04-21T19:31:15.029+00:00","performance1Year":-1.724,"performancePct":0.0345,"datetimeOpen":"2023-04-21T07:56:45.869+00:00","idTypePrice":1,"last":98.634,"codeQualityPrice":"RLT","addendum":"B","datetimeHigh":"2023-04-21T07:56:45.869+00:00","datetimeLow":"2023-04-21T09:37:06.711+00:00","high":98.636,"totalVolume":47500.0,"bid":98.17,"volume4Weeks":8373690.0,"codeQualityPriceBidAsk":"RLT","datetimeLast":"2023-04-21T14:10:07.056+00:00","datetimePreviousLast":"2023-04-20T13:44:57.198+00:00","volume":24500.0,"unitType":"PCT","displayUnit":"PCT"},{"expires":1682314126763,"idInstrument":"141565817","entityType":"BOND","entityValue":"141565817","market":{"name":"Hamburg","codeMarket":"_HAM","nameExchange":"Hamburg","codeExchange":"HAM","idNotation":223849293,"isoCountry":"DE"},"isoCurrency":"EUR","idTradingSchedule":72,"highPrice1Year":100.229,"datetimeLowPrice1Year":"2022-11-14T12:00:00.000+00:00","performance1YearPct":-1.6031,"open":98.585,"datetimeHighPrice1Year":"2022-04-27T12:00:00.000+00:00","lowPrice1Year":97.966,"totalMoney":24659.0,"low":98.585,"performance":0.089,"previousLast":98.547,"money":24659.0,"performance1Year":-1.607,"performancePct":0.0903,"datetimeOpen":"2023-04-21T07:03:16.000+00:00","idTypePrice":1,"last":98.636,"codeQualityPrice":"RLT","addendum":"","datetimeHigh":"2023-04-21T12:30:29.000+00:00","datetimeLow":"2023-04-21T07:03:16.000+00:00","high":98.636,"totalVolume":25000.0,"volume4Weeks":1564488.0,"codeQualityPriceBidAsk":"RLT","datetimeLast":"2023-04-21T12:30:29.000+00:00","datetimePreviousLast":"2023-04-20T10:01:37.000+00:00","volume":25000.0,"unitType":"PCT","displayUnit":"PCT"},{"expires":1682314126763,"idInstrument":"141565817","entityType":"BOND","entityValue":"141565817","market":{"name":"Düsseldorf","codeMarket":"_DUS","nameExchange":"Düsseldorf","codeExchange":"DUS","idNotation":223849292,"isoCountry":"DE"},"isoCurrency":"EUR","idTradingSchedule":60,"highPrice1Year":100.24,"datetimeLowPrice1Year":"2022-11-14T12:00:00.000+00:00","performance1YearPct":-1.612,"open":98.59,"datetimeHighPrice1Year":"2022-04-27T12:00:00.000+00:00","lowPrice1Year":97.9,"totalMoney":0.0,"low":98.57,"performance":-0.03,"previousLast":98.6,"money":0.0,"performance1Year":-1.615,"performancePct":-0.0304,"datetimeOpen":"2023-04-21T06:35:16.000+00:00","idTypePrice":1,"last":98.57,"codeQualityPrice":"RLT","addendum":"G","datetimeHigh":"2023-04-21T10:39:38.000+00:00","datetimeLow":"2023-04-21T15:34:28.000+00:00","high":98.6,"totalVolume":0.0,"volume4Weeks":1534800.0,"codeQualityPriceBidAsk":"RLT","datetimeLast":"2023-04-21T15:34:28.000+00:00","datetimePreviousLast":"2023-04-20T15:35:25.000+00:00","volume":0.0,"unitType":"PCT","displayUnit":"PCT"},{"expires":1682314126763,"idInstrument":"141565817","entityType":"BOND","entityValue":"141565817","market":{"name":"Hannover","codeMarket":"_HAN","nameExchange":"Hannover","codeExchange":"HAN","idNotation":223849294,"isoCountry":"DE"},"isoCurrency":"EUR","idTradingSchedule":73,"highPrice1Year":100.264,"datetimeLowPrice1Year":"2022-11-16T12:00:00.000+00:00","performance1YearPct":-1.6321,"open":98.586,"datetimeHighPrice1Year":"2022-04-28T12:00:00.000+00:00","lowPrice1Year":97.981,"totalMoney":0.0,"low":98.586,"performance":0.018,"previousLast":98.582,"money":0.0,"performance1Year":-1.636,"performancePct":0.0183,"datetimeOpen":"2023-04-21T07:05:36.000+00:00","idTypePrice":1,"last":98.6,"codeQualityPrice":"RLT","addendum":"G","datetimeHigh":"2023-04-21T11:11:14.000+00:00","datetimeLow":"2023-04-21T07:05:36.000+00:00","high":98.6,"totalVolume":0.0,"volume4Weeks":1260000.0,"codeQualityPriceBidAsk":"RLT","datetimeLast":"2023-04-21T11:11:14.000+00:00","datetimePreviousLast":"2023-04-20T11:38:04.000+00:00","volume":0.0,"unitType":"PCT","displayUnit":"PCT"},{"expires":1682314126763,"idInstrument":"141565817","entityType":"BOND","entityValue":"141565817","market":{"name":"Commerzbank","codeMarket":"@_COBA","nameExchange":"außerbörslich Deutschland","codeExchange":"@DE","nameContributor":"Commerzbank","codeContributor":"COBA","idNotation":224533017,"isoCountry":"DE"},"isoCurrency":"EUR","idTradingSchedule":228,"volumeBid":1.0E7,"highPrice1Year":100.36,"datetimeLowPrice1Year":"2022-11-15T12:00:00.000+00:00","datetimeBid":"2023-04-21T15:13:33.000+00:00","ask":98.66,"performance1YearPct":-1.6057,"open":98.65,"datetimeHighPrice1Year":"2022-04-27T12:00:00.000+00:00","lowPrice1Year":97.99,"low":98.64,"performance":0.0,"previousLast":98.66,"volumeAsk":1.0E7,"datetimeAsk":"2023-04-21T15:13:33.000+00:00","performance1Year":-1.61,"performancePct":0.0,"datetimeOpen":"2023-04-21T06:39:05.000+00:00","idTypePrice":128,"last":98.66,"codeQualityPrice":"RLT","addendum":"","datetimeHigh":"2023-04-21T13:45:43.000+00:00","datetimeLow":"2023-04-21T06:41:10.000+00:00","high":98.69,"bid":98.56,"volume4Weeks":0.0,"codeQualityPriceBidAsk":"RLT","datetimeLast":"2023-04-21T15:13:33.000+00:00","datetimePreviousLast":"2023-04-20T15:55:48.000+00:00","unitType":"PCT","displayUnit":"PCT"},{"expires":1682314126763,"idInstrument":"141565817","entityType":"BOND","entityValue":"141565817","market":{"name":"Baader Bank","codeMarket":"@_BBF","nameExchange":"außerbörslich Deutschland","codeExchange":"@DE","nameContributor":"Baader Bank","codeContributor":"BBF","idNotation":224568574,"isoCountry":"DE"},"isoCurrency":"EUR","idTradingSchedule":459,"volumeBid":5000000.0,"highPrice1Year":100.274,"datetimeLowPrice1Year":"2022-11-15T12:00:00.000+00:00","datetimeBid":"2023-04-21T16:00:06.128+00:00","ask":98.664,"performance1YearPct":-1.5733,"open":98.59,"datetimeHighPrice1Year":"2022-04-28T12:00:00.000+00:00","lowPrice1Year":97.945,"low":98.59,"performance":0.003,"previousLast":98.591,"volumeAsk":5000000.0,"datetimeAsk":"2023-04-21T17:36:31.953+00:00","performance1Year":-1.576,"performancePct":0.003,"datetimeOpen":"2023-04-21T05:52:43.094+00:00","idTypePrice":1,"last":98.594,"codeQualityPrice":"RLT","addendum":"","datetimeHigh":"2023-04-21T10:17:38.881+00:00","datetimeLow":"2023-04-21T05:52:43.094+00:00","high":98.621,"bid":98.55,"volume4Weeks":0.0,"codeQualityPriceBidAsk":"RLT","datetimeLast":"2023-04-21T16:00:06.128+00:00","datetimePreviousLast":"2023-04-20T16:00:03.658+00:00","unitType":"PCT","displayUnit":"PCT"},{"expires":1682314126763,"idInstrument":"141565817","entityType":"BOND","entityValue":"141565817","market":{"name":"DZ BANK","codeMarket":"@_DZFT","nameExchange":"außerbörslich Deutschland","codeExchange":"@DE","nameContributor":"DZ BANK","codeContributor":"DZFT","idNotation":412205438,"isoCountry":"DE"},"isoCurrency":"","idTradingSchedule":369,"highPrice1Year":98.593,"datetimeLowPrice1Year":"2023-04-18T12:00:00.000+00:00","datetimeBid":"2023-04-21T15:58:45.348+00:00","ask":98.642,"open":98.54,"datetimeHighPrice1Year":"2023-04-06T12:00:00.000+00:00","lowPrice1Year":85.588,"low":98.532,"performance":0.002,"previousLast":98.54,"datetimeAsk":"2023-04-21T15:58:45.348+00:00","performancePct":0.002,"datetimeOpen":"2023-04-21T06:13:55.832+00:00","idTypePrice":1,"last":98.542,"codeQualityPrice":"RLT","addendum":"","datetimeHigh":"2023-04-21T07:13:08.179+00:00","datetimeLow":"2023-04-21T15:55:30.353+00:00","high":98.558,"bid":98.542,"volume4Weeks":0.0,"codeQualityPriceBidAsk":"RLT","datetimeLast":"2023-04-21T15:58:45.348+00:00","datetimePreviousLast":"2023-04-20T15:59:55.287+00:00","unitType":"PCT","displayUnit":"PCT"}]},"chart":{"idNotation":224511301,"selectedRange":"W1","ranges":["D1","W1","M1","M3","M6","Y1","Y3","Y5","Y10","MAX"],"codeMarket":"_GAT","isoCurrency":"EUR"},"cnPerformance":{"expires":1682317721782,"idNotation":224511301,"averageMoneyD5":1.38855662934E7,"averageMoneyD30":1.81552533163E8,"averageMoneyD100":2.72628637882E8,"averageMoneyD250":3.21773845213E8,"averageMoneyCy":3276714.24984,"averagePriceD5":98.578,"averagePriceD30":98.5299666667,"averagePriceD100":98.32678,"averagePriceD250":98.806404,"averagePriceCy":98.3314871795,"averageVolumeD5":2816330.0,"averageVolumeD30":3420257.96667,"averageVolumeD100":1953556.01,"averageVolumeD250":981233.044,"moneyD5":1.38855662934E7,"moneyD30":1.81552533163E8,"moneyD100":2.72628637882E8,"moneyD250":3.21773845213E8,"performanceAbsCm":0.062,"performanceAbsCy":0.379,"performanceAbsW1":-0.00999999999999,"performanceAbsW4":0.11,"performanceAbsM3":0.401,"performanceAbsM6":0.382,"performanceAbsW52":-1.57,"performanceAbsY3":-3.837,"performanceRelCm":0.0629109505642,"performanceRelCy":0.385809538352,"performanceRelD1":0.00811309656614,"performanceRelW1":-0.0101395197923,"performanceRelW4":0.111670592057,"performanceRelM2":0.452276662932,"performanceRelM3":0.40829625406,"performanceRelM6":0.388875315579,"performanceRelW52":-1.56711650563,"performanceRelY2":-3.14679133356,"performanceRelY3":-3.74520502484,"performanceRelY4":-3.3764452283,"volaW1":0.750184234398,"vola30":0.899688084149,"volaM1":0.6454603775,"volaM3":0.853792069947,"volaM6":0.804193507767,"vola250":1.10852891585,"volaY1":1.11005646621,"volaY3":1.02989480913,"volaY5":1.32045104159,"volaY7":1.32045104159,"volaY10":1.32045104159,"volaCy":0.853517320718,"volumeAvgW1":2816330.0,"volumeAvgW4":3149450.2381,"volumeAvgW52":950807.213178,"volumeW1":1.408165E7,"volumeW4":6.6138455E7,"volumeW52":2.45308261E8,"dateM1High":"2023-04-06T12:00:00.000+00:00","dateM1Low":"2023-03-23T12:00:00.000+00:00","dateM3High":"2023-03-20T12:00:00.000+00:00","dateM3Low":"2023-02-28T12:00:00.000+00:00","dateM6High":"2023-03-20T12:00:00.000+00:00","dateM6Low":"2022-11-14T12:00:00.000+00:00","dateW1High":"2023-04-21T12:00:00.000+00:00","dateW1Low":"2023-04-19T12:00:00.000+00:00","dateW52High":"2022-04-27T12:00:00.000+00:00","dateW52Low":"2022-11-14T12:00:00.000+00:00","dateY10High":"2019-09-02T12:00:00.000+00:00","dateY10Low":"2022-11-14T12:00:00.000+00:00","dateY3High":"2020-05-05T12:00:00.000+00:00","dateY3Low":"2022-11-14T12:00:00.000+00:00","dateY5High":"2019-09-02T12:00:00.000+00:00","dateY5Low":"2022-11-14T12:00:00.000+00:00","dateY7High":"2019-09-02T12:00:00.000+00:00","dateY7Low":"2022-11-14T12:00:00.000+00:00","dateYearHigh":"2023-03-20T12:00:00.000+00:00","dateYearLow":"2023-01-06T12:00:00.000+00:00","dateW1Last":"2023-04-14","dateW4Last":"2023-03-21","dateM3Last":"2023-01-20","dateM6Last":"2022-10-21","dateW52Last":"2022-04-21","dateY3Last":"2020-04-21","dateY5Last":"","dateY7Last":"","dateY10Last":"","dateCyLast":"2022-12-30","highPriceW1":98.659,"highPriceM1":98.682,"highPriceM3":98.7,"highPriceM6":98.7,"highPriceW52":100.253,"highPriceY3":102.898,"highPriceY5":104.089,"highPriceY7":104.089,"highPriceY10":104.089,"highPriceYear":98.7,"lowPriceW1":98.531,"lowPriceM1":98.439,"lowPriceM3":98.115,"lowPriceM6":97.974,"lowPriceW52":97.974,"lowPriceY3":97.974,"lowPriceY5":97.974,"lowPriceY7":97.974,"lowPriceY10":97.974,"lowPriceYear":98.017,"lastPriceCy":98.235,"lastPriceW1":98.624,"lastPriceW4":98.504,"lastPriceM3":98.213,"lastPriceM6":98.232,"lastPriceW52":100.184,"lastPriceY3":102.451},"profile":[],"relatedInstrumentItemList":[],"bondsIssuer":{"id":55661,"name":"Deutschland, Bundesrepublik","isoCountry":"DE","nameCountry":"Deutschland","idTypeIssuer":1,"nameTypeIssuer":"öffentlich","idSubTypeIssuer":1,"nameSubTypeIssuer":"Bund"},"bondsDetails":{"shortName":"BUNDESOBL.V.18/23 S.178","officialName":"Bundesrep.Deutschland Bundesobl.Ser.178 v.2018(23)","idTypeBond":21,"nameTypeBond":"Anleihe","idTypeCoupon":1,"nameTypeCoupon":"Fest","nominal":0.01,"isoCurrency":"EUR"},"bondsBaseData":{"idCouponPeriod":0,"nameCouponPeriod":"Jahr","idTypeInterestRate":9,"nameTypeInterestRate":"Tageberechnung gemäß ISMA (Rule 251)","datetimeNextCoupon":"2023-10-13T12:00:00.000+00:00","datetimeStartCalculationInterest":"2018-07-27T12:00:00.000+00:00","datetimeMaturity":"2023-10-13T12:00:00.000+00:00","namePriority":"","idTypePriority":0,"nameTypePriority":"unbekannt","priceEmission":100.97,"isoCurrencyPriceEmission":"EUR","volumeEmission":1.85E10,"isoCurrencyCapital":"EUR","datetimeEmission":"2018-07-27T12:00:00.000+00:00","redemptionPrice":100.0,"isoCurrencyRedemptionValue":"","datetimeRedemption":"2023-10-13T00:00:00.000+00:00","nameTypeDefault":"","timezone":1,"financialInnovation":false,"grandfathered":false,"inDefault":false,"perpetual":false,"trusteeSecurity":true,"callable":false},"bondsCouponList":{"list":[{"coupon":0.0,"datetimeStartCoupon":"2018-07-27T00:00:00.000+00:00","datetimeEndCoupon":"2019-10-13T00:00:00.000+00:00"},{"coupon":0.0,"datetimeStartCoupon":"2019-10-14T00:00:00.000+00:00","datetimeEndCoupon":"2020-10-13T00:00:00.000+00:00"},{"coupon":0.0,"datetimeStartCoupon":"2020-10-14T00:00:00.000+00:00","datetimeEndCoupon":"2021-10-13T00:00:00.000+00:00"},{"coupon":0.0,"datetimeStartCoupon":"2021-10-14T00:00:00.000+00:00","datetimeEndCoupon":"2022-10-13T00:00:00.000+00:00"},{"coupon":0.0,"datetimeStartCoupon":"2022-10-14T00:00:00.000+00:00","datetimeEndCoupon":"2023-10-13T00:00:00.000+00:00"}]},"bondsFigures":{"idInstrument":141565817,"idYieldMethod":1,"nameYieldMethod":"ISMA","priceForCalculation":98.55,"datetimePriceForCalculation":"2023-04-21T19:28:02.000+00:00","currentYield":0.0,"yieldToMaturity":3.2152743639823,"accruedInterest":0.0,"macaulayDuration":0.461538461538462,"modifyDuration":0.44716100827370003,"convexity":0.624003222765023,"basePointValue":0.004406771761339,"interestElasticity":0.014376435414864,"spread":0.161445877620057,"nameSpreadBenchmark":"BUNDANL.V.14/24","idNotationSpreadBenchmark":103683516,"datetimeCalculation":"2023-04-23T02:00:00.000+00:00","timezone":1}}</text:p>
          </table:table-cell>
          <table:table-cell table:formula="of:=VALUE(SUBSTITUTE(MID([.K6];FIND([.$G6];[.K6];FIND([.$F6];[.K6]))+6;FIND(&quot;,&quot;;[.K6];FIND([.$G6];[.K6];FIND([.$F6];[.K6])))-6-FIND([.$G6];[.K6];FIND([.$F6];[.K6])));&quot;.&quot;;&quot;,&quot;;1))" office:value-type="float" office:value="98.57" calcext:value-type="float">
            <text:p>98,570</text:p>
          </table:table-cell>
          <table:table-cell/>
          <table:table-cell office:value-type="string" calcext:value-type="string">
            <text:p>regularMarketPrice</text:p>
          </table:table-cell>
          <table:table-cell table:formula="of:=COM.MICROSOFT.WEBSERVICE(&quot;https://query1.finance.yahoo.com/v7/finance/quote?symbols=&quot;&amp;[.C6])" office:value-type="string" office:string-value="{&quot;quoteResponse&quot;:{&quot;result&quot;:[{&quot;language&quot;:&quot;en-US&quot;,&quot;region&quot;:&quot;US&quot;,&quot;quoteType&quot;:&quot;BOND&quot;,&quot;typeDisp&quot;:&quot;BOND&quot;,&quot;quoteSourceName&quot;:&quot;Delayed Quote&quot;,&quot;triggerable&quot;:false,&quot;customPriceAlertConfidence&quot;:&quot;NONE&quot;,&quot;exchange&quot;:&quot;STU&quot;,&quot;shortName&quot;:&quot;Bundesrep.Deutschland Bundesobl&quot;,&quot;market&quot;:&quot;dr_market&quot;,&quot;regularMarketChangePercent&quot;:0.13360734,&quot;regularMarketPrice&quot;:101.928,&quot;currency&quot;:&quot;EUR&quot;,&quot;marketState&quot;:&quot;PREPRE&quot;,&quot;exchangeTimezoneName&quot;:&quot;Europe/Berlin&quot;,&quot;exchangeTimezoneShortName&quot;:&quot;CEST&quot;,&quot;gmtOffSetMilliseconds&quot;:7200000,&quot;esgPopulated&quot;:false,&quot;sourceInterval&quot;:15,&quot;exchangeDataDelayedBy&quot;:15,&quot;tradeable&quot;:false,&quot;cryptoTradeable&quot;:false,&quot;priceHint&quot;:3,&quot;regularMarketChange&quot;:0.13600159,&quot;regularMarketTime&quot;:1553186859,&quot;regularMarketDayHigh&quot;:101.944,&quot;regularMarketDayRange&quot;:&quot;101.84 - 101.944&quot;,&quot;regularMarketDayLow&quot;:101.84,&quot;regularMarketVolume&quot;:0,&quot;regularMarketPreviousClose&quot;:101.792,&quot;bid&quot;:0.0,&quot;ask&quot;:0.0,&quot;bidSize&quot;:0,&quot;askSize&quot;:0,&quot;fullExchangeName&quot;:&quot;Stuttgart&quot;,&quot;regularMarketOpen&quot;:100.872,&quot;fiftyTwoWeekLowChange&quot;:0.088005066,&quot;fiftyTwoWeekLowChangePercent&quot;:8.6415035E-4,&quot;fiftyTwoWeekRange&quot;:&quot;101.84 - 101.944&quot;,&quot;fiftyTwoWeekHighChange&quot;:-0.01599884,&quot;fiftyTwoWeekHighChangePercent&quot;:-1.5693753E-4,&quot;fiftyTwoWeekLow&quot;:101.84,&quot;fiftyTwoWeekHigh&quot;:101.944,&quot;symbol&quot;:&quot;BO78.SG&quot;}],&quot;error&quot;:null}}" calcext:value-type="string">
            <text:p>{"quoteResponse":{"result":[{"language":"en-US","region":"US","quoteType":"BOND","typeDisp":"BOND","quoteSourceName":"Delayed Quote","triggerable":false,"customPriceAlertConfidence":"NONE","exchange":"STU","shortName":"Bundesrep.Deutschland Bundesobl","market":"dr_market","regularMarketChangePercent":0.13360734,"regularMarketPrice":101.928,"currency":"EUR","marketState":"PREPRE","exchangeTimezoneName":"Europe/Berlin","exchangeTimezoneShortName":"CEST","gmtOffSetMilliseconds":7200000,"esgPopulated":false,"sourceInterval":15,"exchangeDataDelayedBy":15,"tradeable":false,"cryptoTradeable":false,"priceHint":3,"regularMarketChange":0.13600159,"regularMarketTime":1553186859,"regularMarketDayHigh":101.944,"regularMarketDayRange":"101.84 - 101.944","regularMarketDayLow":101.84,"regularMarketVolume":0,"regularMarketPreviousClose":101.792,"bid":0.0,"ask":0.0,"bidSize":0,"askSize":0,"fullExchangeName":"Stuttgart","regularMarketOpen":100.872,"fiftyTwoWeekLowChange":0.088005066,"fiftyTwoWeekLowChangePercent":8.6415035E-4,"fiftyTwoWeekRange":"101.84 - 101.944","fiftyTwoWeekHighChange":-0.01599884,"fiftyTwoWeekHighChangePercent":-1.5693753E-4,"fiftyTwoWeekLow":101.84,"fiftyTwoWeekHigh":101.944,"symbol":"BO78.SG"}],"error":null}}</text:p>
          </table:table-cell>
          <table:table-cell table:style-name="ce9" table:formula="of:=VALUE(SUBSTITUTE(MID([.O6];FIND([.N6];[.O6];1)+20;FIND(&quot;,&quot;;[.O6];FIND([.N6];[.O6];1))-20-FIND([.N6];[.O6];1));&quot;.&quot;;&quot;,&quot;;1))" office:value-type="float" office:value="101.928" calcext:value-type="float">
            <text:p>101,928</text:p>
          </table:table-cell>
        </table:table-row>
        <table:table-row table:style-name="ro1" table:number-rows-repeated="4">
          <table:table-cell table:number-columns-repeated="16"/>
        </table:table-row>
        <table:table-row table:style-name="ro1">
          <table:table-cell office:value-type="string" calcext:value-type="string">
            <text:p>Hilfe:</text:p>
          </table:table-cell>
          <table:table-cell table:number-columns-repeated="15"/>
        </table:table-row>
        <table:table-row table:style-name="ro1">
          <table:table-cell office:value-type="string" calcext:value-type="string">
            <text:p>(fuer ING und Onvista)</text:p>
          </table:table-cell>
          <table:table-cell table:number-columns-repeated="15"/>
        </table:table-row>
        <table:table-row table:style-name="ro1">
          <table:table-cell office:value-type="string" calcext:value-type="string">
            <text:p>In Spalte K muß je nach ISIN „funds“, „bonds“ oder „stocks“ in die URL eingetragen werden</text:p>
          </table:table-cell>
          <table:table-cell table:number-columns-repeated="15"/>
        </table:table-row>
        <table:table-row table:style-name="ro1">
          <table:table-cell office:value-type="string" calcext:value-type="string">
            <text:p>In Spalte F die gewuenschte Boerse eintragen (z.B. Xetra, Stuttgart usw.)</text:p>
          </table:table-cell>
          <table:table-cell table:number-columns-repeated="15"/>
        </table:table-row>
        <table:table-row table:style-name="ro1">
          <table:table-cell office:value-type="string" calcext:value-type="string">
            <text:p>In Spalte G die gewuenschte Abfrage eintragen (z.B. last, bid, ask usw.)</text:p>
          </table:table-cell>
          <table:table-cell table:number-columns-repeated="15"/>
        </table:table-row>
        <table:table-row table:style-name="ro1">
          <table:table-cell office:value-type="string" calcext:value-type="string">
            <text:p>In den Spalten I und K werden die Daten von ING (rd. 8 kB) bzw. Onvista (rd. 88 kB) abgerufen</text:p>
          </table:table-cell>
          <table:table-cell table:number-columns-repeated="15"/>
        </table:table-row>
        <table:table-row table:style-name="ro1">
          <table:table-cell office:value-type="string" calcext:value-type="string">
            <text:p>In den Spalten J und L werden die gewuenschten Kurse von ING bzw. Onvista angezeigt</text:p>
          </table:table-cell>
          <table:table-cell table:number-columns-repeated="15"/>
        </table:table-row>
        <table:table-row table:style-name="ro1">
          <table:table-cell table:number-columns-repeated="15"/>
          <table:table-cell table:style-name="ce9"/>
        </table:table-row>
        <table:table-row table:style-name="ro1">
          <table:table-cell office:value-type="string" calcext:value-type="string">
            <text:p>(fuer Yahoo)</text:p>
          </table:table-cell>
          <table:table-cell table:number-columns-repeated="15"/>
        </table:table-row>
        <table:table-row table:style-name="ro1">
          <table:table-cell office:value-type="string" calcext:value-type="string">
            <text:p>Der Boersenplatz ist bei Yahoo im Ticker-Symbol vorgegeben, also keine spezielle Abfrage</text:p>
          </table:table-cell>
          <table:table-cell table:number-columns-repeated="15"/>
        </table:table-row>
        <table:table-row table:style-name="ro1">
          <table:table-cell office:value-type="string" calcext:value-type="string">
            <text:p>In Spalte N muß die gewuenschte Abfrage eingetragen werden (z.B. regulasMarketPrice usw.)</text:p>
          </table:table-cell>
          <table:table-cell table:number-columns-repeated="15"/>
        </table:table-row>
        <table:table-row table:style-name="ro1">
          <table:table-cell office:value-type="string" calcext:value-type="string">
            <text:p>In Spalte O werden die Daten von Yahoo (rd. 2 kB) abgerufen</text:p>
          </table:table-cell>
          <table:table-cell table:number-columns-repeated="15"/>
        </table:table-row>
        <table:table-row table:style-name="ro1">
          <table:table-cell office:value-type="string" calcext:value-type="string">
            <text:p>In Spalte P wird der gewuenschte Kurs von Yahoo angezeigt (fuer Anleihen stimmen die Werte haeufig nicht)</text:p>
          </table:table-cell>
          <table:table-cell table:number-columns-repeated="15"/>
        </table:table-row>
        <table:table-row table:style-name="ro1" table:number-rows-repeated="1048552">
          <table:table-cell table:number-columns-repeated="16"/>
        </table:table-row>
        <table:table-row table:style-name="ro1">
          <table:table-cell table:number-columns-repeated="16"/>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percentage-style style:name="N107">
      <number:number number:decimal-places="0" number:min-decimal-places="0" number:min-integer-digits="1"/>
      <number:text>%</number:text>
    </number:percentage-style>
    <number:number-style style:name="N111P0" style:volatile="true">
      <number:text> €</number:text>
      <number:fill-character> </number:fill-character>
      <number:number number:decimal-places="2" number:min-decimal-places="2" number:min-integer-digits="1" number:grouping="true"/>
      <number:text> </number:text>
    </number:number-style>
    <number:number-style style:name="N111P1" style:volatile="true">
      <number:text>-€</number:text>
      <number:fill-character> </number:fill-character>
      <number:number number:decimal-places="2" number:min-decimal-places="2" number:min-integer-digits="1" number:grouping="true"/>
      <number:text> </number:text>
    </number:number-style>
    <number:number-style style:name="N111P2" style:volatile="true">
      <number:text> €</number:text>
      <number:fill-character> </number:fill-character>
      <number:text>-</number:text>
      <number:number number:decimal-places="0" number:min-decimal-places="0" number:min-integer-digits="0"/>
      <number:text> </number:text>
    </number:number-style>
    <number:text-style style:name="N111" number:title="User-defined">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number:fill-character> </number:fill-character>
      <number:number number:decimal-places="2" number:min-decimal-places="2" number:min-integer-digits="1" number:grouping="true"/>
      <number:text> </number:text>
    </number:number-style>
    <number:number-style style:name="N115P1" style:volatile="true">
      <number:text>-</number:text>
      <number:fill-character> </number:fill-character>
      <number:number number:decimal-places="2" number:min-decimal-places="2" number:min-integer-digits="1" number:grouping="true"/>
      <number:text> </number:text>
    </number:number-style>
    <number:number-style style:name="N115P2" style:volatile="true">
      <number:fill-character> </number:fill-character>
      <number:text>-</number:text>
      <number:number number:decimal-places="0" number: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6">
      <number:number number:decimal-places="7" number:min-decimal-places="7" number:min-integer-digits="1" number:grouping="true"/>
    </number:number-style>
    <number:number-style style:name="N120P0" style:volatile="true">
      <number:text> </number:text>
      <number:fill-character> </number:fill-character>
      <number:number number:decimal-places="0" number:min-decimal-places="0" number:min-integer-digits="1" number:grouping="true"/>
      <number:text> € </number:text>
    </number:number-style>
    <number:number-style style:name="N120P1" style:volatile="true">
      <number:text>-</number:text>
      <number:fill-character> </number:fill-character>
      <number:number number:decimal-places="0" number:min-decimal-places="0" number:min-integer-digits="1" number:grouping="true"/>
      <number:text> € </number:text>
    </number:number-style>
    <number:number-style style:name="N120P2" style:volatile="true">
      <number:text> </number:text>
      <number:fill-character> </number:fill-character>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number:text>
      <number:fill-character> </number:fill-character>
      <number:number number:decimal-places="0" number:min-decimal-places="0" number:min-integer-digits="1" number:grouping="true"/>
      <number:text>    </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currency-style style:name="N126P0" style:volatile="true">
      <number:number number:decimal-places="2" number:min-decimal-places="2" number:min-integer-digits="1" number:grouping="true"/>
      <number:text> </number:text>
      <number:currency-symbol>EUR</number:currency-symbol>
    </number:currency-style>
    <number:currency-style style:name="N126">
      <style:text-properties fo:color="#ff0000"/>
      <number:text>-</number:text>
      <number:number number:decimal-places="2" number:min-decimal-places="2" number:min-integer-digits="1" number:grouping="true"/>
      <number:text> </number:text>
      <number:currency-symbol>EUR</number:currency-symbol>
      <style:map style:condition="value()&gt;=0" style:apply-style-name="N126P0"/>
    </number:currency-style>
    <number:currency-style style:name="N128P0" style:volatile="true">
      <number:number number:decimal-places="2" number:min-decimal-places="2" number:min-integer-digits="1" number:grouping="true"/>
      <number:text> </number:text>
      <number:currency-symbol>USD</number:currency-symbol>
    </number:currency-style>
    <number:currency-style style:name="N128">
      <style:text-properties fo:color="#ff0000"/>
      <number:text>-</number:text>
      <number:number number:decimal-places="2" number:min-decimal-places="2" number:min-integer-digits="1" number:grouping="true"/>
      <number:text> </number:text>
      <number:currency-symbol>USD</number:currency-symbol>
      <style:map style:condition="value()&gt;=0" style:apply-style-name="N128P0"/>
    </number:currency-style>
    <number:number-style style:name="N130P0" style:volatile="true">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 €</number:text>
      <style:map style:condition="value()&gt;=0" style:apply-style-name="N130P0"/>
    </number:number-style>
    <number:number-style style:name="N132P0" style:volatile="true">
      <number:number number:decimal-places="2" number:min-decimal-places="2" number:min-integer-digits="1" number:grouping="true"/>
      <number:text>   </number:text>
    </number:number-style>
    <number:number-style style:name="N132">
      <number:text>-</number:text>
      <number:number number:decimal-places="2" number:min-decimal-places="2" number:min-integer-digits="1" number:grouping="true"/>
      <number:text>   </number:text>
      <style:map style:condition="value()&gt;=0" style:apply-style-name="N132P0"/>
    </number:number-style>
    <number:number-style style:name="N134P0" style:volatile="true">
      <number:number number:decimal-places="0" number:min-decimal-places="0" number:min-integer-digits="1" number:grouping="true"/>
      <number:text>   </number:text>
    </number:number-style>
    <number:number-style style:name="N134">
      <number:text>-</number:text>
      <number:number number:decimal-places="0" number:min-decimal-places="0" number:min-integer-digits="1" number:grouping="true"/>
      <number:text>   </number:text>
      <style:map style:condition="value()&gt;=0" style:apply-style-name="N134P0"/>
    </number:number-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number:text>
      <number:fill-character> </number:fill-character>
      <number:number number:decimal-places="2" number:min-decimal-places="2" number:min-integer-digits="1" number:grouping="true"/>
      <number:text>    </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
      <number:number number:decimal-places="8" number:min-decimal-places="8" number:min-integer-digits="1" number:grouping="true"/>
    </number:number-style>
    <number:number-style style:name="N140">
      <number:number number:decimal-places="8" number:min-decimal-places="8" number:min-integer-digits="1"/>
    </number:number-style>
    <number:date-style style:name="N141">
      <number:day number:style="long"/>
      <number:text>. </number:text>
      <number:month number:textual="true"/>
    </number:date-style>
    <number:number-style style:name="N143P0" style:volatile="true">
      <number:number number:decimal-places="0" number:min-decimal-places="0" number:min-integer-digits="1" number:grouping="true"/>
      <number:text> €</number:text>
    </number:number-style>
    <number:number-style style:name="N143">
      <style:text-properties fo:color="#ff0000"/>
      <number:text>-</number:text>
      <number:number number:decimal-places="0" number:min-decimal-places="0" number:min-integer-digits="1" number:grouping="true"/>
      <number:text> €</number:text>
      <style:map style:condition="value()&gt;=0" style:apply-style-name="N143P0"/>
    </number:number-style>
    <number:time-style style:name="N144">
      <number:minutes number:style="long"/>
      <number:text>:</number:text>
      <number:seconds number:style="long" number:decimal-places="1"/>
    </number:time-style>
    <number:percentage-style style:name="N145">
      <number:number number:decimal-places="3" number:min-decimal-places="3" number:min-integer-digits="1"/>
      <number:text>%</number:text>
    </number:percentage-style>
    <number:number-style style:name="N146">
      <number:number number:decimal-places="3" number:min-decimal-places="3" number:min-integer-digits="1" number:grouping="true"/>
    </number:number-style>
    <number:number-style style:name="N147">
      <number:scientific-number number:decimal-places="1" number:min-decimal-places="1" number:min-integer-digits="1" number:min-exponent-digits="1" number:exponent-interval="3" number:forced-exponent-sign="true"/>
    </number:number-style>
    <number:number-style style:name="N148">
      <number:number number:decimal-places="9" number:min-decimal-places="9" number:min-integer-digits="1" number:grouping="true"/>
    </number:number-style>
    <number:date-style style:name="N149">
      <number:month number:textual="true"/>
      <number:text> </number:text>
      <number:year/>
    </number:date-style>
    <number:number-style style:name="N150">
      <number:number number:decimal-places="4" number:min-decimal-places="4" number:min-integer-digits="1"/>
    </number:number-style>
    <number:number-style style:name="N151">
      <number:number number:decimal-places="4" number:min-decimal-places="4" number:min-integer-digits="1" number:grouping="true"/>
    </number:number-style>
    <number:number-style style:name="N152P0" style:volatile="true">
      <number:number number:decimal-places="2" number:min-decimal-places="2" number:min-integer-digits="1" number:grouping="true"/>
      <number:text>   </number:text>
    </number:number-style>
    <number:number-style style:name="N152">
      <style:text-properties fo:color="#ff0000"/>
      <number:text>-</number:text>
      <number:number number:decimal-places="2" number:min-decimal-places="2" number:min-integer-digits="1" number:grouping="true"/>
      <number:text>   </number:text>
      <style:map style:condition="value()&gt;=0" style:apply-style-name="N152P0"/>
    </number:number-style>
    <number:currency-style style:name="N154P0" style:volatile="true">
      <number:currency-symbol number:language="ga" number:country="IE">€</number:currency-symbol>
      <number:number number:decimal-places="0" number:min-decimal-places="0" number:min-integer-digits="1" number:grouping="true"/>
    </number:currency-style>
    <number:currency-style style:name="N154">
      <style:text-properties fo:color="#ff0000"/>
      <number:text>-</number:text>
      <number:currency-symbol number:language="ga" number:country="IE">€</number:currency-symbol>
      <number:number number:decimal-places="0" number:min-decimal-places="0" number:min-integer-digits="1" number:grouping="true"/>
      <style:map style:condition="value()&gt;=0" style:apply-style-name="N154P0"/>
    </number:currency-style>
    <number:currency-style style:name="N156P0" style:volatile="true">
      <number:number number:decimal-places="0" number:min-decimal-places="0" number:min-integer-digits="1" number:grouping="true"/>
      <number:text> </number:text>
      <number:currency-symbol>EUR</number:currency-symbol>
    </number:currency-style>
    <number:currency-style style:name="N156">
      <style:text-properties fo:color="#ff0000"/>
      <number:text>-</number:text>
      <number:number number:decimal-places="0" number:min-decimal-places="0" number:min-integer-digits="1" number:grouping="true"/>
      <number:text> </number:text>
      <number:currency-symbol>EUR</number:currency-symbol>
      <style:map style:condition="value()&gt;=0" style:apply-style-name="N156P0"/>
    </number:currency-style>
    <number:number-style style:name="N157P0" style:volatile="true">
      <number:number number:decimal-places="0" number:min-decimal-places="0" number:min-integer-digits="1" number:grouping="true"/>
      <number:text>   </number:text>
    </number:number-style>
    <number:number-style style:name="N157">
      <style:text-properties fo:color="#ff0000"/>
      <number:text>-</number:text>
      <number:number number:decimal-places="0" number:min-decimal-places="0" number:min-integer-digits="1" number:grouping="true"/>
      <number:text>   </number:text>
      <style:map style:condition="value()&gt;=0" style:apply-style-name="N157P0"/>
    </number:number-style>
    <number:number-style style:name="N158">
      <number:number number:decimal-places="6" number:min-decimal-places="6" number:min-integer-digits="1" number:grouping="true"/>
    </number:number-style>
    <number:number-style style:name="N161P0" style:volatile="true">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fill-character> </number:fill-character>
      <number:text>-</number:text>
      <number:number number:decimal-places="0" number:min-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date-style style:name="N162P0" style:volatile="true">
      <number:year number:style="long"/>
      <number:text>-</number:text>
      <number:month number:style="long"/>
      <number:text>-</number:text>
      <number:day number:style="long"/>
    </number:date-style>
    <number:text-style style:name="N162">
      <number:text-content/>
      <style:map style:condition="value()&lt;=1.7976931348623157E+308" style:apply-style-name="N162P0"/>
    </number:text-style>
    <number:number-style style:name="N163P0" style:volatile="true">
      <number:number number:decimal-places="0" number:min-decimal-places="0" number:min-integer-digits="1" number:grouping="true"/>
      <number:text> €</number:text>
    </number:number-style>
    <number:number-style style:name="N163">
      <number:text>-</number:text>
      <number:number number:decimal-places="0" number:min-decimal-places="0" number:min-integer-digits="1" number:grouping="true"/>
      <number:text> €</number:text>
      <style:map style:condition="value()&gt;=0" style:apply-style-name="N163P0"/>
    </number:number-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8P0" style:volatile="true">
      <number:number number:decimal-places="3" number:min-decimal-places="3" number:min-integer-digits="1" number:grouping="true"/>
      <number:text> </number:text>
    </number:number-style>
    <number:number-style style:name="N168">
      <style:text-properties fo:color="#ff0000"/>
      <number:text>-</number:text>
      <number:number number:decimal-places="3" number:min-decimal-places="3" number:min-integer-digits="1" number:grouping="true"/>
      <number:text> </number:text>
      <style:map style:condition="value()&gt;=0" style:apply-style-name="N168P0"/>
    </number:number-style>
    <number:time-style style:name="N169">
      <number:hours/>
      <number:text>:</number:text>
      <number:minutes number:style="long"/>
      <number:text>:</number:text>
      <number:seconds number:style="long"/>
      <number:text> </number:text>
      <number:am-pm/>
    </number:time-style>
    <number:number-style style:name="N170">
      <number:number number:decimal-places="5" number:min-decimal-places="5" number:min-integer-digits="1" number:grouping="true"/>
    </number:number-style>
    <number:percentage-style style:name="N171">
      <number:number number:decimal-places="2" number:min-decimal-places="2" number:min-integer-digits="1"/>
      <number:text>%</number:text>
    </number:percentage-style>
    <number:time-style style:name="N172" number:truncate-on-overflow="false">
      <number:hours/>
      <number:text>:</number:text>
      <number:minutes number:style="long"/>
      <number:text>:</number:text>
      <number:seconds number:style="long"/>
    </number:time-style>
    <number:percentage-style style:name="N173">
      <number:number number:decimal-places="1" number:min-decimal-places="1" number:min-integer-digits="1"/>
      <number:text>%</number:text>
    </number:percentage-style>
    <number:time-style style:name="N174">
      <number:minutes number:style="long"/>
      <number:text>:</number:text>
      <number:seconds number:style="long"/>
    </number:time-style>
    <number:number-style style:name="N178P0" style:volatile="true">
      <number:text> </number:text>
      <number:fill-character> </number:fill-character>
      <number:number number:decimal-places="2" number:min-decimal-places="2" number:min-integer-digits="1" number:grouping="true"/>
      <number:text> € </number:text>
    </number:number-style>
    <number:number-style style:name="N178P1" style:volatile="true">
      <number:text>-</number:text>
      <number:fill-character> </number:fill-character>
      <number:number number:decimal-places="2" number:min-decimal-places="2" number:min-integer-digits="1" number:grouping="true"/>
      <number:text> € </number:text>
    </number:number-style>
    <number:number-style style:name="N178P2" style:volatile="true">
      <number:text> </number:text>
      <number:fill-character> </number:fill-character>
      <number:text>-</number:text>
      <number:number number:decimal-places="0" number:min-decimal-places="0" number:min-integer-digits="0"/>
      <number:text> €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
      <number:number number:decimal-places="1" number:min-decimal-places="1" number:min-integer-digits="1" number:grouping="true"/>
    </number:number-style>
    <number:date-style style:name="N180">
      <number:day number:style="long"/>
      <number:text>. </number:text>
      <number:month number:textual="true"/>
      <number:text> </number:text>
      <number:year/>
    </number:date-style>
    <number:number-style style:name="N181">
      <number:number number:decimal-places="3" number:min-decimal-places="3" number:min-integer-digits="1"/>
    </number:number-style>
    <number:number-style style:name="N182P0" style:volatile="true">
      <number:number number:decimal-places="2" number:min-decimal-places="2" number:min-integer-digits="1" number:grouping="true"/>
      <number:text> €</number:text>
    </number:number-style>
    <number:number-style style:name="N182">
      <number:text>-</number:text>
      <number:number number:decimal-places="2" number:min-decimal-places="2" number:min-integer-digits="1" number:grouping="true"/>
      <number:text> €</number:text>
      <style:map style:condition="value()&gt;=0" style:apply-style-name="N182P0"/>
    </number:number-style>
    <number:time-style style:name="N183">
      <number:hours/>
      <number:text>:</number:text>
      <number:minutes number:style="long"/>
      <number:text> </number:text>
      <number:am-pm/>
    </number:time-style>
    <number:currency-style style:name="N185P0" style:volatile="true">
      <number:currency-symbol number:language="ga" number:country="IE">€</number:currency-symbol>
      <number:number number:decimal-places="2" number:min-decimal-places="2" number:min-integer-digits="1" number:grouping="true"/>
    </number:currency-style>
    <number:currency-style style:name="N185">
      <style:text-properties fo:color="#ff0000"/>
      <number:text>-</number:text>
      <number:currency-symbol number:language="ga" number:country="IE">€</number:currency-symbol>
      <number:number number:decimal-places="2" number:min-decimal-places="2" number:min-integer-digits="1" number:grouping="true"/>
      <style:map style:condition="value()&gt;=0" style:apply-style-name="N185P0"/>
    </number:currency-style>
    <number:date-style style:name="N186">
      <number:month number:textual="true"/>
      <number:text> </number:text>
      <number:day number:style="long"/>
      <number:text>, </number:text>
      <number:year number:style="long"/>
    </number:date-style>
    <number:number-style style:name="N10112P0" style:volatile="true" number:language="en" number:country="IE">
      <number:text>€</number:text>
      <number:number number:decimal-places="0" number:min-decimal-places="0" number:min-integer-digits="1" number:grouping="true"/>
    </number:number-style>
    <number:number-style style:name="N10112" number:language="en" number:country="IE">
      <number:text>-€</number:text>
      <number:number number:decimal-places="0" number:min-decimal-places="0" number:min-integer-digits="1" number:grouping="true"/>
      <style:map style:condition="value()&gt;=0" style:apply-style-name="N10112P0"/>
    </number:number-style>
    <number:number-style style:name="N10113P0" style:volatile="true" number:language="en" number:country="IE">
      <number:text>€</number:text>
      <number:number number:decimal-places="0" number:min-decimal-places="0" number:min-integer-digits="1" number:grouping="true"/>
    </number:number-style>
    <number:number-style style:name="N10113" number:language="en" number:country="IE">
      <style:text-properties fo:color="#ff0000"/>
      <number:text>-€</number:text>
      <number:number number:decimal-places="0" number:min-decimal-places="0" number:min-integer-digits="1" number:grouping="true"/>
      <style:map style:condition="value()&gt;=0" style:apply-style-name="N10113P0"/>
    </number:number-style>
    <number:number-style style:name="N10115P0" style:volatile="true" number:language="en" number:country="IE">
      <number:text>€</number:text>
      <number:number number:decimal-places="2" number:min-decimal-places="2" number:min-integer-digits="1" number:grouping="true"/>
    </number:number-style>
    <number:number-style style:name="N10115" number:language="en" number:country="IE">
      <number:text>-€</number:text>
      <number:number number:decimal-places="2" number:min-decimal-places="2" number:min-integer-digits="1" number:grouping="true"/>
      <style:map style:condition="value()&gt;=0" style:apply-style-name="N10115P0"/>
    </number:number-style>
    <number:number-style style:name="N10116P0" style:volatile="true" number:language="en" number:country="IE">
      <number:text>€</number:text>
      <number:number number:decimal-places="2" number:min-decimal-places="2" number:min-integer-digits="1" number:grouping="true"/>
    </number:number-style>
    <number:number-style style:name="N10116" number:language="en" number:country="IE">
      <style:text-properties fo:color="#ff0000"/>
      <number:text>-€</number:text>
      <number:number number:decimal-places="2" number:min-decimal-places="2" number:min-integer-digits="1" number:grouping="true"/>
      <style:map style:condition="value()&gt;=0" style:apply-style-name="N10116P0"/>
    </number:number-style>
    <number:date-style style:name="N10117" number:language="en" number:country="IE">
      <number:day number:style="long"/>
      <number:text>-</number:text>
      <number:month number:textual="true"/>
      <number:text>-</number:text>
      <number:year/>
    </number:date-style>
    <number:date-style style:name="N10118" number:language="en" number:country="IE">
      <number:day number:style="long"/>
      <number:text>-</number:text>
      <number:month number:textual="true"/>
    </number:date-style>
    <number:date-style style:name="N10119" number:language="en" number:country="IE">
      <number:month number:textual="true"/>
      <number:text>-</number:text>
      <number:year/>
    </number:date-style>
    <number:time-style style:name="N10120" number:language="en" number:country="IE">
      <number:hours/>
      <number:text>:</number:text>
      <number:minutes number:style="long"/>
      <number:text> </number:text>
      <number:am-pm/>
    </number:time-style>
    <number:time-style style:name="N10121" number:language="en" number:country="IE">
      <number:hours/>
      <number:text>:</number:text>
      <number:minutes number:style="long"/>
      <number:text>:</number:text>
      <number:seconds number:style="long"/>
      <number:text> </number:text>
      <number:am-pm/>
    </number:time-style>
    <number:number-style style:name="N10122P0" style:volatile="true" number:language="en" number:country="IE">
      <number:number number:decimal-places="0" number:min-decimal-places="0" number:min-integer-digits="1" number:grouping="true"/>
    </number:number-style>
    <number:number-style style:name="N10122" number:language="en" number:country="IE">
      <number:text>-</number:text>
      <number:number number:decimal-places="0" number:min-decimal-places="0" number:min-integer-digits="1" number:grouping="true"/>
      <style:map style:condition="value()&gt;=0" style:apply-style-name="N10122P0"/>
    </number:number-style>
    <number:number-style style:name="N10123P0" style:volatile="true" number:language="en" number:country="IE">
      <number:number number:decimal-places="0" number:min-decimal-places="0" number:min-integer-digits="1" number:grouping="true"/>
    </number:number-style>
    <number:number-style style:name="N10123" number:language="en" number:country="IE">
      <style:text-properties fo:color="#ff0000"/>
      <number:text>-</number:text>
      <number:number number:decimal-places="0" number:min-decimal-places="0" number:min-integer-digits="1" number:grouping="true"/>
      <style:map style:condition="value()&gt;=0" style:apply-style-name="N10123P0"/>
    </number:number-style>
    <number:number-style style:name="N10124P0" style:volatile="true" number:language="en" number:country="IE">
      <number:number number:decimal-places="2" number:min-decimal-places="2" number:min-integer-digits="1" number:grouping="true"/>
    </number:number-style>
    <number:number-style style:name="N10124" number:language="en" number:country="IE">
      <number:text>-</number:text>
      <number:number number:decimal-places="2" number:min-decimal-places="2" number:min-integer-digits="1" number:grouping="true"/>
      <style:map style:condition="value()&gt;=0" style:apply-style-name="N10124P0"/>
    </number:number-style>
    <number:number-style style:name="N10125P0" style:volatile="true" number:language="en" number:country="IE">
      <number:number number:decimal-places="2" number:min-decimal-places="2" number:min-integer-digits="1" number:grouping="true"/>
    </number:number-style>
    <number:number-style style:name="N10125" number:language="en" number:country="IE">
      <style:text-properties fo:color="#ff0000"/>
      <number:text>-</number:text>
      <number:number number:decimal-places="2" number:min-decimal-places="2" number:min-integer-digits="1" number:grouping="true"/>
      <style:map style:condition="value()&gt;=0" style:apply-style-name="N10125P0"/>
    </number:number-style>
    <number:number-style style:name="N10129P0" style:volatile="true" number:language="en" number:country="IE">
      <number:text> </number:text>
      <number:fill-character> </number:fill-character>
      <number:number number:decimal-places="0" number:min-decimal-places="0" number:min-integer-digits="1" number:grouping="true"/>
      <number:text> </number:text>
    </number:number-style>
    <number:number-style style:name="N10129P1" style:volatile="true" number:language="en" number:country="IE">
      <number:text>-</number:text>
      <number:fill-character> </number:fill-character>
      <number:number number:decimal-places="0" number:min-decimal-places="0" number:min-integer-digits="1" number:grouping="true"/>
      <number:text> </number:text>
    </number:number-style>
    <number:number-style style:name="N10129P2" style:volatile="true" number:language="en" number:country="IE">
      <number:text> </number:text>
      <number:fill-character> </number:fill-character>
      <number:text>- </number:text>
    </number:number-style>
    <number:text-style style:name="N10129" number:language="en" number:country="IE">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en" number:country="IE">
      <number:text> €</number:text>
      <number:fill-character> </number:fill-character>
      <number:number number:decimal-places="0" number:min-decimal-places="0" number:min-integer-digits="1" number:grouping="true"/>
      <number:text> </number:text>
    </number:number-style>
    <number:number-style style:name="N10133P1" style:volatile="true" number:language="en" number:country="IE">
      <number:text>-€</number:text>
      <number:fill-character> </number:fill-character>
      <number:number number:decimal-places="0" number:min-decimal-places="0" number:min-integer-digits="1" number:grouping="true"/>
      <number:text> </number:text>
    </number:number-style>
    <number:number-style style:name="N10133P2" style:volatile="true" number:language="en" number:country="IE">
      <number:text> €</number:text>
      <number:fill-character> </number:fill-character>
      <number:text>- </number:text>
    </number:number-style>
    <number:text-style style:name="N10133" number:language="en" number:country="IE">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en" number:country="IE">
      <number:text> </number:text>
      <number:fill-character> </number:fill-character>
      <number:number number:decimal-places="2" number:min-decimal-places="2" number:min-integer-digits="1" number:grouping="true"/>
      <number:text> </number:text>
    </number:number-style>
    <number:number-style style:name="N10137P1" style:volatile="true" number:language="en" number:country="IE">
      <number:text>-</number:text>
      <number:fill-character> </number:fill-character>
      <number:number number:decimal-places="2" number:min-decimal-places="2" number:min-integer-digits="1" number:grouping="true"/>
      <number:text> </number:text>
    </number:number-style>
    <number:number-style style:name="N10137P2" style:volatile="true" number:language="en" number:country="IE">
      <number:text> </number:text>
      <number:fill-character> </number:fill-character>
      <number:text>-</number:text>
      <number:number number:decimal-places="0" number:min-decimal-places="0" number:min-integer-digits="0"/>
      <number:text> </number:text>
    </number:number-style>
    <number:text-style style:name="N10137" number:language="en" number:country="IE">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en" number:country="IE">
      <number:text> €</number:text>
      <number:fill-character> </number:fill-character>
      <number:number number:decimal-places="2" number:min-decimal-places="2" number:min-integer-digits="1" number:grouping="true"/>
      <number:text> </number:text>
    </number:number-style>
    <number:number-style style:name="N10141P1" style:volatile="true" number:language="en" number:country="IE">
      <number:text>-€</number:text>
      <number:fill-character> </number:fill-character>
      <number:number number:decimal-places="2" number:min-decimal-places="2" number:min-integer-digits="1" number:grouping="true"/>
      <number:text> </number:text>
    </number:number-style>
    <number:number-style style:name="N10141P2" style:volatile="true" number:language="en" number:country="IE">
      <number:text> €</number:text>
      <number:fill-character> </number:fill-character>
      <number:text>-</number:text>
      <number:number number:decimal-places="0" number:min-decimal-places="0" number:min-integer-digits="0"/>
      <number:text> </number:text>
    </number:number-style>
    <number:text-style style:name="N10141" number:language="en" number:country="IE">
      <number:text> </number:text>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22T16:22:22.035000000</meta:creation-date>
    <dc:date>2023-04-24T07:55:36.728000000</dc:date>
    <meta:editing-duration>PT16H46M36S</meta:editing-duration>
    <meta:editing-cycles>8</meta:editing-cycles>
    <meta:generator>LibreOffice/7.4.6.2$Windows_X86_64 LibreOffice_project/5b1f5509c2decdade7fda905e3e1429a67acd63d</meta:generator>
    <meta:document-statistic meta:table-count="1" meta:cell-count="52" meta:object-count="0"/>
  </office:meta>
</office:document-meta>
</file>