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4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0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2.346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1.8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1">
      <style:table-cell-properties fo:background-color="#ffff00"/>
    </style:style>
    <style:style style:name="ce15" style:family="table-cell" style:parent-style-name="Default" style:data-style-name="N11">
      <style:table-cell-properties fo:background-color="transparent"/>
    </style:style>
    <style:style style:name="ce1" style:family="table-cell" style:parent-style-name="Default" style:data-style-name="N11"/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</style:style>
    <style:style style:name="ce3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1">
      <style:table-cell-properties fo:background-color="#cccccc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1">
      <style:table-cell-properties fo:border-bottom="none" fo:background-color="#cccccc" style:text-align-source="fix" style:repeat-content="false" fo:border-left="none" fo:border-right="none" fo:border-top="0.74pt solid #000000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style:rotation-angle="90" fo:border-top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000000" style:rotation-angle="90" fo:border-top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57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 style:data-style-name="N11">
      <style:table-cell-properties fo:background-color="#81d41a"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1">
      <style:table-cell-properties fo:background-color="#ff8000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1">
      <style:table-cell-properties fo:border-bottom="none" fo:background-color="#ff8000" style:text-align-source="fix" style:repeat-content="false" fo:border-left="none" fo:border-right="none" fo:border-top="0.74pt solid #000000"/>
      <style:paragraph-properties fo:text-align="center" fo:margin-left="0cm"/>
    </style:style>
    <style:style style:name="ce41" style:family="table-cell" style:parent-style-name="Default" style:data-style-name="N11">
      <style:table-cell-properties fo:border-bottom="none" fo:background-color="#81d41a" style:text-align-source="fix" style:repeat-content="false" fo:border-left="none" fo:border-right="none" fo:border-top="0.74pt solid #000000"/>
      <style:paragraph-properties fo:text-align="center" fo:margin-left="0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6.71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DKB-Sparplan-Cockpi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3"/>
        <table:table-column table:style-name="co5" table:number-columns-repeated="20" table:default-cell-style-name="ce38"/>
        <table:table-column table:style-name="co4" table:default-cell-style-name="ce29"/>
        <table:table-column table:style-name="co4" table:default-cell-style-name="ce28"/>
        <table:table-row table:style-name="ro1">
          <table:table-cell table:style-name="ce2" office:value-type="string" calcext:value-type="string" table:number-columns-spanned="2" table:number-rows-spanned="1">
            <text:p><text:span text:style-name="T2">Renditen </text:span>DKB-Sparplan</text:p>
          </table:table-cell>
          <table:covered-table-cell/>
          <table:table-cell table:number-columns-repeated="2"/>
          <table:table-cell table:style-name="Default" table:number-columns-repeated="23"/>
        </table:table-row>
        <table:table-row table:style-name="ro1">
          <table:table-cell table:number-columns-repeated="4"/>
          <table:table-cell table:style-name="Default" table:number-columns-repeated="23"/>
        </table:table-row>
        <table:table-row table:style-name="ro1">
          <table:table-cell office:value-type="string" calcext:value-type="string">
            <text:p>Zinssatz</text:p>
          </table:table-cell>
          <table:table-cell table:number-columns-repeated="3"/>
          <table:table-cell table:style-name="ce22" table:formula="of:=[$'2D-Rechnung_monat'.$C$141]" office:value-type="float" office:value="20" calcext:value-type="float">
            <text:p>20</text:p>
          </table:table-cell>
          <table:table-cell table:style-name="ce37" table:number-columns-repeated="19"/>
          <table:table-cell table:style-name="ce43"/>
          <table:table-cell table:style-name="ce44" table:formula="of:=[$'2D-Rechnung_monat'.$X$141]" office:value-type="float" office:value="20" calcext:value-type="float">
            <text:p>20</text:p>
          </table:table-cell>
          <table:table-cell table:style-name="ce46" table:formula="of:=[$'2D-Rechnung_monat'.$Y$141]" office:value-type="string" office:string-value="Aussetzen der Sparrate nach vollendeten Jahren" calcext:value-type="string" table:number-columns-spanned="1" table:number-rows-spanned="22">
            <text:p>Aussetzen der Sparrate nach vollendeten Jahren</text:p>
          </table:table-cell>
        </table:table-row>
        <table:table-row table:style-name="ro1">
          <table:table-cell table:style-name="ce13" office:value-type="percentage" office:value="0.0155" calcext:value-type="percentage">
            <text:p>1,55 %</text:p>
          </table:table-cell>
          <table:table-cell table:number-columns-repeated="3"/>
          <table:table-cell table:formula="of:=[$'2D-Rechnung_monat'.$C$142]" office:value-type="float" office:value="19" calcext:value-type="float">
            <text:p>19</text:p>
          </table:table-cell>
          <table:table-cell table:number-columns-repeated="18"/>
          <table:table-cell table:style-name="ce39"/>
          <table:table-cell table:formula="of:=[$'2D-Rechnung_monat'.$W$142]" office:value-type="percentage" office:value="0.0654" calcext:value-type="percentage">
            <text:p>6,54 %</text:p>
          </table:table-cell>
          <table:table-cell table:formula="of:=[$'2D-Rechnung_monat'.$X$142]" office:value-type="float" office:value="19" calcext:value-type="float">
            <text:p>19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monat'.$C$143]" office:value-type="float" office:value="18" calcext:value-type="float">
            <text:p>18</text:p>
          </table:table-cell>
          <table:table-cell table:number-columns-repeated="17"/>
          <table:table-cell table:style-name="ce39"/>
          <table:table-cell table:formula="of:=[$'2D-Rechnung_monat'.$V$143]" office:value-type="percentage" office:value="0.0516" calcext:value-type="percentage">
            <text:p>5,16 %</text:p>
          </table:table-cell>
          <table:table-cell table:formula="of:=[$'2D-Rechnung_monat'.$W$143]" office:value-type="percentage" office:value="0.0588" calcext:value-type="percentage">
            <text:p>5,88 %</text:p>
          </table:table-cell>
          <table:table-cell table:formula="of:=[$'2D-Rechnung_monat'.$X$143]" office:value-type="float" office:value="18" calcext:value-type="float">
            <text:p>18</text:p>
          </table:table-cell>
          <table:covered-table-cell/>
        </table:table-row>
        <table:table-row table:style-name="ro1">
          <table:table-cell office:value-type="string" calcext:value-type="string">
            <text:p>Sparratenzinssatz</text:p>
          </table:table-cell>
          <table:table-cell table:number-columns-repeated="3"/>
          <table:table-cell table:formula="of:=[$'2D-Rechnung_monat'.$C$144]" office:value-type="float" office:value="17" calcext:value-type="float">
            <text:p>17</text:p>
          </table:table-cell>
          <table:table-cell table:number-columns-repeated="16"/>
          <table:table-cell table:style-name="ce39"/>
          <table:table-cell table:formula="of:=[$'2D-Rechnung_monat'.$U$144]" office:value-type="percentage" office:value="0.0499" calcext:value-type="percentage">
            <text:p>4,99 %</text:p>
          </table:table-cell>
          <table:table-cell table:formula="of:=[$'2D-Rechnung_monat'.$V$144]" office:value-type="percentage" office:value="0.0509" calcext:value-type="percentage">
            <text:p>5,09 %</text:p>
          </table:table-cell>
          <table:table-cell table:formula="of:=[$'2D-Rechnung_monat'.$W$144]" office:value-type="percentage" office:value="0.0562" calcext:value-type="percentage">
            <text:p>5,62 %</text:p>
          </table:table-cell>
          <table:table-cell table:formula="of:=[$'2D-Rechnung_monat'.$X$144]" office:value-type="float" office:value="17" calcext:value-type="float">
            <text:p>17</text:p>
          </table:table-cell>
          <table:covered-table-cell/>
        </table:table-row>
        <table:table-row table:style-name="ro1">
          <table:table-cell table:style-name="ce15" table:formula="of:=[.A4]/2" office:value-type="percentage" office:value="0.0078" calcext:value-type="percentage">
            <text:p>0,78 %</text:p>
          </table:table-cell>
          <table:table-cell table:number-columns-repeated="3"/>
          <table:table-cell table:formula="of:=[$'2D-Rechnung_monat'.$C$145]" office:value-type="float" office:value="16" calcext:value-type="float">
            <text:p>16</text:p>
          </table:table-cell>
          <table:table-cell table:number-columns-repeated="15"/>
          <table:table-cell table:style-name="ce39"/>
          <table:table-cell table:formula="of:=[$'2D-Rechnung_monat'.$T$145]" office:value-type="percentage" office:value="0.0483" calcext:value-type="percentage">
            <text:p>4,83 %</text:p>
          </table:table-cell>
          <table:table-cell table:formula="of:=[$'2D-Rechnung_monat'.$U$145]" office:value-type="percentage" office:value="0.0493" calcext:value-type="percentage">
            <text:p>4,93 %</text:p>
          </table:table-cell>
          <table:table-cell table:formula="of:=[$'2D-Rechnung_monat'.$V$145]" office:value-type="percentage" office:value="0.0503" calcext:value-type="percentage">
            <text:p>5,03 %</text:p>
          </table:table-cell>
          <table:table-cell table:formula="of:=[$'2D-Rechnung_monat'.$W$145]" office:value-type="percentage" office:value="0.0545" calcext:value-type="percentage">
            <text:p>5,45 %</text:p>
          </table:table-cell>
          <table:table-cell table:formula="of:=[$'2D-Rechnung_monat'.$X$145]" office:value-type="float" office:value="16" calcext:value-type="float">
            <text:p>16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monat'.$C$146]" office:value-type="float" office:value="15" calcext:value-type="float">
            <text:p>15</text:p>
          </table:table-cell>
          <table:table-cell table:number-columns-repeated="14"/>
          <table:table-cell table:style-name="ce39"/>
          <table:table-cell table:formula="of:=[$'2D-Rechnung_monat'.$S$146]" office:value-type="percentage" office:value="0.0464" calcext:value-type="percentage">
            <text:p>4,64 %</text:p>
          </table:table-cell>
          <table:table-cell table:formula="of:=[$'2D-Rechnung_monat'.$T$146]" office:value-type="percentage" office:value="0.0475" calcext:value-type="percentage">
            <text:p>4,75 %</text:p>
          </table:table-cell>
          <table:table-cell table:formula="of:=[$'2D-Rechnung_monat'.$U$146]" office:value-type="percentage" office:value="0.0487" calcext:value-type="percentage">
            <text:p>4,87 %</text:p>
          </table:table-cell>
          <table:table-cell table:formula="of:=[$'2D-Rechnung_monat'.$V$146]" office:value-type="percentage" office:value="0.0496" calcext:value-type="percentage">
            <text:p>4,96 %</text:p>
          </table:table-cell>
          <table:table-cell table:formula="of:=[$'2D-Rechnung_monat'.$W$146]" office:value-type="percentage" office:value="0.0533" calcext:value-type="percentage">
            <text:p>5,33 %</text:p>
          </table:table-cell>
          <table:table-cell table:formula="of:=[$'2D-Rechnung_monat'.$X$146]" office:value-type="float" office:value="15" calcext:value-type="float">
            <text:p>15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monat'.$C$147]" office:value-type="float" office:value="14" calcext:value-type="float">
            <text:p>14</text:p>
          </table:table-cell>
          <table:table-cell table:number-columns-repeated="13"/>
          <table:table-cell table:style-name="ce39"/>
          <table:table-cell table:formula="of:=[$'2D-Rechnung_monat'.$R$147]" office:value-type="percentage" office:value="0.0443" calcext:value-type="percentage">
            <text:p>4,43 %</text:p>
          </table:table-cell>
          <table:table-cell table:formula="of:=[$'2D-Rechnung_monat'.$S$147]" office:value-type="percentage" office:value="0.0456" calcext:value-type="percentage">
            <text:p>4,56 %</text:p>
          </table:table-cell>
          <table:table-cell table:formula="of:=[$'2D-Rechnung_monat'.$T$147]" office:value-type="percentage" office:value="0.0468" calcext:value-type="percentage">
            <text:p>4,68 %</text:p>
          </table:table-cell>
          <table:table-cell table:formula="of:=[$'2D-Rechnung_monat'.$U$147]" office:value-type="percentage" office:value="0.0479" calcext:value-type="percentage">
            <text:p>4,79 %</text:p>
          </table:table-cell>
          <table:table-cell table:formula="of:=[$'2D-Rechnung_monat'.$V$147]" office:value-type="percentage" office:value="0.0489" calcext:value-type="percentage">
            <text:p>4,89 %</text:p>
          </table:table-cell>
          <table:table-cell table:formula="of:=[$'2D-Rechnung_monat'.$W$147]" office:value-type="percentage" office:value="0.0522" calcext:value-type="percentage">
            <text:p>5,22 %</text:p>
          </table:table-cell>
          <table:table-cell table:formula="of:=[$'2D-Rechnung_monat'.$X$147]" office:value-type="float" office:value="14" calcext:value-type="float">
            <text:p>14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Bonusstaffel</text:p>
          </table:table-cell>
          <table:table-cell office:value-type="string" calcext:value-type="string">
            <text:p>Jahr</text:p>
          </table:table-cell>
          <table:table-cell table:number-columns-repeated="2"/>
          <table:table-cell table:formula="of:=[$'2D-Rechnung_monat'.$C$148]" office:value-type="float" office:value="13" calcext:value-type="float">
            <text:p>13</text:p>
          </table:table-cell>
          <table:table-cell table:number-columns-repeated="12"/>
          <table:table-cell table:style-name="ce39"/>
          <table:table-cell table:formula="of:=[$'2D-Rechnung_monat'.$Q$148]" office:value-type="percentage" office:value="0.0422" calcext:value-type="percentage">
            <text:p>4,22 %</text:p>
          </table:table-cell>
          <table:table-cell table:formula="of:=[$'2D-Rechnung_monat'.$R$148]" office:value-type="percentage" office:value="0.0435" calcext:value-type="percentage">
            <text:p>4,35 %</text:p>
          </table:table-cell>
          <table:table-cell table:formula="of:=[$'2D-Rechnung_monat'.$S$148]" office:value-type="percentage" office:value="0.0448" calcext:value-type="percentage">
            <text:p>4,48 %</text:p>
          </table:table-cell>
          <table:table-cell table:formula="of:=[$'2D-Rechnung_monat'.$T$148]" office:value-type="percentage" office:value="0.0461" calcext:value-type="percentage">
            <text:p>4,61 %</text:p>
          </table:table-cell>
          <table:table-cell table:formula="of:=[$'2D-Rechnung_monat'.$U$148]" office:value-type="percentage" office:value="0.0472" calcext:value-type="percentage">
            <text:p>4,72 %</text:p>
          </table:table-cell>
          <table:table-cell table:formula="of:=[$'2D-Rechnung_monat'.$V$148]" office:value-type="percentage" office:value="0.0482" calcext:value-type="percentage">
            <text:p>4,82 %</text:p>
          </table:table-cell>
          <table:table-cell table:formula="of:=[$'2D-Rechnung_monat'.$W$148]" office:value-type="percentage" office:value="0.0511" calcext:value-type="percentage">
            <text:p>5,11 %</text:p>
          </table:table-cell>
          <table:table-cell table:formula="of:=[$'2D-Rechnung_monat'.$X$148]" office:value-type="float" office:value="13" calcext:value-type="float">
            <text:p>13</text:p>
          </table:table-cell>
          <table:covered-table-cell/>
        </table:table-row>
        <table:table-row table:style-name="ro1">
          <table:table-cell table:style-name="ce13" office:value-type="percentage" office:value="0" calcext:value-type="percentage">
            <text:p>0,00 %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$'2D-Rechnung_monat'.$C$149]" office:value-type="float" office:value="12" calcext:value-type="float">
            <text:p>12</text:p>
          </table:table-cell>
          <table:table-cell table:number-columns-repeated="11"/>
          <table:table-cell table:style-name="ce39"/>
          <table:table-cell table:formula="of:=[$'2D-Rechnung_monat'.$P$149]" office:value-type="percentage" office:value="0.0396" calcext:value-type="percentage">
            <text:p>3,96 %</text:p>
          </table:table-cell>
          <table:table-cell table:formula="of:=[$'2D-Rechnung_monat'.$Q$149]" office:value-type="percentage" office:value="0.0412" calcext:value-type="percentage">
            <text:p>4,12 %</text:p>
          </table:table-cell>
          <table:table-cell table:formula="of:=[$'2D-Rechnung_monat'.$R$149]" office:value-type="percentage" office:value="0.0427" calcext:value-type="percentage">
            <text:p>4,27 %</text:p>
          </table:table-cell>
          <table:table-cell table:formula="of:=[$'2D-Rechnung_monat'.$S$149]" office:value-type="percentage" office:value="0.044" calcext:value-type="percentage">
            <text:p>4,40 %</text:p>
          </table:table-cell>
          <table:table-cell table:formula="of:=[$'2D-Rechnung_monat'.$T$149]" office:value-type="percentage" office:value="0.0452" calcext:value-type="percentage">
            <text:p>4,52 %</text:p>
          </table:table-cell>
          <table:table-cell table:formula="of:=[$'2D-Rechnung_monat'.$U$149]" office:value-type="percentage" office:value="0.0464" calcext:value-type="percentage">
            <text:p>4,64 %</text:p>
          </table:table-cell>
          <table:table-cell table:formula="of:=[$'2D-Rechnung_monat'.$V$149]" office:value-type="percentage" office:value="0.0474" calcext:value-type="percentage">
            <text:p>4,74 %</text:p>
          </table:table-cell>
          <table:table-cell table:formula="of:=[$'2D-Rechnung_monat'.$W$149]" office:value-type="percentage" office:value="0.0502" calcext:value-type="percentage">
            <text:p>5,02 %</text:p>
          </table:table-cell>
          <table:table-cell table:formula="of:=[$'2D-Rechnung_monat'.$X$149]" office:value-type="float" office:value="12" calcext:value-type="float">
            <text:p>12</text:p>
          </table:table-cell>
          <table:covered-table-cell/>
        </table:table-row>
        <table:table-row table:style-name="ro1">
          <table:table-cell table:style-name="ce13" office:value-type="percentage" office:value="0" calcext:value-type="percentage">
            <text:p>0,00 %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$'2D-Rechnung_monat'.$C$150]" office:value-type="float" office:value="11" calcext:value-type="float">
            <text:p>11</text:p>
          </table:table-cell>
          <table:table-cell table:number-columns-repeated="10"/>
          <table:table-cell table:style-name="ce39"/>
          <table:table-cell table:formula="of:=[$'2D-Rechnung_monat'.$O$150]" office:value-type="percentage" office:value="0.033" calcext:value-type="percentage">
            <text:p>3,30 %</text:p>
          </table:table-cell>
          <table:table-cell table:formula="of:=[$'2D-Rechnung_monat'.$P$150]" office:value-type="percentage" office:value="0.0367" calcext:value-type="percentage">
            <text:p>3,67 %</text:p>
          </table:table-cell>
          <table:table-cell table:formula="of:=[$'2D-Rechnung_monat'.$Q$150]" office:value-type="percentage" office:value="0.039" calcext:value-type="percentage">
            <text:p>3,90 %</text:p>
          </table:table-cell>
          <table:table-cell table:formula="of:=[$'2D-Rechnung_monat'.$R$150]" office:value-type="percentage" office:value="0.0408" calcext:value-type="percentage">
            <text:p>4,08 %</text:p>
          </table:table-cell>
          <table:table-cell table:formula="of:=[$'2D-Rechnung_monat'.$S$150]" office:value-type="percentage" office:value="0.0423" calcext:value-type="percentage">
            <text:p>4,23 %</text:p>
          </table:table-cell>
          <table:table-cell table:formula="of:=[$'2D-Rechnung_monat'.$T$150]" office:value-type="percentage" office:value="0.0437" calcext:value-type="percentage">
            <text:p>4,37 %</text:p>
          </table:table-cell>
          <table:table-cell table:formula="of:=[$'2D-Rechnung_monat'.$U$150]" office:value-type="percentage" office:value="0.0449" calcext:value-type="percentage">
            <text:p>4,49 %</text:p>
          </table:table-cell>
          <table:table-cell table:formula="of:=[$'2D-Rechnung_monat'.$V$150]" office:value-type="percentage" office:value="0.046" calcext:value-type="percentage">
            <text:p>4,60 %</text:p>
          </table:table-cell>
          <table:table-cell table:formula="of:=[$'2D-Rechnung_monat'.$W$150]" office:value-type="percentage" office:value="0.0487" calcext:value-type="percentage">
            <text:p>4,87 %</text:p>
          </table:table-cell>
          <table:table-cell table:formula="of:=[$'2D-Rechnung_monat'.$X$150]" office:value-type="float" office:value="11" calcext:value-type="float">
            <text:p>11</text:p>
          </table:table-cell>
          <table:covered-table-cell/>
        </table:table-row>
        <table:table-row table:style-name="ro1">
          <table:table-cell table:style-name="ce13" office:value-type="percentage" office:value="0.05" calcext:value-type="percentage">
            <text:p>5,00 %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$'2D-Rechnung_monat'.$C$151]" office:value-type="float" office:value="10" calcext:value-type="float">
            <text:p>10</text:p>
          </table:table-cell>
          <table:table-cell table:number-columns-repeated="9"/>
          <table:table-cell table:style-name="ce39"/>
          <table:table-cell table:formula="of:=[$'2D-Rechnung_monat'.$N$151]" office:value-type="percentage" office:value="0.0311" calcext:value-type="percentage">
            <text:p>3,11 %</text:p>
          </table:table-cell>
          <table:table-cell table:formula="of:=[$'2D-Rechnung_monat'.$O$151]" office:value-type="percentage" office:value="0.0323" calcext:value-type="percentage">
            <text:p>3,23 %</text:p>
          </table:table-cell>
          <table:table-cell table:formula="of:=[$'2D-Rechnung_monat'.$P$151]" office:value-type="percentage" office:value="0.0353" calcext:value-type="percentage">
            <text:p>3,53 %</text:p>
          </table:table-cell>
          <table:table-cell table:formula="of:=[$'2D-Rechnung_monat'.$Q$151]" office:value-type="percentage" office:value="0.0374" calcext:value-type="percentage">
            <text:p>3,74 %</text:p>
          </table:table-cell>
          <table:table-cell table:formula="of:=[$'2D-Rechnung_monat'.$R$151]" office:value-type="percentage" office:value="0.0393" calcext:value-type="percentage">
            <text:p>3,93 %</text:p>
          </table:table-cell>
          <table:table-cell table:formula="of:=[$'2D-Rechnung_monat'.$S$151]" office:value-type="percentage" office:value="0.0409" calcext:value-type="percentage">
            <text:p>4,09 %</text:p>
          </table:table-cell>
          <table:table-cell table:formula="of:=[$'2D-Rechnung_monat'.$T$151]" office:value-type="percentage" office:value="0.0424" calcext:value-type="percentage">
            <text:p>4,24 %</text:p>
          </table:table-cell>
          <table:table-cell table:formula="of:=[$'2D-Rechnung_monat'.$U$151]" office:value-type="percentage" office:value="0.0437" calcext:value-type="percentage">
            <text:p>4,37 %</text:p>
          </table:table-cell>
          <table:table-cell table:formula="of:=[$'2D-Rechnung_monat'.$V$151]" office:value-type="percentage" office:value="0.0448" calcext:value-type="percentage">
            <text:p>4,48 %</text:p>
          </table:table-cell>
          <table:table-cell table:formula="of:=[$'2D-Rechnung_monat'.$W$151]" office:value-type="percentage" office:value="0.0474" calcext:value-type="percentage">
            <text:p>4,74 %</text:p>
          </table:table-cell>
          <table:table-cell table:formula="of:=[$'2D-Rechnung_monat'.$X$151]" office:value-type="float" office:value="10" calcext:value-type="float">
            <text:p>10</text:p>
          </table:table-cell>
          <table:covered-table-cell/>
        </table:table-row>
        <table:table-row table:style-name="ro1">
          <table:table-cell table:style-name="ce13" office:value-type="percentage" office:value="0.1" calcext:value-type="percentage">
            <text:p>10,00 %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$'2D-Rechnung_monat'.$C$152]" office:value-type="float" office:value="9" calcext:value-type="float">
            <text:p>9</text:p>
          </table:table-cell>
          <table:table-cell table:number-columns-repeated="8"/>
          <table:table-cell table:style-name="ce39"/>
          <table:table-cell table:formula="of:=[$'2D-Rechnung_monat'.$M$152]" office:value-type="percentage" office:value="0.0292" calcext:value-type="percentage">
            <text:p>2,92 %</text:p>
          </table:table-cell>
          <table:table-cell table:formula="of:=[$'2D-Rechnung_monat'.$N$152]" office:value-type="percentage" office:value="0.0305" calcext:value-type="percentage">
            <text:p>3,05 %</text:p>
          </table:table-cell>
          <table:table-cell table:formula="of:=[$'2D-Rechnung_monat'.$O$152]" office:value-type="percentage" office:value="0.0316" calcext:value-type="percentage">
            <text:p>3,16 %</text:p>
          </table:table-cell>
          <table:table-cell table:formula="of:=[$'2D-Rechnung_monat'.$P$152]" office:value-type="percentage" office:value="0.0342" calcext:value-type="percentage">
            <text:p>3,42 %</text:p>
          </table:table-cell>
          <table:table-cell table:formula="of:=[$'2D-Rechnung_monat'.$Q$152]" office:value-type="percentage" office:value="0.0363" calcext:value-type="percentage">
            <text:p>3,63 %</text:p>
          </table:table-cell>
          <table:table-cell table:formula="of:=[$'2D-Rechnung_monat'.$R$152]" office:value-type="percentage" office:value="0.0381" calcext:value-type="percentage">
            <text:p>3,81 %</text:p>
          </table:table-cell>
          <table:table-cell table:formula="of:=[$'2D-Rechnung_monat'.$S$152]" office:value-type="percentage" office:value="0.0398" calcext:value-type="percentage">
            <text:p>3,98 %</text:p>
          </table:table-cell>
          <table:table-cell table:formula="of:=[$'2D-Rechnung_monat'.$T$152]" office:value-type="percentage" office:value="0.0412" calcext:value-type="percentage">
            <text:p>4,12 %</text:p>
          </table:table-cell>
          <table:table-cell table:formula="of:=[$'2D-Rechnung_monat'.$U$152]" office:value-type="percentage" office:value="0.0425" calcext:value-type="percentage">
            <text:p>4,25 %</text:p>
          </table:table-cell>
          <table:table-cell table:formula="of:=[$'2D-Rechnung_monat'.$V$152]" office:value-type="percentage" office:value="0.0437" calcext:value-type="percentage">
            <text:p>4,37 %</text:p>
          </table:table-cell>
          <table:table-cell table:formula="of:=[$'2D-Rechnung_monat'.$W$152]" office:value-type="percentage" office:value="0.0462" calcext:value-type="percentage">
            <text:p>4,62 %</text:p>
          </table:table-cell>
          <table:table-cell table:formula="of:=[$'2D-Rechnung_monat'.$X$152]" office:value-type="float" office:value="9" calcext:value-type="float">
            <text:p>9</text:p>
          </table:table-cell>
          <table:covered-table-cell/>
        </table:table-row>
        <table:table-row table:style-name="ro1">
          <table:table-cell table:style-name="ce13" office:value-type="percentage" office:value="0.15" calcext:value-type="percentage">
            <text:p>15,00 %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$'2D-Rechnung_monat'.$C$153]" office:value-type="float" office:value="8" calcext:value-type="float">
            <text:p>8</text:p>
          </table:table-cell>
          <table:table-cell table:number-columns-repeated="7"/>
          <table:table-cell table:style-name="ce39"/>
          <table:table-cell table:formula="of:=[$'2D-Rechnung_monat'.$L$153]" office:value-type="percentage" office:value="0.0272" calcext:value-type="percentage">
            <text:p>2,72 %</text:p>
          </table:table-cell>
          <table:table-cell table:formula="of:=[$'2D-Rechnung_monat'.$M$153]" office:value-type="percentage" office:value="0.0286" calcext:value-type="percentage">
            <text:p>2,86 %</text:p>
          </table:table-cell>
          <table:table-cell table:formula="of:=[$'2D-Rechnung_monat'.$N$153]" office:value-type="percentage" office:value="0.0298" calcext:value-type="percentage">
            <text:p>2,98 %</text:p>
          </table:table-cell>
          <table:table-cell table:formula="of:=[$'2D-Rechnung_monat'.$O$153]" office:value-type="percentage" office:value="0.031" calcext:value-type="percentage">
            <text:p>3,10 %</text:p>
          </table:table-cell>
          <table:table-cell table:formula="of:=[$'2D-Rechnung_monat'.$P$153]" office:value-type="percentage" office:value="0.0333" calcext:value-type="percentage">
            <text:p>3,33 %</text:p>
          </table:table-cell>
          <table:table-cell table:formula="of:=[$'2D-Rechnung_monat'.$Q$153]" office:value-type="percentage" office:value="0.0353" calcext:value-type="percentage">
            <text:p>3,53 %</text:p>
          </table:table-cell>
          <table:table-cell table:formula="of:=[$'2D-Rechnung_monat'.$R$153]" office:value-type="percentage" office:value="0.0371" calcext:value-type="percentage">
            <text:p>3,71 %</text:p>
          </table:table-cell>
          <table:table-cell table:formula="of:=[$'2D-Rechnung_monat'.$S$153]" office:value-type="percentage" office:value="0.0387" calcext:value-type="percentage">
            <text:p>3,87 %</text:p>
          </table:table-cell>
          <table:table-cell table:formula="of:=[$'2D-Rechnung_monat'.$T$153]" office:value-type="percentage" office:value="0.0402" calcext:value-type="percentage">
            <text:p>4,02 %</text:p>
          </table:table-cell>
          <table:table-cell table:formula="of:=[$'2D-Rechnung_monat'.$U$153]" office:value-type="percentage" office:value="0.0415" calcext:value-type="percentage">
            <text:p>4,15 %</text:p>
          </table:table-cell>
          <table:table-cell table:formula="of:=[$'2D-Rechnung_monat'.$V$153]" office:value-type="percentage" office:value="0.0427" calcext:value-type="percentage">
            <text:p>4,27 %</text:p>
          </table:table-cell>
          <table:table-cell table:formula="of:=[$'2D-Rechnung_monat'.$W$153]" office:value-type="percentage" office:value="0.0451" calcext:value-type="percentage">
            <text:p>4,51 %</text:p>
          </table:table-cell>
          <table:table-cell table:formula="of:=[$'2D-Rechnung_monat'.$X$153]" office:value-type="float" office:value="8" calcext:value-type="float">
            <text:p>8</text:p>
          </table:table-cell>
          <table:covered-table-cell/>
        </table:table-row>
        <table:table-row table:style-name="ro1">
          <table:table-cell table:style-name="ce13" office:value-type="percentage" office:value="0.2" calcext:value-type="percentage">
            <text:p>20,00 %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$'2D-Rechnung_monat'.$C$154]" office:value-type="float" office:value="7" calcext:value-type="float">
            <text:p>7</text:p>
          </table:table-cell>
          <table:table-cell table:number-columns-repeated="6"/>
          <table:table-cell table:style-name="ce39"/>
          <table:table-cell table:formula="of:=[$'2D-Rechnung_monat'.$K$154]" office:value-type="percentage" office:value="0.0225" calcext:value-type="percentage">
            <text:p>2,25 %</text:p>
          </table:table-cell>
          <table:table-cell table:formula="of:=[$'2D-Rechnung_monat'.$L$154]" office:value-type="percentage" office:value="0.0252" calcext:value-type="percentage">
            <text:p>2,52 %</text:p>
          </table:table-cell>
          <table:table-cell table:formula="of:=[$'2D-Rechnung_monat'.$M$154]" office:value-type="percentage" office:value="0.0269" calcext:value-type="percentage">
            <text:p>2,69 %</text:p>
          </table:table-cell>
          <table:table-cell table:formula="of:=[$'2D-Rechnung_monat'.$N$154]" office:value-type="percentage" office:value="0.0284" calcext:value-type="percentage">
            <text:p>2,84 %</text:p>
          </table:table-cell>
          <table:table-cell table:formula="of:=[$'2D-Rechnung_monat'.$O$154]" office:value-type="percentage" office:value="0.0297" calcext:value-type="percentage">
            <text:p>2,97 %</text:p>
          </table:table-cell>
          <table:table-cell table:formula="of:=[$'2D-Rechnung_monat'.$P$154]" office:value-type="percentage" office:value="0.032" calcext:value-type="percentage">
            <text:p>3,20 %</text:p>
          </table:table-cell>
          <table:table-cell table:formula="of:=[$'2D-Rechnung_monat'.$Q$154]" office:value-type="percentage" office:value="0.034" calcext:value-type="percentage">
            <text:p>3,40 %</text:p>
          </table:table-cell>
          <table:table-cell table:formula="of:=[$'2D-Rechnung_monat'.$R$154]" office:value-type="percentage" office:value="0.0358" calcext:value-type="percentage">
            <text:p>3,58 %</text:p>
          </table:table-cell>
          <table:table-cell table:formula="of:=[$'2D-Rechnung_monat'.$S$154]" office:value-type="percentage" office:value="0.0374" calcext:value-type="percentage">
            <text:p>3,74 %</text:p>
          </table:table-cell>
          <table:table-cell table:formula="of:=[$'2D-Rechnung_monat'.$T$154]" office:value-type="percentage" office:value="0.0389" calcext:value-type="percentage">
            <text:p>3,89 %</text:p>
          </table:table-cell>
          <table:table-cell table:formula="of:=[$'2D-Rechnung_monat'.$U$154]" office:value-type="percentage" office:value="0.0402" calcext:value-type="percentage">
            <text:p>4,02 %</text:p>
          </table:table-cell>
          <table:table-cell table:formula="of:=[$'2D-Rechnung_monat'.$V$154]" office:value-type="percentage" office:value="0.0415" calcext:value-type="percentage">
            <text:p>4,15 %</text:p>
          </table:table-cell>
          <table:table-cell table:formula="of:=[$'2D-Rechnung_monat'.$W$154]" office:value-type="percentage" office:value="0.0438" calcext:value-type="percentage">
            <text:p>4,38 %</text:p>
          </table:table-cell>
          <table:table-cell table:formula="of:=[$'2D-Rechnung_monat'.$X$154]" office:value-type="float" office:value="7" calcext:value-type="float">
            <text:p>7</text:p>
          </table:table-cell>
          <table:covered-table-cell/>
        </table:table-row>
        <table:table-row table:style-name="ro1">
          <table:table-cell table:style-name="ce13" office:value-type="percentage" office:value="0.25" calcext:value-type="percentage">
            <text:p>25,00 %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$'2D-Rechnung_monat'.$C$155]" office:value-type="float" office:value="6" calcext:value-type="float">
            <text:p>6</text:p>
          </table:table-cell>
          <table:table-cell table:number-columns-repeated="5"/>
          <table:table-cell table:style-name="ce39"/>
          <table:table-cell table:formula="of:=[$'2D-Rechnung_monat'.$J$155]" office:value-type="percentage" office:value="0.0215" calcext:value-type="percentage">
            <text:p>2,15 %</text:p>
          </table:table-cell>
          <table:table-cell table:formula="of:=[$'2D-Rechnung_monat'.$K$155]" office:value-type="percentage" office:value="0.0221" calcext:value-type="percentage">
            <text:p>2,21 %</text:p>
          </table:table-cell>
          <table:table-cell table:formula="of:=[$'2D-Rechnung_monat'.$L$155]" office:value-type="percentage" office:value="0.0242" calcext:value-type="percentage">
            <text:p>2,42 %</text:p>
          </table:table-cell>
          <table:table-cell table:formula="of:=[$'2D-Rechnung_monat'.$M$155]" office:value-type="percentage" office:value="0.0259" calcext:value-type="percentage">
            <text:p>2,59 %</text:p>
          </table:table-cell>
          <table:table-cell table:formula="of:=[$'2D-Rechnung_monat'.$N$155]" office:value-type="percentage" office:value="0.0274" calcext:value-type="percentage">
            <text:p>2,74 %</text:p>
          </table:table-cell>
          <table:table-cell table:formula="of:=[$'2D-Rechnung_monat'.$O$155]" office:value-type="percentage" office:value="0.0287" calcext:value-type="percentage">
            <text:p>2,87 %</text:p>
          </table:table-cell>
          <table:table-cell table:formula="of:=[$'2D-Rechnung_monat'.$P$155]" office:value-type="percentage" office:value="0.0309" calcext:value-type="percentage">
            <text:p>3,09 %</text:p>
          </table:table-cell>
          <table:table-cell table:formula="of:=[$'2D-Rechnung_monat'.$Q$155]" office:value-type="percentage" office:value="0.0329" calcext:value-type="percentage">
            <text:p>3,29 %</text:p>
          </table:table-cell>
          <table:table-cell table:formula="of:=[$'2D-Rechnung_monat'.$R$155]" office:value-type="percentage" office:value="0.0347" calcext:value-type="percentage">
            <text:p>3,47 %</text:p>
          </table:table-cell>
          <table:table-cell table:formula="of:=[$'2D-Rechnung_monat'.$S$155]" office:value-type="percentage" office:value="0.0363" calcext:value-type="percentage">
            <text:p>3,63 %</text:p>
          </table:table-cell>
          <table:table-cell table:formula="of:=[$'2D-Rechnung_monat'.$T$155]" office:value-type="percentage" office:value="0.0378" calcext:value-type="percentage">
            <text:p>3,78 %</text:p>
          </table:table-cell>
          <table:table-cell table:formula="of:=[$'2D-Rechnung_monat'.$U$155]" office:value-type="percentage" office:value="0.0391" calcext:value-type="percentage">
            <text:p>3,91 %</text:p>
          </table:table-cell>
          <table:table-cell table:formula="of:=[$'2D-Rechnung_monat'.$V$155]" office:value-type="percentage" office:value="0.0404" calcext:value-type="percentage">
            <text:p>4,04 %</text:p>
          </table:table-cell>
          <table:table-cell table:formula="of:=[$'2D-Rechnung_monat'.$W$155]" office:value-type="percentage" office:value="0.0427" calcext:value-type="percentage">
            <text:p>4,27 %</text:p>
          </table:table-cell>
          <table:table-cell table:formula="of:=[$'2D-Rechnung_monat'.$X$155]" office:value-type="float" office:value="6" calcext:value-type="float">
            <text:p>6</text:p>
          </table:table-cell>
          <table:covered-table-cell/>
        </table:table-row>
        <table:table-row table:style-name="ro1">
          <table:table-cell table:style-name="ce13" office:value-type="percentage" office:value="0.3" calcext:value-type="percentage">
            <text:p>30,00 %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$'2D-Rechnung_monat'.$C$156]" office:value-type="float" office:value="5" calcext:value-type="float">
            <text:p>5</text:p>
          </table:table-cell>
          <table:table-cell table:number-columns-repeated="4"/>
          <table:table-cell table:style-name="ce39"/>
          <table:table-cell table:formula="of:=[$'2D-Rechnung_monat'.$I$156]" office:value-type="percentage" office:value="0.0204" calcext:value-type="percentage">
            <text:p>2,04 %</text:p>
          </table:table-cell>
          <table:table-cell table:formula="of:=[$'2D-Rechnung_monat'.$J$156]" office:value-type="percentage" office:value="0.0211" calcext:value-type="percentage">
            <text:p>2,11 %</text:p>
          </table:table-cell>
          <table:table-cell table:formula="of:=[$'2D-Rechnung_monat'.$K$156]" office:value-type="percentage" office:value="0.0218" calcext:value-type="percentage">
            <text:p>2,18 %</text:p>
          </table:table-cell>
          <table:table-cell table:formula="of:=[$'2D-Rechnung_monat'.$L$156]" office:value-type="percentage" office:value="0.0236" calcext:value-type="percentage">
            <text:p>2,36 %</text:p>
          </table:table-cell>
          <table:table-cell table:formula="of:=[$'2D-Rechnung_monat'.$M$156]" office:value-type="percentage" office:value="0.0252" calcext:value-type="percentage">
            <text:p>2,52 %</text:p>
          </table:table-cell>
          <table:table-cell table:formula="of:=[$'2D-Rechnung_monat'.$N$156]" office:value-type="percentage" office:value="0.0266" calcext:value-type="percentage">
            <text:p>2,66 %</text:p>
          </table:table-cell>
          <table:table-cell table:formula="of:=[$'2D-Rechnung_monat'.$O$156]" office:value-type="percentage" office:value="0.028" calcext:value-type="percentage">
            <text:p>2,80 %</text:p>
          </table:table-cell>
          <table:table-cell table:formula="of:=[$'2D-Rechnung_monat'.$P$156]" office:value-type="percentage" office:value="0.0301" calcext:value-type="percentage">
            <text:p>3,01 %</text:p>
          </table:table-cell>
          <table:table-cell table:formula="of:=[$'2D-Rechnung_monat'.$Q$156]" office:value-type="percentage" office:value="0.032" calcext:value-type="percentage">
            <text:p>3,20 %</text:p>
          </table:table-cell>
          <table:table-cell table:formula="of:=[$'2D-Rechnung_monat'.$R$156]" office:value-type="percentage" office:value="0.0337" calcext:value-type="percentage">
            <text:p>3,37 %</text:p>
          </table:table-cell>
          <table:table-cell table:formula="of:=[$'2D-Rechnung_monat'.$S$156]" office:value-type="percentage" office:value="0.0353" calcext:value-type="percentage">
            <text:p>3,53 %</text:p>
          </table:table-cell>
          <table:table-cell table:formula="of:=[$'2D-Rechnung_monat'.$T$156]" office:value-type="percentage" office:value="0.0368" calcext:value-type="percentage">
            <text:p>3,68 %</text:p>
          </table:table-cell>
          <table:table-cell table:formula="of:=[$'2D-Rechnung_monat'.$U$156]" office:value-type="percentage" office:value="0.0382" calcext:value-type="percentage">
            <text:p>3,82 %</text:p>
          </table:table-cell>
          <table:table-cell table:formula="of:=[$'2D-Rechnung_monat'.$V$156]" office:value-type="percentage" office:value="0.0394" calcext:value-type="percentage">
            <text:p>3,94 %</text:p>
          </table:table-cell>
          <table:table-cell table:formula="of:=[$'2D-Rechnung_monat'.$W$156]" office:value-type="percentage" office:value="0.0416" calcext:value-type="percentage">
            <text:p>4,16 %</text:p>
          </table:table-cell>
          <table:table-cell table:formula="of:=[$'2D-Rechnung_monat'.$X$156]" office:value-type="float" office:value="5" calcext:value-type="float">
            <text:p>5</text:p>
          </table:table-cell>
          <table:covered-table-cell/>
        </table:table-row>
        <table:table-row table:style-name="ro1">
          <table:table-cell table:style-name="ce13" office:value-type="percentage" office:value="0.4" calcext:value-type="percentage">
            <text:p>40,00 %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[$'2D-Rechnung_monat'.$C$157]" office:value-type="float" office:value="4" calcext:value-type="float">
            <text:p>4</text:p>
          </table:table-cell>
          <table:table-cell table:number-columns-repeated="3"/>
          <table:table-cell table:style-name="ce39"/>
          <table:table-cell table:formula="of:=[$'2D-Rechnung_monat'.$H$157]" office:value-type="percentage" office:value="0.0192" calcext:value-type="percentage">
            <text:p>1,92 %</text:p>
          </table:table-cell>
          <table:table-cell table:formula="of:=[$'2D-Rechnung_monat'.$I$157]" office:value-type="percentage" office:value="0.02" calcext:value-type="percentage">
            <text:p>2,00 %</text:p>
          </table:table-cell>
          <table:table-cell table:formula="of:=[$'2D-Rechnung_monat'.$J$157]" office:value-type="percentage" office:value="0.0207" calcext:value-type="percentage">
            <text:p>2,07 %</text:p>
          </table:table-cell>
          <table:table-cell table:formula="of:=[$'2D-Rechnung_monat'.$K$157]" office:value-type="percentage" office:value="0.0214" calcext:value-type="percentage">
            <text:p>2,14 %</text:p>
          </table:table-cell>
          <table:table-cell table:formula="of:=[$'2D-Rechnung_monat'.$L$157]" office:value-type="percentage" office:value="0.023" calcext:value-type="percentage">
            <text:p>2,30 %</text:p>
          </table:table-cell>
          <table:table-cell table:formula="of:=[$'2D-Rechnung_monat'.$M$157]" office:value-type="percentage" office:value="0.0246" calcext:value-type="percentage">
            <text:p>2,46 %</text:p>
          </table:table-cell>
          <table:table-cell table:formula="of:=[$'2D-Rechnung_monat'.$N$157]" office:value-type="percentage" office:value="0.0259" calcext:value-type="percentage">
            <text:p>2,59 %</text:p>
          </table:table-cell>
          <table:table-cell table:formula="of:=[$'2D-Rechnung_monat'.$O$157]" office:value-type="percentage" office:value="0.0273" calcext:value-type="percentage">
            <text:p>2,73 %</text:p>
          </table:table-cell>
          <table:table-cell table:formula="of:=[$'2D-Rechnung_monat'.$P$157]" office:value-type="percentage" office:value="0.0293" calcext:value-type="percentage">
            <text:p>2,93 %</text:p>
          </table:table-cell>
          <table:table-cell table:formula="of:=[$'2D-Rechnung_monat'.$Q$157]" office:value-type="percentage" office:value="0.0311" calcext:value-type="percentage">
            <text:p>3,11 %</text:p>
          </table:table-cell>
          <table:table-cell table:formula="of:=[$'2D-Rechnung_monat'.$R$157]" office:value-type="percentage" office:value="0.0328" calcext:value-type="percentage">
            <text:p>3,28 %</text:p>
          </table:table-cell>
          <table:table-cell table:formula="of:=[$'2D-Rechnung_monat'.$S$157]" office:value-type="percentage" office:value="0.0344" calcext:value-type="percentage">
            <text:p>3,44 %</text:p>
          </table:table-cell>
          <table:table-cell table:formula="of:=[$'2D-Rechnung_monat'.$T$157]" office:value-type="percentage" office:value="0.0359" calcext:value-type="percentage">
            <text:p>3,59 %</text:p>
          </table:table-cell>
          <table:table-cell table:formula="of:=[$'2D-Rechnung_monat'.$U$157]" office:value-type="percentage" office:value="0.0372" calcext:value-type="percentage">
            <text:p>3,72 %</text:p>
          </table:table-cell>
          <table:table-cell table:formula="of:=[$'2D-Rechnung_monat'.$V$157]" office:value-type="percentage" office:value="0.0385" calcext:value-type="percentage">
            <text:p>3,85 %</text:p>
          </table:table-cell>
          <table:table-cell table:formula="of:=[$'2D-Rechnung_monat'.$W$157]" office:value-type="percentage" office:value="0.0406" calcext:value-type="percentage">
            <text:p>4,06 %</text:p>
          </table:table-cell>
          <table:table-cell table:formula="of:=[$'2D-Rechnung_monat'.$X$157]" office:value-type="float" office:value="4" calcext:value-type="float">
            <text:p>4</text:p>
          </table:table-cell>
          <table:covered-table-cell/>
        </table:table-row>
        <table:table-row table:style-name="ro1">
          <table:table-cell table:style-name="ce13" office:value-type="percentage" office:value="0.5" calcext:value-type="percentage">
            <text:p>50,00 %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$'2D-Rechnung_monat'.$C$158]" office:value-type="float" office:value="3" calcext:value-type="float">
            <text:p>3</text:p>
          </table:table-cell>
          <table:table-cell table:number-columns-repeated="2"/>
          <table:table-cell table:style-name="ce39"/>
          <table:table-cell table:formula="of:=[$'2D-Rechnung_monat'.$G$158]" office:value-type="percentage" office:value="0.0182" calcext:value-type="percentage">
            <text:p>1,82 %</text:p>
          </table:table-cell>
          <table:table-cell table:formula="of:=[$'2D-Rechnung_monat'.$H$158]" office:value-type="percentage" office:value="0.0189" calcext:value-type="percentage">
            <text:p>1,89 %</text:p>
          </table:table-cell>
          <table:table-cell table:formula="of:=[$'2D-Rechnung_monat'.$I$158]" office:value-type="percentage" office:value="0.0196" calcext:value-type="percentage">
            <text:p>1,96 %</text:p>
          </table:table-cell>
          <table:table-cell table:formula="of:=[$'2D-Rechnung_monat'.$J$158]" office:value-type="percentage" office:value="0.0203" calcext:value-type="percentage">
            <text:p>2,03 %</text:p>
          </table:table-cell>
          <table:table-cell table:formula="of:=[$'2D-Rechnung_monat'.$K$158]" office:value-type="percentage" office:value="0.021" calcext:value-type="percentage">
            <text:p>2,10 %</text:p>
          </table:table-cell>
          <table:table-cell table:formula="of:=[$'2D-Rechnung_monat'.$L$158]" office:value-type="percentage" office:value="0.0226" calcext:value-type="percentage">
            <text:p>2,26 %</text:p>
          </table:table-cell>
          <table:table-cell table:formula="of:=[$'2D-Rechnung_monat'.$M$158]" office:value-type="percentage" office:value="0.024" calcext:value-type="percentage">
            <text:p>2,40 %</text:p>
          </table:table-cell>
          <table:table-cell table:formula="of:=[$'2D-Rechnung_monat'.$N$158]" office:value-type="percentage" office:value="0.0254" calcext:value-type="percentage">
            <text:p>2,54 %</text:p>
          </table:table-cell>
          <table:table-cell table:formula="of:=[$'2D-Rechnung_monat'.$O$158]" office:value-type="percentage" office:value="0.0267" calcext:value-type="percentage">
            <text:p>2,67 %</text:p>
          </table:table-cell>
          <table:table-cell table:formula="of:=[$'2D-Rechnung_monat'.$P$158]" office:value-type="percentage" office:value="0.0286" calcext:value-type="percentage">
            <text:p>2,86 %</text:p>
          </table:table-cell>
          <table:table-cell table:formula="of:=[$'2D-Rechnung_monat'.$Q$158]" office:value-type="percentage" office:value="0.0304" calcext:value-type="percentage">
            <text:p>3,04 %</text:p>
          </table:table-cell>
          <table:table-cell table:formula="of:=[$'2D-Rechnung_monat'.$R$158]" office:value-type="percentage" office:value="0.0321" calcext:value-type="percentage">
            <text:p>3,21 %</text:p>
          </table:table-cell>
          <table:table-cell table:formula="of:=[$'2D-Rechnung_monat'.$S$158]" office:value-type="percentage" office:value="0.0336" calcext:value-type="percentage">
            <text:p>3,36 %</text:p>
          </table:table-cell>
          <table:table-cell table:formula="of:=[$'2D-Rechnung_monat'.$T$158]" office:value-type="percentage" office:value="0.0351" calcext:value-type="percentage">
            <text:p>3,51 %</text:p>
          </table:table-cell>
          <table:table-cell table:formula="of:=[$'2D-Rechnung_monat'.$U$158]" office:value-type="percentage" office:value="0.0364" calcext:value-type="percentage">
            <text:p>3,64 %</text:p>
          </table:table-cell>
          <table:table-cell table:formula="of:=[$'2D-Rechnung_monat'.$V$158]" office:value-type="percentage" office:value="0.0376" calcext:value-type="percentage">
            <text:p>3,76 %</text:p>
          </table:table-cell>
          <table:table-cell table:formula="of:=[$'2D-Rechnung_monat'.$W$158]" office:value-type="percentage" office:value="0.0398" calcext:value-type="percentage">
            <text:p>3,98 %</text:p>
          </table:table-cell>
          <table:table-cell table:formula="of:=[$'2D-Rechnung_monat'.$X$158]" office:value-type="float" office:value="3" calcext:value-type="float">
            <text:p>3</text:p>
          </table:table-cell>
          <table:covered-table-cell/>
        </table:table-row>
        <table:table-row table:style-name="ro1">
          <table:table-cell table:style-name="ce13" office:value-type="percentage" office:value="0.6" calcext:value-type="percentage">
            <text:p>60,00 %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$'2D-Rechnung_monat'.$C$159]" office:value-type="float" office:value="2" calcext:value-type="float">
            <text:p>2</text:p>
          </table:table-cell>
          <table:table-cell/>
          <table:table-cell table:style-name="ce39"/>
          <table:table-cell table:formula="of:=[$'2D-Rechnung_monat'.$F$159]" office:value-type="percentage" office:value="0.017" calcext:value-type="percentage">
            <text:p>1,70 %</text:p>
          </table:table-cell>
          <table:table-cell table:formula="of:=[$'2D-Rechnung_monat'.$G$159]" office:value-type="percentage" office:value="0.0178" calcext:value-type="percentage">
            <text:p>1,78 %</text:p>
          </table:table-cell>
          <table:table-cell table:formula="of:=[$'2D-Rechnung_monat'.$H$159]" office:value-type="percentage" office:value="0.0185" calcext:value-type="percentage">
            <text:p>1,85 %</text:p>
          </table:table-cell>
          <table:table-cell table:formula="of:=[$'2D-Rechnung_monat'.$I$159]" office:value-type="percentage" office:value="0.0192" calcext:value-type="percentage">
            <text:p>1,92 %</text:p>
          </table:table-cell>
          <table:table-cell table:formula="of:=[$'2D-Rechnung_monat'.$J$159]" office:value-type="percentage" office:value="0.0199" calcext:value-type="percentage">
            <text:p>1,99 %</text:p>
          </table:table-cell>
          <table:table-cell table:formula="of:=[$'2D-Rechnung_monat'.$K$159]" office:value-type="percentage" office:value="0.0206" calcext:value-type="percentage">
            <text:p>2,06 %</text:p>
          </table:table-cell>
          <table:table-cell table:formula="of:=[$'2D-Rechnung_monat'.$L$159]" office:value-type="percentage" office:value="0.0221" calcext:value-type="percentage">
            <text:p>2,21 %</text:p>
          </table:table-cell>
          <table:table-cell table:formula="of:=[$'2D-Rechnung_monat'.$M$159]" office:value-type="percentage" office:value="0.0235" calcext:value-type="percentage">
            <text:p>2,35 %</text:p>
          </table:table-cell>
          <table:table-cell table:formula="of:=[$'2D-Rechnung_monat'.$N$159]" office:value-type="percentage" office:value="0.0248" calcext:value-type="percentage">
            <text:p>2,48 %</text:p>
          </table:table-cell>
          <table:table-cell table:formula="of:=[$'2D-Rechnung_monat'.$O$159]" office:value-type="percentage" office:value="0.0261" calcext:value-type="percentage">
            <text:p>2,61 %</text:p>
          </table:table-cell>
          <table:table-cell table:formula="of:=[$'2D-Rechnung_monat'.$P$159]" office:value-type="percentage" office:value="0.0279" calcext:value-type="percentage">
            <text:p>2,79 %</text:p>
          </table:table-cell>
          <table:table-cell table:formula="of:=[$'2D-Rechnung_monat'.$Q$159]" office:value-type="percentage" office:value="0.0297" calcext:value-type="percentage">
            <text:p>2,97 %</text:p>
          </table:table-cell>
          <table:table-cell table:formula="of:=[$'2D-Rechnung_monat'.$R$159]" office:value-type="percentage" office:value="0.0313" calcext:value-type="percentage">
            <text:p>3,13 %</text:p>
          </table:table-cell>
          <table:table-cell table:formula="of:=[$'2D-Rechnung_monat'.$S$159]" office:value-type="percentage" office:value="0.0329" calcext:value-type="percentage">
            <text:p>3,29 %</text:p>
          </table:table-cell>
          <table:table-cell table:formula="of:=[$'2D-Rechnung_monat'.$T$159]" office:value-type="percentage" office:value="0.0343" calcext:value-type="percentage">
            <text:p>3,43 %</text:p>
          </table:table-cell>
          <table:table-cell table:formula="of:=[$'2D-Rechnung_monat'.$U$159]" office:value-type="percentage" office:value="0.0356" calcext:value-type="percentage">
            <text:p>3,56 %</text:p>
          </table:table-cell>
          <table:table-cell table:formula="of:=[$'2D-Rechnung_monat'.$V$159]" office:value-type="percentage" office:value="0.0368" calcext:value-type="percentage">
            <text:p>3,68 %</text:p>
          </table:table-cell>
          <table:table-cell table:formula="of:=[$'2D-Rechnung_monat'.$W$159]" office:value-type="percentage" office:value="0.0389" calcext:value-type="percentage">
            <text:p>3,89 %</text:p>
          </table:table-cell>
          <table:table-cell table:formula="of:=[$'2D-Rechnung_monat'.$X$159]" office:value-type="float" office:value="2" calcext:value-type="float">
            <text:p>2</text:p>
          </table:table-cell>
          <table:covered-table-cell/>
        </table:table-row>
        <table:table-row table:style-name="ro1">
          <table:table-cell table:style-name="ce13" office:value-type="percentage" office:value="0.7" calcext:value-type="percentage">
            <text:p>70,00 %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[$'2D-Rechnung_monat'.$C$160]" office:value-type="float" office:value="1" calcext:value-type="float">
            <text:p>1</text:p>
          </table:table-cell>
          <table:table-cell table:style-name="ce39"/>
          <table:table-cell table:formula="of:=[$'2D-Rechnung_monat'.$E$160]" office:value-type="percentage" office:value="0.0155" calcext:value-type="percentage">
            <text:p>1,55 %</text:p>
          </table:table-cell>
          <table:table-cell table:formula="of:=[$'2D-Rechnung_monat'.$F$160]" office:value-type="percentage" office:value="0.0165" calcext:value-type="percentage">
            <text:p>1,65 %</text:p>
          </table:table-cell>
          <table:table-cell table:formula="of:=[$'2D-Rechnung_monat'.$G$160]" office:value-type="percentage" office:value="0.0173" calcext:value-type="percentage">
            <text:p>1,73 %</text:p>
          </table:table-cell>
          <table:table-cell table:formula="of:=[$'2D-Rechnung_monat'.$H$160]" office:value-type="percentage" office:value="0.0181" calcext:value-type="percentage">
            <text:p>1,81 %</text:p>
          </table:table-cell>
          <table:table-cell table:formula="of:=[$'2D-Rechnung_monat'.$I$160]" office:value-type="percentage" office:value="0.0188" calcext:value-type="percentage">
            <text:p>1,88 %</text:p>
          </table:table-cell>
          <table:table-cell table:formula="of:=[$'2D-Rechnung_monat'.$J$160]" office:value-type="percentage" office:value="0.0195" calcext:value-type="percentage">
            <text:p>1,95 %</text:p>
          </table:table-cell>
          <table:table-cell table:formula="of:=[$'2D-Rechnung_monat'.$K$160]" office:value-type="percentage" office:value="0.0202" calcext:value-type="percentage">
            <text:p>2,02 %</text:p>
          </table:table-cell>
          <table:table-cell table:formula="of:=[$'2D-Rechnung_monat'.$L$160]" office:value-type="percentage" office:value="0.0216" calcext:value-type="percentage">
            <text:p>2,16 %</text:p>
          </table:table-cell>
          <table:table-cell table:formula="of:=[$'2D-Rechnung_monat'.$M$160]" office:value-type="percentage" office:value="0.023" calcext:value-type="percentage">
            <text:p>2,30 %</text:p>
          </table:table-cell>
          <table:table-cell table:formula="of:=[$'2D-Rechnung_monat'.$N$160]" office:value-type="percentage" office:value="0.0242" calcext:value-type="percentage">
            <text:p>2,42 %</text:p>
          </table:table-cell>
          <table:table-cell table:formula="of:=[$'2D-Rechnung_monat'.$O$160]" office:value-type="percentage" office:value="0.0255" calcext:value-type="percentage">
            <text:p>2,55 %</text:p>
          </table:table-cell>
          <table:table-cell table:formula="of:=[$'2D-Rechnung_monat'.$P$160]" office:value-type="percentage" office:value="0.0273" calcext:value-type="percentage">
            <text:p>2,73 %</text:p>
          </table:table-cell>
          <table:table-cell table:formula="of:=[$'2D-Rechnung_monat'.$Q$160]" office:value-type="percentage" office:value="0.029" calcext:value-type="percentage">
            <text:p>2,90 %</text:p>
          </table:table-cell>
          <table:table-cell table:formula="of:=[$'2D-Rechnung_monat'.$R$160]" office:value-type="percentage" office:value="0.0306" calcext:value-type="percentage">
            <text:p>3,06 %</text:p>
          </table:table-cell>
          <table:table-cell table:formula="of:=[$'2D-Rechnung_monat'.$S$160]" office:value-type="percentage" office:value="0.0321" calcext:value-type="percentage">
            <text:p>3,21 %</text:p>
          </table:table-cell>
          <table:table-cell table:formula="of:=[$'2D-Rechnung_monat'.$T$160]" office:value-type="percentage" office:value="0.0335" calcext:value-type="percentage">
            <text:p>3,35 %</text:p>
          </table:table-cell>
          <table:table-cell table:formula="of:=[$'2D-Rechnung_monat'.$U$160]" office:value-type="percentage" office:value="0.0348" calcext:value-type="percentage">
            <text:p>3,48 %</text:p>
          </table:table-cell>
          <table:table-cell table:formula="of:=[$'2D-Rechnung_monat'.$V$160]" office:value-type="percentage" office:value="0.036" calcext:value-type="percentage">
            <text:p>3,60 %</text:p>
          </table:table-cell>
          <table:table-cell table:formula="of:=[$'2D-Rechnung_monat'.$W$160]" office:value-type="percentage" office:value="0.0381" calcext:value-type="percentage">
            <text:p>3,81 %</text:p>
          </table:table-cell>
          <table:table-cell table:formula="of:=[$'2D-Rechnung_monat'.$X$160]" office:value-type="float" office:value="1" calcext:value-type="float">
            <text:p>1</text:p>
          </table:table-cell>
          <table:covered-table-cell/>
        </table:table-row>
        <table:table-row table:style-name="ro1">
          <table:table-cell table:style-name="ce13" office:value-type="percentage" office:value="0.85" calcext:value-type="percentage">
            <text:p>85,00 %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29" table:formula="of:=[$'2D-Rechnung_monat'.$D$161]" office:value-type="float" office:value="1" calcext:value-type="float">
            <text:p>1</text:p>
          </table:table-cell>
          <table:table-cell table:style-name="ce29" table:formula="of:=[$'2D-Rechnung_monat'.$E$161]" office:value-type="float" office:value="2" calcext:value-type="float">
            <text:p>2</text:p>
          </table:table-cell>
          <table:table-cell table:style-name="ce29" table:formula="of:=[$'2D-Rechnung_monat'.$F$161]" office:value-type="float" office:value="3" calcext:value-type="float">
            <text:p>3</text:p>
          </table:table-cell>
          <table:table-cell table:style-name="ce29" table:formula="of:=[$'2D-Rechnung_monat'.$G$161]" office:value-type="float" office:value="4" calcext:value-type="float">
            <text:p>4</text:p>
          </table:table-cell>
          <table:table-cell table:style-name="ce29" table:formula="of:=[$'2D-Rechnung_monat'.$H$161]" office:value-type="float" office:value="5" calcext:value-type="float">
            <text:p>5</text:p>
          </table:table-cell>
          <table:table-cell table:style-name="ce29" table:formula="of:=[$'2D-Rechnung_monat'.$I$161]" office:value-type="float" office:value="6" calcext:value-type="float">
            <text:p>6</text:p>
          </table:table-cell>
          <table:table-cell table:style-name="ce29" table:formula="of:=[$'2D-Rechnung_monat'.$J$161]" office:value-type="float" office:value="7" calcext:value-type="float">
            <text:p>7</text:p>
          </table:table-cell>
          <table:table-cell table:style-name="ce29" table:formula="of:=[$'2D-Rechnung_monat'.$K$161]" office:value-type="float" office:value="8" calcext:value-type="float">
            <text:p>8</text:p>
          </table:table-cell>
          <table:table-cell table:style-name="ce29" table:formula="of:=[$'2D-Rechnung_monat'.$L$161]" office:value-type="float" office:value="9" calcext:value-type="float">
            <text:p>9</text:p>
          </table:table-cell>
          <table:table-cell table:style-name="ce29" table:formula="of:=[$'2D-Rechnung_monat'.$M$161]" office:value-type="float" office:value="10" calcext:value-type="float">
            <text:p>10</text:p>
          </table:table-cell>
          <table:table-cell table:style-name="ce29" table:formula="of:=[$'2D-Rechnung_monat'.$N$161]" office:value-type="float" office:value="11" calcext:value-type="float">
            <text:p>11</text:p>
          </table:table-cell>
          <table:table-cell table:style-name="ce29" table:formula="of:=[$'2D-Rechnung_monat'.$O$161]" office:value-type="float" office:value="12" calcext:value-type="float">
            <text:p>12</text:p>
          </table:table-cell>
          <table:table-cell table:style-name="ce29" table:formula="of:=[$'2D-Rechnung_monat'.$P$161]" office:value-type="float" office:value="13" calcext:value-type="float">
            <text:p>13</text:p>
          </table:table-cell>
          <table:table-cell table:style-name="ce29" table:formula="of:=[$'2D-Rechnung_monat'.$Q$161]" office:value-type="float" office:value="14" calcext:value-type="float">
            <text:p>14</text:p>
          </table:table-cell>
          <table:table-cell table:style-name="ce29" table:formula="of:=[$'2D-Rechnung_monat'.$R$161]" office:value-type="float" office:value="15" calcext:value-type="float">
            <text:p>15</text:p>
          </table:table-cell>
          <table:table-cell table:style-name="ce29" table:formula="of:=[$'2D-Rechnung_monat'.$S$161]" office:value-type="float" office:value="16" calcext:value-type="float">
            <text:p>16</text:p>
          </table:table-cell>
          <table:table-cell table:style-name="ce29" table:formula="of:=[$'2D-Rechnung_monat'.$T$161]" office:value-type="float" office:value="17" calcext:value-type="float">
            <text:p>17</text:p>
          </table:table-cell>
          <table:table-cell table:style-name="ce29" table:formula="of:=[$'2D-Rechnung_monat'.$U$161]" office:value-type="float" office:value="18" calcext:value-type="float">
            <text:p>18</text:p>
          </table:table-cell>
          <table:table-cell table:style-name="ce29" table:formula="of:=[$'2D-Rechnung_monat'.$V$161]" office:value-type="float" office:value="19" calcext:value-type="float">
            <text:p>19</text:p>
          </table:table-cell>
          <table:table-cell table:style-name="ce29" table:formula="of:=[$'2D-Rechnung_monat'.$W$161]" office:value-type="float" office:value="20" calcext:value-type="float">
            <text:p>20</text:p>
          </table:table-cell>
          <table:table-cell/>
          <table:covered-table-cell/>
        </table:table-row>
        <table:table-row table:style-name="ro1">
          <table:table-cell table:style-name="ce13" office:value-type="percentage" office:value="1" calcext:value-type="percentage">
            <text:p>100,00 %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30" table:formula="of:=[$'2D-Rechnung_monat'.$D$162]" office:value-type="string" office:string-value="Sparplanauflösung nach vollendetem Jahr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72"/>
          <table:table-cell/>
          <table:covered-table-cell/>
        </table:table-row>
        <table:table-row table:style-name="ro1">
          <table:table-cell table:style-name="ce13" office:value-type="percentage" office:value="1.15" calcext:value-type="percentage">
            <text:p>115,00 %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4" table:formula="of:=[$'2D-Rechnung_monat'.$C$163]" office:value-type="string" office:string-value="Annualisierte Bruttorendite ab Beginn der Sparratenaussetzung bis Vertragsende zunächst regelbesparter Sparpläne" calcext:value-type="string" table:number-columns-spanned="23" table:number-rows-spanned="1">
            <text:p>Annualisierte Bruttorendite ab Beginn der Sparratenaussetzung bis Vertragsende zunächst regelbesparter Sparpläne</text:p>
          </table:table-cell>
          <table:covered-table-cell table:number-columns-repeated="21" table:style-name="ce33"/>
          <table:covered-table-cell table:style-name="ce50"/>
        </table:table-row>
        <table:table-row table:style-name="ro1">
          <table:table-cell table:style-name="ce13" office:value-type="percentage" office:value="1.3" calcext:value-type="percentage">
            <text:p>130,00 %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23"/>
        </table:table-row>
        <table:table-row table:style-name="ro1">
          <table:table-cell table:style-name="ce13" office:value-type="percentage" office:value="1.45" calcext:value-type="percentage">
            <text:p>145,00 %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 table:number-columns-repeated="23"/>
        </table:table-row>
        <table:table-row table:style-name="ro1">
          <table:table-cell table:style-name="ce13" office:value-type="percentage" office:value="1.6" calcext:value-type="percentage">
            <text:p>160,00 %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2" table:formula="of:=[$'2D-Rechnung_jahr'.$C$58]" office:value-type="float" office:value="20" calcext:value-type="float">
            <text:p>20</text:p>
          </table:table-cell>
          <table:table-cell table:style-name="ce37" table:number-columns-repeated="19"/>
          <table:table-cell table:style-name="ce37" table:formula="of:=[$'2D-Rechnung_jahr'.$W$58]" office:value-type="percentage" office:value="0.0465" calcext:value-type="percentage">
            <text:p>4,65 %</text:p>
          </table:table-cell>
          <table:table-cell table:style-name="ce44" table:formula="of:=[$'2D-Rechnung_jahr'.$X$58]" office:value-type="float" office:value="20" calcext:value-type="float">
            <text:p>20</text:p>
          </table:table-cell>
          <table:table-cell table:style-name="ce45" table:formula="of:=[$'2D-Rechnung_jahr'.$Y$58]" office:value-type="string" office:string-value="Einzahlung Jahresbeginn" calcext:value-type="string" table:number-columns-spanned="1" table:number-rows-spanned="20">
            <text:p>Einzahlung Jahresbeginn</text:p>
          </table:table-cell>
        </table:table-row>
        <table:table-row table:style-name="ro1">
          <table:table-cell table:style-name="ce13" office:value-type="percentage" office:value="1.75" calcext:value-type="percentage">
            <text:p>175,00 %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formula="of:=[$'2D-Rechnung_jahr'.$C$59]" office:value-type="float" office:value="19" calcext:value-type="float">
            <text:p>19</text:p>
          </table:table-cell>
          <table:table-cell table:number-columns-repeated="18"/>
          <table:table-cell table:formula="of:=[$'2D-Rechnung_jahr'.$V$59]" office:value-type="percentage" office:value="0.0426" calcext:value-type="percentage">
            <text:p>4,26 %</text:p>
          </table:table-cell>
          <table:table-cell table:formula="of:=[$'2D-Rechnung_jahr'.$W$59]" office:value-type="percentage" office:value="0.0458" calcext:value-type="percentage">
            <text:p>4,58 %</text:p>
          </table:table-cell>
          <table:table-cell table:formula="of:=[$'2D-Rechnung_jahr'.$X$59]" office:value-type="float" office:value="19" calcext:value-type="float">
            <text:p>19</text:p>
          </table:table-cell>
          <table:covered-table-cell/>
        </table:table-row>
        <table:table-row table:style-name="ro1">
          <table:table-cell table:style-name="ce13" office:value-type="percentage" office:value="2" calcext:value-type="percentage">
            <text:p>200,00 %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[$'2D-Rechnung_jahr'.$C$60]" office:value-type="float" office:value="18" calcext:value-type="float">
            <text:p>18</text:p>
          </table:table-cell>
          <table:table-cell table:number-columns-repeated="17"/>
          <table:table-cell table:formula="of:=[$'2D-Rechnung_jahr'.$U$60]" office:value-type="percentage" office:value="0.0403" calcext:value-type="percentage">
            <text:p>4,03 %</text:p>
          </table:table-cell>
          <table:table-cell table:formula="of:=[$'2D-Rechnung_jahr'.$V$60]" office:value-type="percentage" office:value="0.042" calcext:value-type="percentage">
            <text:p>4,20 %</text:p>
          </table:table-cell>
          <table:table-cell table:formula="of:=[$'2D-Rechnung_jahr'.$W$60]" office:value-type="percentage" office:value="0.0451" calcext:value-type="percentage">
            <text:p>4,51 %</text:p>
          </table:table-cell>
          <table:table-cell table:formula="of:=[$'2D-Rechnung_jahr'.$X$60]" office:value-type="float" office:value="18" calcext:value-type="float">
            <text:p>18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1]" office:value-type="float" office:value="17" calcext:value-type="float">
            <text:p>17</text:p>
          </table:table-cell>
          <table:table-cell table:number-columns-repeated="16"/>
          <table:table-cell table:formula="of:=[$'2D-Rechnung_jahr'.$T$61]" office:value-type="percentage" office:value="0.038" calcext:value-type="percentage">
            <text:p>3,80 %</text:p>
          </table:table-cell>
          <table:table-cell table:formula="of:=[$'2D-Rechnung_jahr'.$U$61]" office:value-type="percentage" office:value="0.0398" calcext:value-type="percentage">
            <text:p>3,98 %</text:p>
          </table:table-cell>
          <table:table-cell table:formula="of:=[$'2D-Rechnung_jahr'.$V$61]" office:value-type="percentage" office:value="0.0415" calcext:value-type="percentage">
            <text:p>4,15 %</text:p>
          </table:table-cell>
          <table:table-cell table:formula="of:=[$'2D-Rechnung_jahr'.$W$61]" office:value-type="percentage" office:value="0.0445" calcext:value-type="percentage">
            <text:p>4,45 %</text:p>
          </table:table-cell>
          <table:table-cell table:formula="of:=[$'2D-Rechnung_jahr'.$X$61]" office:value-type="float" office:value="17" calcext:value-type="float">
            <text:p>17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2]" office:value-type="float" office:value="16" calcext:value-type="float">
            <text:p>16</text:p>
          </table:table-cell>
          <table:table-cell table:number-columns-repeated="15"/>
          <table:table-cell table:formula="of:=[$'2D-Rechnung_jahr'.$S$62]" office:value-type="percentage" office:value="0.0357000000000001" calcext:value-type="percentage">
            <text:p>3,57 %</text:p>
          </table:table-cell>
          <table:table-cell table:formula="of:=[$'2D-Rechnung_jahr'.$T$62]" office:value-type="percentage" office:value="0.0375" calcext:value-type="percentage">
            <text:p>3,75 %</text:p>
          </table:table-cell>
          <table:table-cell table:formula="of:=[$'2D-Rechnung_jahr'.$U$62]" office:value-type="percentage" office:value="0.0393" calcext:value-type="percentage">
            <text:p>3,93 %</text:p>
          </table:table-cell>
          <table:table-cell table:formula="of:=[$'2D-Rechnung_jahr'.$V$62]" office:value-type="percentage" office:value="0.041" calcext:value-type="percentage">
            <text:p>4,10 %</text:p>
          </table:table-cell>
          <table:table-cell table:formula="of:=[$'2D-Rechnung_jahr'.$W$62]" office:value-type="percentage" office:value="0.0439" calcext:value-type="percentage">
            <text:p>4,39 %</text:p>
          </table:table-cell>
          <table:table-cell table:formula="of:=[$'2D-Rechnung_jahr'.$X$62]" office:value-type="float" office:value="16" calcext:value-type="float">
            <text:p>16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3]" office:value-type="float" office:value="15" calcext:value-type="float">
            <text:p>15</text:p>
          </table:table-cell>
          <table:table-cell table:number-columns-repeated="14"/>
          <table:table-cell table:formula="of:=[$'2D-Rechnung_jahr'.$R$63]" office:value-type="percentage" office:value="0.0333000000000001" calcext:value-type="percentage">
            <text:p>3,33 %</text:p>
          </table:table-cell>
          <table:table-cell table:formula="of:=[$'2D-Rechnung_jahr'.$S$63]" office:value-type="percentage" office:value="0.0353" calcext:value-type="percentage">
            <text:p>3,53 %</text:p>
          </table:table-cell>
          <table:table-cell table:formula="of:=[$'2D-Rechnung_jahr'.$T$63]" office:value-type="percentage" office:value="0.0371" calcext:value-type="percentage">
            <text:p>3,71 %</text:p>
          </table:table-cell>
          <table:table-cell table:formula="of:=[$'2D-Rechnung_jahr'.$U$63]" office:value-type="percentage" office:value="0.0389" calcext:value-type="percentage">
            <text:p>3,89 %</text:p>
          </table:table-cell>
          <table:table-cell table:formula="of:=[$'2D-Rechnung_jahr'.$V$63]" office:value-type="percentage" office:value="0.0405" calcext:value-type="percentage">
            <text:p>4,05 %</text:p>
          </table:table-cell>
          <table:table-cell table:formula="of:=[$'2D-Rechnung_jahr'.$W$63]" office:value-type="percentage" office:value="0.0433" calcext:value-type="percentage">
            <text:p>4,33 %</text:p>
          </table:table-cell>
          <table:table-cell table:formula="of:=[$'2D-Rechnung_jahr'.$X$63]" office:value-type="float" office:value="15" calcext:value-type="float">
            <text:p>15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4]" office:value-type="float" office:value="14" calcext:value-type="float">
            <text:p>14</text:p>
          </table:table-cell>
          <table:table-cell table:number-columns-repeated="13"/>
          <table:table-cell table:formula="of:=[$'2D-Rechnung_jahr'.$Q$64]" office:value-type="percentage" office:value="0.0309999999999999" calcext:value-type="percentage">
            <text:p>3,10 %</text:p>
          </table:table-cell>
          <table:table-cell table:formula="of:=[$'2D-Rechnung_jahr'.$R$64]" office:value-type="percentage" office:value="0.033" calcext:value-type="percentage">
            <text:p>3,30 %</text:p>
          </table:table-cell>
          <table:table-cell table:formula="of:=[$'2D-Rechnung_jahr'.$S$64]" office:value-type="percentage" office:value="0.035" calcext:value-type="percentage">
            <text:p>3,50 %</text:p>
          </table:table-cell>
          <table:table-cell table:formula="of:=[$'2D-Rechnung_jahr'.$T$64]" office:value-type="percentage" office:value="0.0367" calcext:value-type="percentage">
            <text:p>3,67 %</text:p>
          </table:table-cell>
          <table:table-cell table:formula="of:=[$'2D-Rechnung_jahr'.$U$64]" office:value-type="percentage" office:value="0.0385" calcext:value-type="percentage">
            <text:p>3,85 %</text:p>
          </table:table-cell>
          <table:table-cell table:formula="of:=[$'2D-Rechnung_jahr'.$V$64]" office:value-type="percentage" office:value="0.0401" calcext:value-type="percentage">
            <text:p>4,01 %</text:p>
          </table:table-cell>
          <table:table-cell table:formula="of:=[$'2D-Rechnung_jahr'.$W$64]" office:value-type="percentage" office:value="0.0428" calcext:value-type="percentage">
            <text:p>4,28 %</text:p>
          </table:table-cell>
          <table:table-cell table:formula="of:=[$'2D-Rechnung_jahr'.$X$64]" office:value-type="float" office:value="14" calcext:value-type="float">
            <text:p>14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5]" office:value-type="float" office:value="13" calcext:value-type="float">
            <text:p>13</text:p>
          </table:table-cell>
          <table:table-cell table:number-columns-repeated="12"/>
          <table:table-cell table:formula="of:=[$'2D-Rechnung_jahr'.$P$65]" office:value-type="percentage" office:value="0.0286999999999999" calcext:value-type="percentage">
            <text:p>2,87 %</text:p>
          </table:table-cell>
          <table:table-cell table:formula="of:=[$'2D-Rechnung_jahr'.$Q$65]" office:value-type="percentage" office:value="0.0307" calcext:value-type="percentage">
            <text:p>3,07 %</text:p>
          </table:table-cell>
          <table:table-cell table:formula="of:=[$'2D-Rechnung_jahr'.$R$65]" office:value-type="percentage" office:value="0.0327" calcext:value-type="percentage">
            <text:p>3,27 %</text:p>
          </table:table-cell>
          <table:table-cell table:formula="of:=[$'2D-Rechnung_jahr'.$S$65]" office:value-type="percentage" office:value="0.0346" calcext:value-type="percentage">
            <text:p>3,46 %</text:p>
          </table:table-cell>
          <table:table-cell table:formula="of:=[$'2D-Rechnung_jahr'.$T$65]" office:value-type="percentage" office:value="0.0364" calcext:value-type="percentage">
            <text:p>3,64 %</text:p>
          </table:table-cell>
          <table:table-cell table:formula="of:=[$'2D-Rechnung_jahr'.$U$65]" office:value-type="percentage" office:value="0.0381" calcext:value-type="percentage">
            <text:p>3,81 %</text:p>
          </table:table-cell>
          <table:table-cell table:formula="of:=[$'2D-Rechnung_jahr'.$V$65]" office:value-type="percentage" office:value="0.0396" calcext:value-type="percentage">
            <text:p>3,96 %</text:p>
          </table:table-cell>
          <table:table-cell table:formula="of:=[$'2D-Rechnung_jahr'.$W$65]" office:value-type="percentage" office:value="0.0423" calcext:value-type="percentage">
            <text:p>4,23 %</text:p>
          </table:table-cell>
          <table:table-cell table:formula="of:=[$'2D-Rechnung_jahr'.$X$65]" office:value-type="float" office:value="13" calcext:value-type="float">
            <text:p>13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6]" office:value-type="float" office:value="12" calcext:value-type="float">
            <text:p>12</text:p>
          </table:table-cell>
          <table:table-cell table:number-columns-repeated="11"/>
          <table:table-cell table:formula="of:=[$'2D-Rechnung_jahr'.$O$66]" office:value-type="percentage" office:value="0.0264" calcext:value-type="percentage">
            <text:p>2,64 %</text:p>
          </table:table-cell>
          <table:table-cell table:formula="of:=[$'2D-Rechnung_jahr'.$P$66]" office:value-type="percentage" office:value="0.0284" calcext:value-type="percentage">
            <text:p>2,84 %</text:p>
          </table:table-cell>
          <table:table-cell table:formula="of:=[$'2D-Rechnung_jahr'.$Q$66]" office:value-type="percentage" office:value="0.0305" calcext:value-type="percentage">
            <text:p>3,05 %</text:p>
          </table:table-cell>
          <table:table-cell table:formula="of:=[$'2D-Rechnung_jahr'.$R$66]" office:value-type="percentage" office:value="0.0325" calcext:value-type="percentage">
            <text:p>3,25 %</text:p>
          </table:table-cell>
          <table:table-cell table:formula="of:=[$'2D-Rechnung_jahr'.$S$66]" office:value-type="percentage" office:value="0.0343" calcext:value-type="percentage">
            <text:p>3,43 %</text:p>
          </table:table-cell>
          <table:table-cell table:formula="of:=[$'2D-Rechnung_jahr'.$T$66]" office:value-type="percentage" office:value="0.036" calcext:value-type="percentage">
            <text:p>3,60 %</text:p>
          </table:table-cell>
          <table:table-cell table:formula="of:=[$'2D-Rechnung_jahr'.$U$66]" office:value-type="percentage" office:value="0.0377" calcext:value-type="percentage">
            <text:p>3,77 %</text:p>
          </table:table-cell>
          <table:table-cell table:formula="of:=[$'2D-Rechnung_jahr'.$V$66]" office:value-type="percentage" office:value="0.0392" calcext:value-type="percentage">
            <text:p>3,92 %</text:p>
          </table:table-cell>
          <table:table-cell table:formula="of:=[$'2D-Rechnung_jahr'.$W$66]" office:value-type="percentage" office:value="0.0418" calcext:value-type="percentage">
            <text:p>4,18 %</text:p>
          </table:table-cell>
          <table:table-cell table:formula="of:=[$'2D-Rechnung_jahr'.$X$66]" office:value-type="float" office:value="12" calcext:value-type="float">
            <text:p>12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7]" office:value-type="float" office:value="11" calcext:value-type="float">
            <text:p>11</text:p>
          </table:table-cell>
          <table:table-cell table:number-columns-repeated="10"/>
          <table:table-cell table:formula="of:=[$'2D-Rechnung_jahr'.$N$67]" office:value-type="percentage" office:value="0.0247999999999999" calcext:value-type="percentage">
            <text:p>2,48 %</text:p>
          </table:table-cell>
          <table:table-cell table:formula="of:=[$'2D-Rechnung_jahr'.$O$67]" office:value-type="percentage" office:value="0.0262" calcext:value-type="percentage">
            <text:p>2,62 %</text:p>
          </table:table-cell>
          <table:table-cell table:formula="of:=[$'2D-Rechnung_jahr'.$P$67]" office:value-type="percentage" office:value="0.0283" calcext:value-type="percentage">
            <text:p>2,83 %</text:p>
          </table:table-cell>
          <table:table-cell table:formula="of:=[$'2D-Rechnung_jahr'.$Q$67]" office:value-type="percentage" office:value="0.0303" calcext:value-type="percentage">
            <text:p>3,03 %</text:p>
          </table:table-cell>
          <table:table-cell table:formula="of:=[$'2D-Rechnung_jahr'.$R$67]" office:value-type="percentage" office:value="0.0322" calcext:value-type="percentage">
            <text:p>3,22 %</text:p>
          </table:table-cell>
          <table:table-cell table:formula="of:=[$'2D-Rechnung_jahr'.$S$67]" office:value-type="percentage" office:value="0.034" calcext:value-type="percentage">
            <text:p>3,40 %</text:p>
          </table:table-cell>
          <table:table-cell table:formula="of:=[$'2D-Rechnung_jahr'.$T$67]" office:value-type="percentage" office:value="0.0357" calcext:value-type="percentage">
            <text:p>3,57 %</text:p>
          </table:table-cell>
          <table:table-cell table:formula="of:=[$'2D-Rechnung_jahr'.$U$67]" office:value-type="percentage" office:value="0.0373" calcext:value-type="percentage">
            <text:p>3,73 %</text:p>
          </table:table-cell>
          <table:table-cell table:formula="of:=[$'2D-Rechnung_jahr'.$V$67]" office:value-type="percentage" office:value="0.0388" calcext:value-type="percentage">
            <text:p>3,88 %</text:p>
          </table:table-cell>
          <table:table-cell table:formula="of:=[$'2D-Rechnung_jahr'.$W$67]" office:value-type="percentage" office:value="0.0413" calcext:value-type="percentage">
            <text:p>4,13 %</text:p>
          </table:table-cell>
          <table:table-cell table:formula="of:=[$'2D-Rechnung_jahr'.$X$67]" office:value-type="float" office:value="11" calcext:value-type="float">
            <text:p>11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8]" office:value-type="float" office:value="10" calcext:value-type="float">
            <text:p>10</text:p>
          </table:table-cell>
          <table:table-cell table:number-columns-repeated="9"/>
          <table:table-cell table:formula="of:=[$'2D-Rechnung_jahr'.$M$68]" office:value-type="percentage" office:value="0.0233" calcext:value-type="percentage">
            <text:p>2,33 %</text:p>
          </table:table-cell>
          <table:table-cell table:formula="of:=[$'2D-Rechnung_jahr'.$N$68]" office:value-type="percentage" office:value="0.0246" calcext:value-type="percentage">
            <text:p>2,46 %</text:p>
          </table:table-cell>
          <table:table-cell table:formula="of:=[$'2D-Rechnung_jahr'.$O$68]" office:value-type="percentage" office:value="0.026" calcext:value-type="percentage">
            <text:p>2,60 %</text:p>
          </table:table-cell>
          <table:table-cell table:formula="of:=[$'2D-Rechnung_jahr'.$P$68]" office:value-type="percentage" office:value="0.0281" calcext:value-type="percentage">
            <text:p>2,81 %</text:p>
          </table:table-cell>
          <table:table-cell table:formula="of:=[$'2D-Rechnung_jahr'.$Q$68]" office:value-type="percentage" office:value="0.0301" calcext:value-type="percentage">
            <text:p>3,01 %</text:p>
          </table:table-cell>
          <table:table-cell table:formula="of:=[$'2D-Rechnung_jahr'.$R$68]" office:value-type="percentage" office:value="0.032" calcext:value-type="percentage">
            <text:p>3,20 %</text:p>
          </table:table-cell>
          <table:table-cell table:formula="of:=[$'2D-Rechnung_jahr'.$S$68]" office:value-type="percentage" office:value="0.0337" calcext:value-type="percentage">
            <text:p>3,37 %</text:p>
          </table:table-cell>
          <table:table-cell table:formula="of:=[$'2D-Rechnung_jahr'.$T$68]" office:value-type="percentage" office:value="0.0354" calcext:value-type="percentage">
            <text:p>3,54 %</text:p>
          </table:table-cell>
          <table:table-cell table:formula="of:=[$'2D-Rechnung_jahr'.$U$68]" office:value-type="percentage" office:value="0.0369" calcext:value-type="percentage">
            <text:p>3,69 %</text:p>
          </table:table-cell>
          <table:table-cell table:formula="of:=[$'2D-Rechnung_jahr'.$V$68]" office:value-type="percentage" office:value="0.0384" calcext:value-type="percentage">
            <text:p>3,84 %</text:p>
          </table:table-cell>
          <table:table-cell table:formula="of:=[$'2D-Rechnung_jahr'.$W$68]" office:value-type="percentage" office:value="0.0408" calcext:value-type="percentage">
            <text:p>4,08 %</text:p>
          </table:table-cell>
          <table:table-cell table:formula="of:=[$'2D-Rechnung_jahr'.$X$68]" office:value-type="float" office:value="10" calcext:value-type="float">
            <text:p>10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69]" office:value-type="float" office:value="9" calcext:value-type="float">
            <text:p>9</text:p>
          </table:table-cell>
          <table:table-cell table:number-columns-repeated="8"/>
          <table:table-cell table:formula="of:=[$'2D-Rechnung_jahr'.$L$69]" office:value-type="percentage" office:value="0.0217000000000001" calcext:value-type="percentage">
            <text:p>2,17 %</text:p>
          </table:table-cell>
          <table:table-cell table:formula="of:=[$'2D-Rechnung_jahr'.$M$69]" office:value-type="percentage" office:value="0.0231" calcext:value-type="percentage">
            <text:p>2,31 %</text:p>
          </table:table-cell>
          <table:table-cell table:formula="of:=[$'2D-Rechnung_jahr'.$N$69]" office:value-type="percentage" office:value="0.0246" calcext:value-type="percentage">
            <text:p>2,46 %</text:p>
          </table:table-cell>
          <table:table-cell table:formula="of:=[$'2D-Rechnung_jahr'.$O$69]" office:value-type="percentage" office:value="0.0259" calcext:value-type="percentage">
            <text:p>2,59 %</text:p>
          </table:table-cell>
          <table:table-cell table:formula="of:=[$'2D-Rechnung_jahr'.$P$69]" office:value-type="percentage" office:value="0.028" calcext:value-type="percentage">
            <text:p>2,80 %</text:p>
          </table:table-cell>
          <table:table-cell table:formula="of:=[$'2D-Rechnung_jahr'.$Q$69]" office:value-type="percentage" office:value="0.0299" calcext:value-type="percentage">
            <text:p>2,99 %</text:p>
          </table:table-cell>
          <table:table-cell table:formula="of:=[$'2D-Rechnung_jahr'.$R$69]" office:value-type="percentage" office:value="0.0317" calcext:value-type="percentage">
            <text:p>3,17 %</text:p>
          </table:table-cell>
          <table:table-cell table:formula="of:=[$'2D-Rechnung_jahr'.$S$69]" office:value-type="percentage" office:value="0.0334" calcext:value-type="percentage">
            <text:p>3,34 %</text:p>
          </table:table-cell>
          <table:table-cell table:formula="of:=[$'2D-Rechnung_jahr'.$T$69]" office:value-type="percentage" office:value="0.0351" calcext:value-type="percentage">
            <text:p>3,51 %</text:p>
          </table:table-cell>
          <table:table-cell table:formula="of:=[$'2D-Rechnung_jahr'.$U$69]" office:value-type="percentage" office:value="0.0366" calcext:value-type="percentage">
            <text:p>3,66 %</text:p>
          </table:table-cell>
          <table:table-cell table:formula="of:=[$'2D-Rechnung_jahr'.$V$69]" office:value-type="percentage" office:value="0.038" calcext:value-type="percentage">
            <text:p>3,80 %</text:p>
          </table:table-cell>
          <table:table-cell table:formula="of:=[$'2D-Rechnung_jahr'.$W$69]" office:value-type="percentage" office:value="0.0404" calcext:value-type="percentage">
            <text:p>4,04 %</text:p>
          </table:table-cell>
          <table:table-cell table:formula="of:=[$'2D-Rechnung_jahr'.$X$69]" office:value-type="float" office:value="9" calcext:value-type="float">
            <text:p>9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0]" office:value-type="float" office:value="8" calcext:value-type="float">
            <text:p>8</text:p>
          </table:table-cell>
          <table:table-cell table:number-columns-repeated="7"/>
          <table:table-cell table:formula="of:=[$'2D-Rechnung_jahr'.$K$70]" office:value-type="percentage" office:value="0.0202" calcext:value-type="percentage">
            <text:p>2,02 %</text:p>
          </table:table-cell>
          <table:table-cell table:formula="of:=[$'2D-Rechnung_jahr'.$L$70]" office:value-type="percentage" office:value="0.0216" calcext:value-type="percentage">
            <text:p>2,16 %</text:p>
          </table:table-cell>
          <table:table-cell table:formula="of:=[$'2D-Rechnung_jahr'.$M$70]" office:value-type="percentage" office:value="0.0231" calcext:value-type="percentage">
            <text:p>2,31 %</text:p>
          </table:table-cell>
          <table:table-cell table:formula="of:=[$'2D-Rechnung_jahr'.$N$70]" office:value-type="percentage" office:value="0.0244" calcext:value-type="percentage">
            <text:p>2,44 %</text:p>
          </table:table-cell>
          <table:table-cell table:formula="of:=[$'2D-Rechnung_jahr'.$O$70]" office:value-type="percentage" office:value="0.0258" calcext:value-type="percentage">
            <text:p>2,58 %</text:p>
          </table:table-cell>
          <table:table-cell table:formula="of:=[$'2D-Rechnung_jahr'.$P$70]" office:value-type="percentage" office:value="0.0278" calcext:value-type="percentage">
            <text:p>2,78 %</text:p>
          </table:table-cell>
          <table:table-cell table:formula="of:=[$'2D-Rechnung_jahr'.$Q$70]" office:value-type="percentage" office:value="0.0297" calcext:value-type="percentage">
            <text:p>2,97 %</text:p>
          </table:table-cell>
          <table:table-cell table:formula="of:=[$'2D-Rechnung_jahr'.$R$70]" office:value-type="percentage" office:value="0.0315" calcext:value-type="percentage">
            <text:p>3,15 %</text:p>
          </table:table-cell>
          <table:table-cell table:formula="of:=[$'2D-Rechnung_jahr'.$S$70]" office:value-type="percentage" office:value="0.0332" calcext:value-type="percentage">
            <text:p>3,32 %</text:p>
          </table:table-cell>
          <table:table-cell table:formula="of:=[$'2D-Rechnung_jahr'.$T$70]" office:value-type="percentage" office:value="0.0348" calcext:value-type="percentage">
            <text:p>3,48 %</text:p>
          </table:table-cell>
          <table:table-cell table:formula="of:=[$'2D-Rechnung_jahr'.$U$70]" office:value-type="percentage" office:value="0.0362" calcext:value-type="percentage">
            <text:p>3,62 %</text:p>
          </table:table-cell>
          <table:table-cell table:formula="of:=[$'2D-Rechnung_jahr'.$V$70]" office:value-type="percentage" office:value="0.0376" calcext:value-type="percentage">
            <text:p>3,76 %</text:p>
          </table:table-cell>
          <table:table-cell table:formula="of:=[$'2D-Rechnung_jahr'.$W$70]" office:value-type="percentage" office:value="0.0399" calcext:value-type="percentage">
            <text:p>3,99 %</text:p>
          </table:table-cell>
          <table:table-cell table:formula="of:=[$'2D-Rechnung_jahr'.$X$70]" office:value-type="float" office:value="8" calcext:value-type="float">
            <text:p>8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1]" office:value-type="float" office:value="7" calcext:value-type="float">
            <text:p>7</text:p>
          </table:table-cell>
          <table:table-cell table:number-columns-repeated="6"/>
          <table:table-cell table:formula="of:=[$'2D-Rechnung_jahr'.$J$71]" office:value-type="percentage" office:value="0.0194" calcext:value-type="percentage">
            <text:p>1,94 %</text:p>
          </table:table-cell>
          <table:table-cell table:formula="of:=[$'2D-Rechnung_jahr'.$K$71]" office:value-type="percentage" office:value="0.0201" calcext:value-type="percentage">
            <text:p>2,01 %</text:p>
          </table:table-cell>
          <table:table-cell table:formula="of:=[$'2D-Rechnung_jahr'.$L$71]" office:value-type="percentage" office:value="0.0216" calcext:value-type="percentage">
            <text:p>2,16 %</text:p>
          </table:table-cell>
          <table:table-cell table:formula="of:=[$'2D-Rechnung_jahr'.$M$71]" office:value-type="percentage" office:value="0.023" calcext:value-type="percentage">
            <text:p>2,30 %</text:p>
          </table:table-cell>
          <table:table-cell table:formula="of:=[$'2D-Rechnung_jahr'.$N$71]" office:value-type="percentage" office:value="0.0243" calcext:value-type="percentage">
            <text:p>2,43 %</text:p>
          </table:table-cell>
          <table:table-cell table:formula="of:=[$'2D-Rechnung_jahr'.$O$71]" office:value-type="percentage" office:value="0.0257" calcext:value-type="percentage">
            <text:p>2,57 %</text:p>
          </table:table-cell>
          <table:table-cell table:formula="of:=[$'2D-Rechnung_jahr'.$P$71]" office:value-type="percentage" office:value="0.0276" calcext:value-type="percentage">
            <text:p>2,76 %</text:p>
          </table:table-cell>
          <table:table-cell table:formula="of:=[$'2D-Rechnung_jahr'.$Q$71]" office:value-type="percentage" office:value="0.0295" calcext:value-type="percentage">
            <text:p>2,95 %</text:p>
          </table:table-cell>
          <table:table-cell table:formula="of:=[$'2D-Rechnung_jahr'.$R$71]" office:value-type="percentage" office:value="0.0313" calcext:value-type="percentage">
            <text:p>3,13 %</text:p>
          </table:table-cell>
          <table:table-cell table:formula="of:=[$'2D-Rechnung_jahr'.$S$71]" office:value-type="percentage" office:value="0.0329" calcext:value-type="percentage">
            <text:p>3,29 %</text:p>
          </table:table-cell>
          <table:table-cell table:formula="of:=[$'2D-Rechnung_jahr'.$T$71]" office:value-type="percentage" office:value="0.0345" calcext:value-type="percentage">
            <text:p>3,45 %</text:p>
          </table:table-cell>
          <table:table-cell table:formula="of:=[$'2D-Rechnung_jahr'.$U$71]" office:value-type="percentage" office:value="0.0359" calcext:value-type="percentage">
            <text:p>3,59 %</text:p>
          </table:table-cell>
          <table:table-cell table:formula="of:=[$'2D-Rechnung_jahr'.$V$71]" office:value-type="percentage" office:value="0.0372" calcext:value-type="percentage">
            <text:p>3,72 %</text:p>
          </table:table-cell>
          <table:table-cell table:formula="of:=[$'2D-Rechnung_jahr'.$W$71]" office:value-type="percentage" office:value="0.0395" calcext:value-type="percentage">
            <text:p>3,95 %</text:p>
          </table:table-cell>
          <table:table-cell table:formula="of:=[$'2D-Rechnung_jahr'.$X$71]" office:value-type="float" office:value="7" calcext:value-type="float">
            <text:p>7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2]" office:value-type="float" office:value="6" calcext:value-type="float">
            <text:p>6</text:p>
          </table:table-cell>
          <table:table-cell table:number-columns-repeated="5"/>
          <table:table-cell table:formula="of:=[$'2D-Rechnung_jahr'.$I$72]" office:value-type="percentage" office:value="0.0186" calcext:value-type="percentage">
            <text:p>1,86 %</text:p>
          </table:table-cell>
          <table:table-cell table:formula="of:=[$'2D-Rechnung_jahr'.$J$72]" office:value-type="percentage" office:value="0.0193" calcext:value-type="percentage">
            <text:p>1,93 %</text:p>
          </table:table-cell>
          <table:table-cell table:formula="of:=[$'2D-Rechnung_jahr'.$K$72]" office:value-type="percentage" office:value="0.0201" calcext:value-type="percentage">
            <text:p>2,01 %</text:p>
          </table:table-cell>
          <table:table-cell table:formula="of:=[$'2D-Rechnung_jahr'.$L$72]" office:value-type="percentage" office:value="0.0215" calcext:value-type="percentage">
            <text:p>2,15 %</text:p>
          </table:table-cell>
          <table:table-cell table:formula="of:=[$'2D-Rechnung_jahr'.$M$72]" office:value-type="percentage" office:value="0.0229" calcext:value-type="percentage">
            <text:p>2,29 %</text:p>
          </table:table-cell>
          <table:table-cell table:formula="of:=[$'2D-Rechnung_jahr'.$N$72]" office:value-type="percentage" office:value="0.0242" calcext:value-type="percentage">
            <text:p>2,42 %</text:p>
          </table:table-cell>
          <table:table-cell table:formula="of:=[$'2D-Rechnung_jahr'.$O$72]" office:value-type="percentage" office:value="0.0255" calcext:value-type="percentage">
            <text:p>2,55 %</text:p>
          </table:table-cell>
          <table:table-cell table:formula="of:=[$'2D-Rechnung_jahr'.$P$72]" office:value-type="percentage" office:value="0.0275" calcext:value-type="percentage">
            <text:p>2,75 %</text:p>
          </table:table-cell>
          <table:table-cell table:formula="of:=[$'2D-Rechnung_jahr'.$Q$72]" office:value-type="percentage" office:value="0.0293" calcext:value-type="percentage">
            <text:p>2,93 %</text:p>
          </table:table-cell>
          <table:table-cell table:formula="of:=[$'2D-Rechnung_jahr'.$R$72]" office:value-type="percentage" office:value="0.031" calcext:value-type="percentage">
            <text:p>3,10 %</text:p>
          </table:table-cell>
          <table:table-cell table:formula="of:=[$'2D-Rechnung_jahr'.$S$72]" office:value-type="percentage" office:value="0.0326" calcext:value-type="percentage">
            <text:p>3,26 %</text:p>
          </table:table-cell>
          <table:table-cell table:formula="of:=[$'2D-Rechnung_jahr'.$T$72]" office:value-type="percentage" office:value="0.0342" calcext:value-type="percentage">
            <text:p>3,42 %</text:p>
          </table:table-cell>
          <table:table-cell table:formula="of:=[$'2D-Rechnung_jahr'.$U$72]" office:value-type="percentage" office:value="0.0356" calcext:value-type="percentage">
            <text:p>3,56 %</text:p>
          </table:table-cell>
          <table:table-cell table:formula="of:=[$'2D-Rechnung_jahr'.$V$72]" office:value-type="percentage" office:value="0.0369" calcext:value-type="percentage">
            <text:p>3,69 %</text:p>
          </table:table-cell>
          <table:table-cell table:formula="of:=[$'2D-Rechnung_jahr'.$W$72]" office:value-type="percentage" office:value="0.0391" calcext:value-type="percentage">
            <text:p>3,91 %</text:p>
          </table:table-cell>
          <table:table-cell table:formula="of:=[$'2D-Rechnung_jahr'.$X$72]" office:value-type="float" office:value="6" calcext:value-type="float">
            <text:p>6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3]" office:value-type="float" office:value="5" calcext:value-type="float">
            <text:p>5</text:p>
          </table:table-cell>
          <table:table-cell table:number-columns-repeated="4"/>
          <table:table-cell table:formula="of:=[$'2D-Rechnung_jahr'.$H$73]" office:value-type="percentage" office:value="0.0178" calcext:value-type="percentage">
            <text:p>1,78 %</text:p>
          </table:table-cell>
          <table:table-cell table:formula="of:=[$'2D-Rechnung_jahr'.$I$73]" office:value-type="percentage" office:value="0.0185" calcext:value-type="percentage">
            <text:p>1,85 %</text:p>
          </table:table-cell>
          <table:table-cell table:formula="of:=[$'2D-Rechnung_jahr'.$J$73]" office:value-type="percentage" office:value="0.0193" calcext:value-type="percentage">
            <text:p>1,93 %</text:p>
          </table:table-cell>
          <table:table-cell table:formula="of:=[$'2D-Rechnung_jahr'.$K$73]" office:value-type="percentage" office:value="0.02" calcext:value-type="percentage">
            <text:p>2,00 %</text:p>
          </table:table-cell>
          <table:table-cell table:formula="of:=[$'2D-Rechnung_jahr'.$L$73]" office:value-type="percentage" office:value="0.0214" calcext:value-type="percentage">
            <text:p>2,14 %</text:p>
          </table:table-cell>
          <table:table-cell table:formula="of:=[$'2D-Rechnung_jahr'.$M$73]" office:value-type="percentage" office:value="0.0228" calcext:value-type="percentage">
            <text:p>2,28 %</text:p>
          </table:table-cell>
          <table:table-cell table:formula="of:=[$'2D-Rechnung_jahr'.$N$73]" office:value-type="percentage" office:value="0.0241" calcext:value-type="percentage">
            <text:p>2,41 %</text:p>
          </table:table-cell>
          <table:table-cell table:formula="of:=[$'2D-Rechnung_jahr'.$O$73]" office:value-type="percentage" office:value="0.0254" calcext:value-type="percentage">
            <text:p>2,54 %</text:p>
          </table:table-cell>
          <table:table-cell table:formula="of:=[$'2D-Rechnung_jahr'.$P$73]" office:value-type="percentage" office:value="0.0273" calcext:value-type="percentage">
            <text:p>2,73 %</text:p>
          </table:table-cell>
          <table:table-cell table:formula="of:=[$'2D-Rechnung_jahr'.$Q$73]" office:value-type="percentage" office:value="0.0291" calcext:value-type="percentage">
            <text:p>2,91 %</text:p>
          </table:table-cell>
          <table:table-cell table:formula="of:=[$'2D-Rechnung_jahr'.$R$73]" office:value-type="percentage" office:value="0.0308" calcext:value-type="percentage">
            <text:p>3,08 %</text:p>
          </table:table-cell>
          <table:table-cell table:formula="of:=[$'2D-Rechnung_jahr'.$S$73]" office:value-type="percentage" office:value="0.0324" calcext:value-type="percentage">
            <text:p>3,24 %</text:p>
          </table:table-cell>
          <table:table-cell table:formula="of:=[$'2D-Rechnung_jahr'.$T$73]" office:value-type="percentage" office:value="0.0339" calcext:value-type="percentage">
            <text:p>3,39 %</text:p>
          </table:table-cell>
          <table:table-cell table:formula="of:=[$'2D-Rechnung_jahr'.$U$73]" office:value-type="percentage" office:value="0.0353" calcext:value-type="percentage">
            <text:p>3,53 %</text:p>
          </table:table-cell>
          <table:table-cell table:formula="of:=[$'2D-Rechnung_jahr'.$V$73]" office:value-type="percentage" office:value="0.0366" calcext:value-type="percentage">
            <text:p>3,66 %</text:p>
          </table:table-cell>
          <table:table-cell table:formula="of:=[$'2D-Rechnung_jahr'.$W$73]" office:value-type="percentage" office:value="0.0387" calcext:value-type="percentage">
            <text:p>3,87 %</text:p>
          </table:table-cell>
          <table:table-cell table:formula="of:=[$'2D-Rechnung_jahr'.$X$73]" office:value-type="float" office:value="5" calcext:value-type="float">
            <text:p>5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4]" office:value-type="float" office:value="4" calcext:value-type="float">
            <text:p>4</text:p>
          </table:table-cell>
          <table:table-cell table:number-columns-repeated="3"/>
          <table:table-cell table:formula="of:=[$'2D-Rechnung_jahr'.$G$74]" office:value-type="percentage" office:value="0.0171" calcext:value-type="percentage">
            <text:p>1,71 %</text:p>
          </table:table-cell>
          <table:table-cell table:formula="of:=[$'2D-Rechnung_jahr'.$H$74]" office:value-type="percentage" office:value="0.0178" calcext:value-type="percentage">
            <text:p>1,78 %</text:p>
          </table:table-cell>
          <table:table-cell table:formula="of:=[$'2D-Rechnung_jahr'.$I$74]" office:value-type="percentage" office:value="0.0185" calcext:value-type="percentage">
            <text:p>1,85 %</text:p>
          </table:table-cell>
          <table:table-cell table:formula="of:=[$'2D-Rechnung_jahr'.$J$74]" office:value-type="percentage" office:value="0.0193" calcext:value-type="percentage">
            <text:p>1,93 %</text:p>
          </table:table-cell>
          <table:table-cell table:formula="of:=[$'2D-Rechnung_jahr'.$K$74]" office:value-type="percentage" office:value="0.02" calcext:value-type="percentage">
            <text:p>2,00 %</text:p>
          </table:table-cell>
          <table:table-cell table:formula="of:=[$'2D-Rechnung_jahr'.$L$74]" office:value-type="percentage" office:value="0.0214" calcext:value-type="percentage">
            <text:p>2,14 %</text:p>
          </table:table-cell>
          <table:table-cell table:formula="of:=[$'2D-Rechnung_jahr'.$M$74]" office:value-type="percentage" office:value="0.0227" calcext:value-type="percentage">
            <text:p>2,27 %</text:p>
          </table:table-cell>
          <table:table-cell table:formula="of:=[$'2D-Rechnung_jahr'.$N$74]" office:value-type="percentage" office:value="0.0241" calcext:value-type="percentage">
            <text:p>2,41 %</text:p>
          </table:table-cell>
          <table:table-cell table:formula="of:=[$'2D-Rechnung_jahr'.$O$74]" office:value-type="percentage" office:value="0.0253" calcext:value-type="percentage">
            <text:p>2,53 %</text:p>
          </table:table-cell>
          <table:table-cell table:formula="of:=[$'2D-Rechnung_jahr'.$P$74]" office:value-type="percentage" office:value="0.0272" calcext:value-type="percentage">
            <text:p>2,72 %</text:p>
          </table:table-cell>
          <table:table-cell table:formula="of:=[$'2D-Rechnung_jahr'.$Q$74]" office:value-type="percentage" office:value="0.0289" calcext:value-type="percentage">
            <text:p>2,89 %</text:p>
          </table:table-cell>
          <table:table-cell table:formula="of:=[$'2D-Rechnung_jahr'.$R$74]" office:value-type="percentage" office:value="0.0306" calcext:value-type="percentage">
            <text:p>3,06 %</text:p>
          </table:table-cell>
          <table:table-cell table:formula="of:=[$'2D-Rechnung_jahr'.$S$74]" office:value-type="percentage" office:value="0.0322" calcext:value-type="percentage">
            <text:p>3,22 %</text:p>
          </table:table-cell>
          <table:table-cell table:formula="of:=[$'2D-Rechnung_jahr'.$T$74]" office:value-type="percentage" office:value="0.0336" calcext:value-type="percentage">
            <text:p>3,36 %</text:p>
          </table:table-cell>
          <table:table-cell table:formula="of:=[$'2D-Rechnung_jahr'.$U$74]" office:value-type="percentage" office:value="0.035" calcext:value-type="percentage">
            <text:p>3,50 %</text:p>
          </table:table-cell>
          <table:table-cell table:formula="of:=[$'2D-Rechnung_jahr'.$V$74]" office:value-type="percentage" office:value="0.0362" calcext:value-type="percentage">
            <text:p>3,62 %</text:p>
          </table:table-cell>
          <table:table-cell table:formula="of:=[$'2D-Rechnung_jahr'.$W$74]" office:value-type="percentage" office:value="0.0384" calcext:value-type="percentage">
            <text:p>3,84 %</text:p>
          </table:table-cell>
          <table:table-cell table:formula="of:=[$'2D-Rechnung_jahr'.$X$74]" office:value-type="float" office:value="4" calcext:value-type="float">
            <text:p>4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5]" office:value-type="float" office:value="3" calcext:value-type="float">
            <text:p>3</text:p>
          </table:table-cell>
          <table:table-cell table:number-columns-repeated="2"/>
          <table:table-cell table:formula="of:=[$'2D-Rechnung_jahr'.$F$75]" office:value-type="percentage" office:value="0.0163" calcext:value-type="percentage">
            <text:p>1,63 %</text:p>
          </table:table-cell>
          <table:table-cell table:formula="of:=[$'2D-Rechnung_jahr'.$G$75]" office:value-type="percentage" office:value="0.017" calcext:value-type="percentage">
            <text:p>1,70 %</text:p>
          </table:table-cell>
          <table:table-cell table:formula="of:=[$'2D-Rechnung_jahr'.$H$75]" office:value-type="percentage" office:value="0.0178" calcext:value-type="percentage">
            <text:p>1,78 %</text:p>
          </table:table-cell>
          <table:table-cell table:formula="of:=[$'2D-Rechnung_jahr'.$I$75]" office:value-type="percentage" office:value="0.0185" calcext:value-type="percentage">
            <text:p>1,85 %</text:p>
          </table:table-cell>
          <table:table-cell table:formula="of:=[$'2D-Rechnung_jahr'.$J$75]" office:value-type="percentage" office:value="0.0192" calcext:value-type="percentage">
            <text:p>1,92 %</text:p>
          </table:table-cell>
          <table:table-cell table:formula="of:=[$'2D-Rechnung_jahr'.$K$75]" office:value-type="percentage" office:value="0.0199" calcext:value-type="percentage">
            <text:p>1,99 %</text:p>
          </table:table-cell>
          <table:table-cell table:formula="of:=[$'2D-Rechnung_jahr'.$L$75]" office:value-type="percentage" office:value="0.0213" calcext:value-type="percentage">
            <text:p>2,13 %</text:p>
          </table:table-cell>
          <table:table-cell table:formula="of:=[$'2D-Rechnung_jahr'.$M$75]" office:value-type="percentage" office:value="0.0227" calcext:value-type="percentage">
            <text:p>2,27 %</text:p>
          </table:table-cell>
          <table:table-cell table:formula="of:=[$'2D-Rechnung_jahr'.$N$75]" office:value-type="percentage" office:value="0.024" calcext:value-type="percentage">
            <text:p>2,40 %</text:p>
          </table:table-cell>
          <table:table-cell table:formula="of:=[$'2D-Rechnung_jahr'.$O$75]" office:value-type="percentage" office:value="0.0252" calcext:value-type="percentage">
            <text:p>2,52 %</text:p>
          </table:table-cell>
          <table:table-cell table:formula="of:=[$'2D-Rechnung_jahr'.$P$75]" office:value-type="percentage" office:value="0.027" calcext:value-type="percentage">
            <text:p>2,70 %</text:p>
          </table:table-cell>
          <table:table-cell table:formula="of:=[$'2D-Rechnung_jahr'.$Q$75]" office:value-type="percentage" office:value="0.0288" calcext:value-type="percentage">
            <text:p>2,88 %</text:p>
          </table:table-cell>
          <table:table-cell table:formula="of:=[$'2D-Rechnung_jahr'.$R$75]" office:value-type="percentage" office:value="0.0304" calcext:value-type="percentage">
            <text:p>3,04 %</text:p>
          </table:table-cell>
          <table:table-cell table:formula="of:=[$'2D-Rechnung_jahr'.$S$75]" office:value-type="percentage" office:value="0.0319" calcext:value-type="percentage">
            <text:p>3,19 %</text:p>
          </table:table-cell>
          <table:table-cell table:formula="of:=[$'2D-Rechnung_jahr'.$T$75]" office:value-type="percentage" office:value="0.0333" calcext:value-type="percentage">
            <text:p>3,33 %</text:p>
          </table:table-cell>
          <table:table-cell table:formula="of:=[$'2D-Rechnung_jahr'.$U$75]" office:value-type="percentage" office:value="0.0347" calcext:value-type="percentage">
            <text:p>3,47 %</text:p>
          </table:table-cell>
          <table:table-cell table:formula="of:=[$'2D-Rechnung_jahr'.$V$75]" office:value-type="percentage" office:value="0.0359" calcext:value-type="percentage">
            <text:p>3,59 %</text:p>
          </table:table-cell>
          <table:table-cell table:formula="of:=[$'2D-Rechnung_jahr'.$W$75]" office:value-type="percentage" office:value="0.038" calcext:value-type="percentage">
            <text:p>3,80 %</text:p>
          </table:table-cell>
          <table:table-cell table:formula="of:=[$'2D-Rechnung_jahr'.$X$75]" office:value-type="float" office:value="3" calcext:value-type="float">
            <text:p>3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6]" office:value-type="float" office:value="2" calcext:value-type="float">
            <text:p>2</text:p>
          </table:table-cell>
          <table:table-cell/>
          <table:table-cell table:formula="of:=[$'2D-Rechnung_jahr'.$E$76]" office:value-type="percentage" office:value="0.0155" calcext:value-type="percentage">
            <text:p>1,55 %</text:p>
          </table:table-cell>
          <table:table-cell table:formula="of:=[$'2D-Rechnung_jahr'.$F$76]" office:value-type="percentage" office:value="0.0163" calcext:value-type="percentage">
            <text:p>1,63 %</text:p>
          </table:table-cell>
          <table:table-cell table:formula="of:=[$'2D-Rechnung_jahr'.$G$76]" office:value-type="percentage" office:value="0.017" calcext:value-type="percentage">
            <text:p>1,70 %</text:p>
          </table:table-cell>
          <table:table-cell table:formula="of:=[$'2D-Rechnung_jahr'.$H$76]" office:value-type="percentage" office:value="0.0177" calcext:value-type="percentage">
            <text:p>1,77 %</text:p>
          </table:table-cell>
          <table:table-cell table:formula="of:=[$'2D-Rechnung_jahr'.$I$76]" office:value-type="percentage" office:value="0.0185" calcext:value-type="percentage">
            <text:p>1,85 %</text:p>
          </table:table-cell>
          <table:table-cell table:formula="of:=[$'2D-Rechnung_jahr'.$J$76]" office:value-type="percentage" office:value="0.0192" calcext:value-type="percentage">
            <text:p>1,92 %</text:p>
          </table:table-cell>
          <table:table-cell table:formula="of:=[$'2D-Rechnung_jahr'.$K$76]" office:value-type="percentage" office:value="0.0199" calcext:value-type="percentage">
            <text:p>1,99 %</text:p>
          </table:table-cell>
          <table:table-cell table:formula="of:=[$'2D-Rechnung_jahr'.$L$76]" office:value-type="percentage" office:value="0.0213" calcext:value-type="percentage">
            <text:p>2,13 %</text:p>
          </table:table-cell>
          <table:table-cell table:formula="of:=[$'2D-Rechnung_jahr'.$M$76]" office:value-type="percentage" office:value="0.0226" calcext:value-type="percentage">
            <text:p>2,26 %</text:p>
          </table:table-cell>
          <table:table-cell table:formula="of:=[$'2D-Rechnung_jahr'.$N$76]" office:value-type="percentage" office:value="0.0239" calcext:value-type="percentage">
            <text:p>2,39 %</text:p>
          </table:table-cell>
          <table:table-cell table:formula="of:=[$'2D-Rechnung_jahr'.$O$76]" office:value-type="percentage" office:value="0.0251" calcext:value-type="percentage">
            <text:p>2,51 %</text:p>
          </table:table-cell>
          <table:table-cell table:formula="of:=[$'2D-Rechnung_jahr'.$P$76]" office:value-type="percentage" office:value="0.0269" calcext:value-type="percentage">
            <text:p>2,69 %</text:p>
          </table:table-cell>
          <table:table-cell table:formula="of:=[$'2D-Rechnung_jahr'.$Q$76]" office:value-type="percentage" office:value="0.0286" calcext:value-type="percentage">
            <text:p>2,86 %</text:p>
          </table:table-cell>
          <table:table-cell table:formula="of:=[$'2D-Rechnung_jahr'.$R$76]" office:value-type="percentage" office:value="0.0302" calcext:value-type="percentage">
            <text:p>3,02 %</text:p>
          </table:table-cell>
          <table:table-cell table:formula="of:=[$'2D-Rechnung_jahr'.$S$76]" office:value-type="percentage" office:value="0.0317" calcext:value-type="percentage">
            <text:p>3,17 %</text:p>
          </table:table-cell>
          <table:table-cell table:formula="of:=[$'2D-Rechnung_jahr'.$T$76]" office:value-type="percentage" office:value="0.0331" calcext:value-type="percentage">
            <text:p>3,31 %</text:p>
          </table:table-cell>
          <table:table-cell table:formula="of:=[$'2D-Rechnung_jahr'.$U$76]" office:value-type="percentage" office:value="0.0344" calcext:value-type="percentage">
            <text:p>3,44 %</text:p>
          </table:table-cell>
          <table:table-cell table:formula="of:=[$'2D-Rechnung_jahr'.$V$76]" office:value-type="percentage" office:value="0.0356" calcext:value-type="percentage">
            <text:p>3,56 %</text:p>
          </table:table-cell>
          <table:table-cell table:formula="of:=[$'2D-Rechnung_jahr'.$W$76]" office:value-type="percentage" office:value="0.0376" calcext:value-type="percentage">
            <text:p>3,76 %</text:p>
          </table:table-cell>
          <table:table-cell table:formula="of:=[$'2D-Rechnung_jahr'.$X$76]" office:value-type="float" office:value="2" calcext:value-type="float">
            <text:p>2</text:p>
          </table:table-cell>
          <table:covered-table-cell/>
        </table:table-row>
        <table:table-row table:style-name="ro1">
          <table:table-cell table:number-columns-repeated="4"/>
          <table:table-cell table:formula="of:=[$'2D-Rechnung_jahr'.$C$77]" office:value-type="float" office:value="1" calcext:value-type="float">
            <text:p>1</text:p>
          </table:table-cell>
          <table:table-cell table:formula="of:=[$'2D-Rechnung_jahr'.$D$77]" office:value-type="percentage" office:value="0.0155" calcext:value-type="percentage">
            <text:p>1,55 %</text:p>
          </table:table-cell>
          <table:table-cell table:formula="of:=[$'2D-Rechnung_jahr'.$E$77]" office:value-type="percentage" office:value="0.0155" calcext:value-type="percentage">
            <text:p>1,55 %</text:p>
          </table:table-cell>
          <table:table-cell table:formula="of:=[$'2D-Rechnung_jahr'.$F$77]" office:value-type="percentage" office:value="0.0163" calcext:value-type="percentage">
            <text:p>1,63 %</text:p>
          </table:table-cell>
          <table:table-cell table:formula="of:=[$'2D-Rechnung_jahr'.$G$77]" office:value-type="percentage" office:value="0.017" calcext:value-type="percentage">
            <text:p>1,70 %</text:p>
          </table:table-cell>
          <table:table-cell table:formula="of:=[$'2D-Rechnung_jahr'.$H$77]" office:value-type="percentage" office:value="0.0177" calcext:value-type="percentage">
            <text:p>1,77 %</text:p>
          </table:table-cell>
          <table:table-cell table:formula="of:=[$'2D-Rechnung_jahr'.$I$77]" office:value-type="percentage" office:value="0.0184" calcext:value-type="percentage">
            <text:p>1,84 %</text:p>
          </table:table-cell>
          <table:table-cell table:formula="of:=[$'2D-Rechnung_jahr'.$J$77]" office:value-type="percentage" office:value="0.0191" calcext:value-type="percentage">
            <text:p>1,91 %</text:p>
          </table:table-cell>
          <table:table-cell table:formula="of:=[$'2D-Rechnung_jahr'.$K$77]" office:value-type="percentage" office:value="0.0198" calcext:value-type="percentage">
            <text:p>1,98 %</text:p>
          </table:table-cell>
          <table:table-cell table:formula="of:=[$'2D-Rechnung_jahr'.$L$77]" office:value-type="percentage" office:value="0.0212" calcext:value-type="percentage">
            <text:p>2,12 %</text:p>
          </table:table-cell>
          <table:table-cell table:formula="of:=[$'2D-Rechnung_jahr'.$M$77]" office:value-type="percentage" office:value="0.0225" calcext:value-type="percentage">
            <text:p>2,25 %</text:p>
          </table:table-cell>
          <table:table-cell table:formula="of:=[$'2D-Rechnung_jahr'.$N$77]" office:value-type="percentage" office:value="0.0238" calcext:value-type="percentage">
            <text:p>2,38 %</text:p>
          </table:table-cell>
          <table:table-cell table:formula="of:=[$'2D-Rechnung_jahr'.$O$77]" office:value-type="percentage" office:value="0.025" calcext:value-type="percentage">
            <text:p>2,50 %</text:p>
          </table:table-cell>
          <table:table-cell table:formula="of:=[$'2D-Rechnung_jahr'.$P$77]" office:value-type="percentage" office:value="0.0267" calcext:value-type="percentage">
            <text:p>2,67 %</text:p>
          </table:table-cell>
          <table:table-cell table:formula="of:=[$'2D-Rechnung_jahr'.$Q$77]" office:value-type="percentage" office:value="0.0284" calcext:value-type="percentage">
            <text:p>2,84 %</text:p>
          </table:table-cell>
          <table:table-cell table:formula="of:=[$'2D-Rechnung_jahr'.$R$77]" office:value-type="percentage" office:value="0.03" calcext:value-type="percentage">
            <text:p>3,00 %</text:p>
          </table:table-cell>
          <table:table-cell table:formula="of:=[$'2D-Rechnung_jahr'.$S$77]" office:value-type="percentage" office:value="0.0315" calcext:value-type="percentage">
            <text:p>3,15 %</text:p>
          </table:table-cell>
          <table:table-cell table:formula="of:=[$'2D-Rechnung_jahr'.$T$77]" office:value-type="percentage" office:value="0.0328" calcext:value-type="percentage">
            <text:p>3,28 %</text:p>
          </table:table-cell>
          <table:table-cell table:formula="of:=[$'2D-Rechnung_jahr'.$U$77]" office:value-type="percentage" office:value="0.0341" calcext:value-type="percentage">
            <text:p>3,41 %</text:p>
          </table:table-cell>
          <table:table-cell table:formula="of:=[$'2D-Rechnung_jahr'.$V$77]" office:value-type="percentage" office:value="0.0353" calcext:value-type="percentage">
            <text:p>3,53 %</text:p>
          </table:table-cell>
          <table:table-cell table:formula="of:=[$'2D-Rechnung_jahr'.$W$77]" office:value-type="percentage" office:value="0.0373" calcext:value-type="percentage">
            <text:p>3,73 %</text:p>
          </table:table-cell>
          <table:table-cell table:formula="of:=[$'2D-Rechnung_jahr'.$X$77]" office:value-type="float" office:value="1" calcext:value-type="float">
            <text:p>1</text:p>
          </table:table-cell>
          <table:covered-table-cell/>
        </table:table-row>
        <table:table-row table:style-name="ro1">
          <table:table-cell table:number-columns-repeated="5"/>
          <table:table-cell table:style-name="ce29" table:formula="of:=[$'2D-Rechnung_jahr'.$D$78]" office:value-type="float" office:value="1" calcext:value-type="float">
            <text:p>1</text:p>
          </table:table-cell>
          <table:table-cell table:style-name="ce29" table:formula="of:=[$'2D-Rechnung_jahr'.$E$78]" office:value-type="float" office:value="2" calcext:value-type="float">
            <text:p>2</text:p>
          </table:table-cell>
          <table:table-cell table:style-name="ce29" table:formula="of:=[$'2D-Rechnung_jahr'.$F$78]" office:value-type="float" office:value="3" calcext:value-type="float">
            <text:p>3</text:p>
          </table:table-cell>
          <table:table-cell table:style-name="ce29" table:formula="of:=[$'2D-Rechnung_jahr'.$G$78]" office:value-type="float" office:value="4" calcext:value-type="float">
            <text:p>4</text:p>
          </table:table-cell>
          <table:table-cell table:style-name="ce29" table:formula="of:=[$'2D-Rechnung_jahr'.$H$78]" office:value-type="float" office:value="5" calcext:value-type="float">
            <text:p>5</text:p>
          </table:table-cell>
          <table:table-cell table:style-name="ce29" table:formula="of:=[$'2D-Rechnung_jahr'.$I$78]" office:value-type="float" office:value="6" calcext:value-type="float">
            <text:p>6</text:p>
          </table:table-cell>
          <table:table-cell table:style-name="ce29" table:formula="of:=[$'2D-Rechnung_jahr'.$J$78]" office:value-type="float" office:value="7" calcext:value-type="float">
            <text:p>7</text:p>
          </table:table-cell>
          <table:table-cell table:style-name="ce29" table:formula="of:=[$'2D-Rechnung_jahr'.$K$78]" office:value-type="float" office:value="8" calcext:value-type="float">
            <text:p>8</text:p>
          </table:table-cell>
          <table:table-cell table:style-name="ce29" table:formula="of:=[$'2D-Rechnung_jahr'.$L$78]" office:value-type="float" office:value="9" calcext:value-type="float">
            <text:p>9</text:p>
          </table:table-cell>
          <table:table-cell table:style-name="ce29" table:formula="of:=[$'2D-Rechnung_jahr'.$M$78]" office:value-type="float" office:value="10" calcext:value-type="float">
            <text:p>10</text:p>
          </table:table-cell>
          <table:table-cell table:style-name="ce29" table:formula="of:=[$'2D-Rechnung_jahr'.$N$78]" office:value-type="float" office:value="11" calcext:value-type="float">
            <text:p>11</text:p>
          </table:table-cell>
          <table:table-cell table:style-name="ce29" table:formula="of:=[$'2D-Rechnung_jahr'.$O$78]" office:value-type="float" office:value="12" calcext:value-type="float">
            <text:p>12</text:p>
          </table:table-cell>
          <table:table-cell table:style-name="ce29" table:formula="of:=[$'2D-Rechnung_jahr'.$P$78]" office:value-type="float" office:value="13" calcext:value-type="float">
            <text:p>13</text:p>
          </table:table-cell>
          <table:table-cell table:style-name="ce29" table:formula="of:=[$'2D-Rechnung_jahr'.$Q$78]" office:value-type="float" office:value="14" calcext:value-type="float">
            <text:p>14</text:p>
          </table:table-cell>
          <table:table-cell table:style-name="ce29" table:formula="of:=[$'2D-Rechnung_jahr'.$R$78]" office:value-type="float" office:value="15" calcext:value-type="float">
            <text:p>15</text:p>
          </table:table-cell>
          <table:table-cell table:style-name="ce29" table:formula="of:=[$'2D-Rechnung_jahr'.$S$78]" office:value-type="float" office:value="16" calcext:value-type="float">
            <text:p>16</text:p>
          </table:table-cell>
          <table:table-cell table:style-name="ce29" table:formula="of:=[$'2D-Rechnung_jahr'.$T$78]" office:value-type="float" office:value="17" calcext:value-type="float">
            <text:p>17</text:p>
          </table:table-cell>
          <table:table-cell table:style-name="ce29" table:formula="of:=[$'2D-Rechnung_jahr'.$U$78]" office:value-type="float" office:value="18" calcext:value-type="float">
            <text:p>18</text:p>
          </table:table-cell>
          <table:table-cell table:style-name="ce29" table:formula="of:=[$'2D-Rechnung_jahr'.$V$78]" office:value-type="float" office:value="19" calcext:value-type="float">
            <text:p>19</text:p>
          </table:table-cell>
          <table:table-cell table:style-name="ce29" table:formula="of:=[$'2D-Rechnung_jahr'.$W$78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0" table:formula="of:=[$'2D-Rechnung_jahr'.$D$79]" office:value-type="string" office:string-value="Sparplanauflösung nach vollendetem Jahr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72"/>
          <table:table-cell table:number-columns-repeated="2"/>
        </table:table-row>
        <table:table-row table:style-name="ro1">
          <table:table-cell table:number-columns-repeated="4"/>
          <table:table-cell table:style-name="ce24" table:formula="of:=[$'2D-Rechnung_jahr'.$C$80]" office:value-type="string" office:string-value="Annualisierte Bruttorendite einer Einmalzahlung zum Sparjahresbeginn auf Restlaufzeit (inkl. Bonus)" calcext:value-type="string" table:number-columns-spanned="23" table:number-rows-spanned="1">
            <text:p>Annualisierte Bruttorendite einer Einmalzahlung zum Sparjahresbeginn auf Restlaufzeit (inkl. Bonus)</text:p>
          </table:table-cell>
          <table:covered-table-cell table:number-columns-repeated="21" table:style-name="ce33"/>
          <table:covered-table-cell table:style-name="ce50"/>
        </table:table-row>
      </table:table>
      <table:table table:name="2D-Rechnung_monat" table:style-name="ta1">
        <table:table-column table:style-name="co6" table:default-cell-style-name="ce54"/>
        <table:table-column table:style-name="co3" table:default-cell-style-name="ce57"/>
        <table:table-column table:style-name="co7" table:default-cell-style-name="Default"/>
        <table:table-column table:style-name="co8" table:number-columns-repeated="20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style-name="ce54"/>
          <table:table-cell table:style-name="ce21" office:value-type="string" calcext:value-type="string" table:number-columns-spanned="23" table:number-rows-spanned="1">
            <text:p>monatliche Sparrate</text:p>
          </table:table-cell>
          <table:covered-table-cell table:number-columns-repeated="22" table:style-name="ce29"/>
          <table:table-cell table:style-name="ce29"/>
        </table:table-row>
        <table:table-row table:style-name="ro1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2" table:number-columns-repeated="19"/>
          <table:table-cell table:style-name="ce32" table:formula="of:=['DKB-Sparplan-Cockpit'.$A$4]/2" office:value-type="percentage" office:value="0.0078" calcext:value-type="percentage">
            <text:p>0,78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Einzahlung im Jahr</text:p>
          </table:table-cell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1" table:number-columns-repeated="18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V6])*(1+['DKB-Sparplan-Cockpit'.$A$4])-1" office:value-type="percentage" office:value="0.0234" calcext:value-type="percentage">
            <text:p>2,34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1" table:number-columns-repeated="17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U7])*(1+['DKB-Sparplan-Cockpit'.$A$4])-1" office:value-type="percentage" office:value="0.0234" calcext:value-type="percentage">
            <text:p>2,34 %</text:p>
          </table:table-cell>
          <table:table-cell table:style-name="ce31" table:formula="of:=(1+[.V7])*(1+['DKB-Sparplan-Cockpit'.$A$4])-1" office:value-type="percentage" office:value="0.0393" calcext:value-type="percentage">
            <text:p>3,93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1" table:number-columns-repeated="16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T8])*(1+['DKB-Sparplan-Cockpit'.$A$4])-1" office:value-type="percentage" office:value="0.0234" calcext:value-type="percentage">
            <text:p>2,34 %</text:p>
          </table:table-cell>
          <table:table-cell table:style-name="ce31" table:formula="of:=(1+[.U8])*(1+['DKB-Sparplan-Cockpit'.$A$4])-1" office:value-type="percentage" office:value="0.0393" calcext:value-type="percentage">
            <text:p>3,93 %</text:p>
          </table:table-cell>
          <table:table-cell table:style-name="ce31" table:formula="of:=(1+[.V8])*(1+['DKB-Sparplan-Cockpit'.$A$4])-1" office:value-type="percentage" office:value="0.0554" calcext:value-type="percentage">
            <text:p>5,54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1" table:number-columns-repeated="15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S9])*(1+['DKB-Sparplan-Cockpit'.$A$4])-1" office:value-type="percentage" office:value="0.0234" calcext:value-type="percentage">
            <text:p>2,34 %</text:p>
          </table:table-cell>
          <table:table-cell table:style-name="ce31" table:formula="of:=(1+[.T9])*(1+['DKB-Sparplan-Cockpit'.$A$4])-1" office:value-type="percentage" office:value="0.0393" calcext:value-type="percentage">
            <text:p>3,93 %</text:p>
          </table:table-cell>
          <table:table-cell table:style-name="ce31" table:formula="of:=(1+[.U9])*(1+['DKB-Sparplan-Cockpit'.$A$4])-1" office:value-type="percentage" office:value="0.0554" calcext:value-type="percentage">
            <text:p>5,54 %</text:p>
          </table:table-cell>
          <table:table-cell table:style-name="ce31" table:formula="of:=(1+[.V9])*(1+['DKB-Sparplan-Cockpit'.$A$4])-1" office:value-type="percentage" office:value="0.0718" calcext:value-type="percentage">
            <text:p>7,18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>
          <table:table-cell table:style-name="ce55"/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1" table:number-columns-repeated="14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R10])*(1+['DKB-Sparplan-Cockpit'.$A$4])-1" office:value-type="percentage" office:value="0.0234" calcext:value-type="percentage">
            <text:p>2,34 %</text:p>
          </table:table-cell>
          <table:table-cell table:style-name="ce31" table:formula="of:=(1+[.S10])*(1+['DKB-Sparplan-Cockpit'.$A$4])-1" office:value-type="percentage" office:value="0.0393" calcext:value-type="percentage">
            <text:p>3,93 %</text:p>
          </table:table-cell>
          <table:table-cell table:style-name="ce31" table:formula="of:=(1+[.T10])*(1+['DKB-Sparplan-Cockpit'.$A$4])-1" office:value-type="percentage" office:value="0.0554" calcext:value-type="percentage">
            <text:p>5,54 %</text:p>
          </table:table-cell>
          <table:table-cell table:style-name="ce31" table:formula="of:=(1+[.U10])*(1+['DKB-Sparplan-Cockpit'.$A$4])-1" office:value-type="percentage" office:value="0.0718" calcext:value-type="percentage">
            <text:p>7,18 %</text:p>
          </table:table-cell>
          <table:table-cell table:style-name="ce31" table:formula="of:=(1+[.V10])*(1+['DKB-Sparplan-Cockpit'.$A$4])-1" office:value-type="percentage" office:value="0.0884" calcext:value-type="percentage">
            <text:p>8,84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1" table:number-columns-repeated="13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Q11])*(1+['DKB-Sparplan-Cockpit'.$A$4])-1" office:value-type="percentage" office:value="0.0234" calcext:value-type="percentage">
            <text:p>2,34 %</text:p>
          </table:table-cell>
          <table:table-cell table:style-name="ce31" table:formula="of:=(1+[.R11])*(1+['DKB-Sparplan-Cockpit'.$A$4])-1" office:value-type="percentage" office:value="0.0393" calcext:value-type="percentage">
            <text:p>3,93 %</text:p>
          </table:table-cell>
          <table:table-cell table:style-name="ce31" table:formula="of:=(1+[.S11])*(1+['DKB-Sparplan-Cockpit'.$A$4])-1" office:value-type="percentage" office:value="0.0554" calcext:value-type="percentage">
            <text:p>5,54 %</text:p>
          </table:table-cell>
          <table:table-cell table:style-name="ce31" table:formula="of:=(1+[.T11])*(1+['DKB-Sparplan-Cockpit'.$A$4])-1" office:value-type="percentage" office:value="0.0718" calcext:value-type="percentage">
            <text:p>7,18 %</text:p>
          </table:table-cell>
          <table:table-cell table:style-name="ce31" table:formula="of:=(1+[.U11])*(1+['DKB-Sparplan-Cockpit'.$A$4])-1" office:value-type="percentage" office:value="0.0884" calcext:value-type="percentage">
            <text:p>8,84 %</text:p>
          </table:table-cell>
          <table:table-cell table:style-name="ce31" table:formula="of:=(1+[.V11])*(1+['DKB-Sparplan-Cockpit'.$A$4])-1" office:value-type="percentage" office:value="0.1053" calcext:value-type="percentage">
            <text:p>10,53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1" table:number-columns-repeated="12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P12])*(1+['DKB-Sparplan-Cockpit'.$A$4])-1" office:value-type="percentage" office:value="0.0234" calcext:value-type="percentage">
            <text:p>2,34 %</text:p>
          </table:table-cell>
          <table:table-cell table:style-name="ce31" table:formula="of:=(1+[.Q12])*(1+['DKB-Sparplan-Cockpit'.$A$4])-1" office:value-type="percentage" office:value="0.0393" calcext:value-type="percentage">
            <text:p>3,93 %</text:p>
          </table:table-cell>
          <table:table-cell table:style-name="ce31" table:formula="of:=(1+[.R12])*(1+['DKB-Sparplan-Cockpit'.$A$4])-1" office:value-type="percentage" office:value="0.0554" calcext:value-type="percentage">
            <text:p>5,54 %</text:p>
          </table:table-cell>
          <table:table-cell table:style-name="ce31" table:formula="of:=(1+[.S12])*(1+['DKB-Sparplan-Cockpit'.$A$4])-1" office:value-type="percentage" office:value="0.0718" calcext:value-type="percentage">
            <text:p>7,18 %</text:p>
          </table:table-cell>
          <table:table-cell table:style-name="ce31" table:formula="of:=(1+[.T12])*(1+['DKB-Sparplan-Cockpit'.$A$4])-1" office:value-type="percentage" office:value="0.0884" calcext:value-type="percentage">
            <text:p>8,84 %</text:p>
          </table:table-cell>
          <table:table-cell table:style-name="ce31" table:formula="of:=(1+[.U12])*(1+['DKB-Sparplan-Cockpit'.$A$4])-1" office:value-type="percentage" office:value="0.1053" calcext:value-type="percentage">
            <text:p>10,53 %</text:p>
          </table:table-cell>
          <table:table-cell table:style-name="ce31" table:formula="of:=(1+[.V12])*(1+['DKB-Sparplan-Cockpit'.$A$4])-1" office:value-type="percentage" office:value="0.1224" calcext:value-type="percentage">
            <text:p>12,24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1" table:number-columns-repeated="11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O13])*(1+['DKB-Sparplan-Cockpit'.$A$4])-1" office:value-type="percentage" office:value="0.0234" calcext:value-type="percentage">
            <text:p>2,34 %</text:p>
          </table:table-cell>
          <table:table-cell table:style-name="ce31" table:formula="of:=(1+[.P13])*(1+['DKB-Sparplan-Cockpit'.$A$4])-1" office:value-type="percentage" office:value="0.0393" calcext:value-type="percentage">
            <text:p>3,93 %</text:p>
          </table:table-cell>
          <table:table-cell table:style-name="ce31" table:formula="of:=(1+[.Q13])*(1+['DKB-Sparplan-Cockpit'.$A$4])-1" office:value-type="percentage" office:value="0.0554" calcext:value-type="percentage">
            <text:p>5,54 %</text:p>
          </table:table-cell>
          <table:table-cell table:style-name="ce31" table:formula="of:=(1+[.R13])*(1+['DKB-Sparplan-Cockpit'.$A$4])-1" office:value-type="percentage" office:value="0.0718" calcext:value-type="percentage">
            <text:p>7,18 %</text:p>
          </table:table-cell>
          <table:table-cell table:style-name="ce31" table:formula="of:=(1+[.S13])*(1+['DKB-Sparplan-Cockpit'.$A$4])-1" office:value-type="percentage" office:value="0.0884" calcext:value-type="percentage">
            <text:p>8,84 %</text:p>
          </table:table-cell>
          <table:table-cell table:style-name="ce31" table:formula="of:=(1+[.T13])*(1+['DKB-Sparplan-Cockpit'.$A$4])-1" office:value-type="percentage" office:value="0.1053" calcext:value-type="percentage">
            <text:p>10,53 %</text:p>
          </table:table-cell>
          <table:table-cell table:style-name="ce31" table:formula="of:=(1+[.U13])*(1+['DKB-Sparplan-Cockpit'.$A$4])-1" office:value-type="percentage" office:value="0.1224" calcext:value-type="percentage">
            <text:p>12,24 %</text:p>
          </table:table-cell>
          <table:table-cell table:style-name="ce31" table:formula="of:=(1+[.V13])*(1+['DKB-Sparplan-Cockpit'.$A$4])-1" office:value-type="percentage" office:value="0.1398" calcext:value-type="percentage">
            <text:p>13,98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1" table:number-columns-repeated="10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N14])*(1+['DKB-Sparplan-Cockpit'.$A$4])-1" office:value-type="percentage" office:value="0.0234" calcext:value-type="percentage">
            <text:p>2,34 %</text:p>
          </table:table-cell>
          <table:table-cell table:style-name="ce31" table:formula="of:=(1+[.O14])*(1+['DKB-Sparplan-Cockpit'.$A$4])-1" office:value-type="percentage" office:value="0.0393" calcext:value-type="percentage">
            <text:p>3,93 %</text:p>
          </table:table-cell>
          <table:table-cell table:style-name="ce31" table:formula="of:=(1+[.P14])*(1+['DKB-Sparplan-Cockpit'.$A$4])-1" office:value-type="percentage" office:value="0.0554" calcext:value-type="percentage">
            <text:p>5,54 %</text:p>
          </table:table-cell>
          <table:table-cell table:style-name="ce31" table:formula="of:=(1+[.Q14])*(1+['DKB-Sparplan-Cockpit'.$A$4])-1" office:value-type="percentage" office:value="0.0718" calcext:value-type="percentage">
            <text:p>7,18 %</text:p>
          </table:table-cell>
          <table:table-cell table:style-name="ce31" table:formula="of:=(1+[.R14])*(1+['DKB-Sparplan-Cockpit'.$A$4])-1" office:value-type="percentage" office:value="0.0884" calcext:value-type="percentage">
            <text:p>8,84 %</text:p>
          </table:table-cell>
          <table:table-cell table:style-name="ce31" table:formula="of:=(1+[.S14])*(1+['DKB-Sparplan-Cockpit'.$A$4])-1" office:value-type="percentage" office:value="0.1053" calcext:value-type="percentage">
            <text:p>10,53 %</text:p>
          </table:table-cell>
          <table:table-cell table:style-name="ce31" table:formula="of:=(1+[.T14])*(1+['DKB-Sparplan-Cockpit'.$A$4])-1" office:value-type="percentage" office:value="0.1224" calcext:value-type="percentage">
            <text:p>12,24 %</text:p>
          </table:table-cell>
          <table:table-cell table:style-name="ce31" table:formula="of:=(1+[.U14])*(1+['DKB-Sparplan-Cockpit'.$A$4])-1" office:value-type="percentage" office:value="0.1398" calcext:value-type="percentage">
            <text:p>13,98 %</text:p>
          </table:table-cell>
          <table:table-cell table:style-name="ce31" table:formula="of:=(1+[.V14])*(1+['DKB-Sparplan-Cockpit'.$A$4])-1" office:value-type="percentage" office:value="0.1575" calcext:value-type="percentage">
            <text:p>15,75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1" table:number-columns-repeated="9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M15])*(1+['DKB-Sparplan-Cockpit'.$A$4])-1" office:value-type="percentage" office:value="0.0234" calcext:value-type="percentage">
            <text:p>2,34 %</text:p>
          </table:table-cell>
          <table:table-cell table:style-name="ce31" table:formula="of:=(1+[.N15])*(1+['DKB-Sparplan-Cockpit'.$A$4])-1" office:value-type="percentage" office:value="0.0393" calcext:value-type="percentage">
            <text:p>3,93 %</text:p>
          </table:table-cell>
          <table:table-cell table:style-name="ce31" table:formula="of:=(1+[.O15])*(1+['DKB-Sparplan-Cockpit'.$A$4])-1" office:value-type="percentage" office:value="0.0554" calcext:value-type="percentage">
            <text:p>5,54 %</text:p>
          </table:table-cell>
          <table:table-cell table:style-name="ce31" table:formula="of:=(1+[.P15])*(1+['DKB-Sparplan-Cockpit'.$A$4])-1" office:value-type="percentage" office:value="0.0718" calcext:value-type="percentage">
            <text:p>7,18 %</text:p>
          </table:table-cell>
          <table:table-cell table:style-name="ce31" table:formula="of:=(1+[.Q15])*(1+['DKB-Sparplan-Cockpit'.$A$4])-1" office:value-type="percentage" office:value="0.0884" calcext:value-type="percentage">
            <text:p>8,84 %</text:p>
          </table:table-cell>
          <table:table-cell table:style-name="ce31" table:formula="of:=(1+[.R15])*(1+['DKB-Sparplan-Cockpit'.$A$4])-1" office:value-type="percentage" office:value="0.1053" calcext:value-type="percentage">
            <text:p>10,53 %</text:p>
          </table:table-cell>
          <table:table-cell table:style-name="ce31" table:formula="of:=(1+[.S15])*(1+['DKB-Sparplan-Cockpit'.$A$4])-1" office:value-type="percentage" office:value="0.1224" calcext:value-type="percentage">
            <text:p>12,24 %</text:p>
          </table:table-cell>
          <table:table-cell table:style-name="ce31" table:formula="of:=(1+[.T15])*(1+['DKB-Sparplan-Cockpit'.$A$4])-1" office:value-type="percentage" office:value="0.1398" calcext:value-type="percentage">
            <text:p>13,98 %</text:p>
          </table:table-cell>
          <table:table-cell table:style-name="ce31" table:formula="of:=(1+[.U15])*(1+['DKB-Sparplan-Cockpit'.$A$4])-1" office:value-type="percentage" office:value="0.1575" calcext:value-type="percentage">
            <text:p>15,75 %</text:p>
          </table:table-cell>
          <table:table-cell table:style-name="ce31" table:formula="of:=(1+[.V15])*(1+['DKB-Sparplan-Cockpit'.$A$4])-1" office:value-type="percentage" office:value="0.1754" calcext:value-type="percentage">
            <text:p>17,54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1" table:number-columns-repeated="8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L16])*(1+['DKB-Sparplan-Cockpit'.$A$4])-1" office:value-type="percentage" office:value="0.0234" calcext:value-type="percentage">
            <text:p>2,34 %</text:p>
          </table:table-cell>
          <table:table-cell table:style-name="ce31" table:formula="of:=(1+[.M16])*(1+['DKB-Sparplan-Cockpit'.$A$4])-1" office:value-type="percentage" office:value="0.0393" calcext:value-type="percentage">
            <text:p>3,93 %</text:p>
          </table:table-cell>
          <table:table-cell table:style-name="ce31" table:formula="of:=(1+[.N16])*(1+['DKB-Sparplan-Cockpit'.$A$4])-1" office:value-type="percentage" office:value="0.0554" calcext:value-type="percentage">
            <text:p>5,54 %</text:p>
          </table:table-cell>
          <table:table-cell table:style-name="ce31" table:formula="of:=(1+[.O16])*(1+['DKB-Sparplan-Cockpit'.$A$4])-1" office:value-type="percentage" office:value="0.0718" calcext:value-type="percentage">
            <text:p>7,18 %</text:p>
          </table:table-cell>
          <table:table-cell table:style-name="ce31" table:formula="of:=(1+[.P16])*(1+['DKB-Sparplan-Cockpit'.$A$4])-1" office:value-type="percentage" office:value="0.0884" calcext:value-type="percentage">
            <text:p>8,84 %</text:p>
          </table:table-cell>
          <table:table-cell table:style-name="ce31" table:formula="of:=(1+[.Q16])*(1+['DKB-Sparplan-Cockpit'.$A$4])-1" office:value-type="percentage" office:value="0.1053" calcext:value-type="percentage">
            <text:p>10,53 %</text:p>
          </table:table-cell>
          <table:table-cell table:style-name="ce31" table:formula="of:=(1+[.R16])*(1+['DKB-Sparplan-Cockpit'.$A$4])-1" office:value-type="percentage" office:value="0.1224" calcext:value-type="percentage">
            <text:p>12,24 %</text:p>
          </table:table-cell>
          <table:table-cell table:style-name="ce31" table:formula="of:=(1+[.S16])*(1+['DKB-Sparplan-Cockpit'.$A$4])-1" office:value-type="percentage" office:value="0.1398" calcext:value-type="percentage">
            <text:p>13,98 %</text:p>
          </table:table-cell>
          <table:table-cell table:style-name="ce31" table:formula="of:=(1+[.T16])*(1+['DKB-Sparplan-Cockpit'.$A$4])-1" office:value-type="percentage" office:value="0.1575" calcext:value-type="percentage">
            <text:p>15,75 %</text:p>
          </table:table-cell>
          <table:table-cell table:style-name="ce31" table:formula="of:=(1+[.U16])*(1+['DKB-Sparplan-Cockpit'.$A$4])-1" office:value-type="percentage" office:value="0.1754" calcext:value-type="percentage">
            <text:p>17,54 %</text:p>
          </table:table-cell>
          <table:table-cell table:style-name="ce31" table:formula="of:=(1+[.V16])*(1+['DKB-Sparplan-Cockpit'.$A$4])-1" office:value-type="percentage" office:value="0.1936" calcext:value-type="percentage">
            <text:p>19,36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1" table:number-columns-repeated="7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K17])*(1+['DKB-Sparplan-Cockpit'.$A$4])-1" office:value-type="percentage" office:value="0.0234" calcext:value-type="percentage">
            <text:p>2,34 %</text:p>
          </table:table-cell>
          <table:table-cell table:style-name="ce31" table:formula="of:=(1+[.L17])*(1+['DKB-Sparplan-Cockpit'.$A$4])-1" office:value-type="percentage" office:value="0.0393" calcext:value-type="percentage">
            <text:p>3,93 %</text:p>
          </table:table-cell>
          <table:table-cell table:style-name="ce31" table:formula="of:=(1+[.M17])*(1+['DKB-Sparplan-Cockpit'.$A$4])-1" office:value-type="percentage" office:value="0.0554" calcext:value-type="percentage">
            <text:p>5,54 %</text:p>
          </table:table-cell>
          <table:table-cell table:style-name="ce31" table:formula="of:=(1+[.N17])*(1+['DKB-Sparplan-Cockpit'.$A$4])-1" office:value-type="percentage" office:value="0.0718" calcext:value-type="percentage">
            <text:p>7,18 %</text:p>
          </table:table-cell>
          <table:table-cell table:style-name="ce31" table:formula="of:=(1+[.O17])*(1+['DKB-Sparplan-Cockpit'.$A$4])-1" office:value-type="percentage" office:value="0.0884" calcext:value-type="percentage">
            <text:p>8,84 %</text:p>
          </table:table-cell>
          <table:table-cell table:style-name="ce31" table:formula="of:=(1+[.P17])*(1+['DKB-Sparplan-Cockpit'.$A$4])-1" office:value-type="percentage" office:value="0.1053" calcext:value-type="percentage">
            <text:p>10,53 %</text:p>
          </table:table-cell>
          <table:table-cell table:style-name="ce31" table:formula="of:=(1+[.Q17])*(1+['DKB-Sparplan-Cockpit'.$A$4])-1" office:value-type="percentage" office:value="0.1224" calcext:value-type="percentage">
            <text:p>12,24 %</text:p>
          </table:table-cell>
          <table:table-cell table:style-name="ce31" table:formula="of:=(1+[.R17])*(1+['DKB-Sparplan-Cockpit'.$A$4])-1" office:value-type="percentage" office:value="0.1398" calcext:value-type="percentage">
            <text:p>13,98 %</text:p>
          </table:table-cell>
          <table:table-cell table:style-name="ce31" table:formula="of:=(1+[.S17])*(1+['DKB-Sparplan-Cockpit'.$A$4])-1" office:value-type="percentage" office:value="0.1575" calcext:value-type="percentage">
            <text:p>15,75 %</text:p>
          </table:table-cell>
          <table:table-cell table:style-name="ce31" table:formula="of:=(1+[.T17])*(1+['DKB-Sparplan-Cockpit'.$A$4])-1" office:value-type="percentage" office:value="0.1754" calcext:value-type="percentage">
            <text:p>17,54 %</text:p>
          </table:table-cell>
          <table:table-cell table:style-name="ce31" table:formula="of:=(1+[.U17])*(1+['DKB-Sparplan-Cockpit'.$A$4])-1" office:value-type="percentage" office:value="0.1936" calcext:value-type="percentage">
            <text:p>19,36 %</text:p>
          </table:table-cell>
          <table:table-cell table:style-name="ce31" table:formula="of:=(1+[.V17])*(1+['DKB-Sparplan-Cockpit'.$A$4])-1" office:value-type="percentage" office:value="0.2121" calcext:value-type="percentage">
            <text:p>21,21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1" table:number-columns-repeated="6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J18])*(1+['DKB-Sparplan-Cockpit'.$A$4])-1" office:value-type="percentage" office:value="0.0234" calcext:value-type="percentage">
            <text:p>2,34 %</text:p>
          </table:table-cell>
          <table:table-cell table:style-name="ce31" table:formula="of:=(1+[.K18])*(1+['DKB-Sparplan-Cockpit'.$A$4])-1" office:value-type="percentage" office:value="0.0393" calcext:value-type="percentage">
            <text:p>3,93 %</text:p>
          </table:table-cell>
          <table:table-cell table:style-name="ce31" table:formula="of:=(1+[.L18])*(1+['DKB-Sparplan-Cockpit'.$A$4])-1" office:value-type="percentage" office:value="0.0554" calcext:value-type="percentage">
            <text:p>5,54 %</text:p>
          </table:table-cell>
          <table:table-cell table:style-name="ce31" table:formula="of:=(1+[.M18])*(1+['DKB-Sparplan-Cockpit'.$A$4])-1" office:value-type="percentage" office:value="0.0718" calcext:value-type="percentage">
            <text:p>7,18 %</text:p>
          </table:table-cell>
          <table:table-cell table:style-name="ce31" table:formula="of:=(1+[.N18])*(1+['DKB-Sparplan-Cockpit'.$A$4])-1" office:value-type="percentage" office:value="0.0884" calcext:value-type="percentage">
            <text:p>8,84 %</text:p>
          </table:table-cell>
          <table:table-cell table:style-name="ce31" table:formula="of:=(1+[.O18])*(1+['DKB-Sparplan-Cockpit'.$A$4])-1" office:value-type="percentage" office:value="0.1053" calcext:value-type="percentage">
            <text:p>10,53 %</text:p>
          </table:table-cell>
          <table:table-cell table:style-name="ce31" table:formula="of:=(1+[.P18])*(1+['DKB-Sparplan-Cockpit'.$A$4])-1" office:value-type="percentage" office:value="0.1224" calcext:value-type="percentage">
            <text:p>12,24 %</text:p>
          </table:table-cell>
          <table:table-cell table:style-name="ce31" table:formula="of:=(1+[.Q18])*(1+['DKB-Sparplan-Cockpit'.$A$4])-1" office:value-type="percentage" office:value="0.1398" calcext:value-type="percentage">
            <text:p>13,98 %</text:p>
          </table:table-cell>
          <table:table-cell table:style-name="ce31" table:formula="of:=(1+[.R18])*(1+['DKB-Sparplan-Cockpit'.$A$4])-1" office:value-type="percentage" office:value="0.1575" calcext:value-type="percentage">
            <text:p>15,75 %</text:p>
          </table:table-cell>
          <table:table-cell table:style-name="ce31" table:formula="of:=(1+[.S18])*(1+['DKB-Sparplan-Cockpit'.$A$4])-1" office:value-type="percentage" office:value="0.1754" calcext:value-type="percentage">
            <text:p>17,54 %</text:p>
          </table:table-cell>
          <table:table-cell table:style-name="ce31" table:formula="of:=(1+[.T18])*(1+['DKB-Sparplan-Cockpit'.$A$4])-1" office:value-type="percentage" office:value="0.1936" calcext:value-type="percentage">
            <text:p>19,36 %</text:p>
          </table:table-cell>
          <table:table-cell table:style-name="ce31" table:formula="of:=(1+[.U18])*(1+['DKB-Sparplan-Cockpit'.$A$4])-1" office:value-type="percentage" office:value="0.2121" calcext:value-type="percentage">
            <text:p>21,21 %</text:p>
          </table:table-cell>
          <table:table-cell table:style-name="ce31" table:formula="of:=(1+[.V18])*(1+['DKB-Sparplan-Cockpit'.$A$4])-1" office:value-type="percentage" office:value="0.2309" calcext:value-type="percentage">
            <text:p>23,09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1" table:number-columns-repeated="5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I19])*(1+['DKB-Sparplan-Cockpit'.$A$4])-1" office:value-type="percentage" office:value="0.0234" calcext:value-type="percentage">
            <text:p>2,34 %</text:p>
          </table:table-cell>
          <table:table-cell table:style-name="ce31" table:formula="of:=(1+[.J19])*(1+['DKB-Sparplan-Cockpit'.$A$4])-1" office:value-type="percentage" office:value="0.0393" calcext:value-type="percentage">
            <text:p>3,93 %</text:p>
          </table:table-cell>
          <table:table-cell table:style-name="ce31" table:formula="of:=(1+[.K19])*(1+['DKB-Sparplan-Cockpit'.$A$4])-1" office:value-type="percentage" office:value="0.0554" calcext:value-type="percentage">
            <text:p>5,54 %</text:p>
          </table:table-cell>
          <table:table-cell table:style-name="ce31" table:formula="of:=(1+[.L19])*(1+['DKB-Sparplan-Cockpit'.$A$4])-1" office:value-type="percentage" office:value="0.0718" calcext:value-type="percentage">
            <text:p>7,18 %</text:p>
          </table:table-cell>
          <table:table-cell table:style-name="ce31" table:formula="of:=(1+[.M19])*(1+['DKB-Sparplan-Cockpit'.$A$4])-1" office:value-type="percentage" office:value="0.0884" calcext:value-type="percentage">
            <text:p>8,84 %</text:p>
          </table:table-cell>
          <table:table-cell table:style-name="ce31" table:formula="of:=(1+[.N19])*(1+['DKB-Sparplan-Cockpit'.$A$4])-1" office:value-type="percentage" office:value="0.1053" calcext:value-type="percentage">
            <text:p>10,53 %</text:p>
          </table:table-cell>
          <table:table-cell table:style-name="ce31" table:formula="of:=(1+[.O19])*(1+['DKB-Sparplan-Cockpit'.$A$4])-1" office:value-type="percentage" office:value="0.1224" calcext:value-type="percentage">
            <text:p>12,24 %</text:p>
          </table:table-cell>
          <table:table-cell table:style-name="ce31" table:formula="of:=(1+[.P19])*(1+['DKB-Sparplan-Cockpit'.$A$4])-1" office:value-type="percentage" office:value="0.1398" calcext:value-type="percentage">
            <text:p>13,98 %</text:p>
          </table:table-cell>
          <table:table-cell table:style-name="ce31" table:formula="of:=(1+[.Q19])*(1+['DKB-Sparplan-Cockpit'.$A$4])-1" office:value-type="percentage" office:value="0.1575" calcext:value-type="percentage">
            <text:p>15,75 %</text:p>
          </table:table-cell>
          <table:table-cell table:style-name="ce31" table:formula="of:=(1+[.R19])*(1+['DKB-Sparplan-Cockpit'.$A$4])-1" office:value-type="percentage" office:value="0.1754" calcext:value-type="percentage">
            <text:p>17,54 %</text:p>
          </table:table-cell>
          <table:table-cell table:style-name="ce31" table:formula="of:=(1+[.S19])*(1+['DKB-Sparplan-Cockpit'.$A$4])-1" office:value-type="percentage" office:value="0.1936" calcext:value-type="percentage">
            <text:p>19,36 %</text:p>
          </table:table-cell>
          <table:table-cell table:style-name="ce31" table:formula="of:=(1+[.T19])*(1+['DKB-Sparplan-Cockpit'.$A$4])-1" office:value-type="percentage" office:value="0.2121" calcext:value-type="percentage">
            <text:p>21,21 %</text:p>
          </table:table-cell>
          <table:table-cell table:style-name="ce31" table:formula="of:=(1+[.U19])*(1+['DKB-Sparplan-Cockpit'.$A$4])-1" office:value-type="percentage" office:value="0.2309" calcext:value-type="percentage">
            <text:p>23,09 %</text:p>
          </table:table-cell>
          <table:table-cell table:style-name="ce31" table:formula="of:=(1+[.V19])*(1+['DKB-Sparplan-Cockpit'.$A$4])-1" office:value-type="percentage" office:value="0.25" calcext:value-type="percentage">
            <text:p>25,00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1" table:number-columns-repeated="4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H20])*(1+['DKB-Sparplan-Cockpit'.$A$4])-1" office:value-type="percentage" office:value="0.0234" calcext:value-type="percentage">
            <text:p>2,34 %</text:p>
          </table:table-cell>
          <table:table-cell table:style-name="ce31" table:formula="of:=(1+[.I20])*(1+['DKB-Sparplan-Cockpit'.$A$4])-1" office:value-type="percentage" office:value="0.0393" calcext:value-type="percentage">
            <text:p>3,93 %</text:p>
          </table:table-cell>
          <table:table-cell table:style-name="ce31" table:formula="of:=(1+[.J20])*(1+['DKB-Sparplan-Cockpit'.$A$4])-1" office:value-type="percentage" office:value="0.0554" calcext:value-type="percentage">
            <text:p>5,54 %</text:p>
          </table:table-cell>
          <table:table-cell table:style-name="ce31" table:formula="of:=(1+[.K20])*(1+['DKB-Sparplan-Cockpit'.$A$4])-1" office:value-type="percentage" office:value="0.0718" calcext:value-type="percentage">
            <text:p>7,18 %</text:p>
          </table:table-cell>
          <table:table-cell table:style-name="ce31" table:formula="of:=(1+[.L20])*(1+['DKB-Sparplan-Cockpit'.$A$4])-1" office:value-type="percentage" office:value="0.0884" calcext:value-type="percentage">
            <text:p>8,84 %</text:p>
          </table:table-cell>
          <table:table-cell table:style-name="ce31" table:formula="of:=(1+[.M20])*(1+['DKB-Sparplan-Cockpit'.$A$4])-1" office:value-type="percentage" office:value="0.1053" calcext:value-type="percentage">
            <text:p>10,53 %</text:p>
          </table:table-cell>
          <table:table-cell table:style-name="ce31" table:formula="of:=(1+[.N20])*(1+['DKB-Sparplan-Cockpit'.$A$4])-1" office:value-type="percentage" office:value="0.1224" calcext:value-type="percentage">
            <text:p>12,24 %</text:p>
          </table:table-cell>
          <table:table-cell table:style-name="ce31" table:formula="of:=(1+[.O20])*(1+['DKB-Sparplan-Cockpit'.$A$4])-1" office:value-type="percentage" office:value="0.1398" calcext:value-type="percentage">
            <text:p>13,98 %</text:p>
          </table:table-cell>
          <table:table-cell table:style-name="ce31" table:formula="of:=(1+[.P20])*(1+['DKB-Sparplan-Cockpit'.$A$4])-1" office:value-type="percentage" office:value="0.1575" calcext:value-type="percentage">
            <text:p>15,75 %</text:p>
          </table:table-cell>
          <table:table-cell table:style-name="ce31" table:formula="of:=(1+[.Q20])*(1+['DKB-Sparplan-Cockpit'.$A$4])-1" office:value-type="percentage" office:value="0.1754" calcext:value-type="percentage">
            <text:p>17,54 %</text:p>
          </table:table-cell>
          <table:table-cell table:style-name="ce31" table:formula="of:=(1+[.R20])*(1+['DKB-Sparplan-Cockpit'.$A$4])-1" office:value-type="percentage" office:value="0.1936" calcext:value-type="percentage">
            <text:p>19,36 %</text:p>
          </table:table-cell>
          <table:table-cell table:style-name="ce31" table:formula="of:=(1+[.S20])*(1+['DKB-Sparplan-Cockpit'.$A$4])-1" office:value-type="percentage" office:value="0.2121" calcext:value-type="percentage">
            <text:p>21,21 %</text:p>
          </table:table-cell>
          <table:table-cell table:style-name="ce31" table:formula="of:=(1+[.T20])*(1+['DKB-Sparplan-Cockpit'.$A$4])-1" office:value-type="percentage" office:value="0.2309" calcext:value-type="percentage">
            <text:p>23,09 %</text:p>
          </table:table-cell>
          <table:table-cell table:style-name="ce31" table:formula="of:=(1+[.U20])*(1+['DKB-Sparplan-Cockpit'.$A$4])-1" office:value-type="percentage" office:value="0.25" calcext:value-type="percentage">
            <text:p>25,00 %</text:p>
          </table:table-cell>
          <table:table-cell table:style-name="ce31" table:formula="of:=(1+[.V20])*(1+['DKB-Sparplan-Cockpit'.$A$4])-1" office:value-type="percentage" office:value="0.2694" calcext:value-type="percentage">
            <text:p>26,94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1" table:number-columns-repeated="3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G21])*(1+['DKB-Sparplan-Cockpit'.$A$4])-1" office:value-type="percentage" office:value="0.0234" calcext:value-type="percentage">
            <text:p>2,34 %</text:p>
          </table:table-cell>
          <table:table-cell table:style-name="ce31" table:formula="of:=(1+[.H21])*(1+['DKB-Sparplan-Cockpit'.$A$4])-1" office:value-type="percentage" office:value="0.0393" calcext:value-type="percentage">
            <text:p>3,93 %</text:p>
          </table:table-cell>
          <table:table-cell table:style-name="ce31" table:formula="of:=(1+[.I21])*(1+['DKB-Sparplan-Cockpit'.$A$4])-1" office:value-type="percentage" office:value="0.0554" calcext:value-type="percentage">
            <text:p>5,54 %</text:p>
          </table:table-cell>
          <table:table-cell table:style-name="ce31" table:formula="of:=(1+[.J21])*(1+['DKB-Sparplan-Cockpit'.$A$4])-1" office:value-type="percentage" office:value="0.0718" calcext:value-type="percentage">
            <text:p>7,18 %</text:p>
          </table:table-cell>
          <table:table-cell table:style-name="ce31" table:formula="of:=(1+[.K21])*(1+['DKB-Sparplan-Cockpit'.$A$4])-1" office:value-type="percentage" office:value="0.0884" calcext:value-type="percentage">
            <text:p>8,84 %</text:p>
          </table:table-cell>
          <table:table-cell table:style-name="ce31" table:formula="of:=(1+[.L21])*(1+['DKB-Sparplan-Cockpit'.$A$4])-1" office:value-type="percentage" office:value="0.1053" calcext:value-type="percentage">
            <text:p>10,53 %</text:p>
          </table:table-cell>
          <table:table-cell table:style-name="ce31" table:formula="of:=(1+[.M21])*(1+['DKB-Sparplan-Cockpit'.$A$4])-1" office:value-type="percentage" office:value="0.1224" calcext:value-type="percentage">
            <text:p>12,24 %</text:p>
          </table:table-cell>
          <table:table-cell table:style-name="ce31" table:formula="of:=(1+[.N21])*(1+['DKB-Sparplan-Cockpit'.$A$4])-1" office:value-type="percentage" office:value="0.1398" calcext:value-type="percentage">
            <text:p>13,98 %</text:p>
          </table:table-cell>
          <table:table-cell table:style-name="ce31" table:formula="of:=(1+[.O21])*(1+['DKB-Sparplan-Cockpit'.$A$4])-1" office:value-type="percentage" office:value="0.1575" calcext:value-type="percentage">
            <text:p>15,75 %</text:p>
          </table:table-cell>
          <table:table-cell table:style-name="ce31" table:formula="of:=(1+[.P21])*(1+['DKB-Sparplan-Cockpit'.$A$4])-1" office:value-type="percentage" office:value="0.1754" calcext:value-type="percentage">
            <text:p>17,54 %</text:p>
          </table:table-cell>
          <table:table-cell table:style-name="ce31" table:formula="of:=(1+[.Q21])*(1+['DKB-Sparplan-Cockpit'.$A$4])-1" office:value-type="percentage" office:value="0.1936" calcext:value-type="percentage">
            <text:p>19,36 %</text:p>
          </table:table-cell>
          <table:table-cell table:style-name="ce31" table:formula="of:=(1+[.R21])*(1+['DKB-Sparplan-Cockpit'.$A$4])-1" office:value-type="percentage" office:value="0.2121" calcext:value-type="percentage">
            <text:p>21,21 %</text:p>
          </table:table-cell>
          <table:table-cell table:style-name="ce31" table:formula="of:=(1+[.S21])*(1+['DKB-Sparplan-Cockpit'.$A$4])-1" office:value-type="percentage" office:value="0.2309" calcext:value-type="percentage">
            <text:p>23,09 %</text:p>
          </table:table-cell>
          <table:table-cell table:style-name="ce31" table:formula="of:=(1+[.T21])*(1+['DKB-Sparplan-Cockpit'.$A$4])-1" office:value-type="percentage" office:value="0.25" calcext:value-type="percentage">
            <text:p>25,00 %</text:p>
          </table:table-cell>
          <table:table-cell table:style-name="ce31" table:formula="of:=(1+[.U21])*(1+['DKB-Sparplan-Cockpit'.$A$4])-1" office:value-type="percentage" office:value="0.2694" calcext:value-type="percentage">
            <text:p>26,94 %</text:p>
          </table:table-cell>
          <table:table-cell table:style-name="ce31" table:formula="of:=(1+[.V21])*(1+['DKB-Sparplan-Cockpit'.$A$4])-1" office:value-type="percentage" office:value="0.2891" calcext:value-type="percentage">
            <text:p>28,91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1" table:number-columns-repeated="2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F22])*(1+['DKB-Sparplan-Cockpit'.$A$4])-1" office:value-type="percentage" office:value="0.0234" calcext:value-type="percentage">
            <text:p>2,34 %</text:p>
          </table:table-cell>
          <table:table-cell table:style-name="ce31" table:formula="of:=(1+[.G22])*(1+['DKB-Sparplan-Cockpit'.$A$4])-1" office:value-type="percentage" office:value="0.0393" calcext:value-type="percentage">
            <text:p>3,93 %</text:p>
          </table:table-cell>
          <table:table-cell table:style-name="ce31" table:formula="of:=(1+[.H22])*(1+['DKB-Sparplan-Cockpit'.$A$4])-1" office:value-type="percentage" office:value="0.0554" calcext:value-type="percentage">
            <text:p>5,54 %</text:p>
          </table:table-cell>
          <table:table-cell table:style-name="ce31" table:formula="of:=(1+[.I22])*(1+['DKB-Sparplan-Cockpit'.$A$4])-1" office:value-type="percentage" office:value="0.0718" calcext:value-type="percentage">
            <text:p>7,18 %</text:p>
          </table:table-cell>
          <table:table-cell table:style-name="ce31" table:formula="of:=(1+[.J22])*(1+['DKB-Sparplan-Cockpit'.$A$4])-1" office:value-type="percentage" office:value="0.0884" calcext:value-type="percentage">
            <text:p>8,84 %</text:p>
          </table:table-cell>
          <table:table-cell table:style-name="ce31" table:formula="of:=(1+[.K22])*(1+['DKB-Sparplan-Cockpit'.$A$4])-1" office:value-type="percentage" office:value="0.1053" calcext:value-type="percentage">
            <text:p>10,53 %</text:p>
          </table:table-cell>
          <table:table-cell table:style-name="ce31" table:formula="of:=(1+[.L22])*(1+['DKB-Sparplan-Cockpit'.$A$4])-1" office:value-type="percentage" office:value="0.1224" calcext:value-type="percentage">
            <text:p>12,24 %</text:p>
          </table:table-cell>
          <table:table-cell table:style-name="ce31" table:formula="of:=(1+[.M22])*(1+['DKB-Sparplan-Cockpit'.$A$4])-1" office:value-type="percentage" office:value="0.1398" calcext:value-type="percentage">
            <text:p>13,98 %</text:p>
          </table:table-cell>
          <table:table-cell table:style-name="ce31" table:formula="of:=(1+[.N22])*(1+['DKB-Sparplan-Cockpit'.$A$4])-1" office:value-type="percentage" office:value="0.1575" calcext:value-type="percentage">
            <text:p>15,75 %</text:p>
          </table:table-cell>
          <table:table-cell table:style-name="ce31" table:formula="of:=(1+[.O22])*(1+['DKB-Sparplan-Cockpit'.$A$4])-1" office:value-type="percentage" office:value="0.1754" calcext:value-type="percentage">
            <text:p>17,54 %</text:p>
          </table:table-cell>
          <table:table-cell table:style-name="ce31" table:formula="of:=(1+[.P22])*(1+['DKB-Sparplan-Cockpit'.$A$4])-1" office:value-type="percentage" office:value="0.1936" calcext:value-type="percentage">
            <text:p>19,36 %</text:p>
          </table:table-cell>
          <table:table-cell table:style-name="ce31" table:formula="of:=(1+[.Q22])*(1+['DKB-Sparplan-Cockpit'.$A$4])-1" office:value-type="percentage" office:value="0.2121" calcext:value-type="percentage">
            <text:p>21,21 %</text:p>
          </table:table-cell>
          <table:table-cell table:style-name="ce31" table:formula="of:=(1+[.R22])*(1+['DKB-Sparplan-Cockpit'.$A$4])-1" office:value-type="percentage" office:value="0.2309" calcext:value-type="percentage">
            <text:p>23,09 %</text:p>
          </table:table-cell>
          <table:table-cell table:style-name="ce31" table:formula="of:=(1+[.S22])*(1+['DKB-Sparplan-Cockpit'.$A$4])-1" office:value-type="percentage" office:value="0.25" calcext:value-type="percentage">
            <text:p>25,00 %</text:p>
          </table:table-cell>
          <table:table-cell table:style-name="ce31" table:formula="of:=(1+[.T22])*(1+['DKB-Sparplan-Cockpit'.$A$4])-1" office:value-type="percentage" office:value="0.2694" calcext:value-type="percentage">
            <text:p>26,94 %</text:p>
          </table:table-cell>
          <table:table-cell table:style-name="ce31" table:formula="of:=(1+[.U22])*(1+['DKB-Sparplan-Cockpit'.$A$4])-1" office:value-type="percentage" office:value="0.2891" calcext:value-type="percentage">
            <text:p>28,91 %</text:p>
          </table:table-cell>
          <table:table-cell table:style-name="ce31" table:formula="of:=(1+[.V22])*(1+['DKB-Sparplan-Cockpit'.$A$4])-1" office:value-type="percentage" office:value="0.3091" calcext:value-type="percentage">
            <text:p>30,91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E23])*(1+['DKB-Sparplan-Cockpit'.$A$4])-1" office:value-type="percentage" office:value="0.0234" calcext:value-type="percentage">
            <text:p>2,34 %</text:p>
          </table:table-cell>
          <table:table-cell table:style-name="ce31" table:formula="of:=(1+[.F23])*(1+['DKB-Sparplan-Cockpit'.$A$4])-1" office:value-type="percentage" office:value="0.0393" calcext:value-type="percentage">
            <text:p>3,93 %</text:p>
          </table:table-cell>
          <table:table-cell table:style-name="ce31" table:formula="of:=(1+[.G23])*(1+['DKB-Sparplan-Cockpit'.$A$4])-1" office:value-type="percentage" office:value="0.0554" calcext:value-type="percentage">
            <text:p>5,54 %</text:p>
          </table:table-cell>
          <table:table-cell table:style-name="ce31" table:formula="of:=(1+[.H23])*(1+['DKB-Sparplan-Cockpit'.$A$4])-1" office:value-type="percentage" office:value="0.0718" calcext:value-type="percentage">
            <text:p>7,18 %</text:p>
          </table:table-cell>
          <table:table-cell table:style-name="ce31" table:formula="of:=(1+[.I23])*(1+['DKB-Sparplan-Cockpit'.$A$4])-1" office:value-type="percentage" office:value="0.0884" calcext:value-type="percentage">
            <text:p>8,84 %</text:p>
          </table:table-cell>
          <table:table-cell table:style-name="ce31" table:formula="of:=(1+[.J23])*(1+['DKB-Sparplan-Cockpit'.$A$4])-1" office:value-type="percentage" office:value="0.1053" calcext:value-type="percentage">
            <text:p>10,53 %</text:p>
          </table:table-cell>
          <table:table-cell table:style-name="ce31" table:formula="of:=(1+[.K23])*(1+['DKB-Sparplan-Cockpit'.$A$4])-1" office:value-type="percentage" office:value="0.1224" calcext:value-type="percentage">
            <text:p>12,24 %</text:p>
          </table:table-cell>
          <table:table-cell table:style-name="ce31" table:formula="of:=(1+[.L23])*(1+['DKB-Sparplan-Cockpit'.$A$4])-1" office:value-type="percentage" office:value="0.1398" calcext:value-type="percentage">
            <text:p>13,98 %</text:p>
          </table:table-cell>
          <table:table-cell table:style-name="ce31" table:formula="of:=(1+[.M23])*(1+['DKB-Sparplan-Cockpit'.$A$4])-1" office:value-type="percentage" office:value="0.1575" calcext:value-type="percentage">
            <text:p>15,75 %</text:p>
          </table:table-cell>
          <table:table-cell table:style-name="ce31" table:formula="of:=(1+[.N23])*(1+['DKB-Sparplan-Cockpit'.$A$4])-1" office:value-type="percentage" office:value="0.1754" calcext:value-type="percentage">
            <text:p>17,54 %</text:p>
          </table:table-cell>
          <table:table-cell table:style-name="ce31" table:formula="of:=(1+[.O23])*(1+['DKB-Sparplan-Cockpit'.$A$4])-1" office:value-type="percentage" office:value="0.1936" calcext:value-type="percentage">
            <text:p>19,36 %</text:p>
          </table:table-cell>
          <table:table-cell table:style-name="ce31" table:formula="of:=(1+[.P23])*(1+['DKB-Sparplan-Cockpit'.$A$4])-1" office:value-type="percentage" office:value="0.2121" calcext:value-type="percentage">
            <text:p>21,21 %</text:p>
          </table:table-cell>
          <table:table-cell table:style-name="ce31" table:formula="of:=(1+[.Q23])*(1+['DKB-Sparplan-Cockpit'.$A$4])-1" office:value-type="percentage" office:value="0.2309" calcext:value-type="percentage">
            <text:p>23,09 %</text:p>
          </table:table-cell>
          <table:table-cell table:style-name="ce31" table:formula="of:=(1+[.R23])*(1+['DKB-Sparplan-Cockpit'.$A$4])-1" office:value-type="percentage" office:value="0.25" calcext:value-type="percentage">
            <text:p>25,00 %</text:p>
          </table:table-cell>
          <table:table-cell table:style-name="ce31" table:formula="of:=(1+[.S23])*(1+['DKB-Sparplan-Cockpit'.$A$4])-1" office:value-type="percentage" office:value="0.2694" calcext:value-type="percentage">
            <text:p>26,94 %</text:p>
          </table:table-cell>
          <table:table-cell table:style-name="ce31" table:formula="of:=(1+[.T23])*(1+['DKB-Sparplan-Cockpit'.$A$4])-1" office:value-type="percentage" office:value="0.2891" calcext:value-type="percentage">
            <text:p>28,91 %</text:p>
          </table:table-cell>
          <table:table-cell table:style-name="ce31" table:formula="of:=(1+[.U23])*(1+['DKB-Sparplan-Cockpit'.$A$4])-1" office:value-type="percentage" office:value="0.3091" calcext:value-type="percentage">
            <text:p>30,91 %</text:p>
          </table:table-cell>
          <table:table-cell table:style-name="ce31" table:formula="of:=(1+[.V23])*(1+['DKB-Sparplan-Cockpit'.$A$4])-1" office:value-type="percentage" office:value="0.3294" calcext:value-type="percentage">
            <text:p>32,94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31" table:formula="of:=['DKB-Sparplan-Cockpit'.$A$4]/2" office:value-type="percentage" office:value="0.0078" calcext:value-type="percentage">
            <text:p>0,78 %</text:p>
          </table:table-cell>
          <table:table-cell table:style-name="ce31" table:formula="of:=(1+[.D24])*(1+['DKB-Sparplan-Cockpit'.$A$4])-1" office:value-type="percentage" office:value="0.0234" calcext:value-type="percentage">
            <text:p>2,34 %</text:p>
          </table:table-cell>
          <table:table-cell table:style-name="ce31" table:formula="of:=(1+[.E24])*(1+['DKB-Sparplan-Cockpit'.$A$4])-1" office:value-type="percentage" office:value="0.0393" calcext:value-type="percentage">
            <text:p>3,93 %</text:p>
          </table:table-cell>
          <table:table-cell table:style-name="ce31" table:formula="of:=(1+[.F24])*(1+['DKB-Sparplan-Cockpit'.$A$4])-1" office:value-type="percentage" office:value="0.0554" calcext:value-type="percentage">
            <text:p>5,54 %</text:p>
          </table:table-cell>
          <table:table-cell table:style-name="ce31" table:formula="of:=(1+[.G24])*(1+['DKB-Sparplan-Cockpit'.$A$4])-1" office:value-type="percentage" office:value="0.0718" calcext:value-type="percentage">
            <text:p>7,18 %</text:p>
          </table:table-cell>
          <table:table-cell table:style-name="ce31" table:formula="of:=(1+[.H24])*(1+['DKB-Sparplan-Cockpit'.$A$4])-1" office:value-type="percentage" office:value="0.0884" calcext:value-type="percentage">
            <text:p>8,84 %</text:p>
          </table:table-cell>
          <table:table-cell table:style-name="ce31" table:formula="of:=(1+[.I24])*(1+['DKB-Sparplan-Cockpit'.$A$4])-1" office:value-type="percentage" office:value="0.1053" calcext:value-type="percentage">
            <text:p>10,53 %</text:p>
          </table:table-cell>
          <table:table-cell table:style-name="ce31" table:formula="of:=(1+[.J24])*(1+['DKB-Sparplan-Cockpit'.$A$4])-1" office:value-type="percentage" office:value="0.1224" calcext:value-type="percentage">
            <text:p>12,24 %</text:p>
          </table:table-cell>
          <table:table-cell table:style-name="ce31" table:formula="of:=(1+[.K24])*(1+['DKB-Sparplan-Cockpit'.$A$4])-1" office:value-type="percentage" office:value="0.1398" calcext:value-type="percentage">
            <text:p>13,98 %</text:p>
          </table:table-cell>
          <table:table-cell table:style-name="ce31" table:formula="of:=(1+[.L24])*(1+['DKB-Sparplan-Cockpit'.$A$4])-1" office:value-type="percentage" office:value="0.1575" calcext:value-type="percentage">
            <text:p>15,75 %</text:p>
          </table:table-cell>
          <table:table-cell table:style-name="ce31" table:formula="of:=(1+[.M24])*(1+['DKB-Sparplan-Cockpit'.$A$4])-1" office:value-type="percentage" office:value="0.1754" calcext:value-type="percentage">
            <text:p>17,54 %</text:p>
          </table:table-cell>
          <table:table-cell table:style-name="ce31" table:formula="of:=(1+[.N24])*(1+['DKB-Sparplan-Cockpit'.$A$4])-1" office:value-type="percentage" office:value="0.1936" calcext:value-type="percentage">
            <text:p>19,36 %</text:p>
          </table:table-cell>
          <table:table-cell table:style-name="ce31" table:formula="of:=(1+[.O24])*(1+['DKB-Sparplan-Cockpit'.$A$4])-1" office:value-type="percentage" office:value="0.2121" calcext:value-type="percentage">
            <text:p>21,21 %</text:p>
          </table:table-cell>
          <table:table-cell table:style-name="ce31" table:formula="of:=(1+[.P24])*(1+['DKB-Sparplan-Cockpit'.$A$4])-1" office:value-type="percentage" office:value="0.2309" calcext:value-type="percentage">
            <text:p>23,09 %</text:p>
          </table:table-cell>
          <table:table-cell table:style-name="ce31" table:formula="of:=(1+[.Q24])*(1+['DKB-Sparplan-Cockpit'.$A$4])-1" office:value-type="percentage" office:value="0.25" calcext:value-type="percentage">
            <text:p>25,00 %</text:p>
          </table:table-cell>
          <table:table-cell table:style-name="ce31" table:formula="of:=(1+[.R24])*(1+['DKB-Sparplan-Cockpit'.$A$4])-1" office:value-type="percentage" office:value="0.2694" calcext:value-type="percentage">
            <text:p>26,94 %</text:p>
          </table:table-cell>
          <table:table-cell table:style-name="ce31" table:formula="of:=(1+[.S24])*(1+['DKB-Sparplan-Cockpit'.$A$4])-1" office:value-type="percentage" office:value="0.2891" calcext:value-type="percentage">
            <text:p>28,91 %</text:p>
          </table:table-cell>
          <table:table-cell table:style-name="ce31" table:formula="of:=(1+[.T24])*(1+['DKB-Sparplan-Cockpit'.$A$4])-1" office:value-type="percentage" office:value="0.3091" calcext:value-type="percentage">
            <text:p>30,91 %</text:p>
          </table:table-cell>
          <table:table-cell table:style-name="ce31" table:formula="of:=(1+[.U24])*(1+['DKB-Sparplan-Cockpit'.$A$4])-1" office:value-type="percentage" office:value="0.3294" calcext:value-type="percentage">
            <text:p>32,94 %</text:p>
          </table:table-cell>
          <table:table-cell table:style-name="ce31" table:formula="of:=(1+[.V24])*(1+['DKB-Sparplan-Cockpit'.$A$4])-1" office:value-type="percentage" office:value="0.35" calcext:value-type="percentage">
            <text:p>35,00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4" office:value-type="string" calcext:value-type="string" table:number-columns-spanned="23" table:number-rows-spanned="1">
            <text:p>Bruttorendite einer monatlich gezahlten Jahressparrate auf Restlaufzeit (exkl. Bonus)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9" office:value-type="string" calcext:value-type="string">
            <text:p>Bonusstaffel</text:p>
          </table:table-cell>
          <table:table-cell table:style-name="ce31" table:formula="of:=[$'DKB-Sparplan-Cockpit'.$A$11]" office:value-type="percentage" office:value="0" calcext:value-type="percentage">
            <text:p>0,00 %</text:p>
          </table:table-cell>
          <table:table-cell table:style-name="ce31" table:formula="of:=[$'DKB-Sparplan-Cockpit'.$A$12]" office:value-type="percentage" office:value="0" calcext:value-type="percentage">
            <text:p>0,00 %</text:p>
          </table:table-cell>
          <table:table-cell table:style-name="ce31" table:formula="of:=[$'DKB-Sparplan-Cockpit'.$A$13]" office:value-type="percentage" office:value="0.05" calcext:value-type="percentage">
            <text:p>5,00 %</text:p>
          </table:table-cell>
          <table:table-cell table:style-name="ce31" table:formula="of:=[$'DKB-Sparplan-Cockpit'.$A$14]" office:value-type="percentage" office:value="0.1" calcext:value-type="percentage">
            <text:p>10,00 %</text:p>
          </table:table-cell>
          <table:table-cell table:style-name="ce31" table:formula="of:=[$'DKB-Sparplan-Cockpit'.$A$15]" office:value-type="percentage" office:value="0.15" calcext:value-type="percentage">
            <text:p>15,00 %</text:p>
          </table:table-cell>
          <table:table-cell table:style-name="ce31" table:formula="of:=[$'DKB-Sparplan-Cockpit'.$A$16]" office:value-type="percentage" office:value="0.2" calcext:value-type="percentage">
            <text:p>20,00 %</text:p>
          </table:table-cell>
          <table:table-cell table:style-name="ce31" table:formula="of:=[$'DKB-Sparplan-Cockpit'.$A$17]" office:value-type="percentage" office:value="0.25" calcext:value-type="percentage">
            <text:p>25,00 %</text:p>
          </table:table-cell>
          <table:table-cell table:style-name="ce31" table:formula="of:=[$'DKB-Sparplan-Cockpit'.$A$18]" office:value-type="percentage" office:value="0.3" calcext:value-type="percentage">
            <text:p>30,00 %</text:p>
          </table:table-cell>
          <table:table-cell table:style-name="ce31" table:formula="of:=[$'DKB-Sparplan-Cockpit'.$A$19]" office:value-type="percentage" office:value="0.4" calcext:value-type="percentage">
            <text:p>40,00 %</text:p>
          </table:table-cell>
          <table:table-cell table:style-name="ce31" table:formula="of:=[$'DKB-Sparplan-Cockpit'.$A$20]" office:value-type="percentage" office:value="0.5" calcext:value-type="percentage">
            <text:p>50,00 %</text:p>
          </table:table-cell>
          <table:table-cell table:style-name="ce31" table:formula="of:=[$'DKB-Sparplan-Cockpit'.$A$21]" office:value-type="percentage" office:value="0.6" calcext:value-type="percentage">
            <text:p>60,00 %</text:p>
          </table:table-cell>
          <table:table-cell table:style-name="ce31" table:formula="of:=[$'DKB-Sparplan-Cockpit'.$A$22]" office:value-type="percentage" office:value="0.7" calcext:value-type="percentage">
            <text:p>70,00 %</text:p>
          </table:table-cell>
          <table:table-cell table:style-name="ce31" table:formula="of:=[$'DKB-Sparplan-Cockpit'.$A$23]" office:value-type="percentage" office:value="0.85" calcext:value-type="percentage">
            <text:p>85,00 %</text:p>
          </table:table-cell>
          <table:table-cell table:style-name="ce31" table:formula="of:=[$'DKB-Sparplan-Cockpit'.$A$24]" office:value-type="percentage" office:value="1" calcext:value-type="percentage">
            <text:p>100,00 %</text:p>
          </table:table-cell>
          <table:table-cell table:style-name="ce31" table:formula="of:=[$'DKB-Sparplan-Cockpit'.$A$25]" office:value-type="percentage" office:value="1.15" calcext:value-type="percentage">
            <text:p>115,00 %</text:p>
          </table:table-cell>
          <table:table-cell table:style-name="ce31" table:formula="of:=[$'DKB-Sparplan-Cockpit'.$A$26]" office:value-type="percentage" office:value="1.3" calcext:value-type="percentage">
            <text:p>130,00 %</text:p>
          </table:table-cell>
          <table:table-cell table:style-name="ce31" table:formula="of:=[$'DKB-Sparplan-Cockpit'.$A$27]" office:value-type="percentage" office:value="1.45" calcext:value-type="percentage">
            <text:p>145,00 %</text:p>
          </table:table-cell>
          <table:table-cell table:style-name="ce31" table:formula="of:=[$'DKB-Sparplan-Cockpit'.$A$28]" office:value-type="percentage" office:value="1.6" calcext:value-type="percentage">
            <text:p>160,00 %</text:p>
          </table:table-cell>
          <table:table-cell table:style-name="ce31" table:formula="of:=[$'DKB-Sparplan-Cockpit'.$A$29]" office:value-type="percentage" office:value="1.75" calcext:value-type="percentage">
            <text:p>175,00 %</text:p>
          </table:table-cell>
          <table:table-cell table:style-name="ce31" table:formula="of:=[$'DKB-Sparplan-Cockpit'.$A$30]" office:value-type="percentage" office:value="2" calcext:value-type="percentage">
            <text:p>200,00 %</text:p>
          </table:table-cell>
          <table:table-cell table:style-name="ce31" table:number-columns-repeated="2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2" table:number-columns-repeated="19"/>
          <table:table-cell table:style-name="ce32" table:formula="of:=[.W5]*(1+[.W$30])" office:value-type="percentage" office:value="0.0234" calcext:value-type="percentage">
            <text:p>2,34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Einzahlung im Jahr</text:p>
          </table:table-cell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1" table:number-columns-repeated="18"/>
          <table:table-cell table:style-name="ce31" table:formula="of:=[.V6]*(1+[.V$30])" office:value-type="percentage" office:value="0.0215" calcext:value-type="percentage">
            <text:p>2,15 %</text:p>
          </table:table-cell>
          <table:table-cell table:style-name="ce31" table:formula="of:=[.W6]*(1+[.W$30])" office:value-type="percentage" office:value="0.0702" calcext:value-type="percentage">
            <text:p>7,02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1" table:number-columns-repeated="17"/>
          <table:table-cell table:style-name="ce31" table:formula="of:=[.U7]*(1+[.U$30])" office:value-type="percentage" office:value="0.0203" calcext:value-type="percentage">
            <text:p>2,03 %</text:p>
          </table:table-cell>
          <table:table-cell table:style-name="ce31" table:formula="of:=[.V7]*(1+[.V$30])" office:value-type="percentage" office:value="0.0644" calcext:value-type="percentage">
            <text:p>6,44 %</text:p>
          </table:table-cell>
          <table:table-cell table:style-name="ce31" table:formula="of:=[.W7]*(1+[.W$30])" office:value-type="percentage" office:value="0.1179" calcext:value-type="percentage">
            <text:p>11,79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1" table:number-columns-repeated="16"/>
          <table:table-cell table:style-name="ce31" table:formula="of:=[.T8]*(1+[.T$30])" office:value-type="percentage" office:value="0.0191" calcext:value-type="percentage">
            <text:p>1,91 %</text:p>
          </table:table-cell>
          <table:table-cell table:style-name="ce31" table:formula="of:=[.U8]*(1+[.U$30])" office:value-type="percentage" office:value="0.0608" calcext:value-type="percentage">
            <text:p>6,08 %</text:p>
          </table:table-cell>
          <table:table-cell table:style-name="ce31" table:formula="of:=[.V8]*(1+[.V$30])" office:value-type="percentage" office:value="0.1081" calcext:value-type="percentage">
            <text:p>10,81 %</text:p>
          </table:table-cell>
          <table:table-cell table:style-name="ce31" table:formula="of:=[.W8]*(1+[.W$30])" office:value-type="percentage" office:value="0.1662" calcext:value-type="percentage">
            <text:p>16,62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1" table:number-columns-repeated="15"/>
          <table:table-cell table:style-name="ce31" table:formula="of:=[.S9]*(1+[.S$30])" office:value-type="percentage" office:value="0.0179" calcext:value-type="percentage">
            <text:p>1,79 %</text:p>
          </table:table-cell>
          <table:table-cell table:style-name="ce31" table:formula="of:=[.T9]*(1+[.T$30])" office:value-type="percentage" office:value="0.0573" calcext:value-type="percentage">
            <text:p>5,73 %</text:p>
          </table:table-cell>
          <table:table-cell table:style-name="ce31" table:formula="of:=[.U9]*(1+[.U$30])" office:value-type="percentage" office:value="0.1022" calcext:value-type="percentage">
            <text:p>10,22 %</text:p>
          </table:table-cell>
          <table:table-cell table:style-name="ce31" table:formula="of:=[.V9]*(1+[.V$30])" office:value-type="percentage" office:value="0.1524" calcext:value-type="percentage">
            <text:p>15,24 %</text:p>
          </table:table-cell>
          <table:table-cell table:style-name="ce31" table:formula="of:=[.W9]*(1+[.W$30])" office:value-type="percentage" office:value="0.2154" calcext:value-type="percentage">
            <text:p>21,54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1" table:number-columns-repeated="14"/>
          <table:table-cell table:style-name="ce31" table:formula="of:=[.R10]*(1+[.R$30])" office:value-type="percentage" office:value="0.0168" calcext:value-type="percentage">
            <text:p>1,68 %</text:p>
          </table:table-cell>
          <table:table-cell table:style-name="ce31" table:formula="of:=[.S10]*(1+[.S$30])" office:value-type="percentage" office:value="0.0538" calcext:value-type="percentage">
            <text:p>5,38 %</text:p>
          </table:table-cell>
          <table:table-cell table:style-name="ce31" table:formula="of:=[.T10]*(1+[.T$30])" office:value-type="percentage" office:value="0.0963" calcext:value-type="percentage">
            <text:p>9,63 %</text:p>
          </table:table-cell>
          <table:table-cell table:style-name="ce31" table:formula="of:=[.U10]*(1+[.U$30])" office:value-type="percentage" office:value="0.144" calcext:value-type="percentage">
            <text:p>14,40 %</text:p>
          </table:table-cell>
          <table:table-cell table:style-name="ce31" table:formula="of:=[.V10]*(1+[.V$30])" office:value-type="percentage" office:value="0.1975" calcext:value-type="percentage">
            <text:p>19,75 %</text:p>
          </table:table-cell>
          <table:table-cell table:style-name="ce31" table:formula="of:=[.W10]*(1+[.W$30])" office:value-type="percentage" office:value="0.2652" calcext:value-type="percentage">
            <text:p>26,52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1" table:number-columns-repeated="13"/>
          <table:table-cell table:style-name="ce31" table:formula="of:=[.Q11]*(1+[.Q$30])" office:value-type="percentage" office:value="0.0156" calcext:value-type="percentage">
            <text:p>1,56 %</text:p>
          </table:table-cell>
          <table:table-cell table:style-name="ce31" table:formula="of:=[.R11]*(1+[.R$30])" office:value-type="percentage" office:value="0.0503" calcext:value-type="percentage">
            <text:p>5,03 %</text:p>
          </table:table-cell>
          <table:table-cell table:style-name="ce31" table:formula="of:=[.S11]*(1+[.S$30])" office:value-type="percentage" office:value="0.0904" calcext:value-type="percentage">
            <text:p>9,04 %</text:p>
          </table:table-cell>
          <table:table-cell table:style-name="ce31" table:formula="of:=[.T11]*(1+[.T$30])" office:value-type="percentage" office:value="0.1357" calcext:value-type="percentage">
            <text:p>13,57 %</text:p>
          </table:table-cell>
          <table:table-cell table:style-name="ce31" table:formula="of:=[.U11]*(1+[.U$30])" office:value-type="percentage" office:value="0.1867" calcext:value-type="percentage">
            <text:p>18,67 %</text:p>
          </table:table-cell>
          <table:table-cell table:style-name="ce31" table:formula="of:=[.V11]*(1+[.V$30])" office:value-type="percentage" office:value="0.2431" calcext:value-type="percentage">
            <text:p>24,31 %</text:p>
          </table:table-cell>
          <table:table-cell table:style-name="ce31" table:formula="of:=[.W11]*(1+[.W$30])" office:value-type="percentage" office:value="0.3159" calcext:value-type="percentage">
            <text:p>31,59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1" table:number-columns-repeated="12"/>
          <table:table-cell table:style-name="ce31" table:formula="of:=[.P12]*(1+[.P$30])" office:value-type="percentage" office:value="0.0144" calcext:value-type="percentage">
            <text:p>1,44 %</text:p>
          </table:table-cell>
          <table:table-cell table:style-name="ce31" table:formula="of:=[.Q12]*(1+[.Q$30])" office:value-type="percentage" office:value="0.0468" calcext:value-type="percentage">
            <text:p>4,68 %</text:p>
          </table:table-cell>
          <table:table-cell table:style-name="ce31" table:formula="of:=[.R12]*(1+[.R$30])" office:value-type="percentage" office:value="0.0845" calcext:value-type="percentage">
            <text:p>8,45 %</text:p>
          </table:table-cell>
          <table:table-cell table:style-name="ce31" table:formula="of:=[.S12]*(1+[.S$30])" office:value-type="percentage" office:value="0.1274" calcext:value-type="percentage">
            <text:p>12,74 %</text:p>
          </table:table-cell>
          <table:table-cell table:style-name="ce31" table:formula="of:=[.T12]*(1+[.T$30])" office:value-type="percentage" office:value="0.1759" calcext:value-type="percentage">
            <text:p>17,59 %</text:p>
          </table:table-cell>
          <table:table-cell table:style-name="ce31" table:formula="of:=[.U12]*(1+[.U$30])" office:value-type="percentage" office:value="0.2298" calcext:value-type="percentage">
            <text:p>22,98 %</text:p>
          </table:table-cell>
          <table:table-cell table:style-name="ce31" table:formula="of:=[.V12]*(1+[.V$30])" office:value-type="percentage" office:value="0.2896" calcext:value-type="percentage">
            <text:p>28,96 %</text:p>
          </table:table-cell>
          <table:table-cell table:style-name="ce31" table:formula="of:=[.W12]*(1+[.W$30])" office:value-type="percentage" office:value="0.3672" calcext:value-type="percentage">
            <text:p>36,72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1" table:number-columns-repeated="11"/>
          <table:table-cell table:style-name="ce31" table:formula="of:=[.O13]*(1+[.O$30])" office:value-type="percentage" office:value="0.0133" calcext:value-type="percentage">
            <text:p>1,33 %</text:p>
          </table:table-cell>
          <table:table-cell table:style-name="ce31" table:formula="of:=[.P13]*(1+[.P$30])" office:value-type="percentage" office:value="0.0433" calcext:value-type="percentage">
            <text:p>4,33 %</text:p>
          </table:table-cell>
          <table:table-cell table:style-name="ce31" table:formula="of:=[.Q13]*(1+[.Q$30])" office:value-type="percentage" office:value="0.0786" calcext:value-type="percentage">
            <text:p>7,86 %</text:p>
          </table:table-cell>
          <table:table-cell table:style-name="ce31" table:formula="of:=[.R13]*(1+[.R$30])" office:value-type="percentage" office:value="0.1191" calcext:value-type="percentage">
            <text:p>11,91 %</text:p>
          </table:table-cell>
          <table:table-cell table:style-name="ce31" table:formula="of:=[.S13]*(1+[.S$30])" office:value-type="percentage" office:value="0.1651" calcext:value-type="percentage">
            <text:p>16,51 %</text:p>
          </table:table-cell>
          <table:table-cell table:style-name="ce31" table:formula="of:=[.T13]*(1+[.T$30])" office:value-type="percentage" office:value="0.2166" calcext:value-type="percentage">
            <text:p>21,66 %</text:p>
          </table:table-cell>
          <table:table-cell table:style-name="ce31" table:formula="of:=[.U13]*(1+[.U$30])" office:value-type="percentage" office:value="0.2738" calcext:value-type="percentage">
            <text:p>27,38 %</text:p>
          </table:table-cell>
          <table:table-cell table:style-name="ce31" table:formula="of:=[.V13]*(1+[.V$30])" office:value-type="percentage" office:value="0.3366" calcext:value-type="percentage">
            <text:p>33,66 %</text:p>
          </table:table-cell>
          <table:table-cell table:style-name="ce31" table:formula="of:=[.W13]*(1+[.W$30])" office:value-type="percentage" office:value="0.4194" calcext:value-type="percentage">
            <text:p>41,94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1" table:number-columns-repeated="10"/>
          <table:table-cell table:style-name="ce31" table:formula="of:=[.N14]*(1+[.N$30])" office:value-type="percentage" office:value="0.0125" calcext:value-type="percentage">
            <text:p>1,25 %</text:p>
          </table:table-cell>
          <table:table-cell table:style-name="ce31" table:formula="of:=[.O14]*(1+[.O$30])" office:value-type="percentage" office:value="0.0398" calcext:value-type="percentage">
            <text:p>3,98 %</text:p>
          </table:table-cell>
          <table:table-cell table:style-name="ce31" table:formula="of:=[.P14]*(1+[.P$30])" office:value-type="percentage" office:value="0.0727" calcext:value-type="percentage">
            <text:p>7,27 %</text:p>
          </table:table-cell>
          <table:table-cell table:style-name="ce31" table:formula="of:=[.Q14]*(1+[.Q$30])" office:value-type="percentage" office:value="0.1108" calcext:value-type="percentage">
            <text:p>11,08 %</text:p>
          </table:table-cell>
          <table:table-cell table:style-name="ce31" table:formula="of:=[.R14]*(1+[.R$30])" office:value-type="percentage" office:value="0.1544" calcext:value-type="percentage">
            <text:p>15,44 %</text:p>
          </table:table-cell>
          <table:table-cell table:style-name="ce31" table:formula="of:=[.S14]*(1+[.S$30])" office:value-type="percentage" office:value="0.2033" calcext:value-type="percentage">
            <text:p>20,33 %</text:p>
          </table:table-cell>
          <table:table-cell table:style-name="ce31" table:formula="of:=[.T14]*(1+[.T$30])" office:value-type="percentage" office:value="0.258" calcext:value-type="percentage">
            <text:p>25,80 %</text:p>
          </table:table-cell>
          <table:table-cell table:style-name="ce31" table:formula="of:=[.U14]*(1+[.U$30])" office:value-type="percentage" office:value="0.3182" calcext:value-type="percentage">
            <text:p>31,82 %</text:p>
          </table:table-cell>
          <table:table-cell table:style-name="ce31" table:formula="of:=[.V14]*(1+[.V$30])" office:value-type="percentage" office:value="0.3845" calcext:value-type="percentage">
            <text:p>38,45 %</text:p>
          </table:table-cell>
          <table:table-cell table:style-name="ce31" table:formula="of:=[.W14]*(1+[.W$30])" office:value-type="percentage" office:value="0.4725" calcext:value-type="percentage">
            <text:p>47,25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1" table:number-columns-repeated="9"/>
          <table:table-cell table:style-name="ce31" table:formula="of:=[.M15]*(1+[.M$30])" office:value-type="percentage" office:value="0.0117" calcext:value-type="percentage">
            <text:p>1,17 %</text:p>
          </table:table-cell>
          <table:table-cell table:style-name="ce31" table:formula="of:=[.N15]*(1+[.N$30])" office:value-type="percentage" office:value="0.0374" calcext:value-type="percentage">
            <text:p>3,74 %</text:p>
          </table:table-cell>
          <table:table-cell table:style-name="ce31" table:formula="of:=[.O15]*(1+[.O$30])" office:value-type="percentage" office:value="0.0668" calcext:value-type="percentage">
            <text:p>6,68 %</text:p>
          </table:table-cell>
          <table:table-cell table:style-name="ce31" table:formula="of:=[.P15]*(1+[.P$30])" office:value-type="percentage" office:value="0.1025" calcext:value-type="percentage">
            <text:p>10,25 %</text:p>
          </table:table-cell>
          <table:table-cell table:style-name="ce31" table:formula="of:=[.Q15]*(1+[.Q$30])" office:value-type="percentage" office:value="0.1436" calcext:value-type="percentage">
            <text:p>14,36 %</text:p>
          </table:table-cell>
          <table:table-cell table:style-name="ce31" table:formula="of:=[.R15]*(1+[.R$30])" office:value-type="percentage" office:value="0.1901" calcext:value-type="percentage">
            <text:p>19,01 %</text:p>
          </table:table-cell>
          <table:table-cell table:style-name="ce31" table:formula="of:=[.S15]*(1+[.S$30])" office:value-type="percentage" office:value="0.2422" calcext:value-type="percentage">
            <text:p>24,22 %</text:p>
          </table:table-cell>
          <table:table-cell table:style-name="ce31" table:formula="of:=[.T15]*(1+[.T$30])" office:value-type="percentage" office:value="0.2999" calcext:value-type="percentage">
            <text:p>29,99 %</text:p>
          </table:table-cell>
          <table:table-cell table:style-name="ce31" table:formula="of:=[.U15]*(1+[.U$30])" office:value-type="percentage" office:value="0.3635" calcext:value-type="percentage">
            <text:p>36,35 %</text:p>
          </table:table-cell>
          <table:table-cell table:style-name="ce31" table:formula="of:=[.V15]*(1+[.V$30])" office:value-type="percentage" office:value="0.4331" calcext:value-type="percentage">
            <text:p>43,31 %</text:p>
          </table:table-cell>
          <table:table-cell table:style-name="ce31" table:formula="of:=[.W15]*(1+[.W$30])" office:value-type="percentage" office:value="0.5262" calcext:value-type="percentage">
            <text:p>52,62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1" table:number-columns-repeated="8"/>
          <table:table-cell table:style-name="ce31" table:formula="of:=[.L16]*(1+[.L$30])" office:value-type="percentage" office:value="0.0109" calcext:value-type="percentage">
            <text:p>1,09 %</text:p>
          </table:table-cell>
          <table:table-cell table:style-name="ce31" table:formula="of:=[.M16]*(1+[.M$30])" office:value-type="percentage" office:value="0.0351" calcext:value-type="percentage">
            <text:p>3,51 %</text:p>
          </table:table-cell>
          <table:table-cell table:style-name="ce31" table:formula="of:=[.N16]*(1+[.N$30])" office:value-type="percentage" office:value="0.0629" calcext:value-type="percentage">
            <text:p>6,29 %</text:p>
          </table:table-cell>
          <table:table-cell table:style-name="ce31" table:formula="of:=[.O16]*(1+[.O$30])" office:value-type="percentage" office:value="0.0942" calcext:value-type="percentage">
            <text:p>9,42 %</text:p>
          </table:table-cell>
          <table:table-cell table:style-name="ce31" table:formula="of:=[.P16]*(1+[.P$30])" office:value-type="percentage" office:value="0.1328" calcext:value-type="percentage">
            <text:p>13,28 %</text:p>
          </table:table-cell>
          <table:table-cell table:style-name="ce31" table:formula="of:=[.Q16]*(1+[.Q$30])" office:value-type="percentage" office:value="0.1768" calcext:value-type="percentage">
            <text:p>17,68 %</text:p>
          </table:table-cell>
          <table:table-cell table:style-name="ce31" table:formula="of:=[.R16]*(1+[.R$30])" office:value-type="percentage" office:value="0.2264" calcext:value-type="percentage">
            <text:p>22,64 %</text:p>
          </table:table-cell>
          <table:table-cell table:style-name="ce31" table:formula="of:=[.S16]*(1+[.S$30])" office:value-type="percentage" office:value="0.2815" calcext:value-type="percentage">
            <text:p>28,15 %</text:p>
          </table:table-cell>
          <table:table-cell table:style-name="ce31" table:formula="of:=[.T16]*(1+[.T$30])" office:value-type="percentage" office:value="0.3425" calcext:value-type="percentage">
            <text:p>34,25 %</text:p>
          </table:table-cell>
          <table:table-cell table:style-name="ce31" table:formula="of:=[.U16]*(1+[.U$30])" office:value-type="percentage" office:value="0.4095" calcext:value-type="percentage">
            <text:p>40,95 %</text:p>
          </table:table-cell>
          <table:table-cell table:style-name="ce31" table:formula="of:=[.V16]*(1+[.V$30])" office:value-type="percentage" office:value="0.4824" calcext:value-type="percentage">
            <text:p>48,24 %</text:p>
          </table:table-cell>
          <table:table-cell table:style-name="ce31" table:formula="of:=[.W16]*(1+[.W$30])" office:value-type="percentage" office:value="0.5808" calcext:value-type="percentage">
            <text:p>58,08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1" table:number-columns-repeated="7"/>
          <table:table-cell table:style-name="ce31" table:formula="of:=[.K17]*(1+[.K$30])" office:value-type="percentage" office:value="0.0101" calcext:value-type="percentage">
            <text:p>1,01 %</text:p>
          </table:table-cell>
          <table:table-cell table:style-name="ce31" table:formula="of:=[.L17]*(1+[.L$30])" office:value-type="percentage" office:value="0.0328" calcext:value-type="percentage">
            <text:p>3,28 %</text:p>
          </table:table-cell>
          <table:table-cell table:style-name="ce31" table:formula="of:=[.M17]*(1+[.M$30])" office:value-type="percentage" office:value="0.059" calcext:value-type="percentage">
            <text:p>5,90 %</text:p>
          </table:table-cell>
          <table:table-cell table:style-name="ce31" table:formula="of:=[.N17]*(1+[.N$30])" office:value-type="percentage" office:value="0.0886" calcext:value-type="percentage">
            <text:p>8,86 %</text:p>
          </table:table-cell>
          <table:table-cell table:style-name="ce31" table:formula="of:=[.O17]*(1+[.O$30])" office:value-type="percentage" office:value="0.1221" calcext:value-type="percentage">
            <text:p>12,21 %</text:p>
          </table:table-cell>
          <table:table-cell table:style-name="ce31" table:formula="of:=[.P17]*(1+[.P$30])" office:value-type="percentage" office:value="0.1635" calcext:value-type="percentage">
            <text:p>16,35 %</text:p>
          </table:table-cell>
          <table:table-cell table:style-name="ce31" table:formula="of:=[.Q17]*(1+[.Q$30])" office:value-type="percentage" office:value="0.2106" calcext:value-type="percentage">
            <text:p>21,06 %</text:p>
          </table:table-cell>
          <table:table-cell table:style-name="ce31" table:formula="of:=[.R17]*(1+[.R$30])" office:value-type="percentage" office:value="0.2632" calcext:value-type="percentage">
            <text:p>26,32 %</text:p>
          </table:table-cell>
          <table:table-cell table:style-name="ce31" table:formula="of:=[.S17]*(1+[.S$30])" office:value-type="percentage" office:value="0.3215" calcext:value-type="percentage">
            <text:p>32,15 %</text:p>
          </table:table-cell>
          <table:table-cell table:style-name="ce31" table:formula="of:=[.T17]*(1+[.T$30])" office:value-type="percentage" office:value="0.3859" calcext:value-type="percentage">
            <text:p>38,59 %</text:p>
          </table:table-cell>
          <table:table-cell table:style-name="ce31" table:formula="of:=[.U17]*(1+[.U$30])" office:value-type="percentage" office:value="0.456" calcext:value-type="percentage">
            <text:p>45,60 %</text:p>
          </table:table-cell>
          <table:table-cell table:style-name="ce31" table:formula="of:=[.V17]*(1+[.V$30])" office:value-type="percentage" office:value="0.5324" calcext:value-type="percentage">
            <text:p>53,24 %</text:p>
          </table:table-cell>
          <table:table-cell table:style-name="ce31" table:formula="of:=[.W17]*(1+[.W$30])" office:value-type="percentage" office:value="0.6363" calcext:value-type="percentage">
            <text:p>63,63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1" table:number-columns-repeated="6"/>
          <table:table-cell table:style-name="ce31" table:formula="of:=[.J18]*(1+[.J$30])" office:value-type="percentage" office:value="0.0098" calcext:value-type="percentage">
            <text:p>0,98 %</text:p>
          </table:table-cell>
          <table:table-cell table:style-name="ce31" table:formula="of:=[.K18]*(1+[.K$30])" office:value-type="percentage" office:value="0.0304" calcext:value-type="percentage">
            <text:p>3,04 %</text:p>
          </table:table-cell>
          <table:table-cell table:style-name="ce31" table:formula="of:=[.L18]*(1+[.L$30])" office:value-type="percentage" office:value="0.055" calcext:value-type="percentage">
            <text:p>5,50 %</text:p>
          </table:table-cell>
          <table:table-cell table:style-name="ce31" table:formula="of:=[.M18]*(1+[.M$30])" office:value-type="percentage" office:value="0.0831" calcext:value-type="percentage">
            <text:p>8,31 %</text:p>
          </table:table-cell>
          <table:table-cell table:style-name="ce31" table:formula="of:=[.N18]*(1+[.N$30])" office:value-type="percentage" office:value="0.1149" calcext:value-type="percentage">
            <text:p>11,49 %</text:p>
          </table:table-cell>
          <table:table-cell table:style-name="ce31" table:formula="of:=[.O18]*(1+[.O$30])" office:value-type="percentage" office:value="0.1503" calcext:value-type="percentage">
            <text:p>15,03 %</text:p>
          </table:table-cell>
          <table:table-cell table:style-name="ce31" table:formula="of:=[.P18]*(1+[.P$30])" office:value-type="percentage" office:value="0.1948" calcext:value-type="percentage">
            <text:p>19,48 %</text:p>
          </table:table-cell>
          <table:table-cell table:style-name="ce31" table:formula="of:=[.Q18]*(1+[.Q$30])" office:value-type="percentage" office:value="0.2448" calcext:value-type="percentage">
            <text:p>24,48 %</text:p>
          </table:table-cell>
          <table:table-cell table:style-name="ce31" table:formula="of:=[.R18]*(1+[.R$30])" office:value-type="percentage" office:value="0.3006" calcext:value-type="percentage">
            <text:p>30,06 %</text:p>
          </table:table-cell>
          <table:table-cell table:style-name="ce31" table:formula="of:=[.S18]*(1+[.S$30])" office:value-type="percentage" office:value="0.3623" calcext:value-type="percentage">
            <text:p>36,23 %</text:p>
          </table:table-cell>
          <table:table-cell table:style-name="ce31" table:formula="of:=[.T18]*(1+[.T$30])" office:value-type="percentage" office:value="0.4297" calcext:value-type="percentage">
            <text:p>42,97 %</text:p>
          </table:table-cell>
          <table:table-cell table:style-name="ce31" table:formula="of:=[.U18]*(1+[.U$30])" office:value-type="percentage" office:value="0.5034" calcext:value-type="percentage">
            <text:p>50,34 %</text:p>
          </table:table-cell>
          <table:table-cell table:style-name="ce31" table:formula="of:=[.V18]*(1+[.V$30])" office:value-type="percentage" office:value="0.5833" calcext:value-type="percentage">
            <text:p>58,33 %</text:p>
          </table:table-cell>
          <table:table-cell table:style-name="ce31" table:formula="of:=[.W18]*(1+[.W$30])" office:value-type="percentage" office:value="0.6927" calcext:value-type="percentage">
            <text:p>69,27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1" table:number-columns-repeated="5"/>
          <table:table-cell table:style-name="ce31" table:formula="of:=[.I19]*(1+[.I$30])" office:value-type="percentage" office:value="0.0094" calcext:value-type="percentage">
            <text:p>0,94 %</text:p>
          </table:table-cell>
          <table:table-cell table:style-name="ce31" table:formula="of:=[.J19]*(1+[.J$30])" office:value-type="percentage" office:value="0.0293" calcext:value-type="percentage">
            <text:p>2,93 %</text:p>
          </table:table-cell>
          <table:table-cell table:style-name="ce31" table:formula="of:=[.K19]*(1+[.K$30])" office:value-type="percentage" office:value="0.0511" calcext:value-type="percentage">
            <text:p>5,11 %</text:p>
          </table:table-cell>
          <table:table-cell table:style-name="ce31" table:formula="of:=[.L19]*(1+[.L$30])" office:value-type="percentage" office:value="0.0776" calcext:value-type="percentage">
            <text:p>7,76 %</text:p>
          </table:table-cell>
          <table:table-cell table:style-name="ce31" table:formula="of:=[.M19]*(1+[.M$30])" office:value-type="percentage" office:value="0.1077" calcext:value-type="percentage">
            <text:p>10,77 %</text:p>
          </table:table-cell>
          <table:table-cell table:style-name="ce31" table:formula="of:=[.N19]*(1+[.N$30])" office:value-type="percentage" office:value="0.1414" calcext:value-type="percentage">
            <text:p>14,14 %</text:p>
          </table:table-cell>
          <table:table-cell table:style-name="ce31" table:formula="of:=[.O19]*(1+[.O$30])" office:value-type="percentage" office:value="0.179" calcext:value-type="percentage">
            <text:p>17,90 %</text:p>
          </table:table-cell>
          <table:table-cell table:style-name="ce31" table:formula="of:=[.P19]*(1+[.P$30])" office:value-type="percentage" office:value="0.2264" calcext:value-type="percentage">
            <text:p>22,64 %</text:p>
          </table:table-cell>
          <table:table-cell table:style-name="ce31" table:formula="of:=[.Q19]*(1+[.Q$30])" office:value-type="percentage" office:value="0.2796" calcext:value-type="percentage">
            <text:p>27,96 %</text:p>
          </table:table-cell>
          <table:table-cell table:style-name="ce31" table:formula="of:=[.R19]*(1+[.R$30])" office:value-type="percentage" office:value="0.3386" calcext:value-type="percentage">
            <text:p>33,86 %</text:p>
          </table:table-cell>
          <table:table-cell table:style-name="ce31" table:formula="of:=[.S19]*(1+[.S$30])" office:value-type="percentage" office:value="0.4034" calcext:value-type="percentage">
            <text:p>40,34 %</text:p>
          </table:table-cell>
          <table:table-cell table:style-name="ce31" table:formula="of:=[.T19]*(1+[.T$30])" office:value-type="percentage" office:value="0.4743" calcext:value-type="percentage">
            <text:p>47,43 %</text:p>
          </table:table-cell>
          <table:table-cell table:style-name="ce31" table:formula="of:=[.U19]*(1+[.U$30])" office:value-type="percentage" office:value="0.5515" calcext:value-type="percentage">
            <text:p>55,15 %</text:p>
          </table:table-cell>
          <table:table-cell table:style-name="ce31" table:formula="of:=[.V19]*(1+[.V$30])" office:value-type="percentage" office:value="0.635" calcext:value-type="percentage">
            <text:p>63,50 %</text:p>
          </table:table-cell>
          <table:table-cell table:style-name="ce31" table:formula="of:=[.W19]*(1+[.W$30])" office:value-type="percentage" office:value="0.75" calcext:value-type="percentage">
            <text:p>75,00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1" table:number-columns-repeated="4"/>
          <table:table-cell table:style-name="ce31" table:formula="of:=[.H20]*(1+[.H$30])" office:value-type="percentage" office:value="0.009" calcext:value-type="percentage">
            <text:p>0,90 %</text:p>
          </table:table-cell>
          <table:table-cell table:style-name="ce31" table:formula="of:=[.I20]*(1+[.I$30])" office:value-type="percentage" office:value="0.0281" calcext:value-type="percentage">
            <text:p>2,81 %</text:p>
          </table:table-cell>
          <table:table-cell table:style-name="ce31" table:formula="of:=[.J20]*(1+[.J$30])" office:value-type="percentage" office:value="0.0491" calcext:value-type="percentage">
            <text:p>4,91 %</text:p>
          </table:table-cell>
          <table:table-cell table:style-name="ce31" table:formula="of:=[.K20]*(1+[.K$30])" office:value-type="percentage" office:value="0.072" calcext:value-type="percentage">
            <text:p>7,20 %</text:p>
          </table:table-cell>
          <table:table-cell table:style-name="ce31" table:formula="of:=[.L20]*(1+[.L$30])" office:value-type="percentage" office:value="0.1005" calcext:value-type="percentage">
            <text:p>10,05 %</text:p>
          </table:table-cell>
          <table:table-cell table:style-name="ce31" table:formula="of:=[.M20]*(1+[.M$30])" office:value-type="percentage" office:value="0.1326" calcext:value-type="percentage">
            <text:p>13,26 %</text:p>
          </table:table-cell>
          <table:table-cell table:style-name="ce31" table:formula="of:=[.N20]*(1+[.N$30])" office:value-type="percentage" office:value="0.1685" calcext:value-type="percentage">
            <text:p>16,85 %</text:p>
          </table:table-cell>
          <table:table-cell table:style-name="ce31" table:formula="of:=[.O20]*(1+[.O$30])" office:value-type="percentage" office:value="0.2081" calcext:value-type="percentage">
            <text:p>20,81 %</text:p>
          </table:table-cell>
          <table:table-cell table:style-name="ce31" table:formula="of:=[.P20]*(1+[.P$30])" office:value-type="percentage" office:value="0.2586" calcext:value-type="percentage">
            <text:p>25,86 %</text:p>
          </table:table-cell>
          <table:table-cell table:style-name="ce31" table:formula="of:=[.Q20]*(1+[.Q$30])" office:value-type="percentage" office:value="0.315" calcext:value-type="percentage">
            <text:p>31,50 %</text:p>
          </table:table-cell>
          <table:table-cell table:style-name="ce31" table:formula="of:=[.R20]*(1+[.R$30])" office:value-type="percentage" office:value="0.3771" calcext:value-type="percentage">
            <text:p>37,71 %</text:p>
          </table:table-cell>
          <table:table-cell table:style-name="ce31" table:formula="of:=[.S20]*(1+[.S$30])" office:value-type="percentage" office:value="0.4453" calcext:value-type="percentage">
            <text:p>44,53 %</text:p>
          </table:table-cell>
          <table:table-cell table:style-name="ce31" table:formula="of:=[.T20]*(1+[.T$30])" office:value-type="percentage" office:value="0.5196" calcext:value-type="percentage">
            <text:p>51,96 %</text:p>
          </table:table-cell>
          <table:table-cell table:style-name="ce31" table:formula="of:=[.U20]*(1+[.U$30])" office:value-type="percentage" office:value="0.6003" calcext:value-type="percentage">
            <text:p>60,03 %</text:p>
          </table:table-cell>
          <table:table-cell table:style-name="ce31" table:formula="of:=[.V20]*(1+[.V$30])" office:value-type="percentage" office:value="0.6875" calcext:value-type="percentage">
            <text:p>68,75 %</text:p>
          </table:table-cell>
          <table:table-cell table:style-name="ce31" table:formula="of:=[.W20]*(1+[.W$30])" office:value-type="percentage" office:value="0.8082" calcext:value-type="percentage">
            <text:p>80,82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1" table:number-columns-repeated="3"/>
          <table:table-cell table:style-name="ce31" table:formula="of:=[.G21]*(1+[.G$30])" office:value-type="percentage" office:value="0.0086" calcext:value-type="percentage">
            <text:p>0,86 %</text:p>
          </table:table-cell>
          <table:table-cell table:style-name="ce31" table:formula="of:=[.H21]*(1+[.H$30])" office:value-type="percentage" office:value="0.0269" calcext:value-type="percentage">
            <text:p>2,69 %</text:p>
          </table:table-cell>
          <table:table-cell table:style-name="ce31" table:formula="of:=[.I21]*(1+[.I$30])" office:value-type="percentage" office:value="0.0472" calcext:value-type="percentage">
            <text:p>4,72 %</text:p>
          </table:table-cell>
          <table:table-cell table:style-name="ce31" table:formula="of:=[.J21]*(1+[.J$30])" office:value-type="percentage" office:value="0.0693" calcext:value-type="percentage">
            <text:p>6,93 %</text:p>
          </table:table-cell>
          <table:table-cell table:style-name="ce31" table:formula="of:=[.K21]*(1+[.K$30])" office:value-type="percentage" office:value="0.0933" calcext:value-type="percentage">
            <text:p>9,33 %</text:p>
          </table:table-cell>
          <table:table-cell table:style-name="ce31" table:formula="of:=[.L21]*(1+[.L$30])" office:value-type="percentage" office:value="0.1238" calcext:value-type="percentage">
            <text:p>12,38 %</text:p>
          </table:table-cell>
          <table:table-cell table:style-name="ce31" table:formula="of:=[.M21]*(1+[.M$30])" office:value-type="percentage" office:value="0.158" calcext:value-type="percentage">
            <text:p>15,80 %</text:p>
          </table:table-cell>
          <table:table-cell table:style-name="ce31" table:formula="of:=[.N21]*(1+[.N$30])" office:value-type="percentage" office:value="0.1958" calcext:value-type="percentage">
            <text:p>19,58 %</text:p>
          </table:table-cell>
          <table:table-cell table:style-name="ce31" table:formula="of:=[.O21]*(1+[.O$30])" office:value-type="percentage" office:value="0.2377" calcext:value-type="percentage">
            <text:p>23,77 %</text:p>
          </table:table-cell>
          <table:table-cell table:style-name="ce31" table:formula="of:=[.P21]*(1+[.P$30])" office:value-type="percentage" office:value="0.2914" calcext:value-type="percentage">
            <text:p>29,14 %</text:p>
          </table:table-cell>
          <table:table-cell table:style-name="ce31" table:formula="of:=[.Q21]*(1+[.Q$30])" office:value-type="percentage" office:value="0.3508" calcext:value-type="percentage">
            <text:p>35,08 %</text:p>
          </table:table-cell>
          <table:table-cell table:style-name="ce31" table:formula="of:=[.R21]*(1+[.R$30])" office:value-type="percentage" office:value="0.4162" calcext:value-type="percentage">
            <text:p>41,62 %</text:p>
          </table:table-cell>
          <table:table-cell table:style-name="ce31" table:formula="of:=[.S21]*(1+[.S$30])" office:value-type="percentage" office:value="0.4878" calcext:value-type="percentage">
            <text:p>48,78 %</text:p>
          </table:table-cell>
          <table:table-cell table:style-name="ce31" table:formula="of:=[.T21]*(1+[.T$30])" office:value-type="percentage" office:value="0.5657" calcext:value-type="percentage">
            <text:p>56,57 %</text:p>
          </table:table-cell>
          <table:table-cell table:style-name="ce31" table:formula="of:=[.U21]*(1+[.U$30])" office:value-type="percentage" office:value="0.65" calcext:value-type="percentage">
            <text:p>65,00 %</text:p>
          </table:table-cell>
          <table:table-cell table:style-name="ce31" table:formula="of:=[.V21]*(1+[.V$30])" office:value-type="percentage" office:value="0.7409" calcext:value-type="percentage">
            <text:p>74,09 %</text:p>
          </table:table-cell>
          <table:table-cell table:style-name="ce31" table:formula="of:=[.W21]*(1+[.W$30])" office:value-type="percentage" office:value="0.8673" calcext:value-type="percentage">
            <text:p>86,73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1" table:number-columns-repeated="2"/>
          <table:table-cell table:style-name="ce31" table:formula="of:=[.F22]*(1+[.F$30])" office:value-type="percentage" office:value="0.0082" calcext:value-type="percentage">
            <text:p>0,82 %</text:p>
          </table:table-cell>
          <table:table-cell table:style-name="ce31" table:formula="of:=[.G22]*(1+[.G$30])" office:value-type="percentage" office:value="0.0257" calcext:value-type="percentage">
            <text:p>2,57 %</text:p>
          </table:table-cell>
          <table:table-cell table:style-name="ce31" table:formula="of:=[.H22]*(1+[.H$30])" office:value-type="percentage" office:value="0.0452" calcext:value-type="percentage">
            <text:p>4,52 %</text:p>
          </table:table-cell>
          <table:table-cell table:style-name="ce31" table:formula="of:=[.I22]*(1+[.I$30])" office:value-type="percentage" office:value="0.0665" calcext:value-type="percentage">
            <text:p>6,65 %</text:p>
          </table:table-cell>
          <table:table-cell table:style-name="ce31" table:formula="of:=[.J22]*(1+[.J$30])" office:value-type="percentage" office:value="0.0898" calcext:value-type="percentage">
            <text:p>8,98 %</text:p>
          </table:table-cell>
          <table:table-cell table:style-name="ce31" table:formula="of:=[.K22]*(1+[.K$30])" office:value-type="percentage" office:value="0.1149" calcext:value-type="percentage">
            <text:p>11,49 %</text:p>
          </table:table-cell>
          <table:table-cell table:style-name="ce31" table:formula="of:=[.L22]*(1+[.L$30])" office:value-type="percentage" office:value="0.1474" calcext:value-type="percentage">
            <text:p>14,74 %</text:p>
          </table:table-cell>
          <table:table-cell table:style-name="ce31" table:formula="of:=[.M22]*(1+[.M$30])" office:value-type="percentage" office:value="0.1836" calcext:value-type="percentage">
            <text:p>18,36 %</text:p>
          </table:table-cell>
          <table:table-cell table:style-name="ce31" table:formula="of:=[.N22]*(1+[.N$30])" office:value-type="percentage" office:value="0.2237" calcext:value-type="percentage">
            <text:p>22,37 %</text:p>
          </table:table-cell>
          <table:table-cell table:style-name="ce31" table:formula="of:=[.O22]*(1+[.O$30])" office:value-type="percentage" office:value="0.2678" calcext:value-type="percentage">
            <text:p>26,78 %</text:p>
          </table:table-cell>
          <table:table-cell table:style-name="ce31" table:formula="of:=[.P22]*(1+[.P$30])" office:value-type="percentage" office:value="0.3245" calcext:value-type="percentage">
            <text:p>32,45 %</text:p>
          </table:table-cell>
          <table:table-cell table:style-name="ce31" table:formula="of:=[.Q22]*(1+[.Q$30])" office:value-type="percentage" office:value="0.3872" calcext:value-type="percentage">
            <text:p>38,72 %</text:p>
          </table:table-cell>
          <table:table-cell table:style-name="ce31" table:formula="of:=[.R22]*(1+[.R$30])" office:value-type="percentage" office:value="0.456" calcext:value-type="percentage">
            <text:p>45,60 %</text:p>
          </table:table-cell>
          <table:table-cell table:style-name="ce31" table:formula="of:=[.S22]*(1+[.S$30])" office:value-type="percentage" office:value="0.5311" calcext:value-type="percentage">
            <text:p>53,11 %</text:p>
          </table:table-cell>
          <table:table-cell table:style-name="ce31" table:formula="of:=[.T22]*(1+[.T$30])" office:value-type="percentage" office:value="0.6125" calcext:value-type="percentage">
            <text:p>61,25 %</text:p>
          </table:table-cell>
          <table:table-cell table:style-name="ce31" table:formula="of:=[.U22]*(1+[.U$30])" office:value-type="percentage" office:value="0.7004" calcext:value-type="percentage">
            <text:p>70,04 %</text:p>
          </table:table-cell>
          <table:table-cell table:style-name="ce31" table:formula="of:=[.V22]*(1+[.V$30])" office:value-type="percentage" office:value="0.795" calcext:value-type="percentage">
            <text:p>79,50 %</text:p>
          </table:table-cell>
          <table:table-cell table:style-name="ce31" table:formula="of:=[.W22]*(1+[.W$30])" office:value-type="percentage" office:value="0.9273" calcext:value-type="percentage">
            <text:p>92,73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31" table:formula="of:=[.E23]*(1+[.E$30])" office:value-type="percentage" office:value="0.0078" calcext:value-type="percentage">
            <text:p>0,78 %</text:p>
          </table:table-cell>
          <table:table-cell table:style-name="ce31" table:formula="of:=[.F23]*(1+[.F$30])" office:value-type="percentage" office:value="0.0246" calcext:value-type="percentage">
            <text:p>2,46 %</text:p>
          </table:table-cell>
          <table:table-cell table:style-name="ce31" table:formula="of:=[.G23]*(1+[.G$30])" office:value-type="percentage" office:value="0.0432" calcext:value-type="percentage">
            <text:p>4,32 %</text:p>
          </table:table-cell>
          <table:table-cell table:style-name="ce31" table:formula="of:=[.H23]*(1+[.H$30])" office:value-type="percentage" office:value="0.0637" calcext:value-type="percentage">
            <text:p>6,37 %</text:p>
          </table:table-cell>
          <table:table-cell table:style-name="ce31" table:formula="of:=[.I23]*(1+[.I$30])" office:value-type="percentage" office:value="0.0862" calcext:value-type="percentage">
            <text:p>8,62 %</text:p>
          </table:table-cell>
          <table:table-cell table:style-name="ce31" table:formula="of:=[.J23]*(1+[.J$30])" office:value-type="percentage" office:value="0.1105" calcext:value-type="percentage">
            <text:p>11,05 %</text:p>
          </table:table-cell>
          <table:table-cell table:style-name="ce31" table:formula="of:=[.K23]*(1+[.K$30])" office:value-type="percentage" office:value="0.1369" calcext:value-type="percentage">
            <text:p>13,69 %</text:p>
          </table:table-cell>
          <table:table-cell table:style-name="ce31" table:formula="of:=[.L23]*(1+[.L$30])" office:value-type="percentage" office:value="0.1714" calcext:value-type="percentage">
            <text:p>17,14 %</text:p>
          </table:table-cell>
          <table:table-cell table:style-name="ce31" table:formula="of:=[.M23]*(1+[.M$30])" office:value-type="percentage" office:value="0.2097" calcext:value-type="percentage">
            <text:p>20,97 %</text:p>
          </table:table-cell>
          <table:table-cell table:style-name="ce31" table:formula="of:=[.N23]*(1+[.N$30])" office:value-type="percentage" office:value="0.252" calcext:value-type="percentage">
            <text:p>25,20 %</text:p>
          </table:table-cell>
          <table:table-cell table:style-name="ce31" table:formula="of:=[.O23]*(1+[.O$30])" office:value-type="percentage" office:value="0.2982" calcext:value-type="percentage">
            <text:p>29,82 %</text:p>
          </table:table-cell>
          <table:table-cell table:style-name="ce31" table:formula="of:=[.P23]*(1+[.P$30])" office:value-type="percentage" office:value="0.3582" calcext:value-type="percentage">
            <text:p>35,82 %</text:p>
          </table:table-cell>
          <table:table-cell table:style-name="ce31" table:formula="of:=[.Q23]*(1+[.Q$30])" office:value-type="percentage" office:value="0.4242" calcext:value-type="percentage">
            <text:p>42,42 %</text:p>
          </table:table-cell>
          <table:table-cell table:style-name="ce31" table:formula="of:=[.R23]*(1+[.R$30])" office:value-type="percentage" office:value="0.4964" calcext:value-type="percentage">
            <text:p>49,64 %</text:p>
          </table:table-cell>
          <table:table-cell table:style-name="ce31" table:formula="of:=[.S23]*(1+[.S$30])" office:value-type="percentage" office:value="0.575" calcext:value-type="percentage">
            <text:p>57,50 %</text:p>
          </table:table-cell>
          <table:table-cell table:style-name="ce31" table:formula="of:=[.T23]*(1+[.T$30])" office:value-type="percentage" office:value="0.66" calcext:value-type="percentage">
            <text:p>66,00 %</text:p>
          </table:table-cell>
          <table:table-cell table:style-name="ce31" table:formula="of:=[.U23]*(1+[.U$30])" office:value-type="percentage" office:value="0.7517" calcext:value-type="percentage">
            <text:p>75,17 %</text:p>
          </table:table-cell>
          <table:table-cell table:style-name="ce31" table:formula="of:=[.V23]*(1+[.V$30])" office:value-type="percentage" office:value="0.85" calcext:value-type="percentage">
            <text:p>85,00 %</text:p>
          </table:table-cell>
          <table:table-cell table:style-name="ce31" table:formula="of:=[.W23]*(1+[.W$30])" office:value-type="percentage" office:value="0.9882" calcext:value-type="percentage">
            <text:p>98,82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31" table:formula="of:=[.D24]*(1+[.D$30])" office:value-type="percentage" office:value="0.0078" calcext:value-type="percentage">
            <text:p>0,78 %</text:p>
          </table:table-cell>
          <table:table-cell table:style-name="ce31" table:formula="of:=[.E24]*(1+[.E$30])" office:value-type="percentage" office:value="0.0234" calcext:value-type="percentage">
            <text:p>2,34 %</text:p>
          </table:table-cell>
          <table:table-cell table:style-name="ce31" table:formula="of:=[.F24]*(1+[.F$30])" office:value-type="percentage" office:value="0.0413" calcext:value-type="percentage">
            <text:p>4,13 %</text:p>
          </table:table-cell>
          <table:table-cell table:style-name="ce31" table:formula="of:=[.G24]*(1+[.G$30])" office:value-type="percentage" office:value="0.0609" calcext:value-type="percentage">
            <text:p>6,09 %</text:p>
          </table:table-cell>
          <table:table-cell table:style-name="ce31" table:formula="of:=[.H24]*(1+[.H$30])" office:value-type="percentage" office:value="0.0826" calcext:value-type="percentage">
            <text:p>8,26 %</text:p>
          </table:table-cell>
          <table:table-cell table:style-name="ce31" table:formula="of:=[.I24]*(1+[.I$30])" office:value-type="percentage" office:value="0.1061" calcext:value-type="percentage">
            <text:p>10,61 %</text:p>
          </table:table-cell>
          <table:table-cell table:style-name="ce31" table:formula="of:=[.J24]*(1+[.J$30])" office:value-type="percentage" office:value="0.1316" calcext:value-type="percentage">
            <text:p>13,16 %</text:p>
          </table:table-cell>
          <table:table-cell table:style-name="ce31" table:formula="of:=[.K24]*(1+[.K$30])" office:value-type="percentage" office:value="0.1591" calcext:value-type="percentage">
            <text:p>15,91 %</text:p>
          </table:table-cell>
          <table:table-cell table:style-name="ce31" table:formula="of:=[.L24]*(1+[.L$30])" office:value-type="percentage" office:value="0.1957" calcext:value-type="percentage">
            <text:p>19,57 %</text:p>
          </table:table-cell>
          <table:table-cell table:style-name="ce31" table:formula="of:=[.M24]*(1+[.M$30])" office:value-type="percentage" office:value="0.2363" calcext:value-type="percentage">
            <text:p>23,63 %</text:p>
          </table:table-cell>
          <table:table-cell table:style-name="ce31" table:formula="of:=[.N24]*(1+[.N$30])" office:value-type="percentage" office:value="0.2806" calcext:value-type="percentage">
            <text:p>28,06 %</text:p>
          </table:table-cell>
          <table:table-cell table:style-name="ce31" table:formula="of:=[.O24]*(1+[.O$30])" office:value-type="percentage" office:value="0.3291" calcext:value-type="percentage">
            <text:p>32,91 %</text:p>
          </table:table-cell>
          <table:table-cell table:style-name="ce31" table:formula="of:=[.P24]*(1+[.P$30])" office:value-type="percentage" office:value="0.3924" calcext:value-type="percentage">
            <text:p>39,24 %</text:p>
          </table:table-cell>
          <table:table-cell table:style-name="ce31" table:formula="of:=[.Q24]*(1+[.Q$30])" office:value-type="percentage" office:value="0.4618" calcext:value-type="percentage">
            <text:p>46,18 %</text:p>
          </table:table-cell>
          <table:table-cell table:style-name="ce31" table:formula="of:=[.R24]*(1+[.R$30])" office:value-type="percentage" office:value="0.5375" calcext:value-type="percentage">
            <text:p>53,75 %</text:p>
          </table:table-cell>
          <table:table-cell table:style-name="ce31" table:formula="of:=[.S24]*(1+[.S$30])" office:value-type="percentage" office:value="0.6196" calcext:value-type="percentage">
            <text:p>61,96 %</text:p>
          </table:table-cell>
          <table:table-cell table:style-name="ce31" table:formula="of:=[.T24]*(1+[.T$30])" office:value-type="percentage" office:value="0.7083" calcext:value-type="percentage">
            <text:p>70,83 %</text:p>
          </table:table-cell>
          <table:table-cell table:style-name="ce31" table:formula="of:=[.U24]*(1+[.U$30])" office:value-type="percentage" office:value="0.8037" calcext:value-type="percentage">
            <text:p>80,37 %</text:p>
          </table:table-cell>
          <table:table-cell table:style-name="ce31" table:formula="of:=[.V24]*(1+[.V$30])" office:value-type="percentage" office:value="0.9059" calcext:value-type="percentage">
            <text:p>90,59 %</text:p>
          </table:table-cell>
          <table:table-cell table:style-name="ce31" table:formula="of:=[.W24]*(1+[.W$30])" office:value-type="percentage" office:value="1.05" calcext:value-type="percentage">
            <text:p>105,00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4" office:value-type="string" calcext:value-type="string" table:number-columns-spanned="23" table:number-rows-spanned="1">
            <text:p>Bruttorendite einer monatlich gezahlten Jahressparrate auf Restlaufzeit (inkl. Bonus)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2" table:number-columns-repeated="19"/>
          <table:table-cell table:style-name="ce32" table:formula="of:=POWER(1+[.W33];1/([.W$78]-([.$C58]-1)))-1" office:value-type="percentage" office:value="0.0234" calcext:value-type="percentage">
            <text:p>2,34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Einzahlung im Jahr</text:p>
          </table:table-cell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1" table:number-columns-repeated="18"/>
          <table:table-cell table:style-name="ce31" table:formula="of:=POWER(1+[.V34];1/([.V$78]-([.$C59]-1)))-1" office:value-type="percentage" office:value="0.0215000000000001" calcext:value-type="percentage">
            <text:p>2,15 %</text:p>
          </table:table-cell>
          <table:table-cell table:style-name="ce31" table:formula="of:=POWER(1+[.W34];1/([.W$78]-([.$C59]-1)))-1" office:value-type="percentage" office:value="0.0345" calcext:value-type="percentage">
            <text:p>3,45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1" table:number-columns-repeated="17"/>
          <table:table-cell table:style-name="ce31" table:formula="of:=POWER(1+[.U35];1/([.U$78]-([.$C60]-1)))-1" office:value-type="percentage" office:value="0.0203" calcext:value-type="percentage">
            <text:p>2,03 %</text:p>
          </table:table-cell>
          <table:table-cell table:style-name="ce31" table:formula="of:=POWER(1+[.V35];1/([.V$78]-([.$C60]-1)))-1" office:value-type="percentage" office:value="0.0317" calcext:value-type="percentage">
            <text:p>3,17 %</text:p>
          </table:table-cell>
          <table:table-cell table:style-name="ce31" table:formula="of:=POWER(1+[.W35];1/([.W$78]-([.$C60]-1)))-1" office:value-type="percentage" office:value="0.0378" calcext:value-type="percentage">
            <text:p>3,78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1" table:number-columns-repeated="16"/>
          <table:table-cell table:style-name="ce31" table:formula="of:=POWER(1+[.T36];1/([.T$78]-([.$C61]-1)))-1" office:value-type="percentage" office:value="0.0191" calcext:value-type="percentage">
            <text:p>1,91 %</text:p>
          </table:table-cell>
          <table:table-cell table:style-name="ce31" table:formula="of:=POWER(1+[.U36];1/([.U$78]-([.$C61]-1)))-1" office:value-type="percentage" office:value="0.03" calcext:value-type="percentage">
            <text:p>3,00 %</text:p>
          </table:table-cell>
          <table:table-cell table:style-name="ce31" table:formula="of:=POWER(1+[.V36];1/([.V$78]-([.$C61]-1)))-1" office:value-type="percentage" office:value="0.0348" calcext:value-type="percentage">
            <text:p>3,48 %</text:p>
          </table:table-cell>
          <table:table-cell table:style-name="ce31" table:formula="of:=POWER(1+[.W36];1/([.W$78]-([.$C61]-1)))-1" office:value-type="percentage" office:value="0.0392" calcext:value-type="percentage">
            <text:p>3,92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1" table:number-columns-repeated="15"/>
          <table:table-cell table:style-name="ce31" table:formula="of:=POWER(1+[.S37];1/([.S$78]-([.$C62]-1)))-1" office:value-type="percentage" office:value="0.0179" calcext:value-type="percentage">
            <text:p>1,79 %</text:p>
          </table:table-cell>
          <table:table-cell table:style-name="ce31" table:formula="of:=POWER(1+[.T37];1/([.T$78]-([.$C62]-1)))-1" office:value-type="percentage" office:value="0.0283" calcext:value-type="percentage">
            <text:p>2,83 %</text:p>
          </table:table-cell>
          <table:table-cell table:style-name="ce31" table:formula="of:=POWER(1+[.U37];1/([.U$78]-([.$C62]-1)))-1" office:value-type="percentage" office:value="0.033" calcext:value-type="percentage">
            <text:p>3,30 %</text:p>
          </table:table-cell>
          <table:table-cell table:style-name="ce31" table:formula="of:=POWER(1+[.V37];1/([.V$78]-([.$C62]-1)))-1" office:value-type="percentage" office:value="0.0361" calcext:value-type="percentage">
            <text:p>3,61 %</text:p>
          </table:table-cell>
          <table:table-cell table:style-name="ce31" table:formula="of:=POWER(1+[.W37];1/([.W$78]-([.$C62]-1)))-1" office:value-type="percentage" office:value="0.0398" calcext:value-type="percentage">
            <text:p>3,98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1" table:number-columns-repeated="14"/>
          <table:table-cell table:style-name="ce31" table:formula="of:=POWER(1+[.R38];1/([.R$78]-([.$C63]-1)))-1" office:value-type="percentage" office:value="0.0168" calcext:value-type="percentage">
            <text:p>1,68 %</text:p>
          </table:table-cell>
          <table:table-cell table:style-name="ce31" table:formula="of:=POWER(1+[.S38];1/([.S$78]-([.$C63]-1)))-1" office:value-type="percentage" office:value="0.0265" calcext:value-type="percentage">
            <text:p>2,65 %</text:p>
          </table:table-cell>
          <table:table-cell table:style-name="ce31" table:formula="of:=POWER(1+[.T38];1/([.T$78]-([.$C63]-1)))-1" office:value-type="percentage" office:value="0.0311" calcext:value-type="percentage">
            <text:p>3,11 %</text:p>
          </table:table-cell>
          <table:table-cell table:style-name="ce31" table:formula="of:=POWER(1+[.U38];1/([.U$78]-([.$C63]-1)))-1" office:value-type="percentage" office:value="0.0342" calcext:value-type="percentage">
            <text:p>3,42 %</text:p>
          </table:table-cell>
          <table:table-cell table:style-name="ce31" table:formula="of:=POWER(1+[.V38];1/([.V$78]-([.$C63]-1)))-1" office:value-type="percentage" office:value="0.0367" calcext:value-type="percentage">
            <text:p>3,67 %</text:p>
          </table:table-cell>
          <table:table-cell table:style-name="ce31" table:formula="of:=POWER(1+[.W38];1/([.W$78]-([.$C63]-1)))-1" office:value-type="percentage" office:value="0.04" calcext:value-type="percentage">
            <text:p>4,00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1" table:number-columns-repeated="13"/>
          <table:table-cell table:style-name="ce31" table:formula="of:=POWER(1+[.Q39];1/([.Q$78]-([.$C64]-1)))-1" office:value-type="percentage" office:value="0.0156" calcext:value-type="percentage">
            <text:p>1,56 %</text:p>
          </table:table-cell>
          <table:table-cell table:style-name="ce31" table:formula="of:=POWER(1+[.R39];1/([.R$78]-([.$C64]-1)))-1" office:value-type="percentage" office:value="0.0248" calcext:value-type="percentage">
            <text:p>2,48 %</text:p>
          </table:table-cell>
          <table:table-cell table:style-name="ce31" table:formula="of:=POWER(1+[.S39];1/([.S$78]-([.$C64]-1)))-1" office:value-type="percentage" office:value="0.0293" calcext:value-type="percentage">
            <text:p>2,93 %</text:p>
          </table:table-cell>
          <table:table-cell table:style-name="ce31" table:formula="of:=POWER(1+[.T39];1/([.T$78]-([.$C64]-1)))-1" office:value-type="percentage" office:value="0.0323" calcext:value-type="percentage">
            <text:p>3,23 %</text:p>
          </table:table-cell>
          <table:table-cell table:style-name="ce31" table:formula="of:=POWER(1+[.U39];1/([.U$78]-([.$C64]-1)))-1" office:value-type="percentage" office:value="0.0348" calcext:value-type="percentage">
            <text:p>3,48 %</text:p>
          </table:table-cell>
          <table:table-cell table:style-name="ce31" table:formula="of:=POWER(1+[.V39];1/([.V$78]-([.$C64]-1)))-1" office:value-type="percentage" office:value="0.0369" calcext:value-type="percentage">
            <text:p>3,69 %</text:p>
          </table:table-cell>
          <table:table-cell table:style-name="ce31" table:formula="of:=POWER(1+[.W39];1/([.W$78]-([.$C64]-1)))-1" office:value-type="percentage" office:value="0.04" calcext:value-type="percentage">
            <text:p>4,00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1" table:number-columns-repeated="12"/>
          <table:table-cell table:style-name="ce31" table:formula="of:=POWER(1+[.P40];1/([.P$78]-([.$C65]-1)))-1" office:value-type="percentage" office:value="0.0144" calcext:value-type="percentage">
            <text:p>1,44 %</text:p>
          </table:table-cell>
          <table:table-cell table:style-name="ce31" table:formula="of:=POWER(1+[.Q40];1/([.Q$78]-([.$C65]-1)))-1" office:value-type="percentage" office:value="0.0231" calcext:value-type="percentage">
            <text:p>2,31 %</text:p>
          </table:table-cell>
          <table:table-cell table:style-name="ce31" table:formula="of:=POWER(1+[.R40];1/([.R$78]-([.$C65]-1)))-1" office:value-type="percentage" office:value="0.0274" calcext:value-type="percentage">
            <text:p>2,74 %</text:p>
          </table:table-cell>
          <table:table-cell table:style-name="ce31" table:formula="of:=POWER(1+[.S40];1/([.S$78]-([.$C65]-1)))-1" office:value-type="percentage" office:value="0.0304" calcext:value-type="percentage">
            <text:p>3,04 %</text:p>
          </table:table-cell>
          <table:table-cell table:style-name="ce31" table:formula="of:=POWER(1+[.T40];1/([.T$78]-([.$C65]-1)))-1" office:value-type="percentage" office:value="0.0329" calcext:value-type="percentage">
            <text:p>3,29 %</text:p>
          </table:table-cell>
          <table:table-cell table:style-name="ce31" table:formula="of:=POWER(1+[.U40];1/([.U$78]-([.$C65]-1)))-1" office:value-type="percentage" office:value="0.0351" calcext:value-type="percentage">
            <text:p>3,51 %</text:p>
          </table:table-cell>
          <table:table-cell table:style-name="ce31" table:formula="of:=POWER(1+[.V40];1/([.V$78]-([.$C65]-1)))-1" office:value-type="percentage" office:value="0.037" calcext:value-type="percentage">
            <text:p>3,70 %</text:p>
          </table:table-cell>
          <table:table-cell table:style-name="ce31" table:formula="of:=POWER(1+[.W40];1/([.W$78]-([.$C65]-1)))-1" office:value-type="percentage" office:value="0.0399" calcext:value-type="percentage">
            <text:p>3,99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1" table:number-columns-repeated="11"/>
          <table:table-cell table:style-name="ce31" table:formula="of:=POWER(1+[.O41];1/([.O$78]-([.$C66]-1)))-1" office:value-type="percentage" office:value="0.0133" calcext:value-type="percentage">
            <text:p>1,33 %</text:p>
          </table:table-cell>
          <table:table-cell table:style-name="ce31" table:formula="of:=POWER(1+[.P41];1/([.P$78]-([.$C66]-1)))-1" office:value-type="percentage" office:value="0.0214" calcext:value-type="percentage">
            <text:p>2,14 %</text:p>
          </table:table-cell>
          <table:table-cell table:style-name="ce31" table:formula="of:=POWER(1+[.Q41];1/([.Q$78]-([.$C66]-1)))-1" office:value-type="percentage" office:value="0.0255" calcext:value-type="percentage">
            <text:p>2,55 %</text:p>
          </table:table-cell>
          <table:table-cell table:style-name="ce31" table:formula="of:=POWER(1+[.R41];1/([.R$78]-([.$C66]-1)))-1" office:value-type="percentage" office:value="0.0285" calcext:value-type="percentage">
            <text:p>2,85 %</text:p>
          </table:table-cell>
          <table:table-cell table:style-name="ce31" table:formula="of:=POWER(1+[.S41];1/([.S$78]-([.$C66]-1)))-1" office:value-type="percentage" office:value="0.031" calcext:value-type="percentage">
            <text:p>3,10 %</text:p>
          </table:table-cell>
          <table:table-cell table:style-name="ce31" table:formula="of:=POWER(1+[.T41];1/([.T$78]-([.$C66]-1)))-1" office:value-type="percentage" office:value="0.0332" calcext:value-type="percentage">
            <text:p>3,32 %</text:p>
          </table:table-cell>
          <table:table-cell table:style-name="ce31" table:formula="of:=POWER(1+[.U41];1/([.U$78]-([.$C66]-1)))-1" office:value-type="percentage" office:value="0.0352" calcext:value-type="percentage">
            <text:p>3,52 %</text:p>
          </table:table-cell>
          <table:table-cell table:style-name="ce31" table:formula="of:=POWER(1+[.V41];1/([.V$78]-([.$C66]-1)))-1" office:value-type="percentage" office:value="0.0369" calcext:value-type="percentage">
            <text:p>3,69 %</text:p>
          </table:table-cell>
          <table:table-cell table:style-name="ce31" table:formula="of:=POWER(1+[.W41];1/([.W$78]-([.$C66]-1)))-1" office:value-type="percentage" office:value="0.0397" calcext:value-type="percentage">
            <text:p>3,97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1" table:number-columns-repeated="10"/>
          <table:table-cell table:style-name="ce31" table:formula="of:=POWER(1+[.N42];1/([.N$78]-([.$C67]-1)))-1" office:value-type="percentage" office:value="0.0125" calcext:value-type="percentage">
            <text:p>1,25 %</text:p>
          </table:table-cell>
          <table:table-cell table:style-name="ce31" table:formula="of:=POWER(1+[.O42];1/([.O$78]-([.$C67]-1)))-1" office:value-type="percentage" office:value="0.0197" calcext:value-type="percentage">
            <text:p>1,97 %</text:p>
          </table:table-cell>
          <table:table-cell table:style-name="ce31" table:formula="of:=POWER(1+[.P42];1/([.P$78]-([.$C67]-1)))-1" office:value-type="percentage" office:value="0.0237" calcext:value-type="percentage">
            <text:p>2,37 %</text:p>
          </table:table-cell>
          <table:table-cell table:style-name="ce31" table:formula="of:=POWER(1+[.Q42];1/([.Q$78]-([.$C67]-1)))-1" office:value-type="percentage" office:value="0.0266" calcext:value-type="percentage">
            <text:p>2,66 %</text:p>
          </table:table-cell>
          <table:table-cell table:style-name="ce31" table:formula="of:=POWER(1+[.R42];1/([.R$78]-([.$C67]-1)))-1" office:value-type="percentage" office:value="0.0291" calcext:value-type="percentage">
            <text:p>2,91 %</text:p>
          </table:table-cell>
          <table:table-cell table:style-name="ce31" table:formula="of:=POWER(1+[.S42];1/([.S$78]-([.$C67]-1)))-1" office:value-type="percentage" office:value="0.0313" calcext:value-type="percentage">
            <text:p>3,13 %</text:p>
          </table:table-cell>
          <table:table-cell table:style-name="ce31" table:formula="of:=POWER(1+[.T42];1/([.T$78]-([.$C67]-1)))-1" office:value-type="percentage" office:value="0.0333" calcext:value-type="percentage">
            <text:p>3,33 %</text:p>
          </table:table-cell>
          <table:table-cell table:style-name="ce31" table:formula="of:=POWER(1+[.U42];1/([.U$78]-([.$C67]-1)))-1" office:value-type="percentage" office:value="0.0351" calcext:value-type="percentage">
            <text:p>3,51 %</text:p>
          </table:table-cell>
          <table:table-cell table:style-name="ce31" table:formula="of:=POWER(1+[.V42];1/([.V$78]-([.$C67]-1)))-1" office:value-type="percentage" office:value="0.0368" calcext:value-type="percentage">
            <text:p>3,68 %</text:p>
          </table:table-cell>
          <table:table-cell table:style-name="ce31" table:formula="of:=POWER(1+[.W42];1/([.W$78]-([.$C67]-1)))-1" office:value-type="percentage" office:value="0.0395" calcext:value-type="percentage">
            <text:p>3,95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1" table:number-columns-repeated="9"/>
          <table:table-cell table:style-name="ce31" table:formula="of:=POWER(1+[.M43];1/([.M$78]-([.$C68]-1)))-1" office:value-type="percentage" office:value="0.0117" calcext:value-type="percentage">
            <text:p>1,17 %</text:p>
          </table:table-cell>
          <table:table-cell table:style-name="ce31" table:formula="of:=POWER(1+[.N43];1/([.N$78]-([.$C68]-1)))-1" office:value-type="percentage" office:value="0.0185" calcext:value-type="percentage">
            <text:p>1,85 %</text:p>
          </table:table-cell>
          <table:table-cell table:style-name="ce31" table:formula="of:=POWER(1+[.O43];1/([.O$78]-([.$C68]-1)))-1" office:value-type="percentage" office:value="0.0218" calcext:value-type="percentage">
            <text:p>2,18 %</text:p>
          </table:table-cell>
          <table:table-cell table:style-name="ce31" table:formula="of:=POWER(1+[.P43];1/([.P$78]-([.$C68]-1)))-1" office:value-type="percentage" office:value="0.0247" calcext:value-type="percentage">
            <text:p>2,47 %</text:p>
          </table:table-cell>
          <table:table-cell table:style-name="ce31" table:formula="of:=POWER(1+[.Q43];1/([.Q$78]-([.$C68]-1)))-1" office:value-type="percentage" office:value="0.0272" calcext:value-type="percentage">
            <text:p>2,72 %</text:p>
          </table:table-cell>
          <table:table-cell table:style-name="ce31" table:formula="of:=POWER(1+[.R43];1/([.R$78]-([.$C68]-1)))-1" office:value-type="percentage" office:value="0.0294" calcext:value-type="percentage">
            <text:p>2,94 %</text:p>
          </table:table-cell>
          <table:table-cell table:style-name="ce31" table:formula="of:=POWER(1+[.S43];1/([.S$78]-([.$C68]-1)))-1" office:value-type="percentage" office:value="0.0315" calcext:value-type="percentage">
            <text:p>3,15 %</text:p>
          </table:table-cell>
          <table:table-cell table:style-name="ce31" table:formula="of:=POWER(1+[.T43];1/([.T$78]-([.$C68]-1)))-1" office:value-type="percentage" office:value="0.0333" calcext:value-type="percentage">
            <text:p>3,33 %</text:p>
          </table:table-cell>
          <table:table-cell table:style-name="ce31" table:formula="of:=POWER(1+[.U43];1/([.U$78]-([.$C68]-1)))-1" office:value-type="percentage" office:value="0.0351" calcext:value-type="percentage">
            <text:p>3,51 %</text:p>
          </table:table-cell>
          <table:table-cell table:style-name="ce31" table:formula="of:=POWER(1+[.V43];1/([.V$78]-([.$C68]-1)))-1" office:value-type="percentage" office:value="0.0366" calcext:value-type="percentage">
            <text:p>3,66 %</text:p>
          </table:table-cell>
          <table:table-cell table:style-name="ce31" table:formula="of:=POWER(1+[.W43];1/([.W$78]-([.$C68]-1)))-1" office:value-type="percentage" office:value="0.0392" calcext:value-type="percentage">
            <text:p>3,92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1" table:number-columns-repeated="8"/>
          <table:table-cell table:style-name="ce31" table:formula="of:=POWER(1+[.L44];1/([.L$78]-([.$C69]-1)))-1" office:value-type="percentage" office:value="0.0109" calcext:value-type="percentage">
            <text:p>1,09 %</text:p>
          </table:table-cell>
          <table:table-cell table:style-name="ce31" table:formula="of:=POWER(1+[.M44];1/([.M$78]-([.$C69]-1)))-1" office:value-type="percentage" office:value="0.0174" calcext:value-type="percentage">
            <text:p>1,74 %</text:p>
          </table:table-cell>
          <table:table-cell table:style-name="ce31" table:formula="of:=POWER(1+[.N44];1/([.N$78]-([.$C69]-1)))-1" office:value-type="percentage" office:value="0.0205" calcext:value-type="percentage">
            <text:p>2,05 %</text:p>
          </table:table-cell>
          <table:table-cell table:style-name="ce31" table:formula="of:=POWER(1+[.O44];1/([.O$78]-([.$C69]-1)))-1" office:value-type="percentage" office:value="0.0228" calcext:value-type="percentage">
            <text:p>2,28 %</text:p>
          </table:table-cell>
          <table:table-cell table:style-name="ce31" table:formula="of:=POWER(1+[.P44];1/([.P$78]-([.$C69]-1)))-1" office:value-type="percentage" office:value="0.0253" calcext:value-type="percentage">
            <text:p>2,53 %</text:p>
          </table:table-cell>
          <table:table-cell table:style-name="ce31" table:formula="of:=POWER(1+[.Q44];1/([.Q$78]-([.$C69]-1)))-1" office:value-type="percentage" office:value="0.0275" calcext:value-type="percentage">
            <text:p>2,75 %</text:p>
          </table:table-cell>
          <table:table-cell table:style-name="ce31" table:formula="of:=POWER(1+[.R44];1/([.R$78]-([.$C69]-1)))-1" office:value-type="percentage" office:value="0.0296" calcext:value-type="percentage">
            <text:p>2,96 %</text:p>
          </table:table-cell>
          <table:table-cell table:style-name="ce31" table:formula="of:=POWER(1+[.S44];1/([.S$78]-([.$C69]-1)))-1" office:value-type="percentage" office:value="0.0315" calcext:value-type="percentage">
            <text:p>3,15 %</text:p>
          </table:table-cell>
          <table:table-cell table:style-name="ce31" table:formula="of:=POWER(1+[.T44];1/([.T$78]-([.$C69]-1)))-1" office:value-type="percentage" office:value="0.0333" calcext:value-type="percentage">
            <text:p>3,33 %</text:p>
          </table:table-cell>
          <table:table-cell table:style-name="ce31" table:formula="of:=POWER(1+[.U44];1/([.U$78]-([.$C69]-1)))-1" office:value-type="percentage" office:value="0.0349" calcext:value-type="percentage">
            <text:p>3,49 %</text:p>
          </table:table-cell>
          <table:table-cell table:style-name="ce31" table:formula="of:=POWER(1+[.V44];1/([.V$78]-([.$C69]-1)))-1" office:value-type="percentage" office:value="0.0364" calcext:value-type="percentage">
            <text:p>3,64 %</text:p>
          </table:table-cell>
          <table:table-cell table:style-name="ce31" table:formula="of:=POWER(1+[.W44];1/([.W$78]-([.$C69]-1)))-1" office:value-type="percentage" office:value="0.0389" calcext:value-type="percentage">
            <text:p>3,89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1" table:number-columns-repeated="7"/>
          <table:table-cell table:style-name="ce31" table:formula="of:=POWER(1+[.K45];1/([.K$78]-([.$C70]-1)))-1" office:value-type="percentage" office:value="0.0101" calcext:value-type="percentage">
            <text:p>1,01 %</text:p>
          </table:table-cell>
          <table:table-cell table:style-name="ce31" table:formula="of:=POWER(1+[.L45];1/([.L$78]-([.$C70]-1)))-1" office:value-type="percentage" office:value="0.0163" calcext:value-type="percentage">
            <text:p>1,63 %</text:p>
          </table:table-cell>
          <table:table-cell table:style-name="ce31" table:formula="of:=POWER(1+[.M45];1/([.M$78]-([.$C70]-1)))-1" office:value-type="percentage" office:value="0.0193" calcext:value-type="percentage">
            <text:p>1,93 %</text:p>
          </table:table-cell>
          <table:table-cell table:style-name="ce31" table:formula="of:=POWER(1+[.N45];1/([.N$78]-([.$C70]-1)))-1" office:value-type="percentage" office:value="0.0214" calcext:value-type="percentage">
            <text:p>2,14 %</text:p>
          </table:table-cell>
          <table:table-cell table:style-name="ce31" table:formula="of:=POWER(1+[.O45];1/([.O$78]-([.$C70]-1)))-1" office:value-type="percentage" office:value="0.0233" calcext:value-type="percentage">
            <text:p>2,33 %</text:p>
          </table:table-cell>
          <table:table-cell table:style-name="ce31" table:formula="of:=POWER(1+[.P45];1/([.P$78]-([.$C70]-1)))-1" office:value-type="percentage" office:value="0.0256" calcext:value-type="percentage">
            <text:p>2,56 %</text:p>
          </table:table-cell>
          <table:table-cell table:style-name="ce31" table:formula="of:=POWER(1+[.Q45];1/([.Q$78]-([.$C70]-1)))-1" office:value-type="percentage" office:value="0.0277" calcext:value-type="percentage">
            <text:p>2,77 %</text:p>
          </table:table-cell>
          <table:table-cell table:style-name="ce31" table:formula="of:=POWER(1+[.R45];1/([.R$78]-([.$C70]-1)))-1" office:value-type="percentage" office:value="0.0296" calcext:value-type="percentage">
            <text:p>2,96 %</text:p>
          </table:table-cell>
          <table:table-cell table:style-name="ce31" table:formula="of:=POWER(1+[.S45];1/([.S$78]-([.$C70]-1)))-1" office:value-type="percentage" office:value="0.0315" calcext:value-type="percentage">
            <text:p>3,15 %</text:p>
          </table:table-cell>
          <table:table-cell table:style-name="ce31" table:formula="of:=POWER(1+[.T45];1/([.T$78]-([.$C70]-1)))-1" office:value-type="percentage" office:value="0.0332" calcext:value-type="percentage">
            <text:p>3,32 %</text:p>
          </table:table-cell>
          <table:table-cell table:style-name="ce31" table:formula="of:=POWER(1+[.U45];1/([.U$78]-([.$C70]-1)))-1" office:value-type="percentage" office:value="0.0347" calcext:value-type="percentage">
            <text:p>3,47 %</text:p>
          </table:table-cell>
          <table:table-cell table:style-name="ce31" table:formula="of:=POWER(1+[.V45];1/([.V$78]-([.$C70]-1)))-1" office:value-type="percentage" office:value="0.0362" calcext:value-type="percentage">
            <text:p>3,62 %</text:p>
          </table:table-cell>
          <table:table-cell table:style-name="ce31" table:formula="of:=POWER(1+[.W45];1/([.W$78]-([.$C70]-1)))-1" office:value-type="percentage" office:value="0.0386" calcext:value-type="percentage">
            <text:p>3,86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1" table:number-columns-repeated="6"/>
          <table:table-cell table:style-name="ce31" table:formula="of:=POWER(1+[.J46];1/([.J$78]-([.$C71]-1)))-1" office:value-type="percentage" office:value="0.00980000000000003" calcext:value-type="percentage">
            <text:p>0,98 %</text:p>
          </table:table-cell>
          <table:table-cell table:style-name="ce31" table:formula="of:=POWER(1+[.K46];1/([.K$78]-([.$C71]-1)))-1" office:value-type="percentage" office:value="0.0151" calcext:value-type="percentage">
            <text:p>1,51 %</text:p>
          </table:table-cell>
          <table:table-cell table:style-name="ce31" table:formula="of:=POWER(1+[.L46];1/([.L$78]-([.$C71]-1)))-1" office:value-type="percentage" office:value="0.018" calcext:value-type="percentage">
            <text:p>1,80 %</text:p>
          </table:table-cell>
          <table:table-cell table:style-name="ce31" table:formula="of:=POWER(1+[.M46];1/([.M$78]-([.$C71]-1)))-1" office:value-type="percentage" office:value="0.0202" calcext:value-type="percentage">
            <text:p>2,02 %</text:p>
          </table:table-cell>
          <table:table-cell table:style-name="ce31" table:formula="of:=POWER(1+[.N46];1/([.N$78]-([.$C71]-1)))-1" office:value-type="percentage" office:value="0.022" calcext:value-type="percentage">
            <text:p>2,20 %</text:p>
          </table:table-cell>
          <table:table-cell table:style-name="ce31" table:formula="of:=POWER(1+[.O46];1/([.O$78]-([.$C71]-1)))-1" office:value-type="percentage" office:value="0.0236" calcext:value-type="percentage">
            <text:p>2,36 %</text:p>
          </table:table-cell>
          <table:table-cell table:style-name="ce31" table:formula="of:=POWER(1+[.P46];1/([.P$78]-([.$C71]-1)))-1" office:value-type="percentage" office:value="0.0258" calcext:value-type="percentage">
            <text:p>2,58 %</text:p>
          </table:table-cell>
          <table:table-cell table:style-name="ce31" table:formula="of:=POWER(1+[.Q46];1/([.Q$78]-([.$C71]-1)))-1" office:value-type="percentage" office:value="0.0277" calcext:value-type="percentage">
            <text:p>2,77 %</text:p>
          </table:table-cell>
          <table:table-cell table:style-name="ce31" table:formula="of:=POWER(1+[.R46];1/([.R$78]-([.$C71]-1)))-1" office:value-type="percentage" office:value="0.0296" calcext:value-type="percentage">
            <text:p>2,96 %</text:p>
          </table:table-cell>
          <table:table-cell table:style-name="ce31" table:formula="of:=POWER(1+[.S46];1/([.S$78]-([.$C71]-1)))-1" office:value-type="percentage" office:value="0.0314" calcext:value-type="percentage">
            <text:p>3,14 %</text:p>
          </table:table-cell>
          <table:table-cell table:style-name="ce31" table:formula="of:=POWER(1+[.T46];1/([.T$78]-([.$C71]-1)))-1" office:value-type="percentage" office:value="0.033" calcext:value-type="percentage">
            <text:p>3,30 %</text:p>
          </table:table-cell>
          <table:table-cell table:style-name="ce31" table:formula="of:=POWER(1+[.U46];1/([.U$78]-([.$C71]-1)))-1" office:value-type="percentage" office:value="0.0346" calcext:value-type="percentage">
            <text:p>3,46 %</text:p>
          </table:table-cell>
          <table:table-cell table:style-name="ce31" table:formula="of:=POWER(1+[.V46];1/([.V$78]-([.$C71]-1)))-1" office:value-type="percentage" office:value="0.036" calcext:value-type="percentage">
            <text:p>3,60 %</text:p>
          </table:table-cell>
          <table:table-cell table:style-name="ce31" table:formula="of:=POWER(1+[.W46];1/([.W$78]-([.$C71]-1)))-1" office:value-type="percentage" office:value="0.0383" calcext:value-type="percentage">
            <text:p>3,83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1" table:number-columns-repeated="5"/>
          <table:table-cell table:style-name="ce31" table:formula="of:=POWER(1+[.I47];1/([.I$78]-([.$C72]-1)))-1" office:value-type="percentage" office:value="0.0094" calcext:value-type="percentage">
            <text:p>0,94 %</text:p>
          </table:table-cell>
          <table:table-cell table:style-name="ce31" table:formula="of:=POWER(1+[.J47];1/([.J$78]-([.$C72]-1)))-1" office:value-type="percentage" office:value="0.0145" calcext:value-type="percentage">
            <text:p>1,45 %</text:p>
          </table:table-cell>
          <table:table-cell table:style-name="ce31" table:formula="of:=POWER(1+[.K47];1/([.K$78]-([.$C72]-1)))-1" office:value-type="percentage" office:value="0.0168" calcext:value-type="percentage">
            <text:p>1,68 %</text:p>
          </table:table-cell>
          <table:table-cell table:style-name="ce31" table:formula="of:=POWER(1+[.L47];1/([.L$78]-([.$C72]-1)))-1" office:value-type="percentage" office:value="0.0189" calcext:value-type="percentage">
            <text:p>1,89 %</text:p>
          </table:table-cell>
          <table:table-cell table:style-name="ce31" table:formula="of:=POWER(1+[.M47];1/([.M$78]-([.$C72]-1)))-1" office:value-type="percentage" office:value="0.0207" calcext:value-type="percentage">
            <text:p>2,07 %</text:p>
          </table:table-cell>
          <table:table-cell table:style-name="ce31" table:formula="of:=POWER(1+[.N47];1/([.N$78]-([.$C72]-1)))-1" office:value-type="percentage" office:value="0.0223" calcext:value-type="percentage">
            <text:p>2,23 %</text:p>
          </table:table-cell>
          <table:table-cell table:style-name="ce31" table:formula="of:=POWER(1+[.O47];1/([.O$78]-([.$C72]-1)))-1" office:value-type="percentage" office:value="0.0238" calcext:value-type="percentage">
            <text:p>2,38 %</text:p>
          </table:table-cell>
          <table:table-cell table:style-name="ce31" table:formula="of:=POWER(1+[.P47];1/([.P$78]-([.$C72]-1)))-1" office:value-type="percentage" office:value="0.0258" calcext:value-type="percentage">
            <text:p>2,58 %</text:p>
          </table:table-cell>
          <table:table-cell table:style-name="ce31" table:formula="of:=POWER(1+[.Q47];1/([.Q$78]-([.$C72]-1)))-1" office:value-type="percentage" office:value="0.0278" calcext:value-type="percentage">
            <text:p>2,78 %</text:p>
          </table:table-cell>
          <table:table-cell table:style-name="ce31" table:formula="of:=POWER(1+[.R47];1/([.R$78]-([.$C72]-1)))-1" office:value-type="percentage" office:value="0.0296" calcext:value-type="percentage">
            <text:p>2,96 %</text:p>
          </table:table-cell>
          <table:table-cell table:style-name="ce31" table:formula="of:=POWER(1+[.S47];1/([.S$78]-([.$C72]-1)))-1" office:value-type="percentage" office:value="0.0313" calcext:value-type="percentage">
            <text:p>3,13 %</text:p>
          </table:table-cell>
          <table:table-cell table:style-name="ce31" table:formula="of:=POWER(1+[.T47];1/([.T$78]-([.$C72]-1)))-1" office:value-type="percentage" office:value="0.0329" calcext:value-type="percentage">
            <text:p>3,29 %</text:p>
          </table:table-cell>
          <table:table-cell table:style-name="ce31" table:formula="of:=POWER(1+[.U47];1/([.U$78]-([.$C72]-1)))-1" office:value-type="percentage" office:value="0.0344" calcext:value-type="percentage">
            <text:p>3,44 %</text:p>
          </table:table-cell>
          <table:table-cell table:style-name="ce31" table:formula="of:=POWER(1+[.V47];1/([.V$78]-([.$C72]-1)))-1" office:value-type="percentage" office:value="0.0357" calcext:value-type="percentage">
            <text:p>3,57 %</text:p>
          </table:table-cell>
          <table:table-cell table:style-name="ce31" table:formula="of:=POWER(1+[.W47];1/([.W$78]-([.$C72]-1)))-1" office:value-type="percentage" office:value="0.038" calcext:value-type="percentage">
            <text:p>3,80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1" table:number-columns-repeated="4"/>
          <table:table-cell table:style-name="ce31" table:formula="of:=POWER(1+[.H48];1/([.H$78]-([.$C73]-1)))-1" office:value-type="percentage" office:value="0.009" calcext:value-type="percentage">
            <text:p>0,90 %</text:p>
          </table:table-cell>
          <table:table-cell table:style-name="ce31" table:formula="of:=POWER(1+[.I48];1/([.I$78]-([.$C73]-1)))-1" office:value-type="percentage" office:value="0.014" calcext:value-type="percentage">
            <text:p>1,40 %</text:p>
          </table:table-cell>
          <table:table-cell table:style-name="ce31" table:formula="of:=POWER(1+[.J48];1/([.J$78]-([.$C73]-1)))-1" office:value-type="percentage" office:value="0.0161" calcext:value-type="percentage">
            <text:p>1,61 %</text:p>
          </table:table-cell>
          <table:table-cell table:style-name="ce31" table:formula="of:=POWER(1+[.K48];1/([.K$78]-([.$C73]-1)))-1" office:value-type="percentage" office:value="0.0175" calcext:value-type="percentage">
            <text:p>1,75 %</text:p>
          </table:table-cell>
          <table:table-cell table:style-name="ce31" table:formula="of:=POWER(1+[.L48];1/([.L$78]-([.$C73]-1)))-1" office:value-type="percentage" office:value="0.0193" calcext:value-type="percentage">
            <text:p>1,93 %</text:p>
          </table:table-cell>
          <table:table-cell table:style-name="ce31" table:formula="of:=POWER(1+[.M48];1/([.M$78]-([.$C73]-1)))-1" office:value-type="percentage" office:value="0.021" calcext:value-type="percentage">
            <text:p>2,10 %</text:p>
          </table:table-cell>
          <table:table-cell table:style-name="ce31" table:formula="of:=POWER(1+[.N48];1/([.N$78]-([.$C73]-1)))-1" office:value-type="percentage" office:value="0.0225" calcext:value-type="percentage">
            <text:p>2,25 %</text:p>
          </table:table-cell>
          <table:table-cell table:style-name="ce31" table:formula="of:=POWER(1+[.O48];1/([.O$78]-([.$C73]-1)))-1" office:value-type="percentage" office:value="0.0239" calcext:value-type="percentage">
            <text:p>2,39 %</text:p>
          </table:table-cell>
          <table:table-cell table:style-name="ce31" table:formula="of:=POWER(1+[.P48];1/([.P$78]-([.$C73]-1)))-1" office:value-type="percentage" office:value="0.0259" calcext:value-type="percentage">
            <text:p>2,59 %</text:p>
          </table:table-cell>
          <table:table-cell table:style-name="ce31" table:formula="of:=POWER(1+[.Q48];1/([.Q$78]-([.$C73]-1)))-1" office:value-type="percentage" office:value="0.0278" calcext:value-type="percentage">
            <text:p>2,78 %</text:p>
          </table:table-cell>
          <table:table-cell table:style-name="ce31" table:formula="of:=POWER(1+[.R48];1/([.R$78]-([.$C73]-1)))-1" office:value-type="percentage" office:value="0.0295" calcext:value-type="percentage">
            <text:p>2,95 %</text:p>
          </table:table-cell>
          <table:table-cell table:style-name="ce31" table:formula="of:=POWER(1+[.S48];1/([.S$78]-([.$C73]-1)))-1" office:value-type="percentage" office:value="0.0312" calcext:value-type="percentage">
            <text:p>3,12 %</text:p>
          </table:table-cell>
          <table:table-cell table:style-name="ce31" table:formula="of:=POWER(1+[.T48];1/([.T$78]-([.$C73]-1)))-1" office:value-type="percentage" office:value="0.0327" calcext:value-type="percentage">
            <text:p>3,27 %</text:p>
          </table:table-cell>
          <table:table-cell table:style-name="ce31" table:formula="of:=POWER(1+[.U48];1/([.U$78]-([.$C73]-1)))-1" office:value-type="percentage" office:value="0.0342" calcext:value-type="percentage">
            <text:p>3,42 %</text:p>
          </table:table-cell>
          <table:table-cell table:style-name="ce31" table:formula="of:=POWER(1+[.V48];1/([.V$78]-([.$C73]-1)))-1" office:value-type="percentage" office:value="0.0355" calcext:value-type="percentage">
            <text:p>3,55 %</text:p>
          </table:table-cell>
          <table:table-cell table:style-name="ce31" table:formula="of:=POWER(1+[.W48];1/([.W$78]-([.$C73]-1)))-1" office:value-type="percentage" office:value="0.0377" calcext:value-type="percentage">
            <text:p>3,77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1" table:number-columns-repeated="3"/>
          <table:table-cell table:style-name="ce31" table:formula="of:=POWER(1+[.G49];1/([.G$78]-([.$C74]-1)))-1" office:value-type="percentage" office:value="0.0086" calcext:value-type="percentage">
            <text:p>0,86 %</text:p>
          </table:table-cell>
          <table:table-cell table:style-name="ce31" table:formula="of:=POWER(1+[.H49];1/([.H$78]-([.$C74]-1)))-1" office:value-type="percentage" office:value="0.0134" calcext:value-type="percentage">
            <text:p>1,34 %</text:p>
          </table:table-cell>
          <table:table-cell table:style-name="ce31" table:formula="of:=POWER(1+[.I49];1/([.I$78]-([.$C74]-1)))-1" office:value-type="percentage" office:value="0.0155" calcext:value-type="percentage">
            <text:p>1,55 %</text:p>
          </table:table-cell>
          <table:table-cell table:style-name="ce31" table:formula="of:=POWER(1+[.J49];1/([.J$78]-([.$C74]-1)))-1" office:value-type="percentage" office:value="0.0169" calcext:value-type="percentage">
            <text:p>1,69 %</text:p>
          </table:table-cell>
          <table:table-cell table:style-name="ce31" table:formula="of:=POWER(1+[.K49];1/([.K$78]-([.$C74]-1)))-1" office:value-type="percentage" office:value="0.018" calcext:value-type="percentage">
            <text:p>1,80 %</text:p>
          </table:table-cell>
          <table:table-cell table:style-name="ce31" table:formula="of:=POWER(1+[.L49];1/([.L$78]-([.$C74]-1)))-1" office:value-type="percentage" office:value="0.0196" calcext:value-type="percentage">
            <text:p>1,96 %</text:p>
          </table:table-cell>
          <table:table-cell table:style-name="ce31" table:formula="of:=POWER(1+[.M49];1/([.M$78]-([.$C74]-1)))-1" office:value-type="percentage" office:value="0.0212" calcext:value-type="percentage">
            <text:p>2,12 %</text:p>
          </table:table-cell>
          <table:table-cell table:style-name="ce31" table:formula="of:=POWER(1+[.N49];1/([.N$78]-([.$C74]-1)))-1" office:value-type="percentage" office:value="0.0226" calcext:value-type="percentage">
            <text:p>2,26 %</text:p>
          </table:table-cell>
          <table:table-cell table:style-name="ce31" table:formula="of:=POWER(1+[.O49];1/([.O$78]-([.$C74]-1)))-1" office:value-type="percentage" office:value="0.024" calcext:value-type="percentage">
            <text:p>2,40 %</text:p>
          </table:table-cell>
          <table:table-cell table:style-name="ce31" table:formula="of:=POWER(1+[.P49];1/([.P$78]-([.$C74]-1)))-1" office:value-type="percentage" office:value="0.0259" calcext:value-type="percentage">
            <text:p>2,59 %</text:p>
          </table:table-cell>
          <table:table-cell table:style-name="ce31" table:formula="of:=POWER(1+[.Q49];1/([.Q$78]-([.$C74]-1)))-1" office:value-type="percentage" office:value="0.0277" calcext:value-type="percentage">
            <text:p>2,77 %</text:p>
          </table:table-cell>
          <table:table-cell table:style-name="ce31" table:formula="of:=POWER(1+[.R49];1/([.R$78]-([.$C74]-1)))-1" office:value-type="percentage" office:value="0.0294" calcext:value-type="percentage">
            <text:p>2,94 %</text:p>
          </table:table-cell>
          <table:table-cell table:style-name="ce31" table:formula="of:=POWER(1+[.S49];1/([.S$78]-([.$C74]-1)))-1" office:value-type="percentage" office:value="0.031" calcext:value-type="percentage">
            <text:p>3,10 %</text:p>
          </table:table-cell>
          <table:table-cell table:style-name="ce31" table:formula="of:=POWER(1+[.T49];1/([.T$78]-([.$C74]-1)))-1" office:value-type="percentage" office:value="0.0325" calcext:value-type="percentage">
            <text:p>3,25 %</text:p>
          </table:table-cell>
          <table:table-cell table:style-name="ce31" table:formula="of:=POWER(1+[.U49];1/([.U$78]-([.$C74]-1)))-1" office:value-type="percentage" office:value="0.0339" calcext:value-type="percentage">
            <text:p>3,39 %</text:p>
          </table:table-cell>
          <table:table-cell table:style-name="ce31" table:formula="of:=POWER(1+[.V49];1/([.V$78]-([.$C74]-1)))-1" office:value-type="percentage" office:value="0.0353" calcext:value-type="percentage">
            <text:p>3,53 %</text:p>
          </table:table-cell>
          <table:table-cell table:style-name="ce31" table:formula="of:=POWER(1+[.W49];1/([.W$78]-([.$C74]-1)))-1" office:value-type="percentage" office:value="0.0374" calcext:value-type="percentage">
            <text:p>3,74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1" table:number-columns-repeated="2"/>
          <table:table-cell table:style-name="ce31" table:formula="of:=POWER(1+[.F50];1/([.F$78]-([.$C75]-1)))-1" office:value-type="percentage" office:value="0.00819999999999999" calcext:value-type="percentage">
            <text:p>0,82 %</text:p>
          </table:table-cell>
          <table:table-cell table:style-name="ce31" table:formula="of:=POWER(1+[.G50];1/([.G$78]-([.$C75]-1)))-1" office:value-type="percentage" office:value="0.0128" calcext:value-type="percentage">
            <text:p>1,28 %</text:p>
          </table:table-cell>
          <table:table-cell table:style-name="ce31" table:formula="of:=POWER(1+[.H50];1/([.H$78]-([.$C75]-1)))-1" office:value-type="percentage" office:value="0.0148" calcext:value-type="percentage">
            <text:p>1,48 %</text:p>
          </table:table-cell>
          <table:table-cell table:style-name="ce31" table:formula="of:=POWER(1+[.I50];1/([.I$78]-([.$C75]-1)))-1" office:value-type="percentage" office:value="0.0162" calcext:value-type="percentage">
            <text:p>1,62 %</text:p>
          </table:table-cell>
          <table:table-cell table:style-name="ce31" table:formula="of:=POWER(1+[.J50];1/([.J$78]-([.$C75]-1)))-1" office:value-type="percentage" office:value="0.0173" calcext:value-type="percentage">
            <text:p>1,73 %</text:p>
          </table:table-cell>
          <table:table-cell table:style-name="ce31" table:formula="of:=POWER(1+[.K50];1/([.K$78]-([.$C75]-1)))-1" office:value-type="percentage" office:value="0.0183" calcext:value-type="percentage">
            <text:p>1,83 %</text:p>
          </table:table-cell>
          <table:table-cell table:style-name="ce31" table:formula="of:=POWER(1+[.L50];1/([.L$78]-([.$C75]-1)))-1" office:value-type="percentage" office:value="0.0198" calcext:value-type="percentage">
            <text:p>1,98 %</text:p>
          </table:table-cell>
          <table:table-cell table:style-name="ce31" table:formula="of:=POWER(1+[.M50];1/([.M$78]-([.$C75]-1)))-1" office:value-type="percentage" office:value="0.0213" calcext:value-type="percentage">
            <text:p>2,13 %</text:p>
          </table:table-cell>
          <table:table-cell table:style-name="ce31" table:formula="of:=POWER(1+[.N50];1/([.N$78]-([.$C75]-1)))-1" office:value-type="percentage" office:value="0.0227" calcext:value-type="percentage">
            <text:p>2,27 %</text:p>
          </table:table-cell>
          <table:table-cell table:style-name="ce31" table:formula="of:=POWER(1+[.O50];1/([.O$78]-([.$C75]-1)))-1" office:value-type="percentage" office:value="0.024" calcext:value-type="percentage">
            <text:p>2,40 %</text:p>
          </table:table-cell>
          <table:table-cell table:style-name="ce31" table:formula="of:=POWER(1+[.P50];1/([.P$78]-([.$C75]-1)))-1" office:value-type="percentage" office:value="0.0259" calcext:value-type="percentage">
            <text:p>2,59 %</text:p>
          </table:table-cell>
          <table:table-cell table:style-name="ce31" table:formula="of:=POWER(1+[.Q50];1/([.Q$78]-([.$C75]-1)))-1" office:value-type="percentage" office:value="0.0276" calcext:value-type="percentage">
            <text:p>2,76 %</text:p>
          </table:table-cell>
          <table:table-cell table:style-name="ce31" table:formula="of:=POWER(1+[.R50];1/([.R$78]-([.$C75]-1)))-1" office:value-type="percentage" office:value="0.0293" calcext:value-type="percentage">
            <text:p>2,93 %</text:p>
          </table:table-cell>
          <table:table-cell table:style-name="ce31" table:formula="of:=POWER(1+[.S50];1/([.S$78]-([.$C75]-1)))-1" office:value-type="percentage" office:value="0.0309" calcext:value-type="percentage">
            <text:p>3,09 %</text:p>
          </table:table-cell>
          <table:table-cell table:style-name="ce31" table:formula="of:=POWER(1+[.T50];1/([.T$78]-([.$C75]-1)))-1" office:value-type="percentage" office:value="0.0324" calcext:value-type="percentage">
            <text:p>3,24 %</text:p>
          </table:table-cell>
          <table:table-cell table:style-name="ce31" table:formula="of:=POWER(1+[.U50];1/([.U$78]-([.$C75]-1)))-1" office:value-type="percentage" office:value="0.0337" calcext:value-type="percentage">
            <text:p>3,37 %</text:p>
          </table:table-cell>
          <table:table-cell table:style-name="ce31" table:formula="of:=POWER(1+[.V50];1/([.V$78]-([.$C75]-1)))-1" office:value-type="percentage" office:value="0.035" calcext:value-type="percentage">
            <text:p>3,50 %</text:p>
          </table:table-cell>
          <table:table-cell table:style-name="ce31" table:formula="of:=POWER(1+[.W50];1/([.W$78]-([.$C75]-1)))-1" office:value-type="percentage" office:value="0.0371" calcext:value-type="percentage">
            <text:p>3,71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31" table:formula="of:=POWER(1+[.E51];1/([.E$78]-([.$C76]-1)))-1" office:value-type="percentage" office:value="0.0078" calcext:value-type="percentage">
            <text:p>0,78 %</text:p>
          </table:table-cell>
          <table:table-cell table:style-name="ce31" table:formula="of:=POWER(1+[.F51];1/([.F$78]-([.$C76]-1)))-1" office:value-type="percentage" office:value="0.0122" calcext:value-type="percentage">
            <text:p>1,22 %</text:p>
          </table:table-cell>
          <table:table-cell table:style-name="ce31" table:formula="of:=POWER(1+[.G51];1/([.G$78]-([.$C76]-1)))-1" office:value-type="percentage" office:value="0.0142" calcext:value-type="percentage">
            <text:p>1,42 %</text:p>
          </table:table-cell>
          <table:table-cell table:style-name="ce31" table:formula="of:=POWER(1+[.H51];1/([.H$78]-([.$C76]-1)))-1" office:value-type="percentage" office:value="0.0156" calcext:value-type="percentage">
            <text:p>1,56 %</text:p>
          </table:table-cell>
          <table:table-cell table:style-name="ce31" table:formula="of:=POWER(1+[.I51];1/([.I$78]-([.$C76]-1)))-1" office:value-type="percentage" office:value="0.0167" calcext:value-type="percentage">
            <text:p>1,67 %</text:p>
          </table:table-cell>
          <table:table-cell table:style-name="ce31" table:formula="of:=POWER(1+[.J51];1/([.J$78]-([.$C76]-1)))-1" office:value-type="percentage" office:value="0.0176" calcext:value-type="percentage">
            <text:p>1,76 %</text:p>
          </table:table-cell>
          <table:table-cell table:style-name="ce31" table:formula="of:=POWER(1+[.K51];1/([.K$78]-([.$C76]-1)))-1" office:value-type="percentage" office:value="0.0185" calcext:value-type="percentage">
            <text:p>1,85 %</text:p>
          </table:table-cell>
          <table:table-cell table:style-name="ce31" table:formula="of:=POWER(1+[.L51];1/([.L$78]-([.$C76]-1)))-1" office:value-type="percentage" office:value="0.02" calcext:value-type="percentage">
            <text:p>2,00 %</text:p>
          </table:table-cell>
          <table:table-cell table:style-name="ce31" table:formula="of:=POWER(1+[.M51];1/([.M$78]-([.$C76]-1)))-1" office:value-type="percentage" office:value="0.0214" calcext:value-type="percentage">
            <text:p>2,14 %</text:p>
          </table:table-cell>
          <table:table-cell table:style-name="ce31" table:formula="of:=POWER(1+[.N51];1/([.N$78]-([.$C76]-1)))-1" office:value-type="percentage" office:value="0.0227" calcext:value-type="percentage">
            <text:p>2,27 %</text:p>
          </table:table-cell>
          <table:table-cell table:style-name="ce31" table:formula="of:=POWER(1+[.O51];1/([.O$78]-([.$C76]-1)))-1" office:value-type="percentage" office:value="0.024" calcext:value-type="percentage">
            <text:p>2,40 %</text:p>
          </table:table-cell>
          <table:table-cell table:style-name="ce31" table:formula="of:=POWER(1+[.P51];1/([.P$78]-([.$C76]-1)))-1" office:value-type="percentage" office:value="0.0258" calcext:value-type="percentage">
            <text:p>2,58 %</text:p>
          </table:table-cell>
          <table:table-cell table:style-name="ce31" table:formula="of:=POWER(1+[.Q51];1/([.Q$78]-([.$C76]-1)))-1" office:value-type="percentage" office:value="0.0276" calcext:value-type="percentage">
            <text:p>2,76 %</text:p>
          </table:table-cell>
          <table:table-cell table:style-name="ce31" table:formula="of:=POWER(1+[.R51];1/([.R$78]-([.$C76]-1)))-1" office:value-type="percentage" office:value="0.0292" calcext:value-type="percentage">
            <text:p>2,92 %</text:p>
          </table:table-cell>
          <table:table-cell table:style-name="ce31" table:formula="of:=POWER(1+[.S51];1/([.S$78]-([.$C76]-1)))-1" office:value-type="percentage" office:value="0.0307" calcext:value-type="percentage">
            <text:p>3,07 %</text:p>
          </table:table-cell>
          <table:table-cell table:style-name="ce31" table:formula="of:=POWER(1+[.T51];1/([.T$78]-([.$C76]-1)))-1" office:value-type="percentage" office:value="0.0322" calcext:value-type="percentage">
            <text:p>3,22 %</text:p>
          </table:table-cell>
          <table:table-cell table:style-name="ce31" table:formula="of:=POWER(1+[.U51];1/([.U$78]-([.$C76]-1)))-1" office:value-type="percentage" office:value="0.0335" calcext:value-type="percentage">
            <text:p>3,35 %</text:p>
          </table:table-cell>
          <table:table-cell table:style-name="ce31" table:formula="of:=POWER(1+[.V51];1/([.V$78]-([.$C76]-1)))-1" office:value-type="percentage" office:value="0.0348" calcext:value-type="percentage">
            <text:p>3,48 %</text:p>
          </table:table-cell>
          <table:table-cell table:style-name="ce31" table:formula="of:=POWER(1+[.W51];1/([.W$78]-([.$C76]-1)))-1" office:value-type="percentage" office:value="0.0368" calcext:value-type="percentage">
            <text:p>3,68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31" table:formula="of:=POWER(1+[.D52];1/([.D$78]-([.$C77]-1)))-1" office:value-type="percentage" office:value="0.0078" calcext:value-type="percentage">
            <text:p>0,78 %</text:p>
          </table:table-cell>
          <table:table-cell table:style-name="ce31" table:formula="of:=POWER(1+[.E52];1/([.E$78]-([.$C77]-1)))-1" office:value-type="percentage" office:value="0.0116" calcext:value-type="percentage">
            <text:p>1,16 %</text:p>
          </table:table-cell>
          <table:table-cell table:style-name="ce31" table:formula="of:=POWER(1+[.F52];1/([.F$78]-([.$C77]-1)))-1" office:value-type="percentage" office:value="0.0136" calcext:value-type="percentage">
            <text:p>1,36 %</text:p>
          </table:table-cell>
          <table:table-cell table:style-name="ce31" table:formula="of:=POWER(1+[.G52];1/([.G$78]-([.$C77]-1)))-1" office:value-type="percentage" office:value="0.0149" calcext:value-type="percentage">
            <text:p>1,49 %</text:p>
          </table:table-cell>
          <table:table-cell table:style-name="ce31" table:formula="of:=POWER(1+[.H52];1/([.H$78]-([.$C77]-1)))-1" office:value-type="percentage" office:value="0.016" calcext:value-type="percentage">
            <text:p>1,60 %</text:p>
          </table:table-cell>
          <table:table-cell table:style-name="ce31" table:formula="of:=POWER(1+[.I52];1/([.I$78]-([.$C77]-1)))-1" office:value-type="percentage" office:value="0.0169" calcext:value-type="percentage">
            <text:p>1,69 %</text:p>
          </table:table-cell>
          <table:table-cell table:style-name="ce31" table:formula="of:=POWER(1+[.J52];1/([.J$78]-([.$C77]-1)))-1" office:value-type="percentage" office:value="0.0178" calcext:value-type="percentage">
            <text:p>1,78 %</text:p>
          </table:table-cell>
          <table:table-cell table:style-name="ce31" table:formula="of:=POWER(1+[.K52];1/([.K$78]-([.$C77]-1)))-1" office:value-type="percentage" office:value="0.0186" calcext:value-type="percentage">
            <text:p>1,86 %</text:p>
          </table:table-cell>
          <table:table-cell table:style-name="ce31" table:formula="of:=POWER(1+[.L52];1/([.L$78]-([.$C77]-1)))-1" office:value-type="percentage" office:value="0.0201" calcext:value-type="percentage">
            <text:p>2,01 %</text:p>
          </table:table-cell>
          <table:table-cell table:style-name="ce31" table:formula="of:=POWER(1+[.M52];1/([.M$78]-([.$C77]-1)))-1" office:value-type="percentage" office:value="0.0214" calcext:value-type="percentage">
            <text:p>2,14 %</text:p>
          </table:table-cell>
          <table:table-cell table:style-name="ce31" table:formula="of:=POWER(1+[.N52];1/([.N$78]-([.$C77]-1)))-1" office:value-type="percentage" office:value="0.0227" calcext:value-type="percentage">
            <text:p>2,27 %</text:p>
          </table:table-cell>
          <table:table-cell table:style-name="ce31" table:formula="of:=POWER(1+[.O52];1/([.O$78]-([.$C77]-1)))-1" office:value-type="percentage" office:value="0.024" calcext:value-type="percentage">
            <text:p>2,40 %</text:p>
          </table:table-cell>
          <table:table-cell table:style-name="ce31" table:formula="of:=POWER(1+[.P52];1/([.P$78]-([.$C77]-1)))-1" office:value-type="percentage" office:value="0.0258" calcext:value-type="percentage">
            <text:p>2,58 %</text:p>
          </table:table-cell>
          <table:table-cell table:style-name="ce31" table:formula="of:=POWER(1+[.Q52];1/([.Q$78]-([.$C77]-1)))-1" office:value-type="percentage" office:value="0.0275" calcext:value-type="percentage">
            <text:p>2,75 %</text:p>
          </table:table-cell>
          <table:table-cell table:style-name="ce31" table:formula="of:=POWER(1+[.R52];1/([.R$78]-([.$C77]-1)))-1" office:value-type="percentage" office:value="0.0291" calcext:value-type="percentage">
            <text:p>2,91 %</text:p>
          </table:table-cell>
          <table:table-cell table:style-name="ce31" table:formula="of:=POWER(1+[.S52];1/([.S$78]-([.$C77]-1)))-1" office:value-type="percentage" office:value="0.0306" calcext:value-type="percentage">
            <text:p>3,06 %</text:p>
          </table:table-cell>
          <table:table-cell table:style-name="ce31" table:formula="of:=POWER(1+[.T52];1/([.T$78]-([.$C77]-1)))-1" office:value-type="percentage" office:value="0.032" calcext:value-type="percentage">
            <text:p>3,20 %</text:p>
          </table:table-cell>
          <table:table-cell table:style-name="ce31" table:formula="of:=POWER(1+[.U52];1/([.U$78]-([.$C77]-1)))-1" office:value-type="percentage" office:value="0.0333" calcext:value-type="percentage">
            <text:p>3,33 %</text:p>
          </table:table-cell>
          <table:table-cell table:style-name="ce31" table:formula="of:=POWER(1+[.V52];1/([.V$78]-([.$C77]-1)))-1" office:value-type="percentage" office:value="0.0345" calcext:value-type="percentage">
            <text:p>3,45 %</text:p>
          </table:table-cell>
          <table:table-cell table:style-name="ce31" table:formula="of:=POWER(1+[.W52];1/([.W$78]-([.$C77]-1)))-1" office:value-type="percentage" office:value="0.0365" calcext:value-type="percentage">
            <text:p>3,65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4" office:value-type="string" calcext:value-type="string" table:number-columns-spanned="23" table:number-rows-spanned="1">
            <text:p><text:span text:style-name="T3">Annualisierte </text:span>Bruttorendite einer monatlich gezahlten Jahressparrate (inkl. Bonus)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9" office:value-type="string" calcext:value-type="string">
            <text:p>Jahr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3"/>
        </table:table-row>
        <table:table-row table:style-name="ro1">
          <table:table-cell/>
          <table:table-cell table:style-name="ce54"/>
          <table:table-cell table:style-name="ce62" office:value-type="string" calcext:value-type="string" table:number-columns-spanned="21" table:number-rows-spanned="1">
            <text:p>Relativer Sparplanstand nach Jahren gezahlter Sparraten (exkl. Bonus)</text:p>
          </table:table-cell>
          <table:covered-table-cell table:number-columns-repeated="20" table:style-name="ce29"/>
          <table:table-cell table:style-name="ce29" table:number-columns-repeated="3"/>
        </table:table-row>
        <table:table-row table:style-name="ro1">
          <table:table-cell/>
          <table:table-cell table:style-name="ce54"/>
          <table:table-cell table:style-name="ce29" office:value-type="string" calcext:value-type="string">
            <office:annotation draw:style-name="gr1" draw:text-style-name="P2" svg:width="2.899cm" svg:height="6.916cm" svg:x="8.46cm" svg:y="26.045cm" draw:caption-point-x="-0.61cm" draw:caption-point-y="1.51cm">
              <dc:date>2023-02-16T00:00:00</dc:date>
              <text:p text:style-name="P1"><text:span text:style-name="T1">Der Sparplan wird hier „zusammengebaut“. Oben wird immer nur „eine Jahreseinzahlung“ betrachtet, hier nun kumuliert.</text:span></text:p>
              <text:p text:style-name="P1"><text:span text:style-name="T1">ACHTUNG: Quelle ist nicht die darüberstehende (ggf. ausgeblendete) annualisierte Bruttorendite.</text:span></text:p>
            </office:annotation>
            <text:p>Zinsertrag in Jahressparraten</text:p>
          </table:table-cell>
          <table:table-cell table:style-name="ce31" table:formula="of:=SUM([.D5:.D24])" office:value-type="percentage" office:value="0.0078" calcext:value-type="percentage">
            <text:p>0,78 %</text:p>
          </table:table-cell>
          <table:table-cell table:style-name="ce31" table:formula="of:=SUM([.E5:.E24])" office:value-type="percentage" office:value="0.0312" calcext:value-type="percentage">
            <text:p>3,12 %</text:p>
          </table:table-cell>
          <table:table-cell table:style-name="ce31" table:formula="of:=SUM([.F5:.F24])" office:value-type="percentage" office:value="0.0705" calcext:value-type="percentage">
            <text:p>7,05 %</text:p>
          </table:table-cell>
          <table:table-cell table:style-name="ce31" table:formula="of:=SUM([.G5:.G24])" office:value-type="percentage" office:value="0.1259" calcext:value-type="percentage">
            <text:p>12,59 %</text:p>
          </table:table-cell>
          <table:table-cell table:style-name="ce31" table:formula="of:=SUM([.H5:.H24])" office:value-type="percentage" office:value="0.1977" calcext:value-type="percentage">
            <text:p>19,77 %</text:p>
          </table:table-cell>
          <table:table-cell table:style-name="ce31" table:formula="of:=SUM([.I5:.I24])" office:value-type="percentage" office:value="0.2861" calcext:value-type="percentage">
            <text:p>28,61 %</text:p>
          </table:table-cell>
          <table:table-cell table:style-name="ce31" table:formula="of:=SUM([.J5:.J24])" office:value-type="percentage" office:value="0.3914" calcext:value-type="percentage">
            <text:p>39,14 %</text:p>
          </table:table-cell>
          <table:table-cell table:style-name="ce31" table:formula="of:=SUM([.K5:.K24])" office:value-type="percentage" office:value="0.5138" calcext:value-type="percentage">
            <text:p>51,38 %</text:p>
          </table:table-cell>
          <table:table-cell table:style-name="ce31" table:formula="of:=SUM([.L5:.L24])" office:value-type="percentage" office:value="0.6536" calcext:value-type="percentage">
            <text:p>65,36 %</text:p>
          </table:table-cell>
          <table:table-cell table:style-name="ce31" table:formula="of:=SUM([.M5:.M24])" office:value-type="percentage" office:value="0.8111" calcext:value-type="percentage">
            <text:p>81,11 %</text:p>
          </table:table-cell>
          <table:table-cell table:style-name="ce31" table:formula="of:=SUM([.N5:.N24])" office:value-type="percentage" office:value="0.9865" calcext:value-type="percentage">
            <text:p>98,65 %</text:p>
          </table:table-cell>
          <table:table-cell table:style-name="ce31" table:formula="of:=SUM([.O5:.O24])" office:value-type="percentage" office:value="1.1801" calcext:value-type="percentage">
            <text:p>118,01 %</text:p>
          </table:table-cell>
          <table:table-cell table:style-name="ce31" table:formula="of:=SUM([.P5:.P24])" office:value-type="percentage" office:value="1.3922" calcext:value-type="percentage">
            <text:p>139,22 %</text:p>
          </table:table-cell>
          <table:table-cell table:style-name="ce31" table:formula="of:=SUM([.Q5:.Q24])" office:value-type="percentage" office:value="1.6231" calcext:value-type="percentage">
            <text:p>162,31 %</text:p>
          </table:table-cell>
          <table:table-cell table:style-name="ce31" table:formula="of:=SUM([.R5:.R24])" office:value-type="percentage" office:value="1.8731" calcext:value-type="percentage">
            <text:p>187,31 %</text:p>
          </table:table-cell>
          <table:table-cell table:style-name="ce31" table:formula="of:=SUM([.S5:.S24])" office:value-type="percentage" office:value="2.1425" calcext:value-type="percentage">
            <text:p>214,25 %</text:p>
          </table:table-cell>
          <table:table-cell table:style-name="ce31" table:formula="of:=SUM([.T5:.T24])" office:value-type="percentage" office:value="2.4316" calcext:value-type="percentage">
            <text:p>243,16 %</text:p>
          </table:table-cell>
          <table:table-cell table:style-name="ce31" table:formula="of:=SUM([.U5:.U24])" office:value-type="percentage" office:value="2.7407" calcext:value-type="percentage">
            <text:p>274,07 %</text:p>
          </table:table-cell>
          <table:table-cell table:style-name="ce31" table:formula="of:=SUM([.V5:.V24])" office:value-type="percentage" office:value="3.0701" calcext:value-type="percentage">
            <text:p>307,01 %</text:p>
          </table:table-cell>
          <table:table-cell table:style-name="ce31" table:formula="of:=SUM([.W5:.W24])" office:value-type="percentage" office:value="3.4201" calcext:value-type="percentage">
            <text:p>342,01 %</text:p>
          </table:table-cell>
          <table:table-cell table:style-name="ce29" table:number-columns-repeated="3"/>
        </table:table-row>
        <table:table-row table:style-name="ro1">
          <table:table-cell/>
          <table:table-cell table:style-name="ce54"/>
          <table:table-cell table:style-name="ce26" office:value-type="string" calcext:value-type="string">
            <office:annotation draw:style-name="gr2" draw:text-style-name="P2" svg:width="2.899cm" svg:height="2.571cm" svg:x="8.46cm" svg:y="26.496cm" draw:caption-point-x="-0.61cm" draw:caption-point-y="1.51cm">
              <dc:date>2023-02-16T00:00:00</dc:date>
              <text:p text:style-name="P1"><text:span text:style-name="T1">Normierung auf zum Zeitpunkt x aktuelles Gesamtvolumen des Plans.</text:span></text:p>
            </office:annotation>
            <text:p>Normiert auf Kapital zu x</text:p>
          </table:table-cell>
          <table:table-cell table:style-name="ce69" table:formula="of:=[.D85]/[.D83]+1" office:value-type="percentage" office:value="1.0078" calcext:value-type="percentage">
            <text:p>100,78 %</text:p>
          </table:table-cell>
          <table:table-cell table:style-name="ce69" table:formula="of:=[.E85]/[.E83]+1" office:value-type="percentage" office:value="1.0156" calcext:value-type="percentage">
            <text:p>101,56 %</text:p>
          </table:table-cell>
          <table:table-cell table:style-name="ce69" table:formula="of:=[.F85]/[.F83]+1" office:value-type="percentage" office:value="1.0235" calcext:value-type="percentage">
            <text:p>102,35 %</text:p>
          </table:table-cell>
          <table:table-cell table:style-name="ce69" table:formula="of:=[.G85]/[.G83]+1" office:value-type="percentage" office:value="1.0315" calcext:value-type="percentage">
            <text:p>103,15 %</text:p>
          </table:table-cell>
          <table:table-cell table:style-name="ce69" table:formula="of:=[.H85]/[.H83]+1" office:value-type="percentage" office:value="1.0395" calcext:value-type="percentage">
            <text:p>103,95 %</text:p>
          </table:table-cell>
          <table:table-cell table:style-name="ce69" table:formula="of:=[.I85]/[.I83]+1" office:value-type="percentage" office:value="1.0477" calcext:value-type="percentage">
            <text:p>104,77 %</text:p>
          </table:table-cell>
          <table:table-cell table:style-name="ce69" table:formula="of:=[.J85]/[.J83]+1" office:value-type="percentage" office:value="1.0559" calcext:value-type="percentage">
            <text:p>105,59 %</text:p>
          </table:table-cell>
          <table:table-cell table:style-name="ce69" table:formula="of:=[.K85]/[.K83]+1" office:value-type="percentage" office:value="1.0642" calcext:value-type="percentage">
            <text:p>106,42 %</text:p>
          </table:table-cell>
          <table:table-cell table:style-name="ce69" table:formula="of:=[.L85]/[.L83]+1" office:value-type="percentage" office:value="1.0726" calcext:value-type="percentage">
            <text:p>107,26 %</text:p>
          </table:table-cell>
          <table:table-cell table:style-name="ce69" table:formula="of:=[.M85]/[.M83]+1" office:value-type="percentage" office:value="1.0811" calcext:value-type="percentage">
            <text:p>108,11 %</text:p>
          </table:table-cell>
          <table:table-cell table:style-name="ce69" table:formula="of:=[.N85]/[.N83]+1" office:value-type="percentage" office:value="1.0897" calcext:value-type="percentage">
            <text:p>108,97 %</text:p>
          </table:table-cell>
          <table:table-cell table:style-name="ce69" table:formula="of:=[.O85]/[.O83]+1" office:value-type="percentage" office:value="1.0983" calcext:value-type="percentage">
            <text:p>109,83 %</text:p>
          </table:table-cell>
          <table:table-cell table:style-name="ce69" table:formula="of:=[.P85]/[.P83]+1" office:value-type="percentage" office:value="1.1071" calcext:value-type="percentage">
            <text:p>110,71 %</text:p>
          </table:table-cell>
          <table:table-cell table:style-name="ce69" table:formula="of:=[.Q85]/[.Q83]+1" office:value-type="percentage" office:value="1.1159" calcext:value-type="percentage">
            <text:p>111,59 %</text:p>
          </table:table-cell>
          <table:table-cell table:style-name="ce69" table:formula="of:=[.R85]/[.R83]+1" office:value-type="percentage" office:value="1.1249" calcext:value-type="percentage">
            <text:p>112,49 %</text:p>
          </table:table-cell>
          <table:table-cell table:style-name="ce69" table:formula="of:=[.S85]/[.S83]+1" office:value-type="percentage" office:value="1.1339" calcext:value-type="percentage">
            <text:p>113,39 %</text:p>
          </table:table-cell>
          <table:table-cell table:style-name="ce69" table:formula="of:=[.T85]/[.T83]+1" office:value-type="percentage" office:value="1.143" calcext:value-type="percentage">
            <text:p>114,30 %</text:p>
          </table:table-cell>
          <table:table-cell table:style-name="ce69" table:formula="of:=[.U85]/[.U83]+1" office:value-type="percentage" office:value="1.1523" calcext:value-type="percentage">
            <text:p>115,23 %</text:p>
          </table:table-cell>
          <table:table-cell table:style-name="ce69" table:formula="of:=[.V85]/[.V83]+1" office:value-type="percentage" office:value="1.1616" calcext:value-type="percentage">
            <text:p>116,16 %</text:p>
          </table:table-cell>
          <table:table-cell table:style-name="ce69" table:formula="of:=[.W85]/[.W83]+1" office:value-type="percentage" office:value="1.171" calcext:value-type="percentage">
            <text:p>117,10 %</text:p>
          </table:table-cell>
          <table:table-cell table:style-name="ce29" table:number-columns-repeated="3"/>
        </table:table-row>
        <table:table-row table:style-name="ro1">
          <table:table-cell/>
          <table:table-cell table:style-name="ce54"/>
          <table:table-cell table:style-name="ce62" office:value-type="string" calcext:value-type="string" table:number-columns-spanned="21" table:number-rows-spanned="1">
            <text:p>Relativer Sparplanstand nach Jahren gezahlter Sparraten (inkl. Bonus)</text:p>
          </table:table-cell>
          <table:covered-table-cell table:number-columns-repeated="20" table:style-name="ce29"/>
          <table:table-cell table:style-name="ce29" table:number-columns-repeated="3"/>
        </table:table-row>
        <table:table-row table:style-name="ro1">
          <table:table-cell/>
          <table:table-cell table:style-name="ce54"/>
          <table:table-cell table:style-name="ce27" office:value-type="string" calcext:value-type="string">
            <text:p>Normiert auf Kapital zu x</text:p>
          </table:table-cell>
          <table:table-cell table:style-name="ce34" table:formula="of:=[.D86]+([.D86]-1)*[.D30]" office:value-type="percentage" office:value="1.0078" calcext:value-type="percentage">
            <text:p>100,78 %</text:p>
          </table:table-cell>
          <table:table-cell table:style-name="ce34" table:formula="of:=[.E86]+([.E86]-1)*[.E30]" office:value-type="percentage" office:value="1.0156" calcext:value-type="percentage">
            <text:p>101,56 %</text:p>
          </table:table-cell>
          <table:table-cell table:style-name="ce34" table:formula="of:=[.F86]+([.F86]-1)*[.F30]" office:value-type="percentage" office:value="1.0247" calcext:value-type="percentage">
            <text:p>102,47 %</text:p>
          </table:table-cell>
          <table:table-cell table:style-name="ce34" table:formula="of:=[.G86]+([.G86]-1)*[.G30]" office:value-type="percentage" office:value="1.0347" calcext:value-type="percentage">
            <text:p>103,47 %</text:p>
          </table:table-cell>
          <table:table-cell table:style-name="ce34" table:formula="of:=[.H86]+([.H86]-1)*[.H30]" office:value-type="percentage" office:value="1.0454" calcext:value-type="percentage">
            <text:p>104,54 %</text:p>
          </table:table-cell>
          <table:table-cell table:style-name="ce34" table:formula="of:=[.I86]+([.I86]-1)*[.I30]" office:value-type="percentage" office:value="1.0572" calcext:value-type="percentage">
            <text:p>105,72 %</text:p>
          </table:table-cell>
          <table:table-cell table:style-name="ce34" table:formula="of:=[.J86]+([.J86]-1)*[.J30]" office:value-type="percentage" office:value="1.0699" calcext:value-type="percentage">
            <text:p>106,99 %</text:p>
          </table:table-cell>
          <table:table-cell table:style-name="ce34" table:formula="of:=[.K86]+([.K86]-1)*[.K30]" office:value-type="percentage" office:value="1.0835" calcext:value-type="percentage">
            <text:p>108,35 %</text:p>
          </table:table-cell>
          <table:table-cell table:style-name="ce34" table:formula="of:=[.L86]+([.L86]-1)*[.L30]" office:value-type="percentage" office:value="1.1016" calcext:value-type="percentage">
            <text:p>110,16 %</text:p>
          </table:table-cell>
          <table:table-cell table:style-name="ce34" table:formula="of:=[.M86]+([.M86]-1)*[.M30]" office:value-type="percentage" office:value="1.1217" calcext:value-type="percentage">
            <text:p>112,17 %</text:p>
          </table:table-cell>
          <table:table-cell table:style-name="ce34" table:formula="of:=[.N86]+([.N86]-1)*[.N30]" office:value-type="percentage" office:value="1.1435" calcext:value-type="percentage">
            <text:p>114,35 %</text:p>
          </table:table-cell>
          <table:table-cell table:style-name="ce34" table:formula="of:=[.O86]+([.O86]-1)*[.O30]" office:value-type="percentage" office:value="1.1671" calcext:value-type="percentage">
            <text:p>116,71 %</text:p>
          </table:table-cell>
          <table:table-cell table:style-name="ce34" table:formula="of:=[.P86]+([.P86]-1)*[.P30]" office:value-type="percentage" office:value="1.1981" calcext:value-type="percentage">
            <text:p>119,81 %</text:p>
          </table:table-cell>
          <table:table-cell table:style-name="ce34" table:formula="of:=[.Q86]+([.Q86]-1)*[.Q30]" office:value-type="percentage" office:value="1.2318" calcext:value-type="percentage">
            <text:p>123,18 %</text:p>
          </table:table-cell>
          <table:table-cell table:style-name="ce34" table:formula="of:=[.R86]+([.R86]-1)*[.R30]" office:value-type="percentage" office:value="1.2685" calcext:value-type="percentage">
            <text:p>126,85 %</text:p>
          </table:table-cell>
          <table:table-cell table:style-name="ce34" table:formula="of:=[.S86]+([.S86]-1)*[.S30]" office:value-type="percentage" office:value="1.308" calcext:value-type="percentage">
            <text:p>130,80 %</text:p>
          </table:table-cell>
          <table:table-cell table:style-name="ce34" table:formula="of:=[.T86]+([.T86]-1)*[.T30]" office:value-type="percentage" office:value="1.3504" calcext:value-type="percentage">
            <text:p>135,04 %</text:p>
          </table:table-cell>
          <table:table-cell table:style-name="ce34" table:formula="of:=[.U86]+([.U86]-1)*[.U30]" office:value-type="percentage" office:value="1.396" calcext:value-type="percentage">
            <text:p>139,60 %</text:p>
          </table:table-cell>
          <table:table-cell table:style-name="ce34" table:formula="of:=[.V86]+([.V86]-1)*[.V30]" office:value-type="percentage" office:value="1.4444" calcext:value-type="percentage">
            <text:p>144,44 %</text:p>
          </table:table-cell>
          <table:table-cell table:style-name="ce34" table:formula="of:=[.W86]+([.W86]-1)*[.W30]" office:value-type="percentage" office:value="1.513" calcext:value-type="percentage">
            <text:p>151,30 %</text:p>
          </table:table-cell>
          <table:table-cell table:style-name="ce29" table:number-columns-repeated="3"/>
        </table:table-row>
        <table:table-row table:style-name="ro1" table:number-rows-repeated="2">
          <table:table-cell/>
          <table:table-cell table:style-name="ce54"/>
          <table:table-cell table:number-columns-repeated="21"/>
          <table:table-cell table:style-name="ce29" table:number-columns-repeated="3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2" table:number-columns-repeated="19"/>
          <table:table-cell table:style-name="ce41" table:formula="of:=[.W86]" office:value-type="percentage" office:value="1.171" calcext:value-type="percentage">
            <text:p>117,10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Aussetzen der Sparrate nach vollendeten Jahren</text:p>
          </table:table-cell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1" table:number-columns-repeated="16"/>
          <table:table-cell table:style-name="ce29"/>
          <table:table-cell table:style-name="ce31"/>
          <table:table-cell table:style-name="ce69" table:formula="of:=[.V86]" office:value-type="percentage" office:value="1.1616" calcext:value-type="percentage">
            <text:p>116,16 %</text:p>
          </table:table-cell>
          <table:table-cell table:style-name="ce31" table:formula="of:=[.V92]*(1+[$'DKB-Sparplan-Cockpit'.$A$4])" office:value-type="percentage" office:value="1.1796" calcext:value-type="percentage">
            <text:p>117,96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1" table:number-columns-repeated="17"/>
          <table:table-cell table:style-name="ce69" table:formula="of:=[.U86]" office:value-type="percentage" office:value="1.1523" calcext:value-type="percentage">
            <text:p>115,23 %</text:p>
          </table:table-cell>
          <table:table-cell table:style-name="ce31" table:formula="of:=[.U93]*(1+[$'DKB-Sparplan-Cockpit'.$A$4])" office:value-type="percentage" office:value="1.1702" calcext:value-type="percentage">
            <text:p>117,02 %</text:p>
          </table:table-cell>
          <table:table-cell table:style-name="ce31" table:formula="of:=[.V93]*(1+[$'DKB-Sparplan-Cockpit'.$A$4])" office:value-type="percentage" office:value="1.1883" calcext:value-type="percentage">
            <text:p>118,83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1" table:number-columns-repeated="16"/>
          <table:table-cell table:style-name="ce69" table:formula="of:=[.T86]" office:value-type="percentage" office:value="1.143" calcext:value-type="percentage">
            <text:p>114,30 %</text:p>
          </table:table-cell>
          <table:table-cell table:style-name="ce31" table:formula="of:=[.T94]*(1+[$'DKB-Sparplan-Cockpit'.$A$4])" office:value-type="percentage" office:value="1.1607" calcext:value-type="percentage">
            <text:p>116,07 %</text:p>
          </table:table-cell>
          <table:table-cell table:style-name="ce31" table:formula="of:=[.U94]*(1+[$'DKB-Sparplan-Cockpit'.$A$4])" office:value-type="percentage" office:value="1.1787" calcext:value-type="percentage">
            <text:p>117,87 %</text:p>
          </table:table-cell>
          <table:table-cell table:style-name="ce31" table:formula="of:=[.V94]*(1+[$'DKB-Sparplan-Cockpit'.$A$4])" office:value-type="percentage" office:value="1.197" calcext:value-type="percentage">
            <text:p>119,70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1" table:number-columns-repeated="15"/>
          <table:table-cell table:style-name="ce69" table:formula="of:=[.S86]" office:value-type="percentage" office:value="1.1339" calcext:value-type="percentage">
            <text:p>113,39 %</text:p>
          </table:table-cell>
          <table:table-cell table:style-name="ce31" table:formula="of:=[.S95]*(1+[$'DKB-Sparplan-Cockpit'.$A$4])" office:value-type="percentage" office:value="1.1515" calcext:value-type="percentage">
            <text:p>115,15 %</text:p>
          </table:table-cell>
          <table:table-cell table:style-name="ce31" table:formula="of:=[.T95]*(1+[$'DKB-Sparplan-Cockpit'.$A$4])" office:value-type="percentage" office:value="1.1693" calcext:value-type="percentage">
            <text:p>116,93 %</text:p>
          </table:table-cell>
          <table:table-cell table:style-name="ce31" table:formula="of:=[.U95]*(1+[$'DKB-Sparplan-Cockpit'.$A$4])" office:value-type="percentage" office:value="1.1874" calcext:value-type="percentage">
            <text:p>118,74 %</text:p>
          </table:table-cell>
          <table:table-cell table:style-name="ce31" table:formula="of:=[.V95]*(1+[$'DKB-Sparplan-Cockpit'.$A$4])" office:value-type="percentage" office:value="1.2058" calcext:value-type="percentage">
            <text:p>120,58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1" table:number-columns-repeated="14"/>
          <table:table-cell table:style-name="ce69" table:formula="of:=[.R86]" office:value-type="percentage" office:value="1.1249" calcext:value-type="percentage">
            <text:p>112,49 %</text:p>
          </table:table-cell>
          <table:table-cell table:style-name="ce31" table:formula="of:=[.R96]*(1+[$'DKB-Sparplan-Cockpit'.$A$4])" office:value-type="percentage" office:value="1.1423" calcext:value-type="percentage">
            <text:p>114,23 %</text:p>
          </table:table-cell>
          <table:table-cell table:style-name="ce31" table:formula="of:=[.S96]*(1+[$'DKB-Sparplan-Cockpit'.$A$4])" office:value-type="percentage" office:value="1.16" calcext:value-type="percentage">
            <text:p>116,00 %</text:p>
          </table:table-cell>
          <table:table-cell table:style-name="ce31" table:formula="of:=[.T96]*(1+[$'DKB-Sparplan-Cockpit'.$A$4])" office:value-type="percentage" office:value="1.178" calcext:value-type="percentage">
            <text:p>117,80 %</text:p>
          </table:table-cell>
          <table:table-cell table:style-name="ce31" table:formula="of:=[.U96]*(1+[$'DKB-Sparplan-Cockpit'.$A$4])" office:value-type="percentage" office:value="1.1963" calcext:value-type="percentage">
            <text:p>119,63 %</text:p>
          </table:table-cell>
          <table:table-cell table:style-name="ce31" table:formula="of:=[.V96]*(1+[$'DKB-Sparplan-Cockpit'.$A$4])" office:value-type="percentage" office:value="1.2148" calcext:value-type="percentage">
            <text:p>121,48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1" table:number-columns-repeated="13"/>
          <table:table-cell table:style-name="ce69" table:formula="of:=[.Q86]" office:value-type="percentage" office:value="1.1159" calcext:value-type="percentage">
            <text:p>111,59 %</text:p>
          </table:table-cell>
          <table:table-cell table:style-name="ce31" table:formula="of:=[.Q97]*(1+[$'DKB-Sparplan-Cockpit'.$A$4])" office:value-type="percentage" office:value="1.1332" calcext:value-type="percentage">
            <text:p>113,32 %</text:p>
          </table:table-cell>
          <table:table-cell table:style-name="ce31" table:formula="of:=[.R97]*(1+[$'DKB-Sparplan-Cockpit'.$A$4])" office:value-type="percentage" office:value="1.1508" calcext:value-type="percentage">
            <text:p>115,08 %</text:p>
          </table:table-cell>
          <table:table-cell table:style-name="ce31" table:formula="of:=[.S97]*(1+[$'DKB-Sparplan-Cockpit'.$A$4])" office:value-type="percentage" office:value="1.1686" calcext:value-type="percentage">
            <text:p>116,86 %</text:p>
          </table:table-cell>
          <table:table-cell table:style-name="ce31" table:formula="of:=[.T97]*(1+[$'DKB-Sparplan-Cockpit'.$A$4])" office:value-type="percentage" office:value="1.1867" calcext:value-type="percentage">
            <text:p>118,67 %</text:p>
          </table:table-cell>
          <table:table-cell table:style-name="ce31" table:formula="of:=[.U97]*(1+[$'DKB-Sparplan-Cockpit'.$A$4])" office:value-type="percentage" office:value="1.2051" calcext:value-type="percentage">
            <text:p>120,51 %</text:p>
          </table:table-cell>
          <table:table-cell table:style-name="ce31" table:formula="of:=[.V97]*(1+[$'DKB-Sparplan-Cockpit'.$A$4])" office:value-type="percentage" office:value="1.2238" calcext:value-type="percentage">
            <text:p>122,38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1" table:number-columns-repeated="12"/>
          <table:table-cell table:style-name="ce69" table:formula="of:=[.P86]" office:value-type="percentage" office:value="1.1071" calcext:value-type="percentage">
            <text:p>110,71 %</text:p>
          </table:table-cell>
          <table:table-cell table:style-name="ce31" table:formula="of:=[.P98]*(1+[$'DKB-Sparplan-Cockpit'.$A$4])" office:value-type="percentage" office:value="1.1243" calcext:value-type="percentage">
            <text:p>112,43 %</text:p>
          </table:table-cell>
          <table:table-cell table:style-name="ce31" table:formula="of:=[.Q98]*(1+[$'DKB-Sparplan-Cockpit'.$A$4])" office:value-type="percentage" office:value="1.1417" calcext:value-type="percentage">
            <text:p>114,17 %</text:p>
          </table:table-cell>
          <table:table-cell table:style-name="ce31" table:formula="of:=[.R98]*(1+[$'DKB-Sparplan-Cockpit'.$A$4])" office:value-type="percentage" office:value="1.1594" calcext:value-type="percentage">
            <text:p>115,94 %</text:p>
          </table:table-cell>
          <table:table-cell table:style-name="ce31" table:formula="of:=[.S98]*(1+[$'DKB-Sparplan-Cockpit'.$A$4])" office:value-type="percentage" office:value="1.1774" calcext:value-type="percentage">
            <text:p>117,74 %</text:p>
          </table:table-cell>
          <table:table-cell table:style-name="ce31" table:formula="of:=[.T98]*(1+[$'DKB-Sparplan-Cockpit'.$A$4])" office:value-type="percentage" office:value="1.1956" calcext:value-type="percentage">
            <text:p>119,56 %</text:p>
          </table:table-cell>
          <table:table-cell table:style-name="ce31" table:formula="of:=[.U98]*(1+[$'DKB-Sparplan-Cockpit'.$A$4])" office:value-type="percentage" office:value="1.2141" calcext:value-type="percentage">
            <text:p>121,41 %</text:p>
          </table:table-cell>
          <table:table-cell table:style-name="ce31" table:formula="of:=[.V98]*(1+[$'DKB-Sparplan-Cockpit'.$A$4])" office:value-type="percentage" office:value="1.2329" calcext:value-type="percentage">
            <text:p>123,29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1" table:number-columns-repeated="11"/>
          <table:table-cell table:style-name="ce69" table:formula="of:=[.O86]" office:value-type="percentage" office:value="1.0983" calcext:value-type="percentage">
            <text:p>109,83 %</text:p>
          </table:table-cell>
          <table:table-cell table:style-name="ce31" table:formula="of:=[.O99]*(1+[$'DKB-Sparplan-Cockpit'.$A$4])" office:value-type="percentage" office:value="1.1153" calcext:value-type="percentage">
            <text:p>111,53 %</text:p>
          </table:table-cell>
          <table:table-cell table:style-name="ce31" table:formula="of:=[.P99]*(1+[$'DKB-Sparplan-Cockpit'.$A$4])" office:value-type="percentage" office:value="1.1326" calcext:value-type="percentage">
            <text:p>113,26 %</text:p>
          </table:table-cell>
          <table:table-cell table:style-name="ce31" table:formula="of:=[.Q99]*(1+[$'DKB-Sparplan-Cockpit'.$A$4])" office:value-type="percentage" office:value="1.1502" calcext:value-type="percentage">
            <text:p>115,02 %</text:p>
          </table:table-cell>
          <table:table-cell table:style-name="ce31" table:formula="of:=[.R99]*(1+[$'DKB-Sparplan-Cockpit'.$A$4])" office:value-type="percentage" office:value="1.168" calcext:value-type="percentage">
            <text:p>116,80 %</text:p>
          </table:table-cell>
          <table:table-cell table:style-name="ce31" table:formula="of:=[.S99]*(1+[$'DKB-Sparplan-Cockpit'.$A$4])" office:value-type="percentage" office:value="1.1861" calcext:value-type="percentage">
            <text:p>118,61 %</text:p>
          </table:table-cell>
          <table:table-cell table:style-name="ce31" table:formula="of:=[.T99]*(1+[$'DKB-Sparplan-Cockpit'.$A$4])" office:value-type="percentage" office:value="1.2045" calcext:value-type="percentage">
            <text:p>120,45 %</text:p>
          </table:table-cell>
          <table:table-cell table:style-name="ce31" table:formula="of:=[.U99]*(1+[$'DKB-Sparplan-Cockpit'.$A$4])" office:value-type="percentage" office:value="1.2232" calcext:value-type="percentage">
            <text:p>122,32 %</text:p>
          </table:table-cell>
          <table:table-cell table:style-name="ce31" table:formula="of:=[.V99]*(1+[$'DKB-Sparplan-Cockpit'.$A$4])" office:value-type="percentage" office:value="1.2422" calcext:value-type="percentage">
            <text:p>124,22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1" table:number-columns-repeated="10"/>
          <table:table-cell table:style-name="ce69" table:formula="of:=[.N86]" office:value-type="percentage" office:value="1.0897" calcext:value-type="percentage">
            <text:p>108,97 %</text:p>
          </table:table-cell>
          <table:table-cell table:style-name="ce31" table:formula="of:=[.N100]*(1+[$'DKB-Sparplan-Cockpit'.$A$4])" office:value-type="percentage" office:value="1.1066" calcext:value-type="percentage">
            <text:p>110,66 %</text:p>
          </table:table-cell>
          <table:table-cell table:style-name="ce31" table:formula="of:=[.O100]*(1+[$'DKB-Sparplan-Cockpit'.$A$4])" office:value-type="percentage" office:value="1.1238" calcext:value-type="percentage">
            <text:p>112,38 %</text:p>
          </table:table-cell>
          <table:table-cell table:style-name="ce31" table:formula="of:=[.P100]*(1+[$'DKB-Sparplan-Cockpit'.$A$4])" office:value-type="percentage" office:value="1.1412" calcext:value-type="percentage">
            <text:p>114,12 %</text:p>
          </table:table-cell>
          <table:table-cell table:style-name="ce31" table:formula="of:=[.Q100]*(1+[$'DKB-Sparplan-Cockpit'.$A$4])" office:value-type="percentage" office:value="1.1589" calcext:value-type="percentage">
            <text:p>115,89 %</text:p>
          </table:table-cell>
          <table:table-cell table:style-name="ce31" table:formula="of:=[.R100]*(1+[$'DKB-Sparplan-Cockpit'.$A$4])" office:value-type="percentage" office:value="1.1769" calcext:value-type="percentage">
            <text:p>117,69 %</text:p>
          </table:table-cell>
          <table:table-cell table:style-name="ce31" table:formula="of:=[.S100]*(1+[$'DKB-Sparplan-Cockpit'.$A$4])" office:value-type="percentage" office:value="1.1951" calcext:value-type="percentage">
            <text:p>119,51 %</text:p>
          </table:table-cell>
          <table:table-cell table:style-name="ce31" table:formula="of:=[.T100]*(1+[$'DKB-Sparplan-Cockpit'.$A$4])" office:value-type="percentage" office:value="1.2136" calcext:value-type="percentage">
            <text:p>121,36 %</text:p>
          </table:table-cell>
          <table:table-cell table:style-name="ce31" table:formula="of:=[.U100]*(1+[$'DKB-Sparplan-Cockpit'.$A$4])" office:value-type="percentage" office:value="1.2324" calcext:value-type="percentage">
            <text:p>123,24 %</text:p>
          </table:table-cell>
          <table:table-cell table:style-name="ce31" table:formula="of:=[.V100]*(1+[$'DKB-Sparplan-Cockpit'.$A$4])" office:value-type="percentage" office:value="1.2515" calcext:value-type="percentage">
            <text:p>125,15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1" table:number-columns-repeated="9"/>
          <table:table-cell table:style-name="ce69" table:formula="of:=[.M86]" office:value-type="percentage" office:value="1.0811" calcext:value-type="percentage">
            <text:p>108,11 %</text:p>
          </table:table-cell>
          <table:table-cell table:style-name="ce31" table:formula="of:=[.M101]*(1+[$'DKB-Sparplan-Cockpit'.$A$4])" office:value-type="percentage" office:value="1.0979" calcext:value-type="percentage">
            <text:p>109,79 %</text:p>
          </table:table-cell>
          <table:table-cell table:style-name="ce31" table:formula="of:=[.N101]*(1+[$'DKB-Sparplan-Cockpit'.$A$4])" office:value-type="percentage" office:value="1.1149" calcext:value-type="percentage">
            <text:p>111,49 %</text:p>
          </table:table-cell>
          <table:table-cell table:style-name="ce31" table:formula="of:=[.O101]*(1+[$'DKB-Sparplan-Cockpit'.$A$4])" office:value-type="percentage" office:value="1.1322" calcext:value-type="percentage">
            <text:p>113,22 %</text:p>
          </table:table-cell>
          <table:table-cell table:style-name="ce31" table:formula="of:=[.P101]*(1+[$'DKB-Sparplan-Cockpit'.$A$4])" office:value-type="percentage" office:value="1.1497" calcext:value-type="percentage">
            <text:p>114,97 %</text:p>
          </table:table-cell>
          <table:table-cell table:style-name="ce31" table:formula="of:=[.Q101]*(1+[$'DKB-Sparplan-Cockpit'.$A$4])" office:value-type="percentage" office:value="1.1675" calcext:value-type="percentage">
            <text:p>116,75 %</text:p>
          </table:table-cell>
          <table:table-cell table:style-name="ce31" table:formula="of:=[.R101]*(1+[$'DKB-Sparplan-Cockpit'.$A$4])" office:value-type="percentage" office:value="1.1856" calcext:value-type="percentage">
            <text:p>118,56 %</text:p>
          </table:table-cell>
          <table:table-cell table:style-name="ce31" table:formula="of:=[.S101]*(1+[$'DKB-Sparplan-Cockpit'.$A$4])" office:value-type="percentage" office:value="1.204" calcext:value-type="percentage">
            <text:p>120,40 %</text:p>
          </table:table-cell>
          <table:table-cell table:style-name="ce31" table:formula="of:=[.T101]*(1+[$'DKB-Sparplan-Cockpit'.$A$4])" office:value-type="percentage" office:value="1.2227" calcext:value-type="percentage">
            <text:p>122,27 %</text:p>
          </table:table-cell>
          <table:table-cell table:style-name="ce31" table:formula="of:=[.U101]*(1+[$'DKB-Sparplan-Cockpit'.$A$4])" office:value-type="percentage" office:value="1.2417" calcext:value-type="percentage">
            <text:p>124,17 %</text:p>
          </table:table-cell>
          <table:table-cell table:style-name="ce31" table:formula="of:=[.V101]*(1+[$'DKB-Sparplan-Cockpit'.$A$4])" office:value-type="percentage" office:value="1.2609" calcext:value-type="percentage">
            <text:p>126,09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1" table:number-columns-repeated="8"/>
          <table:table-cell table:style-name="ce69" table:formula="of:=[.L86]" office:value-type="percentage" office:value="1.0726" calcext:value-type="percentage">
            <text:p>107,26 %</text:p>
          </table:table-cell>
          <table:table-cell table:style-name="ce31" table:formula="of:=[.L102]*(1+[$'DKB-Sparplan-Cockpit'.$A$4])" office:value-type="percentage" office:value="1.0892" calcext:value-type="percentage">
            <text:p>108,92 %</text:p>
          </table:table-cell>
          <table:table-cell table:style-name="ce31" table:formula="of:=[.M102]*(1+[$'DKB-Sparplan-Cockpit'.$A$4])" office:value-type="percentage" office:value="1.1061" calcext:value-type="percentage">
            <text:p>110,61 %</text:p>
          </table:table-cell>
          <table:table-cell table:style-name="ce31" table:formula="of:=[.N102]*(1+[$'DKB-Sparplan-Cockpit'.$A$4])" office:value-type="percentage" office:value="1.1232" calcext:value-type="percentage">
            <text:p>112,32 %</text:p>
          </table:table-cell>
          <table:table-cell table:style-name="ce31" table:formula="of:=[.O102]*(1+[$'DKB-Sparplan-Cockpit'.$A$4])" office:value-type="percentage" office:value="1.1406" calcext:value-type="percentage">
            <text:p>114,06 %</text:p>
          </table:table-cell>
          <table:table-cell table:style-name="ce31" table:formula="of:=[.P102]*(1+[$'DKB-Sparplan-Cockpit'.$A$4])" office:value-type="percentage" office:value="1.1583" calcext:value-type="percentage">
            <text:p>115,83 %</text:p>
          </table:table-cell>
          <table:table-cell table:style-name="ce31" table:formula="of:=[.Q102]*(1+[$'DKB-Sparplan-Cockpit'.$A$4])" office:value-type="percentage" office:value="1.1763" calcext:value-type="percentage">
            <text:p>117,63 %</text:p>
          </table:table-cell>
          <table:table-cell table:style-name="ce31" table:formula="of:=[.R102]*(1+[$'DKB-Sparplan-Cockpit'.$A$4])" office:value-type="percentage" office:value="1.1945" calcext:value-type="percentage">
            <text:p>119,45 %</text:p>
          </table:table-cell>
          <table:table-cell table:style-name="ce31" table:formula="of:=[.S102]*(1+[$'DKB-Sparplan-Cockpit'.$A$4])" office:value-type="percentage" office:value="1.213" calcext:value-type="percentage">
            <text:p>121,30 %</text:p>
          </table:table-cell>
          <table:table-cell table:style-name="ce31" table:formula="of:=[.T102]*(1+[$'DKB-Sparplan-Cockpit'.$A$4])" office:value-type="percentage" office:value="1.2318" calcext:value-type="percentage">
            <text:p>123,18 %</text:p>
          </table:table-cell>
          <table:table-cell table:style-name="ce31" table:formula="of:=[.U102]*(1+[$'DKB-Sparplan-Cockpit'.$A$4])" office:value-type="percentage" office:value="1.2509" calcext:value-type="percentage">
            <text:p>125,09 %</text:p>
          </table:table-cell>
          <table:table-cell table:style-name="ce31" table:formula="of:=[.V102]*(1+[$'DKB-Sparplan-Cockpit'.$A$4])" office:value-type="percentage" office:value="1.2703" calcext:value-type="percentage">
            <text:p>127,03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1" table:number-columns-repeated="7"/>
          <table:table-cell table:style-name="ce69" table:formula="of:=[.K86]" office:value-type="percentage" office:value="1.0642" calcext:value-type="percentage">
            <text:p>106,42 %</text:p>
          </table:table-cell>
          <table:table-cell table:style-name="ce31" table:formula="of:=[.K103]*(1+[$'DKB-Sparplan-Cockpit'.$A$4])" office:value-type="percentage" office:value="1.0807" calcext:value-type="percentage">
            <text:p>108,07 %</text:p>
          </table:table-cell>
          <table:table-cell table:style-name="ce31" table:formula="of:=[.L103]*(1+[$'DKB-Sparplan-Cockpit'.$A$4])" office:value-type="percentage" office:value="1.0975" calcext:value-type="percentage">
            <text:p>109,75 %</text:p>
          </table:table-cell>
          <table:table-cell table:style-name="ce31" table:formula="of:=[.M103]*(1+[$'DKB-Sparplan-Cockpit'.$A$4])" office:value-type="percentage" office:value="1.1145" calcext:value-type="percentage">
            <text:p>111,45 %</text:p>
          </table:table-cell>
          <table:table-cell table:style-name="ce31" table:formula="of:=[.N103]*(1+[$'DKB-Sparplan-Cockpit'.$A$4])" office:value-type="percentage" office:value="1.1318" calcext:value-type="percentage">
            <text:p>113,18 %</text:p>
          </table:table-cell>
          <table:table-cell table:style-name="ce31" table:formula="of:=[.O103]*(1+[$'DKB-Sparplan-Cockpit'.$A$4])" office:value-type="percentage" office:value="1.1493" calcext:value-type="percentage">
            <text:p>114,93 %</text:p>
          </table:table-cell>
          <table:table-cell table:style-name="ce31" table:formula="of:=[.P103]*(1+[$'DKB-Sparplan-Cockpit'.$A$4])" office:value-type="percentage" office:value="1.1671" calcext:value-type="percentage">
            <text:p>116,71 %</text:p>
          </table:table-cell>
          <table:table-cell table:style-name="ce31" table:formula="of:=[.Q103]*(1+[$'DKB-Sparplan-Cockpit'.$A$4])" office:value-type="percentage" office:value="1.1852" calcext:value-type="percentage">
            <text:p>118,52 %</text:p>
          </table:table-cell>
          <table:table-cell table:style-name="ce31" table:formula="of:=[.R103]*(1+[$'DKB-Sparplan-Cockpit'.$A$4])" office:value-type="percentage" office:value="1.2036" calcext:value-type="percentage">
            <text:p>120,36 %</text:p>
          </table:table-cell>
          <table:table-cell table:style-name="ce31" table:formula="of:=[.S103]*(1+[$'DKB-Sparplan-Cockpit'.$A$4])" office:value-type="percentage" office:value="1.2223" calcext:value-type="percentage">
            <text:p>122,23 %</text:p>
          </table:table-cell>
          <table:table-cell table:style-name="ce31" table:formula="of:=[.T103]*(1+[$'DKB-Sparplan-Cockpit'.$A$4])" office:value-type="percentage" office:value="1.2412" calcext:value-type="percentage">
            <text:p>124,12 %</text:p>
          </table:table-cell>
          <table:table-cell table:style-name="ce31" table:formula="of:=[.U103]*(1+[$'DKB-Sparplan-Cockpit'.$A$4])" office:value-type="percentage" office:value="1.2604" calcext:value-type="percentage">
            <text:p>126,04 %</text:p>
          </table:table-cell>
          <table:table-cell table:style-name="ce31" table:formula="of:=[.V103]*(1+[$'DKB-Sparplan-Cockpit'.$A$4])" office:value-type="percentage" office:value="1.2799" calcext:value-type="percentage">
            <text:p>127,99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1" table:number-columns-repeated="6"/>
          <table:table-cell table:style-name="ce69" table:formula="of:=[.J86]" office:value-type="percentage" office:value="1.0559" calcext:value-type="percentage">
            <text:p>105,59 %</text:p>
          </table:table-cell>
          <table:table-cell table:style-name="ce31" table:formula="of:=[.J104]*(1+[$'DKB-Sparplan-Cockpit'.$A$4])" office:value-type="percentage" office:value="1.0723" calcext:value-type="percentage">
            <text:p>107,23 %</text:p>
          </table:table-cell>
          <table:table-cell table:style-name="ce31" table:formula="of:=[.K104]*(1+[$'DKB-Sparplan-Cockpit'.$A$4])" office:value-type="percentage" office:value="1.0889" calcext:value-type="percentage">
            <text:p>108,89 %</text:p>
          </table:table-cell>
          <table:table-cell table:style-name="ce31" table:formula="of:=[.L104]*(1+[$'DKB-Sparplan-Cockpit'.$A$4])" office:value-type="percentage" office:value="1.1058" calcext:value-type="percentage">
            <text:p>110,58 %</text:p>
          </table:table-cell>
          <table:table-cell table:style-name="ce31" table:formula="of:=[.M104]*(1+[$'DKB-Sparplan-Cockpit'.$A$4])" office:value-type="percentage" office:value="1.1229" calcext:value-type="percentage">
            <text:p>112,29 %</text:p>
          </table:table-cell>
          <table:table-cell table:style-name="ce31" table:formula="of:=[.N104]*(1+[$'DKB-Sparplan-Cockpit'.$A$4])" office:value-type="percentage" office:value="1.1403" calcext:value-type="percentage">
            <text:p>114,03 %</text:p>
          </table:table-cell>
          <table:table-cell table:style-name="ce31" table:formula="of:=[.O104]*(1+[$'DKB-Sparplan-Cockpit'.$A$4])" office:value-type="percentage" office:value="1.158" calcext:value-type="percentage">
            <text:p>115,80 %</text:p>
          </table:table-cell>
          <table:table-cell table:style-name="ce31" table:formula="of:=[.P104]*(1+[$'DKB-Sparplan-Cockpit'.$A$4])" office:value-type="percentage" office:value="1.1759" calcext:value-type="percentage">
            <text:p>117,59 %</text:p>
          </table:table-cell>
          <table:table-cell table:style-name="ce31" table:formula="of:=[.Q104]*(1+[$'DKB-Sparplan-Cockpit'.$A$4])" office:value-type="percentage" office:value="1.1941" calcext:value-type="percentage">
            <text:p>119,41 %</text:p>
          </table:table-cell>
          <table:table-cell table:style-name="ce31" table:formula="of:=[.R104]*(1+[$'DKB-Sparplan-Cockpit'.$A$4])" office:value-type="percentage" office:value="1.2126" calcext:value-type="percentage">
            <text:p>121,26 %</text:p>
          </table:table-cell>
          <table:table-cell table:style-name="ce31" table:formula="of:=[.S104]*(1+[$'DKB-Sparplan-Cockpit'.$A$4])" office:value-type="percentage" office:value="1.2314" calcext:value-type="percentage">
            <text:p>123,14 %</text:p>
          </table:table-cell>
          <table:table-cell table:style-name="ce31" table:formula="of:=[.T104]*(1+[$'DKB-Sparplan-Cockpit'.$A$4])" office:value-type="percentage" office:value="1.2505" calcext:value-type="percentage">
            <text:p>125,05 %</text:p>
          </table:table-cell>
          <table:table-cell table:style-name="ce31" table:formula="of:=[.U104]*(1+[$'DKB-Sparplan-Cockpit'.$A$4])" office:value-type="percentage" office:value="1.2699" calcext:value-type="percentage">
            <text:p>126,99 %</text:p>
          </table:table-cell>
          <table:table-cell table:style-name="ce31" table:formula="of:=[.V104]*(1+[$'DKB-Sparplan-Cockpit'.$A$4])" office:value-type="percentage" office:value="1.2896" calcext:value-type="percentage">
            <text:p>128,96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1" table:number-columns-repeated="5"/>
          <table:table-cell table:style-name="ce69" table:formula="of:=[.I86]" office:value-type="percentage" office:value="1.0477" calcext:value-type="percentage">
            <text:p>104,77 %</text:p>
          </table:table-cell>
          <table:table-cell table:style-name="ce31" table:formula="of:=[.I105]*(1+[$'DKB-Sparplan-Cockpit'.$A$4])" office:value-type="percentage" office:value="1.0639" calcext:value-type="percentage">
            <text:p>106,39 %</text:p>
          </table:table-cell>
          <table:table-cell table:style-name="ce31" table:formula="of:=[.J105]*(1+[$'DKB-Sparplan-Cockpit'.$A$4])" office:value-type="percentage" office:value="1.0804" calcext:value-type="percentage">
            <text:p>108,04 %</text:p>
          </table:table-cell>
          <table:table-cell table:style-name="ce31" table:formula="of:=[.K105]*(1+[$'DKB-Sparplan-Cockpit'.$A$4])" office:value-type="percentage" office:value="1.0971" calcext:value-type="percentage">
            <text:p>109,71 %</text:p>
          </table:table-cell>
          <table:table-cell table:style-name="ce31" table:formula="of:=[.L105]*(1+[$'DKB-Sparplan-Cockpit'.$A$4])" office:value-type="percentage" office:value="1.1141" calcext:value-type="percentage">
            <text:p>111,41 %</text:p>
          </table:table-cell>
          <table:table-cell table:style-name="ce31" table:formula="of:=[.M105]*(1+[$'DKB-Sparplan-Cockpit'.$A$4])" office:value-type="percentage" office:value="1.1314" calcext:value-type="percentage">
            <text:p>113,14 %</text:p>
          </table:table-cell>
          <table:table-cell table:style-name="ce31" table:formula="of:=[.N105]*(1+[$'DKB-Sparplan-Cockpit'.$A$4])" office:value-type="percentage" office:value="1.1489" calcext:value-type="percentage">
            <text:p>114,89 %</text:p>
          </table:table-cell>
          <table:table-cell table:style-name="ce31" table:formula="of:=[.O105]*(1+[$'DKB-Sparplan-Cockpit'.$A$4])" office:value-type="percentage" office:value="1.1667" calcext:value-type="percentage">
            <text:p>116,67 %</text:p>
          </table:table-cell>
          <table:table-cell table:style-name="ce31" table:formula="of:=[.P105]*(1+[$'DKB-Sparplan-Cockpit'.$A$4])" office:value-type="percentage" office:value="1.1848" calcext:value-type="percentage">
            <text:p>118,48 %</text:p>
          </table:table-cell>
          <table:table-cell table:style-name="ce31" table:formula="of:=[.Q105]*(1+[$'DKB-Sparplan-Cockpit'.$A$4])" office:value-type="percentage" office:value="1.2032" calcext:value-type="percentage">
            <text:p>120,32 %</text:p>
          </table:table-cell>
          <table:table-cell table:style-name="ce31" table:formula="of:=[.R105]*(1+[$'DKB-Sparplan-Cockpit'.$A$4])" office:value-type="percentage" office:value="1.2218" calcext:value-type="percentage">
            <text:p>122,18 %</text:p>
          </table:table-cell>
          <table:table-cell table:style-name="ce31" table:formula="of:=[.S105]*(1+[$'DKB-Sparplan-Cockpit'.$A$4])" office:value-type="percentage" office:value="1.2407" calcext:value-type="percentage">
            <text:p>124,07 %</text:p>
          </table:table-cell>
          <table:table-cell table:style-name="ce31" table:formula="of:=[.T105]*(1+[$'DKB-Sparplan-Cockpit'.$A$4])" office:value-type="percentage" office:value="1.2599" calcext:value-type="percentage">
            <text:p>125,99 %</text:p>
          </table:table-cell>
          <table:table-cell table:style-name="ce31" table:formula="of:=[.U105]*(1+[$'DKB-Sparplan-Cockpit'.$A$4])" office:value-type="percentage" office:value="1.2794" calcext:value-type="percentage">
            <text:p>127,94 %</text:p>
          </table:table-cell>
          <table:table-cell table:style-name="ce31" table:formula="of:=[.V105]*(1+[$'DKB-Sparplan-Cockpit'.$A$4])" office:value-type="percentage" office:value="1.2992" calcext:value-type="percentage">
            <text:p>129,92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1" table:number-columns-repeated="4"/>
          <table:table-cell table:style-name="ce69" table:formula="of:=[.H86]" office:value-type="percentage" office:value="1.0395" calcext:value-type="percentage">
            <text:p>103,95 %</text:p>
          </table:table-cell>
          <table:table-cell table:style-name="ce31" table:formula="of:=[.H106]*(1+[$'DKB-Sparplan-Cockpit'.$A$4])" office:value-type="percentage" office:value="1.0556" calcext:value-type="percentage">
            <text:p>105,56 %</text:p>
          </table:table-cell>
          <table:table-cell table:style-name="ce31" table:formula="of:=[.I106]*(1+[$'DKB-Sparplan-Cockpit'.$A$4])" office:value-type="percentage" office:value="1.072" calcext:value-type="percentage">
            <text:p>107,20 %</text:p>
          </table:table-cell>
          <table:table-cell table:style-name="ce31" table:formula="of:=[.J106]*(1+[$'DKB-Sparplan-Cockpit'.$A$4])" office:value-type="percentage" office:value="1.0886" calcext:value-type="percentage">
            <text:p>108,86 %</text:p>
          </table:table-cell>
          <table:table-cell table:style-name="ce31" table:formula="of:=[.K106]*(1+[$'DKB-Sparplan-Cockpit'.$A$4])" office:value-type="percentage" office:value="1.1055" calcext:value-type="percentage">
            <text:p>110,55 %</text:p>
          </table:table-cell>
          <table:table-cell table:style-name="ce31" table:formula="of:=[.L106]*(1+[$'DKB-Sparplan-Cockpit'.$A$4])" office:value-type="percentage" office:value="1.1226" calcext:value-type="percentage">
            <text:p>112,26 %</text:p>
          </table:table-cell>
          <table:table-cell table:style-name="ce31" table:formula="of:=[.M106]*(1+[$'DKB-Sparplan-Cockpit'.$A$4])" office:value-type="percentage" office:value="1.14" calcext:value-type="percentage">
            <text:p>114,00 %</text:p>
          </table:table-cell>
          <table:table-cell table:style-name="ce31" table:formula="of:=[.N106]*(1+[$'DKB-Sparplan-Cockpit'.$A$4])" office:value-type="percentage" office:value="1.1577" calcext:value-type="percentage">
            <text:p>115,77 %</text:p>
          </table:table-cell>
          <table:table-cell table:style-name="ce31" table:formula="of:=[.O106]*(1+[$'DKB-Sparplan-Cockpit'.$A$4])" office:value-type="percentage" office:value="1.1756" calcext:value-type="percentage">
            <text:p>117,56 %</text:p>
          </table:table-cell>
          <table:table-cell table:style-name="ce31" table:formula="of:=[.P106]*(1+[$'DKB-Sparplan-Cockpit'.$A$4])" office:value-type="percentage" office:value="1.1938" calcext:value-type="percentage">
            <text:p>119,38 %</text:p>
          </table:table-cell>
          <table:table-cell table:style-name="ce31" table:formula="of:=[.Q106]*(1+[$'DKB-Sparplan-Cockpit'.$A$4])" office:value-type="percentage" office:value="1.2123" calcext:value-type="percentage">
            <text:p>121,23 %</text:p>
          </table:table-cell>
          <table:table-cell table:style-name="ce31" table:formula="of:=[.R106]*(1+[$'DKB-Sparplan-Cockpit'.$A$4])" office:value-type="percentage" office:value="1.2311" calcext:value-type="percentage">
            <text:p>123,11 %</text:p>
          </table:table-cell>
          <table:table-cell table:style-name="ce31" table:formula="of:=[.S106]*(1+[$'DKB-Sparplan-Cockpit'.$A$4])" office:value-type="percentage" office:value="1.2502" calcext:value-type="percentage">
            <text:p>125,02 %</text:p>
          </table:table-cell>
          <table:table-cell table:style-name="ce31" table:formula="of:=[.T106]*(1+[$'DKB-Sparplan-Cockpit'.$A$4])" office:value-type="percentage" office:value="1.2696" calcext:value-type="percentage">
            <text:p>126,96 %</text:p>
          </table:table-cell>
          <table:table-cell table:style-name="ce31" table:formula="of:=[.U106]*(1+[$'DKB-Sparplan-Cockpit'.$A$4])" office:value-type="percentage" office:value="1.2893" calcext:value-type="percentage">
            <text:p>128,93 %</text:p>
          </table:table-cell>
          <table:table-cell table:style-name="ce31" table:formula="of:=[.V106]*(1+[$'DKB-Sparplan-Cockpit'.$A$4])" office:value-type="percentage" office:value="1.3093" calcext:value-type="percentage">
            <text:p>130,93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1" table:number-columns-repeated="3"/>
          <table:table-cell table:style-name="ce69" table:formula="of:=[.G86]" office:value-type="percentage" office:value="1.0315" calcext:value-type="percentage">
            <text:p>103,15 %</text:p>
          </table:table-cell>
          <table:table-cell table:style-name="ce31" table:formula="of:=[.G107]*(1+[$'DKB-Sparplan-Cockpit'.$A$4])" office:value-type="percentage" office:value="1.0475" calcext:value-type="percentage">
            <text:p>104,75 %</text:p>
          </table:table-cell>
          <table:table-cell table:style-name="ce31" table:formula="of:=[.H107]*(1+[$'DKB-Sparplan-Cockpit'.$A$4])" office:value-type="percentage" office:value="1.0637" calcext:value-type="percentage">
            <text:p>106,37 %</text:p>
          </table:table-cell>
          <table:table-cell table:style-name="ce31" table:formula="of:=[.I107]*(1+[$'DKB-Sparplan-Cockpit'.$A$4])" office:value-type="percentage" office:value="1.0802" calcext:value-type="percentage">
            <text:p>108,02 %</text:p>
          </table:table-cell>
          <table:table-cell table:style-name="ce31" table:formula="of:=[.J107]*(1+[$'DKB-Sparplan-Cockpit'.$A$4])" office:value-type="percentage" office:value="1.0969" calcext:value-type="percentage">
            <text:p>109,69 %</text:p>
          </table:table-cell>
          <table:table-cell table:style-name="ce31" table:formula="of:=[.K107]*(1+[$'DKB-Sparplan-Cockpit'.$A$4])" office:value-type="percentage" office:value="1.1139" calcext:value-type="percentage">
            <text:p>111,39 %</text:p>
          </table:table-cell>
          <table:table-cell table:style-name="ce31" table:formula="of:=[.L107]*(1+[$'DKB-Sparplan-Cockpit'.$A$4])" office:value-type="percentage" office:value="1.1312" calcext:value-type="percentage">
            <text:p>113,12 %</text:p>
          </table:table-cell>
          <table:table-cell table:style-name="ce31" table:formula="of:=[.M107]*(1+[$'DKB-Sparplan-Cockpit'.$A$4])" office:value-type="percentage" office:value="1.1487" calcext:value-type="percentage">
            <text:p>114,87 %</text:p>
          </table:table-cell>
          <table:table-cell table:style-name="ce31" table:formula="of:=[.N107]*(1+[$'DKB-Sparplan-Cockpit'.$A$4])" office:value-type="percentage" office:value="1.1665" calcext:value-type="percentage">
            <text:p>116,65 %</text:p>
          </table:table-cell>
          <table:table-cell table:style-name="ce31" table:formula="of:=[.O107]*(1+[$'DKB-Sparplan-Cockpit'.$A$4])" office:value-type="percentage" office:value="1.1846" calcext:value-type="percentage">
            <text:p>118,46 %</text:p>
          </table:table-cell>
          <table:table-cell table:style-name="ce31" table:formula="of:=[.P107]*(1+[$'DKB-Sparplan-Cockpit'.$A$4])" office:value-type="percentage" office:value="1.203" calcext:value-type="percentage">
            <text:p>120,30 %</text:p>
          </table:table-cell>
          <table:table-cell table:style-name="ce31" table:formula="of:=[.Q107]*(1+[$'DKB-Sparplan-Cockpit'.$A$4])" office:value-type="percentage" office:value="1.2216" calcext:value-type="percentage">
            <text:p>122,16 %</text:p>
          </table:table-cell>
          <table:table-cell table:style-name="ce31" table:formula="of:=[.R107]*(1+[$'DKB-Sparplan-Cockpit'.$A$4])" office:value-type="percentage" office:value="1.2405" calcext:value-type="percentage">
            <text:p>124,05 %</text:p>
          </table:table-cell>
          <table:table-cell table:style-name="ce31" table:formula="of:=[.S107]*(1+[$'DKB-Sparplan-Cockpit'.$A$4])" office:value-type="percentage" office:value="1.2597" calcext:value-type="percentage">
            <text:p>125,97 %</text:p>
          </table:table-cell>
          <table:table-cell table:style-name="ce31" table:formula="of:=[.T107]*(1+[$'DKB-Sparplan-Cockpit'.$A$4])" office:value-type="percentage" office:value="1.2792" calcext:value-type="percentage">
            <text:p>127,92 %</text:p>
          </table:table-cell>
          <table:table-cell table:style-name="ce31" table:formula="of:=[.U107]*(1+[$'DKB-Sparplan-Cockpit'.$A$4])" office:value-type="percentage" office:value="1.299" calcext:value-type="percentage">
            <text:p>129,90 %</text:p>
          </table:table-cell>
          <table:table-cell table:style-name="ce31" table:formula="of:=[.V107]*(1+[$'DKB-Sparplan-Cockpit'.$A$4])" office:value-type="percentage" office:value="1.3191" calcext:value-type="percentage">
            <text:p>131,91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1" table:number-columns-repeated="2"/>
          <table:table-cell table:style-name="ce69" table:formula="of:=[.F86]" office:value-type="percentage" office:value="1.0235" calcext:value-type="percentage">
            <text:p>102,35 %</text:p>
          </table:table-cell>
          <table:table-cell table:style-name="ce31" table:formula="of:=[.F108]*(1+[$'DKB-Sparplan-Cockpit'.$A$4])" office:value-type="percentage" office:value="1.0394" calcext:value-type="percentage">
            <text:p>103,94 %</text:p>
          </table:table-cell>
          <table:table-cell table:style-name="ce31" table:formula="of:=[.G108]*(1+[$'DKB-Sparplan-Cockpit'.$A$4])" office:value-type="percentage" office:value="1.0555" calcext:value-type="percentage">
            <text:p>105,55 %</text:p>
          </table:table-cell>
          <table:table-cell table:style-name="ce31" table:formula="of:=[.H108]*(1+[$'DKB-Sparplan-Cockpit'.$A$4])" office:value-type="percentage" office:value="1.0719" calcext:value-type="percentage">
            <text:p>107,19 %</text:p>
          </table:table-cell>
          <table:table-cell table:style-name="ce31" table:formula="of:=[.I108]*(1+[$'DKB-Sparplan-Cockpit'.$A$4])" office:value-type="percentage" office:value="1.0885" calcext:value-type="percentage">
            <text:p>108,85 %</text:p>
          </table:table-cell>
          <table:table-cell table:style-name="ce31" table:formula="of:=[.J108]*(1+[$'DKB-Sparplan-Cockpit'.$A$4])" office:value-type="percentage" office:value="1.1054" calcext:value-type="percentage">
            <text:p>110,54 %</text:p>
          </table:table-cell>
          <table:table-cell table:style-name="ce31" table:formula="of:=[.K108]*(1+[$'DKB-Sparplan-Cockpit'.$A$4])" office:value-type="percentage" office:value="1.1225" calcext:value-type="percentage">
            <text:p>112,25 %</text:p>
          </table:table-cell>
          <table:table-cell table:style-name="ce31" table:formula="of:=[.L108]*(1+[$'DKB-Sparplan-Cockpit'.$A$4])" office:value-type="percentage" office:value="1.1399" calcext:value-type="percentage">
            <text:p>113,99 %</text:p>
          </table:table-cell>
          <table:table-cell table:style-name="ce31" table:formula="of:=[.M108]*(1+[$'DKB-Sparplan-Cockpit'.$A$4])" office:value-type="percentage" office:value="1.1576" calcext:value-type="percentage">
            <text:p>115,76 %</text:p>
          </table:table-cell>
          <table:table-cell table:style-name="ce31" table:formula="of:=[.N108]*(1+[$'DKB-Sparplan-Cockpit'.$A$4])" office:value-type="percentage" office:value="1.1755" calcext:value-type="percentage">
            <text:p>117,55 %</text:p>
          </table:table-cell>
          <table:table-cell table:style-name="ce31" table:formula="of:=[.O108]*(1+[$'DKB-Sparplan-Cockpit'.$A$4])" office:value-type="percentage" office:value="1.1937" calcext:value-type="percentage">
            <text:p>119,37 %</text:p>
          </table:table-cell>
          <table:table-cell table:style-name="ce31" table:formula="of:=[.P108]*(1+[$'DKB-Sparplan-Cockpit'.$A$4])" office:value-type="percentage" office:value="1.2122" calcext:value-type="percentage">
            <text:p>121,22 %</text:p>
          </table:table-cell>
          <table:table-cell table:style-name="ce31" table:formula="of:=[.Q108]*(1+[$'DKB-Sparplan-Cockpit'.$A$4])" office:value-type="percentage" office:value="1.231" calcext:value-type="percentage">
            <text:p>123,10 %</text:p>
          </table:table-cell>
          <table:table-cell table:style-name="ce31" table:formula="of:=[.R108]*(1+[$'DKB-Sparplan-Cockpit'.$A$4])" office:value-type="percentage" office:value="1.2501" calcext:value-type="percentage">
            <text:p>125,01 %</text:p>
          </table:table-cell>
          <table:table-cell table:style-name="ce31" table:formula="of:=[.S108]*(1+[$'DKB-Sparplan-Cockpit'.$A$4])" office:value-type="percentage" office:value="1.2695" calcext:value-type="percentage">
            <text:p>126,95 %</text:p>
          </table:table-cell>
          <table:table-cell table:style-name="ce31" table:formula="of:=[.T108]*(1+[$'DKB-Sparplan-Cockpit'.$A$4])" office:value-type="percentage" office:value="1.2892" calcext:value-type="percentage">
            <text:p>128,92 %</text:p>
          </table:table-cell>
          <table:table-cell table:style-name="ce31" table:formula="of:=[.U108]*(1+[$'DKB-Sparplan-Cockpit'.$A$4])" office:value-type="percentage" office:value="1.3092" calcext:value-type="percentage">
            <text:p>130,92 %</text:p>
          </table:table-cell>
          <table:table-cell table:style-name="ce31" table:formula="of:=[.V108]*(1+[$'DKB-Sparplan-Cockpit'.$A$4])" office:value-type="percentage" office:value="1.3295" calcext:value-type="percentage">
            <text:p>132,95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69" table:formula="of:=[.E86]" office:value-type="percentage" office:value="1.0156" calcext:value-type="percentage">
            <text:p>101,56 %</text:p>
          </table:table-cell>
          <table:table-cell table:style-name="ce31" table:formula="of:=[.E109]*(1+[$'DKB-Sparplan-Cockpit'.$A$4])" office:value-type="percentage" office:value="1.0313" calcext:value-type="percentage">
            <text:p>103,13 %</text:p>
          </table:table-cell>
          <table:table-cell table:style-name="ce31" table:formula="of:=[.F109]*(1+[$'DKB-Sparplan-Cockpit'.$A$4])" office:value-type="percentage" office:value="1.0473" calcext:value-type="percentage">
            <text:p>104,73 %</text:p>
          </table:table-cell>
          <table:table-cell table:style-name="ce31" table:formula="of:=[.G109]*(1+[$'DKB-Sparplan-Cockpit'.$A$4])" office:value-type="percentage" office:value="1.0635" calcext:value-type="percentage">
            <text:p>106,35 %</text:p>
          </table:table-cell>
          <table:table-cell table:style-name="ce31" table:formula="of:=[.H109]*(1+[$'DKB-Sparplan-Cockpit'.$A$4])" office:value-type="percentage" office:value="1.08" calcext:value-type="percentage">
            <text:p>108,00 %</text:p>
          </table:table-cell>
          <table:table-cell table:style-name="ce31" table:formula="of:=[.I109]*(1+[$'DKB-Sparplan-Cockpit'.$A$4])" office:value-type="percentage" office:value="1.0967" calcext:value-type="percentage">
            <text:p>109,67 %</text:p>
          </table:table-cell>
          <table:table-cell table:style-name="ce31" table:formula="of:=[.J109]*(1+[$'DKB-Sparplan-Cockpit'.$A$4])" office:value-type="percentage" office:value="1.1137" calcext:value-type="percentage">
            <text:p>111,37 %</text:p>
          </table:table-cell>
          <table:table-cell table:style-name="ce31" table:formula="of:=[.K109]*(1+[$'DKB-Sparplan-Cockpit'.$A$4])" office:value-type="percentage" office:value="1.131" calcext:value-type="percentage">
            <text:p>113,10 %</text:p>
          </table:table-cell>
          <table:table-cell table:style-name="ce31" table:formula="of:=[.L109]*(1+[$'DKB-Sparplan-Cockpit'.$A$4])" office:value-type="percentage" office:value="1.1485" calcext:value-type="percentage">
            <text:p>114,85 %</text:p>
          </table:table-cell>
          <table:table-cell table:style-name="ce31" table:formula="of:=[.M109]*(1+[$'DKB-Sparplan-Cockpit'.$A$4])" office:value-type="percentage" office:value="1.1663" calcext:value-type="percentage">
            <text:p>116,63 %</text:p>
          </table:table-cell>
          <table:table-cell table:style-name="ce31" table:formula="of:=[.N109]*(1+[$'DKB-Sparplan-Cockpit'.$A$4])" office:value-type="percentage" office:value="1.1844" calcext:value-type="percentage">
            <text:p>118,44 %</text:p>
          </table:table-cell>
          <table:table-cell table:style-name="ce31" table:formula="of:=[.O109]*(1+[$'DKB-Sparplan-Cockpit'.$A$4])" office:value-type="percentage" office:value="1.2028" calcext:value-type="percentage">
            <text:p>120,28 %</text:p>
          </table:table-cell>
          <table:table-cell table:style-name="ce31" table:formula="of:=[.P109]*(1+[$'DKB-Sparplan-Cockpit'.$A$4])" office:value-type="percentage" office:value="1.2214" calcext:value-type="percentage">
            <text:p>122,14 %</text:p>
          </table:table-cell>
          <table:table-cell table:style-name="ce31" table:formula="of:=[.Q109]*(1+[$'DKB-Sparplan-Cockpit'.$A$4])" office:value-type="percentage" office:value="1.2403" calcext:value-type="percentage">
            <text:p>124,03 %</text:p>
          </table:table-cell>
          <table:table-cell table:style-name="ce31" table:formula="of:=[.R109]*(1+[$'DKB-Sparplan-Cockpit'.$A$4])" office:value-type="percentage" office:value="1.2595" calcext:value-type="percentage">
            <text:p>125,95 %</text:p>
          </table:table-cell>
          <table:table-cell table:style-name="ce31" table:formula="of:=[.S109]*(1+[$'DKB-Sparplan-Cockpit'.$A$4])" office:value-type="percentage" office:value="1.279" calcext:value-type="percentage">
            <text:p>127,90 %</text:p>
          </table:table-cell>
          <table:table-cell table:style-name="ce31" table:formula="of:=[.T109]*(1+[$'DKB-Sparplan-Cockpit'.$A$4])" office:value-type="percentage" office:value="1.2988" calcext:value-type="percentage">
            <text:p>129,88 %</text:p>
          </table:table-cell>
          <table:table-cell table:style-name="ce31" table:formula="of:=[.U109]*(1+[$'DKB-Sparplan-Cockpit'.$A$4])" office:value-type="percentage" office:value="1.3189" calcext:value-type="percentage">
            <text:p>131,89 %</text:p>
          </table:table-cell>
          <table:table-cell table:style-name="ce31" table:formula="of:=[.V109]*(1+[$'DKB-Sparplan-Cockpit'.$A$4])" office:value-type="percentage" office:value="1.3393" calcext:value-type="percentage">
            <text:p>133,93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69" table:formula="of:=[.D86]" office:value-type="percentage" office:value="1.0078" calcext:value-type="percentage">
            <text:p>100,78 %</text:p>
          </table:table-cell>
          <table:table-cell table:style-name="ce31" table:formula="of:=[.D110]*(1+[$'DKB-Sparplan-Cockpit'.$A$4])" office:value-type="percentage" office:value="1.0234" calcext:value-type="percentage">
            <text:p>102,34 %</text:p>
          </table:table-cell>
          <table:table-cell table:style-name="ce31" table:formula="of:=[.E110]*(1+[$'DKB-Sparplan-Cockpit'.$A$4])" office:value-type="percentage" office:value="1.0393" calcext:value-type="percentage">
            <text:p>103,93 %</text:p>
          </table:table-cell>
          <table:table-cell table:style-name="ce31" table:formula="of:=[.F110]*(1+[$'DKB-Sparplan-Cockpit'.$A$4])" office:value-type="percentage" office:value="1.0554" calcext:value-type="percentage">
            <text:p>105,54 %</text:p>
          </table:table-cell>
          <table:table-cell table:style-name="ce31" table:formula="of:=[.G110]*(1+[$'DKB-Sparplan-Cockpit'.$A$4])" office:value-type="percentage" office:value="1.0718" calcext:value-type="percentage">
            <text:p>107,18 %</text:p>
          </table:table-cell>
          <table:table-cell table:style-name="ce31" table:formula="of:=[.H110]*(1+[$'DKB-Sparplan-Cockpit'.$A$4])" office:value-type="percentage" office:value="1.0884" calcext:value-type="percentage">
            <text:p>108,84 %</text:p>
          </table:table-cell>
          <table:table-cell table:style-name="ce31" table:formula="of:=[.I110]*(1+[$'DKB-Sparplan-Cockpit'.$A$4])" office:value-type="percentage" office:value="1.1053" calcext:value-type="percentage">
            <text:p>110,53 %</text:p>
          </table:table-cell>
          <table:table-cell table:style-name="ce31" table:formula="of:=[.J110]*(1+[$'DKB-Sparplan-Cockpit'.$A$4])" office:value-type="percentage" office:value="1.1224" calcext:value-type="percentage">
            <text:p>112,24 %</text:p>
          </table:table-cell>
          <table:table-cell table:style-name="ce31" table:formula="of:=[.K110]*(1+[$'DKB-Sparplan-Cockpit'.$A$4])" office:value-type="percentage" office:value="1.1398" calcext:value-type="percentage">
            <text:p>113,98 %</text:p>
          </table:table-cell>
          <table:table-cell table:style-name="ce31" table:formula="of:=[.L110]*(1+[$'DKB-Sparplan-Cockpit'.$A$4])" office:value-type="percentage" office:value="1.1575" calcext:value-type="percentage">
            <text:p>115,75 %</text:p>
          </table:table-cell>
          <table:table-cell table:style-name="ce31" table:formula="of:=[.M110]*(1+[$'DKB-Sparplan-Cockpit'.$A$4])" office:value-type="percentage" office:value="1.1754" calcext:value-type="percentage">
            <text:p>117,54 %</text:p>
          </table:table-cell>
          <table:table-cell table:style-name="ce31" table:formula="of:=[.N110]*(1+[$'DKB-Sparplan-Cockpit'.$A$4])" office:value-type="percentage" office:value="1.1936" calcext:value-type="percentage">
            <text:p>119,36 %</text:p>
          </table:table-cell>
          <table:table-cell table:style-name="ce31" table:formula="of:=[.O110]*(1+[$'DKB-Sparplan-Cockpit'.$A$4])" office:value-type="percentage" office:value="1.2121" calcext:value-type="percentage">
            <text:p>121,21 %</text:p>
          </table:table-cell>
          <table:table-cell table:style-name="ce31" table:formula="of:=[.P110]*(1+[$'DKB-Sparplan-Cockpit'.$A$4])" office:value-type="percentage" office:value="1.2309" calcext:value-type="percentage">
            <text:p>123,09 %</text:p>
          </table:table-cell>
          <table:table-cell table:style-name="ce31" table:formula="of:=[.Q110]*(1+[$'DKB-Sparplan-Cockpit'.$A$4])" office:value-type="percentage" office:value="1.25" calcext:value-type="percentage">
            <text:p>125,00 %</text:p>
          </table:table-cell>
          <table:table-cell table:style-name="ce31" table:formula="of:=[.R110]*(1+[$'DKB-Sparplan-Cockpit'.$A$4])" office:value-type="percentage" office:value="1.2694" calcext:value-type="percentage">
            <text:p>126,94 %</text:p>
          </table:table-cell>
          <table:table-cell table:style-name="ce31" table:formula="of:=[.S110]*(1+[$'DKB-Sparplan-Cockpit'.$A$4])" office:value-type="percentage" office:value="1.2891" calcext:value-type="percentage">
            <text:p>128,91 %</text:p>
          </table:table-cell>
          <table:table-cell table:style-name="ce31" table:formula="of:=[.T110]*(1+[$'DKB-Sparplan-Cockpit'.$A$4])" office:value-type="percentage" office:value="1.3091" calcext:value-type="percentage">
            <text:p>130,91 %</text:p>
          </table:table-cell>
          <table:table-cell table:style-name="ce31" table:formula="of:=[.U110]*(1+[$'DKB-Sparplan-Cockpit'.$A$4])" office:value-type="percentage" office:value="1.3294" calcext:value-type="percentage">
            <text:p>132,94 %</text:p>
          </table:table-cell>
          <table:table-cell table:style-name="ce31" table:formula="of:=[.V110]*(1+[$'DKB-Sparplan-Cockpit'.$A$4])" office:value-type="percentage" office:value="1.35" calcext:value-type="percentage">
            <text:p>135,00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tand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 table:visibility="collapse">
          <table:table-cell office:value-type="string" calcext:value-type="string">
            <text:p>(</text:p>
          </table:table-cell>
          <table:table-cell table:style-name="ce54"/>
          <table:table-cell table:style-name="ce24" office:value-type="string" calcext:value-type="string" table:number-columns-spanned="23" table:number-rows-spanned="1">
            <text:p><text:span text:style-name="T3">Zum investierten Kapital r</text:span>elativer Sparplanstand (exkl. Bonus) bei ausgesetzter Sparrate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 table:number-rows-repeated="2">
          <table:table-cell table:number-columns-repeated="25"/>
          <table:table-cell table:style-name="ce29"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2" office:value-type="float" office:value="20" calcext:value-type="float">
            <text:p>20</text:p>
          </table:table-cell>
          <table:table-cell table:style-name="ce37" table:number-columns-repeated="19"/>
          <table:table-cell table:style-name="ce42" table:formula="of:=[.W$88]" office:value-type="percentage" office:value="1.513" calcext:value-type="percentage">
            <text:p>151,30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Aussetzen der Sparrate nach vollendeten Jahren</text:p>
          </table:table-cell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9" calcext:value-type="float">
            <text:p>19</text:p>
          </table:table-cell>
          <table:table-cell table:style-name="ce38" table:number-columns-repeated="18"/>
          <table:table-cell table:style-name="ce42" table:formula="of:=[.V$88]" office:value-type="percentage" office:value="1.4444" calcext:value-type="percentage">
            <text:p>144,44 %</text:p>
          </table:table-cell>
          <table:table-cell table:style-name="ce38" table:formula="of:=([.W92]-1)*[.W$30]+[.W92]" office:value-type="percentage" office:value="1.5388" calcext:value-type="percentage">
            <text:p>153,88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8" calcext:value-type="float">
            <text:p>18</text:p>
          </table:table-cell>
          <table:table-cell table:style-name="ce38" table:number-columns-repeated="17"/>
          <table:table-cell table:style-name="ce42" table:formula="of:=[.U$88]" office:value-type="percentage" office:value="1.396" calcext:value-type="percentage">
            <text:p>139,60 %</text:p>
          </table:table-cell>
          <table:table-cell table:style-name="ce38" table:formula="of:=([.V93]-1)*[.V$30]+[.V93]" office:value-type="percentage" office:value="1.4681" calcext:value-type="percentage">
            <text:p>146,81 %</text:p>
          </table:table-cell>
          <table:table-cell table:style-name="ce38" table:formula="of:=([.W93]-1)*[.W$30]+[.W93]" office:value-type="percentage" office:value="1.5649" calcext:value-type="percentage">
            <text:p>156,49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7" calcext:value-type="float">
            <text:p>17</text:p>
          </table:table-cell>
          <table:table-cell table:style-name="ce38" table:number-columns-repeated="16"/>
          <table:table-cell table:style-name="ce42" table:formula="of:=[.T$88]" office:value-type="percentage" office:value="1.3504" calcext:value-type="percentage">
            <text:p>135,04 %</text:p>
          </table:table-cell>
          <table:table-cell table:style-name="ce38" table:formula="of:=([.U94]-1)*[.U$30]+[.U94]" office:value-type="percentage" office:value="1.4178" calcext:value-type="percentage">
            <text:p>141,78 %</text:p>
          </table:table-cell>
          <table:table-cell table:style-name="ce38" table:formula="of:=([.V94]-1)*[.V$30]+[.V94]" office:value-type="percentage" office:value="1.4914" calcext:value-type="percentage">
            <text:p>149,14 %</text:p>
          </table:table-cell>
          <table:table-cell table:style-name="ce38" table:formula="of:=([.W94]-1)*[.W$30]+[.W94]" office:value-type="percentage" office:value="1.591" calcext:value-type="percentage">
            <text:p>159,10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6" calcext:value-type="float">
            <text:p>16</text:p>
          </table:table-cell>
          <table:table-cell table:style-name="ce38" table:number-columns-repeated="15"/>
          <table:table-cell table:style-name="ce42" table:formula="of:=[.S$88]" office:value-type="percentage" office:value="1.308" calcext:value-type="percentage">
            <text:p>130,80 %</text:p>
          </table:table-cell>
          <table:table-cell table:style-name="ce38" table:formula="of:=([.T95]-1)*[.T$30]+[.T95]" office:value-type="percentage" office:value="1.3712" calcext:value-type="percentage">
            <text:p>137,12 %</text:p>
          </table:table-cell>
          <table:table-cell table:style-name="ce38" table:formula="of:=([.U95]-1)*[.U$30]+[.U95]" office:value-type="percentage" office:value="1.4402" calcext:value-type="percentage">
            <text:p>144,02 %</text:p>
          </table:table-cell>
          <table:table-cell table:style-name="ce38" table:formula="of:=([.V95]-1)*[.V$30]+[.V95]" office:value-type="percentage" office:value="1.5154" calcext:value-type="percentage">
            <text:p>151,54 %</text:p>
          </table:table-cell>
          <table:table-cell table:style-name="ce38" table:formula="of:=([.W95]-1)*[.W$30]+[.W95]" office:value-type="percentage" office:value="1.6174" calcext:value-type="percentage">
            <text:p>161,74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5" calcext:value-type="float">
            <text:p>15</text:p>
          </table:table-cell>
          <table:table-cell table:style-name="ce38" table:number-columns-repeated="14"/>
          <table:table-cell table:style-name="ce42" table:formula="of:=[.R$88]" office:value-type="percentage" office:value="1.2685" calcext:value-type="percentage">
            <text:p>126,85 %</text:p>
          </table:table-cell>
          <table:table-cell table:style-name="ce38" table:formula="of:=([.S96]-1)*[.S$30]+[.S96]" office:value-type="percentage" office:value="1.3273" calcext:value-type="percentage">
            <text:p>132,73 %</text:p>
          </table:table-cell>
          <table:table-cell table:style-name="ce38" table:formula="of:=([.T96]-1)*[.T$30]+[.T96]" office:value-type="percentage" office:value="1.392" calcext:value-type="percentage">
            <text:p>139,20 %</text:p>
          </table:table-cell>
          <table:table-cell table:style-name="ce38" table:formula="of:=([.U96]-1)*[.U$30]+[.U96]" office:value-type="percentage" office:value="1.4628" calcext:value-type="percentage">
            <text:p>146,28 %</text:p>
          </table:table-cell>
          <table:table-cell table:style-name="ce38" table:formula="of:=([.V96]-1)*[.V$30]+[.V96]" office:value-type="percentage" office:value="1.5398" calcext:value-type="percentage">
            <text:p>153,98 %</text:p>
          </table:table-cell>
          <table:table-cell table:style-name="ce38" table:formula="of:=([.W96]-1)*[.W$30]+[.W96]" office:value-type="percentage" office:value="1.6444" calcext:value-type="percentage">
            <text:p>164,44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4" calcext:value-type="float">
            <text:p>14</text:p>
          </table:table-cell>
          <table:table-cell table:style-name="ce38" table:number-columns-repeated="13"/>
          <table:table-cell table:style-name="ce42" table:formula="of:=[.Q$88]" office:value-type="percentage" office:value="1.2318" calcext:value-type="percentage">
            <text:p>123,18 %</text:p>
          </table:table-cell>
          <table:table-cell table:style-name="ce38" table:formula="of:=([.R97]-1)*[.R$30]+[.R97]" office:value-type="percentage" office:value="1.2864" calcext:value-type="percentage">
            <text:p>128,64 %</text:p>
          </table:table-cell>
          <table:table-cell table:style-name="ce38" table:formula="of:=([.S97]-1)*[.S$30]+[.S97]" office:value-type="percentage" office:value="1.3468" calcext:value-type="percentage">
            <text:p>134,68 %</text:p>
          </table:table-cell>
          <table:table-cell table:style-name="ce38" table:formula="of:=([.T97]-1)*[.T$30]+[.T97]" office:value-type="percentage" office:value="1.4131" calcext:value-type="percentage">
            <text:p>141,31 %</text:p>
          </table:table-cell>
          <table:table-cell table:style-name="ce38" table:formula="of:=([.U97]-1)*[.U$30]+[.U97]" office:value-type="percentage" office:value="1.4854" calcext:value-type="percentage">
            <text:p>148,54 %</text:p>
          </table:table-cell>
          <table:table-cell table:style-name="ce38" table:formula="of:=([.V97]-1)*[.V$30]+[.V97]" office:value-type="percentage" office:value="1.564" calcext:value-type="percentage">
            <text:p>156,40 %</text:p>
          </table:table-cell>
          <table:table-cell table:style-name="ce38" table:formula="of:=([.W97]-1)*[.W$30]+[.W97]" office:value-type="percentage" office:value="1.6714" calcext:value-type="percentage">
            <text:p>167,14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3" calcext:value-type="float">
            <text:p>13</text:p>
          </table:table-cell>
          <table:table-cell table:style-name="ce38" table:number-columns-repeated="12"/>
          <table:table-cell table:style-name="ce42" table:formula="of:=[.P$88]" office:value-type="percentage" office:value="1.1981" calcext:value-type="percentage">
            <text:p>119,81 %</text:p>
          </table:table-cell>
          <table:table-cell table:style-name="ce38" table:formula="of:=([.Q98]-1)*[.Q$30]+[.Q98]" office:value-type="percentage" office:value="1.2486" calcext:value-type="percentage">
            <text:p>124,86 %</text:p>
          </table:table-cell>
          <table:table-cell table:style-name="ce38" table:formula="of:=([.R98]-1)*[.R$30]+[.R98]" office:value-type="percentage" office:value="1.3047" calcext:value-type="percentage">
            <text:p>130,47 %</text:p>
          </table:table-cell>
          <table:table-cell table:style-name="ce38" table:formula="of:=([.S98]-1)*[.S$30]+[.S98]" office:value-type="percentage" office:value="1.3666" calcext:value-type="percentage">
            <text:p>136,66 %</text:p>
          </table:table-cell>
          <table:table-cell table:style-name="ce38" table:formula="of:=([.T98]-1)*[.T$30]+[.T98]" office:value-type="percentage" office:value="1.4346" calcext:value-type="percentage">
            <text:p>143,46 %</text:p>
          </table:table-cell>
          <table:table-cell table:style-name="ce38" table:formula="of:=([.U98]-1)*[.U$30]+[.U98]" office:value-type="percentage" office:value="1.5086" calcext:value-type="percentage">
            <text:p>150,86 %</text:p>
          </table:table-cell>
          <table:table-cell table:style-name="ce38" table:formula="of:=([.V98]-1)*[.V$30]+[.V98]" office:value-type="percentage" office:value="1.5888" calcext:value-type="percentage">
            <text:p>158,88 %</text:p>
          </table:table-cell>
          <table:table-cell table:style-name="ce38" table:formula="of:=([.W98]-1)*[.W$30]+[.W98]" office:value-type="percentage" office:value="1.6987" calcext:value-type="percentage">
            <text:p>169,87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2" calcext:value-type="float">
            <text:p>12</text:p>
          </table:table-cell>
          <table:table-cell table:style-name="ce38" table:number-columns-repeated="11"/>
          <table:table-cell table:style-name="ce42" table:formula="of:=[.O$88]" office:value-type="percentage" office:value="1.1671" calcext:value-type="percentage">
            <text:p>116,71 %</text:p>
          </table:table-cell>
          <table:table-cell table:style-name="ce38" table:formula="of:=([.P99]-1)*[.P$30]+[.P99]" office:value-type="percentage" office:value="1.2133" calcext:value-type="percentage">
            <text:p>121,33 %</text:p>
          </table:table-cell>
          <table:table-cell table:style-name="ce38" table:formula="of:=([.Q99]-1)*[.Q$30]+[.Q99]" office:value-type="percentage" office:value="1.2652" calcext:value-type="percentage">
            <text:p>126,52 %</text:p>
          </table:table-cell>
          <table:table-cell table:style-name="ce38" table:formula="of:=([.R99]-1)*[.R$30]+[.R99]" office:value-type="percentage" office:value="1.3229" calcext:value-type="percentage">
            <text:p>132,29 %</text:p>
          </table:table-cell>
          <table:table-cell table:style-name="ce38" table:formula="of:=([.S99]-1)*[.S$30]+[.S99]" office:value-type="percentage" office:value="1.3864" calcext:value-type="percentage">
            <text:p>138,64 %</text:p>
          </table:table-cell>
          <table:table-cell table:style-name="ce38" table:formula="of:=([.T99]-1)*[.T$30]+[.T99]" office:value-type="percentage" office:value="1.4559" calcext:value-type="percentage">
            <text:p>145,59 %</text:p>
          </table:table-cell>
          <table:table-cell table:style-name="ce38" table:formula="of:=([.U99]-1)*[.U$30]+[.U99]" office:value-type="percentage" office:value="1.5317" calcext:value-type="percentage">
            <text:p>153,17 %</text:p>
          </table:table-cell>
          <table:table-cell table:style-name="ce38" table:formula="of:=([.V99]-1)*[.V$30]+[.V99]" office:value-type="percentage" office:value="1.6138" calcext:value-type="percentage">
            <text:p>161,38 %</text:p>
          </table:table-cell>
          <table:table-cell table:style-name="ce38" table:formula="of:=([.W99]-1)*[.W$30]+[.W99]" office:value-type="percentage" office:value="1.7266" calcext:value-type="percentage">
            <text:p>172,66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1" calcext:value-type="float">
            <text:p>11</text:p>
          </table:table-cell>
          <table:table-cell table:style-name="ce38" table:number-columns-repeated="10"/>
          <table:table-cell table:style-name="ce42" table:formula="of:=[.N$88]" office:value-type="percentage" office:value="1.1435" calcext:value-type="percentage">
            <text:p>114,35 %</text:p>
          </table:table-cell>
          <table:table-cell table:style-name="ce38" table:formula="of:=([.O100]-1)*[.O$30]+[.O100]" office:value-type="percentage" office:value="1.1812" calcext:value-type="percentage">
            <text:p>118,12 %</text:p>
          </table:table-cell>
          <table:table-cell table:style-name="ce38" table:formula="of:=([.P100]-1)*[.P$30]+[.P100]" office:value-type="percentage" office:value="1.229" calcext:value-type="percentage">
            <text:p>122,90 %</text:p>
          </table:table-cell>
          <table:table-cell table:style-name="ce38" table:formula="of:=([.Q100]-1)*[.Q$30]+[.Q100]" office:value-type="percentage" office:value="1.2824" calcext:value-type="percentage">
            <text:p>128,24 %</text:p>
          </table:table-cell>
          <table:table-cell table:style-name="ce38" table:formula="of:=([.R100]-1)*[.R$30]+[.R100]" office:value-type="percentage" office:value="1.3416" calcext:value-type="percentage">
            <text:p>134,16 %</text:p>
          </table:table-cell>
          <table:table-cell table:style-name="ce38" table:formula="of:=([.S100]-1)*[.S$30]+[.S100]" office:value-type="percentage" office:value="1.4069" calcext:value-type="percentage">
            <text:p>140,69 %</text:p>
          </table:table-cell>
          <table:table-cell table:style-name="ce38" table:formula="of:=([.T100]-1)*[.T$30]+[.T100]" office:value-type="percentage" office:value="1.478" calcext:value-type="percentage">
            <text:p>147,80 %</text:p>
          </table:table-cell>
          <table:table-cell table:style-name="ce38" table:formula="of:=([.U100]-1)*[.U$30]+[.U100]" office:value-type="percentage" office:value="1.5554" calcext:value-type="percentage">
            <text:p>155,54 %</text:p>
          </table:table-cell>
          <table:table-cell table:style-name="ce38" table:formula="of:=([.V100]-1)*[.V$30]+[.V100]" office:value-type="percentage" office:value="1.6391" calcext:value-type="percentage">
            <text:p>163,91 %</text:p>
          </table:table-cell>
          <table:table-cell table:style-name="ce38" table:formula="of:=([.W100]-1)*[.W$30]+[.W100]" office:value-type="percentage" office:value="1.7545" calcext:value-type="percentage">
            <text:p>175,45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style-name="ce38" table:number-columns-repeated="9"/>
          <table:table-cell table:style-name="ce42" table:formula="of:=[.M$88]" office:value-type="percentage" office:value="1.1217" calcext:value-type="percentage">
            <text:p>112,17 %</text:p>
          </table:table-cell>
          <table:table-cell table:style-name="ce38" table:formula="of:=([.N101]-1)*[.N$30]+[.N101]" office:value-type="percentage" office:value="1.1566" calcext:value-type="percentage">
            <text:p>115,66 %</text:p>
          </table:table-cell>
          <table:table-cell table:style-name="ce38" table:formula="of:=([.O101]-1)*[.O$30]+[.O101]" office:value-type="percentage" office:value="1.1953" calcext:value-type="percentage">
            <text:p>119,53 %</text:p>
          </table:table-cell>
          <table:table-cell table:style-name="ce38" table:formula="of:=([.P101]-1)*[.P$30]+[.P101]" office:value-type="percentage" office:value="1.2446" calcext:value-type="percentage">
            <text:p>124,46 %</text:p>
          </table:table-cell>
          <table:table-cell table:style-name="ce38" table:formula="of:=([.Q101]-1)*[.Q$30]+[.Q101]" office:value-type="percentage" office:value="1.2994" calcext:value-type="percentage">
            <text:p>129,94 %</text:p>
          </table:table-cell>
          <table:table-cell table:style-name="ce38" table:formula="of:=([.R101]-1)*[.R$30]+[.R101]" office:value-type="percentage" office:value="1.3601" calcext:value-type="percentage">
            <text:p>136,01 %</text:p>
          </table:table-cell>
          <table:table-cell table:style-name="ce38" table:formula="of:=([.S101]-1)*[.S$30]+[.S101]" office:value-type="percentage" office:value="1.4269" calcext:value-type="percentage">
            <text:p>142,69 %</text:p>
          </table:table-cell>
          <table:table-cell table:style-name="ce38" table:formula="of:=([.T101]-1)*[.T$30]+[.T101]" office:value-type="percentage" office:value="1.4998" calcext:value-type="percentage">
            <text:p>149,98 %</text:p>
          </table:table-cell>
          <table:table-cell table:style-name="ce38" table:formula="of:=([.U101]-1)*[.U$30]+[.U101]" office:value-type="percentage" office:value="1.579" calcext:value-type="percentage">
            <text:p>157,90 %</text:p>
          </table:table-cell>
          <table:table-cell table:style-name="ce38" table:formula="of:=([.V101]-1)*[.V$30]+[.V101]" office:value-type="percentage" office:value="1.6647" calcext:value-type="percentage">
            <text:p>166,47 %</text:p>
          </table:table-cell>
          <table:table-cell table:style-name="ce38" table:formula="of:=([.W101]-1)*[.W$30]+[.W101]" office:value-type="percentage" office:value="1.7827" calcext:value-type="percentage">
            <text:p>178,27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9" calcext:value-type="float">
            <text:p>9</text:p>
          </table:table-cell>
          <table:table-cell table:style-name="ce38" table:number-columns-repeated="8"/>
          <table:table-cell table:style-name="ce42" table:formula="of:=[.L$88]" office:value-type="percentage" office:value="1.1016" calcext:value-type="percentage">
            <text:p>110,16 %</text:p>
          </table:table-cell>
          <table:table-cell table:style-name="ce38" table:formula="of:=([.M102]-1)*[.M$30]+[.M102]" office:value-type="percentage" office:value="1.1338" calcext:value-type="percentage">
            <text:p>113,38 %</text:p>
          </table:table-cell>
          <table:table-cell table:style-name="ce38" table:formula="of:=([.N102]-1)*[.N$30]+[.N102]" office:value-type="percentage" office:value="1.1698" calcext:value-type="percentage">
            <text:p>116,98 %</text:p>
          </table:table-cell>
          <table:table-cell table:style-name="ce38" table:formula="of:=([.O102]-1)*[.O$30]+[.O102]" office:value-type="percentage" office:value="1.2094" calcext:value-type="percentage">
            <text:p>120,94 %</text:p>
          </table:table-cell>
          <table:table-cell table:style-name="ce38" table:formula="of:=([.P102]-1)*[.P$30]+[.P102]" office:value-type="percentage" office:value="1.2601" calcext:value-type="percentage">
            <text:p>126,01 %</text:p>
          </table:table-cell>
          <table:table-cell table:style-name="ce38" table:formula="of:=([.Q102]-1)*[.Q$30]+[.Q102]" office:value-type="percentage" office:value="1.3166" calcext:value-type="percentage">
            <text:p>131,66 %</text:p>
          </table:table-cell>
          <table:table-cell table:style-name="ce38" table:formula="of:=([.R102]-1)*[.R$30]+[.R102]" office:value-type="percentage" office:value="1.379" calcext:value-type="percentage">
            <text:p>137,90 %</text:p>
          </table:table-cell>
          <table:table-cell table:style-name="ce38" table:formula="of:=([.S102]-1)*[.S$30]+[.S102]" office:value-type="percentage" office:value="1.4474" calcext:value-type="percentage">
            <text:p>144,74 %</text:p>
          </table:table-cell>
          <table:table-cell table:style-name="ce38" table:formula="of:=([.T102]-1)*[.T$30]+[.T102]" office:value-type="percentage" office:value="1.5219" calcext:value-type="percentage">
            <text:p>152,19 %</text:p>
          </table:table-cell>
          <table:table-cell table:style-name="ce38" table:formula="of:=([.U102]-1)*[.U$30]+[.U102]" office:value-type="percentage" office:value="1.6027" calcext:value-type="percentage">
            <text:p>160,27 %</text:p>
          </table:table-cell>
          <table:table-cell table:style-name="ce38" table:formula="of:=([.V102]-1)*[.V$30]+[.V102]" office:value-type="percentage" office:value="1.69" calcext:value-type="percentage">
            <text:p>169,00 %</text:p>
          </table:table-cell>
          <table:table-cell table:style-name="ce38" table:formula="of:=([.W102]-1)*[.W$30]+[.W102]" office:value-type="percentage" office:value="1.8109" calcext:value-type="percentage">
            <text:p>181,09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8" calcext:value-type="float">
            <text:p>8</text:p>
          </table:table-cell>
          <table:table-cell table:style-name="ce38" table:number-columns-repeated="7"/>
          <table:table-cell table:style-name="ce42" table:formula="of:=[.K$88]" office:value-type="percentage" office:value="1.0835" calcext:value-type="percentage">
            <text:p>108,35 %</text:p>
          </table:table-cell>
          <table:table-cell table:style-name="ce38" table:formula="of:=([.L103]-1)*[.L$30]+[.L103]" office:value-type="percentage" office:value="1.113" calcext:value-type="percentage">
            <text:p>111,30 %</text:p>
          </table:table-cell>
          <table:table-cell table:style-name="ce38" table:formula="of:=([.M103]-1)*[.M$30]+[.M103]" office:value-type="percentage" office:value="1.1463" calcext:value-type="percentage">
            <text:p>114,63 %</text:p>
          </table:table-cell>
          <table:table-cell table:style-name="ce38" table:formula="of:=([.N103]-1)*[.N$30]+[.N103]" office:value-type="percentage" office:value="1.1832" calcext:value-type="percentage">
            <text:p>118,32 %</text:p>
          </table:table-cell>
          <table:table-cell table:style-name="ce38" table:formula="of:=([.O103]-1)*[.O$30]+[.O103]" office:value-type="percentage" office:value="1.2241" calcext:value-type="percentage">
            <text:p>122,41 %</text:p>
          </table:table-cell>
          <table:table-cell table:style-name="ce38" table:formula="of:=([.P103]-1)*[.P$30]+[.P103]" office:value-type="percentage" office:value="1.2762" calcext:value-type="percentage">
            <text:p>127,62 %</text:p>
          </table:table-cell>
          <table:table-cell table:style-name="ce38" table:formula="of:=([.Q103]-1)*[.Q$30]+[.Q103]" office:value-type="percentage" office:value="1.3342" calcext:value-type="percentage">
            <text:p>133,42 %</text:p>
          </table:table-cell>
          <table:table-cell table:style-name="ce38" table:formula="of:=([.R103]-1)*[.R$30]+[.R103]" office:value-type="percentage" office:value="1.3982" calcext:value-type="percentage">
            <text:p>139,82 %</text:p>
          </table:table-cell>
          <table:table-cell table:style-name="ce38" table:formula="of:=([.S103]-1)*[.S$30]+[.S103]" office:value-type="percentage" office:value="1.4683" calcext:value-type="percentage">
            <text:p>146,83 %</text:p>
          </table:table-cell>
          <table:table-cell table:style-name="ce38" table:formula="of:=([.T103]-1)*[.T$30]+[.T103]" office:value-type="percentage" office:value="1.5446" calcext:value-type="percentage">
            <text:p>154,46 %</text:p>
          </table:table-cell>
          <table:table-cell table:style-name="ce38" table:formula="of:=([.U103]-1)*[.U$30]+[.U103]" office:value-type="percentage" office:value="1.6271" calcext:value-type="percentage">
            <text:p>162,71 %</text:p>
          </table:table-cell>
          <table:table-cell table:style-name="ce38" table:formula="of:=([.V103]-1)*[.V$30]+[.V103]" office:value-type="percentage" office:value="1.7161" calcext:value-type="percentage">
            <text:p>171,61 %</text:p>
          </table:table-cell>
          <table:table-cell table:style-name="ce38" table:formula="of:=([.W103]-1)*[.W$30]+[.W103]" office:value-type="percentage" office:value="1.8397" calcext:value-type="percentage">
            <text:p>183,97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7" calcext:value-type="float">
            <text:p>7</text:p>
          </table:table-cell>
          <table:table-cell table:style-name="ce38" table:number-columns-repeated="6"/>
          <table:table-cell table:style-name="ce42" table:formula="of:=[.J$88]" office:value-type="percentage" office:value="1.0699" calcext:value-type="percentage">
            <text:p>106,99 %</text:p>
          </table:table-cell>
          <table:table-cell table:style-name="ce38" table:formula="of:=([.K104]-1)*[.K$30]+[.K104]" office:value-type="percentage" office:value="1.094" calcext:value-type="percentage">
            <text:p>109,40 %</text:p>
          </table:table-cell>
          <table:table-cell table:style-name="ce38" table:formula="of:=([.L104]-1)*[.L$30]+[.L104]" office:value-type="percentage" office:value="1.1245" calcext:value-type="percentage">
            <text:p>112,45 %</text:p>
          </table:table-cell>
          <table:table-cell table:style-name="ce38" table:formula="of:=([.M104]-1)*[.M$30]+[.M104]" office:value-type="percentage" office:value="1.1587" calcext:value-type="percentage">
            <text:p>115,87 %</text:p>
          </table:table-cell>
          <table:table-cell table:style-name="ce38" table:formula="of:=([.N104]-1)*[.N$30]+[.N104]" office:value-type="percentage" office:value="1.1966" calcext:value-type="percentage">
            <text:p>119,66 %</text:p>
          </table:table-cell>
          <table:table-cell table:style-name="ce38" table:formula="of:=([.O104]-1)*[.O$30]+[.O104]" office:value-type="percentage" office:value="1.2385" calcext:value-type="percentage">
            <text:p>123,85 %</text:p>
          </table:table-cell>
          <table:table-cell table:style-name="ce38" table:formula="of:=([.P104]-1)*[.P$30]+[.P104]" office:value-type="percentage" office:value="1.2923" calcext:value-type="percentage">
            <text:p>129,23 %</text:p>
          </table:table-cell>
          <table:table-cell table:style-name="ce38" table:formula="of:=([.Q104]-1)*[.Q$30]+[.Q104]" office:value-type="percentage" office:value="1.3518" calcext:value-type="percentage">
            <text:p>135,18 %</text:p>
          </table:table-cell>
          <table:table-cell table:style-name="ce38" table:formula="of:=([.R104]-1)*[.R$30]+[.R104]" office:value-type="percentage" office:value="1.4173" calcext:value-type="percentage">
            <text:p>141,73 %</text:p>
          </table:table-cell>
          <table:table-cell table:style-name="ce38" table:formula="of:=([.S104]-1)*[.S$30]+[.S104]" office:value-type="percentage" office:value="1.489" calcext:value-type="percentage">
            <text:p>148,90 %</text:p>
          </table:table-cell>
          <table:table-cell table:style-name="ce38" table:formula="of:=([.T104]-1)*[.T$30]+[.T104]" office:value-type="percentage" office:value="1.5669" calcext:value-type="percentage">
            <text:p>156,69 %</text:p>
          </table:table-cell>
          <table:table-cell table:style-name="ce38" table:formula="of:=([.U104]-1)*[.U$30]+[.U104]" office:value-type="percentage" office:value="1.6513" calcext:value-type="percentage">
            <text:p>165,13 %</text:p>
          </table:table-cell>
          <table:table-cell table:style-name="ce38" table:formula="of:=([.V104]-1)*[.V$30]+[.V104]" office:value-type="percentage" office:value="1.7422" calcext:value-type="percentage">
            <text:p>174,22 %</text:p>
          </table:table-cell>
          <table:table-cell table:style-name="ce38" table:formula="of:=([.W104]-1)*[.W$30]+[.W104]" office:value-type="percentage" office:value="1.8688" calcext:value-type="percentage">
            <text:p>186,88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6" calcext:value-type="float">
            <text:p>6</text:p>
          </table:table-cell>
          <table:table-cell table:style-name="ce38" table:number-columns-repeated="5"/>
          <table:table-cell table:style-name="ce42" table:formula="of:=[.I$88]" office:value-type="percentage" office:value="1.0572" calcext:value-type="percentage">
            <text:p>105,72 %</text:p>
          </table:table-cell>
          <table:table-cell table:style-name="ce38" table:formula="of:=([.J105]-1)*[.J$30]+[.J105]" office:value-type="percentage" office:value="1.0799" calcext:value-type="percentage">
            <text:p>107,99 %</text:p>
          </table:table-cell>
          <table:table-cell table:style-name="ce38" table:formula="of:=([.K105]-1)*[.K$30]+[.K105]" office:value-type="percentage" office:value="1.1045" calcext:value-type="percentage">
            <text:p>110,45 %</text:p>
          </table:table-cell>
          <table:table-cell table:style-name="ce38" table:formula="of:=([.L105]-1)*[.L$30]+[.L105]" office:value-type="percentage" office:value="1.1359" calcext:value-type="percentage">
            <text:p>113,59 %</text:p>
          </table:table-cell>
          <table:table-cell table:style-name="ce38" table:formula="of:=([.M105]-1)*[.M$30]+[.M105]" office:value-type="percentage" office:value="1.1712" calcext:value-type="percentage">
            <text:p>117,12 %</text:p>
          </table:table-cell>
          <table:table-cell table:style-name="ce38" table:formula="of:=([.N105]-1)*[.N$30]+[.N105]" office:value-type="percentage" office:value="1.2102" calcext:value-type="percentage">
            <text:p>121,02 %</text:p>
          </table:table-cell>
          <table:table-cell table:style-name="ce38" table:formula="of:=([.O105]-1)*[.O$30]+[.O105]" office:value-type="percentage" office:value="1.2531" calcext:value-type="percentage">
            <text:p>125,31 %</text:p>
          </table:table-cell>
          <table:table-cell table:style-name="ce38" table:formula="of:=([.P105]-1)*[.P$30]+[.P105]" office:value-type="percentage" office:value="1.3084" calcext:value-type="percentage">
            <text:p>130,84 %</text:p>
          </table:table-cell>
          <table:table-cell table:style-name="ce38" table:formula="of:=([.Q105]-1)*[.Q$30]+[.Q105]" office:value-type="percentage" office:value="1.3696" calcext:value-type="percentage">
            <text:p>136,96 %</text:p>
          </table:table-cell>
          <table:table-cell table:style-name="ce38" table:formula="of:=([.R105]-1)*[.R$30]+[.R105]" office:value-type="percentage" office:value="1.4369" calcext:value-type="percentage">
            <text:p>143,69 %</text:p>
          </table:table-cell>
          <table:table-cell table:style-name="ce38" table:formula="of:=([.S105]-1)*[.S$30]+[.S105]" office:value-type="percentage" office:value="1.5101" calcext:value-type="percentage">
            <text:p>151,01 %</text:p>
          </table:table-cell>
          <table:table-cell table:style-name="ce38" table:formula="of:=([.T105]-1)*[.T$30]+[.T105]" office:value-type="percentage" office:value="1.5897" calcext:value-type="percentage">
            <text:p>158,97 %</text:p>
          </table:table-cell>
          <table:table-cell table:style-name="ce38" table:formula="of:=([.U105]-1)*[.U$30]+[.U105]" office:value-type="percentage" office:value="1.6757" calcext:value-type="percentage">
            <text:p>167,57 %</text:p>
          </table:table-cell>
          <table:table-cell table:style-name="ce38" table:formula="of:=([.V105]-1)*[.V$30]+[.V105]" office:value-type="percentage" office:value="1.7684" calcext:value-type="percentage">
            <text:p>176,84 %</text:p>
          </table:table-cell>
          <table:table-cell table:style-name="ce38" table:formula="of:=([.W105]-1)*[.W$30]+[.W105]" office:value-type="percentage" office:value="1.8976" calcext:value-type="percentage">
            <text:p>189,76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5" calcext:value-type="float">
            <text:p>5</text:p>
          </table:table-cell>
          <table:table-cell table:style-name="ce38" table:number-columns-repeated="4"/>
          <table:table-cell table:style-name="ce42" table:formula="of:=[.H$88]" office:value-type="percentage" office:value="1.0454" calcext:value-type="percentage">
            <text:p>104,54 %</text:p>
          </table:table-cell>
          <table:table-cell table:style-name="ce38" table:formula="of:=([.I106]-1)*[.I$30]+[.I106]" office:value-type="percentage" office:value="1.0667" calcext:value-type="percentage">
            <text:p>106,67 %</text:p>
          </table:table-cell>
          <table:table-cell table:style-name="ce38" table:formula="of:=([.J106]-1)*[.J$30]+[.J106]" office:value-type="percentage" office:value="1.09" calcext:value-type="percentage">
            <text:p>109,00 %</text:p>
          </table:table-cell>
          <table:table-cell table:style-name="ce38" table:formula="of:=([.K106]-1)*[.K$30]+[.K106]" office:value-type="percentage" office:value="1.1152" calcext:value-type="percentage">
            <text:p>111,52 %</text:p>
          </table:table-cell>
          <table:table-cell table:style-name="ce38" table:formula="of:=([.L106]-1)*[.L$30]+[.L106]" office:value-type="percentage" office:value="1.1477" calcext:value-type="percentage">
            <text:p>114,77 %</text:p>
          </table:table-cell>
          <table:table-cell table:style-name="ce38" table:formula="of:=([.M106]-1)*[.M$30]+[.M106]" office:value-type="percentage" office:value="1.1839" calcext:value-type="percentage">
            <text:p>118,39 %</text:p>
          </table:table-cell>
          <table:table-cell table:style-name="ce38" table:formula="of:=([.N106]-1)*[.N$30]+[.N106]" office:value-type="percentage" office:value="1.224" calcext:value-type="percentage">
            <text:p>122,40 %</text:p>
          </table:table-cell>
          <table:table-cell table:style-name="ce38" table:formula="of:=([.O106]-1)*[.O$30]+[.O106]" office:value-type="percentage" office:value="1.2681" calcext:value-type="percentage">
            <text:p>126,81 %</text:p>
          </table:table-cell>
          <table:table-cell table:style-name="ce38" table:formula="of:=([.P106]-1)*[.P$30]+[.P106]" office:value-type="percentage" office:value="1.3249" calcext:value-type="percentage">
            <text:p>132,49 %</text:p>
          </table:table-cell>
          <table:table-cell table:style-name="ce38" table:formula="of:=([.Q106]-1)*[.Q$30]+[.Q106]" office:value-type="percentage" office:value="1.3876" calcext:value-type="percentage">
            <text:p>138,76 %</text:p>
          </table:table-cell>
          <table:table-cell table:style-name="ce38" table:formula="of:=([.R106]-1)*[.R$30]+[.R106]" office:value-type="percentage" office:value="1.4564" calcext:value-type="percentage">
            <text:p>145,64 %</text:p>
          </table:table-cell>
          <table:table-cell table:style-name="ce38" table:formula="of:=([.S106]-1)*[.S$30]+[.S106]" office:value-type="percentage" office:value="1.5315" calcext:value-type="percentage">
            <text:p>153,15 %</text:p>
          </table:table-cell>
          <table:table-cell table:style-name="ce38" table:formula="of:=([.T106]-1)*[.T$30]+[.T106]" office:value-type="percentage" office:value="1.613" calcext:value-type="percentage">
            <text:p>161,30 %</text:p>
          </table:table-cell>
          <table:table-cell table:style-name="ce38" table:formula="of:=([.U106]-1)*[.U$30]+[.U106]" office:value-type="percentage" office:value="1.701" calcext:value-type="percentage">
            <text:p>170,10 %</text:p>
          </table:table-cell>
          <table:table-cell table:style-name="ce38" table:formula="of:=([.V106]-1)*[.V$30]+[.V106]" office:value-type="percentage" office:value="1.7956" calcext:value-type="percentage">
            <text:p>179,56 %</text:p>
          </table:table-cell>
          <table:table-cell table:style-name="ce38" table:formula="of:=([.W106]-1)*[.W$30]+[.W106]" office:value-type="percentage" office:value="1.9279" calcext:value-type="percentage">
            <text:p>192,79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style-name="ce38" table:number-columns-repeated="3"/>
          <table:table-cell table:style-name="ce42" table:formula="of:=[.G$88]" office:value-type="percentage" office:value="1.0347" calcext:value-type="percentage">
            <text:p>103,47 %</text:p>
          </table:table-cell>
          <table:table-cell table:style-name="ce38" table:formula="of:=([.H107]-1)*[.H$30]+[.H107]" office:value-type="percentage" office:value="1.0546" calcext:value-type="percentage">
            <text:p>105,46 %</text:p>
          </table:table-cell>
          <table:table-cell table:style-name="ce38" table:formula="of:=([.I107]-1)*[.I$30]+[.I107]" office:value-type="percentage" office:value="1.0764" calcext:value-type="percentage">
            <text:p>107,64 %</text:p>
          </table:table-cell>
          <table:table-cell table:style-name="ce38" table:formula="of:=([.J107]-1)*[.J$30]+[.J107]" office:value-type="percentage" office:value="1.1003" calcext:value-type="percentage">
            <text:p>110,03 %</text:p>
          </table:table-cell>
          <table:table-cell table:style-name="ce38" table:formula="of:=([.K107]-1)*[.K$30]+[.K107]" office:value-type="percentage" office:value="1.126" calcext:value-type="percentage">
            <text:p>112,60 %</text:p>
          </table:table-cell>
          <table:table-cell table:style-name="ce38" table:formula="of:=([.L107]-1)*[.L$30]+[.L107]" office:value-type="percentage" office:value="1.1595" calcext:value-type="percentage">
            <text:p>115,95 %</text:p>
          </table:table-cell>
          <table:table-cell table:style-name="ce38" table:formula="of:=([.M107]-1)*[.M$30]+[.M107]" office:value-type="percentage" office:value="1.1968" calcext:value-type="percentage">
            <text:p>119,68 %</text:p>
          </table:table-cell>
          <table:table-cell table:style-name="ce38" table:formula="of:=([.N107]-1)*[.N$30]+[.N107]" office:value-type="percentage" office:value="1.2379" calcext:value-type="percentage">
            <text:p>123,79 %</text:p>
          </table:table-cell>
          <table:table-cell table:style-name="ce38" table:formula="of:=([.O107]-1)*[.O$30]+[.O107]" office:value-type="percentage" office:value="1.2831" calcext:value-type="percentage">
            <text:p>128,31 %</text:p>
          </table:table-cell>
          <table:table-cell table:style-name="ce38" table:formula="of:=([.P107]-1)*[.P$30]+[.P107]" office:value-type="percentage" office:value="1.3415" calcext:value-type="percentage">
            <text:p>134,15 %</text:p>
          </table:table-cell>
          <table:table-cell table:style-name="ce38" table:formula="of:=([.Q107]-1)*[.Q$30]+[.Q107]" office:value-type="percentage" office:value="1.406" calcext:value-type="percentage">
            <text:p>140,60 %</text:p>
          </table:table-cell>
          <table:table-cell table:style-name="ce38" table:formula="of:=([.R107]-1)*[.R$30]+[.R107]" office:value-type="percentage" office:value="1.4764" calcext:value-type="percentage">
            <text:p>147,64 %</text:p>
          </table:table-cell>
          <table:table-cell table:style-name="ce38" table:formula="of:=([.S107]-1)*[.S$30]+[.S107]" office:value-type="percentage" office:value="1.5532" calcext:value-type="percentage">
            <text:p>155,32 %</text:p>
          </table:table-cell>
          <table:table-cell table:style-name="ce38" table:formula="of:=([.T107]-1)*[.T$30]+[.T107]" office:value-type="percentage" office:value="1.6363" calcext:value-type="percentage">
            <text:p>163,63 %</text:p>
          </table:table-cell>
          <table:table-cell table:style-name="ce38" table:formula="of:=([.U107]-1)*[.U$30]+[.U107]" office:value-type="percentage" office:value="1.7259" calcext:value-type="percentage">
            <text:p>172,59 %</text:p>
          </table:table-cell>
          <table:table-cell table:style-name="ce38" table:formula="of:=([.V107]-1)*[.V$30]+[.V107]" office:value-type="percentage" office:value="1.8223" calcext:value-type="percentage">
            <text:p>182,23 %</text:p>
          </table:table-cell>
          <table:table-cell table:style-name="ce38" table:formula="of:=([.W107]-1)*[.W$30]+[.W107]" office:value-type="percentage" office:value="1.9573" calcext:value-type="percentage">
            <text:p>195,73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 table:style-name="ce38" table:number-columns-repeated="2"/>
          <table:table-cell table:style-name="ce42" table:formula="of:=[.F$88]" office:value-type="percentage" office:value="1.0247" calcext:value-type="percentage">
            <text:p>102,47 %</text:p>
          </table:table-cell>
          <table:table-cell table:style-name="ce38" table:formula="of:=([.G108]-1)*[.G$30]+[.G108]" office:value-type="percentage" office:value="1.0433" calcext:value-type="percentage">
            <text:p>104,33 %</text:p>
          </table:table-cell>
          <table:table-cell table:style-name="ce38" table:formula="of:=([.H108]-1)*[.H$30]+[.H108]" office:value-type="percentage" office:value="1.0638" calcext:value-type="percentage">
            <text:p>106,38 %</text:p>
          </table:table-cell>
          <table:table-cell table:style-name="ce38" table:formula="of:=([.I108]-1)*[.I$30]+[.I108]" office:value-type="percentage" office:value="1.0863" calcext:value-type="percentage">
            <text:p>108,63 %</text:p>
          </table:table-cell>
          <table:table-cell table:style-name="ce38" table:formula="of:=([.J108]-1)*[.J$30]+[.J108]" office:value-type="percentage" office:value="1.1106" calcext:value-type="percentage">
            <text:p>111,06 %</text:p>
          </table:table-cell>
          <table:table-cell table:style-name="ce38" table:formula="of:=([.K108]-1)*[.K$30]+[.K108]" office:value-type="percentage" office:value="1.137" calcext:value-type="percentage">
            <text:p>113,70 %</text:p>
          </table:table-cell>
          <table:table-cell table:style-name="ce38" table:formula="of:=([.L108]-1)*[.L$30]+[.L108]" office:value-type="percentage" office:value="1.1715" calcext:value-type="percentage">
            <text:p>117,15 %</text:p>
          </table:table-cell>
          <table:table-cell table:style-name="ce38" table:formula="of:=([.M108]-1)*[.M$30]+[.M108]" office:value-type="percentage" office:value="1.2099" calcext:value-type="percentage">
            <text:p>120,99 %</text:p>
          </table:table-cell>
          <table:table-cell table:style-name="ce38" table:formula="of:=([.N108]-1)*[.N$30]+[.N108]" office:value-type="percentage" office:value="1.2522" calcext:value-type="percentage">
            <text:p>125,22 %</text:p>
          </table:table-cell>
          <table:table-cell table:style-name="ce38" table:formula="of:=([.O108]-1)*[.O$30]+[.O108]" office:value-type="percentage" office:value="1.2984" calcext:value-type="percentage">
            <text:p>129,84 %</text:p>
          </table:table-cell>
          <table:table-cell table:style-name="ce38" table:formula="of:=([.P108]-1)*[.P$30]+[.P108]" office:value-type="percentage" office:value="1.3583" calcext:value-type="percentage">
            <text:p>135,83 %</text:p>
          </table:table-cell>
          <table:table-cell table:style-name="ce38" table:formula="of:=([.Q108]-1)*[.Q$30]+[.Q108]" office:value-type="percentage" office:value="1.4244" calcext:value-type="percentage">
            <text:p>142,44 %</text:p>
          </table:table-cell>
          <table:table-cell table:style-name="ce38" table:formula="of:=([.R108]-1)*[.R$30]+[.R108]" office:value-type="percentage" office:value="1.4967" calcext:value-type="percentage">
            <text:p>149,67 %</text:p>
          </table:table-cell>
          <table:table-cell table:style-name="ce38" table:formula="of:=([.S108]-1)*[.S$30]+[.S108]" office:value-type="percentage" office:value="1.5752" calcext:value-type="percentage">
            <text:p>157,52 %</text:p>
          </table:table-cell>
          <table:table-cell table:style-name="ce38" table:formula="of:=([.T108]-1)*[.T$30]+[.T108]" office:value-type="percentage" office:value="1.6603" calcext:value-type="percentage">
            <text:p>166,03 %</text:p>
          </table:table-cell>
          <table:table-cell table:style-name="ce38" table:formula="of:=([.U108]-1)*[.U$30]+[.U108]" office:value-type="percentage" office:value="1.7519" calcext:value-type="percentage">
            <text:p>175,19 %</text:p>
          </table:table-cell>
          <table:table-cell table:style-name="ce38" table:formula="of:=([.V108]-1)*[.V$30]+[.V108]" office:value-type="percentage" office:value="1.8503" calcext:value-type="percentage">
            <text:p>185,03 %</text:p>
          </table:table-cell>
          <table:table-cell table:style-name="ce38" table:formula="of:=([.W108]-1)*[.W$30]+[.W108]" office:value-type="percentage" office:value="1.9885" calcext:value-type="percentage">
            <text:p>198,85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2" calcext:value-type="float">
            <text:p>2</text:p>
          </table:table-cell>
          <table:table-cell table:style-name="ce38"/>
          <table:table-cell table:style-name="ce42" table:formula="of:=[.E$88]" office:value-type="percentage" office:value="1.0156" calcext:value-type="percentage">
            <text:p>101,56 %</text:p>
          </table:table-cell>
          <table:table-cell table:style-name="ce38" table:formula="of:=([.F109]-1)*[.F$30]+[.F109]" office:value-type="percentage" office:value="1.0329" calcext:value-type="percentage">
            <text:p>103,29 %</text:p>
          </table:table-cell>
          <table:table-cell table:style-name="ce38" table:formula="of:=([.G109]-1)*[.G$30]+[.G109]" office:value-type="percentage" office:value="1.052" calcext:value-type="percentage">
            <text:p>105,20 %</text:p>
          </table:table-cell>
          <table:table-cell table:style-name="ce38" table:formula="of:=([.H109]-1)*[.H$30]+[.H109]" office:value-type="percentage" office:value="1.073" calcext:value-type="percentage">
            <text:p>107,30 %</text:p>
          </table:table-cell>
          <table:table-cell table:style-name="ce38" table:formula="of:=([.I109]-1)*[.I$30]+[.I109]" office:value-type="percentage" office:value="1.096" calcext:value-type="percentage">
            <text:p>109,60 %</text:p>
          </table:table-cell>
          <table:table-cell table:style-name="ce38" table:formula="of:=([.J109]-1)*[.J$30]+[.J109]" office:value-type="percentage" office:value="1.1209" calcext:value-type="percentage">
            <text:p>112,09 %</text:p>
          </table:table-cell>
          <table:table-cell table:style-name="ce38" table:formula="of:=([.K109]-1)*[.K$30]+[.K109]" office:value-type="percentage" office:value="1.1478" calcext:value-type="percentage">
            <text:p>114,78 %</text:p>
          </table:table-cell>
          <table:table-cell table:style-name="ce38" table:formula="of:=([.L109]-1)*[.L$30]+[.L109]" office:value-type="percentage" office:value="1.1834" calcext:value-type="percentage">
            <text:p>118,34 %</text:p>
          </table:table-cell>
          <table:table-cell table:style-name="ce38" table:formula="of:=([.M109]-1)*[.M$30]+[.M109]" office:value-type="percentage" office:value="1.2228" calcext:value-type="percentage">
            <text:p>122,28 %</text:p>
          </table:table-cell>
          <table:table-cell table:style-name="ce38" table:formula="of:=([.N109]-1)*[.N$30]+[.N109]" office:value-type="percentage" office:value="1.2661" calcext:value-type="percentage">
            <text:p>126,61 %</text:p>
          </table:table-cell>
          <table:table-cell table:style-name="ce38" table:formula="of:=([.O109]-1)*[.O$30]+[.O109]" office:value-type="percentage" office:value="1.3135" calcext:value-type="percentage">
            <text:p>131,35 %</text:p>
          </table:table-cell>
          <table:table-cell table:style-name="ce38" table:formula="of:=([.P109]-1)*[.P$30]+[.P109]" office:value-type="percentage" office:value="1.3752" calcext:value-type="percentage">
            <text:p>137,52 %</text:p>
          </table:table-cell>
          <table:table-cell table:style-name="ce38" table:formula="of:=([.Q109]-1)*[.Q$30]+[.Q109]" office:value-type="percentage" office:value="1.4428" calcext:value-type="percentage">
            <text:p>144,28 %</text:p>
          </table:table-cell>
          <table:table-cell table:style-name="ce38" table:formula="of:=([.R109]-1)*[.R$30]+[.R109]" office:value-type="percentage" office:value="1.5166" calcext:value-type="percentage">
            <text:p>151,66 %</text:p>
          </table:table-cell>
          <table:table-cell table:style-name="ce38" table:formula="of:=([.S109]-1)*[.S$30]+[.S109]" office:value-type="percentage" office:value="1.5969" calcext:value-type="percentage">
            <text:p>159,69 %</text:p>
          </table:table-cell>
          <table:table-cell table:style-name="ce38" table:formula="of:=([.T109]-1)*[.T$30]+[.T109]" office:value-type="percentage" office:value="1.6836" calcext:value-type="percentage">
            <text:p>168,36 %</text:p>
          </table:table-cell>
          <table:table-cell table:style-name="ce38" table:formula="of:=([.U109]-1)*[.U$30]+[.U109]" office:value-type="percentage" office:value="1.7769" calcext:value-type="percentage">
            <text:p>177,69 %</text:p>
          </table:table-cell>
          <table:table-cell table:style-name="ce38" table:formula="of:=([.V109]-1)*[.V$30]+[.V109]" office:value-type="percentage" office:value="1.877" calcext:value-type="percentage">
            <text:p>187,70 %</text:p>
          </table:table-cell>
          <table:table-cell table:style-name="ce38" table:formula="of:=([.W109]-1)*[.W$30]+[.W109]" office:value-type="percentage" office:value="2.0179" calcext:value-type="percentage">
            <text:p>201,79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42" table:formula="of:=[.D$88]" office:value-type="percentage" office:value="1.0078" calcext:value-type="percentage">
            <text:p>100,78 %</text:p>
          </table:table-cell>
          <table:table-cell table:style-name="ce38" table:formula="of:=([.E110]-1)*[.E$30]+[.E110]" office:value-type="percentage" office:value="1.0234" calcext:value-type="percentage">
            <text:p>102,34 %</text:p>
          </table:table-cell>
          <table:table-cell table:style-name="ce38" table:formula="of:=([.F110]-1)*[.F$30]+[.F110]" office:value-type="percentage" office:value="1.0413" calcext:value-type="percentage">
            <text:p>104,13 %</text:p>
          </table:table-cell>
          <table:table-cell table:style-name="ce38" table:formula="of:=([.G110]-1)*[.G$30]+[.G110]" office:value-type="percentage" office:value="1.0609" calcext:value-type="percentage">
            <text:p>106,09 %</text:p>
          </table:table-cell>
          <table:table-cell table:style-name="ce38" table:formula="of:=([.H110]-1)*[.H$30]+[.H110]" office:value-type="percentage" office:value="1.0826" calcext:value-type="percentage">
            <text:p>108,26 %</text:p>
          </table:table-cell>
          <table:table-cell table:style-name="ce38" table:formula="of:=([.I110]-1)*[.I$30]+[.I110]" office:value-type="percentage" office:value="1.1061" calcext:value-type="percentage">
            <text:p>110,61 %</text:p>
          </table:table-cell>
          <table:table-cell table:style-name="ce38" table:formula="of:=([.J110]-1)*[.J$30]+[.J110]" office:value-type="percentage" office:value="1.1316" calcext:value-type="percentage">
            <text:p>113,16 %</text:p>
          </table:table-cell>
          <table:table-cell table:style-name="ce38" table:formula="of:=([.K110]-1)*[.K$30]+[.K110]" office:value-type="percentage" office:value="1.1591" calcext:value-type="percentage">
            <text:p>115,91 %</text:p>
          </table:table-cell>
          <table:table-cell table:style-name="ce38" table:formula="of:=([.L110]-1)*[.L$30]+[.L110]" office:value-type="percentage" office:value="1.1957" calcext:value-type="percentage">
            <text:p>119,57 %</text:p>
          </table:table-cell>
          <table:table-cell table:style-name="ce38" table:formula="of:=([.M110]-1)*[.M$30]+[.M110]" office:value-type="percentage" office:value="1.2363" calcext:value-type="percentage">
            <text:p>123,63 %</text:p>
          </table:table-cell>
          <table:table-cell table:style-name="ce38" table:formula="of:=([.N110]-1)*[.N$30]+[.N110]" office:value-type="percentage" office:value="1.2806" calcext:value-type="percentage">
            <text:p>128,06 %</text:p>
          </table:table-cell>
          <table:table-cell table:style-name="ce38" table:formula="of:=([.O110]-1)*[.O$30]+[.O110]" office:value-type="percentage" office:value="1.3291" calcext:value-type="percentage">
            <text:p>132,91 %</text:p>
          </table:table-cell>
          <table:table-cell table:style-name="ce38" table:formula="of:=([.P110]-1)*[.P$30]+[.P110]" office:value-type="percentage" office:value="1.3924" calcext:value-type="percentage">
            <text:p>139,24 %</text:p>
          </table:table-cell>
          <table:table-cell table:style-name="ce38" table:formula="of:=([.Q110]-1)*[.Q$30]+[.Q110]" office:value-type="percentage" office:value="1.4618" calcext:value-type="percentage">
            <text:p>146,18 %</text:p>
          </table:table-cell>
          <table:table-cell table:style-name="ce38" table:formula="of:=([.R110]-1)*[.R$30]+[.R110]" office:value-type="percentage" office:value="1.5375" calcext:value-type="percentage">
            <text:p>153,75 %</text:p>
          </table:table-cell>
          <table:table-cell table:style-name="ce38" table:formula="of:=([.S110]-1)*[.S$30]+[.S110]" office:value-type="percentage" office:value="1.6196" calcext:value-type="percentage">
            <text:p>161,96 %</text:p>
          </table:table-cell>
          <table:table-cell table:style-name="ce38" table:formula="of:=([.T110]-1)*[.T$30]+[.T110]" office:value-type="percentage" office:value="1.7083" calcext:value-type="percentage">
            <text:p>170,83 %</text:p>
          </table:table-cell>
          <table:table-cell table:style-name="ce38" table:formula="of:=([.U110]-1)*[.U$30]+[.U110]" office:value-type="percentage" office:value="1.8037" calcext:value-type="percentage">
            <text:p>180,37 %</text:p>
          </table:table-cell>
          <table:table-cell table:style-name="ce38" table:formula="of:=([.V110]-1)*[.V$30]+[.V110]" office:value-type="percentage" office:value="1.9059" calcext:value-type="percentage">
            <text:p>190,59 %</text:p>
          </table:table-cell>
          <table:table-cell table:style-name="ce38" table:formula="of:=([.W110]-1)*[.W$30]+[.W110]" office:value-type="percentage" office:value="2.05" calcext:value-type="percentage">
            <text:p>205,00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3"/>
          <table:table-cell table:style-name="ce30" office:value-type="string" calcext:value-type="string" table:number-columns-spanned="20" table:number-rows-spanned="1">
            <text:p>Stand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table:style-name="ce24" office:value-type="string" calcext:value-type="string" table:number-columns-spanned="23" table:number-rows-spanned="1">
            <text:p>Zum investierten Kapital relativer Sparplanstand (inkl. Bonus) bei ausgesetzter Sparrate</text:p>
          </table:table-cell>
          <table:covered-table-cell table:number-columns-repeated="21" table:style-name="ce33"/>
          <table:covered-table-cell table:style-name="ce50"/>
          <table:table-cell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table:style-name="ce22" office:value-type="float" office:value="20" calcext:value-type="float">
            <text:p>20</text:p>
          </table:table-cell>
          <table:table-cell table:style-name="ce37" table:number-columns-repeated="19"/>
          <table:table-cell table:style-name="ce43"/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Aussetzen der Sparrate nach vollendeten Jahren</text:p>
          </table:table-cell>
          <table:table-cell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38" table:number-columns-repeated="18"/>
          <table:table-cell table:style-name="ce39"/>
          <table:table-cell table:style-name="ce38" table:formula="of:=POWER([.W117]/[.$V117];1/([.W$161]-[.$C142]))-1" office:value-type="percentage" office:value="0.0654" calcext:value-type="percentage">
            <text:p>6,54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8" calcext:value-type="float">
            <text:p>18</text:p>
          </table:table-cell>
          <table:table-cell table:style-name="ce38" table:number-columns-repeated="17"/>
          <table:table-cell table:style-name="ce39"/>
          <table:table-cell table:style-name="ce38" table:formula="of:=POWER([.V118]/[.$U118];1/([.V$161]-[.$C143]))-1" office:value-type="percentage" office:value="0.0516" calcext:value-type="percentage">
            <text:p>5,16 %</text:p>
          </table:table-cell>
          <table:table-cell table:style-name="ce38" table:formula="of:=POWER([.W118]/[.$U118];1/([.W$161]-[.$C143]))-1" office:value-type="percentage" office:value="0.0588" calcext:value-type="percentage">
            <text:p>5,88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38" table:number-columns-repeated="16"/>
          <table:table-cell table:style-name="ce39"/>
          <table:table-cell table:style-name="ce38" table:formula="of:=POWER([.U119]/[.$T119];1/([.U$161]-[.$C144]))-1" office:value-type="percentage" office:value="0.0499" calcext:value-type="percentage">
            <text:p>4,99 %</text:p>
          </table:table-cell>
          <table:table-cell table:style-name="ce38" table:formula="of:=POWER([.V119]/[.$T119];1/([.V$161]-[.$C144]))-1" office:value-type="percentage" office:value="0.0509" calcext:value-type="percentage">
            <text:p>5,09 %</text:p>
          </table:table-cell>
          <table:table-cell table:style-name="ce38" table:formula="of:=POWER([.W119]/[.$T119];1/([.W$161]-[.$C144]))-1" office:value-type="percentage" office:value="0.0562" calcext:value-type="percentage">
            <text:p>5,62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6" calcext:value-type="float">
            <text:p>16</text:p>
          </table:table-cell>
          <table:table-cell table:style-name="ce38" table:number-columns-repeated="15"/>
          <table:table-cell table:style-name="ce39"/>
          <table:table-cell table:style-name="ce38" table:formula="of:=POWER([.T120]/[.$S120];1/([.T$161]-[.$C145]))-1" office:value-type="percentage" office:value="0.0483" calcext:value-type="percentage">
            <text:p>4,83 %</text:p>
          </table:table-cell>
          <table:table-cell table:style-name="ce38" table:formula="of:=POWER([.U120]/[.$S120];1/([.U$161]-[.$C145]))-1" office:value-type="percentage" office:value="0.0493" calcext:value-type="percentage">
            <text:p>4,93 %</text:p>
          </table:table-cell>
          <table:table-cell table:style-name="ce38" table:formula="of:=POWER([.V120]/[.$S120];1/([.V$161]-[.$C145]))-1" office:value-type="percentage" office:value="0.0503" calcext:value-type="percentage">
            <text:p>5,03 %</text:p>
          </table:table-cell>
          <table:table-cell table:style-name="ce38" table:formula="of:=POWER([.W120]/[.$S120];1/([.W$161]-[.$C145]))-1" office:value-type="percentage" office:value="0.0545" calcext:value-type="percentage">
            <text:p>5,45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38" table:number-columns-repeated="14"/>
          <table:table-cell table:style-name="ce39"/>
          <table:table-cell table:style-name="ce38" table:formula="of:=POWER([.S121]/[.$R121];1/([.S$161]-[.$C146]))-1" office:value-type="percentage" office:value="0.0464" calcext:value-type="percentage">
            <text:p>4,64 %</text:p>
          </table:table-cell>
          <table:table-cell table:style-name="ce38" table:formula="of:=POWER([.T121]/[.$R121];1/([.T$161]-[.$C146]))-1" office:value-type="percentage" office:value="0.0475" calcext:value-type="percentage">
            <text:p>4,75 %</text:p>
          </table:table-cell>
          <table:table-cell table:style-name="ce38" table:formula="of:=POWER([.U121]/[.$R121];1/([.U$161]-[.$C146]))-1" office:value-type="percentage" office:value="0.0487" calcext:value-type="percentage">
            <text:p>4,87 %</text:p>
          </table:table-cell>
          <table:table-cell table:style-name="ce38" table:formula="of:=POWER([.V121]/[.$R121];1/([.V$161]-[.$C146]))-1" office:value-type="percentage" office:value="0.0496" calcext:value-type="percentage">
            <text:p>4,96 %</text:p>
          </table:table-cell>
          <table:table-cell table:style-name="ce38" table:formula="of:=POWER([.W121]/[.$R121];1/([.W$161]-[.$C146]))-1" office:value-type="percentage" office:value="0.0533" calcext:value-type="percentage">
            <text:p>5,33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4" calcext:value-type="float">
            <text:p>14</text:p>
          </table:table-cell>
          <table:table-cell table:style-name="ce38" table:number-columns-repeated="13"/>
          <table:table-cell table:style-name="ce39"/>
          <table:table-cell table:style-name="ce38" table:formula="of:=POWER([.R122]/[.$Q122];1/([.R$161]-[.$C147]))-1" office:value-type="percentage" office:value="0.0443" calcext:value-type="percentage">
            <text:p>4,43 %</text:p>
          </table:table-cell>
          <table:table-cell table:style-name="ce38" table:formula="of:=POWER([.S122]/[.$Q122];1/([.S$161]-[.$C147]))-1" office:value-type="percentage" office:value="0.0456" calcext:value-type="percentage">
            <text:p>4,56 %</text:p>
          </table:table-cell>
          <table:table-cell table:style-name="ce38" table:formula="of:=POWER([.T122]/[.$Q122];1/([.T$161]-[.$C147]))-1" office:value-type="percentage" office:value="0.0468" calcext:value-type="percentage">
            <text:p>4,68 %</text:p>
          </table:table-cell>
          <table:table-cell table:style-name="ce38" table:formula="of:=POWER([.U122]/[.$Q122];1/([.U$161]-[.$C147]))-1" office:value-type="percentage" office:value="0.0479" calcext:value-type="percentage">
            <text:p>4,79 %</text:p>
          </table:table-cell>
          <table:table-cell table:style-name="ce38" table:formula="of:=POWER([.V122]/[.$Q122];1/([.V$161]-[.$C147]))-1" office:value-type="percentage" office:value="0.0489" calcext:value-type="percentage">
            <text:p>4,89 %</text:p>
          </table:table-cell>
          <table:table-cell table:style-name="ce38" table:formula="of:=POWER([.W122]/[.$Q122];1/([.W$161]-[.$C147]))-1" office:value-type="percentage" office:value="0.0522" calcext:value-type="percentage">
            <text:p>5,22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38" table:number-columns-repeated="12"/>
          <table:table-cell table:style-name="ce39"/>
          <table:table-cell table:style-name="ce38" table:formula="of:=POWER([.Q123]/[.$P123];1/([.Q$161]-[.$C148]))-1" office:value-type="percentage" office:value="0.0422" calcext:value-type="percentage">
            <text:p>4,22 %</text:p>
          </table:table-cell>
          <table:table-cell table:style-name="ce38" table:formula="of:=POWER([.R123]/[.$P123];1/([.R$161]-[.$C148]))-1" office:value-type="percentage" office:value="0.0435" calcext:value-type="percentage">
            <text:p>4,35 %</text:p>
          </table:table-cell>
          <table:table-cell table:style-name="ce38" table:formula="of:=POWER([.S123]/[.$P123];1/([.S$161]-[.$C148]))-1" office:value-type="percentage" office:value="0.0448" calcext:value-type="percentage">
            <text:p>4,48 %</text:p>
          </table:table-cell>
          <table:table-cell table:style-name="ce38" table:formula="of:=POWER([.T123]/[.$P123];1/([.T$161]-[.$C148]))-1" office:value-type="percentage" office:value="0.0461" calcext:value-type="percentage">
            <text:p>4,61 %</text:p>
          </table:table-cell>
          <table:table-cell table:style-name="ce38" table:formula="of:=POWER([.U123]/[.$P123];1/([.U$161]-[.$C148]))-1" office:value-type="percentage" office:value="0.0472" calcext:value-type="percentage">
            <text:p>4,72 %</text:p>
          </table:table-cell>
          <table:table-cell table:style-name="ce38" table:formula="of:=POWER([.V123]/[.$P123];1/([.V$161]-[.$C148]))-1" office:value-type="percentage" office:value="0.0482" calcext:value-type="percentage">
            <text:p>4,82 %</text:p>
          </table:table-cell>
          <table:table-cell table:style-name="ce38" table:formula="of:=POWER([.W123]/[.$P123];1/([.W$161]-[.$C148]))-1" office:value-type="percentage" office:value="0.0511" calcext:value-type="percentage">
            <text:p>5,11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2" calcext:value-type="float">
            <text:p>12</text:p>
          </table:table-cell>
          <table:table-cell table:style-name="ce38" table:number-columns-repeated="11"/>
          <table:table-cell table:style-name="ce39"/>
          <table:table-cell table:style-name="ce38" table:formula="of:=POWER([.P124]/[.$O124];1/([.P$161]-[.$C149]))-1" office:value-type="percentage" office:value="0.0396" calcext:value-type="percentage">
            <text:p>3,96 %</text:p>
          </table:table-cell>
          <table:table-cell table:style-name="ce38" table:formula="of:=POWER([.Q124]/[.$O124];1/([.Q$161]-[.$C149]))-1" office:value-type="percentage" office:value="0.0412" calcext:value-type="percentage">
            <text:p>4,12 %</text:p>
          </table:table-cell>
          <table:table-cell table:style-name="ce38" table:formula="of:=POWER([.R124]/[.$O124];1/([.R$161]-[.$C149]))-1" office:value-type="percentage" office:value="0.0427" calcext:value-type="percentage">
            <text:p>4,27 %</text:p>
          </table:table-cell>
          <table:table-cell table:style-name="ce38" table:formula="of:=POWER([.S124]/[.$O124];1/([.S$161]-[.$C149]))-1" office:value-type="percentage" office:value="0.044" calcext:value-type="percentage">
            <text:p>4,40 %</text:p>
          </table:table-cell>
          <table:table-cell table:style-name="ce38" table:formula="of:=POWER([.T124]/[.$O124];1/([.T$161]-[.$C149]))-1" office:value-type="percentage" office:value="0.0452" calcext:value-type="percentage">
            <text:p>4,52 %</text:p>
          </table:table-cell>
          <table:table-cell table:style-name="ce38" table:formula="of:=POWER([.U124]/[.$O124];1/([.U$161]-[.$C149]))-1" office:value-type="percentage" office:value="0.0464" calcext:value-type="percentage">
            <text:p>4,64 %</text:p>
          </table:table-cell>
          <table:table-cell table:style-name="ce38" table:formula="of:=POWER([.V124]/[.$O124];1/([.V$161]-[.$C149]))-1" office:value-type="percentage" office:value="0.0474" calcext:value-type="percentage">
            <text:p>4,74 %</text:p>
          </table:table-cell>
          <table:table-cell table:style-name="ce38" table:formula="of:=POWER([.W124]/[.$O124];1/([.W$161]-[.$C149]))-1" office:value-type="percentage" office:value="0.0502" calcext:value-type="percentage">
            <text:p>5,02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38" table:number-columns-repeated="10"/>
          <table:table-cell table:style-name="ce39"/>
          <table:table-cell table:style-name="ce38" table:formula="of:=POWER([.O125]/[.$N125];1/([.O$161]-[.$C150]))-1" office:value-type="percentage" office:value="0.033" calcext:value-type="percentage">
            <text:p>3,30 %</text:p>
          </table:table-cell>
          <table:table-cell table:style-name="ce38" table:formula="of:=POWER([.P125]/[.$N125];1/([.P$161]-[.$C150]))-1" office:value-type="percentage" office:value="0.0367" calcext:value-type="percentage">
            <text:p>3,67 %</text:p>
          </table:table-cell>
          <table:table-cell table:style-name="ce38" table:formula="of:=POWER([.Q125]/[.$N125];1/([.Q$161]-[.$C150]))-1" office:value-type="percentage" office:value="0.039" calcext:value-type="percentage">
            <text:p>3,90 %</text:p>
          </table:table-cell>
          <table:table-cell table:style-name="ce38" table:formula="of:=POWER([.R125]/[.$N125];1/([.R$161]-[.$C150]))-1" office:value-type="percentage" office:value="0.0408" calcext:value-type="percentage">
            <text:p>4,08 %</text:p>
          </table:table-cell>
          <table:table-cell table:style-name="ce38" table:formula="of:=POWER([.S125]/[.$N125];1/([.S$161]-[.$C150]))-1" office:value-type="percentage" office:value="0.0423" calcext:value-type="percentage">
            <text:p>4,23 %</text:p>
          </table:table-cell>
          <table:table-cell table:style-name="ce38" table:formula="of:=POWER([.T125]/[.$N125];1/([.T$161]-[.$C150]))-1" office:value-type="percentage" office:value="0.0437" calcext:value-type="percentage">
            <text:p>4,37 %</text:p>
          </table:table-cell>
          <table:table-cell table:style-name="ce38" table:formula="of:=POWER([.U125]/[.$N125];1/([.U$161]-[.$C150]))-1" office:value-type="percentage" office:value="0.0449" calcext:value-type="percentage">
            <text:p>4,49 %</text:p>
          </table:table-cell>
          <table:table-cell table:style-name="ce38" table:formula="of:=POWER([.V125]/[.$N125];1/([.V$161]-[.$C150]))-1" office:value-type="percentage" office:value="0.046" calcext:value-type="percentage">
            <text:p>4,60 %</text:p>
          </table:table-cell>
          <table:table-cell table:style-name="ce38" table:formula="of:=POWER([.W125]/[.$N125];1/([.W$161]-[.$C150]))-1" office:value-type="percentage" office:value="0.0487" calcext:value-type="percentage">
            <text:p>4,87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0" calcext:value-type="float">
            <text:p>10</text:p>
          </table:table-cell>
          <table:table-cell table:style-name="ce38" table:number-columns-repeated="9"/>
          <table:table-cell table:style-name="ce39"/>
          <table:table-cell table:style-name="ce38" table:formula="of:=POWER([.N126]/[.$M126];1/([.N$161]-[.$C151]))-1" office:value-type="percentage" office:value="0.0311" calcext:value-type="percentage">
            <text:p>3,11 %</text:p>
          </table:table-cell>
          <table:table-cell table:style-name="ce38" table:formula="of:=POWER([.O126]/[.$M126];1/([.O$161]-[.$C151]))-1" office:value-type="percentage" office:value="0.0323" calcext:value-type="percentage">
            <text:p>3,23 %</text:p>
          </table:table-cell>
          <table:table-cell table:style-name="ce38" table:formula="of:=POWER([.P126]/[.$M126];1/([.P$161]-[.$C151]))-1" office:value-type="percentage" office:value="0.0353" calcext:value-type="percentage">
            <text:p>3,53 %</text:p>
          </table:table-cell>
          <table:table-cell table:style-name="ce38" table:formula="of:=POWER([.Q126]/[.$M126];1/([.Q$161]-[.$C151]))-1" office:value-type="percentage" office:value="0.0374" calcext:value-type="percentage">
            <text:p>3,74 %</text:p>
          </table:table-cell>
          <table:table-cell table:style-name="ce38" table:formula="of:=POWER([.R126]/[.$M126];1/([.R$161]-[.$C151]))-1" office:value-type="percentage" office:value="0.0393" calcext:value-type="percentage">
            <text:p>3,93 %</text:p>
          </table:table-cell>
          <table:table-cell table:style-name="ce38" table:formula="of:=POWER([.S126]/[.$M126];1/([.S$161]-[.$C151]))-1" office:value-type="percentage" office:value="0.0409" calcext:value-type="percentage">
            <text:p>4,09 %</text:p>
          </table:table-cell>
          <table:table-cell table:style-name="ce38" table:formula="of:=POWER([.T126]/[.$M126];1/([.T$161]-[.$C151]))-1" office:value-type="percentage" office:value="0.0424" calcext:value-type="percentage">
            <text:p>4,24 %</text:p>
          </table:table-cell>
          <table:table-cell table:style-name="ce38" table:formula="of:=POWER([.U126]/[.$M126];1/([.U$161]-[.$C151]))-1" office:value-type="percentage" office:value="0.0437" calcext:value-type="percentage">
            <text:p>4,37 %</text:p>
          </table:table-cell>
          <table:table-cell table:style-name="ce38" table:formula="of:=POWER([.V126]/[.$M126];1/([.V$161]-[.$C151]))-1" office:value-type="percentage" office:value="0.0448" calcext:value-type="percentage">
            <text:p>4,48 %</text:p>
          </table:table-cell>
          <table:table-cell table:style-name="ce38" table:formula="of:=POWER([.W126]/[.$M126];1/([.W$161]-[.$C151]))-1" office:value-type="percentage" office:value="0.0474" calcext:value-type="percentage">
            <text:p>4,74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38" table:number-columns-repeated="8"/>
          <table:table-cell table:style-name="ce39"/>
          <table:table-cell table:style-name="ce38" table:formula="of:=POWER([.M127]/[.$L127];1/([.M$161]-[.$C152]))-1" office:value-type="percentage" office:value="0.0292" calcext:value-type="percentage">
            <text:p>2,92 %</text:p>
          </table:table-cell>
          <table:table-cell table:style-name="ce38" table:formula="of:=POWER([.N127]/[.$L127];1/([.N$161]-[.$C152]))-1" office:value-type="percentage" office:value="0.0305" calcext:value-type="percentage">
            <text:p>3,05 %</text:p>
          </table:table-cell>
          <table:table-cell table:style-name="ce38" table:formula="of:=POWER([.O127]/[.$L127];1/([.O$161]-[.$C152]))-1" office:value-type="percentage" office:value="0.0316" calcext:value-type="percentage">
            <text:p>3,16 %</text:p>
          </table:table-cell>
          <table:table-cell table:style-name="ce38" table:formula="of:=POWER([.P127]/[.$L127];1/([.P$161]-[.$C152]))-1" office:value-type="percentage" office:value="0.0342" calcext:value-type="percentage">
            <text:p>3,42 %</text:p>
          </table:table-cell>
          <table:table-cell table:style-name="ce38" table:formula="of:=POWER([.Q127]/[.$L127];1/([.Q$161]-[.$C152]))-1" office:value-type="percentage" office:value="0.0363" calcext:value-type="percentage">
            <text:p>3,63 %</text:p>
          </table:table-cell>
          <table:table-cell table:style-name="ce38" table:formula="of:=POWER([.R127]/[.$L127];1/([.R$161]-[.$C152]))-1" office:value-type="percentage" office:value="0.0381" calcext:value-type="percentage">
            <text:p>3,81 %</text:p>
          </table:table-cell>
          <table:table-cell table:style-name="ce38" table:formula="of:=POWER([.S127]/[.$L127];1/([.S$161]-[.$C152]))-1" office:value-type="percentage" office:value="0.0398" calcext:value-type="percentage">
            <text:p>3,98 %</text:p>
          </table:table-cell>
          <table:table-cell table:style-name="ce38" table:formula="of:=POWER([.T127]/[.$L127];1/([.T$161]-[.$C152]))-1" office:value-type="percentage" office:value="0.0412" calcext:value-type="percentage">
            <text:p>4,12 %</text:p>
          </table:table-cell>
          <table:table-cell table:style-name="ce38" table:formula="of:=POWER([.U127]/[.$L127];1/([.U$161]-[.$C152]))-1" office:value-type="percentage" office:value="0.0425" calcext:value-type="percentage">
            <text:p>4,25 %</text:p>
          </table:table-cell>
          <table:table-cell table:style-name="ce38" table:formula="of:=POWER([.V127]/[.$L127];1/([.V$161]-[.$C152]))-1" office:value-type="percentage" office:value="0.0437" calcext:value-type="percentage">
            <text:p>4,37 %</text:p>
          </table:table-cell>
          <table:table-cell table:style-name="ce38" table:formula="of:=POWER([.W127]/[.$L127];1/([.W$161]-[.$C152]))-1" office:value-type="percentage" office:value="0.0462" calcext:value-type="percentage">
            <text:p>4,62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8" calcext:value-type="float">
            <text:p>8</text:p>
          </table:table-cell>
          <table:table-cell table:style-name="ce38" table:number-columns-repeated="7"/>
          <table:table-cell table:style-name="ce39"/>
          <table:table-cell table:style-name="ce38" table:formula="of:=POWER([.L128]/[.$K128];1/([.L$161]-[.$C153]))-1" office:value-type="percentage" office:value="0.0272" calcext:value-type="percentage">
            <text:p>2,72 %</text:p>
          </table:table-cell>
          <table:table-cell table:style-name="ce38" table:formula="of:=POWER([.M128]/[.$K128];1/([.M$161]-[.$C153]))-1" office:value-type="percentage" office:value="0.0286" calcext:value-type="percentage">
            <text:p>2,86 %</text:p>
          </table:table-cell>
          <table:table-cell table:style-name="ce38" table:formula="of:=POWER([.N128]/[.$K128];1/([.N$161]-[.$C153]))-1" office:value-type="percentage" office:value="0.0298" calcext:value-type="percentage">
            <text:p>2,98 %</text:p>
          </table:table-cell>
          <table:table-cell table:style-name="ce38" table:formula="of:=POWER([.O128]/[.$K128];1/([.O$161]-[.$C153]))-1" office:value-type="percentage" office:value="0.031" calcext:value-type="percentage">
            <text:p>3,10 %</text:p>
          </table:table-cell>
          <table:table-cell table:style-name="ce38" table:formula="of:=POWER([.P128]/[.$K128];1/([.P$161]-[.$C153]))-1" office:value-type="percentage" office:value="0.0333" calcext:value-type="percentage">
            <text:p>3,33 %</text:p>
          </table:table-cell>
          <table:table-cell table:style-name="ce38" table:formula="of:=POWER([.Q128]/[.$K128];1/([.Q$161]-[.$C153]))-1" office:value-type="percentage" office:value="0.0353" calcext:value-type="percentage">
            <text:p>3,53 %</text:p>
          </table:table-cell>
          <table:table-cell table:style-name="ce38" table:formula="of:=POWER([.R128]/[.$K128];1/([.R$161]-[.$C153]))-1" office:value-type="percentage" office:value="0.0371" calcext:value-type="percentage">
            <text:p>3,71 %</text:p>
          </table:table-cell>
          <table:table-cell table:style-name="ce38" table:formula="of:=POWER([.S128]/[.$K128];1/([.S$161]-[.$C153]))-1" office:value-type="percentage" office:value="0.0387" calcext:value-type="percentage">
            <text:p>3,87 %</text:p>
          </table:table-cell>
          <table:table-cell table:style-name="ce38" table:formula="of:=POWER([.T128]/[.$K128];1/([.T$161]-[.$C153]))-1" office:value-type="percentage" office:value="0.0402" calcext:value-type="percentage">
            <text:p>4,02 %</text:p>
          </table:table-cell>
          <table:table-cell table:style-name="ce38" table:formula="of:=POWER([.U128]/[.$K128];1/([.U$161]-[.$C153]))-1" office:value-type="percentage" office:value="0.0415" calcext:value-type="percentage">
            <text:p>4,15 %</text:p>
          </table:table-cell>
          <table:table-cell table:style-name="ce38" table:formula="of:=POWER([.V128]/[.$K128];1/([.V$161]-[.$C153]))-1" office:value-type="percentage" office:value="0.0427" calcext:value-type="percentage">
            <text:p>4,27 %</text:p>
          </table:table-cell>
          <table:table-cell table:style-name="ce38" table:formula="of:=POWER([.W128]/[.$K128];1/([.W$161]-[.$C153]))-1" office:value-type="percentage" office:value="0.0451" calcext:value-type="percentage">
            <text:p>4,51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38" table:number-columns-repeated="6"/>
          <table:table-cell table:style-name="ce39"/>
          <table:table-cell table:style-name="ce38" table:formula="of:=POWER([.K129]/[.$J129];1/([.K$161]-[.$C154]))-1" office:value-type="percentage" office:value="0.0225" calcext:value-type="percentage">
            <text:p>2,25 %</text:p>
          </table:table-cell>
          <table:table-cell table:style-name="ce38" table:formula="of:=POWER([.L129]/[.$J129];1/([.L$161]-[.$C154]))-1" office:value-type="percentage" office:value="0.0252" calcext:value-type="percentage">
            <text:p>2,52 %</text:p>
          </table:table-cell>
          <table:table-cell table:style-name="ce38" table:formula="of:=POWER([.M129]/[.$J129];1/([.M$161]-[.$C154]))-1" office:value-type="percentage" office:value="0.0269" calcext:value-type="percentage">
            <text:p>2,69 %</text:p>
          </table:table-cell>
          <table:table-cell table:style-name="ce38" table:formula="of:=POWER([.N129]/[.$J129];1/([.N$161]-[.$C154]))-1" office:value-type="percentage" office:value="0.0284" calcext:value-type="percentage">
            <text:p>2,84 %</text:p>
          </table:table-cell>
          <table:table-cell table:style-name="ce38" table:formula="of:=POWER([.O129]/[.$J129];1/([.O$161]-[.$C154]))-1" office:value-type="percentage" office:value="0.0297" calcext:value-type="percentage">
            <text:p>2,97 %</text:p>
          </table:table-cell>
          <table:table-cell table:style-name="ce38" table:formula="of:=POWER([.P129]/[.$J129];1/([.P$161]-[.$C154]))-1" office:value-type="percentage" office:value="0.032" calcext:value-type="percentage">
            <text:p>3,20 %</text:p>
          </table:table-cell>
          <table:table-cell table:style-name="ce38" table:formula="of:=POWER([.Q129]/[.$J129];1/([.Q$161]-[.$C154]))-1" office:value-type="percentage" office:value="0.034" calcext:value-type="percentage">
            <text:p>3,40 %</text:p>
          </table:table-cell>
          <table:table-cell table:style-name="ce38" table:formula="of:=POWER([.R129]/[.$J129];1/([.R$161]-[.$C154]))-1" office:value-type="percentage" office:value="0.0358" calcext:value-type="percentage">
            <text:p>3,58 %</text:p>
          </table:table-cell>
          <table:table-cell table:style-name="ce38" table:formula="of:=POWER([.S129]/[.$J129];1/([.S$161]-[.$C154]))-1" office:value-type="percentage" office:value="0.0374" calcext:value-type="percentage">
            <text:p>3,74 %</text:p>
          </table:table-cell>
          <table:table-cell table:style-name="ce38" table:formula="of:=POWER([.T129]/[.$J129];1/([.T$161]-[.$C154]))-1" office:value-type="percentage" office:value="0.0389" calcext:value-type="percentage">
            <text:p>3,89 %</text:p>
          </table:table-cell>
          <table:table-cell table:style-name="ce38" table:formula="of:=POWER([.U129]/[.$J129];1/([.U$161]-[.$C154]))-1" office:value-type="percentage" office:value="0.0402" calcext:value-type="percentage">
            <text:p>4,02 %</text:p>
          </table:table-cell>
          <table:table-cell table:style-name="ce38" table:formula="of:=POWER([.V129]/[.$J129];1/([.V$161]-[.$C154]))-1" office:value-type="percentage" office:value="0.0415" calcext:value-type="percentage">
            <text:p>4,15 %</text:p>
          </table:table-cell>
          <table:table-cell table:style-name="ce38" table:formula="of:=POWER([.W129]/[.$J129];1/([.W$161]-[.$C154]))-1" office:value-type="percentage" office:value="0.0438" calcext:value-type="percentage">
            <text:p>4,38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6" calcext:value-type="float">
            <text:p>6</text:p>
          </table:table-cell>
          <table:table-cell table:style-name="ce38" table:number-columns-repeated="5"/>
          <table:table-cell table:style-name="ce39"/>
          <table:table-cell table:style-name="ce38" table:formula="of:=POWER([.J130]/[.$I130];1/([.J$161]-[.$C155]))-1" office:value-type="percentage" office:value="0.0215" calcext:value-type="percentage">
            <text:p>2,15 %</text:p>
          </table:table-cell>
          <table:table-cell table:style-name="ce38" table:formula="of:=POWER([.K130]/[.$I130];1/([.K$161]-[.$C155]))-1" office:value-type="percentage" office:value="0.0221" calcext:value-type="percentage">
            <text:p>2,21 %</text:p>
          </table:table-cell>
          <table:table-cell table:style-name="ce38" table:formula="of:=POWER([.L130]/[.$I130];1/([.L$161]-[.$C155]))-1" office:value-type="percentage" office:value="0.0242" calcext:value-type="percentage">
            <text:p>2,42 %</text:p>
          </table:table-cell>
          <table:table-cell table:style-name="ce38" table:formula="of:=POWER([.M130]/[.$I130];1/([.M$161]-[.$C155]))-1" office:value-type="percentage" office:value="0.0259" calcext:value-type="percentage">
            <text:p>2,59 %</text:p>
          </table:table-cell>
          <table:table-cell table:style-name="ce38" table:formula="of:=POWER([.N130]/[.$I130];1/([.N$161]-[.$C155]))-1" office:value-type="percentage" office:value="0.0274" calcext:value-type="percentage">
            <text:p>2,74 %</text:p>
          </table:table-cell>
          <table:table-cell table:style-name="ce38" table:formula="of:=POWER([.O130]/[.$I130];1/([.O$161]-[.$C155]))-1" office:value-type="percentage" office:value="0.0287" calcext:value-type="percentage">
            <text:p>2,87 %</text:p>
          </table:table-cell>
          <table:table-cell table:style-name="ce38" table:formula="of:=POWER([.P130]/[.$I130];1/([.P$161]-[.$C155]))-1" office:value-type="percentage" office:value="0.0309" calcext:value-type="percentage">
            <text:p>3,09 %</text:p>
          </table:table-cell>
          <table:table-cell table:style-name="ce38" table:formula="of:=POWER([.Q130]/[.$I130];1/([.Q$161]-[.$C155]))-1" office:value-type="percentage" office:value="0.0329" calcext:value-type="percentage">
            <text:p>3,29 %</text:p>
          </table:table-cell>
          <table:table-cell table:style-name="ce38" table:formula="of:=POWER([.R130]/[.$I130];1/([.R$161]-[.$C155]))-1" office:value-type="percentage" office:value="0.0347" calcext:value-type="percentage">
            <text:p>3,47 %</text:p>
          </table:table-cell>
          <table:table-cell table:style-name="ce38" table:formula="of:=POWER([.S130]/[.$I130];1/([.S$161]-[.$C155]))-1" office:value-type="percentage" office:value="0.0363" calcext:value-type="percentage">
            <text:p>3,63 %</text:p>
          </table:table-cell>
          <table:table-cell table:style-name="ce38" table:formula="of:=POWER([.T130]/[.$I130];1/([.T$161]-[.$C155]))-1" office:value-type="percentage" office:value="0.0378" calcext:value-type="percentage">
            <text:p>3,78 %</text:p>
          </table:table-cell>
          <table:table-cell table:style-name="ce38" table:formula="of:=POWER([.U130]/[.$I130];1/([.U$161]-[.$C155]))-1" office:value-type="percentage" office:value="0.0391" calcext:value-type="percentage">
            <text:p>3,91 %</text:p>
          </table:table-cell>
          <table:table-cell table:style-name="ce38" table:formula="of:=POWER([.V130]/[.$I130];1/([.V$161]-[.$C155]))-1" office:value-type="percentage" office:value="0.0404" calcext:value-type="percentage">
            <text:p>4,04 %</text:p>
          </table:table-cell>
          <table:table-cell table:style-name="ce38" table:formula="of:=POWER([.W130]/[.$I130];1/([.W$161]-[.$C155]))-1" office:value-type="percentage" office:value="0.0427" calcext:value-type="percentage">
            <text:p>4,27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38" table:number-columns-repeated="4"/>
          <table:table-cell table:style-name="ce39"/>
          <table:table-cell table:style-name="ce38" table:formula="of:=POWER([.I131]/[.$H131];1/([.I$161]-[.$C156]))-1" office:value-type="percentage" office:value="0.0204" calcext:value-type="percentage">
            <text:p>2,04 %</text:p>
          </table:table-cell>
          <table:table-cell table:style-name="ce38" table:formula="of:=POWER([.J131]/[.$H131];1/([.J$161]-[.$C156]))-1" office:value-type="percentage" office:value="0.0211" calcext:value-type="percentage">
            <text:p>2,11 %</text:p>
          </table:table-cell>
          <table:table-cell table:style-name="ce38" table:formula="of:=POWER([.K131]/[.$H131];1/([.K$161]-[.$C156]))-1" office:value-type="percentage" office:value="0.0218" calcext:value-type="percentage">
            <text:p>2,18 %</text:p>
          </table:table-cell>
          <table:table-cell table:style-name="ce38" table:formula="of:=POWER([.L131]/[.$H131];1/([.L$161]-[.$C156]))-1" office:value-type="percentage" office:value="0.0236" calcext:value-type="percentage">
            <text:p>2,36 %</text:p>
          </table:table-cell>
          <table:table-cell table:style-name="ce38" table:formula="of:=POWER([.M131]/[.$H131];1/([.M$161]-[.$C156]))-1" office:value-type="percentage" office:value="0.0252" calcext:value-type="percentage">
            <text:p>2,52 %</text:p>
          </table:table-cell>
          <table:table-cell table:style-name="ce38" table:formula="of:=POWER([.N131]/[.$H131];1/([.N$161]-[.$C156]))-1" office:value-type="percentage" office:value="0.0266" calcext:value-type="percentage">
            <text:p>2,66 %</text:p>
          </table:table-cell>
          <table:table-cell table:style-name="ce38" table:formula="of:=POWER([.O131]/[.$H131];1/([.O$161]-[.$C156]))-1" office:value-type="percentage" office:value="0.028" calcext:value-type="percentage">
            <text:p>2,80 %</text:p>
          </table:table-cell>
          <table:table-cell table:style-name="ce38" table:formula="of:=POWER([.P131]/[.$H131];1/([.P$161]-[.$C156]))-1" office:value-type="percentage" office:value="0.0301" calcext:value-type="percentage">
            <text:p>3,01 %</text:p>
          </table:table-cell>
          <table:table-cell table:style-name="ce38" table:formula="of:=POWER([.Q131]/[.$H131];1/([.Q$161]-[.$C156]))-1" office:value-type="percentage" office:value="0.032" calcext:value-type="percentage">
            <text:p>3,20 %</text:p>
          </table:table-cell>
          <table:table-cell table:style-name="ce38" table:formula="of:=POWER([.R131]/[.$H131];1/([.R$161]-[.$C156]))-1" office:value-type="percentage" office:value="0.0337" calcext:value-type="percentage">
            <text:p>3,37 %</text:p>
          </table:table-cell>
          <table:table-cell table:style-name="ce38" table:formula="of:=POWER([.S131]/[.$H131];1/([.S$161]-[.$C156]))-1" office:value-type="percentage" office:value="0.0353" calcext:value-type="percentage">
            <text:p>3,53 %</text:p>
          </table:table-cell>
          <table:table-cell table:style-name="ce38" table:formula="of:=POWER([.T131]/[.$H131];1/([.T$161]-[.$C156]))-1" office:value-type="percentage" office:value="0.0368" calcext:value-type="percentage">
            <text:p>3,68 %</text:p>
          </table:table-cell>
          <table:table-cell table:style-name="ce38" table:formula="of:=POWER([.U131]/[.$H131];1/([.U$161]-[.$C156]))-1" office:value-type="percentage" office:value="0.0382" calcext:value-type="percentage">
            <text:p>3,82 %</text:p>
          </table:table-cell>
          <table:table-cell table:style-name="ce38" table:formula="of:=POWER([.V131]/[.$H131];1/([.V$161]-[.$C156]))-1" office:value-type="percentage" office:value="0.0394" calcext:value-type="percentage">
            <text:p>3,94 %</text:p>
          </table:table-cell>
          <table:table-cell table:style-name="ce38" table:formula="of:=POWER([.W131]/[.$H131];1/([.W$161]-[.$C156]))-1" office:value-type="percentage" office:value="0.0416" calcext:value-type="percentage">
            <text:p>4,16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4" calcext:value-type="float">
            <text:p>4</text:p>
          </table:table-cell>
          <table:table-cell table:style-name="ce38" table:number-columns-repeated="3"/>
          <table:table-cell table:style-name="ce39"/>
          <table:table-cell table:style-name="ce38" table:formula="of:=POWER([.H132]/[.$G132];1/([.H$161]-[.$C157]))-1" office:value-type="percentage" office:value="0.0192" calcext:value-type="percentage">
            <text:p>1,92 %</text:p>
          </table:table-cell>
          <table:table-cell table:style-name="ce38" table:formula="of:=POWER([.I132]/[.$G132];1/([.I$161]-[.$C157]))-1" office:value-type="percentage" office:value="0.02" calcext:value-type="percentage">
            <text:p>2,00 %</text:p>
          </table:table-cell>
          <table:table-cell table:style-name="ce38" table:formula="of:=POWER([.J132]/[.$G132];1/([.J$161]-[.$C157]))-1" office:value-type="percentage" office:value="0.0207" calcext:value-type="percentage">
            <text:p>2,07 %</text:p>
          </table:table-cell>
          <table:table-cell table:style-name="ce38" table:formula="of:=POWER([.K132]/[.$G132];1/([.K$161]-[.$C157]))-1" office:value-type="percentage" office:value="0.0214" calcext:value-type="percentage">
            <text:p>2,14 %</text:p>
          </table:table-cell>
          <table:table-cell table:style-name="ce38" table:formula="of:=POWER([.L132]/[.$G132];1/([.L$161]-[.$C157]))-1" office:value-type="percentage" office:value="0.023" calcext:value-type="percentage">
            <text:p>2,30 %</text:p>
          </table:table-cell>
          <table:table-cell table:style-name="ce38" table:formula="of:=POWER([.M132]/[.$G132];1/([.M$161]-[.$C157]))-1" office:value-type="percentage" office:value="0.0246" calcext:value-type="percentage">
            <text:p>2,46 %</text:p>
          </table:table-cell>
          <table:table-cell table:style-name="ce38" table:formula="of:=POWER([.N132]/[.$G132];1/([.N$161]-[.$C157]))-1" office:value-type="percentage" office:value="0.0259" calcext:value-type="percentage">
            <text:p>2,59 %</text:p>
          </table:table-cell>
          <table:table-cell table:style-name="ce38" table:formula="of:=POWER([.O132]/[.$G132];1/([.O$161]-[.$C157]))-1" office:value-type="percentage" office:value="0.0273" calcext:value-type="percentage">
            <text:p>2,73 %</text:p>
          </table:table-cell>
          <table:table-cell table:style-name="ce38" table:formula="of:=POWER([.P132]/[.$G132];1/([.P$161]-[.$C157]))-1" office:value-type="percentage" office:value="0.0293" calcext:value-type="percentage">
            <text:p>2,93 %</text:p>
          </table:table-cell>
          <table:table-cell table:style-name="ce38" table:formula="of:=POWER([.Q132]/[.$G132];1/([.Q$161]-[.$C157]))-1" office:value-type="percentage" office:value="0.0311" calcext:value-type="percentage">
            <text:p>3,11 %</text:p>
          </table:table-cell>
          <table:table-cell table:style-name="ce38" table:formula="of:=POWER([.R132]/[.$G132];1/([.R$161]-[.$C157]))-1" office:value-type="percentage" office:value="0.0328" calcext:value-type="percentage">
            <text:p>3,28 %</text:p>
          </table:table-cell>
          <table:table-cell table:style-name="ce38" table:formula="of:=POWER([.S132]/[.$G132];1/([.S$161]-[.$C157]))-1" office:value-type="percentage" office:value="0.0344" calcext:value-type="percentage">
            <text:p>3,44 %</text:p>
          </table:table-cell>
          <table:table-cell table:style-name="ce38" table:formula="of:=POWER([.T132]/[.$G132];1/([.T$161]-[.$C157]))-1" office:value-type="percentage" office:value="0.0359" calcext:value-type="percentage">
            <text:p>3,59 %</text:p>
          </table:table-cell>
          <table:table-cell table:style-name="ce38" table:formula="of:=POWER([.U132]/[.$G132];1/([.U$161]-[.$C157]))-1" office:value-type="percentage" office:value="0.0372" calcext:value-type="percentage">
            <text:p>3,72 %</text:p>
          </table:table-cell>
          <table:table-cell table:style-name="ce38" table:formula="of:=POWER([.V132]/[.$G132];1/([.V$161]-[.$C157]))-1" office:value-type="percentage" office:value="0.0385" calcext:value-type="percentage">
            <text:p>3,85 %</text:p>
          </table:table-cell>
          <table:table-cell table:style-name="ce38" table:formula="of:=POWER([.W132]/[.$G132];1/([.W$161]-[.$C157]))-1" office:value-type="percentage" office:value="0.0406" calcext:value-type="percentage">
            <text:p>4,06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38" table:number-columns-repeated="2"/>
          <table:table-cell table:style-name="ce39"/>
          <table:table-cell table:style-name="ce38" table:formula="of:=POWER([.G133]/[.$F133];1/([.G$161]-[.$C158]))-1" office:value-type="percentage" office:value="0.0182" calcext:value-type="percentage">
            <text:p>1,82 %</text:p>
          </table:table-cell>
          <table:table-cell table:style-name="ce38" table:formula="of:=POWER([.H133]/[.$F133];1/([.H$161]-[.$C158]))-1" office:value-type="percentage" office:value="0.0189" calcext:value-type="percentage">
            <text:p>1,89 %</text:p>
          </table:table-cell>
          <table:table-cell table:style-name="ce38" table:formula="of:=POWER([.I133]/[.$F133];1/([.I$161]-[.$C158]))-1" office:value-type="percentage" office:value="0.0196" calcext:value-type="percentage">
            <text:p>1,96 %</text:p>
          </table:table-cell>
          <table:table-cell table:style-name="ce38" table:formula="of:=POWER([.J133]/[.$F133];1/([.J$161]-[.$C158]))-1" office:value-type="percentage" office:value="0.0203" calcext:value-type="percentage">
            <text:p>2,03 %</text:p>
          </table:table-cell>
          <table:table-cell table:style-name="ce38" table:formula="of:=POWER([.K133]/[.$F133];1/([.K$161]-[.$C158]))-1" office:value-type="percentage" office:value="0.021" calcext:value-type="percentage">
            <text:p>2,10 %</text:p>
          </table:table-cell>
          <table:table-cell table:style-name="ce38" table:formula="of:=POWER([.L133]/[.$F133];1/([.L$161]-[.$C158]))-1" office:value-type="percentage" office:value="0.0226" calcext:value-type="percentage">
            <text:p>2,26 %</text:p>
          </table:table-cell>
          <table:table-cell table:style-name="ce38" table:formula="of:=POWER([.M133]/[.$F133];1/([.M$161]-[.$C158]))-1" office:value-type="percentage" office:value="0.024" calcext:value-type="percentage">
            <text:p>2,40 %</text:p>
          </table:table-cell>
          <table:table-cell table:style-name="ce38" table:formula="of:=POWER([.N133]/[.$F133];1/([.N$161]-[.$C158]))-1" office:value-type="percentage" office:value="0.0254" calcext:value-type="percentage">
            <text:p>2,54 %</text:p>
          </table:table-cell>
          <table:table-cell table:style-name="ce38" table:formula="of:=POWER([.O133]/[.$F133];1/([.O$161]-[.$C158]))-1" office:value-type="percentage" office:value="0.0267" calcext:value-type="percentage">
            <text:p>2,67 %</text:p>
          </table:table-cell>
          <table:table-cell table:style-name="ce38" table:formula="of:=POWER([.P133]/[.$F133];1/([.P$161]-[.$C158]))-1" office:value-type="percentage" office:value="0.0286" calcext:value-type="percentage">
            <text:p>2,86 %</text:p>
          </table:table-cell>
          <table:table-cell table:style-name="ce38" table:formula="of:=POWER([.Q133]/[.$F133];1/([.Q$161]-[.$C158]))-1" office:value-type="percentage" office:value="0.0304" calcext:value-type="percentage">
            <text:p>3,04 %</text:p>
          </table:table-cell>
          <table:table-cell table:style-name="ce38" table:formula="of:=POWER([.R133]/[.$F133];1/([.R$161]-[.$C158]))-1" office:value-type="percentage" office:value="0.0321" calcext:value-type="percentage">
            <text:p>3,21 %</text:p>
          </table:table-cell>
          <table:table-cell table:style-name="ce38" table:formula="of:=POWER([.S133]/[.$F133];1/([.S$161]-[.$C158]))-1" office:value-type="percentage" office:value="0.0336" calcext:value-type="percentage">
            <text:p>3,36 %</text:p>
          </table:table-cell>
          <table:table-cell table:style-name="ce38" table:formula="of:=POWER([.T133]/[.$F133];1/([.T$161]-[.$C158]))-1" office:value-type="percentage" office:value="0.0351" calcext:value-type="percentage">
            <text:p>3,51 %</text:p>
          </table:table-cell>
          <table:table-cell table:style-name="ce38" table:formula="of:=POWER([.U133]/[.$F133];1/([.U$161]-[.$C158]))-1" office:value-type="percentage" office:value="0.0364" calcext:value-type="percentage">
            <text:p>3,64 %</text:p>
          </table:table-cell>
          <table:table-cell table:style-name="ce38" table:formula="of:=POWER([.V133]/[.$F133];1/([.V$161]-[.$C158]))-1" office:value-type="percentage" office:value="0.0376" calcext:value-type="percentage">
            <text:p>3,76 %</text:p>
          </table:table-cell>
          <table:table-cell table:style-name="ce38" table:formula="of:=POWER([.W133]/[.$F133];1/([.W$161]-[.$C158]))-1" office:value-type="percentage" office:value="0.0398" calcext:value-type="percentage">
            <text:p>3,98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2" calcext:value-type="float">
            <text:p>2</text:p>
          </table:table-cell>
          <table:table-cell table:style-name="ce38"/>
          <table:table-cell table:style-name="ce39"/>
          <table:table-cell table:style-name="ce38" table:formula="of:=POWER([.F134]/[.$E134];1/([.F$161]-[.$C159]))-1" office:value-type="percentage" office:value="0.017" calcext:value-type="percentage">
            <text:p>1,70 %</text:p>
          </table:table-cell>
          <table:table-cell table:style-name="ce38" table:formula="of:=POWER([.G134]/[.$E134];1/([.G$161]-[.$C159]))-1" office:value-type="percentage" office:value="0.0178" calcext:value-type="percentage">
            <text:p>1,78 %</text:p>
          </table:table-cell>
          <table:table-cell table:style-name="ce38" table:formula="of:=POWER([.H134]/[.$E134];1/([.H$161]-[.$C159]))-1" office:value-type="percentage" office:value="0.0185" calcext:value-type="percentage">
            <text:p>1,85 %</text:p>
          </table:table-cell>
          <table:table-cell table:style-name="ce38" table:formula="of:=POWER([.I134]/[.$E134];1/([.I$161]-[.$C159]))-1" office:value-type="percentage" office:value="0.0192" calcext:value-type="percentage">
            <text:p>1,92 %</text:p>
          </table:table-cell>
          <table:table-cell table:style-name="ce38" table:formula="of:=POWER([.J134]/[.$E134];1/([.J$161]-[.$C159]))-1" office:value-type="percentage" office:value="0.0199" calcext:value-type="percentage">
            <text:p>1,99 %</text:p>
          </table:table-cell>
          <table:table-cell table:style-name="ce38" table:formula="of:=POWER([.K134]/[.$E134];1/([.K$161]-[.$C159]))-1" office:value-type="percentage" office:value="0.0206" calcext:value-type="percentage">
            <text:p>2,06 %</text:p>
          </table:table-cell>
          <table:table-cell table:style-name="ce38" table:formula="of:=POWER([.L134]/[.$E134];1/([.L$161]-[.$C159]))-1" office:value-type="percentage" office:value="0.0221" calcext:value-type="percentage">
            <text:p>2,21 %</text:p>
          </table:table-cell>
          <table:table-cell table:style-name="ce38" table:formula="of:=POWER([.M134]/[.$E134];1/([.M$161]-[.$C159]))-1" office:value-type="percentage" office:value="0.0235" calcext:value-type="percentage">
            <text:p>2,35 %</text:p>
          </table:table-cell>
          <table:table-cell table:style-name="ce38" table:formula="of:=POWER([.N134]/[.$E134];1/([.N$161]-[.$C159]))-1" office:value-type="percentage" office:value="0.0248" calcext:value-type="percentage">
            <text:p>2,48 %</text:p>
          </table:table-cell>
          <table:table-cell table:style-name="ce38" table:formula="of:=POWER([.O134]/[.$E134];1/([.O$161]-[.$C159]))-1" office:value-type="percentage" office:value="0.0261" calcext:value-type="percentage">
            <text:p>2,61 %</text:p>
          </table:table-cell>
          <table:table-cell table:style-name="ce38" table:formula="of:=POWER([.P134]/[.$E134];1/([.P$161]-[.$C159]))-1" office:value-type="percentage" office:value="0.0279" calcext:value-type="percentage">
            <text:p>2,79 %</text:p>
          </table:table-cell>
          <table:table-cell table:style-name="ce38" table:formula="of:=POWER([.Q134]/[.$E134];1/([.Q$161]-[.$C159]))-1" office:value-type="percentage" office:value="0.0297" calcext:value-type="percentage">
            <text:p>2,97 %</text:p>
          </table:table-cell>
          <table:table-cell table:style-name="ce38" table:formula="of:=POWER([.R134]/[.$E134];1/([.R$161]-[.$C159]))-1" office:value-type="percentage" office:value="0.0313" calcext:value-type="percentage">
            <text:p>3,13 %</text:p>
          </table:table-cell>
          <table:table-cell table:style-name="ce38" table:formula="of:=POWER([.S134]/[.$E134];1/([.S$161]-[.$C159]))-1" office:value-type="percentage" office:value="0.0329" calcext:value-type="percentage">
            <text:p>3,29 %</text:p>
          </table:table-cell>
          <table:table-cell table:style-name="ce38" table:formula="of:=POWER([.T134]/[.$E134];1/([.T$161]-[.$C159]))-1" office:value-type="percentage" office:value="0.0343" calcext:value-type="percentage">
            <text:p>3,43 %</text:p>
          </table:table-cell>
          <table:table-cell table:style-name="ce38" table:formula="of:=POWER([.U134]/[.$E134];1/([.U$161]-[.$C159]))-1" office:value-type="percentage" office:value="0.0356" calcext:value-type="percentage">
            <text:p>3,56 %</text:p>
          </table:table-cell>
          <table:table-cell table:style-name="ce38" table:formula="of:=POWER([.V134]/[.$E134];1/([.V$161]-[.$C159]))-1" office:value-type="percentage" office:value="0.0368" calcext:value-type="percentage">
            <text:p>3,68 %</text:p>
          </table:table-cell>
          <table:table-cell table:style-name="ce38" table:formula="of:=POWER([.W134]/[.$E134];1/([.W$161]-[.$C159]))-1" office:value-type="percentage" office:value="0.0389" calcext:value-type="percentage">
            <text:p>3,89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39"/>
          <table:table-cell table:style-name="ce38" table:formula="of:=POWER([.E135]/[.$D135];1/([.E$161]-[.$C160]))-1" office:value-type="percentage" office:value="0.0155" calcext:value-type="percentage">
            <text:p>1,55 %</text:p>
          </table:table-cell>
          <table:table-cell table:style-name="ce38" table:formula="of:=POWER([.F135]/[.$D135];1/([.F$161]-[.$C160]))-1" office:value-type="percentage" office:value="0.0165" calcext:value-type="percentage">
            <text:p>1,65 %</text:p>
          </table:table-cell>
          <table:table-cell table:style-name="ce38" table:formula="of:=POWER([.G135]/[.$D135];1/([.G$161]-[.$C160]))-1" office:value-type="percentage" office:value="0.0173" calcext:value-type="percentage">
            <text:p>1,73 %</text:p>
          </table:table-cell>
          <table:table-cell table:style-name="ce38" table:formula="of:=POWER([.H135]/[.$D135];1/([.H$161]-[.$C160]))-1" office:value-type="percentage" office:value="0.0181" calcext:value-type="percentage">
            <text:p>1,81 %</text:p>
          </table:table-cell>
          <table:table-cell table:style-name="ce38" table:formula="of:=POWER([.I135]/[.$D135];1/([.I$161]-[.$C160]))-1" office:value-type="percentage" office:value="0.0188" calcext:value-type="percentage">
            <text:p>1,88 %</text:p>
          </table:table-cell>
          <table:table-cell table:style-name="ce38" table:formula="of:=POWER([.J135]/[.$D135];1/([.J$161]-[.$C160]))-1" office:value-type="percentage" office:value="0.0195" calcext:value-type="percentage">
            <text:p>1,95 %</text:p>
          </table:table-cell>
          <table:table-cell table:style-name="ce38" table:formula="of:=POWER([.K135]/[.$D135];1/([.K$161]-[.$C160]))-1" office:value-type="percentage" office:value="0.0202" calcext:value-type="percentage">
            <text:p>2,02 %</text:p>
          </table:table-cell>
          <table:table-cell table:style-name="ce38" table:formula="of:=POWER([.L135]/[.$D135];1/([.L$161]-[.$C160]))-1" office:value-type="percentage" office:value="0.0216" calcext:value-type="percentage">
            <text:p>2,16 %</text:p>
          </table:table-cell>
          <table:table-cell table:style-name="ce38" table:formula="of:=POWER([.M135]/[.$D135];1/([.M$161]-[.$C160]))-1" office:value-type="percentage" office:value="0.023" calcext:value-type="percentage">
            <text:p>2,30 %</text:p>
          </table:table-cell>
          <table:table-cell table:style-name="ce38" table:formula="of:=POWER([.N135]/[.$D135];1/([.N$161]-[.$C160]))-1" office:value-type="percentage" office:value="0.0242" calcext:value-type="percentage">
            <text:p>2,42 %</text:p>
          </table:table-cell>
          <table:table-cell table:style-name="ce38" table:formula="of:=POWER([.O135]/[.$D135];1/([.O$161]-[.$C160]))-1" office:value-type="percentage" office:value="0.0255" calcext:value-type="percentage">
            <text:p>2,55 %</text:p>
          </table:table-cell>
          <table:table-cell table:style-name="ce38" table:formula="of:=POWER([.P135]/[.$D135];1/([.P$161]-[.$C160]))-1" office:value-type="percentage" office:value="0.0273" calcext:value-type="percentage">
            <text:p>2,73 %</text:p>
          </table:table-cell>
          <table:table-cell table:style-name="ce38" table:formula="of:=POWER([.Q135]/[.$D135];1/([.Q$161]-[.$C160]))-1" office:value-type="percentage" office:value="0.029" calcext:value-type="percentage">
            <text:p>2,90 %</text:p>
          </table:table-cell>
          <table:table-cell table:style-name="ce38" table:formula="of:=POWER([.R135]/[.$D135];1/([.R$161]-[.$C160]))-1" office:value-type="percentage" office:value="0.0306" calcext:value-type="percentage">
            <text:p>3,06 %</text:p>
          </table:table-cell>
          <table:table-cell table:style-name="ce38" table:formula="of:=POWER([.S135]/[.$D135];1/([.S$161]-[.$C160]))-1" office:value-type="percentage" office:value="0.0321" calcext:value-type="percentage">
            <text:p>3,21 %</text:p>
          </table:table-cell>
          <table:table-cell table:style-name="ce38" table:formula="of:=POWER([.T135]/[.$D135];1/([.T$161]-[.$C160]))-1" office:value-type="percentage" office:value="0.0335" calcext:value-type="percentage">
            <text:p>3,35 %</text:p>
          </table:table-cell>
          <table:table-cell table:style-name="ce38" table:formula="of:=POWER([.U135]/[.$D135];1/([.U$161]-[.$C160]))-1" office:value-type="percentage" office:value="0.0348" calcext:value-type="percentage">
            <text:p>3,48 %</text:p>
          </table:table-cell>
          <table:table-cell table:style-name="ce38" table:formula="of:=POWER([.V135]/[.$D135];1/([.V$161]-[.$C160]))-1" office:value-type="percentage" office:value="0.036" calcext:value-type="percentage">
            <text:p>3,60 %</text:p>
          </table:table-cell>
          <table:table-cell table:style-name="ce38" table:formula="of:=POWER([.W135]/[.$D135];1/([.W$161]-[.$C160]))-1" office:value-type="percentage" office:value="0.0381" calcext:value-type="percentage">
            <text:p>3,81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/>
        </table:table-row>
        <table:table-row table:style-name="ro1">
          <table:table-cell table:number-columns-repeated="2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/>
        </table:table-row>
        <table:table-row table:style-name="ro1">
          <table:table-cell table:number-columns-repeated="2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3" table:number-rows-spanned="1">
            <text:p>Annualisierte Bruttorendite ab Beginn der Sparratenaussetzung bis Vertragsende zunächst regelbesparter Sparpläne</text:p>
          </table:table-cell>
          <table:covered-table-cell table:number-columns-repeated="21" table:style-name="ce33"/>
          <table:covered-table-cell table:style-name="ce50"/>
          <table:table-cell/>
        </table:table-row>
        <table:table-row table:style-name="ro1" table:number-rows-repeated="2">
          <table:table-cell table:style-name="ce57"/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 table:number-rows-repeated="3">
          <table:table-cell table:style-name="ce57"/>
          <table:table-cell table:number-columns-repeated="25"/>
        </table:table-row>
        <table:table-row table:style-name="ro1" table:number-rows-repeated="104840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2D-Rechnung_jahr" table:style-name="ta1">
        <table:table-column table:style-name="co3" table:default-cell-style-name="ce54"/>
        <table:table-column table:style-name="co3" table:default-cell-style-name="ce57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10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5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style-name="ce54"/>
          <table:table-cell table:style-name="ce21" office:value-type="string" calcext:value-type="string" table:number-columns-spanned="23" table:number-rows-spanned="1">
            <text:p>jährliche Sparrate</text:p>
          </table:table-cell>
          <table:covered-table-cell table:number-columns-repeated="22" table:style-name="ce29"/>
          <table:table-cell table:style-name="ce29"/>
        </table:table-row>
        <table:table-row table:style-name="ro1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2" table:number-columns-repeated="19"/>
          <table:table-cell table:style-name="ce32" table:formula="of:=['DKB-Sparplan-Cockpit'.$A$4]" office:value-type="percentage" office:value="0.0155" calcext:value-type="percentage">
            <text:p>1,55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Einzahlung Jahresbeginn</text:p>
          </table:table-cell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1" table:number-columns-repeated="18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V6])*(1+['DKB-Sparplan-Cockpit'.$A$4])-1" office:value-type="percentage" office:value="0.0312" calcext:value-type="percentage">
            <text:p>3,12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1" table:number-columns-repeated="17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U7])*(1+['DKB-Sparplan-Cockpit'.$A$4])-1" office:value-type="percentage" office:value="0.0312" calcext:value-type="percentage">
            <text:p>3,12 %</text:p>
          </table:table-cell>
          <table:table-cell table:style-name="ce31" table:formula="of:=(1+[.V7])*(1+['DKB-Sparplan-Cockpit'.$A$4])-1" office:value-type="percentage" office:value="0.0472" calcext:value-type="percentage">
            <text:p>4,72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1" table:number-columns-repeated="16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T8])*(1+['DKB-Sparplan-Cockpit'.$A$4])-1" office:value-type="percentage" office:value="0.0312" calcext:value-type="percentage">
            <text:p>3,12 %</text:p>
          </table:table-cell>
          <table:table-cell table:style-name="ce31" table:formula="of:=(1+[.U8])*(1+['DKB-Sparplan-Cockpit'.$A$4])-1" office:value-type="percentage" office:value="0.0472" calcext:value-type="percentage">
            <text:p>4,72 %</text:p>
          </table:table-cell>
          <table:table-cell table:style-name="ce31" table:formula="of:=(1+[.V8])*(1+['DKB-Sparplan-Cockpit'.$A$4])-1" office:value-type="percentage" office:value="0.0634" calcext:value-type="percentage">
            <text:p>6,34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1" table:number-columns-repeated="15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S9])*(1+['DKB-Sparplan-Cockpit'.$A$4])-1" office:value-type="percentage" office:value="0.0312" calcext:value-type="percentage">
            <text:p>3,12 %</text:p>
          </table:table-cell>
          <table:table-cell table:style-name="ce31" table:formula="of:=(1+[.T9])*(1+['DKB-Sparplan-Cockpit'.$A$4])-1" office:value-type="percentage" office:value="0.0472" calcext:value-type="percentage">
            <text:p>4,72 %</text:p>
          </table:table-cell>
          <table:table-cell table:style-name="ce31" table:formula="of:=(1+[.U9])*(1+['DKB-Sparplan-Cockpit'.$A$4])-1" office:value-type="percentage" office:value="0.0634" calcext:value-type="percentage">
            <text:p>6,34 %</text:p>
          </table:table-cell>
          <table:table-cell table:style-name="ce31" table:formula="of:=(1+[.V9])*(1+['DKB-Sparplan-Cockpit'.$A$4])-1" office:value-type="percentage" office:value="0.0799" calcext:value-type="percentage">
            <text:p>7,99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>
          <table:table-cell table:style-name="ce55"/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1" table:number-columns-repeated="14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R10])*(1+['DKB-Sparplan-Cockpit'.$A$4])-1" office:value-type="percentage" office:value="0.0312" calcext:value-type="percentage">
            <text:p>3,12 %</text:p>
          </table:table-cell>
          <table:table-cell table:style-name="ce31" table:formula="of:=(1+[.S10])*(1+['DKB-Sparplan-Cockpit'.$A$4])-1" office:value-type="percentage" office:value="0.0472" calcext:value-type="percentage">
            <text:p>4,72 %</text:p>
          </table:table-cell>
          <table:table-cell table:style-name="ce31" table:formula="of:=(1+[.T10])*(1+['DKB-Sparplan-Cockpit'.$A$4])-1" office:value-type="percentage" office:value="0.0634" calcext:value-type="percentage">
            <text:p>6,34 %</text:p>
          </table:table-cell>
          <table:table-cell table:style-name="ce31" table:formula="of:=(1+[.U10])*(1+['DKB-Sparplan-Cockpit'.$A$4])-1" office:value-type="percentage" office:value="0.0799" calcext:value-type="percentage">
            <text:p>7,99 %</text:p>
          </table:table-cell>
          <table:table-cell table:style-name="ce31" table:formula="of:=(1+[.V10])*(1+['DKB-Sparplan-Cockpit'.$A$4])-1" office:value-type="percentage" office:value="0.0966" calcext:value-type="percentage">
            <text:p>9,66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1" table:number-columns-repeated="13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Q11])*(1+['DKB-Sparplan-Cockpit'.$A$4])-1" office:value-type="percentage" office:value="0.0312" calcext:value-type="percentage">
            <text:p>3,12 %</text:p>
          </table:table-cell>
          <table:table-cell table:style-name="ce31" table:formula="of:=(1+[.R11])*(1+['DKB-Sparplan-Cockpit'.$A$4])-1" office:value-type="percentage" office:value="0.0472" calcext:value-type="percentage">
            <text:p>4,72 %</text:p>
          </table:table-cell>
          <table:table-cell table:style-name="ce31" table:formula="of:=(1+[.S11])*(1+['DKB-Sparplan-Cockpit'.$A$4])-1" office:value-type="percentage" office:value="0.0634" calcext:value-type="percentage">
            <text:p>6,34 %</text:p>
          </table:table-cell>
          <table:table-cell table:style-name="ce31" table:formula="of:=(1+[.T11])*(1+['DKB-Sparplan-Cockpit'.$A$4])-1" office:value-type="percentage" office:value="0.0799" calcext:value-type="percentage">
            <text:p>7,99 %</text:p>
          </table:table-cell>
          <table:table-cell table:style-name="ce31" table:formula="of:=(1+[.U11])*(1+['DKB-Sparplan-Cockpit'.$A$4])-1" office:value-type="percentage" office:value="0.0966" calcext:value-type="percentage">
            <text:p>9,66 %</text:p>
          </table:table-cell>
          <table:table-cell table:style-name="ce31" table:formula="of:=(1+[.V11])*(1+['DKB-Sparplan-Cockpit'.$A$4])-1" office:value-type="percentage" office:value="0.1136" calcext:value-type="percentage">
            <text:p>11,36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1" table:number-columns-repeated="12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P12])*(1+['DKB-Sparplan-Cockpit'.$A$4])-1" office:value-type="percentage" office:value="0.0312" calcext:value-type="percentage">
            <text:p>3,12 %</text:p>
          </table:table-cell>
          <table:table-cell table:style-name="ce31" table:formula="of:=(1+[.Q12])*(1+['DKB-Sparplan-Cockpit'.$A$4])-1" office:value-type="percentage" office:value="0.0472" calcext:value-type="percentage">
            <text:p>4,72 %</text:p>
          </table:table-cell>
          <table:table-cell table:style-name="ce31" table:formula="of:=(1+[.R12])*(1+['DKB-Sparplan-Cockpit'.$A$4])-1" office:value-type="percentage" office:value="0.0634" calcext:value-type="percentage">
            <text:p>6,34 %</text:p>
          </table:table-cell>
          <table:table-cell table:style-name="ce31" table:formula="of:=(1+[.S12])*(1+['DKB-Sparplan-Cockpit'.$A$4])-1" office:value-type="percentage" office:value="0.0799" calcext:value-type="percentage">
            <text:p>7,99 %</text:p>
          </table:table-cell>
          <table:table-cell table:style-name="ce31" table:formula="of:=(1+[.T12])*(1+['DKB-Sparplan-Cockpit'.$A$4])-1" office:value-type="percentage" office:value="0.0966" calcext:value-type="percentage">
            <text:p>9,66 %</text:p>
          </table:table-cell>
          <table:table-cell table:style-name="ce31" table:formula="of:=(1+[.U12])*(1+['DKB-Sparplan-Cockpit'.$A$4])-1" office:value-type="percentage" office:value="0.1136" calcext:value-type="percentage">
            <text:p>11,36 %</text:p>
          </table:table-cell>
          <table:table-cell table:style-name="ce31" table:formula="of:=(1+[.V12])*(1+['DKB-Sparplan-Cockpit'.$A$4])-1" office:value-type="percentage" office:value="0.1309" calcext:value-type="percentage">
            <text:p>13,09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1" table:number-columns-repeated="11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O13])*(1+['DKB-Sparplan-Cockpit'.$A$4])-1" office:value-type="percentage" office:value="0.0312" calcext:value-type="percentage">
            <text:p>3,12 %</text:p>
          </table:table-cell>
          <table:table-cell table:style-name="ce31" table:formula="of:=(1+[.P13])*(1+['DKB-Sparplan-Cockpit'.$A$4])-1" office:value-type="percentage" office:value="0.0472" calcext:value-type="percentage">
            <text:p>4,72 %</text:p>
          </table:table-cell>
          <table:table-cell table:style-name="ce31" table:formula="of:=(1+[.Q13])*(1+['DKB-Sparplan-Cockpit'.$A$4])-1" office:value-type="percentage" office:value="0.0634" calcext:value-type="percentage">
            <text:p>6,34 %</text:p>
          </table:table-cell>
          <table:table-cell table:style-name="ce31" table:formula="of:=(1+[.R13])*(1+['DKB-Sparplan-Cockpit'.$A$4])-1" office:value-type="percentage" office:value="0.0799" calcext:value-type="percentage">
            <text:p>7,99 %</text:p>
          </table:table-cell>
          <table:table-cell table:style-name="ce31" table:formula="of:=(1+[.S13])*(1+['DKB-Sparplan-Cockpit'.$A$4])-1" office:value-type="percentage" office:value="0.0966" calcext:value-type="percentage">
            <text:p>9,66 %</text:p>
          </table:table-cell>
          <table:table-cell table:style-name="ce31" table:formula="of:=(1+[.T13])*(1+['DKB-Sparplan-Cockpit'.$A$4])-1" office:value-type="percentage" office:value="0.1136" calcext:value-type="percentage">
            <text:p>11,36 %</text:p>
          </table:table-cell>
          <table:table-cell table:style-name="ce31" table:formula="of:=(1+[.U13])*(1+['DKB-Sparplan-Cockpit'.$A$4])-1" office:value-type="percentage" office:value="0.1309" calcext:value-type="percentage">
            <text:p>13,09 %</text:p>
          </table:table-cell>
          <table:table-cell table:style-name="ce31" table:formula="of:=(1+[.V13])*(1+['DKB-Sparplan-Cockpit'.$A$4])-1" office:value-type="percentage" office:value="0.1484" calcext:value-type="percentage">
            <text:p>14,84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1" table:number-columns-repeated="10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N14])*(1+['DKB-Sparplan-Cockpit'.$A$4])-1" office:value-type="percentage" office:value="0.0312" calcext:value-type="percentage">
            <text:p>3,12 %</text:p>
          </table:table-cell>
          <table:table-cell table:style-name="ce31" table:formula="of:=(1+[.O14])*(1+['DKB-Sparplan-Cockpit'.$A$4])-1" office:value-type="percentage" office:value="0.0472" calcext:value-type="percentage">
            <text:p>4,72 %</text:p>
          </table:table-cell>
          <table:table-cell table:style-name="ce31" table:formula="of:=(1+[.P14])*(1+['DKB-Sparplan-Cockpit'.$A$4])-1" office:value-type="percentage" office:value="0.0634" calcext:value-type="percentage">
            <text:p>6,34 %</text:p>
          </table:table-cell>
          <table:table-cell table:style-name="ce31" table:formula="of:=(1+[.Q14])*(1+['DKB-Sparplan-Cockpit'.$A$4])-1" office:value-type="percentage" office:value="0.0799" calcext:value-type="percentage">
            <text:p>7,99 %</text:p>
          </table:table-cell>
          <table:table-cell table:style-name="ce31" table:formula="of:=(1+[.R14])*(1+['DKB-Sparplan-Cockpit'.$A$4])-1" office:value-type="percentage" office:value="0.0966" calcext:value-type="percentage">
            <text:p>9,66 %</text:p>
          </table:table-cell>
          <table:table-cell table:style-name="ce31" table:formula="of:=(1+[.S14])*(1+['DKB-Sparplan-Cockpit'.$A$4])-1" office:value-type="percentage" office:value="0.1136" calcext:value-type="percentage">
            <text:p>11,36 %</text:p>
          </table:table-cell>
          <table:table-cell table:style-name="ce31" table:formula="of:=(1+[.T14])*(1+['DKB-Sparplan-Cockpit'.$A$4])-1" office:value-type="percentage" office:value="0.1309" calcext:value-type="percentage">
            <text:p>13,09 %</text:p>
          </table:table-cell>
          <table:table-cell table:style-name="ce31" table:formula="of:=(1+[.U14])*(1+['DKB-Sparplan-Cockpit'.$A$4])-1" office:value-type="percentage" office:value="0.1484" calcext:value-type="percentage">
            <text:p>14,84 %</text:p>
          </table:table-cell>
          <table:table-cell table:style-name="ce31" table:formula="of:=(1+[.V14])*(1+['DKB-Sparplan-Cockpit'.$A$4])-1" office:value-type="percentage" office:value="0.1662" calcext:value-type="percentage">
            <text:p>16,62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1" table:number-columns-repeated="9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M15])*(1+['DKB-Sparplan-Cockpit'.$A$4])-1" office:value-type="percentage" office:value="0.0312" calcext:value-type="percentage">
            <text:p>3,12 %</text:p>
          </table:table-cell>
          <table:table-cell table:style-name="ce31" table:formula="of:=(1+[.N15])*(1+['DKB-Sparplan-Cockpit'.$A$4])-1" office:value-type="percentage" office:value="0.0472" calcext:value-type="percentage">
            <text:p>4,72 %</text:p>
          </table:table-cell>
          <table:table-cell table:style-name="ce31" table:formula="of:=(1+[.O15])*(1+['DKB-Sparplan-Cockpit'.$A$4])-1" office:value-type="percentage" office:value="0.0634" calcext:value-type="percentage">
            <text:p>6,34 %</text:p>
          </table:table-cell>
          <table:table-cell table:style-name="ce31" table:formula="of:=(1+[.P15])*(1+['DKB-Sparplan-Cockpit'.$A$4])-1" office:value-type="percentage" office:value="0.0799" calcext:value-type="percentage">
            <text:p>7,99 %</text:p>
          </table:table-cell>
          <table:table-cell table:style-name="ce31" table:formula="of:=(1+[.Q15])*(1+['DKB-Sparplan-Cockpit'.$A$4])-1" office:value-type="percentage" office:value="0.0966" calcext:value-type="percentage">
            <text:p>9,66 %</text:p>
          </table:table-cell>
          <table:table-cell table:style-name="ce31" table:formula="of:=(1+[.R15])*(1+['DKB-Sparplan-Cockpit'.$A$4])-1" office:value-type="percentage" office:value="0.1136" calcext:value-type="percentage">
            <text:p>11,36 %</text:p>
          </table:table-cell>
          <table:table-cell table:style-name="ce31" table:formula="of:=(1+[.S15])*(1+['DKB-Sparplan-Cockpit'.$A$4])-1" office:value-type="percentage" office:value="0.1309" calcext:value-type="percentage">
            <text:p>13,09 %</text:p>
          </table:table-cell>
          <table:table-cell table:style-name="ce31" table:formula="of:=(1+[.T15])*(1+['DKB-Sparplan-Cockpit'.$A$4])-1" office:value-type="percentage" office:value="0.1484" calcext:value-type="percentage">
            <text:p>14,84 %</text:p>
          </table:table-cell>
          <table:table-cell table:style-name="ce31" table:formula="of:=(1+[.U15])*(1+['DKB-Sparplan-Cockpit'.$A$4])-1" office:value-type="percentage" office:value="0.1662" calcext:value-type="percentage">
            <text:p>16,62 %</text:p>
          </table:table-cell>
          <table:table-cell table:style-name="ce31" table:formula="of:=(1+[.V15])*(1+['DKB-Sparplan-Cockpit'.$A$4])-1" office:value-type="percentage" office:value="0.1843" calcext:value-type="percentage">
            <text:p>18,43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1" table:number-columns-repeated="8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L16])*(1+['DKB-Sparplan-Cockpit'.$A$4])-1" office:value-type="percentage" office:value="0.0312" calcext:value-type="percentage">
            <text:p>3,12 %</text:p>
          </table:table-cell>
          <table:table-cell table:style-name="ce31" table:formula="of:=(1+[.M16])*(1+['DKB-Sparplan-Cockpit'.$A$4])-1" office:value-type="percentage" office:value="0.0472" calcext:value-type="percentage">
            <text:p>4,72 %</text:p>
          </table:table-cell>
          <table:table-cell table:style-name="ce31" table:formula="of:=(1+[.N16])*(1+['DKB-Sparplan-Cockpit'.$A$4])-1" office:value-type="percentage" office:value="0.0634" calcext:value-type="percentage">
            <text:p>6,34 %</text:p>
          </table:table-cell>
          <table:table-cell table:style-name="ce31" table:formula="of:=(1+[.O16])*(1+['DKB-Sparplan-Cockpit'.$A$4])-1" office:value-type="percentage" office:value="0.0799" calcext:value-type="percentage">
            <text:p>7,99 %</text:p>
          </table:table-cell>
          <table:table-cell table:style-name="ce31" table:formula="of:=(1+[.P16])*(1+['DKB-Sparplan-Cockpit'.$A$4])-1" office:value-type="percentage" office:value="0.0966" calcext:value-type="percentage">
            <text:p>9,66 %</text:p>
          </table:table-cell>
          <table:table-cell table:style-name="ce31" table:formula="of:=(1+[.Q16])*(1+['DKB-Sparplan-Cockpit'.$A$4])-1" office:value-type="percentage" office:value="0.1136" calcext:value-type="percentage">
            <text:p>11,36 %</text:p>
          </table:table-cell>
          <table:table-cell table:style-name="ce31" table:formula="of:=(1+[.R16])*(1+['DKB-Sparplan-Cockpit'.$A$4])-1" office:value-type="percentage" office:value="0.1309" calcext:value-type="percentage">
            <text:p>13,09 %</text:p>
          </table:table-cell>
          <table:table-cell table:style-name="ce31" table:formula="of:=(1+[.S16])*(1+['DKB-Sparplan-Cockpit'.$A$4])-1" office:value-type="percentage" office:value="0.1484" calcext:value-type="percentage">
            <text:p>14,84 %</text:p>
          </table:table-cell>
          <table:table-cell table:style-name="ce31" table:formula="of:=(1+[.T16])*(1+['DKB-Sparplan-Cockpit'.$A$4])-1" office:value-type="percentage" office:value="0.1662" calcext:value-type="percentage">
            <text:p>16,62 %</text:p>
          </table:table-cell>
          <table:table-cell table:style-name="ce31" table:formula="of:=(1+[.U16])*(1+['DKB-Sparplan-Cockpit'.$A$4])-1" office:value-type="percentage" office:value="0.1843" calcext:value-type="percentage">
            <text:p>18,43 %</text:p>
          </table:table-cell>
          <table:table-cell table:style-name="ce31" table:formula="of:=(1+[.V16])*(1+['DKB-Sparplan-Cockpit'.$A$4])-1" office:value-type="percentage" office:value="0.2027" calcext:value-type="percentage">
            <text:p>20,27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1" table:number-columns-repeated="7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K17])*(1+['DKB-Sparplan-Cockpit'.$A$4])-1" office:value-type="percentage" office:value="0.0312" calcext:value-type="percentage">
            <text:p>3,12 %</text:p>
          </table:table-cell>
          <table:table-cell table:style-name="ce31" table:formula="of:=(1+[.L17])*(1+['DKB-Sparplan-Cockpit'.$A$4])-1" office:value-type="percentage" office:value="0.0472" calcext:value-type="percentage">
            <text:p>4,72 %</text:p>
          </table:table-cell>
          <table:table-cell table:style-name="ce31" table:formula="of:=(1+[.M17])*(1+['DKB-Sparplan-Cockpit'.$A$4])-1" office:value-type="percentage" office:value="0.0634" calcext:value-type="percentage">
            <text:p>6,34 %</text:p>
          </table:table-cell>
          <table:table-cell table:style-name="ce31" table:formula="of:=(1+[.N17])*(1+['DKB-Sparplan-Cockpit'.$A$4])-1" office:value-type="percentage" office:value="0.0799" calcext:value-type="percentage">
            <text:p>7,99 %</text:p>
          </table:table-cell>
          <table:table-cell table:style-name="ce31" table:formula="of:=(1+[.O17])*(1+['DKB-Sparplan-Cockpit'.$A$4])-1" office:value-type="percentage" office:value="0.0966" calcext:value-type="percentage">
            <text:p>9,66 %</text:p>
          </table:table-cell>
          <table:table-cell table:style-name="ce31" table:formula="of:=(1+[.P17])*(1+['DKB-Sparplan-Cockpit'.$A$4])-1" office:value-type="percentage" office:value="0.1136" calcext:value-type="percentage">
            <text:p>11,36 %</text:p>
          </table:table-cell>
          <table:table-cell table:style-name="ce31" table:formula="of:=(1+[.Q17])*(1+['DKB-Sparplan-Cockpit'.$A$4])-1" office:value-type="percentage" office:value="0.1309" calcext:value-type="percentage">
            <text:p>13,09 %</text:p>
          </table:table-cell>
          <table:table-cell table:style-name="ce31" table:formula="of:=(1+[.R17])*(1+['DKB-Sparplan-Cockpit'.$A$4])-1" office:value-type="percentage" office:value="0.1484" calcext:value-type="percentage">
            <text:p>14,84 %</text:p>
          </table:table-cell>
          <table:table-cell table:style-name="ce31" table:formula="of:=(1+[.S17])*(1+['DKB-Sparplan-Cockpit'.$A$4])-1" office:value-type="percentage" office:value="0.1662" calcext:value-type="percentage">
            <text:p>16,62 %</text:p>
          </table:table-cell>
          <table:table-cell table:style-name="ce31" table:formula="of:=(1+[.T17])*(1+['DKB-Sparplan-Cockpit'.$A$4])-1" office:value-type="percentage" office:value="0.1843" calcext:value-type="percentage">
            <text:p>18,43 %</text:p>
          </table:table-cell>
          <table:table-cell table:style-name="ce31" table:formula="of:=(1+[.U17])*(1+['DKB-Sparplan-Cockpit'.$A$4])-1" office:value-type="percentage" office:value="0.2027" calcext:value-type="percentage">
            <text:p>20,27 %</text:p>
          </table:table-cell>
          <table:table-cell table:style-name="ce31" table:formula="of:=(1+[.V17])*(1+['DKB-Sparplan-Cockpit'.$A$4])-1" office:value-type="percentage" office:value="0.2213" calcext:value-type="percentage">
            <text:p>22,13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1" table:number-columns-repeated="6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J18])*(1+['DKB-Sparplan-Cockpit'.$A$4])-1" office:value-type="percentage" office:value="0.0312" calcext:value-type="percentage">
            <text:p>3,12 %</text:p>
          </table:table-cell>
          <table:table-cell table:style-name="ce31" table:formula="of:=(1+[.K18])*(1+['DKB-Sparplan-Cockpit'.$A$4])-1" office:value-type="percentage" office:value="0.0472" calcext:value-type="percentage">
            <text:p>4,72 %</text:p>
          </table:table-cell>
          <table:table-cell table:style-name="ce31" table:formula="of:=(1+[.L18])*(1+['DKB-Sparplan-Cockpit'.$A$4])-1" office:value-type="percentage" office:value="0.0634" calcext:value-type="percentage">
            <text:p>6,34 %</text:p>
          </table:table-cell>
          <table:table-cell table:style-name="ce31" table:formula="of:=(1+[.M18])*(1+['DKB-Sparplan-Cockpit'.$A$4])-1" office:value-type="percentage" office:value="0.0799" calcext:value-type="percentage">
            <text:p>7,99 %</text:p>
          </table:table-cell>
          <table:table-cell table:style-name="ce31" table:formula="of:=(1+[.N18])*(1+['DKB-Sparplan-Cockpit'.$A$4])-1" office:value-type="percentage" office:value="0.0966" calcext:value-type="percentage">
            <text:p>9,66 %</text:p>
          </table:table-cell>
          <table:table-cell table:style-name="ce31" table:formula="of:=(1+[.O18])*(1+['DKB-Sparplan-Cockpit'.$A$4])-1" office:value-type="percentage" office:value="0.1136" calcext:value-type="percentage">
            <text:p>11,36 %</text:p>
          </table:table-cell>
          <table:table-cell table:style-name="ce31" table:formula="of:=(1+[.P18])*(1+['DKB-Sparplan-Cockpit'.$A$4])-1" office:value-type="percentage" office:value="0.1309" calcext:value-type="percentage">
            <text:p>13,09 %</text:p>
          </table:table-cell>
          <table:table-cell table:style-name="ce31" table:formula="of:=(1+[.Q18])*(1+['DKB-Sparplan-Cockpit'.$A$4])-1" office:value-type="percentage" office:value="0.1484" calcext:value-type="percentage">
            <text:p>14,84 %</text:p>
          </table:table-cell>
          <table:table-cell table:style-name="ce31" table:formula="of:=(1+[.R18])*(1+['DKB-Sparplan-Cockpit'.$A$4])-1" office:value-type="percentage" office:value="0.1662" calcext:value-type="percentage">
            <text:p>16,62 %</text:p>
          </table:table-cell>
          <table:table-cell table:style-name="ce31" table:formula="of:=(1+[.S18])*(1+['DKB-Sparplan-Cockpit'.$A$4])-1" office:value-type="percentage" office:value="0.1843" calcext:value-type="percentage">
            <text:p>18,43 %</text:p>
          </table:table-cell>
          <table:table-cell table:style-name="ce31" table:formula="of:=(1+[.T18])*(1+['DKB-Sparplan-Cockpit'.$A$4])-1" office:value-type="percentage" office:value="0.2027" calcext:value-type="percentage">
            <text:p>20,27 %</text:p>
          </table:table-cell>
          <table:table-cell table:style-name="ce31" table:formula="of:=(1+[.U18])*(1+['DKB-Sparplan-Cockpit'.$A$4])-1" office:value-type="percentage" office:value="0.2213" calcext:value-type="percentage">
            <text:p>22,13 %</text:p>
          </table:table-cell>
          <table:table-cell table:style-name="ce31" table:formula="of:=(1+[.V18])*(1+['DKB-Sparplan-Cockpit'.$A$4])-1" office:value-type="percentage" office:value="0.2402" calcext:value-type="percentage">
            <text:p>24,02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1" table:number-columns-repeated="5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I19])*(1+['DKB-Sparplan-Cockpit'.$A$4])-1" office:value-type="percentage" office:value="0.0312" calcext:value-type="percentage">
            <text:p>3,12 %</text:p>
          </table:table-cell>
          <table:table-cell table:style-name="ce31" table:formula="of:=(1+[.J19])*(1+['DKB-Sparplan-Cockpit'.$A$4])-1" office:value-type="percentage" office:value="0.0472" calcext:value-type="percentage">
            <text:p>4,72 %</text:p>
          </table:table-cell>
          <table:table-cell table:style-name="ce31" table:formula="of:=(1+[.K19])*(1+['DKB-Sparplan-Cockpit'.$A$4])-1" office:value-type="percentage" office:value="0.0634" calcext:value-type="percentage">
            <text:p>6,34 %</text:p>
          </table:table-cell>
          <table:table-cell table:style-name="ce31" table:formula="of:=(1+[.L19])*(1+['DKB-Sparplan-Cockpit'.$A$4])-1" office:value-type="percentage" office:value="0.0799" calcext:value-type="percentage">
            <text:p>7,99 %</text:p>
          </table:table-cell>
          <table:table-cell table:style-name="ce31" table:formula="of:=(1+[.M19])*(1+['DKB-Sparplan-Cockpit'.$A$4])-1" office:value-type="percentage" office:value="0.0966" calcext:value-type="percentage">
            <text:p>9,66 %</text:p>
          </table:table-cell>
          <table:table-cell table:style-name="ce31" table:formula="of:=(1+[.N19])*(1+['DKB-Sparplan-Cockpit'.$A$4])-1" office:value-type="percentage" office:value="0.1136" calcext:value-type="percentage">
            <text:p>11,36 %</text:p>
          </table:table-cell>
          <table:table-cell table:style-name="ce31" table:formula="of:=(1+[.O19])*(1+['DKB-Sparplan-Cockpit'.$A$4])-1" office:value-type="percentage" office:value="0.1309" calcext:value-type="percentage">
            <text:p>13,09 %</text:p>
          </table:table-cell>
          <table:table-cell table:style-name="ce31" table:formula="of:=(1+[.P19])*(1+['DKB-Sparplan-Cockpit'.$A$4])-1" office:value-type="percentage" office:value="0.1484" calcext:value-type="percentage">
            <text:p>14,84 %</text:p>
          </table:table-cell>
          <table:table-cell table:style-name="ce31" table:formula="of:=(1+[.Q19])*(1+['DKB-Sparplan-Cockpit'.$A$4])-1" office:value-type="percentage" office:value="0.1662" calcext:value-type="percentage">
            <text:p>16,62 %</text:p>
          </table:table-cell>
          <table:table-cell table:style-name="ce31" table:formula="of:=(1+[.R19])*(1+['DKB-Sparplan-Cockpit'.$A$4])-1" office:value-type="percentage" office:value="0.1843" calcext:value-type="percentage">
            <text:p>18,43 %</text:p>
          </table:table-cell>
          <table:table-cell table:style-name="ce31" table:formula="of:=(1+[.S19])*(1+['DKB-Sparplan-Cockpit'.$A$4])-1" office:value-type="percentage" office:value="0.2027" calcext:value-type="percentage">
            <text:p>20,27 %</text:p>
          </table:table-cell>
          <table:table-cell table:style-name="ce31" table:formula="of:=(1+[.T19])*(1+['DKB-Sparplan-Cockpit'.$A$4])-1" office:value-type="percentage" office:value="0.2213" calcext:value-type="percentage">
            <text:p>22,13 %</text:p>
          </table:table-cell>
          <table:table-cell table:style-name="ce31" table:formula="of:=(1+[.U19])*(1+['DKB-Sparplan-Cockpit'.$A$4])-1" office:value-type="percentage" office:value="0.2402" calcext:value-type="percentage">
            <text:p>24,02 %</text:p>
          </table:table-cell>
          <table:table-cell table:style-name="ce31" table:formula="of:=(1+[.V19])*(1+['DKB-Sparplan-Cockpit'.$A$4])-1" office:value-type="percentage" office:value="0.2594" calcext:value-type="percentage">
            <text:p>25,94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1" table:number-columns-repeated="4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H20])*(1+['DKB-Sparplan-Cockpit'.$A$4])-1" office:value-type="percentage" office:value="0.0312" calcext:value-type="percentage">
            <text:p>3,12 %</text:p>
          </table:table-cell>
          <table:table-cell table:style-name="ce31" table:formula="of:=(1+[.I20])*(1+['DKB-Sparplan-Cockpit'.$A$4])-1" office:value-type="percentage" office:value="0.0472" calcext:value-type="percentage">
            <text:p>4,72 %</text:p>
          </table:table-cell>
          <table:table-cell table:style-name="ce31" table:formula="of:=(1+[.J20])*(1+['DKB-Sparplan-Cockpit'.$A$4])-1" office:value-type="percentage" office:value="0.0634" calcext:value-type="percentage">
            <text:p>6,34 %</text:p>
          </table:table-cell>
          <table:table-cell table:style-name="ce31" table:formula="of:=(1+[.K20])*(1+['DKB-Sparplan-Cockpit'.$A$4])-1" office:value-type="percentage" office:value="0.0799" calcext:value-type="percentage">
            <text:p>7,99 %</text:p>
          </table:table-cell>
          <table:table-cell table:style-name="ce31" table:formula="of:=(1+[.L20])*(1+['DKB-Sparplan-Cockpit'.$A$4])-1" office:value-type="percentage" office:value="0.0966" calcext:value-type="percentage">
            <text:p>9,66 %</text:p>
          </table:table-cell>
          <table:table-cell table:style-name="ce31" table:formula="of:=(1+[.M20])*(1+['DKB-Sparplan-Cockpit'.$A$4])-1" office:value-type="percentage" office:value="0.1136" calcext:value-type="percentage">
            <text:p>11,36 %</text:p>
          </table:table-cell>
          <table:table-cell table:style-name="ce31" table:formula="of:=(1+[.N20])*(1+['DKB-Sparplan-Cockpit'.$A$4])-1" office:value-type="percentage" office:value="0.1309" calcext:value-type="percentage">
            <text:p>13,09 %</text:p>
          </table:table-cell>
          <table:table-cell table:style-name="ce31" table:formula="of:=(1+[.O20])*(1+['DKB-Sparplan-Cockpit'.$A$4])-1" office:value-type="percentage" office:value="0.1484" calcext:value-type="percentage">
            <text:p>14,84 %</text:p>
          </table:table-cell>
          <table:table-cell table:style-name="ce31" table:formula="of:=(1+[.P20])*(1+['DKB-Sparplan-Cockpit'.$A$4])-1" office:value-type="percentage" office:value="0.1662" calcext:value-type="percentage">
            <text:p>16,62 %</text:p>
          </table:table-cell>
          <table:table-cell table:style-name="ce31" table:formula="of:=(1+[.Q20])*(1+['DKB-Sparplan-Cockpit'.$A$4])-1" office:value-type="percentage" office:value="0.1843" calcext:value-type="percentage">
            <text:p>18,43 %</text:p>
          </table:table-cell>
          <table:table-cell table:style-name="ce31" table:formula="of:=(1+[.R20])*(1+['DKB-Sparplan-Cockpit'.$A$4])-1" office:value-type="percentage" office:value="0.2027" calcext:value-type="percentage">
            <text:p>20,27 %</text:p>
          </table:table-cell>
          <table:table-cell table:style-name="ce31" table:formula="of:=(1+[.S20])*(1+['DKB-Sparplan-Cockpit'.$A$4])-1" office:value-type="percentage" office:value="0.2213" calcext:value-type="percentage">
            <text:p>22,13 %</text:p>
          </table:table-cell>
          <table:table-cell table:style-name="ce31" table:formula="of:=(1+[.T20])*(1+['DKB-Sparplan-Cockpit'.$A$4])-1" office:value-type="percentage" office:value="0.2402" calcext:value-type="percentage">
            <text:p>24,02 %</text:p>
          </table:table-cell>
          <table:table-cell table:style-name="ce31" table:formula="of:=(1+[.U20])*(1+['DKB-Sparplan-Cockpit'.$A$4])-1" office:value-type="percentage" office:value="0.2594" calcext:value-type="percentage">
            <text:p>25,94 %</text:p>
          </table:table-cell>
          <table:table-cell table:style-name="ce31" table:formula="of:=(1+[.V20])*(1+['DKB-Sparplan-Cockpit'.$A$4])-1" office:value-type="percentage" office:value="0.2789" calcext:value-type="percentage">
            <text:p>27,89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1" table:number-columns-repeated="3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G21])*(1+['DKB-Sparplan-Cockpit'.$A$4])-1" office:value-type="percentage" office:value="0.0312" calcext:value-type="percentage">
            <text:p>3,12 %</text:p>
          </table:table-cell>
          <table:table-cell table:style-name="ce31" table:formula="of:=(1+[.H21])*(1+['DKB-Sparplan-Cockpit'.$A$4])-1" office:value-type="percentage" office:value="0.0472" calcext:value-type="percentage">
            <text:p>4,72 %</text:p>
          </table:table-cell>
          <table:table-cell table:style-name="ce31" table:formula="of:=(1+[.I21])*(1+['DKB-Sparplan-Cockpit'.$A$4])-1" office:value-type="percentage" office:value="0.0634" calcext:value-type="percentage">
            <text:p>6,34 %</text:p>
          </table:table-cell>
          <table:table-cell table:style-name="ce31" table:formula="of:=(1+[.J21])*(1+['DKB-Sparplan-Cockpit'.$A$4])-1" office:value-type="percentage" office:value="0.0799" calcext:value-type="percentage">
            <text:p>7,99 %</text:p>
          </table:table-cell>
          <table:table-cell table:style-name="ce31" table:formula="of:=(1+[.K21])*(1+['DKB-Sparplan-Cockpit'.$A$4])-1" office:value-type="percentage" office:value="0.0966" calcext:value-type="percentage">
            <text:p>9,66 %</text:p>
          </table:table-cell>
          <table:table-cell table:style-name="ce31" table:formula="of:=(1+[.L21])*(1+['DKB-Sparplan-Cockpit'.$A$4])-1" office:value-type="percentage" office:value="0.1136" calcext:value-type="percentage">
            <text:p>11,36 %</text:p>
          </table:table-cell>
          <table:table-cell table:style-name="ce31" table:formula="of:=(1+[.M21])*(1+['DKB-Sparplan-Cockpit'.$A$4])-1" office:value-type="percentage" office:value="0.1309" calcext:value-type="percentage">
            <text:p>13,09 %</text:p>
          </table:table-cell>
          <table:table-cell table:style-name="ce31" table:formula="of:=(1+[.N21])*(1+['DKB-Sparplan-Cockpit'.$A$4])-1" office:value-type="percentage" office:value="0.1484" calcext:value-type="percentage">
            <text:p>14,84 %</text:p>
          </table:table-cell>
          <table:table-cell table:style-name="ce31" table:formula="of:=(1+[.O21])*(1+['DKB-Sparplan-Cockpit'.$A$4])-1" office:value-type="percentage" office:value="0.1662" calcext:value-type="percentage">
            <text:p>16,62 %</text:p>
          </table:table-cell>
          <table:table-cell table:style-name="ce31" table:formula="of:=(1+[.P21])*(1+['DKB-Sparplan-Cockpit'.$A$4])-1" office:value-type="percentage" office:value="0.1843" calcext:value-type="percentage">
            <text:p>18,43 %</text:p>
          </table:table-cell>
          <table:table-cell table:style-name="ce31" table:formula="of:=(1+[.Q21])*(1+['DKB-Sparplan-Cockpit'.$A$4])-1" office:value-type="percentage" office:value="0.2027" calcext:value-type="percentage">
            <text:p>20,27 %</text:p>
          </table:table-cell>
          <table:table-cell table:style-name="ce31" table:formula="of:=(1+[.R21])*(1+['DKB-Sparplan-Cockpit'.$A$4])-1" office:value-type="percentage" office:value="0.2213" calcext:value-type="percentage">
            <text:p>22,13 %</text:p>
          </table:table-cell>
          <table:table-cell table:style-name="ce31" table:formula="of:=(1+[.S21])*(1+['DKB-Sparplan-Cockpit'.$A$4])-1" office:value-type="percentage" office:value="0.2402" calcext:value-type="percentage">
            <text:p>24,02 %</text:p>
          </table:table-cell>
          <table:table-cell table:style-name="ce31" table:formula="of:=(1+[.T21])*(1+['DKB-Sparplan-Cockpit'.$A$4])-1" office:value-type="percentage" office:value="0.2594" calcext:value-type="percentage">
            <text:p>25,94 %</text:p>
          </table:table-cell>
          <table:table-cell table:style-name="ce31" table:formula="of:=(1+[.U21])*(1+['DKB-Sparplan-Cockpit'.$A$4])-1" office:value-type="percentage" office:value="0.2789" calcext:value-type="percentage">
            <text:p>27,89 %</text:p>
          </table:table-cell>
          <table:table-cell table:style-name="ce31" table:formula="of:=(1+[.V21])*(1+['DKB-Sparplan-Cockpit'.$A$4])-1" office:value-type="percentage" office:value="0.2987" calcext:value-type="percentage">
            <text:p>29,87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1" table:number-columns-repeated="2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F22])*(1+['DKB-Sparplan-Cockpit'.$A$4])-1" office:value-type="percentage" office:value="0.0312" calcext:value-type="percentage">
            <text:p>3,12 %</text:p>
          </table:table-cell>
          <table:table-cell table:style-name="ce31" table:formula="of:=(1+[.G22])*(1+['DKB-Sparplan-Cockpit'.$A$4])-1" office:value-type="percentage" office:value="0.0472" calcext:value-type="percentage">
            <text:p>4,72 %</text:p>
          </table:table-cell>
          <table:table-cell table:style-name="ce31" table:formula="of:=(1+[.H22])*(1+['DKB-Sparplan-Cockpit'.$A$4])-1" office:value-type="percentage" office:value="0.0634" calcext:value-type="percentage">
            <text:p>6,34 %</text:p>
          </table:table-cell>
          <table:table-cell table:style-name="ce31" table:formula="of:=(1+[.I22])*(1+['DKB-Sparplan-Cockpit'.$A$4])-1" office:value-type="percentage" office:value="0.0799" calcext:value-type="percentage">
            <text:p>7,99 %</text:p>
          </table:table-cell>
          <table:table-cell table:style-name="ce31" table:formula="of:=(1+[.J22])*(1+['DKB-Sparplan-Cockpit'.$A$4])-1" office:value-type="percentage" office:value="0.0966" calcext:value-type="percentage">
            <text:p>9,66 %</text:p>
          </table:table-cell>
          <table:table-cell table:style-name="ce31" table:formula="of:=(1+[.K22])*(1+['DKB-Sparplan-Cockpit'.$A$4])-1" office:value-type="percentage" office:value="0.1136" calcext:value-type="percentage">
            <text:p>11,36 %</text:p>
          </table:table-cell>
          <table:table-cell table:style-name="ce31" table:formula="of:=(1+[.L22])*(1+['DKB-Sparplan-Cockpit'.$A$4])-1" office:value-type="percentage" office:value="0.1309" calcext:value-type="percentage">
            <text:p>13,09 %</text:p>
          </table:table-cell>
          <table:table-cell table:style-name="ce31" table:formula="of:=(1+[.M22])*(1+['DKB-Sparplan-Cockpit'.$A$4])-1" office:value-type="percentage" office:value="0.1484" calcext:value-type="percentage">
            <text:p>14,84 %</text:p>
          </table:table-cell>
          <table:table-cell table:style-name="ce31" table:formula="of:=(1+[.N22])*(1+['DKB-Sparplan-Cockpit'.$A$4])-1" office:value-type="percentage" office:value="0.1662" calcext:value-type="percentage">
            <text:p>16,62 %</text:p>
          </table:table-cell>
          <table:table-cell table:style-name="ce31" table:formula="of:=(1+[.O22])*(1+['DKB-Sparplan-Cockpit'.$A$4])-1" office:value-type="percentage" office:value="0.1843" calcext:value-type="percentage">
            <text:p>18,43 %</text:p>
          </table:table-cell>
          <table:table-cell table:style-name="ce31" table:formula="of:=(1+[.P22])*(1+['DKB-Sparplan-Cockpit'.$A$4])-1" office:value-type="percentage" office:value="0.2027" calcext:value-type="percentage">
            <text:p>20,27 %</text:p>
          </table:table-cell>
          <table:table-cell table:style-name="ce31" table:formula="of:=(1+[.Q22])*(1+['DKB-Sparplan-Cockpit'.$A$4])-1" office:value-type="percentage" office:value="0.2213" calcext:value-type="percentage">
            <text:p>22,13 %</text:p>
          </table:table-cell>
          <table:table-cell table:style-name="ce31" table:formula="of:=(1+[.R22])*(1+['DKB-Sparplan-Cockpit'.$A$4])-1" office:value-type="percentage" office:value="0.2402" calcext:value-type="percentage">
            <text:p>24,02 %</text:p>
          </table:table-cell>
          <table:table-cell table:style-name="ce31" table:formula="of:=(1+[.S22])*(1+['DKB-Sparplan-Cockpit'.$A$4])-1" office:value-type="percentage" office:value="0.2594" calcext:value-type="percentage">
            <text:p>25,94 %</text:p>
          </table:table-cell>
          <table:table-cell table:style-name="ce31" table:formula="of:=(1+[.T22])*(1+['DKB-Sparplan-Cockpit'.$A$4])-1" office:value-type="percentage" office:value="0.2789" calcext:value-type="percentage">
            <text:p>27,89 %</text:p>
          </table:table-cell>
          <table:table-cell table:style-name="ce31" table:formula="of:=(1+[.U22])*(1+['DKB-Sparplan-Cockpit'.$A$4])-1" office:value-type="percentage" office:value="0.2987" calcext:value-type="percentage">
            <text:p>29,87 %</text:p>
          </table:table-cell>
          <table:table-cell table:style-name="ce31" table:formula="of:=(1+[.V22])*(1+['DKB-Sparplan-Cockpit'.$A$4])-1" office:value-type="percentage" office:value="0.3188" calcext:value-type="percentage">
            <text:p>31,88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E23])*(1+['DKB-Sparplan-Cockpit'.$A$4])-1" office:value-type="percentage" office:value="0.0312" calcext:value-type="percentage">
            <text:p>3,12 %</text:p>
          </table:table-cell>
          <table:table-cell table:style-name="ce31" table:formula="of:=(1+[.F23])*(1+['DKB-Sparplan-Cockpit'.$A$4])-1" office:value-type="percentage" office:value="0.0472" calcext:value-type="percentage">
            <text:p>4,72 %</text:p>
          </table:table-cell>
          <table:table-cell table:style-name="ce31" table:formula="of:=(1+[.G23])*(1+['DKB-Sparplan-Cockpit'.$A$4])-1" office:value-type="percentage" office:value="0.0634" calcext:value-type="percentage">
            <text:p>6,34 %</text:p>
          </table:table-cell>
          <table:table-cell table:style-name="ce31" table:formula="of:=(1+[.H23])*(1+['DKB-Sparplan-Cockpit'.$A$4])-1" office:value-type="percentage" office:value="0.0799" calcext:value-type="percentage">
            <text:p>7,99 %</text:p>
          </table:table-cell>
          <table:table-cell table:style-name="ce31" table:formula="of:=(1+[.I23])*(1+['DKB-Sparplan-Cockpit'.$A$4])-1" office:value-type="percentage" office:value="0.0966" calcext:value-type="percentage">
            <text:p>9,66 %</text:p>
          </table:table-cell>
          <table:table-cell table:style-name="ce31" table:formula="of:=(1+[.J23])*(1+['DKB-Sparplan-Cockpit'.$A$4])-1" office:value-type="percentage" office:value="0.1136" calcext:value-type="percentage">
            <text:p>11,36 %</text:p>
          </table:table-cell>
          <table:table-cell table:style-name="ce31" table:formula="of:=(1+[.K23])*(1+['DKB-Sparplan-Cockpit'.$A$4])-1" office:value-type="percentage" office:value="0.1309" calcext:value-type="percentage">
            <text:p>13,09 %</text:p>
          </table:table-cell>
          <table:table-cell table:style-name="ce31" table:formula="of:=(1+[.L23])*(1+['DKB-Sparplan-Cockpit'.$A$4])-1" office:value-type="percentage" office:value="0.1484" calcext:value-type="percentage">
            <text:p>14,84 %</text:p>
          </table:table-cell>
          <table:table-cell table:style-name="ce31" table:formula="of:=(1+[.M23])*(1+['DKB-Sparplan-Cockpit'.$A$4])-1" office:value-type="percentage" office:value="0.1662" calcext:value-type="percentage">
            <text:p>16,62 %</text:p>
          </table:table-cell>
          <table:table-cell table:style-name="ce31" table:formula="of:=(1+[.N23])*(1+['DKB-Sparplan-Cockpit'.$A$4])-1" office:value-type="percentage" office:value="0.1843" calcext:value-type="percentage">
            <text:p>18,43 %</text:p>
          </table:table-cell>
          <table:table-cell table:style-name="ce31" table:formula="of:=(1+[.O23])*(1+['DKB-Sparplan-Cockpit'.$A$4])-1" office:value-type="percentage" office:value="0.2027" calcext:value-type="percentage">
            <text:p>20,27 %</text:p>
          </table:table-cell>
          <table:table-cell table:style-name="ce31" table:formula="of:=(1+[.P23])*(1+['DKB-Sparplan-Cockpit'.$A$4])-1" office:value-type="percentage" office:value="0.2213" calcext:value-type="percentage">
            <text:p>22,13 %</text:p>
          </table:table-cell>
          <table:table-cell table:style-name="ce31" table:formula="of:=(1+[.Q23])*(1+['DKB-Sparplan-Cockpit'.$A$4])-1" office:value-type="percentage" office:value="0.2402" calcext:value-type="percentage">
            <text:p>24,02 %</text:p>
          </table:table-cell>
          <table:table-cell table:style-name="ce31" table:formula="of:=(1+[.R23])*(1+['DKB-Sparplan-Cockpit'.$A$4])-1" office:value-type="percentage" office:value="0.2594" calcext:value-type="percentage">
            <text:p>25,94 %</text:p>
          </table:table-cell>
          <table:table-cell table:style-name="ce31" table:formula="of:=(1+[.S23])*(1+['DKB-Sparplan-Cockpit'.$A$4])-1" office:value-type="percentage" office:value="0.2789" calcext:value-type="percentage">
            <text:p>27,89 %</text:p>
          </table:table-cell>
          <table:table-cell table:style-name="ce31" table:formula="of:=(1+[.T23])*(1+['DKB-Sparplan-Cockpit'.$A$4])-1" office:value-type="percentage" office:value="0.2987" calcext:value-type="percentage">
            <text:p>29,87 %</text:p>
          </table:table-cell>
          <table:table-cell table:style-name="ce31" table:formula="of:=(1+[.U23])*(1+['DKB-Sparplan-Cockpit'.$A$4])-1" office:value-type="percentage" office:value="0.3188" calcext:value-type="percentage">
            <text:p>31,88 %</text:p>
          </table:table-cell>
          <table:table-cell table:style-name="ce31" table:formula="of:=(1+[.V23])*(1+['DKB-Sparplan-Cockpit'.$A$4])-1" office:value-type="percentage" office:value="0.3392" calcext:value-type="percentage">
            <text:p>33,92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31" table:formula="of:=['DKB-Sparplan-Cockpit'.$A$4]" office:value-type="percentage" office:value="0.0155" calcext:value-type="percentage">
            <text:p>1,55 %</text:p>
          </table:table-cell>
          <table:table-cell table:style-name="ce31" table:formula="of:=(1+[.D24])*(1+['DKB-Sparplan-Cockpit'.$A$4])-1" office:value-type="percentage" office:value="0.0312" calcext:value-type="percentage">
            <text:p>3,12 %</text:p>
          </table:table-cell>
          <table:table-cell table:style-name="ce31" table:formula="of:=(1+[.E24])*(1+['DKB-Sparplan-Cockpit'.$A$4])-1" office:value-type="percentage" office:value="0.0472" calcext:value-type="percentage">
            <text:p>4,72 %</text:p>
          </table:table-cell>
          <table:table-cell table:style-name="ce31" table:formula="of:=(1+[.F24])*(1+['DKB-Sparplan-Cockpit'.$A$4])-1" office:value-type="percentage" office:value="0.0634" calcext:value-type="percentage">
            <text:p>6,34 %</text:p>
          </table:table-cell>
          <table:table-cell table:style-name="ce31" table:formula="of:=(1+[.G24])*(1+['DKB-Sparplan-Cockpit'.$A$4])-1" office:value-type="percentage" office:value="0.0799" calcext:value-type="percentage">
            <text:p>7,99 %</text:p>
          </table:table-cell>
          <table:table-cell table:style-name="ce31" table:formula="of:=(1+[.H24])*(1+['DKB-Sparplan-Cockpit'.$A$4])-1" office:value-type="percentage" office:value="0.0966" calcext:value-type="percentage">
            <text:p>9,66 %</text:p>
          </table:table-cell>
          <table:table-cell table:style-name="ce31" table:formula="of:=(1+[.I24])*(1+['DKB-Sparplan-Cockpit'.$A$4])-1" office:value-type="percentage" office:value="0.1136" calcext:value-type="percentage">
            <text:p>11,36 %</text:p>
          </table:table-cell>
          <table:table-cell table:style-name="ce31" table:formula="of:=(1+[.J24])*(1+['DKB-Sparplan-Cockpit'.$A$4])-1" office:value-type="percentage" office:value="0.1309" calcext:value-type="percentage">
            <text:p>13,09 %</text:p>
          </table:table-cell>
          <table:table-cell table:style-name="ce31" table:formula="of:=(1+[.K24])*(1+['DKB-Sparplan-Cockpit'.$A$4])-1" office:value-type="percentage" office:value="0.1484" calcext:value-type="percentage">
            <text:p>14,84 %</text:p>
          </table:table-cell>
          <table:table-cell table:style-name="ce31" table:formula="of:=(1+[.L24])*(1+['DKB-Sparplan-Cockpit'.$A$4])-1" office:value-type="percentage" office:value="0.1662" calcext:value-type="percentage">
            <text:p>16,62 %</text:p>
          </table:table-cell>
          <table:table-cell table:style-name="ce31" table:formula="of:=(1+[.M24])*(1+['DKB-Sparplan-Cockpit'.$A$4])-1" office:value-type="percentage" office:value="0.1843" calcext:value-type="percentage">
            <text:p>18,43 %</text:p>
          </table:table-cell>
          <table:table-cell table:style-name="ce31" table:formula="of:=(1+[.N24])*(1+['DKB-Sparplan-Cockpit'.$A$4])-1" office:value-type="percentage" office:value="0.2027" calcext:value-type="percentage">
            <text:p>20,27 %</text:p>
          </table:table-cell>
          <table:table-cell table:style-name="ce31" table:formula="of:=(1+[.O24])*(1+['DKB-Sparplan-Cockpit'.$A$4])-1" office:value-type="percentage" office:value="0.2213" calcext:value-type="percentage">
            <text:p>22,13 %</text:p>
          </table:table-cell>
          <table:table-cell table:style-name="ce31" table:formula="of:=(1+[.P24])*(1+['DKB-Sparplan-Cockpit'.$A$4])-1" office:value-type="percentage" office:value="0.2402" calcext:value-type="percentage">
            <text:p>24,02 %</text:p>
          </table:table-cell>
          <table:table-cell table:style-name="ce31" table:formula="of:=(1+[.Q24])*(1+['DKB-Sparplan-Cockpit'.$A$4])-1" office:value-type="percentage" office:value="0.2594" calcext:value-type="percentage">
            <text:p>25,94 %</text:p>
          </table:table-cell>
          <table:table-cell table:style-name="ce31" table:formula="of:=(1+[.R24])*(1+['DKB-Sparplan-Cockpit'.$A$4])-1" office:value-type="percentage" office:value="0.2789" calcext:value-type="percentage">
            <text:p>27,89 %</text:p>
          </table:table-cell>
          <table:table-cell table:style-name="ce31" table:formula="of:=(1+[.S24])*(1+['DKB-Sparplan-Cockpit'.$A$4])-1" office:value-type="percentage" office:value="0.2987" calcext:value-type="percentage">
            <text:p>29,87 %</text:p>
          </table:table-cell>
          <table:table-cell table:style-name="ce31" table:formula="of:=(1+[.T24])*(1+['DKB-Sparplan-Cockpit'.$A$4])-1" office:value-type="percentage" office:value="0.3188" calcext:value-type="percentage">
            <text:p>31,88 %</text:p>
          </table:table-cell>
          <table:table-cell table:style-name="ce31" table:formula="of:=(1+[.U24])*(1+['DKB-Sparplan-Cockpit'.$A$4])-1" office:value-type="percentage" office:value="0.3392" calcext:value-type="percentage">
            <text:p>33,92 %</text:p>
          </table:table-cell>
          <table:table-cell table:style-name="ce31" table:formula="of:=(1+[.V24])*(1+['DKB-Sparplan-Cockpit'.$A$4])-1" office:value-type="percentage" office:value="0.36" calcext:value-type="percentage">
            <text:p>36,00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4" office:value-type="string" calcext:value-type="string" table:number-columns-spanned="23" table:number-rows-spanned="1">
            <text:p>Bruttorendite einer Einmalzahlung zum Sparjahresbeginn auf Restlaufzeit (exkl. Bonus)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9" office:value-type="string" calcext:value-type="string">
            <text:p>Bonusstaffel</text:p>
          </table:table-cell>
          <table:table-cell table:style-name="ce31" table:formula="of:=[$'DKB-Sparplan-Cockpit'.$A$11]" office:value-type="percentage" office:value="0" calcext:value-type="percentage">
            <text:p>0,00 %</text:p>
          </table:table-cell>
          <table:table-cell table:style-name="ce31" table:formula="of:=[$'DKB-Sparplan-Cockpit'.$A$12]" office:value-type="percentage" office:value="0" calcext:value-type="percentage">
            <text:p>0,00 %</text:p>
          </table:table-cell>
          <table:table-cell table:style-name="ce31" table:formula="of:=[$'DKB-Sparplan-Cockpit'.$A$13]" office:value-type="percentage" office:value="0.05" calcext:value-type="percentage">
            <text:p>5,00 %</text:p>
          </table:table-cell>
          <table:table-cell table:style-name="ce31" table:formula="of:=[$'DKB-Sparplan-Cockpit'.$A$14]" office:value-type="percentage" office:value="0.1" calcext:value-type="percentage">
            <text:p>10,00 %</text:p>
          </table:table-cell>
          <table:table-cell table:style-name="ce31" table:formula="of:=[$'DKB-Sparplan-Cockpit'.$A$15]" office:value-type="percentage" office:value="0.15" calcext:value-type="percentage">
            <text:p>15,00 %</text:p>
          </table:table-cell>
          <table:table-cell table:style-name="ce31" table:formula="of:=[$'DKB-Sparplan-Cockpit'.$A$16]" office:value-type="percentage" office:value="0.2" calcext:value-type="percentage">
            <text:p>20,00 %</text:p>
          </table:table-cell>
          <table:table-cell table:style-name="ce31" table:formula="of:=[$'DKB-Sparplan-Cockpit'.$A$17]" office:value-type="percentage" office:value="0.25" calcext:value-type="percentage">
            <text:p>25,00 %</text:p>
          </table:table-cell>
          <table:table-cell table:style-name="ce31" table:formula="of:=[$'DKB-Sparplan-Cockpit'.$A$18]" office:value-type="percentage" office:value="0.3" calcext:value-type="percentage">
            <text:p>30,00 %</text:p>
          </table:table-cell>
          <table:table-cell table:style-name="ce31" table:formula="of:=[$'DKB-Sparplan-Cockpit'.$A$19]" office:value-type="percentage" office:value="0.4" calcext:value-type="percentage">
            <text:p>40,00 %</text:p>
          </table:table-cell>
          <table:table-cell table:style-name="ce31" table:formula="of:=[$'DKB-Sparplan-Cockpit'.$A$20]" office:value-type="percentage" office:value="0.5" calcext:value-type="percentage">
            <text:p>50,00 %</text:p>
          </table:table-cell>
          <table:table-cell table:style-name="ce31" table:formula="of:=[$'DKB-Sparplan-Cockpit'.$A$21]" office:value-type="percentage" office:value="0.6" calcext:value-type="percentage">
            <text:p>60,00 %</text:p>
          </table:table-cell>
          <table:table-cell table:style-name="ce31" table:formula="of:=[$'DKB-Sparplan-Cockpit'.$A$22]" office:value-type="percentage" office:value="0.7" calcext:value-type="percentage">
            <text:p>70,00 %</text:p>
          </table:table-cell>
          <table:table-cell table:style-name="ce31" table:formula="of:=[$'DKB-Sparplan-Cockpit'.$A$23]" office:value-type="percentage" office:value="0.85" calcext:value-type="percentage">
            <text:p>85,00 %</text:p>
          </table:table-cell>
          <table:table-cell table:style-name="ce31" table:formula="of:=[$'DKB-Sparplan-Cockpit'.$A$24]" office:value-type="percentage" office:value="1" calcext:value-type="percentage">
            <text:p>100,00 %</text:p>
          </table:table-cell>
          <table:table-cell table:style-name="ce31" table:formula="of:=[$'DKB-Sparplan-Cockpit'.$A$25]" office:value-type="percentage" office:value="1.15" calcext:value-type="percentage">
            <text:p>115,00 %</text:p>
          </table:table-cell>
          <table:table-cell table:style-name="ce31" table:formula="of:=[$'DKB-Sparplan-Cockpit'.$A$26]" office:value-type="percentage" office:value="1.3" calcext:value-type="percentage">
            <text:p>130,00 %</text:p>
          </table:table-cell>
          <table:table-cell table:style-name="ce31" table:formula="of:=[$'DKB-Sparplan-Cockpit'.$A$27]" office:value-type="percentage" office:value="1.45" calcext:value-type="percentage">
            <text:p>145,00 %</text:p>
          </table:table-cell>
          <table:table-cell table:style-name="ce31" table:formula="of:=[$'DKB-Sparplan-Cockpit'.$A$28]" office:value-type="percentage" office:value="1.6" calcext:value-type="percentage">
            <text:p>160,00 %</text:p>
          </table:table-cell>
          <table:table-cell table:style-name="ce31" table:formula="of:=[$'DKB-Sparplan-Cockpit'.$A$29]" office:value-type="percentage" office:value="1.75" calcext:value-type="percentage">
            <text:p>175,00 %</text:p>
          </table:table-cell>
          <table:table-cell table:style-name="ce31" table:formula="of:=[$'DKB-Sparplan-Cockpit'.$A$30]" office:value-type="percentage" office:value="2" calcext:value-type="percentage">
            <text:p>200,00 %</text:p>
          </table:table-cell>
          <table:table-cell table:style-name="ce31" table:number-columns-repeated="2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2" table:number-columns-repeated="19"/>
          <table:table-cell table:style-name="ce32" table:formula="of:=[.W5]*(1+[.W$30])" office:value-type="percentage" office:value="0.0465" calcext:value-type="percentage">
            <text:p>4,65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Einzahlung Jahresbeginn</text:p>
          </table:table-cell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1" table:number-columns-repeated="18"/>
          <table:table-cell table:style-name="ce31" table:formula="of:=[.V6]*(1+[.V$30])" office:value-type="percentage" office:value="0.0426" calcext:value-type="percentage">
            <text:p>4,26 %</text:p>
          </table:table-cell>
          <table:table-cell table:style-name="ce31" table:formula="of:=[.W6]*(1+[.W$30])" office:value-type="percentage" office:value="0.0936" calcext:value-type="percentage">
            <text:p>9,36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1" table:number-columns-repeated="17"/>
          <table:table-cell table:style-name="ce31" table:formula="of:=[.U7]*(1+[.U$30])" office:value-type="percentage" office:value="0.0403" calcext:value-type="percentage">
            <text:p>4,03 %</text:p>
          </table:table-cell>
          <table:table-cell table:style-name="ce31" table:formula="of:=[.V7]*(1+[.V$30])" office:value-type="percentage" office:value="0.0858" calcext:value-type="percentage">
            <text:p>8,58 %</text:p>
          </table:table-cell>
          <table:table-cell table:style-name="ce31" table:formula="of:=[.W7]*(1+[.W$30])" office:value-type="percentage" office:value="0.1416" calcext:value-type="percentage">
            <text:p>14,16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1" table:number-columns-repeated="16"/>
          <table:table-cell table:style-name="ce31" table:formula="of:=[.T8]*(1+[.T$30])" office:value-type="percentage" office:value="0.038" calcext:value-type="percentage">
            <text:p>3,80 %</text:p>
          </table:table-cell>
          <table:table-cell table:style-name="ce31" table:formula="of:=[.U8]*(1+[.U$30])" office:value-type="percentage" office:value="0.0811" calcext:value-type="percentage">
            <text:p>8,11 %</text:p>
          </table:table-cell>
          <table:table-cell table:style-name="ce31" table:formula="of:=[.V8]*(1+[.V$30])" office:value-type="percentage" office:value="0.1298" calcext:value-type="percentage">
            <text:p>12,98 %</text:p>
          </table:table-cell>
          <table:table-cell table:style-name="ce31" table:formula="of:=[.W8]*(1+[.W$30])" office:value-type="percentage" office:value="0.1902" calcext:value-type="percentage">
            <text:p>19,02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1" table:number-columns-repeated="15"/>
          <table:table-cell table:style-name="ce31" table:formula="of:=[.S9]*(1+[.S$30])" office:value-type="percentage" office:value="0.0357" calcext:value-type="percentage">
            <text:p>3,57 %</text:p>
          </table:table-cell>
          <table:table-cell table:style-name="ce31" table:formula="of:=[.T9]*(1+[.T$30])" office:value-type="percentage" office:value="0.0764" calcext:value-type="percentage">
            <text:p>7,64 %</text:p>
          </table:table-cell>
          <table:table-cell table:style-name="ce31" table:formula="of:=[.U9]*(1+[.U$30])" office:value-type="percentage" office:value="0.1227" calcext:value-type="percentage">
            <text:p>12,27 %</text:p>
          </table:table-cell>
          <table:table-cell table:style-name="ce31" table:formula="of:=[.V9]*(1+[.V$30])" office:value-type="percentage" office:value="0.1744" calcext:value-type="percentage">
            <text:p>17,44 %</text:p>
          </table:table-cell>
          <table:table-cell table:style-name="ce31" table:formula="of:=[.W9]*(1+[.W$30])" office:value-type="percentage" office:value="0.2397" calcext:value-type="percentage">
            <text:p>23,97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1" table:number-columns-repeated="14"/>
          <table:table-cell table:style-name="ce31" table:formula="of:=[.R10]*(1+[.R$30])" office:value-type="percentage" office:value="0.0333" calcext:value-type="percentage">
            <text:p>3,33 %</text:p>
          </table:table-cell>
          <table:table-cell table:style-name="ce31" table:formula="of:=[.S10]*(1+[.S$30])" office:value-type="percentage" office:value="0.0718" calcext:value-type="percentage">
            <text:p>7,18 %</text:p>
          </table:table-cell>
          <table:table-cell table:style-name="ce31" table:formula="of:=[.T10]*(1+[.T$30])" office:value-type="percentage" office:value="0.1156" calcext:value-type="percentage">
            <text:p>11,56 %</text:p>
          </table:table-cell>
          <table:table-cell table:style-name="ce31" table:formula="of:=[.U10]*(1+[.U$30])" office:value-type="percentage" office:value="0.1648" calcext:value-type="percentage">
            <text:p>16,48 %</text:p>
          </table:table-cell>
          <table:table-cell table:style-name="ce31" table:formula="of:=[.V10]*(1+[.V$30])" office:value-type="percentage" office:value="0.2197" calcext:value-type="percentage">
            <text:p>21,97 %</text:p>
          </table:table-cell>
          <table:table-cell table:style-name="ce31" table:formula="of:=[.W10]*(1+[.W$30])" office:value-type="percentage" office:value="0.2898" calcext:value-type="percentage">
            <text:p>28,98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1" table:number-columns-repeated="13"/>
          <table:table-cell table:style-name="ce31" table:formula="of:=[.Q11]*(1+[.Q$30])" office:value-type="percentage" office:value="0.031" calcext:value-type="percentage">
            <text:p>3,10 %</text:p>
          </table:table-cell>
          <table:table-cell table:style-name="ce31" table:formula="of:=[.R11]*(1+[.R$30])" office:value-type="percentage" office:value="0.0671" calcext:value-type="percentage">
            <text:p>6,71 %</text:p>
          </table:table-cell>
          <table:table-cell table:style-name="ce31" table:formula="of:=[.S11]*(1+[.S$30])" office:value-type="percentage" office:value="0.1086" calcext:value-type="percentage">
            <text:p>10,86 %</text:p>
          </table:table-cell>
          <table:table-cell table:style-name="ce31" table:formula="of:=[.T11]*(1+[.T$30])" office:value-type="percentage" office:value="0.1553" calcext:value-type="percentage">
            <text:p>15,53 %</text:p>
          </table:table-cell>
          <table:table-cell table:style-name="ce31" table:formula="of:=[.U11]*(1+[.U$30])" office:value-type="percentage" office:value="0.2077" calcext:value-type="percentage">
            <text:p>20,77 %</text:p>
          </table:table-cell>
          <table:table-cell table:style-name="ce31" table:formula="of:=[.V11]*(1+[.V$30])" office:value-type="percentage" office:value="0.2657" calcext:value-type="percentage">
            <text:p>26,57 %</text:p>
          </table:table-cell>
          <table:table-cell table:style-name="ce31" table:formula="of:=[.W11]*(1+[.W$30])" office:value-type="percentage" office:value="0.3408" calcext:value-type="percentage">
            <text:p>34,08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1" table:number-columns-repeated="12"/>
          <table:table-cell table:style-name="ce31" table:formula="of:=[.P12]*(1+[.P$30])" office:value-type="percentage" office:value="0.0287" calcext:value-type="percentage">
            <text:p>2,87 %</text:p>
          </table:table-cell>
          <table:table-cell table:style-name="ce31" table:formula="of:=[.Q12]*(1+[.Q$30])" office:value-type="percentage" office:value="0.0624" calcext:value-type="percentage">
            <text:p>6,24 %</text:p>
          </table:table-cell>
          <table:table-cell table:style-name="ce31" table:formula="of:=[.R12]*(1+[.R$30])" office:value-type="percentage" office:value="0.1015" calcext:value-type="percentage">
            <text:p>10,15 %</text:p>
          </table:table-cell>
          <table:table-cell table:style-name="ce31" table:formula="of:=[.S12]*(1+[.S$30])" office:value-type="percentage" office:value="0.1458" calcext:value-type="percentage">
            <text:p>14,58 %</text:p>
          </table:table-cell>
          <table:table-cell table:style-name="ce31" table:formula="of:=[.T12]*(1+[.T$30])" office:value-type="percentage" office:value="0.1958" calcext:value-type="percentage">
            <text:p>19,58 %</text:p>
          </table:table-cell>
          <table:table-cell table:style-name="ce31" table:formula="of:=[.U12]*(1+[.U$30])" office:value-type="percentage" office:value="0.2512" calcext:value-type="percentage">
            <text:p>25,12 %</text:p>
          </table:table-cell>
          <table:table-cell table:style-name="ce31" table:formula="of:=[.V12]*(1+[.V$30])" office:value-type="percentage" office:value="0.3124" calcext:value-type="percentage">
            <text:p>31,24 %</text:p>
          </table:table-cell>
          <table:table-cell table:style-name="ce31" table:formula="of:=[.W12]*(1+[.W$30])" office:value-type="percentage" office:value="0.3927" calcext:value-type="percentage">
            <text:p>39,27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1" table:number-columns-repeated="11"/>
          <table:table-cell table:style-name="ce31" table:formula="of:=[.O13]*(1+[.O$30])" office:value-type="percentage" office:value="0.0264" calcext:value-type="percentage">
            <text:p>2,64 %</text:p>
          </table:table-cell>
          <table:table-cell table:style-name="ce31" table:formula="of:=[.P13]*(1+[.P$30])" office:value-type="percentage" office:value="0.0577" calcext:value-type="percentage">
            <text:p>5,77 %</text:p>
          </table:table-cell>
          <table:table-cell table:style-name="ce31" table:formula="of:=[.Q13]*(1+[.Q$30])" office:value-type="percentage" office:value="0.0944" calcext:value-type="percentage">
            <text:p>9,44 %</text:p>
          </table:table-cell>
          <table:table-cell table:style-name="ce31" table:formula="of:=[.R13]*(1+[.R$30])" office:value-type="percentage" office:value="0.1363" calcext:value-type="percentage">
            <text:p>13,63 %</text:p>
          </table:table-cell>
          <table:table-cell table:style-name="ce31" table:formula="of:=[.S13]*(1+[.S$30])" office:value-type="percentage" office:value="0.1838" calcext:value-type="percentage">
            <text:p>18,38 %</text:p>
          </table:table-cell>
          <table:table-cell table:style-name="ce31" table:formula="of:=[.T13]*(1+[.T$30])" office:value-type="percentage" office:value="0.2367" calcext:value-type="percentage">
            <text:p>23,67 %</text:p>
          </table:table-cell>
          <table:table-cell table:style-name="ce31" table:formula="of:=[.U13]*(1+[.U$30])" office:value-type="percentage" office:value="0.2954" calcext:value-type="percentage">
            <text:p>29,54 %</text:p>
          </table:table-cell>
          <table:table-cell table:style-name="ce31" table:formula="of:=[.V13]*(1+[.V$30])" office:value-type="percentage" office:value="0.36" calcext:value-type="percentage">
            <text:p>36,00 %</text:p>
          </table:table-cell>
          <table:table-cell table:style-name="ce31" table:formula="of:=[.W13]*(1+[.W$30])" office:value-type="percentage" office:value="0.4452" calcext:value-type="percentage">
            <text:p>44,52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1" table:number-columns-repeated="10"/>
          <table:table-cell table:style-name="ce31" table:formula="of:=[.N14]*(1+[.N$30])" office:value-type="percentage" office:value="0.0248" calcext:value-type="percentage">
            <text:p>2,48 %</text:p>
          </table:table-cell>
          <table:table-cell table:style-name="ce31" table:formula="of:=[.O14]*(1+[.O$30])" office:value-type="percentage" office:value="0.053" calcext:value-type="percentage">
            <text:p>5,30 %</text:p>
          </table:table-cell>
          <table:table-cell table:style-name="ce31" table:formula="of:=[.P14]*(1+[.P$30])" office:value-type="percentage" office:value="0.0873" calcext:value-type="percentage">
            <text:p>8,73 %</text:p>
          </table:table-cell>
          <table:table-cell table:style-name="ce31" table:formula="of:=[.Q14]*(1+[.Q$30])" office:value-type="percentage" office:value="0.1268" calcext:value-type="percentage">
            <text:p>12,68 %</text:p>
          </table:table-cell>
          <table:table-cell table:style-name="ce31" table:formula="of:=[.R14]*(1+[.R$30])" office:value-type="percentage" office:value="0.1718" calcext:value-type="percentage">
            <text:p>17,18 %</text:p>
          </table:table-cell>
          <table:table-cell table:style-name="ce31" table:formula="of:=[.S14]*(1+[.S$30])" office:value-type="percentage" office:value="0.2222" calcext:value-type="percentage">
            <text:p>22,22 %</text:p>
          </table:table-cell>
          <table:table-cell table:style-name="ce31" table:formula="of:=[.T14]*(1+[.T$30])" office:value-type="percentage" office:value="0.2783" calcext:value-type="percentage">
            <text:p>27,83 %</text:p>
          </table:table-cell>
          <table:table-cell table:style-name="ce31" table:formula="of:=[.U14]*(1+[.U$30])" office:value-type="percentage" office:value="0.3403" calcext:value-type="percentage">
            <text:p>34,03 %</text:p>
          </table:table-cell>
          <table:table-cell table:style-name="ce31" table:formula="of:=[.V14]*(1+[.V$30])" office:value-type="percentage" office:value="0.4081" calcext:value-type="percentage">
            <text:p>40,81 %</text:p>
          </table:table-cell>
          <table:table-cell table:style-name="ce31" table:formula="of:=[.W14]*(1+[.W$30])" office:value-type="percentage" office:value="0.4986" calcext:value-type="percentage">
            <text:p>49,86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1" table:number-columns-repeated="9"/>
          <table:table-cell table:style-name="ce31" table:formula="of:=[.M15]*(1+[.M$30])" office:value-type="percentage" office:value="0.0233" calcext:value-type="percentage">
            <text:p>2,33 %</text:p>
          </table:table-cell>
          <table:table-cell table:style-name="ce31" table:formula="of:=[.N15]*(1+[.N$30])" office:value-type="percentage" office:value="0.0499" calcext:value-type="percentage">
            <text:p>4,99 %</text:p>
          </table:table-cell>
          <table:table-cell table:style-name="ce31" table:formula="of:=[.O15]*(1+[.O$30])" office:value-type="percentage" office:value="0.0802" calcext:value-type="percentage">
            <text:p>8,02 %</text:p>
          </table:table-cell>
          <table:table-cell table:style-name="ce31" table:formula="of:=[.P15]*(1+[.P$30])" office:value-type="percentage" office:value="0.1173" calcext:value-type="percentage">
            <text:p>11,73 %</text:p>
          </table:table-cell>
          <table:table-cell table:style-name="ce31" table:formula="of:=[.Q15]*(1+[.Q$30])" office:value-type="percentage" office:value="0.1598" calcext:value-type="percentage">
            <text:p>15,98 %</text:p>
          </table:table-cell>
          <table:table-cell table:style-name="ce31" table:formula="of:=[.R15]*(1+[.R$30])" office:value-type="percentage" office:value="0.2077" calcext:value-type="percentage">
            <text:p>20,77 %</text:p>
          </table:table-cell>
          <table:table-cell table:style-name="ce31" table:formula="of:=[.S15]*(1+[.S$30])" office:value-type="percentage" office:value="0.2613" calcext:value-type="percentage">
            <text:p>26,13 %</text:p>
          </table:table-cell>
          <table:table-cell table:style-name="ce31" table:formula="of:=[.T15]*(1+[.T$30])" office:value-type="percentage" office:value="0.3207" calcext:value-type="percentage">
            <text:p>32,07 %</text:p>
          </table:table-cell>
          <table:table-cell table:style-name="ce31" table:formula="of:=[.U15]*(1+[.U$30])" office:value-type="percentage" office:value="0.3858" calcext:value-type="percentage">
            <text:p>38,58 %</text:p>
          </table:table-cell>
          <table:table-cell table:style-name="ce31" table:formula="of:=[.V15]*(1+[.V$30])" office:value-type="percentage" office:value="0.4571" calcext:value-type="percentage">
            <text:p>45,71 %</text:p>
          </table:table-cell>
          <table:table-cell table:style-name="ce31" table:formula="of:=[.W15]*(1+[.W$30])" office:value-type="percentage" office:value="0.5529" calcext:value-type="percentage">
            <text:p>55,29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1" table:number-columns-repeated="8"/>
          <table:table-cell table:style-name="ce31" table:formula="of:=[.L16]*(1+[.L$30])" office:value-type="percentage" office:value="0.0217" calcext:value-type="percentage">
            <text:p>2,17 %</text:p>
          </table:table-cell>
          <table:table-cell table:style-name="ce31" table:formula="of:=[.M16]*(1+[.M$30])" office:value-type="percentage" office:value="0.0468" calcext:value-type="percentage">
            <text:p>4,68 %</text:p>
          </table:table-cell>
          <table:table-cell table:style-name="ce31" table:formula="of:=[.N16]*(1+[.N$30])" office:value-type="percentage" office:value="0.0755" calcext:value-type="percentage">
            <text:p>7,55 %</text:p>
          </table:table-cell>
          <table:table-cell table:style-name="ce31" table:formula="of:=[.O16]*(1+[.O$30])" office:value-type="percentage" office:value="0.1078" calcext:value-type="percentage">
            <text:p>10,78 %</text:p>
          </table:table-cell>
          <table:table-cell table:style-name="ce31" table:formula="of:=[.P16]*(1+[.P$30])" office:value-type="percentage" office:value="0.1478" calcext:value-type="percentage">
            <text:p>14,78 %</text:p>
          </table:table-cell>
          <table:table-cell table:style-name="ce31" table:formula="of:=[.Q16]*(1+[.Q$30])" office:value-type="percentage" office:value="0.1932" calcext:value-type="percentage">
            <text:p>19,32 %</text:p>
          </table:table-cell>
          <table:table-cell table:style-name="ce31" table:formula="of:=[.R16]*(1+[.R$30])" office:value-type="percentage" office:value="0.2442" calcext:value-type="percentage">
            <text:p>24,42 %</text:p>
          </table:table-cell>
          <table:table-cell table:style-name="ce31" table:formula="of:=[.S16]*(1+[.S$30])" office:value-type="percentage" office:value="0.3011" calcext:value-type="percentage">
            <text:p>30,11 %</text:p>
          </table:table-cell>
          <table:table-cell table:style-name="ce31" table:formula="of:=[.T16]*(1+[.T$30])" office:value-type="percentage" office:value="0.3636" calcext:value-type="percentage">
            <text:p>36,36 %</text:p>
          </table:table-cell>
          <table:table-cell table:style-name="ce31" table:formula="of:=[.U16]*(1+[.U$30])" office:value-type="percentage" office:value="0.4321" calcext:value-type="percentage">
            <text:p>43,21 %</text:p>
          </table:table-cell>
          <table:table-cell table:style-name="ce31" table:formula="of:=[.V16]*(1+[.V$30])" office:value-type="percentage" office:value="0.5068" calcext:value-type="percentage">
            <text:p>50,68 %</text:p>
          </table:table-cell>
          <table:table-cell table:style-name="ce31" table:formula="of:=[.W16]*(1+[.W$30])" office:value-type="percentage" office:value="0.6081" calcext:value-type="percentage">
            <text:p>60,81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1" table:number-columns-repeated="7"/>
          <table:table-cell table:style-name="ce31" table:formula="of:=[.K17]*(1+[.K$30])" office:value-type="percentage" office:value="0.0202" calcext:value-type="percentage">
            <text:p>2,02 %</text:p>
          </table:table-cell>
          <table:table-cell table:style-name="ce31" table:formula="of:=[.L17]*(1+[.L$30])" office:value-type="percentage" office:value="0.0437" calcext:value-type="percentage">
            <text:p>4,37 %</text:p>
          </table:table-cell>
          <table:table-cell table:style-name="ce31" table:formula="of:=[.M17]*(1+[.M$30])" office:value-type="percentage" office:value="0.0708" calcext:value-type="percentage">
            <text:p>7,08 %</text:p>
          </table:table-cell>
          <table:table-cell table:style-name="ce31" table:formula="of:=[.N17]*(1+[.N$30])" office:value-type="percentage" office:value="0.1014" calcext:value-type="percentage">
            <text:p>10,14 %</text:p>
          </table:table-cell>
          <table:table-cell table:style-name="ce31" table:formula="of:=[.O17]*(1+[.O$30])" office:value-type="percentage" office:value="0.1358" calcext:value-type="percentage">
            <text:p>13,58 %</text:p>
          </table:table-cell>
          <table:table-cell table:style-name="ce31" table:formula="of:=[.P17]*(1+[.P$30])" office:value-type="percentage" office:value="0.1787" calcext:value-type="percentage">
            <text:p>17,87 %</text:p>
          </table:table-cell>
          <table:table-cell table:style-name="ce31" table:formula="of:=[.Q17]*(1+[.Q$30])" office:value-type="percentage" office:value="0.2272" calcext:value-type="percentage">
            <text:p>22,72 %</text:p>
          </table:table-cell>
          <table:table-cell table:style-name="ce31" table:formula="of:=[.R17]*(1+[.R$30])" office:value-type="percentage" office:value="0.2814" calcext:value-type="percentage">
            <text:p>28,14 %</text:p>
          </table:table-cell>
          <table:table-cell table:style-name="ce31" table:formula="of:=[.S17]*(1+[.S$30])" office:value-type="percentage" office:value="0.3413" calcext:value-type="percentage">
            <text:p>34,13 %</text:p>
          </table:table-cell>
          <table:table-cell table:style-name="ce31" table:formula="of:=[.T17]*(1+[.T$30])" office:value-type="percentage" office:value="0.4072" calcext:value-type="percentage">
            <text:p>40,72 %</text:p>
          </table:table-cell>
          <table:table-cell table:style-name="ce31" table:formula="of:=[.U17]*(1+[.U$30])" office:value-type="percentage" office:value="0.4792" calcext:value-type="percentage">
            <text:p>47,92 %</text:p>
          </table:table-cell>
          <table:table-cell table:style-name="ce31" table:formula="of:=[.V17]*(1+[.V$30])" office:value-type="percentage" office:value="0.5574" calcext:value-type="percentage">
            <text:p>55,74 %</text:p>
          </table:table-cell>
          <table:table-cell table:style-name="ce31" table:formula="of:=[.W17]*(1+[.W$30])" office:value-type="percentage" office:value="0.6639" calcext:value-type="percentage">
            <text:p>66,39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1" table:number-columns-repeated="6"/>
          <table:table-cell table:style-name="ce31" table:formula="of:=[.J18]*(1+[.J$30])" office:value-type="percentage" office:value="0.0194" calcext:value-type="percentage">
            <text:p>1,94 %</text:p>
          </table:table-cell>
          <table:table-cell table:style-name="ce31" table:formula="of:=[.K18]*(1+[.K$30])" office:value-type="percentage" office:value="0.0406" calcext:value-type="percentage">
            <text:p>4,06 %</text:p>
          </table:table-cell>
          <table:table-cell table:style-name="ce31" table:formula="of:=[.L18]*(1+[.L$30])" office:value-type="percentage" office:value="0.0661" calcext:value-type="percentage">
            <text:p>6,61 %</text:p>
          </table:table-cell>
          <table:table-cell table:style-name="ce31" table:formula="of:=[.M18]*(1+[.M$30])" office:value-type="percentage" office:value="0.0951" calcext:value-type="percentage">
            <text:p>9,51 %</text:p>
          </table:table-cell>
          <table:table-cell table:style-name="ce31" table:formula="of:=[.N18]*(1+[.N$30])" office:value-type="percentage" office:value="0.1278" calcext:value-type="percentage">
            <text:p>12,78 %</text:p>
          </table:table-cell>
          <table:table-cell table:style-name="ce31" table:formula="of:=[.O18]*(1+[.O$30])" office:value-type="percentage" office:value="0.1642" calcext:value-type="percentage">
            <text:p>16,42 %</text:p>
          </table:table-cell>
          <table:table-cell table:style-name="ce31" table:formula="of:=[.P18]*(1+[.P$30])" office:value-type="percentage" office:value="0.2102" calcext:value-type="percentage">
            <text:p>21,02 %</text:p>
          </table:table-cell>
          <table:table-cell table:style-name="ce31" table:formula="of:=[.Q18]*(1+[.Q$30])" office:value-type="percentage" office:value="0.2618" calcext:value-type="percentage">
            <text:p>26,18 %</text:p>
          </table:table-cell>
          <table:table-cell table:style-name="ce31" table:formula="of:=[.R18]*(1+[.R$30])" office:value-type="percentage" office:value="0.3191" calcext:value-type="percentage">
            <text:p>31,91 %</text:p>
          </table:table-cell>
          <table:table-cell table:style-name="ce31" table:formula="of:=[.S18]*(1+[.S$30])" office:value-type="percentage" office:value="0.3823" calcext:value-type="percentage">
            <text:p>38,23 %</text:p>
          </table:table-cell>
          <table:table-cell table:style-name="ce31" table:formula="of:=[.T18]*(1+[.T$30])" office:value-type="percentage" office:value="0.4515" calcext:value-type="percentage">
            <text:p>45,15 %</text:p>
          </table:table-cell>
          <table:table-cell table:style-name="ce31" table:formula="of:=[.U18]*(1+[.U$30])" office:value-type="percentage" office:value="0.527" calcext:value-type="percentage">
            <text:p>52,70 %</text:p>
          </table:table-cell>
          <table:table-cell table:style-name="ce31" table:formula="of:=[.V18]*(1+[.V$30])" office:value-type="percentage" office:value="0.6086" calcext:value-type="percentage">
            <text:p>60,86 %</text:p>
          </table:table-cell>
          <table:table-cell table:style-name="ce31" table:formula="of:=[.W18]*(1+[.W$30])" office:value-type="percentage" office:value="0.7206" calcext:value-type="percentage">
            <text:p>72,06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1" table:number-columns-repeated="5"/>
          <table:table-cell table:style-name="ce31" table:formula="of:=[.I19]*(1+[.I$30])" office:value-type="percentage" office:value="0.0186" calcext:value-type="percentage">
            <text:p>1,86 %</text:p>
          </table:table-cell>
          <table:table-cell table:style-name="ce31" table:formula="of:=[.J19]*(1+[.J$30])" office:value-type="percentage" office:value="0.039" calcext:value-type="percentage">
            <text:p>3,90 %</text:p>
          </table:table-cell>
          <table:table-cell table:style-name="ce31" table:formula="of:=[.K19]*(1+[.K$30])" office:value-type="percentage" office:value="0.0614" calcext:value-type="percentage">
            <text:p>6,14 %</text:p>
          </table:table-cell>
          <table:table-cell table:style-name="ce31" table:formula="of:=[.L19]*(1+[.L$30])" office:value-type="percentage" office:value="0.0888" calcext:value-type="percentage">
            <text:p>8,88 %</text:p>
          </table:table-cell>
          <table:table-cell table:style-name="ce31" table:formula="of:=[.M19]*(1+[.M$30])" office:value-type="percentage" office:value="0.1199" calcext:value-type="percentage">
            <text:p>11,99 %</text:p>
          </table:table-cell>
          <table:table-cell table:style-name="ce31" table:formula="of:=[.N19]*(1+[.N$30])" office:value-type="percentage" office:value="0.1546" calcext:value-type="percentage">
            <text:p>15,46 %</text:p>
          </table:table-cell>
          <table:table-cell table:style-name="ce31" table:formula="of:=[.O19]*(1+[.O$30])" office:value-type="percentage" office:value="0.1931" calcext:value-type="percentage">
            <text:p>19,31 %</text:p>
          </table:table-cell>
          <table:table-cell table:style-name="ce31" table:formula="of:=[.P19]*(1+[.P$30])" office:value-type="percentage" office:value="0.2422" calcext:value-type="percentage">
            <text:p>24,22 %</text:p>
          </table:table-cell>
          <table:table-cell table:style-name="ce31" table:formula="of:=[.Q19]*(1+[.Q$30])" office:value-type="percentage" office:value="0.2968" calcext:value-type="percentage">
            <text:p>29,68 %</text:p>
          </table:table-cell>
          <table:table-cell table:style-name="ce31" table:formula="of:=[.R19]*(1+[.R$30])" office:value-type="percentage" office:value="0.3573" calcext:value-type="percentage">
            <text:p>35,73 %</text:p>
          </table:table-cell>
          <table:table-cell table:style-name="ce31" table:formula="of:=[.S19]*(1+[.S$30])" office:value-type="percentage" office:value="0.4239" calcext:value-type="percentage">
            <text:p>42,39 %</text:p>
          </table:table-cell>
          <table:table-cell table:style-name="ce31" table:formula="of:=[.T19]*(1+[.T$30])" office:value-type="percentage" office:value="0.4966" calcext:value-type="percentage">
            <text:p>49,66 %</text:p>
          </table:table-cell>
          <table:table-cell table:style-name="ce31" table:formula="of:=[.U19]*(1+[.U$30])" office:value-type="percentage" office:value="0.5754" calcext:value-type="percentage">
            <text:p>57,54 %</text:p>
          </table:table-cell>
          <table:table-cell table:style-name="ce31" table:formula="of:=[.V19]*(1+[.V$30])" office:value-type="percentage" office:value="0.6606" calcext:value-type="percentage">
            <text:p>66,06 %</text:p>
          </table:table-cell>
          <table:table-cell table:style-name="ce31" table:formula="of:=[.W19]*(1+[.W$30])" office:value-type="percentage" office:value="0.7782" calcext:value-type="percentage">
            <text:p>77,82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1" table:number-columns-repeated="4"/>
          <table:table-cell table:style-name="ce31" table:formula="of:=[.H20]*(1+[.H$30])" office:value-type="percentage" office:value="0.0178" calcext:value-type="percentage">
            <text:p>1,78 %</text:p>
          </table:table-cell>
          <table:table-cell table:style-name="ce31" table:formula="of:=[.I20]*(1+[.I$30])" office:value-type="percentage" office:value="0.0374" calcext:value-type="percentage">
            <text:p>3,74 %</text:p>
          </table:table-cell>
          <table:table-cell table:style-name="ce31" table:formula="of:=[.J20]*(1+[.J$30])" office:value-type="percentage" office:value="0.059" calcext:value-type="percentage">
            <text:p>5,90 %</text:p>
          </table:table-cell>
          <table:table-cell table:style-name="ce31" table:formula="of:=[.K20]*(1+[.K$30])" office:value-type="percentage" office:value="0.0824" calcext:value-type="percentage">
            <text:p>8,24 %</text:p>
          </table:table-cell>
          <table:table-cell table:style-name="ce31" table:formula="of:=[.L20]*(1+[.L$30])" office:value-type="percentage" office:value="0.1119" calcext:value-type="percentage">
            <text:p>11,19 %</text:p>
          </table:table-cell>
          <table:table-cell table:style-name="ce31" table:formula="of:=[.M20]*(1+[.M$30])" office:value-type="percentage" office:value="0.1449" calcext:value-type="percentage">
            <text:p>14,49 %</text:p>
          </table:table-cell>
          <table:table-cell table:style-name="ce31" table:formula="of:=[.N20]*(1+[.N$30])" office:value-type="percentage" office:value="0.1818" calcext:value-type="percentage">
            <text:p>18,18 %</text:p>
          </table:table-cell>
          <table:table-cell table:style-name="ce31" table:formula="of:=[.O20]*(1+[.O$30])" office:value-type="percentage" office:value="0.2225" calcext:value-type="percentage">
            <text:p>22,25 %</text:p>
          </table:table-cell>
          <table:table-cell table:style-name="ce31" table:formula="of:=[.P20]*(1+[.P$30])" office:value-type="percentage" office:value="0.2745" calcext:value-type="percentage">
            <text:p>27,45 %</text:p>
          </table:table-cell>
          <table:table-cell table:style-name="ce31" table:formula="of:=[.Q20]*(1+[.Q$30])" office:value-type="percentage" office:value="0.3324" calcext:value-type="percentage">
            <text:p>33,24 %</text:p>
          </table:table-cell>
          <table:table-cell table:style-name="ce31" table:formula="of:=[.R20]*(1+[.R$30])" office:value-type="percentage" office:value="0.3962" calcext:value-type="percentage">
            <text:p>39,62 %</text:p>
          </table:table-cell>
          <table:table-cell table:style-name="ce31" table:formula="of:=[.S20]*(1+[.S$30])" office:value-type="percentage" office:value="0.4662" calcext:value-type="percentage">
            <text:p>46,62 %</text:p>
          </table:table-cell>
          <table:table-cell table:style-name="ce31" table:formula="of:=[.T20]*(1+[.T$30])" office:value-type="percentage" office:value="0.5422" calcext:value-type="percentage">
            <text:p>54,22 %</text:p>
          </table:table-cell>
          <table:table-cell table:style-name="ce31" table:formula="of:=[.U20]*(1+[.U$30])" office:value-type="percentage" office:value="0.6245" calcext:value-type="percentage">
            <text:p>62,45 %</text:p>
          </table:table-cell>
          <table:table-cell table:style-name="ce31" table:formula="of:=[.V20]*(1+[.V$30])" office:value-type="percentage" office:value="0.7134" calcext:value-type="percentage">
            <text:p>71,34 %</text:p>
          </table:table-cell>
          <table:table-cell table:style-name="ce31" table:formula="of:=[.W20]*(1+[.W$30])" office:value-type="percentage" office:value="0.8367" calcext:value-type="percentage">
            <text:p>83,67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1" table:number-columns-repeated="3"/>
          <table:table-cell table:style-name="ce31" table:formula="of:=[.G21]*(1+[.G$30])" office:value-type="percentage" office:value="0.0171" calcext:value-type="percentage">
            <text:p>1,71 %</text:p>
          </table:table-cell>
          <table:table-cell table:style-name="ce31" table:formula="of:=[.H21]*(1+[.H$30])" office:value-type="percentage" office:value="0.0359" calcext:value-type="percentage">
            <text:p>3,59 %</text:p>
          </table:table-cell>
          <table:table-cell table:style-name="ce31" table:formula="of:=[.I21]*(1+[.I$30])" office:value-type="percentage" office:value="0.0566" calcext:value-type="percentage">
            <text:p>5,66 %</text:p>
          </table:table-cell>
          <table:table-cell table:style-name="ce31" table:formula="of:=[.J21]*(1+[.J$30])" office:value-type="percentage" office:value="0.0793" calcext:value-type="percentage">
            <text:p>7,93 %</text:p>
          </table:table-cell>
          <table:table-cell table:style-name="ce31" table:formula="of:=[.K21]*(1+[.K$30])" office:value-type="percentage" office:value="0.1039" calcext:value-type="percentage">
            <text:p>10,39 %</text:p>
          </table:table-cell>
          <table:table-cell table:style-name="ce31" table:formula="of:=[.L21]*(1+[.L$30])" office:value-type="percentage" office:value="0.1352" calcext:value-type="percentage">
            <text:p>13,52 %</text:p>
          </table:table-cell>
          <table:table-cell table:style-name="ce31" table:formula="of:=[.M21]*(1+[.M$30])" office:value-type="percentage" office:value="0.1704" calcext:value-type="percentage">
            <text:p>17,04 %</text:p>
          </table:table-cell>
          <table:table-cell table:style-name="ce31" table:formula="of:=[.N21]*(1+[.N$30])" office:value-type="percentage" office:value="0.2094" calcext:value-type="percentage">
            <text:p>20,94 %</text:p>
          </table:table-cell>
          <table:table-cell table:style-name="ce31" table:formula="of:=[.O21]*(1+[.O$30])" office:value-type="percentage" office:value="0.2523" calcext:value-type="percentage">
            <text:p>25,23 %</text:p>
          </table:table-cell>
          <table:table-cell table:style-name="ce31" table:formula="of:=[.P21]*(1+[.P$30])" office:value-type="percentage" office:value="0.3075" calcext:value-type="percentage">
            <text:p>30,75 %</text:p>
          </table:table-cell>
          <table:table-cell table:style-name="ce31" table:formula="of:=[.Q21]*(1+[.Q$30])" office:value-type="percentage" office:value="0.3686" calcext:value-type="percentage">
            <text:p>36,86 %</text:p>
          </table:table-cell>
          <table:table-cell table:style-name="ce31" table:formula="of:=[.R21]*(1+[.R$30])" office:value-type="percentage" office:value="0.4358" calcext:value-type="percentage">
            <text:p>43,58 %</text:p>
          </table:table-cell>
          <table:table-cell table:style-name="ce31" table:formula="of:=[.S21]*(1+[.S$30])" office:value-type="percentage" office:value="0.509" calcext:value-type="percentage">
            <text:p>50,90 %</text:p>
          </table:table-cell>
          <table:table-cell table:style-name="ce31" table:formula="of:=[.T21]*(1+[.T$30])" office:value-type="percentage" office:value="0.5885" calcext:value-type="percentage">
            <text:p>58,85 %</text:p>
          </table:table-cell>
          <table:table-cell table:style-name="ce31" table:formula="of:=[.U21]*(1+[.U$30])" office:value-type="percentage" office:value="0.6744" calcext:value-type="percentage">
            <text:p>67,44 %</text:p>
          </table:table-cell>
          <table:table-cell table:style-name="ce31" table:formula="of:=[.V21]*(1+[.V$30])" office:value-type="percentage" office:value="0.767" calcext:value-type="percentage">
            <text:p>76,70 %</text:p>
          </table:table-cell>
          <table:table-cell table:style-name="ce31" table:formula="of:=[.W21]*(1+[.W$30])" office:value-type="percentage" office:value="0.8961" calcext:value-type="percentage">
            <text:p>89,61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1" table:number-columns-repeated="2"/>
          <table:table-cell table:style-name="ce31" table:formula="of:=[.F22]*(1+[.F$30])" office:value-type="percentage" office:value="0.0163" calcext:value-type="percentage">
            <text:p>1,63 %</text:p>
          </table:table-cell>
          <table:table-cell table:style-name="ce31" table:formula="of:=[.G22]*(1+[.G$30])" office:value-type="percentage" office:value="0.0343" calcext:value-type="percentage">
            <text:p>3,43 %</text:p>
          </table:table-cell>
          <table:table-cell table:style-name="ce31" table:formula="of:=[.H22]*(1+[.H$30])" office:value-type="percentage" office:value="0.0543" calcext:value-type="percentage">
            <text:p>5,43 %</text:p>
          </table:table-cell>
          <table:table-cell table:style-name="ce31" table:formula="of:=[.I22]*(1+[.I$30])" office:value-type="percentage" office:value="0.0761" calcext:value-type="percentage">
            <text:p>7,61 %</text:p>
          </table:table-cell>
          <table:table-cell table:style-name="ce31" table:formula="of:=[.J22]*(1+[.J$30])" office:value-type="percentage" office:value="0.0999" calcext:value-type="percentage">
            <text:p>9,99 %</text:p>
          </table:table-cell>
          <table:table-cell table:style-name="ce31" table:formula="of:=[.K22]*(1+[.K$30])" office:value-type="percentage" office:value="0.1256" calcext:value-type="percentage">
            <text:p>12,56 %</text:p>
          </table:table-cell>
          <table:table-cell table:style-name="ce31" table:formula="of:=[.L22]*(1+[.L$30])" office:value-type="percentage" office:value="0.159" calcext:value-type="percentage">
            <text:p>15,90 %</text:p>
          </table:table-cell>
          <table:table-cell table:style-name="ce31" table:formula="of:=[.M22]*(1+[.M$30])" office:value-type="percentage" office:value="0.1964" calcext:value-type="percentage">
            <text:p>19,64 %</text:p>
          </table:table-cell>
          <table:table-cell table:style-name="ce31" table:formula="of:=[.N22]*(1+[.N$30])" office:value-type="percentage" office:value="0.2374" calcext:value-type="percentage">
            <text:p>23,74 %</text:p>
          </table:table-cell>
          <table:table-cell table:style-name="ce31" table:formula="of:=[.O22]*(1+[.O$30])" office:value-type="percentage" office:value="0.2825" calcext:value-type="percentage">
            <text:p>28,25 %</text:p>
          </table:table-cell>
          <table:table-cell table:style-name="ce31" table:formula="of:=[.P22]*(1+[.P$30])" office:value-type="percentage" office:value="0.341" calcext:value-type="percentage">
            <text:p>34,10 %</text:p>
          </table:table-cell>
          <table:table-cell table:style-name="ce31" table:formula="of:=[.Q22]*(1+[.Q$30])" office:value-type="percentage" office:value="0.4054" calcext:value-type="percentage">
            <text:p>40,54 %</text:p>
          </table:table-cell>
          <table:table-cell table:style-name="ce31" table:formula="of:=[.R22]*(1+[.R$30])" office:value-type="percentage" office:value="0.4758" calcext:value-type="percentage">
            <text:p>47,58 %</text:p>
          </table:table-cell>
          <table:table-cell table:style-name="ce31" table:formula="of:=[.S22]*(1+[.S$30])" office:value-type="percentage" office:value="0.5525" calcext:value-type="percentage">
            <text:p>55,25 %</text:p>
          </table:table-cell>
          <table:table-cell table:style-name="ce31" table:formula="of:=[.T22]*(1+[.T$30])" office:value-type="percentage" office:value="0.6355" calcext:value-type="percentage">
            <text:p>63,55 %</text:p>
          </table:table-cell>
          <table:table-cell table:style-name="ce31" table:formula="of:=[.U22]*(1+[.U$30])" office:value-type="percentage" office:value="0.7251" calcext:value-type="percentage">
            <text:p>72,51 %</text:p>
          </table:table-cell>
          <table:table-cell table:style-name="ce31" table:formula="of:=[.V22]*(1+[.V$30])" office:value-type="percentage" office:value="0.8214" calcext:value-type="percentage">
            <text:p>82,14 %</text:p>
          </table:table-cell>
          <table:table-cell table:style-name="ce31" table:formula="of:=[.W22]*(1+[.W$30])" office:value-type="percentage" office:value="0.9564" calcext:value-type="percentage">
            <text:p>95,64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31" table:formula="of:=[.E23]*(1+[.E$30])" office:value-type="percentage" office:value="0.0155" calcext:value-type="percentage">
            <text:p>1,55 %</text:p>
          </table:table-cell>
          <table:table-cell table:style-name="ce31" table:formula="of:=[.F23]*(1+[.F$30])" office:value-type="percentage" office:value="0.0328" calcext:value-type="percentage">
            <text:p>3,28 %</text:p>
          </table:table-cell>
          <table:table-cell table:style-name="ce31" table:formula="of:=[.G23]*(1+[.G$30])" office:value-type="percentage" office:value="0.0519" calcext:value-type="percentage">
            <text:p>5,19 %</text:p>
          </table:table-cell>
          <table:table-cell table:style-name="ce31" table:formula="of:=[.H23]*(1+[.H$30])" office:value-type="percentage" office:value="0.0729" calcext:value-type="percentage">
            <text:p>7,29 %</text:p>
          </table:table-cell>
          <table:table-cell table:style-name="ce31" table:formula="of:=[.I23]*(1+[.I$30])" office:value-type="percentage" office:value="0.0959" calcext:value-type="percentage">
            <text:p>9,59 %</text:p>
          </table:table-cell>
          <table:table-cell table:style-name="ce31" table:formula="of:=[.J23]*(1+[.J$30])" office:value-type="percentage" office:value="0.1208" calcext:value-type="percentage">
            <text:p>12,08 %</text:p>
          </table:table-cell>
          <table:table-cell table:style-name="ce31" table:formula="of:=[.K23]*(1+[.K$30])" office:value-type="percentage" office:value="0.1477" calcext:value-type="percentage">
            <text:p>14,77 %</text:p>
          </table:table-cell>
          <table:table-cell table:style-name="ce31" table:formula="of:=[.L23]*(1+[.L$30])" office:value-type="percentage" office:value="0.1833" calcext:value-type="percentage">
            <text:p>18,33 %</text:p>
          </table:table-cell>
          <table:table-cell table:style-name="ce31" table:formula="of:=[.M23]*(1+[.M$30])" office:value-type="percentage" office:value="0.2226" calcext:value-type="percentage">
            <text:p>22,26 %</text:p>
          </table:table-cell>
          <table:table-cell table:style-name="ce31" table:formula="of:=[.N23]*(1+[.N$30])" office:value-type="percentage" office:value="0.2659" calcext:value-type="percentage">
            <text:p>26,59 %</text:p>
          </table:table-cell>
          <table:table-cell table:style-name="ce31" table:formula="of:=[.O23]*(1+[.O$30])" office:value-type="percentage" office:value="0.3133" calcext:value-type="percentage">
            <text:p>31,33 %</text:p>
          </table:table-cell>
          <table:table-cell table:style-name="ce31" table:formula="of:=[.P23]*(1+[.P$30])" office:value-type="percentage" office:value="0.375" calcext:value-type="percentage">
            <text:p>37,50 %</text:p>
          </table:table-cell>
          <table:table-cell table:style-name="ce31" table:formula="of:=[.Q23]*(1+[.Q$30])" office:value-type="percentage" office:value="0.4426" calcext:value-type="percentage">
            <text:p>44,26 %</text:p>
          </table:table-cell>
          <table:table-cell table:style-name="ce31" table:formula="of:=[.R23]*(1+[.R$30])" office:value-type="percentage" office:value="0.5164" calcext:value-type="percentage">
            <text:p>51,64 %</text:p>
          </table:table-cell>
          <table:table-cell table:style-name="ce31" table:formula="of:=[.S23]*(1+[.S$30])" office:value-type="percentage" office:value="0.5966" calcext:value-type="percentage">
            <text:p>59,66 %</text:p>
          </table:table-cell>
          <table:table-cell table:style-name="ce31" table:formula="of:=[.T23]*(1+[.T$30])" office:value-type="percentage" office:value="0.6833" calcext:value-type="percentage">
            <text:p>68,33 %</text:p>
          </table:table-cell>
          <table:table-cell table:style-name="ce31" table:formula="of:=[.U23]*(1+[.U$30])" office:value-type="percentage" office:value="0.7766" calcext:value-type="percentage">
            <text:p>77,66 %</text:p>
          </table:table-cell>
          <table:table-cell table:style-name="ce31" table:formula="of:=[.V23]*(1+[.V$30])" office:value-type="percentage" office:value="0.8767" calcext:value-type="percentage">
            <text:p>87,67 %</text:p>
          </table:table-cell>
          <table:table-cell table:style-name="ce31" table:formula="of:=[.W23]*(1+[.W$30])" office:value-type="percentage" office:value="1.0176" calcext:value-type="percentage">
            <text:p>101,76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31" table:formula="of:=[.D24]*(1+[.D$30])" office:value-type="percentage" office:value="0.0155" calcext:value-type="percentage">
            <text:p>1,55 %</text:p>
          </table:table-cell>
          <table:table-cell table:style-name="ce31" table:formula="of:=[.E24]*(1+[.E$30])" office:value-type="percentage" office:value="0.0312" calcext:value-type="percentage">
            <text:p>3,12 %</text:p>
          </table:table-cell>
          <table:table-cell table:style-name="ce31" table:formula="of:=[.F24]*(1+[.F$30])" office:value-type="percentage" office:value="0.0496" calcext:value-type="percentage">
            <text:p>4,96 %</text:p>
          </table:table-cell>
          <table:table-cell table:style-name="ce31" table:formula="of:=[.G24]*(1+[.G$30])" office:value-type="percentage" office:value="0.0697" calcext:value-type="percentage">
            <text:p>6,97 %</text:p>
          </table:table-cell>
          <table:table-cell table:style-name="ce31" table:formula="of:=[.H24]*(1+[.H$30])" office:value-type="percentage" office:value="0.0919" calcext:value-type="percentage">
            <text:p>9,19 %</text:p>
          </table:table-cell>
          <table:table-cell table:style-name="ce31" table:formula="of:=[.I24]*(1+[.I$30])" office:value-type="percentage" office:value="0.1159" calcext:value-type="percentage">
            <text:p>11,59 %</text:p>
          </table:table-cell>
          <table:table-cell table:style-name="ce31" table:formula="of:=[.J24]*(1+[.J$30])" office:value-type="percentage" office:value="0.142" calcext:value-type="percentage">
            <text:p>14,20 %</text:p>
          </table:table-cell>
          <table:table-cell table:style-name="ce31" table:formula="of:=[.K24]*(1+[.K$30])" office:value-type="percentage" office:value="0.1702" calcext:value-type="percentage">
            <text:p>17,02 %</text:p>
          </table:table-cell>
          <table:table-cell table:style-name="ce31" table:formula="of:=[.L24]*(1+[.L$30])" office:value-type="percentage" office:value="0.2078" calcext:value-type="percentage">
            <text:p>20,78 %</text:p>
          </table:table-cell>
          <table:table-cell table:style-name="ce31" table:formula="of:=[.M24]*(1+[.M$30])" office:value-type="percentage" office:value="0.2493" calcext:value-type="percentage">
            <text:p>24,93 %</text:p>
          </table:table-cell>
          <table:table-cell table:style-name="ce31" table:formula="of:=[.N24]*(1+[.N$30])" office:value-type="percentage" office:value="0.2949" calcext:value-type="percentage">
            <text:p>29,49 %</text:p>
          </table:table-cell>
          <table:table-cell table:style-name="ce31" table:formula="of:=[.O24]*(1+[.O$30])" office:value-type="percentage" office:value="0.3446" calcext:value-type="percentage">
            <text:p>34,46 %</text:p>
          </table:table-cell>
          <table:table-cell table:style-name="ce31" table:formula="of:=[.P24]*(1+[.P$30])" office:value-type="percentage" office:value="0.4094" calcext:value-type="percentage">
            <text:p>40,94 %</text:p>
          </table:table-cell>
          <table:table-cell table:style-name="ce31" table:formula="of:=[.Q24]*(1+[.Q$30])" office:value-type="percentage" office:value="0.4804" calcext:value-type="percentage">
            <text:p>48,04 %</text:p>
          </table:table-cell>
          <table:table-cell table:style-name="ce31" table:formula="of:=[.R24]*(1+[.R$30])" office:value-type="percentage" office:value="0.5577" calcext:value-type="percentage">
            <text:p>55,77 %</text:p>
          </table:table-cell>
          <table:table-cell table:style-name="ce31" table:formula="of:=[.S24]*(1+[.S$30])" office:value-type="percentage" office:value="0.6415" calcext:value-type="percentage">
            <text:p>64,15 %</text:p>
          </table:table-cell>
          <table:table-cell table:style-name="ce31" table:formula="of:=[.T24]*(1+[.T$30])" office:value-type="percentage" office:value="0.7318" calcext:value-type="percentage">
            <text:p>73,18 %</text:p>
          </table:table-cell>
          <table:table-cell table:style-name="ce31" table:formula="of:=[.U24]*(1+[.U$30])" office:value-type="percentage" office:value="0.8289" calcext:value-type="percentage">
            <text:p>82,89 %</text:p>
          </table:table-cell>
          <table:table-cell table:style-name="ce31" table:formula="of:=[.V24]*(1+[.V$30])" office:value-type="percentage" office:value="0.9328" calcext:value-type="percentage">
            <text:p>93,28 %</text:p>
          </table:table-cell>
          <table:table-cell table:style-name="ce31" table:formula="of:=[.W24]*(1+[.W$30])" office:value-type="percentage" office:value="1.08" calcext:value-type="percentage">
            <text:p>108,00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4" office:value-type="string" calcext:value-type="string" table:number-columns-spanned="23" table:number-rows-spanned="1">
            <text:p>Bruttorendite einer Einmalzahlung zum Sparjahresbeginn auf Restlaufzeit (inkl. Bonus)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 table:number-rows-repeated="2">
          <table:table-cell/>
          <table:table-cell table:style-name="ce54"/>
          <table:table-cell table:style-name="ce29" table:number-columns-repeated="24"/>
        </table:table-row>
        <table:table-row table:style-name="ro1">
          <table:table-cell/>
          <table:table-cell table:style-name="ce54"/>
          <table:table-cell table:style-name="ce22" office:value-type="float" office:value="20" calcext:value-type="float">
            <text:p>20</text:p>
          </table:table-cell>
          <table:table-cell table:style-name="ce37" table:number-columns-repeated="19"/>
          <table:table-cell table:style-name="ce37" table:formula="of:=POWER(1+[.W33];1/([.W$78]-([.$C58]-1)))-1" office:value-type="percentage" office:value="0.0465" calcext:value-type="percentage">
            <text:p>4,65 %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string" calcext:value-type="string" table:number-columns-spanned="1" table:number-rows-spanned="20">
            <text:p>Einzahlung Jahresbeginn</text:p>
          </table:table-cell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9" calcext:value-type="float">
            <text:p>19</text:p>
          </table:table-cell>
          <table:table-cell table:style-name="ce38" table:number-columns-repeated="18"/>
          <table:table-cell table:style-name="ce38" table:formula="of:=POWER(1+[.V34];1/([.V$78]-([.$C59]-1)))-1" office:value-type="percentage" office:value="0.0426" calcext:value-type="percentage">
            <text:p>4,26 %</text:p>
          </table:table-cell>
          <table:table-cell table:style-name="ce38" table:formula="of:=POWER(1+[.W34];1/([.W$78]-([.$C59]-1)))-1" office:value-type="percentage" office:value="0.0458" calcext:value-type="percentage">
            <text:p>4,58 %</text:p>
          </table:table-cell>
          <table:table-cell table:style-name="ce29" office:value-type="float" office:value="19" calcext:value-type="float">
            <text:p>1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8" calcext:value-type="float">
            <text:p>18</text:p>
          </table:table-cell>
          <table:table-cell table:style-name="ce38" table:number-columns-repeated="17"/>
          <table:table-cell table:style-name="ce38" table:formula="of:=POWER(1+[.U35];1/([.U$78]-([.$C60]-1)))-1" office:value-type="percentage" office:value="0.0403" calcext:value-type="percentage">
            <text:p>4,03 %</text:p>
          </table:table-cell>
          <table:table-cell table:style-name="ce38" table:formula="of:=POWER(1+[.V35];1/([.V$78]-([.$C60]-1)))-1" office:value-type="percentage" office:value="0.042" calcext:value-type="percentage">
            <text:p>4,20 %</text:p>
          </table:table-cell>
          <table:table-cell table:style-name="ce38" table:formula="of:=POWER(1+[.W35];1/([.W$78]-([.$C60]-1)))-1" office:value-type="percentage" office:value="0.0451" calcext:value-type="percentage">
            <text:p>4,51 %</text:p>
          </table:table-cell>
          <table:table-cell table:style-name="ce29" office:value-type="float" office:value="18" calcext:value-type="float">
            <text:p>1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7" calcext:value-type="float">
            <text:p>17</text:p>
          </table:table-cell>
          <table:table-cell table:style-name="ce38" table:number-columns-repeated="16"/>
          <table:table-cell table:style-name="ce38" table:formula="of:=POWER(1+[.T36];1/([.T$78]-([.$C61]-1)))-1" office:value-type="percentage" office:value="0.038" calcext:value-type="percentage">
            <text:p>3,80 %</text:p>
          </table:table-cell>
          <table:table-cell table:style-name="ce38" table:formula="of:=POWER(1+[.U36];1/([.U$78]-([.$C61]-1)))-1" office:value-type="percentage" office:value="0.0398" calcext:value-type="percentage">
            <text:p>3,98 %</text:p>
          </table:table-cell>
          <table:table-cell table:style-name="ce38" table:formula="of:=POWER(1+[.V36];1/([.V$78]-([.$C61]-1)))-1" office:value-type="percentage" office:value="0.0415" calcext:value-type="percentage">
            <text:p>4,15 %</text:p>
          </table:table-cell>
          <table:table-cell table:style-name="ce38" table:formula="of:=POWER(1+[.W36];1/([.W$78]-([.$C61]-1)))-1" office:value-type="percentage" office:value="0.0445" calcext:value-type="percentage">
            <text:p>4,45 %</text:p>
          </table:table-cell>
          <table:table-cell table:style-name="ce29" office:value-type="float" office:value="17" calcext:value-type="float">
            <text:p>1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6" calcext:value-type="float">
            <text:p>16</text:p>
          </table:table-cell>
          <table:table-cell table:style-name="ce38" table:number-columns-repeated="15"/>
          <table:table-cell table:style-name="ce38" table:formula="of:=POWER(1+[.S37];1/([.S$78]-([.$C62]-1)))-1" office:value-type="percentage" office:value="0.0357000000000001" calcext:value-type="percentage">
            <text:p>3,57 %</text:p>
          </table:table-cell>
          <table:table-cell table:style-name="ce38" table:formula="of:=POWER(1+[.T37];1/([.T$78]-([.$C62]-1)))-1" office:value-type="percentage" office:value="0.0375" calcext:value-type="percentage">
            <text:p>3,75 %</text:p>
          </table:table-cell>
          <table:table-cell table:style-name="ce38" table:formula="of:=POWER(1+[.U37];1/([.U$78]-([.$C62]-1)))-1" office:value-type="percentage" office:value="0.0393" calcext:value-type="percentage">
            <text:p>3,93 %</text:p>
          </table:table-cell>
          <table:table-cell table:style-name="ce38" table:formula="of:=POWER(1+[.V37];1/([.V$78]-([.$C62]-1)))-1" office:value-type="percentage" office:value="0.041" calcext:value-type="percentage">
            <text:p>4,10 %</text:p>
          </table:table-cell>
          <table:table-cell table:style-name="ce38" table:formula="of:=POWER(1+[.W37];1/([.W$78]-([.$C62]-1)))-1" office:value-type="percentage" office:value="0.0439" calcext:value-type="percentage">
            <text:p>4,39 %</text:p>
          </table:table-cell>
          <table:table-cell table:style-name="ce29" office:value-type="float" office:value="16" calcext:value-type="float">
            <text:p>1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5" calcext:value-type="float">
            <text:p>15</text:p>
          </table:table-cell>
          <table:table-cell table:style-name="ce38" table:number-columns-repeated="14"/>
          <table:table-cell table:style-name="ce38" table:formula="of:=POWER(1+[.R38];1/([.R$78]-([.$C63]-1)))-1" office:value-type="percentage" office:value="0.0333000000000001" calcext:value-type="percentage">
            <text:p>3,33 %</text:p>
          </table:table-cell>
          <table:table-cell table:style-name="ce38" table:formula="of:=POWER(1+[.S38];1/([.S$78]-([.$C63]-1)))-1" office:value-type="percentage" office:value="0.0353" calcext:value-type="percentage">
            <text:p>3,53 %</text:p>
          </table:table-cell>
          <table:table-cell table:style-name="ce38" table:formula="of:=POWER(1+[.T38];1/([.T$78]-([.$C63]-1)))-1" office:value-type="percentage" office:value="0.0371" calcext:value-type="percentage">
            <text:p>3,71 %</text:p>
          </table:table-cell>
          <table:table-cell table:style-name="ce38" table:formula="of:=POWER(1+[.U38];1/([.U$78]-([.$C63]-1)))-1" office:value-type="percentage" office:value="0.0389" calcext:value-type="percentage">
            <text:p>3,89 %</text:p>
          </table:table-cell>
          <table:table-cell table:style-name="ce38" table:formula="of:=POWER(1+[.V38];1/([.V$78]-([.$C63]-1)))-1" office:value-type="percentage" office:value="0.0405" calcext:value-type="percentage">
            <text:p>4,05 %</text:p>
          </table:table-cell>
          <table:table-cell table:style-name="ce38" table:formula="of:=POWER(1+[.W38];1/([.W$78]-([.$C63]-1)))-1" office:value-type="percentage" office:value="0.0433" calcext:value-type="percentage">
            <text:p>4,33 %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4" calcext:value-type="float">
            <text:p>14</text:p>
          </table:table-cell>
          <table:table-cell table:style-name="ce38" table:number-columns-repeated="13"/>
          <table:table-cell table:style-name="ce38" table:formula="of:=POWER(1+[.Q39];1/([.Q$78]-([.$C64]-1)))-1" office:value-type="percentage" office:value="0.0309999999999999" calcext:value-type="percentage">
            <text:p>3,10 %</text:p>
          </table:table-cell>
          <table:table-cell table:style-name="ce38" table:formula="of:=POWER(1+[.R39];1/([.R$78]-([.$C64]-1)))-1" office:value-type="percentage" office:value="0.033" calcext:value-type="percentage">
            <text:p>3,30 %</text:p>
          </table:table-cell>
          <table:table-cell table:style-name="ce38" table:formula="of:=POWER(1+[.S39];1/([.S$78]-([.$C64]-1)))-1" office:value-type="percentage" office:value="0.035" calcext:value-type="percentage">
            <text:p>3,50 %</text:p>
          </table:table-cell>
          <table:table-cell table:style-name="ce38" table:formula="of:=POWER(1+[.T39];1/([.T$78]-([.$C64]-1)))-1" office:value-type="percentage" office:value="0.0367" calcext:value-type="percentage">
            <text:p>3,67 %</text:p>
          </table:table-cell>
          <table:table-cell table:style-name="ce38" table:formula="of:=POWER(1+[.U39];1/([.U$78]-([.$C64]-1)))-1" office:value-type="percentage" office:value="0.0385" calcext:value-type="percentage">
            <text:p>3,85 %</text:p>
          </table:table-cell>
          <table:table-cell table:style-name="ce38" table:formula="of:=POWER(1+[.V39];1/([.V$78]-([.$C64]-1)))-1" office:value-type="percentage" office:value="0.0401" calcext:value-type="percentage">
            <text:p>4,01 %</text:p>
          </table:table-cell>
          <table:table-cell table:style-name="ce38" table:formula="of:=POWER(1+[.W39];1/([.W$78]-([.$C64]-1)))-1" office:value-type="percentage" office:value="0.0428" calcext:value-type="percentage">
            <text:p>4,28 %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3" calcext:value-type="float">
            <text:p>13</text:p>
          </table:table-cell>
          <table:table-cell table:style-name="ce38" table:number-columns-repeated="12"/>
          <table:table-cell table:style-name="ce38" table:formula="of:=POWER(1+[.P40];1/([.P$78]-([.$C65]-1)))-1" office:value-type="percentage" office:value="0.0286999999999999" calcext:value-type="percentage">
            <text:p>2,87 %</text:p>
          </table:table-cell>
          <table:table-cell table:style-name="ce38" table:formula="of:=POWER(1+[.Q40];1/([.Q$78]-([.$C65]-1)))-1" office:value-type="percentage" office:value="0.0307" calcext:value-type="percentage">
            <text:p>3,07 %</text:p>
          </table:table-cell>
          <table:table-cell table:style-name="ce38" table:formula="of:=POWER(1+[.R40];1/([.R$78]-([.$C65]-1)))-1" office:value-type="percentage" office:value="0.0327" calcext:value-type="percentage">
            <text:p>3,27 %</text:p>
          </table:table-cell>
          <table:table-cell table:style-name="ce38" table:formula="of:=POWER(1+[.S40];1/([.S$78]-([.$C65]-1)))-1" office:value-type="percentage" office:value="0.0346" calcext:value-type="percentage">
            <text:p>3,46 %</text:p>
          </table:table-cell>
          <table:table-cell table:style-name="ce38" table:formula="of:=POWER(1+[.T40];1/([.T$78]-([.$C65]-1)))-1" office:value-type="percentage" office:value="0.0364" calcext:value-type="percentage">
            <text:p>3,64 %</text:p>
          </table:table-cell>
          <table:table-cell table:style-name="ce38" table:formula="of:=POWER(1+[.U40];1/([.U$78]-([.$C65]-1)))-1" office:value-type="percentage" office:value="0.0381" calcext:value-type="percentage">
            <text:p>3,81 %</text:p>
          </table:table-cell>
          <table:table-cell table:style-name="ce38" table:formula="of:=POWER(1+[.V40];1/([.V$78]-([.$C65]-1)))-1" office:value-type="percentage" office:value="0.0396" calcext:value-type="percentage">
            <text:p>3,96 %</text:p>
          </table:table-cell>
          <table:table-cell table:style-name="ce38" table:formula="of:=POWER(1+[.W40];1/([.W$78]-([.$C65]-1)))-1" office:value-type="percentage" office:value="0.0423" calcext:value-type="percentage">
            <text:p>4,23 %</text:p>
          </table:table-cell>
          <table:table-cell table:style-name="ce29" office:value-type="float" office:value="13" calcext:value-type="float">
            <text:p>1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2" calcext:value-type="float">
            <text:p>12</text:p>
          </table:table-cell>
          <table:table-cell table:style-name="ce38" table:number-columns-repeated="11"/>
          <table:table-cell table:style-name="ce38" table:formula="of:=POWER(1+[.O41];1/([.O$78]-([.$C66]-1)))-1" office:value-type="percentage" office:value="0.0264" calcext:value-type="percentage">
            <text:p>2,64 %</text:p>
          </table:table-cell>
          <table:table-cell table:style-name="ce38" table:formula="of:=POWER(1+[.P41];1/([.P$78]-([.$C66]-1)))-1" office:value-type="percentage" office:value="0.0284" calcext:value-type="percentage">
            <text:p>2,84 %</text:p>
          </table:table-cell>
          <table:table-cell table:style-name="ce38" table:formula="of:=POWER(1+[.Q41];1/([.Q$78]-([.$C66]-1)))-1" office:value-type="percentage" office:value="0.0305" calcext:value-type="percentage">
            <text:p>3,05 %</text:p>
          </table:table-cell>
          <table:table-cell table:style-name="ce38" table:formula="of:=POWER(1+[.R41];1/([.R$78]-([.$C66]-1)))-1" office:value-type="percentage" office:value="0.0325" calcext:value-type="percentage">
            <text:p>3,25 %</text:p>
          </table:table-cell>
          <table:table-cell table:style-name="ce38" table:formula="of:=POWER(1+[.S41];1/([.S$78]-([.$C66]-1)))-1" office:value-type="percentage" office:value="0.0343" calcext:value-type="percentage">
            <text:p>3,43 %</text:p>
          </table:table-cell>
          <table:table-cell table:style-name="ce38" table:formula="of:=POWER(1+[.T41];1/([.T$78]-([.$C66]-1)))-1" office:value-type="percentage" office:value="0.036" calcext:value-type="percentage">
            <text:p>3,60 %</text:p>
          </table:table-cell>
          <table:table-cell table:style-name="ce38" table:formula="of:=POWER(1+[.U41];1/([.U$78]-([.$C66]-1)))-1" office:value-type="percentage" office:value="0.0377" calcext:value-type="percentage">
            <text:p>3,77 %</text:p>
          </table:table-cell>
          <table:table-cell table:style-name="ce38" table:formula="of:=POWER(1+[.V41];1/([.V$78]-([.$C66]-1)))-1" office:value-type="percentage" office:value="0.0392" calcext:value-type="percentage">
            <text:p>3,92 %</text:p>
          </table:table-cell>
          <table:table-cell table:style-name="ce38" table:formula="of:=POWER(1+[.W41];1/([.W$78]-([.$C66]-1)))-1" office:value-type="percentage" office:value="0.0418" calcext:value-type="percentage">
            <text:p>4,18 %</text:p>
          </table:table-cell>
          <table:table-cell table:style-name="ce29" office:value-type="float" office:value="12" calcext:value-type="float">
            <text:p>1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1" calcext:value-type="float">
            <text:p>11</text:p>
          </table:table-cell>
          <table:table-cell table:style-name="ce38" table:number-columns-repeated="10"/>
          <table:table-cell table:style-name="ce38" table:formula="of:=POWER(1+[.N42];1/([.N$78]-([.$C67]-1)))-1" office:value-type="percentage" office:value="0.0247999999999999" calcext:value-type="percentage">
            <text:p>2,48 %</text:p>
          </table:table-cell>
          <table:table-cell table:style-name="ce38" table:formula="of:=POWER(1+[.O42];1/([.O$78]-([.$C67]-1)))-1" office:value-type="percentage" office:value="0.0262" calcext:value-type="percentage">
            <text:p>2,62 %</text:p>
          </table:table-cell>
          <table:table-cell table:style-name="ce38" table:formula="of:=POWER(1+[.P42];1/([.P$78]-([.$C67]-1)))-1" office:value-type="percentage" office:value="0.0283" calcext:value-type="percentage">
            <text:p>2,83 %</text:p>
          </table:table-cell>
          <table:table-cell table:style-name="ce38" table:formula="of:=POWER(1+[.Q42];1/([.Q$78]-([.$C67]-1)))-1" office:value-type="percentage" office:value="0.0303" calcext:value-type="percentage">
            <text:p>3,03 %</text:p>
          </table:table-cell>
          <table:table-cell table:style-name="ce38" table:formula="of:=POWER(1+[.R42];1/([.R$78]-([.$C67]-1)))-1" office:value-type="percentage" office:value="0.0322" calcext:value-type="percentage">
            <text:p>3,22 %</text:p>
          </table:table-cell>
          <table:table-cell table:style-name="ce38" table:formula="of:=POWER(1+[.S42];1/([.S$78]-([.$C67]-1)))-1" office:value-type="percentage" office:value="0.034" calcext:value-type="percentage">
            <text:p>3,40 %</text:p>
          </table:table-cell>
          <table:table-cell table:style-name="ce38" table:formula="of:=POWER(1+[.T42];1/([.T$78]-([.$C67]-1)))-1" office:value-type="percentage" office:value="0.0357" calcext:value-type="percentage">
            <text:p>3,57 %</text:p>
          </table:table-cell>
          <table:table-cell table:style-name="ce38" table:formula="of:=POWER(1+[.U42];1/([.U$78]-([.$C67]-1)))-1" office:value-type="percentage" office:value="0.0373" calcext:value-type="percentage">
            <text:p>3,73 %</text:p>
          </table:table-cell>
          <table:table-cell table:style-name="ce38" table:formula="of:=POWER(1+[.V42];1/([.V$78]-([.$C67]-1)))-1" office:value-type="percentage" office:value="0.0388" calcext:value-type="percentage">
            <text:p>3,88 %</text:p>
          </table:table-cell>
          <table:table-cell table:style-name="ce38" table:formula="of:=POWER(1+[.W42];1/([.W$78]-([.$C67]-1)))-1" office:value-type="percentage" office:value="0.0413" calcext:value-type="percentage">
            <text:p>4,13 %</text:p>
          </table:table-cell>
          <table:table-cell table:style-name="ce29" office:value-type="float" office:value="11" calcext:value-type="float">
            <text:p>1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0" calcext:value-type="float">
            <text:p>10</text:p>
          </table:table-cell>
          <table:table-cell table:style-name="ce38" table:number-columns-repeated="9"/>
          <table:table-cell table:style-name="ce38" table:formula="of:=POWER(1+[.M43];1/([.M$78]-([.$C68]-1)))-1" office:value-type="percentage" office:value="0.0233" calcext:value-type="percentage">
            <text:p>2,33 %</text:p>
          </table:table-cell>
          <table:table-cell table:style-name="ce38" table:formula="of:=POWER(1+[.N43];1/([.N$78]-([.$C68]-1)))-1" office:value-type="percentage" office:value="0.0246" calcext:value-type="percentage">
            <text:p>2,46 %</text:p>
          </table:table-cell>
          <table:table-cell table:style-name="ce38" table:formula="of:=POWER(1+[.O43];1/([.O$78]-([.$C68]-1)))-1" office:value-type="percentage" office:value="0.026" calcext:value-type="percentage">
            <text:p>2,60 %</text:p>
          </table:table-cell>
          <table:table-cell table:style-name="ce38" table:formula="of:=POWER(1+[.P43];1/([.P$78]-([.$C68]-1)))-1" office:value-type="percentage" office:value="0.0281" calcext:value-type="percentage">
            <text:p>2,81 %</text:p>
          </table:table-cell>
          <table:table-cell table:style-name="ce38" table:formula="of:=POWER(1+[.Q43];1/([.Q$78]-([.$C68]-1)))-1" office:value-type="percentage" office:value="0.0301" calcext:value-type="percentage">
            <text:p>3,01 %</text:p>
          </table:table-cell>
          <table:table-cell table:style-name="ce38" table:formula="of:=POWER(1+[.R43];1/([.R$78]-([.$C68]-1)))-1" office:value-type="percentage" office:value="0.032" calcext:value-type="percentage">
            <text:p>3,20 %</text:p>
          </table:table-cell>
          <table:table-cell table:style-name="ce38" table:formula="of:=POWER(1+[.S43];1/([.S$78]-([.$C68]-1)))-1" office:value-type="percentage" office:value="0.0337" calcext:value-type="percentage">
            <text:p>3,37 %</text:p>
          </table:table-cell>
          <table:table-cell table:style-name="ce38" table:formula="of:=POWER(1+[.T43];1/([.T$78]-([.$C68]-1)))-1" office:value-type="percentage" office:value="0.0354" calcext:value-type="percentage">
            <text:p>3,54 %</text:p>
          </table:table-cell>
          <table:table-cell table:style-name="ce38" table:formula="of:=POWER(1+[.U43];1/([.U$78]-([.$C68]-1)))-1" office:value-type="percentage" office:value="0.0369" calcext:value-type="percentage">
            <text:p>3,69 %</text:p>
          </table:table-cell>
          <table:table-cell table:style-name="ce38" table:formula="of:=POWER(1+[.V43];1/([.V$78]-([.$C68]-1)))-1" office:value-type="percentage" office:value="0.0384" calcext:value-type="percentage">
            <text:p>3,84 %</text:p>
          </table:table-cell>
          <table:table-cell table:style-name="ce38" table:formula="of:=POWER(1+[.W43];1/([.W$78]-([.$C68]-1)))-1" office:value-type="percentage" office:value="0.0408" calcext:value-type="percentage">
            <text:p>4,08 %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9" calcext:value-type="float">
            <text:p>9</text:p>
          </table:table-cell>
          <table:table-cell table:style-name="ce38" table:number-columns-repeated="8"/>
          <table:table-cell table:style-name="ce38" table:formula="of:=POWER(1+[.L44];1/([.L$78]-([.$C69]-1)))-1" office:value-type="percentage" office:value="0.0217000000000001" calcext:value-type="percentage">
            <text:p>2,17 %</text:p>
          </table:table-cell>
          <table:table-cell table:style-name="ce38" table:formula="of:=POWER(1+[.M44];1/([.M$78]-([.$C69]-1)))-1" office:value-type="percentage" office:value="0.0231" calcext:value-type="percentage">
            <text:p>2,31 %</text:p>
          </table:table-cell>
          <table:table-cell table:style-name="ce38" table:formula="of:=POWER(1+[.N44];1/([.N$78]-([.$C69]-1)))-1" office:value-type="percentage" office:value="0.0246" calcext:value-type="percentage">
            <text:p>2,46 %</text:p>
          </table:table-cell>
          <table:table-cell table:style-name="ce38" table:formula="of:=POWER(1+[.O44];1/([.O$78]-([.$C69]-1)))-1" office:value-type="percentage" office:value="0.0259" calcext:value-type="percentage">
            <text:p>2,59 %</text:p>
          </table:table-cell>
          <table:table-cell table:style-name="ce38" table:formula="of:=POWER(1+[.P44];1/([.P$78]-([.$C69]-1)))-1" office:value-type="percentage" office:value="0.028" calcext:value-type="percentage">
            <text:p>2,80 %</text:p>
          </table:table-cell>
          <table:table-cell table:style-name="ce38" table:formula="of:=POWER(1+[.Q44];1/([.Q$78]-([.$C69]-1)))-1" office:value-type="percentage" office:value="0.0299" calcext:value-type="percentage">
            <text:p>2,99 %</text:p>
          </table:table-cell>
          <table:table-cell table:style-name="ce38" table:formula="of:=POWER(1+[.R44];1/([.R$78]-([.$C69]-1)))-1" office:value-type="percentage" office:value="0.0317" calcext:value-type="percentage">
            <text:p>3,17 %</text:p>
          </table:table-cell>
          <table:table-cell table:style-name="ce38" table:formula="of:=POWER(1+[.S44];1/([.S$78]-([.$C69]-1)))-1" office:value-type="percentage" office:value="0.0334" calcext:value-type="percentage">
            <text:p>3,34 %</text:p>
          </table:table-cell>
          <table:table-cell table:style-name="ce38" table:formula="of:=POWER(1+[.T44];1/([.T$78]-([.$C69]-1)))-1" office:value-type="percentage" office:value="0.0351" calcext:value-type="percentage">
            <text:p>3,51 %</text:p>
          </table:table-cell>
          <table:table-cell table:style-name="ce38" table:formula="of:=POWER(1+[.U44];1/([.U$78]-([.$C69]-1)))-1" office:value-type="percentage" office:value="0.0366" calcext:value-type="percentage">
            <text:p>3,66 %</text:p>
          </table:table-cell>
          <table:table-cell table:style-name="ce38" table:formula="of:=POWER(1+[.V44];1/([.V$78]-([.$C69]-1)))-1" office:value-type="percentage" office:value="0.038" calcext:value-type="percentage">
            <text:p>3,80 %</text:p>
          </table:table-cell>
          <table:table-cell table:style-name="ce38" table:formula="of:=POWER(1+[.W44];1/([.W$78]-([.$C69]-1)))-1" office:value-type="percentage" office:value="0.0404" calcext:value-type="percentage">
            <text:p>4,04 %</text:p>
          </table:table-cell>
          <table:table-cell table:style-name="ce29" office:value-type="float" office:value="9" calcext:value-type="float">
            <text:p>9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8" calcext:value-type="float">
            <text:p>8</text:p>
          </table:table-cell>
          <table:table-cell table:style-name="ce38" table:number-columns-repeated="7"/>
          <table:table-cell table:style-name="ce38" table:formula="of:=POWER(1+[.K45];1/([.K$78]-([.$C70]-1)))-1" office:value-type="percentage" office:value="0.0202" calcext:value-type="percentage">
            <text:p>2,02 %</text:p>
          </table:table-cell>
          <table:table-cell table:style-name="ce38" table:formula="of:=POWER(1+[.L45];1/([.L$78]-([.$C70]-1)))-1" office:value-type="percentage" office:value="0.0216" calcext:value-type="percentage">
            <text:p>2,16 %</text:p>
          </table:table-cell>
          <table:table-cell table:style-name="ce38" table:formula="of:=POWER(1+[.M45];1/([.M$78]-([.$C70]-1)))-1" office:value-type="percentage" office:value="0.0231" calcext:value-type="percentage">
            <text:p>2,31 %</text:p>
          </table:table-cell>
          <table:table-cell table:style-name="ce38" table:formula="of:=POWER(1+[.N45];1/([.N$78]-([.$C70]-1)))-1" office:value-type="percentage" office:value="0.0244" calcext:value-type="percentage">
            <text:p>2,44 %</text:p>
          </table:table-cell>
          <table:table-cell table:style-name="ce38" table:formula="of:=POWER(1+[.O45];1/([.O$78]-([.$C70]-1)))-1" office:value-type="percentage" office:value="0.0258" calcext:value-type="percentage">
            <text:p>2,58 %</text:p>
          </table:table-cell>
          <table:table-cell table:style-name="ce38" table:formula="of:=POWER(1+[.P45];1/([.P$78]-([.$C70]-1)))-1" office:value-type="percentage" office:value="0.0278" calcext:value-type="percentage">
            <text:p>2,78 %</text:p>
          </table:table-cell>
          <table:table-cell table:style-name="ce38" table:formula="of:=POWER(1+[.Q45];1/([.Q$78]-([.$C70]-1)))-1" office:value-type="percentage" office:value="0.0297" calcext:value-type="percentage">
            <text:p>2,97 %</text:p>
          </table:table-cell>
          <table:table-cell table:style-name="ce38" table:formula="of:=POWER(1+[.R45];1/([.R$78]-([.$C70]-1)))-1" office:value-type="percentage" office:value="0.0315" calcext:value-type="percentage">
            <text:p>3,15 %</text:p>
          </table:table-cell>
          <table:table-cell table:style-name="ce38" table:formula="of:=POWER(1+[.S45];1/([.S$78]-([.$C70]-1)))-1" office:value-type="percentage" office:value="0.0332" calcext:value-type="percentage">
            <text:p>3,32 %</text:p>
          </table:table-cell>
          <table:table-cell table:style-name="ce38" table:formula="of:=POWER(1+[.T45];1/([.T$78]-([.$C70]-1)))-1" office:value-type="percentage" office:value="0.0348" calcext:value-type="percentage">
            <text:p>3,48 %</text:p>
          </table:table-cell>
          <table:table-cell table:style-name="ce38" table:formula="of:=POWER(1+[.U45];1/([.U$78]-([.$C70]-1)))-1" office:value-type="percentage" office:value="0.0362" calcext:value-type="percentage">
            <text:p>3,62 %</text:p>
          </table:table-cell>
          <table:table-cell table:style-name="ce38" table:formula="of:=POWER(1+[.V45];1/([.V$78]-([.$C70]-1)))-1" office:value-type="percentage" office:value="0.0376" calcext:value-type="percentage">
            <text:p>3,76 %</text:p>
          </table:table-cell>
          <table:table-cell table:style-name="ce38" table:formula="of:=POWER(1+[.W45];1/([.W$78]-([.$C70]-1)))-1" office:value-type="percentage" office:value="0.0399" calcext:value-type="percentage">
            <text:p>3,99 %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7" calcext:value-type="float">
            <text:p>7</text:p>
          </table:table-cell>
          <table:table-cell table:style-name="ce38" table:number-columns-repeated="6"/>
          <table:table-cell table:style-name="ce38" table:formula="of:=POWER(1+[.J46];1/([.J$78]-([.$C71]-1)))-1" office:value-type="percentage" office:value="0.0194" calcext:value-type="percentage">
            <text:p>1,94 %</text:p>
          </table:table-cell>
          <table:table-cell table:style-name="ce38" table:formula="of:=POWER(1+[.K46];1/([.K$78]-([.$C71]-1)))-1" office:value-type="percentage" office:value="0.0201" calcext:value-type="percentage">
            <text:p>2,01 %</text:p>
          </table:table-cell>
          <table:table-cell table:style-name="ce38" table:formula="of:=POWER(1+[.L46];1/([.L$78]-([.$C71]-1)))-1" office:value-type="percentage" office:value="0.0216" calcext:value-type="percentage">
            <text:p>2,16 %</text:p>
          </table:table-cell>
          <table:table-cell table:style-name="ce38" table:formula="of:=POWER(1+[.M46];1/([.M$78]-([.$C71]-1)))-1" office:value-type="percentage" office:value="0.023" calcext:value-type="percentage">
            <text:p>2,30 %</text:p>
          </table:table-cell>
          <table:table-cell table:style-name="ce38" table:formula="of:=POWER(1+[.N46];1/([.N$78]-([.$C71]-1)))-1" office:value-type="percentage" office:value="0.0243" calcext:value-type="percentage">
            <text:p>2,43 %</text:p>
          </table:table-cell>
          <table:table-cell table:style-name="ce38" table:formula="of:=POWER(1+[.O46];1/([.O$78]-([.$C71]-1)))-1" office:value-type="percentage" office:value="0.0257" calcext:value-type="percentage">
            <text:p>2,57 %</text:p>
          </table:table-cell>
          <table:table-cell table:style-name="ce38" table:formula="of:=POWER(1+[.P46];1/([.P$78]-([.$C71]-1)))-1" office:value-type="percentage" office:value="0.0276" calcext:value-type="percentage">
            <text:p>2,76 %</text:p>
          </table:table-cell>
          <table:table-cell table:style-name="ce38" table:formula="of:=POWER(1+[.Q46];1/([.Q$78]-([.$C71]-1)))-1" office:value-type="percentage" office:value="0.0295" calcext:value-type="percentage">
            <text:p>2,95 %</text:p>
          </table:table-cell>
          <table:table-cell table:style-name="ce38" table:formula="of:=POWER(1+[.R46];1/([.R$78]-([.$C71]-1)))-1" office:value-type="percentage" office:value="0.0313" calcext:value-type="percentage">
            <text:p>3,13 %</text:p>
          </table:table-cell>
          <table:table-cell table:style-name="ce38" table:formula="of:=POWER(1+[.S46];1/([.S$78]-([.$C71]-1)))-1" office:value-type="percentage" office:value="0.0329" calcext:value-type="percentage">
            <text:p>3,29 %</text:p>
          </table:table-cell>
          <table:table-cell table:style-name="ce38" table:formula="of:=POWER(1+[.T46];1/([.T$78]-([.$C71]-1)))-1" office:value-type="percentage" office:value="0.0345" calcext:value-type="percentage">
            <text:p>3,45 %</text:p>
          </table:table-cell>
          <table:table-cell table:style-name="ce38" table:formula="of:=POWER(1+[.U46];1/([.U$78]-([.$C71]-1)))-1" office:value-type="percentage" office:value="0.0359" calcext:value-type="percentage">
            <text:p>3,59 %</text:p>
          </table:table-cell>
          <table:table-cell table:style-name="ce38" table:formula="of:=POWER(1+[.V46];1/([.V$78]-([.$C71]-1)))-1" office:value-type="percentage" office:value="0.0372" calcext:value-type="percentage">
            <text:p>3,72 %</text:p>
          </table:table-cell>
          <table:table-cell table:style-name="ce38" table:formula="of:=POWER(1+[.W46];1/([.W$78]-([.$C71]-1)))-1" office:value-type="percentage" office:value="0.0395" calcext:value-type="percentage">
            <text:p>3,95 %</text:p>
          </table:table-cell>
          <table:table-cell table:style-name="ce29" office:value-type="float" office:value="7" calcext:value-type="float">
            <text:p>7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6" calcext:value-type="float">
            <text:p>6</text:p>
          </table:table-cell>
          <table:table-cell table:style-name="ce38" table:number-columns-repeated="5"/>
          <table:table-cell table:style-name="ce38" table:formula="of:=POWER(1+[.I47];1/([.I$78]-([.$C72]-1)))-1" office:value-type="percentage" office:value="0.0186" calcext:value-type="percentage">
            <text:p>1,86 %</text:p>
          </table:table-cell>
          <table:table-cell table:style-name="ce38" table:formula="of:=POWER(1+[.J47];1/([.J$78]-([.$C72]-1)))-1" office:value-type="percentage" office:value="0.0193" calcext:value-type="percentage">
            <text:p>1,93 %</text:p>
          </table:table-cell>
          <table:table-cell table:style-name="ce38" table:formula="of:=POWER(1+[.K47];1/([.K$78]-([.$C72]-1)))-1" office:value-type="percentage" office:value="0.0201" calcext:value-type="percentage">
            <text:p>2,01 %</text:p>
          </table:table-cell>
          <table:table-cell table:style-name="ce38" table:formula="of:=POWER(1+[.L47];1/([.L$78]-([.$C72]-1)))-1" office:value-type="percentage" office:value="0.0215" calcext:value-type="percentage">
            <text:p>2,15 %</text:p>
          </table:table-cell>
          <table:table-cell table:style-name="ce38" table:formula="of:=POWER(1+[.M47];1/([.M$78]-([.$C72]-1)))-1" office:value-type="percentage" office:value="0.0229" calcext:value-type="percentage">
            <text:p>2,29 %</text:p>
          </table:table-cell>
          <table:table-cell table:style-name="ce38" table:formula="of:=POWER(1+[.N47];1/([.N$78]-([.$C72]-1)))-1" office:value-type="percentage" office:value="0.0242" calcext:value-type="percentage">
            <text:p>2,42 %</text:p>
          </table:table-cell>
          <table:table-cell table:style-name="ce38" table:formula="of:=POWER(1+[.O47];1/([.O$78]-([.$C72]-1)))-1" office:value-type="percentage" office:value="0.0255" calcext:value-type="percentage">
            <text:p>2,55 %</text:p>
          </table:table-cell>
          <table:table-cell table:style-name="ce38" table:formula="of:=POWER(1+[.P47];1/([.P$78]-([.$C72]-1)))-1" office:value-type="percentage" office:value="0.0275" calcext:value-type="percentage">
            <text:p>2,75 %</text:p>
          </table:table-cell>
          <table:table-cell table:style-name="ce38" table:formula="of:=POWER(1+[.Q47];1/([.Q$78]-([.$C72]-1)))-1" office:value-type="percentage" office:value="0.0293" calcext:value-type="percentage">
            <text:p>2,93 %</text:p>
          </table:table-cell>
          <table:table-cell table:style-name="ce38" table:formula="of:=POWER(1+[.R47];1/([.R$78]-([.$C72]-1)))-1" office:value-type="percentage" office:value="0.031" calcext:value-type="percentage">
            <text:p>3,10 %</text:p>
          </table:table-cell>
          <table:table-cell table:style-name="ce38" table:formula="of:=POWER(1+[.S47];1/([.S$78]-([.$C72]-1)))-1" office:value-type="percentage" office:value="0.0326" calcext:value-type="percentage">
            <text:p>3,26 %</text:p>
          </table:table-cell>
          <table:table-cell table:style-name="ce38" table:formula="of:=POWER(1+[.T47];1/([.T$78]-([.$C72]-1)))-1" office:value-type="percentage" office:value="0.0342" calcext:value-type="percentage">
            <text:p>3,42 %</text:p>
          </table:table-cell>
          <table:table-cell table:style-name="ce38" table:formula="of:=POWER(1+[.U47];1/([.U$78]-([.$C72]-1)))-1" office:value-type="percentage" office:value="0.0356" calcext:value-type="percentage">
            <text:p>3,56 %</text:p>
          </table:table-cell>
          <table:table-cell table:style-name="ce38" table:formula="of:=POWER(1+[.V47];1/([.V$78]-([.$C72]-1)))-1" office:value-type="percentage" office:value="0.0369" calcext:value-type="percentage">
            <text:p>3,69 %</text:p>
          </table:table-cell>
          <table:table-cell table:style-name="ce38" table:formula="of:=POWER(1+[.W47];1/([.W$78]-([.$C72]-1)))-1" office:value-type="percentage" office:value="0.0391" calcext:value-type="percentage">
            <text:p>3,91 %</text:p>
          </table:table-cell>
          <table:table-cell table:style-name="ce29" office:value-type="float" office:value="6" calcext:value-type="float">
            <text:p>6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5" calcext:value-type="float">
            <text:p>5</text:p>
          </table:table-cell>
          <table:table-cell table:style-name="ce38" table:number-columns-repeated="4"/>
          <table:table-cell table:style-name="ce38" table:formula="of:=POWER(1+[.H48];1/([.H$78]-([.$C73]-1)))-1" office:value-type="percentage" office:value="0.0178" calcext:value-type="percentage">
            <text:p>1,78 %</text:p>
          </table:table-cell>
          <table:table-cell table:style-name="ce38" table:formula="of:=POWER(1+[.I48];1/([.I$78]-([.$C73]-1)))-1" office:value-type="percentage" office:value="0.0185" calcext:value-type="percentage">
            <text:p>1,85 %</text:p>
          </table:table-cell>
          <table:table-cell table:style-name="ce38" table:formula="of:=POWER(1+[.J48];1/([.J$78]-([.$C73]-1)))-1" office:value-type="percentage" office:value="0.0193" calcext:value-type="percentage">
            <text:p>1,93 %</text:p>
          </table:table-cell>
          <table:table-cell table:style-name="ce38" table:formula="of:=POWER(1+[.K48];1/([.K$78]-([.$C73]-1)))-1" office:value-type="percentage" office:value="0.02" calcext:value-type="percentage">
            <text:p>2,00 %</text:p>
          </table:table-cell>
          <table:table-cell table:style-name="ce38" table:formula="of:=POWER(1+[.L48];1/([.L$78]-([.$C73]-1)))-1" office:value-type="percentage" office:value="0.0214" calcext:value-type="percentage">
            <text:p>2,14 %</text:p>
          </table:table-cell>
          <table:table-cell table:style-name="ce38" table:formula="of:=POWER(1+[.M48];1/([.M$78]-([.$C73]-1)))-1" office:value-type="percentage" office:value="0.0228" calcext:value-type="percentage">
            <text:p>2,28 %</text:p>
          </table:table-cell>
          <table:table-cell table:style-name="ce38" table:formula="of:=POWER(1+[.N48];1/([.N$78]-([.$C73]-1)))-1" office:value-type="percentage" office:value="0.0241" calcext:value-type="percentage">
            <text:p>2,41 %</text:p>
          </table:table-cell>
          <table:table-cell table:style-name="ce38" table:formula="of:=POWER(1+[.O48];1/([.O$78]-([.$C73]-1)))-1" office:value-type="percentage" office:value="0.0254" calcext:value-type="percentage">
            <text:p>2,54 %</text:p>
          </table:table-cell>
          <table:table-cell table:style-name="ce38" table:formula="of:=POWER(1+[.P48];1/([.P$78]-([.$C73]-1)))-1" office:value-type="percentage" office:value="0.0273" calcext:value-type="percentage">
            <text:p>2,73 %</text:p>
          </table:table-cell>
          <table:table-cell table:style-name="ce38" table:formula="of:=POWER(1+[.Q48];1/([.Q$78]-([.$C73]-1)))-1" office:value-type="percentage" office:value="0.0291" calcext:value-type="percentage">
            <text:p>2,91 %</text:p>
          </table:table-cell>
          <table:table-cell table:style-name="ce38" table:formula="of:=POWER(1+[.R48];1/([.R$78]-([.$C73]-1)))-1" office:value-type="percentage" office:value="0.0308" calcext:value-type="percentage">
            <text:p>3,08 %</text:p>
          </table:table-cell>
          <table:table-cell table:style-name="ce38" table:formula="of:=POWER(1+[.S48];1/([.S$78]-([.$C73]-1)))-1" office:value-type="percentage" office:value="0.0324" calcext:value-type="percentage">
            <text:p>3,24 %</text:p>
          </table:table-cell>
          <table:table-cell table:style-name="ce38" table:formula="of:=POWER(1+[.T48];1/([.T$78]-([.$C73]-1)))-1" office:value-type="percentage" office:value="0.0339" calcext:value-type="percentage">
            <text:p>3,39 %</text:p>
          </table:table-cell>
          <table:table-cell table:style-name="ce38" table:formula="of:=POWER(1+[.U48];1/([.U$78]-([.$C73]-1)))-1" office:value-type="percentage" office:value="0.0353" calcext:value-type="percentage">
            <text:p>3,53 %</text:p>
          </table:table-cell>
          <table:table-cell table:style-name="ce38" table:formula="of:=POWER(1+[.V48];1/([.V$78]-([.$C73]-1)))-1" office:value-type="percentage" office:value="0.0366" calcext:value-type="percentage">
            <text:p>3,66 %</text:p>
          </table:table-cell>
          <table:table-cell table:style-name="ce38" table:formula="of:=POWER(1+[.W48];1/([.W$78]-([.$C73]-1)))-1" office:value-type="percentage" office:value="0.0387" calcext:value-type="percentage">
            <text:p>3,87 %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4" calcext:value-type="float">
            <text:p>4</text:p>
          </table:table-cell>
          <table:table-cell table:style-name="ce38" table:number-columns-repeated="3"/>
          <table:table-cell table:style-name="ce38" table:formula="of:=POWER(1+[.G49];1/([.G$78]-([.$C74]-1)))-1" office:value-type="percentage" office:value="0.0171" calcext:value-type="percentage">
            <text:p>1,71 %</text:p>
          </table:table-cell>
          <table:table-cell table:style-name="ce38" table:formula="of:=POWER(1+[.H49];1/([.H$78]-([.$C74]-1)))-1" office:value-type="percentage" office:value="0.0178" calcext:value-type="percentage">
            <text:p>1,78 %</text:p>
          </table:table-cell>
          <table:table-cell table:style-name="ce38" table:formula="of:=POWER(1+[.I49];1/([.I$78]-([.$C74]-1)))-1" office:value-type="percentage" office:value="0.0185" calcext:value-type="percentage">
            <text:p>1,85 %</text:p>
          </table:table-cell>
          <table:table-cell table:style-name="ce38" table:formula="of:=POWER(1+[.J49];1/([.J$78]-([.$C74]-1)))-1" office:value-type="percentage" office:value="0.0193" calcext:value-type="percentage">
            <text:p>1,93 %</text:p>
          </table:table-cell>
          <table:table-cell table:style-name="ce38" table:formula="of:=POWER(1+[.K49];1/([.K$78]-([.$C74]-1)))-1" office:value-type="percentage" office:value="0.02" calcext:value-type="percentage">
            <text:p>2,00 %</text:p>
          </table:table-cell>
          <table:table-cell table:style-name="ce38" table:formula="of:=POWER(1+[.L49];1/([.L$78]-([.$C74]-1)))-1" office:value-type="percentage" office:value="0.0214" calcext:value-type="percentage">
            <text:p>2,14 %</text:p>
          </table:table-cell>
          <table:table-cell table:style-name="ce38" table:formula="of:=POWER(1+[.M49];1/([.M$78]-([.$C74]-1)))-1" office:value-type="percentage" office:value="0.0227" calcext:value-type="percentage">
            <text:p>2,27 %</text:p>
          </table:table-cell>
          <table:table-cell table:style-name="ce38" table:formula="of:=POWER(1+[.N49];1/([.N$78]-([.$C74]-1)))-1" office:value-type="percentage" office:value="0.0241" calcext:value-type="percentage">
            <text:p>2,41 %</text:p>
          </table:table-cell>
          <table:table-cell table:style-name="ce38" table:formula="of:=POWER(1+[.O49];1/([.O$78]-([.$C74]-1)))-1" office:value-type="percentage" office:value="0.0253" calcext:value-type="percentage">
            <text:p>2,53 %</text:p>
          </table:table-cell>
          <table:table-cell table:style-name="ce38" table:formula="of:=POWER(1+[.P49];1/([.P$78]-([.$C74]-1)))-1" office:value-type="percentage" office:value="0.0272" calcext:value-type="percentage">
            <text:p>2,72 %</text:p>
          </table:table-cell>
          <table:table-cell table:style-name="ce38" table:formula="of:=POWER(1+[.Q49];1/([.Q$78]-([.$C74]-1)))-1" office:value-type="percentage" office:value="0.0289" calcext:value-type="percentage">
            <text:p>2,89 %</text:p>
          </table:table-cell>
          <table:table-cell table:style-name="ce38" table:formula="of:=POWER(1+[.R49];1/([.R$78]-([.$C74]-1)))-1" office:value-type="percentage" office:value="0.0306" calcext:value-type="percentage">
            <text:p>3,06 %</text:p>
          </table:table-cell>
          <table:table-cell table:style-name="ce38" table:formula="of:=POWER(1+[.S49];1/([.S$78]-([.$C74]-1)))-1" office:value-type="percentage" office:value="0.0322" calcext:value-type="percentage">
            <text:p>3,22 %</text:p>
          </table:table-cell>
          <table:table-cell table:style-name="ce38" table:formula="of:=POWER(1+[.T49];1/([.T$78]-([.$C74]-1)))-1" office:value-type="percentage" office:value="0.0336" calcext:value-type="percentage">
            <text:p>3,36 %</text:p>
          </table:table-cell>
          <table:table-cell table:style-name="ce38" table:formula="of:=POWER(1+[.U49];1/([.U$78]-([.$C74]-1)))-1" office:value-type="percentage" office:value="0.035" calcext:value-type="percentage">
            <text:p>3,50 %</text:p>
          </table:table-cell>
          <table:table-cell table:style-name="ce38" table:formula="of:=POWER(1+[.V49];1/([.V$78]-([.$C74]-1)))-1" office:value-type="percentage" office:value="0.0362" calcext:value-type="percentage">
            <text:p>3,62 %</text:p>
          </table:table-cell>
          <table:table-cell table:style-name="ce38" table:formula="of:=POWER(1+[.W49];1/([.W$78]-([.$C74]-1)))-1" office:value-type="percentage" office:value="0.0384" calcext:value-type="percentage">
            <text:p>3,84 %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3" calcext:value-type="float">
            <text:p>3</text:p>
          </table:table-cell>
          <table:table-cell table:style-name="ce38" table:number-columns-repeated="2"/>
          <table:table-cell table:style-name="ce38" table:formula="of:=POWER(1+[.F50];1/([.F$78]-([.$C75]-1)))-1" office:value-type="percentage" office:value="0.0163" calcext:value-type="percentage">
            <text:p>1,63 %</text:p>
          </table:table-cell>
          <table:table-cell table:style-name="ce38" table:formula="of:=POWER(1+[.G50];1/([.G$78]-([.$C75]-1)))-1" office:value-type="percentage" office:value="0.017" calcext:value-type="percentage">
            <text:p>1,70 %</text:p>
          </table:table-cell>
          <table:table-cell table:style-name="ce38" table:formula="of:=POWER(1+[.H50];1/([.H$78]-([.$C75]-1)))-1" office:value-type="percentage" office:value="0.0178" calcext:value-type="percentage">
            <text:p>1,78 %</text:p>
          </table:table-cell>
          <table:table-cell table:style-name="ce38" table:formula="of:=POWER(1+[.I50];1/([.I$78]-([.$C75]-1)))-1" office:value-type="percentage" office:value="0.0185" calcext:value-type="percentage">
            <text:p>1,85 %</text:p>
          </table:table-cell>
          <table:table-cell table:style-name="ce38" table:formula="of:=POWER(1+[.J50];1/([.J$78]-([.$C75]-1)))-1" office:value-type="percentage" office:value="0.0192" calcext:value-type="percentage">
            <text:p>1,92 %</text:p>
          </table:table-cell>
          <table:table-cell table:style-name="ce38" table:formula="of:=POWER(1+[.K50];1/([.K$78]-([.$C75]-1)))-1" office:value-type="percentage" office:value="0.0199" calcext:value-type="percentage">
            <text:p>1,99 %</text:p>
          </table:table-cell>
          <table:table-cell table:style-name="ce38" table:formula="of:=POWER(1+[.L50];1/([.L$78]-([.$C75]-1)))-1" office:value-type="percentage" office:value="0.0213" calcext:value-type="percentage">
            <text:p>2,13 %</text:p>
          </table:table-cell>
          <table:table-cell table:style-name="ce38" table:formula="of:=POWER(1+[.M50];1/([.M$78]-([.$C75]-1)))-1" office:value-type="percentage" office:value="0.0227" calcext:value-type="percentage">
            <text:p>2,27 %</text:p>
          </table:table-cell>
          <table:table-cell table:style-name="ce38" table:formula="of:=POWER(1+[.N50];1/([.N$78]-([.$C75]-1)))-1" office:value-type="percentage" office:value="0.024" calcext:value-type="percentage">
            <text:p>2,40 %</text:p>
          </table:table-cell>
          <table:table-cell table:style-name="ce38" table:formula="of:=POWER(1+[.O50];1/([.O$78]-([.$C75]-1)))-1" office:value-type="percentage" office:value="0.0252" calcext:value-type="percentage">
            <text:p>2,52 %</text:p>
          </table:table-cell>
          <table:table-cell table:style-name="ce38" table:formula="of:=POWER(1+[.P50];1/([.P$78]-([.$C75]-1)))-1" office:value-type="percentage" office:value="0.027" calcext:value-type="percentage">
            <text:p>2,70 %</text:p>
          </table:table-cell>
          <table:table-cell table:style-name="ce38" table:formula="of:=POWER(1+[.Q50];1/([.Q$78]-([.$C75]-1)))-1" office:value-type="percentage" office:value="0.0288" calcext:value-type="percentage">
            <text:p>2,88 %</text:p>
          </table:table-cell>
          <table:table-cell table:style-name="ce38" table:formula="of:=POWER(1+[.R50];1/([.R$78]-([.$C75]-1)))-1" office:value-type="percentage" office:value="0.0304" calcext:value-type="percentage">
            <text:p>3,04 %</text:p>
          </table:table-cell>
          <table:table-cell table:style-name="ce38" table:formula="of:=POWER(1+[.S50];1/([.S$78]-([.$C75]-1)))-1" office:value-type="percentage" office:value="0.0319" calcext:value-type="percentage">
            <text:p>3,19 %</text:p>
          </table:table-cell>
          <table:table-cell table:style-name="ce38" table:formula="of:=POWER(1+[.T50];1/([.T$78]-([.$C75]-1)))-1" office:value-type="percentage" office:value="0.0333" calcext:value-type="percentage">
            <text:p>3,33 %</text:p>
          </table:table-cell>
          <table:table-cell table:style-name="ce38" table:formula="of:=POWER(1+[.U50];1/([.U$78]-([.$C75]-1)))-1" office:value-type="percentage" office:value="0.0347" calcext:value-type="percentage">
            <text:p>3,47 %</text:p>
          </table:table-cell>
          <table:table-cell table:style-name="ce38" table:formula="of:=POWER(1+[.V50];1/([.V$78]-([.$C75]-1)))-1" office:value-type="percentage" office:value="0.0359" calcext:value-type="percentage">
            <text:p>3,59 %</text:p>
          </table:table-cell>
          <table:table-cell table:style-name="ce38" table:formula="of:=POWER(1+[.W50];1/([.W$78]-([.$C75]-1)))-1" office:value-type="percentage" office:value="0.038" calcext:value-type="percentage">
            <text:p>3,80 %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2" calcext:value-type="float">
            <text:p>2</text:p>
          </table:table-cell>
          <table:table-cell table:style-name="ce38"/>
          <table:table-cell table:style-name="ce38" table:formula="of:=POWER(1+[.E51];1/([.E$78]-([.$C76]-1)))-1" office:value-type="percentage" office:value="0.0155" calcext:value-type="percentage">
            <text:p>1,55 %</text:p>
          </table:table-cell>
          <table:table-cell table:style-name="ce38" table:formula="of:=POWER(1+[.F51];1/([.F$78]-([.$C76]-1)))-1" office:value-type="percentage" office:value="0.0163" calcext:value-type="percentage">
            <text:p>1,63 %</text:p>
          </table:table-cell>
          <table:table-cell table:style-name="ce38" table:formula="of:=POWER(1+[.G51];1/([.G$78]-([.$C76]-1)))-1" office:value-type="percentage" office:value="0.017" calcext:value-type="percentage">
            <text:p>1,70 %</text:p>
          </table:table-cell>
          <table:table-cell table:style-name="ce38" table:formula="of:=POWER(1+[.H51];1/([.H$78]-([.$C76]-1)))-1" office:value-type="percentage" office:value="0.0177" calcext:value-type="percentage">
            <text:p>1,77 %</text:p>
          </table:table-cell>
          <table:table-cell table:style-name="ce38" table:formula="of:=POWER(1+[.I51];1/([.I$78]-([.$C76]-1)))-1" office:value-type="percentage" office:value="0.0185" calcext:value-type="percentage">
            <text:p>1,85 %</text:p>
          </table:table-cell>
          <table:table-cell table:style-name="ce38" table:formula="of:=POWER(1+[.J51];1/([.J$78]-([.$C76]-1)))-1" office:value-type="percentage" office:value="0.0192" calcext:value-type="percentage">
            <text:p>1,92 %</text:p>
          </table:table-cell>
          <table:table-cell table:style-name="ce38" table:formula="of:=POWER(1+[.K51];1/([.K$78]-([.$C76]-1)))-1" office:value-type="percentage" office:value="0.0199" calcext:value-type="percentage">
            <text:p>1,99 %</text:p>
          </table:table-cell>
          <table:table-cell table:style-name="ce38" table:formula="of:=POWER(1+[.L51];1/([.L$78]-([.$C76]-1)))-1" office:value-type="percentage" office:value="0.0213" calcext:value-type="percentage">
            <text:p>2,13 %</text:p>
          </table:table-cell>
          <table:table-cell table:style-name="ce38" table:formula="of:=POWER(1+[.M51];1/([.M$78]-([.$C76]-1)))-1" office:value-type="percentage" office:value="0.0226" calcext:value-type="percentage">
            <text:p>2,26 %</text:p>
          </table:table-cell>
          <table:table-cell table:style-name="ce38" table:formula="of:=POWER(1+[.N51];1/([.N$78]-([.$C76]-1)))-1" office:value-type="percentage" office:value="0.0239" calcext:value-type="percentage">
            <text:p>2,39 %</text:p>
          </table:table-cell>
          <table:table-cell table:style-name="ce38" table:formula="of:=POWER(1+[.O51];1/([.O$78]-([.$C76]-1)))-1" office:value-type="percentage" office:value="0.0251" calcext:value-type="percentage">
            <text:p>2,51 %</text:p>
          </table:table-cell>
          <table:table-cell table:style-name="ce38" table:formula="of:=POWER(1+[.P51];1/([.P$78]-([.$C76]-1)))-1" office:value-type="percentage" office:value="0.0269" calcext:value-type="percentage">
            <text:p>2,69 %</text:p>
          </table:table-cell>
          <table:table-cell table:style-name="ce38" table:formula="of:=POWER(1+[.Q51];1/([.Q$78]-([.$C76]-1)))-1" office:value-type="percentage" office:value="0.0286" calcext:value-type="percentage">
            <text:p>2,86 %</text:p>
          </table:table-cell>
          <table:table-cell table:style-name="ce38" table:formula="of:=POWER(1+[.R51];1/([.R$78]-([.$C76]-1)))-1" office:value-type="percentage" office:value="0.0302" calcext:value-type="percentage">
            <text:p>3,02 %</text:p>
          </table:table-cell>
          <table:table-cell table:style-name="ce38" table:formula="of:=POWER(1+[.S51];1/([.S$78]-([.$C76]-1)))-1" office:value-type="percentage" office:value="0.0317" calcext:value-type="percentage">
            <text:p>3,17 %</text:p>
          </table:table-cell>
          <table:table-cell table:style-name="ce38" table:formula="of:=POWER(1+[.T51];1/([.T$78]-([.$C76]-1)))-1" office:value-type="percentage" office:value="0.0331" calcext:value-type="percentage">
            <text:p>3,31 %</text:p>
          </table:table-cell>
          <table:table-cell table:style-name="ce38" table:formula="of:=POWER(1+[.U51];1/([.U$78]-([.$C76]-1)))-1" office:value-type="percentage" office:value="0.0344" calcext:value-type="percentage">
            <text:p>3,44 %</text:p>
          </table:table-cell>
          <table:table-cell table:style-name="ce38" table:formula="of:=POWER(1+[.V51];1/([.V$78]-([.$C76]-1)))-1" office:value-type="percentage" office:value="0.0356" calcext:value-type="percentage">
            <text:p>3,56 %</text:p>
          </table:table-cell>
          <table:table-cell table:style-name="ce38" table:formula="of:=POWER(1+[.W51];1/([.W$78]-([.$C76]-1)))-1" office:value-type="percentage" office:value="0.0376" calcext:value-type="percentage">
            <text:p>3,76 %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 office:value-type="float" office:value="1" calcext:value-type="float">
            <text:p>1</text:p>
          </table:table-cell>
          <table:table-cell table:style-name="ce38" table:formula="of:=POWER(1+[.D52];1/([.D$78]-([.$C77]-1)))-1" office:value-type="percentage" office:value="0.0155" calcext:value-type="percentage">
            <text:p>1,55 %</text:p>
          </table:table-cell>
          <table:table-cell table:style-name="ce38" table:formula="of:=POWER(1+[.E52];1/([.E$78]-([.$C77]-1)))-1" office:value-type="percentage" office:value="0.0155" calcext:value-type="percentage">
            <text:p>1,55 %</text:p>
          </table:table-cell>
          <table:table-cell table:style-name="ce38" table:formula="of:=POWER(1+[.F52];1/([.F$78]-([.$C77]-1)))-1" office:value-type="percentage" office:value="0.0163" calcext:value-type="percentage">
            <text:p>1,63 %</text:p>
          </table:table-cell>
          <table:table-cell table:style-name="ce38" table:formula="of:=POWER(1+[.G52];1/([.G$78]-([.$C77]-1)))-1" office:value-type="percentage" office:value="0.017" calcext:value-type="percentage">
            <text:p>1,70 %</text:p>
          </table:table-cell>
          <table:table-cell table:style-name="ce38" table:formula="of:=POWER(1+[.H52];1/([.H$78]-([.$C77]-1)))-1" office:value-type="percentage" office:value="0.0177" calcext:value-type="percentage">
            <text:p>1,77 %</text:p>
          </table:table-cell>
          <table:table-cell table:style-name="ce38" table:formula="of:=POWER(1+[.I52];1/([.I$78]-([.$C77]-1)))-1" office:value-type="percentage" office:value="0.0184" calcext:value-type="percentage">
            <text:p>1,84 %</text:p>
          </table:table-cell>
          <table:table-cell table:style-name="ce38" table:formula="of:=POWER(1+[.J52];1/([.J$78]-([.$C77]-1)))-1" office:value-type="percentage" office:value="0.0191" calcext:value-type="percentage">
            <text:p>1,91 %</text:p>
          </table:table-cell>
          <table:table-cell table:style-name="ce38" table:formula="of:=POWER(1+[.K52];1/([.K$78]-([.$C77]-1)))-1" office:value-type="percentage" office:value="0.0198" calcext:value-type="percentage">
            <text:p>1,98 %</text:p>
          </table:table-cell>
          <table:table-cell table:style-name="ce38" table:formula="of:=POWER(1+[.L52];1/([.L$78]-([.$C77]-1)))-1" office:value-type="percentage" office:value="0.0212" calcext:value-type="percentage">
            <text:p>2,12 %</text:p>
          </table:table-cell>
          <table:table-cell table:style-name="ce38" table:formula="of:=POWER(1+[.M52];1/([.M$78]-([.$C77]-1)))-1" office:value-type="percentage" office:value="0.0225" calcext:value-type="percentage">
            <text:p>2,25 %</text:p>
          </table:table-cell>
          <table:table-cell table:style-name="ce38" table:formula="of:=POWER(1+[.N52];1/([.N$78]-([.$C77]-1)))-1" office:value-type="percentage" office:value="0.0238" calcext:value-type="percentage">
            <text:p>2,38 %</text:p>
          </table:table-cell>
          <table:table-cell table:style-name="ce38" table:formula="of:=POWER(1+[.O52];1/([.O$78]-([.$C77]-1)))-1" office:value-type="percentage" office:value="0.025" calcext:value-type="percentage">
            <text:p>2,50 %</text:p>
          </table:table-cell>
          <table:table-cell table:style-name="ce38" table:formula="of:=POWER(1+[.P52];1/([.P$78]-([.$C77]-1)))-1" office:value-type="percentage" office:value="0.0267" calcext:value-type="percentage">
            <text:p>2,67 %</text:p>
          </table:table-cell>
          <table:table-cell table:style-name="ce38" table:formula="of:=POWER(1+[.Q52];1/([.Q$78]-([.$C77]-1)))-1" office:value-type="percentage" office:value="0.0284" calcext:value-type="percentage">
            <text:p>2,84 %</text:p>
          </table:table-cell>
          <table:table-cell table:style-name="ce38" table:formula="of:=POWER(1+[.R52];1/([.R$78]-([.$C77]-1)))-1" office:value-type="percentage" office:value="0.03" calcext:value-type="percentage">
            <text:p>3,00 %</text:p>
          </table:table-cell>
          <table:table-cell table:style-name="ce38" table:formula="of:=POWER(1+[.S52];1/([.S$78]-([.$C77]-1)))-1" office:value-type="percentage" office:value="0.0315" calcext:value-type="percentage">
            <text:p>3,15 %</text:p>
          </table:table-cell>
          <table:table-cell table:style-name="ce38" table:formula="of:=POWER(1+[.T52];1/([.T$78]-([.$C77]-1)))-1" office:value-type="percentage" office:value="0.0328" calcext:value-type="percentage">
            <text:p>3,28 %</text:p>
          </table:table-cell>
          <table:table-cell table:style-name="ce38" table:formula="of:=POWER(1+[.U52];1/([.U$78]-([.$C77]-1)))-1" office:value-type="percentage" office:value="0.0341" calcext:value-type="percentage">
            <text:p>3,41 %</text:p>
          </table:table-cell>
          <table:table-cell table:style-name="ce38" table:formula="of:=POWER(1+[.V52];1/([.V$78]-([.$C77]-1)))-1" office:value-type="percentage" office:value="0.0353" calcext:value-type="percentage">
            <text:p>3,53 %</text:p>
          </table:table-cell>
          <table:table-cell table:style-name="ce38" table:formula="of:=POWER(1+[.W52];1/([.W$78]-([.$C77]-1)))-1" office:value-type="percentage" office:value="0.0373" calcext:value-type="percentage">
            <text:p>3,73 %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3"/>
          <table:table-cell table:style-name="ce30" office:value-type="string" calcext:value-type="string" table:number-columns-spanned="20" table:number-rows-spanned="1">
            <text:p>Sparplanauflösung nach vollendetem Jahr</text:p>
          </table:table-cell>
          <table:covered-table-cell table:number-columns-repeated="19" table:style-name="ce29"/>
          <table:table-cell table:style-name="ce29"/>
          <table:table-cell table:style-name="ce28"/>
          <table:table-cell table:style-name="ce29"/>
        </table:table-row>
        <table:table-row table:style-name="ro1">
          <table:table-cell/>
          <table:table-cell table:style-name="ce54"/>
          <table:table-cell table:style-name="ce24" office:value-type="string" calcext:value-type="string" table:number-columns-spanned="23" table:number-rows-spanned="1">
            <text:p><text:span text:style-name="T3">Annualisierte </text:span>Bruttorendite einer Einmalzahlung zum Sparjahresbeginn auf Restlaufzeit (inkl. Bonus)</text:p>
          </table:table-cell>
          <table:covered-table-cell table:number-columns-repeated="21" table:style-name="ce33"/>
          <table:covered-table-cell table:style-name="ce50"/>
          <table:table-cell table:style-name="ce29"/>
        </table:table-row>
        <table:table-row table:style-name="ro1">
          <table:table-cell/>
          <table:table-cell table:style-name="ce54"/>
          <table:table-cell table:style-name="ce29" table:number-columns-repeated="24"/>
        </table:table-row>
        <table:table-row table:style-name="ro1" table:number-rows-repeated="1048494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3" number:min-decimal-places="3" number:min-integer-digits="1"/>
      <number:text> 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 %</number:text>
    </number:percentage-style>
    <number:percentage-style style:name="N118">
      <number:number number:decimal-places="4" number:min-decimal-places="4" number:min-integer-digits="1"/>
      <number:text> %</number:text>
    </number:percentage-style>
    <number:percentage-style style:name="N119">
      <number:number number:decimal-places="5" number:min-decimal-places="5" number:min-integer-digits="1"/>
      <number:text> %</number:text>
    </number:percentage-style>
    <number:percentage-style style:name="N120">
      <number:number number:decimal-places="6" number:min-decimal-places="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22:39:05.085000000</meta:creation-date>
    <meta:editing-duration>P0D</meta:editing-duration>
    <meta:editing-cycles>1</meta:editing-cycles>
    <meta:generator>LibreOffice/7.5.0.3$Windows_X86_64 LibreOffice_project/c21113d003cd3efa8c53188764377a8272d9d6de</meta:generator>
    <meta:document-statistic meta:table-count="3" meta:cell-count="3209" meta:object-count="0"/>
  </office:meta>
</office:document-meta>
</file>