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00ff00"/>
    </style:style>
    <style:style style:name="ce3" style:family="table-cell" style:parent-style-name="Default" style:data-style-name="N108"/>
    <style:style style:name="ce4" style:family="table-cell" style:parent-style-name="Default">
      <style:table-cell-properties fo:background-color="#008080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4" table:default-cell-style-name="ce3"/>
        <table:table-column table:style-name="co4" table:number-columns-repeated="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Open</text:p>
          </table:table-cell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Close</text:p>
          </table:table-cell>
          <table:table-cell office:value-type="string">
            <text:p>Volume</text:p>
          </table:table-cell>
          <table:table-cell office:value-type="string">
            <text:p>Adj Close</text:p>
          </table:table-cell>
          <table:table-cell table:number-columns-repeated="4"/>
        </table:table-row>
        <table:table-row table:style-name="ro1">
          <table:table-cell table:style-name="ce1" office:value-type="date" office:date-value="2007-06-01">
            <text:p>01.06.07</text:p>
          </table:table-cell>
          <table:table-cell office:value-type="string">
            <text:p>7891.20</text:p>
          </table:table-cell>
          <table:table-cell office:value-type="string">
            <text:p>8032.97</text:p>
          </table:table-cell>
          <table:table-cell office:value-type="string">
            <text:p>7499.43</text:p>
          </table:table-cell>
          <table:table-cell office:value-type="string">
            <text:p>8030.64</text:p>
          </table:table-cell>
          <table:table-cell office:value-type="float" office:value="0">
            <text:p>0</text:p>
          </table:table-cell>
          <table:table-cell office:value-type="float" office:value="8030.64">
            <text:p>8030,64</text:p>
          </table:table-cell>
          <table:table-cell/>
          <table:table-cell table:formula="oooc:=10000/[.G2]" office:value-type="float" office:value="1.24523076616559">
            <text:p>1,2452308</text:p>
          </table:table-cell>
          <table:table-cell/>
          <table:table-cell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7-05-02">
            <text:p>02.05.07</text:p>
          </table:table-cell>
          <table:table-cell office:value-type="string">
            <text:p>7429.93</text:p>
          </table:table-cell>
          <table:table-cell office:value-type="string">
            <text:p>7895.71</text:p>
          </table:table-cell>
          <table:table-cell office:value-type="string">
            <text:p>7304.61</text:p>
          </table:table-cell>
          <table:table-cell office:value-type="string">
            <text:p>7883.04</text:p>
          </table:table-cell>
          <table:table-cell office:value-type="float" office:value="0">
            <text:p>0</text:p>
          </table:table-cell>
          <table:table-cell office:value-type="float" office:value="7883.04">
            <text:p>7883,04</text:p>
          </table:table-cell>
          <table:table-cell/>
          <table:table-cell table:formula="oooc:=10000/[.G3]" office:value-type="float" office:value="1.26854614463456">
            <text:p>1,2685461</text:p>
          </table:table-cell>
          <table:table-cell/>
          <table:table-cell table:formula="oooc:=[.K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7-04-02">
            <text:p>02.04.07</text:p>
          </table:table-cell>
          <table:table-cell office:value-type="string">
            <text:p>6911.13</text:p>
          </table:table-cell>
          <table:table-cell office:value-type="string">
            <text:p>7436.30</text:p>
          </table:table-cell>
          <table:table-cell office:value-type="string">
            <text:p>6891.80</text:p>
          </table:table-cell>
          <table:table-cell office:value-type="string">
            <text:p>7408.87</text:p>
          </table:table-cell>
          <table:table-cell office:value-type="float" office:value="0">
            <text:p>0</text:p>
          </table:table-cell>
          <table:table-cell office:value-type="float" office:value="7408.87">
            <text:p>7408,87</text:p>
          </table:table-cell>
          <table:table-cell/>
          <table:table-cell table:formula="oooc:=10000/[.G4]" office:value-type="float" office:value="1.34973349512139">
            <text:p>1,3497335</text:p>
          </table:table-cell>
          <table:table-cell/>
          <table:table-cell table:formula="oooc:=[.K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7-03-01">
            <text:p>01.03.07</text:p>
          </table:table-cell>
          <table:table-cell office:value-type="string">
            <text:p>6714.25</text:p>
          </table:table-cell>
          <table:table-cell office:value-type="string">
            <text:p>6965.84</text:p>
          </table:table-cell>
          <table:table-cell office:value-type="string">
            <text:p>6437.25</text:p>
          </table:table-cell>
          <table:table-cell office:value-type="string">
            <text:p>6917.03</text:p>
          </table:table-cell>
          <table:table-cell office:value-type="float" office:value="0">
            <text:p>0</text:p>
          </table:table-cell>
          <table:table-cell office:value-type="float" office:value="6917.03">
            <text:p>6917,03</text:p>
          </table:table-cell>
          <table:table-cell/>
          <table:table-cell table:formula="oooc:=10000/[.G5]" office:value-type="float" office:value="1.44570718935728">
            <text:p>1,4457072</text:p>
          </table:table-cell>
          <table:table-cell/>
          <table:table-cell table:formula="oooc:=[.K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7-02-01">
            <text:p>01.02.07</text:p>
          </table:table-cell>
          <table:table-cell office:value-type="string">
            <text:p>6821.31</text:p>
          </table:table-cell>
          <table:table-cell office:value-type="string">
            <text:p>7040.20</text:p>
          </table:table-cell>
          <table:table-cell office:value-type="string">
            <text:p>6640.99</text:p>
          </table:table-cell>
          <table:table-cell office:value-type="string">
            <text:p>6715.44</text:p>
          </table:table-cell>
          <table:table-cell office:value-type="float" office:value="0">
            <text:p>0</text:p>
          </table:table-cell>
          <table:table-cell office:value-type="float" office:value="6715.44">
            <text:p>6715,44</text:p>
          </table:table-cell>
          <table:table-cell/>
          <table:table-cell table:formula="oooc:=10000/[.G6]" office:value-type="float" office:value="1.4891057026792">
            <text:p>1,4891057</text:p>
          </table:table-cell>
          <table:table-cell/>
          <table:table-cell table:formula="oooc:=[.K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7-01-02">
            <text:p>02.01.07</text:p>
          </table:table-cell>
          <table:table-cell office:value-type="string">
            <text:p>6614.73</text:p>
          </table:table-cell>
          <table:table-cell office:value-type="string">
            <text:p>6805.09</text:p>
          </table:table-cell>
          <table:table-cell office:value-type="string">
            <text:p>6531.25</text:p>
          </table:table-cell>
          <table:table-cell office:value-type="string">
            <text:p>6789.11</text:p>
          </table:table-cell>
          <table:table-cell office:value-type="float" office:value="0">
            <text:p>0</text:p>
          </table:table-cell>
          <table:table-cell office:value-type="float" office:value="6789.11">
            <text:p>6789,11</text:p>
          </table:table-cell>
          <table:table-cell/>
          <table:table-cell table:formula="oooc:=10000/[.G7]" office:value-type="float" office:value="1.47294711677967">
            <text:p>1,4729471</text:p>
          </table:table-cell>
          <table:table-cell/>
          <table:table-cell table:formula="oooc:=[.K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6-12-01">
            <text:p>01.12.06</text:p>
          </table:table-cell>
          <table:table-cell office:value-type="string">
            <text:p>6322.18</text:p>
          </table:table-cell>
          <table:table-cell office:value-type="string">
            <text:p>6629.33</text:p>
          </table:table-cell>
          <table:table-cell office:value-type="string">
            <text:p>6195.81</text:p>
          </table:table-cell>
          <table:table-cell office:value-type="string">
            <text:p>6596.92</text:p>
          </table:table-cell>
          <table:table-cell office:value-type="float" office:value="0">
            <text:p>0</text:p>
          </table:table-cell>
          <table:table-cell office:value-type="float" office:value="6596.92">
            <text:p>6596,92</text:p>
          </table:table-cell>
          <table:table-cell/>
          <table:table-cell table:formula="oooc:=10000/[.G8]" office:value-type="float" office:value="1.51585891597897">
            <text:p>1,5158589</text:p>
          </table:table-cell>
          <table:table-cell/>
          <table:table-cell table:formula="oooc:=[.K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6-11-01">
            <text:p>01.11.06</text:p>
          </table:table-cell>
          <table:table-cell office:value-type="string">
            <text:p>6262.71</text:p>
          </table:table-cell>
          <table:table-cell office:value-type="string">
            <text:p>6497.06</text:p>
          </table:table-cell>
          <table:table-cell office:value-type="string">
            <text:p>6201.00</text:p>
          </table:table-cell>
          <table:table-cell office:value-type="string">
            <text:p>6309.19</text:p>
          </table:table-cell>
          <table:table-cell office:value-type="float" office:value="5763600">
            <text:p>5763600</text:p>
          </table:table-cell>
          <table:table-cell office:value-type="float" office:value="6309.19">
            <text:p>6309,19</text:p>
          </table:table-cell>
          <table:table-cell/>
          <table:table-cell table:formula="oooc:=10000/[.G9]" office:value-type="float" office:value="1.58498951529436">
            <text:p>1,5849895</text:p>
          </table:table-cell>
          <table:table-cell/>
          <table:table-cell table:formula="oooc:=[.K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6-10-02">
            <text:p>02.10.06</text:p>
          </table:table-cell>
          <table:table-cell office:value-type="string">
            <text:p>6019.34</text:p>
          </table:table-cell>
          <table:table-cell office:value-type="string">
            <text:p>6304.78</text:p>
          </table:table-cell>
          <table:table-cell office:value-type="string">
            <text:p>5944.57</text:p>
          </table:table-cell>
          <table:table-cell office:value-type="string">
            <text:p>6268.92</text:p>
          </table:table-cell>
          <table:table-cell office:value-type="float" office:value="14962500">
            <text:p>14962500</text:p>
          </table:table-cell>
          <table:table-cell office:value-type="float" office:value="6268.92">
            <text:p>6268,92</text:p>
          </table:table-cell>
          <table:table-cell/>
          <table:table-cell table:formula="oooc:=10000/[.G10]" office:value-type="float" office:value="1.59517109805198">
            <text:p>1,5951711</text:p>
          </table:table-cell>
          <table:table-cell/>
          <table:table-cell table:formula="oooc:=[.K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6-09-01">
            <text:p>01.09.06</text:p>
          </table:table-cell>
          <table:table-cell office:value-type="string">
            <text:p>5861.25</text:p>
          </table:table-cell>
          <table:table-cell office:value-type="string">
            <text:p>6031.55</text:p>
          </table:table-cell>
          <table:table-cell office:value-type="string">
            <text:p>5737.20</text:p>
          </table:table-cell>
          <table:table-cell office:value-type="string">
            <text:p>6004.33</text:p>
          </table:table-cell>
          <table:table-cell office:value-type="float" office:value="0">
            <text:p>0</text:p>
          </table:table-cell>
          <table:table-cell office:value-type="float" office:value="6004.33">
            <text:p>6004,33</text:p>
          </table:table-cell>
          <table:table-cell/>
          <table:table-cell table:formula="oooc:=10000/[.G11]" office:value-type="float" office:value="1.66546475626756">
            <text:p>1,6654648</text:p>
          </table:table-cell>
          <table:table-cell/>
          <table:table-cell table:formula="oooc:=[.K1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6-08-01">
            <text:p>01.08.06</text:p>
          </table:table-cell>
          <table:table-cell office:value-type="string">
            <text:p>5678.01</text:p>
          </table:table-cell>
          <table:table-cell office:value-type="string">
            <text:p>5886.78</text:p>
          </table:table-cell>
          <table:table-cell office:value-type="string">
            <text:p>5557.59</text:p>
          </table:table-cell>
          <table:table-cell office:value-type="string">
            <text:p>5859.57</text:p>
          </table:table-cell>
          <table:table-cell office:value-type="float" office:value="0">
            <text:p>0</text:p>
          </table:table-cell>
          <table:table-cell office:value-type="float" office:value="5859.57">
            <text:p>5859,57</text:p>
          </table:table-cell>
          <table:table-cell/>
          <table:table-cell table:formula="oooc:=10000/[.G12]" office:value-type="float" office:value="1.70660987069017">
            <text:p>1,7066099</text:p>
          </table:table-cell>
          <table:table-cell/>
          <table:table-cell table:formula="oooc:=[.K1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6-07-03">
            <text:p>03.07.06</text:p>
          </table:table-cell>
          <table:table-cell office:value-type="string">
            <text:p>5688.00</text:p>
          </table:table-cell>
          <table:table-cell office:value-type="string">
            <text:p>5729.59</text:p>
          </table:table-cell>
          <table:table-cell office:value-type="string">
            <text:p>5365.06</text:p>
          </table:table-cell>
          <table:table-cell office:value-type="string">
            <text:p>5681.97</text:p>
          </table:table-cell>
          <table:table-cell office:value-type="float" office:value="0">
            <text:p>0</text:p>
          </table:table-cell>
          <table:table-cell office:value-type="float" office:value="5681.97">
            <text:p>5681,97</text:p>
          </table:table-cell>
          <table:table-cell/>
          <table:table-cell table:formula="oooc:=10000/[.G13]" office:value-type="float" office:value="1.75995297405653">
            <text:p>1,7599530</text:p>
          </table:table-cell>
          <table:table-cell/>
          <table:table-cell table:formula="oooc:=[.K1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6-06-01">
            <text:p>01.06.06</text:p>
          </table:table-cell>
          <table:table-cell office:value-type="string">
            <text:p>5677.53</text:p>
          </table:table-cell>
          <table:table-cell office:value-type="string">
            <text:p>5778.78</text:p>
          </table:table-cell>
          <table:table-cell office:value-type="string">
            <text:p>5243.71</text:p>
          </table:table-cell>
          <table:table-cell office:value-type="string">
            <text:p>5683.31</text:p>
          </table:table-cell>
          <table:table-cell office:value-type="float" office:value="0">
            <text:p>0</text:p>
          </table:table-cell>
          <table:table-cell office:value-type="float" office:value="5683.31">
            <text:p>5683,31</text:p>
          </table:table-cell>
          <table:table-cell/>
          <table:table-cell table:formula="oooc:=10000/[.G14]" office:value-type="float" office:value="1.7595380156986">
            <text:p>1,7595380</text:p>
          </table:table-cell>
          <table:table-cell/>
          <table:table-cell table:formula="oooc:=[.K1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6-05-02">
            <text:p>02.05.06</text:p>
          </table:table-cell>
          <table:table-cell office:value-type="string">
            <text:p>6014.38</text:p>
          </table:table-cell>
          <table:table-cell office:value-type="string">
            <text:p>6162.37</text:p>
          </table:table-cell>
          <table:table-cell office:value-type="string">
            <text:p>5513.43</text:p>
          </table:table-cell>
          <table:table-cell office:value-type="string">
            <text:p>5692.86</text:p>
          </table:table-cell>
          <table:table-cell office:value-type="float" office:value="0">
            <text:p>0</text:p>
          </table:table-cell>
          <table:table-cell office:value-type="float" office:value="5692.86">
            <text:p>5692,86</text:p>
          </table:table-cell>
          <table:table-cell/>
          <table:table-cell table:formula="oooc:=10000/[.G15]" office:value-type="float" office:value="1.75658632040837">
            <text:p>1,7565863</text:p>
          </table:table-cell>
          <table:table-cell/>
          <table:table-cell table:formula="oooc:=[.K1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6-04-03">
            <text:p>03.04.06</text:p>
          </table:table-cell>
          <table:table-cell office:value-type="string">
            <text:p>5989.08</text:p>
          </table:table-cell>
          <table:table-cell office:value-type="string">
            <text:p>6121.95</text:p>
          </table:table-cell>
          <table:table-cell office:value-type="string">
            <text:p>5860.50</text:p>
          </table:table-cell>
          <table:table-cell office:value-type="string">
            <text:p>6009.89</text:p>
          </table:table-cell>
          <table:table-cell office:value-type="float" office:value="0">
            <text:p>0</text:p>
          </table:table-cell>
          <table:table-cell office:value-type="float" office:value="6009.89">
            <text:p>6009,89</text:p>
          </table:table-cell>
          <table:table-cell/>
          <table:table-cell table:formula="oooc:=10000/[.G16]" office:value-type="float" office:value="1.66392396533048">
            <text:p>1,6639240</text:p>
          </table:table-cell>
          <table:table-cell/>
          <table:table-cell table:formula="oooc:=[.K1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6-03-01">
            <text:p>01.03.06</text:p>
          </table:table-cell>
          <table:table-cell office:value-type="string">
            <text:p>5806.96</text:p>
          </table:table-cell>
          <table:table-cell office:value-type="string">
            <text:p>5993.90</text:p>
          </table:table-cell>
          <table:table-cell office:value-type="string">
            <text:p>5664.19</text:p>
          </table:table-cell>
          <table:table-cell office:value-type="string">
            <text:p>5970.08</text:p>
          </table:table-cell>
          <table:table-cell office:value-type="float" office:value="0">
            <text:p>0</text:p>
          </table:table-cell>
          <table:table-cell office:value-type="float" office:value="5970.08">
            <text:p>5970,08</text:p>
          </table:table-cell>
          <table:table-cell/>
          <table:table-cell table:formula="oooc:=10000/[.G17]" office:value-type="float" office:value="1.67501943022539">
            <text:p>1,6750194</text:p>
          </table:table-cell>
          <table:table-cell/>
          <table:table-cell table:formula="oooc:=[.K1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6-02-01">
            <text:p>01.02.06</text:p>
          </table:table-cell>
          <table:table-cell office:value-type="string">
            <text:p>5662.05</text:p>
          </table:table-cell>
          <table:table-cell office:value-type="string">
            <text:p>5916.80</text:p>
          </table:table-cell>
          <table:table-cell office:value-type="string">
            <text:p>5598.05</text:p>
          </table:table-cell>
          <table:table-cell office:value-type="string">
            <text:p>5796.04</text:p>
          </table:table-cell>
          <table:table-cell office:value-type="float" office:value="0">
            <text:p>0</text:p>
          </table:table-cell>
          <table:table-cell office:value-type="float" office:value="5796.04">
            <text:p>5796,04</text:p>
          </table:table-cell>
          <table:table-cell/>
          <table:table-cell table:formula="oooc:=10000/[.G18]" office:value-type="float" office:value="1.72531590534227">
            <text:p>1,7253159</text:p>
          </table:table-cell>
          <table:table-cell/>
          <table:table-cell table:formula="oooc:=[.K1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6-01-02">
            <text:p>02.01.06</text:p>
          </table:table-cell>
          <table:table-cell office:value-type="string">
            <text:p>5410.24</text:p>
          </table:table-cell>
          <table:table-cell office:value-type="string">
            <text:p>5697.01</text:p>
          </table:table-cell>
          <table:table-cell office:value-type="string">
            <text:p>5290.49</text:p>
          </table:table-cell>
          <table:table-cell office:value-type="string">
            <text:p>5674.15</text:p>
          </table:table-cell>
          <table:table-cell office:value-type="float" office:value="0">
            <text:p>0</text:p>
          </table:table-cell>
          <table:table-cell office:value-type="float" office:value="5674.15">
            <text:p>5674,15</text:p>
          </table:table-cell>
          <table:table-cell/>
          <table:table-cell table:formula="oooc:=10000/[.G19]" office:value-type="float" office:value="1.76237850603174">
            <text:p>1,7623785</text:p>
          </table:table-cell>
          <table:table-cell/>
          <table:table-cell table:formula="oooc:=[.K1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5-12-01">
            <text:p>01.12.05</text:p>
          </table:table-cell>
          <table:table-cell office:value-type="string">
            <text:p>5210.54</text:p>
          </table:table-cell>
          <table:table-cell office:value-type="string">
            <text:p>5469.96</text:p>
          </table:table-cell>
          <table:table-cell office:value-type="string">
            <text:p>5208.49</text:p>
          </table:table-cell>
          <table:table-cell office:value-type="string">
            <text:p>5408.26</text:p>
          </table:table-cell>
          <table:table-cell office:value-type="float" office:value="0">
            <text:p>0</text:p>
          </table:table-cell>
          <table:table-cell office:value-type="float" office:value="5408.26">
            <text:p>5408,26</text:p>
          </table:table-cell>
          <table:table-cell/>
          <table:table-cell table:formula="oooc:=10000/[.G20]" office:value-type="float" office:value="1.84902353067345">
            <text:p>1,8490235</text:p>
          </table:table-cell>
          <table:table-cell/>
          <table:table-cell table:formula="oooc:=[.K1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5-11-01">
            <text:p>01.11.05</text:p>
          </table:table-cell>
          <table:table-cell office:value-type="string">
            <text:p>4922.91</text:p>
          </table:table-cell>
          <table:table-cell office:value-type="string">
            <text:p>5241.00</text:p>
          </table:table-cell>
          <table:table-cell office:value-type="string">
            <text:p>4891.62</text:p>
          </table:table-cell>
          <table:table-cell office:value-type="string">
            <text:p>5193.40</text:p>
          </table:table-cell>
          <table:table-cell office:value-type="float" office:value="0">
            <text:p>0</text:p>
          </table:table-cell>
          <table:table-cell office:value-type="float" office:value="5193.4">
            <text:p>5193,4</text:p>
          </table:table-cell>
          <table:table-cell/>
          <table:table-cell table:formula="oooc:=10000/[.G21]" office:value-type="float" office:value="1.92552085339084">
            <text:p>1,9255209</text:p>
          </table:table-cell>
          <table:table-cell/>
          <table:table-cell table:formula="oooc:=[.K2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5-10-03">
            <text:p>03.10.05</text:p>
          </table:table-cell>
          <table:table-cell office:value-type="string">
            <text:p>5060.99</text:p>
          </table:table-cell>
          <table:table-cell office:value-type="string">
            <text:p>5138.02</text:p>
          </table:table-cell>
          <table:table-cell office:value-type="string">
            <text:p>4762.75</text:p>
          </table:table-cell>
          <table:table-cell office:value-type="string">
            <text:p>4929.07</text:p>
          </table:table-cell>
          <table:table-cell office:value-type="float" office:value="0">
            <text:p>0</text:p>
          </table:table-cell>
          <table:table-cell office:value-type="float" office:value="4929.07">
            <text:p>4929,07</text:p>
          </table:table-cell>
          <table:table-cell/>
          <table:table-cell table:formula="oooc:=10000/[.G22]" office:value-type="float" office:value="2.02878027700966">
            <text:p>2,0287803</text:p>
          </table:table-cell>
          <table:table-cell/>
          <table:table-cell table:formula="oooc:=[.K2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5-09-01">
            <text:p>01.09.05</text:p>
          </table:table-cell>
          <table:table-cell office:value-type="string">
            <text:p>4846.66</text:p>
          </table:table-cell>
          <table:table-cell office:value-type="string">
            <text:p>5061.84</text:p>
          </table:table-cell>
          <table:table-cell office:value-type="string">
            <text:p>4816.67</text:p>
          </table:table-cell>
          <table:table-cell office:value-type="string">
            <text:p>5044.12</text:p>
          </table:table-cell>
          <table:table-cell office:value-type="float" office:value="0">
            <text:p>0</text:p>
          </table:table-cell>
          <table:table-cell office:value-type="float" office:value="5044.12">
            <text:p>5044,12</text:p>
          </table:table-cell>
          <table:table-cell/>
          <table:table-cell table:formula="oooc:=10000/[.G23]" office:value-type="float" office:value="1.98250636384543">
            <text:p>1,9825064</text:p>
          </table:table-cell>
          <table:table-cell/>
          <table:table-cell table:formula="oooc:=[.K2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5-08-01">
            <text:p>01.08.05</text:p>
          </table:table-cell>
          <table:table-cell office:value-type="string">
            <text:p>4882.39</text:p>
          </table:table-cell>
          <table:table-cell office:value-type="string">
            <text:p>4990.57</text:p>
          </table:table-cell>
          <table:table-cell office:value-type="string">
            <text:p>4726.33</text:p>
          </table:table-cell>
          <table:table-cell office:value-type="string">
            <text:p>4829.69</text:p>
          </table:table-cell>
          <table:table-cell office:value-type="float" office:value="0">
            <text:p>0</text:p>
          </table:table-cell>
          <table:table-cell office:value-type="float" office:value="4829.69">
            <text:p>4829,69</text:p>
          </table:table-cell>
          <table:table-cell/>
          <table:table-cell table:formula="oooc:=10000/[.G24]" office:value-type="float" office:value="2.07052626566094">
            <text:p>2,0705263</text:p>
          </table:table-cell>
          <table:table-cell/>
          <table:table-cell table:formula="oooc:=[.K2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5-07-01">
            <text:p>01.07.05</text:p>
          </table:table-cell>
          <table:table-cell office:value-type="string">
            <text:p>4584.44</text:p>
          </table:table-cell>
          <table:table-cell office:value-type="string">
            <text:p>4913.02</text:p>
          </table:table-cell>
          <table:table-cell office:value-type="string">
            <text:p>4444.94</text:p>
          </table:table-cell>
          <table:table-cell office:value-type="string">
            <text:p>4886.50</text:p>
          </table:table-cell>
          <table:table-cell office:value-type="float" office:value="0">
            <text:p>0</text:p>
          </table:table-cell>
          <table:table-cell office:value-type="float" office:value="4886.5">
            <text:p>4886,5</text:p>
          </table:table-cell>
          <table:table-cell/>
          <table:table-cell table:formula="oooc:=10000/[.G25]" office:value-type="float" office:value="2.04645451754835">
            <text:p>2,0464545</text:p>
          </table:table-cell>
          <table:table-cell/>
          <table:table-cell table:formula="oooc:=[.K2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5-06-01">
            <text:p>01.06.05</text:p>
          </table:table-cell>
          <table:table-cell office:value-type="string">
            <text:p>4467.32</text:p>
          </table:table-cell>
          <table:table-cell office:value-type="string">
            <text:p>4637.34</text:p>
          </table:table-cell>
          <table:table-cell office:value-type="string">
            <text:p>4467.04</text:p>
          </table:table-cell>
          <table:table-cell office:value-type="string">
            <text:p>4586.28</text:p>
          </table:table-cell>
          <table:table-cell office:value-type="float" office:value="0">
            <text:p>0</text:p>
          </table:table-cell>
          <table:table-cell office:value-type="float" office:value="4586.28">
            <text:p>4586,28</text:p>
          </table:table-cell>
          <table:table-cell/>
          <table:table-cell table:formula="oooc:=10000/[.G26]" office:value-type="float" office:value="2.18041637231046">
            <text:p>2,1804164</text:p>
          </table:table-cell>
          <table:table-cell/>
          <table:table-cell table:formula="oooc:=[.K2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5-05-02">
            <text:p>02.05.05</text:p>
          </table:table-cell>
          <table:table-cell office:value-type="string">
            <text:p>4208.63</text:p>
          </table:table-cell>
          <table:table-cell office:value-type="string">
            <text:p>4482.02</text:p>
          </table:table-cell>
          <table:table-cell office:value-type="string">
            <text:p>4205.05</text:p>
          </table:table-cell>
          <table:table-cell office:value-type="string">
            <text:p>4460.63</text:p>
          </table:table-cell>
          <table:table-cell office:value-type="float" office:value="0">
            <text:p>0</text:p>
          </table:table-cell>
          <table:table-cell office:value-type="float" office:value="4460.63">
            <text:p>4460,63</text:p>
          </table:table-cell>
          <table:table-cell/>
          <table:table-cell table:formula="oooc:=10000/[.G27]" office:value-type="float" office:value="2.2418357944954">
            <text:p>2,2418358</text:p>
          </table:table-cell>
          <table:table-cell/>
          <table:table-cell table:formula="oooc:=[.K2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5-04-01">
            <text:p>01.04.05</text:p>
          </table:table-cell>
          <table:table-cell office:value-type="string">
            <text:p>4348.03</text:p>
          </table:table-cell>
          <table:table-cell office:value-type="string">
            <text:p>4422.88</text:p>
          </table:table-cell>
          <table:table-cell office:value-type="string">
            <text:p>4157.51</text:p>
          </table:table-cell>
          <table:table-cell office:value-type="string">
            <text:p>4184.84</text:p>
          </table:table-cell>
          <table:table-cell office:value-type="float" office:value="0">
            <text:p>0</text:p>
          </table:table-cell>
          <table:table-cell office:value-type="float" office:value="4184.84">
            <text:p>4184,84</text:p>
          </table:table-cell>
          <table:table-cell/>
          <table:table-cell table:formula="oooc:=10000/[.G28]" office:value-type="float" office:value="2.3895776182602">
            <text:p>2,3895776</text:p>
          </table:table-cell>
          <table:table-cell/>
          <table:table-cell table:formula="oooc:=[.K2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5-03-01">
            <text:p>01.03.05</text:p>
          </table:table-cell>
          <table:table-cell office:value-type="string">
            <text:p>4345.24</text:p>
          </table:table-cell>
          <table:table-cell office:value-type="string">
            <text:p>4435.31</text:p>
          </table:table-cell>
          <table:table-cell office:value-type="string">
            <text:p>4275.55</text:p>
          </table:table-cell>
          <table:table-cell office:value-type="string">
            <text:p>4348.77</text:p>
          </table:table-cell>
          <table:table-cell office:value-type="float" office:value="0">
            <text:p>0</text:p>
          </table:table-cell>
          <table:table-cell office:value-type="float" office:value="4348.77">
            <text:p>4348,77</text:p>
          </table:table-cell>
          <table:table-cell/>
          <table:table-cell table:formula="oooc:=10000/[.G29]" office:value-type="float" office:value="2.29950077838101">
            <text:p>2,2995008</text:p>
          </table:table-cell>
          <table:table-cell/>
          <table:table-cell table:formula="oooc:=[.K2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5-02-01">
            <text:p>01.02.05</text:p>
          </table:table-cell>
          <table:table-cell office:value-type="string">
            <text:p>4256.65</text:p>
          </table:table-cell>
          <table:table-cell office:value-type="string">
            <text:p>4409.09</text:p>
          </table:table-cell>
          <table:table-cell office:value-type="string">
            <text:p>4249.69</text:p>
          </table:table-cell>
          <table:table-cell office:value-type="string">
            <text:p>4350.49</text:p>
          </table:table-cell>
          <table:table-cell office:value-type="float" office:value="0">
            <text:p>0</text:p>
          </table:table-cell>
          <table:table-cell office:value-type="float" office:value="4350.49">
            <text:p>4350,49</text:p>
          </table:table-cell>
          <table:table-cell/>
          <table:table-cell table:formula="oooc:=10000/[.G30]" office:value-type="float" office:value="2.29859165289427">
            <text:p>2,2985917</text:p>
          </table:table-cell>
          <table:table-cell/>
          <table:table-cell table:formula="oooc:=[.K2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5-01-03">
            <text:p>03.01.05</text:p>
          </table:table-cell>
          <table:table-cell office:value-type="string">
            <text:p>4260.92</text:p>
          </table:table-cell>
          <table:table-cell office:value-type="string">
            <text:p>4325.77</text:p>
          </table:table-cell>
          <table:table-cell office:value-type="string">
            <text:p>4160.83</text:p>
          </table:table-cell>
          <table:table-cell office:value-type="string">
            <text:p>4254.85</text:p>
          </table:table-cell>
          <table:table-cell office:value-type="float" office:value="0">
            <text:p>0</text:p>
          </table:table-cell>
          <table:table-cell office:value-type="float" office:value="4254.85">
            <text:p>4254,85</text:p>
          </table:table-cell>
          <table:table-cell/>
          <table:table-cell table:formula="oooc:=10000/[.G31]" office:value-type="float" office:value="2.35025911606755">
            <text:p>2,3502591</text:p>
          </table:table-cell>
          <table:table-cell/>
          <table:table-cell table:formula="oooc:=[.K3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4-12-01">
            <text:p>01.12.04</text:p>
          </table:table-cell>
          <table:table-cell office:value-type="string">
            <text:p>4108.55</text:p>
          </table:table-cell>
          <table:table-cell office:value-type="string">
            <text:p>4272.18</text:p>
          </table:table-cell>
          <table:table-cell office:value-type="string">
            <text:p>4107.62</text:p>
          </table:table-cell>
          <table:table-cell office:value-type="string">
            <text:p>4256.08</text:p>
          </table:table-cell>
          <table:table-cell office:value-type="float" office:value="2053800">
            <text:p>2053800</text:p>
          </table:table-cell>
          <table:table-cell office:value-type="float" office:value="4256.08">
            <text:p>4256,08</text:p>
          </table:table-cell>
          <table:table-cell/>
          <table:table-cell table:formula="oooc:=10000/[.G32]" office:value-type="float" office:value="2.34957989511475">
            <text:p>2,3495799</text:p>
          </table:table-cell>
          <table:table-cell/>
          <table:table-cell table:formula="oooc:=[.K3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4-11-01">
            <text:p>01.11.04</text:p>
          </table:table-cell>
          <table:table-cell office:value-type="string">
            <text:p>3961.18</text:p>
          </table:table-cell>
          <table:table-cell office:value-type="string">
            <text:p>4219.05</text:p>
          </table:table-cell>
          <table:table-cell office:value-type="string">
            <text:p>3959.25</text:p>
          </table:table-cell>
          <table:table-cell office:value-type="string">
            <text:p>4126.00</text:p>
          </table:table-cell>
          <table:table-cell office:value-type="float" office:value="0">
            <text:p>0</text:p>
          </table:table-cell>
          <table:table-cell office:value-type="float" office:value="4126">
            <text:p>4126</text:p>
          </table:table-cell>
          <table:table-cell/>
          <table:table-cell table:formula="oooc:=10000/[.G33]" office:value-type="float" office:value="2.42365487154629">
            <text:p>2,4236549</text:p>
          </table:table-cell>
          <table:table-cell/>
          <table:table-cell table:formula="oooc:=[.K3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4-10-01">
            <text:p>01.10.04</text:p>
          </table:table-cell>
          <table:table-cell office:value-type="string">
            <text:p>3895.15</text:p>
          </table:table-cell>
          <table:table-cell office:value-type="string">
            <text:p>4078.50</text:p>
          </table:table-cell>
          <table:table-cell office:value-type="string">
            <text:p>3838.98</text:p>
          </table:table-cell>
          <table:table-cell office:value-type="string">
            <text:p>3960.25</text:p>
          </table:table-cell>
          <table:table-cell office:value-type="float" office:value="0">
            <text:p>0</text:p>
          </table:table-cell>
          <table:table-cell office:value-type="float" office:value="3960.25">
            <text:p>3960,25</text:p>
          </table:table-cell>
          <table:table-cell/>
          <table:table-cell table:formula="oooc:=10000/[.G34]" office:value-type="float" office:value="2.52509311280853">
            <text:p>2,5250931</text:p>
          </table:table-cell>
          <table:table-cell/>
          <table:table-cell table:formula="oooc:=[.K3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4-09-01">
            <text:p>01.09.04</text:p>
          </table:table-cell>
          <table:table-cell office:value-type="string">
            <text:p>3794.17</text:p>
          </table:table-cell>
          <table:table-cell office:value-type="string">
            <text:p>4000.13</text:p>
          </table:table-cell>
          <table:table-cell office:value-type="string">
            <text:p>3792.25</text:p>
          </table:table-cell>
          <table:table-cell office:value-type="string">
            <text:p>3892.90</text:p>
          </table:table-cell>
          <table:table-cell office:value-type="float" office:value="0">
            <text:p>0</text:p>
          </table:table-cell>
          <table:table-cell office:value-type="float" office:value="3892.9">
            <text:p>3892,9</text:p>
          </table:table-cell>
          <table:table-cell/>
          <table:table-cell table:formula="oooc:=10000/[.G35]" office:value-type="float" office:value="2.56877905931311">
            <text:p>2,5687791</text:p>
          </table:table-cell>
          <table:table-cell/>
          <table:table-cell table:formula="oooc:=[.K3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4-08-02">
            <text:p>02.08.04</text:p>
          </table:table-cell>
          <table:table-cell office:value-type="string">
            <text:p>3891.18</text:p>
          </table:table-cell>
          <table:table-cell office:value-type="string">
            <text:p>3891.78</text:p>
          </table:table-cell>
          <table:table-cell office:value-type="string">
            <text:p>3618.58</text:p>
          </table:table-cell>
          <table:table-cell office:value-type="string">
            <text:p>3785.21</text:p>
          </table:table-cell>
          <table:table-cell office:value-type="float" office:value="0">
            <text:p>0</text:p>
          </table:table-cell>
          <table:table-cell office:value-type="float" office:value="3785.21">
            <text:p>3785,21</text:p>
          </table:table-cell>
          <table:table-cell/>
          <table:table-cell table:formula="oooc:=10000/[.G36]" office:value-type="float" office:value="2.64186134983264">
            <text:p>2,6418613</text:p>
          </table:table-cell>
          <table:table-cell/>
          <table:table-cell table:formula="oooc:=[.K3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4-07-01">
            <text:p>01.07.04</text:p>
          </table:table-cell>
          <table:table-cell office:value-type="string">
            <text:p>4078.36</text:p>
          </table:table-cell>
          <table:table-cell office:value-type="string">
            <text:p>4101.52</text:p>
          </table:table-cell>
          <table:table-cell office:value-type="string">
            <text:p>3749.04</text:p>
          </table:table-cell>
          <table:table-cell office:value-type="string">
            <text:p>3895.61</text:p>
          </table:table-cell>
          <table:table-cell office:value-type="float" office:value="0">
            <text:p>0</text:p>
          </table:table-cell>
          <table:table-cell office:value-type="float" office:value="3895.61">
            <text:p>3895,61</text:p>
          </table:table-cell>
          <table:table-cell/>
          <table:table-cell table:formula="oooc:=10000/[.G37]" office:value-type="float" office:value="2.56699207569546">
            <text:p>2,5669921</text:p>
          </table:table-cell>
          <table:table-cell/>
          <table:table-cell table:formula="oooc:=[.K3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4-06-01">
            <text:p>01.06.04</text:p>
          </table:table-cell>
          <table:table-cell office:value-type="string">
            <text:p>3924.30</text:p>
          </table:table-cell>
          <table:table-cell office:value-type="string">
            <text:p>4090.75</text:p>
          </table:table-cell>
          <table:table-cell office:value-type="string">
            <text:p>3856.04</text:p>
          </table:table-cell>
          <table:table-cell office:value-type="string">
            <text:p>4052.73</text:p>
          </table:table-cell>
          <table:table-cell office:value-type="float" office:value="0">
            <text:p>0</text:p>
          </table:table-cell>
          <table:table-cell office:value-type="float" office:value="4052.73">
            <text:p>4052,73</text:p>
          </table:table-cell>
          <table:table-cell/>
          <table:table-cell table:formula="oooc:=10000/[.G38]" office:value-type="float" office:value="2.46747254319928">
            <text:p>2,4674725</text:p>
          </table:table-cell>
          <table:table-cell/>
          <table:table-cell table:formula="oooc:=[.K3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4-05-03">
            <text:p>03.05.04</text:p>
          </table:table-cell>
          <table:table-cell office:value-type="string">
            <text:p>3972.88</text:p>
          </table:table-cell>
          <table:table-cell office:value-type="string">
            <text:p>4029.32</text:p>
          </table:table-cell>
          <table:table-cell office:value-type="string">
            <text:p>3710.02</text:p>
          </table:table-cell>
          <table:table-cell office:value-type="string">
            <text:p>3921.41</text:p>
          </table:table-cell>
          <table:table-cell office:value-type="float" office:value="0">
            <text:p>0</text:p>
          </table:table-cell>
          <table:table-cell office:value-type="float" office:value="3921.41">
            <text:p>3921,41</text:p>
          </table:table-cell>
          <table:table-cell/>
          <table:table-cell table:formula="oooc:=10000/[.G39]" office:value-type="float" office:value="2.55010315167249">
            <text:p>2,5501032</text:p>
          </table:table-cell>
          <table:table-cell/>
          <table:table-cell table:formula="oooc:=[.K3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4-04-01">
            <text:p>01.04.04</text:p>
          </table:table-cell>
          <table:table-cell office:value-type="string">
            <text:p>3858.34</text:p>
          </table:table-cell>
          <table:table-cell office:value-type="string">
            <text:p>4156.89</text:p>
          </table:table-cell>
          <table:table-cell office:value-type="string">
            <text:p>3857.04</text:p>
          </table:table-cell>
          <table:table-cell office:value-type="string">
            <text:p>3985.21</text:p>
          </table:table-cell>
          <table:table-cell office:value-type="float" office:value="0">
            <text:p>0</text:p>
          </table:table-cell>
          <table:table-cell office:value-type="float" office:value="3985.21">
            <text:p>3985,21</text:p>
          </table:table-cell>
          <table:table-cell/>
          <table:table-cell table:formula="oooc:=10000/[.G40]" office:value-type="float" office:value="2.50927805561062">
            <text:p>2,5092781</text:p>
          </table:table-cell>
          <table:table-cell/>
          <table:table-cell table:formula="oooc:=[.K3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4-03-01">
            <text:p>01.03.04</text:p>
          </table:table-cell>
          <table:table-cell office:value-type="string">
            <text:p>4026.19</text:p>
          </table:table-cell>
          <table:table-cell office:value-type="string">
            <text:p>4163.19</text:p>
          </table:table-cell>
          <table:table-cell office:value-type="string">
            <text:p>3692.40</text:p>
          </table:table-cell>
          <table:table-cell office:value-type="string">
            <text:p>3856.70</text:p>
          </table:table-cell>
          <table:table-cell office:value-type="float" office:value="0">
            <text:p>0</text:p>
          </table:table-cell>
          <table:table-cell office:value-type="float" office:value="3856.7">
            <text:p>3856,7</text:p>
          </table:table-cell>
          <table:table-cell/>
          <table:table-cell table:formula="oooc:=10000/[.G41]" office:value-type="float" office:value="2.59289029481163">
            <text:p>2,5928903</text:p>
          </table:table-cell>
          <table:table-cell/>
          <table:table-cell table:formula="oooc:=[.K4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4-02-02">
            <text:p>02.02.04</text:p>
          </table:table-cell>
          <table:table-cell office:value-type="string">
            <text:p>4062.79</text:p>
          </table:table-cell>
          <table:table-cell office:value-type="string">
            <text:p>4150.56</text:p>
          </table:table-cell>
          <table:table-cell office:value-type="string">
            <text:p>3960.41</text:p>
          </table:table-cell>
          <table:table-cell office:value-type="string">
            <text:p>4018.16</text:p>
          </table:table-cell>
          <table:table-cell office:value-type="float" office:value="0">
            <text:p>0</text:p>
          </table:table-cell>
          <table:table-cell office:value-type="float" office:value="4018.16">
            <text:p>4018,16</text:p>
          </table:table-cell>
          <table:table-cell/>
          <table:table-cell table:formula="oooc:=10000/[.G42]" office:value-type="float" office:value="2.48870129611563">
            <text:p>2,4887013</text:p>
          </table:table-cell>
          <table:table-cell/>
          <table:table-cell table:formula="oooc:=[.K4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4-01-02">
            <text:p>02.01.04</text:p>
          </table:table-cell>
          <table:table-cell office:value-type="string">
            <text:p>3969.04</text:p>
          </table:table-cell>
          <table:table-cell office:value-type="string">
            <text:p>4175.48</text:p>
          </table:table-cell>
          <table:table-cell office:value-type="string">
            <text:p>3969.04</text:p>
          </table:table-cell>
          <table:table-cell office:value-type="string">
            <text:p>4058.60</text:p>
          </table:table-cell>
          <table:table-cell office:value-type="float" office:value="0">
            <text:p>0</text:p>
          </table:table-cell>
          <table:table-cell office:value-type="float" office:value="4058.6">
            <text:p>4058,6</text:p>
          </table:table-cell>
          <table:table-cell/>
          <table:table-cell table:formula="oooc:=10000/[.G43]" office:value-type="float" office:value="2.46390380919529">
            <text:p>2,4639038</text:p>
          </table:table-cell>
          <table:table-cell/>
          <table:table-cell table:formula="oooc:=[.K4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3-12-01">
            <text:p>01.12.03</text:p>
          </table:table-cell>
          <table:table-cell office:value-type="string">
            <text:p>3752.72</text:p>
          </table:table-cell>
          <table:table-cell office:value-type="string">
            <text:p>3996.28</text:p>
          </table:table-cell>
          <table:table-cell office:value-type="string">
            <text:p>3752.72</text:p>
          </table:table-cell>
          <table:table-cell office:value-type="string">
            <text:p>3965.16</text:p>
          </table:table-cell>
          <table:table-cell office:value-type="float" office:value="0">
            <text:p>0</text:p>
          </table:table-cell>
          <table:table-cell office:value-type="float" office:value="3965.16">
            <text:p>3965,16</text:p>
          </table:table-cell>
          <table:table-cell/>
          <table:table-cell table:formula="oooc:=10000/[.G44]" office:value-type="float" office:value="2.52196632670561">
            <text:p>2,5219663</text:p>
          </table:table-cell>
          <table:table-cell/>
          <table:table-cell table:formula="oooc:=[.K4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3-11-03">
            <text:p>03.11.03</text:p>
          </table:table-cell>
          <table:table-cell office:value-type="string">
            <text:p>3657.61</text:p>
          </table:table-cell>
          <table:table-cell office:value-type="string">
            <text:p>3814.21</text:p>
          </table:table-cell>
          <table:table-cell office:value-type="string">
            <text:p>3576.52</text:p>
          </table:table-cell>
          <table:table-cell office:value-type="string">
            <text:p>3745.95</text:p>
          </table:table-cell>
          <table:table-cell office:value-type="float" office:value="0">
            <text:p>0</text:p>
          </table:table-cell>
          <table:table-cell office:value-type="float" office:value="3745.95">
            <text:p>3745,95</text:p>
          </table:table-cell>
          <table:table-cell/>
          <table:table-cell table:formula="oooc:=10000/[.G45]" office:value-type="float" office:value="2.66954978042953">
            <text:p>2,6695498</text:p>
          </table:table-cell>
          <table:table-cell/>
          <table:table-cell table:formula="oooc:=[.K4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3-10-01">
            <text:p>01.10.03</text:p>
          </table:table-cell>
          <table:table-cell office:value-type="string">
            <text:p>3255.76</text:p>
          </table:table-cell>
          <table:table-cell office:value-type="string">
            <text:p>3675.78</text:p>
          </table:table-cell>
          <table:table-cell office:value-type="string">
            <text:p>3217.40</text:p>
          </table:table-cell>
          <table:table-cell office:value-type="string">
            <text:p>3655.99</text:p>
          </table:table-cell>
          <table:table-cell office:value-type="float" office:value="0">
            <text:p>0</text:p>
          </table:table-cell>
          <table:table-cell office:value-type="float" office:value="3655.99">
            <text:p>3655,99</text:p>
          </table:table-cell>
          <table:table-cell/>
          <table:table-cell table:formula="oooc:=10000/[.G46]" office:value-type="float" office:value="2.73523724080208">
            <text:p>2,7352372</text:p>
          </table:table-cell>
          <table:table-cell/>
          <table:table-cell table:formula="oooc:=[.K4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3-09-01">
            <text:p>01.09.03</text:p>
          </table:table-cell>
          <table:table-cell office:value-type="string">
            <text:p>3493.34</text:p>
          </table:table-cell>
          <table:table-cell office:value-type="string">
            <text:p>3676.88</text:p>
          </table:table-cell>
          <table:table-cell office:value-type="string">
            <text:p>3202.87</text:p>
          </table:table-cell>
          <table:table-cell office:value-type="string">
            <text:p>3256.78</text:p>
          </table:table-cell>
          <table:table-cell office:value-type="float" office:value="0">
            <text:p>0</text:p>
          </table:table-cell>
          <table:table-cell office:value-type="float" office:value="3256.78">
            <text:p>3256,78</text:p>
          </table:table-cell>
          <table:table-cell/>
          <table:table-cell table:formula="oooc:=10000/[.G47]" office:value-type="float" office:value="3.0705175050203">
            <text:p>3,0705175</text:p>
          </table:table-cell>
          <table:table-cell/>
          <table:table-cell table:formula="oooc:=[.K4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3-08-01">
            <text:p>01.08.03</text:p>
          </table:table-cell>
          <table:table-cell office:value-type="string">
            <text:p>3481.81</text:p>
          </table:table-cell>
          <table:table-cell office:value-type="string">
            <text:p>3588.53</text:p>
          </table:table-cell>
          <table:table-cell office:value-type="string">
            <text:p>3299.77</text:p>
          </table:table-cell>
          <table:table-cell office:value-type="string">
            <text:p>3484.58</text:p>
          </table:table-cell>
          <table:table-cell office:value-type="float" office:value="0">
            <text:p>0</text:p>
          </table:table-cell>
          <table:table-cell office:value-type="float" office:value="3484.58">
            <text:p>3484,58</text:p>
          </table:table-cell>
          <table:table-cell/>
          <table:table-cell table:formula="oooc:=10000/[.G48]" office:value-type="float" office:value="2.86978631571093">
            <text:p>2,8697863</text:p>
          </table:table-cell>
          <table:table-cell/>
          <table:table-cell table:formula="oooc:=[.K4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3-07-01">
            <text:p>01.07.03</text:p>
          </table:table-cell>
          <table:table-cell office:value-type="string">
            <text:p>3217.21</text:p>
          </table:table-cell>
          <table:table-cell office:value-type="string">
            <text:p>3487.86</text:p>
          </table:table-cell>
          <table:table-cell office:value-type="string">
            <text:p>3119.35</text:p>
          </table:table-cell>
          <table:table-cell office:value-type="string">
            <text:p>3487.86</text:p>
          </table:table-cell>
          <table:table-cell office:value-type="float" office:value="0">
            <text:p>0</text:p>
          </table:table-cell>
          <table:table-cell office:value-type="float" office:value="3487.86">
            <text:p>3487,86</text:p>
          </table:table-cell>
          <table:table-cell/>
          <table:table-cell table:formula="oooc:=10000/[.G49]" office:value-type="float" office:value="2.86708755511976">
            <text:p>2,8670876</text:p>
          </table:table-cell>
          <table:table-cell/>
          <table:table-cell table:formula="oooc:=[.K4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3-06-02">
            <text:p>02.06.03</text:p>
          </table:table-cell>
          <table:table-cell office:value-type="string">
            <text:p>2990.93</text:p>
          </table:table-cell>
          <table:table-cell office:value-type="string">
            <text:p>3324.44</text:p>
          </table:table-cell>
          <table:table-cell office:value-type="string">
            <text:p>2990.93</text:p>
          </table:table-cell>
          <table:table-cell office:value-type="string">
            <text:p>3220.58</text:p>
          </table:table-cell>
          <table:table-cell office:value-type="float" office:value="0">
            <text:p>0</text:p>
          </table:table-cell>
          <table:table-cell office:value-type="float" office:value="3220.58">
            <text:p>3220,58</text:p>
          </table:table-cell>
          <table:table-cell/>
          <table:table-cell table:formula="oooc:=10000/[.G50]" office:value-type="float" office:value="3.10503077085494">
            <text:p>3,1050308</text:p>
          </table:table-cell>
          <table:table-cell/>
          <table:table-cell table:formula="oooc:=[.K4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3-05-02">
            <text:p>02.05.03</text:p>
          </table:table-cell>
          <table:table-cell office:value-type="string">
            <text:p>2938.72</text:p>
          </table:table-cell>
          <table:table-cell office:value-type="string">
            <text:p>3068.08</text:p>
          </table:table-cell>
          <table:table-cell office:value-type="string">
            <text:p>2769.45</text:p>
          </table:table-cell>
          <table:table-cell office:value-type="string">
            <text:p>2982.68</text:p>
          </table:table-cell>
          <table:table-cell office:value-type="float" office:value="0">
            <text:p>0</text:p>
          </table:table-cell>
          <table:table-cell office:value-type="float" office:value="2982.68">
            <text:p>2982,68</text:p>
          </table:table-cell>
          <table:table-cell/>
          <table:table-cell table:formula="oooc:=10000/[.G51]" office:value-type="float" office:value="3.35268952753899">
            <text:p>3,3526895</text:p>
          </table:table-cell>
          <table:table-cell/>
          <table:table-cell table:formula="oooc:=[.K5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3-04-01">
            <text:p>01.04.03</text:p>
          </table:table-cell>
          <table:table-cell office:value-type="string">
            <text:p>2426.24</text:p>
          </table:table-cell>
          <table:table-cell office:value-type="string">
            <text:p>3004.79</text:p>
          </table:table-cell>
          <table:table-cell office:value-type="string">
            <text:p>2395.72</text:p>
          </table:table-cell>
          <table:table-cell office:value-type="string">
            <text:p>2942.04</text:p>
          </table:table-cell>
          <table:table-cell office:value-type="float" office:value="0">
            <text:p>0</text:p>
          </table:table-cell>
          <table:table-cell office:value-type="float" office:value="2942.04">
            <text:p>2942,04</text:p>
          </table:table-cell>
          <table:table-cell/>
          <table:table-cell table:formula="oooc:=10000/[.G52]" office:value-type="float" office:value="3.39900205299724">
            <text:p>3,3990021</text:p>
          </table:table-cell>
          <table:table-cell/>
          <table:table-cell table:formula="oooc:=[.K5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3-03-03">
            <text:p>03.03.03</text:p>
          </table:table-cell>
          <table:table-cell office:value-type="string">
            <text:p>2553.74</text:p>
          </table:table-cell>
          <table:table-cell office:value-type="string">
            <text:p>2731.57</text:p>
          </table:table-cell>
          <table:table-cell office:value-type="string">
            <text:p>2188.75</text:p>
          </table:table-cell>
          <table:table-cell office:value-type="string">
            <text:p>2423.87</text:p>
          </table:table-cell>
          <table:table-cell office:value-type="float" office:value="0">
            <text:p>0</text:p>
          </table:table-cell>
          <table:table-cell office:value-type="float" office:value="2423.87">
            <text:p>2423,87</text:p>
          </table:table-cell>
          <table:table-cell/>
          <table:table-cell table:formula="oooc:=10000/[.G53]" office:value-type="float" office:value="4.1256338004926">
            <text:p>4,1256338</text:p>
          </table:table-cell>
          <table:table-cell/>
          <table:table-cell table:formula="oooc:=[.K5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3-02-03">
            <text:p>03.02.03</text:p>
          </table:table-cell>
          <table:table-cell office:value-type="string">
            <text:p>2750.40</text:p>
          </table:table-cell>
          <table:table-cell office:value-type="string">
            <text:p>2802.93</text:p>
          </table:table-cell>
          <table:table-cell office:value-type="string">
            <text:p>2433.15</text:p>
          </table:table-cell>
          <table:table-cell office:value-type="string">
            <text:p>2547.05</text:p>
          </table:table-cell>
          <table:table-cell office:value-type="float" office:value="0">
            <text:p>0</text:p>
          </table:table-cell>
          <table:table-cell office:value-type="float" office:value="2547.05">
            <text:p>2547,05</text:p>
          </table:table-cell>
          <table:table-cell/>
          <table:table-cell table:formula="oooc:=10000/[.G54]" office:value-type="float" office:value="3.92611059853556">
            <text:p>3,9261106</text:p>
          </table:table-cell>
          <table:table-cell/>
          <table:table-cell table:formula="oooc:=[.K5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3-01-02">
            <text:p>02.01.03</text:p>
          </table:table-cell>
          <table:table-cell office:value-type="string">
            <text:p>2898.68</text:p>
          </table:table-cell>
          <table:table-cell office:value-type="string">
            <text:p>3157.25</text:p>
          </table:table-cell>
          <table:table-cell office:value-type="string">
            <text:p>2563.92</text:p>
          </table:table-cell>
          <table:table-cell office:value-type="string">
            <text:p>2747.83</text:p>
          </table:table-cell>
          <table:table-cell office:value-type="float" office:value="0">
            <text:p>0</text:p>
          </table:table-cell>
          <table:table-cell office:value-type="float" office:value="2747.83">
            <text:p>2747,83</text:p>
          </table:table-cell>
          <table:table-cell/>
          <table:table-cell table:formula="oooc:=10000/[.G55]" office:value-type="float" office:value="3.63923532387375">
            <text:p>3,6392353</text:p>
          </table:table-cell>
          <table:table-cell/>
          <table:table-cell table:formula="oooc:=[.K5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2-12-02">
            <text:p>02.12.02</text:p>
          </table:table-cell>
          <table:table-cell office:value-type="string">
            <text:p>3332.73</text:p>
          </table:table-cell>
          <table:table-cell office:value-type="string">
            <text:p>3476.83</text:p>
          </table:table-cell>
          <table:table-cell office:value-type="string">
            <text:p>2836.01</text:p>
          </table:table-cell>
          <table:table-cell office:value-type="string">
            <text:p>2892.63</text:p>
          </table:table-cell>
          <table:table-cell office:value-type="float" office:value="0">
            <text:p>0</text:p>
          </table:table-cell>
          <table:table-cell office:value-type="float" office:value="2892.63">
            <text:p>2892,63</text:p>
          </table:table-cell>
          <table:table-cell/>
          <table:table-cell table:formula="oooc:=10000/[.G56]" office:value-type="float" office:value="3.45706156680944">
            <text:p>3,4570616</text:p>
          </table:table-cell>
          <table:table-cell/>
          <table:table-cell table:formula="oooc:=[.K5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2-11-01">
            <text:p>01.11.02</text:p>
          </table:table-cell>
          <table:table-cell office:value-type="string">
            <text:p>3152.19</text:p>
          </table:table-cell>
          <table:table-cell office:value-type="string">
            <text:p>3443.49</text:p>
          </table:table-cell>
          <table:table-cell office:value-type="string">
            <text:p>2987.85</text:p>
          </table:table-cell>
          <table:table-cell office:value-type="string">
            <text:p>3320.32</text:p>
          </table:table-cell>
          <table:table-cell office:value-type="float" office:value="0">
            <text:p>0</text:p>
          </table:table-cell>
          <table:table-cell office:value-type="float" office:value="3320.32">
            <text:p>3320,32</text:p>
          </table:table-cell>
          <table:table-cell/>
          <table:table-cell table:formula="oooc:=10000/[.G57]" office:value-type="float" office:value="3.01175790285274">
            <text:p>3,0117579</text:p>
          </table:table-cell>
          <table:table-cell/>
          <table:table-cell table:formula="oooc:=[.K5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2-10-01">
            <text:p>01.10.02</text:p>
          </table:table-cell>
          <table:table-cell office:value-type="string">
            <text:p>2772.96</text:p>
          </table:table-cell>
          <table:table-cell office:value-type="string">
            <text:p>3299.01</text:p>
          </table:table-cell>
          <table:table-cell office:value-type="string">
            <text:p>2519.30</text:p>
          </table:table-cell>
          <table:table-cell office:value-type="string">
            <text:p>3152.85</text:p>
          </table:table-cell>
          <table:table-cell office:value-type="float" office:value="0">
            <text:p>0</text:p>
          </table:table-cell>
          <table:table-cell office:value-type="float" office:value="3152.85">
            <text:p>3152,85</text:p>
          </table:table-cell>
          <table:table-cell/>
          <table:table-cell table:formula="oooc:=10000/[.G58]" office:value-type="float" office:value="3.17173351095041">
            <text:p>3,1717335</text:p>
          </table:table-cell>
          <table:table-cell/>
          <table:table-cell table:formula="oooc:=[.K5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2-09-02">
            <text:p>02.09.02</text:p>
          </table:table-cell>
          <table:table-cell table:number-columns-repeated="2" office:value-type="string">
            <text:p>3698.69</text:p>
          </table:table-cell>
          <table:table-cell office:value-type="string">
            <text:p>2719.49</text:p>
          </table:table-cell>
          <table:table-cell office:value-type="string">
            <text:p>2769.03</text:p>
          </table:table-cell>
          <table:table-cell office:value-type="float" office:value="0">
            <text:p>0</text:p>
          </table:table-cell>
          <table:table-cell office:value-type="float" office:value="2769.03">
            <text:p>2769,03</text:p>
          </table:table-cell>
          <table:table-cell/>
          <table:table-cell table:formula="oooc:=10000/[.G59]" office:value-type="float" office:value="3.61137293564895">
            <text:p>3,6113729</text:p>
          </table:table-cell>
          <table:table-cell/>
          <table:table-cell table:formula="oooc:=[.K5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2-08-01">
            <text:p>01.08.02</text:p>
          </table:table-cell>
          <table:table-cell office:value-type="string">
            <text:p>3699.31</text:p>
          </table:table-cell>
          <table:table-cell office:value-type="string">
            <text:p>3930.96</text:p>
          </table:table-cell>
          <table:table-cell office:value-type="string">
            <text:p>3235.38</text:p>
          </table:table-cell>
          <table:table-cell office:value-type="string">
            <text:p>3712.94</text:p>
          </table:table-cell>
          <table:table-cell office:value-type="float" office:value="0">
            <text:p>0</text:p>
          </table:table-cell>
          <table:table-cell office:value-type="float" office:value="3712.94">
            <text:p>3712,94</text:p>
          </table:table-cell>
          <table:table-cell/>
          <table:table-cell table:formula="oooc:=10000/[.G60]" office:value-type="float" office:value="2.69328348963355">
            <text:p>2,6932835</text:p>
          </table:table-cell>
          <table:table-cell/>
          <table:table-cell table:formula="oooc:=[.K5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2-07-01">
            <text:p>01.07.02</text:p>
          </table:table-cell>
          <table:table-cell office:value-type="string">
            <text:p>4377.10</text:p>
          </table:table-cell>
          <table:table-cell office:value-type="string">
            <text:p>4483.03</text:p>
          </table:table-cell>
          <table:table-cell office:value-type="string">
            <text:p>3265.96</text:p>
          </table:table-cell>
          <table:table-cell office:value-type="string">
            <text:p>3700.14</text:p>
          </table:table-cell>
          <table:table-cell office:value-type="float" office:value="0">
            <text:p>0</text:p>
          </table:table-cell>
          <table:table-cell office:value-type="float" office:value="3700.14">
            <text:p>3700,14</text:p>
          </table:table-cell>
          <table:table-cell/>
          <table:table-cell table:formula="oooc:=10000/[.G61]" office:value-type="float" office:value="2.70260044214543">
            <text:p>2,7026004</text:p>
          </table:table-cell>
          <table:table-cell/>
          <table:table-cell table:formula="oooc:=[.K6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2-06-03">
            <text:p>03.06.02</text:p>
          </table:table-cell>
          <table:table-cell office:value-type="string">
            <text:p>4818.07</text:p>
          </table:table-cell>
          <table:table-cell office:value-type="string">
            <text:p>4850.38</text:p>
          </table:table-cell>
          <table:table-cell office:value-type="string">
            <text:p>3946.70</text:p>
          </table:table-cell>
          <table:table-cell office:value-type="string">
            <text:p>4382.56</text:p>
          </table:table-cell>
          <table:table-cell office:value-type="float" office:value="0">
            <text:p>0</text:p>
          </table:table-cell>
          <table:table-cell office:value-type="float" office:value="4382.56">
            <text:p>4382,56</text:p>
          </table:table-cell>
          <table:table-cell/>
          <table:table-cell table:formula="oooc:=10000/[.G62]" office:value-type="float" office:value="2.28177138476142">
            <text:p>2,2817714</text:p>
          </table:table-cell>
          <table:table-cell/>
          <table:table-cell table:formula="oooc:=[.K6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2-05-02">
            <text:p>02.05.02</text:p>
          </table:table-cell>
          <table:table-cell office:value-type="string">
            <text:p>5043.01</text:p>
          </table:table-cell>
          <table:table-cell office:value-type="string">
            <text:p>5126.33</text:p>
          </table:table-cell>
          <table:table-cell office:value-type="string">
            <text:p>4741.95</text:p>
          </table:table-cell>
          <table:table-cell office:value-type="string">
            <text:p>4818.30</text:p>
          </table:table-cell>
          <table:table-cell office:value-type="float" office:value="0">
            <text:p>0</text:p>
          </table:table-cell>
          <table:table-cell office:value-type="float" office:value="4818.3">
            <text:p>4818,3</text:p>
          </table:table-cell>
          <table:table-cell/>
          <table:table-cell table:formula="oooc:=10000/[.G63]" office:value-type="float" office:value="2.07542079156549">
            <text:p>2,0754208</text:p>
          </table:table-cell>
          <table:table-cell/>
          <table:table-cell table:formula="oooc:=[.K6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2-04-02">
            <text:p>02.04.02</text:p>
          </table:table-cell>
          <table:table-cell table:number-columns-repeated="2" office:value-type="string">
            <text:p>5379.64</text:p>
          </table:table-cell>
          <table:table-cell office:value-type="string">
            <text:p>4929.35</text:p>
          </table:table-cell>
          <table:table-cell office:value-type="string">
            <text:p>5041.20</text:p>
          </table:table-cell>
          <table:table-cell office:value-type="float" office:value="0">
            <text:p>0</text:p>
          </table:table-cell>
          <table:table-cell office:value-type="float" office:value="5041.2">
            <text:p>5041,2</text:p>
          </table:table-cell>
          <table:table-cell/>
          <table:table-cell table:formula="oooc:=10000/[.G64]" office:value-type="float" office:value="1.98365468539237">
            <text:p>1,9836547</text:p>
          </table:table-cell>
          <table:table-cell/>
          <table:table-cell table:formula="oooc:=[.K6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2-03-01">
            <text:p>01.03.02</text:p>
          </table:table-cell>
          <table:table-cell office:value-type="string">
            <text:p>5025.96</text:p>
          </table:table-cell>
          <table:table-cell office:value-type="string">
            <text:p>5467.31</text:p>
          </table:table-cell>
          <table:table-cell office:value-type="string">
            <text:p>5003.06</text:p>
          </table:table-cell>
          <table:table-cell office:value-type="string">
            <text:p>5397.29</text:p>
          </table:table-cell>
          <table:table-cell office:value-type="float" office:value="0">
            <text:p>0</text:p>
          </table:table-cell>
          <table:table-cell office:value-type="float" office:value="5397.29">
            <text:p>5397,29</text:p>
          </table:table-cell>
          <table:table-cell/>
          <table:table-cell table:formula="oooc:=10000/[.G65]" office:value-type="float" office:value="1.85278167376591">
            <text:p>1,8527817</text:p>
          </table:table-cell>
          <table:table-cell/>
          <table:table-cell table:formula="oooc:=[.K6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2-02-01">
            <text:p>01.02.02</text:p>
          </table:table-cell>
          <table:table-cell office:value-type="string">
            <text:p>5109.48</text:p>
          </table:table-cell>
          <table:table-cell office:value-type="string">
            <text:p>5165.97</text:p>
          </table:table-cell>
          <table:table-cell office:value-type="string">
            <text:p>4706.01</text:p>
          </table:table-cell>
          <table:table-cell office:value-type="string">
            <text:p>5039.08</text:p>
          </table:table-cell>
          <table:table-cell office:value-type="float" office:value="0">
            <text:p>0</text:p>
          </table:table-cell>
          <table:table-cell office:value-type="float" office:value="5039.08">
            <text:p>5039,08</text:p>
          </table:table-cell>
          <table:table-cell/>
          <table:table-cell table:formula="oooc:=10000/[.G66]" office:value-type="float" office:value="1.98448923216143">
            <text:p>1,9844892</text:p>
          </table:table-cell>
          <table:table-cell/>
          <table:table-cell table:formula="oooc:=[.K6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2-01-02">
            <text:p>02.01.02</text:p>
          </table:table-cell>
          <table:table-cell office:value-type="string">
            <text:p>5155.26</text:p>
          </table:table-cell>
          <table:table-cell office:value-type="string">
            <text:p>5352.16</text:p>
          </table:table-cell>
          <table:table-cell office:value-type="string">
            <text:p>4974.58</text:p>
          </table:table-cell>
          <table:table-cell office:value-type="string">
            <text:p>5107.61</text:p>
          </table:table-cell>
          <table:table-cell office:value-type="float" office:value="0">
            <text:p>0</text:p>
          </table:table-cell>
          <table:table-cell office:value-type="float" office:value="5107.61">
            <text:p>5107,61</text:p>
          </table:table-cell>
          <table:table-cell/>
          <table:table-cell table:formula="oooc:=10000/[.G67]" office:value-type="float" office:value="1.95786287519995">
            <text:p>1,9578629</text:p>
          </table:table-cell>
          <table:table-cell/>
          <table:table-cell table:formula="oooc:=[.K6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1-12-03">
            <text:p>03.12.01</text:p>
          </table:table-cell>
          <table:table-cell office:value-type="string">
            <text:p>4986.58</text:p>
          </table:table-cell>
          <table:table-cell office:value-type="string">
            <text:p>5341.86</text:p>
          </table:table-cell>
          <table:table-cell office:value-type="string">
            <text:p>4872.25</text:p>
          </table:table-cell>
          <table:table-cell office:value-type="string">
            <text:p>5160.10</text:p>
          </table:table-cell>
          <table:table-cell office:value-type="float" office:value="0">
            <text:p>0</text:p>
          </table:table-cell>
          <table:table-cell office:value-type="float" office:value="5160.1">
            <text:p>5160,1</text:p>
          </table:table-cell>
          <table:table-cell/>
          <table:table-cell table:formula="oooc:=10000/[.G68]" office:value-type="float" office:value="1.93794693901281">
            <text:p>1,9379469</text:p>
          </table:table-cell>
          <table:table-cell/>
          <table:table-cell table:formula="oooc:=[.K6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1-11-01">
            <text:p>01.11.01</text:p>
          </table:table-cell>
          <table:table-cell office:value-type="string">
            <text:p>4556.71</text:p>
          </table:table-cell>
          <table:table-cell office:value-type="string">
            <text:p>5217.47</text:p>
          </table:table-cell>
          <table:table-cell office:value-type="string">
            <text:p>4481.55</text:p>
          </table:table-cell>
          <table:table-cell office:value-type="string">
            <text:p>4989.91</text:p>
          </table:table-cell>
          <table:table-cell office:value-type="float" office:value="0">
            <text:p>0</text:p>
          </table:table-cell>
          <table:table-cell office:value-type="float" office:value="4989.91">
            <text:p>4989,91</text:p>
          </table:table-cell>
          <table:table-cell/>
          <table:table-cell table:formula="oooc:=10000/[.G69]" office:value-type="float" office:value="2.00404416111713">
            <text:p>2,0040442</text:p>
          </table:table-cell>
          <table:table-cell/>
          <table:table-cell table:formula="oooc:=[.K6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1-10-01">
            <text:p>01.10.01</text:p>
          </table:table-cell>
          <table:table-cell office:value-type="string">
            <text:p>4315.06</text:p>
          </table:table-cell>
          <table:table-cell office:value-type="string">
            <text:p>4874.31</text:p>
          </table:table-cell>
          <table:table-cell office:value-type="string">
            <text:p>4157.60</text:p>
          </table:table-cell>
          <table:table-cell office:value-type="string">
            <text:p>4559.13</text:p>
          </table:table-cell>
          <table:table-cell office:value-type="float" office:value="0">
            <text:p>0</text:p>
          </table:table-cell>
          <table:table-cell office:value-type="float" office:value="4559.13">
            <text:p>4559,13</text:p>
          </table:table-cell>
          <table:table-cell/>
          <table:table-cell table:formula="oooc:=10000/[.G70]" office:value-type="float" office:value="2.19340093395012">
            <text:p>2,1934009</text:p>
          </table:table-cell>
          <table:table-cell/>
          <table:table-cell table:formula="oooc:=[.K6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1-09-03">
            <text:p>03.09.01</text:p>
          </table:table-cell>
          <table:table-cell office:value-type="string">
            <text:p>5195.67</text:p>
          </table:table-cell>
          <table:table-cell office:value-type="string">
            <text:p>5220.10</text:p>
          </table:table-cell>
          <table:table-cell office:value-type="string">
            <text:p>3539.18</text:p>
          </table:table-cell>
          <table:table-cell office:value-type="string">
            <text:p>4308.15</text:p>
          </table:table-cell>
          <table:table-cell office:value-type="float" office:value="0">
            <text:p>0</text:p>
          </table:table-cell>
          <table:table-cell office:value-type="float" office:value="4308.15">
            <text:p>4308,15</text:p>
          </table:table-cell>
          <table:table-cell/>
          <table:table-cell table:formula="oooc:=10000/[.G71]" office:value-type="float" office:value="2.32118194584683">
            <text:p>2,3211819</text:p>
          </table:table-cell>
          <table:table-cell/>
          <table:table-cell table:formula="oooc:=[.K7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1-08-01">
            <text:p>01.08.01</text:p>
          </table:table-cell>
          <table:table-cell office:value-type="string">
            <text:p>5859.68</text:p>
          </table:table-cell>
          <table:table-cell office:value-type="string">
            <text:p>5930.45</text:p>
          </table:table-cell>
          <table:table-cell office:value-type="string">
            <text:p>5124.69</text:p>
          </table:table-cell>
          <table:table-cell office:value-type="string">
            <text:p>5188.17</text:p>
          </table:table-cell>
          <table:table-cell office:value-type="float" office:value="0">
            <text:p>0</text:p>
          </table:table-cell>
          <table:table-cell office:value-type="float" office:value="5188.17">
            <text:p>5188,17</text:p>
          </table:table-cell>
          <table:table-cell/>
          <table:table-cell table:formula="oooc:=10000/[.G72]" office:value-type="float" office:value="1.92746189889691">
            <text:p>1,9274619</text:p>
          </table:table-cell>
          <table:table-cell/>
          <table:table-cell table:formula="oooc:=[.K7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1-07-02">
            <text:p>02.07.01</text:p>
          </table:table-cell>
          <table:table-cell office:value-type="string">
            <text:p>6053.81</text:p>
          </table:table-cell>
          <table:table-cell office:value-type="string">
            <text:p>6131.97</text:p>
          </table:table-cell>
          <table:table-cell office:value-type="string">
            <text:p>5551.14</text:p>
          </table:table-cell>
          <table:table-cell office:value-type="string">
            <text:p>5861.19</text:p>
          </table:table-cell>
          <table:table-cell office:value-type="float" office:value="0">
            <text:p>0</text:p>
          </table:table-cell>
          <table:table-cell office:value-type="float" office:value="5861.19">
            <text:p>5861,19</text:p>
          </table:table-cell>
          <table:table-cell/>
          <table:table-cell table:formula="oooc:=10000/[.G73]" office:value-type="float" office:value="1.7061381733061">
            <text:p>1,7061382</text:p>
          </table:table-cell>
          <table:table-cell/>
          <table:table-cell table:formula="oooc:=[.K7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1-06-01">
            <text:p>01.06.01</text:p>
          </table:table-cell>
          <table:table-cell office:value-type="string">
            <text:p>6122.96</text:p>
          </table:table-cell>
          <table:table-cell office:value-type="string">
            <text:p>6278.04</text:p>
          </table:table-cell>
          <table:table-cell office:value-type="string">
            <text:p>5758.69</text:p>
          </table:table-cell>
          <table:table-cell office:value-type="string">
            <text:p>6058.38</text:p>
          </table:table-cell>
          <table:table-cell office:value-type="float" office:value="0">
            <text:p>0</text:p>
          </table:table-cell>
          <table:table-cell office:value-type="float" office:value="6058.38">
            <text:p>6058,38</text:p>
          </table:table-cell>
          <table:table-cell/>
          <table:table-cell table:formula="oooc:=10000/[.G74]" office:value-type="float" office:value="1.65060626768212">
            <text:p>1,6506063</text:p>
          </table:table-cell>
          <table:table-cell/>
          <table:table-cell table:formula="oooc:=[.K7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1-05-02">
            <text:p>02.05.01</text:p>
          </table:table-cell>
          <table:table-cell office:value-type="string">
            <text:p>6272.03</text:p>
          </table:table-cell>
          <table:table-cell office:value-type="string">
            <text:p>6337.47</text:p>
          </table:table-cell>
          <table:table-cell office:value-type="string">
            <text:p>5960.46</text:p>
          </table:table-cell>
          <table:table-cell office:value-type="string">
            <text:p>6123.26</text:p>
          </table:table-cell>
          <table:table-cell office:value-type="float" office:value="0">
            <text:p>0</text:p>
          </table:table-cell>
          <table:table-cell office:value-type="float" office:value="6123.26">
            <text:p>6123,26</text:p>
          </table:table-cell>
          <table:table-cell/>
          <table:table-cell table:formula="oooc:=10000/[.G75]" office:value-type="float" office:value="1.6331169997681">
            <text:p>1,6331170</text:p>
          </table:table-cell>
          <table:table-cell/>
          <table:table-cell table:formula="oooc:=[.K7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1-04-02">
            <text:p>02.04.01</text:p>
          </table:table-cell>
          <table:table-cell office:value-type="string">
            <text:p>5843.37</text:p>
          </table:table-cell>
          <table:table-cell office:value-type="string">
            <text:p>6271.20</text:p>
          </table:table-cell>
          <table:table-cell office:value-type="string">
            <text:p>5383.99</text:p>
          </table:table-cell>
          <table:table-cell office:value-type="string">
            <text:p>6264.51</text:p>
          </table:table-cell>
          <table:table-cell office:value-type="float" office:value="0">
            <text:p>0</text:p>
          </table:table-cell>
          <table:table-cell office:value-type="float" office:value="6264.51">
            <text:p>6264,51</text:p>
          </table:table-cell>
          <table:table-cell/>
          <table:table-cell table:formula="oooc:=10000/[.G76]" office:value-type="float" office:value="1.59629404374803">
            <text:p>1,5962940</text:p>
          </table:table-cell>
          <table:table-cell/>
          <table:table-cell table:formula="oooc:=[.K7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1-03-01">
            <text:p>01.03.01</text:p>
          </table:table-cell>
          <table:table-cell office:value-type="string">
            <text:p>6212.66</text:p>
          </table:table-cell>
          <table:table-cell office:value-type="string">
            <text:p>6342.54</text:p>
          </table:table-cell>
          <table:table-cell office:value-type="string">
            <text:p>5351.48</text:p>
          </table:table-cell>
          <table:table-cell office:value-type="string">
            <text:p>5829.95</text:p>
          </table:table-cell>
          <table:table-cell office:value-type="float" office:value="0">
            <text:p>0</text:p>
          </table:table-cell>
          <table:table-cell office:value-type="float" office:value="5829.95">
            <text:p>5829,95</text:p>
          </table:table-cell>
          <table:table-cell/>
          <table:table-cell table:formula="oooc:=10000/[.G77]" office:value-type="float" office:value="1.71528057702039">
            <text:p>1,7152806</text:p>
          </table:table-cell>
          <table:table-cell/>
          <table:table-cell table:formula="oooc:=[.K7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1-02-01">
            <text:p>01.02.01</text:p>
          </table:table-cell>
          <table:table-cell table:number-columns-repeated="2" office:value-type="string">
            <text:p>6788.57</text:p>
          </table:table-cell>
          <table:table-cell office:value-type="string">
            <text:p>6071.35</text:p>
          </table:table-cell>
          <table:table-cell office:value-type="string">
            <text:p>6208.24</text:p>
          </table:table-cell>
          <table:table-cell office:value-type="float" office:value="0">
            <text:p>0</text:p>
          </table:table-cell>
          <table:table-cell office:value-type="float" office:value="6208.24">
            <text:p>6208,24</text:p>
          </table:table-cell>
          <table:table-cell/>
          <table:table-cell table:formula="oooc:=10000/[.G78]" office:value-type="float" office:value="1.61076247052305">
            <text:p>1,6107625</text:p>
          </table:table-cell>
          <table:table-cell/>
          <table:table-cell table:formula="oooc:=[.K7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1-01-02">
            <text:p>02.01.01</text:p>
          </table:table-cell>
          <table:table-cell office:value-type="string">
            <text:p>6431.14</text:p>
          </table:table-cell>
          <table:table-cell office:value-type="string">
            <text:p>6795.14</text:p>
          </table:table-cell>
          <table:table-cell office:value-type="string">
            <text:p>6172.44</text:p>
          </table:table-cell>
          <table:table-cell office:value-type="string">
            <text:p>6795.14</text:p>
          </table:table-cell>
          <table:table-cell office:value-type="float" office:value="0">
            <text:p>0</text:p>
          </table:table-cell>
          <table:table-cell office:value-type="float" office:value="6795.14">
            <text:p>6795,14</text:p>
          </table:table-cell>
          <table:table-cell/>
          <table:table-cell table:formula="oooc:=10000/[.G79]" office:value-type="float" office:value="1.47164002507675">
            <text:p>1,4716400</text:p>
          </table:table-cell>
          <table:table-cell/>
          <table:table-cell table:formula="oooc:=[.K7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0-12-01">
            <text:p>01.12.00</text:p>
          </table:table-cell>
          <table:table-cell office:value-type="string">
            <text:p>6379.26</text:p>
          </table:table-cell>
          <table:table-cell office:value-type="string">
            <text:p>6813.30</text:p>
          </table:table-cell>
          <table:table-cell office:value-type="string">
            <text:p>6110.26</text:p>
          </table:table-cell>
          <table:table-cell office:value-type="string">
            <text:p>6433.61</text:p>
          </table:table-cell>
          <table:table-cell office:value-type="float" office:value="684200">
            <text:p>684200</text:p>
          </table:table-cell>
          <table:table-cell office:value-type="float" office:value="6433.61">
            <text:p>6433,61</text:p>
          </table:table-cell>
          <table:table-cell/>
          <table:table-cell table:formula="oooc:=10000/[.G80]" office:value-type="float" office:value="1.55433730052024">
            <text:p>1,5543373</text:p>
          </table:table-cell>
          <table:table-cell/>
          <table:table-cell table:formula="oooc:=[.K7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0-11-01">
            <text:p>01.11.00</text:p>
          </table:table-cell>
          <table:table-cell office:value-type="string">
            <text:p>7093.84</text:p>
          </table:table-cell>
          <table:table-cell office:value-type="string">
            <text:p>7185.66</text:p>
          </table:table-cell>
          <table:table-cell office:value-type="string">
            <text:p>6361.43</text:p>
          </table:table-cell>
          <table:table-cell office:value-type="string">
            <text:p>6372.33</text:p>
          </table:table-cell>
          <table:table-cell office:value-type="float" office:value="1045400">
            <text:p>1045400</text:p>
          </table:table-cell>
          <table:table-cell office:value-type="float" office:value="6372.33">
            <text:p>6372,33</text:p>
          </table:table-cell>
          <table:table-cell/>
          <table:table-cell table:formula="oooc:=10000/[.G81]" office:value-type="float" office:value="1.56928470433892">
            <text:p>1,5692847</text:p>
          </table:table-cell>
          <table:table-cell/>
          <table:table-cell table:formula="oooc:=[.K8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0-10-02">
            <text:p>02.10.00</text:p>
          </table:table-cell>
          <table:table-cell office:value-type="string">
            <text:p>6800.07</text:p>
          </table:table-cell>
          <table:table-cell office:value-type="string">
            <text:p>7087.92</text:p>
          </table:table-cell>
          <table:table-cell office:value-type="string">
            <text:p>6297.49</text:p>
          </table:table-cell>
          <table:table-cell office:value-type="string">
            <text:p>7077.44</text:p>
          </table:table-cell>
          <table:table-cell office:value-type="float" office:value="309500">
            <text:p>309500</text:p>
          </table:table-cell>
          <table:table-cell office:value-type="float" office:value="7077.44">
            <text:p>7077,44</text:p>
          </table:table-cell>
          <table:table-cell/>
          <table:table-cell table:formula="oooc:=10000/[.G82]" office:value-type="float" office:value="1.41294027218881">
            <text:p>1,4129403</text:p>
          </table:table-cell>
          <table:table-cell/>
          <table:table-cell table:formula="oooc:=[.K8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0-09-01">
            <text:p>01.09.00</text:p>
          </table:table-cell>
          <table:table-cell office:value-type="string">
            <text:p>7221.41</text:p>
          </table:table-cell>
          <table:table-cell office:value-type="string">
            <text:p>7456.71</text:p>
          </table:table-cell>
          <table:table-cell office:value-type="string">
            <text:p>6468.46</text:p>
          </table:table-cell>
          <table:table-cell office:value-type="string">
            <text:p>6798.12</text:p>
          </table:table-cell>
          <table:table-cell office:value-type="float" office:value="1047600">
            <text:p>1047600</text:p>
          </table:table-cell>
          <table:table-cell office:value-type="float" office:value="6798.12">
            <text:p>6798,12</text:p>
          </table:table-cell>
          <table:table-cell/>
          <table:table-cell table:formula="oooc:=10000/[.G83]" office:value-type="float" office:value="1.47099492212553">
            <text:p>1,4709949</text:p>
          </table:table-cell>
          <table:table-cell/>
          <table:table-cell table:formula="oooc:=[.K8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0-08-01">
            <text:p>01.08.00</text:p>
          </table:table-cell>
          <table:table-cell office:value-type="string">
            <text:p>7194.03</text:p>
          </table:table-cell>
          <table:table-cell office:value-type="string">
            <text:p>7395.81</text:p>
          </table:table-cell>
          <table:table-cell office:value-type="string">
            <text:p>6954.60</text:p>
          </table:table-cell>
          <table:table-cell office:value-type="string">
            <text:p>7244.79</text:p>
          </table:table-cell>
          <table:table-cell office:value-type="float" office:value="1043400">
            <text:p>1043400</text:p>
          </table:table-cell>
          <table:table-cell office:value-type="float" office:value="7244.79">
            <text:p>7244,79</text:p>
          </table:table-cell>
          <table:table-cell/>
          <table:table-cell table:formula="oooc:=10000/[.G84]" office:value-type="float" office:value="1.38030225858859">
            <text:p>1,3803023</text:p>
          </table:table-cell>
          <table:table-cell/>
          <table:table-cell table:formula="oooc:=[.K8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0-07-03">
            <text:p>03.07.00</text:p>
          </table:table-cell>
          <table:table-cell office:value-type="string">
            <text:p>6912.97</text:p>
          </table:table-cell>
          <table:table-cell office:value-type="string">
            <text:p>7503.32</text:p>
          </table:table-cell>
          <table:table-cell office:value-type="string">
            <text:p>6842.61</text:p>
          </table:table-cell>
          <table:table-cell office:value-type="string">
            <text:p>7190.37</text:p>
          </table:table-cell>
          <table:table-cell office:value-type="float" office:value="333300">
            <text:p>333300</text:p>
          </table:table-cell>
          <table:table-cell office:value-type="float" office:value="7190.37">
            <text:p>7190,37</text:p>
          </table:table-cell>
          <table:table-cell/>
          <table:table-cell table:formula="oooc:=10000/[.G85]" office:value-type="float" office:value="1.39074901569738">
            <text:p>1,3907490</text:p>
          </table:table-cell>
          <table:table-cell/>
          <table:table-cell table:formula="oooc:=[.K8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0-06-01">
            <text:p>01.06.00</text:p>
          </table:table-cell>
          <table:table-cell office:value-type="string">
            <text:p>7117.57</text:p>
          </table:table-cell>
          <table:table-cell office:value-type="string">
            <text:p>7486.40</text:p>
          </table:table-cell>
          <table:table-cell office:value-type="string">
            <text:p>6851.84</text:p>
          </table:table-cell>
          <table:table-cell office:value-type="string">
            <text:p>6882.44</text:p>
          </table:table-cell>
          <table:table-cell office:value-type="float" office:value="0">
            <text:p>0</text:p>
          </table:table-cell>
          <table:table-cell office:value-type="float" office:value="6882.44">
            <text:p>6882,44</text:p>
          </table:table-cell>
          <table:table-cell/>
          <table:table-cell table:formula="oooc:=10000/[.G86]" office:value-type="float" office:value="1.452973073503">
            <text:p>1,4529731</text:p>
          </table:table-cell>
          <table:table-cell/>
          <table:table-cell table:formula="oooc:=[.K8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0-05-02">
            <text:p>02.05.00</text:p>
          </table:table-cell>
          <table:table-cell office:value-type="string">
            <text:p>7407.53</text:p>
          </table:table-cell>
          <table:table-cell office:value-type="string">
            <text:p>7571.72</text:p>
          </table:table-cell>
          <table:table-cell office:value-type="string">
            <text:p>6794.08</text:p>
          </table:table-cell>
          <table:table-cell office:value-type="string">
            <text:p>7109.67</text:p>
          </table:table-cell>
          <table:table-cell office:value-type="float" office:value="0">
            <text:p>0</text:p>
          </table:table-cell>
          <table:table-cell office:value-type="float" office:value="7109.67">
            <text:p>7109,67</text:p>
          </table:table-cell>
          <table:table-cell/>
          <table:table-cell table:formula="oooc:=10000/[.G87]" office:value-type="float" office:value="1.40653504311733">
            <text:p>1,4065350</text:p>
          </table:table-cell>
          <table:table-cell/>
          <table:table-cell table:formula="oooc:=[.K8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0-04-03">
            <text:p>03.04.00</text:p>
          </table:table-cell>
          <table:table-cell office:value-type="string">
            <text:p>7599.78</text:p>
          </table:table-cell>
          <table:table-cell office:value-type="string">
            <text:p>7641.53</text:p>
          </table:table-cell>
          <table:table-cell office:value-type="string">
            <text:p>6890.96</text:p>
          </table:table-cell>
          <table:table-cell office:value-type="string">
            <text:p>7414.68</text:p>
          </table:table-cell>
          <table:table-cell office:value-type="float" office:value="0">
            <text:p>0</text:p>
          </table:table-cell>
          <table:table-cell office:value-type="float" office:value="7414.68">
            <text:p>7414,68</text:p>
          </table:table-cell>
          <table:table-cell/>
          <table:table-cell table:formula="oooc:=10000/[.G88]" office:value-type="float" office:value="1.3486758700308">
            <text:p>1,3486759</text:p>
          </table:table-cell>
          <table:table-cell/>
          <table:table-cell table:formula="oooc:=[.K8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0-03-01">
            <text:p>01.03.00</text:p>
          </table:table-cell>
          <table:table-cell office:value-type="string">
            <text:p>7645.30</text:p>
          </table:table-cell>
          <table:table-cell office:value-type="string">
            <text:p>8136.16</text:p>
          </table:table-cell>
          <table:table-cell office:value-type="string">
            <text:p>7411.76</text:p>
          </table:table-cell>
          <table:table-cell office:value-type="string">
            <text:p>7599.39</text:p>
          </table:table-cell>
          <table:table-cell office:value-type="float" office:value="0">
            <text:p>0</text:p>
          </table:table-cell>
          <table:table-cell office:value-type="float" office:value="7599.39">
            <text:p>7599,39</text:p>
          </table:table-cell>
          <table:table-cell/>
          <table:table-cell table:formula="oooc:=10000/[.G89]" office:value-type="float" office:value="1.31589509157972">
            <text:p>1,3158951</text:p>
          </table:table-cell>
          <table:table-cell/>
          <table:table-cell table:formula="oooc:=[.K8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0-02-01">
            <text:p>01.02.00</text:p>
          </table:table-cell>
          <table:table-cell office:value-type="string">
            <text:p>6841.12</text:p>
          </table:table-cell>
          <table:table-cell office:value-type="string">
            <text:p>7813.20</text:p>
          </table:table-cell>
          <table:table-cell office:value-type="string">
            <text:p>6841.12</text:p>
          </table:table-cell>
          <table:table-cell office:value-type="string">
            <text:p>7644.55</text:p>
          </table:table-cell>
          <table:table-cell office:value-type="float" office:value="0">
            <text:p>0</text:p>
          </table:table-cell>
          <table:table-cell office:value-type="float" office:value="7644.55">
            <text:p>7644,55</text:p>
          </table:table-cell>
          <table:table-cell/>
          <table:table-cell table:formula="oooc:=10000/[.G90]" office:value-type="float" office:value="1.3081214721599">
            <text:p>1,3081215</text:p>
          </table:table-cell>
          <table:table-cell/>
          <table:table-cell table:formula="oooc:=[.K8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0-01-03">
            <text:p>03.01.00</text:p>
          </table:table-cell>
          <table:table-cell office:value-type="string">
            <text:p>6961.72</text:p>
          </table:table-cell>
          <table:table-cell office:value-type="string">
            <text:p>7306.48</text:p>
          </table:table-cell>
          <table:table-cell office:value-type="string">
            <text:p>6388.91</text:p>
          </table:table-cell>
          <table:table-cell office:value-type="string">
            <text:p>6835.60</text:p>
          </table:table-cell>
          <table:table-cell office:value-type="float" office:value="0">
            <text:p>0</text:p>
          </table:table-cell>
          <table:table-cell office:value-type="float" office:value="6835.6">
            <text:p>6835,6</text:p>
          </table:table-cell>
          <table:table-cell/>
          <table:table-cell table:formula="oooc:=10000/[.G91]" office:value-type="float" office:value="1.46292936977003">
            <text:p>1,4629294</text:p>
          </table:table-cell>
          <table:table-cell/>
          <table:table-cell table:formula="oooc:=[.K9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9-12-01">
            <text:p>01.12.99</text:p>
          </table:table-cell>
          <table:table-cell office:value-type="string">
            <text:p>5891.27</text:p>
          </table:table-cell>
          <table:table-cell office:value-type="string">
            <text:p>6992.92</text:p>
          </table:table-cell>
          <table:table-cell office:value-type="string">
            <text:p>5836.73</text:p>
          </table:table-cell>
          <table:table-cell office:value-type="string">
            <text:p>6958.14</text:p>
          </table:table-cell>
          <table:table-cell office:value-type="float" office:value="0">
            <text:p>0</text:p>
          </table:table-cell>
          <table:table-cell office:value-type="float" office:value="6958.14">
            <text:p>6958,14</text:p>
          </table:table-cell>
          <table:table-cell/>
          <table:table-cell table:formula="oooc:=10000/[.G92]" office:value-type="float" office:value="1.43716567933385">
            <text:p>1,4371657</text:p>
          </table:table-cell>
          <table:table-cell/>
          <table:table-cell table:formula="oooc:=[.K9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9-11-01">
            <text:p>01.11.99</text:p>
          </table:table-cell>
          <table:table-cell office:value-type="string">
            <text:p>5518.74</text:p>
          </table:table-cell>
          <table:table-cell office:value-type="string">
            <text:p>6032.67</text:p>
          </table:table-cell>
          <table:table-cell office:value-type="string">
            <text:p>5474.12</text:p>
          </table:table-cell>
          <table:table-cell office:value-type="string">
            <text:p>5896.04</text:p>
          </table:table-cell>
          <table:table-cell office:value-type="float" office:value="0">
            <text:p>0</text:p>
          </table:table-cell>
          <table:table-cell office:value-type="float" office:value="5896.04">
            <text:p>5896,04</text:p>
          </table:table-cell>
          <table:table-cell/>
          <table:table-cell table:formula="oooc:=10000/[.G93]" office:value-type="float" office:value="1.69605362243133">
            <text:p>1,6960536</text:p>
          </table:table-cell>
          <table:table-cell/>
          <table:table-cell table:formula="oooc:=[.K9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9-10-01">
            <text:p>01.10.99</text:p>
          </table:table-cell>
          <table:table-cell office:value-type="string">
            <text:p>5166.57</text:p>
          </table:table-cell>
          <table:table-cell office:value-type="string">
            <text:p>5557.91</text:p>
          </table:table-cell>
          <table:table-cell office:value-type="string">
            <text:p>5078.59</text:p>
          </table:table-cell>
          <table:table-cell office:value-type="string">
            <text:p>5525.40</text:p>
          </table:table-cell>
          <table:table-cell office:value-type="float" office:value="0">
            <text:p>0</text:p>
          </table:table-cell>
          <table:table-cell office:value-type="float" office:value="5525.4">
            <text:p>5525,4</text:p>
          </table:table-cell>
          <table:table-cell/>
          <table:table-cell table:formula="oooc:=10000/[.G94]" office:value-type="float" office:value="1.80982372316936">
            <text:p>1,8098237</text:p>
          </table:table-cell>
          <table:table-cell/>
          <table:table-cell table:formula="oooc:=[.K9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9-09-01">
            <text:p>01.09.99</text:p>
          </table:table-cell>
          <table:table-cell office:value-type="string">
            <text:p>5286.58</text:p>
          </table:table-cell>
          <table:table-cell office:value-type="string">
            <text:p>5530.76</text:p>
          </table:table-cell>
          <table:table-cell office:value-type="string">
            <text:p>5069.87</text:p>
          </table:table-cell>
          <table:table-cell office:value-type="string">
            <text:p>5149.83</text:p>
          </table:table-cell>
          <table:table-cell office:value-type="float" office:value="0">
            <text:p>0</text:p>
          </table:table-cell>
          <table:table-cell office:value-type="float" office:value="5149.83">
            <text:p>5149,83</text:p>
          </table:table-cell>
          <table:table-cell/>
          <table:table-cell table:formula="oooc:=10000/[.G95]" office:value-type="float" office:value="1.94181167145323">
            <text:p>1,9418117</text:p>
          </table:table-cell>
          <table:table-cell/>
          <table:table-cell table:formula="oooc:=[.K9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9-08-02">
            <text:p>02.08.99</text:p>
          </table:table-cell>
          <table:table-cell office:value-type="string">
            <text:p>5088.65</text:p>
          </table:table-cell>
          <table:table-cell office:value-type="string">
            <text:p>5455.84</text:p>
          </table:table-cell>
          <table:table-cell office:value-type="string">
            <text:p>4948.08</text:p>
          </table:table-cell>
          <table:table-cell office:value-type="string">
            <text:p>5270.77</text:p>
          </table:table-cell>
          <table:table-cell office:value-type="float" office:value="0">
            <text:p>0</text:p>
          </table:table-cell>
          <table:table-cell office:value-type="float" office:value="5270.77">
            <text:p>5270,77</text:p>
          </table:table-cell>
          <table:table-cell/>
          <table:table-cell table:formula="oooc:=10000/[.G96]" office:value-type="float" office:value="1.89725599864915">
            <text:p>1,8972560</text:p>
          </table:table-cell>
          <table:table-cell/>
          <table:table-cell table:formula="oooc:=[.K9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9-07-01">
            <text:p>01.07.99</text:p>
          </table:table-cell>
          <table:table-cell office:value-type="string">
            <text:p>5428.34</text:p>
          </table:table-cell>
          <table:table-cell office:value-type="string">
            <text:p>5686.55</text:p>
          </table:table-cell>
          <table:table-cell office:value-type="string">
            <text:p>5035.20</text:p>
          </table:table-cell>
          <table:table-cell office:value-type="string">
            <text:p>5101.87</text:p>
          </table:table-cell>
          <table:table-cell office:value-type="float" office:value="0">
            <text:p>0</text:p>
          </table:table-cell>
          <table:table-cell office:value-type="float" office:value="5101.87">
            <text:p>5101,87</text:p>
          </table:table-cell>
          <table:table-cell/>
          <table:table-cell table:formula="oooc:=10000/[.G97]" office:value-type="float" office:value="1.96006562299706">
            <text:p>1,9600656</text:p>
          </table:table-cell>
          <table:table-cell/>
          <table:table-cell table:formula="oooc:=[.K9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9-06-01">
            <text:p>01.06.99</text:p>
          </table:table-cell>
          <table:table-cell office:value-type="string">
            <text:p>5083.62</text:p>
          </table:table-cell>
          <table:table-cell office:value-type="string">
            <text:p>5500.93</text:p>
          </table:table-cell>
          <table:table-cell office:value-type="string">
            <text:p>4980.63</text:p>
          </table:table-cell>
          <table:table-cell office:value-type="string">
            <text:p>5378.52</text:p>
          </table:table-cell>
          <table:table-cell office:value-type="float" office:value="0">
            <text:p>0</text:p>
          </table:table-cell>
          <table:table-cell office:value-type="float" office:value="5378.52">
            <text:p>5378,52</text:p>
          </table:table-cell>
          <table:table-cell/>
          <table:table-cell table:formula="oooc:=10000/[.G98]" office:value-type="float" office:value="1.85924752534154">
            <text:p>1,8592475</text:p>
          </table:table-cell>
          <table:table-cell/>
          <table:table-cell table:formula="oooc:=[.K9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9-05-03">
            <text:p>03.05.99</text:p>
          </table:table-cell>
          <table:table-cell office:value-type="string">
            <text:p>5372.68</text:p>
          </table:table-cell>
          <table:table-cell office:value-type="string">
            <text:p>5449.22</text:p>
          </table:table-cell>
          <table:table-cell office:value-type="string">
            <text:p>5003.97</text:p>
          </table:table-cell>
          <table:table-cell office:value-type="string">
            <text:p>5069.83</text:p>
          </table:table-cell>
          <table:table-cell office:value-type="float" office:value="0">
            <text:p>0</text:p>
          </table:table-cell>
          <table:table-cell office:value-type="float" office:value="5069.83">
            <text:p>5069,83</text:p>
          </table:table-cell>
          <table:table-cell/>
          <table:table-cell table:formula="oooc:=10000/[.G99]" office:value-type="float" office:value="1.97245272523931">
            <text:p>1,9724527</text:p>
          </table:table-cell>
          <table:table-cell/>
          <table:table-cell table:formula="oooc:=[.K9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9-04-01">
            <text:p>01.04.99</text:p>
          </table:table-cell>
          <table:table-cell office:value-type="string">
            <text:p>4852.39</text:p>
          </table:table-cell>
          <table:table-cell office:value-type="string">
            <text:p>5397.64</text:p>
          </table:table-cell>
          <table:table-cell office:value-type="string">
            <text:p>4779.04</text:p>
          </table:table-cell>
          <table:table-cell office:value-type="string">
            <text:p>5393.11</text:p>
          </table:table-cell>
          <table:table-cell office:value-type="float" office:value="0">
            <text:p>0</text:p>
          </table:table-cell>
          <table:table-cell office:value-type="float" office:value="5393.11">
            <text:p>5393,11</text:p>
          </table:table-cell>
          <table:table-cell/>
          <table:table-cell table:formula="oooc:=10000/[.G100]" office:value-type="float" office:value="1.85421769628285">
            <text:p>1,8542177</text:p>
          </table:table-cell>
          <table:table-cell/>
          <table:table-cell table:formula="oooc:=[.K9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9-03-01">
            <text:p>01.03.99</text:p>
          </table:table-cell>
          <table:table-cell office:value-type="string">
            <text:p>4923.31</text:p>
          </table:table-cell>
          <table:table-cell office:value-type="string">
            <text:p>5151.01</text:p>
          </table:table-cell>
          <table:table-cell office:value-type="string">
            <text:p>4605.27</text:p>
          </table:table-cell>
          <table:table-cell office:value-type="string">
            <text:p>4884.20</text:p>
          </table:table-cell>
          <table:table-cell office:value-type="float" office:value="0">
            <text:p>0</text:p>
          </table:table-cell>
          <table:table-cell office:value-type="float" office:value="4884.2">
            <text:p>4884,2</text:p>
          </table:table-cell>
          <table:table-cell/>
          <table:table-cell table:formula="oooc:=10000/[.G101]" office:value-type="float" office:value="2.04741820564268">
            <text:p>2,0474182</text:p>
          </table:table-cell>
          <table:table-cell/>
          <table:table-cell table:formula="oooc:=[.K10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9-02-01">
            <text:p>01.02.99</text:p>
          </table:table-cell>
          <table:table-cell office:value-type="string">
            <text:p>5193.03</text:p>
          </table:table-cell>
          <table:table-cell office:value-type="string">
            <text:p>5287.96</text:p>
          </table:table-cell>
          <table:table-cell office:value-type="string">
            <text:p>4749.45</text:p>
          </table:table-cell>
          <table:table-cell office:value-type="string">
            <text:p>4911.81</text:p>
          </table:table-cell>
          <table:table-cell office:value-type="float" office:value="0">
            <text:p>0</text:p>
          </table:table-cell>
          <table:table-cell office:value-type="float" office:value="4911.81">
            <text:p>4911,81</text:p>
          </table:table-cell>
          <table:table-cell/>
          <table:table-cell table:formula="oooc:=10000/[.G102]" office:value-type="float" office:value="2.03590936945851">
            <text:p>2,0359094</text:p>
          </table:table-cell>
          <table:table-cell/>
          <table:table-cell table:formula="oooc:=[.K10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9-01-04">
            <text:p>04.01.99</text:p>
          </table:table-cell>
          <table:table-cell office:value-type="string">
            <text:p>4991.95</text:p>
          </table:table-cell>
          <table:table-cell office:value-type="string">
            <text:p>5509.34</text:p>
          </table:table-cell>
          <table:table-cell office:value-type="string">
            <text:p>4768.41</text:p>
          </table:table-cell>
          <table:table-cell office:value-type="string">
            <text:p>5159.96</text:p>
          </table:table-cell>
          <table:table-cell office:value-type="float" office:value="0">
            <text:p>0</text:p>
          </table:table-cell>
          <table:table-cell office:value-type="float" office:value="5159.96">
            <text:p>5159,96</text:p>
          </table:table-cell>
          <table:table-cell/>
          <table:table-cell table:formula="oooc:=10000/[.G103]" office:value-type="float" office:value="1.93799951937612">
            <text:p>1,9379995</text:p>
          </table:table-cell>
          <table:table-cell/>
          <table:table-cell table:formula="oooc:=[.K10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8-12-01">
            <text:p>01.12.98</text:p>
          </table:table-cell>
          <table:table-cell office:value-type="string">
            <text:p>4986.81</text:p>
          </table:table-cell>
          <table:table-cell office:value-type="string">
            <text:p>5085.47</text:p>
          </table:table-cell>
          <table:table-cell office:value-type="string">
            <text:p>4451.20</text:p>
          </table:table-cell>
          <table:table-cell office:value-type="string">
            <text:p>5002.39</text:p>
          </table:table-cell>
          <table:table-cell office:value-type="float" office:value="0">
            <text:p>0</text:p>
          </table:table-cell>
          <table:table-cell office:value-type="float" office:value="5002.39">
            <text:p>5002,39</text:p>
          </table:table-cell>
          <table:table-cell/>
          <table:table-cell table:formula="oooc:=10000/[.G104]" office:value-type="float" office:value="1.99904445674967">
            <text:p>1,9990445</text:p>
          </table:table-cell>
          <table:table-cell/>
          <table:table-cell table:formula="oooc:=[.K10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8-11-02">
            <text:p>02.11.98</text:p>
          </table:table-cell>
          <table:table-cell office:value-type="string">
            <text:p>4722.84</text:p>
          </table:table-cell>
          <table:table-cell office:value-type="string">
            <text:p>5176.27</text:p>
          </table:table-cell>
          <table:table-cell office:value-type="string">
            <text:p>4617.41</text:p>
          </table:table-cell>
          <table:table-cell office:value-type="string">
            <text:p>5022.70</text:p>
          </table:table-cell>
          <table:table-cell office:value-type="float" office:value="0">
            <text:p>0</text:p>
          </table:table-cell>
          <table:table-cell office:value-type="float" office:value="5022.7">
            <text:p>5022,7</text:p>
          </table:table-cell>
          <table:table-cell/>
          <table:table-cell table:formula="oooc:=10000/[.G105]" office:value-type="float" office:value="1.99096103689251">
            <text:p>1,9909610</text:p>
          </table:table-cell>
          <table:table-cell/>
          <table:table-cell table:formula="oooc:=[.K10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8-10-01">
            <text:p>01.10.98</text:p>
          </table:table-cell>
          <table:table-cell office:value-type="string">
            <text:p>4389.21</text:p>
          </table:table-cell>
          <table:table-cell office:value-type="string">
            <text:p>4722.09</text:p>
          </table:table-cell>
          <table:table-cell office:value-type="string">
            <text:p>3833.71</text:p>
          </table:table-cell>
          <table:table-cell office:value-type="string">
            <text:p>4671.12</text:p>
          </table:table-cell>
          <table:table-cell office:value-type="float" office:value="0">
            <text:p>0</text:p>
          </table:table-cell>
          <table:table-cell office:value-type="float" office:value="4671.12">
            <text:p>4671,12</text:p>
          </table:table-cell>
          <table:table-cell/>
          <table:table-cell table:formula="oooc:=10000/[.G106]" office:value-type="float" office:value="2.14081419445443">
            <text:p>2,1408142</text:p>
          </table:table-cell>
          <table:table-cell/>
          <table:table-cell table:formula="oooc:=[.K10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8-09-01">
            <text:p>01.09.98</text:p>
          </table:table-cell>
          <table:table-cell office:value-type="string">
            <text:p>4727.35</text:p>
          </table:table-cell>
          <table:table-cell office:value-type="string">
            <text:p>5161.40</text:p>
          </table:table-cell>
          <table:table-cell office:value-type="string">
            <text:p>4357.42</text:p>
          </table:table-cell>
          <table:table-cell office:value-type="string">
            <text:p>4474.51</text:p>
          </table:table-cell>
          <table:table-cell office:value-type="float" office:value="0">
            <text:p>0</text:p>
          </table:table-cell>
          <table:table-cell office:value-type="float" office:value="4474.51">
            <text:p>4474,51</text:p>
          </table:table-cell>
          <table:table-cell/>
          <table:table-cell table:formula="oooc:=10000/[.G107]" office:value-type="float" office:value="2.23488158479923">
            <text:p>2,2348816</text:p>
          </table:table-cell>
          <table:table-cell/>
          <table:table-cell table:formula="oooc:=[.K10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8-08-03">
            <text:p>03.08.98</text:p>
          </table:table-cell>
          <table:table-cell office:value-type="string">
            <text:p>5811.42</text:p>
          </table:table-cell>
          <table:table-cell office:value-type="string">
            <text:p>5818.15</text:p>
          </table:table-cell>
          <table:table-cell office:value-type="string">
            <text:p>4752.40</text:p>
          </table:table-cell>
          <table:table-cell office:value-type="string">
            <text:p>4833.89</text:p>
          </table:table-cell>
          <table:table-cell office:value-type="float" office:value="0">
            <text:p>0</text:p>
          </table:table-cell>
          <table:table-cell office:value-type="float" office:value="4833.89">
            <text:p>4833,89</text:p>
          </table:table-cell>
          <table:table-cell/>
          <table:table-cell table:formula="oooc:=10000/[.G108]" office:value-type="float" office:value="2.06872725692972">
            <text:p>2,0687273</text:p>
          </table:table-cell>
          <table:table-cell/>
          <table:table-cell table:formula="oooc:=[.K10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8-07-01">
            <text:p>01.07.98</text:p>
          </table:table-cell>
          <table:table-cell office:value-type="string">
            <text:p>5863.25</text:p>
          </table:table-cell>
          <table:table-cell office:value-type="string">
            <text:p>6199.58</text:p>
          </table:table-cell>
          <table:table-cell office:value-type="string">
            <text:p>5810.95</text:p>
          </table:table-cell>
          <table:table-cell office:value-type="string">
            <text:p>5873.92</text:p>
          </table:table-cell>
          <table:table-cell office:value-type="float" office:value="0">
            <text:p>0</text:p>
          </table:table-cell>
          <table:table-cell office:value-type="float" office:value="5873.92">
            <text:p>5873,92</text:p>
          </table:table-cell>
          <table:table-cell/>
          <table:table-cell table:formula="oooc:=10000/[.G109]" office:value-type="float" office:value="1.70244061887121">
            <text:p>1,7024406</text:p>
          </table:table-cell>
          <table:table-cell/>
          <table:table-cell table:formula="oooc:=[.K10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8-06-02">
            <text:p>02.06.98</text:p>
          </table:table-cell>
          <table:table-cell office:value-type="string">
            <text:p>5569.89</text:p>
          </table:table-cell>
          <table:table-cell office:value-type="string">
            <text:p>5921.40</text:p>
          </table:table-cell>
          <table:table-cell office:value-type="string">
            <text:p>5512.58</text:p>
          </table:table-cell>
          <table:table-cell office:value-type="string">
            <text:p>5897.44</text:p>
          </table:table-cell>
          <table:table-cell office:value-type="float" office:value="0">
            <text:p>0</text:p>
          </table:table-cell>
          <table:table-cell office:value-type="float" office:value="5897.44">
            <text:p>5897,44</text:p>
          </table:table-cell>
          <table:table-cell/>
          <table:table-cell table:formula="oooc:=10000/[.G110]" office:value-type="float" office:value="1.69565099432974">
            <text:p>1,6956510</text:p>
          </table:table-cell>
          <table:table-cell/>
          <table:table-cell table:formula="oooc:=[.K10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8-05-04">
            <text:p>04.05.98</text:p>
          </table:table-cell>
          <table:table-cell office:value-type="string">
            <text:p>5251.41</text:p>
          </table:table-cell>
          <table:table-cell office:value-type="string">
            <text:p>5664.84</text:p>
          </table:table-cell>
          <table:table-cell office:value-type="string">
            <text:p>5172.95</text:p>
          </table:table-cell>
          <table:table-cell office:value-type="string">
            <text:p>5569.08</text:p>
          </table:table-cell>
          <table:table-cell office:value-type="float" office:value="0">
            <text:p>0</text:p>
          </table:table-cell>
          <table:table-cell office:value-type="float" office:value="5569.08">
            <text:p>5569,08</text:p>
          </table:table-cell>
          <table:table-cell/>
          <table:table-cell table:formula="oooc:=10000/[.G111]" office:value-type="float" office:value="1.79562872144053">
            <text:p>1,7956287</text:p>
          </table:table-cell>
          <table:table-cell/>
          <table:table-cell table:formula="oooc:=[.K11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8-04-01">
            <text:p>01.04.98</text:p>
          </table:table-cell>
          <table:table-cell office:value-type="string">
            <text:p>5084.10</text:p>
          </table:table-cell>
          <table:table-cell office:value-type="string">
            <text:p>5436.80</text:p>
          </table:table-cell>
          <table:table-cell office:value-type="string">
            <text:p>4992.10</text:p>
          </table:table-cell>
          <table:table-cell office:value-type="string">
            <text:p>5107.44</text:p>
          </table:table-cell>
          <table:table-cell office:value-type="float" office:value="0">
            <text:p>0</text:p>
          </table:table-cell>
          <table:table-cell office:value-type="float" office:value="5107.44">
            <text:p>5107,44</text:p>
          </table:table-cell>
          <table:table-cell/>
          <table:table-cell table:formula="oooc:=10000/[.G112]" office:value-type="float" office:value="1.95792804222859">
            <text:p>1,9579280</text:p>
          </table:table-cell>
          <table:table-cell/>
          <table:table-cell table:formula="oooc:=[.K11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8-03-02">
            <text:p>02.03.98</text:p>
          </table:table-cell>
          <table:table-cell office:value-type="string">
            <text:p>4696.50</text:p>
          </table:table-cell>
          <table:table-cell office:value-type="string">
            <text:p>5136.80</text:p>
          </table:table-cell>
          <table:table-cell office:value-type="string">
            <text:p>4612.10</text:p>
          </table:table-cell>
          <table:table-cell office:value-type="string">
            <text:p>5097.30</text:p>
          </table:table-cell>
          <table:table-cell office:value-type="float" office:value="0">
            <text:p>0</text:p>
          </table:table-cell>
          <table:table-cell office:value-type="float" office:value="5097.3">
            <text:p>5097,3</text:p>
          </table:table-cell>
          <table:table-cell/>
          <table:table-cell table:formula="oooc:=10000/[.G113]" office:value-type="float" office:value="1.96182292586271">
            <text:p>1,9618229</text:p>
          </table:table-cell>
          <table:table-cell/>
          <table:table-cell table:formula="oooc:=[.K11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8-02-02">
            <text:p>02.02.98</text:p>
          </table:table-cell>
          <table:table-cell office:value-type="string">
            <text:p>4481.00</text:p>
          </table:table-cell>
          <table:table-cell office:value-type="string">
            <text:p>4736.10</text:p>
          </table:table-cell>
          <table:table-cell office:value-type="string">
            <text:p>4474.30</text:p>
          </table:table-cell>
          <table:table-cell office:value-type="string">
            <text:p>4693.90</text:p>
          </table:table-cell>
          <table:table-cell office:value-type="float" office:value="0">
            <text:p>0</text:p>
          </table:table-cell>
          <table:table-cell office:value-type="float" office:value="4693.9">
            <text:p>4693,9</text:p>
          </table:table-cell>
          <table:table-cell/>
          <table:table-cell table:formula="oooc:=10000/[.G114]" office:value-type="float" office:value="2.13042459362151">
            <text:p>2,1304246</text:p>
          </table:table-cell>
          <table:table-cell/>
          <table:table-cell table:formula="oooc:=[.K11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8-01-02">
            <text:p>02.01.98</text:p>
          </table:table-cell>
          <table:table-cell office:value-type="string">
            <text:p>4270.70</text:p>
          </table:table-cell>
          <table:table-cell office:value-type="string">
            <text:p>4458.30</text:p>
          </table:table-cell>
          <table:table-cell office:value-type="string">
            <text:p>4053.90</text:p>
          </table:table-cell>
          <table:table-cell office:value-type="string">
            <text:p>4442.50</text:p>
          </table:table-cell>
          <table:table-cell office:value-type="float" office:value="0">
            <text:p>0</text:p>
          </table:table-cell>
          <table:table-cell office:value-type="float" office:value="4442.5">
            <text:p>4442,5</text:p>
          </table:table-cell>
          <table:table-cell/>
          <table:table-cell table:formula="oooc:=10000/[.G115]" office:value-type="float" office:value="2.25098480585256">
            <text:p>2,2509848</text:p>
          </table:table-cell>
          <table:table-cell/>
          <table:table-cell table:formula="oooc:=[.K11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7-12-01">
            <text:p>01.12.97</text:p>
          </table:table-cell>
          <table:table-cell office:value-type="string">
            <text:p>4000.00</text:p>
          </table:table-cell>
          <table:table-cell office:value-type="string">
            <text:p>4320.00</text:p>
          </table:table-cell>
          <table:table-cell office:value-type="string">
            <text:p>4000.00</text:p>
          </table:table-cell>
          <table:table-cell office:value-type="string">
            <text:p>4224.30</text:p>
          </table:table-cell>
          <table:table-cell office:value-type="float" office:value="0">
            <text:p>0</text:p>
          </table:table-cell>
          <table:table-cell office:value-type="float" office:value="4224.3">
            <text:p>4224,3</text:p>
          </table:table-cell>
          <table:table-cell/>
          <table:table-cell table:formula="oooc:=10000/[.G116]" office:value-type="float" office:value="2.36725611343891">
            <text:p>2,3672561</text:p>
          </table:table-cell>
          <table:table-cell/>
          <table:table-cell table:formula="oooc:=[.K11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7-11-03">
            <text:p>03.11.97</text:p>
          </table:table-cell>
          <table:table-cell office:value-type="string">
            <text:p>3802.70</text:p>
          </table:table-cell>
          <table:table-cell office:value-type="string">
            <text:p>3986.40</text:p>
          </table:table-cell>
          <table:table-cell office:value-type="string">
            <text:p>3645.80</text:p>
          </table:table-cell>
          <table:table-cell office:value-type="string">
            <text:p>3972.10</text:p>
          </table:table-cell>
          <table:table-cell office:value-type="float" office:value="0">
            <text:p>0</text:p>
          </table:table-cell>
          <table:table-cell office:value-type="float" office:value="3972.1">
            <text:p>3972,1</text:p>
          </table:table-cell>
          <table:table-cell/>
          <table:table-cell table:formula="oooc:=10000/[.G117]" office:value-type="float" office:value="2.51755998086654">
            <text:p>2,5175600</text:p>
          </table:table-cell>
          <table:table-cell/>
          <table:table-cell table:formula="oooc:=[.K11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7-10-01">
            <text:p>01.10.97</text:p>
          </table:table-cell>
          <table:table-cell office:value-type="string">
            <text:p>4154.60</text:p>
          </table:table-cell>
          <table:table-cell office:value-type="string">
            <text:p>4363.70</text:p>
          </table:table-cell>
          <table:table-cell office:value-type="string">
            <text:p>3366.00</text:p>
          </table:table-cell>
          <table:table-cell office:value-type="string">
            <text:p>3753.70</text:p>
          </table:table-cell>
          <table:table-cell office:value-type="float" office:value="0">
            <text:p>0</text:p>
          </table:table-cell>
          <table:table-cell office:value-type="float" office:value="3753.7">
            <text:p>3753,7</text:p>
          </table:table-cell>
          <table:table-cell/>
          <table:table-cell table:formula="oooc:=10000/[.G118]" office:value-type="float" office:value="2.66403814902629">
            <text:p>2,6640381</text:p>
          </table:table-cell>
          <table:table-cell/>
          <table:table-cell table:formula="oooc:=[.K11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7-09-01">
            <text:p>01.09.97</text:p>
          </table:table-cell>
          <table:table-cell office:value-type="string">
            <text:p>3942.50</text:p>
          </table:table-cell>
          <table:table-cell office:value-type="string">
            <text:p>4196.80</text:p>
          </table:table-cell>
          <table:table-cell office:value-type="string">
            <text:p>3783.10</text:p>
          </table:table-cell>
          <table:table-cell office:value-type="string">
            <text:p>4154.90</text:p>
          </table:table-cell>
          <table:table-cell office:value-type="float" office:value="0">
            <text:p>0</text:p>
          </table:table-cell>
          <table:table-cell office:value-type="float" office:value="4154.9">
            <text:p>4154,9</text:p>
          </table:table-cell>
          <table:table-cell/>
          <table:table-cell table:formula="oooc:=10000/[.G119]" office:value-type="float" office:value="2.40679679414667">
            <text:p>2,4067968</text:p>
          </table:table-cell>
          <table:table-cell/>
          <table:table-cell table:formula="oooc:=[.K11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7-08-01">
            <text:p>01.08.97</text:p>
          </table:table-cell>
          <table:table-cell office:value-type="string">
            <text:p>4422.20</text:p>
          </table:table-cell>
          <table:table-cell office:value-type="string">
            <text:p>4460.20</text:p>
          </table:table-cell>
          <table:table-cell office:value-type="string">
            <text:p>3849.90</text:p>
          </table:table-cell>
          <table:table-cell office:value-type="string">
            <text:p>3919.80</text:p>
          </table:table-cell>
          <table:table-cell office:value-type="float" office:value="0">
            <text:p>0</text:p>
          </table:table-cell>
          <table:table-cell office:value-type="float" office:value="3919.8">
            <text:p>3919,8</text:p>
          </table:table-cell>
          <table:table-cell/>
          <table:table-cell table:formula="oooc:=10000/[.G120]" office:value-type="float" office:value="2.55115056890658">
            <text:p>2,5511506</text:p>
          </table:table-cell>
          <table:table-cell/>
          <table:table-cell table:formula="oooc:=[.K11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7-07-01">
            <text:p>01.07.97</text:p>
          </table:table-cell>
          <table:table-cell office:value-type="string">
            <text:p>3782.70</text:p>
          </table:table-cell>
          <table:table-cell office:value-type="string">
            <text:p>4477.70</text:p>
          </table:table-cell>
          <table:table-cell office:value-type="string">
            <text:p>3782.60</text:p>
          </table:table-cell>
          <table:table-cell office:value-type="string">
            <text:p>4405.50</text:p>
          </table:table-cell>
          <table:table-cell office:value-type="float" office:value="0">
            <text:p>0</text:p>
          </table:table-cell>
          <table:table-cell office:value-type="float" office:value="4405.5">
            <text:p>4405,5</text:p>
          </table:table-cell>
          <table:table-cell/>
          <table:table-cell table:formula="oooc:=10000/[.G121]" office:value-type="float" office:value="2.26988991033935">
            <text:p>2,2698899</text:p>
          </table:table-cell>
          <table:table-cell/>
          <table:table-cell table:formula="oooc:=[.K12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7-06-02">
            <text:p>02.06.97</text:p>
          </table:table-cell>
          <table:table-cell office:value-type="string">
            <text:p>3551.00</text:p>
          </table:table-cell>
          <table:table-cell office:value-type="string">
            <text:p>3836.90</text:p>
          </table:table-cell>
          <table:table-cell office:value-type="string">
            <text:p>3544.50</text:p>
          </table:table-cell>
          <table:table-cell office:value-type="string">
            <text:p>3766.90</text:p>
          </table:table-cell>
          <table:table-cell office:value-type="float" office:value="0">
            <text:p>0</text:p>
          </table:table-cell>
          <table:table-cell office:value-type="float" office:value="3766.9">
            <text:p>3766,9</text:p>
          </table:table-cell>
          <table:table-cell/>
          <table:table-cell table:formula="oooc:=10000/[.G122]" office:value-type="float" office:value="2.65470280602087">
            <text:p>2,6547028</text:p>
          </table:table-cell>
          <table:table-cell/>
          <table:table-cell table:formula="oooc:=[.K12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7-05-02">
            <text:p>02.05.97</text:p>
          </table:table-cell>
          <table:table-cell office:value-type="string">
            <text:p>3448.70</text:p>
          </table:table-cell>
          <table:table-cell office:value-type="string">
            <text:p>3695.30</text:p>
          </table:table-cell>
          <table:table-cell office:value-type="string">
            <text:p>3448.70</text:p>
          </table:table-cell>
          <table:table-cell office:value-type="string">
            <text:p>3562.70</text:p>
          </table:table-cell>
          <table:table-cell office:value-type="float" office:value="0">
            <text:p>0</text:p>
          </table:table-cell>
          <table:table-cell office:value-type="float" office:value="3562.7">
            <text:p>3562,7</text:p>
          </table:table-cell>
          <table:table-cell/>
          <table:table-cell table:formula="oooc:=10000/[.G123]" office:value-type="float" office:value="2.80685996575631">
            <text:p>2,8068600</text:p>
          </table:table-cell>
          <table:table-cell/>
          <table:table-cell table:formula="oooc:=[.K12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7-04-01">
            <text:p>01.04.97</text:p>
          </table:table-cell>
          <table:table-cell office:value-type="string">
            <text:p>3336.10</text:p>
          </table:table-cell>
          <table:table-cell office:value-type="string">
            <text:p>3452.60</text:p>
          </table:table-cell>
          <table:table-cell office:value-type="string">
            <text:p>3192.30</text:p>
          </table:table-cell>
          <table:table-cell office:value-type="string">
            <text:p>3438.10</text:p>
          </table:table-cell>
          <table:table-cell office:value-type="float" office:value="0">
            <text:p>0</text:p>
          </table:table-cell>
          <table:table-cell office:value-type="float" office:value="3438.1">
            <text:p>3438,1</text:p>
          </table:table-cell>
          <table:table-cell/>
          <table:table-cell table:formula="oooc:=10000/[.G124]" office:value-type="float" office:value="2.9085832291091">
            <text:p>2,9085832</text:p>
          </table:table-cell>
          <table:table-cell/>
          <table:table-cell table:formula="oooc:=[.K12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7-03-03">
            <text:p>03.03.97</text:p>
          </table:table-cell>
          <table:table-cell office:value-type="string">
            <text:p>3264.50</text:p>
          </table:table-cell>
          <table:table-cell office:value-type="string">
            <text:p>3475.00</text:p>
          </table:table-cell>
          <table:table-cell office:value-type="string">
            <text:p>3260.20</text:p>
          </table:table-cell>
          <table:table-cell office:value-type="string">
            <text:p>3429.10</text:p>
          </table:table-cell>
          <table:table-cell office:value-type="float" office:value="0">
            <text:p>0</text:p>
          </table:table-cell>
          <table:table-cell office:value-type="float" office:value="3429.1">
            <text:p>3429,1</text:p>
          </table:table-cell>
          <table:table-cell/>
          <table:table-cell table:formula="oooc:=10000/[.G125]" office:value-type="float" office:value="2.91621708319967">
            <text:p>2,9162171</text:p>
          </table:table-cell>
          <table:table-cell/>
          <table:table-cell table:formula="oooc:=[.K12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7-02-03">
            <text:p>03.02.97</text:p>
          </table:table-cell>
          <table:table-cell office:value-type="string">
            <text:p>3034.30</text:p>
          </table:table-cell>
          <table:table-cell office:value-type="string">
            <text:p>3287.80</text:p>
          </table:table-cell>
          <table:table-cell office:value-type="string">
            <text:p>3032.30</text:p>
          </table:table-cell>
          <table:table-cell office:value-type="string">
            <text:p>3259.60</text:p>
          </table:table-cell>
          <table:table-cell office:value-type="float" office:value="0">
            <text:p>0</text:p>
          </table:table-cell>
          <table:table-cell office:value-type="float" office:value="3259.6">
            <text:p>3259,6</text:p>
          </table:table-cell>
          <table:table-cell/>
          <table:table-cell table:formula="oooc:=10000/[.G126]" office:value-type="float" office:value="3.06786108724997">
            <text:p>3,0678611</text:p>
          </table:table-cell>
          <table:table-cell/>
          <table:table-cell table:formula="oooc:=[.K12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7-01-02">
            <text:p>02.01.97</text:p>
          </table:table-cell>
          <table:table-cell office:value-type="string">
            <text:p>2855.20</text:p>
          </table:table-cell>
          <table:table-cell office:value-type="string">
            <text:p>3041.60</text:p>
          </table:table-cell>
          <table:table-cell office:value-type="string">
            <text:p>2833.80</text:p>
          </table:table-cell>
          <table:table-cell office:value-type="string">
            <text:p>3035.20</text:p>
          </table:table-cell>
          <table:table-cell office:value-type="float" office:value="0">
            <text:p>0</text:p>
          </table:table-cell>
          <table:table-cell office:value-type="float" office:value="3035.2">
            <text:p>3035,2</text:p>
          </table:table-cell>
          <table:table-cell/>
          <table:table-cell table:formula="oooc:=10000/[.G127]" office:value-type="float" office:value="3.2946758039009">
            <text:p>3,2946758</text:p>
          </table:table-cell>
          <table:table-cell/>
          <table:table-cell table:formula="oooc:=[.K12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6-12-02">
            <text:p>02.12.96</text:p>
          </table:table-cell>
          <table:table-cell office:value-type="string">
            <text:p>2854.80</text:p>
          </table:table-cell>
          <table:table-cell office:value-type="string">
            <text:p>2914.60</text:p>
          </table:table-cell>
          <table:table-cell office:value-type="string">
            <text:p>2760.80</text:p>
          </table:table-cell>
          <table:table-cell office:value-type="string">
            <text:p>2888.70</text:p>
          </table:table-cell>
          <table:table-cell office:value-type="float" office:value="0">
            <text:p>0</text:p>
          </table:table-cell>
          <table:table-cell office:value-type="float" office:value="2888.7">
            <text:p>2888,7</text:p>
          </table:table-cell>
          <table:table-cell/>
          <table:table-cell table:formula="oooc:=10000/[.G128]" office:value-type="float" office:value="3.46176480769896">
            <text:p>3,4617648</text:p>
          </table:table-cell>
          <table:table-cell/>
          <table:table-cell table:formula="oooc:=[.K12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6-11-01">
            <text:p>01.11.96</text:p>
          </table:table-cell>
          <table:table-cell office:value-type="string">
            <text:p>2675.40</text:p>
          </table:table-cell>
          <table:table-cell office:value-type="string">
            <text:p>2845.50</text:p>
          </table:table-cell>
          <table:table-cell office:value-type="string">
            <text:p>2665.90</text:p>
          </table:table-cell>
          <table:table-cell office:value-type="string">
            <text:p>2845.50</text:p>
          </table:table-cell>
          <table:table-cell office:value-type="float" office:value="0">
            <text:p>0</text:p>
          </table:table-cell>
          <table:table-cell office:value-type="float" office:value="2845.5">
            <text:p>2845,5</text:p>
          </table:table-cell>
          <table:table-cell/>
          <table:table-cell table:formula="oooc:=10000/[.G129]" office:value-type="float" office:value="3.51432085749429">
            <text:p>3,5143209</text:p>
          </table:table-cell>
          <table:table-cell/>
          <table:table-cell table:formula="oooc:=[.K12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6-10-01">
            <text:p>01.10.96</text:p>
          </table:table-cell>
          <table:table-cell office:value-type="string">
            <text:p>2647.50</text:p>
          </table:table-cell>
          <table:table-cell office:value-type="string">
            <text:p>2739.30</text:p>
          </table:table-cell>
          <table:table-cell office:value-type="string">
            <text:p>2645.90</text:p>
          </table:table-cell>
          <table:table-cell office:value-type="string">
            <text:p>2659.30</text:p>
          </table:table-cell>
          <table:table-cell office:value-type="float" office:value="0">
            <text:p>0</text:p>
          </table:table-cell>
          <table:table-cell office:value-type="float" office:value="2659.3">
            <text:p>2659,3</text:p>
          </table:table-cell>
          <table:table-cell/>
          <table:table-cell table:formula="oooc:=10000/[.G130]" office:value-type="float" office:value="3.76038807204903">
            <text:p>3,7603881</text:p>
          </table:table-cell>
          <table:table-cell/>
          <table:table-cell table:formula="oooc:=[.K12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6-09-02">
            <text:p>02.09.96</text:p>
          </table:table-cell>
          <table:table-cell office:value-type="string">
            <text:p>2540.80</text:p>
          </table:table-cell>
          <table:table-cell office:value-type="string">
            <text:p>2672.60</text:p>
          </table:table-cell>
          <table:table-cell office:value-type="string">
            <text:p>2510.30</text:p>
          </table:table-cell>
          <table:table-cell office:value-type="string">
            <text:p>2651.90</text:p>
          </table:table-cell>
          <table:table-cell office:value-type="float" office:value="0">
            <text:p>0</text:p>
          </table:table-cell>
          <table:table-cell office:value-type="float" office:value="2651.9">
            <text:p>2651,9</text:p>
          </table:table-cell>
          <table:table-cell/>
          <table:table-cell table:formula="oooc:=10000/[.G131]" office:value-type="float" office:value="3.77088125494928">
            <text:p>3,7708813</text:p>
          </table:table-cell>
          <table:table-cell/>
          <table:table-cell table:formula="oooc:=[.K13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6-08-01">
            <text:p>01.08.96</text:p>
          </table:table-cell>
          <table:table-cell office:value-type="string">
            <text:p>2492.20</text:p>
          </table:table-cell>
          <table:table-cell office:value-type="string">
            <text:p>2571.70</text:p>
          </table:table-cell>
          <table:table-cell office:value-type="string">
            <text:p>2491.00</text:p>
          </table:table-cell>
          <table:table-cell office:value-type="string">
            <text:p>2543.80</text:p>
          </table:table-cell>
          <table:table-cell office:value-type="float" office:value="0">
            <text:p>0</text:p>
          </table:table-cell>
          <table:table-cell office:value-type="float" office:value="2543.8">
            <text:p>2543,8</text:p>
          </table:table-cell>
          <table:table-cell/>
          <table:table-cell table:formula="oooc:=10000/[.G132]" office:value-type="float" office:value="3.93112666090101">
            <text:p>3,9311267</text:p>
          </table:table-cell>
          <table:table-cell/>
          <table:table-cell table:formula="oooc:=[.K13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6-07-01">
            <text:p>01.07.96</text:p>
          </table:table-cell>
          <table:table-cell office:value-type="string">
            <text:p>2563.90</text:p>
          </table:table-cell>
          <table:table-cell office:value-type="string">
            <text:p>2583.70</text:p>
          </table:table-cell>
          <table:table-cell office:value-type="string">
            <text:p>2446.20</text:p>
          </table:table-cell>
          <table:table-cell office:value-type="string">
            <text:p>2473.40</text:p>
          </table:table-cell>
          <table:table-cell office:value-type="float" office:value="0">
            <text:p>0</text:p>
          </table:table-cell>
          <table:table-cell office:value-type="float" office:value="2473.4">
            <text:p>2473,4</text:p>
          </table:table-cell>
          <table:table-cell/>
          <table:table-cell table:formula="oooc:=10000/[.G133]" office:value-type="float" office:value="4.04301770841756">
            <text:p>4,0430177</text:p>
          </table:table-cell>
          <table:table-cell/>
          <table:table-cell table:formula="oooc:=[.K13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6-06-03">
            <text:p>03.06.96</text:p>
          </table:table-cell>
          <table:table-cell office:value-type="string">
            <text:p>2526.80</text:p>
          </table:table-cell>
          <table:table-cell office:value-type="string">
            <text:p>2578.70</text:p>
          </table:table-cell>
          <table:table-cell office:value-type="string">
            <text:p>2524.40</text:p>
          </table:table-cell>
          <table:table-cell office:value-type="string">
            <text:p>2561.40</text:p>
          </table:table-cell>
          <table:table-cell office:value-type="float" office:value="0">
            <text:p>0</text:p>
          </table:table-cell>
          <table:table-cell office:value-type="float" office:value="2561.4">
            <text:p>2561,4</text:p>
          </table:table-cell>
          <table:table-cell/>
          <table:table-cell table:formula="oooc:=10000/[.G134]" office:value-type="float" office:value="3.90411493714375">
            <text:p>3,9041149</text:p>
          </table:table-cell>
          <table:table-cell/>
          <table:table-cell table:formula="oooc:=[.K13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6-05-02">
            <text:p>02.05.96</text:p>
          </table:table-cell>
          <table:table-cell office:value-type="string">
            <text:p>2490.70</text:p>
          </table:table-cell>
          <table:table-cell office:value-type="string">
            <text:p>2571.80</text:p>
          </table:table-cell>
          <table:table-cell office:value-type="string">
            <text:p>2455.20</text:p>
          </table:table-cell>
          <table:table-cell office:value-type="string">
            <text:p>2542.80</text:p>
          </table:table-cell>
          <table:table-cell office:value-type="float" office:value="0">
            <text:p>0</text:p>
          </table:table-cell>
          <table:table-cell office:value-type="float" office:value="2542.8">
            <text:p>2542,8</text:p>
          </table:table-cell>
          <table:table-cell/>
          <table:table-cell table:formula="oooc:=10000/[.G135]" office:value-type="float" office:value="3.93267264432909">
            <text:p>3,9326726</text:p>
          </table:table-cell>
          <table:table-cell/>
          <table:table-cell table:formula="oooc:=[.K13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6-04-01">
            <text:p>01.04.96</text:p>
          </table:table-cell>
          <table:table-cell office:value-type="string">
            <text:p>2495.40</text:p>
          </table:table-cell>
          <table:table-cell office:value-type="string">
            <text:p>2554.80</text:p>
          </table:table-cell>
          <table:table-cell office:value-type="string">
            <text:p>2487.10</text:p>
          </table:table-cell>
          <table:table-cell office:value-type="string">
            <text:p>2505.30</text:p>
          </table:table-cell>
          <table:table-cell office:value-type="float" office:value="0">
            <text:p>0</text:p>
          </table:table-cell>
          <table:table-cell office:value-type="float" office:value="2505.3">
            <text:p>2505,3</text:p>
          </table:table-cell>
          <table:table-cell/>
          <table:table-cell table:formula="oooc:=10000/[.G136]" office:value-type="float" office:value="3.99153793956812">
            <text:p>3,9915379</text:p>
          </table:table-cell>
          <table:table-cell/>
          <table:table-cell table:formula="oooc:=[.K13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6-03-01">
            <text:p>01.03.96</text:p>
          </table:table-cell>
          <table:table-cell office:value-type="string">
            <text:p>2494.70</text:p>
          </table:table-cell>
          <table:table-cell office:value-type="string">
            <text:p>2526.30</text:p>
          </table:table-cell>
          <table:table-cell office:value-type="string">
            <text:p>2400.50</text:p>
          </table:table-cell>
          <table:table-cell office:value-type="string">
            <text:p>2485.90</text:p>
          </table:table-cell>
          <table:table-cell office:value-type="float" office:value="0">
            <text:p>0</text:p>
          </table:table-cell>
          <table:table-cell office:value-type="float" office:value="2485.9">
            <text:p>2485,9</text:p>
          </table:table-cell>
          <table:table-cell/>
          <table:table-cell table:formula="oooc:=10000/[.G137]" office:value-type="float" office:value="4.02268796009494">
            <text:p>4,0226880</text:p>
          </table:table-cell>
          <table:table-cell/>
          <table:table-cell table:formula="oooc:=[.K13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6-02-01">
            <text:p>01.02.96</text:p>
          </table:table-cell>
          <table:table-cell office:value-type="string">
            <text:p>2472.00</text:p>
          </table:table-cell>
          <table:table-cell office:value-type="string">
            <text:p>2484.50</text:p>
          </table:table-cell>
          <table:table-cell office:value-type="string">
            <text:p>2375.10</text:p>
          </table:table-cell>
          <table:table-cell office:value-type="string">
            <text:p>2473.60</text:p>
          </table:table-cell>
          <table:table-cell office:value-type="float" office:value="0">
            <text:p>0</text:p>
          </table:table-cell>
          <table:table-cell office:value-type="float" office:value="2473.6">
            <text:p>2473,6</text:p>
          </table:table-cell>
          <table:table-cell/>
          <table:table-cell table:formula="oooc:=10000/[.G138]" office:value-type="float" office:value="4.04269081500647">
            <text:p>4,0426908</text:p>
          </table:table-cell>
          <table:table-cell/>
          <table:table-cell table:formula="oooc:=[.K13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6-01-02">
            <text:p>02.01.96</text:p>
          </table:table-cell>
          <table:table-cell office:value-type="string">
            <text:p>2271.40</text:p>
          </table:table-cell>
          <table:table-cell office:value-type="string">
            <text:p>2471.70</text:p>
          </table:table-cell>
          <table:table-cell office:value-type="string">
            <text:p>2271.40</text:p>
          </table:table-cell>
          <table:table-cell office:value-type="string">
            <text:p>2470.10</text:p>
          </table:table-cell>
          <table:table-cell office:value-type="float" office:value="0">
            <text:p>0</text:p>
          </table:table-cell>
          <table:table-cell office:value-type="float" office:value="2470.1">
            <text:p>2470,1</text:p>
          </table:table-cell>
          <table:table-cell/>
          <table:table-cell table:formula="oooc:=10000/[.G139]" office:value-type="float" office:value="4.04841909234444">
            <text:p>4,0484191</text:p>
          </table:table-cell>
          <table:table-cell/>
          <table:table-cell table:formula="oooc:=[.K13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5-12-01">
            <text:p>01.12.95</text:p>
          </table:table-cell>
          <table:table-cell office:value-type="string">
            <text:p>2259.40</text:p>
          </table:table-cell>
          <table:table-cell office:value-type="string">
            <text:p>2289.90</text:p>
          </table:table-cell>
          <table:table-cell office:value-type="string">
            <text:p>2232.50</text:p>
          </table:table-cell>
          <table:table-cell office:value-type="string">
            <text:p>2253.90</text:p>
          </table:table-cell>
          <table:table-cell office:value-type="float" office:value="0">
            <text:p>0</text:p>
          </table:table-cell>
          <table:table-cell office:value-type="float" office:value="2253.9">
            <text:p>2253,9</text:p>
          </table:table-cell>
          <table:table-cell/>
          <table:table-cell table:formula="oooc:=10000/[.G140]" office:value-type="float" office:value="4.43675407072186">
            <text:p>4,4367541</text:p>
          </table:table-cell>
          <table:table-cell/>
          <table:table-cell table:formula="oooc:=[.K13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5-11-01">
            <text:p>01.11.95</text:p>
          </table:table-cell>
          <table:table-cell office:value-type="string">
            <text:p>2157.90</text:p>
          </table:table-cell>
          <table:table-cell office:value-type="string">
            <text:p>2256.00</text:p>
          </table:table-cell>
          <table:table-cell office:value-type="string">
            <text:p>2154.30</text:p>
          </table:table-cell>
          <table:table-cell office:value-type="string">
            <text:p>2242.80</text:p>
          </table:table-cell>
          <table:table-cell office:value-type="float" office:value="0">
            <text:p>0</text:p>
          </table:table-cell>
          <table:table-cell office:value-type="float" office:value="2242.8">
            <text:p>2242,8</text:p>
          </table:table-cell>
          <table:table-cell/>
          <table:table-cell table:formula="oooc:=10000/[.G141]" office:value-type="float" office:value="4.45871232388086">
            <text:p>4,4587123</text:p>
          </table:table-cell>
          <table:table-cell/>
          <table:table-cell table:formula="oooc:=[.K14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5-10-02">
            <text:p>02.10.95</text:p>
          </table:table-cell>
          <table:table-cell office:value-type="string">
            <text:p>2205.40</text:p>
          </table:table-cell>
          <table:table-cell office:value-type="string">
            <text:p>2219.30</text:p>
          </table:table-cell>
          <table:table-cell office:value-type="string">
            <text:p>2096.10</text:p>
          </table:table-cell>
          <table:table-cell office:value-type="string">
            <text:p>2167.90</text:p>
          </table:table-cell>
          <table:table-cell office:value-type="float" office:value="0">
            <text:p>0</text:p>
          </table:table-cell>
          <table:table-cell office:value-type="float" office:value="2167.9">
            <text:p>2167,9</text:p>
          </table:table-cell>
          <table:table-cell/>
          <table:table-cell table:formula="oooc:=10000/[.G142]" office:value-type="float" office:value="4.61275889109276">
            <text:p>4,6127589</text:p>
          </table:table-cell>
          <table:table-cell/>
          <table:table-cell table:formula="oooc:=[.K14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5-09-01">
            <text:p>01.09.95</text:p>
          </table:table-cell>
          <table:table-cell office:value-type="string">
            <text:p>2233.40</text:p>
          </table:table-cell>
          <table:table-cell office:value-type="string">
            <text:p>2320.20</text:p>
          </table:table-cell>
          <table:table-cell office:value-type="string">
            <text:p>2163.20</text:p>
          </table:table-cell>
          <table:table-cell office:value-type="string">
            <text:p>2187.00</text:p>
          </table:table-cell>
          <table:table-cell office:value-type="float" office:value="0">
            <text:p>0</text:p>
          </table:table-cell>
          <table:table-cell office:value-type="float" office:value="2187">
            <text:p>2187</text:p>
          </table:table-cell>
          <table:table-cell/>
          <table:table-cell table:formula="oooc:=10000/[.G143]" office:value-type="float" office:value="4.57247370827618">
            <text:p>4,5724737</text:p>
          </table:table-cell>
          <table:table-cell/>
          <table:table-cell table:formula="oooc:=[.K14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5-08-01">
            <text:p>01.08.95</text:p>
          </table:table-cell>
          <table:table-cell office:value-type="string">
            <text:p>2222.30</text:p>
          </table:table-cell>
          <table:table-cell office:value-type="string">
            <text:p>2277.40</text:p>
          </table:table-cell>
          <table:table-cell office:value-type="string">
            <text:p>2208.20</text:p>
          </table:table-cell>
          <table:table-cell office:value-type="string">
            <text:p>2238.30</text:p>
          </table:table-cell>
          <table:table-cell office:value-type="float" office:value="0">
            <text:p>0</text:p>
          </table:table-cell>
          <table:table-cell office:value-type="float" office:value="2238.3">
            <text:p>2238,3</text:p>
          </table:table-cell>
          <table:table-cell/>
          <table:table-cell table:formula="oooc:=10000/[.G144]" office:value-type="float" office:value="4.46767636152437">
            <text:p>4,4676764</text:p>
          </table:table-cell>
          <table:table-cell/>
          <table:table-cell table:formula="oooc:=[.K14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5-07-03">
            <text:p>03.07.95</text:p>
          </table:table-cell>
          <table:table-cell office:value-type="string">
            <text:p>2083.40</text:p>
          </table:table-cell>
          <table:table-cell office:value-type="string">
            <text:p>2243.60</text:p>
          </table:table-cell>
          <table:table-cell office:value-type="string">
            <text:p>2081.80</text:p>
          </table:table-cell>
          <table:table-cell office:value-type="string">
            <text:p>2218.70</text:p>
          </table:table-cell>
          <table:table-cell office:value-type="float" office:value="0">
            <text:p>0</text:p>
          </table:table-cell>
          <table:table-cell office:value-type="float" office:value="2218.7">
            <text:p>2218,7</text:p>
          </table:table-cell>
          <table:table-cell/>
          <table:table-cell table:formula="oooc:=10000/[.G145]" office:value-type="float" office:value="4.50714382295939">
            <text:p>4,5071438</text:p>
          </table:table-cell>
          <table:table-cell/>
          <table:table-cell table:formula="oooc:=[.K14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5-06-01">
            <text:p>01.06.95</text:p>
          </table:table-cell>
          <table:table-cell office:value-type="string">
            <text:p>2118.30</text:p>
          </table:table-cell>
          <table:table-cell office:value-type="string">
            <text:p>2155.80</text:p>
          </table:table-cell>
          <table:table-cell office:value-type="string">
            <text:p>2081.70</text:p>
          </table:table-cell>
          <table:table-cell office:value-type="string">
            <text:p>2083.90</text:p>
          </table:table-cell>
          <table:table-cell office:value-type="float" office:value="0">
            <text:p>0</text:p>
          </table:table-cell>
          <table:table-cell office:value-type="float" office:value="2083.9">
            <text:p>2083,9</text:p>
          </table:table-cell>
          <table:table-cell/>
          <table:table-cell table:formula="oooc:=10000/[.G146]" office:value-type="float" office:value="4.79869475502663">
            <text:p>4,7986948</text:p>
          </table:table-cell>
          <table:table-cell/>
          <table:table-cell table:formula="oooc:=[.K14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5-05-02">
            <text:p>02.05.95</text:p>
          </table:table-cell>
          <table:table-cell office:value-type="string">
            <text:p>2029.60</text:p>
          </table:table-cell>
          <table:table-cell office:value-type="string">
            <text:p>2110.70</text:p>
          </table:table-cell>
          <table:table-cell office:value-type="string">
            <text:p>2015.90</text:p>
          </table:table-cell>
          <table:table-cell office:value-type="string">
            <text:p>2092.20</text:p>
          </table:table-cell>
          <table:table-cell office:value-type="float" office:value="0">
            <text:p>0</text:p>
          </table:table-cell>
          <table:table-cell office:value-type="float" office:value="2092.2">
            <text:p>2092,2</text:p>
          </table:table-cell>
          <table:table-cell/>
          <table:table-cell table:formula="oooc:=10000/[.G147]" office:value-type="float" office:value="4.7796577765032">
            <text:p>4,7796578</text:p>
          </table:table-cell>
          <table:table-cell/>
          <table:table-cell table:formula="oooc:=[.K14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5-04-03">
            <text:p>03.04.95</text:p>
          </table:table-cell>
          <table:table-cell office:value-type="string">
            <text:p>1915.10</text:p>
          </table:table-cell>
          <table:table-cell office:value-type="string">
            <text:p>2030.70</text:p>
          </table:table-cell>
          <table:table-cell office:value-type="string">
            <text:p>1914.10</text:p>
          </table:table-cell>
          <table:table-cell office:value-type="string">
            <text:p>2015.90</text:p>
          </table:table-cell>
          <table:table-cell office:value-type="float" office:value="0">
            <text:p>0</text:p>
          </table:table-cell>
          <table:table-cell office:value-type="float" office:value="2015.9">
            <text:p>2015,9</text:p>
          </table:table-cell>
          <table:table-cell/>
          <table:table-cell table:formula="oooc:=10000/[.G148]" office:value-type="float" office:value="4.96056352001587">
            <text:p>4,9605635</text:p>
          </table:table-cell>
          <table:table-cell/>
          <table:table-cell table:formula="oooc:=[.K14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5-03-01">
            <text:p>01.03.95</text:p>
          </table:table-cell>
          <table:table-cell office:value-type="string">
            <text:p>2114.50</text:p>
          </table:table-cell>
          <table:table-cell office:value-type="string">
            <text:p>2130.40</text:p>
          </table:table-cell>
          <table:table-cell office:value-type="string">
            <text:p>1893.60</text:p>
          </table:table-cell>
          <table:table-cell office:value-type="string">
            <text:p>1922.60</text:p>
          </table:table-cell>
          <table:table-cell office:value-type="float" office:value="0">
            <text:p>0</text:p>
          </table:table-cell>
          <table:table-cell office:value-type="float" office:value="1922.6">
            <text:p>1922,6</text:p>
          </table:table-cell>
          <table:table-cell/>
          <table:table-cell table:formula="oooc:=10000/[.G149]" office:value-type="float" office:value="5.20128991990014">
            <text:p>5,2012899</text:p>
          </table:table-cell>
          <table:table-cell/>
          <table:table-cell table:formula="oooc:=[.K14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5-02-01">
            <text:p>01.02.95</text:p>
          </table:table-cell>
          <table:table-cell office:value-type="string">
            <text:p>2037.70</text:p>
          </table:table-cell>
          <table:table-cell office:value-type="string">
            <text:p>2145.70</text:p>
          </table:table-cell>
          <table:table-cell office:value-type="string">
            <text:p>2037.70</text:p>
          </table:table-cell>
          <table:table-cell office:value-type="string">
            <text:p>2102.20</text:p>
          </table:table-cell>
          <table:table-cell office:value-type="float" office:value="0">
            <text:p>0</text:p>
          </table:table-cell>
          <table:table-cell office:value-type="float" office:value="2102.2">
            <text:p>2102,2</text:p>
          </table:table-cell>
          <table:table-cell/>
          <table:table-cell table:formula="oooc:=10000/[.G150]" office:value-type="float" office:value="4.75692132052136">
            <text:p>4,7569213</text:p>
          </table:table-cell>
          <table:table-cell/>
          <table:table-cell table:formula="oooc:=[.K14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5-01-02">
            <text:p>02.01.95</text:p>
          </table:table-cell>
          <table:table-cell office:value-type="string">
            <text:p>2084.10</text:p>
          </table:table-cell>
          <table:table-cell office:value-type="string">
            <text:p>2092.20</text:p>
          </table:table-cell>
          <table:table-cell office:value-type="string">
            <text:p>2017.80</text:p>
          </table:table-cell>
          <table:table-cell office:value-type="string">
            <text:p>2021.30</text:p>
          </table:table-cell>
          <table:table-cell office:value-type="float" office:value="0">
            <text:p>0</text:p>
          </table:table-cell>
          <table:table-cell office:value-type="float" office:value="2021.3">
            <text:p>2021,3</text:p>
          </table:table-cell>
          <table:table-cell/>
          <table:table-cell table:formula="oooc:=10000/[.G151]" office:value-type="float" office:value="4.94731113639737">
            <text:p>4,9473111</text:p>
          </table:table-cell>
          <table:table-cell/>
          <table:table-cell table:formula="oooc:=[.K15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4-12-01">
            <text:p>01.12.94</text:p>
          </table:table-cell>
          <table:table-cell office:value-type="string">
            <text:p>2051.10</text:p>
          </table:table-cell>
          <table:table-cell office:value-type="string">
            <text:p>2113.90</text:p>
          </table:table-cell>
          <table:table-cell office:value-type="string">
            <text:p>2009.50</text:p>
          </table:table-cell>
          <table:table-cell office:value-type="string">
            <text:p>2106.60</text:p>
          </table:table-cell>
          <table:table-cell office:value-type="float" office:value="0">
            <text:p>0</text:p>
          </table:table-cell>
          <table:table-cell office:value-type="float" office:value="2106.6">
            <text:p>2106,6</text:p>
          </table:table-cell>
          <table:table-cell/>
          <table:table-cell table:formula="oooc:=10000/[.G152]" office:value-type="float" office:value="4.74698566410329">
            <text:p>4,7469857</text:p>
          </table:table-cell>
          <table:table-cell/>
          <table:table-cell table:formula="oooc:=[.K15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4-11-01">
            <text:p>01.11.94</text:p>
          </table:table-cell>
          <table:table-cell office:value-type="string">
            <text:p>2062.00</text:p>
          </table:table-cell>
          <table:table-cell office:value-type="string">
            <text:p>2114.40</text:p>
          </table:table-cell>
          <table:table-cell office:value-type="string">
            <text:p>2033.00</text:p>
          </table:table-cell>
          <table:table-cell office:value-type="string">
            <text:p>2048.30</text:p>
          </table:table-cell>
          <table:table-cell office:value-type="float" office:value="0">
            <text:p>0</text:p>
          </table:table-cell>
          <table:table-cell office:value-type="float" office:value="2048.3">
            <text:p>2048,3</text:p>
          </table:table-cell>
          <table:table-cell/>
          <table:table-cell table:formula="oooc:=10000/[.G153]" office:value-type="float" office:value="4.88209734902114">
            <text:p>4,8820973</text:p>
          </table:table-cell>
          <table:table-cell/>
          <table:table-cell table:formula="oooc:=[.K15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4-10-04">
            <text:p>04.10.94</text:p>
          </table:table-cell>
          <table:table-cell office:value-type="string">
            <text:p>1991.80</text:p>
          </table:table-cell>
          <table:table-cell office:value-type="string">
            <text:p>2146.60</text:p>
          </table:table-cell>
          <table:table-cell office:value-type="string">
            <text:p>1953.20</text:p>
          </table:table-cell>
          <table:table-cell office:value-type="string">
            <text:p>2071.60</text:p>
          </table:table-cell>
          <table:table-cell office:value-type="float" office:value="0">
            <text:p>0</text:p>
          </table:table-cell>
          <table:table-cell office:value-type="float" office:value="2071.6">
            <text:p>2071,6</text:p>
          </table:table-cell>
          <table:table-cell/>
          <table:table-cell table:formula="oooc:=10000/[.G154]" office:value-type="float" office:value="4.82718671558216">
            <text:p>4,8271867</text:p>
          </table:table-cell>
          <table:table-cell/>
          <table:table-cell table:formula="oooc:=[.K15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4-09-01">
            <text:p>01.09.94</text:p>
          </table:table-cell>
          <table:table-cell office:value-type="string">
            <text:p>2203.00</text:p>
          </table:table-cell>
          <table:table-cell office:value-type="string">
            <text:p>2211.90</text:p>
          </table:table-cell>
          <table:table-cell office:value-type="string">
            <text:p>2005.60</text:p>
          </table:table-cell>
          <table:table-cell office:value-type="string">
            <text:p>2011.80</text:p>
          </table:table-cell>
          <table:table-cell office:value-type="float" office:value="0">
            <text:p>0</text:p>
          </table:table-cell>
          <table:table-cell office:value-type="float" office:value="2011.8">
            <text:p>2011,8</text:p>
          </table:table-cell>
          <table:table-cell/>
          <table:table-cell table:formula="oooc:=10000/[.G155]" office:value-type="float" office:value="4.97067302912814">
            <text:p>4,9706730</text:p>
          </table:table-cell>
          <table:table-cell/>
          <table:table-cell table:formula="oooc:=[.K15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4-08-01">
            <text:p>01.08.94</text:p>
          </table:table-cell>
          <table:table-cell office:value-type="string">
            <text:p>2150.90</text:p>
          </table:table-cell>
          <table:table-cell office:value-type="string">
            <text:p>2218.60</text:p>
          </table:table-cell>
          <table:table-cell office:value-type="string">
            <text:p>2086.90</text:p>
          </table:table-cell>
          <table:table-cell office:value-type="string">
            <text:p>2212.90</text:p>
          </table:table-cell>
          <table:table-cell office:value-type="float" office:value="0">
            <text:p>0</text:p>
          </table:table-cell>
          <table:table-cell office:value-type="float" office:value="2212.9">
            <text:p>2212,9</text:p>
          </table:table-cell>
          <table:table-cell/>
          <table:table-cell table:formula="oooc:=10000/[.G156]" office:value-type="float" office:value="4.5189570247187">
            <text:p>4,5189570</text:p>
          </table:table-cell>
          <table:table-cell/>
          <table:table-cell table:formula="oooc:=[.K15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4-07-01">
            <text:p>01.07.94</text:p>
          </table:table-cell>
          <table:table-cell office:value-type="string">
            <text:p>2030.30</text:p>
          </table:table-cell>
          <table:table-cell office:value-type="string">
            <text:p>2158.40</text:p>
          </table:table-cell>
          <table:table-cell office:value-type="string">
            <text:p>2027.40</text:p>
          </table:table-cell>
          <table:table-cell office:value-type="string">
            <text:p>2146.60</text:p>
          </table:table-cell>
          <table:table-cell office:value-type="float" office:value="0">
            <text:p>0</text:p>
          </table:table-cell>
          <table:table-cell office:value-type="float" office:value="2146.6">
            <text:p>2146,6</text:p>
          </table:table-cell>
          <table:table-cell/>
          <table:table-cell table:formula="oooc:=10000/[.G157]" office:value-type="float" office:value="4.65852976800522">
            <text:p>4,6585298</text:p>
          </table:table-cell>
          <table:table-cell/>
          <table:table-cell table:formula="oooc:=[.K15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4-06-01">
            <text:p>01.06.94</text:p>
          </table:table-cell>
          <table:table-cell office:value-type="string">
            <text:p>2131.90</text:p>
          </table:table-cell>
          <table:table-cell office:value-type="string">
            <text:p>2167.50</text:p>
          </table:table-cell>
          <table:table-cell office:value-type="string">
            <text:p>1959.80</text:p>
          </table:table-cell>
          <table:table-cell office:value-type="string">
            <text:p>2025.30</text:p>
          </table:table-cell>
          <table:table-cell office:value-type="float" office:value="0">
            <text:p>0</text:p>
          </table:table-cell>
          <table:table-cell office:value-type="float" office:value="2025.3">
            <text:p>2025,3</text:p>
          </table:table-cell>
          <table:table-cell/>
          <table:table-cell table:formula="oooc:=10000/[.G158]" office:value-type="float" office:value="4.93754011751346">
            <text:p>4,9375401</text:p>
          </table:table-cell>
          <table:table-cell/>
          <table:table-cell table:formula="oooc:=[.K15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4-05-02">
            <text:p>02.05.94</text:p>
          </table:table-cell>
          <table:table-cell office:value-type="string">
            <text:p>2261.00</text:p>
          </table:table-cell>
          <table:table-cell office:value-type="string">
            <text:p>2282.60</text:p>
          </table:table-cell>
          <table:table-cell office:value-type="string">
            <text:p>2107.90</text:p>
          </table:table-cell>
          <table:table-cell office:value-type="string">
            <text:p>2127.70</text:p>
          </table:table-cell>
          <table:table-cell office:value-type="float" office:value="0">
            <text:p>0</text:p>
          </table:table-cell>
          <table:table-cell office:value-type="float" office:value="2127.7">
            <text:p>2127,7</text:p>
          </table:table-cell>
          <table:table-cell/>
          <table:table-cell table:formula="oooc:=10000/[.G159]" office:value-type="float" office:value="4.69991070169667">
            <text:p>4,6999107</text:p>
          </table:table-cell>
          <table:table-cell/>
          <table:table-cell table:formula="oooc:=[.K15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4-04-05">
            <text:p>05.04.94</text:p>
          </table:table-cell>
          <table:table-cell office:value-type="string">
            <text:p>2134.10</text:p>
          </table:table-cell>
          <table:table-cell office:value-type="string">
            <text:p>2263.70</text:p>
          </table:table-cell>
          <table:table-cell office:value-type="string">
            <text:p>2134.10</text:p>
          </table:table-cell>
          <table:table-cell office:value-type="string">
            <text:p>2246.00</text:p>
          </table:table-cell>
          <table:table-cell office:value-type="float" office:value="0">
            <text:p>0</text:p>
          </table:table-cell>
          <table:table-cell office:value-type="float" office:value="2246">
            <text:p>2246</text:p>
          </table:table-cell>
          <table:table-cell/>
          <table:table-cell table:formula="oooc:=10000/[.G160]" office:value-type="float" office:value="4.45235975066785">
            <text:p>4,4523598</text:p>
          </table:table-cell>
          <table:table-cell/>
          <table:table-cell table:formula="oooc:=[.K15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4-03-01">
            <text:p>01.03.94</text:p>
          </table:table-cell>
          <table:table-cell office:value-type="string">
            <text:p>2090.50</text:p>
          </table:table-cell>
          <table:table-cell office:value-type="string">
            <text:p>2188.10</text:p>
          </table:table-cell>
          <table:table-cell office:value-type="string">
            <text:p>1992.70</text:p>
          </table:table-cell>
          <table:table-cell office:value-type="string">
            <text:p>2133.10</text:p>
          </table:table-cell>
          <table:table-cell office:value-type="float" office:value="0">
            <text:p>0</text:p>
          </table:table-cell>
          <table:table-cell office:value-type="float" office:value="2133.1">
            <text:p>2133,1</text:p>
          </table:table-cell>
          <table:table-cell/>
          <table:table-cell table:formula="oooc:=10000/[.G161]" office:value-type="float" office:value="4.68801275139468">
            <text:p>4,6880128</text:p>
          </table:table-cell>
          <table:table-cell/>
          <table:table-cell table:formula="oooc:=[.K16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4-02-01">
            <text:p>01.02.94</text:p>
          </table:table-cell>
          <table:table-cell office:value-type="string">
            <text:p>2183.50</text:p>
          </table:table-cell>
          <table:table-cell office:value-type="string">
            <text:p>2198.20</text:p>
          </table:table-cell>
          <table:table-cell office:value-type="string">
            <text:p>2065.50</text:p>
          </table:table-cell>
          <table:table-cell office:value-type="string">
            <text:p>2091.60</text:p>
          </table:table-cell>
          <table:table-cell office:value-type="float" office:value="0">
            <text:p>0</text:p>
          </table:table-cell>
          <table:table-cell office:value-type="float" office:value="2091.6">
            <text:p>2091,6</text:p>
          </table:table-cell>
          <table:table-cell/>
          <table:table-cell table:formula="oooc:=10000/[.G162]" office:value-type="float" office:value="4.78102887741442">
            <text:p>4,7810289</text:p>
          </table:table-cell>
          <table:table-cell/>
          <table:table-cell table:formula="oooc:=[.K16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4-01-03">
            <text:p>03.01.94</text:p>
          </table:table-cell>
          <table:table-cell office:value-type="string">
            <text:p>2241.70</text:p>
          </table:table-cell>
          <table:table-cell office:value-type="string">
            <text:p>2268.90</text:p>
          </table:table-cell>
          <table:table-cell office:value-type="string">
            <text:p>2035.80</text:p>
          </table:table-cell>
          <table:table-cell office:value-type="string">
            <text:p>2177.50</text:p>
          </table:table-cell>
          <table:table-cell office:value-type="float" office:value="0">
            <text:p>0</text:p>
          </table:table-cell>
          <table:table-cell office:value-type="float" office:value="2177.5">
            <text:p>2177,5</text:p>
          </table:table-cell>
          <table:table-cell/>
          <table:table-cell table:formula="oooc:=10000/[.G163]" office:value-type="float" office:value="4.59242250287026">
            <text:p>4,5924225</text:p>
          </table:table-cell>
          <table:table-cell/>
          <table:table-cell table:formula="oooc:=[.K16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3-12-01">
            <text:p>01.12.93</text:p>
          </table:table-cell>
          <table:table-cell office:value-type="string">
            <text:p>2072.70</text:p>
          </table:table-cell>
          <table:table-cell office:value-type="string">
            <text:p>2284.60</text:p>
          </table:table-cell>
          <table:table-cell office:value-type="string">
            <text:p>2072.70</text:p>
          </table:table-cell>
          <table:table-cell office:value-type="string">
            <text:p>2266.70</text:p>
          </table:table-cell>
          <table:table-cell office:value-type="float" office:value="0">
            <text:p>0</text:p>
          </table:table-cell>
          <table:table-cell office:value-type="float" office:value="2266.7">
            <text:p>2266,7</text:p>
          </table:table-cell>
          <table:table-cell/>
          <table:table-cell table:formula="oooc:=10000/[.G164]" office:value-type="float" office:value="4.41169982794371">
            <text:p>4,4116998</text:p>
          </table:table-cell>
          <table:table-cell/>
          <table:table-cell table:formula="oooc:=[.K16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3-11-01">
            <text:p>01.11.93</text:p>
          </table:table-cell>
          <table:table-cell office:value-type="string">
            <text:p>2064.70</text:p>
          </table:table-cell>
          <table:table-cell office:value-type="string">
            <text:p>2101.60</text:p>
          </table:table-cell>
          <table:table-cell office:value-type="string">
            <text:p>2003.80</text:p>
          </table:table-cell>
          <table:table-cell office:value-type="string">
            <text:p>2057.80</text:p>
          </table:table-cell>
          <table:table-cell office:value-type="float" office:value="0">
            <text:p>0</text:p>
          </table:table-cell>
          <table:table-cell office:value-type="float" office:value="2057.8">
            <text:p>2057,8</text:p>
          </table:table-cell>
          <table:table-cell/>
          <table:table-cell table:formula="oooc:=10000/[.G165]" office:value-type="float" office:value="4.85955875206531">
            <text:p>4,8595588</text:p>
          </table:table-cell>
          <table:table-cell/>
          <table:table-cell table:formula="oooc:=[.K16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3-10-01">
            <text:p>01.10.93</text:p>
          </table:table-cell>
          <table:table-cell office:value-type="string">
            <text:p>1912.90</text:p>
          </table:table-cell>
          <table:table-cell office:value-type="string">
            <text:p>2075.70</text:p>
          </table:table-cell>
          <table:table-cell office:value-type="string">
            <text:p>1910.00</text:p>
          </table:table-cell>
          <table:table-cell office:value-type="string">
            <text:p>2069.00</text:p>
          </table:table-cell>
          <table:table-cell office:value-type="float" office:value="0">
            <text:p>0</text:p>
          </table:table-cell>
          <table:table-cell office:value-type="float" office:value="2069">
            <text:p>2069</text:p>
          </table:table-cell>
          <table:table-cell/>
          <table:table-cell table:formula="oooc:=10000/[.G166]" office:value-type="float" office:value="4.83325277912035">
            <text:p>4,8332528</text:p>
          </table:table-cell>
          <table:table-cell/>
          <table:table-cell table:formula="oooc:=[.K16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3-09-01">
            <text:p>01.09.93</text:p>
          </table:table-cell>
          <table:table-cell office:value-type="string">
            <text:p>1938.40</text:p>
          </table:table-cell>
          <table:table-cell office:value-type="string">
            <text:p>1943.10</text:p>
          </table:table-cell>
          <table:table-cell office:value-type="string">
            <text:p>1852.00</text:p>
          </table:table-cell>
          <table:table-cell office:value-type="string">
            <text:p>1915.70</text:p>
          </table:table-cell>
          <table:table-cell office:value-type="float" office:value="0">
            <text:p>0</text:p>
          </table:table-cell>
          <table:table-cell office:value-type="float" office:value="1915.7">
            <text:p>1915,7</text:p>
          </table:table-cell>
          <table:table-cell/>
          <table:table-cell table:formula="oooc:=10000/[.G167]" office:value-type="float" office:value="5.22002401211046">
            <text:p>5,2200240</text:p>
          </table:table-cell>
          <table:table-cell/>
          <table:table-cell table:formula="oooc:=[.K16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3-08-02">
            <text:p>02.08.93</text:p>
          </table:table-cell>
          <table:table-cell office:value-type="string">
            <text:p>1795.40</text:p>
          </table:table-cell>
          <table:table-cell office:value-type="string">
            <text:p>1946.40</text:p>
          </table:table-cell>
          <table:table-cell office:value-type="string">
            <text:p>1795.40</text:p>
          </table:table-cell>
          <table:table-cell office:value-type="string">
            <text:p>1944.90</text:p>
          </table:table-cell>
          <table:table-cell office:value-type="float" office:value="0">
            <text:p>0</text:p>
          </table:table-cell>
          <table:table-cell office:value-type="float" office:value="1944.9">
            <text:p>1944,9</text:p>
          </table:table-cell>
          <table:table-cell/>
          <table:table-cell table:formula="oooc:=10000/[.G168]" office:value-type="float" office:value="5.14165252712222">
            <text:p>5,1416525</text:p>
          </table:table-cell>
          <table:table-cell/>
          <table:table-cell table:formula="oooc:=[.K16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3-07-01">
            <text:p>01.07.93</text:p>
          </table:table-cell>
          <table:table-cell office:value-type="string">
            <text:p>1705.50</text:p>
          </table:table-cell>
          <table:table-cell office:value-type="string">
            <text:p>1854.80</text:p>
          </table:table-cell>
          <table:table-cell office:value-type="string">
            <text:p>1687.30</text:p>
          </table:table-cell>
          <table:table-cell office:value-type="string">
            <text:p>1803.20</text:p>
          </table:table-cell>
          <table:table-cell office:value-type="float" office:value="0">
            <text:p>0</text:p>
          </table:table-cell>
          <table:table-cell office:value-type="float" office:value="1803.2">
            <text:p>1803,2</text:p>
          </table:table-cell>
          <table:table-cell/>
          <table:table-cell table:formula="oooc:=10000/[.G169]" office:value-type="float" office:value="5.54569653948536">
            <text:p>5,5456965</text:p>
          </table:table-cell>
          <table:table-cell/>
          <table:table-cell table:formula="oooc:=[.K16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3-06-01">
            <text:p>01.06.93</text:p>
          </table:table-cell>
          <table:table-cell office:value-type="string">
            <text:p>1624.90</text:p>
          </table:table-cell>
          <table:table-cell office:value-type="string">
            <text:p>1712.20</text:p>
          </table:table-cell>
          <table:table-cell office:value-type="string">
            <text:p>1616.60</text:p>
          </table:table-cell>
          <table:table-cell office:value-type="string">
            <text:p>1697.60</text:p>
          </table:table-cell>
          <table:table-cell office:value-type="float" office:value="0">
            <text:p>0</text:p>
          </table:table-cell>
          <table:table-cell office:value-type="float" office:value="1697.6">
            <text:p>1697,6</text:p>
          </table:table-cell>
          <table:table-cell/>
          <table:table-cell table:formula="oooc:=10000/[.G170]" office:value-type="float" office:value="5.89066918001885">
            <text:p>5,8906692</text:p>
          </table:table-cell>
          <table:table-cell/>
          <table:table-cell table:formula="oooc:=[.K16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3-05-03">
            <text:p>03.05.93</text:p>
          </table:table-cell>
          <table:table-cell office:value-type="string">
            <text:p>1620.30</text:p>
          </table:table-cell>
          <table:table-cell office:value-type="string">
            <text:p>1662.90</text:p>
          </table:table-cell>
          <table:table-cell office:value-type="string">
            <text:p>1600.70</text:p>
          </table:table-cell>
          <table:table-cell office:value-type="string">
            <text:p>1631.90</text:p>
          </table:table-cell>
          <table:table-cell office:value-type="float" office:value="0">
            <text:p>0</text:p>
          </table:table-cell>
          <table:table-cell office:value-type="float" office:value="1631.9">
            <text:p>1631,9</text:p>
          </table:table-cell>
          <table:table-cell/>
          <table:table-cell table:formula="oooc:=10000/[.G171]" office:value-type="float" office:value="6.12782645995465">
            <text:p>6,1278265</text:p>
          </table:table-cell>
          <table:table-cell/>
          <table:table-cell table:formula="oooc:=[.K17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3-04-01">
            <text:p>01.04.93</text:p>
          </table:table-cell>
          <table:table-cell office:value-type="string">
            <text:p>1677.60</text:p>
          </table:table-cell>
          <table:table-cell office:value-type="string">
            <text:p>1694.60</text:p>
          </table:table-cell>
          <table:table-cell office:value-type="string">
            <text:p>1616.10</text:p>
          </table:table-cell>
          <table:table-cell office:value-type="string">
            <text:p>1627.20</text:p>
          </table:table-cell>
          <table:table-cell office:value-type="float" office:value="0">
            <text:p>0</text:p>
          </table:table-cell>
          <table:table-cell office:value-type="float" office:value="1627.2">
            <text:p>1627,2</text:p>
          </table:table-cell>
          <table:table-cell/>
          <table:table-cell table:formula="oooc:=10000/[.G172]" office:value-type="float" office:value="6.14552605703048">
            <text:p>6,1455261</text:p>
          </table:table-cell>
          <table:table-cell/>
          <table:table-cell table:formula="oooc:=[.K17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3-03-01">
            <text:p>01.03.93</text:p>
          </table:table-cell>
          <table:table-cell office:value-type="string">
            <text:p>1695.80</text:p>
          </table:table-cell>
          <table:table-cell office:value-type="string">
            <text:p>1718.20</text:p>
          </table:table-cell>
          <table:table-cell office:value-type="string">
            <text:p>1645.10</text:p>
          </table:table-cell>
          <table:table-cell office:value-type="string">
            <text:p>1684.20</text:p>
          </table:table-cell>
          <table:table-cell office:value-type="float" office:value="0">
            <text:p>0</text:p>
          </table:table-cell>
          <table:table-cell office:value-type="float" office:value="1684.2">
            <text:p>1684,2</text:p>
          </table:table-cell>
          <table:table-cell/>
          <table:table-cell table:formula="oooc:=10000/[.G173]" office:value-type="float" office:value="5.93753710960694">
            <text:p>5,9375371</text:p>
          </table:table-cell>
          <table:table-cell/>
          <table:table-cell table:formula="oooc:=[.K17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3-02-01">
            <text:p>01.02.93</text:p>
          </table:table-cell>
          <table:table-cell office:value-type="string">
            <text:p>1582.40</text:p>
          </table:table-cell>
          <table:table-cell office:value-type="string">
            <text:p>1684.40</text:p>
          </table:table-cell>
          <table:table-cell office:value-type="string">
            <text:p>1581.50</text:p>
          </table:table-cell>
          <table:table-cell office:value-type="string">
            <text:p>1684.40</text:p>
          </table:table-cell>
          <table:table-cell office:value-type="float" office:value="0">
            <text:p>0</text:p>
          </table:table-cell>
          <table:table-cell office:value-type="float" office:value="1684.4">
            <text:p>1684,4</text:p>
          </table:table-cell>
          <table:table-cell/>
          <table:table-cell table:formula="oooc:=10000/[.G174]" office:value-type="float" office:value="5.93683210638803">
            <text:p>5,9368321</text:p>
          </table:table-cell>
          <table:table-cell/>
          <table:table-cell table:formula="oooc:=[.K17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3-01-04">
            <text:p>04.01.93</text:p>
          </table:table-cell>
          <table:table-cell office:value-type="string">
            <text:p>1533.10</text:p>
          </table:table-cell>
          <table:table-cell office:value-type="string">
            <text:p>1590.80</text:p>
          </table:table-cell>
          <table:table-cell office:value-type="string">
            <text:p>1514.30</text:p>
          </table:table-cell>
          <table:table-cell office:value-type="string">
            <text:p>1571.90</text:p>
          </table:table-cell>
          <table:table-cell office:value-type="float" office:value="0">
            <text:p>0</text:p>
          </table:table-cell>
          <table:table-cell office:value-type="float" office:value="1571.9">
            <text:p>1571,9</text:p>
          </table:table-cell>
          <table:table-cell/>
          <table:table-cell table:formula="oooc:=10000/[.G175]" office:value-type="float" office:value="6.36172784528278">
            <text:p>6,3617278</text:p>
          </table:table-cell>
          <table:table-cell/>
          <table:table-cell table:formula="oooc:=[.K17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2-12-01">
            <text:p>01.12.92</text:p>
          </table:table-cell>
          <table:table-cell office:value-type="string">
            <text:p>1545.80</text:p>
          </table:table-cell>
          <table:table-cell office:value-type="string">
            <text:p>1546.00</text:p>
          </table:table-cell>
          <table:table-cell office:value-type="string">
            <text:p>1462.00</text:p>
          </table:table-cell>
          <table:table-cell office:value-type="string">
            <text:p>1545.10</text:p>
          </table:table-cell>
          <table:table-cell office:value-type="float" office:value="0">
            <text:p>0</text:p>
          </table:table-cell>
          <table:table-cell office:value-type="float" office:value="1545.1">
            <text:p>1545,1</text:p>
          </table:table-cell>
          <table:table-cell/>
          <table:table-cell table:formula="oooc:=10000/[.G176]" office:value-type="float" office:value="6.4720730049835">
            <text:p>6,4720730</text:p>
          </table:table-cell>
          <table:table-cell/>
          <table:table-cell table:formula="oooc:=[.K17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2-11-02">
            <text:p>02.11.92</text:p>
          </table:table-cell>
          <table:table-cell office:value-type="string">
            <text:p>1479.40</text:p>
          </table:table-cell>
          <table:table-cell office:value-type="string">
            <text:p>1560.70</text:p>
          </table:table-cell>
          <table:table-cell office:value-type="string">
            <text:p>1466.70</text:p>
          </table:table-cell>
          <table:table-cell office:value-type="string">
            <text:p>1544.30</text:p>
          </table:table-cell>
          <table:table-cell office:value-type="float" office:value="0">
            <text:p>0</text:p>
          </table:table-cell>
          <table:table-cell office:value-type="float" office:value="1544.3">
            <text:p>1544,3</text:p>
          </table:table-cell>
          <table:table-cell/>
          <table:table-cell table:formula="oooc:=10000/[.G177]" office:value-type="float" office:value="6.47542575924367">
            <text:p>6,4754258</text:p>
          </table:table-cell>
          <table:table-cell/>
          <table:table-cell table:formula="oooc:=[.K17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2-10-01">
            <text:p>01.10.92</text:p>
          </table:table-cell>
          <table:table-cell office:value-type="string">
            <text:p>1468.20</text:p>
          </table:table-cell>
          <table:table-cell office:value-type="string">
            <text:p>1542.50</text:p>
          </table:table-cell>
          <table:table-cell office:value-type="string">
            <text:p>1413.70</text:p>
          </table:table-cell>
          <table:table-cell office:value-type="string">
            <text:p>1492.30</text:p>
          </table:table-cell>
          <table:table-cell office:value-type="float" office:value="0">
            <text:p>0</text:p>
          </table:table-cell>
          <table:table-cell office:value-type="float" office:value="1492.3">
            <text:p>1492,3</text:p>
          </table:table-cell>
          <table:table-cell/>
          <table:table-cell table:formula="oooc:=10000/[.G178]" office:value-type="float" office:value="6.70106546940964">
            <text:p>6,7010655</text:p>
          </table:table-cell>
          <table:table-cell/>
          <table:table-cell table:formula="oooc:=[.K17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2-09-01">
            <text:p>01.09.92</text:p>
          </table:table-cell>
          <table:table-cell office:value-type="string">
            <text:p>1519.30</text:p>
          </table:table-cell>
          <table:table-cell office:value-type="string">
            <text:p>1598.20</text:p>
          </table:table-cell>
          <table:table-cell office:value-type="string">
            <text:p>1463.30</text:p>
          </table:table-cell>
          <table:table-cell office:value-type="string">
            <text:p>1466.40</text:p>
          </table:table-cell>
          <table:table-cell office:value-type="float" office:value="0">
            <text:p>0</text:p>
          </table:table-cell>
          <table:table-cell office:value-type="float" office:value="1466.4">
            <text:p>1466,4</text:p>
          </table:table-cell>
          <table:table-cell/>
          <table:table-cell table:formula="oooc:=10000/[.G179]" office:value-type="float" office:value="6.81942171303873">
            <text:p>6,8194217</text:p>
          </table:table-cell>
          <table:table-cell/>
          <table:table-cell table:formula="oooc:=[.K17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2-08-03">
            <text:p>03.08.92</text:p>
          </table:table-cell>
          <table:table-cell office:value-type="string">
            <text:p>1602.00</text:p>
          </table:table-cell>
          <table:table-cell office:value-type="string">
            <text:p>1632.80</text:p>
          </table:table-cell>
          <table:table-cell office:value-type="string">
            <text:p>1460.60</text:p>
          </table:table-cell>
          <table:table-cell office:value-type="string">
            <text:p>1541.30</text:p>
          </table:table-cell>
          <table:table-cell office:value-type="float" office:value="0">
            <text:p>0</text:p>
          </table:table-cell>
          <table:table-cell office:value-type="float" office:value="1541.3">
            <text:p>1541,3</text:p>
          </table:table-cell>
          <table:table-cell/>
          <table:table-cell table:formula="oooc:=10000/[.G180]" office:value-type="float" office:value="6.48802958541491">
            <text:p>6,4880296</text:p>
          </table:table-cell>
          <table:table-cell/>
          <table:table-cell table:formula="oooc:=[.K17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2-07-01">
            <text:p>01.07.92</text:p>
          </table:table-cell>
          <table:table-cell office:value-type="string">
            <text:p>1751.80</text:p>
          </table:table-cell>
          <table:table-cell office:value-type="string">
            <text:p>1779.50</text:p>
          </table:table-cell>
          <table:table-cell office:value-type="string">
            <text:p>1602.60</text:p>
          </table:table-cell>
          <table:table-cell office:value-type="string">
            <text:p>1615.40</text:p>
          </table:table-cell>
          <table:table-cell office:value-type="float" office:value="0">
            <text:p>0</text:p>
          </table:table-cell>
          <table:table-cell office:value-type="float" office:value="1615.4">
            <text:p>1615,4</text:p>
          </table:table-cell>
          <table:table-cell/>
          <table:table-cell table:formula="oooc:=10000/[.G181]" office:value-type="float" office:value="6.19041723412158">
            <text:p>6,1904172</text:p>
          </table:table-cell>
          <table:table-cell/>
          <table:table-cell table:formula="oooc:=[.K18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2-06-01">
            <text:p>01.06.92</text:p>
          </table:table-cell>
          <table:table-cell table:number-columns-repeated="2" office:value-type="string">
            <text:p>1803.40</text:p>
          </table:table-cell>
          <table:table-cell office:value-type="string">
            <text:p>1745.20</text:p>
          </table:table-cell>
          <table:table-cell office:value-type="string">
            <text:p>1752.60</text:p>
          </table:table-cell>
          <table:table-cell office:value-type="float" office:value="0">
            <text:p>0</text:p>
          </table:table-cell>
          <table:table-cell office:value-type="float" office:value="1752.6">
            <text:p>1752,6</text:p>
          </table:table-cell>
          <table:table-cell/>
          <table:table-cell table:formula="oooc:=10000/[.G182]" office:value-type="float" office:value="5.7058085130663">
            <text:p>5,7058085</text:p>
          </table:table-cell>
          <table:table-cell/>
          <table:table-cell table:formula="oooc:=[.K18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2-05-04">
            <text:p>04.05.92</text:p>
          </table:table-cell>
          <table:table-cell office:value-type="string">
            <text:p>1729.00</text:p>
          </table:table-cell>
          <table:table-cell office:value-type="string">
            <text:p>1814.60</text:p>
          </table:table-cell>
          <table:table-cell office:value-type="string">
            <text:p>1720.40</text:p>
          </table:table-cell>
          <table:table-cell office:value-type="string">
            <text:p>1803.20</text:p>
          </table:table-cell>
          <table:table-cell office:value-type="float" office:value="0">
            <text:p>0</text:p>
          </table:table-cell>
          <table:table-cell office:value-type="float" office:value="1803.2">
            <text:p>1803,2</text:p>
          </table:table-cell>
          <table:table-cell/>
          <table:table-cell table:formula="oooc:=10000/[.G183]" office:value-type="float" office:value="5.54569653948536">
            <text:p>5,5456965</text:p>
          </table:table-cell>
          <table:table-cell/>
          <table:table-cell table:formula="oooc:=[.K18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2-04-01">
            <text:p>01.04.92</text:p>
          </table:table-cell>
          <table:table-cell office:value-type="string">
            <text:p>1711.40</text:p>
          </table:table-cell>
          <table:table-cell office:value-type="string">
            <text:p>1760.40</text:p>
          </table:table-cell>
          <table:table-cell office:value-type="string">
            <text:p>1707.30</text:p>
          </table:table-cell>
          <table:table-cell office:value-type="string">
            <text:p>1734.00</text:p>
          </table:table-cell>
          <table:table-cell office:value-type="float" office:value="0">
            <text:p>0</text:p>
          </table:table-cell>
          <table:table-cell office:value-type="float" office:value="1734">
            <text:p>1734</text:p>
          </table:table-cell>
          <table:table-cell/>
          <table:table-cell table:formula="oooc:=10000/[.G184]" office:value-type="float" office:value="5.76701268742791">
            <text:p>5,7670127</text:p>
          </table:table-cell>
          <table:table-cell/>
          <table:table-cell table:formula="oooc:=[.K18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2-03-02">
            <text:p>02.03.92</text:p>
          </table:table-cell>
          <table:table-cell office:value-type="string">
            <text:p>1743.30</text:p>
          </table:table-cell>
          <table:table-cell office:value-type="string">
            <text:p>1772.20</text:p>
          </table:table-cell>
          <table:table-cell office:value-type="string">
            <text:p>1700.30</text:p>
          </table:table-cell>
          <table:table-cell office:value-type="string">
            <text:p>1717.90</text:p>
          </table:table-cell>
          <table:table-cell office:value-type="float" office:value="0">
            <text:p>0</text:p>
          </table:table-cell>
          <table:table-cell office:value-type="float" office:value="1717.9">
            <text:p>1717,9</text:p>
          </table:table-cell>
          <table:table-cell/>
          <table:table-cell table:formula="oooc:=10000/[.G185]" office:value-type="float" office:value="5.82106059724082">
            <text:p>5,8210606</text:p>
          </table:table-cell>
          <table:table-cell/>
          <table:table-cell table:formula="oooc:=[.K18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2-02-03">
            <text:p>03.02.92</text:p>
          </table:table-cell>
          <table:table-cell office:value-type="string">
            <text:p>1688.20</text:p>
          </table:table-cell>
          <table:table-cell office:value-type="string">
            <text:p>1751.20</text:p>
          </table:table-cell>
          <table:table-cell office:value-type="string">
            <text:p>1671.60</text:p>
          </table:table-cell>
          <table:table-cell office:value-type="string">
            <text:p>1745.10</text:p>
          </table:table-cell>
          <table:table-cell office:value-type="float" office:value="0">
            <text:p>0</text:p>
          </table:table-cell>
          <table:table-cell office:value-type="float" office:value="1745.1">
            <text:p>1745,1</text:p>
          </table:table-cell>
          <table:table-cell/>
          <table:table-cell table:formula="oooc:=10000/[.G186]" office:value-type="float" office:value="5.73033064007793">
            <text:p>5,7303306</text:p>
          </table:table-cell>
          <table:table-cell/>
          <table:table-cell table:formula="oooc:=[.K18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2-01-02">
            <text:p>02.01.92</text:p>
          </table:table-cell>
          <table:table-cell office:value-type="string">
            <text:p>1602.30</text:p>
          </table:table-cell>
          <table:table-cell office:value-type="string">
            <text:p>1698.10</text:p>
          </table:table-cell>
          <table:table-cell office:value-type="string">
            <text:p>1577.40</text:p>
          </table:table-cell>
          <table:table-cell office:value-type="string">
            <text:p>1687.50</text:p>
          </table:table-cell>
          <table:table-cell office:value-type="float" office:value="0">
            <text:p>0</text:p>
          </table:table-cell>
          <table:table-cell office:value-type="float" office:value="1687.5">
            <text:p>1687,5</text:p>
          </table:table-cell>
          <table:table-cell/>
          <table:table-cell table:formula="oooc:=10000/[.G187]" office:value-type="float" office:value="5.92592592592593">
            <text:p>5,9259259</text:p>
          </table:table-cell>
          <table:table-cell/>
          <table:table-cell table:formula="oooc:=[.K18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1-12-02">
            <text:p>02.12.91</text:p>
          </table:table-cell>
          <table:table-cell office:value-type="string">
            <text:p>1549.90</text:p>
          </table:table-cell>
          <table:table-cell office:value-type="string">
            <text:p>1578.00</text:p>
          </table:table-cell>
          <table:table-cell office:value-type="string">
            <text:p>1536.30</text:p>
          </table:table-cell>
          <table:table-cell office:value-type="string">
            <text:p>1578.00</text:p>
          </table:table-cell>
          <table:table-cell office:value-type="float" office:value="0">
            <text:p>0</text:p>
          </table:table-cell>
          <table:table-cell office:value-type="float" office:value="1578">
            <text:p>1578</text:p>
          </table:table-cell>
          <table:table-cell/>
          <table:table-cell table:formula="oooc:=10000/[.G188]" office:value-type="float" office:value="6.33713561470216">
            <text:p>6,3371356</text:p>
          </table:table-cell>
          <table:table-cell/>
          <table:table-cell table:formula="oooc:=[.K18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1-11-01">
            <text:p>01.11.91</text:p>
          </table:table-cell>
          <table:table-cell office:value-type="string">
            <text:p>1575.10</text:p>
          </table:table-cell>
          <table:table-cell office:value-type="string">
            <text:p>1630.20</text:p>
          </table:table-cell>
          <table:table-cell office:value-type="string">
            <text:p>1562.60</text:p>
          </table:table-cell>
          <table:table-cell office:value-type="string">
            <text:p>1566.60</text:p>
          </table:table-cell>
          <table:table-cell office:value-type="float" office:value="0">
            <text:p>0</text:p>
          </table:table-cell>
          <table:table-cell office:value-type="float" office:value="1566.6">
            <text:p>1566,6</text:p>
          </table:table-cell>
          <table:table-cell/>
          <table:table-cell table:formula="oooc:=10000/[.G189]" office:value-type="float" office:value="6.38325035107877">
            <text:p>6,3832504</text:p>
          </table:table-cell>
          <table:table-cell/>
          <table:table-cell table:formula="oooc:=[.K18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1-10-01">
            <text:p>01.10.91</text:p>
          </table:table-cell>
          <table:table-cell office:value-type="string">
            <text:p>1613.00</text:p>
          </table:table-cell>
          <table:table-cell office:value-type="string">
            <text:p>1615.90</text:p>
          </table:table-cell>
          <table:table-cell office:value-type="string">
            <text:p>1550.70</text:p>
          </table:table-cell>
          <table:table-cell office:value-type="string">
            <text:p>1582.10</text:p>
          </table:table-cell>
          <table:table-cell office:value-type="float" office:value="0">
            <text:p>0</text:p>
          </table:table-cell>
          <table:table-cell office:value-type="float" office:value="1582.1">
            <text:p>1582,1</text:p>
          </table:table-cell>
          <table:table-cell/>
          <table:table-cell table:formula="oooc:=10000/[.G190]" office:value-type="float" office:value="6.32071297642374">
            <text:p>6,3207130</text:p>
          </table:table-cell>
          <table:table-cell/>
          <table:table-cell table:formula="oooc:=[.K18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1-09-02">
            <text:p>02.09.91</text:p>
          </table:table-cell>
          <table:table-cell office:value-type="string">
            <text:p>1658.00</text:p>
          </table:table-cell>
          <table:table-cell office:value-type="string">
            <text:p>1658.90</text:p>
          </table:table-cell>
          <table:table-cell office:value-type="string">
            <text:p>1604.70</text:p>
          </table:table-cell>
          <table:table-cell office:value-type="string">
            <text:p>1607.00</text:p>
          </table:table-cell>
          <table:table-cell office:value-type="float" office:value="0">
            <text:p>0</text:p>
          </table:table-cell>
          <table:table-cell office:value-type="float" office:value="1607">
            <text:p>1607</text:p>
          </table:table-cell>
          <table:table-cell/>
          <table:table-cell table:formula="oooc:=10000/[.G191]" office:value-type="float" office:value="6.22277535780958">
            <text:p>6,2227754</text:p>
          </table:table-cell>
          <table:table-cell/>
          <table:table-cell table:formula="oooc:=[.K19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1-08-01">
            <text:p>01.08.91</text:p>
          </table:table-cell>
          <table:table-cell office:value-type="string">
            <text:p>1627.40</text:p>
          </table:table-cell>
          <table:table-cell office:value-type="string">
            <text:p>1665.80</text:p>
          </table:table-cell>
          <table:table-cell office:value-type="string">
            <text:p>1476.80</text:p>
          </table:table-cell>
          <table:table-cell office:value-type="string">
            <text:p>1650.50</text:p>
          </table:table-cell>
          <table:table-cell office:value-type="float" office:value="0">
            <text:p>0</text:p>
          </table:table-cell>
          <table:table-cell office:value-type="float" office:value="1650.5">
            <text:p>1650,5</text:p>
          </table:table-cell>
          <table:table-cell/>
          <table:table-cell table:formula="oooc:=10000/[.G192]" office:value-type="float" office:value="6.05877006967586">
            <text:p>6,0587701</text:p>
          </table:table-cell>
          <table:table-cell/>
          <table:table-cell table:formula="oooc:=[.K19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1-07-01">
            <text:p>01.07.91</text:p>
          </table:table-cell>
          <table:table-cell office:value-type="string">
            <text:p>1624.00</text:p>
          </table:table-cell>
          <table:table-cell office:value-type="string">
            <text:p>1650.80</text:p>
          </table:table-cell>
          <table:table-cell office:value-type="string">
            <text:p>1591.00</text:p>
          </table:table-cell>
          <table:table-cell office:value-type="string">
            <text:p>1622.30</text:p>
          </table:table-cell>
          <table:table-cell office:value-type="float" office:value="0">
            <text:p>0</text:p>
          </table:table-cell>
          <table:table-cell office:value-type="float" office:value="1622.3">
            <text:p>1622,3</text:p>
          </table:table-cell>
          <table:table-cell/>
          <table:table-cell table:formula="oooc:=10000/[.G193]" office:value-type="float" office:value="6.16408802317697">
            <text:p>6,1640880</text:p>
          </table:table-cell>
          <table:table-cell/>
          <table:table-cell table:formula="oooc:=[.K19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1-06-03">
            <text:p>03.06.91</text:p>
          </table:table-cell>
          <table:table-cell office:value-type="string">
            <text:p>1702.00</text:p>
          </table:table-cell>
          <table:table-cell office:value-type="string">
            <text:p>1728.30</text:p>
          </table:table-cell>
          <table:table-cell office:value-type="string">
            <text:p>1614.10</text:p>
          </table:table-cell>
          <table:table-cell office:value-type="string">
            <text:p>1622.20</text:p>
          </table:table-cell>
          <table:table-cell office:value-type="float" office:value="0">
            <text:p>0</text:p>
          </table:table-cell>
          <table:table-cell office:value-type="float" office:value="1622.2">
            <text:p>1622,2</text:p>
          </table:table-cell>
          <table:table-cell/>
          <table:table-cell table:formula="oooc:=10000/[.G194]" office:value-type="float" office:value="6.16446800641105">
            <text:p>6,1644680</text:p>
          </table:table-cell>
          <table:table-cell/>
          <table:table-cell table:formula="oooc:=[.K192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1-05-02">
            <text:p>02.05.91</text:p>
          </table:table-cell>
          <table:table-cell office:value-type="string">
            <text:p>1611.60</text:p>
          </table:table-cell>
          <table:table-cell office:value-type="string">
            <text:p>1710.10</text:p>
          </table:table-cell>
          <table:table-cell office:value-type="string">
            <text:p>1585.00</text:p>
          </table:table-cell>
          <table:table-cell office:value-type="string">
            <text:p>1704.10</text:p>
          </table:table-cell>
          <table:table-cell office:value-type="float" office:value="0">
            <text:p>0</text:p>
          </table:table-cell>
          <table:table-cell office:value-type="float" office:value="1704.1">
            <text:p>1704,1</text:p>
          </table:table-cell>
          <table:table-cell/>
          <table:table-cell table:formula="oooc:=10000/[.G195]" office:value-type="float" office:value="5.86820022299161">
            <text:p>5,8682002</text:p>
          </table:table-cell>
          <table:table-cell/>
          <table:table-cell table:formula="oooc:=[.K19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1-04-02">
            <text:p>02.04.91</text:p>
          </table:table-cell>
          <table:table-cell office:value-type="string">
            <text:p>1522.60</text:p>
          </table:table-cell>
          <table:table-cell office:value-type="string">
            <text:p>1638.20</text:p>
          </table:table-cell>
          <table:table-cell office:value-type="string">
            <text:p>1521.90</text:p>
          </table:table-cell>
          <table:table-cell office:value-type="string">
            <text:p>1605.80</text:p>
          </table:table-cell>
          <table:table-cell office:value-type="float" office:value="0">
            <text:p>0</text:p>
          </table:table-cell>
          <table:table-cell office:value-type="float" office:value="1605.8">
            <text:p>1605,8</text:p>
          </table:table-cell>
          <table:table-cell/>
          <table:table-cell table:formula="oooc:=10000/[.G196]" office:value-type="float" office:value="6.22742558226429">
            <text:p>6,2274256</text:p>
          </table:table-cell>
          <table:table-cell/>
          <table:table-cell table:formula="oooc:=[.K194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1-03-01">
            <text:p>01.03.91</text:p>
          </table:table-cell>
          <table:table-cell office:value-type="string">
            <text:p>1524.00</text:p>
          </table:table-cell>
          <table:table-cell office:value-type="string">
            <text:p>1596.90</text:p>
          </table:table-cell>
          <table:table-cell office:value-type="string">
            <text:p>1496.50</text:p>
          </table:table-cell>
          <table:table-cell office:value-type="string">
            <text:p>1522.80</text:p>
          </table:table-cell>
          <table:table-cell office:value-type="float" office:value="0">
            <text:p>0</text:p>
          </table:table-cell>
          <table:table-cell office:value-type="float" office:value="1522.8">
            <text:p>1522,8</text:p>
          </table:table-cell>
          <table:table-cell/>
          <table:table-cell table:formula="oooc:=10000/[.G197]" office:value-type="float" office:value="6.56685053848174">
            <text:p>6,5668505</text:p>
          </table:table-cell>
          <table:table-cell/>
          <table:table-cell table:formula="oooc:=[.K19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1-02-01">
            <text:p>01.02.91</text:p>
          </table:table-cell>
          <table:table-cell office:value-type="string">
            <text:p>1413.20</text:p>
          </table:table-cell>
          <table:table-cell office:value-type="string">
            <text:p>1612.80</text:p>
          </table:table-cell>
          <table:table-cell office:value-type="string">
            <text:p>1411.00</text:p>
          </table:table-cell>
          <table:table-cell office:value-type="string">
            <text:p>1542.10</text:p>
          </table:table-cell>
          <table:table-cell office:value-type="float" office:value="0">
            <text:p>0</text:p>
          </table:table-cell>
          <table:table-cell office:value-type="float" office:value="1542.1">
            <text:p>1542,1</text:p>
          </table:table-cell>
          <table:table-cell/>
          <table:table-cell table:formula="oooc:=10000/[.G198]" office:value-type="float" office:value="6.48466377018352">
            <text:p>6,4846638</text:p>
          </table:table-cell>
          <table:table-cell/>
          <table:table-cell table:formula="oooc:=[.K196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1-01-02">
            <text:p>02.01.91</text:p>
          </table:table-cell>
          <table:table-cell office:value-type="string">
            <text:p>1375.40</text:p>
          </table:table-cell>
          <table:table-cell office:value-type="string">
            <text:p>1428.50</text:p>
          </table:table-cell>
          <table:table-cell office:value-type="string">
            <text:p>1311.80</text:p>
          </table:table-cell>
          <table:table-cell office:value-type="string">
            <text:p>1420.10</text:p>
          </table:table-cell>
          <table:table-cell office:value-type="float" office:value="0">
            <text:p>0</text:p>
          </table:table-cell>
          <table:table-cell office:value-type="float" office:value="1420.1">
            <text:p>1420,1</text:p>
          </table:table-cell>
          <table:table-cell/>
          <table:table-cell table:formula="oooc:=10000/[.G199]" office:value-type="float" office:value="7.04175762270263">
            <text:p>7,0417576</text:p>
          </table:table-cell>
          <table:table-cell/>
          <table:table-cell table:formula="oooc:=[.K19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0-12-03">
            <text:p>03.12.90</text:p>
          </table:table-cell>
          <table:table-cell office:value-type="string">
            <text:p>1470.10</text:p>
          </table:table-cell>
          <table:table-cell office:value-type="string">
            <text:p>1534.80</text:p>
          </table:table-cell>
          <table:table-cell office:value-type="string">
            <text:p>1389.00</text:p>
          </table:table-cell>
          <table:table-cell office:value-type="string">
            <text:p>1398.20</text:p>
          </table:table-cell>
          <table:table-cell office:value-type="float" office:value="0">
            <text:p>0</text:p>
          </table:table-cell>
          <table:table-cell office:value-type="float" office:value="1398.2">
            <text:p>1398,2</text:p>
          </table:table-cell>
          <table:table-cell/>
          <table:table-cell table:formula="oooc:=10000/[.G200]" office:value-type="float" office:value="7.15205263910742">
            <text:p>7,1520526</text:p>
          </table:table-cell>
          <table:table-cell/>
          <table:table-cell table:formula="oooc:=[.K198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1990-11-26">
            <text:p>26.11.90</text:p>
          </table:table-cell>
          <table:table-cell table:number-columns-repeated="2" office:value-type="string">
            <text:p>1466.30</text:p>
          </table:table-cell>
          <table:table-cell office:value-type="string">
            <text:p>1402.80</text:p>
          </table:table-cell>
          <table:table-cell office:value-type="string">
            <text:p>1441.20</text:p>
          </table:table-cell>
          <table:table-cell office:value-type="float" office:value="0">
            <text:p>0</text:p>
          </table:table-cell>
          <table:table-cell office:value-type="float" office:value="1441.2">
            <text:p>1441,2</text:p>
          </table:table-cell>
          <table:table-cell/>
          <table:table-cell table:formula="oooc:=10000/[.G201]" office:value-type="float" office:value="6.93866222592284">
            <text:p>6,9386622</text:p>
          </table:table-cell>
          <table:table-cell/>
          <table:table-cell table:formula="oooc:=[.K200]" office:value-type="float" office:value="10000">
            <text:p>10000</text:p>
          </table:table-cell>
        </table:table-row>
        <table:table-row table:style-name="ro1">
          <table:table-cell table:style-name="ce1" office:value-type="date" office:date-value="2007-06-01">
            <text:p>01.06.07</text:p>
          </table:table-cell>
          <table:table-cell table:number-columns-repeated="5"/>
          <table:table-cell office:value-type="float" office:value="-8030.64">
            <text:p>-8030,64</text:p>
          </table:table-cell>
          <table:table-cell table:number-columns-repeated="3"/>
          <table:table-cell table:formula="oooc:=-[.I204]*[.G2]" office:value-type="float" office:value="-5305276.26662459">
            <text:p>-5305276,27</text:p>
          </table:table-cell>
        </table:table-row>
        <table:table-row table:style-name="ro1">
          <table:table-cell table:number-columns-repeated="3"/>
          <table:table-cell office:value-type="string">
            <text:p>Einmalanlage am Anfang:</text:p>
          </table:table-cell>
          <table:table-cell table:number-columns-repeated="2"/>
          <table:table-cell table:style-name="ce2" table:formula="oooc:=com.sun.star.sheet.addin.Analysis.getXirr([.G201:.G202];[.A201:.A202])" office:value-type="float" office:value="0.109557894246523">
            <text:p>0,11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ooc:=SUM([.I2:.I203])" office:value-type="float" office:value="660.629323020904">
            <text:p>660,6293230</text:p>
          </table:table-cell>
          <table:table-cell office:value-type="string">
            <text:p>Sparplan</text:p>
          </table:table-cell>
          <table:table-cell table:style-name="ce4" table:formula="oooc:=com.sun.star.sheet.addin.Analysis.getXirr([.K2:.K202];[.A2:.A202])" office:value-type="float" office:value="0.108626916209814">
            <text:p>0,11</text:p>
          </table:table-cell>
        </table:table-row>
        <table:table-row table:style-name="ro1" table:number-rows-repeated="65331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7">17.06.2007</text:date>, <text:time>01:27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6-17T00:48:39</meta:creation-date>
    <dc:date>2007-06-17T01:22:10</dc: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815"/>
  </office:meta>
</office:document-meta>
</file>