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843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3.221cm"/>
    </style:style>
    <style:style style:name="co13" style:family="table-column">
      <style:table-column-properties fo:break-before="auto" style:column-width="3.276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759cm"/>
    </style:style>
    <style:style style:name="co16" style:family="table-column">
      <style:table-column-properties fo:break-before="auto" style:column-width="2.404cm"/>
    </style:style>
    <style:style style:name="co17" style:family="table-column">
      <style:table-column-properties fo:break-before="auto" style:column-width="4.011cm"/>
    </style:style>
    <style:style style:name="co18" style:family="table-column">
      <style:table-column-properties fo:break-before="auto" style:column-width="4.12cm"/>
    </style:style>
    <style:style style:name="co19" style:family="table-column">
      <style:table-column-properties fo:break-before="auto" style:column-width="4.175cm"/>
    </style:style>
    <style:style style:name="co20" style:family="table-column">
      <style:table-column-properties fo:break-before="auto" style:column-width="3.03cm"/>
    </style:style>
    <style:style style:name="co21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fo:background-color="#dee6e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dee6ef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3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3">
      <style:table-cell-properties style:glyph-orientation-vertical="0" fo:background-color="#eeeee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3">
      <style:table-cell-properties fo:background-color="#eeeeee"/>
    </style:style>
    <style:style style:name="ce7" style:family="table-cell" style:parent-style-name="Default" style:data-style-name="N120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20">
      <style:table-cell-properties fo:background-color="#eeeeee"/>
    </style:style>
    <style:style style:name="ce9" style:family="table-cell" style:parent-style-name="Default" style:data-style-name="N113">
      <style:table-cell-properties fo:background-color="#dde8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3">
      <style:table-cell-properties style:glyph-orientation-vertical="0" fo:background-color="#dde8cb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3">
      <style:table-cell-properties fo:background-color="#dde8cb"/>
    </style:style>
    <style:style style:name="ce12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e8cb"/>
    </style:style>
    <style:style style:name="ce14" style:family="table-cell" style:parent-style-name="Default" style:data-style-name="N120">
      <style:table-cell-properties fo:background-color="#dde8cb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7">
      <style:table-cell-properties fo:background-color="#ffff6d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</style:style>
    <style:style style:name="ce19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7"/>
    <style:style style:name="ce23" style:family="table-cell" style:parent-style-name="Default" style:data-style-name="N117">
      <style:table-cell-properties fo:background-color="#ffff6d"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17">
      <style:table-cell-properties fo:background-color="#dee6ef"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17">
      <style:table-cell-properties fo:background-color="#dee6e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23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28" style:family="table-cell" style:parent-style-name="Default" style:data-style-name="N118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 style:data-style-name="N11">
      <style:table-cell-properties fo:background-color="#ffff6d"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3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 style:data-style-name="N117">
      <style:table-cell-properties fo:background-color="#dde8cb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 style:data-style-name="N120">
      <style:table-cell-properties fo:background-color="#dde8cb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17">
      <style:table-cell-properties fo:background-color="#eeeeee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#fff5c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17">
      <style:table-cell-properties fo:background-color="#fff5ce"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17">
      <style:table-cell-properties fo:background-color="#fff5c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 style:data-style-name="N118">
      <style:table-cell-properties fo:background-color="#dee6ef"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118">
      <style:table-cell-properties fo:background-color="#dee6e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20">
      <style:table-cell-properties fo:background-color="#dee6ef"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24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1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18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en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column table:style-name="co1" table:default-cell-style-name="ce11"/>
        <table:table-column table:style-name="co1" table:default-cell-style-name="ce1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Jahr</text:p>
          </table:table-cell>
          <table:table-cell table:style-name="ce4" office:value-type="string" calcext:value-type="string" table:number-columns-spanned="2" table:number-rows-spanned="1">
            <text:p>MSCI World (USD, Gross)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MSCI Japan (USD, Gross)</text:p>
          </table:table-cell>
          <table:covered-table-cell table:style-name="ce12"/>
          <table:table-cell table:style-name="ce15" table:number-columns-repeated="1019"/>
        </table:table-row>
        <table:table-row table:style-name="ro2">
          <table:table-cell table:style-name="ce2" office:value-type="date" office:date-value="1970-01-01" calcext:value-type="date">
            <text:p>1970</text:p>
          </table:table-cell>
          <table:table-cell table:style-name="ce5" office:value-type="float" office:value="100" calcext:value-type="float">
            <text:p>100,000</text:p>
          </table:table-cell>
          <table:table-cell/>
          <table:table-cell table:style-name="ce10" office:value-type="float" office:value="100" calcext:value-type="float">
            <text:p>100,000</text:p>
          </table:table-cell>
          <table:table-cell table:number-columns-repeated="1020"/>
        </table:table-row>
        <table:table-row table:style-name="ro2">
          <table:table-cell table:style-name="ce2" office:value-type="date" office:date-value="1971-01-01" calcext:value-type="date">
            <text:p>1971</text:p>
          </table:table-cell>
          <table:table-cell table:style-name="ce5" office:value-type="float" office:value="98.017" calcext:value-type="float">
            <text:p>98,017</text:p>
          </table:table-cell>
          <table:table-cell table:formula="of:=[.B3]/[.B2]-1" office:value-type="percentage" office:value="-0.01983" calcext:value-type="percentage">
            <text:p>-1,983%</text:p>
          </table:table-cell>
          <table:table-cell table:style-name="ce10" office:value-type="float" office:value="88.621" calcext:value-type="float">
            <text:p>88,621</text:p>
          </table:table-cell>
          <table:table-cell table:style-name="ce14" table:formula="of:=[.D3]/[.D2]-1" office:value-type="percentage" office:value="-0.11379" calcext:value-type="percentage">
            <text:p>-11,379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1-01" calcext:value-type="date">
            <text:p>1972</text:p>
          </table:table-cell>
          <table:table-cell table:style-name="ce5" office:value-type="float" office:value="117.193" calcext:value-type="float">
            <text:p>117,193</text:p>
          </table:table-cell>
          <table:table-cell table:formula="of:=[.B4]/[.B3]-1" office:value-type="percentage" office:value="0.195639531917933" calcext:value-type="percentage">
            <text:p>19,564%</text:p>
          </table:table-cell>
          <table:table-cell table:style-name="ce10" office:value-type="float" office:value="137.317" calcext:value-type="float">
            <text:p>137,317</text:p>
          </table:table-cell>
          <table:table-cell table:style-name="ce14" table:formula="of:=[.D4]/[.D3]-1" office:value-type="percentage" office:value="0.549486013473105" calcext:value-type="percentage">
            <text:p>54,949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3-01-01" calcext:value-type="date">
            <text:p>1973</text:p>
          </table:table-cell>
          <table:table-cell table:style-name="ce5" office:value-type="float" office:value="144.79" calcext:value-type="float">
            <text:p>144,790</text:p>
          </table:table-cell>
          <table:table-cell table:formula="of:=[.B5]/[.B4]-1" office:value-type="percentage" office:value="0.235483347981535" calcext:value-type="percentage">
            <text:p>23,548%</text:p>
          </table:table-cell>
          <table:table-cell table:style-name="ce10" office:value-type="float" office:value="311.61" calcext:value-type="float">
            <text:p>311,610</text:p>
          </table:table-cell>
          <table:table-cell table:style-name="ce14" table:formula="of:=[.D5]/[.D4]-1" office:value-type="percentage" office:value="1.26927474384089" calcext:value-type="percentage">
            <text:p>126,927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4-01-01" calcext:value-type="date">
            <text:p>1974</text:p>
          </table:table-cell>
          <table:table-cell table:style-name="ce5" office:value-type="float" office:value="123.787" calcext:value-type="float">
            <text:p>123,787</text:p>
          </table:table-cell>
          <table:table-cell table:formula="of:=[.B6]/[.B5]-1" office:value-type="percentage" office:value="-0.145058360384004" calcext:value-type="percentage">
            <text:p>-14,506%</text:p>
          </table:table-cell>
          <table:table-cell table:style-name="ce10" office:value-type="float" office:value="248.746" calcext:value-type="float">
            <text:p>248,746</text:p>
          </table:table-cell>
          <table:table-cell table:style-name="ce14" table:formula="of:=[.D6]/[.D5]-1" office:value-type="percentage" office:value="-0.201739353679279" calcext:value-type="percentage">
            <text:p>-20,174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5-01-01" calcext:value-type="date">
            <text:p>1975</text:p>
          </table:table-cell>
          <table:table-cell table:style-name="ce5" office:value-type="float" office:value="93.484" calcext:value-type="float">
            <text:p>93,484</text:p>
          </table:table-cell>
          <table:table-cell table:formula="of:=[.B7]/[.B6]-1" office:value-type="percentage" office:value="-0.244799534684579" calcext:value-type="percentage">
            <text:p>-24,480%</text:p>
          </table:table-cell>
          <table:table-cell table:style-name="ce10" office:value-type="float" office:value="209.823" calcext:value-type="float">
            <text:p>209,823</text:p>
          </table:table-cell>
          <table:table-cell table:style-name="ce14" table:formula="of:=[.D7]/[.D6]-1" office:value-type="percentage" office:value="-0.156476888070562" calcext:value-type="percentage">
            <text:p>-15,648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6-01-01" calcext:value-type="date">
            <text:p>1976</text:p>
          </table:table-cell>
          <table:table-cell table:style-name="ce5" office:value-type="float" office:value="125.732" calcext:value-type="float">
            <text:p>125,732</text:p>
          </table:table-cell>
          <table:table-cell table:formula="of:=[.B8]/[.B7]-1" office:value-type="percentage" office:value="0.344957425869668" calcext:value-type="percentage">
            <text:p>34,496%</text:p>
          </table:table-cell>
          <table:table-cell table:style-name="ce10" office:value-type="float" office:value="251.691" calcext:value-type="float">
            <text:p>251,691</text:p>
          </table:table-cell>
          <table:table-cell table:style-name="ce14" table:formula="of:=[.D8]/[.D7]-1" office:value-type="percentage" office:value="0.199539611958651" calcext:value-type="percentage">
            <text:p>19,954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7-01-01" calcext:value-type="date">
            <text:p>1977</text:p>
          </table:table-cell>
          <table:table-cell table:style-name="ce5" office:value-type="float" office:value="144.228" calcext:value-type="float">
            <text:p>144,228</text:p>
          </table:table-cell>
          <table:table-cell table:formula="of:=[.B9]/[.B8]-1" office:value-type="percentage" office:value="0.14710654407788" calcext:value-type="percentage">
            <text:p>14,711%</text:p>
          </table:table-cell>
          <table:table-cell table:style-name="ce10" office:value-type="float" office:value="316.493" calcext:value-type="float">
            <text:p>316,493</text:p>
          </table:table-cell>
          <table:table-cell table:style-name="ce14" table:formula="of:=[.D9]/[.D8]-1" office:value-type="percentage" office:value="0.257466496616883" calcext:value-type="percentage">
            <text:p>25,747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8-01-01" calcext:value-type="date">
            <text:p>1978</text:p>
          </table:table-cell>
          <table:table-cell table:style-name="ce5" office:value-type="float" office:value="147.115" calcext:value-type="float">
            <text:p>147,115</text:p>
          </table:table-cell>
          <table:table-cell table:formula="of:=[.B10]/[.B9]-1" office:value-type="percentage" office:value="0.0200169176581524" calcext:value-type="percentage">
            <text:p>2,002%</text:p>
          </table:table-cell>
          <table:table-cell table:style-name="ce10" office:value-type="float" office:value="366.883" calcext:value-type="float">
            <text:p>366,883</text:p>
          </table:table-cell>
          <table:table-cell table:style-name="ce14" table:formula="of:=[.D10]/[.D9]-1" office:value-type="percentage" office:value="0.159213631897072" calcext:value-type="percentage">
            <text:p>15,921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9-01-01" calcext:value-type="date">
            <text:p>1979</text:p>
          </table:table-cell>
          <table:table-cell table:style-name="ce5" office:value-type="float" office:value="173.914" calcext:value-type="float">
            <text:p>173,914</text:p>
          </table:table-cell>
          <table:table-cell table:formula="of:=[.B11]/[.B10]-1" office:value-type="percentage" office:value="0.182163613499643" calcext:value-type="percentage">
            <text:p>18,216%</text:p>
          </table:table-cell>
          <table:table-cell table:style-name="ce10" office:value-type="float" office:value="562.876" calcext:value-type="float">
            <text:p>562,876</text:p>
          </table:table-cell>
          <table:table-cell table:style-name="ce14" table:formula="of:=[.D11]/[.D10]-1" office:value-type="percentage" office:value="0.53421117904073" calcext:value-type="percentage">
            <text:p>53,421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80-01-01" calcext:value-type="date">
            <text:p>1980</text:p>
          </table:table-cell>
          <table:table-cell table:style-name="ce5" office:value-type="float" office:value="195.949" calcext:value-type="float">
            <text:p>195,949</text:p>
          </table:table-cell>
          <table:table-cell table:formula="of:=[.B12]/[.B11]-1" office:value-type="percentage" office:value="0.126700553146958" calcext:value-type="percentage">
            <text:p>12,670%</text:p>
          </table:table-cell>
          <table:table-cell table:style-name="ce10" office:value-type="float" office:value="496.216" calcext:value-type="float">
            <text:p>496,216</text:p>
          </table:table-cell>
          <table:table-cell table:style-name="ce14" table:formula="of:=[.D12]/[.D11]-1" office:value-type="percentage" office:value="-0.118427504459241" calcext:value-type="percentage">
            <text:p>-11,843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81-01-01" calcext:value-type="date">
            <text:p>1981</text:p>
          </table:table-cell>
          <table:table-cell table:style-name="ce5" office:value-type="float" office:value="250.269" calcext:value-type="float">
            <text:p>250,269</text:p>
          </table:table-cell>
          <table:table-cell table:formula="of:=[.B13]/[.B12]-1" office:value-type="percentage" office:value="0.277214989614645" calcext:value-type="percentage">
            <text:p>27,721%</text:p>
          </table:table-cell>
          <table:table-cell table:style-name="ce10" office:value-type="float" office:value="646.327" calcext:value-type="float">
            <text:p>646,327</text:p>
          </table:table-cell>
          <table:table-cell table:style-name="ce14" table:formula="of:=[.D13]/[.D12]-1" office:value-type="percentage" office:value="0.302511406323053" calcext:value-type="percentage">
            <text:p>30,251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82-01-01" calcext:value-type="date">
            <text:p>1982</text:p>
          </table:table-cell>
          <table:table-cell table:style-name="ce5" office:value-type="float" office:value="241.998" calcext:value-type="float">
            <text:p>241,998</text:p>
          </table:table-cell>
          <table:table-cell table:formula="of:=[.B14]/[.B13]-1" office:value-type="percentage" office:value="-0.0330484398786905" calcext:value-type="percentage">
            <text:p>-3,305%</text:p>
          </table:table-cell>
          <table:table-cell table:style-name="ce10" office:value-type="float" office:value="748.906" calcext:value-type="float">
            <text:p>748,906</text:p>
          </table:table-cell>
          <table:table-cell table:style-name="ce14" table:formula="of:=[.D14]/[.D13]-1" office:value-type="percentage" office:value="0.158710683601335" calcext:value-type="percentage">
            <text:p>15,871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83-01-01" calcext:value-type="date">
            <text:p>1983</text:p>
          </table:table-cell>
          <table:table-cell table:style-name="ce5" office:value-type="float" office:value="269.277" calcext:value-type="float">
            <text:p>269,277</text:p>
          </table:table-cell>
          <table:table-cell table:formula="of:=[.B15]/[.B14]-1" office:value-type="percentage" office:value="0.112724072099769" calcext:value-type="percentage">
            <text:p>11,272%</text:p>
          </table:table-cell>
          <table:table-cell table:style-name="ce10" office:value-type="float" office:value="745.128" calcext:value-type="float">
            <text:p>745,128</text:p>
          </table:table-cell>
          <table:table-cell table:style-name="ce14" table:formula="of:=[.D15]/[.D14]-1" office:value-type="percentage" office:value="-0.00504469185718892" calcext:value-type="percentage">
            <text:p>-0,504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84-01-01" calcext:value-type="date">
            <text:p>1984</text:p>
          </table:table-cell>
          <table:table-cell table:style-name="ce5" office:value-type="float" office:value="331.964" calcext:value-type="float">
            <text:p>331,964</text:p>
          </table:table-cell>
          <table:table-cell table:formula="of:=[.B16]/[.B15]-1" office:value-type="percentage" office:value="0.232797453922912" calcext:value-type="percentage">
            <text:p>23,280%</text:p>
          </table:table-cell>
          <table:table-cell table:style-name="ce10" office:value-type="float" office:value="930.699" calcext:value-type="float">
            <text:p>930,699</text:p>
          </table:table-cell>
          <table:table-cell table:style-name="ce14" table:formula="of:=[.D16]/[.D15]-1" office:value-type="percentage" office:value="0.249045801526717" calcext:value-type="percentage">
            <text:p>24,905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85-01-01" calcext:value-type="date">
            <text:p>1985</text:p>
          </table:table-cell>
          <table:table-cell table:style-name="ce5" office:value-type="float" office:value="351.132" calcext:value-type="float">
            <text:p>351,132</text:p>
          </table:table-cell>
          <table:table-cell table:formula="of:=[.B17]/[.B16]-1" office:value-type="percentage" office:value="0.0577412008531046" calcext:value-type="percentage">
            <text:p>5,774%</text:p>
          </table:table-cell>
          <table:table-cell table:style-name="ce10" office:value-type="float" office:value="1090.155" calcext:value-type="float">
            <text:p>1.090,155</text:p>
          </table:table-cell>
          <table:table-cell table:style-name="ce14" table:formula="of:=[.D17]/[.D16]-1" office:value-type="percentage" office:value="0.171329291210155" calcext:value-type="percentage">
            <text:p>17,133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86-01-01" calcext:value-type="date">
            <text:p>1986</text:p>
          </table:table-cell>
          <table:table-cell table:style-name="ce5" office:value-type="float" office:value="497.798" calcext:value-type="float">
            <text:p>497,798</text:p>
          </table:table-cell>
          <table:table-cell table:formula="of:=[.B18]/[.B17]-1" office:value-type="percentage" office:value="0.417694770057984" calcext:value-type="percentage">
            <text:p>41,769%</text:p>
          </table:table-cell>
          <table:table-cell table:style-name="ce10" office:value-type="float" office:value="1562.93" calcext:value-type="float">
            <text:p>1.562,930</text:p>
          </table:table-cell>
          <table:table-cell table:style-name="ce14" table:formula="of:=[.D18]/[.D17]-1" office:value-type="percentage" office:value="0.433676862464512" calcext:value-type="percentage">
            <text:p>43,368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87-01-01" calcext:value-type="date">
            <text:p>1987</text:p>
          </table:table-cell>
          <table:table-cell table:style-name="ce5" office:value-type="float" office:value="710.853" calcext:value-type="float">
            <text:p>710,853</text:p>
          </table:table-cell>
          <table:table-cell table:formula="of:=[.B19]/[.B18]-1" office:value-type="percentage" office:value="0.427994889493329" calcext:value-type="percentage">
            <text:p>42,799%</text:p>
          </table:table-cell>
          <table:table-cell table:style-name="ce10" office:value-type="float" office:value="3121.538" calcext:value-type="float">
            <text:p>3.121,538</text:p>
          </table:table-cell>
          <table:table-cell table:style-name="ce14" table:formula="of:=[.D19]/[.D18]-1" office:value-type="percentage" office:value="0.997234681015784" calcext:value-type="percentage">
            <text:p>99,723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88-01-01" calcext:value-type="date">
            <text:p>1988</text:p>
          </table:table-cell>
          <table:table-cell table:style-name="ce5" office:value-type="float" office:value="830.015" calcext:value-type="float">
            <text:p>830,015</text:p>
          </table:table-cell>
          <table:table-cell table:formula="of:=[.B20]/[.B19]-1" office:value-type="percentage" office:value="0.167632407825528" calcext:value-type="percentage">
            <text:p>16,763%</text:p>
          </table:table-cell>
          <table:table-cell table:style-name="ce10" office:value-type="float" office:value="4469.464" calcext:value-type="float">
            <text:p>4.469,464</text:p>
          </table:table-cell>
          <table:table-cell table:style-name="ce14" table:formula="of:=[.D20]/[.D19]-1" office:value-type="percentage" office:value="0.43181470159902" calcext:value-type="percentage">
            <text:p>43,181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89-01-01" calcext:value-type="date">
            <text:p>1989</text:p>
          </table:table-cell>
          <table:table-cell table:style-name="ce5" office:value-type="float" office:value="1028.809" calcext:value-type="float">
            <text:p>1.028,809</text:p>
          </table:table-cell>
          <table:table-cell table:formula="of:=[.B21]/[.B20]-1" office:value-type="percentage" office:value="0.239506514942501" calcext:value-type="percentage">
            <text:p>23,951%</text:p>
          </table:table-cell>
          <table:table-cell table:style-name="ce10" office:value-type="float" office:value="6057.401" calcext:value-type="float">
            <text:p>6.057,401</text:p>
          </table:table-cell>
          <table:table-cell table:style-name="ce14" table:formula="of:=[.D21]/[.D20]-1" office:value-type="percentage" office:value="0.355285779234378" calcext:value-type="percentage">
            <text:p>35,529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90-01-01" calcext:value-type="date">
            <text:p>1990</text:p>
          </table:table-cell>
          <table:table-cell table:style-name="ce5" office:value-type="float" office:value="1205.7" calcext:value-type="float">
            <text:p>1.205,700</text:p>
          </table:table-cell>
          <table:table-cell table:formula="of:=[.B22]/[.B21]-1" office:value-type="percentage" office:value="0.171937648290402" calcext:value-type="percentage">
            <text:p>17,194%</text:p>
          </table:table-cell>
          <table:table-cell table:style-name="ce10" office:value-type="float" office:value="6166.871" calcext:value-type="float">
            <text:p>6.166,871</text:p>
          </table:table-cell>
          <table:table-cell table:style-name="ce14" table:formula="of:=[.D22]/[.D21]-1" office:value-type="percentage" office:value="0.0180721071627914" calcext:value-type="percentage">
            <text:p>1,807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91-01-01" calcext:value-type="date">
            <text:p>1991</text:p>
          </table:table-cell>
          <table:table-cell table:style-name="ce5" office:value-type="float" office:value="1006.546" calcext:value-type="float">
            <text:p>1.006,546</text:p>
          </table:table-cell>
          <table:table-cell table:formula="of:=[.B23]/[.B22]-1" office:value-type="percentage" office:value="-0.165177075557767" calcext:value-type="percentage">
            <text:p>-16,518%</text:p>
          </table:table-cell>
          <table:table-cell table:style-name="ce10" office:value-type="float" office:value="3945.738" calcext:value-type="float">
            <text:p>3.945,738</text:p>
          </table:table-cell>
          <table:table-cell table:style-name="ce14" table:formula="of:=[.D23]/[.D22]-1" office:value-type="percentage" office:value="-0.360171795388618" calcext:value-type="percentage">
            <text:p>-36,017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92-01-01" calcext:value-type="date">
            <text:p>1992</text:p>
          </table:table-cell>
          <table:table-cell table:style-name="ce5" office:value-type="float" office:value="1197.46" calcext:value-type="float">
            <text:p>1.197,460</text:p>
          </table:table-cell>
          <table:table-cell table:formula="of:=[.B24]/[.B23]-1" office:value-type="percentage" office:value="0.189672404440532" calcext:value-type="percentage">
            <text:p>18,967%</text:p>
          </table:table-cell>
          <table:table-cell table:style-name="ce10" office:value-type="float" office:value="4304.271" calcext:value-type="float">
            <text:p>4.304,271</text:p>
          </table:table-cell>
          <table:table-cell table:style-name="ce14" table:formula="of:=[.D24]/[.D23]-1" office:value-type="percentage" office:value="0.0908658912477209" calcext:value-type="percentage">
            <text:p>9,087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93-01-01" calcext:value-type="date">
            <text:p>1993</text:p>
          </table:table-cell>
          <table:table-cell table:style-name="ce5" office:value-type="float" office:value="1141.66" calcext:value-type="float">
            <text:p>1.141,660</text:p>
          </table:table-cell>
          <table:table-cell table:formula="of:=[.B25]/[.B24]-1" office:value-type="percentage" office:value="-0.0465986337748233" calcext:value-type="percentage">
            <text:p>-4,660%</text:p>
          </table:table-cell>
          <table:table-cell table:style-name="ce10" office:value-type="float" office:value="3387.764" calcext:value-type="float">
            <text:p>3.387,764</text:p>
          </table:table-cell>
          <table:table-cell table:style-name="ce14" table:formula="of:=[.D25]/[.D24]-1" office:value-type="percentage" office:value="-0.212929669158842" calcext:value-type="percentage">
            <text:p>-21,293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94-01-01" calcext:value-type="date">
            <text:p>1994</text:p>
          </table:table-cell>
          <table:table-cell table:style-name="ce5" office:value-type="float" office:value="1405.713" calcext:value-type="float">
            <text:p>1.405,713</text:p>
          </table:table-cell>
          <table:table-cell table:formula="of:=[.B26]/[.B25]-1" office:value-type="percentage" office:value="0.231288649860729" calcext:value-type="percentage">
            <text:p>23,129%</text:p>
          </table:table-cell>
          <table:table-cell table:style-name="ce10" office:value-type="float" office:value="4258.443" calcext:value-type="float">
            <text:p>4.258,443</text:p>
          </table:table-cell>
          <table:table-cell table:style-name="ce14" table:formula="of:=[.D26]/[.D25]-1" office:value-type="percentage" office:value="0.257006981596121" calcext:value-type="percentage">
            <text:p>25,701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95-01-01" calcext:value-type="date">
            <text:p>1995</text:p>
          </table:table-cell>
          <table:table-cell table:style-name="ce5" office:value-type="float" office:value="1484.177" calcext:value-type="float">
            <text:p>1.484,177</text:p>
          </table:table-cell>
          <table:table-cell table:formula="of:=[.B27]/[.B26]-1" office:value-type="percentage" office:value="0.055817937231853" calcext:value-type="percentage">
            <text:p>5,582%</text:p>
          </table:table-cell>
          <table:table-cell table:style-name="ce10" office:value-type="float" office:value="5179.029" calcext:value-type="float">
            <text:p>5.179,029</text:p>
          </table:table-cell>
          <table:table-cell table:style-name="ce14" table:formula="of:=[.D27]/[.D26]-1" office:value-type="percentage" office:value="0.216179011906464" calcext:value-type="percentage">
            <text:p>21,618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96-01-01" calcext:value-type="date">
            <text:p>1996</text:p>
          </table:table-cell>
          <table:table-cell table:style-name="ce5" office:value-type="float" office:value="1800.553" calcext:value-type="float">
            <text:p>1.800,553</text:p>
          </table:table-cell>
          <table:table-cell table:formula="of:=[.B28]/[.B27]-1" office:value-type="percentage" office:value="0.213165949883336" calcext:value-type="percentage">
            <text:p>21,317%</text:p>
          </table:table-cell>
          <table:table-cell table:style-name="ce10" office:value-type="float" office:value="5223.576" calcext:value-type="float">
            <text:p>5.223,576</text:p>
          </table:table-cell>
          <table:table-cell table:style-name="ce14" table:formula="of:=[.D28]/[.D27]-1" office:value-type="percentage" office:value="0.00860141930079927" calcext:value-type="percentage">
            <text:p>0,860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97-01-01" calcext:value-type="date">
            <text:p>1997</text:p>
          </table:table-cell>
          <table:table-cell table:style-name="ce5" office:value-type="float" office:value="2052.559" calcext:value-type="float">
            <text:p>2.052,559</text:p>
          </table:table-cell>
          <table:table-cell table:formula="of:=[.B29]/[.B28]-1" office:value-type="percentage" office:value="0.139960334408374" calcext:value-type="percentage">
            <text:p>13,996%</text:p>
          </table:table-cell>
          <table:table-cell table:style-name="ce10" office:value-type="float" office:value="4420.198" calcext:value-type="float">
            <text:p>4.420,198</text:p>
          </table:table-cell>
          <table:table-cell table:style-name="ce14" table:formula="of:=[.D29]/[.D28]-1" office:value-type="percentage" office:value="-0.153798470626253" calcext:value-type="percentage">
            <text:p>-15,380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98-01-01" calcext:value-type="date">
            <text:p>1998</text:p>
          </table:table-cell>
          <table:table-cell table:style-name="ce5" office:value-type="float" office:value="2385.63" calcext:value-type="float">
            <text:p>2.385,630</text:p>
          </table:table-cell>
          <table:table-cell table:formula="of:=[.B30]/[.B29]-1" office:value-type="percentage" office:value="0.162271096713907" calcext:value-type="percentage">
            <text:p>16,227%</text:p>
          </table:table-cell>
          <table:table-cell table:style-name="ce10" office:value-type="float" office:value="3379.349" calcext:value-type="float">
            <text:p>3.379,349</text:p>
          </table:table-cell>
          <table:table-cell table:style-name="ce14" table:formula="of:=[.D30]/[.D29]-1" office:value-type="percentage" office:value="-0.235475650638275" calcext:value-type="percentage">
            <text:p>-23,548%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99-01-01" calcext:value-type="date">
            <text:p>1999</text:p>
          </table:table-cell>
          <table:table-cell table:style-name="ce5" office:value-type="float" office:value="2977.153" calcext:value-type="float">
            <text:p>2.977,153</text:p>
          </table:table-cell>
          <table:table-cell table:formula="of:=[.B31]/[.B30]-1" office:value-type="percentage" office:value="0.247952532454739" calcext:value-type="percentage">
            <text:p>24,795%</text:p>
          </table:table-cell>
          <table:table-cell table:style-name="ce10" office:value-type="float" office:value="3556.672" calcext:value-type="float">
            <text:p>3.556,672</text:p>
          </table:table-cell>
          <table:table-cell table:style-name="ce14" table:formula="of:=[.D31]/[.D30]-1" office:value-type="percentage" office:value="0.0524725324315423" calcext:value-type="percentage">
            <text:p>5,247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0-01-01" calcext:value-type="date">
            <text:p>2000</text:p>
          </table:table-cell>
          <table:table-cell table:style-name="ce5" office:value-type="float" office:value="3731.559" calcext:value-type="float">
            <text:p>3.731,559</text:p>
          </table:table-cell>
          <table:table-cell table:formula="of:=[.B32]/[.B31]-1" office:value-type="percentage" office:value="0.253398464909261" calcext:value-type="percentage">
            <text:p>25,340%</text:p>
          </table:table-cell>
          <table:table-cell table:style-name="ce10" office:value-type="float" office:value="5753.649" calcext:value-type="float">
            <text:p>5.753,649</text:p>
          </table:table-cell>
          <table:table-cell table:style-name="ce14" table:formula="of:=[.D32]/[.D31]-1" office:value-type="percentage" office:value="0.617705821622011" calcext:value-type="percentage">
            <text:p>61,771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1-01-01" calcext:value-type="date">
            <text:p>2001</text:p>
          </table:table-cell>
          <table:table-cell table:style-name="ce5" office:value-type="float" office:value="3249.513" calcext:value-type="float">
            <text:p>3.249,513</text:p>
          </table:table-cell>
          <table:table-cell table:formula="of:=[.B33]/[.B32]-1" office:value-type="percentage" office:value="-0.129180859796134" calcext:value-type="percentage">
            <text:p>-12,918%</text:p>
          </table:table-cell>
          <table:table-cell table:style-name="ce10" office:value-type="float" office:value="4138.857" calcext:value-type="float">
            <text:p>4.138,857</text:p>
          </table:table-cell>
          <table:table-cell table:style-name="ce14" table:formula="of:=[.D33]/[.D32]-1" office:value-type="percentage" office:value="-0.280655285019993" calcext:value-type="percentage">
            <text:p>-28,066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2-01-01" calcext:value-type="date">
            <text:p>2002</text:p>
          </table:table-cell>
          <table:table-cell table:style-name="ce5" office:value-type="float" office:value="2712.658" calcext:value-type="float">
            <text:p>2.712,658</text:p>
          </table:table-cell>
          <table:table-cell table:formula="of:=[.B34]/[.B33]-1" office:value-type="percentage" office:value="-0.165210910065601" calcext:value-type="percentage">
            <text:p>-16,521%</text:p>
          </table:table-cell>
          <table:table-cell table:style-name="ce10" office:value-type="float" office:value="2926.88" calcext:value-type="float">
            <text:p>2.926,880</text:p>
          </table:table-cell>
          <table:table-cell table:style-name="ce14" table:formula="of:=[.D34]/[.D33]-1" office:value-type="percentage" office:value="-0.292828913876464" calcext:value-type="percentage">
            <text:p>-29,283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3-01-01" calcext:value-type="date">
            <text:p>2003</text:p>
          </table:table-cell>
          <table:table-cell table:style-name="ce5" office:value-type="float" office:value="2182.57" calcext:value-type="float">
            <text:p>2.182,570</text:p>
          </table:table-cell>
          <table:table-cell table:formula="of:=[.B35]/[.B34]-1" office:value-type="percentage" office:value="-0.195412764897012" calcext:value-type="percentage">
            <text:p>-19,541%</text:p>
          </table:table-cell>
          <table:table-cell table:style-name="ce10" office:value-type="float" office:value="2630.935" calcext:value-type="float">
            <text:p>2.630,935</text:p>
          </table:table-cell>
          <table:table-cell table:style-name="ce14" table:formula="of:=[.D35]/[.D34]-1" office:value-type="percentage" office:value="-0.10111278904499" calcext:value-type="percentage">
            <text:p>-10,111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4-01-01" calcext:value-type="date">
            <text:p>2004</text:p>
          </table:table-cell>
          <table:table-cell table:style-name="ce5" office:value-type="float" office:value="2919.442" calcext:value-type="float">
            <text:p>2.919,442</text:p>
          </table:table-cell>
          <table:table-cell table:formula="of:=[.B36]/[.B35]-1" office:value-type="percentage" office:value="0.3376166629249" calcext:value-type="percentage">
            <text:p>33,762%</text:p>
          </table:table-cell>
          <table:table-cell table:style-name="ce10" office:value-type="float" office:value="3582.084" calcext:value-type="float">
            <text:p>3.582,084</text:p>
          </table:table-cell>
          <table:table-cell table:style-name="ce14" table:formula="of:=[.D36]/[.D35]-1" office:value-type="percentage" office:value="0.361525085188346" calcext:value-type="percentage">
            <text:p>36,153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5-01-01" calcext:value-type="date">
            <text:p>2005</text:p>
          </table:table-cell>
          <table:table-cell table:style-name="ce5" office:value-type="float" office:value="3364.558" calcext:value-type="float">
            <text:p>3.364,558</text:p>
          </table:table-cell>
          <table:table-cell table:formula="of:=[.B37]/[.B36]-1" office:value-type="percentage" office:value="0.152466121950702" calcext:value-type="percentage">
            <text:p>15,247%</text:p>
          </table:table-cell>
          <table:table-cell table:style-name="ce10" office:value-type="float" office:value="4153.438" calcext:value-type="float">
            <text:p>4.153,438</text:p>
          </table:table-cell>
          <table:table-cell table:style-name="ce14" table:formula="of:=[.D37]/[.D36]-1" office:value-type="percentage" office:value="0.159503238896687" calcext:value-type="percentage">
            <text:p>15,950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6-01-01" calcext:value-type="date">
            <text:p>2006</text:p>
          </table:table-cell>
          <table:table-cell table:style-name="ce5" office:value-type="float" office:value="3701.795" calcext:value-type="float">
            <text:p>3.701,795</text:p>
          </table:table-cell>
          <table:table-cell table:formula="of:=[.B38]/[.B37]-1" office:value-type="percentage" office:value="0.100232185029951" calcext:value-type="percentage">
            <text:p>10,023%</text:p>
          </table:table-cell>
          <table:table-cell table:style-name="ce10" office:value-type="float" office:value="5217.826" calcext:value-type="float">
            <text:p>5.217,826</text:p>
          </table:table-cell>
          <table:table-cell table:style-name="ce14" table:formula="of:=[.D38]/[.D37]-1" office:value-type="percentage" office:value="0.256266736135221" calcext:value-type="percentage">
            <text:p>25,627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7-01-01" calcext:value-type="date">
            <text:p>2007</text:p>
          </table:table-cell>
          <table:table-cell table:style-name="ce5" office:value-type="float" office:value="4466.298" calcext:value-type="float">
            <text:p>4.466,298</text:p>
          </table:table-cell>
          <table:table-cell table:formula="of:=[.B39]/[.B38]-1" office:value-type="percentage" office:value="0.206522241237021" calcext:value-type="percentage">
            <text:p>20,652%</text:p>
          </table:table-cell>
          <table:table-cell table:style-name="ce10" office:value-type="float" office:value="5548.216" calcext:value-type="float">
            <text:p>5.548,216</text:p>
          </table:table-cell>
          <table:table-cell table:style-name="ce14" table:formula="of:=[.D39]/[.D38]-1" office:value-type="percentage" office:value="0.0633194744324552" calcext:value-type="percentage">
            <text:p>6,332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8-01-01" calcext:value-type="date">
            <text:p>2008</text:p>
          </table:table-cell>
          <table:table-cell table:style-name="ce5" office:value-type="float" office:value="4893.542" calcext:value-type="float">
            <text:p>4.893,542</text:p>
          </table:table-cell>
          <table:table-cell table:formula="of:=[.B40]/[.B39]-1" office:value-type="percentage" office:value="0.0956595372722555" calcext:value-type="percentage">
            <text:p>9,566%</text:p>
          </table:table-cell>
          <table:table-cell table:style-name="ce10" office:value-type="float" office:value="5318.292" calcext:value-type="float">
            <text:p>5.318,292</text:p>
          </table:table-cell>
          <table:table-cell table:style-name="ce14" table:formula="of:=[.D40]/[.D39]-1" office:value-type="percentage" office:value="-0.0414410686245813" calcext:value-type="percentage">
            <text:p>-4,144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1-01" calcext:value-type="date">
            <text:p>2009</text:p>
          </table:table-cell>
          <table:table-cell table:style-name="ce5" office:value-type="float" office:value="2919.783" calcext:value-type="float">
            <text:p>2.919,783</text:p>
          </table:table-cell>
          <table:table-cell table:formula="of:=[.B41]/[.B40]-1" office:value-type="percentage" office:value="-0.403339544240144" calcext:value-type="percentage">
            <text:p>-40,334%</text:p>
          </table:table-cell>
          <table:table-cell table:style-name="ce10" office:value-type="float" office:value="3770.061" calcext:value-type="float">
            <text:p>3.770,061</text:p>
          </table:table-cell>
          <table:table-cell table:style-name="ce14" table:formula="of:=[.D41]/[.D40]-1" office:value-type="percentage" office:value="-0.291114327682647" calcext:value-type="percentage">
            <text:p>-29,111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0-01-01" calcext:value-type="date">
            <text:p>2010</text:p>
          </table:table-cell>
          <table:table-cell table:style-name="ce5" office:value-type="float" office:value="3818.859" calcext:value-type="float">
            <text:p>3.818,859</text:p>
          </table:table-cell>
          <table:table-cell table:formula="of:=[.B42]/[.B41]-1" office:value-type="percentage" office:value="0.307925623239809" calcext:value-type="percentage">
            <text:p>30,793%</text:p>
          </table:table-cell>
          <table:table-cell table:style-name="ce10" office:value-type="float" office:value="4011.056" calcext:value-type="float">
            <text:p>4.011,056</text:p>
          </table:table-cell>
          <table:table-cell table:style-name="ce14" table:formula="of:=[.D42]/[.D41]-1" office:value-type="percentage" office:value="0.0639233688791772" calcext:value-type="percentage">
            <text:p>6,392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1-01" calcext:value-type="date">
            <text:p>2011</text:p>
          </table:table-cell>
          <table:table-cell table:style-name="ce5" office:value-type="float" office:value="4290.045" calcext:value-type="float">
            <text:p>4.290,045</text:p>
          </table:table-cell>
          <table:table-cell table:formula="of:=[.B43]/[.B42]-1" office:value-type="percentage" office:value="0.123383974113734" calcext:value-type="percentage">
            <text:p>12,338%</text:p>
          </table:table-cell>
          <table:table-cell table:style-name="ce10" office:value-type="float" office:value="4636.532" calcext:value-type="float">
            <text:p>4.636,532</text:p>
          </table:table-cell>
          <table:table-cell table:style-name="ce14" table:formula="of:=[.D43]/[.D42]-1" office:value-type="percentage" office:value="0.155937987402819" calcext:value-type="percentage">
            <text:p>15,594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2-01-01" calcext:value-type="date">
            <text:p>2012</text:p>
          </table:table-cell>
          <table:table-cell table:style-name="ce5" office:value-type="float" office:value="4074.834" calcext:value-type="float">
            <text:p>4.074,834</text:p>
          </table:table-cell>
          <table:table-cell table:formula="of:=[.B44]/[.B43]-1" office:value-type="percentage" office:value="-0.0501652080572582" calcext:value-type="percentage">
            <text:p>-5,017%</text:p>
          </table:table-cell>
          <table:table-cell table:style-name="ce10" office:value-type="float" office:value="3978.698" calcext:value-type="float">
            <text:p>3.978,698</text:p>
          </table:table-cell>
          <table:table-cell table:style-name="ce14" table:formula="of:=[.D44]/[.D43]-1" office:value-type="percentage" office:value="-0.141880612492268" calcext:value-type="percentage">
            <text:p>-14,188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3-01-01" calcext:value-type="date">
            <text:p>2013</text:p>
          </table:table-cell>
          <table:table-cell table:style-name="ce5" office:value-type="float" office:value="4748.699" calcext:value-type="float">
            <text:p>4.748,699</text:p>
          </table:table-cell>
          <table:table-cell table:formula="of:=[.B45]/[.B44]-1" office:value-type="percentage" office:value="0.16537238081355" calcext:value-type="percentage">
            <text:p>16,537%</text:p>
          </table:table-cell>
          <table:table-cell table:style-name="ce10" office:value-type="float" office:value="4311.472" calcext:value-type="float">
            <text:p>4.311,472</text:p>
          </table:table-cell>
          <table:table-cell table:style-name="ce14" table:formula="of:=[.D45]/[.D44]-1" office:value-type="percentage" office:value="0.0836389190634725" calcext:value-type="percentage">
            <text:p>8,364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4-01-01" calcext:value-type="date">
            <text:p>2014</text:p>
          </table:table-cell>
          <table:table-cell table:style-name="ce5" office:value-type="float" office:value="6048.181" calcext:value-type="float">
            <text:p>6.048,181</text:p>
          </table:table-cell>
          <table:table-cell table:formula="of:=[.B46]/[.B45]-1" office:value-type="percentage" office:value="0.273650109219388" calcext:value-type="percentage">
            <text:p>27,365%</text:p>
          </table:table-cell>
          <table:table-cell table:style-name="ce10" office:value-type="float" office:value="5490.527" calcext:value-type="float">
            <text:p>5.490,527</text:p>
          </table:table-cell>
          <table:table-cell table:style-name="ce14" table:formula="of:=[.D46]/[.D45]-1" office:value-type="percentage" office:value="0.273469246698111" calcext:value-type="percentage">
            <text:p>27,347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5-01-01" calcext:value-type="date">
            <text:p>2015</text:p>
          </table:table-cell>
          <table:table-cell table:style-name="ce5" office:value-type="float" office:value="6381.054" calcext:value-type="float">
            <text:p>6.381,054</text:p>
          </table:table-cell>
          <table:table-cell table:formula="of:=[.B47]/[.B46]-1" office:value-type="percentage" office:value="0.05503687802994" calcext:value-type="percentage">
            <text:p>5,504%</text:p>
          </table:table-cell>
          <table:table-cell table:style-name="ce10" office:value-type="float" office:value="5286.209" calcext:value-type="float">
            <text:p>5.286,209</text:p>
          </table:table-cell>
          <table:table-cell table:style-name="ce14" table:formula="of:=[.D47]/[.D46]-1" office:value-type="percentage" office:value="-0.0372128212829115" calcext:value-type="percentage">
            <text:p>-3,721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1-01" calcext:value-type="date">
            <text:p>2016</text:p>
          </table:table-cell>
          <table:table-cell table:style-name="ce5" office:value-type="float" office:value="6360.575" calcext:value-type="float">
            <text:p>6.360,575</text:p>
          </table:table-cell>
          <table:table-cell table:formula="of:=[.B48]/[.B47]-1" office:value-type="percentage" office:value="-0.00320934441238085" calcext:value-type="percentage">
            <text:p>-0,321%</text:p>
          </table:table-cell>
          <table:table-cell table:style-name="ce10" office:value-type="float" office:value="5809.488" calcext:value-type="float">
            <text:p>5.809,488</text:p>
          </table:table-cell>
          <table:table-cell table:style-name="ce14" table:formula="of:=[.D48]/[.D47]-1" office:value-type="percentage" office:value="0.098989464850898" calcext:value-type="percentage">
            <text:p>9,899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7-01-01" calcext:value-type="date">
            <text:p>2017</text:p>
          </table:table-cell>
          <table:table-cell table:style-name="ce5" office:value-type="float" office:value="6879.162" calcext:value-type="float">
            <text:p>6.879,162</text:p>
          </table:table-cell>
          <table:table-cell table:formula="of:=[.B49]/[.B48]-1" office:value-type="percentage" office:value="0.0815314653156358" calcext:value-type="percentage">
            <text:p>8,153%</text:p>
          </table:table-cell>
          <table:table-cell table:style-name="ce10" office:value-type="float" office:value="5967.906" calcext:value-type="float">
            <text:p>5.967,906</text:p>
          </table:table-cell>
          <table:table-cell table:style-name="ce14" table:formula="of:=[.D49]/[.D48]-1" office:value-type="percentage" office:value="0.0272688402144905" calcext:value-type="percentage">
            <text:p>2,727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01-01" calcext:value-type="date">
            <text:p>2018</text:p>
          </table:table-cell>
          <table:table-cell table:style-name="ce5" office:value-type="float" office:value="8350.802" calcext:value-type="float">
            <text:p>8.350,802</text:p>
          </table:table-cell>
          <table:table-cell table:formula="of:=[.B50]/[.B49]-1" office:value-type="percentage" office:value="0.213927219623553" calcext:value-type="percentage">
            <text:p>21,393%</text:p>
          </table:table-cell>
          <table:table-cell table:style-name="ce10" office:value-type="float" office:value="7370.641" calcext:value-type="float">
            <text:p>7.370,641</text:p>
          </table:table-cell>
          <table:table-cell table:style-name="ce14" table:formula="of:=[.D50]/[.D49]-1" office:value-type="percentage" office:value="0.235046430020848" calcext:value-type="percentage">
            <text:p>23,505%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9-01-01" calcext:value-type="date">
            <text:p>2019</text:p>
          </table:table-cell>
          <table:table-cell office:value-type="float" office:value="7771.814" calcext:value-type="float">
            <text:p>7.771,814</text:p>
          </table:table-cell>
          <table:table-cell table:formula="of:=[.B51]/[.B50]-1" office:value-type="percentage" office:value="-0.0693332209289598" calcext:value-type="percentage">
            <text:p>-6,933%</text:p>
          </table:table-cell>
          <table:table-cell table:style-name="ce10" office:value-type="float" office:value="6489.834" calcext:value-type="float">
            <text:p>6.489,834</text:p>
          </table:table-cell>
          <table:table-cell table:style-name="ce14" table:formula="of:=[.D51]/[.D50]-1" office:value-type="percentage" office:value="-0.119502089438354" calcext:value-type="percentage">
            <text:p>-11,950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0-01-01" calcext:value-type="date">
            <text:p>2020</text:p>
          </table:table-cell>
          <table:table-cell office:value-type="float" office:value="9979.062" calcext:value-type="float">
            <text:p>9.979,062</text:p>
          </table:table-cell>
          <table:table-cell table:formula="of:=[.B52]/[.B51]-1" office:value-type="percentage" office:value="0.284006796868788" calcext:value-type="percentage">
            <text:p>28,401%</text:p>
          </table:table-cell>
          <table:table-cell office:value-type="float" office:value="7792.581" calcext:value-type="float">
            <text:p>7.792,581</text:p>
          </table:table-cell>
          <table:table-cell table:style-name="ce14" table:formula="of:=[.D52]/[.D51]-1" office:value-type="percentage" office:value="0.200736567375992" calcext:value-type="percentage">
            <text:p>20,074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1-01-01" calcext:value-type="date">
            <text:p>2021</text:p>
          </table:table-cell>
          <table:table-cell office:value-type="float" office:value="11625.199" calcext:value-type="float">
            <text:p>11.625,199</text:p>
          </table:table-cell>
          <table:table-cell table:formula="of:=[.B53]/[.B52]-1" office:value-type="percentage" office:value="0.164959091345459" calcext:value-type="percentage">
            <text:p>16,496%</text:p>
          </table:table-cell>
          <table:table-cell office:value-type="float" office:value="8954.357" calcext:value-type="float">
            <text:p>8.954,357</text:p>
          </table:table-cell>
          <table:table-cell table:style-name="ce14" table:formula="of:=[.D53]/[.D52]-1" office:value-type="percentage" office:value="0.149087446123435" calcext:value-type="percentage">
            <text:p>14,909%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2-01-01" calcext:value-type="date">
            <text:p>2022</text:p>
          </table:table-cell>
          <table:table-cell office:value-type="float" office:value="14223.137" calcext:value-type="float">
            <text:p>14.223,137</text:p>
          </table:table-cell>
          <table:table-cell table:formula="of:=[.B54]/[.B53]-1" office:value-type="percentage" office:value="0.223474712131809" calcext:value-type="percentage">
            <text:p>22,347%</text:p>
          </table:table-cell>
          <table:table-cell office:value-type="float" office:value="9136.838" calcext:value-type="float">
            <text:p>9.136,838</text:p>
          </table:table-cell>
          <table:table-cell table:style-name="ce14" table:formula="of:=[.D54]/[.D53]-1" office:value-type="percentage" office:value="0.0203790177228806" calcext:value-type="percentage">
            <text:p>2,038%</text:p>
          </table:table-cell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ährlich (world)" table:style-name="ta1">
        <table:table-column table:style-name="co3" table:default-cell-style-name="ce20"/>
        <table:table-column table:style-name="co4" table:number-columns-repeated="2" table:default-cell-style-name="ce29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8" table:default-cell-style-name="ce29"/>
        <table:table-column table:style-name="co9" table:default-cell-style-name="ce20"/>
        <table:table-column table:style-name="co10" table:default-cell-style-name="ce20"/>
        <table:table-column table:style-name="co1" table:number-columns-repeated="2" table:default-cell-style-name="Default"/>
        <table:table-row table:style-name="ro3">
          <table:table-cell table:style-name="ce16" office:value-type="string" calcext:value-type="string" table:number-columns-spanned="12" table:number-rows-spanned="1">
            <text:p>Rebalancing jährlich</text:p>
          </table:table-cell>
          <table:covered-table-cell table:style-name="ce21"/>
          <table:covered-table-cell table:number-columns-repeated="10"/>
          <table:table-cell table:number-columns-repeated="2"/>
        </table:table-row>
        <table:table-row table:style-name="ro1">
          <table:table-cell table:style-name="Default"/>
          <table:table-cell table:style-name="ce22"/>
          <table:table-cell table:number-columns-repeated="12"/>
        </table:table-row>
        <table:table-row table:style-name="ro1">
          <table:table-cell table:style-name="ce15" office:value-type="string" calcext:value-type="string">
            <text:p>Startkapital</text:p>
          </table:table-cell>
          <table:table-cell table:style-name="ce15" office:value-type="string" calcext:value-type="string">
            <text:p>Sparbetrag</text:p>
          </table:table-cell>
          <table:table-cell table:style-name="ce15" office:value-type="string" calcext:value-type="string">
            <text:p>Dynamik</text:p>
          </table:table-cell>
          <table:table-cell table:style-name="ce33" office:value-type="string" calcext:value-type="string">
            <text:p>Steuersatz</text:p>
          </table:table-cell>
          <table:table-cell table:style-name="ce15" office:value-type="string" calcext:value-type="string">
            <text:p>Cash-Rendite</text:p>
          </table:table-cell>
          <table:table-cell table:style-name="ce24" office:value-type="string" calcext:value-type="string">
            <text:p>Aktienquote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17" office:value-type="currency" office:currency="EUR" office:value="100000" calcext:value-type="currency">
            <text:p>100.0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30" office:value-type="percentage" office:value="0" calcext:value-type="percentage">
            <text:p>0,00 %</text:p>
          </table:table-cell>
          <table:table-cell table:style-name="ce30" office:value-type="percentage" office:value="0.28" calcext:value-type="percentage">
            <text:p>28,00 %</text:p>
          </table:table-cell>
          <table:table-cell table:style-name="ce30" office:value-type="percentage" office:value="0.02" calcext:value-type="percentage">
            <text:p>2,00 %</text:p>
          </table:table-cell>
          <table:table-cell table:style-name="ce30" office:value-type="percentage" office:value="0.6" calcext:value-type="percentage">
            <text:p>60,00 %</text:p>
          </table:table-cell>
          <table:table-cell table:style-name="Default"/>
          <table:table-cell table:style-name="ce39"/>
          <table:table-cell table:style-name="ce31"/>
          <table:table-cell table:style-name="ce44"/>
          <table:table-cell table:style-name="ce31"/>
          <table:table-cell table:style-name="Default"/>
          <table:table-cell table:number-columns-repeated="2"/>
        </table:table-row>
        <table:table-row table:style-name="ro1">
          <table:table-cell table:style-name="ce18" table:number-columns-repeated="2"/>
          <table:table-cell table:style-name="ce31" table:number-columns-repeated="3"/>
          <table:table-cell table:style-name="ce35"/>
          <table:table-cell table:style-name="ce18"/>
          <table:table-cell table:style-name="ce39"/>
          <table:table-cell table:style-name="ce31"/>
          <table:table-cell table:style-name="ce44"/>
          <table:table-cell table:style-name="ce31"/>
          <table:table-cell table:style-name="Default"/>
          <table:table-cell table:number-columns-repeated="2"/>
        </table:table-row>
        <table:table-row table:style-name="ro1">
          <table:table-cell table:style-name="ce15" office:value-type="string" calcext:value-type="string" table:number-columns-spanned="11" table:number-rows-spanned="1">
            <text:p>MSCI World</text:p>
          </table:table-cell>
          <table:covered-table-cell table:style-name="ce24"/>
          <table:covered-table-cell table:number-columns-repeated="9"/>
          <table:table-cell table:number-columns-repeated="3"/>
        </table:table-row>
        <table:table-row table:style-name="ro1">
          <table:table-cell table:style-name="ce3"/>
          <table:table-cell table:style-name="ce25" table:number-columns-repeated="2"/>
          <table:table-cell table:style-name="ce12" office:value-type="string" calcext:value-type="string" table:number-columns-spanned="3" table:number-rows-spanned="1">
            <text:p>Aktien</text:p>
          </table:table-cell>
          <table:covered-table-cell table:number-columns-repeated="2" table:style-name="ce12"/>
          <table:table-cell table:style-name="ce37" office:value-type="string" calcext:value-type="string" table:number-columns-spanned="2" table:number-rows-spanned="1">
            <text:p>Cash</text:p>
          </table:table-cell>
          <table:covered-table-cell table:style-name="ce37"/>
          <table:table-cell table:style-name="ce41"/>
          <table:table-cell table:style-name="ce43"/>
          <table:table-cell table:style-name="ce41"/>
          <table:table-cell table:number-columns-repeated="3"/>
        </table:table-row>
        <table:table-row table:style-name="ro1">
          <table:table-cell table:style-name="ce1" office:value-type="string" calcext:value-type="string">
            <text:p>Jahr</text:p>
          </table:table-cell>
          <table:table-cell table:style-name="ce26" office:value-type="string" calcext:value-type="string">
            <text:p>Einzahlung</text:p>
          </table:table-cell>
          <table:table-cell table:style-name="ce26" office:value-type="string" calcext:value-type="string">
            <text:p>Kapital</text:p>
          </table:table-cell>
          <table:table-cell table:style-name="ce12" office:value-type="string" calcext:value-type="string">
            <text:p>Soll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Rendite</text:p>
          </table:table-cell>
          <table:table-cell table:style-name="ce37" office:value-type="string" calcext:value-type="string">
            <text:p>Ist</text:p>
          </table:table-cell>
          <table:table-cell table:style-name="ce37" office:value-type="string" calcext:value-type="string">
            <text:p>Quote</text:p>
          </table:table-cell>
          <table:table-cell table:style-name="ce42" office:value-type="string" calcext:value-type="string">
            <text:p>GuV</text:p>
          </table:table-cell>
          <table:table-cell table:style-name="ce45" office:value-type="string" calcext:value-type="string">
            <text:p>Verlusttopf</text:p>
          </table:table-cell>
          <table:table-cell table:style-name="ce42" office:value-type="string" calcext:value-type="string">
            <text:p>Steuern</text:p>
          </table:table-cell>
          <table:table-cell table:number-columns-repeated="3"/>
        </table:table-row>
        <table:table-row table:style-name="ro1">
          <table:table-cell table:style-name="ce2" table:formula="of:=[$Daten.$A2]" office:value-type="date" office:date-value="1970-01-01" calcext:value-type="date">
            <text:p>1970</text:p>
          </table:table-cell>
          <table:table-cell table:style-name="ce25" table:formula="of:=[.$A$4]+[.$B$4]" office:value-type="currency" office:currency="EUR" office:value="100000" calcext:value-type="currency">
            <text:p>100.000,00 €</text:p>
          </table:table-cell>
          <table:table-cell table:style-name="ce25" table:formula="of:=[.B9]" office:value-type="currency" office:currency="EUR" office:value="100000" calcext:value-type="currency">
            <text:p>100.000,00 €</text:p>
          </table:table-cell>
          <table:table-cell table:style-name="ce34" table:formula="of:=[.C9]*[.$F$4]" office:value-type="currency" office:currency="EUR" office:value="60000" calcext:value-type="currency">
            <text:p>60.000,00 €</text:p>
          </table:table-cell>
          <table:table-cell table:style-name="ce34" table:formula="of:=[.$D9]" office:value-type="currency" office:currency="EUR" office:value="60000" calcext:value-type="currency">
            <text:p>60.000,00 €</text:p>
          </table:table-cell>
          <table:table-cell table:style-name="ce36" table:formula="of:=[$Daten.$C3]" office:value-type="percentage" office:value="-0.01983" calcext:value-type="percentage">
            <text:p>-1,983%</text:p>
          </table:table-cell>
          <table:table-cell table:style-name="ce38" table:formula="of:=[.C9]-[.E9]" office:value-type="currency" office:currency="EUR" office:value="40000" calcext:value-type="currency">
            <text:p>40.000,00 €</text:p>
          </table:table-cell>
          <table:table-cell table:style-name="ce40" table:formula="of:=[.$G9]/[.C9]" office:value-type="percentage" office:value="0.4" calcext:value-type="percentage">
            <text:p>40,00 %</text:p>
          </table:table-cell>
          <table:table-cell table:style-name="ce43" table:formula="of:=([.$E9]*[.$F9])+([.$G9]*[.$E$4])" office:value-type="currency" office:currency="EUR" office:value="-389.800000000001" calcext:value-type="currency">
            <text:p>-389,80 €</text:p>
          </table:table-cell>
          <table:table-cell table:style-name="ce43" table:formula="of:=MIN(0;[.$I9])" office:value-type="currency" office:currency="EUR" office:value="-389.800000000001" calcext:value-type="currency">
            <text:p>-389,80 €</text:p>
          </table:table-cell>
          <table:table-cell table:style-name="ce43" table:formula="of:=-MAX(0;[.I9]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3]" office:value-type="date" office:date-value="1971-01-01" calcext:value-type="date">
            <text:p>1971</text:p>
          </table:table-cell>
          <table:table-cell table:style-name="ce25" table:formula="of:=[.$B$4]*(1+[.$C$4])^COUNT([.$A$9:.$A10])" office:value-type="currency" office:currency="EUR" office:value="0" calcext:value-type="currency">
            <text:p>0,00 €</text:p>
          </table:table-cell>
          <table:table-cell table:style-name="ce25" table:formula="of:=[.$C9]+[.$I9]+[.$K9]+[.B10]" office:value-type="currency" office:currency="EUR" office:value="99610.2" calcext:value-type="currency">
            <text:p>99.610,20 €</text:p>
          </table:table-cell>
          <table:table-cell table:style-name="ce34" table:formula="of:=[.C10]*[.$F$4]" office:value-type="currency" office:currency="EUR" office:value="59766.12" calcext:value-type="currency">
            <text:p>59.766,12 €</text:p>
          </table:table-cell>
          <table:table-cell table:style-name="ce34" table:formula="of:=[.$D10]" office:value-type="currency" office:currency="EUR" office:value="59766.12" calcext:value-type="currency">
            <text:p>59.766,12 €</text:p>
          </table:table-cell>
          <table:table-cell table:style-name="ce36" table:formula="of:=[$Daten.$C4]" office:value-type="percentage" office:value="0.195639531917933" calcext:value-type="percentage">
            <text:p>19,564%</text:p>
          </table:table-cell>
          <table:table-cell table:style-name="ce38" table:formula="of:=[.C10]-[.E10]" office:value-type="currency" office:currency="EUR" office:value="39844.08" calcext:value-type="currency">
            <text:p>39.844,08 €</text:p>
          </table:table-cell>
          <table:table-cell table:style-name="ce40" table:formula="of:=[.$G10]/[.C10]" office:value-type="percentage" office:value="0.4" calcext:value-type="percentage">
            <text:p>40,00 %</text:p>
          </table:table-cell>
          <table:table-cell table:style-name="ce43" table:formula="of:=([.$E10]*[.$F10])+([.$G10]*[.$E$4])" office:value-type="currency" office:currency="EUR" office:value="12489.497341351" calcext:value-type="currency">
            <text:p>12.489,50 €</text:p>
          </table:table-cell>
          <table:table-cell table:style-name="ce43" table:formula="of:=MIN(0;[.$I10]+[.$J9])" office:value-type="currency" office:currency="EUR" office:value="0" calcext:value-type="currency">
            <text:p>0,00 €</text:p>
          </table:table-cell>
          <table:table-cell table:style-name="ce43" table:formula="of:=-MAX(0;([.I10]+[.J9])*[.$D$4])" office:value-type="currency" office:currency="EUR" office:value="-3387.91525557828" calcext:value-type="currency">
            <text:p>-3.387,92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4]" office:value-type="date" office:date-value="1972-01-01" calcext:value-type="date">
            <text:p>1972</text:p>
          </table:table-cell>
          <table:table-cell table:style-name="ce25" table:formula="of:=[.$B$4]*(1+[.$C$4])^COUNT([.$A$9:.$A11])" office:value-type="currency" office:currency="EUR" office:value="0" calcext:value-type="currency">
            <text:p>0,00 €</text:p>
          </table:table-cell>
          <table:table-cell table:style-name="ce25" table:formula="of:=[.$C10]+[.$I10]+[.$K10]+[.B11]" office:value-type="currency" office:currency="EUR" office:value="108711.782085773" calcext:value-type="currency">
            <text:p>108.711,78 €</text:p>
          </table:table-cell>
          <table:table-cell table:style-name="ce34" table:formula="of:=[.C11]*[.$F$4]" office:value-type="currency" office:currency="EUR" office:value="65227.0692514636" calcext:value-type="currency">
            <text:p>65.227,07 €</text:p>
          </table:table-cell>
          <table:table-cell table:style-name="ce34" table:formula="of:=[.$D11]" office:value-type="currency" office:currency="EUR" office:value="65227.0692514636" calcext:value-type="currency">
            <text:p>65.227,07 €</text:p>
          </table:table-cell>
          <table:table-cell table:style-name="ce36" table:formula="of:=[$Daten.$C5]" office:value-type="percentage" office:value="0.235483347981535" calcext:value-type="percentage">
            <text:p>23,548%</text:p>
          </table:table-cell>
          <table:table-cell table:style-name="ce38" table:formula="of:=[.C11]-[.E11]" office:value-type="currency" office:currency="EUR" office:value="43484.7128343091" calcext:value-type="currency">
            <text:p>43.484,71 €</text:p>
          </table:table-cell>
          <table:table-cell table:style-name="ce40" table:formula="of:=[.$G11]/[.C11]" office:value-type="percentage" office:value="0.4" calcext:value-type="percentage">
            <text:p>40,00 %</text:p>
          </table:table-cell>
          <table:table-cell table:style-name="ce43" table:formula="of:=([.$E11]*[.$F11])+([.$G11]*[.$E$4])" office:value-type="currency" office:currency="EUR" office:value="16229.5829030442" calcext:value-type="currency">
            <text:p>16.229,58 €</text:p>
          </table:table-cell>
          <table:table-cell table:style-name="ce43" table:formula="of:=MIN(0;[.$I11]+[.$J10])" office:value-type="currency" office:currency="EUR" office:value="0" calcext:value-type="currency">
            <text:p>0,00 €</text:p>
          </table:table-cell>
          <table:table-cell table:style-name="ce43" table:formula="of:=-MAX(0;([.I11]+[.J10])*[.$D$4])" office:value-type="currency" office:currency="EUR" office:value="-4544.28321285239" calcext:value-type="currency">
            <text:p>-4.544,28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5]" office:value-type="date" office:date-value="1973-01-01" calcext:value-type="date">
            <text:p>1973</text:p>
          </table:table-cell>
          <table:table-cell table:style-name="ce25" table:formula="of:=[.$B$4]*(1+[.$C$4])^COUNT([.$A$9:.$A12])" office:value-type="currency" office:currency="EUR" office:value="0" calcext:value-type="currency">
            <text:p>0,00 €</text:p>
          </table:table-cell>
          <table:table-cell table:style-name="ce25" table:formula="of:=[.$C11]+[.$I11]+[.$K11]+[.B12]" office:value-type="currency" office:currency="EUR" office:value="120397.081775965" calcext:value-type="currency">
            <text:p>120.397,08 €</text:p>
          </table:table-cell>
          <table:table-cell table:style-name="ce34" table:formula="of:=[.C12]*[.$F$4]" office:value-type="currency" office:currency="EUR" office:value="72238.2490655787" calcext:value-type="currency">
            <text:p>72.238,25 €</text:p>
          </table:table-cell>
          <table:table-cell table:style-name="ce34" table:formula="of:=[.$D12]" office:value-type="currency" office:currency="EUR" office:value="72238.2490655787" calcext:value-type="currency">
            <text:p>72.238,25 €</text:p>
          </table:table-cell>
          <table:table-cell table:style-name="ce36" table:formula="of:=[$Daten.$C6]" office:value-type="percentage" office:value="-0.145058360384004" calcext:value-type="percentage">
            <text:p>-14,506%</text:p>
          </table:table-cell>
          <table:table-cell table:style-name="ce38" table:formula="of:=[.C12]-[.E12]" office:value-type="currency" office:currency="EUR" office:value="48158.8327103858" calcext:value-type="currency">
            <text:p>48.158,83 €</text:p>
          </table:table-cell>
          <table:table-cell table:style-name="ce40" table:formula="of:=[.$G12]/[.C12]" office:value-type="percentage" office:value="0.4" calcext:value-type="percentage">
            <text:p>40,00 %</text:p>
          </table:table-cell>
          <table:table-cell table:style-name="ce43" table:formula="of:=([.$E12]*[.$F12])+([.$G12]*[.$E$4])" office:value-type="currency" office:currency="EUR" office:value="-9515.58531225647" calcext:value-type="currency">
            <text:p>-9.515,59 €</text:p>
          </table:table-cell>
          <table:table-cell table:style-name="ce43" table:formula="of:=MIN(0;[.$I12]+[.$J11])" office:value-type="currency" office:currency="EUR" office:value="-9515.58531225647" calcext:value-type="currency">
            <text:p>-9.515,59 €</text:p>
          </table:table-cell>
          <table:table-cell table:style-name="ce43" table:formula="of:=-MAX(0;([.I12]+[.J11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6]" office:value-type="date" office:date-value="1974-01-01" calcext:value-type="date">
            <text:p>1974</text:p>
          </table:table-cell>
          <table:table-cell table:style-name="ce25" table:formula="of:=[.$B$4]*(1+[.$C$4])^COUNT([.$A$9:.$A13])" office:value-type="currency" office:currency="EUR" office:value="0" calcext:value-type="currency">
            <text:p>0,00 €</text:p>
          </table:table-cell>
          <table:table-cell table:style-name="ce25" table:formula="of:=[.$C12]+[.$I12]+[.$K12]+[.B13]" office:value-type="currency" office:currency="EUR" office:value="110881.496463708" calcext:value-type="currency">
            <text:p>110.881,50 €</text:p>
          </table:table-cell>
          <table:table-cell table:style-name="ce34" table:formula="of:=[.C13]*[.$F$4]" office:value-type="currency" office:currency="EUR" office:value="66528.8978782249" calcext:value-type="currency">
            <text:p>66.528,90 €</text:p>
          </table:table-cell>
          <table:table-cell table:style-name="ce34" table:formula="of:=[.$D13]" office:value-type="currency" office:currency="EUR" office:value="66528.8978782249" calcext:value-type="currency">
            <text:p>66.528,90 €</text:p>
          </table:table-cell>
          <table:table-cell table:style-name="ce36" table:formula="of:=[$Daten.$C7]" office:value-type="percentage" office:value="-0.244799534684579" calcext:value-type="percentage">
            <text:p>-24,480%</text:p>
          </table:table-cell>
          <table:table-cell table:style-name="ce38" table:formula="of:=[.C13]-[.E13]" office:value-type="currency" office:currency="EUR" office:value="44352.5985854832" calcext:value-type="currency">
            <text:p>44.352,60 €</text:p>
          </table:table-cell>
          <table:table-cell table:style-name="ce40" table:formula="of:=[.$G13]/[.C13]" office:value-type="percentage" office:value="0.4" calcext:value-type="percentage">
            <text:p>40,00 %</text:p>
          </table:table-cell>
          <table:table-cell table:style-name="ce43" table:formula="of:=([.$E13]*[.$F13])+([.$G13]*[.$E$4])" office:value-type="currency" office:currency="EUR" office:value="-15399.1912719577" calcext:value-type="currency">
            <text:p>-15.399,19 €</text:p>
          </table:table-cell>
          <table:table-cell table:style-name="ce43" table:formula="of:=MIN(0;[.$I13]+[.$J12])" office:value-type="currency" office:currency="EUR" office:value="-24914.7765842141" calcext:value-type="currency">
            <text:p>-24.914,78 €</text:p>
          </table:table-cell>
          <table:table-cell table:style-name="ce43" table:formula="of:=-MAX(0;([.I13]+[.J12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7]" office:value-type="date" office:date-value="1975-01-01" calcext:value-type="date">
            <text:p>1975</text:p>
          </table:table-cell>
          <table:table-cell table:style-name="ce25" table:formula="of:=[.$B$4]*(1+[.$C$4])^COUNT([.$A$9:.$A14])" office:value-type="currency" office:currency="EUR" office:value="0" calcext:value-type="currency">
            <text:p>0,00 €</text:p>
          </table:table-cell>
          <table:table-cell table:style-name="ce25" table:formula="of:=[.$C13]+[.$I13]+[.$K13]+[.B14]" office:value-type="currency" office:currency="EUR" office:value="95482.3051917504" calcext:value-type="currency">
            <text:p>95.482,31 €</text:p>
          </table:table-cell>
          <table:table-cell table:style-name="ce34" table:formula="of:=[.C14]*[.$F$4]" office:value-type="currency" office:currency="EUR" office:value="57289.3831150503" calcext:value-type="currency">
            <text:p>57.289,38 €</text:p>
          </table:table-cell>
          <table:table-cell table:style-name="ce34" table:formula="of:=[.$D14]" office:value-type="currency" office:currency="EUR" office:value="57289.3831150503" calcext:value-type="currency">
            <text:p>57.289,38 €</text:p>
          </table:table-cell>
          <table:table-cell table:style-name="ce36" table:formula="of:=[$Daten.$C8]" office:value-type="percentage" office:value="0.344957425869668" calcext:value-type="percentage">
            <text:p>34,496%</text:p>
          </table:table-cell>
          <table:table-cell table:style-name="ce38" table:formula="of:=[.C14]-[.E14]" office:value-type="currency" office:currency="EUR" office:value="38192.9220767002" calcext:value-type="currency">
            <text:p>38.192,92 €</text:p>
          </table:table-cell>
          <table:table-cell table:style-name="ce40" table:formula="of:=[.$G14]/[.C14]" office:value-type="percentage" office:value="0.4" calcext:value-type="percentage">
            <text:p>40,00 %</text:p>
          </table:table-cell>
          <table:table-cell table:style-name="ce43" table:formula="of:=([.$E14]*[.$F14])+([.$G14]*[.$E$4])" office:value-type="currency" office:currency="EUR" office:value="20526.2565705629" calcext:value-type="currency">
            <text:p>20.526,26 €</text:p>
          </table:table-cell>
          <table:table-cell table:style-name="ce43" table:formula="of:=MIN(0;[.$I14]+[.$J13])" office:value-type="currency" office:currency="EUR" office:value="-4388.5200136512" calcext:value-type="currency">
            <text:p>-4.388,52 €</text:p>
          </table:table-cell>
          <table:table-cell table:style-name="ce43" table:formula="of:=-MAX(0;([.I14]+[.J13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8]" office:value-type="date" office:date-value="1976-01-01" calcext:value-type="date">
            <text:p>1976</text:p>
          </table:table-cell>
          <table:table-cell table:style-name="ce25" table:formula="of:=[.$B$4]*(1+[.$C$4])^COUNT([.$A$9:.$A15])" office:value-type="currency" office:currency="EUR" office:value="0" calcext:value-type="currency">
            <text:p>0,00 €</text:p>
          </table:table-cell>
          <table:table-cell table:style-name="ce25" table:formula="of:=[.$C14]+[.$I14]+[.$K14]+[.B15]" office:value-type="currency" office:currency="EUR" office:value="116008.561762313" calcext:value-type="currency">
            <text:p>116.008,56 €</text:p>
          </table:table-cell>
          <table:table-cell table:style-name="ce34" table:formula="of:=[.C15]*[.$F$4]" office:value-type="currency" office:currency="EUR" office:value="69605.137057388" calcext:value-type="currency">
            <text:p>69.605,14 €</text:p>
          </table:table-cell>
          <table:table-cell table:style-name="ce34" table:formula="of:=[.$D15]" office:value-type="currency" office:currency="EUR" office:value="69605.137057388" calcext:value-type="currency">
            <text:p>69.605,14 €</text:p>
          </table:table-cell>
          <table:table-cell table:style-name="ce36" table:formula="of:=[$Daten.$C9]" office:value-type="percentage" office:value="0.14710654407788" calcext:value-type="percentage">
            <text:p>14,711%</text:p>
          </table:table-cell>
          <table:table-cell table:style-name="ce38" table:formula="of:=[.C15]-[.E15]" office:value-type="currency" office:currency="EUR" office:value="46403.4247049253" calcext:value-type="currency">
            <text:p>46.403,42 €</text:p>
          </table:table-cell>
          <table:table-cell table:style-name="ce40" table:formula="of:=[.$G15]/[.C15]" office:value-type="percentage" office:value="0.4" calcext:value-type="percentage">
            <text:p>40,00 %</text:p>
          </table:table-cell>
          <table:table-cell table:style-name="ce43" table:formula="of:=([.$E15]*[.$F15])+([.$G15]*[.$E$4])" office:value-type="currency" office:currency="EUR" office:value="11167.439656678" calcext:value-type="currency">
            <text:p>11.167,44 €</text:p>
          </table:table-cell>
          <table:table-cell table:style-name="ce43" table:formula="of:=MIN(0;[.$I15]+[.$J14])" office:value-type="currency" office:currency="EUR" office:value="0" calcext:value-type="currency">
            <text:p>0,00 €</text:p>
          </table:table-cell>
          <table:table-cell table:style-name="ce43" table:formula="of:=-MAX(0;([.I15]+[.J14])*[.$D$4])" office:value-type="currency" office:currency="EUR" office:value="-1898.09750004752" calcext:value-type="currency">
            <text:p>-1.898,1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9]" office:value-type="date" office:date-value="1977-01-01" calcext:value-type="date">
            <text:p>1977</text:p>
          </table:table-cell>
          <table:table-cell table:style-name="ce25" table:formula="of:=[.$B$4]*(1+[.$C$4])^COUNT([.$A$9:.$A16])" office:value-type="currency" office:currency="EUR" office:value="0" calcext:value-type="currency">
            <text:p>0,00 €</text:p>
          </table:table-cell>
          <table:table-cell table:style-name="ce25" table:formula="of:=[.$C15]+[.$I15]+[.$K15]+[.B16]" office:value-type="currency" office:currency="EUR" office:value="125277.903918944" calcext:value-type="currency">
            <text:p>125.277,90 €</text:p>
          </table:table-cell>
          <table:table-cell table:style-name="ce34" table:formula="of:=[.C16]*[.$F$4]" office:value-type="currency" office:currency="EUR" office:value="75166.7423513663" calcext:value-type="currency">
            <text:p>75.166,74 €</text:p>
          </table:table-cell>
          <table:table-cell table:style-name="ce34" table:formula="of:=[.$D16]" office:value-type="currency" office:currency="EUR" office:value="75166.7423513663" calcext:value-type="currency">
            <text:p>75.166,74 €</text:p>
          </table:table-cell>
          <table:table-cell table:style-name="ce36" table:formula="of:=[$Daten.$C10]" office:value-type="percentage" office:value="0.0200169176581524" calcext:value-type="percentage">
            <text:p>2,002%</text:p>
          </table:table-cell>
          <table:table-cell table:style-name="ce38" table:formula="of:=[.C16]-[.E16]" office:value-type="currency" office:currency="EUR" office:value="50111.1615675776" calcext:value-type="currency">
            <text:p>50.111,16 €</text:p>
          </table:table-cell>
          <table:table-cell table:style-name="ce40" table:formula="of:=[.$G16]/[.C16]" office:value-type="percentage" office:value="0.4" calcext:value-type="percentage">
            <text:p>40,00 %</text:p>
          </table:table-cell>
          <table:table-cell table:style-name="ce43" table:formula="of:=([.$E16]*[.$F16])+([.$G16]*[.$E$4])" office:value-type="currency" office:currency="EUR" office:value="2506.82972363041" calcext:value-type="currency">
            <text:p>2.506,83 €</text:p>
          </table:table-cell>
          <table:table-cell table:style-name="ce43" table:formula="of:=MIN(0;[.$I16]+[.$J15])" office:value-type="currency" office:currency="EUR" office:value="0" calcext:value-type="currency">
            <text:p>0,00 €</text:p>
          </table:table-cell>
          <table:table-cell table:style-name="ce43" table:formula="of:=-MAX(0;([.I16]+[.J15])*[.$D$4])" office:value-type="currency" office:currency="EUR" office:value="-701.912322616514" calcext:value-type="currency">
            <text:p>-701,91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10]" office:value-type="date" office:date-value="1978-01-01" calcext:value-type="date">
            <text:p>1978</text:p>
          </table:table-cell>
          <table:table-cell table:style-name="ce25" table:formula="of:=[.$B$4]*(1+[.$C$4])^COUNT([.$A$9:.$A17])" office:value-type="currency" office:currency="EUR" office:value="0" calcext:value-type="currency">
            <text:p>0,00 €</text:p>
          </table:table-cell>
          <table:table-cell table:style-name="ce25" table:formula="of:=[.$C16]+[.$I16]+[.$K16]+[.B17]" office:value-type="currency" office:currency="EUR" office:value="127082.821319958" calcext:value-type="currency">
            <text:p>127.082,82 €</text:p>
          </table:table-cell>
          <table:table-cell table:style-name="ce34" table:formula="of:=[.C17]*[.$F$4]" office:value-type="currency" office:currency="EUR" office:value="76249.6927919747" calcext:value-type="currency">
            <text:p>76.249,69 €</text:p>
          </table:table-cell>
          <table:table-cell table:style-name="ce34" table:formula="of:=[.$D17]" office:value-type="currency" office:currency="EUR" office:value="76249.6927919747" calcext:value-type="currency">
            <text:p>76.249,69 €</text:p>
          </table:table-cell>
          <table:table-cell table:style-name="ce36" table:formula="of:=[$Daten.$C11]" office:value-type="percentage" office:value="0.182163613499643" calcext:value-type="percentage">
            <text:p>18,216%</text:p>
          </table:table-cell>
          <table:table-cell table:style-name="ce38" table:formula="of:=[.C17]-[.E17]" office:value-type="currency" office:currency="EUR" office:value="50833.1285279831" calcext:value-type="currency">
            <text:p>50.833,13 €</text:p>
          </table:table-cell>
          <table:table-cell table:style-name="ce40" table:formula="of:=[.$G17]/[.C17]" office:value-type="percentage" office:value="0.4" calcext:value-type="percentage">
            <text:p>40,00 %</text:p>
          </table:table-cell>
          <table:table-cell table:style-name="ce43" table:formula="of:=([.$E17]*[.$F17])+([.$G17]*[.$E$4])" office:value-type="currency" office:currency="EUR" office:value="14906.5821377834" calcext:value-type="currency">
            <text:p>14.906,58 €</text:p>
          </table:table-cell>
          <table:table-cell table:style-name="ce43" table:formula="of:=MIN(0;[.$I17]+[.$J16])" office:value-type="currency" office:currency="EUR" office:value="0" calcext:value-type="currency">
            <text:p>0,00 €</text:p>
          </table:table-cell>
          <table:table-cell table:style-name="ce43" table:formula="of:=-MAX(0;([.I17]+[.J16])*[.$D$4])" office:value-type="currency" office:currency="EUR" office:value="-4173.84299857937" calcext:value-type="currency">
            <text:p>-4.173,84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11]" office:value-type="date" office:date-value="1979-01-01" calcext:value-type="date">
            <text:p>1979</text:p>
          </table:table-cell>
          <table:table-cell table:style-name="ce25" table:formula="of:=[.$B$4]*(1+[.$C$4])^COUNT([.$A$9:.$A18])" office:value-type="currency" office:currency="EUR" office:value="0" calcext:value-type="currency">
            <text:p>0,00 €</text:p>
          </table:table-cell>
          <table:table-cell table:style-name="ce25" table:formula="of:=[.$C17]+[.$I17]+[.$K17]+[.B18]" office:value-type="currency" office:currency="EUR" office:value="137815.560459162" calcext:value-type="currency">
            <text:p>137.815,56 €</text:p>
          </table:table-cell>
          <table:table-cell table:style-name="ce34" table:formula="of:=[.C18]*[.$F$4]" office:value-type="currency" office:currency="EUR" office:value="82689.3362754971" calcext:value-type="currency">
            <text:p>82.689,34 €</text:p>
          </table:table-cell>
          <table:table-cell table:style-name="ce34" table:formula="of:=[.$D18]" office:value-type="currency" office:currency="EUR" office:value="82689.3362754971" calcext:value-type="currency">
            <text:p>82.689,34 €</text:p>
          </table:table-cell>
          <table:table-cell table:style-name="ce36" table:formula="of:=[$Daten.$C12]" office:value-type="percentage" office:value="0.126700553146958" calcext:value-type="percentage">
            <text:p>12,670%</text:p>
          </table:table-cell>
          <table:table-cell table:style-name="ce38" table:formula="of:=[.C18]-[.E18]" office:value-type="currency" office:currency="EUR" office:value="55126.2241836647" calcext:value-type="currency">
            <text:p>55.126,22 €</text:p>
          </table:table-cell>
          <table:table-cell table:style-name="ce40" table:formula="of:=[.$G18]/[.C18]" office:value-type="percentage" office:value="0.4" calcext:value-type="percentage">
            <text:p>40,00 %</text:p>
          </table:table-cell>
          <table:table-cell table:style-name="ce43" table:formula="of:=([.$E18]*[.$F18])+([.$G18]*[.$E$4])" office:value-type="currency" office:currency="EUR" office:value="11579.3091291336" calcext:value-type="currency">
            <text:p>11.579,31 €</text:p>
          </table:table-cell>
          <table:table-cell table:style-name="ce43" table:formula="of:=MIN(0;[.$I18]+[.$J17])" office:value-type="currency" office:currency="EUR" office:value="0" calcext:value-type="currency">
            <text:p>0,00 €</text:p>
          </table:table-cell>
          <table:table-cell table:style-name="ce43" table:formula="of:=-MAX(0;([.I18]+[.J17])*[.$D$4])" office:value-type="currency" office:currency="EUR" office:value="-3242.2065561574" calcext:value-type="currency">
            <text:p>-3.242,21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12]" office:value-type="date" office:date-value="1980-01-01" calcext:value-type="date">
            <text:p>1980</text:p>
          </table:table-cell>
          <table:table-cell table:style-name="ce25" table:formula="of:=[.$B$4]*(1+[.$C$4])^COUNT([.$A$9:.$A19])" office:value-type="currency" office:currency="EUR" office:value="0" calcext:value-type="currency">
            <text:p>0,00 €</text:p>
          </table:table-cell>
          <table:table-cell table:style-name="ce25" table:formula="of:=[.$C18]+[.$I18]+[.$K18]+[.B19]" office:value-type="currency" office:currency="EUR" office:value="146152.663032138" calcext:value-type="currency">
            <text:p>146.152,66 €</text:p>
          </table:table-cell>
          <table:table-cell table:style-name="ce34" table:formula="of:=[.C19]*[.$F$4]" office:value-type="currency" office:currency="EUR" office:value="87691.5978192828" calcext:value-type="currency">
            <text:p>87.691,60 €</text:p>
          </table:table-cell>
          <table:table-cell table:style-name="ce34" table:formula="of:=[.$D19]" office:value-type="currency" office:currency="EUR" office:value="87691.5978192828" calcext:value-type="currency">
            <text:p>87.691,60 €</text:p>
          </table:table-cell>
          <table:table-cell table:style-name="ce36" table:formula="of:=[$Daten.$C13]" office:value-type="percentage" office:value="0.277214989614645" calcext:value-type="percentage">
            <text:p>27,721%</text:p>
          </table:table-cell>
          <table:table-cell table:style-name="ce38" table:formula="of:=[.C19]-[.E19]" office:value-type="currency" office:currency="EUR" office:value="58461.0652128552" calcext:value-type="currency">
            <text:p>58.461,07 €</text:p>
          </table:table-cell>
          <table:table-cell table:style-name="ce40" table:formula="of:=[.$G19]/[.C19]" office:value-type="percentage" office:value="0.4" calcext:value-type="percentage">
            <text:p>40,00 %</text:p>
          </table:table-cell>
          <table:table-cell table:style-name="ce43" table:formula="of:=([.$E19]*[.$F19])+([.$G19]*[.$E$4])" office:value-type="currency" office:currency="EUR" office:value="25478.6466830212" calcext:value-type="currency">
            <text:p>25.478,65 €</text:p>
          </table:table-cell>
          <table:table-cell table:style-name="ce43" table:formula="of:=MIN(0;[.$I19]+[.$J18])" office:value-type="currency" office:currency="EUR" office:value="0" calcext:value-type="currency">
            <text:p>0,00 €</text:p>
          </table:table-cell>
          <table:table-cell table:style-name="ce43" table:formula="of:=-MAX(0;([.I19]+[.J18])*[.$D$4])" office:value-type="currency" office:currency="EUR" office:value="-7134.02107124593" calcext:value-type="currency">
            <text:p>-7.134,02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13]" office:value-type="date" office:date-value="1981-01-01" calcext:value-type="date">
            <text:p>1981</text:p>
          </table:table-cell>
          <table:table-cell table:style-name="ce25" table:formula="of:=[.$B$4]*(1+[.$C$4])^COUNT([.$A$9:.$A20])" office:value-type="currency" office:currency="EUR" office:value="0" calcext:value-type="currency">
            <text:p>0,00 €</text:p>
          </table:table-cell>
          <table:table-cell table:style-name="ce25" table:formula="of:=[.$C19]+[.$I19]+[.$K19]+[.B20]" office:value-type="currency" office:currency="EUR" office:value="164497.288643913" calcext:value-type="currency">
            <text:p>164.497,29 €</text:p>
          </table:table-cell>
          <table:table-cell table:style-name="ce34" table:formula="of:=[.C20]*[.$F$4]" office:value-type="currency" office:currency="EUR" office:value="98698.373186348" calcext:value-type="currency">
            <text:p>98.698,37 €</text:p>
          </table:table-cell>
          <table:table-cell table:style-name="ce34" table:formula="of:=[.$D20]" office:value-type="currency" office:currency="EUR" office:value="98698.373186348" calcext:value-type="currency">
            <text:p>98.698,37 €</text:p>
          </table:table-cell>
          <table:table-cell table:style-name="ce36" table:formula="of:=[$Daten.$C14]" office:value-type="percentage" office:value="-0.0330484398786905" calcext:value-type="percentage">
            <text:p>-3,305%</text:p>
          </table:table-cell>
          <table:table-cell table:style-name="ce38" table:formula="of:=[.C20]-[.E20]" office:value-type="currency" office:currency="EUR" office:value="65798.9154575653" calcext:value-type="currency">
            <text:p>65.798,92 €</text:p>
          </table:table-cell>
          <table:table-cell table:style-name="ce40" table:formula="of:=[.$G20]/[.C20]" office:value-type="percentage" office:value="0.4" calcext:value-type="percentage">
            <text:p>40,00 %</text:p>
          </table:table-cell>
          <table:table-cell table:style-name="ce43" table:formula="of:=([.$E20]*[.$F20])+([.$G20]*[.$E$4])" office:value-type="currency" office:currency="EUR" office:value="-1945.84894322228" calcext:value-type="currency">
            <text:p>-1.945,85 €</text:p>
          </table:table-cell>
          <table:table-cell table:style-name="ce43" table:formula="of:=MIN(0;[.$I20]+[.$J19])" office:value-type="currency" office:currency="EUR" office:value="-1945.84894322228" calcext:value-type="currency">
            <text:p>-1.945,85 €</text:p>
          </table:table-cell>
          <table:table-cell table:style-name="ce43" table:formula="of:=-MAX(0;([.I20]+[.J19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14]" office:value-type="date" office:date-value="1982-01-01" calcext:value-type="date">
            <text:p>1982</text:p>
          </table:table-cell>
          <table:table-cell table:style-name="ce25" table:formula="of:=[.$B$4]*(1+[.$C$4])^COUNT([.$A$9:.$A21])" office:value-type="currency" office:currency="EUR" office:value="0" calcext:value-type="currency">
            <text:p>0,00 €</text:p>
          </table:table-cell>
          <table:table-cell table:style-name="ce25" table:formula="of:=[.$C20]+[.$I20]+[.$K20]+[.B21]" office:value-type="currency" office:currency="EUR" office:value="162551.439700691" calcext:value-type="currency">
            <text:p>162.551,44 €</text:p>
          </table:table-cell>
          <table:table-cell table:style-name="ce34" table:formula="of:=[.C21]*[.$F$4]" office:value-type="currency" office:currency="EUR" office:value="97530.8638204146" calcext:value-type="currency">
            <text:p>97.530,86 €</text:p>
          </table:table-cell>
          <table:table-cell table:style-name="ce34" table:formula="of:=[.$D21]" office:value-type="currency" office:currency="EUR" office:value="97530.8638204146" calcext:value-type="currency">
            <text:p>97.530,86 €</text:p>
          </table:table-cell>
          <table:table-cell table:style-name="ce36" table:formula="of:=[$Daten.$C15]" office:value-type="percentage" office:value="0.112724072099769" calcext:value-type="percentage">
            <text:p>11,272%</text:p>
          </table:table-cell>
          <table:table-cell table:style-name="ce38" table:formula="of:=[.C21]-[.E21]" office:value-type="currency" office:currency="EUR" office:value="65020.5758802764" calcext:value-type="currency">
            <text:p>65.020,58 €</text:p>
          </table:table-cell>
          <table:table-cell table:style-name="ce40" table:formula="of:=[.$G21]/[.C21]" office:value-type="percentage" office:value="0.4" calcext:value-type="percentage">
            <text:p>40,00 %</text:p>
          </table:table-cell>
          <table:table-cell table:style-name="ce43" table:formula="of:=([.$E21]*[.$F21])+([.$G21]*[.$E$4])" office:value-type="currency" office:currency="EUR" office:value="12294.4876428507" calcext:value-type="currency">
            <text:p>12.294,49 €</text:p>
          </table:table-cell>
          <table:table-cell table:style-name="ce43" table:formula="of:=MIN(0;[.$I21]+[.$J20])" office:value-type="currency" office:currency="EUR" office:value="0" calcext:value-type="currency">
            <text:p>0,00 €</text:p>
          </table:table-cell>
          <table:table-cell table:style-name="ce43" table:formula="of:=-MAX(0;([.I21]+[.J20])*[.$D$4])" office:value-type="currency" office:currency="EUR" office:value="-2897.61883589596" calcext:value-type="currency">
            <text:p>-2.897,62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15]" office:value-type="date" office:date-value="1983-01-01" calcext:value-type="date">
            <text:p>1983</text:p>
          </table:table-cell>
          <table:table-cell table:style-name="ce25" table:formula="of:=[.$B$4]*(1+[.$C$4])^COUNT([.$A$9:.$A22])" office:value-type="currency" office:currency="EUR" office:value="0" calcext:value-type="currency">
            <text:p>0,00 €</text:p>
          </table:table-cell>
          <table:table-cell table:style-name="ce25" table:formula="of:=[.$C21]+[.$I21]+[.$K21]+[.B22]" office:value-type="currency" office:currency="EUR" office:value="171948.308507646" calcext:value-type="currency">
            <text:p>171.948,31 €</text:p>
          </table:table-cell>
          <table:table-cell table:style-name="ce34" table:formula="of:=[.C22]*[.$F$4]" office:value-type="currency" office:currency="EUR" office:value="103168.985104587" calcext:value-type="currency">
            <text:p>103.168,99 €</text:p>
          </table:table-cell>
          <table:table-cell table:style-name="ce34" table:formula="of:=[.$D22]" office:value-type="currency" office:currency="EUR" office:value="103168.985104587" calcext:value-type="currency">
            <text:p>103.168,99 €</text:p>
          </table:table-cell>
          <table:table-cell table:style-name="ce36" table:formula="of:=[$Daten.$C16]" office:value-type="percentage" office:value="0.232797453922912" calcext:value-type="percentage">
            <text:p>23,280%</text:p>
          </table:table-cell>
          <table:table-cell table:style-name="ce38" table:formula="of:=[.C22]-[.E22]" office:value-type="currency" office:currency="EUR" office:value="68779.3234030583" calcext:value-type="currency">
            <text:p>68.779,32 €</text:p>
          </table:table-cell>
          <table:table-cell table:style-name="ce40" table:formula="of:=[.$G22]/[.C22]" office:value-type="percentage" office:value="0.4" calcext:value-type="percentage">
            <text:p>40,00 %</text:p>
          </table:table-cell>
          <table:table-cell table:style-name="ce43" table:formula="of:=([.$E22]*[.$F22])+([.$G22]*[.$E$4])" office:value-type="currency" office:currency="EUR" office:value="25393.06352422" calcext:value-type="currency">
            <text:p>25.393,06 €</text:p>
          </table:table-cell>
          <table:table-cell table:style-name="ce43" table:formula="of:=MIN(0;[.$I22]+[.$J21])" office:value-type="currency" office:currency="EUR" office:value="0" calcext:value-type="currency">
            <text:p>0,00 €</text:p>
          </table:table-cell>
          <table:table-cell table:style-name="ce43" table:formula="of:=-MAX(0;([.I22]+[.J21])*[.$D$4])" office:value-type="currency" office:currency="EUR" office:value="-7110.05778678159" calcext:value-type="currency">
            <text:p>-7.110,06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16]" office:value-type="date" office:date-value="1984-01-01" calcext:value-type="date">
            <text:p>1984</text:p>
          </table:table-cell>
          <table:table-cell table:style-name="ce25" table:formula="of:=[.$B$4]*(1+[.$C$4])^COUNT([.$A$9:.$A23])" office:value-type="currency" office:currency="EUR" office:value="0" calcext:value-type="currency">
            <text:p>0,00 €</text:p>
          </table:table-cell>
          <table:table-cell table:style-name="ce25" table:formula="of:=[.$C22]+[.$I22]+[.$K22]+[.B23]" office:value-type="currency" office:currency="EUR" office:value="190231.314245084" calcext:value-type="currency">
            <text:p>190.231,31 €</text:p>
          </table:table-cell>
          <table:table-cell table:style-name="ce34" table:formula="of:=[.C23]*[.$F$4]" office:value-type="currency" office:currency="EUR" office:value="114138.78854705" calcext:value-type="currency">
            <text:p>114.138,79 €</text:p>
          </table:table-cell>
          <table:table-cell table:style-name="ce34" table:formula="of:=[.$D23]" office:value-type="currency" office:currency="EUR" office:value="114138.78854705" calcext:value-type="currency">
            <text:p>114.138,79 €</text:p>
          </table:table-cell>
          <table:table-cell table:style-name="ce36" table:formula="of:=[$Daten.$C17]" office:value-type="percentage" office:value="0.0577412008531046" calcext:value-type="percentage">
            <text:p>5,774%</text:p>
          </table:table-cell>
          <table:table-cell table:style-name="ce38" table:formula="of:=[.C23]-[.E23]" office:value-type="currency" office:currency="EUR" office:value="76092.5256980336" calcext:value-type="currency">
            <text:p>76.092,53 €</text:p>
          </table:table-cell>
          <table:table-cell table:style-name="ce40" table:formula="of:=[.$G23]/[.C23]" office:value-type="percentage" office:value="0.4" calcext:value-type="percentage">
            <text:p>40,00 %</text:p>
          </table:table-cell>
          <table:table-cell table:style-name="ce43" table:formula="of:=([.$E23]*[.$F23])+([.$G23]*[.$E$4])" office:value-type="currency" office:currency="EUR" office:value="8112.36122858595" calcext:value-type="currency">
            <text:p>8.112,36 €</text:p>
          </table:table-cell>
          <table:table-cell table:style-name="ce43" table:formula="of:=MIN(0;[.$I23]+[.$J22])" office:value-type="currency" office:currency="EUR" office:value="0" calcext:value-type="currency">
            <text:p>0,00 €</text:p>
          </table:table-cell>
          <table:table-cell table:style-name="ce43" table:formula="of:=-MAX(0;([.I23]+[.J22])*[.$D$4])" office:value-type="currency" office:currency="EUR" office:value="-2271.46114400407" calcext:value-type="currency">
            <text:p>-2.271,46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17]" office:value-type="date" office:date-value="1985-01-01" calcext:value-type="date">
            <text:p>1985</text:p>
          </table:table-cell>
          <table:table-cell table:style-name="ce25" table:formula="of:=[.$B$4]*(1+[.$C$4])^COUNT([.$A$9:.$A24])" office:value-type="currency" office:currency="EUR" office:value="0" calcext:value-type="currency">
            <text:p>0,00 €</text:p>
          </table:table-cell>
          <table:table-cell table:style-name="ce25" table:formula="of:=[.$C23]+[.$I23]+[.$K23]+[.B24]" office:value-type="currency" office:currency="EUR" office:value="196072.214329666" calcext:value-type="currency">
            <text:p>196.072,21 €</text:p>
          </table:table-cell>
          <table:table-cell table:style-name="ce34" table:formula="of:=[.C24]*[.$F$4]" office:value-type="currency" office:currency="EUR" office:value="117643.3285978" calcext:value-type="currency">
            <text:p>117.643,33 €</text:p>
          </table:table-cell>
          <table:table-cell table:style-name="ce34" table:formula="of:=[.$D24]" office:value-type="currency" office:currency="EUR" office:value="117643.3285978" calcext:value-type="currency">
            <text:p>117.643,33 €</text:p>
          </table:table-cell>
          <table:table-cell table:style-name="ce36" table:formula="of:=[$Daten.$C18]" office:value-type="percentage" office:value="0.417694770057984" calcext:value-type="percentage">
            <text:p>41,769%</text:p>
          </table:table-cell>
          <table:table-cell table:style-name="ce38" table:formula="of:=[.C24]-[.E24]" office:value-type="currency" office:currency="EUR" office:value="78428.8857318664" calcext:value-type="currency">
            <text:p>78.428,89 €</text:p>
          </table:table-cell>
          <table:table-cell table:style-name="ce40" table:formula="of:=[.$G24]/[.C24]" office:value-type="percentage" office:value="0.4" calcext:value-type="percentage">
            <text:p>40,00 %</text:p>
          </table:table-cell>
          <table:table-cell table:style-name="ce43" table:formula="of:=([.$E24]*[.$F24])+([.$G24]*[.$E$4])" office:value-type="currency" office:currency="EUR" office:value="50707.5808021511" calcext:value-type="currency">
            <text:p>50.707,58 €</text:p>
          </table:table-cell>
          <table:table-cell table:style-name="ce43" table:formula="of:=MIN(0;[.$I24]+[.$J23])" office:value-type="currency" office:currency="EUR" office:value="0" calcext:value-type="currency">
            <text:p>0,00 €</text:p>
          </table:table-cell>
          <table:table-cell table:style-name="ce43" table:formula="of:=-MAX(0;([.I24]+[.J23])*[.$D$4])" office:value-type="currency" office:currency="EUR" office:value="-14198.1226246023" calcext:value-type="currency">
            <text:p>-14.198,12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18]" office:value-type="date" office:date-value="1986-01-01" calcext:value-type="date">
            <text:p>1986</text:p>
          </table:table-cell>
          <table:table-cell table:style-name="ce25" table:formula="of:=[.$B$4]*(1+[.$C$4])^COUNT([.$A$9:.$A25])" office:value-type="currency" office:currency="EUR" office:value="0" calcext:value-type="currency">
            <text:p>0,00 €</text:p>
          </table:table-cell>
          <table:table-cell table:style-name="ce25" table:formula="of:=[.$C24]+[.$I24]+[.$K24]+[.B25]" office:value-type="currency" office:currency="EUR" office:value="232581.672507215" calcext:value-type="currency">
            <text:p>232.581,67 €</text:p>
          </table:table-cell>
          <table:table-cell table:style-name="ce34" table:formula="of:=[.C25]*[.$F$4]" office:value-type="currency" office:currency="EUR" office:value="139549.003504329" calcext:value-type="currency">
            <text:p>139.549,00 €</text:p>
          </table:table-cell>
          <table:table-cell table:style-name="ce34" table:formula="of:=[.$D25]" office:value-type="currency" office:currency="EUR" office:value="139549.003504329" calcext:value-type="currency">
            <text:p>139.549,00 €</text:p>
          </table:table-cell>
          <table:table-cell table:style-name="ce36" table:formula="of:=[$Daten.$C19]" office:value-type="percentage" office:value="0.427994889493329" calcext:value-type="percentage">
            <text:p>42,799%</text:p>
          </table:table-cell>
          <table:table-cell table:style-name="ce38" table:formula="of:=[.C25]-[.E25]" office:value-type="currency" office:currency="EUR" office:value="93032.6690028859" calcext:value-type="currency">
            <text:p>93.032,67 €</text:p>
          </table:table-cell>
          <table:table-cell table:style-name="ce40" table:formula="of:=[.$G25]/[.C25]" office:value-type="percentage" office:value="0.4" calcext:value-type="percentage">
            <text:p>40,00 %</text:p>
          </table:table-cell>
          <table:table-cell table:style-name="ce43" table:formula="of:=([.$E25]*[.$F25])+([.$G25]*[.$E$4])" office:value-type="currency" office:currency="EUR" office:value="61586.9137137971" calcext:value-type="currency">
            <text:p>61.586,91 €</text:p>
          </table:table-cell>
          <table:table-cell table:style-name="ce43" table:formula="of:=MIN(0;[.$I25]+[.$J24])" office:value-type="currency" office:currency="EUR" office:value="0" calcext:value-type="currency">
            <text:p>0,00 €</text:p>
          </table:table-cell>
          <table:table-cell table:style-name="ce43" table:formula="of:=-MAX(0;([.I25]+[.J24])*[.$D$4])" office:value-type="currency" office:currency="EUR" office:value="-17244.3358398632" calcext:value-type="currency">
            <text:p>-17.244,34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19]" office:value-type="date" office:date-value="1987-01-01" calcext:value-type="date">
            <text:p>1987</text:p>
          </table:table-cell>
          <table:table-cell table:style-name="ce25" table:formula="of:=[.$B$4]*(1+[.$C$4])^COUNT([.$A$9:.$A26])" office:value-type="currency" office:currency="EUR" office:value="0" calcext:value-type="currency">
            <text:p>0,00 €</text:p>
          </table:table-cell>
          <table:table-cell table:style-name="ce25" table:formula="of:=[.$C25]+[.$I25]+[.$K25]+[.B26]" office:value-type="currency" office:currency="EUR" office:value="276924.250381149" calcext:value-type="currency">
            <text:p>276.924,25 €</text:p>
          </table:table-cell>
          <table:table-cell table:style-name="ce34" table:formula="of:=[.C26]*[.$F$4]" office:value-type="currency" office:currency="EUR" office:value="166154.550228689" calcext:value-type="currency">
            <text:p>166.154,55 €</text:p>
          </table:table-cell>
          <table:table-cell table:style-name="ce34" table:formula="of:=[.$D26]" office:value-type="currency" office:currency="EUR" office:value="166154.550228689" calcext:value-type="currency">
            <text:p>166.154,55 €</text:p>
          </table:table-cell>
          <table:table-cell table:style-name="ce36" table:formula="of:=[$Daten.$C20]" office:value-type="percentage" office:value="0.167632407825528" calcext:value-type="percentage">
            <text:p>16,763%</text:p>
          </table:table-cell>
          <table:table-cell table:style-name="ce38" table:formula="of:=[.C26]-[.E26]" office:value-type="currency" office:currency="EUR" office:value="110769.700152459" calcext:value-type="currency">
            <text:p>110.769,70 €</text:p>
          </table:table-cell>
          <table:table-cell table:style-name="ce40" table:formula="of:=[.$G26]/[.C26]" office:value-type="percentage" office:value="0.4" calcext:value-type="percentage">
            <text:p>40,00 %</text:p>
          </table:table-cell>
          <table:table-cell table:style-name="ce43" table:formula="of:=([.$E26]*[.$F26])+([.$G26]*[.$E$4])" office:value-type="currency" office:currency="EUR" office:value="30068.281329052" calcext:value-type="currency">
            <text:p>30.068,28 €</text:p>
          </table:table-cell>
          <table:table-cell table:style-name="ce43" table:formula="of:=MIN(0;[.$I26]+[.$J25])" office:value-type="currency" office:currency="EUR" office:value="0" calcext:value-type="currency">
            <text:p>0,00 €</text:p>
          </table:table-cell>
          <table:table-cell table:style-name="ce43" table:formula="of:=-MAX(0;([.I26]+[.J25])*[.$D$4])" office:value-type="currency" office:currency="EUR" office:value="-8419.11877213456" calcext:value-type="currency">
            <text:p>-8.419,12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20]" office:value-type="date" office:date-value="1988-01-01" calcext:value-type="date">
            <text:p>1988</text:p>
          </table:table-cell>
          <table:table-cell table:style-name="ce25" table:formula="of:=[.$B$4]*(1+[.$C$4])^COUNT([.$A$9:.$A27])" office:value-type="currency" office:currency="EUR" office:value="0" calcext:value-type="currency">
            <text:p>0,00 €</text:p>
          </table:table-cell>
          <table:table-cell table:style-name="ce25" table:formula="of:=[.$C26]+[.$I26]+[.$K26]+[.B27]" office:value-type="currency" office:currency="EUR" office:value="298573.412938066" calcext:value-type="currency">
            <text:p>298.573,41 €</text:p>
          </table:table-cell>
          <table:table-cell table:style-name="ce34" table:formula="of:=[.C27]*[.$F$4]" office:value-type="currency" office:currency="EUR" office:value="179144.04776284" calcext:value-type="currency">
            <text:p>179.144,05 €</text:p>
          </table:table-cell>
          <table:table-cell table:style-name="ce34" table:formula="of:=[.$D27]" office:value-type="currency" office:currency="EUR" office:value="179144.04776284" calcext:value-type="currency">
            <text:p>179.144,05 €</text:p>
          </table:table-cell>
          <table:table-cell table:style-name="ce36" table:formula="of:=[$Daten.$C21]" office:value-type="percentage" office:value="0.239506514942501" calcext:value-type="percentage">
            <text:p>23,951%</text:p>
          </table:table-cell>
          <table:table-cell table:style-name="ce38" table:formula="of:=[.C27]-[.E27]" office:value-type="currency" office:currency="EUR" office:value="119429.365175226" calcext:value-type="currency">
            <text:p>119.429,37 €</text:p>
          </table:table-cell>
          <table:table-cell table:style-name="ce40" table:formula="of:=[.$G27]/[.C27]" office:value-type="percentage" office:value="0.4" calcext:value-type="percentage">
            <text:p>40,00 %</text:p>
          </table:table-cell>
          <table:table-cell table:style-name="ce43" table:formula="of:=([.$E27]*[.$F27])+([.$G27]*[.$E$4])" office:value-type="currency" office:currency="EUR" office:value="45294.7538558752" calcext:value-type="currency">
            <text:p>45.294,75 €</text:p>
          </table:table-cell>
          <table:table-cell table:style-name="ce43" table:formula="of:=MIN(0;[.$I27]+[.$J26])" office:value-type="currency" office:currency="EUR" office:value="0" calcext:value-type="currency">
            <text:p>0,00 €</text:p>
          </table:table-cell>
          <table:table-cell table:style-name="ce43" table:formula="of:=-MAX(0;([.I27]+[.J26])*[.$D$4])" office:value-type="currency" office:currency="EUR" office:value="-12682.5310796451" calcext:value-type="currency">
            <text:p>-12.682,53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21]" office:value-type="date" office:date-value="1989-01-01" calcext:value-type="date">
            <text:p>1989</text:p>
          </table:table-cell>
          <table:table-cell table:style-name="ce25" table:formula="of:=[.$B$4]*(1+[.$C$4])^COUNT([.$A$9:.$A28])" office:value-type="currency" office:currency="EUR" office:value="0" calcext:value-type="currency">
            <text:p>0,00 €</text:p>
          </table:table-cell>
          <table:table-cell table:style-name="ce25" table:formula="of:=[.$C27]+[.$I27]+[.$K27]+[.B28]" office:value-type="currency" office:currency="EUR" office:value="331185.635714296" calcext:value-type="currency">
            <text:p>331.185,64 €</text:p>
          </table:table-cell>
          <table:table-cell table:style-name="ce34" table:formula="of:=[.C28]*[.$F$4]" office:value-type="currency" office:currency="EUR" office:value="198711.381428578" calcext:value-type="currency">
            <text:p>198.711,38 €</text:p>
          </table:table-cell>
          <table:table-cell table:style-name="ce34" table:formula="of:=[.$D28]" office:value-type="currency" office:currency="EUR" office:value="198711.381428578" calcext:value-type="currency">
            <text:p>198.711,38 €</text:p>
          </table:table-cell>
          <table:table-cell table:style-name="ce36" table:formula="of:=[$Daten.$C22]" office:value-type="percentage" office:value="0.171937648290402" calcext:value-type="percentage">
            <text:p>17,194%</text:p>
          </table:table-cell>
          <table:table-cell table:style-name="ce38" table:formula="of:=[.C28]-[.E28]" office:value-type="currency" office:currency="EUR" office:value="132474.254285719" calcext:value-type="currency">
            <text:p>132.474,25 €</text:p>
          </table:table-cell>
          <table:table-cell table:style-name="ce40" table:formula="of:=[.$G28]/[.C28]" office:value-type="percentage" office:value="0.4" calcext:value-type="percentage">
            <text:p>40,00 %</text:p>
          </table:table-cell>
          <table:table-cell table:style-name="ce43" table:formula="of:=([.$E28]*[.$F28])+([.$G28]*[.$E$4])" office:value-type="currency" office:currency="EUR" office:value="36815.4526970811" calcext:value-type="currency">
            <text:p>36.815,45 €</text:p>
          </table:table-cell>
          <table:table-cell table:style-name="ce43" table:formula="of:=MIN(0;[.$I28]+[.$J27])" office:value-type="currency" office:currency="EUR" office:value="0" calcext:value-type="currency">
            <text:p>0,00 €</text:p>
          </table:table-cell>
          <table:table-cell table:style-name="ce43" table:formula="of:=-MAX(0;([.I28]+[.J27])*[.$D$4])" office:value-type="currency" office:currency="EUR" office:value="-10308.3267551827" calcext:value-type="currency">
            <text:p>-10.308,33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22]" office:value-type="date" office:date-value="1990-01-01" calcext:value-type="date">
            <text:p>1990</text:p>
          </table:table-cell>
          <table:table-cell table:style-name="ce25" table:formula="of:=[.$B$4]*(1+[.$C$4])^COUNT([.$A$9:.$A29])" office:value-type="currency" office:currency="EUR" office:value="0" calcext:value-type="currency">
            <text:p>0,00 €</text:p>
          </table:table-cell>
          <table:table-cell table:style-name="ce25" table:formula="of:=[.$C28]+[.$I28]+[.$K28]+[.B29]" office:value-type="currency" office:currency="EUR" office:value="357692.761656195" calcext:value-type="currency">
            <text:p>357.692,76 €</text:p>
          </table:table-cell>
          <table:table-cell table:style-name="ce34" table:formula="of:=[.C29]*[.$F$4]" office:value-type="currency" office:currency="EUR" office:value="214615.656993717" calcext:value-type="currency">
            <text:p>214.615,66 €</text:p>
          </table:table-cell>
          <table:table-cell table:style-name="ce34" table:formula="of:=[.$D29]" office:value-type="currency" office:currency="EUR" office:value="214615.656993717" calcext:value-type="currency">
            <text:p>214.615,66 €</text:p>
          </table:table-cell>
          <table:table-cell table:style-name="ce36" table:formula="of:=[$Daten.$C23]" office:value-type="percentage" office:value="-0.165177075557767" calcext:value-type="percentage">
            <text:p>-16,518%</text:p>
          </table:table-cell>
          <table:table-cell table:style-name="ce38" table:formula="of:=[.C29]-[.E29]" office:value-type="currency" office:currency="EUR" office:value="143077.104662478" calcext:value-type="currency">
            <text:p>143.077,10 €</text:p>
          </table:table-cell>
          <table:table-cell table:style-name="ce40" table:formula="of:=[.$G29]/[.C29]" office:value-type="percentage" office:value="0.4" calcext:value-type="percentage">
            <text:p>40,00 %</text:p>
          </table:table-cell>
          <table:table-cell table:style-name="ce43" table:formula="of:=([.$E29]*[.$F29])+([.$G29]*[.$E$4])" office:value-type="currency" office:currency="EUR" office:value="-32588.0444978815" calcext:value-type="currency">
            <text:p>-32.588,04 €</text:p>
          </table:table-cell>
          <table:table-cell table:style-name="ce43" table:formula="of:=MIN(0;[.$I29]+[.$J28])" office:value-type="currency" office:currency="EUR" office:value="-32588.0444978815" calcext:value-type="currency">
            <text:p>-32.588,04 €</text:p>
          </table:table-cell>
          <table:table-cell table:style-name="ce43" table:formula="of:=-MAX(0;([.I29]+[.J28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23]" office:value-type="date" office:date-value="1991-01-01" calcext:value-type="date">
            <text:p>1991</text:p>
          </table:table-cell>
          <table:table-cell table:style-name="ce25" table:formula="of:=[.$B$4]*(1+[.$C$4])^COUNT([.$A$9:.$A30])" office:value-type="currency" office:currency="EUR" office:value="0" calcext:value-type="currency">
            <text:p>0,00 €</text:p>
          </table:table-cell>
          <table:table-cell table:style-name="ce25" table:formula="of:=[.$C29]+[.$I29]+[.$K29]+[.B30]" office:value-type="currency" office:currency="EUR" office:value="325104.717158313" calcext:value-type="currency">
            <text:p>325.104,72 €</text:p>
          </table:table-cell>
          <table:table-cell table:style-name="ce34" table:formula="of:=[.C30]*[.$F$4]" office:value-type="currency" office:currency="EUR" office:value="195062.830294988" calcext:value-type="currency">
            <text:p>195.062,83 €</text:p>
          </table:table-cell>
          <table:table-cell table:style-name="ce34" table:formula="of:=[.$D30]" office:value-type="currency" office:currency="EUR" office:value="195062.830294988" calcext:value-type="currency">
            <text:p>195.062,83 €</text:p>
          </table:table-cell>
          <table:table-cell table:style-name="ce36" table:formula="of:=[$Daten.$C24]" office:value-type="percentage" office:value="0.189672404440532" calcext:value-type="percentage">
            <text:p>18,967%</text:p>
          </table:table-cell>
          <table:table-cell table:style-name="ce38" table:formula="of:=[.C30]-[.E30]" office:value-type="currency" office:currency="EUR" office:value="130041.886863325" calcext:value-type="currency">
            <text:p>130.041,89 €</text:p>
          </table:table-cell>
          <table:table-cell table:style-name="ce40" table:formula="of:=[.$G30]/[.C30]" office:value-type="percentage" office:value="0.4" calcext:value-type="percentage">
            <text:p>40,00 %</text:p>
          </table:table-cell>
          <table:table-cell table:style-name="ce43" table:formula="of:=([.$E30]*[.$F30])+([.$G30]*[.$E$4])" office:value-type="currency" office:currency="EUR" office:value="39598.8737762924" calcext:value-type="currency">
            <text:p>39.598,87 €</text:p>
          </table:table-cell>
          <table:table-cell table:style-name="ce43" table:formula="of:=MIN(0;[.$I30]+[.$J29])" office:value-type="currency" office:currency="EUR" office:value="0" calcext:value-type="currency">
            <text:p>0,00 €</text:p>
          </table:table-cell>
          <table:table-cell table:style-name="ce43" table:formula="of:=-MAX(0;([.I30]+[.J29])*[.$D$4])" office:value-type="currency" office:currency="EUR" office:value="-1963.03219795505" calcext:value-type="currency">
            <text:p>-1.963,03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24]" office:value-type="date" office:date-value="1992-01-01" calcext:value-type="date">
            <text:p>1992</text:p>
          </table:table-cell>
          <table:table-cell table:style-name="ce25" table:formula="of:=[.$B$4]*(1+[.$C$4])^COUNT([.$A$9:.$A31])" office:value-type="currency" office:currency="EUR" office:value="0" calcext:value-type="currency">
            <text:p>0,00 €</text:p>
          </table:table-cell>
          <table:table-cell table:style-name="ce25" table:formula="of:=[.$C30]+[.$I30]+[.$K30]+[.B31]" office:value-type="currency" office:currency="EUR" office:value="362740.558736651" calcext:value-type="currency">
            <text:p>362.740,56 €</text:p>
          </table:table-cell>
          <table:table-cell table:style-name="ce34" table:formula="of:=[.C31]*[.$F$4]" office:value-type="currency" office:currency="EUR" office:value="217644.33524199" calcext:value-type="currency">
            <text:p>217.644,34 €</text:p>
          </table:table-cell>
          <table:table-cell table:style-name="ce34" table:formula="of:=[.$D31]" office:value-type="currency" office:currency="EUR" office:value="217644.33524199" calcext:value-type="currency">
            <text:p>217.644,34 €</text:p>
          </table:table-cell>
          <table:table-cell table:style-name="ce36" table:formula="of:=[$Daten.$C25]" office:value-type="percentage" office:value="-0.0465986337748233" calcext:value-type="percentage">
            <text:p>-4,660%</text:p>
          </table:table-cell>
          <table:table-cell table:style-name="ce38" table:formula="of:=[.C31]-[.E31]" office:value-type="currency" office:currency="EUR" office:value="145096.22349466" calcext:value-type="currency">
            <text:p>145.096,22 €</text:p>
          </table:table-cell>
          <table:table-cell table:style-name="ce40" table:formula="of:=[.$G31]/[.C31]" office:value-type="percentage" office:value="0.4" calcext:value-type="percentage">
            <text:p>40,00 %</text:p>
          </table:table-cell>
          <table:table-cell table:style-name="ce43" table:formula="of:=([.$E31]*[.$F31])+([.$G31]*[.$E$4])" office:value-type="currency" office:currency="EUR" office:value="-7240.00420121317" calcext:value-type="currency">
            <text:p>-7.240,00 €</text:p>
          </table:table-cell>
          <table:table-cell table:style-name="ce43" table:formula="of:=MIN(0;[.$I31]+[.$J30])" office:value-type="currency" office:currency="EUR" office:value="-7240.00420121317" calcext:value-type="currency">
            <text:p>-7.240,00 €</text:p>
          </table:table-cell>
          <table:table-cell table:style-name="ce43" table:formula="of:=-MAX(0;([.I31]+[.J30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25]" office:value-type="date" office:date-value="1993-01-01" calcext:value-type="date">
            <text:p>1993</text:p>
          </table:table-cell>
          <table:table-cell table:style-name="ce25" table:formula="of:=[.$B$4]*(1+[.$C$4])^COUNT([.$A$9:.$A32])" office:value-type="currency" office:currency="EUR" office:value="0" calcext:value-type="currency">
            <text:p>0,00 €</text:p>
          </table:table-cell>
          <table:table-cell table:style-name="ce25" table:formula="of:=[.$C31]+[.$I31]+[.$K31]+[.B32]" office:value-type="currency" office:currency="EUR" office:value="355500.554535437" calcext:value-type="currency">
            <text:p>355.500,55 €</text:p>
          </table:table-cell>
          <table:table-cell table:style-name="ce34" table:formula="of:=[.C32]*[.$F$4]" office:value-type="currency" office:currency="EUR" office:value="213300.332721262" calcext:value-type="currency">
            <text:p>213.300,33 €</text:p>
          </table:table-cell>
          <table:table-cell table:style-name="ce34" table:formula="of:=[.$D32]" office:value-type="currency" office:currency="EUR" office:value="213300.332721262" calcext:value-type="currency">
            <text:p>213.300,33 €</text:p>
          </table:table-cell>
          <table:table-cell table:style-name="ce36" table:formula="of:=[$Daten.$C26]" office:value-type="percentage" office:value="0.231288649860729" calcext:value-type="percentage">
            <text:p>23,129%</text:p>
          </table:table-cell>
          <table:table-cell table:style-name="ce38" table:formula="of:=[.C32]-[.E32]" office:value-type="currency" office:currency="EUR" office:value="142200.221814175" calcext:value-type="currency">
            <text:p>142.200,22 €</text:p>
          </table:table-cell>
          <table:table-cell table:style-name="ce40" table:formula="of:=[.$G32]/[.C32]" office:value-type="percentage" office:value="0.4" calcext:value-type="percentage">
            <text:p>40,00 %</text:p>
          </table:table-cell>
          <table:table-cell table:style-name="ce43" table:formula="of:=([.$E32]*[.$F32])+([.$G32]*[.$E$4])" office:value-type="currency" office:currency="EUR" office:value="52177.9504062285" calcext:value-type="currency">
            <text:p>52.177,95 €</text:p>
          </table:table-cell>
          <table:table-cell table:style-name="ce43" table:formula="of:=MIN(0;[.$I32]+[.$J31])" office:value-type="currency" office:currency="EUR" office:value="0" calcext:value-type="currency">
            <text:p>0,00 €</text:p>
          </table:table-cell>
          <table:table-cell table:style-name="ce43" table:formula="of:=-MAX(0;([.I32]+[.J31])*[.$D$4])" office:value-type="currency" office:currency="EUR" office:value="-12582.6249374043" calcext:value-type="currency">
            <text:p>-12.582,62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26]" office:value-type="date" office:date-value="1994-01-01" calcext:value-type="date">
            <text:p>1994</text:p>
          </table:table-cell>
          <table:table-cell table:style-name="ce25" table:formula="of:=[.$B$4]*(1+[.$C$4])^COUNT([.$A$9:.$A33])" office:value-type="currency" office:currency="EUR" office:value="0" calcext:value-type="currency">
            <text:p>0,00 €</text:p>
          </table:table-cell>
          <table:table-cell table:style-name="ce25" table:formula="of:=[.$C32]+[.$I32]+[.$K32]+[.B33]" office:value-type="currency" office:currency="EUR" office:value="395095.880004262" calcext:value-type="currency">
            <text:p>395.095,88 €</text:p>
          </table:table-cell>
          <table:table-cell table:style-name="ce34" table:formula="of:=[.C33]*[.$F$4]" office:value-type="currency" office:currency="EUR" office:value="237057.528002557" calcext:value-type="currency">
            <text:p>237.057,53 €</text:p>
          </table:table-cell>
          <table:table-cell table:style-name="ce34" table:formula="of:=[.$D33]" office:value-type="currency" office:currency="EUR" office:value="237057.528002557" calcext:value-type="currency">
            <text:p>237.057,53 €</text:p>
          </table:table-cell>
          <table:table-cell table:style-name="ce36" table:formula="of:=[$Daten.$C27]" office:value-type="percentage" office:value="0.055817937231853" calcext:value-type="percentage">
            <text:p>5,582%</text:p>
          </table:table-cell>
          <table:table-cell table:style-name="ce38" table:formula="of:=[.C33]-[.E33]" office:value-type="currency" office:currency="EUR" office:value="158038.352001705" calcext:value-type="currency">
            <text:p>158.038,35 €</text:p>
          </table:table-cell>
          <table:table-cell table:style-name="ce40" table:formula="of:=[.$G33]/[.C33]" office:value-type="percentage" office:value="0.4" calcext:value-type="percentage">
            <text:p>40,00 %</text:p>
          </table:table-cell>
          <table:table-cell table:style-name="ce43" table:formula="of:=([.$E33]*[.$F33])+([.$G33]*[.$E$4])" office:value-type="currency" office:currency="EUR" office:value="16392.8292584191" calcext:value-type="currency">
            <text:p>16.392,83 €</text:p>
          </table:table-cell>
          <table:table-cell table:style-name="ce43" table:formula="of:=MIN(0;[.$I33]+[.$J32])" office:value-type="currency" office:currency="EUR" office:value="0" calcext:value-type="currency">
            <text:p>0,00 €</text:p>
          </table:table-cell>
          <table:table-cell table:style-name="ce43" table:formula="of:=-MAX(0;([.I33]+[.J32])*[.$D$4])" office:value-type="currency" office:currency="EUR" office:value="-4589.99219235734" calcext:value-type="currency">
            <text:p>-4.589,99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27]" office:value-type="date" office:date-value="1995-01-01" calcext:value-type="date">
            <text:p>1995</text:p>
          </table:table-cell>
          <table:table-cell table:style-name="ce25" table:formula="of:=[.$B$4]*(1+[.$C$4])^COUNT([.$A$9:.$A34])" office:value-type="currency" office:currency="EUR" office:value="0" calcext:value-type="currency">
            <text:p>0,00 €</text:p>
          </table:table-cell>
          <table:table-cell table:style-name="ce25" table:formula="of:=[.$C33]+[.$I33]+[.$K33]+[.B34]" office:value-type="currency" office:currency="EUR" office:value="406898.717070323" calcext:value-type="currency">
            <text:p>406.898,72 €</text:p>
          </table:table-cell>
          <table:table-cell table:style-name="ce34" table:formula="of:=[.C34]*[.$F$4]" office:value-type="currency" office:currency="EUR" office:value="244139.230242194" calcext:value-type="currency">
            <text:p>244.139,23 €</text:p>
          </table:table-cell>
          <table:table-cell table:style-name="ce34" table:formula="of:=[.$D34]" office:value-type="currency" office:currency="EUR" office:value="244139.230242194" calcext:value-type="currency">
            <text:p>244.139,23 €</text:p>
          </table:table-cell>
          <table:table-cell table:style-name="ce36" table:formula="of:=[$Daten.$C28]" office:value-type="percentage" office:value="0.213165949883336" calcext:value-type="percentage">
            <text:p>21,317%</text:p>
          </table:table-cell>
          <table:table-cell table:style-name="ce38" table:formula="of:=[.C34]-[.E34]" office:value-type="currency" office:currency="EUR" office:value="162759.486828129" calcext:value-type="currency">
            <text:p>162.759,49 €</text:p>
          </table:table-cell>
          <table:table-cell table:style-name="ce40" table:formula="of:=[.$G34]/[.C34]" office:value-type="percentage" office:value="0.4" calcext:value-type="percentage">
            <text:p>40,00 %</text:p>
          </table:table-cell>
          <table:table-cell table:style-name="ce43" table:formula="of:=([.$E34]*[.$F34])+([.$G34]*[.$E$4])" office:value-type="currency" office:currency="EUR" office:value="55297.3606549264" calcext:value-type="currency">
            <text:p>55.297,36 €</text:p>
          </table:table-cell>
          <table:table-cell table:style-name="ce43" table:formula="of:=MIN(0;[.$I34]+[.$J33])" office:value-type="currency" office:currency="EUR" office:value="0" calcext:value-type="currency">
            <text:p>0,00 €</text:p>
          </table:table-cell>
          <table:table-cell table:style-name="ce43" table:formula="of:=-MAX(0;([.I34]+[.J33])*[.$D$4])" office:value-type="currency" office:currency="EUR" office:value="-15483.2609833794" calcext:value-type="currency">
            <text:p>-15.483,26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28]" office:value-type="date" office:date-value="1996-01-01" calcext:value-type="date">
            <text:p>1996</text:p>
          </table:table-cell>
          <table:table-cell table:style-name="ce25" table:formula="of:=[.$B$4]*(1+[.$C$4])^COUNT([.$A$9:.$A35])" office:value-type="currency" office:currency="EUR" office:value="0" calcext:value-type="currency">
            <text:p>0,00 €</text:p>
          </table:table-cell>
          <table:table-cell table:style-name="ce25" table:formula="of:=[.$C34]+[.$I34]+[.$K34]+[.B35]" office:value-type="currency" office:currency="EUR" office:value="446712.81674187" calcext:value-type="currency">
            <text:p>446.712,82 €</text:p>
          </table:table-cell>
          <table:table-cell table:style-name="ce34" table:formula="of:=[.C35]*[.$F$4]" office:value-type="currency" office:currency="EUR" office:value="268027.690045122" calcext:value-type="currency">
            <text:p>268.027,69 €</text:p>
          </table:table-cell>
          <table:table-cell table:style-name="ce34" table:formula="of:=[.$D35]" office:value-type="currency" office:currency="EUR" office:value="268027.690045122" calcext:value-type="currency">
            <text:p>268.027,69 €</text:p>
          </table:table-cell>
          <table:table-cell table:style-name="ce36" table:formula="of:=[$Daten.$C29]" office:value-type="percentage" office:value="0.139960334408374" calcext:value-type="percentage">
            <text:p>13,996%</text:p>
          </table:table-cell>
          <table:table-cell table:style-name="ce38" table:formula="of:=[.C35]-[.E35]" office:value-type="currency" office:currency="EUR" office:value="178685.126696748" calcext:value-type="currency">
            <text:p>178.685,13 €</text:p>
          </table:table-cell>
          <table:table-cell table:style-name="ce40" table:formula="of:=[.$G35]/[.C35]" office:value-type="percentage" office:value="0.4" calcext:value-type="percentage">
            <text:p>40,00 %</text:p>
          </table:table-cell>
          <table:table-cell table:style-name="ce43" table:formula="of:=([.$E35]*[.$F35])+([.$G35]*[.$E$4])" office:value-type="currency" office:currency="EUR" office:value="41086.9476633541" calcext:value-type="currency">
            <text:p>41.086,95 €</text:p>
          </table:table-cell>
          <table:table-cell table:style-name="ce43" table:formula="of:=MIN(0;[.$I35]+[.$J34])" office:value-type="currency" office:currency="EUR" office:value="0" calcext:value-type="currency">
            <text:p>0,00 €</text:p>
          </table:table-cell>
          <table:table-cell table:style-name="ce43" table:formula="of:=-MAX(0;([.I35]+[.J34])*[.$D$4])" office:value-type="currency" office:currency="EUR" office:value="-11504.3453457392" calcext:value-type="currency">
            <text:p>-11.504,35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29]" office:value-type="date" office:date-value="1997-01-01" calcext:value-type="date">
            <text:p>1997</text:p>
          </table:table-cell>
          <table:table-cell table:style-name="ce25" table:formula="of:=[.$B$4]*(1+[.$C$4])^COUNT([.$A$9:.$A36])" office:value-type="currency" office:currency="EUR" office:value="0" calcext:value-type="currency">
            <text:p>0,00 €</text:p>
          </table:table-cell>
          <table:table-cell table:style-name="ce25" table:formula="of:=[.$C35]+[.$I35]+[.$K35]+[.B36]" office:value-type="currency" office:currency="EUR" office:value="476295.419059485" calcext:value-type="currency">
            <text:p>476.295,42 €</text:p>
          </table:table-cell>
          <table:table-cell table:style-name="ce34" table:formula="of:=[.C36]*[.$F$4]" office:value-type="currency" office:currency="EUR" office:value="285777.251435691" calcext:value-type="currency">
            <text:p>285.777,25 €</text:p>
          </table:table-cell>
          <table:table-cell table:style-name="ce34" table:formula="of:=[.$D36]" office:value-type="currency" office:currency="EUR" office:value="285777.251435691" calcext:value-type="currency">
            <text:p>285.777,25 €</text:p>
          </table:table-cell>
          <table:table-cell table:style-name="ce36" table:formula="of:=[$Daten.$C30]" office:value-type="percentage" office:value="0.162271096713907" calcext:value-type="percentage">
            <text:p>16,227%</text:p>
          </table:table-cell>
          <table:table-cell table:style-name="ce38" table:formula="of:=[.C36]-[.E36]" office:value-type="currency" office:currency="EUR" office:value="190518.167623794" calcext:value-type="currency">
            <text:p>190.518,17 €</text:p>
          </table:table-cell>
          <table:table-cell table:style-name="ce40" table:formula="of:=[.$G36]/[.C36]" office:value-type="percentage" office:value="0.4" calcext:value-type="percentage">
            <text:p>40,00 %</text:p>
          </table:table-cell>
          <table:table-cell table:style-name="ce43" table:formula="of:=([.$E36]*[.$F36])+([.$G36]*[.$E$4])" office:value-type="currency" office:currency="EUR" office:value="50183.7513588314" calcext:value-type="currency">
            <text:p>50.183,75 €</text:p>
          </table:table-cell>
          <table:table-cell table:style-name="ce43" table:formula="of:=MIN(0;[.$I36]+[.$J35])" office:value-type="currency" office:currency="EUR" office:value="0" calcext:value-type="currency">
            <text:p>0,00 €</text:p>
          </table:table-cell>
          <table:table-cell table:style-name="ce43" table:formula="of:=-MAX(0;([.I36]+[.J35])*[.$D$4])" office:value-type="currency" office:currency="EUR" office:value="-14051.4503804728" calcext:value-type="currency">
            <text:p>-14.051,45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30]" office:value-type="date" office:date-value="1998-01-01" calcext:value-type="date">
            <text:p>1998</text:p>
          </table:table-cell>
          <table:table-cell table:style-name="ce25" table:formula="of:=[.$B$4]*(1+[.$C$4])^COUNT([.$A$9:.$A37])" office:value-type="currency" office:currency="EUR" office:value="0" calcext:value-type="currency">
            <text:p>0,00 €</text:p>
          </table:table-cell>
          <table:table-cell table:style-name="ce25" table:formula="of:=[.$C36]+[.$I36]+[.$K36]+[.B37]" office:value-type="currency" office:currency="EUR" office:value="512427.720037844" calcext:value-type="currency">
            <text:p>512.427,72 €</text:p>
          </table:table-cell>
          <table:table-cell table:style-name="ce34" table:formula="of:=[.C37]*[.$F$4]" office:value-type="currency" office:currency="EUR" office:value="307456.632022706" calcext:value-type="currency">
            <text:p>307.456,63 €</text:p>
          </table:table-cell>
          <table:table-cell table:style-name="ce34" table:formula="of:=[.$D37]" office:value-type="currency" office:currency="EUR" office:value="307456.632022706" calcext:value-type="currency">
            <text:p>307.456,63 €</text:p>
          </table:table-cell>
          <table:table-cell table:style-name="ce36" table:formula="of:=[$Daten.$C31]" office:value-type="percentage" office:value="0.247952532454739" calcext:value-type="percentage">
            <text:p>24,795%</text:p>
          </table:table-cell>
          <table:table-cell table:style-name="ce38" table:formula="of:=[.C37]-[.E37]" office:value-type="currency" office:currency="EUR" office:value="204971.088015138" calcext:value-type="currency">
            <text:p>204.971,09 €</text:p>
          </table:table-cell>
          <table:table-cell table:style-name="ce40" table:formula="of:=[.$G37]/[.C37]" office:value-type="percentage" office:value="0.4" calcext:value-type="percentage">
            <text:p>40,00 %</text:p>
          </table:table-cell>
          <table:table-cell table:style-name="ce43" table:formula="of:=([.$E37]*[.$F37])+([.$G37]*[.$E$4])" office:value-type="currency" office:currency="EUR" office:value="80334.0722903377" calcext:value-type="currency">
            <text:p>80.334,07 €</text:p>
          </table:table-cell>
          <table:table-cell table:style-name="ce43" table:formula="of:=MIN(0;[.$I37]+[.$J36])" office:value-type="currency" office:currency="EUR" office:value="0" calcext:value-type="currency">
            <text:p>0,00 €</text:p>
          </table:table-cell>
          <table:table-cell table:style-name="ce43" table:formula="of:=-MAX(0;([.I37]+[.J36])*[.$D$4])" office:value-type="currency" office:currency="EUR" office:value="-22493.5402412946" calcext:value-type="currency">
            <text:p>-22.493,54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31]" office:value-type="date" office:date-value="1999-01-01" calcext:value-type="date">
            <text:p>1999</text:p>
          </table:table-cell>
          <table:table-cell table:style-name="ce25" table:formula="of:=[.$B$4]*(1+[.$C$4])^COUNT([.$A$9:.$A38])" office:value-type="currency" office:currency="EUR" office:value="0" calcext:value-type="currency">
            <text:p>0,00 €</text:p>
          </table:table-cell>
          <table:table-cell table:style-name="ce25" table:formula="of:=[.$C37]+[.$I37]+[.$K37]+[.B38]" office:value-type="currency" office:currency="EUR" office:value="570268.252086887" calcext:value-type="currency">
            <text:p>570.268,25 €</text:p>
          </table:table-cell>
          <table:table-cell table:style-name="ce34" table:formula="of:=[.C38]*[.$F$4]" office:value-type="currency" office:currency="EUR" office:value="342160.951252132" calcext:value-type="currency">
            <text:p>342.160,95 €</text:p>
          </table:table-cell>
          <table:table-cell table:style-name="ce34" table:formula="of:=[.$D38]" office:value-type="currency" office:currency="EUR" office:value="342160.951252132" calcext:value-type="currency">
            <text:p>342.160,95 €</text:p>
          </table:table-cell>
          <table:table-cell table:style-name="ce36" table:formula="of:=[$Daten.$C32]" office:value-type="percentage" office:value="0.253398464909261" calcext:value-type="percentage">
            <text:p>25,340%</text:p>
          </table:table-cell>
          <table:table-cell table:style-name="ce38" table:formula="of:=[.C38]-[.E38]" office:value-type="currency" office:currency="EUR" office:value="228107.300834755" calcext:value-type="currency">
            <text:p>228.107,30 €</text:p>
          </table:table-cell>
          <table:table-cell table:style-name="ce40" table:formula="of:=[.$G38]/[.C38]" office:value-type="percentage" office:value="0.4" calcext:value-type="percentage">
            <text:p>40,00 %</text:p>
          </table:table-cell>
          <table:table-cell table:style-name="ce43" table:formula="of:=([.$E38]*[.$F38])+([.$G38]*[.$E$4])" office:value-type="currency" office:currency="EUR" office:value="91265.2058158779" calcext:value-type="currency">
            <text:p>91.265,21 €</text:p>
          </table:table-cell>
          <table:table-cell table:style-name="ce43" table:formula="of:=MIN(0;[.$I38]+[.$J37])" office:value-type="currency" office:currency="EUR" office:value="0" calcext:value-type="currency">
            <text:p>0,00 €</text:p>
          </table:table-cell>
          <table:table-cell table:style-name="ce43" table:formula="of:=-MAX(0;([.I38]+[.J37])*[.$D$4])" office:value-type="currency" office:currency="EUR" office:value="-25554.2576284458" calcext:value-type="currency">
            <text:p>-25.554,26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32]" office:value-type="date" office:date-value="2000-01-01" calcext:value-type="date">
            <text:p>2000</text:p>
          </table:table-cell>
          <table:table-cell table:style-name="ce25" table:formula="of:=[.$B$4]*(1+[.$C$4])^COUNT([.$A$9:.$A39])" office:value-type="currency" office:currency="EUR" office:value="0" calcext:value-type="currency">
            <text:p>0,00 €</text:p>
          </table:table-cell>
          <table:table-cell table:style-name="ce25" table:formula="of:=[.$C38]+[.$I38]+[.$K38]+[.B39]" office:value-type="currency" office:currency="EUR" office:value="635979.200274319" calcext:value-type="currency">
            <text:p>635.979,20 €</text:p>
          </table:table-cell>
          <table:table-cell table:style-name="ce34" table:formula="of:=[.C39]*[.$F$4]" office:value-type="currency" office:currency="EUR" office:value="381587.520164592" calcext:value-type="currency">
            <text:p>381.587,52 €</text:p>
          </table:table-cell>
          <table:table-cell table:style-name="ce34" table:formula="of:=[.$D39]" office:value-type="currency" office:currency="EUR" office:value="381587.520164592" calcext:value-type="currency">
            <text:p>381.587,52 €</text:p>
          </table:table-cell>
          <table:table-cell table:style-name="ce36" table:formula="of:=[$Daten.$C33]" office:value-type="percentage" office:value="-0.129180859796134" calcext:value-type="percentage">
            <text:p>-12,918%</text:p>
          </table:table-cell>
          <table:table-cell table:style-name="ce38" table:formula="of:=[.C39]-[.E39]" office:value-type="currency" office:currency="EUR" office:value="254391.680109728" calcext:value-type="currency">
            <text:p>254.391,68 €</text:p>
          </table:table-cell>
          <table:table-cell table:style-name="ce40" table:formula="of:=[.$G39]/[.C39]" office:value-type="percentage" office:value="0.4" calcext:value-type="percentage">
            <text:p>40,00 %</text:p>
          </table:table-cell>
          <table:table-cell table:style-name="ce43" table:formula="of:=([.$E39]*[.$F39])+([.$G39]*[.$E$4])" office:value-type="currency" office:currency="EUR" office:value="-44205.9703401418" calcext:value-type="currency">
            <text:p>-44.205,97 €</text:p>
          </table:table-cell>
          <table:table-cell table:style-name="ce43" table:formula="of:=MIN(0;[.$I39]+[.$J38])" office:value-type="currency" office:currency="EUR" office:value="-44205.9703401418" calcext:value-type="currency">
            <text:p>-44.205,97 €</text:p>
          </table:table-cell>
          <table:table-cell table:style-name="ce43" table:formula="of:=-MAX(0;([.I39]+[.J38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33]" office:value-type="date" office:date-value="2001-01-01" calcext:value-type="date">
            <text:p>2001</text:p>
          </table:table-cell>
          <table:table-cell table:style-name="ce25" table:formula="of:=[.$B$4]*(1+[.$C$4])^COUNT([.$A$9:.$A40])" office:value-type="currency" office:currency="EUR" office:value="0" calcext:value-type="currency">
            <text:p>0,00 €</text:p>
          </table:table-cell>
          <table:table-cell table:style-name="ce25" table:formula="of:=[.$C39]+[.$I39]+[.$K39]+[.B40]" office:value-type="currency" office:currency="EUR" office:value="591773.229934177" calcext:value-type="currency">
            <text:p>591.773,23 €</text:p>
          </table:table-cell>
          <table:table-cell table:style-name="ce34" table:formula="of:=[.C40]*[.$F$4]" office:value-type="currency" office:currency="EUR" office:value="355063.937960506" calcext:value-type="currency">
            <text:p>355.063,94 €</text:p>
          </table:table-cell>
          <table:table-cell table:style-name="ce34" table:formula="of:=[.$D40]" office:value-type="currency" office:currency="EUR" office:value="355063.937960506" calcext:value-type="currency">
            <text:p>355.063,94 €</text:p>
          </table:table-cell>
          <table:table-cell table:style-name="ce36" table:formula="of:=[$Daten.$C34]" office:value-type="percentage" office:value="-0.165210910065601" calcext:value-type="percentage">
            <text:p>-16,521%</text:p>
          </table:table-cell>
          <table:table-cell table:style-name="ce38" table:formula="of:=[.C40]-[.E40]" office:value-type="currency" office:currency="EUR" office:value="236709.291973671" calcext:value-type="currency">
            <text:p>236.709,29 €</text:p>
          </table:table-cell>
          <table:table-cell table:style-name="ce40" table:formula="of:=[.$G40]/[.C40]" office:value-type="percentage" office:value="0.4" calcext:value-type="percentage">
            <text:p>40,00 %</text:p>
          </table:table-cell>
          <table:table-cell table:style-name="ce43" table:formula="of:=([.$E40]*[.$F40])+([.$G40]*[.$E$4])" office:value-type="currency" office:currency="EUR" office:value="-53926.2504824578" calcext:value-type="currency">
            <text:p>-53.926,25 €</text:p>
          </table:table-cell>
          <table:table-cell table:style-name="ce43" table:formula="of:=MIN(0;[.$I40]+[.$J39])" office:value-type="currency" office:currency="EUR" office:value="-98132.2208225997" calcext:value-type="currency">
            <text:p>-98.132,22 €</text:p>
          </table:table-cell>
          <table:table-cell table:style-name="ce43" table:formula="of:=-MAX(0;([.I40]+[.J39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34]" office:value-type="date" office:date-value="2002-01-01" calcext:value-type="date">
            <text:p>2002</text:p>
          </table:table-cell>
          <table:table-cell table:style-name="ce25" table:formula="of:=[.$B$4]*(1+[.$C$4])^COUNT([.$A$9:.$A41])" office:value-type="currency" office:currency="EUR" office:value="0" calcext:value-type="currency">
            <text:p>0,00 €</text:p>
          </table:table-cell>
          <table:table-cell table:style-name="ce25" table:formula="of:=[.$C40]+[.$I40]+[.$K40]+[.B41]" office:value-type="currency" office:currency="EUR" office:value="537846.97945172" calcext:value-type="currency">
            <text:p>537.846,98 €</text:p>
          </table:table-cell>
          <table:table-cell table:style-name="ce34" table:formula="of:=[.C41]*[.$F$4]" office:value-type="currency" office:currency="EUR" office:value="322708.187671032" calcext:value-type="currency">
            <text:p>322.708,19 €</text:p>
          </table:table-cell>
          <table:table-cell table:style-name="ce34" table:formula="of:=[.$D41]" office:value-type="currency" office:currency="EUR" office:value="322708.187671032" calcext:value-type="currency">
            <text:p>322.708,19 €</text:p>
          </table:table-cell>
          <table:table-cell table:style-name="ce36" table:formula="of:=[$Daten.$C35]" office:value-type="percentage" office:value="-0.195412764897012" calcext:value-type="percentage">
            <text:p>-19,541%</text:p>
          </table:table-cell>
          <table:table-cell table:style-name="ce38" table:formula="of:=[.C41]-[.E41]" office:value-type="currency" office:currency="EUR" office:value="215138.791780688" calcext:value-type="currency">
            <text:p>215.138,79 €</text:p>
          </table:table-cell>
          <table:table-cell table:style-name="ce40" table:formula="of:=[.$G41]/[.C41]" office:value-type="percentage" office:value="0.4" calcext:value-type="percentage">
            <text:p>40,00 %</text:p>
          </table:table-cell>
          <table:table-cell table:style-name="ce43" table:formula="of:=([.$E41]*[.$F41])+([.$G41]*[.$E$4])" office:value-type="currency" office:currency="EUR" office:value="-58758.5233720865" calcext:value-type="currency">
            <text:p>-58.758,52 €</text:p>
          </table:table-cell>
          <table:table-cell table:style-name="ce43" table:formula="of:=MIN(0;[.$I41]+[.$J40])" office:value-type="currency" office:currency="EUR" office:value="-156890.744194686" calcext:value-type="currency">
            <text:p>-156.890,74 €</text:p>
          </table:table-cell>
          <table:table-cell table:style-name="ce43" table:formula="of:=-MAX(0;([.I41]+[.J40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35]" office:value-type="date" office:date-value="2003-01-01" calcext:value-type="date">
            <text:p>2003</text:p>
          </table:table-cell>
          <table:table-cell table:style-name="ce25" table:formula="of:=[.$B$4]*(1+[.$C$4])^COUNT([.$A$9:.$A42])" office:value-type="currency" office:currency="EUR" office:value="0" calcext:value-type="currency">
            <text:p>0,00 €</text:p>
          </table:table-cell>
          <table:table-cell table:style-name="ce25" table:formula="of:=[.$C41]+[.$I41]+[.$K41]+[.B42]" office:value-type="currency" office:currency="EUR" office:value="479088.456079633" calcext:value-type="currency">
            <text:p>479.088,46 €</text:p>
          </table:table-cell>
          <table:table-cell table:style-name="ce34" table:formula="of:=[.C42]*[.$F$4]" office:value-type="currency" office:currency="EUR" office:value="287453.07364778" calcext:value-type="currency">
            <text:p>287.453,07 €</text:p>
          </table:table-cell>
          <table:table-cell table:style-name="ce34" table:formula="of:=[.$D42]" office:value-type="currency" office:currency="EUR" office:value="287453.07364778" calcext:value-type="currency">
            <text:p>287.453,07 €</text:p>
          </table:table-cell>
          <table:table-cell table:style-name="ce36" table:formula="of:=[$Daten.$C36]" office:value-type="percentage" office:value="0.3376166629249" calcext:value-type="percentage">
            <text:p>33,762%</text:p>
          </table:table-cell>
          <table:table-cell table:style-name="ce38" table:formula="of:=[.C42]-[.E42]" office:value-type="currency" office:currency="EUR" office:value="191635.382431853" calcext:value-type="currency">
            <text:p>191.635,38 €</text:p>
          </table:table-cell>
          <table:table-cell table:style-name="ce40" table:formula="of:=[.$G42]/[.C42]" office:value-type="percentage" office:value="0.4" calcext:value-type="percentage">
            <text:p>40,00 %</text:p>
          </table:table-cell>
          <table:table-cell table:style-name="ce43" table:formula="of:=([.$E42]*[.$F42])+([.$G42]*[.$E$4])" office:value-type="currency" office:currency="EUR" office:value="100881.655121106" calcext:value-type="currency">
            <text:p>100.881,66 €</text:p>
          </table:table-cell>
          <table:table-cell table:style-name="ce43" table:formula="of:=MIN(0;[.$I42]+[.$J41])" office:value-type="currency" office:currency="EUR" office:value="-56009.08907358" calcext:value-type="currency">
            <text:p>-56.009,09 €</text:p>
          </table:table-cell>
          <table:table-cell table:style-name="ce43" table:formula="of:=-MAX(0;([.I42]+[.J41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36]" office:value-type="date" office:date-value="2004-01-01" calcext:value-type="date">
            <text:p>2004</text:p>
          </table:table-cell>
          <table:table-cell table:style-name="ce25" table:formula="of:=[.$B$4]*(1+[.$C$4])^COUNT([.$A$9:.$A43])" office:value-type="currency" office:currency="EUR" office:value="0" calcext:value-type="currency">
            <text:p>0,00 €</text:p>
          </table:table-cell>
          <table:table-cell table:style-name="ce25" table:formula="of:=[.$C42]+[.$I42]+[.$K42]+[.B43]" office:value-type="currency" office:currency="EUR" office:value="579970.111200739" calcext:value-type="currency">
            <text:p>579.970,11 €</text:p>
          </table:table-cell>
          <table:table-cell table:style-name="ce34" table:formula="of:=[.C43]*[.$F$4]" office:value-type="currency" office:currency="EUR" office:value="347982.066720444" calcext:value-type="currency">
            <text:p>347.982,07 €</text:p>
          </table:table-cell>
          <table:table-cell table:style-name="ce34" table:formula="of:=[.$D43]" office:value-type="currency" office:currency="EUR" office:value="347982.066720444" calcext:value-type="currency">
            <text:p>347.982,07 €</text:p>
          </table:table-cell>
          <table:table-cell table:style-name="ce36" table:formula="of:=[$Daten.$C37]" office:value-type="percentage" office:value="0.152466121950702" calcext:value-type="percentage">
            <text:p>15,247%</text:p>
          </table:table-cell>
          <table:table-cell table:style-name="ce38" table:formula="of:=[.C43]-[.E43]" office:value-type="currency" office:currency="EUR" office:value="231988.044480296" calcext:value-type="currency">
            <text:p>231.988,04 €</text:p>
          </table:table-cell>
          <table:table-cell table:style-name="ce40" table:formula="of:=[.$G43]/[.C43]" office:value-type="percentage" office:value="0.4" calcext:value-type="percentage">
            <text:p>40,00 %</text:p>
          </table:table-cell>
          <table:table-cell table:style-name="ce43" table:formula="of:=([.$E43]*[.$F43])+([.$G43]*[.$E$4])" office:value-type="currency" office:currency="EUR" office:value="57695.2371108622" calcext:value-type="currency">
            <text:p>57.695,24 €</text:p>
          </table:table-cell>
          <table:table-cell table:style-name="ce43" table:formula="of:=MIN(0;[.$I43]+[.$J42])" office:value-type="currency" office:currency="EUR" office:value="0" calcext:value-type="currency">
            <text:p>0,00 €</text:p>
          </table:table-cell>
          <table:table-cell table:style-name="ce43" table:formula="of:=-MAX(0;([.I43]+[.J42])*[.$D$4])" office:value-type="currency" office:currency="EUR" office:value="-472.121450439011" calcext:value-type="currency">
            <text:p>-472,12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37]" office:value-type="date" office:date-value="2005-01-01" calcext:value-type="date">
            <text:p>2005</text:p>
          </table:table-cell>
          <table:table-cell table:style-name="ce25" table:formula="of:=[.$B$4]*(1+[.$C$4])^COUNT([.$A$9:.$A44])" office:value-type="currency" office:currency="EUR" office:value="0" calcext:value-type="currency">
            <text:p>0,00 €</text:p>
          </table:table-cell>
          <table:table-cell table:style-name="ce25" table:formula="of:=[.$C43]+[.$I43]+[.$K43]+[.B44]" office:value-type="currency" office:currency="EUR" office:value="637193.226861162" calcext:value-type="currency">
            <text:p>637.193,23 €</text:p>
          </table:table-cell>
          <table:table-cell table:style-name="ce34" table:formula="of:=[.C44]*[.$F$4]" office:value-type="currency" office:currency="EUR" office:value="382315.936116697" calcext:value-type="currency">
            <text:p>382.315,94 €</text:p>
          </table:table-cell>
          <table:table-cell table:style-name="ce34" table:formula="of:=[.$D44]" office:value-type="currency" office:currency="EUR" office:value="382315.936116697" calcext:value-type="currency">
            <text:p>382.315,94 €</text:p>
          </table:table-cell>
          <table:table-cell table:style-name="ce36" table:formula="of:=[$Daten.$C38]" office:value-type="percentage" office:value="0.100232185029951" calcext:value-type="percentage">
            <text:p>10,023%</text:p>
          </table:table-cell>
          <table:table-cell table:style-name="ce38" table:formula="of:=[.C44]-[.E44]" office:value-type="currency" office:currency="EUR" office:value="254877.290744465" calcext:value-type="currency">
            <text:p>254.877,29 €</text:p>
          </table:table-cell>
          <table:table-cell table:style-name="ce40" table:formula="of:=[.$G44]/[.C44]" office:value-type="percentage" office:value="0.4" calcext:value-type="percentage">
            <text:p>40,00 %</text:p>
          </table:table-cell>
          <table:table-cell table:style-name="ce43" table:formula="of:=([.$E44]*[.$F44])+([.$G44]*[.$E$4])" office:value-type="currency" office:currency="EUR" office:value="43417.9074636369" calcext:value-type="currency">
            <text:p>43.417,91 €</text:p>
          </table:table-cell>
          <table:table-cell table:style-name="ce43" table:formula="of:=MIN(0;[.$I44]+[.$J43])" office:value-type="currency" office:currency="EUR" office:value="0" calcext:value-type="currency">
            <text:p>0,00 €</text:p>
          </table:table-cell>
          <table:table-cell table:style-name="ce43" table:formula="of:=-MAX(0;([.I44]+[.J43])*[.$D$4])" office:value-type="currency" office:currency="EUR" office:value="-12157.0140898183" calcext:value-type="currency">
            <text:p>-12.157,01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38]" office:value-type="date" office:date-value="2006-01-01" calcext:value-type="date">
            <text:p>2006</text:p>
          </table:table-cell>
          <table:table-cell table:style-name="ce25" table:formula="of:=[.$B$4]*(1+[.$C$4])^COUNT([.$A$9:.$A45])" office:value-type="currency" office:currency="EUR" office:value="0" calcext:value-type="currency">
            <text:p>0,00 €</text:p>
          </table:table-cell>
          <table:table-cell table:style-name="ce25" table:formula="of:=[.$C44]+[.$I44]+[.$K44]+[.B45]" office:value-type="currency" office:currency="EUR" office:value="668454.120234981" calcext:value-type="currency">
            <text:p>668.454,12 €</text:p>
          </table:table-cell>
          <table:table-cell table:style-name="ce34" table:formula="of:=[.C45]*[.$F$4]" office:value-type="currency" office:currency="EUR" office:value="401072.472140989" calcext:value-type="currency">
            <text:p>401.072,47 €</text:p>
          </table:table-cell>
          <table:table-cell table:style-name="ce34" table:formula="of:=[.$D45]" office:value-type="currency" office:currency="EUR" office:value="401072.472140989" calcext:value-type="currency">
            <text:p>401.072,47 €</text:p>
          </table:table-cell>
          <table:table-cell table:style-name="ce36" table:formula="of:=[$Daten.$C39]" office:value-type="percentage" office:value="0.206522241237021" calcext:value-type="percentage">
            <text:p>20,652%</text:p>
          </table:table-cell>
          <table:table-cell table:style-name="ce38" table:formula="of:=[.C45]-[.E45]" office:value-type="currency" office:currency="EUR" office:value="267381.648093992" calcext:value-type="currency">
            <text:p>267.381,65 €</text:p>
          </table:table-cell>
          <table:table-cell table:style-name="ce40" table:formula="of:=[.$G45]/[.C45]" office:value-type="percentage" office:value="0.4" calcext:value-type="percentage">
            <text:p>40,00 %</text:p>
          </table:table-cell>
          <table:table-cell table:style-name="ce43" table:formula="of:=([.$E45]*[.$F45])+([.$G45]*[.$E$4])" office:value-type="currency" office:currency="EUR" office:value="88178.0188069096" calcext:value-type="currency">
            <text:p>88.178,02 €</text:p>
          </table:table-cell>
          <table:table-cell table:style-name="ce43" table:formula="of:=MIN(0;[.$I45]+[.$J44])" office:value-type="currency" office:currency="EUR" office:value="0" calcext:value-type="currency">
            <text:p>0,00 €</text:p>
          </table:table-cell>
          <table:table-cell table:style-name="ce43" table:formula="of:=-MAX(0;([.I45]+[.J44])*[.$D$4])" office:value-type="currency" office:currency="EUR" office:value="-24689.8452659347" calcext:value-type="currency">
            <text:p>-24.689,85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39]" office:value-type="date" office:date-value="2007-01-01" calcext:value-type="date">
            <text:p>2007</text:p>
          </table:table-cell>
          <table:table-cell table:style-name="ce25" table:formula="of:=[.$B$4]*(1+[.$C$4])^COUNT([.$A$9:.$A46])" office:value-type="currency" office:currency="EUR" office:value="0" calcext:value-type="currency">
            <text:p>0,00 €</text:p>
          </table:table-cell>
          <table:table-cell table:style-name="ce25" table:formula="of:=[.$C45]+[.$I45]+[.$K45]+[.B46]" office:value-type="currency" office:currency="EUR" office:value="731942.293775956" calcext:value-type="currency">
            <text:p>731.942,29 €</text:p>
          </table:table-cell>
          <table:table-cell table:style-name="ce34" table:formula="of:=[.C46]*[.$F$4]" office:value-type="currency" office:currency="EUR" office:value="439165.376265574" calcext:value-type="currency">
            <text:p>439.165,38 €</text:p>
          </table:table-cell>
          <table:table-cell table:style-name="ce34" table:formula="of:=[.$D46]" office:value-type="currency" office:currency="EUR" office:value="439165.376265574" calcext:value-type="currency">
            <text:p>439.165,38 €</text:p>
          </table:table-cell>
          <table:table-cell table:style-name="ce36" table:formula="of:=[$Daten.$C40]" office:value-type="percentage" office:value="0.0956595372722555" calcext:value-type="percentage">
            <text:p>9,566%</text:p>
          </table:table-cell>
          <table:table-cell table:style-name="ce38" table:formula="of:=[.C46]-[.E46]" office:value-type="currency" office:currency="EUR" office:value="292776.917510382" calcext:value-type="currency">
            <text:p>292.776,92 €</text:p>
          </table:table-cell>
          <table:table-cell table:style-name="ce40" table:formula="of:=[.$G46]/[.C46]" office:value-type="percentage" office:value="0.4" calcext:value-type="percentage">
            <text:p>40,00 %</text:p>
          </table:table-cell>
          <table:table-cell table:style-name="ce43" table:formula="of:=([.$E46]*[.$F46])+([.$G46]*[.$E$4])" office:value-type="currency" office:currency="EUR" office:value="47865.8950297684" calcext:value-type="currency">
            <text:p>47.865,90 €</text:p>
          </table:table-cell>
          <table:table-cell table:style-name="ce43" table:formula="of:=MIN(0;[.$I46]+[.$J45])" office:value-type="currency" office:currency="EUR" office:value="0" calcext:value-type="currency">
            <text:p>0,00 €</text:p>
          </table:table-cell>
          <table:table-cell table:style-name="ce43" table:formula="of:=-MAX(0;([.I46]+[.J45])*[.$D$4])" office:value-type="currency" office:currency="EUR" office:value="-13402.4506083351" calcext:value-type="currency">
            <text:p>-13.402,45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40]" office:value-type="date" office:date-value="2008-01-01" calcext:value-type="date">
            <text:p>2008</text:p>
          </table:table-cell>
          <table:table-cell table:style-name="ce25" table:formula="of:=[.$B$4]*(1+[.$C$4])^COUNT([.$A$9:.$A47])" office:value-type="currency" office:currency="EUR" office:value="0" calcext:value-type="currency">
            <text:p>0,00 €</text:p>
          </table:table-cell>
          <table:table-cell table:style-name="ce25" table:formula="of:=[.$C46]+[.$I46]+[.$K46]+[.B47]" office:value-type="currency" office:currency="EUR" office:value="766405.738197389" calcext:value-type="currency">
            <text:p>766.405,74 €</text:p>
          </table:table-cell>
          <table:table-cell table:style-name="ce34" table:formula="of:=[.C47]*[.$F$4]" office:value-type="currency" office:currency="EUR" office:value="459843.442918433" calcext:value-type="currency">
            <text:p>459.843,44 €</text:p>
          </table:table-cell>
          <table:table-cell table:style-name="ce34" table:formula="of:=[.$D47]" office:value-type="currency" office:currency="EUR" office:value="459843.442918433" calcext:value-type="currency">
            <text:p>459.843,44 €</text:p>
          </table:table-cell>
          <table:table-cell table:style-name="ce36" table:formula="of:=[$Daten.$C41]" office:value-type="percentage" office:value="-0.403339544240144" calcext:value-type="percentage">
            <text:p>-40,334%</text:p>
          </table:table-cell>
          <table:table-cell table:style-name="ce38" table:formula="of:=[.C47]-[.E47]" office:value-type="currency" office:currency="EUR" office:value="306562.295278956" calcext:value-type="currency">
            <text:p>306.562,30 €</text:p>
          </table:table-cell>
          <table:table-cell table:style-name="ce40" table:formula="of:=[.$G47]/[.C47]" office:value-type="percentage" office:value="0.4" calcext:value-type="percentage">
            <text:p>40,00 %</text:p>
          </table:table-cell>
          <table:table-cell table:style-name="ce43" table:formula="of:=([.$E47]*[.$F47])+([.$G47]*[.$E$4])" office:value-type="currency" office:currency="EUR" office:value="-179341.79878296" calcext:value-type="currency">
            <text:p>-179.341,80 €</text:p>
          </table:table-cell>
          <table:table-cell table:style-name="ce43" table:formula="of:=MIN(0;[.$I47]+[.$J46])" office:value-type="currency" office:currency="EUR" office:value="-179341.79878296" calcext:value-type="currency">
            <text:p>-179.341,80 €</text:p>
          </table:table-cell>
          <table:table-cell table:style-name="ce43" table:formula="of:=-MAX(0;([.I47]+[.J46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41]" office:value-type="date" office:date-value="2009-01-01" calcext:value-type="date">
            <text:p>2009</text:p>
          </table:table-cell>
          <table:table-cell table:style-name="ce25" table:formula="of:=[.$B$4]*(1+[.$C$4])^COUNT([.$A$9:.$A48])" office:value-type="currency" office:currency="EUR" office:value="0" calcext:value-type="currency">
            <text:p>0,00 €</text:p>
          </table:table-cell>
          <table:table-cell table:style-name="ce25" table:formula="of:=[.$C47]+[.$I47]+[.$K47]+[.B48]" office:value-type="currency" office:currency="EUR" office:value="587063.939414429" calcext:value-type="currency">
            <text:p>587.063,94 €</text:p>
          </table:table-cell>
          <table:table-cell table:style-name="ce34" table:formula="of:=[.C48]*[.$F$4]" office:value-type="currency" office:currency="EUR" office:value="352238.363648657" calcext:value-type="currency">
            <text:p>352.238,36 €</text:p>
          </table:table-cell>
          <table:table-cell table:style-name="ce34" table:formula="of:=[.$D48]" office:value-type="currency" office:currency="EUR" office:value="352238.363648657" calcext:value-type="currency">
            <text:p>352.238,36 €</text:p>
          </table:table-cell>
          <table:table-cell table:style-name="ce36" table:formula="of:=[$Daten.$C42]" office:value-type="percentage" office:value="0.307925623239809" calcext:value-type="percentage">
            <text:p>30,793%</text:p>
          </table:table-cell>
          <table:table-cell table:style-name="ce38" table:formula="of:=[.C48]-[.E48]" office:value-type="currency" office:currency="EUR" office:value="234825.575765772" calcext:value-type="currency">
            <text:p>234.825,58 €</text:p>
          </table:table-cell>
          <table:table-cell table:style-name="ce40" table:formula="of:=[.$G48]/[.C48]" office:value-type="percentage" office:value="0.4" calcext:value-type="percentage">
            <text:p>40,00 %</text:p>
          </table:table-cell>
          <table:table-cell table:style-name="ce43" table:formula="of:=([.$E48]*[.$F48])+([.$G48]*[.$E$4])" office:value-type="currency" office:currency="EUR" office:value="113159.729170799" calcext:value-type="currency">
            <text:p>113.159,73 €</text:p>
          </table:table-cell>
          <table:table-cell table:style-name="ce43" table:formula="of:=MIN(0;[.$I48]+[.$J47])" office:value-type="currency" office:currency="EUR" office:value="-66182.0696121614" calcext:value-type="currency">
            <text:p>-66.182,07 €</text:p>
          </table:table-cell>
          <table:table-cell table:style-name="ce43" table:formula="of:=-MAX(0;([.I48]+[.J47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42]" office:value-type="date" office:date-value="2010-01-01" calcext:value-type="date">
            <text:p>2010</text:p>
          </table:table-cell>
          <table:table-cell table:style-name="ce25" table:formula="of:=[.$B$4]*(1+[.$C$4])^COUNT([.$A$9:.$A49])" office:value-type="currency" office:currency="EUR" office:value="0" calcext:value-type="currency">
            <text:p>0,00 €</text:p>
          </table:table-cell>
          <table:table-cell table:style-name="ce25" table:formula="of:=[.$C48]+[.$I48]+[.$K48]+[.B49]" office:value-type="currency" office:currency="EUR" office:value="700223.668585228" calcext:value-type="currency">
            <text:p>700.223,67 €</text:p>
          </table:table-cell>
          <table:table-cell table:style-name="ce34" table:formula="of:=[.C49]*[.$F$4]" office:value-type="currency" office:currency="EUR" office:value="420134.201151137" calcext:value-type="currency">
            <text:p>420.134,20 €</text:p>
          </table:table-cell>
          <table:table-cell table:style-name="ce34" table:formula="of:=[.$D49]" office:value-type="currency" office:currency="EUR" office:value="420134.201151137" calcext:value-type="currency">
            <text:p>420.134,20 €</text:p>
          </table:table-cell>
          <table:table-cell table:style-name="ce36" table:formula="of:=[$Daten.$C43]" office:value-type="percentage" office:value="0.123383974113734" calcext:value-type="percentage">
            <text:p>12,338%</text:p>
          </table:table-cell>
          <table:table-cell table:style-name="ce38" table:formula="of:=[.C49]-[.E49]" office:value-type="currency" office:currency="EUR" office:value="280089.467434091" calcext:value-type="currency">
            <text:p>280.089,47 €</text:p>
          </table:table-cell>
          <table:table-cell table:style-name="ce40" table:formula="of:=[.$G49]/[.C49]" office:value-type="percentage" office:value="0.4" calcext:value-type="percentage">
            <text:p>40,00 %</text:p>
          </table:table-cell>
          <table:table-cell table:style-name="ce43" table:formula="of:=([.$E49]*[.$F49])+([.$G49]*[.$E$4])" office:value-type="currency" office:currency="EUR" office:value="57439.6167478079" calcext:value-type="currency">
            <text:p>57.439,62 €</text:p>
          </table:table-cell>
          <table:table-cell table:style-name="ce43" table:formula="of:=MIN(0;[.$I49]+[.$J48])" office:value-type="currency" office:currency="EUR" office:value="-8742.45286435347" calcext:value-type="currency">
            <text:p>-8.742,45 €</text:p>
          </table:table-cell>
          <table:table-cell table:style-name="ce43" table:formula="of:=-MAX(0;([.I49]+[.J48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43]" office:value-type="date" office:date-value="2011-01-01" calcext:value-type="date">
            <text:p>2011</text:p>
          </table:table-cell>
          <table:table-cell table:style-name="ce25" table:formula="of:=[.$B$4]*(1+[.$C$4])^COUNT([.$A$9:.$A50])" office:value-type="currency" office:currency="EUR" office:value="0" calcext:value-type="currency">
            <text:p>0,00 €</text:p>
          </table:table-cell>
          <table:table-cell table:style-name="ce25" table:formula="of:=[.$C49]+[.$I49]+[.$K49]+[.B50]" office:value-type="currency" office:currency="EUR" office:value="757663.285333036" calcext:value-type="currency">
            <text:p>757.663,29 €</text:p>
          </table:table-cell>
          <table:table-cell table:style-name="ce34" table:formula="of:=[.C50]*[.$F$4]" office:value-type="currency" office:currency="EUR" office:value="454597.971199821" calcext:value-type="currency">
            <text:p>454.597,97 €</text:p>
          </table:table-cell>
          <table:table-cell table:style-name="ce34" table:formula="of:=[.$D50]" office:value-type="currency" office:currency="EUR" office:value="454597.971199821" calcext:value-type="currency">
            <text:p>454.597,97 €</text:p>
          </table:table-cell>
          <table:table-cell table:style-name="ce36" table:formula="of:=[$Daten.$C44]" office:value-type="percentage" office:value="-0.0501652080572582" calcext:value-type="percentage">
            <text:p>-5,017%</text:p>
          </table:table-cell>
          <table:table-cell table:style-name="ce38" table:formula="of:=[.C50]-[.E50]" office:value-type="currency" office:currency="EUR" office:value="303065.314133214" calcext:value-type="currency">
            <text:p>303.065,31 €</text:p>
          </table:table-cell>
          <table:table-cell table:style-name="ce40" table:formula="of:=[.$G50]/[.C50]" office:value-type="percentage" office:value="0.4" calcext:value-type="percentage">
            <text:p>40,00 %</text:p>
          </table:table-cell>
          <table:table-cell table:style-name="ce43" table:formula="of:=([.$E50]*[.$F50])+([.$G50]*[.$E$4])" office:value-type="currency" office:currency="EUR" office:value="-16743.6955249822" calcext:value-type="currency">
            <text:p>-16.743,70 €</text:p>
          </table:table-cell>
          <table:table-cell table:style-name="ce43" table:formula="of:=MIN(0;[.$I50]+[.$J49])" office:value-type="currency" office:currency="EUR" office:value="-25486.1483893357" calcext:value-type="currency">
            <text:p>-25.486,15 €</text:p>
          </table:table-cell>
          <table:table-cell table:style-name="ce43" table:formula="of:=-MAX(0;([.I50]+[.J49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44]" office:value-type="date" office:date-value="2012-01-01" calcext:value-type="date">
            <text:p>2012</text:p>
          </table:table-cell>
          <table:table-cell table:style-name="ce25" table:formula="of:=[.$B$4]*(1+[.$C$4])^COUNT([.$A$9:.$A51])" office:value-type="currency" office:currency="EUR" office:value="0" calcext:value-type="currency">
            <text:p>0,00 €</text:p>
          </table:table-cell>
          <table:table-cell table:style-name="ce25" table:formula="of:=[.$C50]+[.$I50]+[.$K50]+[.B51]" office:value-type="currency" office:currency="EUR" office:value="740919.589808053" calcext:value-type="currency">
            <text:p>740.919,59 €</text:p>
          </table:table-cell>
          <table:table-cell table:style-name="ce34" table:formula="of:=[.C51]*[.$F$4]" office:value-type="currency" office:currency="EUR" office:value="444551.753884832" calcext:value-type="currency">
            <text:p>444.551,75 €</text:p>
          </table:table-cell>
          <table:table-cell table:style-name="ce34" table:formula="of:=[.$D51]" office:value-type="currency" office:currency="EUR" office:value="444551.753884832" calcext:value-type="currency">
            <text:p>444.551,75 €</text:p>
          </table:table-cell>
          <table:table-cell table:style-name="ce36" table:formula="of:=[$Daten.$C45]" office:value-type="percentage" office:value="0.16537238081355" calcext:value-type="percentage">
            <text:p>16,537%</text:p>
          </table:table-cell>
          <table:table-cell table:style-name="ce38" table:formula="of:=[.C51]-[.E51]" office:value-type="currency" office:currency="EUR" office:value="296367.835923221" calcext:value-type="currency">
            <text:p>296.367,84 €</text:p>
          </table:table-cell>
          <table:table-cell table:style-name="ce40" table:formula="of:=[.$G51]/[.C51]" office:value-type="percentage" office:value="0.4" calcext:value-type="percentage">
            <text:p>40,00 %</text:p>
          </table:table-cell>
          <table:table-cell table:style-name="ce43" table:formula="of:=([.$E51]*[.$F51])+([.$G51]*[.$E$4])" office:value-type="currency" office:currency="EUR" office:value="79443.9386532383" calcext:value-type="currency">
            <text:p>79.443,94 €</text:p>
          </table:table-cell>
          <table:table-cell table:style-name="ce43" table:formula="of:=MIN(0;[.$I51]+[.$J50])" office:value-type="currency" office:currency="EUR" office:value="0" calcext:value-type="currency">
            <text:p>0,00 €</text:p>
          </table:table-cell>
          <table:table-cell table:style-name="ce43" table:formula="of:=-MAX(0;([.I51]+[.J50])*[.$D$4])" office:value-type="currency" office:currency="EUR" office:value="-15108.1812738927" calcext:value-type="currency">
            <text:p>-15.108,18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45]" office:value-type="date" office:date-value="2013-01-01" calcext:value-type="date">
            <text:p>2013</text:p>
          </table:table-cell>
          <table:table-cell table:style-name="ce25" table:formula="of:=[.$B$4]*(1+[.$C$4])^COUNT([.$A$9:.$A52])" office:value-type="currency" office:currency="EUR" office:value="0" calcext:value-type="currency">
            <text:p>0,00 €</text:p>
          </table:table-cell>
          <table:table-cell table:style-name="ce25" table:formula="of:=[.$C51]+[.$I51]+[.$K51]+[.B52]" office:value-type="currency" office:currency="EUR" office:value="805255.347187399" calcext:value-type="currency">
            <text:p>805.255,35 €</text:p>
          </table:table-cell>
          <table:table-cell table:style-name="ce34" table:formula="of:=[.C52]*[.$F$4]" office:value-type="currency" office:currency="EUR" office:value="483153.208312439" calcext:value-type="currency">
            <text:p>483.153,21 €</text:p>
          </table:table-cell>
          <table:table-cell table:style-name="ce34" table:formula="of:=[.$D52]" office:value-type="currency" office:currency="EUR" office:value="483153.208312439" calcext:value-type="currency">
            <text:p>483.153,21 €</text:p>
          </table:table-cell>
          <table:table-cell table:style-name="ce36" table:formula="of:=[$Daten.$C46]" office:value-type="percentage" office:value="0.273650109219388" calcext:value-type="percentage">
            <text:p>27,365%</text:p>
          </table:table-cell>
          <table:table-cell table:style-name="ce38" table:formula="of:=[.C52]-[.E52]" office:value-type="currency" office:currency="EUR" office:value="322102.13887496" calcext:value-type="currency">
            <text:p>322.102,14 €</text:p>
          </table:table-cell>
          <table:table-cell table:style-name="ce40" table:formula="of:=[.$G52]/[.C52]" office:value-type="percentage" office:value="0.4" calcext:value-type="percentage">
            <text:p>40,00 %</text:p>
          </table:table-cell>
          <table:table-cell table:style-name="ce43" table:formula="of:=([.$E52]*[.$F52])+([.$G52]*[.$E$4])" office:value-type="currency" office:currency="EUR" office:value="138656.971001896" calcext:value-type="currency">
            <text:p>138.656,97 €</text:p>
          </table:table-cell>
          <table:table-cell table:style-name="ce43" table:formula="of:=MIN(0;[.$I52]+[.$J51])" office:value-type="currency" office:currency="EUR" office:value="0" calcext:value-type="currency">
            <text:p>0,00 €</text:p>
          </table:table-cell>
          <table:table-cell table:style-name="ce43" table:formula="of:=-MAX(0;([.I52]+[.J51])*[.$D$4])" office:value-type="currency" office:currency="EUR" office:value="-38823.9518805309" calcext:value-type="currency">
            <text:p>-38.823,95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46]" office:value-type="date" office:date-value="2014-01-01" calcext:value-type="date">
            <text:p>2014</text:p>
          </table:table-cell>
          <table:table-cell table:style-name="ce25" table:formula="of:=[.$B$4]*(1+[.$C$4])^COUNT([.$A$9:.$A53])" office:value-type="currency" office:currency="EUR" office:value="0" calcext:value-type="currency">
            <text:p>0,00 €</text:p>
          </table:table-cell>
          <table:table-cell table:style-name="ce25" table:formula="of:=[.$C52]+[.$I52]+[.$K52]+[.B53]" office:value-type="currency" office:currency="EUR" office:value="905088.366308764" calcext:value-type="currency">
            <text:p>905.088,37 €</text:p>
          </table:table-cell>
          <table:table-cell table:style-name="ce34" table:formula="of:=[.C53]*[.$F$4]" office:value-type="currency" office:currency="EUR" office:value="543053.019785258" calcext:value-type="currency">
            <text:p>543.053,02 €</text:p>
          </table:table-cell>
          <table:table-cell table:style-name="ce34" table:formula="of:=[.$D53]" office:value-type="currency" office:currency="EUR" office:value="543053.019785258" calcext:value-type="currency">
            <text:p>543.053,02 €</text:p>
          </table:table-cell>
          <table:table-cell table:style-name="ce36" table:formula="of:=[$Daten.$C47]" office:value-type="percentage" office:value="0.05503687802994" calcext:value-type="percentage">
            <text:p>5,504%</text:p>
          </table:table-cell>
          <table:table-cell table:style-name="ce38" table:formula="of:=[.C53]-[.E53]" office:value-type="currency" office:currency="EUR" office:value="362035.346523506" calcext:value-type="currency">
            <text:p>362.035,35 €</text:p>
          </table:table-cell>
          <table:table-cell table:style-name="ce40" table:formula="of:=[.$G53]/[.C53]" office:value-type="percentage" office:value="0.4" calcext:value-type="percentage">
            <text:p>40,00 %</text:p>
          </table:table-cell>
          <table:table-cell table:style-name="ce43" table:formula="of:=([.$E53]*[.$F53])+([.$G53]*[.$E$4])" office:value-type="currency" office:currency="EUR" office:value="37128.6497441819" calcext:value-type="currency">
            <text:p>37.128,65 €</text:p>
          </table:table-cell>
          <table:table-cell table:style-name="ce43" table:formula="of:=MIN(0;[.$I53]+[.$J52])" office:value-type="currency" office:currency="EUR" office:value="0" calcext:value-type="currency">
            <text:p>0,00 €</text:p>
          </table:table-cell>
          <table:table-cell table:style-name="ce43" table:formula="of:=-MAX(0;([.I53]+[.J52])*[.$D$4])" office:value-type="currency" office:currency="EUR" office:value="-10396.0219283709" calcext:value-type="currency">
            <text:p>-10.396,02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47]" office:value-type="date" office:date-value="2015-01-01" calcext:value-type="date">
            <text:p>2015</text:p>
          </table:table-cell>
          <table:table-cell table:style-name="ce25" table:formula="of:=[.$B$4]*(1+[.$C$4])^COUNT([.$A$9:.$A54])" office:value-type="currency" office:currency="EUR" office:value="0" calcext:value-type="currency">
            <text:p>0,00 €</text:p>
          </table:table-cell>
          <table:table-cell table:style-name="ce25" table:formula="of:=[.$C53]+[.$I53]+[.$K53]+[.B54]" office:value-type="currency" office:currency="EUR" office:value="931820.994124575" calcext:value-type="currency">
            <text:p>931.820,99 €</text:p>
          </table:table-cell>
          <table:table-cell table:style-name="ce34" table:formula="of:=[.C54]*[.$F$4]" office:value-type="currency" office:currency="EUR" office:value="559092.596474745" calcext:value-type="currency">
            <text:p>559.092,60 €</text:p>
          </table:table-cell>
          <table:table-cell table:style-name="ce34" table:formula="of:=[.$D54]" office:value-type="currency" office:currency="EUR" office:value="559092.596474745" calcext:value-type="currency">
            <text:p>559.092,60 €</text:p>
          </table:table-cell>
          <table:table-cell table:style-name="ce36" table:formula="of:=[$Daten.$C48]" office:value-type="percentage" office:value="-0.00320934441238085" calcext:value-type="percentage">
            <text:p>-0,321%</text:p>
          </table:table-cell>
          <table:table-cell table:style-name="ce38" table:formula="of:=[.C54]-[.E54]" office:value-type="currency" office:currency="EUR" office:value="372728.39764983" calcext:value-type="currency">
            <text:p>372.728,40 €</text:p>
          </table:table-cell>
          <table:table-cell table:style-name="ce40" table:formula="of:=[.$G54]/[.C54]" office:value-type="percentage" office:value="0.4" calcext:value-type="percentage">
            <text:p>40,00 %</text:p>
          </table:table-cell>
          <table:table-cell table:style-name="ce43" table:formula="of:=([.$E54]*[.$F54])+([.$G54]*[.$E$4])" office:value-type="currency" office:currency="EUR" office:value="5660.24725249687" calcext:value-type="currency">
            <text:p>5.660,25 €</text:p>
          </table:table-cell>
          <table:table-cell table:style-name="ce43" table:formula="of:=MIN(0;[.$I54]+[.$J53])" office:value-type="currency" office:currency="EUR" office:value="0" calcext:value-type="currency">
            <text:p>0,00 €</text:p>
          </table:table-cell>
          <table:table-cell table:style-name="ce43" table:formula="of:=-MAX(0;([.I54]+[.J53])*[.$D$4])" office:value-type="currency" office:currency="EUR" office:value="-1584.86923069912" calcext:value-type="currency">
            <text:p>-1.584,87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48]" office:value-type="date" office:date-value="2016-01-01" calcext:value-type="date">
            <text:p>2016</text:p>
          </table:table-cell>
          <table:table-cell table:style-name="ce25" table:formula="of:=[.$B$4]*(1+[.$C$4])^COUNT([.$A$9:.$A55])" office:value-type="currency" office:currency="EUR" office:value="0" calcext:value-type="currency">
            <text:p>0,00 €</text:p>
          </table:table-cell>
          <table:table-cell table:style-name="ce25" table:formula="of:=[.$C54]+[.$I54]+[.$K54]+[.B55]" office:value-type="currency" office:currency="EUR" office:value="935896.372146373" calcext:value-type="currency">
            <text:p>935.896,37 €</text:p>
          </table:table-cell>
          <table:table-cell table:style-name="ce34" table:formula="of:=[.C55]*[.$F$4]" office:value-type="currency" office:currency="EUR" office:value="561537.823287824" calcext:value-type="currency">
            <text:p>561.537,82 €</text:p>
          </table:table-cell>
          <table:table-cell table:style-name="ce34" table:formula="of:=[.$D55]" office:value-type="currency" office:currency="EUR" office:value="561537.823287824" calcext:value-type="currency">
            <text:p>561.537,82 €</text:p>
          </table:table-cell>
          <table:table-cell table:style-name="ce36" table:formula="of:=[$Daten.$C49]" office:value-type="percentage" office:value="0.0815314653156358" calcext:value-type="percentage">
            <text:p>8,153%</text:p>
          </table:table-cell>
          <table:table-cell table:style-name="ce38" table:formula="of:=[.C55]-[.E55]" office:value-type="currency" office:currency="EUR" office:value="374358.548858549" calcext:value-type="currency">
            <text:p>374.358,55 €</text:p>
          </table:table-cell>
          <table:table-cell table:style-name="ce40" table:formula="of:=[.$G55]/[.C55]" office:value-type="percentage" office:value="0.4" calcext:value-type="percentage">
            <text:p>40,00 %</text:p>
          </table:table-cell>
          <table:table-cell table:style-name="ce43" table:formula="of:=([.$E55]*[.$F55])+([.$G55]*[.$E$4])" office:value-type="currency" office:currency="EUR" office:value="53270.1725399798" calcext:value-type="currency">
            <text:p>53.270,17 €</text:p>
          </table:table-cell>
          <table:table-cell table:style-name="ce43" table:formula="of:=MIN(0;[.$I55]+[.$J54])" office:value-type="currency" office:currency="EUR" office:value="0" calcext:value-type="currency">
            <text:p>0,00 €</text:p>
          </table:table-cell>
          <table:table-cell table:style-name="ce43" table:formula="of:=-MAX(0;([.I55]+[.J54])*[.$D$4])" office:value-type="currency" office:currency="EUR" office:value="-14915.6483111943" calcext:value-type="currency">
            <text:p>-14.915,65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49]" office:value-type="date" office:date-value="2017-01-01" calcext:value-type="date">
            <text:p>2017</text:p>
          </table:table-cell>
          <table:table-cell table:style-name="ce25" table:formula="of:=[.$B$4]*(1+[.$C$4])^COUNT([.$A$9:.$A56])" office:value-type="currency" office:currency="EUR" office:value="0" calcext:value-type="currency">
            <text:p>0,00 €</text:p>
          </table:table-cell>
          <table:table-cell table:style-name="ce25" table:formula="of:=[.$C55]+[.$I55]+[.$K55]+[.B56]" office:value-type="currency" office:currency="EUR" office:value="974250.896375158" calcext:value-type="currency">
            <text:p>974.250,90 €</text:p>
          </table:table-cell>
          <table:table-cell table:style-name="ce34" table:formula="of:=[.C56]*[.$F$4]" office:value-type="currency" office:currency="EUR" office:value="584550.537825095" calcext:value-type="currency">
            <text:p>584.550,54 €</text:p>
          </table:table-cell>
          <table:table-cell table:style-name="ce34" table:formula="of:=[.$D56]" office:value-type="currency" office:currency="EUR" office:value="584550.537825095" calcext:value-type="currency">
            <text:p>584.550,54 €</text:p>
          </table:table-cell>
          <table:table-cell table:style-name="ce36" table:formula="of:=[$Daten.$C50]" office:value-type="percentage" office:value="0.213927219623553" calcext:value-type="percentage">
            <text:p>21,393%</text:p>
          </table:table-cell>
          <table:table-cell table:style-name="ce38" table:formula="of:=[.C56]-[.E56]" office:value-type="currency" office:currency="EUR" office:value="389700.358550063" calcext:value-type="currency">
            <text:p>389.700,36 €</text:p>
          </table:table-cell>
          <table:table-cell table:style-name="ce40" table:formula="of:=[.$G56]/[.C56]" office:value-type="percentage" office:value="0.4" calcext:value-type="percentage">
            <text:p>40,00 %</text:p>
          </table:table-cell>
          <table:table-cell table:style-name="ce43" table:formula="of:=([.$E56]*[.$F56])+([.$G56]*[.$E$4])" office:value-type="currency" office:currency="EUR" office:value="132845.278457376" calcext:value-type="currency">
            <text:p>132.845,28 €</text:p>
          </table:table-cell>
          <table:table-cell table:style-name="ce43" table:formula="of:=MIN(0;[.$I56]+[.$J55])" office:value-type="currency" office:currency="EUR" office:value="0" calcext:value-type="currency">
            <text:p>0,00 €</text:p>
          </table:table-cell>
          <table:table-cell table:style-name="ce43" table:formula="of:=-MAX(0;([.I56]+[.J55])*[.$D$4])" office:value-type="currency" office:currency="EUR" office:value="-37196.6779680654" calcext:value-type="currency">
            <text:p>-37.196,68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50]" office:value-type="date" office:date-value="2018-01-01" calcext:value-type="date">
            <text:p>2018</text:p>
          </table:table-cell>
          <table:table-cell table:style-name="ce25" table:formula="of:=[.$B$4]*(1+[.$C$4])^COUNT([.$A$9:.$A57])" office:value-type="currency" office:currency="EUR" office:value="0" calcext:value-type="currency">
            <text:p>0,00 €</text:p>
          </table:table-cell>
          <table:table-cell table:style-name="ce25" table:formula="of:=[.$C56]+[.$I56]+[.$K56]+[.B57]" office:value-type="currency" office:currency="EUR" office:value="1069899.49686447" calcext:value-type="currency">
            <text:p>1.069.899,50 €</text:p>
          </table:table-cell>
          <table:table-cell table:style-name="ce34" table:formula="of:=[.C57]*[.$F$4]" office:value-type="currency" office:currency="EUR" office:value="641939.698118682" calcext:value-type="currency">
            <text:p>641.939,70 €</text:p>
          </table:table-cell>
          <table:table-cell table:style-name="ce34" table:formula="of:=[.$D57]" office:value-type="currency" office:currency="EUR" office:value="641939.698118682" calcext:value-type="currency">
            <text:p>641.939,70 €</text:p>
          </table:table-cell>
          <table:table-cell table:style-name="ce36" table:formula="of:=[$Daten.$C51]" office:value-type="percentage" office:value="-0.0693332209289598" calcext:value-type="percentage">
            <text:p>-6,933%</text:p>
          </table:table-cell>
          <table:table-cell table:style-name="ce38" table:formula="of:=[.C57]-[.E57]" office:value-type="currency" office:currency="EUR" office:value="427959.798745788" calcext:value-type="currency">
            <text:p>427.959,80 €</text:p>
          </table:table-cell>
          <table:table-cell table:style-name="ce40" table:formula="of:=[.$G57]/[.C57]" office:value-type="percentage" office:value="0.4" calcext:value-type="percentage">
            <text:p>40,00 %</text:p>
          </table:table-cell>
          <table:table-cell table:style-name="ce43" table:formula="of:=([.$E57]*[.$F57])+([.$G57]*[.$E$4])" office:value-type="currency" office:currency="EUR" office:value="-35948.5509378165" calcext:value-type="currency">
            <text:p>-35.948,55 €</text:p>
          </table:table-cell>
          <table:table-cell table:style-name="ce43" table:formula="of:=MIN(0;[.$I57]+[.$J56])" office:value-type="currency" office:currency="EUR" office:value="-35948.5509378165" calcext:value-type="currency">
            <text:p>-35.948,55 €</text:p>
          </table:table-cell>
          <table:table-cell table:style-name="ce43" table:formula="of:=-MAX(0;([.I57]+[.J56])*[.$D$4])" office:value-type="currency" office:currency="EUR" office:value="-0" calcext:value-type="currency">
            <text:p>0,0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51]" office:value-type="date" office:date-value="2019-01-01" calcext:value-type="date">
            <text:p>2019</text:p>
          </table:table-cell>
          <table:table-cell table:style-name="ce25" table:formula="of:=[.$B$4]*(1+[.$C$4])^COUNT([.$A$9:.$A58])" office:value-type="currency" office:currency="EUR" office:value="0" calcext:value-type="currency">
            <text:p>0,00 €</text:p>
          </table:table-cell>
          <table:table-cell table:style-name="ce25" table:formula="of:=[.$C57]+[.$I57]+[.$K57]+[.B58]" office:value-type="currency" office:currency="EUR" office:value="1033950.94592665" calcext:value-type="currency">
            <text:p>1.033.950,95 €</text:p>
          </table:table-cell>
          <table:table-cell table:style-name="ce34" table:formula="of:=[.C58]*[.$F$4]" office:value-type="currency" office:currency="EUR" office:value="620370.567555992" calcext:value-type="currency">
            <text:p>620.370,57 €</text:p>
          </table:table-cell>
          <table:table-cell table:style-name="ce34" table:formula="of:=[.$D58]" office:value-type="currency" office:currency="EUR" office:value="620370.567555992" calcext:value-type="currency">
            <text:p>620.370,57 €</text:p>
          </table:table-cell>
          <table:table-cell table:style-name="ce36" table:formula="of:=[$Daten.$C52]" office:value-type="percentage" office:value="0.284006796868788" calcext:value-type="percentage">
            <text:p>28,401%</text:p>
          </table:table-cell>
          <table:table-cell table:style-name="ce38" table:formula="of:=[.C58]-[.E58]" office:value-type="currency" office:currency="EUR" office:value="413580.378370661" calcext:value-type="currency">
            <text:p>413.580,38 €</text:p>
          </table:table-cell>
          <table:table-cell table:style-name="ce40" table:formula="of:=[.$G58]/[.C58]" office:value-type="percentage" office:value="0.4" calcext:value-type="percentage">
            <text:p>40,00 %</text:p>
          </table:table-cell>
          <table:table-cell table:style-name="ce43" table:formula="of:=([.$E58]*[.$F58])+([.$G58]*[.$E$4])" office:value-type="currency" office:currency="EUR" office:value="184461.065330662" calcext:value-type="currency">
            <text:p>184.461,07 €</text:p>
          </table:table-cell>
          <table:table-cell table:style-name="ce43" table:formula="of:=MIN(0;[.$I58]+[.$J57])" office:value-type="currency" office:currency="EUR" office:value="0" calcext:value-type="currency">
            <text:p>0,00 €</text:p>
          </table:table-cell>
          <table:table-cell table:style-name="ce43" table:formula="of:=-MAX(0;([.I58]+[.J57])*[.$D$4])" office:value-type="currency" office:currency="EUR" office:value="-41583.5040299968" calcext:value-type="currency">
            <text:p>-41.583,50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52]" office:value-type="date" office:date-value="2020-01-01" calcext:value-type="date">
            <text:p>2020</text:p>
          </table:table-cell>
          <table:table-cell table:style-name="ce25" table:formula="of:=[.$B$4]*(1+[.$C$4])^COUNT([.$A$9:.$A59])" office:value-type="currency" office:currency="EUR" office:value="0" calcext:value-type="currency">
            <text:p>0,00 €</text:p>
          </table:table-cell>
          <table:table-cell table:style-name="ce25" table:formula="of:=[.$C58]+[.$I58]+[.$K58]+[.B59]" office:value-type="currency" office:currency="EUR" office:value="1176828.50722732" calcext:value-type="currency">
            <text:p>1.176.828,51 €</text:p>
          </table:table-cell>
          <table:table-cell table:style-name="ce34" table:formula="of:=[.C59]*[.$F$4]" office:value-type="currency" office:currency="EUR" office:value="706097.104336391" calcext:value-type="currency">
            <text:p>706.097,10 €</text:p>
          </table:table-cell>
          <table:table-cell table:style-name="ce34" table:formula="of:=[.$D59]" office:value-type="currency" office:currency="EUR" office:value="706097.104336391" calcext:value-type="currency">
            <text:p>706.097,10 €</text:p>
          </table:table-cell>
          <table:table-cell table:style-name="ce36" table:formula="of:=[$Daten.$C53]" office:value-type="percentage" office:value="0.164959091345459" calcext:value-type="percentage">
            <text:p>16,496%</text:p>
          </table:table-cell>
          <table:table-cell table:style-name="ce38" table:formula="of:=[.C59]-[.E59]" office:value-type="currency" office:currency="EUR" office:value="470731.402890927" calcext:value-type="currency">
            <text:p>470.731,40 €</text:p>
          </table:table-cell>
          <table:table-cell table:style-name="ce40" table:formula="of:=[.$G59]/[.C59]" office:value-type="percentage" office:value="0.4" calcext:value-type="percentage">
            <text:p>40,00 %</text:p>
          </table:table-cell>
          <table:table-cell table:style-name="ce43" table:formula="of:=([.$E59]*[.$F59])+([.$G59]*[.$E$4])" office:value-type="currency" office:currency="EUR" office:value="125891.76479081" calcext:value-type="currency">
            <text:p>125.891,76 €</text:p>
          </table:table-cell>
          <table:table-cell table:style-name="ce43" table:formula="of:=MIN(0;[.$I59]+[.$J58])" office:value-type="currency" office:currency="EUR" office:value="0" calcext:value-type="currency">
            <text:p>0,00 €</text:p>
          </table:table-cell>
          <table:table-cell table:style-name="ce43" table:formula="of:=-MAX(0;([.I59]+[.J58])*[.$D$4])" office:value-type="currency" office:currency="EUR" office:value="-35249.6941414267" calcext:value-type="currency">
            <text:p>-35.249,69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53]" office:value-type="date" office:date-value="2021-01-01" calcext:value-type="date">
            <text:p>2021</text:p>
          </table:table-cell>
          <table:table-cell table:style-name="ce25" table:formula="of:=[.$B$4]*(1+[.$C$4])^COUNT([.$A$9:.$A60])" office:value-type="currency" office:currency="EUR" office:value="0" calcext:value-type="currency">
            <text:p>0,00 €</text:p>
          </table:table-cell>
          <table:table-cell table:style-name="ce25" table:formula="of:=[.$C59]+[.$I59]+[.$K59]+[.B60]" office:value-type="currency" office:currency="EUR" office:value="1267470.5778767" calcext:value-type="currency">
            <text:p>1.267.470,58 €</text:p>
          </table:table-cell>
          <table:table-cell table:style-name="ce34" table:formula="of:=[.C60]*[.$F$4]" office:value-type="currency" office:currency="EUR" office:value="760482.346726021" calcext:value-type="currency">
            <text:p>760.482,35 €</text:p>
          </table:table-cell>
          <table:table-cell table:style-name="ce34" table:formula="of:=[.$D60]" office:value-type="currency" office:currency="EUR" office:value="760482.346726021" calcext:value-type="currency">
            <text:p>760.482,35 €</text:p>
          </table:table-cell>
          <table:table-cell table:style-name="ce36" table:formula="of:=[$Daten.$C54]" office:value-type="percentage" office:value="0.223474712131809" calcext:value-type="percentage">
            <text:p>22,347%</text:p>
          </table:table-cell>
          <table:table-cell table:style-name="ce38" table:formula="of:=[.C60]-[.E60]" office:value-type="currency" office:currency="EUR" office:value="506988.231150681" calcext:value-type="currency">
            <text:p>506.988,23 €</text:p>
          </table:table-cell>
          <table:table-cell table:style-name="ce40" table:formula="of:=[.$G60]/[.C60]" office:value-type="percentage" office:value="0.4" calcext:value-type="percentage">
            <text:p>40,00 %</text:p>
          </table:table-cell>
          <table:table-cell table:style-name="ce43" table:formula="of:=([.$E60]*[.$F60])+([.$G60]*[.$E$4])" office:value-type="currency" office:currency="EUR" office:value="180088.338138934" calcext:value-type="currency">
            <text:p>180.088,34 €</text:p>
          </table:table-cell>
          <table:table-cell table:style-name="ce43" table:formula="of:=MIN(0;[.$I60]+[.$J59])" office:value-type="currency" office:currency="EUR" office:value="0" calcext:value-type="currency">
            <text:p>0,00 €</text:p>
          </table:table-cell>
          <table:table-cell table:style-name="ce43" table:formula="of:=-MAX(0;([.I60]+[.J59])*[.$D$4])" office:value-type="currency" office:currency="EUR" office:value="-50424.7346789015" calcext:value-type="currency">
            <text:p>-50.424,73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2" table:formula="of:=[$Daten.$A54]" office:value-type="date" office:date-value="2022-01-01" calcext:value-type="date">
            <text:p>2022</text:p>
          </table:table-cell>
          <table:table-cell table:style-name="ce25" table:formula="of:=[.$B$4]*(1+[.$C$4])^COUNT([.$A$9:.$A61])" office:value-type="currency" office:currency="EUR" office:value="0" calcext:value-type="currency">
            <text:p>0,00 €</text:p>
          </table:table-cell>
          <table:table-cell table:style-name="ce25" table:formula="of:=[.$C60]+[.$I60]+[.$K60]+[.B61]" office:value-type="currency" office:currency="EUR" office:value="1397134.18133673" calcext:value-type="currency">
            <text:p>1.397.134,18 €</text:p>
          </table:table-cell>
          <table:table-cell table:style-name="ce34" table:formula="of:=[.C61]*[.$F$4]" office:value-type="currency" office:currency="EUR" office:value="838280.50880204" calcext:value-type="currency">
            <text:p>838.280,51 €</text:p>
          </table:table-cell>
          <table:table-cell table:style-name="ce34" table:formula="of:=[.$D61]" office:value-type="currency" office:currency="EUR" office:value="838280.50880204" calcext:value-type="currency">
            <text:p>838.280,51 €</text:p>
          </table:table-cell>
          <table:table-cell table:style-name="ce36"/>
          <table:table-cell table:style-name="ce38" table:formula="of:=[.C61]-[.E61]" office:value-type="currency" office:currency="EUR" office:value="558853.672534694" calcext:value-type="currency">
            <text:p>558.853,67 €</text:p>
          </table:table-cell>
          <table:table-cell table:style-name="ce40" table:formula="of:=[.$G61]/[.C61]" office:value-type="percentage" office:value="0.4" calcext:value-type="percentage">
            <text:p>40,00 %</text:p>
          </table:table-cell>
          <table:table-cell table:style-name="ce43" table:formula="of:=([.$E61]*[.$F61])+([.$G61]*[.$E$4])" office:value-type="currency" office:currency="EUR" office:value="11177.0734506939" calcext:value-type="currency">
            <text:p>11.177,07 €</text:p>
          </table:table-cell>
          <table:table-cell table:style-name="ce43" table:formula="of:=MIN(0;[.$I61]+[.$J60])" office:value-type="currency" office:currency="EUR" office:value="0" calcext:value-type="currency">
            <text:p>0,00 €</text:p>
          </table:table-cell>
          <table:table-cell table:style-name="ce43" table:formula="of:=-MAX(0;([.I61]+[.J60])*[.$D$4])" office:value-type="currency" office:currency="EUR" office:value="-3129.58056619428" calcext:value-type="currency">
            <text:p>-3.129,58 €</text:p>
          </table:table-cell>
          <table:table-cell table:number-columns-repeated="2"/>
          <table:table-cell table:style-name="ce22"/>
        </table:table-row>
        <table:table-row table:style-name="ro1">
          <table:table-cell table:style-name="ce19" table:formula="of:=[.A61]" office:value-type="date" office:date-value="2022-01-01" calcext:value-type="date">
            <text:p>2022</text:p>
          </table:table-cell>
          <table:table-cell table:style-name="ce27" table:formula="of:=-[.C61]" office:value-type="currency" office:currency="EUR" office:value="-1397134.18133673" calcext:value-type="currency">
            <text:p>-1.397.134 €</text:p>
          </table:table-cell>
          <table:table-cell table:number-columns-repeated="12"/>
        </table:table-row>
        <table:table-row table:style-name="ro1">
          <table:table-cell/>
          <table:table-cell table:style-name="ce24" office:value-type="string" calcext:value-type="string">
            <text:p>Perf p.a.</text:p>
          </table:table-cell>
          <table:table-cell table:style-name="ce15" office:value-type="string" calcext:value-type="string">
            <text:p>Mittlere AQ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ce28" table:formula="of:=XIRR([.B9:.B62];[.A9:.A62])" office:value-type="percentage" office:value="0.0519830334024361" calcext:value-type="percentage">
            <text:p>5,198%</text:p>
          </table:table-cell>
          <table:table-cell table:style-name="ce32" table:formula="of:=1-AVERAGE([.H9:.H61])" office:value-type="percentage" office:value="0.6" calcext:value-type="percentage">
            <text:p>60,00 %</text:p>
          </table:table-cell>
          <table:table-cell table:style-name="Default"/>
          <table:table-cell table:number-columns-repeated="10"/>
        </table:table-row>
        <table:table-row table:style-name="ro1" table:number-rows-repeated="104851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Jährlich mit fester Aktien-Zielrendite (world)" table:style-name="ta1">
        <table:table-column table:style-name="co6" table:default-cell-style-name="ce20"/>
        <table:table-column table:style-name="co6" table:default-cell-style-name="ce29"/>
        <table:table-column table:style-name="co4" table:default-cell-style-name="ce29"/>
        <table:table-column table:style-name="co11" table:default-cell-style-name="ce28"/>
        <table:table-column table:style-name="co4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14" table:default-cell-style-name="ce20"/>
        <table:table-column table:style-name="co8" table:default-cell-style-name="ce20"/>
        <table:table-column table:style-name="co8" table:default-cell-style-name="ce29"/>
        <table:table-column table:style-name="co9" table:default-cell-style-name="ce20"/>
        <table:table-column table:style-name="co15" table:default-cell-style-name="ce20"/>
        <table:table-column table:style-name="co4" table:number-columns-repeated="2" table:default-cell-style-name="ce20"/>
        <table:table-column table:style-name="co6" table:default-cell-style-name="ce20"/>
        <table:table-column table:style-name="co14" table:default-cell-style-name="ce32"/>
        <table:table-column table:style-name="co16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table:style-name="ce16" office:value-type="string" calcext:value-type="string" table:number-columns-spanned="13" table:number-rows-spanned="1">
            <text:p>Rebalancing jährlich mit fester Aktien-Zielrendite</text:p>
          </table:table-cell>
          <table:covered-table-cell table:style-name="ce21"/>
          <table:covered-table-cell table:number-columns-repeated="11"/>
          <table:table-cell table:number-columns-repeated="7"/>
        </table:table-row>
        <table:table-row table:style-name="ro1">
          <table:table-cell table:style-name="Default"/>
          <table:table-cell table:style-name="ce22"/>
          <table:table-cell table:number-columns-repeated="18"/>
        </table:table-row>
        <table:table-row table:style-name="ro1">
          <table:table-cell table:style-name="ce15" office:value-type="string" calcext:value-type="string">
            <text:p>Startkapital</text:p>
          </table:table-cell>
          <table:table-cell table:style-name="ce15" office:value-type="string" calcext:value-type="string">
            <text:p>Sparbetrag</text:p>
          </table:table-cell>
          <table:table-cell table:style-name="ce15" office:value-type="string" calcext:value-type="string">
            <text:p>Dynamik</text:p>
          </table:table-cell>
          <table:table-cell table:style-name="ce46" office:value-type="string" calcext:value-type="string">
            <text:p>Steuersatz</text:p>
          </table:table-cell>
          <table:table-cell table:style-name="ce15" office:value-type="string" calcext:value-type="string">
            <text:p>Cash-Rendite</text:p>
          </table:table-cell>
          <table:table-cell table:style-name="ce24" office:value-type="string" calcext:value-type="string">
            <text:p>Start-Aktienquote</text:p>
          </table:table-cell>
          <table:table-cell table:style-name="ce15" office:value-type="string" calcext:value-type="string">
            <text:p>Aktien-Zielrendite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 table:style-name="ce17" office:value-type="currency" office:currency="EUR" office:value="100000" calcext:value-type="currency">
            <text:p>100.0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30" office:value-type="percentage" office:value="0" calcext:value-type="percentage">
            <text:p>0,00 %</text:p>
          </table:table-cell>
          <table:table-cell table:style-name="ce30" office:value-type="percentage" office:value="0.28" calcext:value-type="percentage">
            <text:p>28,00 %</text:p>
          </table:table-cell>
          <table:table-cell table:style-name="ce30" office:value-type="percentage" office:value="0.02" calcext:value-type="percentage">
            <text:p>2,00 %</text:p>
          </table:table-cell>
          <table:table-cell table:style-name="ce30" office:value-type="percentage" office:value="0.6" calcext:value-type="percentage">
            <text:p>60,00 %</text:p>
          </table:table-cell>
          <table:table-cell table:style-name="ce30" office:value-type="percentage" office:value="0.06" calcext:value-type="percentage">
            <text:p>6,00 %</text:p>
          </table:table-cell>
          <table:table-cell table:style-name="Default"/>
          <table:table-cell table:style-name="ce39"/>
          <table:table-cell table:style-name="ce31"/>
          <table:table-cell table:style-name="ce44"/>
          <table:table-cell table:style-name="ce31"/>
          <table:table-cell table:style-name="Default"/>
          <table:table-cell table:number-columns-repeated="7"/>
        </table:table-row>
        <table:table-row table:style-name="ro1">
          <table:table-cell table:style-name="ce18" table:number-columns-repeated="2"/>
          <table:table-cell table:style-name="ce31" table:number-columns-repeated="4"/>
          <table:table-cell table:style-name="ce35"/>
          <table:table-cell table:style-name="ce18"/>
          <table:table-cell table:style-name="ce39"/>
          <table:table-cell table:style-name="ce31"/>
          <table:table-cell table:style-name="ce44"/>
          <table:table-cell table:style-name="ce31"/>
          <table:table-cell table:style-name="Default"/>
          <table:table-cell table:number-columns-repeated="7"/>
        </table:table-row>
        <table:table-row table:style-name="ro1">
          <table:table-cell table:style-name="ce15" office:value-type="string" calcext:value-type="string" table:number-columns-spanned="12" table:number-rows-spanned="1">
            <text:p>MSCI World</text:p>
          </table:table-cell>
          <table:covered-table-cell table:style-name="ce24"/>
          <table:covered-table-cell table:number-columns-repeated="10"/>
          <table:table-cell/>
          <table:table-cell table:style-name="ce15" office:value-type="string" calcext:value-type="string" table:number-columns-spanned="7" table:number-rows-spanned="1">
            <text:p>Vergleich mit identischer Aktienquote</text:p>
          </table:table-cell>
          <table:covered-table-cell table:number-columns-repeated="6"/>
        </table:table-row>
        <table:table-row table:style-name="ro1">
          <table:table-cell table:style-name="ce3"/>
          <table:table-cell table:style-name="ce25" table:number-columns-repeated="2"/>
          <table:table-cell table:style-name="ce47"/>
          <table:table-cell table:style-name="ce12" office:value-type="string" calcext:value-type="string" table:number-columns-spanned="3" table:number-rows-spanned="1">
            <text:p>Aktien</text:p>
          </table:table-cell>
          <table:covered-table-cell table:number-columns-repeated="2" table:style-name="ce12"/>
          <table:table-cell table:style-name="ce37" office:value-type="string" calcext:value-type="string" table:number-columns-spanned="2" table:number-rows-spanned="1">
            <text:p>Cash</text:p>
          </table:table-cell>
          <table:covered-table-cell table:style-name="ce37"/>
          <table:table-cell table:style-name="ce41"/>
          <table:table-cell table:style-name="ce43"/>
          <table:table-cell table:style-name="ce41"/>
          <table:table-cell/>
          <table:table-cell table:style-name="ce1"/>
          <table:table-cell table:style-name="ce12" office:value-type="string" calcext:value-type="string">
            <text:p>Aktien</text:p>
          </table:table-cell>
          <table:table-cell table:style-name="ce37" office:value-type="string" calcext:value-type="string">
            <text:p>Cash</text:p>
          </table:table-cell>
          <table:table-cell table:style-name="ce51"/>
          <table:table-cell table:style-name="ce41"/>
          <table:table-cell table:style-name="ce43"/>
          <table:table-cell table:style-name="ce41"/>
        </table:table-row>
        <table:table-row table:style-name="ro1">
          <table:table-cell table:style-name="ce1" office:value-type="string" calcext:value-type="string">
            <text:p>Jahr</text:p>
          </table:table-cell>
          <table:table-cell table:style-name="ce26" office:value-type="string" calcext:value-type="string">
            <text:p>Einzahlung</text:p>
          </table:table-cell>
          <table:table-cell table:style-name="ce26" office:value-type="string" calcext:value-type="string">
            <text:p>Kapital</text:p>
          </table:table-cell>
          <table:table-cell table:style-name="ce48" office:value-type="string" calcext:value-type="string">
            <text:p>Vgl. fest AQ</text:p>
          </table:table-cell>
          <table:table-cell table:style-name="ce12" office:value-type="string" calcext:value-type="string">
            <text:p>Soll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Rendite</text:p>
          </table:table-cell>
          <table:table-cell table:style-name="ce37" office:value-type="string" calcext:value-type="string">
            <text:p>Ist</text:p>
          </table:table-cell>
          <table:table-cell table:style-name="ce37" office:value-type="string" calcext:value-type="string">
            <text:p>Quote</text:p>
          </table:table-cell>
          <table:table-cell table:style-name="ce42" office:value-type="string" calcext:value-type="string">
            <text:p>GuV</text:p>
          </table:table-cell>
          <table:table-cell table:style-name="ce45" office:value-type="string" calcext:value-type="string">
            <text:p>Verlusttopf</text:p>
          </table:table-cell>
          <table:table-cell table:style-name="ce42" office:value-type="string" calcext:value-type="string">
            <text:p>Steuern</text:p>
          </table:table-cell>
          <table:table-cell/>
          <table:table-cell table:style-name="ce1" office:value-type="string" calcext:value-type="string">
            <text:p>Kapital</text:p>
          </table:table-cell>
          <table:table-cell table:style-name="ce12" office:value-type="string" calcext:value-type="string">
            <text:p>Ist</text:p>
          </table:table-cell>
          <table:table-cell table:style-name="ce37" office:value-type="string" calcext:value-type="string">
            <text:p>Ist</text:p>
          </table:table-cell>
          <table:table-cell table:style-name="ce51" office:value-type="string" calcext:value-type="string">
            <text:p>Quote</text:p>
          </table:table-cell>
          <table:table-cell table:style-name="ce42" office:value-type="string" calcext:value-type="string">
            <text:p>GuV</text:p>
          </table:table-cell>
          <table:table-cell table:style-name="ce45" office:value-type="string" calcext:value-type="string">
            <text:p>Verlusttopf</text:p>
          </table:table-cell>
          <table:table-cell table:style-name="ce42" office:value-type="string" calcext:value-type="string">
            <text:p>Steuern</text:p>
          </table:table-cell>
        </table:table-row>
        <table:table-row table:style-name="ro1">
          <table:table-cell table:style-name="ce2" table:formula="of:=[$Daten.$A2]" office:value-type="date" office:date-value="1970-01-01" calcext:value-type="date">
            <text:p>1970</text:p>
          </table:table-cell>
          <table:table-cell table:style-name="ce25" table:formula="of:=[.$B$4]+[.$A$4]" office:value-type="currency" office:currency="EUR" office:value="100000" calcext:value-type="currency">
            <text:p>100.000,00 €</text:p>
          </table:table-cell>
          <table:table-cell table:style-name="ce25" table:formula="of:=[.B9]" office:value-type="currency" office:currency="EUR" office:value="100000" calcext:value-type="currency">
            <text:p>100.000,00 €</text:p>
          </table:table-cell>
          <table:table-cell table:style-name="ce49" table:formula="of:=[.C9]/[.N9]-1" office:value-type="percentage" office:value="0" calcext:value-type="percentage">
            <text:p>0,000%</text:p>
          </table:table-cell>
          <table:table-cell table:style-name="ce34" table:formula="of:=[.C9]*[.$F$4]" office:value-type="currency" office:currency="EUR" office:value="60000" calcext:value-type="currency">
            <text:p>60.000,00 €</text:p>
          </table:table-cell>
          <table:table-cell table:style-name="ce34" table:formula="of:=[.$E9]" office:value-type="currency" office:currency="EUR" office:value="60000" calcext:value-type="currency">
            <text:p>60.000,00 €</text:p>
          </table:table-cell>
          <table:table-cell table:style-name="ce36" table:formula="of:=[$Daten.$C3]" office:value-type="percentage" office:value="-0.01983" calcext:value-type="percentage">
            <text:p>-1,983%</text:p>
          </table:table-cell>
          <table:table-cell table:style-name="ce38" table:formula="of:=[.C9]-[.F9]" office:value-type="currency" office:currency="EUR" office:value="40000" calcext:value-type="currency">
            <text:p>40.000,00 €</text:p>
          </table:table-cell>
          <table:table-cell table:style-name="ce40" table:formula="of:=[.$H9]/[.C9]" office:value-type="percentage" office:value="0.4" calcext:value-type="percentage">
            <text:p>40,00 %</text:p>
          </table:table-cell>
          <table:table-cell table:style-name="ce43" table:formula="of:=([.$F9]*[.$G9])+([.$H9]*[.$E$4])" office:value-type="currency" office:currency="EUR" office:value="-389.800000000001" calcext:value-type="currency">
            <text:p>-389,80 €</text:p>
          </table:table-cell>
          <table:table-cell table:style-name="ce43" table:formula="of:=MIN(0;[.$J9])" office:value-type="currency" office:currency="EUR" office:value="-389.800000000001" calcext:value-type="currency">
            <text:p>-389,80 €</text:p>
          </table:table-cell>
          <table:table-cell table:style-name="ce43" table:formula="of:=-MAX(0;[.J9]*[.$D$4])" office:value-type="currency" office:currency="EUR" office:value="-0" calcext:value-type="currency">
            <text:p>0,00 €</text:p>
          </table:table-cell>
          <table:table-cell table:style-name="ce50" table:formula="of:=[.B9]" office:value-type="currency" office:currency="EUR" office:value="100000" calcext:value-type="currency">
            <text:p>100.000,00 €</text:p>
          </table:table-cell>
          <table:table-cell table:style-name="ce25" table:formula="of:=[.C9]" office:value-type="currency" office:currency="EUR" office:value="100000" calcext:value-type="currency">
            <text:p>100.000,00 €</text:p>
          </table:table-cell>
          <table:table-cell table:style-name="ce34" table:formula="of:=[.$N9]*[.$C$64]" office:value-type="currency" office:currency="EUR" office:value="65522.7641793305" calcext:value-type="currency">
            <text:p>65.522,76 €</text:p>
          </table:table-cell>
          <table:table-cell table:style-name="ce38" table:formula="of:=[.N9]-[.O9]" office:value-type="currency" office:currency="EUR" office:value="34477.2358206695" calcext:value-type="currency">
            <text:p>34.477,24 €</text:p>
          </table:table-cell>
          <table:table-cell table:style-name="ce40" table:formula="of:=[.P9]/[.N9]" office:value-type="percentage" office:value="0.344772358206695" calcext:value-type="percentage">
            <text:p>34,48 %</text:p>
          </table:table-cell>
          <table:table-cell table:style-name="ce43" table:formula="of:=([.$O9]*[.$G9])+([.$P9]*[.$E$4])" office:value-type="currency" office:currency="EUR" office:value="-609.771697262736" calcext:value-type="currency">
            <text:p>-609,77 €</text:p>
          </table:table-cell>
          <table:table-cell table:style-name="ce43" table:formula="of:=MIN(0;[.$R9])" office:value-type="currency" office:currency="EUR" office:value="-609.771697262736" calcext:value-type="currency">
            <text:p>-609,77 €</text:p>
          </table:table-cell>
          <table:table-cell table:style-name="ce43" table:formula="of:=-MAX(0;[.R9]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3]" office:value-type="date" office:date-value="1971-01-01" calcext:value-type="date">
            <text:p>1971</text:p>
          </table:table-cell>
          <table:table-cell table:style-name="ce25" table:formula="of:=[.$B$4]*(1+[.$C$4])^COUNT([.$A$9:.$A10])" office:value-type="currency" office:currency="EUR" office:value="0" calcext:value-type="currency">
            <text:p>0,00 €</text:p>
          </table:table-cell>
          <table:table-cell table:style-name="ce25" table:formula="of:=[.$C9]+[.$J9]+[.$L9]+[.B10]" office:value-type="currency" office:currency="EUR" office:value="99610.2" calcext:value-type="currency">
            <text:p>99.610,20 €</text:p>
          </table:table-cell>
          <table:table-cell table:style-name="ce49" table:formula="of:=[.C10]/[.N10]-1" office:value-type="percentage" office:value="0.00221321251615114" calcext:value-type="percentage">
            <text:p>0,221%</text:p>
          </table:table-cell>
          <table:table-cell table:style-name="ce34" table:formula="of:=[.E9]*(1+[.$G$4])+[.B10]*[.$F$4]" office:value-type="currency" office:currency="EUR" office:value="63600" calcext:value-type="currency">
            <text:p>63.600,00 €</text:p>
          </table:table-cell>
          <table:table-cell table:style-name="ce34" table:formula="of:=MIN([.$C10];[.$E10])" office:value-type="currency" office:currency="EUR" office:value="63600" calcext:value-type="currency">
            <text:p>63.600,00 €</text:p>
          </table:table-cell>
          <table:table-cell table:style-name="ce36" table:formula="of:=[$Daten.$C4]" office:value-type="percentage" office:value="0.195639531917933" calcext:value-type="percentage">
            <text:p>19,564%</text:p>
          </table:table-cell>
          <table:table-cell table:style-name="ce38" table:formula="of:=[.C10]-[.F10]+[.$B10]*(1-[.$F$4])" office:value-type="currency" office:currency="EUR" office:value="36010.2" calcext:value-type="currency">
            <text:p>36.010,20 €</text:p>
          </table:table-cell>
          <table:table-cell table:style-name="ce40" table:formula="of:=[.$H10]/[.C10]" office:value-type="percentage" office:value="0.361511170542776" calcext:value-type="percentage">
            <text:p>36,15 %</text:p>
          </table:table-cell>
          <table:table-cell table:style-name="ce43" table:formula="of:=([.$F10]*[.$G10])+([.$H10]*[.$E$4])" office:value-type="currency" office:currency="EUR" office:value="13162.8782299805" calcext:value-type="currency">
            <text:p>13.162,88 €</text:p>
          </table:table-cell>
          <table:table-cell table:style-name="ce43" table:formula="of:=MIN(0;[.$J10]+[.$K9])" office:value-type="currency" office:currency="EUR" office:value="0" calcext:value-type="currency">
            <text:p>0,00 €</text:p>
          </table:table-cell>
          <table:table-cell table:style-name="ce43" table:formula="of:=-MAX(0;([.J10]+[.K9])*[.$D$4])" office:value-type="currency" office:currency="EUR" office:value="-3576.46190439455" calcext:value-type="currency">
            <text:p>-3.576,46 €</text:p>
          </table:table-cell>
          <table:table-cell table:style-name="ce50" table:formula="of:=[.B10]" office:value-type="currency" office:currency="EUR" office:value="0" calcext:value-type="currency">
            <text:p>0,00 €</text:p>
          </table:table-cell>
          <table:table-cell table:style-name="ce25" table:formula="of:=([.N9]+[.R9]+[.T9]+[.B10])" office:value-type="currency" office:currency="EUR" office:value="99390.2283027373" calcext:value-type="currency">
            <text:p>99.390,23 €</text:p>
          </table:table-cell>
          <table:table-cell table:style-name="ce34" table:formula="of:=[.$N10]*[.$C$64]" office:value-type="currency" office:currency="EUR" office:value="65123.2249081008" calcext:value-type="currency">
            <text:p>65.123,22 €</text:p>
          </table:table-cell>
          <table:table-cell table:style-name="ce38" table:formula="of:=[.N10]-[.O10]" office:value-type="currency" office:currency="EUR" office:value="34267.0033946365" calcext:value-type="currency">
            <text:p>34.267,00 €</text:p>
          </table:table-cell>
          <table:table-cell table:style-name="ce40" table:formula="of:=[.P10]/[.N10]" office:value-type="percentage" office:value="0.344772358206695" calcext:value-type="percentage">
            <text:p>34,48 %</text:p>
          </table:table-cell>
          <table:table-cell table:style-name="ce43" table:formula="of:=([.$O10]*[.$G10])+([.$P10]*[.$E$4])" office:value-type="currency" office:currency="EUR" office:value="13426.0173058998" calcext:value-type="currency">
            <text:p>13.426,02 €</text:p>
          </table:table-cell>
          <table:table-cell table:style-name="ce43" table:formula="of:=MIN(0;[.$R10]+[.$S9])" office:value-type="currency" office:currency="EUR" office:value="0" calcext:value-type="currency">
            <text:p>0,00 €</text:p>
          </table:table-cell>
          <table:table-cell table:style-name="ce43" table:formula="of:=-MAX(0;([.R10]+[.S9])*[.$D$4])" office:value-type="currency" office:currency="EUR" office:value="-3588.54877041838" calcext:value-type="currency">
            <text:p>-3.588,55 €</text:p>
          </table:table-cell>
        </table:table-row>
        <table:table-row table:style-name="ro1">
          <table:table-cell table:style-name="ce2" table:formula="of:=[$Daten.$A4]" office:value-type="date" office:date-value="1972-01-01" calcext:value-type="date">
            <text:p>1972</text:p>
          </table:table-cell>
          <table:table-cell table:style-name="ce25" table:formula="of:=[.$B$4]*(1+[.$C$4])^COUNT([.$A$9:.$A11])" office:value-type="currency" office:currency="EUR" office:value="0" calcext:value-type="currency">
            <text:p>0,00 €</text:p>
          </table:table-cell>
          <table:table-cell table:style-name="ce25" table:formula="of:=[.$C10]+[.$J10]+[.$L10]+[.B11]" office:value-type="currency" office:currency="EUR" office:value="109196.616325586" calcext:value-type="currency">
            <text:p>109.196,62 €</text:p>
          </table:table-cell>
          <table:table-cell table:style-name="ce49" table:formula="of:=[.C11]/[.N11]-1" office:value-type="percentage" office:value="-0.00028454790801602" calcext:value-type="percentage">
            <text:p>-0,028%</text:p>
          </table:table-cell>
          <table:table-cell table:style-name="ce34" table:formula="of:=[.E10]*(1+[.$G$4])+[.B11]*[.$F$4]" office:value-type="currency" office:currency="EUR" office:value="67416" calcext:value-type="currency">
            <text:p>67.416,00 €</text:p>
          </table:table-cell>
          <table:table-cell table:style-name="ce34" table:formula="of:=MIN([.$C11];[.$E11])" office:value-type="currency" office:currency="EUR" office:value="67416" calcext:value-type="currency">
            <text:p>67.416,00 €</text:p>
          </table:table-cell>
          <table:table-cell table:style-name="ce36" table:formula="of:=[$Daten.$C5]" office:value-type="percentage" office:value="0.235483347981535" calcext:value-type="percentage">
            <text:p>23,548%</text:p>
          </table:table-cell>
          <table:table-cell table:style-name="ce38" table:formula="of:=[.C11]-[.F11]+[.$B11]*(1-[.$F$4])" office:value-type="currency" office:currency="EUR" office:value="41780.616325586" calcext:value-type="currency">
            <text:p>41.780,62 €</text:p>
          </table:table-cell>
          <table:table-cell table:style-name="ce40" table:formula="of:=[.$H11]/[.C11]" office:value-type="percentage" office:value="0.382618232427742" calcext:value-type="percentage">
            <text:p>38,26 %</text:p>
          </table:table-cell>
          <table:table-cell table:style-name="ce43" table:formula="of:=([.$F11]*[.$G11])+([.$H11]*[.$E$4])" office:value-type="currency" office:currency="EUR" office:value="16710.9577140349" calcext:value-type="currency">
            <text:p>16.710,96 €</text:p>
          </table:table-cell>
          <table:table-cell table:style-name="ce43" table:formula="of:=MIN(0;[.$J11]+[.$K10])" office:value-type="currency" office:currency="EUR" office:value="0" calcext:value-type="currency">
            <text:p>0,00 €</text:p>
          </table:table-cell>
          <table:table-cell table:style-name="ce43" table:formula="of:=-MAX(0;([.J11]+[.K10])*[.$D$4])" office:value-type="currency" office:currency="EUR" office:value="-4679.06815992976" calcext:value-type="currency">
            <text:p>-4.679,07 €</text:p>
          </table:table-cell>
          <table:table-cell table:style-name="ce50" table:formula="of:=[.B11]" office:value-type="currency" office:currency="EUR" office:value="0" calcext:value-type="currency">
            <text:p>0,00 €</text:p>
          </table:table-cell>
          <table:table-cell table:style-name="ce25" table:formula="of:=([.N10]+[.R10]+[.T10]+[.B11])" office:value-type="currency" office:currency="EUR" office:value="109227.696838219" calcext:value-type="currency">
            <text:p>109.227,70 €</text:p>
          </table:table-cell>
          <table:table-cell table:style-name="ce34" table:formula="of:=[.$N11]*[.$C$64]" office:value-type="currency" office:currency="EUR" office:value="71569.0062178201" calcext:value-type="currency">
            <text:p>71.569,01 €</text:p>
          </table:table-cell>
          <table:table-cell table:style-name="ce38" table:formula="of:=[.N11]-[.O11]" office:value-type="currency" office:currency="EUR" office:value="37658.6906203986" calcext:value-type="currency">
            <text:p>37.658,69 €</text:p>
          </table:table-cell>
          <table:table-cell table:style-name="ce40" table:formula="of:=[.P11]/[.N11]" office:value-type="percentage" office:value="0.344772358206695" calcext:value-type="percentage">
            <text:p>34,48 %</text:p>
          </table:table-cell>
          <table:table-cell table:style-name="ce43" table:formula="of:=([.$O11]*[.$G11])+([.$P11]*[.$E$4])" office:value-type="currency" office:currency="EUR" office:value="17606.4830082915" calcext:value-type="currency">
            <text:p>17.606,48 €</text:p>
          </table:table-cell>
          <table:table-cell table:style-name="ce43" table:formula="of:=MIN(0;[.$R11]+[.$S10])" office:value-type="currency" office:currency="EUR" office:value="0" calcext:value-type="currency">
            <text:p>0,00 €</text:p>
          </table:table-cell>
          <table:table-cell table:style-name="ce43" table:formula="of:=-MAX(0;([.R11]+[.S10])*[.$D$4])" office:value-type="currency" office:currency="EUR" office:value="-4929.81524232163" calcext:value-type="currency">
            <text:p>-4.929,82 €</text:p>
          </table:table-cell>
        </table:table-row>
        <table:table-row table:style-name="ro1">
          <table:table-cell table:style-name="ce2" table:formula="of:=[$Daten.$A5]" office:value-type="date" office:date-value="1973-01-01" calcext:value-type="date">
            <text:p>1973</text:p>
          </table:table-cell>
          <table:table-cell table:style-name="ce25" table:formula="of:=[.$B$4]*(1+[.$C$4])^COUNT([.$A$9:.$A12])" office:value-type="currency" office:currency="EUR" office:value="0" calcext:value-type="currency">
            <text:p>0,00 €</text:p>
          </table:table-cell>
          <table:table-cell table:style-name="ce25" table:formula="of:=[.$C11]+[.$J11]+[.$L11]+[.B12]" office:value-type="currency" office:currency="EUR" office:value="121228.505879691" calcext:value-type="currency">
            <text:p>121.228,51 €</text:p>
          </table:table-cell>
          <table:table-cell table:style-name="ce49" table:formula="of:=[.C12]/[.N12]-1" office:value-type="percentage" office:value="-0.00554417166843824" calcext:value-type="percentage">
            <text:p>-0,554%</text:p>
          </table:table-cell>
          <table:table-cell table:style-name="ce34" table:formula="of:=[.E11]*(1+[.$G$4])+[.B12]*[.$F$4]" office:value-type="currency" office:currency="EUR" office:value="71460.96" calcext:value-type="currency">
            <text:p>71.460,96 €</text:p>
          </table:table-cell>
          <table:table-cell table:style-name="ce34" table:formula="of:=MIN([.$C12];[.$E12])" office:value-type="currency" office:currency="EUR" office:value="71460.96" calcext:value-type="currency">
            <text:p>71.460,96 €</text:p>
          </table:table-cell>
          <table:table-cell table:style-name="ce36" table:formula="of:=[$Daten.$C6]" office:value-type="percentage" office:value="-0.145058360384004" calcext:value-type="percentage">
            <text:p>-14,506%</text:p>
          </table:table-cell>
          <table:table-cell table:style-name="ce38" table:formula="of:=[.C12]-[.F12]+[.$B12]*(1-[.$F$4])" office:value-type="currency" office:currency="EUR" office:value="49767.5458796911" calcext:value-type="currency">
            <text:p>49.767,55 €</text:p>
          </table:table-cell>
          <table:table-cell table:style-name="ce40" table:formula="of:=[.$H12]/[.C12]" office:value-type="percentage" office:value="0.410526761165242" calcext:value-type="percentage">
            <text:p>41,05 %</text:p>
          </table:table-cell>
          <table:table-cell table:style-name="ce43" table:formula="of:=([.$F12]*[.$G12])+([.$H12]*[.$E$4])" office:value-type="currency" office:currency="EUR" office:value="-9370.6587714731" calcext:value-type="currency">
            <text:p>-9.370,66 €</text:p>
          </table:table-cell>
          <table:table-cell table:style-name="ce43" table:formula="of:=MIN(0;[.$J12]+[.$K11])" office:value-type="currency" office:currency="EUR" office:value="-9370.6587714731" calcext:value-type="currency">
            <text:p>-9.370,66 €</text:p>
          </table:table-cell>
          <table:table-cell table:style-name="ce43" table:formula="of:=-MAX(0;([.J12]+[.K11])*[.$D$4])" office:value-type="currency" office:currency="EUR" office:value="-0" calcext:value-type="currency">
            <text:p>0,00 €</text:p>
          </table:table-cell>
          <table:table-cell table:style-name="ce50" table:formula="of:=[.B12]" office:value-type="currency" office:currency="EUR" office:value="0" calcext:value-type="currency">
            <text:p>0,00 €</text:p>
          </table:table-cell>
          <table:table-cell table:style-name="ce25" table:formula="of:=([.N11]+[.R11]+[.T11]+[.B12])" office:value-type="currency" office:currency="EUR" office:value="121904.364604189" calcext:value-type="currency">
            <text:p>121.904,36 €</text:p>
          </table:table-cell>
          <table:table-cell table:style-name="ce34" table:formula="of:=[.$N12]*[.$C$64]" office:value-type="currency" office:currency="EUR" office:value="79875.1093439138" calcext:value-type="currency">
            <text:p>79.875,11 €</text:p>
          </table:table-cell>
          <table:table-cell table:style-name="ce38" table:formula="of:=[.N12]-[.O12]" office:value-type="currency" office:currency="EUR" office:value="42029.2552602748" calcext:value-type="currency">
            <text:p>42.029,26 €</text:p>
          </table:table-cell>
          <table:table-cell table:style-name="ce40" table:formula="of:=[.P12]/[.N12]" office:value-type="percentage" office:value="0.344772358206695" calcext:value-type="percentage">
            <text:p>34,48 %</text:p>
          </table:table-cell>
          <table:table-cell table:style-name="ce43" table:formula="of:=([.$O12]*[.$G12])+([.$P12]*[.$E$4])" office:value-type="currency" office:currency="EUR" office:value="-10745.9672917157" calcext:value-type="currency">
            <text:p>-10.745,97 €</text:p>
          </table:table-cell>
          <table:table-cell table:style-name="ce43" table:formula="of:=MIN(0;[.$R12]+[.$S11])" office:value-type="currency" office:currency="EUR" office:value="-10745.9672917157" calcext:value-type="currency">
            <text:p>-10.745,97 €</text:p>
          </table:table-cell>
          <table:table-cell table:style-name="ce43" table:formula="of:=-MAX(0;([.R12]+[.S11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6]" office:value-type="date" office:date-value="1974-01-01" calcext:value-type="date">
            <text:p>1974</text:p>
          </table:table-cell>
          <table:table-cell table:style-name="ce25" table:formula="of:=[.$B$4]*(1+[.$C$4])^COUNT([.$A$9:.$A13])" office:value-type="currency" office:currency="EUR" office:value="0" calcext:value-type="currency">
            <text:p>0,00 €</text:p>
          </table:table-cell>
          <table:table-cell table:style-name="ce25" table:formula="of:=[.$C12]+[.$J12]+[.$L12]+[.B13]" office:value-type="currency" office:currency="EUR" office:value="111857.847108218" calcext:value-type="currency">
            <text:p>111.857,85 €</text:p>
          </table:table-cell>
          <table:table-cell table:style-name="ce49" table:formula="of:=[.C13]/[.N13]-1" office:value-type="percentage" office:value="0.0062923702811124" calcext:value-type="percentage">
            <text:p>0,629%</text:p>
          </table:table-cell>
          <table:table-cell table:style-name="ce34" table:formula="of:=[.E12]*(1+[.$G$4])+[.B13]*[.$F$4]" office:value-type="currency" office:currency="EUR" office:value="75748.6176" calcext:value-type="currency">
            <text:p>75.748,62 €</text:p>
          </table:table-cell>
          <table:table-cell table:style-name="ce34" table:formula="of:=MIN([.$C13];[.$E13])" office:value-type="currency" office:currency="EUR" office:value="75748.6176" calcext:value-type="currency">
            <text:p>75.748,62 €</text:p>
          </table:table-cell>
          <table:table-cell table:style-name="ce36" table:formula="of:=[$Daten.$C7]" office:value-type="percentage" office:value="-0.244799534684579" calcext:value-type="percentage">
            <text:p>-24,480%</text:p>
          </table:table-cell>
          <table:table-cell table:style-name="ce38" table:formula="of:=[.C13]-[.F13]+[.$B13]*(1-[.$F$4])" office:value-type="currency" office:currency="EUR" office:value="36109.229508218" calcext:value-type="currency">
            <text:p>36.109,23 €</text:p>
          </table:table-cell>
          <table:table-cell table:style-name="ce40" table:formula="of:=[.$H13]/[.C13]" office:value-type="percentage" office:value="0.322813557043376" calcext:value-type="percentage">
            <text:p>32,28 %</text:p>
          </table:table-cell>
          <table:table-cell table:style-name="ce43" table:formula="of:=([.$F13]*[.$G13])+([.$H13]*[.$E$4])" office:value-type="currency" office:currency="EUR" office:value="-17821.0417513158" calcext:value-type="currency">
            <text:p>-17.821,04 €</text:p>
          </table:table-cell>
          <table:table-cell table:style-name="ce43" table:formula="of:=MIN(0;[.$J13]+[.$K12])" office:value-type="currency" office:currency="EUR" office:value="-27191.7005227889" calcext:value-type="currency">
            <text:p>-27.191,70 €</text:p>
          </table:table-cell>
          <table:table-cell table:style-name="ce43" table:formula="of:=-MAX(0;([.J13]+[.K12])*[.$D$4])" office:value-type="currency" office:currency="EUR" office:value="-0" calcext:value-type="currency">
            <text:p>0,00 €</text:p>
          </table:table-cell>
          <table:table-cell table:style-name="ce50" table:formula="of:=[.B13]" office:value-type="currency" office:currency="EUR" office:value="0" calcext:value-type="currency">
            <text:p>0,00 €</text:p>
          </table:table-cell>
          <table:table-cell table:style-name="ce25" table:formula="of:=([.N12]+[.R12]+[.T12]+[.B13])" office:value-type="currency" office:currency="EUR" office:value="111158.397312473" calcext:value-type="currency">
            <text:p>111.158,40 €</text:p>
          </table:table-cell>
          <table:table-cell table:style-name="ce34" table:formula="of:=[.$N13]*[.$C$64]" office:value-type="currency" office:currency="EUR" office:value="72834.0545365749" calcext:value-type="currency">
            <text:p>72.834,05 €</text:p>
          </table:table-cell>
          <table:table-cell table:style-name="ce38" table:formula="of:=[.N13]-[.O13]" office:value-type="currency" office:currency="EUR" office:value="38324.342775898" calcext:value-type="currency">
            <text:p>38.324,34 €</text:p>
          </table:table-cell>
          <table:table-cell table:style-name="ce40" table:formula="of:=[.P13]/[.N13]" office:value-type="percentage" office:value="0.344772358206695" calcext:value-type="percentage">
            <text:p>34,48 %</text:p>
          </table:table-cell>
          <table:table-cell table:style-name="ce43" table:formula="of:=([.$O13]*[.$G13])+([.$P13]*[.$E$4])" office:value-type="currency" office:currency="EUR" office:value="-17063.2558042268" calcext:value-type="currency">
            <text:p>-17.063,26 €</text:p>
          </table:table-cell>
          <table:table-cell table:style-name="ce43" table:formula="of:=MIN(0;[.$R13]+[.$S12])" office:value-type="currency" office:currency="EUR" office:value="-27809.2230959425" calcext:value-type="currency">
            <text:p>-27.809,22 €</text:p>
          </table:table-cell>
          <table:table-cell table:style-name="ce43" table:formula="of:=-MAX(0;([.R13]+[.S12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7]" office:value-type="date" office:date-value="1975-01-01" calcext:value-type="date">
            <text:p>1975</text:p>
          </table:table-cell>
          <table:table-cell table:style-name="ce25" table:formula="of:=[.$B$4]*(1+[.$C$4])^COUNT([.$A$9:.$A14])" office:value-type="currency" office:currency="EUR" office:value="0" calcext:value-type="currency">
            <text:p>0,00 €</text:p>
          </table:table-cell>
          <table:table-cell table:style-name="ce25" table:formula="of:=[.$C13]+[.$J13]+[.$L13]+[.B14]" office:value-type="currency" office:currency="EUR" office:value="94036.8053569022" calcext:value-type="currency">
            <text:p>94.036,81 €</text:p>
          </table:table-cell>
          <table:table-cell table:style-name="ce49" table:formula="of:=[.C14]/[.N14]-1" office:value-type="percentage" office:value="-0.00061996985613455" calcext:value-type="percentage">
            <text:p>-0,062%</text:p>
          </table:table-cell>
          <table:table-cell table:style-name="ce34" table:formula="of:=[.E13]*(1+[.$G$4])+[.B14]*[.$F$4]" office:value-type="currency" office:currency="EUR" office:value="80293.534656" calcext:value-type="currency">
            <text:p>80.293,53 €</text:p>
          </table:table-cell>
          <table:table-cell table:style-name="ce34" table:formula="of:=MIN([.$C14];[.$E14])" office:value-type="currency" office:currency="EUR" office:value="80293.534656" calcext:value-type="currency">
            <text:p>80.293,53 €</text:p>
          </table:table-cell>
          <table:table-cell table:style-name="ce36" table:formula="of:=[$Daten.$C8]" office:value-type="percentage" office:value="0.344957425869668" calcext:value-type="percentage">
            <text:p>34,496%</text:p>
          </table:table-cell>
          <table:table-cell table:style-name="ce38" table:formula="of:=[.C14]-[.F14]+[.$B14]*(1-[.$F$4])" office:value-type="currency" office:currency="EUR" office:value="13743.2707009022" calcext:value-type="currency">
            <text:p>13.743,27 €</text:p>
          </table:table-cell>
          <table:table-cell table:style-name="ce40" table:formula="of:=[.$H14]/[.C14]" office:value-type="percentage" office:value="0.146147783825085" calcext:value-type="percentage">
            <text:p>14,61 %</text:p>
          </table:table-cell>
          <table:table-cell table:style-name="ce43" table:formula="of:=([.$F14]*[.$G14])+([.$H14]*[.$E$4])" office:value-type="currency" office:currency="EUR" office:value="27972.7164429288" calcext:value-type="currency">
            <text:p>27.972,72 €</text:p>
          </table:table-cell>
          <table:table-cell table:style-name="ce43" table:formula="of:=MIN(0;[.$J14]+[.$K13])" office:value-type="currency" office:currency="EUR" office:value="0" calcext:value-type="currency">
            <text:p>0,00 €</text:p>
          </table:table-cell>
          <table:table-cell table:style-name="ce43" table:formula="of:=-MAX(0;([.J14]+[.K13])*[.$D$4])" office:value-type="currency" office:currency="EUR" office:value="-218.68445763917" calcext:value-type="currency">
            <text:p>-218,68 €</text:p>
          </table:table-cell>
          <table:table-cell table:style-name="ce50" table:formula="of:=[.B14]" office:value-type="currency" office:currency="EUR" office:value="0" calcext:value-type="currency">
            <text:p>0,00 €</text:p>
          </table:table-cell>
          <table:table-cell table:style-name="ce25" table:formula="of:=([.N13]+[.R13]+[.T13]+[.B14])" office:value-type="currency" office:currency="EUR" office:value="94095.141508246" calcext:value-type="currency">
            <text:p>94.095,14 €</text:p>
          </table:table-cell>
          <table:table-cell table:style-name="ce34" table:formula="of:=[.$N14]*[.$C$64]" office:value-type="currency" office:currency="EUR" office:value="61653.7376746554" calcext:value-type="currency">
            <text:p>61.653,74 €</text:p>
          </table:table-cell>
          <table:table-cell table:style-name="ce38" table:formula="of:=[.N14]-[.O14]" office:value-type="currency" office:currency="EUR" office:value="32441.4038335906" calcext:value-type="currency">
            <text:p>32.441,40 €</text:p>
          </table:table-cell>
          <table:table-cell table:style-name="ce40" table:formula="of:=[.P14]/[.N14]" office:value-type="percentage" office:value="0.344772358206695" calcext:value-type="percentage">
            <text:p>34,48 %</text:p>
          </table:table-cell>
          <table:table-cell table:style-name="ce43" table:formula="of:=([.$O14]*[.$G14])+([.$P14]*[.$E$4])" office:value-type="currency" office:currency="EUR" office:value="21916.7427201647" calcext:value-type="currency">
            <text:p>21.916,74 €</text:p>
          </table:table-cell>
          <table:table-cell table:style-name="ce43" table:formula="of:=MIN(0;[.$R14]+[.$S13])" office:value-type="currency" office:currency="EUR" office:value="-5892.48037577785" calcext:value-type="currency">
            <text:p>-5.892,48 €</text:p>
          </table:table-cell>
          <table:table-cell table:style-name="ce43" table:formula="of:=-MAX(0;([.R14]+[.S13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8]" office:value-type="date" office:date-value="1976-01-01" calcext:value-type="date">
            <text:p>1976</text:p>
          </table:table-cell>
          <table:table-cell table:style-name="ce25" table:formula="of:=[.$B$4]*(1+[.$C$4])^COUNT([.$A$9:.$A15])" office:value-type="currency" office:currency="EUR" office:value="0" calcext:value-type="currency">
            <text:p>0,00 €</text:p>
          </table:table-cell>
          <table:table-cell table:style-name="ce25" table:formula="of:=[.$C14]+[.$J14]+[.$L14]+[.B15]" office:value-type="currency" office:currency="EUR" office:value="121790.837342192" calcext:value-type="currency">
            <text:p>121.790,84 €</text:p>
          </table:table-cell>
          <table:table-cell table:style-name="ce49" table:formula="of:=[.C15]/[.N15]-1" office:value-type="percentage" office:value="0.0498134579247342" calcext:value-type="percentage">
            <text:p>4,981%</text:p>
          </table:table-cell>
          <table:table-cell table:style-name="ce34" table:formula="of:=[.E14]*(1+[.$G$4])+[.B15]*[.$F$4]" office:value-type="currency" office:currency="EUR" office:value="85111.14673536" calcext:value-type="currency">
            <text:p>85.111,15 €</text:p>
          </table:table-cell>
          <table:table-cell table:style-name="ce34" table:formula="of:=MIN([.$C15];[.$E15])" office:value-type="currency" office:currency="EUR" office:value="85111.14673536" calcext:value-type="currency">
            <text:p>85.111,15 €</text:p>
          </table:table-cell>
          <table:table-cell table:style-name="ce36" table:formula="of:=[$Daten.$C9]" office:value-type="percentage" office:value="0.14710654407788" calcext:value-type="percentage">
            <text:p>14,711%</text:p>
          </table:table-cell>
          <table:table-cell table:style-name="ce38" table:formula="of:=[.C15]-[.F15]+[.$B15]*(1-[.$F$4])" office:value-type="currency" office:currency="EUR" office:value="36679.6906068318" calcext:value-type="currency">
            <text:p>36.679,69 €</text:p>
          </table:table-cell>
          <table:table-cell table:style-name="ce40" table:formula="of:=[.$H15]/[.C15]" office:value-type="percentage" office:value="0.301169541217407" calcext:value-type="percentage">
            <text:p>30,12 %</text:p>
          </table:table-cell>
          <table:table-cell table:style-name="ce43" table:formula="of:=([.$F15]*[.$G15])+([.$H15]*[.$E$4])" office:value-type="currency" office:currency="EUR" office:value="13254.0004708808" calcext:value-type="currency">
            <text:p>13.254,00 €</text:p>
          </table:table-cell>
          <table:table-cell table:style-name="ce43" table:formula="of:=MIN(0;[.$J15]+[.$K14])" office:value-type="currency" office:currency="EUR" office:value="0" calcext:value-type="currency">
            <text:p>0,00 €</text:p>
          </table:table-cell>
          <table:table-cell table:style-name="ce43" table:formula="of:=-MAX(0;([.J15]+[.K14])*[.$D$4])" office:value-type="currency" office:currency="EUR" office:value="-3711.12013184662" calcext:value-type="currency">
            <text:p>-3.711,12 €</text:p>
          </table:table-cell>
          <table:table-cell table:style-name="ce50" table:formula="of:=[.B15]" office:value-type="currency" office:currency="EUR" office:value="0" calcext:value-type="currency">
            <text:p>0,00 €</text:p>
          </table:table-cell>
          <table:table-cell table:style-name="ce25" table:formula="of:=([.N14]+[.R14]+[.T14]+[.B15])" office:value-type="currency" office:currency="EUR" office:value="116011.884228411" calcext:value-type="currency">
            <text:p>116.011,88 €</text:p>
          </table:table-cell>
          <table:table-cell table:style-name="ce34" table:formula="of:=[.$N15]*[.$C$64]" office:value-type="currency" office:currency="EUR" office:value="76014.1933229795" calcext:value-type="currency">
            <text:p>76.014,19 €</text:p>
          </table:table-cell>
          <table:table-cell table:style-name="ce38" table:formula="of:=[.N15]-[.O15]" office:value-type="currency" office:currency="EUR" office:value="39997.6909054312" calcext:value-type="currency">
            <text:p>39.997,69 €</text:p>
          </table:table-cell>
          <table:table-cell table:style-name="ce40" table:formula="of:=[.P15]/[.N15]" office:value-type="percentage" office:value="0.344772358206695" calcext:value-type="percentage">
            <text:p>34,48 %</text:p>
          </table:table-cell>
          <table:table-cell table:style-name="ce43" table:formula="of:=([.$O15]*[.$G15])+([.$P15]*[.$E$4])" office:value-type="currency" office:currency="EUR" office:value="11982.13909872" calcext:value-type="currency">
            <text:p>11.982,14 €</text:p>
          </table:table-cell>
          <table:table-cell table:style-name="ce43" table:formula="of:=MIN(0;[.$R15]+[.$S14])" office:value-type="currency" office:currency="EUR" office:value="0" calcext:value-type="currency">
            <text:p>0,00 €</text:p>
          </table:table-cell>
          <table:table-cell table:style-name="ce43" table:formula="of:=-MAX(0;([.R15]+[.S14])*[.$D$4])" office:value-type="currency" office:currency="EUR" office:value="-1705.1044424238" calcext:value-type="currency">
            <text:p>-1.705,10 €</text:p>
          </table:table-cell>
        </table:table-row>
        <table:table-row table:style-name="ro1">
          <table:table-cell table:style-name="ce2" table:formula="of:=[$Daten.$A9]" office:value-type="date" office:date-value="1977-01-01" calcext:value-type="date">
            <text:p>1977</text:p>
          </table:table-cell>
          <table:table-cell table:style-name="ce25" table:formula="of:=[.$B$4]*(1+[.$C$4])^COUNT([.$A$9:.$A16])" office:value-type="currency" office:currency="EUR" office:value="0" calcext:value-type="currency">
            <text:p>0,00 €</text:p>
          </table:table-cell>
          <table:table-cell table:style-name="ce25" table:formula="of:=[.$C15]+[.$J15]+[.$L15]+[.B16]" office:value-type="currency" office:currency="EUR" office:value="131333.717681226" calcext:value-type="currency">
            <text:p>131.333,72 €</text:p>
          </table:table-cell>
          <table:table-cell table:style-name="ce49" table:formula="of:=[.C16]/[.N16]-1" office:value-type="percentage" office:value="0.0399464881089415" calcext:value-type="percentage">
            <text:p>3,995%</text:p>
          </table:table-cell>
          <table:table-cell table:style-name="ce34" table:formula="of:=[.E15]*(1+[.$G$4])+[.B16]*[.$F$4]" office:value-type="currency" office:currency="EUR" office:value="90217.8155394816" calcext:value-type="currency">
            <text:p>90.217,82 €</text:p>
          </table:table-cell>
          <table:table-cell table:style-name="ce34" table:formula="of:=MIN([.$C16];[.$E16])" office:value-type="currency" office:currency="EUR" office:value="90217.8155394816" calcext:value-type="currency">
            <text:p>90.217,82 €</text:p>
          </table:table-cell>
          <table:table-cell table:style-name="ce36" table:formula="of:=[$Daten.$C10]" office:value-type="percentage" office:value="0.0200169176581524" calcext:value-type="percentage">
            <text:p>2,002%</text:p>
          </table:table-cell>
          <table:table-cell table:style-name="ce38" table:formula="of:=[.C16]-[.F16]+[.$B16]*(1-[.$F$4])" office:value-type="currency" office:currency="EUR" office:value="41115.9021417443" calcext:value-type="currency">
            <text:p>41.115,90 €</text:p>
          </table:table-cell>
          <table:table-cell table:style-name="ce40" table:formula="of:=[.$H16]/[.C16]" office:value-type="percentage" office:value="0.313064328549209" calcext:value-type="percentage">
            <text:p>31,31 %</text:p>
          </table:table-cell>
          <table:table-cell table:style-name="ce43" table:formula="of:=([.$F16]*[.$G16])+([.$H16]*[.$E$4])" office:value-type="currency" office:currency="EUR" office:value="2628.20062778707" calcext:value-type="currency">
            <text:p>2.628,20 €</text:p>
          </table:table-cell>
          <table:table-cell table:style-name="ce43" table:formula="of:=MIN(0;[.$J16]+[.$K15])" office:value-type="currency" office:currency="EUR" office:value="0" calcext:value-type="currency">
            <text:p>0,00 €</text:p>
          </table:table-cell>
          <table:table-cell table:style-name="ce43" table:formula="of:=-MAX(0;([.J16]+[.K15])*[.$D$4])" office:value-type="currency" office:currency="EUR" office:value="-735.89617578038" calcext:value-type="currency">
            <text:p>-735,90 €</text:p>
          </table:table-cell>
          <table:table-cell table:style-name="ce50" table:formula="of:=[.B16]" office:value-type="currency" office:currency="EUR" office:value="0" calcext:value-type="currency">
            <text:p>0,00 €</text:p>
          </table:table-cell>
          <table:table-cell table:style-name="ce25" table:formula="of:=([.N15]+[.R15]+[.T15]+[.B16])" office:value-type="currency" office:currency="EUR" office:value="126288.918884707" calcext:value-type="currency">
            <text:p>126.288,92 €</text:p>
          </table:table-cell>
          <table:table-cell table:style-name="ce34" table:formula="of:=[.$N16]*[.$C$64]" office:value-type="currency" office:currency="EUR" office:value="82747.9905054526" calcext:value-type="currency">
            <text:p>82.747,99 €</text:p>
          </table:table-cell>
          <table:table-cell table:style-name="ce38" table:formula="of:=[.N16]-[.O16]" office:value-type="currency" office:currency="EUR" office:value="43540.9283792544" calcext:value-type="currency">
            <text:p>43.540,93 €</text:p>
          </table:table-cell>
          <table:table-cell table:style-name="ce40" table:formula="of:=[.P16]/[.N16]" office:value-type="percentage" office:value="0.344772358206695" calcext:value-type="percentage">
            <text:p>34,48 %</text:p>
          </table:table-cell>
          <table:table-cell table:style-name="ce43" table:formula="of:=([.$O16]*[.$G16])+([.$P16]*[.$E$4])" office:value-type="currency" office:currency="EUR" office:value="2527.17827991031" calcext:value-type="currency">
            <text:p>2.527,18 €</text:p>
          </table:table-cell>
          <table:table-cell table:style-name="ce43" table:formula="of:=MIN(0;[.$R16]+[.$S15])" office:value-type="currency" office:currency="EUR" office:value="0" calcext:value-type="currency">
            <text:p>0,00 €</text:p>
          </table:table-cell>
          <table:table-cell table:style-name="ce43" table:formula="of:=-MAX(0;([.R16]+[.S15])*[.$D$4])" office:value-type="currency" office:currency="EUR" office:value="-707.609918374886" calcext:value-type="currency">
            <text:p>-707,61 €</text:p>
          </table:table-cell>
        </table:table-row>
        <table:table-row table:style-name="ro1">
          <table:table-cell table:style-name="ce2" table:formula="of:=[$Daten.$A10]" office:value-type="date" office:date-value="1978-01-01" calcext:value-type="date">
            <text:p>1978</text:p>
          </table:table-cell>
          <table:table-cell table:style-name="ce25" table:formula="of:=[.$B$4]*(1+[.$C$4])^COUNT([.$A$9:.$A17])" office:value-type="currency" office:currency="EUR" office:value="0" calcext:value-type="currency">
            <text:p>0,00 €</text:p>
          </table:table-cell>
          <table:table-cell table:style-name="ce25" table:formula="of:=[.$C16]+[.$J16]+[.$L16]+[.B17]" office:value-type="currency" office:currency="EUR" office:value="133226.022133233" calcext:value-type="currency">
            <text:p>133.226,02 €</text:p>
          </table:table-cell>
          <table:table-cell table:style-name="ce49" table:formula="of:=[.C17]/[.N17]-1" office:value-type="percentage" office:value="0.0399468840589279" calcext:value-type="percentage">
            <text:p>3,995%</text:p>
          </table:table-cell>
          <table:table-cell table:style-name="ce34" table:formula="of:=[.E16]*(1+[.$G$4])+[.B17]*[.$F$4]" office:value-type="currency" office:currency="EUR" office:value="95630.8844718505" calcext:value-type="currency">
            <text:p>95.630,88 €</text:p>
          </table:table-cell>
          <table:table-cell table:style-name="ce34" table:formula="of:=MIN([.$C17];[.$E17])" office:value-type="currency" office:currency="EUR" office:value="95630.8844718505" calcext:value-type="currency">
            <text:p>95.630,88 €</text:p>
          </table:table-cell>
          <table:table-cell table:style-name="ce36" table:formula="of:=[$Daten.$C11]" office:value-type="percentage" office:value="0.182163613499643" calcext:value-type="percentage">
            <text:p>18,216%</text:p>
          </table:table-cell>
          <table:table-cell table:style-name="ce38" table:formula="of:=[.C17]-[.F17]+[.$B17]*(1-[.$F$4])" office:value-type="currency" office:currency="EUR" office:value="37595.1376613821" calcext:value-type="currency">
            <text:p>37.595,14 €</text:p>
          </table:table-cell>
          <table:table-cell table:style-name="ce40" table:formula="of:=[.$H17]/[.C17]" office:value-type="percentage" office:value="0.282190649089448" calcext:value-type="percentage">
            <text:p>28,22 %</text:p>
          </table:table-cell>
          <table:table-cell table:style-name="ce43" table:formula="of:=([.$F17]*[.$G17])+([.$H17]*[.$E$4])" office:value-type="currency" office:currency="EUR" office:value="18172.3702307868" calcext:value-type="currency">
            <text:p>18.172,37 €</text:p>
          </table:table-cell>
          <table:table-cell table:style-name="ce43" table:formula="of:=MIN(0;[.$J17]+[.$K16])" office:value-type="currency" office:currency="EUR" office:value="0" calcext:value-type="currency">
            <text:p>0,00 €</text:p>
          </table:table-cell>
          <table:table-cell table:style-name="ce43" table:formula="of:=-MAX(0;([.J17]+[.K16])*[.$D$4])" office:value-type="currency" office:currency="EUR" office:value="-5088.26366462031" calcext:value-type="currency">
            <text:p>-5.088,26 €</text:p>
          </table:table-cell>
          <table:table-cell table:style-name="ce50" table:formula="of:=[.B17]" office:value-type="currency" office:currency="EUR" office:value="0" calcext:value-type="currency">
            <text:p>0,00 €</text:p>
          </table:table-cell>
          <table:table-cell table:style-name="ce25" table:formula="of:=([.N16]+[.R16]+[.T16]+[.B17])" office:value-type="currency" office:currency="EUR" office:value="128108.487246242" calcext:value-type="currency">
            <text:p>128.108,49 €</text:p>
          </table:table-cell>
          <table:table-cell table:style-name="ce34" table:formula="of:=[.$N17]*[.$C$64]" office:value-type="currency" office:currency="EUR" office:value="83940.2219920631" calcext:value-type="currency">
            <text:p>83.940,22 €</text:p>
          </table:table-cell>
          <table:table-cell table:style-name="ce38" table:formula="of:=[.N17]-[.O17]" office:value-type="currency" office:currency="EUR" office:value="44168.2652541792" calcext:value-type="currency">
            <text:p>44.168,27 €</text:p>
          </table:table-cell>
          <table:table-cell table:style-name="ce40" table:formula="of:=[.P17]/[.N17]" office:value-type="percentage" office:value="0.344772358206695" calcext:value-type="percentage">
            <text:p>34,48 %</text:p>
          </table:table-cell>
          <table:table-cell table:style-name="ce43" table:formula="of:=([.$O17]*[.$G17])+([.$P17]*[.$E$4])" office:value-type="currency" office:currency="EUR" office:value="16174.21946112" calcext:value-type="currency">
            <text:p>16.174,22 €</text:p>
          </table:table-cell>
          <table:table-cell table:style-name="ce43" table:formula="of:=MIN(0;[.$R17]+[.$S16])" office:value-type="currency" office:currency="EUR" office:value="0" calcext:value-type="currency">
            <text:p>0,00 €</text:p>
          </table:table-cell>
          <table:table-cell table:style-name="ce43" table:formula="of:=-MAX(0;([.R17]+[.S16])*[.$D$4])" office:value-type="currency" office:currency="EUR" office:value="-4528.7814491136" calcext:value-type="currency">
            <text:p>-4.528,78 €</text:p>
          </table:table-cell>
        </table:table-row>
        <table:table-row table:style-name="ro1">
          <table:table-cell table:style-name="ce2" table:formula="of:=[$Daten.$A11]" office:value-type="date" office:date-value="1979-01-01" calcext:value-type="date">
            <text:p>1979</text:p>
          </table:table-cell>
          <table:table-cell table:style-name="ce25" table:formula="of:=[.$B$4]*(1+[.$C$4])^COUNT([.$A$9:.$A18])" office:value-type="currency" office:currency="EUR" office:value="0" calcext:value-type="currency">
            <text:p>0,00 €</text:p>
          </table:table-cell>
          <table:table-cell table:style-name="ce25" table:formula="of:=[.$C17]+[.$J17]+[.$L17]+[.B18]" office:value-type="currency" office:currency="EUR" office:value="146310.128699399" calcext:value-type="currency">
            <text:p>146.310,13 €</text:p>
          </table:table-cell>
          <table:table-cell table:style-name="ce49" table:formula="of:=[.C18]/[.N18]-1" office:value-type="percentage" office:value="0.0469124815566742" calcext:value-type="percentage">
            <text:p>4,691%</text:p>
          </table:table-cell>
          <table:table-cell table:style-name="ce34" table:formula="of:=[.E17]*(1+[.$G$4])+[.B18]*[.$F$4]" office:value-type="currency" office:currency="EUR" office:value="101368.737540162" calcext:value-type="currency">
            <text:p>101.368,74 €</text:p>
          </table:table-cell>
          <table:table-cell table:style-name="ce34" table:formula="of:=MIN([.$C18];[.$E18])" office:value-type="currency" office:currency="EUR" office:value="101368.737540162" calcext:value-type="currency">
            <text:p>101.368,74 €</text:p>
          </table:table-cell>
          <table:table-cell table:style-name="ce36" table:formula="of:=[$Daten.$C12]" office:value-type="percentage" office:value="0.126700553146958" calcext:value-type="percentage">
            <text:p>12,670%</text:p>
          </table:table-cell>
          <table:table-cell table:style-name="ce38" table:formula="of:=[.C18]-[.F18]+[.$B18]*(1-[.$F$4])" office:value-type="currency" office:currency="EUR" office:value="44941.3911592376" calcext:value-type="currency">
            <text:p>44.941,39 €</text:p>
          </table:table-cell>
          <table:table-cell table:style-name="ce40" table:formula="of:=[.$H18]/[.C18]" office:value-type="percentage" office:value="0.307165276654029" calcext:value-type="percentage">
            <text:p>30,72 %</text:p>
          </table:table-cell>
          <table:table-cell table:style-name="ce43" table:formula="of:=([.$F18]*[.$G18])+([.$H18]*[.$E$4])" office:value-type="currency" office:currency="EUR" office:value="13742.302941332" calcext:value-type="currency">
            <text:p>13.742,30 €</text:p>
          </table:table-cell>
          <table:table-cell table:style-name="ce43" table:formula="of:=MIN(0;[.$J18]+[.$K17])" office:value-type="currency" office:currency="EUR" office:value="0" calcext:value-type="currency">
            <text:p>0,00 €</text:p>
          </table:table-cell>
          <table:table-cell table:style-name="ce43" table:formula="of:=-MAX(0;([.J18]+[.K17])*[.$D$4])" office:value-type="currency" office:currency="EUR" office:value="-3847.84482357296" calcext:value-type="currency">
            <text:p>-3.847,84 €</text:p>
          </table:table-cell>
          <table:table-cell table:style-name="ce50" table:formula="of:=[.B18]" office:value-type="currency" office:currency="EUR" office:value="0" calcext:value-type="currency">
            <text:p>0,00 €</text:p>
          </table:table-cell>
          <table:table-cell table:style-name="ce25" table:formula="of:=([.N17]+[.R17]+[.T17]+[.B18])" office:value-type="currency" office:currency="EUR" office:value="139753.925258249" calcext:value-type="currency">
            <text:p>139.753,93 €</text:p>
          </table:table-cell>
          <table:table-cell table:style-name="ce34" table:formula="of:=[.$N18]*[.$C$64]" office:value-type="currency" office:currency="EUR" office:value="91570.6348783202" calcext:value-type="currency">
            <text:p>91.570,63 €</text:p>
          </table:table-cell>
          <table:table-cell table:style-name="ce38" table:formula="of:=[.N18]-[.O18]" office:value-type="currency" office:currency="EUR" office:value="48183.2903799286" calcext:value-type="currency">
            <text:p>48.183,29 €</text:p>
          </table:table-cell>
          <table:table-cell table:style-name="ce40" table:formula="of:=[.P18]/[.N18]" office:value-type="percentage" office:value="0.344772358206695" calcext:value-type="percentage">
            <text:p>34,48 %</text:p>
          </table:table-cell>
          <table:table-cell table:style-name="ce43" table:formula="of:=([.$O18]*[.$G18])+([.$P18]*[.$E$4])" office:value-type="currency" office:currency="EUR" office:value="12565.7158986998" calcext:value-type="currency">
            <text:p>12.565,72 €</text:p>
          </table:table-cell>
          <table:table-cell table:style-name="ce43" table:formula="of:=MIN(0;[.$R18]+[.$S17])" office:value-type="currency" office:currency="EUR" office:value="0" calcext:value-type="currency">
            <text:p>0,00 €</text:p>
          </table:table-cell>
          <table:table-cell table:style-name="ce43" table:formula="of:=-MAX(0;([.R18]+[.S17])*[.$D$4])" office:value-type="currency" office:currency="EUR" office:value="-3518.40045163596" calcext:value-type="currency">
            <text:p>-3.518,40 €</text:p>
          </table:table-cell>
        </table:table-row>
        <table:table-row table:style-name="ro1">
          <table:table-cell table:style-name="ce2" table:formula="of:=[$Daten.$A12]" office:value-type="date" office:date-value="1980-01-01" calcext:value-type="date">
            <text:p>1980</text:p>
          </table:table-cell>
          <table:table-cell table:style-name="ce25" table:formula="of:=[.$B$4]*(1+[.$C$4])^COUNT([.$A$9:.$A19])" office:value-type="currency" office:currency="EUR" office:value="0" calcext:value-type="currency">
            <text:p>0,00 €</text:p>
          </table:table-cell>
          <table:table-cell table:style-name="ce25" table:formula="of:=[.$C18]+[.$J18]+[.$L18]+[.B19]" office:value-type="currency" office:currency="EUR" office:value="156204.586817158" calcext:value-type="currency">
            <text:p>156.204,59 €</text:p>
          </table:table-cell>
          <table:table-cell table:style-name="ce49" table:formula="of:=[.C19]/[.N19]-1" office:value-type="percentage" office:value="0.049753255260198" calcext:value-type="percentage">
            <text:p>4,975%</text:p>
          </table:table-cell>
          <table:table-cell table:style-name="ce34" table:formula="of:=[.E18]*(1+[.$G$4])+[.B19]*[.$F$4]" office:value-type="currency" office:currency="EUR" office:value="107450.861792571" calcext:value-type="currency">
            <text:p>107.450,86 €</text:p>
          </table:table-cell>
          <table:table-cell table:style-name="ce34" table:formula="of:=MIN([.$C19];[.$E19])" office:value-type="currency" office:currency="EUR" office:value="107450.861792571" calcext:value-type="currency">
            <text:p>107.450,86 €</text:p>
          </table:table-cell>
          <table:table-cell table:style-name="ce36" table:formula="of:=[$Daten.$C13]" office:value-type="percentage" office:value="0.277214989614645" calcext:value-type="percentage">
            <text:p>27,721%</text:p>
          </table:table-cell>
          <table:table-cell table:style-name="ce38" table:formula="of:=[.C19]-[.F19]+[.$B19]*(1-[.$F$4])" office:value-type="currency" office:currency="EUR" office:value="48753.7250245869" calcext:value-type="currency">
            <text:p>48.753,73 €</text:p>
          </table:table-cell>
          <table:table-cell table:style-name="ce40" table:formula="of:=[.$H19]/[.C19]" office:value-type="percentage" office:value="0.312114554495474" calcext:value-type="percentage">
            <text:p>31,21 %</text:p>
          </table:table-cell>
          <table:table-cell table:style-name="ce43" table:formula="of:=([.$F19]*[.$G19])+([.$H19]*[.$E$4])" office:value-type="currency" office:currency="EUR" office:value="30762.064036404" calcext:value-type="currency">
            <text:p>30.762,06 €</text:p>
          </table:table-cell>
          <table:table-cell table:style-name="ce43" table:formula="of:=MIN(0;[.$J19]+[.$K18])" office:value-type="currency" office:currency="EUR" office:value="0" calcext:value-type="currency">
            <text:p>0,00 €</text:p>
          </table:table-cell>
          <table:table-cell table:style-name="ce43" table:formula="of:=-MAX(0;([.J19]+[.K18])*[.$D$4])" office:value-type="currency" office:currency="EUR" office:value="-8613.37793019312" calcext:value-type="currency">
            <text:p>-8.613,38 €</text:p>
          </table:table-cell>
          <table:table-cell table:style-name="ce50" table:formula="of:=[.B19]" office:value-type="currency" office:currency="EUR" office:value="0" calcext:value-type="currency">
            <text:p>0,00 €</text:p>
          </table:table-cell>
          <table:table-cell table:style-name="ce25" table:formula="of:=([.N18]+[.R18]+[.T18]+[.B19])" office:value-type="currency" office:currency="EUR" office:value="148801.240705313" calcext:value-type="currency">
            <text:p>148.801,24 €</text:p>
          </table:table-cell>
          <table:table-cell table:style-name="ce34" table:formula="of:=[.$N19]*[.$C$64]" office:value-type="currency" office:currency="EUR" office:value="97498.68604326" calcext:value-type="currency">
            <text:p>97.498,69 €</text:p>
          </table:table-cell>
          <table:table-cell table:style-name="ce38" table:formula="of:=[.N19]-[.O19]" office:value-type="currency" office:currency="EUR" office:value="51302.5546620526" calcext:value-type="currency">
            <text:p>51.302,55 €</text:p>
          </table:table-cell>
          <table:table-cell table:style-name="ce40" table:formula="of:=[.P19]/[.N19]" office:value-type="percentage" office:value="0.344772358206695" calcext:value-type="percentage">
            <text:p>34,48 %</text:p>
          </table:table-cell>
          <table:table-cell table:style-name="ce43" table:formula="of:=([.$O19]*[.$G19])+([.$P19]*[.$E$4])" office:value-type="currency" office:currency="EUR" office:value="28054.1483321649" calcext:value-type="currency">
            <text:p>28.054,15 €</text:p>
          </table:table-cell>
          <table:table-cell table:style-name="ce43" table:formula="of:=MIN(0;[.$R19]+[.$S18])" office:value-type="currency" office:currency="EUR" office:value="0" calcext:value-type="currency">
            <text:p>0,00 €</text:p>
          </table:table-cell>
          <table:table-cell table:style-name="ce43" table:formula="of:=-MAX(0;([.R19]+[.S18])*[.$D$4])" office:value-type="currency" office:currency="EUR" office:value="-7855.16153300616" calcext:value-type="currency">
            <text:p>-7.855,16 €</text:p>
          </table:table-cell>
        </table:table-row>
        <table:table-row table:style-name="ro1">
          <table:table-cell table:style-name="ce2" table:formula="of:=[$Daten.$A13]" office:value-type="date" office:date-value="1981-01-01" calcext:value-type="date">
            <text:p>1981</text:p>
          </table:table-cell>
          <table:table-cell table:style-name="ce25" table:formula="of:=[.$B$4]*(1+[.$C$4])^COUNT([.$A$9:.$A20])" office:value-type="currency" office:currency="EUR" office:value="0" calcext:value-type="currency">
            <text:p>0,00 €</text:p>
          </table:table-cell>
          <table:table-cell table:style-name="ce25" table:formula="of:=[.$C19]+[.$J19]+[.$L19]+[.B20]" office:value-type="currency" office:currency="EUR" office:value="178353.272923369" calcext:value-type="currency">
            <text:p>178.353,27 €</text:p>
          </table:table-cell>
          <table:table-cell table:style-name="ce49" table:formula="of:=[.C20]/[.N20]-1" office:value-type="percentage" office:value="0.0553433895149655" calcext:value-type="percentage">
            <text:p>5,534%</text:p>
          </table:table-cell>
          <table:table-cell table:style-name="ce34" table:formula="of:=[.E19]*(1+[.$G$4])+[.B20]*[.$F$4]" office:value-type="currency" office:currency="EUR" office:value="113897.913500126" calcext:value-type="currency">
            <text:p>113.897,91 €</text:p>
          </table:table-cell>
          <table:table-cell table:style-name="ce34" table:formula="of:=MIN([.$C20];[.$E20])" office:value-type="currency" office:currency="EUR" office:value="113897.913500126" calcext:value-type="currency">
            <text:p>113.897,91 €</text:p>
          </table:table-cell>
          <table:table-cell table:style-name="ce36" table:formula="of:=[$Daten.$C14]" office:value-type="percentage" office:value="-0.0330484398786905" calcext:value-type="percentage">
            <text:p>-3,305%</text:p>
          </table:table-cell>
          <table:table-cell table:style-name="ce38" table:formula="of:=[.C20]-[.F20]+[.$B20]*(1-[.$F$4])" office:value-type="currency" office:currency="EUR" office:value="64455.3594232435" calcext:value-type="currency">
            <text:p>64.455,36 €</text:p>
          </table:table-cell>
          <table:table-cell table:style-name="ce40" table:formula="of:=[.$H20]/[.C20]" office:value-type="percentage" office:value="0.361391514530475" calcext:value-type="percentage">
            <text:p>36,14 %</text:p>
          </table:table-cell>
          <table:table-cell table:style-name="ce43" table:formula="of:=([.$F20]*[.$G20])+([.$H20]*[.$E$4])" office:value-type="currency" office:currency="EUR" office:value="-2475.04115815233" calcext:value-type="currency">
            <text:p>-2.475,04 €</text:p>
          </table:table-cell>
          <table:table-cell table:style-name="ce43" table:formula="of:=MIN(0;[.$J20]+[.$K19])" office:value-type="currency" office:currency="EUR" office:value="-2475.04115815233" calcext:value-type="currency">
            <text:p>-2.475,04 €</text:p>
          </table:table-cell>
          <table:table-cell table:style-name="ce43" table:formula="of:=-MAX(0;([.J20]+[.K19])*[.$D$4])" office:value-type="currency" office:currency="EUR" office:value="-0" calcext:value-type="currency">
            <text:p>0,00 €</text:p>
          </table:table-cell>
          <table:table-cell table:style-name="ce50" table:formula="of:=[.B20]" office:value-type="currency" office:currency="EUR" office:value="0" calcext:value-type="currency">
            <text:p>0,00 €</text:p>
          </table:table-cell>
          <table:table-cell table:style-name="ce25" table:formula="of:=([.N19]+[.R19]+[.T19]+[.B20])" office:value-type="currency" office:currency="EUR" office:value="169000.227504471" calcext:value-type="currency">
            <text:p>169.000,23 €</text:p>
          </table:table-cell>
          <table:table-cell table:style-name="ce34" table:formula="of:=[.$N20]*[.$C$64]" office:value-type="currency" office:currency="EUR" office:value="110733.620530287" calcext:value-type="currency">
            <text:p>110.733,62 €</text:p>
          </table:table-cell>
          <table:table-cell table:style-name="ce38" table:formula="of:=[.N20]-[.O20]" office:value-type="currency" office:currency="EUR" office:value="58266.6069741845" calcext:value-type="currency">
            <text:p>58.266,61 €</text:p>
          </table:table-cell>
          <table:table-cell table:style-name="ce40" table:formula="of:=[.P20]/[.N20]" office:value-type="percentage" office:value="0.344772358206695" calcext:value-type="percentage">
            <text:p>34,48 %</text:p>
          </table:table-cell>
          <table:table-cell table:style-name="ce43" table:formula="of:=([.$O20]*[.$G20])+([.$P20]*[.$E$4])" office:value-type="currency" office:currency="EUR" office:value="-2494.24126116123" calcext:value-type="currency">
            <text:p>-2.494,24 €</text:p>
          </table:table-cell>
          <table:table-cell table:style-name="ce43" table:formula="of:=MIN(0;[.$R20]+[.$S19])" office:value-type="currency" office:currency="EUR" office:value="-2494.24126116123" calcext:value-type="currency">
            <text:p>-2.494,24 €</text:p>
          </table:table-cell>
          <table:table-cell table:style-name="ce43" table:formula="of:=-MAX(0;([.R20]+[.S19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14]" office:value-type="date" office:date-value="1982-01-01" calcext:value-type="date">
            <text:p>1982</text:p>
          </table:table-cell>
          <table:table-cell table:style-name="ce25" table:formula="of:=[.$B$4]*(1+[.$C$4])^COUNT([.$A$9:.$A21])" office:value-type="currency" office:currency="EUR" office:value="0" calcext:value-type="currency">
            <text:p>0,00 €</text:p>
          </table:table-cell>
          <table:table-cell table:style-name="ce25" table:formula="of:=[.$C20]+[.$J20]+[.$L20]+[.B21]" office:value-type="currency" office:currency="EUR" office:value="175878.231765217" calcext:value-type="currency">
            <text:p>175.878,23 €</text:p>
          </table:table-cell>
          <table:table-cell table:style-name="ce49" table:formula="of:=[.C21]/[.N21]-1" office:value-type="percentage" office:value="0.0562877391579859" calcext:value-type="percentage">
            <text:p>5,629%</text:p>
          </table:table-cell>
          <table:table-cell table:style-name="ce34" table:formula="of:=[.E20]*(1+[.$G$4])+[.B21]*[.$F$4]" office:value-type="currency" office:currency="EUR" office:value="120731.788310133" calcext:value-type="currency">
            <text:p>120.731,79 €</text:p>
          </table:table-cell>
          <table:table-cell table:style-name="ce34" table:formula="of:=MIN([.$C21];[.$E21])" office:value-type="currency" office:currency="EUR" office:value="120731.788310133" calcext:value-type="currency">
            <text:p>120.731,79 €</text:p>
          </table:table-cell>
          <table:table-cell table:style-name="ce36" table:formula="of:=[$Daten.$C15]" office:value-type="percentage" office:value="0.112724072099769" calcext:value-type="percentage">
            <text:p>11,272%</text:p>
          </table:table-cell>
          <table:table-cell table:style-name="ce38" table:formula="of:=[.C21]-[.F21]+[.$B21]*(1-[.$F$4])" office:value-type="currency" office:currency="EUR" office:value="55146.4434550836" calcext:value-type="currency">
            <text:p>55.146,44 €</text:p>
          </table:table-cell>
          <table:table-cell table:style-name="ce40" table:formula="of:=[.$H21]/[.C21]" office:value-type="percentage" office:value="0.313548998654363" calcext:value-type="percentage">
            <text:p>31,35 %</text:p>
          </table:table-cell>
          <table:table-cell table:style-name="ce43" table:formula="of:=([.$F21]*[.$G21])+([.$H21]*[.$E$4])" office:value-type="currency" office:currency="EUR" office:value="14712.3076793072" calcext:value-type="currency">
            <text:p>14.712,31 €</text:p>
          </table:table-cell>
          <table:table-cell table:style-name="ce43" table:formula="of:=MIN(0;[.$J21]+[.$K20])" office:value-type="currency" office:currency="EUR" office:value="0" calcext:value-type="currency">
            <text:p>0,00 €</text:p>
          </table:table-cell>
          <table:table-cell table:style-name="ce43" table:formula="of:=-MAX(0;([.J21]+[.K20])*[.$D$4])" office:value-type="currency" office:currency="EUR" office:value="-3426.43462592337" calcext:value-type="currency">
            <text:p>-3.426,43 €</text:p>
          </table:table-cell>
          <table:table-cell table:style-name="ce50" table:formula="of:=[.B21]" office:value-type="currency" office:currency="EUR" office:value="0" calcext:value-type="currency">
            <text:p>0,00 €</text:p>
          </table:table-cell>
          <table:table-cell table:style-name="ce25" table:formula="of:=([.N20]+[.R20]+[.T20]+[.B21])" office:value-type="currency" office:currency="EUR" office:value="166505.98624331" calcext:value-type="currency">
            <text:p>166.505,99 €</text:p>
          </table:table-cell>
          <table:table-cell table:style-name="ce34" table:formula="of:=[.$N21]*[.$C$64]" office:value-type="currency" office:currency="EUR" office:value="109099.324710673" calcext:value-type="currency">
            <text:p>109.099,32 €</text:p>
          </table:table-cell>
          <table:table-cell table:style-name="ce38" table:formula="of:=[.N21]-[.O21]" office:value-type="currency" office:currency="EUR" office:value="57406.6615326375" calcext:value-type="currency">
            <text:p>57.406,66 €</text:p>
          </table:table-cell>
          <table:table-cell table:style-name="ce40" table:formula="of:=[.P21]/[.N21]" office:value-type="percentage" office:value="0.344772358206695" calcext:value-type="percentage">
            <text:p>34,48 %</text:p>
          </table:table-cell>
          <table:table-cell table:style-name="ce43" table:formula="of:=([.$O21]*[.$G21])+([.$P21]*[.$E$4])" office:value-type="currency" office:currency="EUR" office:value="13446.2533753748" calcext:value-type="currency">
            <text:p>13.446,25 €</text:p>
          </table:table-cell>
          <table:table-cell table:style-name="ce43" table:formula="of:=MIN(0;[.$R21]+[.$S20])" office:value-type="currency" office:currency="EUR" office:value="0" calcext:value-type="currency">
            <text:p>0,00 €</text:p>
          </table:table-cell>
          <table:table-cell table:style-name="ce43" table:formula="of:=-MAX(0;([.R21]+[.S20])*[.$D$4])" office:value-type="currency" office:currency="EUR" office:value="-3066.56339197979" calcext:value-type="currency">
            <text:p>-3.066,56 €</text:p>
          </table:table-cell>
        </table:table-row>
        <table:table-row table:style-name="ro1">
          <table:table-cell table:style-name="ce2" table:formula="of:=[$Daten.$A15]" office:value-type="date" office:date-value="1983-01-01" calcext:value-type="date">
            <text:p>1983</text:p>
          </table:table-cell>
          <table:table-cell table:style-name="ce25" table:formula="of:=[.$B$4]*(1+[.$C$4])^COUNT([.$A$9:.$A22])" office:value-type="currency" office:currency="EUR" office:value="0" calcext:value-type="currency">
            <text:p>0,00 €</text:p>
          </table:table-cell>
          <table:table-cell table:style-name="ce25" table:formula="of:=[.$C21]+[.$J21]+[.$L21]+[.B22]" office:value-type="currency" office:currency="EUR" office:value="187164.104818601" calcext:value-type="currency">
            <text:p>187.164,10 €</text:p>
          </table:table-cell>
          <table:table-cell table:style-name="ce49" table:formula="of:=[.C22]/[.N22]-1" office:value-type="percentage" office:value="0.0581077496558975" calcext:value-type="percentage">
            <text:p>5,811%</text:p>
          </table:table-cell>
          <table:table-cell table:style-name="ce34" table:formula="of:=[.E21]*(1+[.$G$4])+[.B22]*[.$F$4]" office:value-type="currency" office:currency="EUR" office:value="127975.695608741" calcext:value-type="currency">
            <text:p>127.975,70 €</text:p>
          </table:table-cell>
          <table:table-cell table:style-name="ce34" table:formula="of:=MIN([.$C22];[.$E22])" office:value-type="currency" office:currency="EUR" office:value="127975.695608741" calcext:value-type="currency">
            <text:p>127.975,70 €</text:p>
          </table:table-cell>
          <table:table-cell table:style-name="ce36" table:formula="of:=[$Daten.$C16]" office:value-type="percentage" office:value="0.232797453922912" calcext:value-type="percentage">
            <text:p>23,280%</text:p>
          </table:table-cell>
          <table:table-cell table:style-name="ce38" table:formula="of:=[.C22]-[.F22]+[.$B22]*(1-[.$F$4])" office:value-type="currency" office:currency="EUR" office:value="59188.4092098594" calcext:value-type="currency">
            <text:p>59.188,41 €</text:p>
          </table:table-cell>
          <table:table-cell table:style-name="ce40" table:formula="of:=[.$H22]/[.C22]" office:value-type="percentage" office:value="0.316238037561876" calcext:value-type="percentage">
            <text:p>31,62 %</text:p>
          </table:table-cell>
          <table:table-cell table:style-name="ce43" table:formula="of:=([.$F22]*[.$G22])+([.$H22]*[.$E$4])" office:value-type="currency" office:currency="EUR" office:value="30976.1842859257" calcext:value-type="currency">
            <text:p>30.976,18 €</text:p>
          </table:table-cell>
          <table:table-cell table:style-name="ce43" table:formula="of:=MIN(0;[.$J22]+[.$K21])" office:value-type="currency" office:currency="EUR" office:value="0" calcext:value-type="currency">
            <text:p>0,00 €</text:p>
          </table:table-cell>
          <table:table-cell table:style-name="ce43" table:formula="of:=-MAX(0;([.J22]+[.K21])*[.$D$4])" office:value-type="currency" office:currency="EUR" office:value="-8673.3316000592" calcext:value-type="currency">
            <text:p>-8.673,33 €</text:p>
          </table:table-cell>
          <table:table-cell table:style-name="ce50" table:formula="of:=[.B22]" office:value-type="currency" office:currency="EUR" office:value="0" calcext:value-type="currency">
            <text:p>0,00 €</text:p>
          </table:table-cell>
          <table:table-cell table:style-name="ce25" table:formula="of:=([.N21]+[.R21]+[.T21]+[.B22])" office:value-type="currency" office:currency="EUR" office:value="176885.676226705" calcext:value-type="currency">
            <text:p>176.885,68 €</text:p>
          </table:table-cell>
          <table:table-cell table:style-name="ce34" table:formula="of:=[.$N22]*[.$C$64]" office:value-type="currency" office:currency="EUR" office:value="115900.384501038" calcext:value-type="currency">
            <text:p>115.900,38 €</text:p>
          </table:table-cell>
          <table:table-cell table:style-name="ce38" table:formula="of:=[.N22]-[.O22]" office:value-type="currency" office:currency="EUR" office:value="60985.291725667" calcext:value-type="currency">
            <text:p>60.985,29 €</text:p>
          </table:table-cell>
          <table:table-cell table:style-name="ce40" table:formula="of:=[.P22]/[.N22]" office:value-type="percentage" office:value="0.344772358206695" calcext:value-type="percentage">
            <text:p>34,48 %</text:p>
          </table:table-cell>
          <table:table-cell table:style-name="ce43" table:formula="of:=([.$O22]*[.$G22])+([.$P22]*[.$E$4])" office:value-type="currency" office:currency="EUR" office:value="28201.0202550415" calcext:value-type="currency">
            <text:p>28.201,02 €</text:p>
          </table:table-cell>
          <table:table-cell table:style-name="ce43" table:formula="of:=MIN(0;[.$R22]+[.$S21])" office:value-type="currency" office:currency="EUR" office:value="0" calcext:value-type="currency">
            <text:p>0,00 €</text:p>
          </table:table-cell>
          <table:table-cell table:style-name="ce43" table:formula="of:=-MAX(0;([.R22]+[.S21])*[.$D$4])" office:value-type="currency" office:currency="EUR" office:value="-7896.28567141163" calcext:value-type="currency">
            <text:p>-7.896,29 €</text:p>
          </table:table-cell>
        </table:table-row>
        <table:table-row table:style-name="ro1">
          <table:table-cell table:style-name="ce2" table:formula="of:=[$Daten.$A16]" office:value-type="date" office:date-value="1984-01-01" calcext:value-type="date">
            <text:p>1984</text:p>
          </table:table-cell>
          <table:table-cell table:style-name="ce25" table:formula="of:=[.$B$4]*(1+[.$C$4])^COUNT([.$A$9:.$A23])" office:value-type="currency" office:currency="EUR" office:value="0" calcext:value-type="currency">
            <text:p>0,00 €</text:p>
          </table:table-cell>
          <table:table-cell table:style-name="ce25" table:formula="of:=[.$C22]+[.$J22]+[.$L22]+[.B23]" office:value-type="currency" office:currency="EUR" office:value="209466.957504467" calcext:value-type="currency">
            <text:p>209.466,96 €</text:p>
          </table:table-cell>
          <table:table-cell table:style-name="ce49" table:formula="of:=[.C23]/[.N23]-1" office:value-type="percentage" office:value="0.0622573209502573" calcext:value-type="percentage">
            <text:p>6,226%</text:p>
          </table:table-cell>
          <table:table-cell table:style-name="ce34" table:formula="of:=[.E22]*(1+[.$G$4])+[.B23]*[.$F$4]" office:value-type="currency" office:currency="EUR" office:value="135654.237345266" calcext:value-type="currency">
            <text:p>135.654,24 €</text:p>
          </table:table-cell>
          <table:table-cell table:style-name="ce34" table:formula="of:=MIN([.$C23];[.$E23])" office:value-type="currency" office:currency="EUR" office:value="135654.237345266" calcext:value-type="currency">
            <text:p>135.654,24 €</text:p>
          </table:table-cell>
          <table:table-cell table:style-name="ce36" table:formula="of:=[$Daten.$C17]" office:value-type="percentage" office:value="0.0577412008531046" calcext:value-type="percentage">
            <text:p>5,774%</text:p>
          </table:table-cell>
          <table:table-cell table:style-name="ce38" table:formula="of:=[.C23]-[.F23]+[.$B23]*(1-[.$F$4])" office:value-type="currency" office:currency="EUR" office:value="73812.7201592015" calcext:value-type="currency">
            <text:p>73.812,72 €</text:p>
          </table:table-cell>
          <table:table-cell table:style-name="ce40" table:formula="of:=[.$H23]/[.C23]" office:value-type="percentage" office:value="0.352383598055686" calcext:value-type="percentage">
            <text:p>35,24 %</text:p>
          </table:table-cell>
          <table:table-cell table:style-name="ce43" table:formula="of:=([.$F23]*[.$G23])+([.$H23]*[.$E$4])" office:value-type="currency" office:currency="EUR" office:value="9309.09296831174" calcext:value-type="currency">
            <text:p>9.309,09 €</text:p>
          </table:table-cell>
          <table:table-cell table:style-name="ce43" table:formula="of:=MIN(0;[.$J23]+[.$K22])" office:value-type="currency" office:currency="EUR" office:value="0" calcext:value-type="currency">
            <text:p>0,00 €</text:p>
          </table:table-cell>
          <table:table-cell table:style-name="ce43" table:formula="of:=-MAX(0;([.J23]+[.K22])*[.$D$4])" office:value-type="currency" office:currency="EUR" office:value="-2606.54603112729" calcext:value-type="currency">
            <text:p>-2.606,55 €</text:p>
          </table:table-cell>
          <table:table-cell table:style-name="ce50" table:formula="of:=[.B23]" office:value-type="currency" office:currency="EUR" office:value="0" calcext:value-type="currency">
            <text:p>0,00 €</text:p>
          </table:table-cell>
          <table:table-cell table:style-name="ce25" table:formula="of:=([.N22]+[.R22]+[.T22]+[.B23])" office:value-type="currency" office:currency="EUR" office:value="197190.410810335" calcext:value-type="currency">
            <text:p>197.190,41 €</text:p>
          </table:table-cell>
          <table:table-cell table:style-name="ce34" table:formula="of:=[.$N23]*[.$C$64]" office:value-type="currency" office:currency="EUR" office:value="129204.607859509" calcext:value-type="currency">
            <text:p>129.204,61 €</text:p>
          </table:table-cell>
          <table:table-cell table:style-name="ce38" table:formula="of:=[.N23]-[.O23]" office:value-type="currency" office:currency="EUR" office:value="67985.8029508261" calcext:value-type="currency">
            <text:p>67.985,80 €</text:p>
          </table:table-cell>
          <table:table-cell table:style-name="ce40" table:formula="of:=[.P23]/[.N23]" office:value-type="percentage" office:value="0.344772358206695" calcext:value-type="percentage">
            <text:p>34,48 %</text:p>
          </table:table-cell>
          <table:table-cell table:style-name="ce43" table:formula="of:=([.$O23]*[.$G23])+([.$P23]*[.$E$4])" office:value-type="currency" office:currency="EUR" office:value="8820.14527257905" calcext:value-type="currency">
            <text:p>8.820,15 €</text:p>
          </table:table-cell>
          <table:table-cell table:style-name="ce43" table:formula="of:=MIN(0;[.$R23]+[.$S22])" office:value-type="currency" office:currency="EUR" office:value="0" calcext:value-type="currency">
            <text:p>0,00 €</text:p>
          </table:table-cell>
          <table:table-cell table:style-name="ce43" table:formula="of:=-MAX(0;([.R23]+[.S22])*[.$D$4])" office:value-type="currency" office:currency="EUR" office:value="-2469.64067632213" calcext:value-type="currency">
            <text:p>-2.469,64 €</text:p>
          </table:table-cell>
        </table:table-row>
        <table:table-row table:style-name="ro1">
          <table:table-cell table:style-name="ce2" table:formula="of:=[$Daten.$A17]" office:value-type="date" office:date-value="1985-01-01" calcext:value-type="date">
            <text:p>1985</text:p>
          </table:table-cell>
          <table:table-cell table:style-name="ce25" table:formula="of:=[.$B$4]*(1+[.$C$4])^COUNT([.$A$9:.$A24])" office:value-type="currency" office:currency="EUR" office:value="0" calcext:value-type="currency">
            <text:p>0,00 €</text:p>
          </table:table-cell>
          <table:table-cell table:style-name="ce25" table:formula="of:=[.$C23]+[.$J23]+[.$L23]+[.B24]" office:value-type="currency" office:currency="EUR" office:value="216169.504441652" calcext:value-type="currency">
            <text:p>216.169,50 €</text:p>
          </table:table-cell>
          <table:table-cell table:style-name="ce49" table:formula="of:=[.C24]/[.N24]-1" office:value-type="percentage" office:value="0.0620444740057933" calcext:value-type="percentage">
            <text:p>6,204%</text:p>
          </table:table-cell>
          <table:table-cell table:style-name="ce34" table:formula="of:=[.E23]*(1+[.$G$4])+[.B24]*[.$F$4]" office:value-type="currency" office:currency="EUR" office:value="143793.491585982" calcext:value-type="currency">
            <text:p>143.793,49 €</text:p>
          </table:table-cell>
          <table:table-cell table:style-name="ce34" table:formula="of:=MIN([.$C24];[.$E24])" office:value-type="currency" office:currency="EUR" office:value="143793.491585982" calcext:value-type="currency">
            <text:p>143.793,49 €</text:p>
          </table:table-cell>
          <table:table-cell table:style-name="ce36" table:formula="of:=[$Daten.$C18]" office:value-type="percentage" office:value="0.417694770057984" calcext:value-type="percentage">
            <text:p>41,769%</text:p>
          </table:table-cell>
          <table:table-cell table:style-name="ce38" table:formula="of:=[.C24]-[.F24]+[.$B24]*(1-[.$F$4])" office:value-type="currency" office:currency="EUR" office:value="72376.01285567" calcext:value-type="currency">
            <text:p>72.376,01 €</text:p>
          </table:table-cell>
          <table:table-cell table:style-name="ce40" table:formula="of:=[.$H24]/[.C24]" office:value-type="percentage" office:value="0.334811392766114" calcext:value-type="percentage">
            <text:p>33,48 %</text:p>
          </table:table-cell>
          <table:table-cell table:style-name="ce43" table:formula="of:=([.$F24]*[.$G24])+([.$H24]*[.$E$4])" office:value-type="currency" office:currency="EUR" office:value="61509.3096609546" calcext:value-type="currency">
            <text:p>61.509,31 €</text:p>
          </table:table-cell>
          <table:table-cell table:style-name="ce43" table:formula="of:=MIN(0;[.$J24]+[.$K23])" office:value-type="currency" office:currency="EUR" office:value="0" calcext:value-type="currency">
            <text:p>0,00 €</text:p>
          </table:table-cell>
          <table:table-cell table:style-name="ce43" table:formula="of:=-MAX(0;([.J24]+[.K23])*[.$D$4])" office:value-type="currency" office:currency="EUR" office:value="-17222.6067050673" calcext:value-type="currency">
            <text:p>-17.222,61 €</text:p>
          </table:table-cell>
          <table:table-cell table:style-name="ce50" table:formula="of:=[.B24]" office:value-type="currency" office:currency="EUR" office:value="0" calcext:value-type="currency">
            <text:p>0,00 €</text:p>
          </table:table-cell>
          <table:table-cell table:style-name="ce25" table:formula="of:=([.N23]+[.R23]+[.T23]+[.B24])" office:value-type="currency" office:currency="EUR" office:value="203540.915406592" calcext:value-type="currency">
            <text:p>203.540,92 €</text:p>
          </table:table-cell>
          <table:table-cell table:style-name="ce34" table:formula="of:=[.$N24]*[.$C$64]" office:value-type="currency" office:currency="EUR" office:value="133365.634010312" calcext:value-type="currency">
            <text:p>133.365,63 €</text:p>
          </table:table-cell>
          <table:table-cell table:style-name="ce38" table:formula="of:=[.N24]-[.O24]" office:value-type="currency" office:currency="EUR" office:value="70175.28139628" calcext:value-type="currency">
            <text:p>70.175,28 €</text:p>
          </table:table-cell>
          <table:table-cell table:style-name="ce40" table:formula="of:=[.P24]/[.N24]" office:value-type="percentage" office:value="0.344772358206695" calcext:value-type="percentage">
            <text:p>34,48 %</text:p>
          </table:table-cell>
          <table:table-cell table:style-name="ce43" table:formula="of:=([.$O24]*[.$G24])+([.$P24]*[.$E$4])" office:value-type="currency" office:currency="EUR" office:value="57109.6334595" calcext:value-type="currency">
            <text:p>57.109,63 €</text:p>
          </table:table-cell>
          <table:table-cell table:style-name="ce43" table:formula="of:=MIN(0;[.$R24]+[.$S23])" office:value-type="currency" office:currency="EUR" office:value="0" calcext:value-type="currency">
            <text:p>0,00 €</text:p>
          </table:table-cell>
          <table:table-cell table:style-name="ce43" table:formula="of:=-MAX(0;([.R24]+[.S23])*[.$D$4])" office:value-type="currency" office:currency="EUR" office:value="-15990.69736866" calcext:value-type="currency">
            <text:p>-15.990,70 €</text:p>
          </table:table-cell>
        </table:table-row>
        <table:table-row table:style-name="ro1">
          <table:table-cell table:style-name="ce2" table:formula="of:=[$Daten.$A18]" office:value-type="date" office:date-value="1986-01-01" calcext:value-type="date">
            <text:p>1986</text:p>
          </table:table-cell>
          <table:table-cell table:style-name="ce25" table:formula="of:=[.$B$4]*(1+[.$C$4])^COUNT([.$A$9:.$A25])" office:value-type="currency" office:currency="EUR" office:value="0" calcext:value-type="currency">
            <text:p>0,00 €</text:p>
          </table:table-cell>
          <table:table-cell table:style-name="ce25" table:formula="of:=[.$C24]+[.$J24]+[.$L24]+[.B25]" office:value-type="currency" office:currency="EUR" office:value="260456.207397539" calcext:value-type="currency">
            <text:p>260.456,21 €</text:p>
          </table:table-cell>
          <table:table-cell table:style-name="ce49" table:formula="of:=[.C25]/[.N25]-1" office:value-type="percentage" office:value="0.0645645609748635" calcext:value-type="percentage">
            <text:p>6,456%</text:p>
          </table:table-cell>
          <table:table-cell table:style-name="ce34" table:formula="of:=[.E24]*(1+[.$G$4])+[.B25]*[.$F$4]" office:value-type="currency" office:currency="EUR" office:value="152421.10108114" calcext:value-type="currency">
            <text:p>152.421,10 €</text:p>
          </table:table-cell>
          <table:table-cell table:style-name="ce34" table:formula="of:=MIN([.$C25];[.$E25])" office:value-type="currency" office:currency="EUR" office:value="152421.10108114" calcext:value-type="currency">
            <text:p>152.421,10 €</text:p>
          </table:table-cell>
          <table:table-cell table:style-name="ce36" table:formula="of:=[$Daten.$C19]" office:value-type="percentage" office:value="0.427994889493329" calcext:value-type="percentage">
            <text:p>42,799%</text:p>
          </table:table-cell>
          <table:table-cell table:style-name="ce38" table:formula="of:=[.C25]-[.F25]+[.$B25]*(1-[.$F$4])" office:value-type="currency" office:currency="EUR" office:value="108035.106316398" calcext:value-type="currency">
            <text:p>108.035,11 €</text:p>
          </table:table-cell>
          <table:table-cell table:style-name="ce40" table:formula="of:=[.$H25]/[.C25]" office:value-type="percentage" office:value="0.414791827754378" calcext:value-type="percentage">
            <text:p>41,48 %</text:p>
          </table:table-cell>
          <table:table-cell table:style-name="ce43" table:formula="of:=([.$F25]*[.$G25])+([.$H25]*[.$E$4])" office:value-type="currency" office:currency="EUR" office:value="67396.1544400021" calcext:value-type="currency">
            <text:p>67.396,15 €</text:p>
          </table:table-cell>
          <table:table-cell table:style-name="ce43" table:formula="of:=MIN(0;[.$J25]+[.$K24])" office:value-type="currency" office:currency="EUR" office:value="0" calcext:value-type="currency">
            <text:p>0,00 €</text:p>
          </table:table-cell>
          <table:table-cell table:style-name="ce43" table:formula="of:=-MAX(0;([.J25]+[.K24])*[.$D$4])" office:value-type="currency" office:currency="EUR" office:value="-18870.9232432006" calcext:value-type="currency">
            <text:p>-18.870,92 €</text:p>
          </table:table-cell>
          <table:table-cell table:style-name="ce50" table:formula="of:=[.B25]" office:value-type="currency" office:currency="EUR" office:value="0" calcext:value-type="currency">
            <text:p>0,00 €</text:p>
          </table:table-cell>
          <table:table-cell table:style-name="ce25" table:formula="of:=([.N24]+[.R24]+[.T24]+[.B25])" office:value-type="currency" office:currency="EUR" office:value="244659.851497432" calcext:value-type="currency">
            <text:p>244.659,85 €</text:p>
          </table:table-cell>
          <table:table-cell table:style-name="ce34" table:formula="of:=[.$N25]*[.$C$64]" office:value-type="currency" office:currency="EUR" office:value="160307.897538163" calcext:value-type="currency">
            <text:p>160.307,90 €</text:p>
          </table:table-cell>
          <table:table-cell table:style-name="ce38" table:formula="of:=[.N25]-[.O25]" office:value-type="currency" office:currency="EUR" office:value="84351.9539592693" calcext:value-type="currency">
            <text:p>84.351,95 €</text:p>
          </table:table-cell>
          <table:table-cell table:style-name="ce40" table:formula="of:=[.P25]/[.N25]" office:value-type="percentage" office:value="0.344772358206695" calcext:value-type="percentage">
            <text:p>34,48 %</text:p>
          </table:table-cell>
          <table:table-cell table:style-name="ce43" table:formula="of:=([.$O25]*[.$G25])+([.$P25]*[.$E$4])" office:value-type="currency" office:currency="EUR" office:value="70297.9999709391" calcext:value-type="currency">
            <text:p>70.298,00 €</text:p>
          </table:table-cell>
          <table:table-cell table:style-name="ce43" table:formula="of:=MIN(0;[.$R25]+[.$S24])" office:value-type="currency" office:currency="EUR" office:value="0" calcext:value-type="currency">
            <text:p>0,00 €</text:p>
          </table:table-cell>
          <table:table-cell table:style-name="ce43" table:formula="of:=-MAX(0;([.R25]+[.S24])*[.$D$4])" office:value-type="currency" office:currency="EUR" office:value="-19683.439991863" calcext:value-type="currency">
            <text:p>-19.683,44 €</text:p>
          </table:table-cell>
        </table:table-row>
        <table:table-row table:style-name="ro1">
          <table:table-cell table:style-name="ce2" table:formula="of:=[$Daten.$A19]" office:value-type="date" office:date-value="1987-01-01" calcext:value-type="date">
            <text:p>1987</text:p>
          </table:table-cell>
          <table:table-cell table:style-name="ce25" table:formula="of:=[.$B$4]*(1+[.$C$4])^COUNT([.$A$9:.$A26])" office:value-type="currency" office:currency="EUR" office:value="0" calcext:value-type="currency">
            <text:p>0,00 €</text:p>
          </table:table-cell>
          <table:table-cell table:style-name="ce25" table:formula="of:=[.$C25]+[.$J25]+[.$L25]+[.B26]" office:value-type="currency" office:currency="EUR" office:value="308981.43859434" calcext:value-type="currency">
            <text:p>308.981,44 €</text:p>
          </table:table-cell>
          <table:table-cell table:style-name="ce49" table:formula="of:=[.C26]/[.N26]-1" office:value-type="percentage" office:value="0.0464213172055477" calcext:value-type="percentage">
            <text:p>4,642%</text:p>
          </table:table-cell>
          <table:table-cell table:style-name="ce34" table:formula="of:=[.E25]*(1+[.$G$4])+[.B26]*[.$F$4]" office:value-type="currency" office:currency="EUR" office:value="161566.367146009" calcext:value-type="currency">
            <text:p>161.566,37 €</text:p>
          </table:table-cell>
          <table:table-cell table:style-name="ce34" table:formula="of:=MIN([.$C26];[.$E26])" office:value-type="currency" office:currency="EUR" office:value="161566.367146009" calcext:value-type="currency">
            <text:p>161.566,37 €</text:p>
          </table:table-cell>
          <table:table-cell table:style-name="ce36" table:formula="of:=[$Daten.$C20]" office:value-type="percentage" office:value="0.167632407825528" calcext:value-type="percentage">
            <text:p>16,763%</text:p>
          </table:table-cell>
          <table:table-cell table:style-name="ce38" table:formula="of:=[.C26]-[.F26]+[.$B26]*(1-[.$F$4])" office:value-type="currency" office:currency="EUR" office:value="147415.071448332" calcext:value-type="currency">
            <text:p>147.415,07 €</text:p>
          </table:table-cell>
          <table:table-cell table:style-name="ce40" table:formula="of:=[.$H26]/[.C26]" office:value-type="percentage" office:value="0.47710008769126" calcext:value-type="percentage">
            <text:p>47,71 %</text:p>
          </table:table-cell>
          <table:table-cell table:style-name="ce43" table:formula="of:=([.$F26]*[.$G26])+([.$H26]*[.$E$4])" office:value-type="currency" office:currency="EUR" office:value="30032.0605772754" calcext:value-type="currency">
            <text:p>30.032,06 €</text:p>
          </table:table-cell>
          <table:table-cell table:style-name="ce43" table:formula="of:=MIN(0;[.$J26]+[.$K25])" office:value-type="currency" office:currency="EUR" office:value="0" calcext:value-type="currency">
            <text:p>0,00 €</text:p>
          </table:table-cell>
          <table:table-cell table:style-name="ce43" table:formula="of:=-MAX(0;([.J26]+[.K25])*[.$D$4])" office:value-type="currency" office:currency="EUR" office:value="-8408.97696163711" calcext:value-type="currency">
            <text:p>-8.408,98 €</text:p>
          </table:table-cell>
          <table:table-cell table:style-name="ce50" table:formula="of:=[.B26]" office:value-type="currency" office:currency="EUR" office:value="0" calcext:value-type="currency">
            <text:p>0,00 €</text:p>
          </table:table-cell>
          <table:table-cell table:style-name="ce25" table:formula="of:=([.N25]+[.R25]+[.T25]+[.B26])" office:value-type="currency" office:currency="EUR" office:value="295274.411476508" calcext:value-type="currency">
            <text:p>295.274,41 €</text:p>
          </table:table-cell>
          <table:table-cell table:style-name="ce34" table:formula="of:=[.$N26]*[.$C$64]" office:value-type="currency" office:currency="EUR" office:value="193471.956313658" calcext:value-type="currency">
            <text:p>193.471,96 €</text:p>
          </table:table-cell>
          <table:table-cell table:style-name="ce38" table:formula="of:=[.N26]-[.O26]" office:value-type="currency" office:currency="EUR" office:value="101802.45516285" calcext:value-type="currency">
            <text:p>101.802,46 €</text:p>
          </table:table-cell>
          <table:table-cell table:style-name="ce40" table:formula="of:=[.P26]/[.N26]" office:value-type="percentage" office:value="0.344772358206695" calcext:value-type="percentage">
            <text:p>34,48 %</text:p>
          </table:table-cell>
          <table:table-cell table:style-name="ce43" table:formula="of:=([.$O26]*[.$G26])+([.$P26]*[.$E$4])" office:value-type="currency" office:currency="EUR" office:value="34468.2189868309" calcext:value-type="currency">
            <text:p>34.468,22 €</text:p>
          </table:table-cell>
          <table:table-cell table:style-name="ce43" table:formula="of:=MIN(0;[.$R26]+[.$S25])" office:value-type="currency" office:currency="EUR" office:value="0" calcext:value-type="currency">
            <text:p>0,00 €</text:p>
          </table:table-cell>
          <table:table-cell table:style-name="ce43" table:formula="of:=-MAX(0;([.R26]+[.S25])*[.$D$4])" office:value-type="currency" office:currency="EUR" office:value="-9651.10131631266" calcext:value-type="currency">
            <text:p>-9.651,10 €</text:p>
          </table:table-cell>
        </table:table-row>
        <table:table-row table:style-name="ro1">
          <table:table-cell table:style-name="ce2" table:formula="of:=[$Daten.$A20]" office:value-type="date" office:date-value="1988-01-01" calcext:value-type="date">
            <text:p>1988</text:p>
          </table:table-cell>
          <table:table-cell table:style-name="ce25" table:formula="of:=[.$B$4]*(1+[.$C$4])^COUNT([.$A$9:.$A27])" office:value-type="currency" office:currency="EUR" office:value="0" calcext:value-type="currency">
            <text:p>0,00 €</text:p>
          </table:table-cell>
          <table:table-cell table:style-name="ce25" table:formula="of:=[.$C26]+[.$J26]+[.$L26]+[.B27]" office:value-type="currency" office:currency="EUR" office:value="330604.522209979" calcext:value-type="currency">
            <text:p>330.604,52 €</text:p>
          </table:table-cell>
          <table:table-cell table:style-name="ce49" table:formula="of:=[.C27]/[.N27]-1" office:value-type="percentage" office:value="0.0328437090821092" calcext:value-type="percentage">
            <text:p>3,284%</text:p>
          </table:table-cell>
          <table:table-cell table:style-name="ce34" table:formula="of:=[.E26]*(1+[.$G$4])+[.B27]*[.$F$4]" office:value-type="currency" office:currency="EUR" office:value="171260.349174769" calcext:value-type="currency">
            <text:p>171.260,35 €</text:p>
          </table:table-cell>
          <table:table-cell table:style-name="ce34" table:formula="of:=MIN([.$C27];[.$E27])" office:value-type="currency" office:currency="EUR" office:value="171260.349174769" calcext:value-type="currency">
            <text:p>171.260,35 €</text:p>
          </table:table-cell>
          <table:table-cell table:style-name="ce36" table:formula="of:=[$Daten.$C21]" office:value-type="percentage" office:value="0.239506514942501" calcext:value-type="percentage">
            <text:p>23,951%</text:p>
          </table:table-cell>
          <table:table-cell table:style-name="ce38" table:formula="of:=[.C27]-[.F27]+[.$B27]*(1-[.$F$4])" office:value-type="currency" office:currency="EUR" office:value="159344.173035209" calcext:value-type="currency">
            <text:p>159.344,17 €</text:p>
          </table:table-cell>
          <table:table-cell table:style-name="ce40" table:formula="of:=[.$H27]/[.C27]" office:value-type="percentage" office:value="0.481978201538345" calcext:value-type="percentage">
            <text:p>48,20 %</text:p>
          </table:table-cell>
          <table:table-cell table:style-name="ce43" table:formula="of:=([.$F27]*[.$G27])+([.$H27]*[.$E$4])" office:value-type="currency" office:currency="EUR" office:value="44204.852839389" calcext:value-type="currency">
            <text:p>44.204,85 €</text:p>
          </table:table-cell>
          <table:table-cell table:style-name="ce43" table:formula="of:=MIN(0;[.$J27]+[.$K26])" office:value-type="currency" office:currency="EUR" office:value="0" calcext:value-type="currency">
            <text:p>0,00 €</text:p>
          </table:table-cell>
          <table:table-cell table:style-name="ce43" table:formula="of:=-MAX(0;([.J27]+[.K26])*[.$D$4])" office:value-type="currency" office:currency="EUR" office:value="-12377.3587950289" calcext:value-type="currency">
            <text:p>-12.377,36 €</text:p>
          </table:table-cell>
          <table:table-cell table:style-name="ce50" table:formula="of:=[.B27]" office:value-type="currency" office:currency="EUR" office:value="0" calcext:value-type="currency">
            <text:p>0,00 €</text:p>
          </table:table-cell>
          <table:table-cell table:style-name="ce25" table:formula="of:=([.N26]+[.R26]+[.T26]+[.B27])" office:value-type="currency" office:currency="EUR" office:value="320091.529147026" calcext:value-type="currency">
            <text:p>320.091,53 €</text:p>
          </table:table-cell>
          <table:table-cell table:style-name="ce34" table:formula="of:=[.$N27]*[.$C$64]" office:value-type="currency" office:currency="EUR" office:value="209732.817801019" calcext:value-type="currency">
            <text:p>209.732,82 €</text:p>
          </table:table-cell>
          <table:table-cell table:style-name="ce38" table:formula="of:=[.N27]-[.O27]" office:value-type="currency" office:currency="EUR" office:value="110358.711346007" calcext:value-type="currency">
            <text:p>110.358,71 €</text:p>
          </table:table-cell>
          <table:table-cell table:style-name="ce40" table:formula="of:=[.P27]/[.N27]" office:value-type="percentage" office:value="0.344772358206695" calcext:value-type="percentage">
            <text:p>34,48 %</text:p>
          </table:table-cell>
          <table:table-cell table:style-name="ce43" table:formula="of:=([.$O27]*[.$G27])+([.$P27]*[.$E$4])" office:value-type="currency" office:currency="EUR" office:value="52439.5504875128" calcext:value-type="currency">
            <text:p>52.439,55 €</text:p>
          </table:table-cell>
          <table:table-cell table:style-name="ce43" table:formula="of:=MIN(0;[.$R27]+[.$S26])" office:value-type="currency" office:currency="EUR" office:value="0" calcext:value-type="currency">
            <text:p>0,00 €</text:p>
          </table:table-cell>
          <table:table-cell table:style-name="ce43" table:formula="of:=-MAX(0;([.R27]+[.S26])*[.$D$4])" office:value-type="currency" office:currency="EUR" office:value="-14683.0741365036" calcext:value-type="currency">
            <text:p>-14.683,07 €</text:p>
          </table:table-cell>
        </table:table-row>
        <table:table-row table:style-name="ro1">
          <table:table-cell table:style-name="ce2" table:formula="of:=[$Daten.$A21]" office:value-type="date" office:date-value="1989-01-01" calcext:value-type="date">
            <text:p>1989</text:p>
          </table:table-cell>
          <table:table-cell table:style-name="ce25" table:formula="of:=[.$B$4]*(1+[.$C$4])^COUNT([.$A$9:.$A28])" office:value-type="currency" office:currency="EUR" office:value="0" calcext:value-type="currency">
            <text:p>0,00 €</text:p>
          </table:table-cell>
          <table:table-cell table:style-name="ce25" table:formula="of:=[.$C27]+[.$J27]+[.$L27]+[.B28]" office:value-type="currency" office:currency="EUR" office:value="362432.016254339" calcext:value-type="currency">
            <text:p>362.432,02 €</text:p>
          </table:table-cell>
          <table:table-cell table:style-name="ce49" table:formula="of:=[.C28]/[.N28]-1" office:value-type="percentage" office:value="0.0128099379789013" calcext:value-type="percentage">
            <text:p>1,281%</text:p>
          </table:table-cell>
          <table:table-cell table:style-name="ce34" table:formula="of:=[.E27]*(1+[.$G$4])+[.B28]*[.$F$4]" office:value-type="currency" office:currency="EUR" office:value="181535.970125256" calcext:value-type="currency">
            <text:p>181.535,97 €</text:p>
          </table:table-cell>
          <table:table-cell table:style-name="ce34" table:formula="of:=MIN([.$C28];[.$E28])" office:value-type="currency" office:currency="EUR" office:value="181535.970125256" calcext:value-type="currency">
            <text:p>181.535,97 €</text:p>
          </table:table-cell>
          <table:table-cell table:style-name="ce36" table:formula="of:=[$Daten.$C22]" office:value-type="percentage" office:value="0.171937648290402" calcext:value-type="percentage">
            <text:p>17,194%</text:p>
          </table:table-cell>
          <table:table-cell table:style-name="ce38" table:formula="of:=[.C28]-[.F28]+[.$B28]*(1-[.$F$4])" office:value-type="currency" office:currency="EUR" office:value="180896.046129083" calcext:value-type="currency">
            <text:p>180.896,05 €</text:p>
          </table:table-cell>
          <table:table-cell table:style-name="ce40" table:formula="of:=[.$H28]/[.C28]" office:value-type="percentage" office:value="0.499117180647028" calcext:value-type="percentage">
            <text:p>49,91 %</text:p>
          </table:table-cell>
          <table:table-cell table:style-name="ce43" table:formula="of:=([.$F28]*[.$G28])+([.$H28]*[.$E$4])" office:value-type="currency" office:currency="EUR" office:value="34830.7887060347" calcext:value-type="currency">
            <text:p>34.830,79 €</text:p>
          </table:table-cell>
          <table:table-cell table:style-name="ce43" table:formula="of:=MIN(0;[.$J28]+[.$K27])" office:value-type="currency" office:currency="EUR" office:value="0" calcext:value-type="currency">
            <text:p>0,00 €</text:p>
          </table:table-cell>
          <table:table-cell table:style-name="ce43" table:formula="of:=-MAX(0;([.J28]+[.K27])*[.$D$4])" office:value-type="currency" office:currency="EUR" office:value="-9752.62083768973" calcext:value-type="currency">
            <text:p>-9.752,62 €</text:p>
          </table:table-cell>
          <table:table-cell table:style-name="ce50" table:formula="of:=[.B28]" office:value-type="currency" office:currency="EUR" office:value="0" calcext:value-type="currency">
            <text:p>0,00 €</text:p>
          </table:table-cell>
          <table:table-cell table:style-name="ce25" table:formula="of:=([.N27]+[.R27]+[.T27]+[.B28])" office:value-type="currency" office:currency="EUR" office:value="357848.005498035" calcext:value-type="currency">
            <text:p>357.848,01 €</text:p>
          </table:table-cell>
          <table:table-cell table:style-name="ce34" table:formula="of:=[.$N28]*[.$C$64]" office:value-type="currency" office:currency="EUR" office:value="234471.904762916" calcext:value-type="currency">
            <text:p>234.471,90 €</text:p>
          </table:table-cell>
          <table:table-cell table:style-name="ce38" table:formula="of:=[.N28]-[.O28]" office:value-type="currency" office:currency="EUR" office:value="123376.10073512" calcext:value-type="currency">
            <text:p>123.376,10 €</text:p>
          </table:table-cell>
          <table:table-cell table:style-name="ce40" table:formula="of:=[.P28]/[.N28]" office:value-type="percentage" office:value="0.344772358206695" calcext:value-type="percentage">
            <text:p>34,48 %</text:p>
          </table:table-cell>
          <table:table-cell table:style-name="ce43" table:formula="of:=([.$O28]*[.$G28])+([.$P28]*[.$E$4])" office:value-type="currency" office:currency="EUR" office:value="42782.0699098092" calcext:value-type="currency">
            <text:p>42.782,07 €</text:p>
          </table:table-cell>
          <table:table-cell table:style-name="ce43" table:formula="of:=MIN(0;[.$R28]+[.$S27])" office:value-type="currency" office:currency="EUR" office:value="0" calcext:value-type="currency">
            <text:p>0,00 €</text:p>
          </table:table-cell>
          <table:table-cell table:style-name="ce43" table:formula="of:=-MAX(0;([.R28]+[.S27])*[.$D$4])" office:value-type="currency" office:currency="EUR" office:value="-11978.9795747466" calcext:value-type="currency">
            <text:p>-11.978,98 €</text:p>
          </table:table-cell>
        </table:table-row>
        <table:table-row table:style-name="ro1">
          <table:table-cell table:style-name="ce2" table:formula="of:=[$Daten.$A22]" office:value-type="date" office:date-value="1990-01-01" calcext:value-type="date">
            <text:p>1990</text:p>
          </table:table-cell>
          <table:table-cell table:style-name="ce25" table:formula="of:=[.$B$4]*(1+[.$C$4])^COUNT([.$A$9:.$A29])" office:value-type="currency" office:currency="EUR" office:value="0" calcext:value-type="currency">
            <text:p>0,00 €</text:p>
          </table:table-cell>
          <table:table-cell table:style-name="ce25" table:formula="of:=[.$C28]+[.$J28]+[.$L28]+[.B29]" office:value-type="currency" office:currency="EUR" office:value="387510.184122684" calcext:value-type="currency">
            <text:p>387.510,18 €</text:p>
          </table:table-cell>
          <table:table-cell table:style-name="ce49" table:formula="of:=[.C29]/[.N29]-1" office:value-type="percentage" office:value="-0.00293556797509753" calcext:value-type="percentage">
            <text:p>-0,294%</text:p>
          </table:table-cell>
          <table:table-cell table:style-name="ce34" table:formula="of:=[.E28]*(1+[.$G$4])+[.B29]*[.$F$4]" office:value-type="currency" office:currency="EUR" office:value="192428.128332771" calcext:value-type="currency">
            <text:p>192.428,13 €</text:p>
          </table:table-cell>
          <table:table-cell table:style-name="ce34" table:formula="of:=MIN([.$C29];[.$E29])" office:value-type="currency" office:currency="EUR" office:value="192428.128332771" calcext:value-type="currency">
            <text:p>192.428,13 €</text:p>
          </table:table-cell>
          <table:table-cell table:style-name="ce36" table:formula="of:=[$Daten.$C23]" office:value-type="percentage" office:value="-0.165177075557767" calcext:value-type="percentage">
            <text:p>-16,518%</text:p>
          </table:table-cell>
          <table:table-cell table:style-name="ce38" table:formula="of:=[.C29]-[.F29]+[.$B29]*(1-[.$F$4])" office:value-type="currency" office:currency="EUR" office:value="195082.055789913" calcext:value-type="currency">
            <text:p>195.082,06 €</text:p>
          </table:table-cell>
          <table:table-cell table:style-name="ce40" table:formula="of:=[.$H29]/[.C29]" office:value-type="percentage" office:value="0.503424332528383" calcext:value-type="percentage">
            <text:p>50,34 %</text:p>
          </table:table-cell>
          <table:table-cell table:style-name="ce43" table:formula="of:=([.$F29]*[.$G29])+([.$H29]*[.$E$4])" office:value-type="currency" office:currency="EUR" office:value="-27883.0743772636" calcext:value-type="currency">
            <text:p>-27.883,07 €</text:p>
          </table:table-cell>
          <table:table-cell table:style-name="ce43" table:formula="of:=MIN(0;[.$J29]+[.$K28])" office:value-type="currency" office:currency="EUR" office:value="-27883.0743772636" calcext:value-type="currency">
            <text:p>-27.883,07 €</text:p>
          </table:table-cell>
          <table:table-cell table:style-name="ce43" table:formula="of:=-MAX(0;([.J29]+[.K28])*[.$D$4])" office:value-type="currency" office:currency="EUR" office:value="-0" calcext:value-type="currency">
            <text:p>0,00 €</text:p>
          </table:table-cell>
          <table:table-cell table:style-name="ce50" table:formula="of:=[.B29]" office:value-type="currency" office:currency="EUR" office:value="0" calcext:value-type="currency">
            <text:p>0,00 €</text:p>
          </table:table-cell>
          <table:table-cell table:style-name="ce25" table:formula="of:=([.N28]+[.R28]+[.T28]+[.B29])" office:value-type="currency" office:currency="EUR" office:value="388651.095833098" calcext:value-type="currency">
            <text:p>388.651,10 €</text:p>
          </table:table-cell>
          <table:table-cell table:style-name="ce34" table:formula="of:=[.$N29]*[.$C$64]" office:value-type="currency" office:currency="EUR" office:value="254654.941003105" calcext:value-type="currency">
            <text:p>254.654,94 €</text:p>
          </table:table-cell>
          <table:table-cell table:style-name="ce38" table:formula="of:=[.N29]-[.O29]" office:value-type="currency" office:currency="EUR" office:value="133996.154829993" calcext:value-type="currency">
            <text:p>133.996,15 €</text:p>
          </table:table-cell>
          <table:table-cell table:style-name="ce40" table:formula="of:=[.P29]/[.N29]" office:value-type="percentage" office:value="0.344772358206695" calcext:value-type="percentage">
            <text:p>34,48 %</text:p>
          </table:table-cell>
          <table:table-cell table:style-name="ce43" table:formula="of:=([.$O29]*[.$G29])+([.$P29]*[.$E$4])" office:value-type="currency" office:currency="EUR" office:value="-39383.2353346287" calcext:value-type="currency">
            <text:p>-39.383,24 €</text:p>
          </table:table-cell>
          <table:table-cell table:style-name="ce43" table:formula="of:=MIN(0;[.$R29]+[.$S28])" office:value-type="currency" office:currency="EUR" office:value="-39383.2353346287" calcext:value-type="currency">
            <text:p>-39.383,24 €</text:p>
          </table:table-cell>
          <table:table-cell table:style-name="ce43" table:formula="of:=-MAX(0;([.R29]+[.S28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23]" office:value-type="date" office:date-value="1991-01-01" calcext:value-type="date">
            <text:p>1991</text:p>
          </table:table-cell>
          <table:table-cell table:style-name="ce25" table:formula="of:=[.$B$4]*(1+[.$C$4])^COUNT([.$A$9:.$A30])" office:value-type="currency" office:currency="EUR" office:value="0" calcext:value-type="currency">
            <text:p>0,00 €</text:p>
          </table:table-cell>
          <table:table-cell table:style-name="ce25" table:formula="of:=[.$C29]+[.$J29]+[.$L29]+[.B30]" office:value-type="currency" office:currency="EUR" office:value="359627.10974542" calcext:value-type="currency">
            <text:p>359.627,11 €</text:p>
          </table:table-cell>
          <table:table-cell table:style-name="ce49" table:formula="of:=[.C30]/[.N30]-1" office:value-type="percentage" office:value="0.0296598983718868" calcext:value-type="percentage">
            <text:p>2,966%</text:p>
          </table:table-cell>
          <table:table-cell table:style-name="ce34" table:formula="of:=[.E29]*(1+[.$G$4])+[.B30]*[.$F$4]" office:value-type="currency" office:currency="EUR" office:value="203973.816032737" calcext:value-type="currency">
            <text:p>203.973,82 €</text:p>
          </table:table-cell>
          <table:table-cell table:style-name="ce34" table:formula="of:=MIN([.$C30];[.$E30])" office:value-type="currency" office:currency="EUR" office:value="203973.816032737" calcext:value-type="currency">
            <text:p>203.973,82 €</text:p>
          </table:table-cell>
          <table:table-cell table:style-name="ce36" table:formula="of:=[$Daten.$C24]" office:value-type="percentage" office:value="0.189672404440532" calcext:value-type="percentage">
            <text:p>18,967%</text:p>
          </table:table-cell>
          <table:table-cell table:style-name="ce38" table:formula="of:=[.C30]-[.F30]+[.$B30]*(1-[.$F$4])" office:value-type="currency" office:currency="EUR" office:value="155653.293712683" calcext:value-type="currency">
            <text:p>155.653,29 €</text:p>
          </table:table-cell>
          <table:table-cell table:style-name="ce40" table:formula="of:=[.$H30]/[.C30]" office:value-type="percentage" office:value="0.432818576505175" calcext:value-type="percentage">
            <text:p>43,28 %</text:p>
          </table:table-cell>
          <table:table-cell table:style-name="ce43" table:formula="of:=([.$F30]*[.$G30])+([.$H30]*[.$E$4])" office:value-type="currency" office:currency="EUR" office:value="41801.2700040937" calcext:value-type="currency">
            <text:p>41.801,27 €</text:p>
          </table:table-cell>
          <table:table-cell table:style-name="ce43" table:formula="of:=MIN(0;[.$J30]+[.$K29])" office:value-type="currency" office:currency="EUR" office:value="0" calcext:value-type="currency">
            <text:p>0,00 €</text:p>
          </table:table-cell>
          <table:table-cell table:style-name="ce43" table:formula="of:=-MAX(0;([.J30]+[.K29])*[.$D$4])" office:value-type="currency" office:currency="EUR" office:value="-3897.09477551243" calcext:value-type="currency">
            <text:p>-3.897,09 €</text:p>
          </table:table-cell>
          <table:table-cell table:style-name="ce50" table:formula="of:=[.B30]" office:value-type="currency" office:currency="EUR" office:value="0" calcext:value-type="currency">
            <text:p>0,00 €</text:p>
          </table:table-cell>
          <table:table-cell table:style-name="ce25" table:formula="of:=([.N29]+[.R29]+[.T29]+[.B30])" office:value-type="currency" office:currency="EUR" office:value="349267.860498469" calcext:value-type="currency">
            <text:p>349.267,86 €</text:p>
          </table:table-cell>
          <table:table-cell table:style-name="ce34" table:formula="of:=[.$N30]*[.$C$64]" office:value-type="currency" office:currency="EUR" office:value="228849.956588605" calcext:value-type="currency">
            <text:p>228.849,96 €</text:p>
          </table:table-cell>
          <table:table-cell table:style-name="ce38" table:formula="of:=[.N30]-[.O30]" office:value-type="currency" office:currency="EUR" office:value="120417.903909864" calcext:value-type="currency">
            <text:p>120.417,90 €</text:p>
          </table:table-cell>
          <table:table-cell table:style-name="ce40" table:formula="of:=[.P30]/[.N30]" office:value-type="percentage" office:value="0.344772358206695" calcext:value-type="percentage">
            <text:p>34,48 %</text:p>
          </table:table-cell>
          <table:table-cell table:style-name="ce43" table:formula="of:=([.$O30]*[.$G30])+([.$P30]*[.$E$4])" office:value-type="currency" office:currency="EUR" office:value="45814.8796004695" calcext:value-type="currency">
            <text:p>45.814,88 €</text:p>
          </table:table-cell>
          <table:table-cell table:style-name="ce43" table:formula="of:=MIN(0;[.$R30]+[.$S29])" office:value-type="currency" office:currency="EUR" office:value="0" calcext:value-type="currency">
            <text:p>0,00 €</text:p>
          </table:table-cell>
          <table:table-cell table:style-name="ce43" table:formula="of:=-MAX(0;([.R30]+[.S29])*[.$D$4])" office:value-type="currency" office:currency="EUR" office:value="-1800.8603944354" calcext:value-type="currency">
            <text:p>-1.800,86 €</text:p>
          </table:table-cell>
        </table:table-row>
        <table:table-row table:style-name="ro1">
          <table:table-cell table:style-name="ce2" table:formula="of:=[$Daten.$A24]" office:value-type="date" office:date-value="1992-01-01" calcext:value-type="date">
            <text:p>1992</text:p>
          </table:table-cell>
          <table:table-cell table:style-name="ce25" table:formula="of:=[.$B$4]*(1+[.$C$4])^COUNT([.$A$9:.$A31])" office:value-type="currency" office:currency="EUR" office:value="0" calcext:value-type="currency">
            <text:p>0,00 €</text:p>
          </table:table-cell>
          <table:table-cell table:style-name="ce25" table:formula="of:=[.$C30]+[.$J30]+[.$L30]+[.B31]" office:value-type="currency" office:currency="EUR" office:value="397531.284974002" calcext:value-type="currency">
            <text:p>397.531,28 €</text:p>
          </table:table-cell>
          <table:table-cell table:style-name="ce49" table:formula="of:=[.C31]/[.N31]-1" office:value-type="percentage" office:value="0.0108049861658794" calcext:value-type="percentage">
            <text:p>1,080%</text:p>
          </table:table-cell>
          <table:table-cell table:style-name="ce34" table:formula="of:=[.E30]*(1+[.$G$4])+[.B31]*[.$F$4]" office:value-type="currency" office:currency="EUR" office:value="216212.244994701" calcext:value-type="currency">
            <text:p>216.212,24 €</text:p>
          </table:table-cell>
          <table:table-cell table:style-name="ce34" table:formula="of:=MIN([.$C31];[.$E31])" office:value-type="currency" office:currency="EUR" office:value="216212.244994701" calcext:value-type="currency">
            <text:p>216.212,24 €</text:p>
          </table:table-cell>
          <table:table-cell table:style-name="ce36" table:formula="of:=[$Daten.$C25]" office:value-type="percentage" office:value="-0.0465986337748233" calcext:value-type="percentage">
            <text:p>-4,660%</text:p>
          </table:table-cell>
          <table:table-cell table:style-name="ce38" table:formula="of:=[.C31]-[.F31]+[.$B31]*(1-[.$F$4])" office:value-type="currency" office:currency="EUR" office:value="181319.0399793" calcext:value-type="currency">
            <text:p>181.319,04 €</text:p>
          </table:table-cell>
          <table:table-cell table:style-name="ce40" table:formula="of:=[.$H31]/[.C31]" office:value-type="percentage" office:value="0.456112630207604" calcext:value-type="percentage">
            <text:p>45,61 %</text:p>
          </table:table-cell>
          <table:table-cell table:style-name="ce43" table:formula="of:=([.$F31]*[.$G31])+([.$H31]*[.$E$4])" office:value-type="currency" office:currency="EUR" office:value="-6448.81442255446" calcext:value-type="currency">
            <text:p>-6.448,81 €</text:p>
          </table:table-cell>
          <table:table-cell table:style-name="ce43" table:formula="of:=MIN(0;[.$J31]+[.$K30])" office:value-type="currency" office:currency="EUR" office:value="-6448.81442255446" calcext:value-type="currency">
            <text:p>-6.448,81 €</text:p>
          </table:table-cell>
          <table:table-cell table:style-name="ce43" table:formula="of:=-MAX(0;([.J31]+[.K30])*[.$D$4])" office:value-type="currency" office:currency="EUR" office:value="-0" calcext:value-type="currency">
            <text:p>0,00 €</text:p>
          </table:table-cell>
          <table:table-cell table:style-name="ce50" table:formula="of:=[.B31]" office:value-type="currency" office:currency="EUR" office:value="0" calcext:value-type="currency">
            <text:p>0,00 €</text:p>
          </table:table-cell>
          <table:table-cell table:style-name="ce25" table:formula="of:=([.N30]+[.R30]+[.T30]+[.B31])" office:value-type="currency" office:currency="EUR" office:value="393281.879704503" calcext:value-type="currency">
            <text:p>393.281,88 €</text:p>
          </table:table-cell>
          <table:table-cell table:style-name="ce34" table:formula="of:=[.$N31]*[.$C$64]" office:value-type="currency" office:currency="EUR" office:value="257689.15859882" calcext:value-type="currency">
            <text:p>257.689,16 €</text:p>
          </table:table-cell>
          <table:table-cell table:style-name="ce38" table:formula="of:=[.N31]-[.O31]" office:value-type="currency" office:currency="EUR" office:value="135592.721105683" calcext:value-type="currency">
            <text:p>135.592,72 €</text:p>
          </table:table-cell>
          <table:table-cell table:style-name="ce40" table:formula="of:=[.P31]/[.N31]" office:value-type="percentage" office:value="0.344772358206695" calcext:value-type="percentage">
            <text:p>34,48 %</text:p>
          </table:table-cell>
          <table:table-cell table:style-name="ce43" table:formula="of:=([.$O31]*[.$G31])+([.$P31]*[.$E$4])" office:value-type="currency" office:currency="EUR" office:value="-9296.10830717512" calcext:value-type="currency">
            <text:p>-9.296,11 €</text:p>
          </table:table-cell>
          <table:table-cell table:style-name="ce43" table:formula="of:=MIN(0;[.$R31]+[.$S30])" office:value-type="currency" office:currency="EUR" office:value="-9296.10830717512" calcext:value-type="currency">
            <text:p>-9.296,11 €</text:p>
          </table:table-cell>
          <table:table-cell table:style-name="ce43" table:formula="of:=-MAX(0;([.R31]+[.S30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25]" office:value-type="date" office:date-value="1993-01-01" calcext:value-type="date">
            <text:p>1993</text:p>
          </table:table-cell>
          <table:table-cell table:style-name="ce25" table:formula="of:=[.$B$4]*(1+[.$C$4])^COUNT([.$A$9:.$A32])" office:value-type="currency" office:currency="EUR" office:value="0" calcext:value-type="currency">
            <text:p>0,00 €</text:p>
          </table:table-cell>
          <table:table-cell table:style-name="ce25" table:formula="of:=[.$C31]+[.$J31]+[.$L31]+[.B32]" office:value-type="currency" office:currency="EUR" office:value="391082.470551447" calcext:value-type="currency">
            <text:p>391.082,47 €</text:p>
          </table:table-cell>
          <table:table-cell table:style-name="ce49" table:formula="of:=[.C32]/[.N32]-1" office:value-type="percentage" office:value="0.0184816721939822" calcext:value-type="percentage">
            <text:p>1,848%</text:p>
          </table:table-cell>
          <table:table-cell table:style-name="ce34" table:formula="of:=[.E31]*(1+[.$G$4])+[.B32]*[.$F$4]" office:value-type="currency" office:currency="EUR" office:value="229184.979694383" calcext:value-type="currency">
            <text:p>229.184,98 €</text:p>
          </table:table-cell>
          <table:table-cell table:style-name="ce34" table:formula="of:=MIN([.$C32];[.$E32])" office:value-type="currency" office:currency="EUR" office:value="229184.979694383" calcext:value-type="currency">
            <text:p>229.184,98 €</text:p>
          </table:table-cell>
          <table:table-cell table:style-name="ce36" table:formula="of:=[$Daten.$C26]" office:value-type="percentage" office:value="0.231288649860729" calcext:value-type="percentage">
            <text:p>23,129%</text:p>
          </table:table-cell>
          <table:table-cell table:style-name="ce38" table:formula="of:=[.C32]-[.F32]+[.$B32]*(1-[.$F$4])" office:value-type="currency" office:currency="EUR" office:value="161897.490857064" calcext:value-type="currency">
            <text:p>161.897,49 €</text:p>
          </table:table-cell>
          <table:table-cell table:style-name="ce40" table:formula="of:=[.$H32]/[.C32]" office:value-type="percentage" office:value="0.413972762902872" calcext:value-type="percentage">
            <text:p>41,40 %</text:p>
          </table:table-cell>
          <table:table-cell table:style-name="ce43" table:formula="of:=([.$F32]*[.$G32])+([.$H32]*[.$E$4])" office:value-type="currency" office:currency="EUR" office:value="56245.8343390138" calcext:value-type="currency">
            <text:p>56.245,83 €</text:p>
          </table:table-cell>
          <table:table-cell table:style-name="ce43" table:formula="of:=MIN(0;[.$J32]+[.$K31])" office:value-type="currency" office:currency="EUR" office:value="0" calcext:value-type="currency">
            <text:p>0,00 €</text:p>
          </table:table-cell>
          <table:table-cell table:style-name="ce43" table:formula="of:=-MAX(0;([.J32]+[.K31])*[.$D$4])" office:value-type="currency" office:currency="EUR" office:value="-13943.1655766086" calcext:value-type="currency">
            <text:p>-13.943,17 €</text:p>
          </table:table-cell>
          <table:table-cell table:style-name="ce50" table:formula="of:=[.B32]" office:value-type="currency" office:currency="EUR" office:value="0" calcext:value-type="currency">
            <text:p>0,00 €</text:p>
          </table:table-cell>
          <table:table-cell table:style-name="ce25" table:formula="of:=([.N31]+[.R31]+[.T31]+[.B32])" office:value-type="currency" office:currency="EUR" office:value="383985.771397328" calcext:value-type="currency">
            <text:p>383.985,77 €</text:p>
          </table:table-cell>
          <table:table-cell table:style-name="ce34" table:formula="of:=[.$N32]*[.$C$64]" office:value-type="currency" office:currency="EUR" office:value="251598.091474855" calcext:value-type="currency">
            <text:p>251.598,09 €</text:p>
          </table:table-cell>
          <table:table-cell table:style-name="ce38" table:formula="of:=[.N32]-[.O32]" office:value-type="currency" office:currency="EUR" office:value="132387.679922474" calcext:value-type="currency">
            <text:p>132.387,68 €</text:p>
          </table:table-cell>
          <table:table-cell table:style-name="ce40" table:formula="of:=[.P32]/[.N32]" office:value-type="percentage" office:value="0.344772358206695" calcext:value-type="percentage">
            <text:p>34,48 %</text:p>
          </table:table-cell>
          <table:table-cell table:style-name="ce43" table:formula="of:=([.$O32]*[.$G32])+([.$P32]*[.$E$4])" office:value-type="currency" office:currency="EUR" office:value="60839.5364832048" calcext:value-type="currency">
            <text:p>60.839,54 €</text:p>
          </table:table-cell>
          <table:table-cell table:style-name="ce43" table:formula="of:=MIN(0;[.$R32]+[.$S31])" office:value-type="currency" office:currency="EUR" office:value="0" calcext:value-type="currency">
            <text:p>0,00 €</text:p>
          </table:table-cell>
          <table:table-cell table:style-name="ce43" table:formula="of:=-MAX(0;([.R32]+[.S31])*[.$D$4])" office:value-type="currency" office:currency="EUR" office:value="-14432.1598892883" calcext:value-type="currency">
            <text:p>-14.432,16 €</text:p>
          </table:table-cell>
        </table:table-row>
        <table:table-row table:style-name="ro1">
          <table:table-cell table:style-name="ce2" table:formula="of:=[$Daten.$A26]" office:value-type="date" office:date-value="1994-01-01" calcext:value-type="date">
            <text:p>1994</text:p>
          </table:table-cell>
          <table:table-cell table:style-name="ce25" table:formula="of:=[.$B$4]*(1+[.$C$4])^COUNT([.$A$9:.$A33])" office:value-type="currency" office:currency="EUR" office:value="0" calcext:value-type="currency">
            <text:p>0,00 €</text:p>
          </table:table-cell>
          <table:table-cell table:style-name="ce25" table:formula="of:=[.$C32]+[.$J32]+[.$L32]+[.B33]" office:value-type="currency" office:currency="EUR" office:value="433385.139313852" calcext:value-type="currency">
            <text:p>433.385,14 €</text:p>
          </table:table-cell>
          <table:table-cell table:style-name="ce49" table:formula="of:=[.C33]/[.N33]-1" office:value-type="percentage" office:value="0.00695176337395687" calcext:value-type="percentage">
            <text:p>0,695%</text:p>
          </table:table-cell>
          <table:table-cell table:style-name="ce34" table:formula="of:=[.E32]*(1+[.$G$4])+[.B33]*[.$F$4]" office:value-type="currency" office:currency="EUR" office:value="242936.078476046" calcext:value-type="currency">
            <text:p>242.936,08 €</text:p>
          </table:table-cell>
          <table:table-cell table:style-name="ce34" table:formula="of:=MIN([.$C33];[.$E33])" office:value-type="currency" office:currency="EUR" office:value="242936.078476046" calcext:value-type="currency">
            <text:p>242.936,08 €</text:p>
          </table:table-cell>
          <table:table-cell table:style-name="ce36" table:formula="of:=[$Daten.$C27]" office:value-type="percentage" office:value="0.055817937231853" calcext:value-type="percentage">
            <text:p>5,582%</text:p>
          </table:table-cell>
          <table:table-cell table:style-name="ce38" table:formula="of:=[.C33]-[.F33]+[.$B33]*(1-[.$F$4])" office:value-type="currency" office:currency="EUR" office:value="190449.060837806" calcext:value-type="currency">
            <text:p>190.449,06 €</text:p>
          </table:table-cell>
          <table:table-cell table:style-name="ce40" table:formula="of:=[.$H33]/[.C33]" office:value-type="percentage" office:value="0.439445296023141" calcext:value-type="percentage">
            <text:p>43,94 %</text:p>
          </table:table-cell>
          <table:table-cell table:style-name="ce43" table:formula="of:=([.$F33]*[.$G33])+([.$H33]*[.$E$4])" office:value-type="currency" office:currency="EUR" office:value="17369.1719964846" calcext:value-type="currency">
            <text:p>17.369,17 €</text:p>
          </table:table-cell>
          <table:table-cell table:style-name="ce43" table:formula="of:=MIN(0;[.$J33]+[.$K32])" office:value-type="currency" office:currency="EUR" office:value="0" calcext:value-type="currency">
            <text:p>0,00 €</text:p>
          </table:table-cell>
          <table:table-cell table:style-name="ce43" table:formula="of:=-MAX(0;([.J33]+[.K32])*[.$D$4])" office:value-type="currency" office:currency="EUR" office:value="-4863.36815901569" calcext:value-type="currency">
            <text:p>-4.863,37 €</text:p>
          </table:table-cell>
          <table:table-cell table:style-name="ce50" table:formula="of:=[.B33]" office:value-type="currency" office:currency="EUR" office:value="0" calcext:value-type="currency">
            <text:p>0,00 €</text:p>
          </table:table-cell>
          <table:table-cell table:style-name="ce25" table:formula="of:=([.N32]+[.R32]+[.T32]+[.B33])" office:value-type="currency" office:currency="EUR" office:value="430393.147991245" calcext:value-type="currency">
            <text:p>430.393,15 €</text:p>
          </table:table-cell>
          <table:table-cell table:style-name="ce34" table:formula="of:=[.$N33]*[.$C$64]" office:value-type="currency" office:currency="EUR" office:value="282005.4874023" calcext:value-type="currency">
            <text:p>282.005,49 €</text:p>
          </table:table-cell>
          <table:table-cell table:style-name="ce38" table:formula="of:=[.N33]-[.O33]" office:value-type="currency" office:currency="EUR" office:value="148387.660588944" calcext:value-type="currency">
            <text:p>148.387,66 €</text:p>
          </table:table-cell>
          <table:table-cell table:style-name="ce40" table:formula="of:=[.P33]/[.N33]" office:value-type="percentage" office:value="0.344772358206695" calcext:value-type="percentage">
            <text:p>34,48 %</text:p>
          </table:table-cell>
          <table:table-cell table:style-name="ce43" table:formula="of:=([.$O33]*[.$G33])+([.$P33]*[.$E$4])" office:value-type="currency" office:currency="EUR" office:value="18708.7178066386" calcext:value-type="currency">
            <text:p>18.708,72 €</text:p>
          </table:table-cell>
          <table:table-cell table:style-name="ce43" table:formula="of:=MIN(0;[.$R33]+[.$S32])" office:value-type="currency" office:currency="EUR" office:value="0" calcext:value-type="currency">
            <text:p>0,00 €</text:p>
          </table:table-cell>
          <table:table-cell table:style-name="ce43" table:formula="of:=-MAX(0;([.R33]+[.S32])*[.$D$4])" office:value-type="currency" office:currency="EUR" office:value="-5238.44098585881" calcext:value-type="currency">
            <text:p>-5.238,44 €</text:p>
          </table:table-cell>
        </table:table-row>
        <table:table-row table:style-name="ro1">
          <table:table-cell table:style-name="ce2" table:formula="of:=[$Daten.$A27]" office:value-type="date" office:date-value="1995-01-01" calcext:value-type="date">
            <text:p>1995</text:p>
          </table:table-cell>
          <table:table-cell table:style-name="ce25" table:formula="of:=[.$B$4]*(1+[.$C$4])^COUNT([.$A$9:.$A34])" office:value-type="currency" office:currency="EUR" office:value="0" calcext:value-type="currency">
            <text:p>0,00 €</text:p>
          </table:table-cell>
          <table:table-cell table:style-name="ce25" table:formula="of:=[.$C33]+[.$J33]+[.$L33]+[.B34]" office:value-type="currency" office:currency="EUR" office:value="445890.943151321" calcext:value-type="currency">
            <text:p>445.890,94 €</text:p>
          </table:table-cell>
          <table:table-cell table:style-name="ce49" table:formula="of:=[.C34]/[.N34]-1" office:value-type="percentage" office:value="0.00456788783656892" calcext:value-type="percentage">
            <text:p>0,457%</text:p>
          </table:table-cell>
          <table:table-cell table:style-name="ce34" table:formula="of:=[.E33]*(1+[.$G$4])+[.B34]*[.$F$4]" office:value-type="currency" office:currency="EUR" office:value="257512.243184609" calcext:value-type="currency">
            <text:p>257.512,24 €</text:p>
          </table:table-cell>
          <table:table-cell table:style-name="ce34" table:formula="of:=MIN([.$C34];[.$E34])" office:value-type="currency" office:currency="EUR" office:value="257512.243184609" calcext:value-type="currency">
            <text:p>257.512,24 €</text:p>
          </table:table-cell>
          <table:table-cell table:style-name="ce36" table:formula="of:=[$Daten.$C28]" office:value-type="percentage" office:value="0.213165949883336" calcext:value-type="percentage">
            <text:p>21,317%</text:p>
          </table:table-cell>
          <table:table-cell table:style-name="ce38" table:formula="of:=[.C34]-[.F34]+[.$B34]*(1-[.$F$4])" office:value-type="currency" office:currency="EUR" office:value="188378.699966712" calcext:value-type="currency">
            <text:p>188.378,70 €</text:p>
          </table:table-cell>
          <table:table-cell table:style-name="ce40" table:formula="of:=[.$H34]/[.C34]" office:value-type="percentage" office:value="0.422477071714781" calcext:value-type="percentage">
            <text:p>42,25 %</text:p>
          </table:table-cell>
          <table:table-cell table:style-name="ce43" table:formula="of:=([.$F34]*[.$G34])+([.$H34]*[.$E$4])" office:value-type="currency" office:currency="EUR" office:value="58660.4159243702" calcext:value-type="currency">
            <text:p>58.660,42 €</text:p>
          </table:table-cell>
          <table:table-cell table:style-name="ce43" table:formula="of:=MIN(0;[.$J34]+[.$K33])" office:value-type="currency" office:currency="EUR" office:value="0" calcext:value-type="currency">
            <text:p>0,00 €</text:p>
          </table:table-cell>
          <table:table-cell table:style-name="ce43" table:formula="of:=-MAX(0;([.J34]+[.K33])*[.$D$4])" office:value-type="currency" office:currency="EUR" office:value="-16424.9164588236" calcext:value-type="currency">
            <text:p>-16.424,92 €</text:p>
          </table:table-cell>
          <table:table-cell table:style-name="ce50" table:formula="of:=[.B34]" office:value-type="currency" office:currency="EUR" office:value="0" calcext:value-type="currency">
            <text:p>0,00 €</text:p>
          </table:table-cell>
          <table:table-cell table:style-name="ce25" table:formula="of:=([.N33]+[.R33]+[.T33]+[.B34])" office:value-type="currency" office:currency="EUR" office:value="443863.424812025" calcext:value-type="currency">
            <text:p>443.863,42 €</text:p>
          </table:table-cell>
          <table:table-cell table:style-name="ce34" table:formula="of:=[.$N34]*[.$C$64]" office:value-type="currency" office:currency="EUR" office:value="290831.585117883" calcext:value-type="currency">
            <text:p>290.831,59 €</text:p>
          </table:table-cell>
          <table:table-cell table:style-name="ce38" table:formula="of:=[.N34]-[.O34]" office:value-type="currency" office:currency="EUR" office:value="153031.839694142" calcext:value-type="currency">
            <text:p>153.031,84 €</text:p>
          </table:table-cell>
          <table:table-cell table:style-name="ce40" table:formula="of:=[.P34]/[.N34]" office:value-type="percentage" office:value="0.344772358206695" calcext:value-type="percentage">
            <text:p>34,48 %</text:p>
          </table:table-cell>
          <table:table-cell table:style-name="ce43" table:formula="of:=([.$O34]*[.$G34])+([.$P34]*[.$E$4])" office:value-type="currency" office:currency="EUR" office:value="65056.0278916127" calcext:value-type="currency">
            <text:p>65.056,03 €</text:p>
          </table:table-cell>
          <table:table-cell table:style-name="ce43" table:formula="of:=MIN(0;[.$R34]+[.$S33])" office:value-type="currency" office:currency="EUR" office:value="0" calcext:value-type="currency">
            <text:p>0,00 €</text:p>
          </table:table-cell>
          <table:table-cell table:style-name="ce43" table:formula="of:=-MAX(0;([.R34]+[.S33])*[.$D$4])" office:value-type="currency" office:currency="EUR" office:value="-18215.6878096516" calcext:value-type="currency">
            <text:p>-18.215,69 €</text:p>
          </table:table-cell>
        </table:table-row>
        <table:table-row table:style-name="ro1">
          <table:table-cell table:style-name="ce2" table:formula="of:=[$Daten.$A28]" office:value-type="date" office:date-value="1996-01-01" calcext:value-type="date">
            <text:p>1996</text:p>
          </table:table-cell>
          <table:table-cell table:style-name="ce25" table:formula="of:=[.$B$4]*(1+[.$C$4])^COUNT([.$A$9:.$A35])" office:value-type="currency" office:currency="EUR" office:value="0" calcext:value-type="currency">
            <text:p>0,00 €</text:p>
          </table:table-cell>
          <table:table-cell table:style-name="ce25" table:formula="of:=[.$C34]+[.$J34]+[.$L34]+[.B35]" office:value-type="currency" office:currency="EUR" office:value="488126.442616868" calcext:value-type="currency">
            <text:p>488.126,44 €</text:p>
          </table:table-cell>
          <table:table-cell table:style-name="ce49" table:formula="of:=[.C35]/[.N35]-1" office:value-type="percentage" office:value="-0.00525229774357827" calcext:value-type="percentage">
            <text:p>-0,525%</text:p>
          </table:table-cell>
          <table:table-cell table:style-name="ce34" table:formula="of:=[.E34]*(1+[.$G$4])+[.B35]*[.$F$4]" office:value-type="currency" office:currency="EUR" office:value="272962.977775686" calcext:value-type="currency">
            <text:p>272.962,98 €</text:p>
          </table:table-cell>
          <table:table-cell table:style-name="ce34" table:formula="of:=MIN([.$C35];[.$E35])" office:value-type="currency" office:currency="EUR" office:value="272962.977775686" calcext:value-type="currency">
            <text:p>272.962,98 €</text:p>
          </table:table-cell>
          <table:table-cell table:style-name="ce36" table:formula="of:=[$Daten.$C29]" office:value-type="percentage" office:value="0.139960334408374" calcext:value-type="percentage">
            <text:p>13,996%</text:p>
          </table:table-cell>
          <table:table-cell table:style-name="ce38" table:formula="of:=[.C35]-[.F35]+[.$B35]*(1-[.$F$4])" office:value-type="currency" office:currency="EUR" office:value="215163.464841182" calcext:value-type="currency">
            <text:p>215.163,46 €</text:p>
          </table:table-cell>
          <table:table-cell table:style-name="ce40" table:formula="of:=[.$H35]/[.C35]" office:value-type="percentage" office:value="0.440794527925348" calcext:value-type="percentage">
            <text:p>44,08 %</text:p>
          </table:table-cell>
          <table:table-cell table:style-name="ce43" table:formula="of:=([.$F35]*[.$G35])+([.$H35]*[.$E$4])" office:value-type="currency" office:currency="EUR" office:value="42507.2589474141" calcext:value-type="currency">
            <text:p>42.507,26 €</text:p>
          </table:table-cell>
          <table:table-cell table:style-name="ce43" table:formula="of:=MIN(0;[.$J35]+[.$K34])" office:value-type="currency" office:currency="EUR" office:value="0" calcext:value-type="currency">
            <text:p>0,00 €</text:p>
          </table:table-cell>
          <table:table-cell table:style-name="ce43" table:formula="of:=-MAX(0;([.J35]+[.K34])*[.$D$4])" office:value-type="currency" office:currency="EUR" office:value="-11902.0325052759" calcext:value-type="currency">
            <text:p>-11.902,03 €</text:p>
          </table:table-cell>
          <table:table-cell table:style-name="ce50" table:formula="of:=[.B35]" office:value-type="currency" office:currency="EUR" office:value="0" calcext:value-type="currency">
            <text:p>0,00 €</text:p>
          </table:table-cell>
          <table:table-cell table:style-name="ce25" table:formula="of:=([.N34]+[.R34]+[.T34]+[.B35])" office:value-type="currency" office:currency="EUR" office:value="490703.764893986" calcext:value-type="currency">
            <text:p>490.703,76 €</text:p>
          </table:table-cell>
          <table:table-cell table:style-name="ce34" table:formula="of:=[.$N35]*[.$C$64]" office:value-type="currency" office:currency="EUR" office:value="321522.670690583" calcext:value-type="currency">
            <text:p>321.522,67 €</text:p>
          </table:table-cell>
          <table:table-cell table:style-name="ce38" table:formula="of:=[.N35]-[.O35]" office:value-type="currency" office:currency="EUR" office:value="169181.094203403" calcext:value-type="currency">
            <text:p>169.181,09 €</text:p>
          </table:table-cell>
          <table:table-cell table:style-name="ce40" table:formula="of:=[.P35]/[.N35]" office:value-type="percentage" office:value="0.344772358206695" calcext:value-type="percentage">
            <text:p>34,48 %</text:p>
          </table:table-cell>
          <table:table-cell table:style-name="ce43" table:formula="of:=([.$O35]*[.$G35])+([.$P35]*[.$E$4])" office:value-type="currency" office:currency="EUR" office:value="48384.0423937954" calcext:value-type="currency">
            <text:p>48.384,04 €</text:p>
          </table:table-cell>
          <table:table-cell table:style-name="ce43" table:formula="of:=MIN(0;[.$R35]+[.$S34])" office:value-type="currency" office:currency="EUR" office:value="0" calcext:value-type="currency">
            <text:p>0,00 €</text:p>
          </table:table-cell>
          <table:table-cell table:style-name="ce43" table:formula="of:=-MAX(0;([.R35]+[.S34])*[.$D$4])" office:value-type="currency" office:currency="EUR" office:value="-13547.5318702627" calcext:value-type="currency">
            <text:p>-13.547,53 €</text:p>
          </table:table-cell>
        </table:table-row>
        <table:table-row table:style-name="ro1">
          <table:table-cell table:style-name="ce2" table:formula="of:=[$Daten.$A29]" office:value-type="date" office:date-value="1997-01-01" calcext:value-type="date">
            <text:p>1997</text:p>
          </table:table-cell>
          <table:table-cell table:style-name="ce25" table:formula="of:=[.$B$4]*(1+[.$C$4])^COUNT([.$A$9:.$A36])" office:value-type="currency" office:currency="EUR" office:value="0" calcext:value-type="currency">
            <text:p>0,00 €</text:p>
          </table:table-cell>
          <table:table-cell table:style-name="ce25" table:formula="of:=[.$C35]+[.$J35]+[.$L35]+[.B36]" office:value-type="currency" office:currency="EUR" office:value="518731.669059006" calcext:value-type="currency">
            <text:p>518.731,67 €</text:p>
          </table:table-cell>
          <table:table-cell table:style-name="ce49" table:formula="of:=[.C36]/[.N36]-1" office:value-type="percentage" office:value="-0.0129554416226302" calcext:value-type="percentage">
            <text:p>-1,296%</text:p>
          </table:table-cell>
          <table:table-cell table:style-name="ce34" table:formula="of:=[.E35]*(1+[.$G$4])+[.B36]*[.$F$4]" office:value-type="currency" office:currency="EUR" office:value="289340.756442227" calcext:value-type="currency">
            <text:p>289.340,76 €</text:p>
          </table:table-cell>
          <table:table-cell table:style-name="ce34" table:formula="of:=MIN([.$C36];[.$E36])" office:value-type="currency" office:currency="EUR" office:value="289340.756442227" calcext:value-type="currency">
            <text:p>289.340,76 €</text:p>
          </table:table-cell>
          <table:table-cell table:style-name="ce36" table:formula="of:=[$Daten.$C30]" office:value-type="percentage" office:value="0.162271096713907" calcext:value-type="percentage">
            <text:p>16,227%</text:p>
          </table:table-cell>
          <table:table-cell table:style-name="ce38" table:formula="of:=[.C36]-[.F36]+[.$B36]*(1-[.$F$4])" office:value-type="currency" office:currency="EUR" office:value="229390.912616779" calcext:value-type="currency">
            <text:p>229.390,91 €</text:p>
          </table:table-cell>
          <table:table-cell table:style-name="ce40" table:formula="of:=[.$H36]/[.C36]" office:value-type="percentage" office:value="0.442214976064408" calcext:value-type="percentage">
            <text:p>44,22 %</text:p>
          </table:table-cell>
          <table:table-cell table:style-name="ce43" table:formula="of:=([.$F36]*[.$G36])+([.$H36]*[.$E$4])" office:value-type="currency" office:currency="EUR" office:value="51539.4601242471" calcext:value-type="currency">
            <text:p>51.539,46 €</text:p>
          </table:table-cell>
          <table:table-cell table:style-name="ce43" table:formula="of:=MIN(0;[.$J36]+[.$K35])" office:value-type="currency" office:currency="EUR" office:value="0" calcext:value-type="currency">
            <text:p>0,00 €</text:p>
          </table:table-cell>
          <table:table-cell table:style-name="ce43" table:formula="of:=-MAX(0;([.J36]+[.K35])*[.$D$4])" office:value-type="currency" office:currency="EUR" office:value="-14431.0488347892" calcext:value-type="currency">
            <text:p>-14.431,05 €</text:p>
          </table:table-cell>
          <table:table-cell table:style-name="ce50" table:formula="of:=[.B36]" office:value-type="currency" office:currency="EUR" office:value="0" calcext:value-type="currency">
            <text:p>0,00 €</text:p>
          </table:table-cell>
          <table:table-cell table:style-name="ce25" table:formula="of:=([.N35]+[.R35]+[.T35]+[.B36])" office:value-type="currency" office:currency="EUR" office:value="525540.275417519" calcext:value-type="currency">
            <text:p>525.540,28 €</text:p>
          </table:table-cell>
          <table:table-cell table:style-name="ce34" table:formula="of:=[.$N36]*[.$C$64]" office:value-type="currency" office:currency="EUR" office:value="344348.515329225" calcext:value-type="currency">
            <text:p>344.348,52 €</text:p>
          </table:table-cell>
          <table:table-cell table:style-name="ce38" table:formula="of:=[.N36]-[.O36]" office:value-type="currency" office:currency="EUR" office:value="181191.760088294" calcext:value-type="currency">
            <text:p>181.191,76 €</text:p>
          </table:table-cell>
          <table:table-cell table:style-name="ce40" table:formula="of:=[.P36]/[.N36]" office:value-type="percentage" office:value="0.344772358206695" calcext:value-type="percentage">
            <text:p>34,48 %</text:p>
          </table:table-cell>
          <table:table-cell table:style-name="ce43" table:formula="of:=([.$O36]*[.$G36])+([.$P36]*[.$E$4])" office:value-type="currency" office:currency="EUR" office:value="59501.6464360447" calcext:value-type="currency">
            <text:p>59.501,65 €</text:p>
          </table:table-cell>
          <table:table-cell table:style-name="ce43" table:formula="of:=MIN(0;[.$R36]+[.$S35])" office:value-type="currency" office:currency="EUR" office:value="0" calcext:value-type="currency">
            <text:p>0,00 €</text:p>
          </table:table-cell>
          <table:table-cell table:style-name="ce43" table:formula="of:=-MAX(0;([.R36]+[.S35])*[.$D$4])" office:value-type="currency" office:currency="EUR" office:value="-16660.4610020925" calcext:value-type="currency">
            <text:p>-16.660,46 €</text:p>
          </table:table-cell>
        </table:table-row>
        <table:table-row table:style-name="ro1">
          <table:table-cell table:style-name="ce2" table:formula="of:=[$Daten.$A30]" office:value-type="date" office:date-value="1998-01-01" calcext:value-type="date">
            <text:p>1998</text:p>
          </table:table-cell>
          <table:table-cell table:style-name="ce25" table:formula="of:=[.$B$4]*(1+[.$C$4])^COUNT([.$A$9:.$A37])" office:value-type="currency" office:currency="EUR" office:value="0" calcext:value-type="currency">
            <text:p>0,00 €</text:p>
          </table:table-cell>
          <table:table-cell table:style-name="ce25" table:formula="of:=[.$C36]+[.$J36]+[.$L36]+[.B37]" office:value-type="currency" office:currency="EUR" office:value="555840.080348464" calcext:value-type="currency">
            <text:p>555.840,08 €</text:p>
          </table:table-cell>
          <table:table-cell table:style-name="ce49" table:formula="of:=[.C37]/[.N37]-1" office:value-type="percentage" office:value="-0.0220650766550673" calcext:value-type="percentage">
            <text:p>-2,207%</text:p>
          </table:table-cell>
          <table:table-cell table:style-name="ce34" table:formula="of:=[.E36]*(1+[.$G$4])+[.B37]*[.$F$4]" office:value-type="currency" office:currency="EUR" office:value="306701.201828761" calcext:value-type="currency">
            <text:p>306.701,20 €</text:p>
          </table:table-cell>
          <table:table-cell table:style-name="ce34" table:formula="of:=MIN([.$C37];[.$E37])" office:value-type="currency" office:currency="EUR" office:value="306701.201828761" calcext:value-type="currency">
            <text:p>306.701,20 €</text:p>
          </table:table-cell>
          <table:table-cell table:style-name="ce36" table:formula="of:=[$Daten.$C31]" office:value-type="percentage" office:value="0.247952532454739" calcext:value-type="percentage">
            <text:p>24,795%</text:p>
          </table:table-cell>
          <table:table-cell table:style-name="ce38" table:formula="of:=[.C37]-[.F37]+[.$B37]*(1-[.$F$4])" office:value-type="currency" office:currency="EUR" office:value="249138.878519703" calcext:value-type="currency">
            <text:p>249.138,88 €</text:p>
          </table:table-cell>
          <table:table-cell table:style-name="ce40" table:formula="of:=[.$H37]/[.C37]" office:value-type="percentage" office:value="0.448220427651627" calcext:value-type="percentage">
            <text:p>44,82 %</text:p>
          </table:table-cell>
          <table:table-cell table:style-name="ce43" table:formula="of:=([.$F37]*[.$G37])+([.$H37]*[.$E$4])" office:value-type="currency" office:currency="EUR" office:value="81030.1172707474" calcext:value-type="currency">
            <text:p>81.030,12 €</text:p>
          </table:table-cell>
          <table:table-cell table:style-name="ce43" table:formula="of:=MIN(0;[.$J37]+[.$K36])" office:value-type="currency" office:currency="EUR" office:value="0" calcext:value-type="currency">
            <text:p>0,00 €</text:p>
          </table:table-cell>
          <table:table-cell table:style-name="ce43" table:formula="of:=-MAX(0;([.J37]+[.K36])*[.$D$4])" office:value-type="currency" office:currency="EUR" office:value="-22688.4328358093" calcext:value-type="currency">
            <text:p>-22.688,43 €</text:p>
          </table:table-cell>
          <table:table-cell table:style-name="ce50" table:formula="of:=[.B37]" office:value-type="currency" office:currency="EUR" office:value="0" calcext:value-type="currency">
            <text:p>0,00 €</text:p>
          </table:table-cell>
          <table:table-cell table:style-name="ce25" table:formula="of:=([.N36]+[.R36]+[.T36]+[.B37])" office:value-type="currency" office:currency="EUR" office:value="568381.460851471" calcext:value-type="currency">
            <text:p>568.381,46 €</text:p>
          </table:table-cell>
          <table:table-cell table:style-name="ce34" table:formula="of:=[.$N37]*[.$C$64]" office:value-type="currency" office:currency="EUR" office:value="372419.244232743" calcext:value-type="currency">
            <text:p>372.419,24 €</text:p>
          </table:table-cell>
          <table:table-cell table:style-name="ce38" table:formula="of:=[.N37]-[.O37]" office:value-type="currency" office:currency="EUR" office:value="195962.216618728" calcext:value-type="currency">
            <text:p>195.962,22 €</text:p>
          </table:table-cell>
          <table:table-cell table:style-name="ce40" table:formula="of:=[.P37]/[.N37]" office:value-type="percentage" office:value="0.344772358206695" calcext:value-type="percentage">
            <text:p>34,48 %</text:p>
          </table:table-cell>
          <table:table-cell table:style-name="ce43" table:formula="of:=([.$O37]*[.$G37])+([.$P37]*[.$E$4])" office:value-type="currency" office:currency="EUR" office:value="96261.5390747633" calcext:value-type="currency">
            <text:p>96.261,54 €</text:p>
          </table:table-cell>
          <table:table-cell table:style-name="ce43" table:formula="of:=MIN(0;[.$R37]+[.$S36])" office:value-type="currency" office:currency="EUR" office:value="0" calcext:value-type="currency">
            <text:p>0,00 €</text:p>
          </table:table-cell>
          <table:table-cell table:style-name="ce43" table:formula="of:=-MAX(0;([.R37]+[.S36])*[.$D$4])" office:value-type="currency" office:currency="EUR" office:value="-26953.2309409337" calcext:value-type="currency">
            <text:p>-26.953,23 €</text:p>
          </table:table-cell>
        </table:table-row>
        <table:table-row table:style-name="ro1">
          <table:table-cell table:style-name="ce2" table:formula="of:=[$Daten.$A31]" office:value-type="date" office:date-value="1999-01-01" calcext:value-type="date">
            <text:p>1999</text:p>
          </table:table-cell>
          <table:table-cell table:style-name="ce25" table:formula="of:=[.$B$4]*(1+[.$C$4])^COUNT([.$A$9:.$A38])" office:value-type="currency" office:currency="EUR" office:value="0" calcext:value-type="currency">
            <text:p>0,00 €</text:p>
          </table:table-cell>
          <table:table-cell table:style-name="ce25" table:formula="of:=[.$C37]+[.$J37]+[.$L37]+[.B38]" office:value-type="currency" office:currency="EUR" office:value="614181.764783402" calcext:value-type="currency">
            <text:p>614.181,76 €</text:p>
          </table:table-cell>
          <table:table-cell table:style-name="ce49" table:formula="of:=[.C38]/[.N38]-1" office:value-type="percentage" office:value="-0.036864327052486" calcext:value-type="percentage">
            <text:p>-3,686%</text:p>
          </table:table-cell>
          <table:table-cell table:style-name="ce34" table:formula="of:=[.E37]*(1+[.$G$4])+[.B38]*[.$F$4]" office:value-type="currency" office:currency="EUR" office:value="325103.273938486" calcext:value-type="currency">
            <text:p>325.103,27 €</text:p>
          </table:table-cell>
          <table:table-cell table:style-name="ce34" table:formula="of:=MIN([.$C38];[.$E38])" office:value-type="currency" office:currency="EUR" office:value="325103.273938486" calcext:value-type="currency">
            <text:p>325.103,27 €</text:p>
          </table:table-cell>
          <table:table-cell table:style-name="ce36" table:formula="of:=[$Daten.$C32]" office:value-type="percentage" office:value="0.253398464909261" calcext:value-type="percentage">
            <text:p>25,340%</text:p>
          </table:table-cell>
          <table:table-cell table:style-name="ce38" table:formula="of:=[.C38]-[.F38]+[.$B38]*(1-[.$F$4])" office:value-type="currency" office:currency="EUR" office:value="289078.490844916" calcext:value-type="currency">
            <text:p>289.078,49 €</text:p>
          </table:table-cell>
          <table:table-cell table:style-name="ce40" table:formula="of:=[.$H38]/[.C38]" office:value-type="percentage" office:value="0.470672539336726" calcext:value-type="percentage">
            <text:p>47,07 %</text:p>
          </table:table-cell>
          <table:table-cell table:style-name="ce43" table:formula="of:=([.$F38]*[.$G38])+([.$H38]*[.$E$4])" office:value-type="currency" office:currency="EUR" office:value="88162.2403698857" calcext:value-type="currency">
            <text:p>88.162,24 €</text:p>
          </table:table-cell>
          <table:table-cell table:style-name="ce43" table:formula="of:=MIN(0;[.$J38]+[.$K37])" office:value-type="currency" office:currency="EUR" office:value="0" calcext:value-type="currency">
            <text:p>0,00 €</text:p>
          </table:table-cell>
          <table:table-cell table:style-name="ce43" table:formula="of:=-MAX(0;([.J38]+[.K37])*[.$D$4])" office:value-type="currency" office:currency="EUR" office:value="-24685.427303568" calcext:value-type="currency">
            <text:p>-24.685,43 €</text:p>
          </table:table-cell>
          <table:table-cell table:style-name="ce50" table:formula="of:=[.B38]" office:value-type="currency" office:currency="EUR" office:value="0" calcext:value-type="currency">
            <text:p>0,00 €</text:p>
          </table:table-cell>
          <table:table-cell table:style-name="ce25" table:formula="of:=([.N37]+[.R37]+[.T37]+[.B38])" office:value-type="currency" office:currency="EUR" office:value="637689.7689853" calcext:value-type="currency">
            <text:p>637.689,77 €</text:p>
          </table:table-cell>
          <table:table-cell table:style-name="ce34" table:formula="of:=[.$N38]*[.$C$64]" office:value-type="currency" office:currency="EUR" office:value="417831.963527956" calcext:value-type="currency">
            <text:p>417.831,96 €</text:p>
          </table:table-cell>
          <table:table-cell table:style-name="ce38" table:formula="of:=[.N38]-[.O38]" office:value-type="currency" office:currency="EUR" office:value="219857.805457344" calcext:value-type="currency">
            <text:p>219.857,81 €</text:p>
          </table:table-cell>
          <table:table-cell table:style-name="ce40" table:formula="of:=[.P38]/[.N38]" office:value-type="percentage" office:value="0.344772358206695" calcext:value-type="percentage">
            <text:p>34,48 %</text:p>
          </table:table-cell>
          <table:table-cell table:style-name="ce43" table:formula="of:=([.$O38]*[.$G38])+([.$P38]*[.$E$4])" office:value-type="currency" office:currency="EUR" office:value="110275.134257153" calcext:value-type="currency">
            <text:p>110.275,13 €</text:p>
          </table:table-cell>
          <table:table-cell table:style-name="ce43" table:formula="of:=MIN(0;[.$R38]+[.$S37])" office:value-type="currency" office:currency="EUR" office:value="0" calcext:value-type="currency">
            <text:p>0,00 €</text:p>
          </table:table-cell>
          <table:table-cell table:style-name="ce43" table:formula="of:=-MAX(0;([.R38]+[.S37])*[.$D$4])" office:value-type="currency" office:currency="EUR" office:value="-30877.0375920029" calcext:value-type="currency">
            <text:p>-30.877,04 €</text:p>
          </table:table-cell>
        </table:table-row>
        <table:table-row table:style-name="ro1">
          <table:table-cell table:style-name="ce2" table:formula="of:=[$Daten.$A32]" office:value-type="date" office:date-value="2000-01-01" calcext:value-type="date">
            <text:p>2000</text:p>
          </table:table-cell>
          <table:table-cell table:style-name="ce25" table:formula="of:=[.$B$4]*(1+[.$C$4])^COUNT([.$A$9:.$A39])" office:value-type="currency" office:currency="EUR" office:value="0" calcext:value-type="currency">
            <text:p>0,00 €</text:p>
          </table:table-cell>
          <table:table-cell table:style-name="ce25" table:formula="of:=[.$C38]+[.$J38]+[.$L38]+[.B39]" office:value-type="currency" office:currency="EUR" office:value="677658.57784972" calcext:value-type="currency">
            <text:p>677.658,58 €</text:p>
          </table:table-cell>
          <table:table-cell table:style-name="ce49" table:formula="of:=[.C39]/[.N39]-1" office:value-type="percentage" office:value="-0.0549852949540093" calcext:value-type="percentage">
            <text:p>-5,499%</text:p>
          </table:table-cell>
          <table:table-cell table:style-name="ce34" table:formula="of:=[.E38]*(1+[.$G$4])+[.B39]*[.$F$4]" office:value-type="currency" office:currency="EUR" office:value="344609.470374795" calcext:value-type="currency">
            <text:p>344.609,47 €</text:p>
          </table:table-cell>
          <table:table-cell table:style-name="ce34" table:formula="of:=MIN([.$C39];[.$E39])" office:value-type="currency" office:currency="EUR" office:value="344609.470374795" calcext:value-type="currency">
            <text:p>344.609,47 €</text:p>
          </table:table-cell>
          <table:table-cell table:style-name="ce36" table:formula="of:=[$Daten.$C33]" office:value-type="percentage" office:value="-0.129180859796134" calcext:value-type="percentage">
            <text:p>-12,918%</text:p>
          </table:table-cell>
          <table:table-cell table:style-name="ce38" table:formula="of:=[.C39]-[.F39]+[.$B39]*(1-[.$F$4])" office:value-type="currency" office:currency="EUR" office:value="333049.107474924" calcext:value-type="currency">
            <text:p>333.049,11 €</text:p>
          </table:table-cell>
          <table:table-cell table:style-name="ce40" table:formula="of:=[.$H39]/[.C39]" office:value-type="percentage" office:value="0.491470363338015" calcext:value-type="percentage">
            <text:p>49,15 %</text:p>
          </table:table-cell>
          <table:table-cell table:style-name="ce43" table:formula="of:=([.$F39]*[.$G39])+([.$H39]*[.$E$4])" office:value-type="currency" office:currency="EUR" office:value="-37855.9655274078" calcext:value-type="currency">
            <text:p>-37.855,97 €</text:p>
          </table:table-cell>
          <table:table-cell table:style-name="ce43" table:formula="of:=MIN(0;[.$J39]+[.$K38])" office:value-type="currency" office:currency="EUR" office:value="-37855.9655274078" calcext:value-type="currency">
            <text:p>-37.855,97 €</text:p>
          </table:table-cell>
          <table:table-cell table:style-name="ce43" table:formula="of:=-MAX(0;([.J39]+[.K38])*[.$D$4])" office:value-type="currency" office:currency="EUR" office:value="-0" calcext:value-type="currency">
            <text:p>0,00 €</text:p>
          </table:table-cell>
          <table:table-cell table:style-name="ce50" table:formula="of:=[.B39]" office:value-type="currency" office:currency="EUR" office:value="0" calcext:value-type="currency">
            <text:p>0,00 €</text:p>
          </table:table-cell>
          <table:table-cell table:style-name="ce25" table:formula="of:=([.N38]+[.R38]+[.T38]+[.B39])" office:value-type="currency" office:currency="EUR" office:value="717087.865650451" calcext:value-type="currency">
            <text:p>717.087,87 €</text:p>
          </table:table-cell>
          <table:table-cell table:style-name="ce34" table:formula="of:=[.$N39]*[.$C$64]" office:value-type="currency" office:currency="EUR" office:value="469855.791168739" calcext:value-type="currency">
            <text:p>469.855,79 €</text:p>
          </table:table-cell>
          <table:table-cell table:style-name="ce38" table:formula="of:=[.N39]-[.O39]" office:value-type="currency" office:currency="EUR" office:value="247232.074481711" calcext:value-type="currency">
            <text:p>247.232,07 €</text:p>
          </table:table-cell>
          <table:table-cell table:style-name="ce40" table:formula="of:=[.P39]/[.N39]" office:value-type="percentage" office:value="0.344772358206695" calcext:value-type="percentage">
            <text:p>34,48 %</text:p>
          </table:table-cell>
          <table:table-cell table:style-name="ce43" table:formula="of:=([.$O39]*[.$G39])+([.$P39]*[.$E$4])" office:value-type="currency" office:currency="EUR" office:value="-55751.7335937361" calcext:value-type="currency">
            <text:p>-55.751,73 €</text:p>
          </table:table-cell>
          <table:table-cell table:style-name="ce43" table:formula="of:=MIN(0;[.$R39]+[.$S38])" office:value-type="currency" office:currency="EUR" office:value="-55751.7335937361" calcext:value-type="currency">
            <text:p>-55.751,73 €</text:p>
          </table:table-cell>
          <table:table-cell table:style-name="ce43" table:formula="of:=-MAX(0;([.R39]+[.S38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33]" office:value-type="date" office:date-value="2001-01-01" calcext:value-type="date">
            <text:p>2001</text:p>
          </table:table-cell>
          <table:table-cell table:style-name="ce25" table:formula="of:=[.$B$4]*(1+[.$C$4])^COUNT([.$A$9:.$A40])" office:value-type="currency" office:currency="EUR" office:value="0" calcext:value-type="currency">
            <text:p>0,00 €</text:p>
          </table:table-cell>
          <table:table-cell table:style-name="ce25" table:formula="of:=[.$C39]+[.$J39]+[.$L39]+[.B40]" office:value-type="currency" office:currency="EUR" office:value="639802.612322312" calcext:value-type="currency">
            <text:p>639.802,61 €</text:p>
          </table:table-cell>
          <table:table-cell table:style-name="ce49" table:formula="of:=[.C40]/[.N40]-1" office:value-type="percentage" office:value="-0.0325606279327804" calcext:value-type="percentage">
            <text:p>-3,256%</text:p>
          </table:table-cell>
          <table:table-cell table:style-name="ce34" table:formula="of:=[.E39]*(1+[.$G$4])+[.B40]*[.$F$4]" office:value-type="currency" office:currency="EUR" office:value="365286.038597283" calcext:value-type="currency">
            <text:p>365.286,04 €</text:p>
          </table:table-cell>
          <table:table-cell table:style-name="ce34" table:formula="of:=MIN([.$C40];[.$E40])" office:value-type="currency" office:currency="EUR" office:value="365286.038597283" calcext:value-type="currency">
            <text:p>365.286,04 €</text:p>
          </table:table-cell>
          <table:table-cell table:style-name="ce36" table:formula="of:=[$Daten.$C34]" office:value-type="percentage" office:value="-0.165210910065601" calcext:value-type="percentage">
            <text:p>-16,521%</text:p>
          </table:table-cell>
          <table:table-cell table:style-name="ce38" table:formula="of:=[.C40]-[.F40]+[.$B40]*(1-[.$F$4])" office:value-type="currency" office:currency="EUR" office:value="274516.573725029" calcext:value-type="currency">
            <text:p>274.516,57 €</text:p>
          </table:table-cell>
          <table:table-cell table:style-name="ce40" table:formula="of:=[.$H40]/[.C40]" office:value-type="percentage" office:value="0.429064477759175" calcext:value-type="percentage">
            <text:p>42,91 %</text:p>
          </table:table-cell>
          <table:table-cell table:style-name="ce43" table:formula="of:=([.$F40]*[.$G40])+([.$H40]*[.$E$4])" office:value-type="currency" office:currency="EUR" office:value="-54858.9073964147" calcext:value-type="currency">
            <text:p>-54.858,91 €</text:p>
          </table:table-cell>
          <table:table-cell table:style-name="ce43" table:formula="of:=MIN(0;[.$J40]+[.$K39])" office:value-type="currency" office:currency="EUR" office:value="-92714.8729238225" calcext:value-type="currency">
            <text:p>-92.714,87 €</text:p>
          </table:table-cell>
          <table:table-cell table:style-name="ce43" table:formula="of:=-MAX(0;([.J40]+[.K39])*[.$D$4])" office:value-type="currency" office:currency="EUR" office:value="-0" calcext:value-type="currency">
            <text:p>0,00 €</text:p>
          </table:table-cell>
          <table:table-cell table:style-name="ce50" table:formula="of:=[.B40]" office:value-type="currency" office:currency="EUR" office:value="0" calcext:value-type="currency">
            <text:p>0,00 €</text:p>
          </table:table-cell>
          <table:table-cell table:style-name="ce25" table:formula="of:=([.N39]+[.R39]+[.T39]+[.B40])" office:value-type="currency" office:currency="EUR" office:value="661336.132056715" calcext:value-type="currency">
            <text:p>661.336,13 €</text:p>
          </table:table-cell>
          <table:table-cell table:style-name="ce34" table:formula="of:=[.$N40]*[.$C$64]" office:value-type="currency" office:currency="EUR" office:value="433325.714240227" calcext:value-type="currency">
            <text:p>433.325,71 €</text:p>
          </table:table-cell>
          <table:table-cell table:style-name="ce38" table:formula="of:=[.N40]-[.O40]" office:value-type="currency" office:currency="EUR" office:value="228010.417816487" calcext:value-type="currency">
            <text:p>228.010,42 €</text:p>
          </table:table-cell>
          <table:table-cell table:style-name="ce40" table:formula="of:=[.P40]/[.N40]" office:value-type="percentage" office:value="0.344772358206695" calcext:value-type="percentage">
            <text:p>34,48 %</text:p>
          </table:table-cell>
          <table:table-cell table:style-name="ce43" table:formula="of:=([.$O40]*[.$G40])+([.$P40]*[.$E$4])" office:value-type="currency" office:currency="EUR" office:value="-67029.9272481246" calcext:value-type="currency">
            <text:p>-67.029,93 €</text:p>
          </table:table-cell>
          <table:table-cell table:style-name="ce43" table:formula="of:=MIN(0;[.$R40]+[.$S39])" office:value-type="currency" office:currency="EUR" office:value="-122781.660841861" calcext:value-type="currency">
            <text:p>-122.781,66 €</text:p>
          </table:table-cell>
          <table:table-cell table:style-name="ce43" table:formula="of:=-MAX(0;([.R40]+[.S39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34]" office:value-type="date" office:date-value="2002-01-01" calcext:value-type="date">
            <text:p>2002</text:p>
          </table:table-cell>
          <table:table-cell table:style-name="ce25" table:formula="of:=[.$B$4]*(1+[.$C$4])^COUNT([.$A$9:.$A41])" office:value-type="currency" office:currency="EUR" office:value="0" calcext:value-type="currency">
            <text:p>0,00 €</text:p>
          </table:table-cell>
          <table:table-cell table:style-name="ce25" table:formula="of:=[.$C40]+[.$J40]+[.$L40]+[.B41]" office:value-type="currency" office:currency="EUR" office:value="584943.704925897" calcext:value-type="currency">
            <text:p>584.943,70 €</text:p>
          </table:table-cell>
          <table:table-cell table:style-name="ce49" table:formula="of:=[.C41]/[.N41]-1" office:value-type="percentage" office:value="-0.0157536633589552" calcext:value-type="percentage">
            <text:p>-1,575%</text:p>
          </table:table-cell>
          <table:table-cell table:style-name="ce34" table:formula="of:=[.E40]*(1+[.$G$4])+[.B41]*[.$F$4]" office:value-type="currency" office:currency="EUR" office:value="387203.20091312" calcext:value-type="currency">
            <text:p>387.203,20 €</text:p>
          </table:table-cell>
          <table:table-cell table:style-name="ce34" table:formula="of:=MIN([.$C41];[.$E41])" office:value-type="currency" office:currency="EUR" office:value="387203.20091312" calcext:value-type="currency">
            <text:p>387.203,20 €</text:p>
          </table:table-cell>
          <table:table-cell table:style-name="ce36" table:formula="of:=[$Daten.$C35]" office:value-type="percentage" office:value="-0.195412764897012" calcext:value-type="percentage">
            <text:p>-19,541%</text:p>
          </table:table-cell>
          <table:table-cell table:style-name="ce38" table:formula="of:=[.C41]-[.F41]+[.$B41]*(1-[.$F$4])" office:value-type="currency" office:currency="EUR" office:value="197740.504012777" calcext:value-type="currency">
            <text:p>197.740,50 €</text:p>
          </table:table-cell>
          <table:table-cell table:style-name="ce40" table:formula="of:=[.$H41]/[.C41]" office:value-type="percentage" office:value="0.33805048647857" calcext:value-type="percentage">
            <text:p>33,81 %</text:p>
          </table:table-cell>
          <table:table-cell table:style-name="ce43" table:formula="of:=([.$F41]*[.$G41])+([.$H41]*[.$E$4])" office:value-type="currency" office:currency="EUR" office:value="-71709.6379871507" calcext:value-type="currency">
            <text:p>-71.709,64 €</text:p>
          </table:table-cell>
          <table:table-cell table:style-name="ce43" table:formula="of:=MIN(0;[.$J41]+[.$K40])" office:value-type="currency" office:currency="EUR" office:value="-164424.510910973" calcext:value-type="currency">
            <text:p>-164.424,51 €</text:p>
          </table:table-cell>
          <table:table-cell table:style-name="ce43" table:formula="of:=-MAX(0;([.J41]+[.K40])*[.$D$4])" office:value-type="currency" office:currency="EUR" office:value="-0" calcext:value-type="currency">
            <text:p>0,00 €</text:p>
          </table:table-cell>
          <table:table-cell table:style-name="ce50" table:formula="of:=[.B41]" office:value-type="currency" office:currency="EUR" office:value="0" calcext:value-type="currency">
            <text:p>0,00 €</text:p>
          </table:table-cell>
          <table:table-cell table:style-name="ce25" table:formula="of:=([.N40]+[.R40]+[.T40]+[.B41])" office:value-type="currency" office:currency="EUR" office:value="594306.20480859" calcext:value-type="currency">
            <text:p>594.306,20 €</text:p>
          </table:table-cell>
          <table:table-cell table:style-name="ce34" table:formula="of:=[.$N41]*[.$C$64]" office:value-type="currency" office:currency="EUR" office:value="389405.853079862" calcext:value-type="currency">
            <text:p>389.405,85 €</text:p>
          </table:table-cell>
          <table:table-cell table:style-name="ce38" table:formula="of:=[.N41]-[.O41]" office:value-type="currency" office:currency="EUR" office:value="204900.351728728" calcext:value-type="currency">
            <text:p>204.900,35 €</text:p>
          </table:table-cell>
          <table:table-cell table:style-name="ce40" table:formula="of:=[.P41]/[.N41]" office:value-type="percentage" office:value="0.344772358206695" calcext:value-type="percentage">
            <text:p>34,48 %</text:p>
          </table:table-cell>
          <table:table-cell table:style-name="ce43" table:formula="of:=([.$O41]*[.$G41])+([.$P41]*[.$E$4])" office:value-type="currency" office:currency="EUR" office:value="-71996.867382841" calcext:value-type="currency">
            <text:p>-71.996,87 €</text:p>
          </table:table-cell>
          <table:table-cell table:style-name="ce43" table:formula="of:=MIN(0;[.$R41]+[.$S40])" office:value-type="currency" office:currency="EUR" office:value="-194778.528224702" calcext:value-type="currency">
            <text:p>-194.778,53 €</text:p>
          </table:table-cell>
          <table:table-cell table:style-name="ce43" table:formula="of:=-MAX(0;([.R41]+[.S40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35]" office:value-type="date" office:date-value="2003-01-01" calcext:value-type="date">
            <text:p>2003</text:p>
          </table:table-cell>
          <table:table-cell table:style-name="ce25" table:formula="of:=[.$B$4]*(1+[.$C$4])^COUNT([.$A$9:.$A42])" office:value-type="currency" office:currency="EUR" office:value="0" calcext:value-type="currency">
            <text:p>0,00 €</text:p>
          </table:table-cell>
          <table:table-cell table:style-name="ce25" table:formula="of:=[.$C41]+[.$J41]+[.$L41]+[.B42]" office:value-type="currency" office:currency="EUR" office:value="513234.066938747" calcext:value-type="currency">
            <text:p>513.234,07 €</text:p>
          </table:table-cell>
          <table:table-cell table:style-name="ce49" table:formula="of:=[.C42]/[.N42]-1" office:value-type="percentage" office:value="-0.0173752790477207" calcext:value-type="percentage">
            <text:p>-1,738%</text:p>
          </table:table-cell>
          <table:table-cell table:style-name="ce34" table:formula="of:=[.E41]*(1+[.$G$4])+[.B42]*[.$F$4]" office:value-type="currency" office:currency="EUR" office:value="410435.392967908" calcext:value-type="currency">
            <text:p>410.435,39 €</text:p>
          </table:table-cell>
          <table:table-cell table:style-name="ce34" table:formula="of:=MIN([.$C42];[.$E42])" office:value-type="currency" office:currency="EUR" office:value="410435.392967908" calcext:value-type="currency">
            <text:p>410.435,39 €</text:p>
          </table:table-cell>
          <table:table-cell table:style-name="ce36" table:formula="of:=[$Daten.$C36]" office:value-type="percentage" office:value="0.3376166629249" calcext:value-type="percentage">
            <text:p>33,762%</text:p>
          </table:table-cell>
          <table:table-cell table:style-name="ce38" table:formula="of:=[.C42]-[.F42]+[.$B42]*(1-[.$F$4])" office:value-type="currency" office:currency="EUR" office:value="102798.673970839" calcext:value-type="currency">
            <text:p>102.798,67 €</text:p>
          </table:table-cell>
          <table:table-cell table:style-name="ce40" table:formula="of:=[.$H42]/[.C42]" office:value-type="percentage" office:value="0.20029588952268" calcext:value-type="percentage">
            <text:p>20,03 %</text:p>
          </table:table-cell>
          <table:table-cell table:style-name="ce43" table:formula="of:=([.$F42]*[.$G42])+([.$H42]*[.$E$4])" office:value-type="currency" office:currency="EUR" office:value="140625.801199512" calcext:value-type="currency">
            <text:p>140.625,80 €</text:p>
          </table:table-cell>
          <table:table-cell table:style-name="ce43" table:formula="of:=MIN(0;[.$J42]+[.$K41])" office:value-type="currency" office:currency="EUR" office:value="-23798.7097114613" calcext:value-type="currency">
            <text:p>-23.798,71 €</text:p>
          </table:table-cell>
          <table:table-cell table:style-name="ce43" table:formula="of:=-MAX(0;([.J42]+[.K41])*[.$D$4])" office:value-type="currency" office:currency="EUR" office:value="-0" calcext:value-type="currency">
            <text:p>0,00 €</text:p>
          </table:table-cell>
          <table:table-cell table:style-name="ce50" table:formula="of:=[.B42]" office:value-type="currency" office:currency="EUR" office:value="0" calcext:value-type="currency">
            <text:p>0,00 €</text:p>
          </table:table-cell>
          <table:table-cell table:style-name="ce25" table:formula="of:=([.N41]+[.R41]+[.T41]+[.B42])" office:value-type="currency" office:currency="EUR" office:value="522309.337425749" calcext:value-type="currency">
            <text:p>522.309,34 €</text:p>
          </table:table-cell>
          <table:table-cell table:style-name="ce34" table:formula="of:=[.$N42]*[.$C$64]" office:value-type="currency" office:currency="EUR" office:value="342231.515448097" calcext:value-type="currency">
            <text:p>342.231,52 €</text:p>
          </table:table-cell>
          <table:table-cell table:style-name="ce38" table:formula="of:=[.N42]-[.O42]" office:value-type="currency" office:currency="EUR" office:value="180077.821977652" calcext:value-type="currency">
            <text:p>180.077,82 €</text:p>
          </table:table-cell>
          <table:table-cell table:style-name="ce40" table:formula="of:=[.P42]/[.N42]" office:value-type="percentage" office:value="0.344772358206695" calcext:value-type="percentage">
            <text:p>34,48 %</text:p>
          </table:table-cell>
          <table:table-cell table:style-name="ce43" table:formula="of:=([.$O42]*[.$G42])+([.$P42]*[.$E$4])" office:value-type="currency" office:currency="EUR" office:value="119144.618632871" calcext:value-type="currency">
            <text:p>119.144,62 €</text:p>
          </table:table-cell>
          <table:table-cell table:style-name="ce43" table:formula="of:=MIN(0;[.$R42]+[.$S41])" office:value-type="currency" office:currency="EUR" office:value="-75633.9095918305" calcext:value-type="currency">
            <text:p>-75.633,91 €</text:p>
          </table:table-cell>
          <table:table-cell table:style-name="ce43" table:formula="of:=-MAX(0;([.R42]+[.S41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36]" office:value-type="date" office:date-value="2004-01-01" calcext:value-type="date">
            <text:p>2004</text:p>
          </table:table-cell>
          <table:table-cell table:style-name="ce25" table:formula="of:=[.$B$4]*(1+[.$C$4])^COUNT([.$A$9:.$A43])" office:value-type="currency" office:currency="EUR" office:value="0" calcext:value-type="currency">
            <text:p>0,00 €</text:p>
          </table:table-cell>
          <table:table-cell table:style-name="ce25" table:formula="of:=[.$C42]+[.$J42]+[.$L42]+[.B43]" office:value-type="currency" office:currency="EUR" office:value="653859.868138258" calcext:value-type="currency">
            <text:p>653.859,87 €</text:p>
          </table:table-cell>
          <table:table-cell table:style-name="ce49" table:formula="of:=[.C43]/[.N43]-1" office:value-type="percentage" office:value="0.0193403002077741" calcext:value-type="percentage">
            <text:p>1,934%</text:p>
          </table:table-cell>
          <table:table-cell table:style-name="ce34" table:formula="of:=[.E42]*(1+[.$G$4])+[.B43]*[.$F$4]" office:value-type="currency" office:currency="EUR" office:value="435061.516545982" calcext:value-type="currency">
            <text:p>435.061,52 €</text:p>
          </table:table-cell>
          <table:table-cell table:style-name="ce34" table:formula="of:=MIN([.$C43];[.$E43])" office:value-type="currency" office:currency="EUR" office:value="435061.516545982" calcext:value-type="currency">
            <text:p>435.061,52 €</text:p>
          </table:table-cell>
          <table:table-cell table:style-name="ce36" table:formula="of:=[$Daten.$C37]" office:value-type="percentage" office:value="0.152466121950702" calcext:value-type="percentage">
            <text:p>15,247%</text:p>
          </table:table-cell>
          <table:table-cell table:style-name="ce38" table:formula="of:=[.C43]-[.F43]+[.$B43]*(1-[.$F$4])" office:value-type="currency" office:currency="EUR" office:value="218798.351592276" calcext:value-type="currency">
            <text:p>218.798,35 €</text:p>
          </table:table-cell>
          <table:table-cell table:style-name="ce40" table:formula="of:=[.$H43]/[.C43]" office:value-type="percentage" office:value="0.334625754315314" calcext:value-type="percentage">
            <text:p>33,46 %</text:p>
          </table:table-cell>
          <table:table-cell table:style-name="ce43" table:formula="of:=([.$F43]*[.$G43])+([.$H43]*[.$E$4])" office:value-type="currency" office:currency="EUR" office:value="70708.1092696024" calcext:value-type="currency">
            <text:p>70.708,11 €</text:p>
          </table:table-cell>
          <table:table-cell table:style-name="ce43" table:formula="of:=MIN(0;[.$J43]+[.$K42])" office:value-type="currency" office:currency="EUR" office:value="0" calcext:value-type="currency">
            <text:p>0,00 €</text:p>
          </table:table-cell>
          <table:table-cell table:style-name="ce43" table:formula="of:=-MAX(0;([.J43]+[.K42])*[.$D$4])" office:value-type="currency" office:currency="EUR" office:value="-13134.6318762795" calcext:value-type="currency">
            <text:p>-13.134,63 €</text:p>
          </table:table-cell>
          <table:table-cell table:style-name="ce50" table:formula="of:=[.B43]" office:value-type="currency" office:currency="EUR" office:value="0" calcext:value-type="currency">
            <text:p>0,00 €</text:p>
          </table:table-cell>
          <table:table-cell table:style-name="ce25" table:formula="of:=([.N42]+[.R42]+[.T42]+[.B43])" office:value-type="currency" office:currency="EUR" office:value="641453.95605862" calcext:value-type="currency">
            <text:p>641.453,96 €</text:p>
          </table:table-cell>
          <table:table-cell table:style-name="ce34" table:formula="of:=[.$N43]*[.$C$64]" office:value-type="currency" office:currency="EUR" office:value="420298.362947276" calcext:value-type="currency">
            <text:p>420.298,36 €</text:p>
          </table:table-cell>
          <table:table-cell table:style-name="ce38" table:formula="of:=[.N43]-[.O43]" office:value-type="currency" office:currency="EUR" office:value="221155.593111344" calcext:value-type="currency">
            <text:p>221.155,59 €</text:p>
          </table:table-cell>
          <table:table-cell table:style-name="ce40" table:formula="of:=[.P43]/[.N43]" office:value-type="percentage" office:value="0.344772358206695" calcext:value-type="percentage">
            <text:p>34,48 %</text:p>
          </table:table-cell>
          <table:table-cell table:style-name="ce43" table:formula="of:=([.$O43]*[.$G43])+([.$P43]*[.$E$4])" office:value-type="currency" office:currency="EUR" office:value="68504.3733230265" calcext:value-type="currency">
            <text:p>68.504,37 €</text:p>
          </table:table-cell>
          <table:table-cell table:style-name="ce43" table:formula="of:=MIN(0;[.$R43]+[.$S42])" office:value-type="currency" office:currency="EUR" office:value="-7129.53626880393" calcext:value-type="currency">
            <text:p>-7.129,54 €</text:p>
          </table:table-cell>
          <table:table-cell table:style-name="ce43" table:formula="of:=-MAX(0;([.R43]+[.S42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37]" office:value-type="date" office:date-value="2005-01-01" calcext:value-type="date">
            <text:p>2005</text:p>
          </table:table-cell>
          <table:table-cell table:style-name="ce25" table:formula="of:=[.$B$4]*(1+[.$C$4])^COUNT([.$A$9:.$A44])" office:value-type="currency" office:currency="EUR" office:value="0" calcext:value-type="currency">
            <text:p>0,00 €</text:p>
          </table:table-cell>
          <table:table-cell table:style-name="ce25" table:formula="of:=[.$C43]+[.$J43]+[.$L43]+[.B44]" office:value-type="currency" office:currency="EUR" office:value="711433.345531581" calcext:value-type="currency">
            <text:p>711.433,35 €</text:p>
          </table:table-cell>
          <table:table-cell table:style-name="ce49" table:formula="of:=[.C44]/[.N44]-1" office:value-type="percentage" office:value="0.00207760947212088" calcext:value-type="percentage">
            <text:p>0,208%</text:p>
          </table:table-cell>
          <table:table-cell table:style-name="ce34" table:formula="of:=[.E43]*(1+[.$G$4])+[.B44]*[.$F$4]" office:value-type="currency" office:currency="EUR" office:value="461165.207538741" calcext:value-type="currency">
            <text:p>461.165,21 €</text:p>
          </table:table-cell>
          <table:table-cell table:style-name="ce34" table:formula="of:=MIN([.$C44];[.$E44])" office:value-type="currency" office:currency="EUR" office:value="461165.207538741" calcext:value-type="currency">
            <text:p>461.165,21 €</text:p>
          </table:table-cell>
          <table:table-cell table:style-name="ce36" table:formula="of:=[$Daten.$C38]" office:value-type="percentage" office:value="0.100232185029951" calcext:value-type="percentage">
            <text:p>10,023%</text:p>
          </table:table-cell>
          <table:table-cell table:style-name="ce38" table:formula="of:=[.C44]-[.F44]+[.$B44]*(1-[.$F$4])" office:value-type="currency" office:currency="EUR" office:value="250268.13799284" calcext:value-type="currency">
            <text:p>250.268,14 €</text:p>
          </table:table-cell>
          <table:table-cell table:style-name="ce40" table:formula="of:=[.$H44]/[.C44]" office:value-type="percentage" office:value="0.351780162631877" calcext:value-type="percentage">
            <text:p>35,18 %</text:p>
          </table:table-cell>
          <table:table-cell table:style-name="ce43" table:formula="of:=([.$F44]*[.$G44])+([.$H44]*[.$E$4])" office:value-type="currency" office:currency="EUR" office:value="51228.9591712554" calcext:value-type="currency">
            <text:p>51.228,96 €</text:p>
          </table:table-cell>
          <table:table-cell table:style-name="ce43" table:formula="of:=MIN(0;[.$J44]+[.$K43])" office:value-type="currency" office:currency="EUR" office:value="0" calcext:value-type="currency">
            <text:p>0,00 €</text:p>
          </table:table-cell>
          <table:table-cell table:style-name="ce43" table:formula="of:=-MAX(0;([.J44]+[.K43])*[.$D$4])" office:value-type="currency" office:currency="EUR" office:value="-14344.1085679515" calcext:value-type="currency">
            <text:p>-14.344,11 €</text:p>
          </table:table-cell>
          <table:table-cell table:style-name="ce50" table:formula="of:=[.B44]" office:value-type="currency" office:currency="EUR" office:value="0" calcext:value-type="currency">
            <text:p>0,00 €</text:p>
          </table:table-cell>
          <table:table-cell table:style-name="ce25" table:formula="of:=([.N43]+[.R43]+[.T43]+[.B44])" office:value-type="currency" office:currency="EUR" office:value="709958.329381647" calcext:value-type="currency">
            <text:p>709.958,33 €</text:p>
          </table:table-cell>
          <table:table-cell table:style-name="ce34" table:formula="of:=[.$N44]*[.$C$64]" office:value-type="currency" office:currency="EUR" office:value="465184.321932251" calcext:value-type="currency">
            <text:p>465.184,32 €</text:p>
          </table:table-cell>
          <table:table-cell table:style-name="ce38" table:formula="of:=[.N44]-[.O44]" office:value-type="currency" office:currency="EUR" office:value="244774.007449396" calcext:value-type="currency">
            <text:p>244.774,01 €</text:p>
          </table:table-cell>
          <table:table-cell table:style-name="ce40" table:formula="of:=[.P44]/[.N44]" office:value-type="percentage" office:value="0.344772358206695" calcext:value-type="percentage">
            <text:p>34,48 %</text:p>
          </table:table-cell>
          <table:table-cell table:style-name="ce43" table:formula="of:=([.$O44]*[.$G44])+([.$P44]*[.$E$4])" office:value-type="currency" office:currency="EUR" office:value="51521.9211779334" calcext:value-type="currency">
            <text:p>51.521,92 €</text:p>
          </table:table-cell>
          <table:table-cell table:style-name="ce43" table:formula="of:=MIN(0;[.$R44]+[.$S43])" office:value-type="currency" office:currency="EUR" office:value="0" calcext:value-type="currency">
            <text:p>0,00 €</text:p>
          </table:table-cell>
          <table:table-cell table:style-name="ce43" table:formula="of:=-MAX(0;([.R44]+[.S43])*[.$D$4])" office:value-type="currency" office:currency="EUR" office:value="-12429.8677745563" calcext:value-type="currency">
            <text:p>-12.429,87 €</text:p>
          </table:table-cell>
        </table:table-row>
        <table:table-row table:style-name="ro1">
          <table:table-cell table:style-name="ce2" table:formula="of:=[$Daten.$A38]" office:value-type="date" office:date-value="2006-01-01" calcext:value-type="date">
            <text:p>2006</text:p>
          </table:table-cell>
          <table:table-cell table:style-name="ce25" table:formula="of:=[.$B$4]*(1+[.$C$4])^COUNT([.$A$9:.$A45])" office:value-type="currency" office:currency="EUR" office:value="0" calcext:value-type="currency">
            <text:p>0,00 €</text:p>
          </table:table-cell>
          <table:table-cell table:style-name="ce25" table:formula="of:=[.$C44]+[.$J44]+[.$L44]+[.B45]" office:value-type="currency" office:currency="EUR" office:value="748318.196134885" calcext:value-type="currency">
            <text:p>748.318,20 €</text:p>
          </table:table-cell>
          <table:table-cell table:style-name="ce49" table:formula="of:=[.C45]/[.N45]-1" office:value-type="percentage" office:value="-0.000977486517551029" calcext:value-type="percentage">
            <text:p>-0,098%</text:p>
          </table:table-cell>
          <table:table-cell table:style-name="ce34" table:formula="of:=[.E44]*(1+[.$G$4])+[.B45]*[.$F$4]" office:value-type="currency" office:currency="EUR" office:value="488835.119991065" calcext:value-type="currency">
            <text:p>488.835,12 €</text:p>
          </table:table-cell>
          <table:table-cell table:style-name="ce34" table:formula="of:=MIN([.$C45];[.$E45])" office:value-type="currency" office:currency="EUR" office:value="488835.119991065" calcext:value-type="currency">
            <text:p>488.835,12 €</text:p>
          </table:table-cell>
          <table:table-cell table:style-name="ce36" table:formula="of:=[$Daten.$C39]" office:value-type="percentage" office:value="0.206522241237021" calcext:value-type="percentage">
            <text:p>20,652%</text:p>
          </table:table-cell>
          <table:table-cell table:style-name="ce38" table:formula="of:=[.C45]-[.F45]+[.$B45]*(1-[.$F$4])" office:value-type="currency" office:currency="EUR" office:value="259483.07614382" calcext:value-type="currency">
            <text:p>259.483,08 €</text:p>
          </table:table-cell>
          <table:table-cell table:style-name="ce40" table:formula="of:=[.$H45]/[.C45]" office:value-type="percentage" office:value="0.346755000057553" calcext:value-type="percentage">
            <text:p>34,68 %</text:p>
          </table:table-cell>
          <table:table-cell table:style-name="ce43" table:formula="of:=([.$F45]*[.$G45])+([.$H45]*[.$E$4])" office:value-type="currency" office:currency="EUR" office:value="106144.986098799" calcext:value-type="currency">
            <text:p>106.144,99 €</text:p>
          </table:table-cell>
          <table:table-cell table:style-name="ce43" table:formula="of:=MIN(0;[.$J45]+[.$K44])" office:value-type="currency" office:currency="EUR" office:value="0" calcext:value-type="currency">
            <text:p>0,00 €</text:p>
          </table:table-cell>
          <table:table-cell table:style-name="ce43" table:formula="of:=-MAX(0;([.J45]+[.K44])*[.$D$4])" office:value-type="currency" office:currency="EUR" office:value="-29720.5961076639" calcext:value-type="currency">
            <text:p>-29.720,60 €</text:p>
          </table:table-cell>
          <table:table-cell table:style-name="ce50" table:formula="of:=[.B45]" office:value-type="currency" office:currency="EUR" office:value="0" calcext:value-type="currency">
            <text:p>0,00 €</text:p>
          </table:table-cell>
          <table:table-cell table:style-name="ce25" table:formula="of:=([.N44]+[.R44]+[.T44]+[.B45])" office:value-type="currency" office:currency="EUR" office:value="749050.382785024" calcext:value-type="currency">
            <text:p>749.050,38 €</text:p>
          </table:table-cell>
          <table:table-cell table:style-name="ce34" table:formula="of:=[.$N45]*[.$C$64]" office:value-type="currency" office:currency="EUR" office:value="490798.515896604" calcext:value-type="currency">
            <text:p>490.798,52 €</text:p>
          </table:table-cell>
          <table:table-cell table:style-name="ce38" table:formula="of:=[.N45]-[.O45]" office:value-type="currency" office:currency="EUR" office:value="258251.86688842" calcext:value-type="currency">
            <text:p>258.251,87 €</text:p>
          </table:table-cell>
          <table:table-cell table:style-name="ce40" table:formula="of:=[.P45]/[.N45]" office:value-type="percentage" office:value="0.344772358206695" calcext:value-type="percentage">
            <text:p>34,48 %</text:p>
          </table:table-cell>
          <table:table-cell table:style-name="ce43" table:formula="of:=([.$O45]*[.$G45])+([.$P45]*[.$E$4])" office:value-type="currency" office:currency="EUR" office:value="106525.846836539" calcext:value-type="currency">
            <text:p>106.525,85 €</text:p>
          </table:table-cell>
          <table:table-cell table:style-name="ce43" table:formula="of:=MIN(0;[.$R45]+[.$S44])" office:value-type="currency" office:currency="EUR" office:value="0" calcext:value-type="currency">
            <text:p>0,00 €</text:p>
          </table:table-cell>
          <table:table-cell table:style-name="ce43" table:formula="of:=-MAX(0;([.R45]+[.S44])*[.$D$4])" office:value-type="currency" office:currency="EUR" office:value="-29827.2371142309" calcext:value-type="currency">
            <text:p>-29.827,24 €</text:p>
          </table:table-cell>
        </table:table-row>
        <table:table-row table:style-name="ro1">
          <table:table-cell table:style-name="ce2" table:formula="of:=[$Daten.$A39]" office:value-type="date" office:date-value="2007-01-01" calcext:value-type="date">
            <text:p>2007</text:p>
          </table:table-cell>
          <table:table-cell table:style-name="ce25" table:formula="of:=[.$B$4]*(1+[.$C$4])^COUNT([.$A$9:.$A46])" office:value-type="currency" office:currency="EUR" office:value="0" calcext:value-type="currency">
            <text:p>0,00 €</text:p>
          </table:table-cell>
          <table:table-cell table:style-name="ce25" table:formula="of:=[.$C45]+[.$J45]+[.$L45]+[.B46]" office:value-type="currency" office:currency="EUR" office:value="824742.586126021" calcext:value-type="currency">
            <text:p>824.742,59 €</text:p>
          </table:table-cell>
          <table:table-cell table:style-name="ce49" table:formula="of:=[.C46]/[.N46]-1" office:value-type="percentage" office:value="-0.00121878002933462" calcext:value-type="percentage">
            <text:p>-0,122%</text:p>
          </table:table-cell>
          <table:table-cell table:style-name="ce34" table:formula="of:=[.E45]*(1+[.$G$4])+[.B46]*[.$F$4]" office:value-type="currency" office:currency="EUR" office:value="518165.227190529" calcext:value-type="currency">
            <text:p>518.165,23 €</text:p>
          </table:table-cell>
          <table:table-cell table:style-name="ce34" table:formula="of:=MIN([.$C46];[.$E46])" office:value-type="currency" office:currency="EUR" office:value="518165.227190529" calcext:value-type="currency">
            <text:p>518.165,23 €</text:p>
          </table:table-cell>
          <table:table-cell table:style-name="ce36" table:formula="of:=[$Daten.$C40]" office:value-type="percentage" office:value="0.0956595372722555" calcext:value-type="percentage">
            <text:p>9,566%</text:p>
          </table:table-cell>
          <table:table-cell table:style-name="ce38" table:formula="of:=[.C46]-[.F46]+[.$B46]*(1-[.$F$4])" office:value-type="currency" office:currency="EUR" office:value="306577.358935492" calcext:value-type="currency">
            <text:p>306.577,36 €</text:p>
          </table:table-cell>
          <table:table-cell table:style-name="ce40" table:formula="of:=[.$H46]/[.C46]" office:value-type="percentage" office:value="0.37172490434324" calcext:value-type="percentage">
            <text:p>37,17 %</text:p>
          </table:table-cell>
          <table:table-cell table:style-name="ce43" table:formula="of:=([.$F46]*[.$G46])+([.$H46]*[.$E$4])" office:value-type="currency" office:currency="EUR" office:value="55698.993042329" calcext:value-type="currency">
            <text:p>55.698,99 €</text:p>
          </table:table-cell>
          <table:table-cell table:style-name="ce43" table:formula="of:=MIN(0;[.$J46]+[.$K45])" office:value-type="currency" office:currency="EUR" office:value="0" calcext:value-type="currency">
            <text:p>0,00 €</text:p>
          </table:table-cell>
          <table:table-cell table:style-name="ce43" table:formula="of:=-MAX(0;([.J46]+[.K45])*[.$D$4])" office:value-type="currency" office:currency="EUR" office:value="-15595.7180518521" calcext:value-type="currency">
            <text:p>-15.595,72 €</text:p>
          </table:table-cell>
          <table:table-cell table:style-name="ce50" table:formula="of:=[.B46]" office:value-type="currency" office:currency="EUR" office:value="0" calcext:value-type="currency">
            <text:p>0,00 €</text:p>
          </table:table-cell>
          <table:table-cell table:style-name="ce25" table:formula="of:=([.N45]+[.R45]+[.T45]+[.B46])" office:value-type="currency" office:currency="EUR" office:value="825748.992507332" calcext:value-type="currency">
            <text:p>825.748,99 €</text:p>
          </table:table-cell>
          <table:table-cell table:style-name="ce34" table:formula="of:=[.$N46]*[.$C$64]" office:value-type="currency" office:currency="EUR" office:value="541053.565073777" calcext:value-type="currency">
            <text:p>541.053,57 €</text:p>
          </table:table-cell>
          <table:table-cell table:style-name="ce38" table:formula="of:=[.N46]-[.O46]" office:value-type="currency" office:currency="EUR" office:value="284695.427433555" calcext:value-type="currency">
            <text:p>284.695,43 €</text:p>
          </table:table-cell>
          <table:table-cell table:style-name="ce40" table:formula="of:=[.P46]/[.N46]" office:value-type="percentage" office:value="0.344772358206695" calcext:value-type="percentage">
            <text:p>34,48 %</text:p>
          </table:table-cell>
          <table:table-cell table:style-name="ce43" table:formula="of:=([.$O46]*[.$G46])+([.$P46]*[.$E$4])" office:value-type="currency" office:currency="EUR" office:value="57450.8422231328" calcext:value-type="currency">
            <text:p>57.450,84 €</text:p>
          </table:table-cell>
          <table:table-cell table:style-name="ce43" table:formula="of:=MIN(0;[.$R46]+[.$S45])" office:value-type="currency" office:currency="EUR" office:value="0" calcext:value-type="currency">
            <text:p>0,00 €</text:p>
          </table:table-cell>
          <table:table-cell table:style-name="ce43" table:formula="of:=-MAX(0;([.R46]+[.S45])*[.$D$4])" office:value-type="currency" office:currency="EUR" office:value="-16086.2358224772" calcext:value-type="currency">
            <text:p>-16.086,24 €</text:p>
          </table:table-cell>
        </table:table-row>
        <table:table-row table:style-name="ro1">
          <table:table-cell table:style-name="ce2" table:formula="of:=[$Daten.$A40]" office:value-type="date" office:date-value="2008-01-01" calcext:value-type="date">
            <text:p>2008</text:p>
          </table:table-cell>
          <table:table-cell table:style-name="ce25" table:formula="of:=[.$B$4]*(1+[.$C$4])^COUNT([.$A$9:.$A47])" office:value-type="currency" office:currency="EUR" office:value="0" calcext:value-type="currency">
            <text:p>0,00 €</text:p>
          </table:table-cell>
          <table:table-cell table:style-name="ce25" table:formula="of:=[.$C46]+[.$J46]+[.$L46]+[.B47]" office:value-type="currency" office:currency="EUR" office:value="864845.861116498" calcext:value-type="currency">
            <text:p>864.845,86 €</text:p>
          </table:table-cell>
          <table:table-cell table:style-name="ce49" table:formula="of:=[.C47]/[.N47]-1" office:value-type="percentage" office:value="-0.00261527185635868" calcext:value-type="percentage">
            <text:p>-0,262%</text:p>
          </table:table-cell>
          <table:table-cell table:style-name="ce34" table:formula="of:=[.E46]*(1+[.$G$4])+[.B47]*[.$F$4]" office:value-type="currency" office:currency="EUR" office:value="549255.140821961" calcext:value-type="currency">
            <text:p>549.255,14 €</text:p>
          </table:table-cell>
          <table:table-cell table:style-name="ce34" table:formula="of:=MIN([.$C47];[.$E47])" office:value-type="currency" office:currency="EUR" office:value="549255.140821961" calcext:value-type="currency">
            <text:p>549.255,14 €</text:p>
          </table:table-cell>
          <table:table-cell table:style-name="ce36" table:formula="of:=[$Daten.$C41]" office:value-type="percentage" office:value="-0.403339544240144" calcext:value-type="percentage">
            <text:p>-40,334%</text:p>
          </table:table-cell>
          <table:table-cell table:style-name="ce38" table:formula="of:=[.C47]-[.F47]+[.$B47]*(1-[.$F$4])" office:value-type="currency" office:currency="EUR" office:value="315590.720294537" calcext:value-type="currency">
            <text:p>315.590,72 €</text:p>
          </table:table-cell>
          <table:table-cell table:style-name="ce40" table:formula="of:=[.$H47]/[.C47]" office:value-type="percentage" office:value="0.364909788534012" calcext:value-type="percentage">
            <text:p>36,49 %</text:p>
          </table:table-cell>
          <table:table-cell table:style-name="ce43" table:formula="of:=([.$F47]*[.$G47])+([.$H47]*[.$E$4])" office:value-type="currency" office:currency="EUR" office:value="-215224.503764795" calcext:value-type="currency">
            <text:p>-215.224,50 €</text:p>
          </table:table-cell>
          <table:table-cell table:style-name="ce43" table:formula="of:=MIN(0;[.$J47]+[.$K46])" office:value-type="currency" office:currency="EUR" office:value="-215224.503764795" calcext:value-type="currency">
            <text:p>-215.224,50 €</text:p>
          </table:table-cell>
          <table:table-cell table:style-name="ce43" table:formula="of:=-MAX(0;([.J47]+[.K46])*[.$D$4])" office:value-type="currency" office:currency="EUR" office:value="-0" calcext:value-type="currency">
            <text:p>0,00 €</text:p>
          </table:table-cell>
          <table:table-cell table:style-name="ce50" table:formula="of:=[.B47]" office:value-type="currency" office:currency="EUR" office:value="0" calcext:value-type="currency">
            <text:p>0,00 €</text:p>
          </table:table-cell>
          <table:table-cell table:style-name="ce25" table:formula="of:=([.N46]+[.R46]+[.T46]+[.B47])" office:value-type="currency" office:currency="EUR" office:value="867113.598907988" calcext:value-type="currency">
            <text:p>867.113,60 €</text:p>
          </table:table-cell>
          <table:table-cell table:style-name="ce34" table:formula="of:=[.$N47]*[.$C$64]" office:value-type="currency" office:currency="EUR" office:value="568156.798579387" calcext:value-type="currency">
            <text:p>568.156,80 €</text:p>
          </table:table-cell>
          <table:table-cell table:style-name="ce38" table:formula="of:=[.N47]-[.O47]" office:value-type="currency" office:currency="EUR" office:value="298956.800328601" calcext:value-type="currency">
            <text:p>298.956,80 €</text:p>
          </table:table-cell>
          <table:table-cell table:style-name="ce40" table:formula="of:=[.P47]/[.N47]" office:value-type="percentage" office:value="0.344772358206695" calcext:value-type="percentage">
            <text:p>34,48 %</text:p>
          </table:table-cell>
          <table:table-cell table:style-name="ce43" table:formula="of:=([.$O47]*[.$G47])+([.$P47]*[.$E$4])" office:value-type="currency" office:currency="EUR" office:value="-223180.968189377" calcext:value-type="currency">
            <text:p>-223.180,97 €</text:p>
          </table:table-cell>
          <table:table-cell table:style-name="ce43" table:formula="of:=MIN(0;[.$R47]+[.$S46])" office:value-type="currency" office:currency="EUR" office:value="-223180.968189377" calcext:value-type="currency">
            <text:p>-223.180,97 €</text:p>
          </table:table-cell>
          <table:table-cell table:style-name="ce43" table:formula="of:=-MAX(0;([.R47]+[.S46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41]" office:value-type="date" office:date-value="2009-01-01" calcext:value-type="date">
            <text:p>2009</text:p>
          </table:table-cell>
          <table:table-cell table:style-name="ce25" table:formula="of:=[.$B$4]*(1+[.$C$4])^COUNT([.$A$9:.$A48])" office:value-type="currency" office:currency="EUR" office:value="0" calcext:value-type="currency">
            <text:p>0,00 €</text:p>
          </table:table-cell>
          <table:table-cell table:style-name="ce25" table:formula="of:=[.$C47]+[.$J47]+[.$L47]+[.B48]" office:value-type="currency" office:currency="EUR" office:value="649621.357351703" calcext:value-type="currency">
            <text:p>649.621,36 €</text:p>
          </table:table-cell>
          <table:table-cell table:style-name="ce49" table:formula="of:=[.C48]/[.N48]-1" office:value-type="percentage" office:value="0.0088343506163735" calcext:value-type="percentage">
            <text:p>0,883%</text:p>
          </table:table-cell>
          <table:table-cell table:style-name="ce34" table:formula="of:=[.E47]*(1+[.$G$4])+[.B48]*[.$F$4]" office:value-type="currency" office:currency="EUR" office:value="582210.449271279" calcext:value-type="currency">
            <text:p>582.210,45 €</text:p>
          </table:table-cell>
          <table:table-cell table:style-name="ce34" table:formula="of:=MIN([.$C48];[.$E48])" office:value-type="currency" office:currency="EUR" office:value="582210.449271279" calcext:value-type="currency">
            <text:p>582.210,45 €</text:p>
          </table:table-cell>
          <table:table-cell table:style-name="ce36" table:formula="of:=[$Daten.$C42]" office:value-type="percentage" office:value="0.307925623239809" calcext:value-type="percentage">
            <text:p>30,793%</text:p>
          </table:table-cell>
          <table:table-cell table:style-name="ce38" table:formula="of:=[.C48]-[.F48]+[.$B48]*(1-[.$F$4])" office:value-type="currency" office:currency="EUR" office:value="67410.9080804241" calcext:value-type="currency">
            <text:p>67.410,91 €</text:p>
          </table:table-cell>
          <table:table-cell table:style-name="ce40" table:formula="of:=[.$H48]/[.C48]" office:value-type="percentage" office:value="0.103769537927812" calcext:value-type="percentage">
            <text:p>10,38 %</text:p>
          </table:table-cell>
          <table:table-cell table:style-name="ce43" table:formula="of:=([.$F48]*[.$G48])+([.$H48]*[.$E$4])" office:value-type="currency" office:currency="EUR" office:value="180625.733610196" calcext:value-type="currency">
            <text:p>180.625,73 €</text:p>
          </table:table-cell>
          <table:table-cell table:style-name="ce43" table:formula="of:=MIN(0;[.$J48]+[.$K47])" office:value-type="currency" office:currency="EUR" office:value="-34598.7701545985" calcext:value-type="currency">
            <text:p>-34.598,77 €</text:p>
          </table:table-cell>
          <table:table-cell table:style-name="ce43" table:formula="of:=-MAX(0;([.J48]+[.K47])*[.$D$4])" office:value-type="currency" office:currency="EUR" office:value="-0" calcext:value-type="currency">
            <text:p>0,00 €</text:p>
          </table:table-cell>
          <table:table-cell table:style-name="ce50" table:formula="of:=[.B48]" office:value-type="currency" office:currency="EUR" office:value="0" calcext:value-type="currency">
            <text:p>0,00 €</text:p>
          </table:table-cell>
          <table:table-cell table:style-name="ce25" table:formula="of:=([.N47]+[.R47]+[.T47]+[.B48])" office:value-type="currency" office:currency="EUR" office:value="643932.630718611" calcext:value-type="currency">
            <text:p>643.932,63 €</text:p>
          </table:table-cell>
          <table:table-cell table:style-name="ce34" table:formula="of:=[.$N48]*[.$C$64]" office:value-type="currency" office:currency="EUR" office:value="421922.459099515" calcext:value-type="currency">
            <text:p>421.922,46 €</text:p>
          </table:table-cell>
          <table:table-cell table:style-name="ce38" table:formula="of:=[.N48]-[.O48]" office:value-type="currency" office:currency="EUR" office:value="222010.171619096" calcext:value-type="currency">
            <text:p>222.010,17 €</text:p>
          </table:table-cell>
          <table:table-cell table:style-name="ce40" table:formula="of:=[.P48]/[.N48]" office:value-type="percentage" office:value="0.344772358206695" calcext:value-type="percentage">
            <text:p>34,48 %</text:p>
          </table:table-cell>
          <table:table-cell table:style-name="ce43" table:formula="of:=([.$O48]*[.$G48])+([.$P48]*[.$E$4])" office:value-type="currency" office:currency="EUR" office:value="134360.939609473" calcext:value-type="currency">
            <text:p>134.360,94 €</text:p>
          </table:table-cell>
          <table:table-cell table:style-name="ce43" table:formula="of:=MIN(0;[.$R48]+[.$S47])" office:value-type="currency" office:currency="EUR" office:value="-88820.0285799039" calcext:value-type="currency">
            <text:p>-88.820,03 €</text:p>
          </table:table-cell>
          <table:table-cell table:style-name="ce43" table:formula="of:=-MAX(0;([.R48]+[.S47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42]" office:value-type="date" office:date-value="2010-01-01" calcext:value-type="date">
            <text:p>2010</text:p>
          </table:table-cell>
          <table:table-cell table:style-name="ce25" table:formula="of:=[.$B$4]*(1+[.$C$4])^COUNT([.$A$9:.$A49])" office:value-type="currency" office:currency="EUR" office:value="0" calcext:value-type="currency">
            <text:p>0,00 €</text:p>
          </table:table-cell>
          <table:table-cell table:style-name="ce25" table:formula="of:=[.$C48]+[.$J48]+[.$L48]+[.B49]" office:value-type="currency" office:currency="EUR" office:value="830247.090961899" calcext:value-type="currency">
            <text:p>830.247,09 €</text:p>
          </table:table-cell>
          <table:table-cell table:style-name="ce49" table:formula="of:=[.C49]/[.N49]-1" office:value-type="percentage" office:value="0.0667531155524193" calcext:value-type="percentage">
            <text:p>6,675%</text:p>
          </table:table-cell>
          <table:table-cell table:style-name="ce34" table:formula="of:=[.E48]*(1+[.$G$4])+[.B49]*[.$F$4]" office:value-type="currency" office:currency="EUR" office:value="617143.076227556" calcext:value-type="currency">
            <text:p>617.143,08 €</text:p>
          </table:table-cell>
          <table:table-cell table:style-name="ce34" table:formula="of:=MIN([.$C49];[.$E49])" office:value-type="currency" office:currency="EUR" office:value="617143.076227556" calcext:value-type="currency">
            <text:p>617.143,08 €</text:p>
          </table:table-cell>
          <table:table-cell table:style-name="ce36" table:formula="of:=[$Daten.$C43]" office:value-type="percentage" office:value="0.123383974113734" calcext:value-type="percentage">
            <text:p>12,338%</text:p>
          </table:table-cell>
          <table:table-cell table:style-name="ce38" table:formula="of:=[.C49]-[.F49]+[.$B49]*(1-[.$F$4])" office:value-type="currency" office:currency="EUR" office:value="213104.014734344" calcext:value-type="currency">
            <text:p>213.104,01 €</text:p>
          </table:table-cell>
          <table:table-cell table:style-name="ce40" table:formula="of:=[.$H49]/[.C49]" office:value-type="percentage" office:value="0.256675412722552" calcext:value-type="percentage">
            <text:p>25,67 %</text:p>
          </table:table-cell>
          <table:table-cell table:style-name="ce43" table:formula="of:=([.$F49]*[.$G49])+([.$H49]*[.$E$4])" office:value-type="currency" office:currency="EUR" office:value="80407.6456364177" calcext:value-type="currency">
            <text:p>80.407,65 €</text:p>
          </table:table-cell>
          <table:table-cell table:style-name="ce43" table:formula="of:=MIN(0;[.$J49]+[.$K48])" office:value-type="currency" office:currency="EUR" office:value="0" calcext:value-type="currency">
            <text:p>0,00 €</text:p>
          </table:table-cell>
          <table:table-cell table:style-name="ce43" table:formula="of:=-MAX(0;([.J49]+[.K48])*[.$D$4])" office:value-type="currency" office:currency="EUR" office:value="-12826.4851349094" calcext:value-type="currency">
            <text:p>-12.826,49 €</text:p>
          </table:table-cell>
          <table:table-cell table:style-name="ce50" table:formula="of:=[.B49]" office:value-type="currency" office:currency="EUR" office:value="0" calcext:value-type="currency">
            <text:p>0,00 €</text:p>
          </table:table-cell>
          <table:table-cell table:style-name="ce25" table:formula="of:=([.N48]+[.R48]+[.T48]+[.B49])" office:value-type="currency" office:currency="EUR" office:value="778293.570328084" calcext:value-type="currency">
            <text:p>778.293,57 €</text:p>
          </table:table-cell>
          <table:table-cell table:style-name="ce34" table:formula="of:=[.$N49]*[.$C$64]" office:value-type="currency" office:currency="EUR" office:value="509959.460708962" calcext:value-type="currency">
            <text:p>509.959,46 €</text:p>
          </table:table-cell>
          <table:table-cell table:style-name="ce38" table:formula="of:=[.N49]-[.O49]" office:value-type="currency" office:currency="EUR" office:value="268334.109619121" calcext:value-type="currency">
            <text:p>268.334,11 €</text:p>
          </table:table-cell>
          <table:table-cell table:style-name="ce40" table:formula="of:=[.P49]/[.N49]" office:value-type="percentage" office:value="0.344772358206695" calcext:value-type="percentage">
            <text:p>34,48 %</text:p>
          </table:table-cell>
          <table:table-cell table:style-name="ce43" table:formula="of:=([.$O49]*[.$G49])+([.$P49]*[.$E$4])" office:value-type="currency" office:currency="EUR" office:value="68287.5070915508" calcext:value-type="currency">
            <text:p>68.287,51 €</text:p>
          </table:table-cell>
          <table:table-cell table:style-name="ce43" table:formula="of:=MIN(0;[.$R49]+[.$S48])" office:value-type="currency" office:currency="EUR" office:value="-20532.5214883532" calcext:value-type="currency">
            <text:p>-20.532,52 €</text:p>
          </table:table-cell>
          <table:table-cell table:style-name="ce43" table:formula="of:=-MAX(0;([.R49]+[.S48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43]" office:value-type="date" office:date-value="2011-01-01" calcext:value-type="date">
            <text:p>2011</text:p>
          </table:table-cell>
          <table:table-cell table:style-name="ce25" table:formula="of:=[.$B$4]*(1+[.$C$4])^COUNT([.$A$9:.$A50])" office:value-type="currency" office:currency="EUR" office:value="0" calcext:value-type="currency">
            <text:p>0,00 €</text:p>
          </table:table-cell>
          <table:table-cell table:style-name="ce25" table:formula="of:=[.$C49]+[.$J49]+[.$L49]+[.B50]" office:value-type="currency" office:currency="EUR" office:value="897828.251463408" calcext:value-type="currency">
            <text:p>897.828,25 €</text:p>
          </table:table-cell>
          <table:table-cell table:style-name="ce49" table:formula="of:=[.C50]/[.N50]-1" office:value-type="percentage" office:value="0.0605342777090807" calcext:value-type="percentage">
            <text:p>6,053%</text:p>
          </table:table-cell>
          <table:table-cell table:style-name="ce34" table:formula="of:=[.E49]*(1+[.$G$4])+[.B50]*[.$F$4]" office:value-type="currency" office:currency="EUR" office:value="654171.660801209" calcext:value-type="currency">
            <text:p>654.171,66 €</text:p>
          </table:table-cell>
          <table:table-cell table:style-name="ce34" table:formula="of:=MIN([.$C50];[.$E50])" office:value-type="currency" office:currency="EUR" office:value="654171.660801209" calcext:value-type="currency">
            <text:p>654.171,66 €</text:p>
          </table:table-cell>
          <table:table-cell table:style-name="ce36" table:formula="of:=[$Daten.$C44]" office:value-type="percentage" office:value="-0.0501652080572582" calcext:value-type="percentage">
            <text:p>-5,017%</text:p>
          </table:table-cell>
          <table:table-cell table:style-name="ce38" table:formula="of:=[.C50]-[.F50]+[.$B50]*(1-[.$F$4])" office:value-type="currency" office:currency="EUR" office:value="243656.590662199" calcext:value-type="currency">
            <text:p>243.656,59 €</text:p>
          </table:table-cell>
          <table:table-cell table:style-name="ce40" table:formula="of:=[.$H50]/[.C50]" office:value-type="percentage" office:value="0.27138441039815" calcext:value-type="percentage">
            <text:p>27,14 %</text:p>
          </table:table-cell>
          <table:table-cell table:style-name="ce43" table:formula="of:=([.$F50]*[.$G50])+([.$H50]*[.$E$4])" office:value-type="currency" office:currency="EUR" office:value="-27943.5256560108" calcext:value-type="currency">
            <text:p>-27.943,53 €</text:p>
          </table:table-cell>
          <table:table-cell table:style-name="ce43" table:formula="of:=MIN(0;[.$J50]+[.$K49])" office:value-type="currency" office:currency="EUR" office:value="-27943.5256560108" calcext:value-type="currency">
            <text:p>-27.943,53 €</text:p>
          </table:table-cell>
          <table:table-cell table:style-name="ce43" table:formula="of:=-MAX(0;([.J50]+[.K49])*[.$D$4])" office:value-type="currency" office:currency="EUR" office:value="-0" calcext:value-type="currency">
            <text:p>0,00 €</text:p>
          </table:table-cell>
          <table:table-cell table:style-name="ce50" table:formula="of:=[.B50]" office:value-type="currency" office:currency="EUR" office:value="0" calcext:value-type="currency">
            <text:p>0,00 €</text:p>
          </table:table-cell>
          <table:table-cell table:style-name="ce25" table:formula="of:=([.N49]+[.R49]+[.T49]+[.B50])" office:value-type="currency" office:currency="EUR" office:value="846581.077419635" calcext:value-type="currency">
            <text:p>846.581,08 €</text:p>
          </table:table-cell>
          <table:table-cell table:style-name="ce34" table:formula="of:=[.$N50]*[.$C$64]" office:value-type="currency" office:currency="EUR" office:value="554703.322944503" calcext:value-type="currency">
            <text:p>554.703,32 €</text:p>
          </table:table-cell>
          <table:table-cell table:style-name="ce38" table:formula="of:=[.N50]-[.O50]" office:value-type="currency" office:currency="EUR" office:value="291877.754475132" calcext:value-type="currency">
            <text:p>291.877,75 €</text:p>
          </table:table-cell>
          <table:table-cell table:style-name="ce40" table:formula="of:=[.P50]/[.N50]" office:value-type="percentage" office:value="0.344772358206695" calcext:value-type="percentage">
            <text:p>34,48 %</text:p>
          </table:table-cell>
          <table:table-cell table:style-name="ce43" table:formula="of:=([.$O50]*[.$G50])+([.$P50]*[.$E$4])" office:value-type="currency" office:currency="EUR" office:value="-21989.2525160608" calcext:value-type="currency">
            <text:p>-21.989,25 €</text:p>
          </table:table-cell>
          <table:table-cell table:style-name="ce43" table:formula="of:=MIN(0;[.$R50]+[.$S49])" office:value-type="currency" office:currency="EUR" office:value="-42521.774004414" calcext:value-type="currency">
            <text:p>-42.521,77 €</text:p>
          </table:table-cell>
          <table:table-cell table:style-name="ce43" table:formula="of:=-MAX(0;([.R50]+[.S49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44]" office:value-type="date" office:date-value="2012-01-01" calcext:value-type="date">
            <text:p>2012</text:p>
          </table:table-cell>
          <table:table-cell table:style-name="ce25" table:formula="of:=[.$B$4]*(1+[.$C$4])^COUNT([.$A$9:.$A51])" office:value-type="currency" office:currency="EUR" office:value="0" calcext:value-type="currency">
            <text:p>0,00 €</text:p>
          </table:table-cell>
          <table:table-cell table:style-name="ce25" table:formula="of:=[.$C50]+[.$J50]+[.$L50]+[.B51]" office:value-type="currency" office:currency="EUR" office:value="869884.725807397" calcext:value-type="currency">
            <text:p>869.884,73 €</text:p>
          </table:table-cell>
          <table:table-cell table:style-name="ce49" table:formula="of:=[.C51]/[.N51]-1" office:value-type="percentage" office:value="0.0549276618272554" calcext:value-type="percentage">
            <text:p>5,493%</text:p>
          </table:table-cell>
          <table:table-cell table:style-name="ce34" table:formula="of:=[.E50]*(1+[.$G$4])+[.B51]*[.$F$4]" office:value-type="currency" office:currency="EUR" office:value="693421.960449281" calcext:value-type="currency">
            <text:p>693.421,96 €</text:p>
          </table:table-cell>
          <table:table-cell table:style-name="ce34" table:formula="of:=MIN([.$C51];[.$E51])" office:value-type="currency" office:currency="EUR" office:value="693421.960449281" calcext:value-type="currency">
            <text:p>693.421,96 €</text:p>
          </table:table-cell>
          <table:table-cell table:style-name="ce36" table:formula="of:=[$Daten.$C45]" office:value-type="percentage" office:value="0.16537238081355" calcext:value-type="percentage">
            <text:p>16,537%</text:p>
          </table:table-cell>
          <table:table-cell table:style-name="ce38" table:formula="of:=[.C51]-[.F51]+[.$B51]*(1-[.$F$4])" office:value-type="currency" office:currency="EUR" office:value="176462.765358115" calcext:value-type="currency">
            <text:p>176.462,77 €</text:p>
          </table:table-cell>
          <table:table-cell table:style-name="ce40" table:formula="of:=[.$H51]/[.C51]" office:value-type="percentage" office:value="0.20285764322891" calcext:value-type="percentage">
            <text:p>20,29 %</text:p>
          </table:table-cell>
          <table:table-cell table:style-name="ce43" table:formula="of:=([.$F51]*[.$G51])+([.$H51]*[.$E$4])" office:value-type="currency" office:currency="EUR" office:value="118202.095815059" calcext:value-type="currency">
            <text:p>118.202,10 €</text:p>
          </table:table-cell>
          <table:table-cell table:style-name="ce43" table:formula="of:=MIN(0;[.$J51]+[.$K50])" office:value-type="currency" office:currency="EUR" office:value="0" calcext:value-type="currency">
            <text:p>0,00 €</text:p>
          </table:table-cell>
          <table:table-cell table:style-name="ce43" table:formula="of:=-MAX(0;([.J51]+[.K50])*[.$D$4])" office:value-type="currency" office:currency="EUR" office:value="-25272.3996445335" calcext:value-type="currency">
            <text:p>-25.272,40 €</text:p>
          </table:table-cell>
          <table:table-cell table:style-name="ce50" table:formula="of:=[.B51]" office:value-type="currency" office:currency="EUR" office:value="0" calcext:value-type="currency">
            <text:p>0,00 €</text:p>
          </table:table-cell>
          <table:table-cell table:style-name="ce25" table:formula="of:=([.N50]+[.R50]+[.T50]+[.B51])" office:value-type="currency" office:currency="EUR" office:value="824591.824903574" calcext:value-type="currency">
            <text:p>824.591,82 €</text:p>
          </table:table-cell>
          <table:table-cell table:style-name="ce34" table:formula="of:=[.$N51]*[.$C$64]" office:value-type="currency" office:currency="EUR" office:value="540295.356873607" calcext:value-type="currency">
            <text:p>540.295,36 €</text:p>
          </table:table-cell>
          <table:table-cell table:style-name="ce38" table:formula="of:=[.N51]-[.O51]" office:value-type="currency" office:currency="EUR" office:value="284296.468029967" calcext:value-type="currency">
            <text:p>284.296,47 €</text:p>
          </table:table-cell>
          <table:table-cell table:style-name="ce40" table:formula="of:=[.P51]/[.N51]" office:value-type="percentage" office:value="0.344772358206695" calcext:value-type="percentage">
            <text:p>34,48 %</text:p>
          </table:table-cell>
          <table:table-cell table:style-name="ce43" table:formula="of:=([.$O51]*[.$G51])+([.$P51]*[.$E$4])" office:value-type="currency" office:currency="EUR" office:value="95035.8588692942" calcext:value-type="currency">
            <text:p>95.035,86 €</text:p>
          </table:table-cell>
          <table:table-cell table:style-name="ce43" table:formula="of:=MIN(0;[.$R51]+[.$S50])" office:value-type="currency" office:currency="EUR" office:value="0" calcext:value-type="currency">
            <text:p>0,00 €</text:p>
          </table:table-cell>
          <table:table-cell table:style-name="ce43" table:formula="of:=-MAX(0;([.R51]+[.S50])*[.$D$4])" office:value-type="currency" office:currency="EUR" office:value="-14703.9437621664" calcext:value-type="currency">
            <text:p>-14.703,94 €</text:p>
          </table:table-cell>
        </table:table-row>
        <table:table-row table:style-name="ro1">
          <table:table-cell table:style-name="ce2" table:formula="of:=[$Daten.$A45]" office:value-type="date" office:date-value="2013-01-01" calcext:value-type="date">
            <text:p>2013</text:p>
          </table:table-cell>
          <table:table-cell table:style-name="ce25" table:formula="of:=[.$B$4]*(1+[.$C$4])^COUNT([.$A$9:.$A52])" office:value-type="currency" office:currency="EUR" office:value="0" calcext:value-type="currency">
            <text:p>0,00 €</text:p>
          </table:table-cell>
          <table:table-cell table:style-name="ce25" table:formula="of:=[.$C51]+[.$J51]+[.$L51]+[.B52]" office:value-type="currency" office:currency="EUR" office:value="962814.421977922" calcext:value-type="currency">
            <text:p>962.814,42 €</text:p>
          </table:table-cell>
          <table:table-cell table:style-name="ce49" table:formula="of:=[.C52]/[.N52]-1" office:value-type="percentage" office:value="0.0639729950797137" calcext:value-type="percentage">
            <text:p>6,397%</text:p>
          </table:table-cell>
          <table:table-cell table:style-name="ce34" table:formula="of:=[.E51]*(1+[.$G$4])+[.B52]*[.$F$4]" office:value-type="currency" office:currency="EUR" office:value="735027.278076239" calcext:value-type="currency">
            <text:p>735.027,28 €</text:p>
          </table:table-cell>
          <table:table-cell table:style-name="ce34" table:formula="of:=MIN([.$C52];[.$E52])" office:value-type="currency" office:currency="EUR" office:value="735027.278076239" calcext:value-type="currency">
            <text:p>735.027,28 €</text:p>
          </table:table-cell>
          <table:table-cell table:style-name="ce36" table:formula="of:=[$Daten.$C46]" office:value-type="percentage" office:value="0.273650109219388" calcext:value-type="percentage">
            <text:p>27,365%</text:p>
          </table:table-cell>
          <table:table-cell table:style-name="ce38" table:formula="of:=[.C52]-[.F52]+[.$B52]*(1-[.$F$4])" office:value-type="currency" office:currency="EUR" office:value="227787.143901684" calcext:value-type="currency">
            <text:p>227.787,14 €</text:p>
          </table:table-cell>
          <table:table-cell table:style-name="ce40" table:formula="of:=[.$H52]/[.C52]" office:value-type="percentage" office:value="0.236584682055071" calcext:value-type="percentage">
            <text:p>23,66 %</text:p>
          </table:table-cell>
          <table:table-cell table:style-name="ce43" table:formula="of:=([.$F52]*[.$G52])+([.$H52]*[.$E$4])" office:value-type="currency" office:currency="EUR" office:value="205696.037802826" calcext:value-type="currency">
            <text:p>205.696,04 €</text:p>
          </table:table-cell>
          <table:table-cell table:style-name="ce43" table:formula="of:=MIN(0;[.$J52]+[.$K51])" office:value-type="currency" office:currency="EUR" office:value="0" calcext:value-type="currency">
            <text:p>0,00 €</text:p>
          </table:table-cell>
          <table:table-cell table:style-name="ce43" table:formula="of:=-MAX(0;([.J52]+[.K51])*[.$D$4])" office:value-type="currency" office:currency="EUR" office:value="-57594.8905847913" calcext:value-type="currency">
            <text:p>-57.594,89 €</text:p>
          </table:table-cell>
          <table:table-cell table:style-name="ce50" table:formula="of:=[.B52]" office:value-type="currency" office:currency="EUR" office:value="0" calcext:value-type="currency">
            <text:p>0,00 €</text:p>
          </table:table-cell>
          <table:table-cell table:style-name="ce25" table:formula="of:=([.N51]+[.R51]+[.T51]+[.B52])" office:value-type="currency" office:currency="EUR" office:value="904923.740010701" calcext:value-type="currency">
            <text:p>904.923,74 €</text:p>
          </table:table-cell>
          <table:table-cell table:style-name="ce34" table:formula="of:=[.$N52]*[.$C$64]" office:value-type="currency" office:currency="EUR" office:value="592931.04816999" calcext:value-type="currency">
            <text:p>592.931,05 €</text:p>
          </table:table-cell>
          <table:table-cell table:style-name="ce38" table:formula="of:=[.N52]-[.O52]" office:value-type="currency" office:currency="EUR" office:value="311992.691840711" calcext:value-type="currency">
            <text:p>311.992,69 €</text:p>
          </table:table-cell>
          <table:table-cell table:style-name="ce40" table:formula="of:=[.P52]/[.N52]" office:value-type="percentage" office:value="0.344772358206695" calcext:value-type="percentage">
            <text:p>34,48 %</text:p>
          </table:table-cell>
          <table:table-cell table:style-name="ce43" table:formula="of:=([.$O52]*[.$G52])+([.$P52]*[.$E$4])" office:value-type="currency" office:currency="EUR" office:value="168495.499928098" calcext:value-type="currency">
            <text:p>168.495,50 €</text:p>
          </table:table-cell>
          <table:table-cell table:style-name="ce43" table:formula="of:=MIN(0;[.$R52]+[.$S51])" office:value-type="currency" office:currency="EUR" office:value="0" calcext:value-type="currency">
            <text:p>0,00 €</text:p>
          </table:table-cell>
          <table:table-cell table:style-name="ce43" table:formula="of:=-MAX(0;([.R52]+[.S51])*[.$D$4])" office:value-type="currency" office:currency="EUR" office:value="-47178.7399798676" calcext:value-type="currency">
            <text:p>-47.178,74 €</text:p>
          </table:table-cell>
        </table:table-row>
        <table:table-row table:style-name="ro1">
          <table:table-cell table:style-name="ce2" table:formula="of:=[$Daten.$A46]" office:value-type="date" office:date-value="2014-01-01" calcext:value-type="date">
            <text:p>2014</text:p>
          </table:table-cell>
          <table:table-cell table:style-name="ce25" table:formula="of:=[.$B$4]*(1+[.$C$4])^COUNT([.$A$9:.$A53])" office:value-type="currency" office:currency="EUR" office:value="0" calcext:value-type="currency">
            <text:p>0,00 €</text:p>
          </table:table-cell>
          <table:table-cell table:style-name="ce25" table:formula="of:=[.$C52]+[.$J52]+[.$L52]+[.B53]" office:value-type="currency" office:currency="EUR" office:value="1110915.56919596" calcext:value-type="currency">
            <text:p>1.110.915,57 €</text:p>
          </table:table-cell>
          <table:table-cell table:style-name="ce49" table:formula="of:=[.C53]/[.N53]-1" office:value-type="percentage" office:value="0.0825099664653783" calcext:value-type="percentage">
            <text:p>8,251%</text:p>
          </table:table-cell>
          <table:table-cell table:style-name="ce34" table:formula="of:=[.E52]*(1+[.$G$4])+[.B53]*[.$F$4]" office:value-type="currency" office:currency="EUR" office:value="779128.914760813" calcext:value-type="currency">
            <text:p>779.128,91 €</text:p>
          </table:table-cell>
          <table:table-cell table:style-name="ce34" table:formula="of:=MIN([.$C53];[.$E53])" office:value-type="currency" office:currency="EUR" office:value="779128.914760813" calcext:value-type="currency">
            <text:p>779.128,91 €</text:p>
          </table:table-cell>
          <table:table-cell table:style-name="ce36" table:formula="of:=[$Daten.$C47]" office:value-type="percentage" office:value="0.05503687802994" calcext:value-type="percentage">
            <text:p>5,504%</text:p>
          </table:table-cell>
          <table:table-cell table:style-name="ce38" table:formula="of:=[.C53]-[.F53]+[.$B53]*(1-[.$F$4])" office:value-type="currency" office:currency="EUR" office:value="331786.654435144" calcext:value-type="currency">
            <text:p>331.786,65 €</text:p>
          </table:table-cell>
          <table:table-cell table:style-name="ce40" table:formula="of:=[.$H53]/[.C53]" office:value-type="percentage" office:value="0.298660549581891" calcext:value-type="percentage">
            <text:p>29,87 %</text:p>
          </table:table-cell>
          <table:table-cell table:style-name="ce43" table:formula="of:=([.$F53]*[.$G53])+([.$H53]*[.$E$4])" office:value-type="currency" office:currency="EUR" office:value="49516.5561399932" calcext:value-type="currency">
            <text:p>49.516,56 €</text:p>
          </table:table-cell>
          <table:table-cell table:style-name="ce43" table:formula="of:=MIN(0;[.$J53]+[.$K52])" office:value-type="currency" office:currency="EUR" office:value="0" calcext:value-type="currency">
            <text:p>0,00 €</text:p>
          </table:table-cell>
          <table:table-cell table:style-name="ce43" table:formula="of:=-MAX(0;([.J53]+[.K52])*[.$D$4])" office:value-type="currency" office:currency="EUR" office:value="-13864.6357191981" calcext:value-type="currency">
            <text:p>-13.864,64 €</text:p>
          </table:table-cell>
          <table:table-cell table:style-name="ce50" table:formula="of:=[.B53]" office:value-type="currency" office:currency="EUR" office:value="0" calcext:value-type="currency">
            <text:p>0,00 €</text:p>
          </table:table-cell>
          <table:table-cell table:style-name="ce25" table:formula="of:=([.N52]+[.R52]+[.T52]+[.B53])" office:value-type="currency" office:currency="EUR" office:value="1026240.49995893" calcext:value-type="currency">
            <text:p>1.026.240,50 €</text:p>
          </table:table-cell>
          <table:table-cell table:style-name="ce34" table:formula="of:=[.$N53]*[.$C$64]" office:value-type="currency" office:currency="EUR" office:value="672421.142700874" calcext:value-type="currency">
            <text:p>672.421,14 €</text:p>
          </table:table-cell>
          <table:table-cell table:style-name="ce38" table:formula="of:=[.N53]-[.O53]" office:value-type="currency" office:currency="EUR" office:value="353819.357258058" calcext:value-type="currency">
            <text:p>353.819,36 €</text:p>
          </table:table-cell>
          <table:table-cell table:style-name="ce40" table:formula="of:=[.P53]/[.N53]" office:value-type="percentage" office:value="0.344772358206695" calcext:value-type="percentage">
            <text:p>34,48 %</text:p>
          </table:table-cell>
          <table:table-cell table:style-name="ce43" table:formula="of:=([.$O53]*[.$G53])+([.$P53]*[.$E$4])" office:value-type="currency" office:currency="EUR" office:value="44084.347560742" calcext:value-type="currency">
            <text:p>44.084,35 €</text:p>
          </table:table-cell>
          <table:table-cell table:style-name="ce43" table:formula="of:=MIN(0;[.$R53]+[.$S52])" office:value-type="currency" office:currency="EUR" office:value="0" calcext:value-type="currency">
            <text:p>0,00 €</text:p>
          </table:table-cell>
          <table:table-cell table:style-name="ce43" table:formula="of:=-MAX(0;([.R53]+[.S52])*[.$D$4])" office:value-type="currency" office:currency="EUR" office:value="-12343.6173170078" calcext:value-type="currency">
            <text:p>-12.343,62 €</text:p>
          </table:table-cell>
        </table:table-row>
        <table:table-row table:style-name="ro1">
          <table:table-cell table:style-name="ce2" table:formula="of:=[$Daten.$A47]" office:value-type="date" office:date-value="2015-01-01" calcext:value-type="date">
            <text:p>2015</text:p>
          </table:table-cell>
          <table:table-cell table:style-name="ce25" table:formula="of:=[.$B$4]*(1+[.$C$4])^COUNT([.$A$9:.$A54])" office:value-type="currency" office:currency="EUR" office:value="0" calcext:value-type="currency">
            <text:p>0,00 €</text:p>
          </table:table-cell>
          <table:table-cell table:style-name="ce25" table:formula="of:=[.$C53]+[.$J53]+[.$L53]+[.B54]" office:value-type="currency" office:currency="EUR" office:value="1146567.48961675" calcext:value-type="currency">
            <text:p>1.146.567,49 €</text:p>
          </table:table-cell>
          <table:table-cell table:style-name="ce49" table:formula="of:=[.C54]/[.N54]-1" office:value-type="percentage" office:value="0.0837314092964732" calcext:value-type="percentage">
            <text:p>8,373%</text:p>
          </table:table-cell>
          <table:table-cell table:style-name="ce34" table:formula="of:=[.E53]*(1+[.$G$4])+[.B54]*[.$F$4]" office:value-type="currency" office:currency="EUR" office:value="825876.649646462" calcext:value-type="currency">
            <text:p>825.876,65 €</text:p>
          </table:table-cell>
          <table:table-cell table:style-name="ce34" table:formula="of:=MIN([.$C54];[.$E54])" office:value-type="currency" office:currency="EUR" office:value="825876.649646462" calcext:value-type="currency">
            <text:p>825.876,65 €</text:p>
          </table:table-cell>
          <table:table-cell table:style-name="ce36" table:formula="of:=[$Daten.$C48]" office:value-type="percentage" office:value="-0.00320934441238085" calcext:value-type="percentage">
            <text:p>-0,321%</text:p>
          </table:table-cell>
          <table:table-cell table:style-name="ce38" table:formula="of:=[.C54]-[.F54]+[.$B54]*(1-[.$F$4])" office:value-type="currency" office:currency="EUR" office:value="320690.839970291" calcext:value-type="currency">
            <text:p>320.690,84 €</text:p>
          </table:table-cell>
          <table:table-cell table:style-name="ce40" table:formula="of:=[.$H54]/[.C54]" office:value-type="percentage" office:value="0.279696435556082" calcext:value-type="percentage">
            <text:p>27,97 %</text:p>
          </table:table-cell>
          <table:table-cell table:style-name="ce43" table:formula="of:=([.$F54]*[.$G54])+([.$H54]*[.$E$4])" office:value-type="currency" office:currency="EUR" office:value="3763.29418854712" calcext:value-type="currency">
            <text:p>3.763,29 €</text:p>
          </table:table-cell>
          <table:table-cell table:style-name="ce43" table:formula="of:=MIN(0;[.$J54]+[.$K53])" office:value-type="currency" office:currency="EUR" office:value="0" calcext:value-type="currency">
            <text:p>0,00 €</text:p>
          </table:table-cell>
          <table:table-cell table:style-name="ce43" table:formula="of:=-MAX(0;([.J54]+[.K53])*[.$D$4])" office:value-type="currency" office:currency="EUR" office:value="-1053.72237279319" calcext:value-type="currency">
            <text:p>-1.053,72 €</text:p>
          </table:table-cell>
          <table:table-cell table:style-name="ce50" table:formula="of:=[.B54]" office:value-type="currency" office:currency="EUR" office:value="0" calcext:value-type="currency">
            <text:p>0,00 €</text:p>
          </table:table-cell>
          <table:table-cell table:style-name="ce25" table:formula="of:=([.N53]+[.R53]+[.T53]+[.B54])" office:value-type="currency" office:currency="EUR" office:value="1057981.23020267" calcext:value-type="currency">
            <text:p>1.057.981,23 €</text:p>
          </table:table-cell>
          <table:table-cell table:style-name="ce34" table:formula="of:=[.$N54]*[.$C$64]" office:value-type="currency" office:currency="EUR" office:value="693218.546527273" calcext:value-type="currency">
            <text:p>693.218,55 €</text:p>
          </table:table-cell>
          <table:table-cell table:style-name="ce38" table:formula="of:=[.N54]-[.O54]" office:value-type="currency" office:currency="EUR" office:value="364762.683675393" calcext:value-type="currency">
            <text:p>364.762,68 €</text:p>
          </table:table-cell>
          <table:table-cell table:style-name="ce40" table:formula="of:=[.P54]/[.N54]" office:value-type="percentage" office:value="0.344772358206695" calcext:value-type="percentage">
            <text:p>34,48 %</text:p>
          </table:table-cell>
          <table:table-cell table:style-name="ce43" table:formula="of:=([.$O54]*[.$G54])+([.$P54]*[.$E$4])" office:value-type="currency" office:currency="EUR" office:value="5070.47660465178" calcext:value-type="currency">
            <text:p>5.070,48 €</text:p>
          </table:table-cell>
          <table:table-cell table:style-name="ce43" table:formula="of:=MIN(0;[.$R54]+[.$S53])" office:value-type="currency" office:currency="EUR" office:value="0" calcext:value-type="currency">
            <text:p>0,00 €</text:p>
          </table:table-cell>
          <table:table-cell table:style-name="ce43" table:formula="of:=-MAX(0;([.R54]+[.S53])*[.$D$4])" office:value-type="currency" office:currency="EUR" office:value="-1419.7334493025" calcext:value-type="currency">
            <text:p>-1.419,73 €</text:p>
          </table:table-cell>
        </table:table-row>
        <table:table-row table:style-name="ro1">
          <table:table-cell table:style-name="ce2" table:formula="of:=[$Daten.$A48]" office:value-type="date" office:date-value="2016-01-01" calcext:value-type="date">
            <text:p>2016</text:p>
          </table:table-cell>
          <table:table-cell table:style-name="ce25" table:formula="of:=[.$B$4]*(1+[.$C$4])^COUNT([.$A$9:.$A55])" office:value-type="currency" office:currency="EUR" office:value="0" calcext:value-type="currency">
            <text:p>0,00 €</text:p>
          </table:table-cell>
          <table:table-cell table:style-name="ce25" table:formula="of:=[.$C54]+[.$J54]+[.$L54]+[.B55]" office:value-type="currency" office:currency="EUR" office:value="1149277.06143251" calcext:value-type="currency">
            <text:p>1.149.277,06 €</text:p>
          </table:table-cell>
          <table:table-cell table:style-name="ce49" table:formula="of:=[.C55]/[.N55]-1" office:value-type="percentage" office:value="0.0825569408928624" calcext:value-type="percentage">
            <text:p>8,256%</text:p>
          </table:table-cell>
          <table:table-cell table:style-name="ce34" table:formula="of:=[.E54]*(1+[.$G$4])+[.B55]*[.$F$4]" office:value-type="currency" office:currency="EUR" office:value="875429.248625249" calcext:value-type="currency">
            <text:p>875.429,25 €</text:p>
          </table:table-cell>
          <table:table-cell table:style-name="ce34" table:formula="of:=MIN([.$C55];[.$E55])" office:value-type="currency" office:currency="EUR" office:value="875429.248625249" calcext:value-type="currency">
            <text:p>875.429,25 €</text:p>
          </table:table-cell>
          <table:table-cell table:style-name="ce36" table:formula="of:=[$Daten.$C49]" office:value-type="percentage" office:value="0.0815314653156358" calcext:value-type="percentage">
            <text:p>8,153%</text:p>
          </table:table-cell>
          <table:table-cell table:style-name="ce38" table:formula="of:=[.C55]-[.F55]+[.$B55]*(1-[.$F$4])" office:value-type="currency" office:currency="EUR" office:value="273847.812807257" calcext:value-type="currency">
            <text:p>273.847,81 €</text:p>
          </table:table-cell>
          <table:table-cell table:style-name="ce40" table:formula="of:=[.$H55]/[.C55]" office:value-type="percentage" office:value="0.238278324693892" calcext:value-type="percentage">
            <text:p>23,83 %</text:p>
          </table:table-cell>
          <table:table-cell table:style-name="ce43" table:formula="of:=([.$F55]*[.$G55])+([.$H55]*[.$E$4])" office:value-type="currency" office:currency="EUR" office:value="76851.9856767278" calcext:value-type="currency">
            <text:p>76.851,99 €</text:p>
          </table:table-cell>
          <table:table-cell table:style-name="ce43" table:formula="of:=MIN(0;[.$J55]+[.$K54])" office:value-type="currency" office:currency="EUR" office:value="0" calcext:value-type="currency">
            <text:p>0,00 €</text:p>
          </table:table-cell>
          <table:table-cell table:style-name="ce43" table:formula="of:=-MAX(0;([.J55]+[.K54])*[.$D$4])" office:value-type="currency" office:currency="EUR" office:value="-21518.5559894838" calcext:value-type="currency">
            <text:p>-21.518,56 €</text:p>
          </table:table-cell>
          <table:table-cell table:style-name="ce50" table:formula="of:=[.B55]" office:value-type="currency" office:currency="EUR" office:value="0" calcext:value-type="currency">
            <text:p>0,00 €</text:p>
          </table:table-cell>
          <table:table-cell table:style-name="ce25" table:formula="of:=([.N54]+[.R54]+[.T54]+[.B55])" office:value-type="currency" office:currency="EUR" office:value="1061631.97335802" calcext:value-type="currency">
            <text:p>1.061.631,97 €</text:p>
          </table:table-cell>
          <table:table-cell table:style-name="ce34" table:formula="of:=[.$N55]*[.$C$64]" office:value-type="currency" office:currency="EUR" office:value="695610.614355746" calcext:value-type="currency">
            <text:p>695.610,61 €</text:p>
          </table:table-cell>
          <table:table-cell table:style-name="ce38" table:formula="of:=[.N55]-[.O55]" office:value-type="currency" office:currency="EUR" office:value="366021.35900227" calcext:value-type="currency">
            <text:p>366.021,36 €</text:p>
          </table:table-cell>
          <table:table-cell table:style-name="ce40" table:formula="of:=[.P55]/[.N55]" office:value-type="percentage" office:value="0.344772358206695" calcext:value-type="percentage">
            <text:p>34,48 %</text:p>
          </table:table-cell>
          <table:table-cell table:style-name="ce43" table:formula="of:=([.$O55]*[.$G55])+([.$P55]*[.$E$4])" office:value-type="currency" office:currency="EUR" office:value="64034.579857579" calcext:value-type="currency">
            <text:p>64.034,58 €</text:p>
          </table:table-cell>
          <table:table-cell table:style-name="ce43" table:formula="of:=MIN(0;[.$R55]+[.$S54])" office:value-type="currency" office:currency="EUR" office:value="0" calcext:value-type="currency">
            <text:p>0,00 €</text:p>
          </table:table-cell>
          <table:table-cell table:style-name="ce43" table:formula="of:=-MAX(0;([.R55]+[.S54])*[.$D$4])" office:value-type="currency" office:currency="EUR" office:value="-17929.6823601221" calcext:value-type="currency">
            <text:p>-17.929,68 €</text:p>
          </table:table-cell>
        </table:table-row>
        <table:table-row table:style-name="ro1">
          <table:table-cell table:style-name="ce2" table:formula="of:=[$Daten.$A49]" office:value-type="date" office:date-value="2017-01-01" calcext:value-type="date">
            <text:p>2017</text:p>
          </table:table-cell>
          <table:table-cell table:style-name="ce25" table:formula="of:=[.$B$4]*(1+[.$C$4])^COUNT([.$A$9:.$A56])" office:value-type="currency" office:currency="EUR" office:value="0" calcext:value-type="currency">
            <text:p>0,00 €</text:p>
          </table:table-cell>
          <table:table-cell table:style-name="ce25" table:formula="of:=[.$C55]+[.$J55]+[.$L55]+[.B56]" office:value-type="currency" office:currency="EUR" office:value="1204610.49111975" calcext:value-type="currency">
            <text:p>1.204.610,49 €</text:p>
          </table:table-cell>
          <table:table-cell table:style-name="ce49" table:formula="of:=[.C56]/[.N56]-1" office:value-type="percentage" office:value="0.0874518333848227" calcext:value-type="percentage">
            <text:p>8,745%</text:p>
          </table:table-cell>
          <table:table-cell table:style-name="ce34" table:formula="of:=[.E55]*(1+[.$G$4])+[.B56]*[.$F$4]" office:value-type="currency" office:currency="EUR" office:value="927955.003542764" calcext:value-type="currency">
            <text:p>927.955,00 €</text:p>
          </table:table-cell>
          <table:table-cell table:style-name="ce34" table:formula="of:=MIN([.$C56];[.$E56])" office:value-type="currency" office:currency="EUR" office:value="927955.003542764" calcext:value-type="currency">
            <text:p>927.955,00 €</text:p>
          </table:table-cell>
          <table:table-cell table:style-name="ce36" table:formula="of:=[$Daten.$C50]" office:value-type="percentage" office:value="0.213927219623553" calcext:value-type="percentage">
            <text:p>21,393%</text:p>
          </table:table-cell>
          <table:table-cell table:style-name="ce38" table:formula="of:=[.C56]-[.F56]+[.$B56]*(1-[.$F$4])" office:value-type="currency" office:currency="EUR" office:value="276655.487576986" calcext:value-type="currency">
            <text:p>276.655,49 €</text:p>
          </table:table-cell>
          <table:table-cell table:style-name="ce40" table:formula="of:=[.$H56]/[.C56]" office:value-type="percentage" office:value="0.229663853682546" calcext:value-type="percentage">
            <text:p>22,97 %</text:p>
          </table:table-cell>
          <table:table-cell table:style-name="ce43" table:formula="of:=([.$F56]*[.$G56])+([.$H56]*[.$E$4])" office:value-type="currency" office:currency="EUR" office:value="204047.943595207" calcext:value-type="currency">
            <text:p>204.047,94 €</text:p>
          </table:table-cell>
          <table:table-cell table:style-name="ce43" table:formula="of:=MIN(0;[.$J56]+[.$K55])" office:value-type="currency" office:currency="EUR" office:value="0" calcext:value-type="currency">
            <text:p>0,00 €</text:p>
          </table:table-cell>
          <table:table-cell table:style-name="ce43" table:formula="of:=-MAX(0;([.J56]+[.K55])*[.$D$4])" office:value-type="currency" office:currency="EUR" office:value="-57133.4242066581" calcext:value-type="currency">
            <text:p>-57.133,42 €</text:p>
          </table:table-cell>
          <table:table-cell table:style-name="ce50" table:formula="of:=[.B56]" office:value-type="currency" office:currency="EUR" office:value="0" calcext:value-type="currency">
            <text:p>0,00 €</text:p>
          </table:table-cell>
          <table:table-cell table:style-name="ce25" table:formula="of:=([.N55]+[.R55]+[.T55]+[.B56])" office:value-type="currency" office:currency="EUR" office:value="1107736.87085547" calcext:value-type="currency">
            <text:p>1.107.736,87 €</text:p>
          </table:table-cell>
          <table:table-cell table:style-name="ce34" table:formula="of:=[.$N56]*[.$C$64]" office:value-type="currency" office:currency="EUR" office:value="725819.817618127" calcext:value-type="currency">
            <text:p>725.819,82 €</text:p>
          </table:table-cell>
          <table:table-cell table:style-name="ce38" table:formula="of:=[.N56]-[.O56]" office:value-type="currency" office:currency="EUR" office:value="381917.053237346" calcext:value-type="currency">
            <text:p>381.917,05 €</text:p>
          </table:table-cell>
          <table:table-cell table:style-name="ce40" table:formula="of:=[.P56]/[.N56]" office:value-type="percentage" office:value="0.344772358206695" calcext:value-type="percentage">
            <text:p>34,48 %</text:p>
          </table:table-cell>
          <table:table-cell table:style-name="ce43" table:formula="of:=([.$O56]*[.$G56])+([.$P56]*[.$E$4])" office:value-type="currency" office:currency="EUR" office:value="162910.956595467" calcext:value-type="currency">
            <text:p>162.910,96 €</text:p>
          </table:table-cell>
          <table:table-cell table:style-name="ce43" table:formula="of:=MIN(0;[.$R56]+[.$S55])" office:value-type="currency" office:currency="EUR" office:value="0" calcext:value-type="currency">
            <text:p>0,00 €</text:p>
          </table:table-cell>
          <table:table-cell table:style-name="ce43" table:formula="of:=-MAX(0;([.R56]+[.S55])*[.$D$4])" office:value-type="currency" office:currency="EUR" office:value="-45615.0678467308" calcext:value-type="currency">
            <text:p>-45.615,07 €</text:p>
          </table:table-cell>
        </table:table-row>
        <table:table-row table:style-name="ro1">
          <table:table-cell table:style-name="ce2" table:formula="of:=[$Daten.$A50]" office:value-type="date" office:date-value="2018-01-01" calcext:value-type="date">
            <text:p>2018</text:p>
          </table:table-cell>
          <table:table-cell table:style-name="ce25" table:formula="of:=[.$B$4]*(1+[.$C$4])^COUNT([.$A$9:.$A57])" office:value-type="currency" office:currency="EUR" office:value="0" calcext:value-type="currency">
            <text:p>0,00 €</text:p>
          </table:table-cell>
          <table:table-cell table:style-name="ce25" table:formula="of:=[.$C56]+[.$J56]+[.$L56]+[.B57]" office:value-type="currency" office:currency="EUR" office:value="1351525.0105083" calcext:value-type="currency">
            <text:p>1.351.525,01 €</text:p>
          </table:table-cell>
          <table:table-cell table:style-name="ce49" table:formula="of:=[.C57]/[.N57]-1" office:value-type="percentage" office:value="0.103256218996918" calcext:value-type="percentage">
            <text:p>10,326%</text:p>
          </table:table-cell>
          <table:table-cell table:style-name="ce34" table:formula="of:=[.E56]*(1+[.$G$4])+[.B57]*[.$F$4]" office:value-type="currency" office:currency="EUR" office:value="983632.30375533" calcext:value-type="currency">
            <text:p>983.632,30 €</text:p>
          </table:table-cell>
          <table:table-cell table:style-name="ce34" table:formula="of:=MIN([.$C57];[.$E57])" office:value-type="currency" office:currency="EUR" office:value="983632.30375533" calcext:value-type="currency">
            <text:p>983.632,30 €</text:p>
          </table:table-cell>
          <table:table-cell table:style-name="ce36" table:formula="of:=[$Daten.$C51]" office:value-type="percentage" office:value="-0.0693332209289598" calcext:value-type="percentage">
            <text:p>-6,933%</text:p>
          </table:table-cell>
          <table:table-cell table:style-name="ce38" table:formula="of:=[.C57]-[.F57]+[.$B57]*(1-[.$F$4])" office:value-type="currency" office:currency="EUR" office:value="367892.706752969" calcext:value-type="currency">
            <text:p>367.892,71 €</text:p>
          </table:table-cell>
          <table:table-cell table:style-name="ce40" table:formula="of:=[.$H57]/[.C57]" office:value-type="percentage" office:value="0.272205622458002" calcext:value-type="percentage">
            <text:p>27,22 %</text:p>
          </table:table-cell>
          <table:table-cell table:style-name="ce43" table:formula="of:=([.$F57]*[.$G57])+([.$H57]*[.$E$4])" office:value-type="currency" office:currency="EUR" office:value="-60840.5416940706" calcext:value-type="currency">
            <text:p>-60.840,54 €</text:p>
          </table:table-cell>
          <table:table-cell table:style-name="ce43" table:formula="of:=MIN(0;[.$J57]+[.$K56])" office:value-type="currency" office:currency="EUR" office:value="-60840.5416940706" calcext:value-type="currency">
            <text:p>-60.840,54 €</text:p>
          </table:table-cell>
          <table:table-cell table:style-name="ce43" table:formula="of:=-MAX(0;([.J57]+[.K56])*[.$D$4])" office:value-type="currency" office:currency="EUR" office:value="-0" calcext:value-type="currency">
            <text:p>0,00 €</text:p>
          </table:table-cell>
          <table:table-cell table:style-name="ce50" table:formula="of:=[.B57]" office:value-type="currency" office:currency="EUR" office:value="0" calcext:value-type="currency">
            <text:p>0,00 €</text:p>
          </table:table-cell>
          <table:table-cell table:style-name="ce25" table:formula="of:=([.N56]+[.R56]+[.T56]+[.B57])" office:value-type="currency" office:currency="EUR" office:value="1225032.75960421" calcext:value-type="currency">
            <text:p>1.225.032,76 €</text:p>
          </table:table-cell>
          <table:table-cell table:style-name="ce34" table:formula="of:=[.$N57]*[.$C$64]" office:value-type="currency" office:currency="EUR" office:value="802675.326195011" calcext:value-type="currency">
            <text:p>802.675,33 €</text:p>
          </table:table-cell>
          <table:table-cell table:style-name="ce38" table:formula="of:=[.N57]-[.O57]" office:value-type="currency" office:currency="EUR" office:value="422357.433409198" calcext:value-type="currency">
            <text:p>422.357,43 €</text:p>
          </table:table-cell>
          <table:table-cell table:style-name="ce40" table:formula="of:=[.P57]/[.N57]" office:value-type="percentage" office:value="0.344772358206695" calcext:value-type="percentage">
            <text:p>34,48 %</text:p>
          </table:table-cell>
          <table:table-cell table:style-name="ce43" table:formula="of:=([.$O57]*[.$G57])+([.$P57]*[.$E$4])" office:value-type="currency" office:currency="EUR" office:value="-47204.9170571196" calcext:value-type="currency">
            <text:p>-47.204,92 €</text:p>
          </table:table-cell>
          <table:table-cell table:style-name="ce43" table:formula="of:=MIN(0;[.$R57]+[.$S56])" office:value-type="currency" office:currency="EUR" office:value="-47204.9170571196" calcext:value-type="currency">
            <text:p>-47.204,92 €</text:p>
          </table:table-cell>
          <table:table-cell table:style-name="ce43" table:formula="of:=-MAX(0;([.R57]+[.S56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51]" office:value-type="date" office:date-value="2019-01-01" calcext:value-type="date">
            <text:p>2019</text:p>
          </table:table-cell>
          <table:table-cell table:style-name="ce25" table:formula="of:=[.$B$4]*(1+[.$C$4])^COUNT([.$A$9:.$A58])" office:value-type="currency" office:currency="EUR" office:value="0" calcext:value-type="currency">
            <text:p>0,00 €</text:p>
          </table:table-cell>
          <table:table-cell table:style-name="ce25" table:formula="of:=[.$C57]+[.$J57]+[.$L57]+[.B58]" office:value-type="currency" office:currency="EUR" office:value="1290684.46881423" calcext:value-type="currency">
            <text:p>1.290.684,47 €</text:p>
          </table:table-cell>
          <table:table-cell table:style-name="ce49" table:formula="of:=[.C58]/[.N58]-1" office:value-type="percentage" office:value="0.0958175908145318" calcext:value-type="percentage">
            <text:p>9,582%</text:p>
          </table:table-cell>
          <table:table-cell table:style-name="ce34" table:formula="of:=[.E57]*(1+[.$G$4])+[.B58]*[.$F$4]" office:value-type="currency" office:currency="EUR" office:value="1042650.24198065" calcext:value-type="currency">
            <text:p>1.042.650,24 €</text:p>
          </table:table-cell>
          <table:table-cell table:style-name="ce34" table:formula="of:=MIN([.$C58];[.$E58])" office:value-type="currency" office:currency="EUR" office:value="1042650.24198065" calcext:value-type="currency">
            <text:p>1.042.650,24 €</text:p>
          </table:table-cell>
          <table:table-cell table:style-name="ce36" table:formula="of:=[$Daten.$C52]" office:value-type="percentage" office:value="0.284006796868788" calcext:value-type="percentage">
            <text:p>28,401%</text:p>
          </table:table-cell>
          <table:table-cell table:style-name="ce38" table:formula="of:=[.C58]-[.F58]+[.$B58]*(1-[.$F$4])" office:value-type="currency" office:currency="EUR" office:value="248034.226833579" calcext:value-type="currency">
            <text:p>248.034,23 €</text:p>
          </table:table-cell>
          <table:table-cell table:style-name="ce40" table:formula="of:=[.$H58]/[.C58]" office:value-type="percentage" office:value="0.192172628420524" calcext:value-type="percentage">
            <text:p>19,22 %</text:p>
          </table:table-cell>
          <table:table-cell table:style-name="ce43" table:formula="of:=([.$F58]*[.$G58])+([.$H58]*[.$E$4])" office:value-type="currency" office:currency="EUR" office:value="301080.440016062" calcext:value-type="currency">
            <text:p>301.080,44 €</text:p>
          </table:table-cell>
          <table:table-cell table:style-name="ce43" table:formula="of:=MIN(0;[.$J58]+[.$K57])" office:value-type="currency" office:currency="EUR" office:value="0" calcext:value-type="currency">
            <text:p>0,00 €</text:p>
          </table:table-cell>
          <table:table-cell table:style-name="ce43" table:formula="of:=-MAX(0;([.J58]+[.K57])*[.$D$4])" office:value-type="currency" office:currency="EUR" office:value="-67267.1715301577" calcext:value-type="currency">
            <text:p>-67.267,17 €</text:p>
          </table:table-cell>
          <table:table-cell table:style-name="ce50" table:formula="of:=[.B58]" office:value-type="currency" office:currency="EUR" office:value="0" calcext:value-type="currency">
            <text:p>0,00 €</text:p>
          </table:table-cell>
          <table:table-cell table:style-name="ce25" table:formula="of:=([.N57]+[.R57]+[.T57]+[.B58])" office:value-type="currency" office:currency="EUR" office:value="1177827.84254709" calcext:value-type="currency">
            <text:p>1.177.827,84 €</text:p>
          </table:table-cell>
          <table:table-cell table:style-name="ce34" table:formula="of:=[.$N58]*[.$C$64]" office:value-type="currency" office:currency="EUR" office:value="771745.359710626" calcext:value-type="currency">
            <text:p>771.745,36 €</text:p>
          </table:table-cell>
          <table:table-cell table:style-name="ce38" table:formula="of:=[.N58]-[.O58]" office:value-type="currency" office:currency="EUR" office:value="406082.482836463" calcext:value-type="currency">
            <text:p>406.082,48 €</text:p>
          </table:table-cell>
          <table:table-cell table:style-name="ce40" table:formula="of:=[.P58]/[.N58]" office:value-type="percentage" office:value="0.344772358206695" calcext:value-type="percentage">
            <text:p>34,48 %</text:p>
          </table:table-cell>
          <table:table-cell table:style-name="ce43" table:formula="of:=([.$O58]*[.$G58])+([.$P58]*[.$E$4])" office:value-type="currency" office:currency="EUR" office:value="227302.577266494" calcext:value-type="currency">
            <text:p>227.302,58 €</text:p>
          </table:table-cell>
          <table:table-cell table:style-name="ce43" table:formula="of:=MIN(0;[.$R58]+[.$S57])" office:value-type="currency" office:currency="EUR" office:value="0" calcext:value-type="currency">
            <text:p>0,00 €</text:p>
          </table:table-cell>
          <table:table-cell table:style-name="ce43" table:formula="of:=-MAX(0;([.R58]+[.S57])*[.$D$4])" office:value-type="currency" office:currency="EUR" office:value="-50427.344858625" calcext:value-type="currency">
            <text:p>-50.427,34 €</text:p>
          </table:table-cell>
        </table:table-row>
        <table:table-row table:style-name="ro1">
          <table:table-cell table:style-name="ce2" table:formula="of:=[$Daten.$A52]" office:value-type="date" office:date-value="2020-01-01" calcext:value-type="date">
            <text:p>2020</text:p>
          </table:table-cell>
          <table:table-cell table:style-name="ce25" table:formula="of:=[.$B$4]*(1+[.$C$4])^COUNT([.$A$9:.$A59])" office:value-type="currency" office:currency="EUR" office:value="0" calcext:value-type="currency">
            <text:p>0,00 €</text:p>
          </table:table-cell>
          <table:table-cell table:style-name="ce25" table:formula="of:=[.$C58]+[.$J58]+[.$L58]+[.B59]" office:value-type="currency" office:currency="EUR" office:value="1524497.73730013" calcext:value-type="currency">
            <text:p>1.524.497,74 €</text:p>
          </table:table-cell>
          <table:table-cell table:style-name="ce49" table:formula="of:=[.C59]/[.N59]-1" office:value-type="percentage" office:value="0.125337179404291" calcext:value-type="percentage">
            <text:p>12,534%</text:p>
          </table:table-cell>
          <table:table-cell table:style-name="ce34" table:formula="of:=[.E58]*(1+[.$G$4])+[.B59]*[.$F$4]" office:value-type="currency" office:currency="EUR" office:value="1105209.25649949" calcext:value-type="currency">
            <text:p>1.105.209,26 €</text:p>
          </table:table-cell>
          <table:table-cell table:style-name="ce34" table:formula="of:=MIN([.$C59];[.$E59])" office:value-type="currency" office:currency="EUR" office:value="1105209.25649949" calcext:value-type="currency">
            <text:p>1.105.209,26 €</text:p>
          </table:table-cell>
          <table:table-cell table:style-name="ce36" table:formula="of:=[$Daten.$C53]" office:value-type="percentage" office:value="0.164959091345459" calcext:value-type="percentage">
            <text:p>16,496%</text:p>
          </table:table-cell>
          <table:table-cell table:style-name="ce38" table:formula="of:=[.C59]-[.F59]+[.$B59]*(1-[.$F$4])" office:value-type="currency" office:currency="EUR" office:value="419288.480800644" calcext:value-type="currency">
            <text:p>419.288,48 €</text:p>
          </table:table-cell>
          <table:table-cell table:style-name="ce40" table:formula="of:=[.$H59]/[.C59]" office:value-type="percentage" office:value="0.275033849209379" calcext:value-type="percentage">
            <text:p>27,50 %</text:p>
          </table:table-cell>
          <table:table-cell table:style-name="ce43" table:formula="of:=([.$F59]*[.$G59])+([.$H59]*[.$E$4])" office:value-type="currency" office:currency="EUR" office:value="190700.084314759" calcext:value-type="currency">
            <text:p>190.700,08 €</text:p>
          </table:table-cell>
          <table:table-cell table:style-name="ce43" table:formula="of:=MIN(0;[.$J59]+[.$K58])" office:value-type="currency" office:currency="EUR" office:value="0" calcext:value-type="currency">
            <text:p>0,00 €</text:p>
          </table:table-cell>
          <table:table-cell table:style-name="ce43" table:formula="of:=-MAX(0;([.J59]+[.K58])*[.$D$4])" office:value-type="currency" office:currency="EUR" office:value="-53396.0236081326" calcext:value-type="currency">
            <text:p>-53.396,02 €</text:p>
          </table:table-cell>
          <table:table-cell table:style-name="ce50" table:formula="of:=[.B59]" office:value-type="currency" office:currency="EUR" office:value="0" calcext:value-type="currency">
            <text:p>0,00 €</text:p>
          </table:table-cell>
          <table:table-cell table:style-name="ce25" table:formula="of:=([.N58]+[.R58]+[.T58]+[.B59])" office:value-type="currency" office:currency="EUR" office:value="1354703.07495496" calcext:value-type="currency">
            <text:p>1.354.703,07 €</text:p>
          </table:table-cell>
          <table:table-cell table:style-name="ce34" table:formula="of:=[.$N59]*[.$C$64]" office:value-type="currency" office:currency="EUR" office:value="887638.901132877" calcext:value-type="currency">
            <text:p>887.638,90 €</text:p>
          </table:table-cell>
          <table:table-cell table:style-name="ce38" table:formula="of:=[.N59]-[.O59]" office:value-type="currency" office:currency="EUR" office:value="467064.173822082" calcext:value-type="currency">
            <text:p>467.064,17 €</text:p>
          </table:table-cell>
          <table:table-cell table:style-name="ce40" table:formula="of:=[.P59]/[.N59]" office:value-type="percentage" office:value="0.344772358206695" calcext:value-type="percentage">
            <text:p>34,48 %</text:p>
          </table:table-cell>
          <table:table-cell table:style-name="ce43" table:formula="of:=([.$O59]*[.$G59])+([.$P59]*[.$E$4])" office:value-type="currency" office:currency="EUR" office:value="155765.390050203" calcext:value-type="currency">
            <text:p>155.765,39 €</text:p>
          </table:table-cell>
          <table:table-cell table:style-name="ce43" table:formula="of:=MIN(0;[.$R59]+[.$S58])" office:value-type="currency" office:currency="EUR" office:value="0" calcext:value-type="currency">
            <text:p>0,00 €</text:p>
          </table:table-cell>
          <table:table-cell table:style-name="ce43" table:formula="of:=-MAX(0;([.R59]+[.S58])*[.$D$4])" office:value-type="currency" office:currency="EUR" office:value="-43614.3092140568" calcext:value-type="currency">
            <text:p>-43.614,31 €</text:p>
          </table:table-cell>
        </table:table-row>
        <table:table-row table:style-name="ro1">
          <table:table-cell table:style-name="ce2" table:formula="of:=[$Daten.$A53]" office:value-type="date" office:date-value="2021-01-01" calcext:value-type="date">
            <text:p>2021</text:p>
          </table:table-cell>
          <table:table-cell table:style-name="ce25" table:formula="of:=[.$B$4]*(1+[.$C$4])^COUNT([.$A$9:.$A60])" office:value-type="currency" office:currency="EUR" office:value="0" calcext:value-type="currency">
            <text:p>0,00 €</text:p>
          </table:table-cell>
          <table:table-cell table:style-name="ce25" table:formula="of:=[.$C59]+[.$J59]+[.$L59]+[.B60]" office:value-type="currency" office:currency="EUR" office:value="1661801.79800676" calcext:value-type="currency">
            <text:p>1.661.801,80 €</text:p>
          </table:table-cell>
          <table:table-cell table:style-name="ce49" table:formula="of:=[.C60]/[.N60]-1" office:value-type="percentage" office:value="0.132901857656405" calcext:value-type="percentage">
            <text:p>13,290%</text:p>
          </table:table-cell>
          <table:table-cell table:style-name="ce34" table:formula="of:=[.E59]*(1+[.$G$4])+[.B60]*[.$F$4]" office:value-type="currency" office:currency="EUR" office:value="1171521.81188946" calcext:value-type="currency">
            <text:p>1.171.521,81 €</text:p>
          </table:table-cell>
          <table:table-cell table:style-name="ce34" table:formula="of:=MIN([.$C60];[.$E60])" office:value-type="currency" office:currency="EUR" office:value="1171521.81188946" calcext:value-type="currency">
            <text:p>1.171.521,81 €</text:p>
          </table:table-cell>
          <table:table-cell table:style-name="ce36" table:formula="of:=[$Daten.$C54]" office:value-type="percentage" office:value="0.223474712131809" calcext:value-type="percentage">
            <text:p>22,347%</text:p>
          </table:table-cell>
          <table:table-cell table:style-name="ce38" table:formula="of:=[.C60]-[.F60]+[.$B60]*(1-[.$F$4])" office:value-type="currency" office:currency="EUR" office:value="490279.986117302" calcext:value-type="currency">
            <text:p>490.279,99 €</text:p>
          </table:table-cell>
          <table:table-cell table:style-name="ce40" table:formula="of:=[.$H60]/[.C60]" office:value-type="percentage" office:value="0.295029158534649" calcext:value-type="percentage">
            <text:p>29,50 %</text:p>
          </table:table-cell>
          <table:table-cell table:style-name="ce43" table:formula="of:=([.$F60]*[.$G60])+([.$H60]*[.$E$4])" office:value-type="currency" office:currency="EUR" office:value="271611.099390479" calcext:value-type="currency">
            <text:p>271.611,10 €</text:p>
          </table:table-cell>
          <table:table-cell table:style-name="ce43" table:formula="of:=MIN(0;[.$J60]+[.$K59])" office:value-type="currency" office:currency="EUR" office:value="0" calcext:value-type="currency">
            <text:p>0,00 €</text:p>
          </table:table-cell>
          <table:table-cell table:style-name="ce43" table:formula="of:=-MAX(0;([.J60]+[.K59])*[.$D$4])" office:value-type="currency" office:currency="EUR" office:value="-76051.107829334" calcext:value-type="currency">
            <text:p>-76.051,11 €</text:p>
          </table:table-cell>
          <table:table-cell table:style-name="ce50" table:formula="of:=[.B60]" office:value-type="currency" office:currency="EUR" office:value="0" calcext:value-type="currency">
            <text:p>0,00 €</text:p>
          </table:table-cell>
          <table:table-cell table:style-name="ce25" table:formula="of:=([.N59]+[.R59]+[.T59]+[.B60])" office:value-type="currency" office:currency="EUR" office:value="1466854.1557911" calcext:value-type="currency">
            <text:p>1.466.854,16 €</text:p>
          </table:table-cell>
          <table:table-cell table:style-name="ce34" table:formula="of:=[.$N60]*[.$C$64]" office:value-type="currency" office:currency="EUR" office:value="961123.389353715" calcext:value-type="currency">
            <text:p>961.123,39 €</text:p>
          </table:table-cell>
          <table:table-cell table:style-name="ce38" table:formula="of:=[.N60]-[.O60]" office:value-type="currency" office:currency="EUR" office:value="505730.766437389" calcext:value-type="currency">
            <text:p>505.730,77 €</text:p>
          </table:table-cell>
          <table:table-cell table:style-name="ce40" table:formula="of:=[.P60]/[.N60]" office:value-type="percentage" office:value="0.344772358206695" calcext:value-type="percentage">
            <text:p>34,48 %</text:p>
          </table:table-cell>
          <table:table-cell table:style-name="ce43" table:formula="of:=([.$O60]*[.$G60])+([.$P60]*[.$E$4])" office:value-type="currency" office:currency="EUR" office:value="224901.388087718" calcext:value-type="currency">
            <text:p>224.901,39 €</text:p>
          </table:table-cell>
          <table:table-cell table:style-name="ce43" table:formula="of:=MIN(0;[.$R60]+[.$S59])" office:value-type="currency" office:currency="EUR" office:value="0" calcext:value-type="currency">
            <text:p>0,00 €</text:p>
          </table:table-cell>
          <table:table-cell table:style-name="ce43" table:formula="of:=-MAX(0;([.R60]+[.S59])*[.$D$4])" office:value-type="currency" office:currency="EUR" office:value="-62972.3886645611" calcext:value-type="currency">
            <text:p>-62.972,39 €</text:p>
          </table:table-cell>
        </table:table-row>
        <table:table-row table:style-name="ro1">
          <table:table-cell table:style-name="ce2" table:formula="of:=[$Daten.$A54]" office:value-type="date" office:date-value="2022-01-01" calcext:value-type="date">
            <text:p>2022</text:p>
          </table:table-cell>
          <table:table-cell table:style-name="ce25" table:formula="of:=[.$B$4]*(1+[.$C$4])^COUNT([.$A$9:.$A61])" office:value-type="currency" office:currency="EUR" office:value="0" calcext:value-type="currency">
            <text:p>0,00 €</text:p>
          </table:table-cell>
          <table:table-cell table:style-name="ce25" table:formula="of:=[.$C60]+[.$J60]+[.$L60]+[.B61]" office:value-type="currency" office:currency="EUR" office:value="1857361.7895679" calcext:value-type="currency">
            <text:p>1.857.361,79 €</text:p>
          </table:table-cell>
          <table:table-cell table:style-name="ce49" table:formula="of:=[.C61]/[.N61]-1" office:value-type="percentage" office:value="0.140337056913862" calcext:value-type="percentage">
            <text:p>14,034%</text:p>
          </table:table-cell>
          <table:table-cell table:style-name="ce34" table:formula="of:=[.E60]*(1+[.$G$4])+[.B61]*[.$F$4]" office:value-type="currency" office:currency="EUR" office:value="1241813.12060283" calcext:value-type="currency">
            <text:p>1.241.813,12 €</text:p>
          </table:table-cell>
          <table:table-cell table:style-name="ce34" table:formula="of:=MIN([.$C61];[.$E61])" office:value-type="currency" office:currency="EUR" office:value="1241813.12060283" calcext:value-type="currency">
            <text:p>1.241.813,12 €</text:p>
          </table:table-cell>
          <table:table-cell table:style-name="ce36"/>
          <table:table-cell table:style-name="ce38" table:formula="of:=[.C61]-[.F61]+[.$B61]*(1-[.$F$4])" office:value-type="currency" office:currency="EUR" office:value="615548.668965079" calcext:value-type="currency">
            <text:p>615.548,67 €</text:p>
          </table:table-cell>
          <table:table-cell table:style-name="ce40" table:formula="of:=[.$H61]/[.C61]" office:value-type="percentage" office:value="0.33141021443554" calcext:value-type="percentage">
            <text:p>33,14 %</text:p>
          </table:table-cell>
          <table:table-cell table:style-name="ce43" table:formula="of:=([.$F61]*[.$G61])+([.$H61]*[.$E$4])" office:value-type="currency" office:currency="EUR" office:value="12310.9733793016" calcext:value-type="currency">
            <text:p>12.310,97 €</text:p>
          </table:table-cell>
          <table:table-cell table:style-name="ce43" table:formula="of:=MIN(0;[.$J61]+[.$K60])" office:value-type="currency" office:currency="EUR" office:value="0" calcext:value-type="currency">
            <text:p>0,00 €</text:p>
          </table:table-cell>
          <table:table-cell table:style-name="ce43" table:formula="of:=-MAX(0;([.J61]+[.K60])*[.$D$4])" office:value-type="currency" office:currency="EUR" office:value="-3447.07254620444" calcext:value-type="currency">
            <text:p>-3.447,07 €</text:p>
          </table:table-cell>
          <table:table-cell table:style-name="ce50" table:formula="of:=[.B61]" office:value-type="currency" office:currency="EUR" office:value="0" calcext:value-type="currency">
            <text:p>0,00 €</text:p>
          </table:table-cell>
          <table:table-cell table:style-name="ce25" table:formula="of:=([.N60]+[.R60]+[.T60]+[.B61])" office:value-type="currency" office:currency="EUR" office:value="1628783.15521426" calcext:value-type="currency">
            <text:p>1.628.783,16 €</text:p>
          </table:table-cell>
          <table:table-cell table:style-name="ce34" table:formula="of:=[.$N61]*[.$C$64]" office:value-type="currency" office:currency="EUR" office:value="1067223.7457837" calcext:value-type="currency">
            <text:p>1.067.223,75 €</text:p>
          </table:table-cell>
          <table:table-cell table:style-name="ce38" table:formula="of:=[.N61]-[.O61]" office:value-type="currency" office:currency="EUR" office:value="561559.409430562" calcext:value-type="currency">
            <text:p>561.559,41 €</text:p>
          </table:table-cell>
          <table:table-cell table:style-name="ce40" table:formula="of:=[.P61]/[.N61]" office:value-type="percentage" office:value="0.344772358206695" calcext:value-type="percentage">
            <text:p>34,48 %</text:p>
          </table:table-cell>
          <table:table-cell table:style-name="ce43" table:formula="of:=([.$O61]*[.$G61])+([.$P61]*[.$E$4])" office:value-type="currency" office:currency="EUR" office:value="11231.1881886112" calcext:value-type="currency">
            <text:p>11.231,19 €</text:p>
          </table:table-cell>
          <table:table-cell table:style-name="ce43" table:formula="of:=MIN(0;[.$R61]+[.$S60])" office:value-type="currency" office:currency="EUR" office:value="0" calcext:value-type="currency">
            <text:p>0,00 €</text:p>
          </table:table-cell>
          <table:table-cell table:style-name="ce43" table:formula="of:=-MAX(0;([.R61]+[.S60])*[.$D$4])" office:value-type="currency" office:currency="EUR" office:value="-3144.73269281115" calcext:value-type="currency">
            <text:p>-3.144,73 €</text:p>
          </table:table-cell>
        </table:table-row>
        <table:table-row table:style-name="ro1">
          <table:table-cell table:style-name="ce19" table:formula="of:=[.A61]" office:value-type="date" office:date-value="2022-01-01" calcext:value-type="date">
            <text:p>2022</text:p>
          </table:table-cell>
          <table:table-cell table:style-name="ce27" table:formula="of:=-[.C61]" office:value-type="currency" office:currency="EUR" office:value="-1857361.7895679" calcext:value-type="currency">
            <text:p>-1.857.362 €</text:p>
          </table:table-cell>
          <table:table-cell table:number-columns-repeated="10"/>
          <table:table-cell table:style-name="ce50" table:formula="of:=-[.N61]" office:value-type="currency" office:currency="EUR" office:value="-1628783.15521426" calcext:value-type="currency">
            <text:p>-1.628.783,16 €</text:p>
          </table:table-cell>
          <table:table-cell table:number-columns-repeated="7"/>
        </table:table-row>
        <table:table-row table:style-name="ro1">
          <table:table-cell/>
          <table:table-cell table:style-name="ce24" office:value-type="string" calcext:value-type="string">
            <text:p>Perf p.a.</text:p>
          </table:table-cell>
          <table:table-cell table:style-name="ce15" office:value-type="string" calcext:value-type="string">
            <text:p>Mittlere AQ</text:p>
          </table:table-cell>
          <table:table-cell table:style-name="Default"/>
          <table:table-cell table:style-name="ce15"/>
          <table:table-cell table:number-columns-repeated="8"/>
          <table:table-cell table:style-name="ce24" office:value-type="string" calcext:value-type="string">
            <text:p>Perf p.a.</text:p>
          </table:table-cell>
          <table:table-cell table:style-name="ce15" office:value-type="string" calcext:value-type="string">
            <text:p>Mittlere AQ</text:p>
          </table:table-cell>
          <table:table-cell table:style-name="ce15"/>
          <table:table-cell table:number-columns-repeated="4"/>
        </table:table-row>
        <table:table-row table:style-name="ro1">
          <table:table-cell/>
          <table:table-cell table:style-name="ce28" table:formula="of:=XIRR([.B9:.B62];[.A9:.A62])" office:value-type="percentage" office:value="0.0577551627575593" calcext:value-type="percentage">
            <text:p>5,776%</text:p>
          </table:table-cell>
          <table:table-cell table:style-name="ce32" table:formula="of:=1-AVERAGE([.I9:.I61])" office:value-type="percentage" office:value="0.655227641793305" calcext:value-type="percentage">
            <text:p>65,52 %</text:p>
          </table:table-cell>
          <table:table-cell table:style-name="Default"/>
          <table:table-cell table:style-name="ce28"/>
          <table:table-cell table:number-columns-repeated="8"/>
          <table:table-cell table:style-name="ce28" table:formula="of:=XIRR([.M9:.M62];[.A9:.A62])" office:value-type="percentage" office:value="0.0550890392848154" calcext:value-type="percentage">
            <text:p>5,509%</text:p>
          </table:table-cell>
          <table:table-cell table:style-name="ce32" table:formula="of:=1-AVERAGE([.Q9:.Q61])" office:value-type="percentage" office:value="0.655227641793305" calcext:value-type="percentage">
            <text:p>65,52 %</text:p>
          </table:table-cell>
          <table:table-cell table:style-name="ce28"/>
          <table:table-cell table:number-columns-repeated="4"/>
        </table:table-row>
        <table:table-row table:style-name="ro1" table:number-rows-repeated="1048511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ährlich mit variabler Aktien-Zielrendite (world)" table:style-name="ta1">
        <table:table-column table:style-name="co6" table:number-columns-repeated="2" table:default-cell-style-name="ce20"/>
        <table:table-column table:style-name="co4" table:default-cell-style-name="ce29"/>
        <table:table-column table:style-name="co11" table:default-cell-style-name="ce28"/>
        <table:table-column table:style-name="co7" table:default-cell-style-name="ce28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14" table:default-cell-style-name="ce20"/>
        <table:table-column table:style-name="co8" table:default-cell-style-name="ce20"/>
        <table:table-column table:style-name="co8" table:default-cell-style-name="ce29"/>
        <table:table-column table:style-name="co8" table:default-cell-style-name="ce20"/>
        <table:table-column table:style-name="co21" table:default-cell-style-name="ce20"/>
        <table:table-column table:style-name="co4" table:number-columns-repeated="2" table:default-cell-style-name="ce20"/>
        <table:table-column table:style-name="co6" table:default-cell-style-name="ce20"/>
        <table:table-column table:style-name="co14" table:default-cell-style-name="ce32"/>
        <table:table-column table:style-name="co8" table:number-columns-repeated="2" table:default-cell-style-name="Default"/>
        <table:table-column table:style-name="co9" table:default-cell-style-name="Default"/>
        <table:table-row table:style-name="ro3">
          <table:table-cell table:style-name="ce16" office:value-type="string" calcext:value-type="string" table:number-columns-spanned="14" table:number-rows-spanned="1">
            <text:p>Rebalancing jährlich mit variabler Aktien-Zielrendite ohne Soll-Anpassung</text:p>
          </table:table-cell>
          <table:covered-table-cell table:style-name="ce16"/>
          <table:covered-table-cell table:number-columns-repeated="12"/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19"/>
        </table:table-row>
        <table:table-row table:style-name="ro1">
          <table:table-cell table:style-name="ce15" office:value-type="string" calcext:value-type="string">
            <text:p>Startkapital</text:p>
          </table:table-cell>
          <table:table-cell table:style-name="ce15" office:value-type="string" calcext:value-type="string">
            <text:p>Sparbetrag</text:p>
          </table:table-cell>
          <table:table-cell table:style-name="ce15" office:value-type="string" calcext:value-type="string">
            <text:p>Dynamik</text:p>
          </table:table-cell>
          <table:table-cell table:style-name="ce52" office:value-type="string" calcext:value-type="string">
            <text:p>Steuersatz</text:p>
          </table:table-cell>
          <table:table-cell table:style-name="ce15" office:value-type="string" calcext:value-type="string">
            <text:p>Cash-Rendite</text:p>
          </table:table-cell>
          <table:table-cell table:style-name="ce24" office:value-type="string" calcext:value-type="string">
            <text:p>Soll-Aktienquote Start</text:p>
          </table:table-cell>
          <table:table-cell table:style-name="ce15" office:value-type="string" calcext:value-type="string">
            <text:p>min. Aktien-Zielrendite</text:p>
          </table:table-cell>
          <table:table-cell table:style-name="ce15" office:value-type="string" calcext:value-type="string">
            <text:p>max. Aktien-Zielrendite</text:p>
          </table:table-cell>
          <table:table-cell table:style-name="ce15" office:value-type="string" calcext:value-type="string">
            <text:p>max. Cashquote</text:p>
          </table:table-cell>
          <table:table-cell table:style-name="Default" table:number-columns-repeated="5"/>
          <table:table-cell table:number-columns-repeated="7"/>
        </table:table-row>
        <table:table-row table:style-name="ro1">
          <table:table-cell table:style-name="ce17" office:value-type="currency" office:currency="EUR" office:value="100000" calcext:value-type="currency">
            <text:p>100.000,00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30" office:value-type="percentage" office:value="0" calcext:value-type="percentage">
            <text:p>0,00 %</text:p>
          </table:table-cell>
          <table:table-cell table:style-name="ce30" office:value-type="percentage" office:value="0.28" calcext:value-type="percentage">
            <text:p>28,00 %</text:p>
          </table:table-cell>
          <table:table-cell table:style-name="ce30" office:value-type="percentage" office:value="0.02" calcext:value-type="percentage">
            <text:p>2,00 %</text:p>
          </table:table-cell>
          <table:table-cell table:style-name="ce30" office:value-type="percentage" office:value="0.6" calcext:value-type="percentage">
            <text:p>60,00 %</text:p>
          </table:table-cell>
          <table:table-cell table:style-name="ce30" office:value-type="percentage" office:value="0" calcext:value-type="percentage">
            <text:p>0,00 %</text:p>
          </table:table-cell>
          <table:table-cell table:style-name="ce30" office:value-type="percentage" office:value="0.06" calcext:value-type="percentage">
            <text:p>6,00 %</text:p>
          </table:table-cell>
          <table:table-cell table:style-name="ce30" office:value-type="percentage" office:value="0.4" calcext:value-type="percentage">
            <text:p>40,00 %</text:p>
          </table:table-cell>
          <table:table-cell table:style-name="ce39"/>
          <table:table-cell table:style-name="ce31"/>
          <table:table-cell table:style-name="ce44"/>
          <table:table-cell table:style-name="ce31"/>
          <table:table-cell table:style-name="Default"/>
          <table:table-cell table:number-columns-repeated="7"/>
        </table:table-row>
        <table:table-row table:style-name="ro1">
          <table:table-cell table:style-name="ce18" table:number-columns-repeated="2"/>
          <table:table-cell table:style-name="ce31" table:number-columns-repeated="5"/>
          <table:table-cell table:style-name="ce35"/>
          <table:table-cell table:style-name="ce18"/>
          <table:table-cell table:style-name="ce39"/>
          <table:table-cell table:style-name="ce31"/>
          <table:table-cell table:style-name="ce44"/>
          <table:table-cell table:style-name="ce31"/>
          <table:table-cell table:style-name="Default"/>
          <table:table-cell table:number-columns-repeated="7"/>
        </table:table-row>
        <table:table-row table:style-name="ro1">
          <table:table-cell table:style-name="ce15" office:value-type="string" calcext:value-type="string" table:number-columns-spanned="13" table:number-rows-spanned="1">
            <text:p>MSCI World</text:p>
          </table:table-cell>
          <table:covered-table-cell table:style-name="ce15"/>
          <table:covered-table-cell table:number-columns-repeated="11"/>
          <table:table-cell/>
          <table:table-cell table:style-name="ce15" office:value-type="string" calcext:value-type="string" table:number-columns-spanned="7" table:number-rows-spanned="1">
            <text:p>Vergleich mit identischer Aktienquote</text:p>
          </table:table-cell>
          <table:covered-table-cell table:number-columns-repeated="6"/>
        </table:table-row>
        <table:table-row table:style-name="ro1">
          <table:table-cell table:style-name="ce3" table:number-columns-repeated="2"/>
          <table:table-cell table:style-name="ce25"/>
          <table:table-cell table:style-name="ce47" table:number-columns-repeated="2"/>
          <table:table-cell table:style-name="ce12" office:value-type="string" calcext:value-type="string" table:number-columns-spanned="3" table:number-rows-spanned="1">
            <text:p>Aktien</text:p>
          </table:table-cell>
          <table:covered-table-cell table:number-columns-repeated="2" table:style-name="ce12"/>
          <table:table-cell table:style-name="ce37" office:value-type="string" calcext:value-type="string" table:number-columns-spanned="2" table:number-rows-spanned="1">
            <text:p>Cash</text:p>
          </table:table-cell>
          <table:covered-table-cell table:style-name="ce37"/>
          <table:table-cell table:style-name="ce41"/>
          <table:table-cell table:style-name="ce43"/>
          <table:table-cell table:style-name="ce41"/>
          <table:table-cell/>
          <table:table-cell table:style-name="ce1"/>
          <table:table-cell table:style-name="ce12" office:value-type="string" calcext:value-type="string">
            <text:p>Aktien</text:p>
          </table:table-cell>
          <table:table-cell table:style-name="ce37" office:value-type="string" calcext:value-type="string">
            <text:p>Cash</text:p>
          </table:table-cell>
          <table:table-cell table:style-name="ce51"/>
          <table:table-cell table:style-name="ce41"/>
          <table:table-cell table:style-name="ce43"/>
          <table:table-cell table:style-name="ce41"/>
        </table:table-row>
        <table:table-row table:style-name="ro1">
          <table:table-cell table:style-name="ce1" office:value-type="string" calcext:value-type="string">
            <text:p>Jahr</text:p>
          </table:table-cell>
          <table:table-cell table:style-name="ce1" office:value-type="string" calcext:value-type="string">
            <text:p>Einzahlung</text:p>
          </table:table-cell>
          <table:table-cell table:style-name="ce26" office:value-type="string" calcext:value-type="string">
            <text:p>Kapital</text:p>
          </table:table-cell>
          <table:table-cell table:style-name="ce48" office:value-type="string" calcext:value-type="string">
            <text:p>Vgl. fest AQ</text:p>
          </table:table-cell>
          <table:table-cell table:style-name="ce48" office:value-type="string" calcext:value-type="string">
            <text:p>Zielrendite</text:p>
          </table:table-cell>
          <table:table-cell table:style-name="ce12" office:value-type="string" calcext:value-type="string">
            <text:p>Soll</text:p>
          </table:table-cell>
          <table:table-cell table:style-name="ce12" office:value-type="string" calcext:value-type="string">
            <text:p>Ist</text:p>
          </table:table-cell>
          <table:table-cell table:style-name="ce12" office:value-type="string" calcext:value-type="string">
            <text:p>Rendite</text:p>
          </table:table-cell>
          <table:table-cell table:style-name="ce37" office:value-type="string" calcext:value-type="string">
            <text:p>Ist</text:p>
          </table:table-cell>
          <table:table-cell table:style-name="ce37" office:value-type="string" calcext:value-type="string">
            <text:p>Quote</text:p>
          </table:table-cell>
          <table:table-cell table:style-name="ce42" office:value-type="string" calcext:value-type="string">
            <text:p>GuV</text:p>
          </table:table-cell>
          <table:table-cell table:style-name="ce45" office:value-type="string" calcext:value-type="string">
            <text:p>Verlusttopf</text:p>
          </table:table-cell>
          <table:table-cell table:style-name="ce42" office:value-type="string" calcext:value-type="string">
            <text:p>Steuern</text:p>
          </table:table-cell>
          <table:table-cell/>
          <table:table-cell table:style-name="ce1" office:value-type="string" calcext:value-type="string">
            <text:p>Kapital</text:p>
          </table:table-cell>
          <table:table-cell table:style-name="ce12" office:value-type="string" calcext:value-type="string">
            <text:p>Ist</text:p>
          </table:table-cell>
          <table:table-cell table:style-name="ce37" office:value-type="string" calcext:value-type="string">
            <text:p>Ist</text:p>
          </table:table-cell>
          <table:table-cell table:style-name="ce51" office:value-type="string" calcext:value-type="string">
            <text:p>Quote</text:p>
          </table:table-cell>
          <table:table-cell table:style-name="ce42" office:value-type="string" calcext:value-type="string">
            <text:p>GuV</text:p>
          </table:table-cell>
          <table:table-cell table:style-name="ce45" office:value-type="string" calcext:value-type="string">
            <text:p>Verlusttopf</text:p>
          </table:table-cell>
          <table:table-cell table:style-name="ce42" office:value-type="string" calcext:value-type="string">
            <text:p>Steuern</text:p>
          </table:table-cell>
        </table:table-row>
        <table:table-row table:style-name="ro1">
          <table:table-cell table:style-name="ce2" table:formula="of:=[$Daten.$A2]" office:value-type="date" office:date-value="1970-01-01" calcext:value-type="date">
            <text:p>1970</text:p>
          </table:table-cell>
          <table:table-cell table:style-name="ce25" table:formula="of:=[.$B$4]+[.$A$4]" office:value-type="currency" office:currency="EUR" office:value="100000" calcext:value-type="currency">
            <text:p>100.000,00 €</text:p>
          </table:table-cell>
          <table:table-cell table:style-name="ce25" table:formula="of:=[.B9]" office:value-type="currency" office:currency="EUR" office:value="100000" calcext:value-type="currency">
            <text:p>100.000,00 €</text:p>
          </table:table-cell>
          <table:table-cell table:style-name="ce49" table:formula="of:=[.C9]/[.O9]-1" office:value-type="percentage" office:value="0" calcext:value-type="percentage">
            <text:p>0,000%</text:p>
          </table:table-cell>
          <table:table-cell table:style-name="ce49" table:formula="of:=[.$H$4]" office:value-type="percentage" office:value="0.06" calcext:value-type="percentage">
            <text:p>6,000%</text:p>
          </table:table-cell>
          <table:table-cell table:style-name="ce34" table:formula="of:=[.C9]*[.$F$4]" office:value-type="currency" office:currency="EUR" office:value="60000" calcext:value-type="currency">
            <text:p>60.000,00 €</text:p>
          </table:table-cell>
          <table:table-cell table:style-name="ce34" table:formula="of:=MIN([.$C9];MAX([.$F9];[.$C9]*(1-[.$I$4])))" office:value-type="currency" office:currency="EUR" office:value="60000" calcext:value-type="currency">
            <text:p>60.000,00 €</text:p>
          </table:table-cell>
          <table:table-cell table:style-name="ce36" table:formula="of:=[$Daten.$C3]" office:value-type="percentage" office:value="-0.01983" calcext:value-type="percentage">
            <text:p>-1,983%</text:p>
          </table:table-cell>
          <table:table-cell table:style-name="ce38" table:formula="of:=[.C9]-[.G9]" office:value-type="currency" office:currency="EUR" office:value="40000" calcext:value-type="currency">
            <text:p>40.000,00 €</text:p>
          </table:table-cell>
          <table:table-cell table:style-name="ce40" table:formula="of:=[.$I9]/[.C9]" office:value-type="percentage" office:value="0.4" calcext:value-type="percentage">
            <text:p>40,00 %</text:p>
          </table:table-cell>
          <table:table-cell table:style-name="ce43" table:formula="of:=([.$G9]*[.$H9])+([.$I9]*[.$E$4])" office:value-type="currency" office:currency="EUR" office:value="-389.800000000001" calcext:value-type="currency">
            <text:p>-389,80 €</text:p>
          </table:table-cell>
          <table:table-cell table:style-name="ce43" table:formula="of:=MIN(0;[.$K9])" office:value-type="currency" office:currency="EUR" office:value="-389.800000000001" calcext:value-type="currency">
            <text:p>-389,80 €</text:p>
          </table:table-cell>
          <table:table-cell table:style-name="ce43" table:formula="of:=-MAX(0;[.K9]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[.C9]" office:value-type="currency" office:currency="EUR" office:value="100000" calcext:value-type="currency">
            <text:p>100.000,00 €</text:p>
          </table:table-cell>
          <table:table-cell table:style-name="ce34" table:formula="of:=[.$O9]*[.$C$64]" office:value-type="currency" office:currency="EUR" office:value="66472.8536689498" calcext:value-type="currency">
            <text:p>66.472,85 €</text:p>
          </table:table-cell>
          <table:table-cell table:style-name="ce38" table:formula="of:=[.O9]-[.P9]" office:value-type="currency" office:currency="EUR" office:value="33527.1463310502" calcext:value-type="currency">
            <text:p>33.527,15 €</text:p>
          </table:table-cell>
          <table:table-cell table:style-name="ce40" table:formula="of:=[.Q9]/[.O9]" office:value-type="percentage" office:value="0.335271463310502" calcext:value-type="percentage">
            <text:p>33,53 %</text:p>
          </table:table-cell>
          <table:table-cell table:style-name="ce43" table:formula="of:=([.$P9]*[.$H9])+([.$Q9]*[.$E$4])" office:value-type="currency" office:currency="EUR" office:value="-647.613761634273" calcext:value-type="currency">
            <text:p>-647,61 €</text:p>
          </table:table-cell>
          <table:table-cell table:style-name="ce43" table:formula="of:=MIN(0;[.$S9])" office:value-type="currency" office:currency="EUR" office:value="-647.613761634273" calcext:value-type="currency">
            <text:p>-647,61 €</text:p>
          </table:table-cell>
          <table:table-cell table:style-name="ce43" table:formula="of:=-MAX(0;[.S9]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3]" office:value-type="date" office:date-value="1971-01-01" calcext:value-type="date">
            <text:p>1971</text:p>
          </table:table-cell>
          <table:table-cell table:style-name="ce25" table:formula="of:=[.$B$4]*(1+[.$C$4])^COUNT([.$A$9:.$A10])" office:value-type="currency" office:currency="EUR" office:value="0" calcext:value-type="currency">
            <text:p>0,00 €</text:p>
          </table:table-cell>
          <table:table-cell table:style-name="ce25" table:formula="of:=[.$C9]+[.$K9]+[.$M9]+[.B10]" office:value-type="currency" office:currency="EUR" office:value="99610.2" calcext:value-type="currency">
            <text:p>99.610,20 €</text:p>
          </table:table-cell>
          <table:table-cell table:style-name="ce49" table:formula="of:=[.C10]/[.O10]-1" office:value-type="percentage" office:value="0.00259494282317219" calcext:value-type="percentage">
            <text:p>0,259%</text:p>
          </table:table-cell>
          <table:table-cell table:style-name="ce49" table:formula="of:=IF([.$F9]*(1+[.$H$4])&gt;[.$C10];[.$G$4];[.$H$4])" office:value-type="percentage" office:value="0.06" calcext:value-type="percentage">
            <text:p>6,000%</text:p>
          </table:table-cell>
          <table:table-cell table:style-name="ce34" table:formula="of:=[.F9]*(1+[.E10])" office:value-type="currency" office:currency="EUR" office:value="63600" calcext:value-type="currency">
            <text:p>63.600,00 €</text:p>
          </table:table-cell>
          <table:table-cell table:style-name="ce34" table:formula="of:=MIN([.$C10];MAX([.$F10];[.$C10]*(1-[.$I$4])))" office:value-type="currency" office:currency="EUR" office:value="63600" calcext:value-type="currency">
            <text:p>63.600,00 €</text:p>
          </table:table-cell>
          <table:table-cell table:style-name="ce36" table:formula="of:=[$Daten.$C4]" office:value-type="percentage" office:value="0.195639531917933" calcext:value-type="percentage">
            <text:p>19,564%</text:p>
          </table:table-cell>
          <table:table-cell table:style-name="ce38" table:formula="of:=[.C10]-[.G10]" office:value-type="currency" office:currency="EUR" office:value="36010.2" calcext:value-type="currency">
            <text:p>36.010,20 €</text:p>
          </table:table-cell>
          <table:table-cell table:style-name="ce40" table:formula="of:=[.$I10]/[.C10]" office:value-type="percentage" office:value="0.361511170542776" calcext:value-type="percentage">
            <text:p>36,15 %</text:p>
          </table:table-cell>
          <table:table-cell table:style-name="ce43" table:formula="of:=([.$G10]*[.$H10])+([.$I10]*[.$E$4])" office:value-type="currency" office:currency="EUR" office:value="13162.8782299805" calcext:value-type="currency">
            <text:p>13.162,88 €</text:p>
          </table:table-cell>
          <table:table-cell table:style-name="ce43" table:formula="of:=MIN(0;[.$K10]+[.$L9])" office:value-type="currency" office:currency="EUR" office:value="0" calcext:value-type="currency">
            <text:p>0,00 €</text:p>
          </table:table-cell>
          <table:table-cell table:style-name="ce43" table:formula="of:=-MAX(0;([.K10]+[.L9])*[.$D$4])" office:value-type="currency" office:currency="EUR" office:value="-3576.46190439455" calcext:value-type="currency">
            <text:p>-3.576,46 €</text:p>
          </table:table-cell>
          <table:table-cell/>
          <table:table-cell table:style-name="ce25" table:formula="of:=([.O9]+[.S9]+[.U9]+[.$B10])" office:value-type="currency" office:currency="EUR" office:value="99352.3862383657" calcext:value-type="currency">
            <text:p>99.352,39 €</text:p>
          </table:table-cell>
          <table:table-cell table:style-name="ce34" table:formula="of:=[.$O10]*[.$C$64]" office:value-type="currency" office:currency="EUR" office:value="66042.3663208387" calcext:value-type="currency">
            <text:p>66.042,37 €</text:p>
          </table:table-cell>
          <table:table-cell table:style-name="ce38" table:formula="of:=[.O10]-[.P10]" office:value-type="currency" office:currency="EUR" office:value="33310.019917527" calcext:value-type="currency">
            <text:p>33.310,02 €</text:p>
          </table:table-cell>
          <table:table-cell table:style-name="ce40" table:formula="of:=[.Q10]/[.O10]" office:value-type="percentage" office:value="0.335271463310502" calcext:value-type="percentage">
            <text:p>33,53 %</text:p>
          </table:table-cell>
          <table:table-cell table:style-name="ce43" table:formula="of:=([.$P10]*[.$H10])+([.$Q10]*[.$E$4])" office:value-type="currency" office:currency="EUR" office:value="13586.6980321121" calcext:value-type="currency">
            <text:p>13.586,70 €</text:p>
          </table:table-cell>
          <table:table-cell table:style-name="ce43" table:formula="of:=MIN(0;[.$S10]+[.$T9])" office:value-type="currency" office:currency="EUR" office:value="0" calcext:value-type="currency">
            <text:p>0,00 €</text:p>
          </table:table-cell>
          <table:table-cell table:style-name="ce43" table:formula="of:=-MAX(0;([.S10]+[.T9])*[.$D$4])" office:value-type="currency" office:currency="EUR" office:value="-3622.94359573378" calcext:value-type="currency">
            <text:p>-3.622,94 €</text:p>
          </table:table-cell>
        </table:table-row>
        <table:table-row table:style-name="ro1">
          <table:table-cell table:style-name="ce2" table:formula="of:=[$Daten.$A4]" office:value-type="date" office:date-value="1972-01-01" calcext:value-type="date">
            <text:p>1972</text:p>
          </table:table-cell>
          <table:table-cell table:style-name="ce25" table:formula="of:=[.$B$4]*(1+[.$C$4])^COUNT([.$A$9:.$A11])" office:value-type="currency" office:currency="EUR" office:value="0" calcext:value-type="currency">
            <text:p>0,00 €</text:p>
          </table:table-cell>
          <table:table-cell table:style-name="ce25" table:formula="of:=[.$C10]+[.$K10]+[.$M10]+[.B11]" office:value-type="currency" office:currency="EUR" office:value="109196.616325586" calcext:value-type="currency">
            <text:p>109.196,62 €</text:p>
          </table:table-cell>
          <table:table-cell table:style-name="ce49" table:formula="of:=[.C11]/[.O11]-1" office:value-type="percentage" office:value="-0.00109338244490043" calcext:value-type="percentage">
            <text:p>-0,109%</text:p>
          </table:table-cell>
          <table:table-cell table:style-name="ce49" table:formula="of:=IF([.$F10]*(1+[.$H$4])&gt;[.$C11];[.$G$4];[.$H$4])" office:value-type="percentage" office:value="0.06" calcext:value-type="percentage">
            <text:p>6,000%</text:p>
          </table:table-cell>
          <table:table-cell table:style-name="ce34" table:formula="of:=[.F10]*(1+[.E11])" office:value-type="currency" office:currency="EUR" office:value="67416" calcext:value-type="currency">
            <text:p>67.416,00 €</text:p>
          </table:table-cell>
          <table:table-cell table:style-name="ce34" table:formula="of:=MIN([.$C11];MAX([.$F11];[.$C11]*(1-[.$I$4])))" office:value-type="currency" office:currency="EUR" office:value="67416" calcext:value-type="currency">
            <text:p>67.416,00 €</text:p>
          </table:table-cell>
          <table:table-cell table:style-name="ce36" table:formula="of:=[$Daten.$C5]" office:value-type="percentage" office:value="0.235483347981535" calcext:value-type="percentage">
            <text:p>23,548%</text:p>
          </table:table-cell>
          <table:table-cell table:style-name="ce38" table:formula="of:=[.C11]-[.G11]" office:value-type="currency" office:currency="EUR" office:value="41780.616325586" calcext:value-type="currency">
            <text:p>41.780,62 €</text:p>
          </table:table-cell>
          <table:table-cell table:style-name="ce40" table:formula="of:=[.$I11]/[.C11]" office:value-type="percentage" office:value="0.382618232427742" calcext:value-type="percentage">
            <text:p>38,26 %</text:p>
          </table:table-cell>
          <table:table-cell table:style-name="ce43" table:formula="of:=([.$G11]*[.$H11])+([.$I11]*[.$E$4])" office:value-type="currency" office:currency="EUR" office:value="16710.9577140349" calcext:value-type="currency">
            <text:p>16.710,96 €</text:p>
          </table:table-cell>
          <table:table-cell table:style-name="ce43" table:formula="of:=MIN(0;[.$K11]+[.$L10])" office:value-type="currency" office:currency="EUR" office:value="0" calcext:value-type="currency">
            <text:p>0,00 €</text:p>
          </table:table-cell>
          <table:table-cell table:style-name="ce43" table:formula="of:=-MAX(0;([.K11]+[.L10])*[.$D$4])" office:value-type="currency" office:currency="EUR" office:value="-4679.06815992976" calcext:value-type="currency">
            <text:p>-4.679,07 €</text:p>
          </table:table-cell>
          <table:table-cell/>
          <table:table-cell table:style-name="ce25" table:formula="of:=([.O10]+[.S10]+[.U10]+[.$B11])" office:value-type="currency" office:currency="EUR" office:value="109316.140674744" calcext:value-type="currency">
            <text:p>109.316,14 €</text:p>
          </table:table-cell>
          <table:table-cell table:style-name="ce34" table:formula="of:=[.$O11]*[.$C$64]" office:value-type="currency" office:currency="EUR" office:value="72665.5582272659" calcext:value-type="currency">
            <text:p>72.665,56 €</text:p>
          </table:table-cell>
          <table:table-cell table:style-name="ce38" table:formula="of:=[.O11]-[.P11]" office:value-type="currency" office:currency="EUR" office:value="36650.5824474781" calcext:value-type="currency">
            <text:p>36.650,58 €</text:p>
          </table:table-cell>
          <table:table-cell table:style-name="ce40" table:formula="of:=[.Q11]/[.O11]" office:value-type="percentage" office:value="0.335271463310502" calcext:value-type="percentage">
            <text:p>33,53 %</text:p>
          </table:table-cell>
          <table:table-cell table:style-name="ce43" table:formula="of:=([.$P11]*[.$H11])+([.$Q11]*[.$E$4])" office:value-type="currency" office:currency="EUR" office:value="17844.5405832533" calcext:value-type="currency">
            <text:p>17.844,54 €</text:p>
          </table:table-cell>
          <table:table-cell table:style-name="ce43" table:formula="of:=MIN(0;[.$S11]+[.$T10])" office:value-type="currency" office:currency="EUR" office:value="0" calcext:value-type="currency">
            <text:p>0,00 €</text:p>
          </table:table-cell>
          <table:table-cell table:style-name="ce43" table:formula="of:=-MAX(0;([.S11]+[.T10])*[.$D$4])" office:value-type="currency" office:currency="EUR" office:value="-4996.47136331092" calcext:value-type="currency">
            <text:p>-4.996,47 €</text:p>
          </table:table-cell>
        </table:table-row>
        <table:table-row table:style-name="ro1">
          <table:table-cell table:style-name="ce2" table:formula="of:=[$Daten.$A5]" office:value-type="date" office:date-value="1973-01-01" calcext:value-type="date">
            <text:p>1973</text:p>
          </table:table-cell>
          <table:table-cell table:style-name="ce25" table:formula="of:=[.$B$4]*(1+[.$C$4])^COUNT([.$A$9:.$A12])" office:value-type="currency" office:currency="EUR" office:value="0" calcext:value-type="currency">
            <text:p>0,00 €</text:p>
          </table:table-cell>
          <table:table-cell table:style-name="ce25" table:formula="of:=[.$C11]+[.$K11]+[.$M11]+[.B12]" office:value-type="currency" office:currency="EUR" office:value="121228.505879691" calcext:value-type="currency">
            <text:p>121.228,51 €</text:p>
          </table:table-cell>
          <table:table-cell table:style-name="ce49" table:formula="of:=[.C12]/[.O12]-1" office:value-type="percentage" office:value="-0.00765939562660734" calcext:value-type="percentage">
            <text:p>-0,766%</text:p>
          </table:table-cell>
          <table:table-cell table:style-name="ce49" table:formula="of:=IF([.$F11]*(1+[.$H$4])&gt;[.$C12];[.$G$4];[.$H$4])" office:value-type="percentage" office:value="0.06" calcext:value-type="percentage">
            <text:p>6,000%</text:p>
          </table:table-cell>
          <table:table-cell table:style-name="ce34" table:formula="of:=[.F11]*(1+[.E12])" office:value-type="currency" office:currency="EUR" office:value="71460.96" calcext:value-type="currency">
            <text:p>71.460,96 €</text:p>
          </table:table-cell>
          <table:table-cell table:style-name="ce34" table:formula="of:=MIN([.$C12];MAX([.$F12];[.$C12]*(1-[.$I$4])))" office:value-type="currency" office:currency="EUR" office:value="72737.1035278147" calcext:value-type="currency">
            <text:p>72.737,10 €</text:p>
          </table:table-cell>
          <table:table-cell table:style-name="ce36" table:formula="of:=[$Daten.$C6]" office:value-type="percentage" office:value="-0.145058360384004" calcext:value-type="percentage">
            <text:p>-14,506%</text:p>
          </table:table-cell>
          <table:table-cell table:style-name="ce38" table:formula="of:=[.C12]-[.G12]" office:value-type="currency" office:currency="EUR" office:value="48491.4023518764" calcext:value-type="currency">
            <text:p>48.491,40 €</text:p>
          </table:table-cell>
          <table:table-cell table:style-name="ce40" table:formula="of:=[.$I12]/[.C12]" office:value-type="percentage" office:value="0.4" calcext:value-type="percentage">
            <text:p>40,00 %</text:p>
          </table:table-cell>
          <table:table-cell table:style-name="ce43" table:formula="of:=([.$G12]*[.$H12])+([.$I12]*[.$E$4])" office:value-type="currency" office:currency="EUR" office:value="-9581.29692978884" calcext:value-type="currency">
            <text:p>-9.581,30 €</text:p>
          </table:table-cell>
          <table:table-cell table:style-name="ce43" table:formula="of:=MIN(0;[.$K12]+[.$L11])" office:value-type="currency" office:currency="EUR" office:value="-9581.29692978884" calcext:value-type="currency">
            <text:p>-9.581,30 €</text:p>
          </table:table-cell>
          <table:table-cell table:style-name="ce43" table:formula="of:=-MAX(0;([.K12]+[.L11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11]+[.S11]+[.U11]+[.$B12])" office:value-type="currency" office:currency="EUR" office:value="122164.209894686" calcext:value-type="currency">
            <text:p>122.164,21 €</text:p>
          </table:table-cell>
          <table:table-cell table:style-name="ce34" table:formula="of:=[.$O12]*[.$C$64]" office:value-type="currency" office:currency="EUR" office:value="81206.0364791236" calcext:value-type="currency">
            <text:p>81.206,04 €</text:p>
          </table:table-cell>
          <table:table-cell table:style-name="ce38" table:formula="of:=[.O12]-[.P12]" office:value-type="currency" office:currency="EUR" office:value="40958.1734155628" calcext:value-type="currency">
            <text:p>40.958,17 €</text:p>
          </table:table-cell>
          <table:table-cell table:style-name="ce40" table:formula="of:=[.Q12]/[.O12]" office:value-type="percentage" office:value="0.335271463310502" calcext:value-type="percentage">
            <text:p>33,53 %</text:p>
          </table:table-cell>
          <table:table-cell table:style-name="ce43" table:formula="of:=([.$P12]*[.$H12])+([.$Q12]*[.$E$4])" office:value-type="currency" office:currency="EUR" office:value="-10960.4510366341" calcext:value-type="currency">
            <text:p>-10.960,45 €</text:p>
          </table:table-cell>
          <table:table-cell table:style-name="ce43" table:formula="of:=MIN(0;[.$S12]+[.$T11])" office:value-type="currency" office:currency="EUR" office:value="-10960.4510366341" calcext:value-type="currency">
            <text:p>-10.960,45 €</text:p>
          </table:table-cell>
          <table:table-cell table:style-name="ce43" table:formula="of:=-MAX(0;([.S12]+[.T11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6]" office:value-type="date" office:date-value="1974-01-01" calcext:value-type="date">
            <text:p>1974</text:p>
          </table:table-cell>
          <table:table-cell table:style-name="ce25" table:formula="of:=[.$B$4]*(1+[.$C$4])^COUNT([.$A$9:.$A13])" office:value-type="currency" office:currency="EUR" office:value="0" calcext:value-type="currency">
            <text:p>0,00 €</text:p>
          </table:table-cell>
          <table:table-cell table:style-name="ce25" table:formula="of:=[.$C12]+[.$K12]+[.$M12]+[.B13]" office:value-type="currency" office:currency="EUR" office:value="111647.208949902" calcext:value-type="currency">
            <text:p>111.647,21 €</text:p>
          </table:table-cell>
          <table:table-cell table:style-name="ce49" table:formula="of:=[.C13]/[.O13]-1" office:value-type="percentage" office:value="0.00398772574240036" calcext:value-type="percentage">
            <text:p>0,399%</text:p>
          </table:table-cell>
          <table:table-cell table:style-name="ce49" table:formula="of:=IF([.$F12]*(1+[.$H$4])&gt;[.$C13];[.$G$4];[.$H$4])" office:value-type="percentage" office:value="0.06" calcext:value-type="percentage">
            <text:p>6,000%</text:p>
          </table:table-cell>
          <table:table-cell table:style-name="ce34" table:formula="of:=[.F12]*(1+[.E13])" office:value-type="currency" office:currency="EUR" office:value="75748.6176" calcext:value-type="currency">
            <text:p>75.748,62 €</text:p>
          </table:table-cell>
          <table:table-cell table:style-name="ce34" table:formula="of:=MIN([.$C13];MAX([.$F13];[.$C13]*(1-[.$I$4])))" office:value-type="currency" office:currency="EUR" office:value="75748.6176" calcext:value-type="currency">
            <text:p>75.748,62 €</text:p>
          </table:table-cell>
          <table:table-cell table:style-name="ce36" table:formula="of:=[$Daten.$C7]" office:value-type="percentage" office:value="-0.244799534684579" calcext:value-type="percentage">
            <text:p>-24,480%</text:p>
          </table:table-cell>
          <table:table-cell table:style-name="ce38" table:formula="of:=[.C13]-[.G13]" office:value-type="currency" office:currency="EUR" office:value="35898.5913499022" calcext:value-type="currency">
            <text:p>35.898,59 €</text:p>
          </table:table-cell>
          <table:table-cell table:style-name="ce40" table:formula="of:=[.$I13]/[.C13]" office:value-type="percentage" office:value="0.321535949600052" calcext:value-type="percentage">
            <text:p>32,15 %</text:p>
          </table:table-cell>
          <table:table-cell table:style-name="ce43" table:formula="of:=([.$G13]*[.$H13])+([.$I13]*[.$E$4])" office:value-type="currency" office:currency="EUR" office:value="-17825.2545144821" calcext:value-type="currency">
            <text:p>-17.825,25 €</text:p>
          </table:table-cell>
          <table:table-cell table:style-name="ce43" table:formula="of:=MIN(0;[.$K13]+[.$L12])" office:value-type="currency" office:currency="EUR" office:value="-27406.5514442709" calcext:value-type="currency">
            <text:p>-27.406,55 €</text:p>
          </table:table-cell>
          <table:table-cell table:style-name="ce43" table:formula="of:=-MAX(0;([.K13]+[.L12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12]+[.S12]+[.U12]+[.$B13])" office:value-type="currency" office:currency="EUR" office:value="111203.758858052" calcext:value-type="currency">
            <text:p>111.203,76 €</text:p>
          </table:table-cell>
          <table:table-cell table:style-name="ce34" table:formula="of:=[.$O13]*[.$C$64]" office:value-type="currency" office:currency="EUR" office:value="73920.3119000849" calcext:value-type="currency">
            <text:p>73.920,31 €</text:p>
          </table:table-cell>
          <table:table-cell table:style-name="ce38" table:formula="of:=[.O13]-[.P13]" office:value-type="currency" office:currency="EUR" office:value="37283.4469579674" calcext:value-type="currency">
            <text:p>37.283,45 €</text:p>
          </table:table-cell>
          <table:table-cell table:style-name="ce40" table:formula="of:=[.Q13]/[.O13]" office:value-type="percentage" office:value="0.335271463310502" calcext:value-type="percentage">
            <text:p>33,53 %</text:p>
          </table:table-cell>
          <table:table-cell table:style-name="ce43" table:formula="of:=([.$P13]*[.$H13])+([.$Q13]*[.$E$4])" office:value-type="currency" office:currency="EUR" office:value="-17349.9890177204" calcext:value-type="currency">
            <text:p>-17.349,99 €</text:p>
          </table:table-cell>
          <table:table-cell table:style-name="ce43" table:formula="of:=MIN(0;[.$S13]+[.$T12])" office:value-type="currency" office:currency="EUR" office:value="-28310.4400543545" calcext:value-type="currency">
            <text:p>-28.310,44 €</text:p>
          </table:table-cell>
          <table:table-cell table:style-name="ce43" table:formula="of:=-MAX(0;([.S13]+[.T12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7]" office:value-type="date" office:date-value="1975-01-01" calcext:value-type="date">
            <text:p>1975</text:p>
          </table:table-cell>
          <table:table-cell table:style-name="ce25" table:formula="of:=[.$B$4]*(1+[.$C$4])^COUNT([.$A$9:.$A14])" office:value-type="currency" office:currency="EUR" office:value="0" calcext:value-type="currency">
            <text:p>0,00 €</text:p>
          </table:table-cell>
          <table:table-cell table:style-name="ce25" table:formula="of:=[.$C13]+[.$K13]+[.$M13]+[.B14]" office:value-type="currency" office:currency="EUR" office:value="93821.9544354202" calcext:value-type="currency">
            <text:p>93.821,95 €</text:p>
          </table:table-cell>
          <table:table-cell table:style-name="ce49" table:formula="of:=[.C14]/[.O14]-1" office:value-type="percentage" office:value="-0.00033898909938157" calcext:value-type="percentage">
            <text:p>-0,034%</text:p>
          </table:table-cell>
          <table:table-cell table:style-name="ce49" table:formula="of:=IF([.$F13]*(1+[.$H$4])&gt;[.$C14];[.$G$4];[.$H$4])" office:value-type="percentage" office:value="0.06" calcext:value-type="percentage">
            <text:p>6,000%</text:p>
          </table:table-cell>
          <table:table-cell table:style-name="ce34" table:formula="of:=[.F13]*(1+[.E14])" office:value-type="currency" office:currency="EUR" office:value="80293.534656" calcext:value-type="currency">
            <text:p>80.293,53 €</text:p>
          </table:table-cell>
          <table:table-cell table:style-name="ce34" table:formula="of:=MIN([.$C14];MAX([.$F14];[.$C14]*(1-[.$I$4])))" office:value-type="currency" office:currency="EUR" office:value="80293.534656" calcext:value-type="currency">
            <text:p>80.293,53 €</text:p>
          </table:table-cell>
          <table:table-cell table:style-name="ce36" table:formula="of:=[$Daten.$C8]" office:value-type="percentage" office:value="0.344957425869668" calcext:value-type="percentage">
            <text:p>34,496%</text:p>
          </table:table-cell>
          <table:table-cell table:style-name="ce38" table:formula="of:=[.C14]-[.G14]" office:value-type="currency" office:currency="EUR" office:value="13528.4197794201" calcext:value-type="currency">
            <text:p>13.528,42 €</text:p>
          </table:table-cell>
          <table:table-cell table:style-name="ce40" table:formula="of:=[.$I14]/[.C14]" office:value-type="percentage" office:value="0.144192474574083" calcext:value-type="percentage">
            <text:p>14,42 %</text:p>
          </table:table-cell>
          <table:table-cell table:style-name="ce43" table:formula="of:=([.$G14]*[.$H14])+([.$I14]*[.$E$4])" office:value-type="currency" office:currency="EUR" office:value="27968.4194244991" calcext:value-type="currency">
            <text:p>27.968,42 €</text:p>
          </table:table-cell>
          <table:table-cell table:style-name="ce43" table:formula="of:=MIN(0;[.$K14]+[.$L13])" office:value-type="currency" office:currency="EUR" office:value="0" calcext:value-type="currency">
            <text:p>0,00 €</text:p>
          </table:table-cell>
          <table:table-cell table:style-name="ce43" table:formula="of:=-MAX(0;([.K14]+[.L13])*[.$D$4])" office:value-type="currency" office:currency="EUR" office:value="-157.323034463894" calcext:value-type="currency">
            <text:p>-157,32 €</text:p>
          </table:table-cell>
          <table:table-cell/>
          <table:table-cell table:style-name="ce25" table:formula="of:=([.O13]+[.S13]+[.U13]+[.$B14])" office:value-type="currency" office:currency="EUR" office:value="93853.7698403319" calcext:value-type="currency">
            <text:p>93.853,77 €</text:p>
          </table:table-cell>
          <table:table-cell table:style-name="ce34" table:formula="of:=[.$O14]*[.$C$64]" office:value-type="currency" office:currency="EUR" office:value="62387.2790887568" calcext:value-type="currency">
            <text:p>62.387,28 €</text:p>
          </table:table-cell>
          <table:table-cell table:style-name="ce38" table:formula="of:=[.O14]-[.P14]" office:value-type="currency" office:currency="EUR" office:value="31466.4907515751" calcext:value-type="currency">
            <text:p>31.466,49 €</text:p>
          </table:table-cell>
          <table:table-cell table:style-name="ce40" table:formula="of:=[.Q14]/[.O14]" office:value-type="percentage" office:value="0.335271463310502" calcext:value-type="percentage">
            <text:p>33,53 %</text:p>
          </table:table-cell>
          <table:table-cell table:style-name="ce43" table:formula="of:=([.$P14]*[.$H14])+([.$Q14]*[.$E$4])" office:value-type="currency" office:currency="EUR" office:value="22150.2850165016" calcext:value-type="currency">
            <text:p>22.150,29 €</text:p>
          </table:table-cell>
          <table:table-cell table:style-name="ce43" table:formula="of:=MIN(0;[.$S14]+[.$T13])" office:value-type="currency" office:currency="EUR" office:value="-6160.15503785288" calcext:value-type="currency">
            <text:p>-6.160,16 €</text:p>
          </table:table-cell>
          <table:table-cell table:style-name="ce43" table:formula="of:=-MAX(0;([.S14]+[.T13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8]" office:value-type="date" office:date-value="1976-01-01" calcext:value-type="date">
            <text:p>1976</text:p>
          </table:table-cell>
          <table:table-cell table:style-name="ce25" table:formula="of:=[.$B$4]*(1+[.$C$4])^COUNT([.$A$9:.$A15])" office:value-type="currency" office:currency="EUR" office:value="0" calcext:value-type="currency">
            <text:p>0,00 €</text:p>
          </table:table-cell>
          <table:table-cell table:style-name="ce25" table:formula="of:=[.$C14]+[.$K14]+[.$M14]+[.B15]" office:value-type="currency" office:currency="EUR" office:value="121633.050825455" calcext:value-type="currency">
            <text:p>121.633,05 €</text:p>
          </table:table-cell>
          <table:table-cell table:style-name="ce49" table:formula="of:=[.C15]/[.O15]-1" office:value-type="percentage" office:value="0.0485241311225624" calcext:value-type="percentage">
            <text:p>4,852%</text:p>
          </table:table-cell>
          <table:table-cell table:style-name="ce49" table:formula="of:=IF([.$F14]*(1+[.$H$4])&gt;[.$C15];[.$G$4];[.$H$4])" office:value-type="percentage" office:value="0.06" calcext:value-type="percentage">
            <text:p>6,000%</text:p>
          </table:table-cell>
          <table:table-cell table:style-name="ce34" table:formula="of:=[.F14]*(1+[.E15])" office:value-type="currency" office:currency="EUR" office:value="85111.14673536" calcext:value-type="currency">
            <text:p>85.111,15 €</text:p>
          </table:table-cell>
          <table:table-cell table:style-name="ce34" table:formula="of:=MIN([.$C15];MAX([.$F15];[.$C15]*(1-[.$I$4])))" office:value-type="currency" office:currency="EUR" office:value="85111.14673536" calcext:value-type="currency">
            <text:p>85.111,15 €</text:p>
          </table:table-cell>
          <table:table-cell table:style-name="ce36" table:formula="of:=[$Daten.$C9]" office:value-type="percentage" office:value="0.14710654407788" calcext:value-type="percentage">
            <text:p>14,711%</text:p>
          </table:table-cell>
          <table:table-cell table:style-name="ce38" table:formula="of:=[.C15]-[.G15]" office:value-type="currency" office:currency="EUR" office:value="36521.9040900954" calcext:value-type="currency">
            <text:p>36.521,90 €</text:p>
          </table:table-cell>
          <table:table-cell table:style-name="ce40" table:formula="of:=[.$I15]/[.C15]" office:value-type="percentage" office:value="0.300262994656811" calcext:value-type="percentage">
            <text:p>30,03 %</text:p>
          </table:table-cell>
          <table:table-cell table:style-name="ce43" table:formula="of:=([.$G15]*[.$H15])+([.$I15]*[.$E$4])" office:value-type="currency" office:currency="EUR" office:value="13250.8447405461" calcext:value-type="currency">
            <text:p>13.250,84 €</text:p>
          </table:table-cell>
          <table:table-cell table:style-name="ce43" table:formula="of:=MIN(0;[.$K15]+[.$L14])" office:value-type="currency" office:currency="EUR" office:value="0" calcext:value-type="currency">
            <text:p>0,00 €</text:p>
          </table:table-cell>
          <table:table-cell table:style-name="ce43" table:formula="of:=-MAX(0;([.K15]+[.L14])*[.$D$4])" office:value-type="currency" office:currency="EUR" office:value="-3710.2365273529" calcext:value-type="currency">
            <text:p>-3.710,24 €</text:p>
          </table:table-cell>
          <table:table-cell/>
          <table:table-cell table:style-name="ce25" table:formula="of:=([.O14]+[.S14]+[.U14]+[.$B15])" office:value-type="currency" office:currency="EUR" office:value="116004.054856833" calcext:value-type="currency">
            <text:p>116.004,05 €</text:p>
          </table:table-cell>
          <table:table-cell table:style-name="ce34" table:formula="of:=[.$O15]*[.$C$64]" office:value-type="currency" office:currency="EUR" office:value="77111.2056350312" calcext:value-type="currency">
            <text:p>77.111,21 €</text:p>
          </table:table-cell>
          <table:table-cell table:style-name="ce38" table:formula="of:=[.O15]-[.P15]" office:value-type="currency" office:currency="EUR" office:value="38892.8492218023" calcext:value-type="currency">
            <text:p>38.892,85 €</text:p>
          </table:table-cell>
          <table:table-cell table:style-name="ce40" table:formula="of:=[.Q15]/[.O15]" office:value-type="percentage" office:value="0.335271463310502" calcext:value-type="percentage">
            <text:p>33,53 %</text:p>
          </table:table-cell>
          <table:table-cell table:style-name="ce43" table:formula="of:=([.$P15]*[.$H15])+([.$Q15]*[.$E$4])" office:value-type="currency" office:currency="EUR" office:value="12121.4199550842" calcext:value-type="currency">
            <text:p>12.121,42 €</text:p>
          </table:table-cell>
          <table:table-cell table:style-name="ce43" table:formula="of:=MIN(0;[.$S15]+[.$T14])" office:value-type="currency" office:currency="EUR" office:value="0" calcext:value-type="currency">
            <text:p>0,00 €</text:p>
          </table:table-cell>
          <table:table-cell table:style-name="ce43" table:formula="of:=-MAX(0;([.S15]+[.T14])*[.$D$4])" office:value-type="currency" office:currency="EUR" office:value="-1669.15417682478" calcext:value-type="currency">
            <text:p>-1.669,15 €</text:p>
          </table:table-cell>
        </table:table-row>
        <table:table-row table:style-name="ro1">
          <table:table-cell table:style-name="ce2" table:formula="of:=[$Daten.$A9]" office:value-type="date" office:date-value="1977-01-01" calcext:value-type="date">
            <text:p>1977</text:p>
          </table:table-cell>
          <table:table-cell table:style-name="ce25" table:formula="of:=[.$B$4]*(1+[.$C$4])^COUNT([.$A$9:.$A16])" office:value-type="currency" office:currency="EUR" office:value="0" calcext:value-type="currency">
            <text:p>0,00 €</text:p>
          </table:table-cell>
          <table:table-cell table:style-name="ce25" table:formula="of:=[.$C15]+[.$K15]+[.$M15]+[.B16]" office:value-type="currency" office:currency="EUR" office:value="131173.659038649" calcext:value-type="currency">
            <text:p>131.173,66 €</text:p>
          </table:table-cell>
          <table:table-cell table:style-name="ce49" table:formula="of:=[.C16]/[.O16]-1" office:value-type="percentage" office:value="0.0373040934598134" calcext:value-type="percentage">
            <text:p>3,730%</text:p>
          </table:table-cell>
          <table:table-cell table:style-name="ce49" table:formula="of:=IF([.$F15]*(1+[.$H$4])&gt;[.$C16];[.$G$4];[.$H$4])" office:value-type="percentage" office:value="0.06" calcext:value-type="percentage">
            <text:p>6,000%</text:p>
          </table:table-cell>
          <table:table-cell table:style-name="ce34" table:formula="of:=[.F15]*(1+[.E16])" office:value-type="currency" office:currency="EUR" office:value="90217.8155394816" calcext:value-type="currency">
            <text:p>90.217,82 €</text:p>
          </table:table-cell>
          <table:table-cell table:style-name="ce34" table:formula="of:=MIN([.$C16];MAX([.$F16];[.$C16]*(1-[.$I$4])))" office:value-type="currency" office:currency="EUR" office:value="90217.8155394816" calcext:value-type="currency">
            <text:p>90.217,82 €</text:p>
          </table:table-cell>
          <table:table-cell table:style-name="ce36" table:formula="of:=[$Daten.$C10]" office:value-type="percentage" office:value="0.0200169176581524" calcext:value-type="percentage">
            <text:p>2,002%</text:p>
          </table:table-cell>
          <table:table-cell table:style-name="ce38" table:formula="of:=[.C16]-[.G16]" office:value-type="currency" office:currency="EUR" office:value="40955.8434991669" calcext:value-type="currency">
            <text:p>40.955,84 €</text:p>
          </table:table-cell>
          <table:table-cell table:style-name="ce40" table:formula="of:=[.$I16]/[.C16]" office:value-type="percentage" office:value="0.312226126795013" calcext:value-type="percentage">
            <text:p>31,22 %</text:p>
          </table:table-cell>
          <table:table-cell table:style-name="ce43" table:formula="of:=([.$G16]*[.$H16])+([.$I16]*[.$E$4])" office:value-type="currency" office:currency="EUR" office:value="2624.99945493552" calcext:value-type="currency">
            <text:p>2.625,00 €</text:p>
          </table:table-cell>
          <table:table-cell table:style-name="ce43" table:formula="of:=MIN(0;[.$K16]+[.$L15])" office:value-type="currency" office:currency="EUR" office:value="0" calcext:value-type="currency">
            <text:p>0,00 €</text:p>
          </table:table-cell>
          <table:table-cell table:style-name="ce43" table:formula="of:=-MAX(0;([.K16]+[.L15])*[.$D$4])" office:value-type="currency" office:currency="EUR" office:value="-734.999847381947" calcext:value-type="currency">
            <text:p>-735,00 €</text:p>
          </table:table-cell>
          <table:table-cell/>
          <table:table-cell table:style-name="ce25" table:formula="of:=([.O15]+[.S15]+[.U15]+[.$B16])" office:value-type="currency" office:currency="EUR" office:value="126456.320635093" calcext:value-type="currency">
            <text:p>126.456,32 €</text:p>
          </table:table-cell>
          <table:table-cell table:style-name="ce34" table:formula="of:=[.$O16]*[.$C$64]" office:value-type="currency" office:currency="EUR" office:value="84059.1249709033" calcext:value-type="currency">
            <text:p>84.059,12 €</text:p>
          </table:table-cell>
          <table:table-cell table:style-name="ce38" table:formula="of:=[.O16]-[.P16]" office:value-type="currency" office:currency="EUR" office:value="42397.1956641896" calcext:value-type="currency">
            <text:p>42.397,20 €</text:p>
          </table:table-cell>
          <table:table-cell table:style-name="ce40" table:formula="of:=[.Q16]/[.O16]" office:value-type="percentage" office:value="0.335271463310502" calcext:value-type="percentage">
            <text:p>33,53 %</text:p>
          </table:table-cell>
          <table:table-cell table:style-name="ce43" table:formula="of:=([.$P16]*[.$H16])+([.$Q16]*[.$E$4])" office:value-type="currency" office:currency="EUR" office:value="2530.54849624271" calcext:value-type="currency">
            <text:p>2.530,55 €</text:p>
          </table:table-cell>
          <table:table-cell table:style-name="ce43" table:formula="of:=MIN(0;[.$S16]+[.$T15])" office:value-type="currency" office:currency="EUR" office:value="0" calcext:value-type="currency">
            <text:p>0,00 €</text:p>
          </table:table-cell>
          <table:table-cell table:style-name="ce43" table:formula="of:=-MAX(0;([.S16]+[.T15])*[.$D$4])" office:value-type="currency" office:currency="EUR" office:value="-708.553578947958" calcext:value-type="currency">
            <text:p>-708,55 €</text:p>
          </table:table-cell>
        </table:table-row>
        <table:table-row table:style-name="ro1">
          <table:table-cell table:style-name="ce2" table:formula="of:=[$Daten.$A10]" office:value-type="date" office:date-value="1978-01-01" calcext:value-type="date">
            <text:p>1978</text:p>
          </table:table-cell>
          <table:table-cell table:style-name="ce25" table:formula="of:=[.$B$4]*(1+[.$C$4])^COUNT([.$A$9:.$A17])" office:value-type="currency" office:currency="EUR" office:value="0" calcext:value-type="currency">
            <text:p>0,00 €</text:p>
          </table:table-cell>
          <table:table-cell table:style-name="ce25" table:formula="of:=[.$C16]+[.$K16]+[.$M16]+[.B17]" office:value-type="currency" office:currency="EUR" office:value="133063.658646202" calcext:value-type="currency">
            <text:p>133.063,66 €</text:p>
          </table:table-cell>
          <table:table-cell table:style-name="ce49" table:formula="of:=[.C17]/[.O17]-1" office:value-type="percentage" office:value="0.0373043805042808" calcext:value-type="percentage">
            <text:p>3,730%</text:p>
          </table:table-cell>
          <table:table-cell table:style-name="ce49" table:formula="of:=IF([.$F16]*(1+[.$H$4])&gt;[.$C17];[.$G$4];[.$H$4])" office:value-type="percentage" office:value="0.06" calcext:value-type="percentage">
            <text:p>6,000%</text:p>
          </table:table-cell>
          <table:table-cell table:style-name="ce34" table:formula="of:=[.F16]*(1+[.E17])" office:value-type="currency" office:currency="EUR" office:value="95630.8844718505" calcext:value-type="currency">
            <text:p>95.630,88 €</text:p>
          </table:table-cell>
          <table:table-cell table:style-name="ce34" table:formula="of:=MIN([.$C17];MAX([.$F17];[.$C17]*(1-[.$I$4])))" office:value-type="currency" office:currency="EUR" office:value="95630.8844718505" calcext:value-type="currency">
            <text:p>95.630,88 €</text:p>
          </table:table-cell>
          <table:table-cell table:style-name="ce36" table:formula="of:=[$Daten.$C11]" office:value-type="percentage" office:value="0.182163613499643" calcext:value-type="percentage">
            <text:p>18,216%</text:p>
          </table:table-cell>
          <table:table-cell table:style-name="ce38" table:formula="of:=[.C17]-[.G17]" office:value-type="currency" office:currency="EUR" office:value="37432.7741743516" calcext:value-type="currency">
            <text:p>37.432,77 €</text:p>
          </table:table-cell>
          <table:table-cell table:style-name="ce40" table:formula="of:=[.$I17]/[.C17]" office:value-type="percentage" office:value="0.281314782377059" calcext:value-type="percentage">
            <text:p>28,13 %</text:p>
          </table:table-cell>
          <table:table-cell table:style-name="ce43" table:formula="of:=([.$G17]*[.$H17])+([.$I17]*[.$E$4])" office:value-type="currency" office:currency="EUR" office:value="18169.1229610462" calcext:value-type="currency">
            <text:p>18.169,12 €</text:p>
          </table:table-cell>
          <table:table-cell table:style-name="ce43" table:formula="of:=MIN(0;[.$K17]+[.$L16])" office:value-type="currency" office:currency="EUR" office:value="0" calcext:value-type="currency">
            <text:p>0,00 €</text:p>
          </table:table-cell>
          <table:table-cell table:style-name="ce43" table:formula="of:=-MAX(0;([.K17]+[.L16])*[.$D$4])" office:value-type="currency" office:currency="EUR" office:value="-5087.35442909294" calcext:value-type="currency">
            <text:p>-5.087,35 €</text:p>
          </table:table-cell>
          <table:table-cell/>
          <table:table-cell table:style-name="ce25" table:formula="of:=([.O16]+[.S16]+[.U16]+[.$B17])" office:value-type="currency" office:currency="EUR" office:value="128278.315552388" calcext:value-type="currency">
            <text:p>128.278,32 €</text:p>
          </table:table-cell>
          <table:table-cell table:style-name="ce34" table:formula="of:=[.$O17]*[.$C$64]" office:value-type="currency" office:currency="EUR" office:value="85270.2569861324" calcext:value-type="currency">
            <text:p>85.270,26 €</text:p>
          </table:table-cell>
          <table:table-cell table:style-name="ce38" table:formula="of:=[.O17]-[.P17]" office:value-type="currency" office:currency="EUR" office:value="43008.0585662553" calcext:value-type="currency">
            <text:p>43.008,06 €</text:p>
          </table:table-cell>
          <table:table-cell table:style-name="ce40" table:formula="of:=[.Q17]/[.O17]" office:value-type="percentage" office:value="0.335271463310502" calcext:value-type="percentage">
            <text:p>33,53 %</text:p>
          </table:table-cell>
          <table:table-cell table:style-name="ce43" table:formula="of:=([.$P17]*[.$H17])+([.$Q17]*[.$E$4])" office:value-type="currency" office:currency="EUR" office:value="16393.2993079621" calcext:value-type="currency">
            <text:p>16.393,30 €</text:p>
          </table:table-cell>
          <table:table-cell table:style-name="ce43" table:formula="of:=MIN(0;[.$S17]+[.$T16])" office:value-type="currency" office:currency="EUR" office:value="0" calcext:value-type="currency">
            <text:p>0,00 €</text:p>
          </table:table-cell>
          <table:table-cell table:style-name="ce43" table:formula="of:=-MAX(0;([.S17]+[.T16])*[.$D$4])" office:value-type="currency" office:currency="EUR" office:value="-4590.1238062294" calcext:value-type="currency">
            <text:p>-4.590,12 €</text:p>
          </table:table-cell>
        </table:table-row>
        <table:table-row table:style-name="ro1">
          <table:table-cell table:style-name="ce2" table:formula="of:=[$Daten.$A11]" office:value-type="date" office:date-value="1979-01-01" calcext:value-type="date">
            <text:p>1979</text:p>
          </table:table-cell>
          <table:table-cell table:style-name="ce25" table:formula="of:=[.$B$4]*(1+[.$C$4])^COUNT([.$A$9:.$A18])" office:value-type="currency" office:currency="EUR" office:value="0" calcext:value-type="currency">
            <text:p>0,00 €</text:p>
          </table:table-cell>
          <table:table-cell table:style-name="ce25" table:formula="of:=[.$C17]+[.$K17]+[.$M17]+[.B18]" office:value-type="currency" office:currency="EUR" office:value="146145.427178155" calcext:value-type="currency">
            <text:p>146.145,43 €</text:p>
          </table:table-cell>
          <table:table-cell table:style-name="ce49" table:formula="of:=[.C18]/[.O18]-1" office:value-type="percentage" office:value="0.0432886320555528" calcext:value-type="percentage">
            <text:p>4,329%</text:p>
          </table:table-cell>
          <table:table-cell table:style-name="ce49" table:formula="of:=IF([.$F17]*(1+[.$H$4])&gt;[.$C18];[.$G$4];[.$H$4])" office:value-type="percentage" office:value="0.06" calcext:value-type="percentage">
            <text:p>6,000%</text:p>
          </table:table-cell>
          <table:table-cell table:style-name="ce34" table:formula="of:=[.F17]*(1+[.E18])" office:value-type="currency" office:currency="EUR" office:value="101368.737540162" calcext:value-type="currency">
            <text:p>101.368,74 €</text:p>
          </table:table-cell>
          <table:table-cell table:style-name="ce34" table:formula="of:=MIN([.$C18];MAX([.$F18];[.$C18]*(1-[.$I$4])))" office:value-type="currency" office:currency="EUR" office:value="101368.737540162" calcext:value-type="currency">
            <text:p>101.368,74 €</text:p>
          </table:table-cell>
          <table:table-cell table:style-name="ce36" table:formula="of:=[$Daten.$C12]" office:value-type="percentage" office:value="0.126700553146958" calcext:value-type="percentage">
            <text:p>12,670%</text:p>
          </table:table-cell>
          <table:table-cell table:style-name="ce38" table:formula="of:=[.C18]-[.G18]" office:value-type="currency" office:currency="EUR" office:value="44776.6896379939" calcext:value-type="currency">
            <text:p>44.776,69 €</text:p>
          </table:table-cell>
          <table:table-cell table:style-name="ce40" table:formula="of:=[.$I18]/[.C18]" office:value-type="percentage" office:value="0.306384472662356" calcext:value-type="percentage">
            <text:p>30,64 %</text:p>
          </table:table-cell>
          <table:table-cell table:style-name="ce43" table:formula="of:=([.$G18]*[.$H18])+([.$I18]*[.$E$4])" office:value-type="currency" office:currency="EUR" office:value="13739.0089109071" calcext:value-type="currency">
            <text:p>13.739,01 €</text:p>
          </table:table-cell>
          <table:table-cell table:style-name="ce43" table:formula="of:=MIN(0;[.$K18]+[.$L17])" office:value-type="currency" office:currency="EUR" office:value="0" calcext:value-type="currency">
            <text:p>0,00 €</text:p>
          </table:table-cell>
          <table:table-cell table:style-name="ce43" table:formula="of:=-MAX(0;([.K18]+[.L17])*[.$D$4])" office:value-type="currency" office:currency="EUR" office:value="-3846.922495054" calcext:value-type="currency">
            <text:p>-3.846,92 €</text:p>
          </table:table-cell>
          <table:table-cell/>
          <table:table-cell table:style-name="ce25" table:formula="of:=([.O17]+[.S17]+[.U17]+[.$B18])" office:value-type="currency" office:currency="EUR" office:value="140081.49105412" calcext:value-type="currency">
            <text:p>140.081,49 €</text:p>
          </table:table-cell>
          <table:table-cell table:style-name="ce34" table:formula="of:=[.$O18]*[.$C$64]" office:value-type="currency" office:currency="EUR" office:value="93116.1645656885" calcext:value-type="currency">
            <text:p>93.116,16 €</text:p>
          </table:table-cell>
          <table:table-cell table:style-name="ce38" table:formula="of:=[.O18]-[.P18]" office:value-type="currency" office:currency="EUR" office:value="46965.3264884319" calcext:value-type="currency">
            <text:p>46.965,33 €</text:p>
          </table:table-cell>
          <table:table-cell table:style-name="ce40" table:formula="of:=[.Q18]/[.O18]" office:value-type="percentage" office:value="0.335271463310502" calcext:value-type="percentage">
            <text:p>33,53 %</text:p>
          </table:table-cell>
          <table:table-cell table:style-name="ce43" table:formula="of:=([.$P18]*[.$H18])+([.$Q18]*[.$E$4])" office:value-type="currency" office:currency="EUR" office:value="12737.1760871645" calcext:value-type="currency">
            <text:p>12.737,18 €</text:p>
          </table:table-cell>
          <table:table-cell table:style-name="ce43" table:formula="of:=MIN(0;[.$S18]+[.$T17])" office:value-type="currency" office:currency="EUR" office:value="0" calcext:value-type="currency">
            <text:p>0,00 €</text:p>
          </table:table-cell>
          <table:table-cell table:style-name="ce43" table:formula="of:=-MAX(0;([.S18]+[.T17])*[.$D$4])" office:value-type="currency" office:currency="EUR" office:value="-3566.40930440607" calcext:value-type="currency">
            <text:p>-3.566,41 €</text:p>
          </table:table-cell>
        </table:table-row>
        <table:table-row table:style-name="ro1">
          <table:table-cell table:style-name="ce2" table:formula="of:=[$Daten.$A12]" office:value-type="date" office:date-value="1980-01-01" calcext:value-type="date">
            <text:p>1980</text:p>
          </table:table-cell>
          <table:table-cell table:style-name="ce25" table:formula="of:=[.$B$4]*(1+[.$C$4])^COUNT([.$A$9:.$A19])" office:value-type="currency" office:currency="EUR" office:value="0" calcext:value-type="currency">
            <text:p>0,00 €</text:p>
          </table:table-cell>
          <table:table-cell table:style-name="ce25" table:formula="of:=[.$C18]+[.$K18]+[.$M18]+[.B19]" office:value-type="currency" office:currency="EUR" office:value="156037.513594009" calcext:value-type="currency">
            <text:p>156.037,51 €</text:p>
          </table:table-cell>
          <table:table-cell table:style-name="ce49" table:formula="of:=[.C19]/[.O19]-1" office:value-type="percentage" office:value="0.0454616623927089" calcext:value-type="percentage">
            <text:p>4,546%</text:p>
          </table:table-cell>
          <table:table-cell table:style-name="ce49" table:formula="of:=IF([.$F18]*(1+[.$H$4])&gt;[.$C19];[.$G$4];[.$H$4])" office:value-type="percentage" office:value="0.06" calcext:value-type="percentage">
            <text:p>6,000%</text:p>
          </table:table-cell>
          <table:table-cell table:style-name="ce34" table:formula="of:=[.F18]*(1+[.E19])" office:value-type="currency" office:currency="EUR" office:value="107450.861792571" calcext:value-type="currency">
            <text:p>107.450,86 €</text:p>
          </table:table-cell>
          <table:table-cell table:style-name="ce34" table:formula="of:=MIN([.$C19];MAX([.$F19];[.$C19]*(1-[.$I$4])))" office:value-type="currency" office:currency="EUR" office:value="107450.861792571" calcext:value-type="currency">
            <text:p>107.450,86 €</text:p>
          </table:table-cell>
          <table:table-cell table:style-name="ce36" table:formula="of:=[$Daten.$C13]" office:value-type="percentage" office:value="0.277214989614645" calcext:value-type="percentage">
            <text:p>27,721%</text:p>
          </table:table-cell>
          <table:table-cell table:style-name="ce38" table:formula="of:=[.C19]-[.G19]" office:value-type="currency" office:currency="EUR" office:value="48586.6518014373" calcext:value-type="currency">
            <text:p>48.586,65 €</text:p>
          </table:table-cell>
          <table:table-cell table:style-name="ce40" table:formula="of:=[.$I19]/[.C19]" office:value-type="percentage" office:value="0.311378018544016" calcext:value-type="percentage">
            <text:p>31,14 %</text:p>
          </table:table-cell>
          <table:table-cell table:style-name="ce43" table:formula="of:=([.$G19]*[.$H19])+([.$I19]*[.$E$4])" office:value-type="currency" office:currency="EUR" office:value="30758.722571941" calcext:value-type="currency">
            <text:p>30.758,72 €</text:p>
          </table:table-cell>
          <table:table-cell table:style-name="ce43" table:formula="of:=MIN(0;[.$K19]+[.$L18])" office:value-type="currency" office:currency="EUR" office:value="0" calcext:value-type="currency">
            <text:p>0,00 €</text:p>
          </table:table-cell>
          <table:table-cell table:style-name="ce43" table:formula="of:=-MAX(0;([.K19]+[.L18])*[.$D$4])" office:value-type="currency" office:currency="EUR" office:value="-8612.44232014348" calcext:value-type="currency">
            <text:p>-8.612,44 €</text:p>
          </table:table-cell>
          <table:table-cell/>
          <table:table-cell table:style-name="ce25" table:formula="of:=([.O18]+[.S18]+[.U18]+[.$B19])" office:value-type="currency" office:currency="EUR" office:value="149252.257836879" calcext:value-type="currency">
            <text:p>149.252,26 €</text:p>
          </table:table-cell>
          <table:table-cell table:style-name="ce34" table:formula="of:=[.$O19]*[.$C$64]" office:value-type="currency" office:currency="EUR" office:value="99212.2349495122" calcext:value-type="currency">
            <text:p>99.212,23 €</text:p>
          </table:table-cell>
          <table:table-cell table:style-name="ce38" table:formula="of:=[.O19]-[.P19]" office:value-type="currency" office:currency="EUR" office:value="50040.0228873667" calcext:value-type="currency">
            <text:p>50.040,02 €</text:p>
          </table:table-cell>
          <table:table-cell table:style-name="ce40" table:formula="of:=[.Q19]/[.O19]" office:value-type="percentage" office:value="0.335271463310502" calcext:value-type="percentage">
            <text:p>33,53 %</text:p>
          </table:table-cell>
          <table:table-cell table:style-name="ce43" table:formula="of:=([.$P19]*[.$H19])+([.$Q19]*[.$E$4])" office:value-type="currency" office:currency="EUR" office:value="28503.919138922" calcext:value-type="currency">
            <text:p>28.503,92 €</text:p>
          </table:table-cell>
          <table:table-cell table:style-name="ce43" table:formula="of:=MIN(0;[.$S19]+[.$T18])" office:value-type="currency" office:currency="EUR" office:value="0" calcext:value-type="currency">
            <text:p>0,00 €</text:p>
          </table:table-cell>
          <table:table-cell table:style-name="ce43" table:formula="of:=-MAX(0;([.S19]+[.T18])*[.$D$4])" office:value-type="currency" office:currency="EUR" office:value="-7981.09735889817" calcext:value-type="currency">
            <text:p>-7.981,10 €</text:p>
          </table:table-cell>
        </table:table-row>
        <table:table-row table:style-name="ro1">
          <table:table-cell table:style-name="ce2" table:formula="of:=[$Daten.$A13]" office:value-type="date" office:date-value="1981-01-01" calcext:value-type="date">
            <text:p>1981</text:p>
          </table:table-cell>
          <table:table-cell table:style-name="ce25" table:formula="of:=[.$B$4]*(1+[.$C$4])^COUNT([.$A$9:.$A20])" office:value-type="currency" office:currency="EUR" office:value="0" calcext:value-type="currency">
            <text:p>0,00 €</text:p>
          </table:table-cell>
          <table:table-cell table:style-name="ce25" table:formula="of:=[.$C19]+[.$K19]+[.$M19]+[.B20]" office:value-type="currency" office:currency="EUR" office:value="178183.793845806" calcext:value-type="currency">
            <text:p>178.183,79 €</text:p>
          </table:table-cell>
          <table:table-cell table:style-name="ce49" table:formula="of:=[.C20]/[.O20]-1" office:value-type="percentage" office:value="0.0495285541781376" calcext:value-type="percentage">
            <text:p>4,953%</text:p>
          </table:table-cell>
          <table:table-cell table:style-name="ce49" table:formula="of:=IF([.$F19]*(1+[.$H$4])&gt;[.$C20];[.$G$4];[.$H$4])" office:value-type="percentage" office:value="0.06" calcext:value-type="percentage">
            <text:p>6,000%</text:p>
          </table:table-cell>
          <table:table-cell table:style-name="ce34" table:formula="of:=[.F19]*(1+[.E20])" office:value-type="currency" office:currency="EUR" office:value="113897.913500126" calcext:value-type="currency">
            <text:p>113.897,91 €</text:p>
          </table:table-cell>
          <table:table-cell table:style-name="ce34" table:formula="of:=MIN([.$C20];MAX([.$F20];[.$C20]*(1-[.$I$4])))" office:value-type="currency" office:currency="EUR" office:value="113897.913500126" calcext:value-type="currency">
            <text:p>113.897,91 €</text:p>
          </table:table-cell>
          <table:table-cell table:style-name="ce36" table:formula="of:=[$Daten.$C14]" office:value-type="percentage" office:value="-0.0330484398786905" calcext:value-type="percentage">
            <text:p>-3,305%</text:p>
          </table:table-cell>
          <table:table-cell table:style-name="ce38" table:formula="of:=[.C20]-[.G20]" office:value-type="currency" office:currency="EUR" office:value="64285.8803456805" calcext:value-type="currency">
            <text:p>64.285,88 €</text:p>
          </table:table-cell>
          <table:table-cell table:style-name="ce40" table:formula="of:=[.$I20]/[.C20]" office:value-type="percentage" office:value="0.36078410363914" calcext:value-type="percentage">
            <text:p>36,08 %</text:p>
          </table:table-cell>
          <table:table-cell table:style-name="ce43" table:formula="of:=([.$G20]*[.$H20])+([.$I20]*[.$E$4])" office:value-type="currency" office:currency="EUR" office:value="-2478.43073970359" calcext:value-type="currency">
            <text:p>-2.478,43 €</text:p>
          </table:table-cell>
          <table:table-cell table:style-name="ce43" table:formula="of:=MIN(0;[.$K20]+[.$L19])" office:value-type="currency" office:currency="EUR" office:value="-2478.43073970359" calcext:value-type="currency">
            <text:p>-2.478,43 €</text:p>
          </table:table-cell>
          <table:table-cell table:style-name="ce43" table:formula="of:=-MAX(0;([.K20]+[.L19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19]+[.S19]+[.U19]+[.$B20])" office:value-type="currency" office:currency="EUR" office:value="169775.079616903" calcext:value-type="currency">
            <text:p>169.775,08 €</text:p>
          </table:table-cell>
          <table:table-cell table:style-name="ce34" table:formula="of:=[.$O20]*[.$C$64]" office:value-type="currency" office:currency="EUR" office:value="112854.340240087" calcext:value-type="currency">
            <text:p>112.854,34 €</text:p>
          </table:table-cell>
          <table:table-cell table:style-name="ce38" table:formula="of:=[.O20]-[.P20]" office:value-type="currency" office:currency="EUR" office:value="56920.7393768159" calcext:value-type="currency">
            <text:p>56.920,74 €</text:p>
          </table:table-cell>
          <table:table-cell table:style-name="ce40" table:formula="of:=[.Q20]/[.O20]" office:value-type="percentage" office:value="0.335271463310502" calcext:value-type="percentage">
            <text:p>33,53 %</text:p>
          </table:table-cell>
          <table:table-cell table:style-name="ce43" table:formula="of:=([.$P20]*[.$H20])+([.$Q20]*[.$E$4])" office:value-type="currency" office:currency="EUR" office:value="-2591.24509093748" calcext:value-type="currency">
            <text:p>-2.591,25 €</text:p>
          </table:table-cell>
          <table:table-cell table:style-name="ce43" table:formula="of:=MIN(0;[.$S20]+[.$T19])" office:value-type="currency" office:currency="EUR" office:value="-2591.24509093748" calcext:value-type="currency">
            <text:p>-2.591,25 €</text:p>
          </table:table-cell>
          <table:table-cell table:style-name="ce43" table:formula="of:=-MAX(0;([.S20]+[.T19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14]" office:value-type="date" office:date-value="1982-01-01" calcext:value-type="date">
            <text:p>1982</text:p>
          </table:table-cell>
          <table:table-cell table:style-name="ce25" table:formula="of:=[.$B$4]*(1+[.$C$4])^COUNT([.$A$9:.$A21])" office:value-type="currency" office:currency="EUR" office:value="0" calcext:value-type="currency">
            <text:p>0,00 €</text:p>
          </table:table-cell>
          <table:table-cell table:style-name="ce25" table:formula="of:=[.$C20]+[.$K20]+[.$M20]+[.B21]" office:value-type="currency" office:currency="EUR" office:value="175705.363106103" calcext:value-type="currency">
            <text:p>175.705,36 €</text:p>
          </table:table-cell>
          <table:table-cell table:style-name="ce49" table:formula="of:=[.C21]/[.O21]-1" office:value-type="percentage" office:value="0.0509710080780197" calcext:value-type="percentage">
            <text:p>5,097%</text:p>
          </table:table-cell>
          <table:table-cell table:style-name="ce49" table:formula="of:=IF([.$F20]*(1+[.$H$4])&gt;[.$C21];[.$G$4];[.$H$4])" office:value-type="percentage" office:value="0.06" calcext:value-type="percentage">
            <text:p>6,000%</text:p>
          </table:table-cell>
          <table:table-cell table:style-name="ce34" table:formula="of:=[.F20]*(1+[.E21])" office:value-type="currency" office:currency="EUR" office:value="120731.788310133" calcext:value-type="currency">
            <text:p>120.731,79 €</text:p>
          </table:table-cell>
          <table:table-cell table:style-name="ce34" table:formula="of:=MIN([.$C21];MAX([.$F21];[.$C21]*(1-[.$I$4])))" office:value-type="currency" office:currency="EUR" office:value="120731.788310133" calcext:value-type="currency">
            <text:p>120.731,79 €</text:p>
          </table:table-cell>
          <table:table-cell table:style-name="ce36" table:formula="of:=[$Daten.$C15]" office:value-type="percentage" office:value="0.112724072099769" calcext:value-type="percentage">
            <text:p>11,272%</text:p>
          </table:table-cell>
          <table:table-cell table:style-name="ce38" table:formula="of:=[.C21]-[.G21]" office:value-type="currency" office:currency="EUR" office:value="54973.5747959694" calcext:value-type="currency">
            <text:p>54.973,57 €</text:p>
          </table:table-cell>
          <table:table-cell table:style-name="ce40" table:formula="of:=[.$I21]/[.C21]" office:value-type="percentage" office:value="0.312873630173558" calcext:value-type="percentage">
            <text:p>31,29 %</text:p>
          </table:table-cell>
          <table:table-cell table:style-name="ce43" table:formula="of:=([.$G21]*[.$H21])+([.$I21]*[.$E$4])" office:value-type="currency" office:currency="EUR" office:value="14708.8503061249" calcext:value-type="currency">
            <text:p>14.708,85 €</text:p>
          </table:table-cell>
          <table:table-cell table:style-name="ce43" table:formula="of:=MIN(0;[.$K21]+[.$L20])" office:value-type="currency" office:currency="EUR" office:value="0" calcext:value-type="currency">
            <text:p>0,00 €</text:p>
          </table:table-cell>
          <table:table-cell table:style-name="ce43" table:formula="of:=-MAX(0;([.K21]+[.L20])*[.$D$4])" office:value-type="currency" office:currency="EUR" office:value="-3424.51747859797" calcext:value-type="currency">
            <text:p>-3.424,52 €</text:p>
          </table:table-cell>
          <table:table-cell/>
          <table:table-cell table:style-name="ce25" table:formula="of:=([.O20]+[.S20]+[.U20]+[.$B21])" office:value-type="currency" office:currency="EUR" office:value="167183.834525965" calcext:value-type="currency">
            <text:p>167.183,83 €</text:p>
          </table:table-cell>
          <table:table-cell table:style-name="ce34" table:formula="of:=[.$O21]*[.$C$64]" office:value-type="currency" office:currency="EUR" office:value="111131.865682584" calcext:value-type="currency">
            <text:p>111.131,87 €</text:p>
          </table:table-cell>
          <table:table-cell table:style-name="ce38" table:formula="of:=[.O21]-[.P21]" office:value-type="currency" office:currency="EUR" office:value="56051.9688433812" calcext:value-type="currency">
            <text:p>56.051,97 €</text:p>
          </table:table-cell>
          <table:table-cell table:style-name="ce40" table:formula="of:=[.Q21]/[.O21]" office:value-type="percentage" office:value="0.335271463310502" calcext:value-type="percentage">
            <text:p>33,53 %</text:p>
          </table:table-cell>
          <table:table-cell table:style-name="ce43" table:formula="of:=([.$P21]*[.$H21])+([.$Q21]*[.$E$4])" office:value-type="currency" office:currency="EUR" office:value="13648.2758166531" calcext:value-type="currency">
            <text:p>13.648,28 €</text:p>
          </table:table-cell>
          <table:table-cell table:style-name="ce43" table:formula="of:=MIN(0;[.$S21]+[.$T20])" office:value-type="currency" office:currency="EUR" office:value="0" calcext:value-type="currency">
            <text:p>0,00 €</text:p>
          </table:table-cell>
          <table:table-cell table:style-name="ce43" table:formula="of:=-MAX(0;([.S21]+[.T20])*[.$D$4])" office:value-type="currency" office:currency="EUR" office:value="-3095.96860320038" calcext:value-type="currency">
            <text:p>-3.095,97 €</text:p>
          </table:table-cell>
        </table:table-row>
        <table:table-row table:style-name="ro1">
          <table:table-cell table:style-name="ce2" table:formula="of:=[$Daten.$A15]" office:value-type="date" office:date-value="1983-01-01" calcext:value-type="date">
            <text:p>1983</text:p>
          </table:table-cell>
          <table:table-cell table:style-name="ce25" table:formula="of:=[.$B$4]*(1+[.$C$4])^COUNT([.$A$9:.$A22])" office:value-type="currency" office:currency="EUR" office:value="0" calcext:value-type="currency">
            <text:p>0,00 €</text:p>
          </table:table-cell>
          <table:table-cell table:style-name="ce25" table:formula="of:=[.$C21]+[.$K21]+[.$M21]+[.B22]" office:value-type="currency" office:currency="EUR" office:value="186989.695933629" calcext:value-type="currency">
            <text:p>186.989,70 €</text:p>
          </table:table-cell>
          <table:table-cell table:style-name="ce49" table:formula="of:=[.C22]/[.O22]-1" office:value-type="percentage" office:value="0.0520634357404826" calcext:value-type="percentage">
            <text:p>5,206%</text:p>
          </table:table-cell>
          <table:table-cell table:style-name="ce49" table:formula="of:=IF([.$F21]*(1+[.$H$4])&gt;[.$C22];[.$G$4];[.$H$4])" office:value-type="percentage" office:value="0.06" calcext:value-type="percentage">
            <text:p>6,000%</text:p>
          </table:table-cell>
          <table:table-cell table:style-name="ce34" table:formula="of:=[.F21]*(1+[.E22])" office:value-type="currency" office:currency="EUR" office:value="127975.695608741" calcext:value-type="currency">
            <text:p>127.975,70 €</text:p>
          </table:table-cell>
          <table:table-cell table:style-name="ce34" table:formula="of:=MIN([.$C22];MAX([.$F22];[.$C22]*(1-[.$I$4])))" office:value-type="currency" office:currency="EUR" office:value="127975.695608741" calcext:value-type="currency">
            <text:p>127.975,70 €</text:p>
          </table:table-cell>
          <table:table-cell table:style-name="ce36" table:formula="of:=[$Daten.$C16]" office:value-type="percentage" office:value="0.232797453922912" calcext:value-type="percentage">
            <text:p>23,280%</text:p>
          </table:table-cell>
          <table:table-cell table:style-name="ce38" table:formula="of:=[.C22]-[.G22]" office:value-type="currency" office:currency="EUR" office:value="59014.0003248884" calcext:value-type="currency">
            <text:p>59.014,00 €</text:p>
          </table:table-cell>
          <table:table-cell table:style-name="ce40" table:formula="of:=[.$I22]/[.C22]" office:value-type="percentage" office:value="0.315600279631638" calcext:value-type="percentage">
            <text:p>31,56 %</text:p>
          </table:table-cell>
          <table:table-cell table:style-name="ce43" table:formula="of:=([.$G22]*[.$H22])+([.$I22]*[.$E$4])" office:value-type="currency" office:currency="EUR" office:value="30972.6961082263" calcext:value-type="currency">
            <text:p>30.972,70 €</text:p>
          </table:table-cell>
          <table:table-cell table:style-name="ce43" table:formula="of:=MIN(0;[.$K22]+[.$L21])" office:value-type="currency" office:currency="EUR" office:value="0" calcext:value-type="currency">
            <text:p>0,00 €</text:p>
          </table:table-cell>
          <table:table-cell table:style-name="ce43" table:formula="of:=-MAX(0;([.K22]+[.L21])*[.$D$4])" office:value-type="currency" office:currency="EUR" office:value="-8672.35491030336" calcext:value-type="currency">
            <text:p>-8.672,35 €</text:p>
          </table:table-cell>
          <table:table-cell/>
          <table:table-cell table:style-name="ce25" table:formula="of:=([.O21]+[.S21]+[.U21]+[.$B22])" office:value-type="currency" office:currency="EUR" office:value="177736.141739418" calcext:value-type="currency">
            <text:p>177.736,14 €</text:p>
          </table:table-cell>
          <table:table-cell table:style-name="ce34" table:formula="of:=[.$O22]*[.$C$64]" office:value-type="currency" office:currency="EUR" office:value="118146.285415281" calcext:value-type="currency">
            <text:p>118.146,29 €</text:p>
          </table:table-cell>
          <table:table-cell table:style-name="ce38" table:formula="of:=[.O22]-[.P22]" office:value-type="currency" office:currency="EUR" office:value="59589.8563241374" calcext:value-type="currency">
            <text:p>59.589,86 €</text:p>
          </table:table-cell>
          <table:table-cell table:style-name="ce40" table:formula="of:=[.Q22]/[.O22]" office:value-type="percentage" office:value="0.335271463310502" calcext:value-type="percentage">
            <text:p>33,53 %</text:p>
          </table:table-cell>
          <table:table-cell table:style-name="ce43" table:formula="of:=([.$P22]*[.$H22])+([.$Q22]*[.$E$4])" office:value-type="currency" office:currency="EUR" office:value="28695.9515616097" calcext:value-type="currency">
            <text:p>28.695,95 €</text:p>
          </table:table-cell>
          <table:table-cell table:style-name="ce43" table:formula="of:=MIN(0;[.$S22]+[.$T21])" office:value-type="currency" office:currency="EUR" office:value="0" calcext:value-type="currency">
            <text:p>0,00 €</text:p>
          </table:table-cell>
          <table:table-cell table:style-name="ce43" table:formula="of:=-MAX(0;([.S22]+[.T21])*[.$D$4])" office:value-type="currency" office:currency="EUR" office:value="-8034.86643725073" calcext:value-type="currency">
            <text:p>-8.034,87 €</text:p>
          </table:table-cell>
        </table:table-row>
        <table:table-row table:style-name="ro1">
          <table:table-cell table:style-name="ce2" table:formula="of:=[$Daten.$A16]" office:value-type="date" office:date-value="1984-01-01" calcext:value-type="date">
            <text:p>1984</text:p>
          </table:table-cell>
          <table:table-cell table:style-name="ce25" table:formula="of:=[.$B$4]*(1+[.$C$4])^COUNT([.$A$9:.$A23])" office:value-type="currency" office:currency="EUR" office:value="0" calcext:value-type="currency">
            <text:p>0,00 €</text:p>
          </table:table-cell>
          <table:table-cell table:style-name="ce25" table:formula="of:=[.$C22]+[.$K22]+[.$M22]+[.B23]" office:value-type="currency" office:currency="EUR" office:value="209290.037131552" calcext:value-type="currency">
            <text:p>209.290,04 €</text:p>
          </table:table-cell>
          <table:table-cell table:style-name="ce49" table:formula="of:=[.C23]/[.O23]-1" office:value-type="percentage" office:value="0.0549040449807021" calcext:value-type="percentage">
            <text:p>5,490%</text:p>
          </table:table-cell>
          <table:table-cell table:style-name="ce49" table:formula="of:=IF([.$F22]*(1+[.$H$4])&gt;[.$C23];[.$G$4];[.$H$4])" office:value-type="percentage" office:value="0.06" calcext:value-type="percentage">
            <text:p>6,000%</text:p>
          </table:table-cell>
          <table:table-cell table:style-name="ce34" table:formula="of:=[.F22]*(1+[.E23])" office:value-type="currency" office:currency="EUR" office:value="135654.237345266" calcext:value-type="currency">
            <text:p>135.654,24 €</text:p>
          </table:table-cell>
          <table:table-cell table:style-name="ce34" table:formula="of:=MIN([.$C23];MAX([.$F23];[.$C23]*(1-[.$I$4])))" office:value-type="currency" office:currency="EUR" office:value="135654.237345266" calcext:value-type="currency">
            <text:p>135.654,24 €</text:p>
          </table:table-cell>
          <table:table-cell table:style-name="ce36" table:formula="of:=[$Daten.$C17]" office:value-type="percentage" office:value="0.0577412008531046" calcext:value-type="percentage">
            <text:p>5,774%</text:p>
          </table:table-cell>
          <table:table-cell table:style-name="ce38" table:formula="of:=[.C23]-[.G23]" office:value-type="currency" office:currency="EUR" office:value="73635.7997862868" calcext:value-type="currency">
            <text:p>73.635,80 €</text:p>
          </table:table-cell>
          <table:table-cell table:style-name="ce40" table:formula="of:=[.$I23]/[.C23]" office:value-type="percentage" office:value="0.351836144689496" calcext:value-type="percentage">
            <text:p>35,18 %</text:p>
          </table:table-cell>
          <table:table-cell table:style-name="ce43" table:formula="of:=([.$G23]*[.$H23])+([.$I23]*[.$E$4])" office:value-type="currency" office:currency="EUR" office:value="9305.55456085344" calcext:value-type="currency">
            <text:p>9.305,55 €</text:p>
          </table:table-cell>
          <table:table-cell table:style-name="ce43" table:formula="of:=MIN(0;[.$K23]+[.$L22])" office:value-type="currency" office:currency="EUR" office:value="0" calcext:value-type="currency">
            <text:p>0,00 €</text:p>
          </table:table-cell>
          <table:table-cell table:style-name="ce43" table:formula="of:=-MAX(0;([.K23]+[.L22])*[.$D$4])" office:value-type="currency" office:currency="EUR" office:value="-2605.55527703896" calcext:value-type="currency">
            <text:p>-2.605,56 €</text:p>
          </table:table-cell>
          <table:table-cell/>
          <table:table-cell table:style-name="ce25" table:formula="of:=([.O22]+[.S22]+[.U22]+[.$B23])" office:value-type="currency" office:currency="EUR" office:value="198397.226863777" calcext:value-type="currency">
            <text:p>198.397,23 €</text:p>
          </table:table-cell>
          <table:table-cell table:style-name="ce34" table:formula="of:=[.$O23]*[.$C$64]" office:value-type="currency" office:currency="EUR" office:value="131880.298296413" calcext:value-type="currency">
            <text:p>131.880,30 €</text:p>
          </table:table-cell>
          <table:table-cell table:style-name="ce38" table:formula="of:=[.O23]-[.P23]" office:value-type="currency" office:currency="EUR" office:value="66516.9285673641" calcext:value-type="currency">
            <text:p>66.516,93 €</text:p>
          </table:table-cell>
          <table:table-cell table:style-name="ce40" table:formula="of:=[.Q23]/[.O23]" office:value-type="percentage" office:value="0.335271463310502" calcext:value-type="percentage">
            <text:p>33,53 %</text:p>
          </table:table-cell>
          <table:table-cell table:style-name="ce43" table:formula="of:=([.$P23]*[.$H23])+([.$Q23]*[.$E$4])" office:value-type="currency" office:currency="EUR" office:value="8945.26536384781" calcext:value-type="currency">
            <text:p>8.945,27 €</text:p>
          </table:table-cell>
          <table:table-cell table:style-name="ce43" table:formula="of:=MIN(0;[.$S23]+[.$T22])" office:value-type="currency" office:currency="EUR" office:value="0" calcext:value-type="currency">
            <text:p>0,00 €</text:p>
          </table:table-cell>
          <table:table-cell table:style-name="ce43" table:formula="of:=-MAX(0;([.S23]+[.T22])*[.$D$4])" office:value-type="currency" office:currency="EUR" office:value="-2504.67430187739" calcext:value-type="currency">
            <text:p>-2.504,67 €</text:p>
          </table:table-cell>
        </table:table-row>
        <table:table-row table:style-name="ro1">
          <table:table-cell table:style-name="ce2" table:formula="of:=[$Daten.$A17]" office:value-type="date" office:date-value="1985-01-01" calcext:value-type="date">
            <text:p>1985</text:p>
          </table:table-cell>
          <table:table-cell table:style-name="ce25" table:formula="of:=[.$B$4]*(1+[.$C$4])^COUNT([.$A$9:.$A24])" office:value-type="currency" office:currency="EUR" office:value="0" calcext:value-type="currency">
            <text:p>0,00 €</text:p>
          </table:table-cell>
          <table:table-cell table:style-name="ce25" table:formula="of:=[.$C23]+[.$K23]+[.$M23]+[.B24]" office:value-type="currency" office:currency="EUR" office:value="215990.036415367" calcext:value-type="currency">
            <text:p>215.990,04 €</text:p>
          </table:table-cell>
          <table:table-cell table:style-name="ce49" table:formula="of:=[.C24]/[.O24]-1" office:value-type="percentage" office:value="0.0544441383068337" calcext:value-type="percentage">
            <text:p>5,444%</text:p>
          </table:table-cell>
          <table:table-cell table:style-name="ce49" table:formula="of:=IF([.$F23]*(1+[.$H$4])&gt;[.$C24];[.$G$4];[.$H$4])" office:value-type="percentage" office:value="0.06" calcext:value-type="percentage">
            <text:p>6,000%</text:p>
          </table:table-cell>
          <table:table-cell table:style-name="ce34" table:formula="of:=[.F23]*(1+[.E24])" office:value-type="currency" office:currency="EUR" office:value="143793.491585982" calcext:value-type="currency">
            <text:p>143.793,49 €</text:p>
          </table:table-cell>
          <table:table-cell table:style-name="ce34" table:formula="of:=MIN([.$C24];MAX([.$F24];[.$C24]*(1-[.$I$4])))" office:value-type="currency" office:currency="EUR" office:value="143793.491585982" calcext:value-type="currency">
            <text:p>143.793,49 €</text:p>
          </table:table-cell>
          <table:table-cell table:style-name="ce36" table:formula="of:=[$Daten.$C18]" office:value-type="percentage" office:value="0.417694770057984" calcext:value-type="percentage">
            <text:p>41,769%</text:p>
          </table:table-cell>
          <table:table-cell table:style-name="ce38" table:formula="of:=[.C24]-[.G24]" office:value-type="currency" office:currency="EUR" office:value="72196.5448293853" calcext:value-type="currency">
            <text:p>72.196,54 €</text:p>
          </table:table-cell>
          <table:table-cell table:style-name="ce40" table:formula="of:=[.$I24]/[.C24]" office:value-type="percentage" office:value="0.334258681685415" calcext:value-type="percentage">
            <text:p>33,43 %</text:p>
          </table:table-cell>
          <table:table-cell table:style-name="ce43" table:formula="of:=([.$G24]*[.$H24])+([.$I24]*[.$E$4])" office:value-type="currency" office:currency="EUR" office:value="61505.7203004289" calcext:value-type="currency">
            <text:p>61.505,72 €</text:p>
          </table:table-cell>
          <table:table-cell table:style-name="ce43" table:formula="of:=MIN(0;[.$K24]+[.$L23])" office:value-type="currency" office:currency="EUR" office:value="0" calcext:value-type="currency">
            <text:p>0,00 €</text:p>
          </table:table-cell>
          <table:table-cell table:style-name="ce43" table:formula="of:=-MAX(0;([.K24]+[.L23])*[.$D$4])" office:value-type="currency" office:currency="EUR" office:value="-17221.6016841201" calcext:value-type="currency">
            <text:p>-17.221,60 €</text:p>
          </table:table-cell>
          <table:table-cell/>
          <table:table-cell table:style-name="ce25" table:formula="of:=([.O23]+[.S23]+[.U23]+[.$B24])" office:value-type="currency" office:currency="EUR" office:value="204837.817925747" calcext:value-type="currency">
            <text:p>204.837,82 €</text:p>
          </table:table-cell>
          <table:table-cell table:style-name="ce34" table:formula="of:=[.$O24]*[.$C$64]" office:value-type="currency" office:currency="EUR" office:value="136161.542968452" calcext:value-type="currency">
            <text:p>136.161,54 €</text:p>
          </table:table-cell>
          <table:table-cell table:style-name="ce38" table:formula="of:=[.O24]-[.P24]" office:value-type="currency" office:currency="EUR" office:value="68676.2749572955" calcext:value-type="currency">
            <text:p>68.676,27 €</text:p>
          </table:table-cell>
          <table:table-cell table:style-name="ce40" table:formula="of:=[.Q24]/[.O24]" office:value-type="percentage" office:value="0.335271463310502" calcext:value-type="percentage">
            <text:p>33,53 %</text:p>
          </table:table-cell>
          <table:table-cell table:style-name="ce43" table:formula="of:=([.$P24]*[.$H24])+([.$Q24]*[.$E$4])" office:value-type="currency" office:currency="EUR" office:value="58247.4898800937" calcext:value-type="currency">
            <text:p>58.247,49 €</text:p>
          </table:table-cell>
          <table:table-cell table:style-name="ce43" table:formula="of:=MIN(0;[.$S24]+[.$T23])" office:value-type="currency" office:currency="EUR" office:value="0" calcext:value-type="currency">
            <text:p>0,00 €</text:p>
          </table:table-cell>
          <table:table-cell table:style-name="ce43" table:formula="of:=-MAX(0;([.S24]+[.T23])*[.$D$4])" office:value-type="currency" office:currency="EUR" office:value="-16309.2971664262" calcext:value-type="currency">
            <text:p>-16.309,30 €</text:p>
          </table:table-cell>
        </table:table-row>
        <table:table-row table:style-name="ro1">
          <table:table-cell table:style-name="ce2" table:formula="of:=[$Daten.$A18]" office:value-type="date" office:date-value="1986-01-01" calcext:value-type="date">
            <text:p>1986</text:p>
          </table:table-cell>
          <table:table-cell table:style-name="ce25" table:formula="of:=[.$B$4]*(1+[.$C$4])^COUNT([.$A$9:.$A25])" office:value-type="currency" office:currency="EUR" office:value="0" calcext:value-type="currency">
            <text:p>0,00 €</text:p>
          </table:table-cell>
          <table:table-cell table:style-name="ce25" table:formula="of:=[.$C24]+[.$K24]+[.$M24]+[.B25]" office:value-type="currency" office:currency="EUR" office:value="260274.155031676" calcext:value-type="currency">
            <text:p>260.274,16 €</text:p>
          </table:table-cell>
          <table:table-cell table:style-name="ce49" table:formula="of:=[.C25]/[.O25]-1" office:value-type="percentage" office:value="0.0546979601351285" calcext:value-type="percentage">
            <text:p>5,470%</text:p>
          </table:table-cell>
          <table:table-cell table:style-name="ce49" table:formula="of:=IF([.$F24]*(1+[.$H$4])&gt;[.$C25];[.$G$4];[.$H$4])" office:value-type="percentage" office:value="0.06" calcext:value-type="percentage">
            <text:p>6,000%</text:p>
          </table:table-cell>
          <table:table-cell table:style-name="ce34" table:formula="of:=[.F24]*(1+[.E25])" office:value-type="currency" office:currency="EUR" office:value="152421.10108114" calcext:value-type="currency">
            <text:p>152.421,10 €</text:p>
          </table:table-cell>
          <table:table-cell table:style-name="ce34" table:formula="of:=MIN([.$C25];MAX([.$F25];[.$C25]*(1-[.$I$4])))" office:value-type="currency" office:currency="EUR" office:value="156164.493019005" calcext:value-type="currency">
            <text:p>156.164,49 €</text:p>
          </table:table-cell>
          <table:table-cell table:style-name="ce36" table:formula="of:=[$Daten.$C19]" office:value-type="percentage" office:value="0.427994889493329" calcext:value-type="percentage">
            <text:p>42,799%</text:p>
          </table:table-cell>
          <table:table-cell table:style-name="ce38" table:formula="of:=[.C25]-[.G25]" office:value-type="currency" office:currency="EUR" office:value="104109.66201267" calcext:value-type="currency">
            <text:p>104.109,66 €</text:p>
          </table:table-cell>
          <table:table-cell table:style-name="ce40" table:formula="of:=[.$I25]/[.C25]" office:value-type="percentage" office:value="0.4" calcext:value-type="percentage">
            <text:p>40,00 %</text:p>
          </table:table-cell>
          <table:table-cell table:style-name="ce43" table:formula="of:=([.$G25]*[.$H25])+([.$I25]*[.$E$4])" office:value-type="currency" office:currency="EUR" office:value="68919.7981727043" calcext:value-type="currency">
            <text:p>68.919,80 €</text:p>
          </table:table-cell>
          <table:table-cell table:style-name="ce43" table:formula="of:=MIN(0;[.$K25]+[.$L24])" office:value-type="currency" office:currency="EUR" office:value="0" calcext:value-type="currency">
            <text:p>0,00 €</text:p>
          </table:table-cell>
          <table:table-cell table:style-name="ce43" table:formula="of:=-MAX(0;([.K25]+[.L24])*[.$D$4])" office:value-type="currency" office:currency="EUR" office:value="-19297.5434883572" calcext:value-type="currency">
            <text:p>-19.297,54 €</text:p>
          </table:table-cell>
          <table:table-cell/>
          <table:table-cell table:style-name="ce25" table:formula="of:=([.O24]+[.S24]+[.U24]+[.$B25])" office:value-type="currency" office:currency="EUR" office:value="246776.010639415" calcext:value-type="currency">
            <text:p>246.776,01 €</text:p>
          </table:table-cell>
          <table:table-cell table:style-name="ce34" table:formula="of:=[.$O25]*[.$C$64]" office:value-type="currency" office:currency="EUR" office:value="164039.05644241" calcext:value-type="currency">
            <text:p>164.039,06 €</text:p>
          </table:table-cell>
          <table:table-cell table:style-name="ce38" table:formula="of:=[.O25]-[.P25]" office:value-type="currency" office:currency="EUR" office:value="82736.9541970046" calcext:value-type="currency">
            <text:p>82.736,95 €</text:p>
          </table:table-cell>
          <table:table-cell table:style-name="ce40" table:formula="of:=[.Q25]/[.O25]" office:value-type="percentage" office:value="0.335271463310502" calcext:value-type="percentage">
            <text:p>33,53 %</text:p>
          </table:table-cell>
          <table:table-cell table:style-name="ce43" table:formula="of:=([.$P25]*[.$H25])+([.$Q25]*[.$E$4])" office:value-type="currency" office:currency="EUR" office:value="71862.6169185994" calcext:value-type="currency">
            <text:p>71.862,62 €</text:p>
          </table:table-cell>
          <table:table-cell table:style-name="ce43" table:formula="of:=MIN(0;[.$S25]+[.$T24])" office:value-type="currency" office:currency="EUR" office:value="0" calcext:value-type="currency">
            <text:p>0,00 €</text:p>
          </table:table-cell>
          <table:table-cell table:style-name="ce43" table:formula="of:=-MAX(0;([.S25]+[.T24])*[.$D$4])" office:value-type="currency" office:currency="EUR" office:value="-20121.5327372078" calcext:value-type="currency">
            <text:p>-20.121,53 €</text:p>
          </table:table-cell>
        </table:table-row>
        <table:table-row table:style-name="ro1">
          <table:table-cell table:style-name="ce2" table:formula="of:=[$Daten.$A19]" office:value-type="date" office:date-value="1987-01-01" calcext:value-type="date">
            <text:p>1987</text:p>
          </table:table-cell>
          <table:table-cell table:style-name="ce25" table:formula="of:=[.$B$4]*(1+[.$C$4])^COUNT([.$A$9:.$A26])" office:value-type="currency" office:currency="EUR" office:value="0" calcext:value-type="currency">
            <text:p>0,00 €</text:p>
          </table:table-cell>
          <table:table-cell table:style-name="ce25" table:formula="of:=[.$C25]+[.$K25]+[.$M25]+[.B26]" office:value-type="currency" office:currency="EUR" office:value="309896.409716023" calcext:value-type="currency">
            <text:p>309.896,41 €</text:p>
          </table:table-cell>
          <table:table-cell table:style-name="ce49" table:formula="of:=[.C26]/[.O26]-1" office:value-type="percentage" office:value="0.0381194748731126" calcext:value-type="percentage">
            <text:p>3,812%</text:p>
          </table:table-cell>
          <table:table-cell table:style-name="ce49" table:formula="of:=IF([.$F25]*(1+[.$H$4])&gt;[.$C26];[.$G$4];[.$H$4])" office:value-type="percentage" office:value="0.06" calcext:value-type="percentage">
            <text:p>6,000%</text:p>
          </table:table-cell>
          <table:table-cell table:style-name="ce34" table:formula="of:=[.F25]*(1+[.E26])" office:value-type="currency" office:currency="EUR" office:value="161566.367146009" calcext:value-type="currency">
            <text:p>161.566,37 €</text:p>
          </table:table-cell>
          <table:table-cell table:style-name="ce34" table:formula="of:=MIN([.$C26];MAX([.$F26];[.$C26]*(1-[.$I$4])))" office:value-type="currency" office:currency="EUR" office:value="185937.845829614" calcext:value-type="currency">
            <text:p>185.937,85 €</text:p>
          </table:table-cell>
          <table:table-cell table:style-name="ce36" table:formula="of:=[$Daten.$C20]" office:value-type="percentage" office:value="0.167632407825528" calcext:value-type="percentage">
            <text:p>16,763%</text:p>
          </table:table-cell>
          <table:table-cell table:style-name="ce38" table:formula="of:=[.C26]-[.G26]" office:value-type="currency" office:currency="EUR" office:value="123958.563886409" calcext:value-type="currency">
            <text:p>123.958,56 €</text:p>
          </table:table-cell>
          <table:table-cell table:style-name="ce40" table:formula="of:=[.$I26]/[.C26]" office:value-type="percentage" office:value="0.4" calcext:value-type="percentage">
            <text:p>40,00 %</text:p>
          </table:table-cell>
          <table:table-cell table:style-name="ce43" table:formula="of:=([.$G26]*[.$H26])+([.$I26]*[.$E$4])" office:value-type="currency" office:currency="EUR" office:value="33648.3800800381" calcext:value-type="currency">
            <text:p>33.648,38 €</text:p>
          </table:table-cell>
          <table:table-cell table:style-name="ce43" table:formula="of:=MIN(0;[.$K26]+[.$L25])" office:value-type="currency" office:currency="EUR" office:value="0" calcext:value-type="currency">
            <text:p>0,00 €</text:p>
          </table:table-cell>
          <table:table-cell table:style-name="ce43" table:formula="of:=-MAX(0;([.K26]+[.L25])*[.$D$4])" office:value-type="currency" office:currency="EUR" office:value="-9421.54642241068" calcext:value-type="currency">
            <text:p>-9.421,55 €</text:p>
          </table:table-cell>
          <table:table-cell/>
          <table:table-cell table:style-name="ce25" table:formula="of:=([.O25]+[.S25]+[.U25]+[.$B26])" office:value-type="currency" office:currency="EUR" office:value="298517.094820806" calcext:value-type="currency">
            <text:p>298.517,09 €</text:p>
          </table:table-cell>
          <table:table-cell table:style-name="ce34" table:formula="of:=[.$O26]*[.$C$64]" office:value-type="currency" office:currency="EUR" office:value="198432.831617035" calcext:value-type="currency">
            <text:p>198.432,83 €</text:p>
          </table:table-cell>
          <table:table-cell table:style-name="ce38" table:formula="of:=[.O26]-[.P26]" office:value-type="currency" office:currency="EUR" office:value="100084.263203772" calcext:value-type="currency">
            <text:p>100.084,26 €</text:p>
          </table:table-cell>
          <table:table-cell table:style-name="ce40" table:formula="of:=[.Q26]/[.O26]" office:value-type="percentage" office:value="0.335271463310502" calcext:value-type="percentage">
            <text:p>33,53 %</text:p>
          </table:table-cell>
          <table:table-cell table:style-name="ce43" table:formula="of:=([.$P26]*[.$H26])+([.$Q26]*[.$E$4])" office:value-type="currency" office:currency="EUR" office:value="35265.4586196765" calcext:value-type="currency">
            <text:p>35.265,46 €</text:p>
          </table:table-cell>
          <table:table-cell table:style-name="ce43" table:formula="of:=MIN(0;[.$S26]+[.$T25])" office:value-type="currency" office:currency="EUR" office:value="0" calcext:value-type="currency">
            <text:p>0,00 €</text:p>
          </table:table-cell>
          <table:table-cell table:style-name="ce43" table:formula="of:=-MAX(0;([.S26]+[.T25])*[.$D$4])" office:value-type="currency" office:currency="EUR" office:value="-9874.32841350943" calcext:value-type="currency">
            <text:p>-9.874,33 €</text:p>
          </table:table-cell>
        </table:table-row>
        <table:table-row table:style-name="ro1">
          <table:table-cell table:style-name="ce2" table:formula="of:=[$Daten.$A20]" office:value-type="date" office:date-value="1988-01-01" calcext:value-type="date">
            <text:p>1988</text:p>
          </table:table-cell>
          <table:table-cell table:style-name="ce25" table:formula="of:=[.$B$4]*(1+[.$C$4])^COUNT([.$A$9:.$A27])" office:value-type="currency" office:currency="EUR" office:value="0" calcext:value-type="currency">
            <text:p>0,00 €</text:p>
          </table:table-cell>
          <table:table-cell table:style-name="ce25" table:formula="of:=[.$C26]+[.$K26]+[.$M26]+[.B27]" office:value-type="currency" office:currency="EUR" office:value="334123.24337365" calcext:value-type="currency">
            <text:p>334.123,24 €</text:p>
          </table:table-cell>
          <table:table-cell table:style-name="ce49" table:formula="of:=[.C27]/[.O27]-1" office:value-type="percentage" office:value="0.0315367673847307" calcext:value-type="percentage">
            <text:p>3,154%</text:p>
          </table:table-cell>
          <table:table-cell table:style-name="ce49" table:formula="of:=IF([.$F26]*(1+[.$H$4])&gt;[.$C27];[.$G$4];[.$H$4])" office:value-type="percentage" office:value="0.06" calcext:value-type="percentage">
            <text:p>6,000%</text:p>
          </table:table-cell>
          <table:table-cell table:style-name="ce34" table:formula="of:=[.F26]*(1+[.E27])" office:value-type="currency" office:currency="EUR" office:value="171260.349174769" calcext:value-type="currency">
            <text:p>171.260,35 €</text:p>
          </table:table-cell>
          <table:table-cell table:style-name="ce34" table:formula="of:=MIN([.$C27];MAX([.$F27];[.$C27]*(1-[.$I$4])))" office:value-type="currency" office:currency="EUR" office:value="200473.94602419" calcext:value-type="currency">
            <text:p>200.473,95 €</text:p>
          </table:table-cell>
          <table:table-cell table:style-name="ce36" table:formula="of:=[$Daten.$C21]" office:value-type="percentage" office:value="0.239506514942501" calcext:value-type="percentage">
            <text:p>23,951%</text:p>
          </table:table-cell>
          <table:table-cell table:style-name="ce38" table:formula="of:=[.C27]-[.G27]" office:value-type="currency" office:currency="EUR" office:value="133649.29734946" calcext:value-type="currency">
            <text:p>133.649,30 €</text:p>
          </table:table-cell>
          <table:table-cell table:style-name="ce40" table:formula="of:=[.$I27]/[.C27]" office:value-type="percentage" office:value="0.4" calcext:value-type="percentage">
            <text:p>40,00 %</text:p>
          </table:table-cell>
          <table:table-cell table:style-name="ce43" table:formula="of:=([.$G27]*[.$H27])+([.$I27]*[.$E$4])" office:value-type="currency" office:currency="EUR" office:value="50687.8020960141" calcext:value-type="currency">
            <text:p>50.687,80 €</text:p>
          </table:table-cell>
          <table:table-cell table:style-name="ce43" table:formula="of:=MIN(0;[.$K27]+[.$L26])" office:value-type="currency" office:currency="EUR" office:value="0" calcext:value-type="currency">
            <text:p>0,00 €</text:p>
          </table:table-cell>
          <table:table-cell table:style-name="ce43" table:formula="of:=-MAX(0;([.K27]+[.L26])*[.$D$4])" office:value-type="currency" office:currency="EUR" office:value="-14192.5845868839" calcext:value-type="currency">
            <text:p>-14.192,58 €</text:p>
          </table:table-cell>
          <table:table-cell/>
          <table:table-cell table:style-name="ce25" table:formula="of:=([.O26]+[.S26]+[.U26]+[.$B27])" office:value-type="currency" office:currency="EUR" office:value="323908.225026974" calcext:value-type="currency">
            <text:p>323.908,23 €</text:p>
          </table:table-cell>
          <table:table-cell table:style-name="ce34" table:formula="of:=[.$O27]*[.$C$64]" office:value-type="currency" office:currency="EUR" office:value="215311.040443873" calcext:value-type="currency">
            <text:p>215.311,04 €</text:p>
          </table:table-cell>
          <table:table-cell table:style-name="ce38" table:formula="of:=[.O27]-[.P27]" office:value-type="currency" office:currency="EUR" office:value="108597.184583101" calcext:value-type="currency">
            <text:p>108.597,18 €</text:p>
          </table:table-cell>
          <table:table-cell table:style-name="ce40" table:formula="of:=[.Q27]/[.O27]" office:value-type="percentage" office:value="0.335271463310502" calcext:value-type="percentage">
            <text:p>33,53 %</text:p>
          </table:table-cell>
          <table:table-cell table:style-name="ce43" table:formula="of:=([.$P27]*[.$H27])+([.$Q27]*[.$E$4])" office:value-type="currency" office:currency="EUR" office:value="53740.3406170179" calcext:value-type="currency">
            <text:p>53.740,34 €</text:p>
          </table:table-cell>
          <table:table-cell table:style-name="ce43" table:formula="of:=MIN(0;[.$S27]+[.$T26])" office:value-type="currency" office:currency="EUR" office:value="0" calcext:value-type="currency">
            <text:p>0,00 €</text:p>
          </table:table-cell>
          <table:table-cell table:style-name="ce43" table:formula="of:=-MAX(0;([.S27]+[.T26])*[.$D$4])" office:value-type="currency" office:currency="EUR" office:value="-15047.295372765" calcext:value-type="currency">
            <text:p>-15.047,30 €</text:p>
          </table:table-cell>
        </table:table-row>
        <table:table-row table:style-name="ro1">
          <table:table-cell table:style-name="ce2" table:formula="of:=[$Daten.$A21]" office:value-type="date" office:date-value="1989-01-01" calcext:value-type="date">
            <text:p>1989</text:p>
          </table:table-cell>
          <table:table-cell table:style-name="ce25" table:formula="of:=[.$B$4]*(1+[.$C$4])^COUNT([.$A$9:.$A28])" office:value-type="currency" office:currency="EUR" office:value="0" calcext:value-type="currency">
            <text:p>0,00 €</text:p>
          </table:table-cell>
          <table:table-cell table:style-name="ce25" table:formula="of:=[.$C27]+[.$K27]+[.$M27]+[.B28]" office:value-type="currency" office:currency="EUR" office:value="370618.46088278" calcext:value-type="currency">
            <text:p>370.618,46 €</text:p>
          </table:table-cell>
          <table:table-cell table:style-name="ce49" table:formula="of:=[.C28]/[.O28]-1" office:value-type="percentage" office:value="0.0221102110468532" calcext:value-type="percentage">
            <text:p>2,211%</text:p>
          </table:table-cell>
          <table:table-cell table:style-name="ce49" table:formula="of:=IF([.$F27]*(1+[.$H$4])&gt;[.$C28];[.$G$4];[.$H$4])" office:value-type="percentage" office:value="0.06" calcext:value-type="percentage">
            <text:p>6,000%</text:p>
          </table:table-cell>
          <table:table-cell table:style-name="ce34" table:formula="of:=[.F27]*(1+[.E28])" office:value-type="currency" office:currency="EUR" office:value="181535.970125256" calcext:value-type="currency">
            <text:p>181.535,97 €</text:p>
          </table:table-cell>
          <table:table-cell table:style-name="ce34" table:formula="of:=MIN([.$C28];MAX([.$F28];[.$C28]*(1-[.$I$4])))" office:value-type="currency" office:currency="EUR" office:value="222371.076529668" calcext:value-type="currency">
            <text:p>222.371,08 €</text:p>
          </table:table-cell>
          <table:table-cell table:style-name="ce36" table:formula="of:=[$Daten.$C22]" office:value-type="percentage" office:value="0.171937648290402" calcext:value-type="percentage">
            <text:p>17,194%</text:p>
          </table:table-cell>
          <table:table-cell table:style-name="ce38" table:formula="of:=[.C28]-[.G28]" office:value-type="currency" office:currency="EUR" office:value="148247.384353112" calcext:value-type="currency">
            <text:p>148.247,38 €</text:p>
          </table:table-cell>
          <table:table-cell table:style-name="ce40" table:formula="of:=[.$I28]/[.C28]" office:value-type="percentage" office:value="0.4" calcext:value-type="percentage">
            <text:p>40,00 %</text:p>
          </table:table-cell>
          <table:table-cell table:style-name="ce43" table:formula="of:=([.$G28]*[.$H28])+([.$I28]*[.$E$4])" office:value-type="currency" office:currency="EUR" office:value="41198.9076333783" calcext:value-type="currency">
            <text:p>41.198,91 €</text:p>
          </table:table-cell>
          <table:table-cell table:style-name="ce43" table:formula="of:=MIN(0;[.$K28]+[.$L27])" office:value-type="currency" office:currency="EUR" office:value="0" calcext:value-type="currency">
            <text:p>0,00 €</text:p>
          </table:table-cell>
          <table:table-cell table:style-name="ce43" table:formula="of:=-MAX(0;([.K28]+[.L27])*[.$D$4])" office:value-type="currency" office:currency="EUR" office:value="-11535.6941373459" calcext:value-type="currency">
            <text:p>-11.535,69 €</text:p>
          </table:table-cell>
          <table:table-cell/>
          <table:table-cell table:style-name="ce25" table:formula="of:=([.O27]+[.S27]+[.U27]+[.$B28])" office:value-type="currency" office:currency="EUR" office:value="362601.270271226" calcext:value-type="currency">
            <text:p>362.601,27 €</text:p>
          </table:table-cell>
          <table:table-cell table:style-name="ce34" table:formula="of:=[.$O28]*[.$C$64]" office:value-type="currency" office:currency="EUR" office:value="241031.411789146" calcext:value-type="currency">
            <text:p>241.031,41 €</text:p>
          </table:table-cell>
          <table:table-cell table:style-name="ce38" table:formula="of:=[.O28]-[.P28]" office:value-type="currency" office:currency="EUR" office:value="121569.858482081" calcext:value-type="currency">
            <text:p>121.569,86 €</text:p>
          </table:table-cell>
          <table:table-cell table:style-name="ce40" table:formula="of:=[.Q28]/[.O28]" office:value-type="percentage" office:value="0.335271463310502" calcext:value-type="percentage">
            <text:p>33,53 %</text:p>
          </table:table-cell>
          <table:table-cell table:style-name="ce43" table:formula="of:=([.$P28]*[.$H28])+([.$Q28]*[.$E$4])" office:value-type="currency" office:currency="EUR" office:value="43873.7712767828" calcext:value-type="currency">
            <text:p>43.873,77 €</text:p>
          </table:table-cell>
          <table:table-cell table:style-name="ce43" table:formula="of:=MIN(0;[.$S28]+[.$T27])" office:value-type="currency" office:currency="EUR" office:value="0" calcext:value-type="currency">
            <text:p>0,00 €</text:p>
          </table:table-cell>
          <table:table-cell table:style-name="ce43" table:formula="of:=-MAX(0;([.S28]+[.T27])*[.$D$4])" office:value-type="currency" office:currency="EUR" office:value="-12284.6559574992" calcext:value-type="currency">
            <text:p>-12.284,66 €</text:p>
          </table:table-cell>
        </table:table-row>
        <table:table-row table:style-name="ro1">
          <table:table-cell table:style-name="ce2" table:formula="of:=[$Daten.$A22]" office:value-type="date" office:date-value="1990-01-01" calcext:value-type="date">
            <text:p>1990</text:p>
          </table:table-cell>
          <table:table-cell table:style-name="ce25" table:formula="of:=[.$B$4]*(1+[.$C$4])^COUNT([.$A$9:.$A29])" office:value-type="currency" office:currency="EUR" office:value="0" calcext:value-type="currency">
            <text:p>0,00 €</text:p>
          </table:table-cell>
          <table:table-cell table:style-name="ce25" table:formula="of:=[.$C28]+[.$K28]+[.$M28]+[.B29]" office:value-type="currency" office:currency="EUR" office:value="400281.674378813" calcext:value-type="currency">
            <text:p>400.281,67 €</text:p>
          </table:table-cell>
          <table:table-cell table:style-name="ce49" table:formula="of:=[.C29]/[.O29]-1" office:value-type="percentage" office:value="0.0154526569164739" calcext:value-type="percentage">
            <text:p>1,545%</text:p>
          </table:table-cell>
          <table:table-cell table:style-name="ce49" table:formula="of:=IF([.$F28]*(1+[.$H$4])&gt;[.$C29];[.$G$4];[.$H$4])" office:value-type="percentage" office:value="0.06" calcext:value-type="percentage">
            <text:p>6,000%</text:p>
          </table:table-cell>
          <table:table-cell table:style-name="ce34" table:formula="of:=[.F28]*(1+[.E29])" office:value-type="currency" office:currency="EUR" office:value="192428.128332771" calcext:value-type="currency">
            <text:p>192.428,13 €</text:p>
          </table:table-cell>
          <table:table-cell table:style-name="ce34" table:formula="of:=MIN([.$C29];MAX([.$F29];[.$C29]*(1-[.$I$4])))" office:value-type="currency" office:currency="EUR" office:value="240169.004627288" calcext:value-type="currency">
            <text:p>240.169,00 €</text:p>
          </table:table-cell>
          <table:table-cell table:style-name="ce36" table:formula="of:=[$Daten.$C23]" office:value-type="percentage" office:value="-0.165177075557767" calcext:value-type="percentage">
            <text:p>-16,518%</text:p>
          </table:table-cell>
          <table:table-cell table:style-name="ce38" table:formula="of:=[.C29]-[.G29]" office:value-type="currency" office:currency="EUR" office:value="160112.669751525" calcext:value-type="currency">
            <text:p>160.112,67 €</text:p>
          </table:table-cell>
          <table:table-cell table:style-name="ce40" table:formula="of:=[.$I29]/[.C29]" office:value-type="percentage" office:value="0.4" calcext:value-type="percentage">
            <text:p>40,00 %</text:p>
          </table:table-cell>
          <table:table-cell table:style-name="ce43" table:formula="of:=([.$G29]*[.$H29])+([.$I29]*[.$E$4])" office:value-type="currency" office:currency="EUR" office:value="-36468.1604289247" calcext:value-type="currency">
            <text:p>-36.468,16 €</text:p>
          </table:table-cell>
          <table:table-cell table:style-name="ce43" table:formula="of:=MIN(0;[.$K29]+[.$L28])" office:value-type="currency" office:currency="EUR" office:value="-36468.1604289247" calcext:value-type="currency">
            <text:p>-36.468,16 €</text:p>
          </table:table-cell>
          <table:table-cell table:style-name="ce43" table:formula="of:=-MAX(0;([.K29]+[.L28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28]+[.S28]+[.U28]+[.$B29])" office:value-type="currency" office:currency="EUR" office:value="394190.38559051" calcext:value-type="currency">
            <text:p>394.190,39 €</text:p>
          </table:table-cell>
          <table:table-cell table:style-name="ce34" table:formula="of:=[.$O29]*[.$C$64]" office:value-type="currency" office:currency="EUR" office:value="262029.598190649" calcext:value-type="currency">
            <text:p>262.029,60 €</text:p>
          </table:table-cell>
          <table:table-cell table:style-name="ce38" table:formula="of:=[.O29]-[.P29]" office:value-type="currency" office:currency="EUR" office:value="132160.787399861" calcext:value-type="currency">
            <text:p>132.160,79 €</text:p>
          </table:table-cell>
          <table:table-cell table:style-name="ce40" table:formula="of:=[.Q29]/[.O29]" office:value-type="percentage" office:value="0.335271463310502" calcext:value-type="percentage">
            <text:p>33,53 %</text:p>
          </table:table-cell>
          <table:table-cell table:style-name="ce43" table:formula="of:=([.$P29]*[.$H29])+([.$Q29]*[.$E$4])" office:value-type="currency" office:currency="EUR" office:value="-40638.066990711" calcext:value-type="currency">
            <text:p>-40.638,07 €</text:p>
          </table:table-cell>
          <table:table-cell table:style-name="ce43" table:formula="of:=MIN(0;[.$S29]+[.$T28])" office:value-type="currency" office:currency="EUR" office:value="-40638.066990711" calcext:value-type="currency">
            <text:p>-40.638,07 €</text:p>
          </table:table-cell>
          <table:table-cell table:style-name="ce43" table:formula="of:=-MAX(0;([.S29]+[.T28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23]" office:value-type="date" office:date-value="1991-01-01" calcext:value-type="date">
            <text:p>1991</text:p>
          </table:table-cell>
          <table:table-cell table:style-name="ce25" table:formula="of:=[.$B$4]*(1+[.$C$4])^COUNT([.$A$9:.$A30])" office:value-type="currency" office:currency="EUR" office:value="0" calcext:value-type="currency">
            <text:p>0,00 €</text:p>
          </table:table-cell>
          <table:table-cell table:style-name="ce25" table:formula="of:=[.$C29]+[.$K29]+[.$M29]+[.B30]" office:value-type="currency" office:currency="EUR" office:value="363813.513949888" calcext:value-type="currency">
            <text:p>363.813,51 €</text:p>
          </table:table-cell>
          <table:table-cell table:style-name="ce49" table:formula="of:=[.C30]/[.O30]-1" office:value-type="percentage" office:value="0.0290231312602536" calcext:value-type="percentage">
            <text:p>2,902%</text:p>
          </table:table-cell>
          <table:table-cell table:style-name="ce49" table:formula="of:=IF([.$F29]*(1+[.$H$4])&gt;[.$C30];[.$G$4];[.$H$4])" office:value-type="percentage" office:value="0.06" calcext:value-type="percentage">
            <text:p>6,000%</text:p>
          </table:table-cell>
          <table:table-cell table:style-name="ce34" table:formula="of:=[.F29]*(1+[.E30])" office:value-type="currency" office:currency="EUR" office:value="203973.816032737" calcext:value-type="currency">
            <text:p>203.973,82 €</text:p>
          </table:table-cell>
          <table:table-cell table:style-name="ce34" table:formula="of:=MIN([.$C30];MAX([.$F30];[.$C30]*(1-[.$I$4])))" office:value-type="currency" office:currency="EUR" office:value="218288.108369933" calcext:value-type="currency">
            <text:p>218.288,11 €</text:p>
          </table:table-cell>
          <table:table-cell table:style-name="ce36" table:formula="of:=[$Daten.$C24]" office:value-type="percentage" office:value="0.189672404440532" calcext:value-type="percentage">
            <text:p>18,967%</text:p>
          </table:table-cell>
          <table:table-cell table:style-name="ce38" table:formula="of:=[.C30]-[.G30]" office:value-type="currency" office:currency="EUR" office:value="145525.405579955" calcext:value-type="currency">
            <text:p>145.525,41 €</text:p>
          </table:table-cell>
          <table:table-cell table:style-name="ce40" table:formula="of:=[.$I30]/[.C30]" office:value-type="percentage" office:value="0.4" calcext:value-type="percentage">
            <text:p>40,00 %</text:p>
          </table:table-cell>
          <table:table-cell table:style-name="ce43" table:formula="of:=([.$G30]*[.$H30])+([.$I30]*[.$E$4])" office:value-type="currency" office:currency="EUR" office:value="44313.7384868997" calcext:value-type="currency">
            <text:p>44.313,74 €</text:p>
          </table:table-cell>
          <table:table-cell table:style-name="ce43" table:formula="of:=MIN(0;[.$K30]+[.$L29])" office:value-type="currency" office:currency="EUR" office:value="0" calcext:value-type="currency">
            <text:p>0,00 €</text:p>
          </table:table-cell>
          <table:table-cell table:style-name="ce43" table:formula="of:=-MAX(0;([.K30]+[.L29])*[.$D$4])" office:value-type="currency" office:currency="EUR" office:value="-2196.761856233" calcext:value-type="currency">
            <text:p>-2.196,76 €</text:p>
          </table:table-cell>
          <table:table-cell/>
          <table:table-cell table:style-name="ce25" table:formula="of:=([.O29]+[.S29]+[.U29]+[.$B30])" office:value-type="currency" office:currency="EUR" office:value="353552.318599799" calcext:value-type="currency">
            <text:p>353.552,32 €</text:p>
          </table:table-cell>
          <table:table-cell table:style-name="ce34" table:formula="of:=[.$O30]*[.$C$64]" office:value-type="currency" office:currency="EUR" office:value="235016.315386024" calcext:value-type="currency">
            <text:p>235.016,32 €</text:p>
          </table:table-cell>
          <table:table-cell table:style-name="ce38" table:formula="of:=[.O30]-[.P30]" office:value-type="currency" office:currency="EUR" office:value="118536.003213775" calcext:value-type="currency">
            <text:p>118.536,00 €</text:p>
          </table:table-cell>
          <table:table-cell table:style-name="ce40" table:formula="of:=[.Q30]/[.O30]" office:value-type="percentage" office:value="0.335271463310502" calcext:value-type="percentage">
            <text:p>33,53 %</text:p>
          </table:table-cell>
          <table:table-cell table:style-name="ce43" table:formula="of:=([.$P30]*[.$H30])+([.$Q30]*[.$E$4])" office:value-type="currency" office:currency="EUR" office:value="46946.8296862971" calcext:value-type="currency">
            <text:p>46.946,83 €</text:p>
          </table:table-cell>
          <table:table-cell table:style-name="ce43" table:formula="of:=MIN(0;[.$S30]+[.$T29])" office:value-type="currency" office:currency="EUR" office:value="0" calcext:value-type="currency">
            <text:p>0,00 €</text:p>
          </table:table-cell>
          <table:table-cell table:style-name="ce43" table:formula="of:=-MAX(0;([.S30]+[.T29])*[.$D$4])" office:value-type="currency" office:currency="EUR" office:value="-1766.45355476411" calcext:value-type="currency">
            <text:p>-1.766,45 €</text:p>
          </table:table-cell>
        </table:table-row>
        <table:table-row table:style-name="ro1">
          <table:table-cell table:style-name="ce2" table:formula="of:=[$Daten.$A24]" office:value-type="date" office:date-value="1992-01-01" calcext:value-type="date">
            <text:p>1992</text:p>
          </table:table-cell>
          <table:table-cell table:style-name="ce25" table:formula="of:=[.$B$4]*(1+[.$C$4])^COUNT([.$A$9:.$A31])" office:value-type="currency" office:currency="EUR" office:value="0" calcext:value-type="currency">
            <text:p>0,00 €</text:p>
          </table:table-cell>
          <table:table-cell table:style-name="ce25" table:formula="of:=[.$C30]+[.$K30]+[.$M30]+[.B31]" office:value-type="currency" office:currency="EUR" office:value="405930.490580555" calcext:value-type="currency">
            <text:p>405.930,49 €</text:p>
          </table:table-cell>
          <table:table-cell table:style-name="ce49" table:formula="of:=[.C31]/[.O31]-1" office:value-type="percentage" office:value="0.0180516821026493" calcext:value-type="percentage">
            <text:p>1,805%</text:p>
          </table:table-cell>
          <table:table-cell table:style-name="ce49" table:formula="of:=IF([.$F30]*(1+[.$H$4])&gt;[.$C31];[.$G$4];[.$H$4])" office:value-type="percentage" office:value="0.06" calcext:value-type="percentage">
            <text:p>6,000%</text:p>
          </table:table-cell>
          <table:table-cell table:style-name="ce34" table:formula="of:=[.F30]*(1+[.E31])" office:value-type="currency" office:currency="EUR" office:value="216212.244994701" calcext:value-type="currency">
            <text:p>216.212,24 €</text:p>
          </table:table-cell>
          <table:table-cell table:style-name="ce34" table:formula="of:=MIN([.$C31];MAX([.$F31];[.$C31]*(1-[.$I$4])))" office:value-type="currency" office:currency="EUR" office:value="243558.294348333" calcext:value-type="currency">
            <text:p>243.558,29 €</text:p>
          </table:table-cell>
          <table:table-cell table:style-name="ce36" table:formula="of:=[$Daten.$C25]" office:value-type="percentage" office:value="-0.0465986337748233" calcext:value-type="percentage">
            <text:p>-4,660%</text:p>
          </table:table-cell>
          <table:table-cell table:style-name="ce38" table:formula="of:=[.C31]-[.G31]" office:value-type="currency" office:currency="EUR" office:value="162372.196232222" calcext:value-type="currency">
            <text:p>162.372,20 €</text:p>
          </table:table-cell>
          <table:table-cell table:style-name="ce40" table:formula="of:=[.$I31]/[.C31]" office:value-type="percentage" office:value="0.4" calcext:value-type="percentage">
            <text:p>40,00 %</text:p>
          </table:table-cell>
          <table:table-cell table:style-name="ce43" table:formula="of:=([.$G31]*[.$H31])+([.$I31]*[.$E$4])" office:value-type="currency" office:currency="EUR" office:value="-8102.03983651414" calcext:value-type="currency">
            <text:p>-8.102,04 €</text:p>
          </table:table-cell>
          <table:table-cell table:style-name="ce43" table:formula="of:=MIN(0;[.$K31]+[.$L30])" office:value-type="currency" office:currency="EUR" office:value="-8102.03983651414" calcext:value-type="currency">
            <text:p>-8.102,04 €</text:p>
          </table:table-cell>
          <table:table-cell table:style-name="ce43" table:formula="of:=-MAX(0;([.K31]+[.L30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30]+[.S30]+[.U30]+[.$B31])" office:value-type="currency" office:currency="EUR" office:value="398732.694731332" calcext:value-type="currency">
            <text:p>398.732,69 €</text:p>
          </table:table-cell>
          <table:table-cell table:style-name="ce34" table:formula="of:=[.$O31]*[.$C$64]" office:value-type="currency" office:currency="EUR" office:value="265049.000699019" calcext:value-type="currency">
            <text:p>265.049,00 €</text:p>
          </table:table-cell>
          <table:table-cell table:style-name="ce38" table:formula="of:=[.O31]-[.P31]" office:value-type="currency" office:currency="EUR" office:value="133683.694032313" calcext:value-type="currency">
            <text:p>133.683,69 €</text:p>
          </table:table-cell>
          <table:table-cell table:style-name="ce40" table:formula="of:=[.Q31]/[.O31]" office:value-type="percentage" office:value="0.335271463310502" calcext:value-type="percentage">
            <text:p>33,53 %</text:p>
          </table:table-cell>
          <table:table-cell table:style-name="ce43" table:formula="of:=([.$P31]*[.$H31])+([.$Q31]*[.$E$4])" office:value-type="currency" office:currency="EUR" office:value="-9677.2474353102" calcext:value-type="currency">
            <text:p>-9.677,25 €</text:p>
          </table:table-cell>
          <table:table-cell table:style-name="ce43" table:formula="of:=MIN(0;[.$S31]+[.$T30])" office:value-type="currency" office:currency="EUR" office:value="-9677.2474353102" calcext:value-type="currency">
            <text:p>-9.677,25 €</text:p>
          </table:table-cell>
          <table:table-cell table:style-name="ce43" table:formula="of:=-MAX(0;([.S31]+[.T30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25]" office:value-type="date" office:date-value="1993-01-01" calcext:value-type="date">
            <text:p>1993</text:p>
          </table:table-cell>
          <table:table-cell table:style-name="ce25" table:formula="of:=[.$B$4]*(1+[.$C$4])^COUNT([.$A$9:.$A32])" office:value-type="currency" office:currency="EUR" office:value="0" calcext:value-type="currency">
            <text:p>0,00 €</text:p>
          </table:table-cell>
          <table:table-cell table:style-name="ce25" table:formula="of:=[.$C31]+[.$K31]+[.$M31]+[.B32]" office:value-type="currency" office:currency="EUR" office:value="397828.45074404" calcext:value-type="currency">
            <text:p>397.828,45 €</text:p>
          </table:table-cell>
          <table:table-cell table:style-name="ce49" table:formula="of:=[.C32]/[.O32]-1" office:value-type="percentage" office:value="0.0225494939320143" calcext:value-type="percentage">
            <text:p>2,255%</text:p>
          </table:table-cell>
          <table:table-cell table:style-name="ce49" table:formula="of:=IF([.$F31]*(1+[.$H$4])&gt;[.$C32];[.$G$4];[.$H$4])" office:value-type="percentage" office:value="0.06" calcext:value-type="percentage">
            <text:p>6,000%</text:p>
          </table:table-cell>
          <table:table-cell table:style-name="ce34" table:formula="of:=[.F31]*(1+[.E32])" office:value-type="currency" office:currency="EUR" office:value="229184.979694383" calcext:value-type="currency">
            <text:p>229.184,98 €</text:p>
          </table:table-cell>
          <table:table-cell table:style-name="ce34" table:formula="of:=MIN([.$C32];MAX([.$F32];[.$C32]*(1-[.$I$4])))" office:value-type="currency" office:currency="EUR" office:value="238697.070446424" calcext:value-type="currency">
            <text:p>238.697,07 €</text:p>
          </table:table-cell>
          <table:table-cell table:style-name="ce36" table:formula="of:=[$Daten.$C26]" office:value-type="percentage" office:value="0.231288649860729" calcext:value-type="percentage">
            <text:p>23,129%</text:p>
          </table:table-cell>
          <table:table-cell table:style-name="ce38" table:formula="of:=[.C32]-[.G32]" office:value-type="currency" office:currency="EUR" office:value="159131.380297616" calcext:value-type="currency">
            <text:p>159.131,38 €</text:p>
          </table:table-cell>
          <table:table-cell table:style-name="ce40" table:formula="of:=[.$I32]/[.C32]" office:value-type="percentage" office:value="0.4" calcext:value-type="percentage">
            <text:p>40,00 %</text:p>
          </table:table-cell>
          <table:table-cell table:style-name="ce43" table:formula="of:=([.$G32]*[.$H32])+([.$I32]*[.$E$4])" office:value-type="currency" office:currency="EUR" office:value="58390.5507552171" calcext:value-type="currency">
            <text:p>58.390,55 €</text:p>
          </table:table-cell>
          <table:table-cell table:style-name="ce43" table:formula="of:=MIN(0;[.$K32]+[.$L31])" office:value-type="currency" office:currency="EUR" office:value="0" calcext:value-type="currency">
            <text:p>0,00 €</text:p>
          </table:table-cell>
          <table:table-cell table:style-name="ce43" table:formula="of:=-MAX(0;([.K32]+[.L31])*[.$D$4])" office:value-type="currency" office:currency="EUR" office:value="-14080.7830572368" calcext:value-type="currency">
            <text:p>-14.080,78 €</text:p>
          </table:table-cell>
          <table:table-cell/>
          <table:table-cell table:style-name="ce25" table:formula="of:=([.O31]+[.S31]+[.U31]+[.$B32])" office:value-type="currency" office:currency="EUR" office:value="389055.447296022" calcext:value-type="currency">
            <text:p>389.055,45 €</text:p>
          </table:table-cell>
          <table:table-cell table:style-name="ce34" table:formula="of:=[.$O32]*[.$C$64]" office:value-type="currency" office:currency="EUR" office:value="258616.258172163" calcext:value-type="currency">
            <text:p>258.616,26 €</text:p>
          </table:table-cell>
          <table:table-cell table:style-name="ce38" table:formula="of:=[.O32]-[.P32]" office:value-type="currency" office:currency="EUR" office:value="130439.189123859" calcext:value-type="currency">
            <text:p>130.439,19 €</text:p>
          </table:table-cell>
          <table:table-cell table:style-name="ce40" table:formula="of:=[.Q32]/[.O32]" office:value-type="percentage" office:value="0.335271463310502" calcext:value-type="percentage">
            <text:p>33,53 %</text:p>
          </table:table-cell>
          <table:table-cell table:style-name="ce43" table:formula="of:=([.$P32]*[.$H32])+([.$Q32]*[.$E$4])" office:value-type="currency" office:currency="EUR" office:value="62423.7889671504" calcext:value-type="currency">
            <text:p>62.423,79 €</text:p>
          </table:table-cell>
          <table:table-cell table:style-name="ce43" table:formula="of:=MIN(0;[.$S32]+[.$T31])" office:value-type="currency" office:currency="EUR" office:value="0" calcext:value-type="currency">
            <text:p>0,00 €</text:p>
          </table:table-cell>
          <table:table-cell table:style-name="ce43" table:formula="of:=-MAX(0;([.S32]+[.T31])*[.$D$4])" office:value-type="currency" office:currency="EUR" office:value="-14769.0316289153" calcext:value-type="currency">
            <text:p>-14.769,03 €</text:p>
          </table:table-cell>
        </table:table-row>
        <table:table-row table:style-name="ro1">
          <table:table-cell table:style-name="ce2" table:formula="of:=[$Daten.$A26]" office:value-type="date" office:date-value="1994-01-01" calcext:value-type="date">
            <text:p>1994</text:p>
          </table:table-cell>
          <table:table-cell table:style-name="ce25" table:formula="of:=[.$B$4]*(1+[.$C$4])^COUNT([.$A$9:.$A33])" office:value-type="currency" office:currency="EUR" office:value="0" calcext:value-type="currency">
            <text:p>0,00 €</text:p>
          </table:table-cell>
          <table:table-cell table:style-name="ce25" table:formula="of:=[.$C32]+[.$K32]+[.$M32]+[.B33]" office:value-type="currency" office:currency="EUR" office:value="442138.218442021" calcext:value-type="currency">
            <text:p>442.138,22 €</text:p>
          </table:table-cell>
          <table:table-cell table:style-name="ce49" table:formula="of:=[.C33]/[.O33]-1" office:value-type="percentage" office:value="0.0124293267026125" calcext:value-type="percentage">
            <text:p>1,243%</text:p>
          </table:table-cell>
          <table:table-cell table:style-name="ce49" table:formula="of:=IF([.$F32]*(1+[.$H$4])&gt;[.$C33];[.$G$4];[.$H$4])" office:value-type="percentage" office:value="0.06" calcext:value-type="percentage">
            <text:p>6,000%</text:p>
          </table:table-cell>
          <table:table-cell table:style-name="ce34" table:formula="of:=[.F32]*(1+[.E33])" office:value-type="currency" office:currency="EUR" office:value="242936.078476046" calcext:value-type="currency">
            <text:p>242.936,08 €</text:p>
          </table:table-cell>
          <table:table-cell table:style-name="ce34" table:formula="of:=MIN([.$C33];MAX([.$F33];[.$C33]*(1-[.$I$4])))" office:value-type="currency" office:currency="EUR" office:value="265282.931065212" calcext:value-type="currency">
            <text:p>265.282,93 €</text:p>
          </table:table-cell>
          <table:table-cell table:style-name="ce36" table:formula="of:=[$Daten.$C27]" office:value-type="percentage" office:value="0.055817937231853" calcext:value-type="percentage">
            <text:p>5,582%</text:p>
          </table:table-cell>
          <table:table-cell table:style-name="ce38" table:formula="of:=[.C33]-[.G33]" office:value-type="currency" office:currency="EUR" office:value="176855.287376808" calcext:value-type="currency">
            <text:p>176.855,29 €</text:p>
          </table:table-cell>
          <table:table-cell table:style-name="ce40" table:formula="of:=[.$I33]/[.C33]" office:value-type="percentage" office:value="0.4" calcext:value-type="percentage">
            <text:p>40,00 %</text:p>
          </table:table-cell>
          <table:table-cell table:style-name="ce43" table:formula="of:=([.$G33]*[.$H33])+([.$I33]*[.$E$4])" office:value-type="currency" office:currency="EUR" office:value="18344.6517424162" calcext:value-type="currency">
            <text:p>18.344,65 €</text:p>
          </table:table-cell>
          <table:table-cell table:style-name="ce43" table:formula="of:=MIN(0;[.$K33]+[.$L32])" office:value-type="currency" office:currency="EUR" office:value="0" calcext:value-type="currency">
            <text:p>0,00 €</text:p>
          </table:table-cell>
          <table:table-cell table:style-name="ce43" table:formula="of:=-MAX(0;([.K33]+[.L32])*[.$D$4])" office:value-type="currency" office:currency="EUR" office:value="-5136.50248787653" calcext:value-type="currency">
            <text:p>-5.136,50 €</text:p>
          </table:table-cell>
          <table:table-cell/>
          <table:table-cell table:style-name="ce25" table:formula="of:=([.O32]+[.S32]+[.U32]+[.$B33])" office:value-type="currency" office:currency="EUR" office:value="436710.204634257" calcext:value-type="currency">
            <text:p>436.710,20 €</text:p>
          </table:table-cell>
          <table:table-cell table:style-name="ce34" table:formula="of:=[.$O33]*[.$C$64]" office:value-type="currency" office:currency="EUR" office:value="290293.735283901" calcext:value-type="currency">
            <text:p>290.293,74 €</text:p>
          </table:table-cell>
          <table:table-cell table:style-name="ce38" table:formula="of:=[.O33]-[.P33]" office:value-type="currency" office:currency="EUR" office:value="146416.469350356" calcext:value-type="currency">
            <text:p>146.416,47 €</text:p>
          </table:table-cell>
          <table:table-cell table:style-name="ce40" table:formula="of:=[.Q33]/[.O33]" office:value-type="percentage" office:value="0.335271463310502" calcext:value-type="percentage">
            <text:p>33,53 %</text:p>
          </table:table-cell>
          <table:table-cell table:style-name="ce43" table:formula="of:=([.$P33]*[.$H33])+([.$Q33]*[.$E$4])" office:value-type="currency" office:currency="EUR" office:value="19131.9268818841" calcext:value-type="currency">
            <text:p>19.131,93 €</text:p>
          </table:table-cell>
          <table:table-cell table:style-name="ce43" table:formula="of:=MIN(0;[.$S33]+[.$T32])" office:value-type="currency" office:currency="EUR" office:value="0" calcext:value-type="currency">
            <text:p>0,00 €</text:p>
          </table:table-cell>
          <table:table-cell table:style-name="ce43" table:formula="of:=-MAX(0;([.S33]+[.T32])*[.$D$4])" office:value-type="currency" office:currency="EUR" office:value="-5356.93952692754" calcext:value-type="currency">
            <text:p>-5.356,94 €</text:p>
          </table:table-cell>
        </table:table-row>
        <table:table-row table:style-name="ro1">
          <table:table-cell table:style-name="ce2" table:formula="of:=[$Daten.$A27]" office:value-type="date" office:date-value="1995-01-01" calcext:value-type="date">
            <text:p>1995</text:p>
          </table:table-cell>
          <table:table-cell table:style-name="ce25" table:formula="of:=[.$B$4]*(1+[.$C$4])^COUNT([.$A$9:.$A34])" office:value-type="currency" office:currency="EUR" office:value="0" calcext:value-type="currency">
            <text:p>0,00 €</text:p>
          </table:table-cell>
          <table:table-cell table:style-name="ce25" table:formula="of:=[.$C33]+[.$K33]+[.$M33]+[.B34]" office:value-type="currency" office:currency="EUR" office:value="455346.36769656" calcext:value-type="currency">
            <text:p>455.346,37 €</text:p>
          </table:table-cell>
          <table:table-cell table:style-name="ce49" table:formula="of:=[.C34]/[.O34]-1" office:value-type="percentage" office:value="0.0107909778030251" calcext:value-type="percentage">
            <text:p>1,079%</text:p>
          </table:table-cell>
          <table:table-cell table:style-name="ce49" table:formula="of:=IF([.$F33]*(1+[.$H$4])&gt;[.$C34];[.$G$4];[.$H$4])" office:value-type="percentage" office:value="0.06" calcext:value-type="percentage">
            <text:p>6,000%</text:p>
          </table:table-cell>
          <table:table-cell table:style-name="ce34" table:formula="of:=[.F33]*(1+[.E34])" office:value-type="currency" office:currency="EUR" office:value="257512.243184609" calcext:value-type="currency">
            <text:p>257.512,24 €</text:p>
          </table:table-cell>
          <table:table-cell table:style-name="ce34" table:formula="of:=MIN([.$C34];MAX([.$F34];[.$C34]*(1-[.$I$4])))" office:value-type="currency" office:currency="EUR" office:value="273207.820617936" calcext:value-type="currency">
            <text:p>273.207,82 €</text:p>
          </table:table-cell>
          <table:table-cell table:style-name="ce36" table:formula="of:=[$Daten.$C28]" office:value-type="percentage" office:value="0.213165949883336" calcext:value-type="percentage">
            <text:p>21,317%</text:p>
          </table:table-cell>
          <table:table-cell table:style-name="ce38" table:formula="of:=[.C34]-[.G34]" office:value-type="currency" office:currency="EUR" office:value="182138.547078624" calcext:value-type="currency">
            <text:p>182.138,55 €</text:p>
          </table:table-cell>
          <table:table-cell table:style-name="ce40" table:formula="of:=[.$I34]/[.C34]" office:value-type="percentage" office:value="0.4" calcext:value-type="percentage">
            <text:p>40,00 %</text:p>
          </table:table-cell>
          <table:table-cell table:style-name="ce43" table:formula="of:=([.$G34]*[.$H34])+([.$I34]*[.$E$4])" office:value-type="currency" office:currency="EUR" office:value="61881.375539151" calcext:value-type="currency">
            <text:p>61.881,38 €</text:p>
          </table:table-cell>
          <table:table-cell table:style-name="ce43" table:formula="of:=MIN(0;[.$K34]+[.$L33])" office:value-type="currency" office:currency="EUR" office:value="0" calcext:value-type="currency">
            <text:p>0,00 €</text:p>
          </table:table-cell>
          <table:table-cell table:style-name="ce43" table:formula="of:=-MAX(0;([.K34]+[.L33])*[.$D$4])" office:value-type="currency" office:currency="EUR" office:value="-17326.7851509623" calcext:value-type="currency">
            <text:p>-17.326,79 €</text:p>
          </table:table-cell>
          <table:table-cell/>
          <table:table-cell table:style-name="ce25" table:formula="of:=([.O33]+[.S33]+[.U33]+[.$B34])" office:value-type="currency" office:currency="EUR" office:value="450485.191989213" calcext:value-type="currency">
            <text:p>450.485,19 €</text:p>
          </table:table-cell>
          <table:table-cell table:style-name="ce34" table:formula="of:=[.$O34]*[.$C$64]" office:value-type="currency" office:currency="EUR" office:value="299450.362471277" calcext:value-type="currency">
            <text:p>299.450,36 €</text:p>
          </table:table-cell>
          <table:table-cell table:style-name="ce38" table:formula="of:=[.O34]-[.P34]" office:value-type="currency" office:currency="EUR" office:value="151034.829517936" calcext:value-type="currency">
            <text:p>151.034,83 €</text:p>
          </table:table-cell>
          <table:table-cell table:style-name="ce40" table:formula="of:=[.Q34]/[.O34]" office:value-type="percentage" office:value="0.335271463310502" calcext:value-type="percentage">
            <text:p>33,53 %</text:p>
          </table:table-cell>
          <table:table-cell table:style-name="ce43" table:formula="of:=([.$P34]*[.$H34])+([.$Q34]*[.$E$4])" office:value-type="currency" office:currency="EUR" office:value="66853.3175494579" calcext:value-type="currency">
            <text:p>66.853,32 €</text:p>
          </table:table-cell>
          <table:table-cell table:style-name="ce43" table:formula="of:=MIN(0;[.$S34]+[.$T33])" office:value-type="currency" office:currency="EUR" office:value="0" calcext:value-type="currency">
            <text:p>0,00 €</text:p>
          </table:table-cell>
          <table:table-cell table:style-name="ce43" table:formula="of:=-MAX(0;([.S34]+[.T33])*[.$D$4])" office:value-type="currency" office:currency="EUR" office:value="-18718.9289138482" calcext:value-type="currency">
            <text:p>-18.718,93 €</text:p>
          </table:table-cell>
        </table:table-row>
        <table:table-row table:style-name="ro1">
          <table:table-cell table:style-name="ce2" table:formula="of:=[$Daten.$A28]" office:value-type="date" office:date-value="1996-01-01" calcext:value-type="date">
            <text:p>1996</text:p>
          </table:table-cell>
          <table:table-cell table:style-name="ce25" table:formula="of:=[.$B$4]*(1+[.$C$4])^COUNT([.$A$9:.$A35])" office:value-type="currency" office:currency="EUR" office:value="0" calcext:value-type="currency">
            <text:p>0,00 €</text:p>
          </table:table-cell>
          <table:table-cell table:style-name="ce25" table:formula="of:=[.$C34]+[.$K34]+[.$M34]+[.B35]" office:value-type="currency" office:currency="EUR" office:value="499900.958084749" calcext:value-type="currency">
            <text:p>499.900,96 €</text:p>
          </table:table-cell>
          <table:table-cell table:style-name="ce49" table:formula="of:=[.C35]/[.O35]-1" office:value-type="percentage" office:value="0.00256984986093101" calcext:value-type="percentage">
            <text:p>0,257%</text:p>
          </table:table-cell>
          <table:table-cell table:style-name="ce49" table:formula="of:=IF([.$F34]*(1+[.$H$4])&gt;[.$C35];[.$G$4];[.$H$4])" office:value-type="percentage" office:value="0.06" calcext:value-type="percentage">
            <text:p>6,000%</text:p>
          </table:table-cell>
          <table:table-cell table:style-name="ce34" table:formula="of:=[.F34]*(1+[.E35])" office:value-type="currency" office:currency="EUR" office:value="272962.977775686" calcext:value-type="currency">
            <text:p>272.962,98 €</text:p>
          </table:table-cell>
          <table:table-cell table:style-name="ce34" table:formula="of:=MIN([.$C35];MAX([.$F35];[.$C35]*(1-[.$I$4])))" office:value-type="currency" office:currency="EUR" office:value="299940.574850849" calcext:value-type="currency">
            <text:p>299.940,57 €</text:p>
          </table:table-cell>
          <table:table-cell table:style-name="ce36" table:formula="of:=[$Daten.$C29]" office:value-type="percentage" office:value="0.139960334408374" calcext:value-type="percentage">
            <text:p>13,996%</text:p>
          </table:table-cell>
          <table:table-cell table:style-name="ce38" table:formula="of:=[.C35]-[.G35]" office:value-type="currency" office:currency="EUR" office:value="199960.3832339" calcext:value-type="currency">
            <text:p>199.960,38 €</text:p>
          </table:table-cell>
          <table:table-cell table:style-name="ce40" table:formula="of:=[.$I35]/[.C35]" office:value-type="percentage" office:value="0.4" calcext:value-type="percentage">
            <text:p>40,00 %</text:p>
          </table:table-cell>
          <table:table-cell table:style-name="ce43" table:formula="of:=([.$G35]*[.$H35])+([.$I35]*[.$E$4])" office:value-type="currency" office:currency="EUR" office:value="45978.9908234427" calcext:value-type="currency">
            <text:p>45.978,99 €</text:p>
          </table:table-cell>
          <table:table-cell table:style-name="ce43" table:formula="of:=MIN(0;[.$K35]+[.$L34])" office:value-type="currency" office:currency="EUR" office:value="0" calcext:value-type="currency">
            <text:p>0,00 €</text:p>
          </table:table-cell>
          <table:table-cell table:style-name="ce43" table:formula="of:=-MAX(0;([.K35]+[.L34])*[.$D$4])" office:value-type="currency" office:currency="EUR" office:value="-12874.117430564" calcext:value-type="currency">
            <text:p>-12.874,12 €</text:p>
          </table:table-cell>
          <table:table-cell/>
          <table:table-cell table:style-name="ce25" table:formula="of:=([.O34]+[.S34]+[.U34]+[.$B35])" office:value-type="currency" office:currency="EUR" office:value="498619.580624823" calcext:value-type="currency">
            <text:p>498.619,58 €</text:p>
          </table:table-cell>
          <table:table-cell table:style-name="ce34" table:formula="of:=[.$O35]*[.$C$64]" office:value-type="currency" office:currency="EUR" office:value="331446.66419347" calcext:value-type="currency">
            <text:p>331.446,66 €</text:p>
          </table:table-cell>
          <table:table-cell table:style-name="ce38" table:formula="of:=[.O35]-[.P35]" office:value-type="currency" office:currency="EUR" office:value="167172.916431353" calcext:value-type="currency">
            <text:p>167.172,92 €</text:p>
          </table:table-cell>
          <table:table-cell table:style-name="ce40" table:formula="of:=[.Q35]/[.O35]" office:value-type="percentage" office:value="0.335271463310502" calcext:value-type="percentage">
            <text:p>33,53 %</text:p>
          </table:table-cell>
          <table:table-cell table:style-name="ce43" table:formula="of:=([.$P35]*[.$H35])+([.$Q35]*[.$E$4])" office:value-type="currency" office:currency="EUR" office:value="49732.844287685" calcext:value-type="currency">
            <text:p>49.732,84 €</text:p>
          </table:table-cell>
          <table:table-cell table:style-name="ce43" table:formula="of:=MIN(0;[.$S35]+[.$T34])" office:value-type="currency" office:currency="EUR" office:value="0" calcext:value-type="currency">
            <text:p>0,00 €</text:p>
          </table:table-cell>
          <table:table-cell table:style-name="ce43" table:formula="of:=-MAX(0;([.S35]+[.T34])*[.$D$4])" office:value-type="currency" office:currency="EUR" office:value="-13925.1964005518" calcext:value-type="currency">
            <text:p>-13.925,20 €</text:p>
          </table:table-cell>
        </table:table-row>
        <table:table-row table:style-name="ro1">
          <table:table-cell table:style-name="ce2" table:formula="of:=[$Daten.$A29]" office:value-type="date" office:date-value="1997-01-01" calcext:value-type="date">
            <text:p>1997</text:p>
          </table:table-cell>
          <table:table-cell table:style-name="ce25" table:formula="of:=[.$B$4]*(1+[.$C$4])^COUNT([.$A$9:.$A36])" office:value-type="currency" office:currency="EUR" office:value="0" calcext:value-type="currency">
            <text:p>0,00 €</text:p>
          </table:table-cell>
          <table:table-cell table:style-name="ce25" table:formula="of:=[.$C35]+[.$K35]+[.$M35]+[.B36]" office:value-type="currency" office:currency="EUR" office:value="533005.831477628" calcext:value-type="currency">
            <text:p>533.005,83 €</text:p>
          </table:table-cell>
          <table:table-cell table:style-name="ce49" table:formula="of:=[.C36]/[.O36]-1" office:value-type="percentage" office:value="-0.00265966432564801" calcext:value-type="percentage">
            <text:p>-0,266%</text:p>
          </table:table-cell>
          <table:table-cell table:style-name="ce49" table:formula="of:=IF([.$F35]*(1+[.$H$4])&gt;[.$C36];[.$G$4];[.$H$4])" office:value-type="percentage" office:value="0.06" calcext:value-type="percentage">
            <text:p>6,000%</text:p>
          </table:table-cell>
          <table:table-cell table:style-name="ce34" table:formula="of:=[.F35]*(1+[.E36])" office:value-type="currency" office:currency="EUR" office:value="289340.756442227" calcext:value-type="currency">
            <text:p>289.340,76 €</text:p>
          </table:table-cell>
          <table:table-cell table:style-name="ce34" table:formula="of:=MIN([.$C36];MAX([.$F36];[.$C36]*(1-[.$I$4])))" office:value-type="currency" office:currency="EUR" office:value="319803.498886577" calcext:value-type="currency">
            <text:p>319.803,50 €</text:p>
          </table:table-cell>
          <table:table-cell table:style-name="ce36" table:formula="of:=[$Daten.$C30]" office:value-type="percentage" office:value="0.162271096713907" calcext:value-type="percentage">
            <text:p>16,227%</text:p>
          </table:table-cell>
          <table:table-cell table:style-name="ce38" table:formula="of:=[.C36]-[.G36]" office:value-type="currency" office:currency="EUR" office:value="213202.332591051" calcext:value-type="currency">
            <text:p>213.202,33 €</text:p>
          </table:table-cell>
          <table:table-cell table:style-name="ce40" table:formula="of:=[.$I36]/[.C36]" office:value-type="percentage" office:value="0.4" calcext:value-type="percentage">
            <text:p>40,00 %</text:p>
          </table:table-cell>
          <table:table-cell table:style-name="ce43" table:formula="of:=([.$G36]*[.$H36])+([.$I36]*[.$E$4])" office:value-type="currency" office:currency="EUR" office:value="56158.9111490905" calcext:value-type="currency">
            <text:p>56.158,91 €</text:p>
          </table:table-cell>
          <table:table-cell table:style-name="ce43" table:formula="of:=MIN(0;[.$K36]+[.$L35])" office:value-type="currency" office:currency="EUR" office:value="0" calcext:value-type="currency">
            <text:p>0,00 €</text:p>
          </table:table-cell>
          <table:table-cell table:style-name="ce43" table:formula="of:=-MAX(0;([.K36]+[.L35])*[.$D$4])" office:value-type="currency" office:currency="EUR" office:value="-15724.4951217453" calcext:value-type="currency">
            <text:p>-15.724,50 €</text:p>
          </table:table-cell>
          <table:table-cell/>
          <table:table-cell table:style-name="ce25" table:formula="of:=([.O35]+[.S35]+[.U35]+[.$B36])" office:value-type="currency" office:currency="EUR" office:value="534427.228511956" calcext:value-type="currency">
            <text:p>534.427,23 €</text:p>
          </table:table-cell>
          <table:table-cell table:style-name="ce34" table:formula="of:=[.$O36]*[.$C$64]" office:value-type="currency" office:currency="EUR" office:value="355249.029575777" calcext:value-type="currency">
            <text:p>355.249,03 €</text:p>
          </table:table-cell>
          <table:table-cell table:style-name="ce38" table:formula="of:=[.O36]-[.P36]" office:value-type="currency" office:currency="EUR" office:value="179178.198936179" calcext:value-type="currency">
            <text:p>179.178,20 €</text:p>
          </table:table-cell>
          <table:table-cell table:style-name="ce40" table:formula="of:=[.Q36]/[.O36]" office:value-type="percentage" office:value="0.335271463310502" calcext:value-type="percentage">
            <text:p>33,53 %</text:p>
          </table:table-cell>
          <table:table-cell table:style-name="ce43" table:formula="of:=([.$P36]*[.$H36])+([.$Q36]*[.$E$4])" office:value-type="currency" office:currency="EUR" office:value="61230.213614536" calcext:value-type="currency">
            <text:p>61.230,21 €</text:p>
          </table:table-cell>
          <table:table-cell table:style-name="ce43" table:formula="of:=MIN(0;[.$S36]+[.$T35])" office:value-type="currency" office:currency="EUR" office:value="0" calcext:value-type="currency">
            <text:p>0,00 €</text:p>
          </table:table-cell>
          <table:table-cell table:style-name="ce43" table:formula="of:=-MAX(0;([.S36]+[.T35])*[.$D$4])" office:value-type="currency" office:currency="EUR" office:value="-17144.4598120701" calcext:value-type="currency">
            <text:p>-17.144,46 €</text:p>
          </table:table-cell>
        </table:table-row>
        <table:table-row table:style-name="ro1">
          <table:table-cell table:style-name="ce2" table:formula="of:=[$Daten.$A30]" office:value-type="date" office:date-value="1998-01-01" calcext:value-type="date">
            <text:p>1998</text:p>
          </table:table-cell>
          <table:table-cell table:style-name="ce25" table:formula="of:=[.$B$4]*(1+[.$C$4])^COUNT([.$A$9:.$A37])" office:value-type="currency" office:currency="EUR" office:value="0" calcext:value-type="currency">
            <text:p>0,00 €</text:p>
          </table:table-cell>
          <table:table-cell table:style-name="ce25" table:formula="of:=[.$C36]+[.$K36]+[.$M36]+[.B37]" office:value-type="currency" office:currency="EUR" office:value="573440.247504973" calcext:value-type="currency">
            <text:p>573.440,25 €</text:p>
          </table:table-cell>
          <table:table-cell table:style-name="ce49" table:formula="of:=[.C37]/[.O37]-1" office:value-type="percentage" office:value="-0.00876857558002375" calcext:value-type="percentage">
            <text:p>-0,877%</text:p>
          </table:table-cell>
          <table:table-cell table:style-name="ce49" table:formula="of:=IF([.$F36]*(1+[.$H$4])&gt;[.$C37];[.$G$4];[.$H$4])" office:value-type="percentage" office:value="0.06" calcext:value-type="percentage">
            <text:p>6,000%</text:p>
          </table:table-cell>
          <table:table-cell table:style-name="ce34" table:formula="of:=[.F36]*(1+[.E37])" office:value-type="currency" office:currency="EUR" office:value="306701.201828761" calcext:value-type="currency">
            <text:p>306.701,20 €</text:p>
          </table:table-cell>
          <table:table-cell table:style-name="ce34" table:formula="of:=MIN([.$C37];MAX([.$F37];[.$C37]*(1-[.$I$4])))" office:value-type="currency" office:currency="EUR" office:value="344064.148502984" calcext:value-type="currency">
            <text:p>344.064,15 €</text:p>
          </table:table-cell>
          <table:table-cell table:style-name="ce36" table:formula="of:=[$Daten.$C31]" office:value-type="percentage" office:value="0.247952532454739" calcext:value-type="percentage">
            <text:p>24,795%</text:p>
          </table:table-cell>
          <table:table-cell table:style-name="ce38" table:formula="of:=[.C37]-[.G37]" office:value-type="currency" office:currency="EUR" office:value="229376.099001989" calcext:value-type="currency">
            <text:p>229.376,10 €</text:p>
          </table:table-cell>
          <table:table-cell table:style-name="ce40" table:formula="of:=[.$I37]/[.C37]" office:value-type="percentage" office:value="0.4" calcext:value-type="percentage">
            <text:p>40,00 %</text:p>
          </table:table-cell>
          <table:table-cell table:style-name="ce43" table:formula="of:=([.$G37]*[.$H37])+([.$I37]*[.$E$4])" office:value-type="currency" office:currency="EUR" office:value="89899.0989282382" calcext:value-type="currency">
            <text:p>89.899,10 €</text:p>
          </table:table-cell>
          <table:table-cell table:style-name="ce43" table:formula="of:=MIN(0;[.$K37]+[.$L36])" office:value-type="currency" office:currency="EUR" office:value="0" calcext:value-type="currency">
            <text:p>0,00 €</text:p>
          </table:table-cell>
          <table:table-cell table:style-name="ce43" table:formula="of:=-MAX(0;([.K37]+[.L36])*[.$D$4])" office:value-type="currency" office:currency="EUR" office:value="-25171.7476999067" calcext:value-type="currency">
            <text:p>-25.171,75 €</text:p>
          </table:table-cell>
          <table:table-cell/>
          <table:table-cell table:style-name="ce25" table:formula="of:=([.O36]+[.S36]+[.U36]+[.$B37])" office:value-type="currency" office:currency="EUR" office:value="578512.982314422" calcext:value-type="currency">
            <text:p>578.512,98 €</text:p>
          </table:table-cell>
          <table:table-cell table:style-name="ce34" table:formula="of:=[.$O37]*[.$C$64]" office:value-type="currency" office:currency="EUR" office:value="384554.088189743" calcext:value-type="currency">
            <text:p>384.554,09 €</text:p>
          </table:table-cell>
          <table:table-cell table:style-name="ce38" table:formula="of:=[.O37]-[.P37]" office:value-type="currency" office:currency="EUR" office:value="193958.894124679" calcext:value-type="currency">
            <text:p>193.958,89 €</text:p>
          </table:table-cell>
          <table:table-cell table:style-name="ce40" table:formula="of:=[.Q37]/[.O37]" office:value-type="percentage" office:value="0.335271463310502" calcext:value-type="percentage">
            <text:p>33,53 %</text:p>
          </table:table-cell>
          <table:table-cell table:style-name="ce43" table:formula="of:=([.$P37]*[.$H37])+([.$Q37]*[.$E$4])" office:value-type="currency" office:currency="EUR" office:value="99230.3379149636" calcext:value-type="currency">
            <text:p>99.230,34 €</text:p>
          </table:table-cell>
          <table:table-cell table:style-name="ce43" table:formula="of:=MIN(0;[.$S37]+[.$T36])" office:value-type="currency" office:currency="EUR" office:value="0" calcext:value-type="currency">
            <text:p>0,00 €</text:p>
          </table:table-cell>
          <table:table-cell table:style-name="ce43" table:formula="of:=-MAX(0;([.S37]+[.T36])*[.$D$4])" office:value-type="currency" office:currency="EUR" office:value="-27784.4946161898" calcext:value-type="currency">
            <text:p>-27.784,49 €</text:p>
          </table:table-cell>
        </table:table-row>
        <table:table-row table:style-name="ro1">
          <table:table-cell table:style-name="ce2" table:formula="of:=[$Daten.$A31]" office:value-type="date" office:date-value="1999-01-01" calcext:value-type="date">
            <text:p>1999</text:p>
          </table:table-cell>
          <table:table-cell table:style-name="ce25" table:formula="of:=[.$B$4]*(1+[.$C$4])^COUNT([.$A$9:.$A38])" office:value-type="currency" office:currency="EUR" office:value="0" calcext:value-type="currency">
            <text:p>0,00 €</text:p>
          </table:table-cell>
          <table:table-cell table:style-name="ce25" table:formula="of:=[.$C37]+[.$K37]+[.$M37]+[.B38]" office:value-type="currency" office:currency="EUR" office:value="638167.598733305" calcext:value-type="currency">
            <text:p>638.167,60 €</text:p>
          </table:table-cell>
          <table:table-cell table:style-name="ce49" table:formula="of:=[.C38]/[.O38]-1" office:value-type="percentage" office:value="-0.0181414982230097" calcext:value-type="percentage">
            <text:p>-1,814%</text:p>
          </table:table-cell>
          <table:table-cell table:style-name="ce49" table:formula="of:=IF([.$F37]*(1+[.$H$4])&gt;[.$C38];[.$G$4];[.$H$4])" office:value-type="percentage" office:value="0.06" calcext:value-type="percentage">
            <text:p>6,000%</text:p>
          </table:table-cell>
          <table:table-cell table:style-name="ce34" table:formula="of:=[.F37]*(1+[.E38])" office:value-type="currency" office:currency="EUR" office:value="325103.273938486" calcext:value-type="currency">
            <text:p>325.103,27 €</text:p>
          </table:table-cell>
          <table:table-cell table:style-name="ce34" table:formula="of:=MIN([.$C38];MAX([.$F38];[.$C38]*(1-[.$I$4])))" office:value-type="currency" office:currency="EUR" office:value="382900.559239983" calcext:value-type="currency">
            <text:p>382.900,56 €</text:p>
          </table:table-cell>
          <table:table-cell table:style-name="ce36" table:formula="of:=[$Daten.$C32]" office:value-type="percentage" office:value="0.253398464909261" calcext:value-type="percentage">
            <text:p>25,340%</text:p>
          </table:table-cell>
          <table:table-cell table:style-name="ce38" table:formula="of:=[.C38]-[.G38]" office:value-type="currency" office:currency="EUR" office:value="255267.039493322" calcext:value-type="currency">
            <text:p>255.267,04 €</text:p>
          </table:table-cell>
          <table:table-cell table:style-name="ce40" table:formula="of:=[.$I38]/[.C38]" office:value-type="percentage" office:value="0.4" calcext:value-type="percentage">
            <text:p>40,00 %</text:p>
          </table:table-cell>
          <table:table-cell table:style-name="ce43" table:formula="of:=([.$G38]*[.$H38])+([.$I38]*[.$E$4])" office:value-type="currency" office:currency="EUR" office:value="102131.754714176" calcext:value-type="currency">
            <text:p>102.131,75 €</text:p>
          </table:table-cell>
          <table:table-cell table:style-name="ce43" table:formula="of:=MIN(0;[.$K38]+[.$L37])" office:value-type="currency" office:currency="EUR" office:value="0" calcext:value-type="currency">
            <text:p>0,00 €</text:p>
          </table:table-cell>
          <table:table-cell table:style-name="ce43" table:formula="of:=-MAX(0;([.K38]+[.L37])*[.$D$4])" office:value-type="currency" office:currency="EUR" office:value="-28596.8913199692" calcext:value-type="currency">
            <text:p>-28.596,89 €</text:p>
          </table:table-cell>
          <table:table-cell/>
          <table:table-cell table:style-name="ce25" table:formula="of:=([.O37]+[.S37]+[.U37]+[.$B38])" office:value-type="currency" office:currency="EUR" office:value="649958.825613196" calcext:value-type="currency">
            <text:p>649.958,83 €</text:p>
          </table:table-cell>
          <table:table-cell table:style-name="ce34" table:formula="of:=[.$O38]*[.$C$64]" office:value-type="currency" office:currency="EUR" office:value="432046.179058284" calcext:value-type="currency">
            <text:p>432.046,18 €</text:p>
          </table:table-cell>
          <table:table-cell table:style-name="ce38" table:formula="of:=[.O38]-[.P38]" office:value-type="currency" office:currency="EUR" office:value="217912.646554911" calcext:value-type="currency">
            <text:p>217.912,65 €</text:p>
          </table:table-cell>
          <table:table-cell table:style-name="ce40" table:formula="of:=[.Q38]/[.O38]" office:value-type="percentage" office:value="0.335271463310502" calcext:value-type="percentage">
            <text:p>33,53 %</text:p>
          </table:table-cell>
          <table:table-cell table:style-name="ce43" table:formula="of:=([.$P38]*[.$H38])+([.$Q38]*[.$E$4])" office:value-type="currency" office:currency="EUR" office:value="113838.091474379" calcext:value-type="currency">
            <text:p>113.838,09 €</text:p>
          </table:table-cell>
          <table:table-cell table:style-name="ce43" table:formula="of:=MIN(0;[.$S38]+[.$T37])" office:value-type="currency" office:currency="EUR" office:value="0" calcext:value-type="currency">
            <text:p>0,00 €</text:p>
          </table:table-cell>
          <table:table-cell table:style-name="ce43" table:formula="of:=-MAX(0;([.S38]+[.T37])*[.$D$4])" office:value-type="currency" office:currency="EUR" office:value="-31874.6656128262" calcext:value-type="currency">
            <text:p>-31.874,67 €</text:p>
          </table:table-cell>
        </table:table-row>
        <table:table-row table:style-name="ro1">
          <table:table-cell table:style-name="ce2" table:formula="of:=[$Daten.$A32]" office:value-type="date" office:date-value="2000-01-01" calcext:value-type="date">
            <text:p>2000</text:p>
          </table:table-cell>
          <table:table-cell table:style-name="ce25" table:formula="of:=[.$B$4]*(1+[.$C$4])^COUNT([.$A$9:.$A39])" office:value-type="currency" office:currency="EUR" office:value="0" calcext:value-type="currency">
            <text:p>0,00 €</text:p>
          </table:table-cell>
          <table:table-cell table:style-name="ce25" table:formula="of:=[.$C38]+[.$K38]+[.$M38]+[.B39]" office:value-type="currency" office:currency="EUR" office:value="711702.462127511" calcext:value-type="currency">
            <text:p>711.702,46 €</text:p>
          </table:table-cell>
          <table:table-cell table:style-name="ce49" table:formula="of:=[.C39]/[.O39]-1" office:value-type="percentage" office:value="-0.0276255972632299" calcext:value-type="percentage">
            <text:p>-2,763%</text:p>
          </table:table-cell>
          <table:table-cell table:style-name="ce49" table:formula="of:=IF([.$F38]*(1+[.$H$4])&gt;[.$C39];[.$G$4];[.$H$4])" office:value-type="percentage" office:value="0.06" calcext:value-type="percentage">
            <text:p>6,000%</text:p>
          </table:table-cell>
          <table:table-cell table:style-name="ce34" table:formula="of:=[.F38]*(1+[.E39])" office:value-type="currency" office:currency="EUR" office:value="344609.470374795" calcext:value-type="currency">
            <text:p>344.609,47 €</text:p>
          </table:table-cell>
          <table:table-cell table:style-name="ce34" table:formula="of:=MIN([.$C39];MAX([.$F39];[.$C39]*(1-[.$I$4])))" office:value-type="currency" office:currency="EUR" office:value="427021.477276507" calcext:value-type="currency">
            <text:p>427.021,48 €</text:p>
          </table:table-cell>
          <table:table-cell table:style-name="ce36" table:formula="of:=[$Daten.$C33]" office:value-type="percentage" office:value="-0.129180859796134" calcext:value-type="percentage">
            <text:p>-12,918%</text:p>
          </table:table-cell>
          <table:table-cell table:style-name="ce38" table:formula="of:=[.C39]-[.G39]" office:value-type="currency" office:currency="EUR" office:value="284680.984851004" calcext:value-type="currency">
            <text:p>284.680,98 €</text:p>
          </table:table-cell>
          <table:table-cell table:style-name="ce40" table:formula="of:=[.$I39]/[.C39]" office:value-type="percentage" office:value="0.4" calcext:value-type="percentage">
            <text:p>40,00 %</text:p>
          </table:table-cell>
          <table:table-cell table:style-name="ce43" table:formula="of:=([.$G39]*[.$H39])+([.$I39]*[.$E$4])" office:value-type="currency" office:currency="EUR" office:value="-49469.3818889741" calcext:value-type="currency">
            <text:p>-49.469,38 €</text:p>
          </table:table-cell>
          <table:table-cell table:style-name="ce43" table:formula="of:=MIN(0;[.$K39]+[.$L38])" office:value-type="currency" office:currency="EUR" office:value="-49469.3818889741" calcext:value-type="currency">
            <text:p>-49.469,38 €</text:p>
          </table:table-cell>
          <table:table-cell table:style-name="ce43" table:formula="of:=-MAX(0;([.K39]+[.L38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38]+[.S38]+[.U38]+[.$B39])" office:value-type="currency" office:currency="EUR" office:value="731922.251474749" calcext:value-type="currency">
            <text:p>731.922,25 €</text:p>
          </table:table-cell>
          <table:table-cell table:style-name="ce34" table:formula="of:=[.$O39]*[.$C$64]" office:value-type="currency" office:currency="EUR" office:value="486529.607193293" calcext:value-type="currency">
            <text:p>486.529,61 €</text:p>
          </table:table-cell>
          <table:table-cell table:style-name="ce38" table:formula="of:=[.O39]-[.P39]" office:value-type="currency" office:currency="EUR" office:value="245392.644281456" calcext:value-type="currency">
            <text:p>245.392,64 €</text:p>
          </table:table-cell>
          <table:table-cell table:style-name="ce40" table:formula="of:=[.Q39]/[.O39]" office:value-type="percentage" office:value="0.335271463310502" calcext:value-type="percentage">
            <text:p>33,53 %</text:p>
          </table:table-cell>
          <table:table-cell table:style-name="ce43" table:formula="of:=([.$P39]*[.$H39])+([.$Q39]*[.$E$4])" office:value-type="currency" office:currency="EUR" office:value="-57942.4600878756" calcext:value-type="currency">
            <text:p>-57.942,46 €</text:p>
          </table:table-cell>
          <table:table-cell table:style-name="ce43" table:formula="of:=MIN(0;[.$S39]+[.$T38])" office:value-type="currency" office:currency="EUR" office:value="-57942.4600878756" calcext:value-type="currency">
            <text:p>-57.942,46 €</text:p>
          </table:table-cell>
          <table:table-cell table:style-name="ce43" table:formula="of:=-MAX(0;([.S39]+[.T38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33]" office:value-type="date" office:date-value="2001-01-01" calcext:value-type="date">
            <text:p>2001</text:p>
          </table:table-cell>
          <table:table-cell table:style-name="ce25" table:formula="of:=[.$B$4]*(1+[.$C$4])^COUNT([.$A$9:.$A40])" office:value-type="currency" office:currency="EUR" office:value="0" calcext:value-type="currency">
            <text:p>0,00 €</text:p>
          </table:table-cell>
          <table:table-cell table:style-name="ce25" table:formula="of:=[.$C39]+[.$K39]+[.$M39]+[.B40]" office:value-type="currency" office:currency="EUR" office:value="662233.080238537" calcext:value-type="currency">
            <text:p>662.233,08 €</text:p>
          </table:table-cell>
          <table:table-cell table:style-name="ce49" table:formula="of:=[.C40]/[.O40]-1" office:value-type="percentage" office:value="-0.0174288773913603" calcext:value-type="percentage">
            <text:p>-1,743%</text:p>
          </table:table-cell>
          <table:table-cell table:style-name="ce49" table:formula="of:=IF([.$F39]*(1+[.$H$4])&gt;[.$C40];[.$G$4];[.$H$4])" office:value-type="percentage" office:value="0.06" calcext:value-type="percentage">
            <text:p>6,000%</text:p>
          </table:table-cell>
          <table:table-cell table:style-name="ce34" table:formula="of:=[.F39]*(1+[.E40])" office:value-type="currency" office:currency="EUR" office:value="365286.038597283" calcext:value-type="currency">
            <text:p>365.286,04 €</text:p>
          </table:table-cell>
          <table:table-cell table:style-name="ce34" table:formula="of:=MIN([.$C40];MAX([.$F40];[.$C40]*(1-[.$I$4])))" office:value-type="currency" office:currency="EUR" office:value="397339.848143122" calcext:value-type="currency">
            <text:p>397.339,85 €</text:p>
          </table:table-cell>
          <table:table-cell table:style-name="ce36" table:formula="of:=[$Daten.$C34]" office:value-type="percentage" office:value="-0.165210910065601" calcext:value-type="percentage">
            <text:p>-16,521%</text:p>
          </table:table-cell>
          <table:table-cell table:style-name="ce38" table:formula="of:=[.C40]-[.G40]" office:value-type="currency" office:currency="EUR" office:value="264893.232095415" calcext:value-type="currency">
            <text:p>264.893,23 €</text:p>
          </table:table-cell>
          <table:table-cell table:style-name="ce40" table:formula="of:=[.$I40]/[.C40]" office:value-type="percentage" office:value="0.4" calcext:value-type="percentage">
            <text:p>40,00 %</text:p>
          </table:table-cell>
          <table:table-cell table:style-name="ce43" table:formula="of:=([.$G40]*[.$H40])+([.$I40]*[.$E$4])" office:value-type="currency" office:currency="EUR" office:value="-60347.0132751445" calcext:value-type="currency">
            <text:p>-60.347,01 €</text:p>
          </table:table-cell>
          <table:table-cell table:style-name="ce43" table:formula="of:=MIN(0;[.$K40]+[.$L39])" office:value-type="currency" office:currency="EUR" office:value="-109816.395164119" calcext:value-type="currency">
            <text:p>-109.816,40 €</text:p>
          </table:table-cell>
          <table:table-cell table:style-name="ce43" table:formula="of:=-MAX(0;([.K40]+[.L39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39]+[.S39]+[.U39]+[.$B40])" office:value-type="currency" office:currency="EUR" office:value="673979.791386873" calcext:value-type="currency">
            <text:p>673.979,79 €</text:p>
          </table:table-cell>
          <table:table-cell table:style-name="ce34" table:formula="of:=[.$O40]*[.$C$64]" office:value-type="currency" office:currency="EUR" office:value="448013.60048689" calcext:value-type="currency">
            <text:p>448.013,60 €</text:p>
          </table:table-cell>
          <table:table-cell table:style-name="ce38" table:formula="of:=[.O40]-[.P40]" office:value-type="currency" office:currency="EUR" office:value="225966.190899984" calcext:value-type="currency">
            <text:p>225.966,19 €</text:p>
          </table:table-cell>
          <table:table-cell table:style-name="ce40" table:formula="of:=[.Q40]/[.O40]" office:value-type="percentage" office:value="0.335271463310502" calcext:value-type="percentage">
            <text:p>33,53 %</text:p>
          </table:table-cell>
          <table:table-cell table:style-name="ce43" table:formula="of:=([.$P40]*[.$H40])+([.$Q40]*[.$E$4])" office:value-type="currency" office:currency="EUR" office:value="-69497.4108402058" calcext:value-type="currency">
            <text:p>-69.497,41 €</text:p>
          </table:table-cell>
          <table:table-cell table:style-name="ce43" table:formula="of:=MIN(0;[.$S40]+[.$T39])" office:value-type="currency" office:currency="EUR" office:value="-127439.870928081" calcext:value-type="currency">
            <text:p>-127.439,87 €</text:p>
          </table:table-cell>
          <table:table-cell table:style-name="ce43" table:formula="of:=-MAX(0;([.S40]+[.T39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34]" office:value-type="date" office:date-value="2002-01-01" calcext:value-type="date">
            <text:p>2002</text:p>
          </table:table-cell>
          <table:table-cell table:style-name="ce25" table:formula="of:=[.$B$4]*(1+[.$C$4])^COUNT([.$A$9:.$A41])" office:value-type="currency" office:currency="EUR" office:value="0" calcext:value-type="currency">
            <text:p>0,00 €</text:p>
          </table:table-cell>
          <table:table-cell table:style-name="ce25" table:formula="of:=[.$C40]+[.$K40]+[.$M40]+[.B41]" office:value-type="currency" office:currency="EUR" office:value="601886.066963392" calcext:value-type="currency">
            <text:p>601.886,07 €</text:p>
          </table:table-cell>
          <table:table-cell table:style-name="ce49" table:formula="of:=[.C41]/[.O41]-1" office:value-type="percentage" office:value="-0.00429510216811813" calcext:value-type="percentage">
            <text:p>-0,430%</text:p>
          </table:table-cell>
          <table:table-cell table:style-name="ce49" table:formula="of:=IF([.$F40]*(1+[.$H$4])&gt;[.$C41];[.$G$4];[.$H$4])" office:value-type="percentage" office:value="0.06" calcext:value-type="percentage">
            <text:p>6,000%</text:p>
          </table:table-cell>
          <table:table-cell table:style-name="ce34" table:formula="of:=[.F40]*(1+[.E41])" office:value-type="currency" office:currency="EUR" office:value="387203.20091312" calcext:value-type="currency">
            <text:p>387.203,20 €</text:p>
          </table:table-cell>
          <table:table-cell table:style-name="ce34" table:formula="of:=MIN([.$C41];MAX([.$F41];[.$C41]*(1-[.$I$4])))" office:value-type="currency" office:currency="EUR" office:value="387203.20091312" calcext:value-type="currency">
            <text:p>387.203,20 €</text:p>
          </table:table-cell>
          <table:table-cell table:style-name="ce36" table:formula="of:=[$Daten.$C35]" office:value-type="percentage" office:value="-0.195412764897012" calcext:value-type="percentage">
            <text:p>-19,541%</text:p>
          </table:table-cell>
          <table:table-cell table:style-name="ce38" table:formula="of:=[.C41]-[.G41]" office:value-type="currency" office:currency="EUR" office:value="214682.866050272" calcext:value-type="currency">
            <text:p>214.682,87 €</text:p>
          </table:table-cell>
          <table:table-cell table:style-name="ce40" table:formula="of:=[.$I41]/[.C41]" office:value-type="percentage" office:value="0.356683561613878" calcext:value-type="percentage">
            <text:p>35,67 %</text:p>
          </table:table-cell>
          <table:table-cell table:style-name="ce43" table:formula="of:=([.$G41]*[.$H41])+([.$I41]*[.$E$4])" office:value-type="currency" office:currency="EUR" office:value="-71370.7907464007" calcext:value-type="currency">
            <text:p>-71.370,79 €</text:p>
          </table:table-cell>
          <table:table-cell table:style-name="ce43" table:formula="of:=MIN(0;[.$K41]+[.$L40])" office:value-type="currency" office:currency="EUR" office:value="-181187.185910519" calcext:value-type="currency">
            <text:p>-181.187,19 €</text:p>
          </table:table-cell>
          <table:table-cell table:style-name="ce43" table:formula="of:=-MAX(0;([.K41]+[.L40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40]+[.S40]+[.U40]+[.$B41])" office:value-type="currency" office:currency="EUR" office:value="604482.380546668" calcext:value-type="currency">
            <text:p>604.482,38 €</text:p>
          </table:table-cell>
          <table:table-cell table:style-name="ce34" table:formula="of:=[.$O41]*[.$C$64]" office:value-type="currency" office:currency="EUR" office:value="401816.688275371" calcext:value-type="currency">
            <text:p>401.816,69 €</text:p>
          </table:table-cell>
          <table:table-cell table:style-name="ce38" table:formula="of:=[.O41]-[.P41]" office:value-type="currency" office:currency="EUR" office:value="202665.692271297" calcext:value-type="currency">
            <text:p>202.665,69 €</text:p>
          </table:table-cell>
          <table:table-cell table:style-name="ce40" table:formula="of:=[.Q41]/[.O41]" office:value-type="percentage" office:value="0.335271463310502" calcext:value-type="percentage">
            <text:p>33,53 %</text:p>
          </table:table-cell>
          <table:table-cell table:style-name="ce43" table:formula="of:=([.$P41]*[.$H41])+([.$Q41]*[.$E$4])" office:value-type="currency" office:currency="EUR" office:value="-74466.7961922252" calcext:value-type="currency">
            <text:p>-74.466,80 €</text:p>
          </table:table-cell>
          <table:table-cell table:style-name="ce43" table:formula="of:=MIN(0;[.$S41]+[.$T40])" office:value-type="currency" office:currency="EUR" office:value="-201906.667120307" calcext:value-type="currency">
            <text:p>-201.906,67 €</text:p>
          </table:table-cell>
          <table:table-cell table:style-name="ce43" table:formula="of:=-MAX(0;([.S41]+[.T40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35]" office:value-type="date" office:date-value="2003-01-01" calcext:value-type="date">
            <text:p>2003</text:p>
          </table:table-cell>
          <table:table-cell table:style-name="ce25" table:formula="of:=[.$B$4]*(1+[.$C$4])^COUNT([.$A$9:.$A42])" office:value-type="currency" office:currency="EUR" office:value="0" calcext:value-type="currency">
            <text:p>0,00 €</text:p>
          </table:table-cell>
          <table:table-cell table:style-name="ce25" table:formula="of:=[.$C41]+[.$K41]+[.$M41]+[.B42]" office:value-type="currency" office:currency="EUR" office:value="530515.276216992" calcext:value-type="currency">
            <text:p>530.515,28 €</text:p>
          </table:table-cell>
          <table:table-cell table:style-name="ce49" table:formula="of:=[.C42]/[.O42]-1" office:value-type="percentage" office:value="0.000942787112869326" calcext:value-type="percentage">
            <text:p>0,094%</text:p>
          </table:table-cell>
          <table:table-cell table:style-name="ce49" table:formula="of:=IF([.$F41]*(1+[.$H$4])&gt;[.$C42];[.$G$4];[.$H$4])" office:value-type="percentage" office:value="0.06" calcext:value-type="percentage">
            <text:p>6,000%</text:p>
          </table:table-cell>
          <table:table-cell table:style-name="ce34" table:formula="of:=[.F41]*(1+[.E42])" office:value-type="currency" office:currency="EUR" office:value="410435.392967908" calcext:value-type="currency">
            <text:p>410.435,39 €</text:p>
          </table:table-cell>
          <table:table-cell table:style-name="ce34" table:formula="of:=MIN([.$C42];MAX([.$F42];[.$C42]*(1-[.$I$4])))" office:value-type="currency" office:currency="EUR" office:value="410435.392967908" calcext:value-type="currency">
            <text:p>410.435,39 €</text:p>
          </table:table-cell>
          <table:table-cell table:style-name="ce36" table:formula="of:=[$Daten.$C36]" office:value-type="percentage" office:value="0.3376166629249" calcext:value-type="percentage">
            <text:p>33,762%</text:p>
          </table:table-cell>
          <table:table-cell table:style-name="ce38" table:formula="of:=[.C42]-[.G42]" office:value-type="currency" office:currency="EUR" office:value="120079.883249084" calcext:value-type="currency">
            <text:p>120.079,88 €</text:p>
          </table:table-cell>
          <table:table-cell table:style-name="ce40" table:formula="of:=[.$I42]/[.C42]" office:value-type="percentage" office:value="0.226345759740138" calcext:value-type="percentage">
            <text:p>22,63 %</text:p>
          </table:table-cell>
          <table:table-cell table:style-name="ce43" table:formula="of:=([.$G42]*[.$H42])+([.$I42]*[.$E$4])" office:value-type="currency" office:currency="EUR" office:value="140971.425385077" calcext:value-type="currency">
            <text:p>140.971,43 €</text:p>
          </table:table-cell>
          <table:table-cell table:style-name="ce43" table:formula="of:=MIN(0;[.$K42]+[.$L41])" office:value-type="currency" office:currency="EUR" office:value="-40215.7605254426" calcext:value-type="currency">
            <text:p>-40.215,76 €</text:p>
          </table:table-cell>
          <table:table-cell table:style-name="ce43" table:formula="of:=-MAX(0;([.K42]+[.L41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41]+[.S41]+[.U41]+[.$B42])" office:value-type="currency" office:currency="EUR" office:value="530015.584354442" calcext:value-type="currency">
            <text:p>530.015,58 €</text:p>
          </table:table-cell>
          <table:table-cell table:style-name="ce34" table:formula="of:=[.$O42]*[.$C$64]" office:value-type="currency" office:currency="EUR" office:value="352316.483810558" calcext:value-type="currency">
            <text:p>352.316,48 €</text:p>
          </table:table-cell>
          <table:table-cell table:style-name="ce38" table:formula="of:=[.O42]-[.P42]" office:value-type="currency" office:currency="EUR" office:value="177699.100543885" calcext:value-type="currency">
            <text:p>177.699,10 €</text:p>
          </table:table-cell>
          <table:table-cell table:style-name="ce40" table:formula="of:=[.Q42]/[.O42]" office:value-type="percentage" office:value="0.335271463310502" calcext:value-type="percentage">
            <text:p>33,53 %</text:p>
          </table:table-cell>
          <table:table-cell table:style-name="ce43" table:formula="of:=([.$P42]*[.$H42])+([.$Q42]*[.$E$4])" office:value-type="currency" office:currency="EUR" office:value="122501.897568433" calcext:value-type="currency">
            <text:p>122.501,90 €</text:p>
          </table:table-cell>
          <table:table-cell table:style-name="ce43" table:formula="of:=MIN(0;[.$S42]+[.$T41])" office:value-type="currency" office:currency="EUR" office:value="-79404.7695518736" calcext:value-type="currency">
            <text:p>-79.404,77 €</text:p>
          </table:table-cell>
          <table:table-cell table:style-name="ce43" table:formula="of:=-MAX(0;([.S42]+[.T41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36]" office:value-type="date" office:date-value="2004-01-01" calcext:value-type="date">
            <text:p>2004</text:p>
          </table:table-cell>
          <table:table-cell table:style-name="ce25" table:formula="of:=[.$B$4]*(1+[.$C$4])^COUNT([.$A$9:.$A43])" office:value-type="currency" office:currency="EUR" office:value="0" calcext:value-type="currency">
            <text:p>0,00 €</text:p>
          </table:table-cell>
          <table:table-cell table:style-name="ce25" table:formula="of:=[.$C42]+[.$K42]+[.$M42]+[.B43]" office:value-type="currency" office:currency="EUR" office:value="671486.701602068" calcext:value-type="currency">
            <text:p>671.486,70 €</text:p>
          </table:table-cell>
          <table:table-cell table:style-name="ce49" table:formula="of:=[.C43]/[.O43]-1" office:value-type="percentage" office:value="0.0290708221690761" calcext:value-type="percentage">
            <text:p>2,907%</text:p>
          </table:table-cell>
          <table:table-cell table:style-name="ce49" table:formula="of:=IF([.$F42]*(1+[.$H$4])&gt;[.$C43];[.$G$4];[.$H$4])" office:value-type="percentage" office:value="0.06" calcext:value-type="percentage">
            <text:p>6,000%</text:p>
          </table:table-cell>
          <table:table-cell table:style-name="ce34" table:formula="of:=[.F42]*(1+[.E43])" office:value-type="currency" office:currency="EUR" office:value="435061.516545982" calcext:value-type="currency">
            <text:p>435.061,52 €</text:p>
          </table:table-cell>
          <table:table-cell table:style-name="ce34" table:formula="of:=MIN([.$C43];MAX([.$F43];[.$C43]*(1-[.$I$4])))" office:value-type="currency" office:currency="EUR" office:value="435061.516545982" calcext:value-type="currency">
            <text:p>435.061,52 €</text:p>
          </table:table-cell>
          <table:table-cell table:style-name="ce36" table:formula="of:=[$Daten.$C37]" office:value-type="percentage" office:value="0.152466121950702" calcext:value-type="percentage">
            <text:p>15,247%</text:p>
          </table:table-cell>
          <table:table-cell table:style-name="ce38" table:formula="of:=[.C43]-[.G43]" office:value-type="currency" office:currency="EUR" office:value="236425.185056086" calcext:value-type="currency">
            <text:p>236.425,19 €</text:p>
          </table:table-cell>
          <table:table-cell table:style-name="ce40" table:formula="of:=[.$I43]/[.C43]" office:value-type="percentage" office:value="0.352092133011735" calcext:value-type="percentage">
            <text:p>35,21 %</text:p>
          </table:table-cell>
          <table:table-cell table:style-name="ce43" table:formula="of:=([.$G43]*[.$H43])+([.$I43]*[.$E$4])" office:value-type="currency" office:currency="EUR" office:value="71060.6459388786" calcext:value-type="currency">
            <text:p>71.060,65 €</text:p>
          </table:table-cell>
          <table:table-cell table:style-name="ce43" table:formula="of:=MIN(0;[.$K43]+[.$L42])" office:value-type="currency" office:currency="EUR" office:value="0" calcext:value-type="currency">
            <text:p>0,00 €</text:p>
          </table:table-cell>
          <table:table-cell table:style-name="ce43" table:formula="of:=-MAX(0;([.K43]+[.L42])*[.$D$4])" office:value-type="currency" office:currency="EUR" office:value="-8636.56791576207" calcext:value-type="currency">
            <text:p>-8.636,57 €</text:p>
          </table:table-cell>
          <table:table-cell/>
          <table:table-cell table:style-name="ce25" table:formula="of:=([.O42]+[.S42]+[.U42]+[.$B43])" office:value-type="currency" office:currency="EUR" office:value="652517.481922875" calcext:value-type="currency">
            <text:p>652.517,48 €</text:p>
          </table:table-cell>
          <table:table-cell table:style-name="ce34" table:formula="of:=[.$O43]*[.$C$64]" office:value-type="currency" office:currency="EUR" office:value="433746.990922909" calcext:value-type="currency">
            <text:p>433.746,99 €</text:p>
          </table:table-cell>
          <table:table-cell table:style-name="ce38" table:formula="of:=[.O43]-[.P43]" office:value-type="currency" office:currency="EUR" office:value="218770.490999966" calcext:value-type="currency">
            <text:p>218.770,49 €</text:p>
          </table:table-cell>
          <table:table-cell table:style-name="ce40" table:formula="of:=[.Q43]/[.O43]" office:value-type="percentage" office:value="0.335271463310502" calcext:value-type="percentage">
            <text:p>33,53 %</text:p>
          </table:table-cell>
          <table:table-cell table:style-name="ce43" table:formula="of:=([.$P43]*[.$H43])+([.$Q43]*[.$E$4])" office:value-type="currency" office:currency="EUR" office:value="70507.1314338014" calcext:value-type="currency">
            <text:p>70.507,13 €</text:p>
          </table:table-cell>
          <table:table-cell table:style-name="ce43" table:formula="of:=MIN(0;[.$S43]+[.$T42])" office:value-type="currency" office:currency="EUR" office:value="-8897.63811807224" calcext:value-type="currency">
            <text:p>-8.897,64 €</text:p>
          </table:table-cell>
          <table:table-cell table:style-name="ce43" table:formula="of:=-MAX(0;([.S43]+[.T42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37]" office:value-type="date" office:date-value="2005-01-01" calcext:value-type="date">
            <text:p>2005</text:p>
          </table:table-cell>
          <table:table-cell table:style-name="ce25" table:formula="of:=[.$B$4]*(1+[.$C$4])^COUNT([.$A$9:.$A44])" office:value-type="currency" office:currency="EUR" office:value="0" calcext:value-type="currency">
            <text:p>0,00 €</text:p>
          </table:table-cell>
          <table:table-cell table:style-name="ce25" table:formula="of:=[.$C43]+[.$K43]+[.$M43]+[.B44]" office:value-type="currency" office:currency="EUR" office:value="733910.779625185" calcext:value-type="currency">
            <text:p>733.910,78 €</text:p>
          </table:table-cell>
          <table:table-cell table:style-name="ce49" table:formula="of:=[.C44]/[.O44]-1" office:value-type="percentage" office:value="0.0150564255592471" calcext:value-type="percentage">
            <text:p>1,506%</text:p>
          </table:table-cell>
          <table:table-cell table:style-name="ce49" table:formula="of:=IF([.$F43]*(1+[.$H$4])&gt;[.$C44];[.$G$4];[.$H$4])" office:value-type="percentage" office:value="0.06" calcext:value-type="percentage">
            <text:p>6,000%</text:p>
          </table:table-cell>
          <table:table-cell table:style-name="ce34" table:formula="of:=[.F43]*(1+[.E44])" office:value-type="currency" office:currency="EUR" office:value="461165.207538741" calcext:value-type="currency">
            <text:p>461.165,21 €</text:p>
          </table:table-cell>
          <table:table-cell table:style-name="ce34" table:formula="of:=MIN([.$C44];MAX([.$F44];[.$C44]*(1-[.$I$4])))" office:value-type="currency" office:currency="EUR" office:value="461165.207538741" calcext:value-type="currency">
            <text:p>461.165,21 €</text:p>
          </table:table-cell>
          <table:table-cell table:style-name="ce36" table:formula="of:=[$Daten.$C38]" office:value-type="percentage" office:value="0.100232185029951" calcext:value-type="percentage">
            <text:p>10,023%</text:p>
          </table:table-cell>
          <table:table-cell table:style-name="ce38" table:formula="of:=[.C44]-[.G44]" office:value-type="currency" office:currency="EUR" office:value="272745.572086444" calcext:value-type="currency">
            <text:p>272.745,57 €</text:p>
          </table:table-cell>
          <table:table-cell table:style-name="ce40" table:formula="of:=[.$I44]/[.C44]" office:value-type="percentage" office:value="0.371633146233031" calcext:value-type="percentage">
            <text:p>37,16 %</text:p>
          </table:table-cell>
          <table:table-cell table:style-name="ce43" table:formula="of:=([.$G44]*[.$H44])+([.$I44]*[.$E$4])" office:value-type="currency" office:currency="EUR" office:value="51678.5078531275" calcext:value-type="currency">
            <text:p>51.678,51 €</text:p>
          </table:table-cell>
          <table:table-cell table:style-name="ce43" table:formula="of:=MIN(0;[.$K44]+[.$L43])" office:value-type="currency" office:currency="EUR" office:value="0" calcext:value-type="currency">
            <text:p>0,00 €</text:p>
          </table:table-cell>
          <table:table-cell table:style-name="ce43" table:formula="of:=-MAX(0;([.K44]+[.L43])*[.$D$4])" office:value-type="currency" office:currency="EUR" office:value="-14469.9821988757" calcext:value-type="currency">
            <text:p>-14.469,98 €</text:p>
          </table:table-cell>
          <table:table-cell/>
          <table:table-cell table:style-name="ce25" table:formula="of:=([.O43]+[.S43]+[.U43]+[.$B44])" office:value-type="currency" office:currency="EUR" office:value="723024.613356677" calcext:value-type="currency">
            <text:p>723.024,61 €</text:p>
          </table:table-cell>
          <table:table-cell table:style-name="ce34" table:formula="of:=[.$O44]*[.$C$64]" office:value-type="currency" office:currency="EUR" office:value="480615.093227074" calcext:value-type="currency">
            <text:p>480.615,09 €</text:p>
          </table:table-cell>
          <table:table-cell table:style-name="ce38" table:formula="of:=[.O44]-[.P44]" office:value-type="currency" office:currency="EUR" office:value="242409.520129603" calcext:value-type="currency">
            <text:p>242.409,52 €</text:p>
          </table:table-cell>
          <table:table-cell table:style-name="ce40" table:formula="of:=[.Q44]/[.O44]" office:value-type="percentage" office:value="0.335271463310502" calcext:value-type="percentage">
            <text:p>33,53 %</text:p>
          </table:table-cell>
          <table:table-cell table:style-name="ce43" table:formula="of:=([.$P44]*[.$H44])+([.$Q44]*[.$E$4])" office:value-type="currency" office:currency="EUR" office:value="53021.2913551151" calcext:value-type="currency">
            <text:p>53.021,29 €</text:p>
          </table:table-cell>
          <table:table-cell table:style-name="ce43" table:formula="of:=MIN(0;[.$S44]+[.$T43])" office:value-type="currency" office:currency="EUR" office:value="0" calcext:value-type="currency">
            <text:p>0,00 €</text:p>
          </table:table-cell>
          <table:table-cell table:style-name="ce43" table:formula="of:=-MAX(0;([.S44]+[.T43])*[.$D$4])" office:value-type="currency" office:currency="EUR" office:value="-12354.622906372" calcext:value-type="currency">
            <text:p>-12.354,62 €</text:p>
          </table:table-cell>
        </table:table-row>
        <table:table-row table:style-name="ro1">
          <table:table-cell table:style-name="ce2" table:formula="of:=[$Daten.$A38]" office:value-type="date" office:date-value="2006-01-01" calcext:value-type="date">
            <text:p>2006</text:p>
          </table:table-cell>
          <table:table-cell table:style-name="ce25" table:formula="of:=[.$B$4]*(1+[.$C$4])^COUNT([.$A$9:.$A45])" office:value-type="currency" office:currency="EUR" office:value="0" calcext:value-type="currency">
            <text:p>0,00 €</text:p>
          </table:table-cell>
          <table:table-cell table:style-name="ce25" table:formula="of:=[.$C44]+[.$K44]+[.$M44]+[.B45]" office:value-type="currency" office:currency="EUR" office:value="771119.305279437" calcext:value-type="currency">
            <text:p>771.119,31 €</text:p>
          </table:table-cell>
          <table:table-cell table:style-name="ce49" table:formula="of:=[.C45]/[.O45]-1" office:value-type="percentage" office:value="0.00972647410149374" calcext:value-type="percentage">
            <text:p>0,973%</text:p>
          </table:table-cell>
          <table:table-cell table:style-name="ce49" table:formula="of:=IF([.$F44]*(1+[.$H$4])&gt;[.$C45];[.$G$4];[.$H$4])" office:value-type="percentage" office:value="0.06" calcext:value-type="percentage">
            <text:p>6,000%</text:p>
          </table:table-cell>
          <table:table-cell table:style-name="ce34" table:formula="of:=[.F44]*(1+[.E45])" office:value-type="currency" office:currency="EUR" office:value="488835.119991065" calcext:value-type="currency">
            <text:p>488.835,12 €</text:p>
          </table:table-cell>
          <table:table-cell table:style-name="ce34" table:formula="of:=MIN([.$C45];MAX([.$F45];[.$C45]*(1-[.$I$4])))" office:value-type="currency" office:currency="EUR" office:value="488835.119991065" calcext:value-type="currency">
            <text:p>488.835,12 €</text:p>
          </table:table-cell>
          <table:table-cell table:style-name="ce36" table:formula="of:=[$Daten.$C39]" office:value-type="percentage" office:value="0.206522241237021" calcext:value-type="percentage">
            <text:p>20,652%</text:p>
          </table:table-cell>
          <table:table-cell table:style-name="ce38" table:formula="of:=[.C45]-[.G45]" office:value-type="currency" office:currency="EUR" office:value="282284.185288371" calcext:value-type="currency">
            <text:p>282.284,19 €</text:p>
          </table:table-cell>
          <table:table-cell table:style-name="ce40" table:formula="of:=[.$I45]/[.C45]" office:value-type="percentage" office:value="0.366070701843054" calcext:value-type="percentage">
            <text:p>36,61 %</text:p>
          </table:table-cell>
          <table:table-cell table:style-name="ce43" table:formula="of:=([.$G45]*[.$H45])+([.$I45]*[.$E$4])" office:value-type="currency" office:currency="EUR" office:value="106601.008281691" calcext:value-type="currency">
            <text:p>106.601,01 €</text:p>
          </table:table-cell>
          <table:table-cell table:style-name="ce43" table:formula="of:=MIN(0;[.$K45]+[.$L44])" office:value-type="currency" office:currency="EUR" office:value="0" calcext:value-type="currency">
            <text:p>0,00 €</text:p>
          </table:table-cell>
          <table:table-cell table:style-name="ce43" table:formula="of:=-MAX(0;([.K45]+[.L44])*[.$D$4])" office:value-type="currency" office:currency="EUR" office:value="-29848.2823188733" calcext:value-type="currency">
            <text:p>-29.848,28 €</text:p>
          </table:table-cell>
          <table:table-cell/>
          <table:table-cell table:style-name="ce25" table:formula="of:=([.O44]+[.S44]+[.U44]+[.$B45])" office:value-type="currency" office:currency="EUR" office:value="763691.28180542" calcext:value-type="currency">
            <text:p>763.691,28 €</text:p>
          </table:table-cell>
          <table:table-cell table:style-name="ce34" table:formula="of:=[.$O45]*[.$C$64]" office:value-type="currency" office:currency="EUR" office:value="507647.388237044" calcext:value-type="currency">
            <text:p>507.647,39 €</text:p>
          </table:table-cell>
          <table:table-cell table:style-name="ce38" table:formula="of:=[.O45]-[.P45]" office:value-type="currency" office:currency="EUR" office:value="256043.893568376" calcext:value-type="currency">
            <text:p>256.043,89 €</text:p>
          </table:table-cell>
          <table:table-cell table:style-name="ce40" table:formula="of:=[.Q45]/[.O45]" office:value-type="percentage" office:value="0.335271463310502" calcext:value-type="percentage">
            <text:p>33,53 %</text:p>
          </table:table-cell>
          <table:table-cell table:style-name="ce43" table:formula="of:=([.$P45]*[.$H45])+([.$Q45]*[.$E$4])" office:value-type="currency" office:currency="EUR" office:value="109961.354248202" calcext:value-type="currency">
            <text:p>109.961,35 €</text:p>
          </table:table-cell>
          <table:table-cell table:style-name="ce43" table:formula="of:=MIN(0;[.$S45]+[.$T44])" office:value-type="currency" office:currency="EUR" office:value="0" calcext:value-type="currency">
            <text:p>0,00 €</text:p>
          </table:table-cell>
          <table:table-cell table:style-name="ce43" table:formula="of:=-MAX(0;([.S45]+[.T44])*[.$D$4])" office:value-type="currency" office:currency="EUR" office:value="-30789.1791894966" calcext:value-type="currency">
            <text:p>-30.789,18 €</text:p>
          </table:table-cell>
        </table:table-row>
        <table:table-row table:style-name="ro1">
          <table:table-cell table:style-name="ce2" table:formula="of:=[$Daten.$A39]" office:value-type="date" office:date-value="2007-01-01" calcext:value-type="date">
            <text:p>2007</text:p>
          </table:table-cell>
          <table:table-cell table:style-name="ce25" table:formula="of:=[.$B$4]*(1+[.$C$4])^COUNT([.$A$9:.$A46])" office:value-type="currency" office:currency="EUR" office:value="0" calcext:value-type="currency">
            <text:p>0,00 €</text:p>
          </table:table-cell>
          <table:table-cell table:style-name="ce25" table:formula="of:=[.$C45]+[.$K45]+[.$M45]+[.B46]" office:value-type="currency" office:currency="EUR" office:value="847872.031242254" calcext:value-type="currency">
            <text:p>847.872,03 €</text:p>
          </table:table-cell>
          <table:table-cell table:style-name="ce49" table:formula="of:=[.C46]/[.O46]-1" office:value-type="percentage" office:value="0.00594233186566551" calcext:value-type="percentage">
            <text:p>0,594%</text:p>
          </table:table-cell>
          <table:table-cell table:style-name="ce49" table:formula="of:=IF([.$F45]*(1+[.$H$4])&gt;[.$C46];[.$G$4];[.$H$4])" office:value-type="percentage" office:value="0.06" calcext:value-type="percentage">
            <text:p>6,000%</text:p>
          </table:table-cell>
          <table:table-cell table:style-name="ce34" table:formula="of:=[.F45]*(1+[.E46])" office:value-type="currency" office:currency="EUR" office:value="518165.227190529" calcext:value-type="currency">
            <text:p>518.165,23 €</text:p>
          </table:table-cell>
          <table:table-cell table:style-name="ce34" table:formula="of:=MIN([.$C46];MAX([.$F46];[.$C46]*(1-[.$I$4])))" office:value-type="currency" office:currency="EUR" office:value="518165.227190529" calcext:value-type="currency">
            <text:p>518.165,23 €</text:p>
          </table:table-cell>
          <table:table-cell table:style-name="ce36" table:formula="of:=[$Daten.$C40]" office:value-type="percentage" office:value="0.0956595372722555" calcext:value-type="percentage">
            <text:p>9,566%</text:p>
          </table:table-cell>
          <table:table-cell table:style-name="ce38" table:formula="of:=[.C46]-[.G46]" office:value-type="currency" office:currency="EUR" office:value="329706.804051725" calcext:value-type="currency">
            <text:p>329.706,80 €</text:p>
          </table:table-cell>
          <table:table-cell table:style-name="ce40" table:formula="of:=[.$I46]/[.C46]" office:value-type="percentage" office:value="0.388863875564638" calcext:value-type="percentage">
            <text:p>38,89 %</text:p>
          </table:table-cell>
          <table:table-cell table:style-name="ce43" table:formula="of:=([.$G46]*[.$H46])+([.$I46]*[.$E$4])" office:value-type="currency" office:currency="EUR" office:value="56161.5819446537" calcext:value-type="currency">
            <text:p>56.161,58 €</text:p>
          </table:table-cell>
          <table:table-cell table:style-name="ce43" table:formula="of:=MIN(0;[.$K46]+[.$L45])" office:value-type="currency" office:currency="EUR" office:value="0" calcext:value-type="currency">
            <text:p>0,00 €</text:p>
          </table:table-cell>
          <table:table-cell table:style-name="ce43" table:formula="of:=-MAX(0;([.K46]+[.L45])*[.$D$4])" office:value-type="currency" office:currency="EUR" office:value="-15725.242944503" calcext:value-type="currency">
            <text:p>-15.725,24 €</text:p>
          </table:table-cell>
          <table:table-cell/>
          <table:table-cell table:style-name="ce25" table:formula="of:=([.O45]+[.S45]+[.U45]+[.$B46])" office:value-type="currency" office:currency="EUR" office:value="842863.456864125" calcext:value-type="currency">
            <text:p>842.863,46 €</text:p>
          </table:table-cell>
          <table:table-cell table:style-name="ce34" table:formula="of:=[.$O46]*[.$C$64]" office:value-type="currency" office:currency="EUR" office:value="560275.392310342" calcext:value-type="currency">
            <text:p>560.275,39 €</text:p>
          </table:table-cell>
          <table:table-cell table:style-name="ce38" table:formula="of:=[.O46]-[.P46]" office:value-type="currency" office:currency="EUR" office:value="282588.064553783" calcext:value-type="currency">
            <text:p>282.588,06 €</text:p>
          </table:table-cell>
          <table:table-cell table:style-name="ce40" table:formula="of:=[.Q46]/[.O46]" office:value-type="percentage" office:value="0.335271463310502" calcext:value-type="percentage">
            <text:p>33,53 %</text:p>
          </table:table-cell>
          <table:table-cell table:style-name="ce43" table:formula="of:=([.$P46]*[.$H46])+([.$Q46]*[.$E$4])" office:value-type="currency" office:currency="EUR" office:value="59247.4460645144" calcext:value-type="currency">
            <text:p>59.247,45 €</text:p>
          </table:table-cell>
          <table:table-cell table:style-name="ce43" table:formula="of:=MIN(0;[.$S46]+[.$T45])" office:value-type="currency" office:currency="EUR" office:value="0" calcext:value-type="currency">
            <text:p>0,00 €</text:p>
          </table:table-cell>
          <table:table-cell table:style-name="ce43" table:formula="of:=-MAX(0;([.S46]+[.T45])*[.$D$4])" office:value-type="currency" office:currency="EUR" office:value="-16589.284898064" calcext:value-type="currency">
            <text:p>-16.589,28 €</text:p>
          </table:table-cell>
        </table:table-row>
        <table:table-row table:style-name="ro1">
          <table:table-cell table:style-name="ce2" table:formula="of:=[$Daten.$A40]" office:value-type="date" office:date-value="2008-01-01" calcext:value-type="date">
            <text:p>2008</text:p>
          </table:table-cell>
          <table:table-cell table:style-name="ce25" table:formula="of:=[.$B$4]*(1+[.$C$4])^COUNT([.$A$9:.$A47])" office:value-type="currency" office:currency="EUR" office:value="0" calcext:value-type="currency">
            <text:p>0,00 €</text:p>
          </table:table-cell>
          <table:table-cell table:style-name="ce25" table:formula="of:=[.$C46]+[.$K46]+[.$M46]+[.B47]" office:value-type="currency" office:currency="EUR" office:value="888308.370242404" calcext:value-type="currency">
            <text:p>888.308,37 €</text:p>
          </table:table-cell>
          <table:table-cell table:style-name="ce49" table:formula="of:=[.C47]/[.O47]-1" office:value-type="percentage" office:value="0.0031470177069497" calcext:value-type="percentage">
            <text:p>0,315%</text:p>
          </table:table-cell>
          <table:table-cell table:style-name="ce49" table:formula="of:=IF([.$F46]*(1+[.$H$4])&gt;[.$C47];[.$G$4];[.$H$4])" office:value-type="percentage" office:value="0.06" calcext:value-type="percentage">
            <text:p>6,000%</text:p>
          </table:table-cell>
          <table:table-cell table:style-name="ce34" table:formula="of:=[.F46]*(1+[.E47])" office:value-type="currency" office:currency="EUR" office:value="549255.140821961" calcext:value-type="currency">
            <text:p>549.255,14 €</text:p>
          </table:table-cell>
          <table:table-cell table:style-name="ce34" table:formula="of:=MIN([.$C47];MAX([.$F47];[.$C47]*(1-[.$I$4])))" office:value-type="currency" office:currency="EUR" office:value="549255.140821961" calcext:value-type="currency">
            <text:p>549.255,14 €</text:p>
          </table:table-cell>
          <table:table-cell table:style-name="ce36" table:formula="of:=[$Daten.$C41]" office:value-type="percentage" office:value="-0.403339544240144" calcext:value-type="percentage">
            <text:p>-40,334%</text:p>
          </table:table-cell>
          <table:table-cell table:style-name="ce38" table:formula="of:=[.C47]-[.G47]" office:value-type="currency" office:currency="EUR" office:value="339053.229420443" calcext:value-type="currency">
            <text:p>339.053,23 €</text:p>
          </table:table-cell>
          <table:table-cell table:style-name="ce40" table:formula="of:=[.$I47]/[.C47]" office:value-type="percentage" office:value="0.381684154712987" calcext:value-type="percentage">
            <text:p>38,17 %</text:p>
          </table:table-cell>
          <table:table-cell table:style-name="ce43" table:formula="of:=([.$G47]*[.$H47])+([.$I47]*[.$E$4])" office:value-type="currency" office:currency="EUR" office:value="-214755.253582277" calcext:value-type="currency">
            <text:p>-214.755,25 €</text:p>
          </table:table-cell>
          <table:table-cell table:style-name="ce43" table:formula="of:=MIN(0;[.$K47]+[.$L46])" office:value-type="currency" office:currency="EUR" office:value="-214755.253582277" calcext:value-type="currency">
            <text:p>-214.755,25 €</text:p>
          </table:table-cell>
          <table:table-cell table:style-name="ce43" table:formula="of:=-MAX(0;([.K47]+[.L46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46]+[.S46]+[.U46]+[.$B47])" office:value-type="currency" office:currency="EUR" office:value="885521.618030576" calcext:value-type="currency">
            <text:p>885.521,62 €</text:p>
          </table:table-cell>
          <table:table-cell table:style-name="ce34" table:formula="of:=[.$O47]*[.$C$64]" office:value-type="currency" office:currency="EUR" office:value="588631.489360381" calcext:value-type="currency">
            <text:p>588.631,49 €</text:p>
          </table:table-cell>
          <table:table-cell table:style-name="ce38" table:formula="of:=[.O47]-[.P47]" office:value-type="currency" office:currency="EUR" office:value="296890.128670194" calcext:value-type="currency">
            <text:p>296.890,13 €</text:p>
          </table:table-cell>
          <table:table-cell table:style-name="ce40" table:formula="of:=[.Q47]/[.O47]" office:value-type="percentage" office:value="0.335271463310502" calcext:value-type="percentage">
            <text:p>33,53 %</text:p>
          </table:table-cell>
          <table:table-cell table:style-name="ce43" table:formula="of:=([.$P47]*[.$H47])+([.$Q47]*[.$E$4])" office:value-type="currency" office:currency="EUR" office:value="-231480.554070609" calcext:value-type="currency">
            <text:p>-231.480,55 €</text:p>
          </table:table-cell>
          <table:table-cell table:style-name="ce43" table:formula="of:=MIN(0;[.$S47]+[.$T46])" office:value-type="currency" office:currency="EUR" office:value="-231480.554070609" calcext:value-type="currency">
            <text:p>-231.480,55 €</text:p>
          </table:table-cell>
          <table:table-cell table:style-name="ce43" table:formula="of:=-MAX(0;([.S47]+[.T46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41]" office:value-type="date" office:date-value="2009-01-01" calcext:value-type="date">
            <text:p>2009</text:p>
          </table:table-cell>
          <table:table-cell table:style-name="ce25" table:formula="of:=[.$B$4]*(1+[.$C$4])^COUNT([.$A$9:.$A48])" office:value-type="currency" office:currency="EUR" office:value="0" calcext:value-type="currency">
            <text:p>0,00 €</text:p>
          </table:table-cell>
          <table:table-cell table:style-name="ce25" table:formula="of:=[.$C47]+[.$K47]+[.$M47]+[.B48]" office:value-type="currency" office:currency="EUR" office:value="673553.116660128" calcext:value-type="currency">
            <text:p>673.553,12 €</text:p>
          </table:table-cell>
          <table:table-cell table:style-name="ce49" table:formula="of:=[.C48]/[.O48]-1" office:value-type="percentage" office:value="0.029833069780089" calcext:value-type="percentage">
            <text:p>2,983%</text:p>
          </table:table-cell>
          <table:table-cell table:style-name="ce49" table:formula="of:=IF([.$F47]*(1+[.$H$4])&gt;[.$C48];[.$G$4];[.$H$4])" office:value-type="percentage" office:value="0.06" calcext:value-type="percentage">
            <text:p>6,000%</text:p>
          </table:table-cell>
          <table:table-cell table:style-name="ce34" table:formula="of:=[.F47]*(1+[.E48])" office:value-type="currency" office:currency="EUR" office:value="582210.449271279" calcext:value-type="currency">
            <text:p>582.210,45 €</text:p>
          </table:table-cell>
          <table:table-cell table:style-name="ce34" table:formula="of:=MIN([.$C48];MAX([.$F48];[.$C48]*(1-[.$I$4])))" office:value-type="currency" office:currency="EUR" office:value="582210.449271279" calcext:value-type="currency">
            <text:p>582.210,45 €</text:p>
          </table:table-cell>
          <table:table-cell table:style-name="ce36" table:formula="of:=[$Daten.$C42]" office:value-type="percentage" office:value="0.307925623239809" calcext:value-type="percentage">
            <text:p>30,793%</text:p>
          </table:table-cell>
          <table:table-cell table:style-name="ce38" table:formula="of:=[.C48]-[.G48]" office:value-type="currency" office:currency="EUR" office:value="91342.6673888488" calcext:value-type="currency">
            <text:p>91.342,67 €</text:p>
          </table:table-cell>
          <table:table-cell table:style-name="ce40" table:formula="of:=[.$I48]/[.C48]" office:value-type="percentage" office:value="0.135613161203647" calcext:value-type="percentage">
            <text:p>13,56 %</text:p>
          </table:table-cell>
          <table:table-cell table:style-name="ce43" table:formula="of:=([.$G48]*[.$H48])+([.$I48]*[.$E$4])" office:value-type="currency" office:currency="EUR" office:value="181104.368796365" calcext:value-type="currency">
            <text:p>181.104,37 €</text:p>
          </table:table-cell>
          <table:table-cell table:style-name="ce43" table:formula="of:=MIN(0;[.$K48]+[.$L47])" office:value-type="currency" office:currency="EUR" office:value="-33650.8847859119" calcext:value-type="currency">
            <text:p>-33.650,88 €</text:p>
          </table:table-cell>
          <table:table-cell table:style-name="ce43" table:formula="of:=-MAX(0;([.K48]+[.L47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47]+[.S47]+[.U47]+[.$B48])" office:value-type="currency" office:currency="EUR" office:value="654041.063959966" calcext:value-type="currency">
            <text:p>654.041,06 €</text:p>
          </table:table-cell>
          <table:table-cell table:style-name="ce34" table:formula="of:=[.$O48]*[.$C$64]" office:value-type="currency" office:currency="EUR" office:value="434759.759380951" calcext:value-type="currency">
            <text:p>434.759,76 €</text:p>
          </table:table-cell>
          <table:table-cell table:style-name="ce38" table:formula="of:=[.O48]-[.P48]" office:value-type="currency" office:currency="EUR" office:value="219281.304579015" calcext:value-type="currency">
            <text:p>219.281,30 €</text:p>
          </table:table-cell>
          <table:table-cell table:style-name="ce40" table:formula="of:=[.Q48]/[.O48]" office:value-type="percentage" office:value="0.335271463310502" calcext:value-type="percentage">
            <text:p>33,53 %</text:p>
          </table:table-cell>
          <table:table-cell table:style-name="ce43" table:formula="of:=([.$P48]*[.$H48])+([.$Q48]*[.$E$4])" office:value-type="currency" office:currency="EUR" office:value="138259.295958549" calcext:value-type="currency">
            <text:p>138.259,30 €</text:p>
          </table:table-cell>
          <table:table-cell table:style-name="ce43" table:formula="of:=MIN(0;[.$S48]+[.$T47])" office:value-type="currency" office:currency="EUR" office:value="-93221.25811206" calcext:value-type="currency">
            <text:p>-93.221,26 €</text:p>
          </table:table-cell>
          <table:table-cell table:style-name="ce43" table:formula="of:=-MAX(0;([.S48]+[.T47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42]" office:value-type="date" office:date-value="2010-01-01" calcext:value-type="date">
            <text:p>2010</text:p>
          </table:table-cell>
          <table:table-cell table:style-name="ce25" table:formula="of:=[.$B$4]*(1+[.$C$4])^COUNT([.$A$9:.$A49])" office:value-type="currency" office:currency="EUR" office:value="0" calcext:value-type="currency">
            <text:p>0,00 €</text:p>
          </table:table-cell>
          <table:table-cell table:style-name="ce25" table:formula="of:=[.$C48]+[.$K48]+[.$M48]+[.B49]" office:value-type="currency" office:currency="EUR" office:value="854657.485456493" calcext:value-type="currency">
            <text:p>854.657,49 €</text:p>
          </table:table-cell>
          <table:table-cell table:style-name="ce49" table:formula="of:=[.C49]/[.O49]-1" office:value-type="percentage" office:value="0.0787038965177174" calcext:value-type="percentage">
            <text:p>7,870%</text:p>
          </table:table-cell>
          <table:table-cell table:style-name="ce49" table:formula="of:=IF([.$F48]*(1+[.$H$4])&gt;[.$C49];[.$G$4];[.$H$4])" office:value-type="percentage" office:value="0.06" calcext:value-type="percentage">
            <text:p>6,000%</text:p>
          </table:table-cell>
          <table:table-cell table:style-name="ce34" table:formula="of:=[.F48]*(1+[.E49])" office:value-type="currency" office:currency="EUR" office:value="617143.076227556" calcext:value-type="currency">
            <text:p>617.143,08 €</text:p>
          </table:table-cell>
          <table:table-cell table:style-name="ce34" table:formula="of:=MIN([.$C49];MAX([.$F49];[.$C49]*(1-[.$I$4])))" office:value-type="currency" office:currency="EUR" office:value="617143.076227556" calcext:value-type="currency">
            <text:p>617.143,08 €</text:p>
          </table:table-cell>
          <table:table-cell table:style-name="ce36" table:formula="of:=[$Daten.$C43]" office:value-type="percentage" office:value="0.123383974113734" calcext:value-type="percentage">
            <text:p>12,338%</text:p>
          </table:table-cell>
          <table:table-cell table:style-name="ce38" table:formula="of:=[.C49]-[.G49]" office:value-type="currency" office:currency="EUR" office:value="237514.409228937" calcext:value-type="currency">
            <text:p>237.514,41 €</text:p>
          </table:table-cell>
          <table:table-cell table:style-name="ce40" table:formula="of:=[.$I49]/[.C49]" office:value-type="percentage" office:value="0.277905960306514" calcext:value-type="percentage">
            <text:p>27,79 %</text:p>
          </table:table-cell>
          <table:table-cell table:style-name="ce43" table:formula="of:=([.$G49]*[.$H49])+([.$I49]*[.$E$4])" office:value-type="currency" office:currency="EUR" office:value="80895.8535263096" calcext:value-type="currency">
            <text:p>80.895,85 €</text:p>
          </table:table-cell>
          <table:table-cell table:style-name="ce43" table:formula="of:=MIN(0;[.$K49]+[.$L48])" office:value-type="currency" office:currency="EUR" office:value="0" calcext:value-type="currency">
            <text:p>0,00 €</text:p>
          </table:table-cell>
          <table:table-cell table:style-name="ce43" table:formula="of:=-MAX(0;([.K49]+[.L48])*[.$D$4])" office:value-type="currency" office:currency="EUR" office:value="-13228.5912473114" calcext:value-type="currency">
            <text:p>-13.228,59 €</text:p>
          </table:table-cell>
          <table:table-cell/>
          <table:table-cell table:style-name="ce25" table:formula="of:=([.O48]+[.S48]+[.U48]+[.$B49])" office:value-type="currency" office:currency="EUR" office:value="792300.359918515" calcext:value-type="currency">
            <text:p>792.300,36 €</text:p>
          </table:table-cell>
          <table:table-cell table:style-name="ce34" table:formula="of:=[.$O49]*[.$C$64]" office:value-type="currency" office:currency="EUR" office:value="526664.658867198" calcext:value-type="currency">
            <text:p>526.664,66 €</text:p>
          </table:table-cell>
          <table:table-cell table:style-name="ce38" table:formula="of:=[.O49]-[.P49]" office:value-type="currency" office:currency="EUR" office:value="265635.701051318" calcext:value-type="currency">
            <text:p>265.635,70 €</text:p>
          </table:table-cell>
          <table:table-cell table:style-name="ce40" table:formula="of:=[.Q49]/[.O49]" office:value-type="percentage" office:value="0.335271463310502" calcext:value-type="percentage">
            <text:p>33,53 %</text:p>
          </table:table-cell>
          <table:table-cell table:style-name="ce43" table:formula="of:=([.$P49]*[.$H49])+([.$Q49]*[.$E$4])" office:value-type="currency" office:currency="EUR" office:value="70294.6926573152" calcext:value-type="currency">
            <text:p>70.294,69 €</text:p>
          </table:table-cell>
          <table:table-cell table:style-name="ce43" table:formula="of:=MIN(0;[.$S49]+[.$T48])" office:value-type="currency" office:currency="EUR" office:value="-22926.5654547448" calcext:value-type="currency">
            <text:p>-22.926,57 €</text:p>
          </table:table-cell>
          <table:table-cell table:style-name="ce43" table:formula="of:=-MAX(0;([.S49]+[.T48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43]" office:value-type="date" office:date-value="2011-01-01" calcext:value-type="date">
            <text:p>2011</text:p>
          </table:table-cell>
          <table:table-cell table:style-name="ce25" table:formula="of:=[.$B$4]*(1+[.$C$4])^COUNT([.$A$9:.$A50])" office:value-type="currency" office:currency="EUR" office:value="0" calcext:value-type="currency">
            <text:p>0,00 €</text:p>
          </table:table-cell>
          <table:table-cell table:style-name="ce25" table:formula="of:=[.$C49]+[.$K49]+[.$M49]+[.B50]" office:value-type="currency" office:currency="EUR" office:value="922324.747735491" calcext:value-type="currency">
            <text:p>922.324,75 €</text:p>
          </table:table-cell>
          <table:table-cell table:style-name="ce49" table:formula="of:=[.C50]/[.O50]-1" office:value-type="percentage" office:value="0.0692441893577975" calcext:value-type="percentage">
            <text:p>6,924%</text:p>
          </table:table-cell>
          <table:table-cell table:style-name="ce49" table:formula="of:=IF([.$F49]*(1+[.$H$4])&gt;[.$C50];[.$G$4];[.$H$4])" office:value-type="percentage" office:value="0.06" calcext:value-type="percentage">
            <text:p>6,000%</text:p>
          </table:table-cell>
          <table:table-cell table:style-name="ce34" table:formula="of:=[.F49]*(1+[.E50])" office:value-type="currency" office:currency="EUR" office:value="654171.660801209" calcext:value-type="currency">
            <text:p>654.171,66 €</text:p>
          </table:table-cell>
          <table:table-cell table:style-name="ce34" table:formula="of:=MIN([.$C50];MAX([.$F50];[.$C50]*(1-[.$I$4])))" office:value-type="currency" office:currency="EUR" office:value="654171.660801209" calcext:value-type="currency">
            <text:p>654.171,66 €</text:p>
          </table:table-cell>
          <table:table-cell table:style-name="ce36" table:formula="of:=[$Daten.$C44]" office:value-type="percentage" office:value="-0.0501652080572582" calcext:value-type="percentage">
            <text:p>-5,017%</text:p>
          </table:table-cell>
          <table:table-cell table:style-name="ce38" table:formula="of:=[.C50]-[.G50]" office:value-type="currency" office:currency="EUR" office:value="268153.086934282" calcext:value-type="currency">
            <text:p>268.153,09 €</text:p>
          </table:table-cell>
          <table:table-cell table:style-name="ce40" table:formula="of:=[.$I50]/[.C50]" office:value-type="percentage" office:value="0.29073608573624" calcext:value-type="percentage">
            <text:p>29,07 %</text:p>
          </table:table-cell>
          <table:table-cell table:style-name="ce43" table:formula="of:=([.$G50]*[.$H50])+([.$I50]*[.$E$4])" office:value-type="currency" office:currency="EUR" office:value="-27453.5957305692" calcext:value-type="currency">
            <text:p>-27.453,60 €</text:p>
          </table:table-cell>
          <table:table-cell table:style-name="ce43" table:formula="of:=MIN(0;[.$K50]+[.$L49])" office:value-type="currency" office:currency="EUR" office:value="-27453.5957305692" calcext:value-type="currency">
            <text:p>-27.453,60 €</text:p>
          </table:table-cell>
          <table:table-cell table:style-name="ce43" table:formula="of:=-MAX(0;([.K50]+[.L49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49]+[.S49]+[.U49]+[.$B50])" office:value-type="currency" office:currency="EUR" office:value="862595.052575831" calcext:value-type="currency">
            <text:p>862.595,05 €</text:p>
          </table:table-cell>
          <table:table-cell table:style-name="ce34" table:formula="of:=[.$O50]*[.$C$64]" office:value-type="currency" office:currency="EUR" office:value="573391.547054333" calcext:value-type="currency">
            <text:p>573.391,55 €</text:p>
          </table:table-cell>
          <table:table-cell table:style-name="ce38" table:formula="of:=[.O50]-[.P50]" office:value-type="currency" office:currency="EUR" office:value="289203.505521498" calcext:value-type="currency">
            <text:p>289.203,51 €</text:p>
          </table:table-cell>
          <table:table-cell table:style-name="ce40" table:formula="of:=[.Q50]/[.O50]" office:value-type="percentage" office:value="0.335271463310502" calcext:value-type="percentage">
            <text:p>33,53 %</text:p>
          </table:table-cell>
          <table:table-cell table:style-name="ce43" table:formula="of:=([.$P50]*[.$H50])+([.$Q50]*[.$E$4])" office:value-type="currency" office:currency="EUR" office:value="-22980.2361458238" calcext:value-type="currency">
            <text:p>-22.980,24 €</text:p>
          </table:table-cell>
          <table:table-cell table:style-name="ce43" table:formula="of:=MIN(0;[.$S50]+[.$T49])" office:value-type="currency" office:currency="EUR" office:value="-45906.8016005686" calcext:value-type="currency">
            <text:p>-45.906,80 €</text:p>
          </table:table-cell>
          <table:table-cell table:style-name="ce43" table:formula="of:=-MAX(0;([.S50]+[.T49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44]" office:value-type="date" office:date-value="2012-01-01" calcext:value-type="date">
            <text:p>2012</text:p>
          </table:table-cell>
          <table:table-cell table:style-name="ce25" table:formula="of:=[.$B$4]*(1+[.$C$4])^COUNT([.$A$9:.$A51])" office:value-type="currency" office:currency="EUR" office:value="0" calcext:value-type="currency">
            <text:p>0,00 €</text:p>
          </table:table-cell>
          <table:table-cell table:style-name="ce25" table:formula="of:=[.$C50]+[.$K50]+[.$M50]+[.B51]" office:value-type="currency" office:currency="EUR" office:value="894871.152004922" calcext:value-type="currency">
            <text:p>894.871,15 €</text:p>
          </table:table-cell>
          <table:table-cell table:style-name="ce49" table:formula="of:=[.C51]/[.O51]-1" office:value-type="percentage" office:value="0.0658115298749271" calcext:value-type="percentage">
            <text:p>6,581%</text:p>
          </table:table-cell>
          <table:table-cell table:style-name="ce49" table:formula="of:=IF([.$F50]*(1+[.$H$4])&gt;[.$C51];[.$G$4];[.$H$4])" office:value-type="percentage" office:value="0.06" calcext:value-type="percentage">
            <text:p>6,000%</text:p>
          </table:table-cell>
          <table:table-cell table:style-name="ce34" table:formula="of:=[.F50]*(1+[.E51])" office:value-type="currency" office:currency="EUR" office:value="693421.960449281" calcext:value-type="currency">
            <text:p>693.421,96 €</text:p>
          </table:table-cell>
          <table:table-cell table:style-name="ce34" table:formula="of:=MIN([.$C51];MAX([.$F51];[.$C51]*(1-[.$I$4])))" office:value-type="currency" office:currency="EUR" office:value="693421.960449281" calcext:value-type="currency">
            <text:p>693.421,96 €</text:p>
          </table:table-cell>
          <table:table-cell table:style-name="ce36" table:formula="of:=[$Daten.$C45]" office:value-type="percentage" office:value="0.16537238081355" calcext:value-type="percentage">
            <text:p>16,537%</text:p>
          </table:table-cell>
          <table:table-cell table:style-name="ce38" table:formula="of:=[.C51]-[.G51]" office:value-type="currency" office:currency="EUR" office:value="201449.19155564" calcext:value-type="currency">
            <text:p>201.449,19 €</text:p>
          </table:table-cell>
          <table:table-cell table:style-name="ce40" table:formula="of:=[.$I51]/[.C51]" office:value-type="percentage" office:value="0.225115304146638" calcext:value-type="percentage">
            <text:p>22,51 %</text:p>
          </table:table-cell>
          <table:table-cell table:style-name="ce43" table:formula="of:=([.$G51]*[.$H51])+([.$I51]*[.$E$4])" office:value-type="currency" office:currency="EUR" office:value="118701.82433901" calcext:value-type="currency">
            <text:p>118.701,82 €</text:p>
          </table:table-cell>
          <table:table-cell table:style-name="ce43" table:formula="of:=MIN(0;[.$K51]+[.$L50])" office:value-type="currency" office:currency="EUR" office:value="0" calcext:value-type="currency">
            <text:p>0,00 €</text:p>
          </table:table-cell>
          <table:table-cell table:style-name="ce43" table:formula="of:=-MAX(0;([.K51]+[.L50])*[.$D$4])" office:value-type="currency" office:currency="EUR" office:value="-25549.5040103633" calcext:value-type="currency">
            <text:p>-25.549,50 €</text:p>
          </table:table-cell>
          <table:table-cell/>
          <table:table-cell table:style-name="ce25" table:formula="of:=([.O50]+[.S50]+[.U50]+[.$B51])" office:value-type="currency" office:currency="EUR" office:value="839614.816430007" calcext:value-type="currency">
            <text:p>839.614,82 €</text:p>
          </table:table-cell>
          <table:table-cell table:style-name="ce34" table:formula="of:=[.$O51]*[.$C$64]" office:value-type="currency" office:currency="EUR" office:value="558115.92830834" calcext:value-type="currency">
            <text:p>558.115,93 €</text:p>
          </table:table-cell>
          <table:table-cell table:style-name="ce38" table:formula="of:=[.O51]-[.P51]" office:value-type="currency" office:currency="EUR" office:value="281498.888121667" calcext:value-type="currency">
            <text:p>281.498,89 €</text:p>
          </table:table-cell>
          <table:table-cell table:style-name="ce40" table:formula="of:=[.Q51]/[.O51]" office:value-type="percentage" office:value="0.335271463310502" calcext:value-type="percentage">
            <text:p>33,53 %</text:p>
          </table:table-cell>
          <table:table-cell table:style-name="ce43" table:formula="of:=([.$P51]*[.$H51])+([.$Q51]*[.$E$4])" office:value-type="currency" office:currency="EUR" office:value="97926.9375967479" calcext:value-type="currency">
            <text:p>97.926,94 €</text:p>
          </table:table-cell>
          <table:table-cell table:style-name="ce43" table:formula="of:=MIN(0;[.$S51]+[.$T50])" office:value-type="currency" office:currency="EUR" office:value="0" calcext:value-type="currency">
            <text:p>0,00 €</text:p>
          </table:table-cell>
          <table:table-cell table:style-name="ce43" table:formula="of:=-MAX(0;([.S51]+[.T50])*[.$D$4])" office:value-type="currency" office:currency="EUR" office:value="-14565.6380789302" calcext:value-type="currency">
            <text:p>-14.565,64 €</text:p>
          </table:table-cell>
        </table:table-row>
        <table:table-row table:style-name="ro1">
          <table:table-cell table:style-name="ce2" table:formula="of:=[$Daten.$A45]" office:value-type="date" office:date-value="2013-01-01" calcext:value-type="date">
            <text:p>2013</text:p>
          </table:table-cell>
          <table:table-cell table:style-name="ce25" table:formula="of:=[.$B$4]*(1+[.$C$4])^COUNT([.$A$9:.$A52])" office:value-type="currency" office:currency="EUR" office:value="0" calcext:value-type="currency">
            <text:p>0,00 €</text:p>
          </table:table-cell>
          <table:table-cell table:style-name="ce25" table:formula="of:=[.$C51]+[.$K51]+[.$M51]+[.B52]" office:value-type="currency" office:currency="EUR" office:value="988023.472333568" calcext:value-type="currency">
            <text:p>988.023,47 €</text:p>
          </table:table-cell>
          <table:table-cell table:style-name="ce49" table:formula="of:=[.C52]/[.O52]-1" office:value-type="percentage" office:value="0.0704756659049024" calcext:value-type="percentage">
            <text:p>7,048%</text:p>
          </table:table-cell>
          <table:table-cell table:style-name="ce49" table:formula="of:=IF([.$F51]*(1+[.$H$4])&gt;[.$C52];[.$G$4];[.$H$4])" office:value-type="percentage" office:value="0.06" calcext:value-type="percentage">
            <text:p>6,000%</text:p>
          </table:table-cell>
          <table:table-cell table:style-name="ce34" table:formula="of:=[.F51]*(1+[.E52])" office:value-type="currency" office:currency="EUR" office:value="735027.278076239" calcext:value-type="currency">
            <text:p>735.027,28 €</text:p>
          </table:table-cell>
          <table:table-cell table:style-name="ce34" table:formula="of:=MIN([.$C52];MAX([.$F52];[.$C52]*(1-[.$I$4])))" office:value-type="currency" office:currency="EUR" office:value="735027.278076239" calcext:value-type="currency">
            <text:p>735.027,28 €</text:p>
          </table:table-cell>
          <table:table-cell table:style-name="ce36" table:formula="of:=[$Daten.$C46]" office:value-type="percentage" office:value="0.273650109219388" calcext:value-type="percentage">
            <text:p>27,365%</text:p>
          </table:table-cell>
          <table:table-cell table:style-name="ce38" table:formula="of:=[.C52]-[.G52]" office:value-type="currency" office:currency="EUR" office:value="252996.194257329" calcext:value-type="currency">
            <text:p>252.996,19 €</text:p>
          </table:table-cell>
          <table:table-cell table:style-name="ce40" table:formula="of:=[.$I52]/[.C52]" office:value-type="percentage" office:value="0.256062939132194" calcext:value-type="percentage">
            <text:p>25,61 %</text:p>
          </table:table-cell>
          <table:table-cell table:style-name="ce43" table:formula="of:=([.$G52]*[.$H52])+([.$I52]*[.$E$4])" office:value-type="currency" office:currency="EUR" office:value="206200.218809939" calcext:value-type="currency">
            <text:p>206.200,22 €</text:p>
          </table:table-cell>
          <table:table-cell table:style-name="ce43" table:formula="of:=MIN(0;[.$K52]+[.$L51])" office:value-type="currency" office:currency="EUR" office:value="0" calcext:value-type="currency">
            <text:p>0,00 €</text:p>
          </table:table-cell>
          <table:table-cell table:style-name="ce43" table:formula="of:=-MAX(0;([.K52]+[.L51])*[.$D$4])" office:value-type="currency" office:currency="EUR" office:value="-57736.0612667829" calcext:value-type="currency">
            <text:p>-57.736,06 €</text:p>
          </table:table-cell>
          <table:table-cell/>
          <table:table-cell table:style-name="ce25" table:formula="of:=([.O51]+[.S51]+[.U51]+[.$B52])" office:value-type="currency" office:currency="EUR" office:value="922976.115947825" calcext:value-type="currency">
            <text:p>922.976,12 €</text:p>
          </table:table-cell>
          <table:table-cell table:style-name="ce34" table:formula="of:=[.$O52]*[.$C$64]" office:value-type="currency" office:currency="EUR" office:value="613528.562953354" calcext:value-type="currency">
            <text:p>613.528,56 €</text:p>
          </table:table-cell>
          <table:table-cell table:style-name="ce38" table:formula="of:=[.O52]-[.P52]" office:value-type="currency" office:currency="EUR" office:value="309447.55299447" calcext:value-type="currency">
            <text:p>309.447,55 €</text:p>
          </table:table-cell>
          <table:table-cell table:style-name="ce40" table:formula="of:=[.Q52]/[.O52]" office:value-type="percentage" office:value="0.335271463310502" calcext:value-type="percentage">
            <text:p>33,53 %</text:p>
          </table:table-cell>
          <table:table-cell table:style-name="ce43" table:formula="of:=([.$P52]*[.$H52])+([.$Q52]*[.$E$4])" office:value-type="currency" office:currency="EUR" office:value="174081.109321289" calcext:value-type="currency">
            <text:p>174.081,11 €</text:p>
          </table:table-cell>
          <table:table-cell table:style-name="ce43" table:formula="of:=MIN(0;[.$S52]+[.$T51])" office:value-type="currency" office:currency="EUR" office:value="0" calcext:value-type="currency">
            <text:p>0,00 €</text:p>
          </table:table-cell>
          <table:table-cell table:style-name="ce43" table:formula="of:=-MAX(0;([.S52]+[.T51])*[.$D$4])" office:value-type="currency" office:currency="EUR" office:value="-48742.710609961" calcext:value-type="currency">
            <text:p>-48.742,71 €</text:p>
          </table:table-cell>
        </table:table-row>
        <table:table-row table:style-name="ro1">
          <table:table-cell table:style-name="ce2" table:formula="of:=[$Daten.$A46]" office:value-type="date" office:date-value="2014-01-01" calcext:value-type="date">
            <text:p>2014</text:p>
          </table:table-cell>
          <table:table-cell table:style-name="ce25" table:formula="of:=[.$B$4]*(1+[.$C$4])^COUNT([.$A$9:.$A53])" office:value-type="currency" office:currency="EUR" office:value="0" calcext:value-type="currency">
            <text:p>0,00 €</text:p>
          </table:table-cell>
          <table:table-cell table:style-name="ce25" table:formula="of:=[.$C52]+[.$K52]+[.$M52]+[.B53]" office:value-type="currency" office:currency="EUR" office:value="1136487.62987672" calcext:value-type="currency">
            <text:p>1.136.487,63 €</text:p>
          </table:table-cell>
          <table:table-cell table:style-name="ce49" table:formula="of:=[.C53]/[.O53]-1" office:value-type="percentage" office:value="0.0841094098999855" calcext:value-type="percentage">
            <text:p>8,411%</text:p>
          </table:table-cell>
          <table:table-cell table:style-name="ce49" table:formula="of:=IF([.$F52]*(1+[.$H$4])&gt;[.$C53];[.$G$4];[.$H$4])" office:value-type="percentage" office:value="0.06" calcext:value-type="percentage">
            <text:p>6,000%</text:p>
          </table:table-cell>
          <table:table-cell table:style-name="ce34" table:formula="of:=[.F52]*(1+[.E53])" office:value-type="currency" office:currency="EUR" office:value="779128.914760813" calcext:value-type="currency">
            <text:p>779.128,91 €</text:p>
          </table:table-cell>
          <table:table-cell table:style-name="ce34" table:formula="of:=MIN([.$C53];MAX([.$F53];[.$C53]*(1-[.$I$4])))" office:value-type="currency" office:currency="EUR" office:value="779128.914760813" calcext:value-type="currency">
            <text:p>779.128,91 €</text:p>
          </table:table-cell>
          <table:table-cell table:style-name="ce36" table:formula="of:=[$Daten.$C47]" office:value-type="percentage" office:value="0.05503687802994" calcext:value-type="percentage">
            <text:p>5,504%</text:p>
          </table:table-cell>
          <table:table-cell table:style-name="ce38" table:formula="of:=[.C53]-[.G53]" office:value-type="currency" office:currency="EUR" office:value="357358.715115911" calcext:value-type="currency">
            <text:p>357.358,72 €</text:p>
          </table:table-cell>
          <table:table-cell table:style-name="ce40" table:formula="of:=[.$I53]/[.C53]" office:value-type="percentage" office:value="0.314441359255863" calcext:value-type="percentage">
            <text:p>31,44 %</text:p>
          </table:table-cell>
          <table:table-cell table:style-name="ce43" table:formula="of:=([.$G53]*[.$H53])+([.$I53]*[.$E$4])" office:value-type="currency" office:currency="EUR" office:value="50027.9973536086" calcext:value-type="currency">
            <text:p>50.028,00 €</text:p>
          </table:table-cell>
          <table:table-cell table:style-name="ce43" table:formula="of:=MIN(0;[.$K53]+[.$L52])" office:value-type="currency" office:currency="EUR" office:value="0" calcext:value-type="currency">
            <text:p>0,00 €</text:p>
          </table:table-cell>
          <table:table-cell table:style-name="ce43" table:formula="of:=-MAX(0;([.K53]+[.L52])*[.$D$4])" office:value-type="currency" office:currency="EUR" office:value="-14007.8392590104" calcext:value-type="currency">
            <text:p>-14.007,84 €</text:p>
          </table:table-cell>
          <table:table-cell/>
          <table:table-cell table:style-name="ce25" table:formula="of:=([.O52]+[.S52]+[.U52]+[.$B53])" office:value-type="currency" office:currency="EUR" office:value="1048314.51465915" calcext:value-type="currency">
            <text:p>1.048.314,51 €</text:p>
          </table:table-cell>
          <table:table-cell table:style-name="ce34" table:formula="of:=[.$O53]*[.$C$64]" office:value-type="currency" office:currency="EUR" office:value="696844.57331974" calcext:value-type="currency">
            <text:p>696.844,57 €</text:p>
          </table:table-cell>
          <table:table-cell table:style-name="ce38" table:formula="of:=[.O53]-[.P53]" office:value-type="currency" office:currency="EUR" office:value="351469.941339413" calcext:value-type="currency">
            <text:p>351.469,94 €</text:p>
          </table:table-cell>
          <table:table-cell table:style-name="ce40" table:formula="of:=[.Q53]/[.O53]" office:value-type="percentage" office:value="0.335271463310502" calcext:value-type="percentage">
            <text:p>33,53 %</text:p>
          </table:table-cell>
          <table:table-cell table:style-name="ce43" table:formula="of:=([.$P53]*[.$H53])+([.$Q53]*[.$E$4])" office:value-type="currency" office:currency="EUR" office:value="45381.5486144123" calcext:value-type="currency">
            <text:p>45.381,55 €</text:p>
          </table:table-cell>
          <table:table-cell table:style-name="ce43" table:formula="of:=MIN(0;[.$S53]+[.$T52])" office:value-type="currency" office:currency="EUR" office:value="0" calcext:value-type="currency">
            <text:p>0,00 €</text:p>
          </table:table-cell>
          <table:table-cell table:style-name="ce43" table:formula="of:=-MAX(0;([.S53]+[.T52])*[.$D$4])" office:value-type="currency" office:currency="EUR" office:value="-12706.8336120355" calcext:value-type="currency">
            <text:p>-12.706,83 €</text:p>
          </table:table-cell>
        </table:table-row>
        <table:table-row table:style-name="ro1">
          <table:table-cell table:style-name="ce2" table:formula="of:=[$Daten.$A47]" office:value-type="date" office:date-value="2015-01-01" calcext:value-type="date">
            <text:p>2015</text:p>
          </table:table-cell>
          <table:table-cell table:style-name="ce25" table:formula="of:=[.$B$4]*(1+[.$C$4])^COUNT([.$A$9:.$A54])" office:value-type="currency" office:currency="EUR" office:value="0" calcext:value-type="currency">
            <text:p>0,00 €</text:p>
          </table:table-cell>
          <table:table-cell table:style-name="ce25" table:formula="of:=[.$C53]+[.$K53]+[.$M53]+[.B54]" office:value-type="currency" office:currency="EUR" office:value="1172507.78797132" calcext:value-type="currency">
            <text:p>1.172.507,79 €</text:p>
          </table:table-cell>
          <table:table-cell table:style-name="ce49" table:formula="of:=[.C54]/[.O54]-1" office:value-type="percentage" office:value="0.0846618595251385" calcext:value-type="percentage">
            <text:p>8,466%</text:p>
          </table:table-cell>
          <table:table-cell table:style-name="ce49" table:formula="of:=IF([.$F53]*(1+[.$H$4])&gt;[.$C54];[.$G$4];[.$H$4])" office:value-type="percentage" office:value="0.06" calcext:value-type="percentage">
            <text:p>6,000%</text:p>
          </table:table-cell>
          <table:table-cell table:style-name="ce34" table:formula="of:=[.F53]*(1+[.E54])" office:value-type="currency" office:currency="EUR" office:value="825876.649646462" calcext:value-type="currency">
            <text:p>825.876,65 €</text:p>
          </table:table-cell>
          <table:table-cell table:style-name="ce34" table:formula="of:=MIN([.$C54];MAX([.$F54];[.$C54]*(1-[.$I$4])))" office:value-type="currency" office:currency="EUR" office:value="825876.649646462" calcext:value-type="currency">
            <text:p>825.876,65 €</text:p>
          </table:table-cell>
          <table:table-cell table:style-name="ce36" table:formula="of:=[$Daten.$C48]" office:value-type="percentage" office:value="-0.00320934441238085" calcext:value-type="percentage">
            <text:p>-0,321%</text:p>
          </table:table-cell>
          <table:table-cell table:style-name="ce38" table:formula="of:=[.C54]-[.G54]" office:value-type="currency" office:currency="EUR" office:value="346631.13832486" calcext:value-type="currency">
            <text:p>346.631,14 €</text:p>
          </table:table-cell>
          <table:table-cell table:style-name="ce40" table:formula="of:=[.$I54]/[.C54]" office:value-type="percentage" office:value="0.295632269466289" calcext:value-type="percentage">
            <text:p>29,56 %</text:p>
          </table:table-cell>
          <table:table-cell table:style-name="ce43" table:formula="of:=([.$G54]*[.$H54])+([.$I54]*[.$E$4])" office:value-type="currency" office:currency="EUR" office:value="4282.10015563851" calcext:value-type="currency">
            <text:p>4.282,10 €</text:p>
          </table:table-cell>
          <table:table-cell table:style-name="ce43" table:formula="of:=MIN(0;[.$K54]+[.$L53])" office:value-type="currency" office:currency="EUR" office:value="0" calcext:value-type="currency">
            <text:p>0,00 €</text:p>
          </table:table-cell>
          <table:table-cell table:style-name="ce43" table:formula="of:=-MAX(0;([.K54]+[.L53])*[.$D$4])" office:value-type="currency" office:currency="EUR" office:value="-1198.98804357878" calcext:value-type="currency">
            <text:p>-1.198,99 €</text:p>
          </table:table-cell>
          <table:table-cell/>
          <table:table-cell table:style-name="ce25" table:formula="of:=([.O53]+[.S53]+[.U53]+[.$B54])" office:value-type="currency" office:currency="EUR" office:value="1080989.22966153" calcext:value-type="currency">
            <text:p>1.080.989,23 €</text:p>
          </table:table-cell>
          <table:table-cell table:style-name="ce34" table:formula="of:=[.$O54]*[.$C$64]" office:value-type="currency" office:currency="EUR" office:value="718564.388810017" calcext:value-type="currency">
            <text:p>718.564,39 €</text:p>
          </table:table-cell>
          <table:table-cell table:style-name="ce38" table:formula="of:=[.O54]-[.P54]" office:value-type="currency" office:currency="EUR" office:value="362424.840851513" calcext:value-type="currency">
            <text:p>362.424,84 €</text:p>
          </table:table-cell>
          <table:table-cell table:style-name="ce40" table:formula="of:=[.Q54]/[.O54]" office:value-type="percentage" office:value="0.335271463310502" calcext:value-type="percentage">
            <text:p>33,53 %</text:p>
          </table:table-cell>
          <table:table-cell table:style-name="ce43" table:formula="of:=([.$P54]*[.$H54])+([.$Q54]*[.$E$4])" office:value-type="currency" office:currency="EUR" office:value="4942.37621086697" calcext:value-type="currency">
            <text:p>4.942,38 €</text:p>
          </table:table-cell>
          <table:table-cell table:style-name="ce43" table:formula="of:=MIN(0;[.$S54]+[.$T53])" office:value-type="currency" office:currency="EUR" office:value="0" calcext:value-type="currency">
            <text:p>0,00 €</text:p>
          </table:table-cell>
          <table:table-cell table:style-name="ce43" table:formula="of:=-MAX(0;([.S54]+[.T53])*[.$D$4])" office:value-type="currency" office:currency="EUR" office:value="-1383.86533904275" calcext:value-type="currency">
            <text:p>-1.383,87 €</text:p>
          </table:table-cell>
        </table:table-row>
        <table:table-row table:style-name="ro1">
          <table:table-cell table:style-name="ce2" table:formula="of:=[$Daten.$A48]" office:value-type="date" office:date-value="2016-01-01" calcext:value-type="date">
            <text:p>2016</text:p>
          </table:table-cell>
          <table:table-cell table:style-name="ce25" table:formula="of:=[.$B$4]*(1+[.$C$4])^COUNT([.$A$9:.$A55])" office:value-type="currency" office:currency="EUR" office:value="0" calcext:value-type="currency">
            <text:p>0,00 €</text:p>
          </table:table-cell>
          <table:table-cell table:style-name="ce25" table:formula="of:=[.$C54]+[.$K54]+[.$M54]+[.B55]" office:value-type="currency" office:currency="EUR" office:value="1175590.90008338" calcext:value-type="currency">
            <text:p>1.175.590,90 €</text:p>
          </table:table-cell>
          <table:table-cell table:style-name="ce49" table:formula="of:=[.C55]/[.O55]-1" office:value-type="percentage" office:value="0.0839457371468544" calcext:value-type="percentage">
            <text:p>8,395%</text:p>
          </table:table-cell>
          <table:table-cell table:style-name="ce49" table:formula="of:=IF([.$F54]*(1+[.$H$4])&gt;[.$C55];[.$G$4];[.$H$4])" office:value-type="percentage" office:value="0.06" calcext:value-type="percentage">
            <text:p>6,000%</text:p>
          </table:table-cell>
          <table:table-cell table:style-name="ce34" table:formula="of:=[.F54]*(1+[.E55])" office:value-type="currency" office:currency="EUR" office:value="875429.248625249" calcext:value-type="currency">
            <text:p>875.429,25 €</text:p>
          </table:table-cell>
          <table:table-cell table:style-name="ce34" table:formula="of:=MIN([.$C55];MAX([.$F55];[.$C55]*(1-[.$I$4])))" office:value-type="currency" office:currency="EUR" office:value="875429.248625249" calcext:value-type="currency">
            <text:p>875.429,25 €</text:p>
          </table:table-cell>
          <table:table-cell table:style-name="ce36" table:formula="of:=[$Daten.$C49]" office:value-type="percentage" office:value="0.0815314653156358" calcext:value-type="percentage">
            <text:p>8,153%</text:p>
          </table:table-cell>
          <table:table-cell table:style-name="ce38" table:formula="of:=[.C55]-[.G55]" office:value-type="currency" office:currency="EUR" office:value="300161.651458132" calcext:value-type="currency">
            <text:p>300.161,65 €</text:p>
          </table:table-cell>
          <table:table-cell table:style-name="ce40" table:formula="of:=[.$I55]/[.C55]" office:value-type="percentage" office:value="0.2553283216439" calcext:value-type="percentage">
            <text:p>25,53 %</text:p>
          </table:table-cell>
          <table:table-cell table:style-name="ce43" table:formula="of:=([.$G55]*[.$H55])+([.$I55]*[.$E$4])" office:value-type="currency" office:currency="EUR" office:value="77378.2624497453" calcext:value-type="currency">
            <text:p>77.378,26 €</text:p>
          </table:table-cell>
          <table:table-cell table:style-name="ce43" table:formula="of:=MIN(0;[.$K55]+[.$L54])" office:value-type="currency" office:currency="EUR" office:value="0" calcext:value-type="currency">
            <text:p>0,00 €</text:p>
          </table:table-cell>
          <table:table-cell table:style-name="ce43" table:formula="of:=-MAX(0;([.K55]+[.L54])*[.$D$4])" office:value-type="currency" office:currency="EUR" office:value="-21665.9134859287" calcext:value-type="currency">
            <text:p>-21.665,91 €</text:p>
          </table:table-cell>
          <table:table-cell/>
          <table:table-cell table:style-name="ce25" table:formula="of:=([.O54]+[.S54]+[.U54]+[.$B55])" office:value-type="currency" office:currency="EUR" office:value="1084547.74053335" calcext:value-type="currency">
            <text:p>1.084.547,74 €</text:p>
          </table:table-cell>
          <table:table-cell table:style-name="ce34" table:formula="of:=[.$O55]*[.$C$64]" office:value-type="currency" office:currency="EUR" office:value="720929.832534638" calcext:value-type="currency">
            <text:p>720.929,83 €</text:p>
          </table:table-cell>
          <table:table-cell table:style-name="ce38" table:formula="of:=[.O55]-[.P55]" office:value-type="currency" office:currency="EUR" office:value="363617.907998716" calcext:value-type="currency">
            <text:p>363.617,91 €</text:p>
          </table:table-cell>
          <table:table-cell table:style-name="ce40" table:formula="of:=[.Q55]/[.O55]" office:value-type="percentage" office:value="0.335271463310502" calcext:value-type="percentage">
            <text:p>33,53 %</text:p>
          </table:table-cell>
          <table:table-cell table:style-name="ce43" table:formula="of:=([.$P55]*[.$H55])+([.$Q55]*[.$E$4])" office:value-type="currency" office:currency="EUR" office:value="66050.8237962793" calcext:value-type="currency">
            <text:p>66.050,82 €</text:p>
          </table:table-cell>
          <table:table-cell table:style-name="ce43" table:formula="of:=MIN(0;[.$S55]+[.$T54])" office:value-type="currency" office:currency="EUR" office:value="0" calcext:value-type="currency">
            <text:p>0,00 €</text:p>
          </table:table-cell>
          <table:table-cell table:style-name="ce43" table:formula="of:=-MAX(0;([.S55]+[.T54])*[.$D$4])" office:value-type="currency" office:currency="EUR" office:value="-18494.2306629582" calcext:value-type="currency">
            <text:p>-18.494,23 €</text:p>
          </table:table-cell>
        </table:table-row>
        <table:table-row table:style-name="ro1">
          <table:table-cell table:style-name="ce2" table:formula="of:=[$Daten.$A49]" office:value-type="date" office:date-value="2017-01-01" calcext:value-type="date">
            <text:p>2017</text:p>
          </table:table-cell>
          <table:table-cell table:style-name="ce25" table:formula="of:=[.$B$4]*(1+[.$C$4])^COUNT([.$A$9:.$A56])" office:value-type="currency" office:currency="EUR" office:value="0" calcext:value-type="currency">
            <text:p>0,00 €</text:p>
          </table:table-cell>
          <table:table-cell table:style-name="ce25" table:formula="of:=[.$C55]+[.$K55]+[.$M55]+[.B56]" office:value-type="currency" office:currency="EUR" office:value="1231303.2490472" calcext:value-type="currency">
            <text:p>1.231.303,25 €</text:p>
          </table:table-cell>
          <table:table-cell table:style-name="ce49" table:formula="of:=[.C56]/[.O56]-1" office:value-type="percentage" office:value="0.0876234746485216" calcext:value-type="percentage">
            <text:p>8,762%</text:p>
          </table:table-cell>
          <table:table-cell table:style-name="ce49" table:formula="of:=IF([.$F55]*(1+[.$H$4])&gt;[.$C56];[.$G$4];[.$H$4])" office:value-type="percentage" office:value="0.06" calcext:value-type="percentage">
            <text:p>6,000%</text:p>
          </table:table-cell>
          <table:table-cell table:style-name="ce34" table:formula="of:=[.F55]*(1+[.E56])" office:value-type="currency" office:currency="EUR" office:value="927955.003542764" calcext:value-type="currency">
            <text:p>927.955,00 €</text:p>
          </table:table-cell>
          <table:table-cell table:style-name="ce34" table:formula="of:=MIN([.$C56];MAX([.$F56];[.$C56]*(1-[.$I$4])))" office:value-type="currency" office:currency="EUR" office:value="927955.003542764" calcext:value-type="currency">
            <text:p>927.955,00 €</text:p>
          </table:table-cell>
          <table:table-cell table:style-name="ce36" table:formula="of:=[$Daten.$C50]" office:value-type="percentage" office:value="0.213927219623553" calcext:value-type="percentage">
            <text:p>21,393%</text:p>
          </table:table-cell>
          <table:table-cell table:style-name="ce38" table:formula="of:=[.C56]-[.G56]" office:value-type="currency" office:currency="EUR" office:value="303348.245504434" calcext:value-type="currency">
            <text:p>303.348,25 €</text:p>
          </table:table-cell>
          <table:table-cell table:style-name="ce40" table:formula="of:=[.$I56]/[.C56]" office:value-type="percentage" office:value="0.246363554826294" calcext:value-type="percentage">
            <text:p>24,64 %</text:p>
          </table:table-cell>
          <table:table-cell table:style-name="ce43" table:formula="of:=([.$G56]*[.$H56])+([.$I56]*[.$E$4])" office:value-type="currency" office:currency="EUR" office:value="204581.798753756" calcext:value-type="currency">
            <text:p>204.581,80 €</text:p>
          </table:table-cell>
          <table:table-cell table:style-name="ce43" table:formula="of:=MIN(0;[.$K56]+[.$L55])" office:value-type="currency" office:currency="EUR" office:value="0" calcext:value-type="currency">
            <text:p>0,00 €</text:p>
          </table:table-cell>
          <table:table-cell table:style-name="ce43" table:formula="of:=-MAX(0;([.K56]+[.L55])*[.$D$4])" office:value-type="currency" office:currency="EUR" office:value="-57282.9036510518" calcext:value-type="currency">
            <text:p>-57.282,90 €</text:p>
          </table:table-cell>
          <table:table-cell/>
          <table:table-cell table:style-name="ce25" table:formula="of:=([.O55]+[.S55]+[.U55]+[.$B56])" office:value-type="currency" office:currency="EUR" office:value="1132104.33366667" calcext:value-type="currency">
            <text:p>1.132.104,33 €</text:p>
          </table:table-cell>
          <table:table-cell table:style-name="ce34" table:formula="of:=[.$O56]*[.$C$64]" office:value-type="currency" office:currency="EUR" office:value="752542.057098088" calcext:value-type="currency">
            <text:p>752.542,06 €</text:p>
          </table:table-cell>
          <table:table-cell table:style-name="ce38" table:formula="of:=[.O56]-[.P56]" office:value-type="currency" office:currency="EUR" office:value="379562.276568587" calcext:value-type="currency">
            <text:p>379.562,28 €</text:p>
          </table:table-cell>
          <table:table-cell table:style-name="ce40" table:formula="of:=[.Q56]/[.O56]" office:value-type="percentage" office:value="0.335271463310502" calcext:value-type="percentage">
            <text:p>33,53 %</text:p>
          </table:table-cell>
          <table:table-cell table:style-name="ce43" table:formula="of:=([.$P56]*[.$H56])+([.$Q56]*[.$E$4])" office:value-type="currency" office:currency="EUR" office:value="168580.475456155" calcext:value-type="currency">
            <text:p>168.580,48 €</text:p>
          </table:table-cell>
          <table:table-cell table:style-name="ce43" table:formula="of:=MIN(0;[.$S56]+[.$T55])" office:value-type="currency" office:currency="EUR" office:value="0" calcext:value-type="currency">
            <text:p>0,00 €</text:p>
          </table:table-cell>
          <table:table-cell table:style-name="ce43" table:formula="of:=-MAX(0;([.S56]+[.T55])*[.$D$4])" office:value-type="currency" office:currency="EUR" office:value="-47202.5331277233" calcext:value-type="currency">
            <text:p>-47.202,53 €</text:p>
          </table:table-cell>
        </table:table-row>
        <table:table-row table:style-name="ro1">
          <table:table-cell table:style-name="ce2" table:formula="of:=[$Daten.$A50]" office:value-type="date" office:date-value="2018-01-01" calcext:value-type="date">
            <text:p>2018</text:p>
          </table:table-cell>
          <table:table-cell table:style-name="ce25" table:formula="of:=[.$B$4]*(1+[.$C$4])^COUNT([.$A$9:.$A57])" office:value-type="currency" office:currency="EUR" office:value="0" calcext:value-type="currency">
            <text:p>0,00 €</text:p>
          </table:table-cell>
          <table:table-cell table:style-name="ce25" table:formula="of:=[.$C56]+[.$K56]+[.$M56]+[.B57]" office:value-type="currency" office:currency="EUR" office:value="1378602.1441499" calcext:value-type="currency">
            <text:p>1.378.602,14 €</text:p>
          </table:table-cell>
          <table:table-cell table:style-name="ce49" table:formula="of:=[.C57]/[.O57]-1" office:value-type="percentage" office:value="0.0998178199651585" calcext:value-type="percentage">
            <text:p>9,982%</text:p>
          </table:table-cell>
          <table:table-cell table:style-name="ce49" table:formula="of:=IF([.$F56]*(1+[.$H$4])&gt;[.$C57];[.$G$4];[.$H$4])" office:value-type="percentage" office:value="0.06" calcext:value-type="percentage">
            <text:p>6,000%</text:p>
          </table:table-cell>
          <table:table-cell table:style-name="ce34" table:formula="of:=[.F56]*(1+[.E57])" office:value-type="currency" office:currency="EUR" office:value="983632.30375533" calcext:value-type="currency">
            <text:p>983.632,30 €</text:p>
          </table:table-cell>
          <table:table-cell table:style-name="ce34" table:formula="of:=MIN([.$C57];MAX([.$F57];[.$C57]*(1-[.$I$4])))" office:value-type="currency" office:currency="EUR" office:value="983632.30375533" calcext:value-type="currency">
            <text:p>983.632,30 €</text:p>
          </table:table-cell>
          <table:table-cell table:style-name="ce36" table:formula="of:=[$Daten.$C51]" office:value-type="percentage" office:value="-0.0693332209289598" calcext:value-type="percentage">
            <text:p>-6,933%</text:p>
          </table:table-cell>
          <table:table-cell table:style-name="ce38" table:formula="of:=[.C57]-[.G57]" office:value-type="currency" office:currency="EUR" office:value="394969.840394572" calcext:value-type="currency">
            <text:p>394.969,84 €</text:p>
          </table:table-cell>
          <table:table-cell table:style-name="ce40" table:formula="of:=[.$I57]/[.C57]" office:value-type="percentage" office:value="0.286500236540779" calcext:value-type="percentage">
            <text:p>28,65 %</text:p>
          </table:table-cell>
          <table:table-cell table:style-name="ce43" table:formula="of:=([.$G57]*[.$H57])+([.$I57]*[.$E$4])" office:value-type="currency" office:currency="EUR" office:value="-60298.9990212385" calcext:value-type="currency">
            <text:p>-60.299,00 €</text:p>
          </table:table-cell>
          <table:table-cell table:style-name="ce43" table:formula="of:=MIN(0;[.$K57]+[.$L56])" office:value-type="currency" office:currency="EUR" office:value="-60298.9990212385" calcext:value-type="currency">
            <text:p>-60.299,00 €</text:p>
          </table:table-cell>
          <table:table-cell table:style-name="ce43" table:formula="of:=-MAX(0;([.K57]+[.L56])*[.$D$4])" office:value-type="currency" office:currency="EUR" office:value="-0" calcext:value-type="currency">
            <text:p>0,00 €</text:p>
          </table:table-cell>
          <table:table-cell/>
          <table:table-cell table:style-name="ce25" table:formula="of:=([.O56]+[.S56]+[.U56]+[.$B57])" office:value-type="currency" office:currency="EUR" office:value="1253482.27599511" calcext:value-type="currency">
            <text:p>1.253.482,28 €</text:p>
          </table:table-cell>
          <table:table-cell table:style-name="ce34" table:formula="of:=[.$O57]*[.$C$64]" office:value-type="currency" office:currency="EUR" office:value="833225.439088449" calcext:value-type="currency">
            <text:p>833.225,44 €</text:p>
          </table:table-cell>
          <table:table-cell table:style-name="ce38" table:formula="of:=[.O57]-[.P57]" office:value-type="currency" office:currency="EUR" office:value="420256.836906657" calcext:value-type="currency">
            <text:p>420.256,84 €</text:p>
          </table:table-cell>
          <table:table-cell table:style-name="ce40" table:formula="of:=[.Q57]/[.O57]" office:value-type="percentage" office:value="0.335271463310502" calcext:value-type="percentage">
            <text:p>33,53 %</text:p>
          </table:table-cell>
          <table:table-cell table:style-name="ce43" table:formula="of:=([.$P57]*[.$H57])+([.$Q57]*[.$E$4])" office:value-type="currency" office:currency="EUR" office:value="-49365.0667138158" calcext:value-type="currency">
            <text:p>-49.365,07 €</text:p>
          </table:table-cell>
          <table:table-cell table:style-name="ce43" table:formula="of:=MIN(0;[.$S57]+[.$T56])" office:value-type="currency" office:currency="EUR" office:value="-49365.0667138158" calcext:value-type="currency">
            <text:p>-49.365,07 €</text:p>
          </table:table-cell>
          <table:table-cell table:style-name="ce43" table:formula="of:=-MAX(0;([.S57]+[.T56])*[.$D$4])" office:value-type="currency" office:currency="EUR" office:value="-0" calcext:value-type="currency">
            <text:p>0,00 €</text:p>
          </table:table-cell>
        </table:table-row>
        <table:table-row table:style-name="ro1">
          <table:table-cell table:style-name="ce2" table:formula="of:=[$Daten.$A51]" office:value-type="date" office:date-value="2019-01-01" calcext:value-type="date">
            <text:p>2019</text:p>
          </table:table-cell>
          <table:table-cell table:style-name="ce25" table:formula="of:=[.$B$4]*(1+[.$C$4])^COUNT([.$A$9:.$A58])" office:value-type="currency" office:currency="EUR" office:value="0" calcext:value-type="currency">
            <text:p>0,00 €</text:p>
          </table:table-cell>
          <table:table-cell table:style-name="ce25" table:formula="of:=[.$C57]+[.$K57]+[.$M57]+[.B58]" office:value-type="currency" office:currency="EUR" office:value="1318303.14512866" calcext:value-type="currency">
            <text:p>1.318.303,15 €</text:p>
          </table:table-cell>
          <table:table-cell table:style-name="ce49" table:formula="of:=[.C58]/[.O58]-1" office:value-type="percentage" office:value="0.0948295854981831" calcext:value-type="percentage">
            <text:p>9,483%</text:p>
          </table:table-cell>
          <table:table-cell table:style-name="ce49" table:formula="of:=IF([.$F57]*(1+[.$H$4])&gt;[.$C58];[.$G$4];[.$H$4])" office:value-type="percentage" office:value="0.06" calcext:value-type="percentage">
            <text:p>6,000%</text:p>
          </table:table-cell>
          <table:table-cell table:style-name="ce34" table:formula="of:=[.F57]*(1+[.E58])" office:value-type="currency" office:currency="EUR" office:value="1042650.24198065" calcext:value-type="currency">
            <text:p>1.042.650,24 €</text:p>
          </table:table-cell>
          <table:table-cell table:style-name="ce34" table:formula="of:=MIN([.$C58];MAX([.$F58];[.$C58]*(1-[.$I$4])))" office:value-type="currency" office:currency="EUR" office:value="1042650.24198065" calcext:value-type="currency">
            <text:p>1.042.650,24 €</text:p>
          </table:table-cell>
          <table:table-cell table:style-name="ce36" table:formula="of:=[$Daten.$C52]" office:value-type="percentage" office:value="0.284006796868788" calcext:value-type="percentage">
            <text:p>28,401%</text:p>
          </table:table-cell>
          <table:table-cell table:style-name="ce38" table:formula="of:=[.C58]-[.G58]" office:value-type="currency" office:currency="EUR" office:value="275652.903148014" calcext:value-type="currency">
            <text:p>275.652,90 €</text:p>
          </table:table-cell>
          <table:table-cell table:style-name="ce40" table:formula="of:=[.$I58]/[.C58]" office:value-type="percentage" office:value="0.209096749990011" calcext:value-type="percentage">
            <text:p>20,91 %</text:p>
          </table:table-cell>
          <table:table-cell table:style-name="ce43" table:formula="of:=([.$G58]*[.$H58])+([.$I58]*[.$E$4])" office:value-type="currency" office:currency="EUR" office:value="301632.813542351" calcext:value-type="currency">
            <text:p>301.632,81 €</text:p>
          </table:table-cell>
          <table:table-cell table:style-name="ce43" table:formula="of:=MIN(0;[.$K58]+[.$L57])" office:value-type="currency" office:currency="EUR" office:value="0" calcext:value-type="currency">
            <text:p>0,00 €</text:p>
          </table:table-cell>
          <table:table-cell table:style-name="ce43" table:formula="of:=-MAX(0;([.K58]+[.L57])*[.$D$4])" office:value-type="currency" office:currency="EUR" office:value="-67573.4680659115" calcext:value-type="currency">
            <text:p>-67.573,47 €</text:p>
          </table:table-cell>
          <table:table-cell/>
          <table:table-cell table:style-name="ce25" table:formula="of:=([.O57]+[.S57]+[.U57]+[.$B58])" office:value-type="currency" office:currency="EUR" office:value="1204117.20928129" calcext:value-type="currency">
            <text:p>1.204.117,21 €</text:p>
          </table:table-cell>
          <table:table-cell table:style-name="ce34" table:formula="of:=[.$O58]*[.$C$64]" office:value-type="currency" office:currency="EUR" office:value="800411.070528195" calcext:value-type="currency">
            <text:p>800.411,07 €</text:p>
          </table:table-cell>
          <table:table-cell table:style-name="ce38" table:formula="of:=[.O58]-[.P58]" office:value-type="currency" office:currency="EUR" office:value="403706.138753096" calcext:value-type="currency">
            <text:p>403.706,14 €</text:p>
          </table:table-cell>
          <table:table-cell table:style-name="ce40" table:formula="of:=[.Q58]/[.O58]" office:value-type="percentage" office:value="0.335271463310502" calcext:value-type="percentage">
            <text:p>33,53 %</text:p>
          </table:table-cell>
          <table:table-cell table:style-name="ce43" table:formula="of:=([.$P58]*[.$H58])+([.$Q58]*[.$E$4])" office:value-type="currency" office:currency="EUR" office:value="235396.307094092" calcext:value-type="currency">
            <text:p>235.396,31 €</text:p>
          </table:table-cell>
          <table:table-cell table:style-name="ce43" table:formula="of:=MIN(0;[.$S58]+[.$T57])" office:value-type="currency" office:currency="EUR" office:value="0" calcext:value-type="currency">
            <text:p>0,00 €</text:p>
          </table:table-cell>
          <table:table-cell table:style-name="ce43" table:formula="of:=-MAX(0;([.S58]+[.T57])*[.$D$4])" office:value-type="currency" office:currency="EUR" office:value="-52088.7473064773" calcext:value-type="currency">
            <text:p>-52.088,75 €</text:p>
          </table:table-cell>
        </table:table-row>
        <table:table-row table:style-name="ro1">
          <table:table-cell table:style-name="ce2" table:formula="of:=[$Daten.$A52]" office:value-type="date" office:date-value="2020-01-01" calcext:value-type="date">
            <text:p>2020</text:p>
          </table:table-cell>
          <table:table-cell table:style-name="ce25" table:formula="of:=[.$B$4]*(1+[.$C$4])^COUNT([.$A$9:.$A59])" office:value-type="currency" office:currency="EUR" office:value="0" calcext:value-type="currency">
            <text:p>0,00 €</text:p>
          </table:table-cell>
          <table:table-cell table:style-name="ce25" table:formula="of:=[.$C58]+[.$K58]+[.$M58]+[.B59]" office:value-type="currency" office:currency="EUR" office:value="1552362.4906051" calcext:value-type="currency">
            <text:p>1.552.362,49 €</text:p>
          </table:table-cell>
          <table:table-cell table:style-name="ce49" table:formula="of:=[.C59]/[.O59]-1" office:value-type="percentage" office:value="0.118880479297546" calcext:value-type="percentage">
            <text:p>11,888%</text:p>
          </table:table-cell>
          <table:table-cell table:style-name="ce49" table:formula="of:=IF([.$F58]*(1+[.$H$4])&gt;[.$C59];[.$G$4];[.$H$4])" office:value-type="percentage" office:value="0.06" calcext:value-type="percentage">
            <text:p>6,000%</text:p>
          </table:table-cell>
          <table:table-cell table:style-name="ce34" table:formula="of:=[.F58]*(1+[.E59])" office:value-type="currency" office:currency="EUR" office:value="1105209.25649949" calcext:value-type="currency">
            <text:p>1.105.209,26 €</text:p>
          </table:table-cell>
          <table:table-cell table:style-name="ce34" table:formula="of:=MIN([.$C59];MAX([.$F59];[.$C59]*(1-[.$I$4])))" office:value-type="currency" office:currency="EUR" office:value="1105209.25649949" calcext:value-type="currency">
            <text:p>1.105.209,26 €</text:p>
          </table:table-cell>
          <table:table-cell table:style-name="ce36" table:formula="of:=[$Daten.$C53]" office:value-type="percentage" office:value="0.164959091345459" calcext:value-type="percentage">
            <text:p>16,496%</text:p>
          </table:table-cell>
          <table:table-cell table:style-name="ce38" table:formula="of:=[.C59]-[.G59]" office:value-type="currency" office:currency="EUR" office:value="447153.234105615" calcext:value-type="currency">
            <text:p>447.153,23 €</text:p>
          </table:table-cell>
          <table:table-cell table:style-name="ce40" table:formula="of:=[.$I59]/[.C59]" office:value-type="percentage" office:value="0.288046919976349" calcext:value-type="percentage">
            <text:p>28,80 %</text:p>
          </table:table-cell>
          <table:table-cell table:style-name="ce43" table:formula="of:=([.$G59]*[.$H59])+([.$I59]*[.$E$4])" office:value-type="currency" office:currency="EUR" office:value="191257.379380859" calcext:value-type="currency">
            <text:p>191.257,38 €</text:p>
          </table:table-cell>
          <table:table-cell table:style-name="ce43" table:formula="of:=MIN(0;[.$K59]+[.$L58])" office:value-type="currency" office:currency="EUR" office:value="0" calcext:value-type="currency">
            <text:p>0,00 €</text:p>
          </table:table-cell>
          <table:table-cell table:style-name="ce43" table:formula="of:=-MAX(0;([.K59]+[.L58])*[.$D$4])" office:value-type="currency" office:currency="EUR" office:value="-53552.0662266404" calcext:value-type="currency">
            <text:p>-53.552,07 €</text:p>
          </table:table-cell>
          <table:table-cell/>
          <table:table-cell table:style-name="ce25" table:formula="of:=([.O58]+[.S58]+[.U58]+[.$B59])" office:value-type="currency" office:currency="EUR" office:value="1387424.76906891" calcext:value-type="currency">
            <text:p>1.387.424,77 €</text:p>
          </table:table-cell>
          <table:table-cell table:style-name="ce34" table:formula="of:=[.$O59]*[.$C$64]" office:value-type="currency" office:currency="EUR" office:value="922260.836509938" calcext:value-type="currency">
            <text:p>922.260,84 €</text:p>
          </table:table-cell>
          <table:table-cell table:style-name="ce38" table:formula="of:=[.O59]-[.P59]" office:value-type="currency" office:currency="EUR" office:value="465163.932558967" calcext:value-type="currency">
            <text:p>465.163,93 €</text:p>
          </table:table-cell>
          <table:table-cell table:style-name="ce40" table:formula="of:=[.Q59]/[.O59]" office:value-type="percentage" office:value="0.335271463310502" calcext:value-type="percentage">
            <text:p>33,53 %</text:p>
          </table:table-cell>
          <table:table-cell table:style-name="ce43" table:formula="of:=([.$P59]*[.$H59])+([.$Q59]*[.$E$4])" office:value-type="currency" office:currency="EUR" office:value="161438.588225362" calcext:value-type="currency">
            <text:p>161.438,59 €</text:p>
          </table:table-cell>
          <table:table-cell table:style-name="ce43" table:formula="of:=MIN(0;[.$S59]+[.$T58])" office:value-type="currency" office:currency="EUR" office:value="0" calcext:value-type="currency">
            <text:p>0,00 €</text:p>
          </table:table-cell>
          <table:table-cell table:style-name="ce43" table:formula="of:=-MAX(0;([.S59]+[.T58])*[.$D$4])" office:value-type="currency" office:currency="EUR" office:value="-45202.8047031013" calcext:value-type="currency">
            <text:p>-45.202,80 €</text:p>
          </table:table-cell>
        </table:table-row>
        <table:table-row table:style-name="ro1">
          <table:table-cell table:style-name="ce2" table:formula="of:=[$Daten.$A53]" office:value-type="date" office:date-value="2021-01-01" calcext:value-type="date">
            <text:p>2021</text:p>
          </table:table-cell>
          <table:table-cell table:style-name="ce25" table:formula="of:=[.$B$4]*(1+[.$C$4])^COUNT([.$A$9:.$A60])" office:value-type="currency" office:currency="EUR" office:value="0" calcext:value-type="currency">
            <text:p>0,00 €</text:p>
          </table:table-cell>
          <table:table-cell table:style-name="ce25" table:formula="of:=[.$C59]+[.$K59]+[.$M59]+[.B60]" office:value-type="currency" office:currency="EUR" office:value="1690067.80375932" calcext:value-type="currency">
            <text:p>1.690.067,80 €</text:p>
          </table:table-cell>
          <table:table-cell table:style-name="ce49" table:formula="of:=[.C60]/[.O60]-1" office:value-type="percentage" office:value="0.12396897082053" calcext:value-type="percentage">
            <text:p>12,397%</text:p>
          </table:table-cell>
          <table:table-cell table:style-name="ce49" table:formula="of:=IF([.$F59]*(1+[.$H$4])&gt;[.$C60];[.$G$4];[.$H$4])" office:value-type="percentage" office:value="0.06" calcext:value-type="percentage">
            <text:p>6,000%</text:p>
          </table:table-cell>
          <table:table-cell table:style-name="ce34" table:formula="of:=[.F59]*(1+[.E60])" office:value-type="currency" office:currency="EUR" office:value="1171521.81188946" calcext:value-type="currency">
            <text:p>1.171.521,81 €</text:p>
          </table:table-cell>
          <table:table-cell table:style-name="ce34" table:formula="of:=MIN([.$C60];MAX([.$F60];[.$C60]*(1-[.$I$4])))" office:value-type="currency" office:currency="EUR" office:value="1171521.81188946" calcext:value-type="currency">
            <text:p>1.171.521,81 €</text:p>
          </table:table-cell>
          <table:table-cell table:style-name="ce36" table:formula="of:=[$Daten.$C54]" office:value-type="percentage" office:value="0.223474712131809" calcext:value-type="percentage">
            <text:p>22,347%</text:p>
          </table:table-cell>
          <table:table-cell table:style-name="ce38" table:formula="of:=[.C60]-[.G60]" office:value-type="currency" office:currency="EUR" office:value="518545.991869863" calcext:value-type="currency">
            <text:p>518.545,99 €</text:p>
          </table:table-cell>
          <table:table-cell table:style-name="ce40" table:formula="of:=[.$I60]/[.C60]" office:value-type="percentage" office:value="0.306819638073946" calcext:value-type="percentage">
            <text:p>30,68 %</text:p>
          </table:table-cell>
          <table:table-cell table:style-name="ce43" table:formula="of:=([.$G60]*[.$H60])+([.$I60]*[.$E$4])" office:value-type="currency" office:currency="EUR" office:value="272176.41950553" calcext:value-type="currency">
            <text:p>272.176,42 €</text:p>
          </table:table-cell>
          <table:table-cell table:style-name="ce43" table:formula="of:=MIN(0;[.$K60]+[.$L59])" office:value-type="currency" office:currency="EUR" office:value="0" calcext:value-type="currency">
            <text:p>0,00 €</text:p>
          </table:table-cell>
          <table:table-cell table:style-name="ce43" table:formula="of:=-MAX(0;([.K60]+[.L59])*[.$D$4])" office:value-type="currency" office:currency="EUR" office:value="-76209.3974615484" calcext:value-type="currency">
            <text:p>-76.209,40 €</text:p>
          </table:table-cell>
          <table:table-cell/>
          <table:table-cell table:style-name="ce25" table:formula="of:=([.O59]+[.S59]+[.U59]+[.$B60])" office:value-type="currency" office:currency="EUR" office:value="1503660.55259117" calcext:value-type="currency">
            <text:p>1.503.660,55 €</text:p>
          </table:table-cell>
          <table:table-cell table:style-name="ce34" table:formula="of:=[.$O60]*[.$C$64]" office:value-type="currency" office:currency="EUR" office:value="999526.078801648" calcext:value-type="currency">
            <text:p>999.526,08 €</text:p>
          </table:table-cell>
          <table:table-cell table:style-name="ce38" table:formula="of:=[.O60]-[.P60]" office:value-type="currency" office:currency="EUR" office:value="504134.473789518" calcext:value-type="currency">
            <text:p>504.134,47 €</text:p>
          </table:table-cell>
          <table:table-cell table:style-name="ce40" table:formula="of:=[.Q60]/[.O60]" office:value-type="percentage" office:value="0.335271463310502" calcext:value-type="percentage">
            <text:p>33,53 %</text:p>
          </table:table-cell>
          <table:table-cell table:style-name="ce43" table:formula="of:=([.$P60]*[.$H60])+([.$Q60]*[.$E$4])" office:value-type="currency" office:currency="EUR" office:value="233451.492204225" calcext:value-type="currency">
            <text:p>233.451,49 €</text:p>
          </table:table-cell>
          <table:table-cell table:style-name="ce43" table:formula="of:=MIN(0;[.$S60]+[.$T59])" office:value-type="currency" office:currency="EUR" office:value="0" calcext:value-type="currency">
            <text:p>0,00 €</text:p>
          </table:table-cell>
          <table:table-cell table:style-name="ce43" table:formula="of:=-MAX(0;([.S60]+[.T59])*[.$D$4])" office:value-type="currency" office:currency="EUR" office:value="-65366.417817183" calcext:value-type="currency">
            <text:p>-65.366,42 €</text:p>
          </table:table-cell>
        </table:table-row>
        <table:table-row table:style-name="ro1">
          <table:table-cell table:style-name="ce2" table:formula="of:=[$Daten.$A54]" office:value-type="date" office:date-value="2022-01-01" calcext:value-type="date">
            <text:p>2022</text:p>
          </table:table-cell>
          <table:table-cell table:style-name="ce25" table:formula="of:=[.$B$4]*(1+[.$C$4])^COUNT([.$A$9:.$A61])" office:value-type="currency" office:currency="EUR" office:value="0" calcext:value-type="currency">
            <text:p>0,00 €</text:p>
          </table:table-cell>
          <table:table-cell table:style-name="ce25" table:formula="of:=[.$C60]+[.$K60]+[.$M60]+[.B61]" office:value-type="currency" office:currency="EUR" office:value="1886034.8258033" calcext:value-type="currency">
            <text:p>1.886.034,83 €</text:p>
          </table:table-cell>
          <table:table-cell table:style-name="ce49" table:formula="of:=[.C61]/[.O61]-1" office:value-type="percentage" office:value="0.128182897784777" calcext:value-type="percentage">
            <text:p>12,818%</text:p>
          </table:table-cell>
          <table:table-cell table:style-name="ce49" table:formula="of:=IF([.$F60]*(1+[.$H$4])&gt;[.$C61];[.$G$4];[.$H$4])" office:value-type="percentage" office:value="0.06" calcext:value-type="percentage">
            <text:p>6,000%</text:p>
          </table:table-cell>
          <table:table-cell table:style-name="ce34" table:formula="of:=[.F60]*(1+[.E61])" office:value-type="currency" office:currency="EUR" office:value="1241813.12060283" calcext:value-type="currency">
            <text:p>1.241.813,12 €</text:p>
          </table:table-cell>
          <table:table-cell table:style-name="ce34" table:formula="of:=MIN([.$C61];MAX([.$F61];[.$C61]*(1-[.$I$4])))" office:value-type="currency" office:currency="EUR" office:value="1241813.12060283" calcext:value-type="currency">
            <text:p>1.241.813,12 €</text:p>
          </table:table-cell>
          <table:table-cell table:style-name="ce36"/>
          <table:table-cell table:style-name="ce38" table:formula="of:=[.C61]-[.G61]" office:value-type="currency" office:currency="EUR" office:value="644221.705200477" calcext:value-type="currency">
            <text:p>644.221,71 €</text:p>
          </table:table-cell>
          <table:table-cell table:style-name="ce40" table:formula="of:=[.$I61]/[.C61]" office:value-type="percentage" office:value="0.34157466043931" calcext:value-type="percentage">
            <text:p>34,16 %</text:p>
          </table:table-cell>
          <table:table-cell table:style-name="ce43" table:formula="of:=([.$G61]*[.$H61])+([.$I61]*[.$E$4])" office:value-type="currency" office:currency="EUR" office:value="12884.4341040095" calcext:value-type="currency">
            <text:p>12.884,43 €</text:p>
          </table:table-cell>
          <table:table-cell table:style-name="ce43" table:formula="of:=MIN(0;[.$K61]+[.$L60])" office:value-type="currency" office:currency="EUR" office:value="0" calcext:value-type="currency">
            <text:p>0,00 €</text:p>
          </table:table-cell>
          <table:table-cell table:style-name="ce43" table:formula="of:=-MAX(0;([.K61]+[.L60])*[.$D$4])" office:value-type="currency" office:currency="EUR" office:value="-3607.64154912267" calcext:value-type="currency">
            <text:p>-3.607,64 €</text:p>
          </table:table-cell>
          <table:table-cell/>
          <table:table-cell table:style-name="ce25" table:formula="of:=([.O60]+[.S60]+[.U60]+[.$B61])" office:value-type="currency" office:currency="EUR" office:value="1671745.62697821" calcext:value-type="currency">
            <text:p>1.671.745,63 €</text:p>
          </table:table-cell>
          <table:table-cell table:style-name="ce34" table:formula="of:=[.$O61]*[.$C$64]" office:value-type="currency" office:currency="EUR" office:value="1111257.02433829" calcext:value-type="currency">
            <text:p>1.111.257,02 €</text:p>
          </table:table-cell>
          <table:table-cell table:style-name="ce38" table:formula="of:=[.O61]-[.P61]" office:value-type="currency" office:currency="EUR" office:value="560488.602639916" calcext:value-type="currency">
            <text:p>560.488,60 €</text:p>
          </table:table-cell>
          <table:table-cell table:style-name="ce40" table:formula="of:=[.Q61]/[.O61]" office:value-type="percentage" office:value="0.335271463310502" calcext:value-type="percentage">
            <text:p>33,53 %</text:p>
          </table:table-cell>
          <table:table-cell table:style-name="ce43" table:formula="of:=([.$P61]*[.$H61])+([.$Q61]*[.$E$4])" office:value-type="currency" office:currency="EUR" office:value="11209.7720527983" calcext:value-type="currency">
            <text:p>11.209,77 €</text:p>
          </table:table-cell>
          <table:table-cell table:style-name="ce43" table:formula="of:=MIN(0;[.$S61]+[.$T60])" office:value-type="currency" office:currency="EUR" office:value="0" calcext:value-type="currency">
            <text:p>0,00 €</text:p>
          </table:table-cell>
          <table:table-cell table:style-name="ce43" table:formula="of:=-MAX(0;([.S61]+[.T60])*[.$D$4])" office:value-type="currency" office:currency="EUR" office:value="-3138.73617478353" calcext:value-type="currency">
            <text:p>-3.138,74 €</text:p>
          </table:table-cell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24" office:value-type="string" calcext:value-type="string">
            <text:p>Perf p.a.</text:p>
          </table:table-cell>
          <table:table-cell table:style-name="ce15" office:value-type="string" calcext:value-type="string">
            <text:p>Mittlere AQ</text:p>
          </table:table-cell>
          <table:table-cell table:style-name="Default"/>
          <table:table-cell table:style-name="ce15"/>
          <table:table-cell table:style-name="Default"/>
          <table:table-cell table:number-columns-repeated="8"/>
          <table:table-cell table:style-name="ce24" office:value-type="string" calcext:value-type="string">
            <text:p>Perf p.a.</text:p>
          </table:table-cell>
          <table:table-cell table:style-name="ce15" office:value-type="string" calcext:value-type="string">
            <text:p>Mittlere AQ</text:p>
          </table:table-cell>
          <table:table-cell table:style-name="ce15"/>
          <table:table-cell table:number-columns-repeated="4"/>
        </table:table-row>
        <table:table-row table:style-name="ro1">
          <table:table-cell/>
          <table:table-cell table:style-name="ce28" table:formula="of:=([.C61]/[.C$9])^(1/(COUNT([.C9:.C61])-1))-1" office:value-type="percentage" office:value="0.0581075227557732" calcext:value-type="percentage">
            <text:p>5,811%</text:p>
          </table:table-cell>
          <table:table-cell table:style-name="ce32" table:formula="of:=1-AVERAGE([.J9:.J61])" office:value-type="percentage" office:value="0.664728536689498" calcext:value-type="percentage">
            <text:p>66,47 %</text:p>
          </table:table-cell>
          <table:table-cell table:style-name="Default"/>
          <table:table-cell/>
          <table:table-cell table:style-name="Default"/>
          <table:table-cell table:number-columns-repeated="8"/>
          <table:table-cell table:style-name="ce28" table:formula="of:=([.O61]/[.O$9])^(1/(COUNT([.O9:.O61])-1))-1" office:value-type="percentage" office:value="0.0556562025630047" calcext:value-type="percentage">
            <text:p>5,566%</text:p>
          </table:table-cell>
          <table:table-cell table:style-name="ce32" table:formula="of:=1-AVERAGE([.R9:.R61])" office:value-type="percentage" office:value="0.664728536689498" calcext:value-type="percentage">
            <text:p>66,47 %</text:p>
          </table:table-cell>
          <table:table-cell table:style-name="ce28"/>
          <table:table-cell table:number-columns-repeated="4"/>
        </table:table-row>
        <table:table-row table:style-name="ro1" table:number-rows-repeated="1048511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month number:textual="true"/>
      <number:text> </number:text>
      <number:day number:style="long"/>
      <number:text>, </number:text>
      <number:year number:style="long"/>
    </number:date-style>
    <number:number-style style:name="N113" number:title="Benutzerdefiniert">
      <number:number number:decimal-places="3" loext:min-decimal-places="3" number:min-integer-digits="1" number:grouping="true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number:percentage-style style:name="N115">
      <number:number number:decimal-places="2" loext:min-decimal-places="2" number:min-integer-digits="1"/>
      <number:text>%</number:text>
    </number:percentage-style>
    <number:percentage-style style:name="N116P0" style:volatile="true">
      <number:number number:decimal-places="2" loext:min-decimal-places="2" number:min-integer-digits="1"/>
      <number:text>%</number:text>
    </number:percentage-style>
    <number:percentage-style style:name="N116" number:title="Benutzerdefiniert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6P0"/>
    </number:percentage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percentage-style style:name="N118" number:title="Benutzerdefiniert">
      <number:number number:decimal-places="3" loext:min-decimal-places="3" number:min-integer-digits="1"/>
      <number:text>%</number:text>
    </number:percentage-style>
    <number:number-style style:name="N119P0" style:volatile="true">
      <number:number number:decimal-places="3" loext:min-decimal-places="3" number:min-integer-digits="1" number:grouping="true"/>
    </number:number-style>
    <number:number-style style:name="N119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9P0"/>
    </number:number-style>
    <number:percentage-style style:name="N120P0" style:volatile="true">
      <number:number number:decimal-places="3" loext:min-decimal-places="3" number:min-integer-digits="1"/>
      <number:text>%</number:text>
    </number:percentage-style>
    <number:percentage-style style:name="N120" number:title="Benutzerdefiniert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20P0"/>
    </number:percentage-style>
    <number:percentage-style style:name="N121">
      <number:number number:decimal-places="1" loext:min-decimal-places="1" number:min-integer-digits="1"/>
      <number:text>%</number:text>
    </number:percentage-style>
    <number:percentage-style style:name="N122">
      <number:number number:decimal-places="4" loext:min-decimal-places="4" number:min-integer-digits="1"/>
      <number:text>%</number:text>
    </number:percentage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3" number:title="Benutzerdefiniert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8T12:00:33.807253883</meta:creation-date>
    <dc:date>2022-01-10T19:41:47.021362828</dc:date>
    <meta:editing-duration>P1DT19H53M50S</meta:editing-duration>
    <meta:editing-cycles>291</meta:editing-cycles>
    <meta:generator>LibreOffice/6.4.7.2$Linux_X86_64 LibreOffice_project/40$Build-2</meta:generator>
    <meta:document-statistic meta:table-count="4" meta:cell-count="3103" meta:object-count="0"/>
  </office:meta>
</office:document-meta>
</file>