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7cm"/>
    </style:style>
    <style:style style:name="co2" style:family="table-column">
      <style:table-column-properties fo:break-before="auto" style:column-width="1.439cm"/>
    </style:style>
    <style:style style:name="co3" style:family="table-column">
      <style:table-column-properties fo:break-before="auto" style:column-width="1.976cm"/>
    </style:style>
    <style:style style:name="co4" style:family="table-column">
      <style:table-column-properties fo:break-before="auto" style:column-width="1.362cm"/>
    </style:style>
    <style:style style:name="co5" style:family="table-column">
      <style:table-column-properties fo:break-before="auto" style:column-width="1.843cm"/>
    </style:style>
    <style:style style:name="co6" style:family="table-column">
      <style:table-column-properties fo:break-before="auto" style:column-width="1.311cm"/>
    </style:style>
    <style:style style:name="co7" style:family="table-column">
      <style:table-column-properties fo:break-before="auto" style:column-width="2.11cm"/>
    </style:style>
    <style:style style:name="co8" style:family="table-column">
      <style:table-column-properties fo:break-before="auto" style:column-width="1.095cm"/>
    </style:style>
    <style:style style:name="co9" style:family="table-column">
      <style:table-column-properties fo:break-before="auto" style:column-width="1.496cm"/>
    </style:style>
    <style:style style:name="co10" style:family="table-column">
      <style:table-column-properties fo:break-before="auto" style:column-width="1.461cm"/>
    </style:style>
    <style:style style:name="co11" style:family="table-column">
      <style:table-column-properties fo:break-before="auto" style:column-width="2.06cm"/>
    </style:style>
    <style:style style:name="co12" style:family="table-column">
      <style:table-column-properties fo:break-before="auto" style:column-width="1.254cm"/>
    </style:style>
    <style:style style:name="co13" style:family="table-column">
      <style:table-column-properties fo:break-before="auto" style:column-width="1.549cm"/>
    </style:style>
    <style:style style:name="co14" style:family="table-column">
      <style:table-column-properties fo:break-before="auto" style:column-width="2.858cm"/>
    </style:style>
    <style:style style:name="co15" style:family="table-column">
      <style:table-column-properties fo:break-before="auto" style:column-width="1.656cm"/>
    </style:style>
    <style:style style:name="co16" style:family="table-column">
      <style:table-column-properties fo:break-before="auto" style:column-width="2.992cm"/>
    </style:style>
    <style:style style:name="co17" style:family="table-column">
      <style:table-column-properties fo:break-before="auto" style:column-width="1.52cm"/>
    </style:style>
    <style:style style:name="co18" style:family="table-column">
      <style:table-column-properties fo:break-before="auto" style:column-width="2cm"/>
    </style:style>
    <style:style style:name="co19" style:family="table-column">
      <style:table-column-properties fo:break-before="auto" style:column-width="1.201cm"/>
    </style:style>
    <style:style style:name="co20" style:family="table-column">
      <style:table-column-properties fo:break-before="auto" style:column-width="1.602cm"/>
    </style:style>
    <style:style style:name="co21" style:family="table-column">
      <style:table-column-properties fo:break-before="auto" style:column-width="1.61cm"/>
    </style:style>
    <style:style style:name="co22" style:family="table-column">
      <style:table-column-properties fo:break-before="auto" style:column-width="2.067cm"/>
    </style:style>
    <style:style style:name="co23" style:family="table-column">
      <style:table-column-properties fo:break-before="auto" style:column-width="2.057cm"/>
    </style:style>
    <style:style style:name="co24" style:family="table-column">
      <style:table-column-properties fo:break-before="auto" style:column-width="0.37cm"/>
    </style:style>
    <style:style style:name="co25" style:family="table-column">
      <style:table-column-properties fo:break-before="auto" style:column-width="2.671cm"/>
    </style:style>
    <style:style style:name="co26" style:family="table-column">
      <style:table-column-properties fo:break-before="auto" style:column-width="2.431cm"/>
    </style:style>
    <style:style style:name="co27" style:family="table-column">
      <style:table-column-properties fo:break-before="auto" style:column-width="3.097cm"/>
    </style:style>
    <style:style style:name="co28" style:family="table-column">
      <style:table-column-properties fo:break-before="auto" style:column-width="0.499cm"/>
    </style:style>
    <style:style style:name="co29" style:family="table-column">
      <style:table-column-properties fo:break-before="auto" style:column-width="1.96cm"/>
    </style:style>
    <style:style style:name="co30" style:family="table-column">
      <style:table-column-properties fo:break-before="auto" style:column-width="6.001cm"/>
    </style:style>
    <style:style style:name="co31" style:family="table-column">
      <style:table-column-properties fo:break-before="auto" style:column-width="3.124cm"/>
    </style:style>
    <style:style style:name="co32" style:family="table-column">
      <style:table-column-properties fo:break-before="auto" style:column-width="5.971cm"/>
    </style:style>
    <style:style style:name="co33" style:family="table-column">
      <style:table-column-properties fo:break-before="auto" style:column-width="2.071cm"/>
    </style:style>
    <style:style style:name="co34" style:family="table-column">
      <style:table-column-properties fo:break-before="auto" style:column-width="2.96cm"/>
    </style:style>
    <style:style style:name="co35" style:family="table-column">
      <style:table-column-properties fo:break-before="auto" style:column-width="5.68cm"/>
    </style:style>
    <style:style style:name="co36" style:family="table-column">
      <style:table-column-properties fo:break-before="auto" style:column-width="4.08cm"/>
    </style:style>
    <style:style style:name="co37" style:family="table-column">
      <style:table-column-properties fo:break-before="auto" style:column-width="3.581cm"/>
    </style:style>
    <style:style style:name="co38" style:family="table-column">
      <style:table-column-properties fo:break-before="auto" style:column-width="3.881cm"/>
    </style:style>
    <style:style style:name="co39" style:family="table-column">
      <style:table-column-properties fo:break-before="auto" style:column-width="3.48cm"/>
    </style:style>
    <style:style style:name="co40" style:family="table-column">
      <style:table-column-properties fo:break-before="auto" style:column-width="20.491cm"/>
    </style:style>
    <style:style style:name="co41" style:family="table-column">
      <style:table-column-properties fo:break-before="auto" style:column-width="4.396cm"/>
    </style:style>
    <style:style style:name="co42"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85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39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026cm" fo:break-before="auto" style:use-optimal-row-height="false"/>
    </style:style>
    <style:style style:name="ro9" style:family="table-row">
      <style:table-row-properties style:row-height="1.05cm" fo:break-before="auto" style:use-optimal-row-height="false"/>
    </style:style>
    <style:style style:name="ta1" style:family="table" style:master-page-name="PageStyle_5f_Daten">
      <style:table-properties table:display="true" style:writing-mode="lr-tb"/>
    </style:style>
    <style:style style:name="ta2" style:family="table" style:master-page-name="PageStyle_5f_Umlaufrendite">
      <style:table-properties table:display="true" style:writing-mode="lr-tb"/>
    </style:style>
    <style:style style:name="ta3" style:family="table" style:master-page-name="PageStyle_5f_TNX_5f_X_5f_OPI">
      <style:table-properties table:display="true" style:writing-mode="lr-tb"/>
    </style:style>
    <style:style style:name="ta4" style:family="table" style:master-page-name="PageStyle_5f_Rohöl_20__5f__20_BRENT_20_CRUDE_20_OIL_20__5f_SPOT_5f_">
      <style:table-properties table:display="true" style:writing-mode="lr-tb"/>
    </style:style>
    <style:style style:name="ta5" style:family="table" style:master-page-name="PageStyle_5f_Euro_5f_USD">
      <style:table-properties table:display="true" style:writing-mode="lr-tb"/>
    </style:style>
    <style:style style:name="ta6" style:family="table" style:master-page-name="PageStyle_5f_DOW_20_JONES_20_UTILITIES_20_INDEX">
      <style:table-properties table:display="true" style:writing-mode="lr-tb"/>
    </style:style>
    <style:style style:name="ta7" style:family="table" style:master-page-name="PageStyle_5f_NASDAQ_20_COMPOSITE_20_INDEX">
      <style:table-properties table:display="true" style:writing-mode="lr-tb"/>
    </style:style>
    <style:style style:name="ta8" style:family="table" style:master-page-name="PageStyle_5f_DAX_20_PERFORMANCE_20__5f__20_INDEX">
      <style:table-properties table:display="true" style:writing-mode="lr-tb"/>
    </style:style>
    <style:style style:name="ta9"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fo:background-color="#ccccff"/>
    </style:style>
    <style:style style:name="ce3" style:family="table-cell" style:parent-style-name="Default">
      <style:table-cell-properties fo:background-color="#ccccff"/>
      <style:text-properties style:font-name="Arial" fo:font-size="10pt" fo:font-weight="normal"/>
    </style:style>
    <style:style style:name="ce4"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font-weight="bold"/>
    </style:style>
    <style:style style:name="ce5"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6" style:family="table-cell" style:parent-style-name="Default" style:data-style-name="N3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7"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3"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4" style:family="table-cell" style:parent-style-name="Excel_5f_BuiltIn_5f_Hyperlink" style:data-style-name="N0">
      <style:table-cell-properties style:glyph-orientation-vertical="0" fo:border-bottom="none" fo:background-color="#cc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5"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8pt" style:font-style-asian="normal" style:font-weight-asian="normal" style:font-name-complex="Arial2" style:font-size-complex="8pt" style:font-style-complex="normal" style:font-weight-complex="normal"/>
    </style:style>
    <style:style style:name="ce16"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Kaufen&quot;" style:apply-style-name="Excel_5f_CondFormat_5f_1_5f_1_5f_1" style:base-cell-address="Daten.U63"/>
      <style:map style:condition="cell-content()=&quot;Verkaufen&quot;" style:apply-style-name="Excel_5f_CondFormat_5f_1_5f_1_5f_2" style:base-cell-address="Daten.U63"/>
    </style:style>
    <style:style style:name="ce22"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font-weight="normal"/>
    </style:style>
    <style:style style:name="ce24" style:family="table-cell" style:parent-style-name="Default">
      <style:table-cell-properties fo:background-color="transparent"/>
    </style:style>
    <style:style style:name="ce25" style:family="table-cell" style:parent-style-name="Default" style:data-style-name="N164">
      <style:table-cell-properties fo:background-color="#ccccff"/>
    </style:style>
    <style:style style:name="ce26" style:family="table-cell" style:parent-style-name="Default" style:data-style-name="N164">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64">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font-weight="normal"/>
    </style:style>
    <style:style style:name="ce28" style:family="table-cell" style:parent-style-name="Default" style:data-style-name="N16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16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data-style-name="N16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data-style-name="N16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data-style-name="N164">
      <style:table-cell-properties fo:background-color="transparent"/>
    </style:style>
    <style:style style:name="ce33" style:family="table-cell" style:parent-style-name="Default" style:data-style-name="N164"/>
    <style:style style:name="ce34"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font-weight="normal"/>
    </style:style>
    <style:style style:name="ce38"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Kaufen&quot;" style:apply-style-name="Excel_5f_CondFormat_5f_1_5f_1_5f_1" style:base-cell-address="Daten.U63"/>
      <style:map style:condition="cell-content()=&quot;Verkaufen&quot;" style:apply-style-name="Excel_5f_CondFormat_5f_1_5f_1_5f_2" style:base-cell-address="Daten.U63"/>
    </style:style>
    <style:style style:name="ce43" style:family="table-cell" style:parent-style-name="Default">
      <style:table-cell-properties style:glyph-orientation-vertical="0" fo:border-bottom="0.035cm solid #000000" fo:background-color="#cc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font-weight="normal"/>
    </style:style>
    <style:style style:name="ce44"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9" style:family="table-cell" style:parent-style-name="Default">
      <style:table-cell-properties fo:background-color="#ccccff" style:text-align-source="fix" style:repeat-content="false"/>
      <style:paragraph-properties fo:text-align="center" fo:margin-left="0cm"/>
      <style:text-properties fo:font-size="14pt" fo:font-weight="bold"/>
    </style:style>
    <style:style style:name="ce50" style:family="table-cell" style:parent-style-name="Default">
      <style:table-cell-properties fo:background-color="#ccccff" style:text-align-source="fix" style:repeat-content="false"/>
      <style:paragraph-properties fo:text-align="center" fo:margin-left="0cm"/>
      <style:text-properties style:font-name="Arial" fo:font-size="10pt" fo:font-weight="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Kaufen&quot;" style:apply-style-name="Excel_5f_CondFormat_5f_1_5f_1_5f_1" style:base-cell-address="Daten.U63"/>
      <style:map style:condition="cell-content()=&quot;Verkaufen&quot;" style:apply-style-name="Excel_5f_CondFormat_5f_1_5f_1_5f_2" style:base-cell-address="Daten.U63"/>
    </style:style>
    <style:style style:name="ce55" style:family="table-cell" style:parent-style-name="Default" style:data-style-name="N164">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6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Excel_5f_BuiltIn_5f_Hyperlink" style:data-style-name="N164">
      <style:table-cell-properties style:glyph-orientation-vertical="0" fo:background-color="#cc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table-cell-properties style:glyph-orientation-vertical="0" fo:border-bottom="0.035cm solid #000000" fo:background-color="#cccc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font-weight="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62" style:family="table-cell" style:parent-style-name="Default">
      <style:table-cell-properties fo:border-bottom="0.035cm solid #000000" style:diagonal-bl-tr="none" style:diagonal-tl-br="none" style:text-align-source="fix" style:repeat-content="false" fo:border-left="none" fo:border-right="0.088cm solid #000000" fo:border-top="0.035cm solid #000000"/>
      <style:paragraph-properties fo:text-align="center" fo:margin-left="0cm"/>
      <style:map style:condition="cell-content()=&quot;KAUFEN&quot;" style:apply-style-name="Excel_5f_CondFormat_5f_1_5f_5_5f_1" style:base-cell-address="Daten.S11"/>
      <style:map style:condition="cell-content()=&quot;VERKAUFEN&quot;" style:apply-style-name="Excel_5f_CondFormat_5f_1_5f_5_5f_2" style:base-cell-address="Daten.S11"/>
    </style:style>
    <style:style style:name="ce63" style:family="table-cell" style:parent-style-name="Excel_5f_BuiltIn_5f_Hyperlink" style:data-style-name="N2">
      <style:table-cell-properties style:glyph-orientation-vertical="0" fo:background-color="#cc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2">
      <style:table-cell-properties fo:background-color="#ccccff" style:text-align-source="fix" style:repeat-content="false"/>
      <style:paragraph-properties fo:text-align="center" fo:margin-left="0cm"/>
      <style:text-properties fo:font-size="14pt" fo:font-weight="bold"/>
    </style:style>
    <style:style style:name="ce65" style:family="table-cell" style:parent-style-name="Default" style:data-style-name="N2">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2">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font-weight="normal"/>
    </style:style>
    <style:style style:name="ce67" style:family="table-cell" style:parent-style-name="Default" style:data-style-name="N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data-style-name="N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69"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0" style:family="table-cell" style:parent-style-name="Default" style:data-style-name="N2">
      <style:table-cell-properties style:vertical-align="top"/>
      <style:text-properties style:use-window-font-color="true"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71" style:family="table-cell" style:parent-style-name="Default" style:data-style-name="N2">
      <style:table-cell-properties fo:background-color="transparent"/>
    </style:style>
    <style:style style:name="ce72" style:family="table-cell" style:parent-style-name="Default" style:data-style-name="N2"/>
    <style:style style:name="ce73"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4" style:family="table-cell" style:parent-style-name="Default" style:data-style-name="N4"/>
    <style:style style:name="ce75"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Kaufen&quot;" style:apply-style-name="Excel_5f_CondFormat_5f_1_5f_1_5f_1" style:base-cell-address="Daten.U63"/>
      <style:map style:condition="cell-content()=&quot;Verkaufen&quot;" style:apply-style-name="Excel_5f_CondFormat_5f_1_5f_1_5f_2" style:base-cell-address="Daten.U63"/>
    </style:style>
    <style:style style:name="ce77" style:family="table-cell" style:parent-style-name="Default">
      <style:table-cell-properties fo:background-color="#ccccff"/>
      <style:text-properties fo:font-weight="normal"/>
    </style:style>
    <style:style style:name="ce78"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9" style:family="table-cell" style:parent-style-name="Default">
      <style:table-cell-properties fo:background-color="#ccccff" style:diagonal-bl-tr="none" style:diagonal-tl-br="none" style:text-align-source="fix" style:repeat-content="false" fo:border="none"/>
      <style:paragraph-properties fo:text-align="center" fo:margin-left="0cm"/>
      <style:text-properties fo:font-weight="normal"/>
    </style:style>
    <style:style style:name="ce80" style:family="table-cell" style:parent-style-name="Default">
      <style:table-cell-properties style:diagonal-bl-tr="none" style:diagonal-tl-br="none" style:text-align-source="fix" style:repeat-content="false" fo:border="0.035cm solid #000000"/>
      <style:paragraph-properties fo:text-align="center" fo:margin-left="0cm"/>
      <style:map style:condition="cell-content()=&quot;Verkaufen&quot;" style:apply-style-name="Excel_5f_CondFormat_5f_1_5f_2_5f_1" style:base-cell-address="Daten.AC6"/>
      <style:map style:condition="cell-content()=&quot;Kaufen&quot;" style:apply-style-name="Excel_5f_CondFormat_5f_1_5f_2_5f_2" style:base-cell-address="Daten.AC6"/>
    </style:style>
    <style:style style:name="ce81" style:family="table-cell" style:parent-style-name="Default">
      <style:table-cell-properties style:diagonal-bl-tr="none" style:diagonal-tl-br="none" style:text-align-source="fix" style:repeat-content="false" fo:border="0.035cm solid #000000"/>
      <style:paragraph-properties fo:text-align="center" fo:margin-left="0cm"/>
      <style:map style:condition="cell-content()=&quot;Kaufen&quot;" style:apply-style-name="Excel_5f_CondFormat_5f_1_5f_4_5f_1" style:base-cell-address="Daten.AC43"/>
      <style:map style:condition="cell-content()=&quot;Verkaufen&quot;" style:apply-style-name="Excel_5f_CondFormat_5f_1_5f_4_5f_2" style:base-cell-address="Daten.AC43"/>
      <style:map style:condition="cell-content()!=&quot;Verkaufen&quot;" style:apply-style-name="Excel_5f_CondFormat_5f_1_5f_4_5f_3" style:base-cell-address="Daten.AC43"/>
    </style:style>
    <style:style style:name="ce82" style:family="table-cell" style:parent-style-name="Default">
      <style:table-cell-properties fo:background-color="#ccccff" style:text-align-source="fix" style:repeat-content="false"/>
      <style:paragraph-properties fo:text-align="center" fo:margin-left="0cm"/>
    </style:style>
    <style:style style:name="ce83" style:family="table-cell" style:parent-style-name="Default">
      <style:table-cell-properties fo:border-bottom="0.035cm solid #000000" style:diagonal-bl-tr="none" style:diagonal-tl-br="none" style:text-align-source="fix" style:repeat-content="false" fo:border-left="0.035cm solid #000000" fo:border-right="none" fo:border-top="0.035cm solid #000000"/>
      <style:paragraph-properties fo:text-align="center" fo:margin-left="0cm"/>
      <style:map style:condition="cell-content()=&quot;Verkaufen&quot;" style:apply-style-name="Excel_5f_CondFormat_5f_1_5f_2_5f_1" style:base-cell-address="Daten.AC6"/>
      <style:map style:condition="cell-content()=&quot;Kaufen&quot;" style:apply-style-name="Excel_5f_CondFormat_5f_1_5f_2_5f_2" style:base-cell-address="Daten.AC6"/>
    </style:style>
    <style:style style:name="ce84" style:family="table-cell" style:parent-style-name="Default">
      <style:table-cell-properties fo:border-bottom="0.035cm solid #000000" style:diagonal-bl-tr="none" style:diagonal-tl-br="none" style:text-align-source="fix" style:repeat-content="false" fo:border-left="0.035cm solid #000000" fo:border-right="none" fo:border-top="0.035cm solid #000000"/>
      <style:paragraph-properties fo:text-align="center" fo:margin-left="0cm"/>
      <style:map style:condition="cell-content()=&quot;Kaufen&quot;" style:apply-style-name="Excel_5f_CondFormat_5f_1_5f_4_5f_1" style:base-cell-address="Daten.AC43"/>
      <style:map style:condition="cell-content()=&quot;Verkaufen&quot;" style:apply-style-name="Excel_5f_CondFormat_5f_1_5f_4_5f_2" style:base-cell-address="Daten.AC43"/>
      <style:map style:condition="cell-content()!=&quot;Verkaufen&quot;" style:apply-style-name="Excel_5f_CondFormat_5f_1_5f_4_5f_3" style:base-cell-address="Daten.AC43"/>
    </style:style>
    <style:style style:name="ce85" style:family="table-cell" style:parent-style-name="Default">
      <style:table-cell-properties style:text-align-source="fix" style:repeat-content="false"/>
      <style:paragraph-properties fo:text-align="center" fo:margin-left="0cm"/>
    </style:style>
    <style:style style:name="ce86"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7"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8"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Verkaufen&quot;" style:apply-style-name="Excel_5f_CondFormat_5f_1_5f_3_5f_1" style:base-cell-address="Daten.AF6"/>
      <style:map style:condition="cell-content()=&quot;Kaufen&quot;" style:apply-style-name="Excel_5f_CondFormat_5f_1_5f_3_5f_2" style:base-cell-address="Daten.AF6"/>
    </style:style>
    <style:style style:name="ce9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2" style:family="table-cell" style:parent-style-name="Default">
      <style:table-cell-properties fo:background-color="#ccccff"/>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3" style:family="table-cell" style:parent-style-name="Default">
      <style:table-cell-properties fo:background-color="#cccc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4" style:family="table-cell" style:parent-style-name="Default">
      <style:table-cell-properties fo:background-color="#cccc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5"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6"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7" style:family="table-cell" style:parent-style-name="Default">
      <style:table-cell-properties fo:background-color="#ccccff"/>
      <style:text-properties style:font-name="Arial" fo:font-size="10pt" fo:font-weight="bold"/>
    </style:style>
    <style:style style:name="ce98" style:family="table-cell" style:parent-style-name="Default">
      <style:table-cell-properties fo:background-color="#ccccff" style:diagonal-bl-tr="none" style:diagonal-tl-br="none" fo:border="none"/>
      <style:text-properties fo:font-weight="bold"/>
    </style:style>
    <style:style style:name="ce99" style:family="table-cell" style:parent-style-name="Default">
      <style:table-cell-properties style:diagonal-bl-tr="none" style:diagonal-tl-br="none" fo:border="0.035cm solid #000000"/>
    </style:style>
    <style:style style:name="ce100" style:family="table-cell" style:parent-style-name="Default" style:data-style-name="N36">
      <style:table-cell-properties style:diagonal-bl-tr="none" style:diagonal-tl-br="none" fo:border="0.035cm solid #000000"/>
    </style:style>
    <style:style style:name="ce101" style:family="table-cell" style:parent-style-name="Default">
      <style:table-cell-properties style:vertical-align="top"/>
      <style:text-properties style:use-window-font-color="true" style:text-outline="false" style:text-line-through-style="none" style:font-name="Times New Roman" fo:font-size="12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02"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03" style:family="table-cell" style:parent-style-name="Default">
      <style:table-cell-properties style:vertical-align="to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04" style:family="table-cell" style:parent-style-name="Default">
      <style:table-cell-properties style:text-align-source="fix" style:repeat-content="false" fo:border="none" style:vertical-align="top"/>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05" style:family="table-cell" style:parent-style-name="Default">
      <style:table-cell-properties style:text-align-source="fix" style:repeat-content="false"/>
      <style:paragraph-properties fo:text-align="star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06" style:family="table-cell" style:parent-style-name="Default">
      <style:table-cell-properties style:vertical-align="bottom"/>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07"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08" style:family="table-cell" style:parent-style-name="Default">
      <style:table-cell-properties fo:border="none" style:vertical-align="to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09" style:family="table-cell" style:parent-style-name="Default">
      <style:table-cell-properties style:text-align-source="fix" style:repeat-content="false"/>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0"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1" style:family="table-cell" style:parent-style-name="Default">
      <style:table-cell-properties fo:border="none"/>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2" style:family="table-cell" style:parent-style-name="Default">
      <style:table-cell-properties fo:background-color="#cccccc"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3"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4"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5" style:family="table-cell" style:parent-style-name="Default">
      <style:table-cell-properties fo:background-color="#9c9c9c"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6" style:family="table-cell" style:parent-style-name="Default">
      <style:table-cell-properties fo:background-color="#dfdfdf"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7" style:family="table-cell" style:parent-style-name="Default">
      <style:table-cell-properties fo:background-color="#ffffff"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8" style:family="table-cell" style:parent-style-name="Default">
      <style:table-cell-properties fo:background-color="#dfdfdf"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9" style:family="table-cell" style:parent-style-name="Default">
      <style:table-cell-properties fo:background-color="#dfdfdf" style:text-align-source="fix" style:repeat-content="false"/>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0" style:family="table-cell" style:parent-style-name="Default">
      <style:table-cell-properties fo:background-color="#9c9c9c"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1" style:family="table-cell" style:parent-style-name="Default">
      <style:table-cell-properties fo:background-color="#dfdfdf" style:text-align-source="fix" style:repeat-content="false" fo:border="none"/>
      <style:paragraph-properties fo:text-align="star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2" style:family="table-cell" style:parent-style-name="Default">
      <style:table-cell-properties fo:border-bottom="0.002cm solid #000000" style:text-align-source="fix" style:repeat-content="false" fo:border-left="0.088cm solid #000000" fo:border-right="0.088cm solid #000000" fo:border-top="0.088cm solid #000000"/>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3" style:family="table-cell" style:parent-style-name="Default">
      <style:table-cell-properties fo:border-bottom="0.002cm solid #000000" style:text-align-source="fix" style:repeat-content="false" fo:border-left="0.088cm solid #000000" fo:border-right="0.088cm solid #000000" fo:border-top="0.002cm solid #000000"/>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4" style:family="table-cell" style:parent-style-name="Default">
      <style:table-cell-properties fo:border-bottom="0.088cm solid #000000" style:text-align-source="fix" style:repeat-content="false" fo:border-left="0.088cm solid #000000" fo:border-right="0.088cm solid #000000" fo:border-top="0.002cm solid #000000"/>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5" style:family="table-cell" style:parent-style-name="Default">
      <style:table-cell-properties fo:background-color="#ffffff" fo:border="none"/>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6" style:family="table-cell" style:parent-style-name="Default">
      <style:table-cell-properties fo:background-color="#ababab" fo:border="none"/>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7" style:family="table-cell" style:parent-style-name="Default">
      <style:table-cell-properties fo:background-color="#ff7d21" style:text-align-source="fix" style:repeat-content="false" fo:border="non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8" style:family="table-cell" style:parent-style-name="Default" style:data-style-name="N11">
      <style:table-cell-properties style:vertical-align="to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9" style:family="table-cell" style:parent-style-name="Default">
      <style:table-cell-properties fo:background-color="#dfdfdf" fo:border="none"/>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30" style:family="table-cell" style:parent-style-name="Default">
      <style:table-cell-properties fo:background-color="#dfdfdf" style:text-align-source="fix" style:repeat-content="false" fo:border="non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31" style:family="table-cell" style:parent-style-name="Default">
      <style:table-cell-properties style:text-align-source="fix" style:repeat-content="false" style:vertical-align="middle"/>
      <style:paragraph-properties fo:text-align="star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32" style:family="table-cell" style:parent-style-name="Default">
      <style:table-cell-properties fo:background-color="#efefef" style:vertical-align="to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33" style:family="table-cell" style:parent-style-name="Default">
      <style:table-cell-properties fo:background-color="#efefef" fo:border="none" style:vertical-align="to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34" style:family="table-cell" style:parent-style-name="Default">
      <style:table-cell-properties style:text-align-source="fix" style:repeat-content="false" fo:border="none"/>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35" style:family="table-cell" style:parent-style-name="Default">
      <style:table-cell-properties fo:background-color="#efefef" style:text-align-source="fix" style:repeat-content="fals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36" style:family="table-cell" style:parent-style-name="Default">
      <style:table-cell-properties fo:background-color="#efefef" style:text-align-source="fix" style:repeat-content="false" style:vertical-align="top"/>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37"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38" style:family="table-cell" style:parent-style-name="Default" style:data-style-name="N11">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39" style:family="table-cell" style:parent-style-name="Default" style:data-style-name="N11">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0" style:family="table-cell" style:parent-style-name="Default" style:data-style-name="N37">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1" style:family="table-cell" style:parent-style-name="Default" style:data-style-name="N41">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2" style:family="table-cell" style:parent-style-name="Default">
      <style:table-cell-properties style:text-align-source="fix" style:repeat-content="false" fo:border="none"/>
      <style:paragraph-properties fo:text-align="end"/>
      <style:text-properties style:use-window-font-color="true" style:text-outline="false" style:text-line-through-style="none" style:font-name="Times New Roman" fo:font-size="22pt" fo:language="de" fo:country="DE" fo:font-style="normal" fo:text-shadow="none" style:text-underline-style="none" fo:font-weight="bold"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3" style:family="table-cell" style:parent-style-name="Default">
      <style:text-properties style:use-window-font-color="true" style:text-outline="false" style:text-line-through-style="none" style:font-name="Times New Roman" fo:font-size="22pt" fo:language="de" fo:country="DE" fo:font-style="normal" fo:text-shadow="none" style:text-underline-style="none" fo:font-weight="bold"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4"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5" style:family="table-cell" style:parent-style-name="Default" style:data-style-name="N11">
      <style:table-cell-properties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6" style:family="table-cell" style:parent-style-name="Default">
      <style:table-cell-properties style:text-align-source="fix" style:repeat-content="false" fo:border="none" style:vertical-align="bottom"/>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7"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7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8" style:family="table-cell" style:parent-style-name="Default">
      <style:table-cell-properties style:vertical-align="top"/>
      <style:text-properties style:use-window-font-color="true" style:text-outline="false" style:text-line-through-style="none" style:font-name="Times New Roman" fo:font-size="7pt" fo:language="de" fo:country="DE" fo:font-style="normal" fo:text-shadow="none" style:text-underline-style="none" fo:font-weight="bold"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9"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7pt" fo:language="de" fo:country="DE" fo:font-style="normal" fo:text-shadow="none" style:text-underline-style="none" fo:font-weight="bold"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50" style:family="table-cell" style:parent-style-name="Default">
      <style:table-cell-properties style:text-align-source="fix" style:repeat-content="false" style:vertical-align="bottom"/>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51" style:family="table-cell" style:parent-style-name="Default">
      <style:table-cell-properties style:text-align-source="fix" style:repeat-content="false" style:vertical-align="bottom"/>
      <style:paragraph-properties fo:text-align="end"/>
      <style:text-properties style:use-window-font-color="true" style:text-outline="false" style:text-line-through-style="none" style:font-name="Times New Roman" fo:font-size="7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52" style:family="table-cell" style:parent-style-name="Default">
      <style:table-cell-properties style:text-align-source="fix" style:repeat-content="false" style:vertical-align="top"/>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53" style:family="table-cell" style:parent-style-name="Default">
      <style:table-cell-properties style:vertical-align="top"/>
      <style:text-properties style:use-window-font-color="true" style:text-outline="false" style:text-line-through-style="none" style:font-name="Times New Roman" fo:font-size="14pt" fo:language="de" fo:country="DE" fo:font-style="normal" fo:text-shadow="none" style:text-underline-style="none" fo:font-weight="bold"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54" style:family="table-cell" style:parent-style-name="Default" style:data-style-name="N41">
      <style:table-cell-properties style:vertical-align="to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55" style:family="table-cell" style:parent-style-name="Default">
      <style:table-cell-properties style:vertical-align="top"/>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56"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57" style:family="table-cell" style:parent-style-name="Default">
      <style:table-cell-properties style:text-align-source="fix" style:repeat-content="false" fo:border="none" style:vertical-align="top"/>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58" style:family="table-cell" style:parent-style-name="Default">
      <style:table-cell-properties fo:border="none" style:vertical-align="top"/>
      <style:text-properties fo:color="#666666" style:text-outline="false" style:text-line-through-style="none" style:font-name="Times New Roman" fo:font-size="7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59" style:family="table-cell" style:parent-style-name="Default">
      <style:table-cell-properties style:vertical-align="top"/>
      <style:text-properties fo:color="#666666" style:text-outline="false" style:text-line-through-style="none" style:font-name="Times New Roman" fo:font-size="7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60" style:family="table-cell" style:parent-style-name="Default">
      <style:text-properties fo:font-size="10pt"/>
    </style:style>
    <style:style style:name="P1" style:family="paragraph">
      <style:paragraph-properties fo:text-align="center"/>
      <style:text-properties fo:font-family="Arial" style:font-style-name="Fett" style:font-family-generic="swiss" fo:font-size="14pt" fo:font-weight="bold"/>
    </style:style>
    <style:style style:name="T1" style:family="text">
      <style:text-properties fo:color="#0000ff"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de" style:country-asian="DE" style:font-style-asian="normal" style:font-weight-asian="normal" style:font-name-complex="Arial1" style:font-size-complex="10pt" style:language-complex="de" style:country-complex="D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Daten"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Update" form:printable="false"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holeDaten?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visibility="collapse" table:default-cell-style-name="Default"/>
        <table:table-column table:style-name="co5" table:visibility="collapse" table:default-cell-style-name="Default"/>
        <table:table-column table:style-name="co6" table:default-cell-style-name="ce33"/>
        <table:table-column table:style-name="co7" table:default-cell-style-name="Default"/>
        <table:table-column table:style-name="co8" table:visibility="collapse" table:default-cell-style-name="Default"/>
        <table:table-column table:style-name="co9" table:visibility="collapse" table:default-cell-style-name="Default"/>
        <table:table-column table:style-name="co10" table:default-cell-style-name="Default"/>
        <table:table-column table:style-name="co11" table:default-cell-style-name="Default"/>
        <table:table-column table:style-name="co12" table:visibility="collapse" table:default-cell-style-name="Default"/>
        <table:table-column table:style-name="co13" table:visibility="collapse" table:default-cell-style-name="Default"/>
        <table:table-column table:style-name="co10" table:default-cell-style-name="ce33"/>
        <table:table-column table:style-name="co11" table:default-cell-style-name="Default"/>
        <table:table-column table:style-name="co14" table:visibility="collapse" table:default-cell-style-name="Default"/>
        <table:table-column table:style-name="co15" table:visibility="collapse" table:default-cell-style-name="Default"/>
        <table:table-column table:style-name="co16" table:visibility="collapse" table:default-cell-style-name="Default"/>
        <table:table-column table:style-name="co11" table:default-cell-style-name="Default"/>
        <table:table-column table:style-name="co17" table:default-cell-style-name="ce72"/>
        <table:table-column table:style-name="co18" table:default-cell-style-name="Default"/>
        <table:table-column table:style-name="co19" table:visibility="collapse" table:default-cell-style-name="Default"/>
        <table:table-column table:style-name="co20" table:visibility="collapse" table:default-cell-style-name="Default"/>
        <table:table-column table:style-name="co21" table:default-cell-style-name="Default"/>
        <table:table-column table:style-name="co22" table:default-cell-style-name="Default"/>
        <table:table-column table:style-name="co23" table:visibility="collapse" table:number-columns-repeated="2" table:default-cell-style-name="Default"/>
        <table:table-column table:style-name="co24" table:default-cell-style-name="Default"/>
        <table:table-column table:style-name="co25" table:number-columns-repeated="2" table:default-cell-style-name="Default"/>
        <table:table-column table:style-name="co26" table:default-cell-style-name="ce85"/>
        <table:table-column table:style-name="co27" table:default-cell-style-name="ce91"/>
        <table:table-column table:style-name="co28" table:default-cell-style-name="ce96"/>
        <table:table-column table:style-name="co11" table:default-cell-style-name="Default"/>
        <table:table-column table:style-name="co29" table:default-cell-style-name="Default"/>
        <table:table-column table:style-name="co22" table:number-columns-repeated="221" table:default-cell-style-name="Default"/>
        <table:table-row table:style-name="ro1">
          <table:table-cell table:style-name="ce1" office:value-type="string">
            <text:p><text:span text:style-name="T1"><text:a xlink:href="http://www.boerse-stuttgart.de/renten/app/umrend.php">Umlaufrendite</text:a></text:span></text:p>
          </table:table-cell>
          <table:table-cell table:style-name="ce2"/>
          <table:table-cell table:style-name="ce14" office:value-type="string">
            <text:p><text:span text:style-name="T1"><text:a xlink:href="http://www.faz.net/d/invest/Kurssuche.aspx?searchterm=10-YEAR+TREASURY+NOTE&amp;Go.x=15&amp;Go.y=13">TNX.X.OPI</text:a></text:span></text:p>
          </table:table-cell>
          <table:table-cell table:style-name="ce2" table:number-columns-repeated="2"/>
          <table:table-cell table:style-name="ce25"/>
          <table:table-cell table:style-name="ce34" office:value-type="string">
            <text:p><text:span text:style-name="T1"><text:a xlink:href="http://www.tradesignalonline.com/content.asp?p=wpa/detail.asp&amp;id=549670">Rohöl - BRENT CRUDE OIL (SPOT)</text:a></text:span></text:p>
          </table:table-cell>
          <table:table-cell table:style-name="ce2" table:number-columns-repeated="6"/>
          <table:table-cell table:style-name="ce25"/>
          <table:table-cell table:style-name="ce57" office:value-type="string">
            <text:p><text:span text:style-name="T1"><text:a xlink:href="http://www.faz.net/d/invest/Devisen1.aspx?Rate1=EUR&amp;Rate2=USD">DUSDEUR.TGT</text:a></text:span></text:p>
          </table:table-cell>
          <table:table-cell table:style-name="ce2" table:number-columns-repeated="4"/>
          <table:table-cell table:style-name="ce63" office:value-type="string">
            <text:p><text:span text:style-name="T1"><text:a xlink:href="http://www.faz.net/d/invest/Indizes1.aspx?idnotation=324981">DOW JONES UTILITIES INDEX</text:a></text:span></text:p>
          </table:table-cell>
          <table:table-cell table:style-name="ce2" table:number-columns-repeated="8"/>
          <table:table-cell table:style-name="ce78" office:value-type="string">
            <text:p><text:span text:style-name="T1"><text:a xlink:href="http://www.faz.net/d/invest/indizes1.aspx?idnotation=324985">COMPX.NQI</text:a></text:span></text:p>
          </table:table-cell>
          <table:table-cell table:style-name="ce2">
            <draw:control table:end-cell-address="Daten.AF3" table:end-x="1.091cm" table:end-y="0.007cm" draw:z-index="0" draw:text-style-name="P1" svg:width="3.612cm" svg:height="1.323cm" svg:x="2.56cm" svg:y="0cm" draw:control="control1"/>
          </table:table-cell>
          <table:table-cell table:style-name="ce82"/>
          <table:table-cell table:style-name="ce86"/>
          <table:table-cell table:style-name="ce92"/>
          <table:table-cell table:style-name="ce2" table:number-columns-repeated="2"/>
          <table:table-cell table:number-columns-repeated="221"/>
        </table:table-row>
        <table:table-row table:style-name="ro2">
          <table:table-cell table:style-name="ce2" table:number-columns-repeated="2"/>
          <table:table-cell table:style-name="ce15" office:value-type="string" table:number-columns-spanned="5" table:number-rows-spanned="1">
            <text:p>Zinsmethode</text:p>
          </table:table-cell>
          <table:covered-table-cell table:number-columns-repeated="2" table:style-name="ce22"/>
          <table:covered-table-cell table:style-name="ce25"/>
          <table:covered-table-cell table:style-name="ce35"/>
          <table:table-cell table:style-name="ce35" table:number-columns-repeated="2"/>
          <table:table-cell table:style-name="ce49" office:value-type="string" table:number-columns-spanned="10" table:number-rows-spanned="1">
            <text:p>Rohstof-Währung-Saison</text:p>
          </table:table-cell>
          <table:covered-table-cell table:number-columns-repeated="4" table:style-name="ce2"/>
          <table:covered-table-cell table:number-columns-repeated="5" table:style-name="ce35"/>
          <table:table-cell table:style-name="ce64" office:value-type="string" table:number-columns-spanned="6" table:number-rows-spanned="1">
            <text:p>Indizes</text:p>
          </table:table-cell>
          <table:covered-table-cell table:number-columns-repeated="3" table:style-name="ce35"/>
          <table:covered-table-cell table:number-columns-repeated="2" table:style-name="ce2"/>
          <table:table-cell table:style-name="ce2" table:number-columns-repeated="3"/>
          <table:table-cell table:style-name="ce49" office:value-type="string" table:number-columns-spanned="2" table:number-rows-spanned="1">
            <text:p>Kombimethode</text:p>
          </table:table-cell>
          <table:covered-table-cell table:style-name="ce2"/>
          <table:table-cell table:style-name="ce82"/>
          <table:table-cell table:style-name="ce87"/>
          <table:table-cell table:style-name="ce92"/>
          <table:table-cell table:style-name="ce2"/>
          <table:table-cell table:style-name="ce34" office:value-type="string">
            <text:p><text:span text:style-name="T1"><text:a xlink:href="http://www.faz.net/d/invest/indizes1.aspx?idnotation=20735">DAX</text:a></text:span></text:p>
          </table:table-cell>
          <table:table-cell table:number-columns-repeated="221"/>
        </table:table-row>
        <table:table-row table:style-name="ro3">
          <table:table-cell table:style-name="ce3"/>
          <table:table-cell table:style-name="ce7" office:value-type="string">
            <text:p>Uml</text:p>
          </table:table-cell>
          <table:table-cell table:style-name="ce16" table:number-columns-repeated="3"/>
          <table:table-cell table:style-name="ce26" office:value-type="string">
            <text:p>US </text:p>
          </table:table-cell>
          <table:table-cell table:style-name="ce36" table:number-columns-repeated="3"/>
          <table:table-cell table:style-name="ce50" office:value-type="string">
            <text:p>Öl</text:p>
          </table:table-cell>
          <table:table-cell table:style-name="ce3" table:number-columns-repeated="3"/>
          <table:table-cell table:style-name="ce55"/>
          <table:table-cell table:style-name="ce36" table:number-columns-repeated="4"/>
          <table:table-cell table:style-name="ce36" office:value-type="string">
            <text:p>Saison</text:p>
          </table:table-cell>
          <table:table-cell table:style-name="ce65" office:value-type="string">
            <text:p>Dow</text:p>
          </table:table-cell>
          <table:table-cell table:style-name="ce36" table:number-columns-repeated="3"/>
          <table:table-cell table:style-name="ce36" office:value-type="string">
            <text:p>Nasd</text:p>
          </table:table-cell>
          <table:table-cell table:style-name="ce3" table:number-columns-repeated="4"/>
          <table:table-cell table:style-name="ce50" office:value-type="string">
            <text:p>Zins-</text:p>
          </table:table-cell>
          <table:table-cell table:style-name="ce50" office:value-type="string">
            <text:p>Öl, US$, </text:p>
          </table:table-cell>
          <table:table-cell table:style-name="ce50" office:value-type="string">
            <text:p>Dow Utility +</text:p>
          </table:table-cell>
          <table:table-cell table:style-name="ce88" office:value-type="string">
            <text:p>Aktions-</text:p>
          </table:table-cell>
          <table:table-cell table:style-name="ce93"/>
          <table:table-cell table:style-name="ce97" table:number-columns-repeated="2"/>
          <table:table-cell table:number-columns-repeated="221"/>
        </table:table-row>
        <table:table-row table:style-name="ro4">
          <table:table-cell table:style-name="ce4" office:value-type="string">
            <text:p>Datum</text:p>
          </table:table-cell>
          <table:table-cell table:style-name="ce4" office:value-type="string">
            <text:p>Rend</text:p>
          </table:table-cell>
          <table:table-cell table:style-name="ce4" office:value-type="string">
            <text:p>Signal</text:p>
          </table:table-cell>
          <table:table-cell table:style-name="ce23" office:value-type="string">
            <text:p>38W-Hoch</text:p>
          </table:table-cell>
          <table:table-cell table:style-name="ce23" office:value-type="string">
            <text:p>38W-Tief</text:p>
          </table:table-cell>
          <table:table-cell table:style-name="ce27" office:value-type="string">
            <text:p>10J</text:p>
          </table:table-cell>
          <table:table-cell table:style-name="ce37" office:value-type="string">
            <text:p>Signal</text:p>
          </table:table-cell>
          <table:table-cell table:style-name="ce43" office:value-type="string">
            <text:p>38W-Hoch</text:p>
          </table:table-cell>
          <table:table-cell table:style-name="ce23" office:value-type="string">
            <text:p>38W-Tief</text:p>
          </table:table-cell>
          <table:table-cell table:style-name="ce37" office:value-type="string">
            <text:p>In $</text:p>
          </table:table-cell>
          <table:table-cell table:style-name="ce37" office:value-type="string">
            <text:p>Signal</text:p>
          </table:table-cell>
          <table:table-cell table:style-name="ce23" office:value-type="string">
            <text:p>6W-Hoch</text:p>
          </table:table-cell>
          <table:table-cell table:style-name="ce23" office:value-type="string">
            <text:p>6W-Tief</text:p>
          </table:table-cell>
          <table:table-cell table:style-name="ce27" office:value-type="string">
            <text:p>€ in $</text:p>
          </table:table-cell>
          <table:table-cell table:style-name="ce37" office:value-type="string">
            <text:p>Signal</text:p>
          </table:table-cell>
          <table:table-cell table:style-name="ce23" office:value-type="string">
            <text:p>15W-Hoch</text:p>
          </table:table-cell>
          <table:table-cell table:style-name="ce23" office:value-type="string">
            <text:p>15W-Tief</text:p>
          </table:table-cell>
          <table:table-cell table:style-name="ce58"/>
          <table:table-cell table:style-name="ce37" office:value-type="string">
            <text:p>Signal</text:p>
          </table:table-cell>
          <table:table-cell table:style-name="ce66" office:value-type="string">
            <text:p>Utility</text:p>
          </table:table-cell>
          <table:table-cell table:style-name="ce37" office:value-type="string">
            <text:p>Signal</text:p>
          </table:table-cell>
          <table:table-cell table:style-name="ce23" office:value-type="string">
            <text:p>13W-Hoch</text:p>
          </table:table-cell>
          <table:table-cell table:style-name="ce23" office:value-type="string">
            <text:p>18W-Tief</text:p>
          </table:table-cell>
          <table:table-cell table:style-name="ce37" office:value-type="string">
            <text:p>Comp</text:p>
          </table:table-cell>
          <table:table-cell table:style-name="ce37" office:value-type="string">
            <text:p>Signal</text:p>
          </table:table-cell>
          <table:table-cell table:style-name="ce43" office:value-type="string">
            <text:p>13W-Hoch</text:p>
          </table:table-cell>
          <table:table-cell table:style-name="ce23" office:value-type="string">
            <text:p>18W-Tief</text:p>
          </table:table-cell>
          <table:table-cell table:style-name="ce77"/>
          <table:table-cell table:style-name="ce79" office:value-type="string">
            <text:p>Methode</text:p>
          </table:table-cell>
          <table:table-cell table:style-name="ce79" office:value-type="string">
            <text:p>Saison</text:p>
          </table:table-cell>
          <table:table-cell table:style-name="ce79" office:value-type="string">
            <text:p>Nasdaq</text:p>
          </table:table-cell>
          <table:table-cell table:style-name="ce89" office:value-type="string">
            <text:p>Signal</text:p>
          </table:table-cell>
          <table:table-cell table:style-name="ce94"/>
          <table:table-cell table:style-name="ce98" office:value-type="string">
            <text:p>Datum</text:p>
          </table:table-cell>
          <table:table-cell table:style-name="ce98" office:value-type="string">
            <text:p>DAX</text:p>
          </table:table-cell>
          <table:table-cell table:number-columns-repeated="221"/>
        </table:table-row>
        <table:table-row table:style-name="ro4">
          <table:table-cell table:style-name="ce5" office:value-type="date" office:date-value="2005-07-22">
            <text:p>22.07.2005</text:p>
          </table:table-cell>
          <table:table-cell table:style-name="ce8" office:value-type="float" office:value="3.05">
            <text:p>3,05</text:p>
          </table:table-cell>
          <table:table-cell table:style-name="ce17" table:number-columns-repeated="3"/>
          <table:table-cell table:style-name="ce28" office:value-type="float" office:value="4.22">
            <text:p>4,2200</text:p>
          </table:table-cell>
          <table:table-cell table:style-name="ce38"/>
          <table:table-cell table:style-name="ce44"/>
          <table:table-cell table:style-name="ce18"/>
          <table:table-cell table:style-name="ce17" office:value-type="float" office:value="57.4">
            <text:p>57,4</text:p>
          </table:table-cell>
          <table:table-cell table:style-name="ce17" table:number-columns-repeated="3"/>
          <table:table-cell table:style-name="ce28" office:value-type="float" office:value="1.2063">
            <text:p>1,2063</text:p>
          </table:table-cell>
          <table:table-cell table:style-name="ce17" table:number-columns-repeated="3"/>
          <table:table-cell table:style-name="ce59"/>
          <table:table-cell table:style-name="ce40"/>
          <table:table-cell table:style-name="ce44" office:value-type="float" office:value="392.92">
            <text:p>392,92</text:p>
          </table:table-cell>
          <table:table-cell table:style-name="ce17" table:number-columns-repeated="3"/>
          <table:table-cell table:style-name="ce17" office:value-type="float" office:value="2179.74">
            <text:p>2179,74</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4">
          <table:table-cell table:style-name="ce5" table:formula="oooc:=[.A5]+7" office:value-type="date" office:date-value="2005-07-29">
            <text:p>29.07.2005</text:p>
          </table:table-cell>
          <table:table-cell table:style-name="ce9" office:value-type="float" office:value="3">
            <text:p>3,00</text:p>
          </table:table-cell>
          <table:table-cell table:style-name="ce18" table:number-columns-repeated="3"/>
          <table:table-cell table:style-name="ce28" office:value-type="float" office:value="4.28">
            <text:p>4,2800</text:p>
          </table:table-cell>
          <table:table-cell table:style-name="ce38"/>
          <table:table-cell table:style-name="ce44"/>
          <table:table-cell table:style-name="ce18"/>
          <table:table-cell table:style-name="ce17" office:value-type="float" office:value="60.31">
            <text:p>60,31</text:p>
          </table:table-cell>
          <table:table-cell table:style-name="ce17" table:number-columns-repeated="3"/>
          <table:table-cell table:style-name="ce28" office:value-type="float" office:value="1.213">
            <text:p>1,2130</text:p>
          </table:table-cell>
          <table:table-cell table:style-name="ce17" table:number-columns-repeated="3"/>
          <table:table-cell table:style-name="ce59"/>
          <table:table-cell table:style-name="ce40"/>
          <table:table-cell table:style-name="ce44" office:value-type="float" office:value="397.29">
            <text:p>397,29</text:p>
          </table:table-cell>
          <table:table-cell table:style-name="ce17" table:number-columns-repeated="3"/>
          <table:table-cell table:style-name="ce17" office:value-type="float" office:value="2184.83">
            <text:p>2184,83</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4">
          <table:table-cell table:style-name="ce5" table:formula="oooc:=[.A6]+7" office:value-type="date" office:date-value="2005-08-05">
            <text:p>05.08.2005</text:p>
          </table:table-cell>
          <table:table-cell table:style-name="ce8" office:value-type="float" office:value="3.11">
            <text:p>3,11</text:p>
          </table:table-cell>
          <table:table-cell table:style-name="ce17" table:number-columns-repeated="3"/>
          <table:table-cell table:style-name="ce28" office:value-type="float" office:value="4.39">
            <text:p>4,3900</text:p>
          </table:table-cell>
          <table:table-cell table:style-name="ce38"/>
          <table:table-cell table:style-name="ce44"/>
          <table:table-cell table:style-name="ce18"/>
          <table:table-cell table:style-name="ce17" office:value-type="float" office:value="61.12">
            <text:p>61,12</text:p>
          </table:table-cell>
          <table:table-cell table:style-name="ce17" table:number-columns-repeated="3"/>
          <table:table-cell table:style-name="ce28" office:value-type="float" office:value="1.2354">
            <text:p>1,2354</text:p>
          </table:table-cell>
          <table:table-cell table:style-name="ce17" table:number-columns-repeated="3"/>
          <table:table-cell table:style-name="ce59"/>
          <table:table-cell table:style-name="ce40"/>
          <table:table-cell table:style-name="ce44" office:value-type="float" office:value="395.91">
            <text:p>395,91</text:p>
          </table:table-cell>
          <table:table-cell table:style-name="ce17" table:number-columns-repeated="3"/>
          <table:table-cell table:style-name="ce17" office:value-type="float" office:value="2177.91">
            <text:p>2177,91</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4">
          <table:table-cell table:style-name="ce5" table:formula="oooc:=[.A7]+7" office:value-type="date" office:date-value="2005-08-12">
            <text:p>12.08.2005</text:p>
          </table:table-cell>
          <table:table-cell table:style-name="ce8" office:value-type="float" office:value="3.08">
            <text:p>3,08</text:p>
          </table:table-cell>
          <table:table-cell table:style-name="ce17" table:number-columns-repeated="3"/>
          <table:table-cell table:style-name="ce28" office:value-type="float" office:value="4.25">
            <text:p>4,2500</text:p>
          </table:table-cell>
          <table:table-cell table:style-name="ce38"/>
          <table:table-cell table:style-name="ce44"/>
          <table:table-cell table:style-name="ce18"/>
          <table:table-cell table:style-name="ce17" office:value-type="float" office:value="68.05">
            <text:p>68,05</text:p>
          </table:table-cell>
          <table:table-cell table:style-name="ce17" table:number-columns-repeated="3"/>
          <table:table-cell table:style-name="ce28" office:value-type="float" office:value="1.2437">
            <text:p>1,2437</text:p>
          </table:table-cell>
          <table:table-cell table:style-name="ce17" table:number-columns-repeated="3"/>
          <table:table-cell table:style-name="ce59"/>
          <table:table-cell table:style-name="ce40"/>
          <table:table-cell table:style-name="ce44" office:value-type="float" office:value="396.06">
            <text:p>396,06</text:p>
          </table:table-cell>
          <table:table-cell table:style-name="ce17" table:number-columns-repeated="3"/>
          <table:table-cell table:style-name="ce17" office:value-type="float" office:value="2156.9">
            <text:p>2156,9</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4">
          <table:table-cell table:style-name="ce5" table:formula="oooc:=[.A8]+7" office:value-type="date" office:date-value="2005-08-19">
            <text:p>19.08.2005</text:p>
          </table:table-cell>
          <table:table-cell table:style-name="ce8" office:value-type="float" office:value="2.97">
            <text:p>2,97</text:p>
          </table:table-cell>
          <table:table-cell table:style-name="ce17" table:number-columns-repeated="3"/>
          <table:table-cell table:style-name="ce28" office:value-type="float" office:value="4.21">
            <text:p>4,2100</text:p>
          </table:table-cell>
          <table:table-cell table:style-name="ce38"/>
          <table:table-cell table:style-name="ce44"/>
          <table:table-cell table:style-name="ce18"/>
          <table:table-cell table:style-name="ce17" office:value-type="float" office:value="64.45">
            <text:p>64,45</text:p>
          </table:table-cell>
          <table:table-cell table:style-name="ce17"/>
          <table:table-cell table:style-name="ce17" table:number-columns-repeated="2"/>
          <table:table-cell table:style-name="ce28" office:value-type="float" office:value="1.2152">
            <text:p>1,2152</text:p>
          </table:table-cell>
          <table:table-cell table:style-name="ce17" table:number-columns-repeated="3"/>
          <table:table-cell table:style-name="ce59"/>
          <table:table-cell table:style-name="ce40"/>
          <table:table-cell table:style-name="ce44" office:value-type="float" office:value="394.49">
            <text:p>394,49</text:p>
          </table:table-cell>
          <table:table-cell table:style-name="ce17" table:number-columns-repeated="3"/>
          <table:table-cell table:style-name="ce17" office:value-type="float" office:value="2135.56">
            <text:p>2135,56</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9]+7" office:value-type="date" office:date-value="2005-08-26">
            <text:p>26.08.2005</text:p>
          </table:table-cell>
          <table:table-cell table:style-name="ce8" office:value-type="float" office:value="2.95">
            <text:p>2,95</text:p>
          </table:table-cell>
          <table:table-cell table:style-name="ce17" table:number-columns-repeated="3"/>
          <table:table-cell table:style-name="ce28" office:value-type="float" office:value="4.19">
            <text:p>4,1900</text:p>
          </table:table-cell>
          <table:table-cell table:style-name="ce38"/>
          <table:table-cell table:style-name="ce44"/>
          <table:table-cell table:style-name="ce18"/>
          <table:table-cell table:style-name="ce17" office:value-type="float" office:value="66.32">
            <text:p>66,32</text:p>
          </table:table-cell>
          <table:table-cell table:style-name="ce20" table:formula="oooc:=IF([.M10]=&quot;K&quot;;&quot;Kaufen&quot;;IF([.L10]=&quot;V&quot;;&quot;Verkaufen&quot;;[.K9]))" office:value-type="float" office:value="0">
            <text:p>0</text:p>
          </table:table-cell>
          <table:table-cell table:style-name="ce20" table:formula="oooc:=IF([.J10]&gt;MAX([.J5:.J9]);&quot;V&quot;;&quot;0&quot;)" office:value-type="string" office:string-value="0">
            <text:p>0</text:p>
          </table:table-cell>
          <table:table-cell table:style-name="ce20" table:formula="oooc:=IF([.J10]&lt;MIN([.J5:.J9]);&quot;K&quot;;&quot;0&quot;)" office:value-type="string" office:string-value="0">
            <text:p>0</text:p>
          </table:table-cell>
          <table:table-cell table:style-name="ce28" office:value-type="float" office:value="1.2286">
            <text:p>1,2286</text:p>
          </table:table-cell>
          <table:table-cell table:style-name="ce17" table:number-columns-repeated="3"/>
          <table:table-cell table:style-name="ce59"/>
          <table:table-cell table:style-name="ce62" table:formula="oooc:=IF(AND(MONTH([.A10])&gt;5;MONTH([.A10])&lt;10);&quot;Verkaufen&quot;;&quot;Kaufen&quot;)" office:value-type="string" office:string-value="Verkaufen">
            <text:p>Verkaufen</text:p>
          </table:table-cell>
          <table:table-cell table:style-name="ce44" office:value-type="float" office:value="399.9">
            <text:p>399,90</text:p>
          </table:table-cell>
          <table:table-cell table:style-name="ce17" table:number-columns-repeated="3"/>
          <table:table-cell table:style-name="ce17" office:value-type="float" office:value="2120.77">
            <text:p>2120,77</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10]+7" office:value-type="date" office:date-value="2005-09-02">
            <text:p>02.09.2005</text:p>
          </table:table-cell>
          <table:table-cell table:style-name="ce8" office:value-type="float" office:value="2.86">
            <text:p>2,86</text:p>
          </table:table-cell>
          <table:table-cell table:style-name="ce17" table:number-columns-repeated="3"/>
          <table:table-cell table:style-name="ce28" office:value-type="float" office:value="4.05">
            <text:p>4,0500</text:p>
          </table:table-cell>
          <table:table-cell table:style-name="ce38"/>
          <table:table-cell table:style-name="ce44"/>
          <table:table-cell table:style-name="ce18"/>
          <table:table-cell table:style-name="ce17" office:value-type="float" office:value="65.74">
            <text:p>65,74</text:p>
          </table:table-cell>
          <table:table-cell table:style-name="ce20" table:formula="oooc:=IF([.M11]=&quot;K&quot;;&quot;Kaufen&quot;;IF([.L11]=&quot;V&quot;;&quot;Verkaufen&quot;;[.K10]))" office:value-type="float" office:value="0">
            <text:p>0</text:p>
          </table:table-cell>
          <table:table-cell table:style-name="ce20" table:formula="oooc:=IF([.J11]&gt;MAX([.J6:.J10]);&quot;V&quot;;&quot;0&quot;)" office:value-type="string" office:string-value="0">
            <text:p>0</text:p>
          </table:table-cell>
          <table:table-cell table:style-name="ce20" table:formula="oooc:=IF([.J11]&lt;MIN([.J6:.J10]);&quot;K&quot;;&quot;0&quot;)" office:value-type="string" office:string-value="0">
            <text:p>0</text:p>
          </table:table-cell>
          <table:table-cell table:style-name="ce28" office:value-type="float" office:value="1.2513">
            <text:p>1,2513</text:p>
          </table:table-cell>
          <table:table-cell table:style-name="ce17" table:number-columns-repeated="3"/>
          <table:table-cell table:style-name="ce59"/>
          <table:table-cell table:style-name="ce62" table:formula="oooc:=IF(AND(MONTH([.A11])&gt;5;MONTH([.A11])&lt;10);&quot;Verkaufen&quot;;&quot;Kaufen&quot;)" office:value-type="string" office:string-value="Verkaufen">
            <text:p>Verkaufen</text:p>
          </table:table-cell>
          <table:table-cell table:style-name="ce44" office:value-type="float" office:value="414.23">
            <text:p>414,23</text:p>
          </table:table-cell>
          <table:table-cell table:style-name="ce17" table:number-columns-repeated="3"/>
          <table:table-cell table:style-name="ce17" office:value-type="float" office:value="2141.07">
            <text:p>2141,07</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11]+7" office:value-type="date" office:date-value="2005-09-09">
            <text:p>09.09.2005</text:p>
          </table:table-cell>
          <table:table-cell table:style-name="ce8" office:value-type="float" office:value="2.88">
            <text:p>2,88</text:p>
          </table:table-cell>
          <table:table-cell table:style-name="ce17" table:number-columns-repeated="3"/>
          <table:table-cell table:style-name="ce28" office:value-type="float" office:value="4.12">
            <text:p>4,1200</text:p>
          </table:table-cell>
          <table:table-cell table:style-name="ce38"/>
          <table:table-cell table:style-name="ce44"/>
          <table:table-cell table:style-name="ce18"/>
          <table:table-cell table:style-name="ce17" office:value-type="float" office:value="63.3">
            <text:p>63,3</text:p>
          </table:table-cell>
          <table:table-cell table:style-name="ce20" table:formula="oooc:=IF([.M12]=&quot;K&quot;;&quot;Kaufen&quot;;IF([.L12]=&quot;V&quot;;&quot;Verkaufen&quot;;[.K11]))" office:value-type="float" office:value="0">
            <text:p>0</text:p>
          </table:table-cell>
          <table:table-cell table:style-name="ce20" table:formula="oooc:=IF([.J12]&gt;MAX([.J7:.J11]);&quot;V&quot;;&quot;0&quot;)" office:value-type="string" office:string-value="0">
            <text:p>0</text:p>
          </table:table-cell>
          <table:table-cell table:style-name="ce20" table:formula="oooc:=IF([.J12]&lt;MIN([.J7:.J11]);&quot;K&quot;;&quot;0&quot;)" office:value-type="string" office:string-value="0">
            <text:p>0</text:p>
          </table:table-cell>
          <table:table-cell table:style-name="ce28" office:value-type="float" office:value="1.2412">
            <text:p>1,2412</text:p>
          </table:table-cell>
          <table:table-cell table:style-name="ce17" table:number-columns-repeated="3"/>
          <table:table-cell table:style-name="ce59"/>
          <table:table-cell table:style-name="ce62" table:formula="oooc:=IF(AND(MONTH([.A12])&gt;5;MONTH([.A12])&lt;10);&quot;Verkaufen&quot;;&quot;Kaufen&quot;)" office:value-type="string" office:string-value="Verkaufen">
            <text:p>Verkaufen</text:p>
          </table:table-cell>
          <table:table-cell table:style-name="ce44" office:value-type="float" office:value="421.05">
            <text:p>421,05</text:p>
          </table:table-cell>
          <table:table-cell table:style-name="ce17" table:number-columns-repeated="3"/>
          <table:table-cell table:style-name="ce17" office:value-type="float" office:value="2175.51">
            <text:p>2175,51</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12]+7" office:value-type="date" office:date-value="2005-09-16">
            <text:p>16.09.2005</text:p>
          </table:table-cell>
          <table:table-cell table:style-name="ce8" office:value-type="float" office:value="2.95">
            <text:p>2,95</text:p>
          </table:table-cell>
          <table:table-cell table:style-name="ce17" table:number-columns-repeated="3"/>
          <table:table-cell table:style-name="ce28" office:value-type="float" office:value="4.27">
            <text:p>4,2700</text:p>
          </table:table-cell>
          <table:table-cell table:style-name="ce38"/>
          <table:table-cell table:style-name="ce44"/>
          <table:table-cell table:style-name="ce18"/>
          <table:table-cell table:style-name="ce17" office:value-type="float" office:value="59.82">
            <text:p>59,82</text:p>
          </table:table-cell>
          <table:table-cell table:style-name="ce53" table:formula="oooc:=IF([.M13]=&quot;K&quot;;&quot;Kaufen&quot;;IF([.L13]=&quot;V&quot;;&quot;Verkaufen&quot;;[.K12]))" office:value-type="string" office:string-value="Kaufen">
            <text:p>Kaufen</text:p>
          </table:table-cell>
          <table:table-cell table:style-name="ce20" table:formula="oooc:=IF([.J13]&gt;MAX([.J8:.J12]);&quot;V&quot;;&quot;0&quot;)" office:value-type="string" office:string-value="0">
            <text:p>0</text:p>
          </table:table-cell>
          <table:table-cell table:style-name="ce20" table:formula="oooc:=IF([.J13]&lt;MIN([.J8:.J12]);&quot;K&quot;;&quot;0&quot;)" office:value-type="string" office:string-value="K">
            <text:p>K</text:p>
          </table:table-cell>
          <table:table-cell table:style-name="ce28" office:value-type="float" office:value="1.2233">
            <text:p>1,2233</text:p>
          </table:table-cell>
          <table:table-cell table:style-name="ce17" table:number-columns-repeated="3"/>
          <table:table-cell table:style-name="ce59"/>
          <table:table-cell table:style-name="ce62" table:formula="oooc:=IF(AND(MONTH([.A13])&gt;5;MONTH([.A13])&lt;10);&quot;Verkaufen&quot;;&quot;Kaufen&quot;)" office:value-type="string" office:string-value="Verkaufen">
            <text:p>Verkaufen</text:p>
          </table:table-cell>
          <table:table-cell table:style-name="ce44" office:value-type="float" office:value="428.85">
            <text:p>428,85</text:p>
          </table:table-cell>
          <table:table-cell table:style-name="ce17" table:number-columns-repeated="3"/>
          <table:table-cell table:style-name="ce17" office:value-type="float" office:value="2160.35">
            <text:p>2160,35</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13]+7" office:value-type="date" office:date-value="2005-09-23">
            <text:p>23.09.2005</text:p>
          </table:table-cell>
          <table:table-cell table:style-name="ce8" office:value-type="float" office:value="2.88">
            <text:p>2,88</text:p>
          </table:table-cell>
          <table:table-cell table:style-name="ce17" table:number-columns-repeated="3"/>
          <table:table-cell table:style-name="ce28" office:value-type="float" office:value="4.26">
            <text:p>4,2600</text:p>
          </table:table-cell>
          <table:table-cell table:style-name="ce38"/>
          <table:table-cell table:style-name="ce44"/>
          <table:table-cell table:style-name="ce18"/>
          <table:table-cell table:style-name="ce17" office:value-type="float" office:value="62.1">
            <text:p>62,1</text:p>
          </table:table-cell>
          <table:table-cell table:style-name="ce53" table:formula="oooc:=IF([.M14]=&quot;K&quot;;&quot;Kaufen&quot;;IF([.L14]=&quot;V&quot;;&quot;Verkaufen&quot;;[.K13]))" office:value-type="string" office:string-value="Kaufen">
            <text:p>Kaufen</text:p>
          </table:table-cell>
          <table:table-cell table:style-name="ce20" table:formula="oooc:=IF([.J14]&gt;MAX([.J9:.J13]);&quot;V&quot;;&quot;0&quot;)" office:value-type="string" office:string-value="0">
            <text:p>0</text:p>
          </table:table-cell>
          <table:table-cell table:style-name="ce20" table:formula="oooc:=IF([.J14]&lt;MIN([.J9:.J13]);&quot;K&quot;;&quot;0&quot;)" office:value-type="string" office:string-value="0">
            <text:p>0</text:p>
          </table:table-cell>
          <table:table-cell table:style-name="ce28" office:value-type="float" office:value="1.2041">
            <text:p>1,2041</text:p>
          </table:table-cell>
          <table:table-cell table:style-name="ce17" table:number-columns-repeated="3"/>
          <table:table-cell table:style-name="ce59"/>
          <table:table-cell table:style-name="ce62" table:formula="oooc:=IF(AND(MONTH([.A14])&gt;5;MONTH([.A14])&lt;10);&quot;Verkaufen&quot;;&quot;Kaufen&quot;)" office:value-type="string" office:string-value="Verkaufen">
            <text:p>Verkaufen</text:p>
          </table:table-cell>
          <table:table-cell table:style-name="ce44" office:value-type="float" office:value="419.14">
            <text:p>419,14</text:p>
          </table:table-cell>
          <table:table-cell table:style-name="ce17" table:number-columns-repeated="3"/>
          <table:table-cell table:style-name="ce17" office:value-type="float" office:value="2116.84">
            <text:p>2116,84</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14]+7" office:value-type="date" office:date-value="2005-09-30">
            <text:p>30.09.2005</text:p>
          </table:table-cell>
          <table:table-cell table:style-name="ce8" office:value-type="float" office:value="2.99">
            <text:p>2,99</text:p>
          </table:table-cell>
          <table:table-cell table:style-name="ce17" table:number-columns-repeated="3"/>
          <table:table-cell table:style-name="ce28" office:value-type="float" office:value="4.33">
            <text:p>4,3300</text:p>
          </table:table-cell>
          <table:table-cell table:style-name="ce38"/>
          <table:table-cell table:style-name="ce44"/>
          <table:table-cell table:style-name="ce18"/>
          <table:table-cell table:style-name="ce17" office:value-type="float" office:value="60.84">
            <text:p>60,84</text:p>
          </table:table-cell>
          <table:table-cell table:style-name="ce53" table:formula="oooc:=IF([.M15]=&quot;K&quot;;&quot;Kaufen&quot;;IF([.L15]=&quot;V&quot;;&quot;Verkaufen&quot;;[.K14]))" office:value-type="string" office:string-value="Kaufen">
            <text:p>Kaufen</text:p>
          </table:table-cell>
          <table:table-cell table:style-name="ce20" table:formula="oooc:=IF([.J15]&gt;MAX([.J10:.J14]);&quot;V&quot;;&quot;0&quot;)" office:value-type="string" office:string-value="0">
            <text:p>0</text:p>
          </table:table-cell>
          <table:table-cell table:style-name="ce20" table:formula="oooc:=IF([.J15]&lt;MIN([.J10:.J14]);&quot;K&quot;;&quot;0&quot;)" office:value-type="string" office:string-value="0">
            <text:p>0</text:p>
          </table:table-cell>
          <table:table-cell table:style-name="ce28" office:value-type="float" office:value="1.2029">
            <text:p>1,2029</text:p>
          </table:table-cell>
          <table:table-cell table:style-name="ce17" table:number-columns-repeated="3"/>
          <table:table-cell table:style-name="ce59"/>
          <table:table-cell table:style-name="ce62" table:formula="oooc:=IF(AND(MONTH([.A15])&gt;5;MONTH([.A15])&lt;10);&quot;Verkaufen&quot;;&quot;Kaufen&quot;)" office:value-type="string" office:string-value="Verkaufen">
            <text:p>Verkaufen</text:p>
          </table:table-cell>
          <table:table-cell table:style-name="ce44" office:value-type="float" office:value="432.38">
            <text:p>432,38</text:p>
          </table:table-cell>
          <table:table-cell table:style-name="ce17" table:number-columns-repeated="3"/>
          <table:table-cell table:style-name="ce17" office:value-type="float" office:value="2151.69">
            <text:p>2151,69</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15]+7" office:value-type="date" office:date-value="2005-10-07">
            <text:p>07.10.2005</text:p>
          </table:table-cell>
          <table:table-cell table:style-name="ce8" office:value-type="float" office:value="3.06">
            <text:p>3,06</text:p>
          </table:table-cell>
          <table:table-cell table:style-name="ce17" table:number-columns-repeated="3"/>
          <table:table-cell table:style-name="ce28" office:value-type="float" office:value="4.36">
            <text:p>4,3600</text:p>
          </table:table-cell>
          <table:table-cell table:style-name="ce38"/>
          <table:table-cell table:style-name="ce44"/>
          <table:table-cell table:style-name="ce18"/>
          <table:table-cell table:style-name="ce17" office:value-type="float" office:value="56.58">
            <text:p>56,58</text:p>
          </table:table-cell>
          <table:table-cell table:style-name="ce53" table:formula="oooc:=IF([.M16]=&quot;K&quot;;&quot;Kaufen&quot;;IF([.L16]=&quot;V&quot;;&quot;Verkaufen&quot;;[.K15]))" office:value-type="string" office:string-value="Kaufen">
            <text:p>Kaufen</text:p>
          </table:table-cell>
          <table:table-cell table:style-name="ce20" table:formula="oooc:=IF([.J16]&gt;MAX([.J11:.J15]);&quot;V&quot;;&quot;0&quot;)" office:value-type="string" office:string-value="0">
            <text:p>0</text:p>
          </table:table-cell>
          <table:table-cell table:style-name="ce20" table:formula="oooc:=IF([.J16]&lt;MIN([.J11:.J15]);&quot;K&quot;;&quot;0&quot;)" office:value-type="string" office:string-value="K">
            <text:p>K</text:p>
          </table:table-cell>
          <table:table-cell table:style-name="ce28" office:value-type="float" office:value="1.212">
            <text:p>1,2120</text:p>
          </table:table-cell>
          <table:table-cell table:style-name="ce17" table:number-columns-repeated="3"/>
          <table:table-cell table:style-name="ce59"/>
          <table:table-cell table:style-name="ce62" table:formula="oooc:=IF(AND(MONTH([.A16])&gt;5;MONTH([.A16])&lt;10);&quot;Verkaufen&quot;;&quot;Kaufen&quot;)" office:value-type="string" office:string-value="Kaufen">
            <text:p>Kaufen</text:p>
          </table:table-cell>
          <table:table-cell table:style-name="ce44" office:value-type="float" office:value="413.82">
            <text:p>413,82</text:p>
          </table:table-cell>
          <table:table-cell table:style-name="ce17" table:number-columns-repeated="3"/>
          <table:table-cell table:style-name="ce17" office:value-type="float" office:value="2090.35">
            <text:p>2090,35</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16]+7" office:value-type="date" office:date-value="2005-10-14">
            <text:p>14.10.2005</text:p>
          </table:table-cell>
          <table:table-cell table:style-name="ce8" office:value-type="float" office:value="3.13">
            <text:p>3,13</text:p>
          </table:table-cell>
          <table:table-cell table:style-name="ce17" table:number-columns-repeated="3"/>
          <table:table-cell table:style-name="ce28" office:value-type="float" office:value="4.48">
            <text:p>4,4800</text:p>
          </table:table-cell>
          <table:table-cell table:style-name="ce38"/>
          <table:table-cell table:style-name="ce44"/>
          <table:table-cell table:style-name="ce18"/>
          <table:table-cell table:style-name="ce17" office:value-type="float" office:value="58.62">
            <text:p>58,62</text:p>
          </table:table-cell>
          <table:table-cell table:style-name="ce53" table:formula="oooc:=IF([.M17]=&quot;K&quot;;&quot;Kaufen&quot;;IF([.L17]=&quot;V&quot;;&quot;Verkaufen&quot;;[.K16]))" office:value-type="string" office:string-value="Kaufen">
            <text:p>Kaufen</text:p>
          </table:table-cell>
          <table:table-cell table:style-name="ce20" table:formula="oooc:=IF([.J17]&gt;MAX([.J12:.J16]);&quot;V&quot;;&quot;0&quot;)" office:value-type="string" office:string-value="0">
            <text:p>0</text:p>
          </table:table-cell>
          <table:table-cell table:style-name="ce20" table:formula="oooc:=IF([.J17]&lt;MIN([.J12:.J16]);&quot;K&quot;;&quot;0&quot;)" office:value-type="string" office:string-value="0">
            <text:p>0</text:p>
          </table:table-cell>
          <table:table-cell table:style-name="ce28" office:value-type="float" office:value="1.2082">
            <text:p>1,2082</text:p>
          </table:table-cell>
          <table:table-cell table:style-name="ce17"/>
          <table:table-cell table:style-name="ce17" table:number-columns-repeated="2"/>
          <table:table-cell table:style-name="ce59"/>
          <table:table-cell table:style-name="ce62" table:formula="oooc:=IF(AND(MONTH([.A17])&gt;5;MONTH([.A17])&lt;10);&quot;Verkaufen&quot;;&quot;Kaufen&quot;)" office:value-type="string" office:string-value="Kaufen">
            <text:p>Kaufen</text:p>
          </table:table-cell>
          <table:table-cell table:style-name="ce44" office:value-type="float" office:value="394">
            <text:p>394,00</text:p>
          </table:table-cell>
          <table:table-cell table:style-name="ce17" table:number-columns-repeated="3"/>
          <table:table-cell table:style-name="ce17" office:value-type="float" office:value="2064.83">
            <text:p>2064,83</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17]+7" office:value-type="date" office:date-value="2005-10-21">
            <text:p>21.10.2005</text:p>
          </table:table-cell>
          <table:table-cell table:style-name="ce8" office:value-type="float" office:value="3.13">
            <text:p>3,13</text:p>
          </table:table-cell>
          <table:table-cell table:style-name="ce17" table:number-columns-repeated="3"/>
          <table:table-cell table:style-name="ce28" office:value-type="float" office:value="4.39">
            <text:p>4,3900</text:p>
          </table:table-cell>
          <table:table-cell table:style-name="ce38"/>
          <table:table-cell table:style-name="ce44"/>
          <table:table-cell table:style-name="ce18"/>
          <table:table-cell table:style-name="ce17" office:value-type="float" office:value="57.15">
            <text:p>57,15</text:p>
          </table:table-cell>
          <table:table-cell table:style-name="ce53" table:formula="oooc:=IF([.M18]=&quot;K&quot;;&quot;Kaufen&quot;;IF([.L18]=&quot;V&quot;;&quot;Verkaufen&quot;;[.K17]))" office:value-type="string" office:string-value="Kaufen">
            <text:p>Kaufen</text:p>
          </table:table-cell>
          <table:table-cell table:style-name="ce20" table:formula="oooc:=IF([.J18]&gt;MAX([.J13:.J17]);&quot;V&quot;;&quot;0&quot;)" office:value-type="string" office:string-value="0">
            <text:p>0</text:p>
          </table:table-cell>
          <table:table-cell table:style-name="ce20" table:formula="oooc:=IF([.J18]&lt;MIN([.J13:.J17]);&quot;K&quot;;&quot;0&quot;)" office:value-type="string" office:string-value="0">
            <text:p>0</text:p>
          </table:table-cell>
          <table:table-cell table:style-name="ce56" office:value-type="float" office:value="1.1951">
            <text:p>1,1951</text:p>
          </table:table-cell>
          <table:table-cell table:style-name="ce53" table:formula="oooc:=IF([.Q18]=&quot;K&quot;;&quot;Kaufen&quot;;IF([.P18]=&quot;V&quot;;&quot;Verkaufen&quot;;[.O17]))" office:value-type="string" office:string-value="Kaufen">
            <text:p>Kaufen</text:p>
          </table:table-cell>
          <table:table-cell table:style-name="ce20" table:formula="oooc:=IF([.N18]&gt;MAX([.N4:.N17]);&quot;V&quot;;&quot;0&quot;)" office:value-type="string" office:string-value="0">
            <text:p>0</text:p>
          </table:table-cell>
          <table:table-cell table:style-name="ce20" table:formula="oooc:=IF([.N18]&lt;MIN([.N4:.N17]);&quot;K&quot;;&quot;0&quot;)" office:value-type="string" office:string-value="K">
            <text:p>K</text:p>
          </table:table-cell>
          <table:table-cell table:style-name="ce60"/>
          <table:table-cell table:style-name="ce62" table:formula="oooc:=IF(AND(MONTH([.A18])&gt;5;MONTH([.A18])&lt;10);&quot;Verkaufen&quot;;&quot;Kaufen&quot;)" office:value-type="string" office:string-value="Kaufen">
            <text:p>Kaufen</text:p>
          </table:table-cell>
          <table:table-cell table:style-name="ce44" office:value-type="float" office:value="386.66">
            <text:p>386,66</text:p>
          </table:table-cell>
          <table:table-cell table:style-name="ce17" table:number-columns-repeated="3"/>
          <table:table-cell table:style-name="ce17" office:value-type="float" office:value="2082.21">
            <text:p>2082,21</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18]+7" office:value-type="date" office:date-value="2005-10-28">
            <text:p>28.10.2005</text:p>
          </table:table-cell>
          <table:table-cell table:style-name="ce8" office:value-type="float" office:value="3.25">
            <text:p>3,25</text:p>
          </table:table-cell>
          <table:table-cell table:style-name="ce17" table:number-columns-repeated="3"/>
          <table:table-cell table:style-name="ce28" office:value-type="float" office:value="4.57">
            <text:p>4,5700</text:p>
          </table:table-cell>
          <table:table-cell table:style-name="ce38"/>
          <table:table-cell table:style-name="ce44"/>
          <table:table-cell table:style-name="ce18"/>
          <table:table-cell table:style-name="ce17" office:value-type="float" office:value="59.66">
            <text:p>59,66</text:p>
          </table:table-cell>
          <table:table-cell table:style-name="ce53" table:formula="oooc:=IF([.M19]=&quot;K&quot;;&quot;Kaufen&quot;;IF([.L19]=&quot;V&quot;;&quot;Verkaufen&quot;;[.K18]))" office:value-type="string" office:string-value="Kaufen">
            <text:p>Kaufen</text:p>
          </table:table-cell>
          <table:table-cell table:style-name="ce20" table:formula="oooc:=IF([.J19]&gt;MAX([.J14:.J18]);&quot;V&quot;;&quot;0&quot;)" office:value-type="string" office:string-value="0">
            <text:p>0</text:p>
          </table:table-cell>
          <table:table-cell table:style-name="ce20" table:formula="oooc:=IF([.J19]&lt;MIN([.J14:.J18]);&quot;K&quot;;&quot;0&quot;)" office:value-type="string" office:string-value="0">
            <text:p>0</text:p>
          </table:table-cell>
          <table:table-cell table:style-name="ce28" office:value-type="float" office:value="1.2065">
            <text:p>1,2065</text:p>
          </table:table-cell>
          <table:table-cell table:style-name="ce53" table:formula="oooc:=IF([.Q19]=&quot;K&quot;;&quot;Kaufen&quot;;IF([.P19]=&quot;V&quot;;&quot;Verkaufen&quot;;[.O18]))" office:value-type="string" office:string-value="Kaufen">
            <text:p>Kaufen</text:p>
          </table:table-cell>
          <table:table-cell table:style-name="ce20" table:formula="oooc:=IF([.N19]&gt;MAX([.N5:.N18]);&quot;V&quot;;&quot;0&quot;)" office:value-type="string" office:string-value="0">
            <text:p>0</text:p>
          </table:table-cell>
          <table:table-cell table:style-name="ce20" table:formula="oooc:=IF([.N19]&lt;MIN([.N5:.N18]);&quot;K&quot;;&quot;0&quot;)" office:value-type="string" office:string-value="0">
            <text:p>0</text:p>
          </table:table-cell>
          <table:table-cell table:style-name="ce60"/>
          <table:table-cell table:style-name="ce62" table:formula="oooc:=IF(AND(MONTH([.A19])&gt;5;MONTH([.A19])&lt;10);&quot;Verkaufen&quot;;&quot;Kaufen&quot;)" office:value-type="string" office:string-value="Kaufen">
            <text:p>Kaufen</text:p>
          </table:table-cell>
          <table:table-cell table:style-name="ce44" office:value-type="float" office:value="396.01">
            <text:p>396,01</text:p>
          </table:table-cell>
          <table:table-cell table:style-name="ce17" table:number-columns-repeated="3"/>
          <table:table-cell table:style-name="ce17" office:value-type="float" office:value="2089.88">
            <text:p>2089,88</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19]+7" office:value-type="date" office:date-value="2005-11-04">
            <text:p>04.11.2005</text:p>
          </table:table-cell>
          <table:table-cell table:style-name="ce8" office:value-type="float" office:value="3.34">
            <text:p>3,34</text:p>
          </table:table-cell>
          <table:table-cell table:style-name="ce17" table:number-columns-repeated="3"/>
          <table:table-cell table:style-name="ce28" office:value-type="float" office:value="4.66">
            <text:p>4,6600</text:p>
          </table:table-cell>
          <table:table-cell table:style-name="ce38"/>
          <table:table-cell table:style-name="ce44"/>
          <table:table-cell table:style-name="ce18"/>
          <table:table-cell table:style-name="ce17" office:value-type="float" office:value="60.97">
            <text:p>60,97</text:p>
          </table:table-cell>
          <table:table-cell table:style-name="ce20" table:formula="oooc:=IF([.M20]=&quot;K&quot;;&quot;Kaufen&quot;;IF([.L20]=&quot;V&quot;;&quot;Verkaufen&quot;;[.K19]))" office:value-type="string" office:string-value="Verkaufen">
            <text:p>Verkaufen</text:p>
          </table:table-cell>
          <table:table-cell table:style-name="ce20" table:formula="oooc:=IF([.J20]&gt;MAX([.J15:.J19]);&quot;V&quot;;&quot;0&quot;)" office:value-type="string" office:string-value="V">
            <text:p>V</text:p>
          </table:table-cell>
          <table:table-cell table:style-name="ce20" table:formula="oooc:=IF([.J20]&lt;MIN([.J15:.J19]);&quot;K&quot;;&quot;0&quot;)" office:value-type="string" office:string-value="0">
            <text:p>0</text:p>
          </table:table-cell>
          <table:table-cell table:style-name="ce28" office:value-type="float" office:value="1.1822">
            <text:p>1,1822</text:p>
          </table:table-cell>
          <table:table-cell table:style-name="ce53" table:formula="oooc:=IF([.Q20]=&quot;K&quot;;&quot;Kaufen&quot;;IF([.P20]=&quot;V&quot;;&quot;Verkaufen&quot;;[.O19]))" office:value-type="string" office:string-value="Kaufen">
            <text:p>Kaufen</text:p>
          </table:table-cell>
          <table:table-cell table:style-name="ce20" table:formula="oooc:=IF([.N20]&gt;MAX([.N6:.N19]);&quot;V&quot;;&quot;0&quot;)" office:value-type="string" office:string-value="0">
            <text:p>0</text:p>
          </table:table-cell>
          <table:table-cell table:style-name="ce20" table:formula="oooc:=IF([.N20]&lt;MIN([.N6:.N19]);&quot;K&quot;;&quot;0&quot;)" office:value-type="string" office:string-value="K">
            <text:p>K</text:p>
          </table:table-cell>
          <table:table-cell table:style-name="ce60"/>
          <table:table-cell table:style-name="ce62" table:formula="oooc:=IF(AND(MONTH([.A20])&gt;5;MONTH([.A20])&lt;10);&quot;Verkaufen&quot;;&quot;Kaufen&quot;)" office:value-type="string" office:string-value="Kaufen">
            <text:p>Kaufen</text:p>
          </table:table-cell>
          <table:table-cell table:style-name="ce44" office:value-type="float" office:value="392.9">
            <text:p>392,90</text:p>
          </table:table-cell>
          <table:table-cell table:style-name="ce17" table:number-columns-repeated="3"/>
          <table:table-cell table:style-name="ce17" office:value-type="float" office:value="2169.43">
            <text:p>2169,43</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20]+7" office:value-type="date" office:date-value="2005-11-11">
            <text:p>11.11.2005</text:p>
          </table:table-cell>
          <table:table-cell table:style-name="ce8" office:value-type="float" office:value="3.37">
            <text:p>3,37</text:p>
          </table:table-cell>
          <table:table-cell table:style-name="ce17" table:number-columns-repeated="3"/>
          <table:table-cell table:style-name="ce28" office:value-type="float" office:value="4.58">
            <text:p>4,5800</text:p>
          </table:table-cell>
          <table:table-cell table:style-name="ce38"/>
          <table:table-cell table:style-name="ce44"/>
          <table:table-cell table:style-name="ce18"/>
          <table:table-cell table:style-name="ce17" office:value-type="float" office:value="52.13">
            <text:p>52,13</text:p>
          </table:table-cell>
          <table:table-cell table:style-name="ce53" table:formula="oooc:=IF([.M21]=&quot;K&quot;;&quot;Kaufen&quot;;IF([.L21]=&quot;V&quot;;&quot;Verkaufen&quot;;[.K20]))" office:value-type="string" office:string-value="Kaufen">
            <text:p>Kaufen</text:p>
          </table:table-cell>
          <table:table-cell table:style-name="ce20" table:formula="oooc:=IF([.J21]&gt;MAX([.J16:.J20]);&quot;V&quot;;&quot;0&quot;)" office:value-type="string" office:string-value="0">
            <text:p>0</text:p>
          </table:table-cell>
          <table:table-cell table:style-name="ce20" table:formula="oooc:=IF([.J21]&lt;MIN([.J16:.J20]);&quot;K&quot;;&quot;0&quot;)" office:value-type="string" office:string-value="K">
            <text:p>K</text:p>
          </table:table-cell>
          <table:table-cell table:style-name="ce28" office:value-type="float" office:value="1.172">
            <text:p>1,1720</text:p>
          </table:table-cell>
          <table:table-cell table:style-name="ce53" table:formula="oooc:=IF([.Q21]=&quot;K&quot;;&quot;Kaufen&quot;;IF([.P21]=&quot;V&quot;;&quot;Verkaufen&quot;;[.O20]))" office:value-type="string" office:string-value="Kaufen">
            <text:p>Kaufen</text:p>
          </table:table-cell>
          <table:table-cell table:style-name="ce20" table:formula="oooc:=IF([.N21]&gt;MAX([.N7:.N20]);&quot;V&quot;;&quot;0&quot;)" office:value-type="string" office:string-value="0">
            <text:p>0</text:p>
          </table:table-cell>
          <table:table-cell table:style-name="ce20" table:formula="oooc:=IF([.N21]&lt;MIN([.N7:.N20]);&quot;K&quot;;&quot;0&quot;)" office:value-type="string" office:string-value="K">
            <text:p>K</text:p>
          </table:table-cell>
          <table:table-cell table:style-name="ce60"/>
          <table:table-cell table:style-name="ce62" table:formula="oooc:=IF(AND(MONTH([.A21])&gt;5;MONTH([.A21])&lt;10);&quot;Verkaufen&quot;;&quot;Kaufen&quot;)" office:value-type="string" office:string-value="Kaufen">
            <text:p>Kaufen</text:p>
          </table:table-cell>
          <table:table-cell table:style-name="ce44" office:value-type="float" office:value="388.03">
            <text:p>388,03</text:p>
          </table:table-cell>
          <table:table-cell table:style-name="ce17"/>
          <table:table-cell table:style-name="ce17" table:number-columns-repeated="2"/>
          <table:table-cell table:style-name="ce17" office:value-type="float" office:value="2202.47">
            <text:p>2202,47</text:p>
          </table:table-cell>
          <table:table-cell table:style-name="ce40"/>
          <table:table-cell table:style-name="ce46"/>
          <table:table-cell table:style-name="ce17"/>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21]+7" office:value-type="date" office:date-value="2005-11-18">
            <text:p>18.11.2005</text:p>
          </table:table-cell>
          <table:table-cell table:style-name="ce8" office:value-type="float" office:value="3.3">
            <text:p>3,3</text:p>
          </table:table-cell>
          <table:table-cell table:style-name="ce17" table:number-columns-repeated="3"/>
          <table:table-cell table:style-name="ce28" office:value-type="float" office:value="4.5">
            <text:p>4,5000</text:p>
          </table:table-cell>
          <table:table-cell table:style-name="ce38"/>
          <table:table-cell table:style-name="ce44"/>
          <table:table-cell table:style-name="ce18"/>
          <table:table-cell table:style-name="ce17" office:value-type="float" office:value="52.13">
            <text:p>52,13</text:p>
          </table:table-cell>
          <table:table-cell table:style-name="ce53" table:formula="oooc:=IF([.M22]=&quot;K&quot;;&quot;Kaufen&quot;;IF([.L22]=&quot;V&quot;;&quot;Verkaufen&quot;;[.K21]))" office:value-type="string" office:string-value="Kaufen">
            <text:p>Kaufen</text:p>
          </table:table-cell>
          <table:table-cell table:style-name="ce20" table:formula="oooc:=IF([.J22]&gt;MAX([.J17:.J21]);&quot;V&quot;;&quot;0&quot;)" office:value-type="string" office:string-value="0">
            <text:p>0</text:p>
          </table:table-cell>
          <table:table-cell table:style-name="ce20" table:formula="oooc:=IF([.J22]&lt;MIN([.J17:.J21]);&quot;K&quot;;&quot;0&quot;)" office:value-type="string" office:string-value="0">
            <text:p>0</text:p>
          </table:table-cell>
          <table:table-cell table:style-name="ce28" office:value-type="float" office:value="1.1773">
            <text:p>1,1773</text:p>
          </table:table-cell>
          <table:table-cell table:style-name="ce53" table:formula="oooc:=IF([.Q22]=&quot;K&quot;;&quot;Kaufen&quot;;IF([.P22]=&quot;V&quot;;&quot;Verkaufen&quot;;[.O21]))" office:value-type="string" office:string-value="Kaufen">
            <text:p>Kaufen</text:p>
          </table:table-cell>
          <table:table-cell table:style-name="ce20" table:formula="oooc:=IF([.N22]&gt;MAX([.N8:.N21]);&quot;V&quot;;&quot;0&quot;)" office:value-type="string" office:string-value="0">
            <text:p>0</text:p>
          </table:table-cell>
          <table:table-cell table:style-name="ce20" table:formula="oooc:=IF([.N22]&lt;MIN([.N8:.N21]);&quot;K&quot;;&quot;0&quot;)" office:value-type="string" office:string-value="0">
            <text:p>0</text:p>
          </table:table-cell>
          <table:table-cell table:style-name="ce60"/>
          <table:table-cell table:style-name="ce62" table:formula="oooc:=IF(AND(MONTH([.A22])&gt;5;MONTH([.A22])&lt;10);&quot;Verkaufen&quot;;&quot;Kaufen&quot;)" office:value-type="string" office:string-value="Kaufen">
            <text:p>Kaufen</text:p>
          </table:table-cell>
          <table:table-cell table:style-name="ce44" office:value-type="float" office:value="396.46">
            <text:p>396,46</text:p>
          </table:table-cell>
          <table:table-cell table:style-name="ce20" table:formula="oooc:=IF([.W22]=&quot;V&quot;;&quot;Verkaufen&quot;;IF([.V22]=&quot;K&quot;;&quot;Kaufen&quot;;[.U21]))" office:value-type="float" office:value="0">
            <text:p>0</text:p>
          </table:table-cell>
          <table:table-cell table:style-name="ce20" table:formula="oooc:=IF([.T22]&gt;MAX([.T10:.T21]);&quot;K&quot;;&quot;0&quot;)" office:value-type="string" office:string-value="0">
            <text:p>0</text:p>
          </table:table-cell>
          <table:table-cell table:style-name="ce20" table:formula="oooc:=IF([.T22]&lt;MIN([.T5:.T21]);&quot;V&quot;;&quot;0&quot;)" office:value-type="string" office:string-value="0">
            <text:p>0</text:p>
          </table:table-cell>
          <table:table-cell table:style-name="ce17" office:value-type="float" office:value="2227.07">
            <text:p>2227,07</text:p>
          </table:table-cell>
          <table:table-cell table:style-name="ce41" table:formula="oooc:=IF([.AA22]=&quot;V&quot;;&quot;Verkaufen&quot;;IF([.Z22]=&quot;K&quot;;&quot;Kaufen&quot;;[.Y21]))" office:value-type="string" office:string-value="Kaufen">
            <text:p>Kaufen</text:p>
          </table:table-cell>
          <table:table-cell table:style-name="ce47" table:formula="oooc:=IF([.X22]&gt;MAX([.X10:.X21]);&quot;K&quot;;&quot;0&quot;)" office:value-type="string" office:string-value="K">
            <text:p>K</text:p>
          </table:table-cell>
          <table:table-cell table:style-name="ce20" table:formula="oooc:=IF([.X22]&lt;MIN([.X5:.X21]);&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22]+7" office:value-type="date" office:date-value="2005-11-25">
            <text:p>25.11.2005</text:p>
          </table:table-cell>
          <table:table-cell table:style-name="ce10" office:value-type="float" office:value="3.26">
            <text:p>3,26</text:p>
          </table:table-cell>
          <table:table-cell table:style-name="ce19" table:number-columns-repeated="3"/>
          <table:table-cell table:style-name="ce29" office:value-type="float" office:value="4.43">
            <text:p>4,4300</text:p>
          </table:table-cell>
          <table:table-cell table:style-name="ce39"/>
          <table:table-cell table:style-name="ce45"/>
          <table:table-cell table:style-name="ce48"/>
          <table:table-cell table:style-name="ce19" office:value-type="float" office:value="52.14">
            <text:p>52,14</text:p>
          </table:table-cell>
          <table:table-cell table:style-name="ce53" table:formula="oooc:=IF([.M23]=&quot;K&quot;;&quot;Kaufen&quot;;IF([.L23]=&quot;V&quot;;&quot;Verkaufen&quot;;[.K22]))" office:value-type="string" office:string-value="Kaufen">
            <text:p>Kaufen</text:p>
          </table:table-cell>
          <table:table-cell table:style-name="ce20" table:formula="oooc:=IF([.J23]&gt;MAX([.J18:.J22]);&quot;V&quot;;&quot;0&quot;)" office:value-type="string" office:string-value="0">
            <text:p>0</text:p>
          </table:table-cell>
          <table:table-cell table:style-name="ce20" table:formula="oooc:=IF([.J23]&lt;MIN([.J18:.J22]);&quot;K&quot;;&quot;0&quot;)" office:value-type="string" office:string-value="0">
            <text:p>0</text:p>
          </table:table-cell>
          <table:table-cell table:style-name="ce29" office:value-type="float" office:value="1.1728">
            <text:p>1,1728</text:p>
          </table:table-cell>
          <table:table-cell table:style-name="ce53" table:formula="oooc:=IF([.Q23]=&quot;K&quot;;&quot;Kaufen&quot;;IF([.P23]=&quot;V&quot;;&quot;Verkaufen&quot;;[.O22]))" office:value-type="string" office:string-value="Kaufen">
            <text:p>Kaufen</text:p>
          </table:table-cell>
          <table:table-cell table:style-name="ce20" table:formula="oooc:=IF([.N23]&gt;MAX([.N9:.N22]);&quot;V&quot;;&quot;0&quot;)" office:value-type="string" office:string-value="0">
            <text:p>0</text:p>
          </table:table-cell>
          <table:table-cell table:style-name="ce20" table:formula="oooc:=IF([.N23]&lt;MIN([.N9:.N22]);&quot;K&quot;;&quot;0&quot;)" office:value-type="string" office:string-value="0">
            <text:p>0</text:p>
          </table:table-cell>
          <table:table-cell table:style-name="ce60"/>
          <table:table-cell table:style-name="ce62" table:formula="oooc:=IF(AND(MONTH([.A23])&gt;5;MONTH([.A23])&lt;10);&quot;Verkaufen&quot;;&quot;Kaufen&quot;)" office:value-type="string" office:string-value="Kaufen">
            <text:p>Kaufen</text:p>
          </table:table-cell>
          <table:table-cell table:style-name="ce45" office:value-type="float" office:value="404.01">
            <text:p>404,01</text:p>
          </table:table-cell>
          <table:table-cell table:style-name="ce20" table:formula="oooc:=IF([.W23]=&quot;V&quot;;&quot;Verkaufen&quot;;IF([.V23]=&quot;K&quot;;&quot;Kaufen&quot;;[.U22]))" office:value-type="float" office:value="0">
            <text:p>0</text:p>
          </table:table-cell>
          <table:table-cell table:style-name="ce20" table:formula="oooc:=IF([.T23]&gt;MAX([.T11:.T22]);&quot;K&quot;;&quot;0&quot;)" office:value-type="string" office:string-value="0">
            <text:p>0</text:p>
          </table:table-cell>
          <table:table-cell table:style-name="ce20" table:formula="oooc:=IF([.T23]&lt;MIN([.T6:.T22]);&quot;V&quot;;&quot;0&quot;)" office:value-type="string" office:string-value="0">
            <text:p>0</text:p>
          </table:table-cell>
          <table:table-cell table:style-name="ce19" office:value-type="float" office:value="2263.01">
            <text:p>2263,01</text:p>
          </table:table-cell>
          <table:table-cell table:style-name="ce41" table:formula="oooc:=IF([.AA23]=&quot;V&quot;;&quot;Verkaufen&quot;;IF([.Z23]=&quot;K&quot;;&quot;Kaufen&quot;;[.Y22]))" office:value-type="string" office:string-value="Kaufen">
            <text:p>Kaufen</text:p>
          </table:table-cell>
          <table:table-cell table:style-name="ce47" table:formula="oooc:=IF([.X23]&gt;MAX([.X11:.X22]);&quot;K&quot;;&quot;0&quot;)" office:value-type="string" office:string-value="K">
            <text:p>K</text:p>
          </table:table-cell>
          <table:table-cell table:style-name="ce20" table:formula="oooc:=IF([.X23]&lt;MIN([.X6:.X22]);&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23]+7" office:value-type="date" office:date-value="2005-12-02">
            <text:p>02.12.2005</text:p>
          </table:table-cell>
          <table:table-cell table:style-name="ce10" office:value-type="float" office:value="3.27">
            <text:p>3,27</text:p>
          </table:table-cell>
          <table:table-cell table:style-name="ce19" table:number-columns-repeated="3"/>
          <table:table-cell table:style-name="ce29" office:value-type="float" office:value="4.52">
            <text:p>4,5200</text:p>
          </table:table-cell>
          <table:table-cell table:style-name="ce39"/>
          <table:table-cell table:style-name="ce45"/>
          <table:table-cell table:style-name="ce48"/>
          <table:table-cell table:style-name="ce19" office:value-type="float" office:value="54">
            <text:p>54</text:p>
          </table:table-cell>
          <table:table-cell table:style-name="ce53" table:formula="oooc:=IF([.M24]=&quot;K&quot;;&quot;Kaufen&quot;;IF([.L24]=&quot;V&quot;;&quot;Verkaufen&quot;;[.K23]))" office:value-type="string" office:string-value="Kaufen">
            <text:p>Kaufen</text:p>
          </table:table-cell>
          <table:table-cell table:style-name="ce20" table:formula="oooc:=IF([.J24]&gt;MAX([.J19:.J23]);&quot;V&quot;;&quot;0&quot;)" office:value-type="string" office:string-value="0">
            <text:p>0</text:p>
          </table:table-cell>
          <table:table-cell table:style-name="ce20" table:formula="oooc:=IF([.J24]&lt;MIN([.J19:.J23]);&quot;K&quot;;&quot;0&quot;)" office:value-type="string" office:string-value="0">
            <text:p>0</text:p>
          </table:table-cell>
          <table:table-cell table:style-name="ce29" office:value-type="float" office:value="1.1717">
            <text:p>1,1717</text:p>
          </table:table-cell>
          <table:table-cell table:style-name="ce53" table:formula="oooc:=IF([.Q24]=&quot;K&quot;;&quot;Kaufen&quot;;IF([.P24]=&quot;V&quot;;&quot;Verkaufen&quot;;[.O23]))" office:value-type="string" office:string-value="Kaufen">
            <text:p>Kaufen</text:p>
          </table:table-cell>
          <table:table-cell table:style-name="ce20" table:formula="oooc:=IF([.N24]&gt;MAX([.N10:.N23]);&quot;V&quot;;&quot;0&quot;)" office:value-type="string" office:string-value="0">
            <text:p>0</text:p>
          </table:table-cell>
          <table:table-cell table:style-name="ce20" table:formula="oooc:=IF([.N24]&lt;MIN([.N10:.N23]);&quot;K&quot;;&quot;0&quot;)" office:value-type="string" office:string-value="K">
            <text:p>K</text:p>
          </table:table-cell>
          <table:table-cell table:style-name="ce60"/>
          <table:table-cell table:style-name="ce62" table:formula="oooc:=IF(AND(MONTH([.A24])&gt;5;MONTH([.A24])&lt;10);&quot;Verkaufen&quot;;&quot;Kaufen&quot;)" office:value-type="string" office:string-value="Kaufen">
            <text:p>Kaufen</text:p>
          </table:table-cell>
          <table:table-cell table:style-name="ce45" office:value-type="float" office:value="403.03">
            <text:p>403,03</text:p>
          </table:table-cell>
          <table:table-cell table:style-name="ce20" table:formula="oooc:=IF([.W24]=&quot;V&quot;;&quot;Verkaufen&quot;;IF([.V24]=&quot;K&quot;;&quot;Kaufen&quot;;[.U23]))" office:value-type="float" office:value="0">
            <text:p>0</text:p>
          </table:table-cell>
          <table:table-cell table:style-name="ce20" table:formula="oooc:=IF([.T24]&gt;MAX([.T12:.T23]);&quot;K&quot;;&quot;0&quot;)" office:value-type="string" office:string-value="0">
            <text:p>0</text:p>
          </table:table-cell>
          <table:table-cell table:style-name="ce20" table:formula="oooc:=IF([.T24]&lt;MIN([.T7:.T23]);&quot;V&quot;;&quot;0&quot;)" office:value-type="string" office:string-value="0">
            <text:p>0</text:p>
          </table:table-cell>
          <table:table-cell table:style-name="ce19" office:value-type="float" office:value="2273.37">
            <text:p>2273,37</text:p>
          </table:table-cell>
          <table:table-cell table:style-name="ce41" table:formula="oooc:=IF([.AA24]=&quot;V&quot;;&quot;Verkaufen&quot;;IF([.Z24]=&quot;K&quot;;&quot;Kaufen&quot;;[.Y23]))" office:value-type="string" office:string-value="Kaufen">
            <text:p>Kaufen</text:p>
          </table:table-cell>
          <table:table-cell table:style-name="ce47" table:formula="oooc:=IF([.X24]&gt;MAX([.X12:.X23]);&quot;K&quot;;&quot;0&quot;)" office:value-type="string" office:string-value="K">
            <text:p>K</text:p>
          </table:table-cell>
          <table:table-cell table:style-name="ce20" table:formula="oooc:=IF([.X24]&lt;MIN([.X7:.X23]);&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24]+7" office:value-type="date" office:date-value="2005-12-09">
            <text:p>09.12.2005</text:p>
          </table:table-cell>
          <table:table-cell table:style-name="ce8" office:value-type="float" office:value="3.25">
            <text:p>3,25</text:p>
          </table:table-cell>
          <table:table-cell table:style-name="ce17" table:number-columns-repeated="3"/>
          <table:table-cell table:style-name="ce28" office:value-type="float" office:value="4.53">
            <text:p>4,5300</text:p>
          </table:table-cell>
          <table:table-cell table:style-name="ce38"/>
          <table:table-cell table:style-name="ce44"/>
          <table:table-cell table:style-name="ce18"/>
          <table:table-cell table:style-name="ce17" office:value-type="float" office:value="56.22">
            <text:p>56,22</text:p>
          </table:table-cell>
          <table:table-cell table:style-name="ce53" table:formula="oooc:=IF([.M25]=&quot;K&quot;;&quot;Kaufen&quot;;IF([.L25]=&quot;V&quot;;&quot;Verkaufen&quot;;[.K24]))" office:value-type="string" office:string-value="Kaufen">
            <text:p>Kaufen</text:p>
          </table:table-cell>
          <table:table-cell table:style-name="ce20" table:formula="oooc:=IF([.J25]&gt;MAX([.J20:.J24]);&quot;V&quot;;&quot;0&quot;)" office:value-type="string" office:string-value="0">
            <text:p>0</text:p>
          </table:table-cell>
          <table:table-cell table:style-name="ce20" table:formula="oooc:=IF([.J25]&lt;MIN([.J20:.J24]);&quot;K&quot;;&quot;0&quot;)" office:value-type="string" office:string-value="0">
            <text:p>0</text:p>
          </table:table-cell>
          <table:table-cell table:style-name="ce28" office:value-type="float" office:value="1.1813">
            <text:p>1,1813</text:p>
          </table:table-cell>
          <table:table-cell table:style-name="ce53" table:formula="oooc:=IF([.Q25]=&quot;K&quot;;&quot;Kaufen&quot;;IF([.P25]=&quot;V&quot;;&quot;Verkaufen&quot;;[.O24]))" office:value-type="string" office:string-value="Kaufen">
            <text:p>Kaufen</text:p>
          </table:table-cell>
          <table:table-cell table:style-name="ce20" table:formula="oooc:=IF([.N25]&gt;MAX([.N11:.N24]);&quot;V&quot;;&quot;0&quot;)" office:value-type="string" office:string-value="0">
            <text:p>0</text:p>
          </table:table-cell>
          <table:table-cell table:style-name="ce20" table:formula="oooc:=IF([.N25]&lt;MIN([.N11:.N24]);&quot;K&quot;;&quot;0&quot;)" office:value-type="string" office:string-value="0">
            <text:p>0</text:p>
          </table:table-cell>
          <table:table-cell table:style-name="ce60"/>
          <table:table-cell table:style-name="ce62" table:formula="oooc:=IF(AND(MONTH([.A25])&gt;5;MONTH([.A25])&lt;10);&quot;Verkaufen&quot;;&quot;Kaufen&quot;)" office:value-type="string" office:string-value="Kaufen">
            <text:p>Kaufen</text:p>
          </table:table-cell>
          <table:table-cell table:style-name="ce44" office:value-type="float" office:value="409.82">
            <text:p>409,82</text:p>
          </table:table-cell>
          <table:table-cell table:style-name="ce20" table:formula="oooc:=IF([.W25]=&quot;V&quot;;&quot;Verkaufen&quot;;IF([.V25]=&quot;K&quot;;&quot;Kaufen&quot;;[.U24]))" office:value-type="float" office:value="0">
            <text:p>0</text:p>
          </table:table-cell>
          <table:table-cell table:style-name="ce20" table:formula="oooc:=IF([.T25]&gt;MAX([.T13:.T24]);&quot;K&quot;;&quot;0&quot;)" office:value-type="string" office:string-value="0">
            <text:p>0</text:p>
          </table:table-cell>
          <table:table-cell table:style-name="ce20" table:formula="oooc:=IF([.T25]&lt;MIN([.T8:.T24]);&quot;V&quot;;&quot;0&quot;)" office:value-type="string" office:string-value="0">
            <text:p>0</text:p>
          </table:table-cell>
          <table:table-cell table:style-name="ce17" office:value-type="float" office:value="2256.73">
            <text:p>2256,73</text:p>
          </table:table-cell>
          <table:table-cell table:style-name="ce41" table:formula="oooc:=IF([.AA25]=&quot;V&quot;;&quot;Verkaufen&quot;;IF([.Z25]=&quot;K&quot;;&quot;Kaufen&quot;;[.Y24]))" office:value-type="string" office:string-value="Kaufen">
            <text:p>Kaufen</text:p>
          </table:table-cell>
          <table:table-cell table:style-name="ce47" table:formula="oooc:=IF([.X25]&gt;MAX([.X13:.X24]);&quot;K&quot;;&quot;0&quot;)" office:value-type="string" office:string-value="0">
            <text:p>0</text:p>
          </table:table-cell>
          <table:table-cell table:style-name="ce20" table:formula="oooc:=IF([.X25]&lt;MIN([.X8:.X24]);&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25]+7" office:value-type="date" office:date-value="2005-12-16">
            <text:p>16.12.2005</text:p>
          </table:table-cell>
          <table:table-cell table:style-name="ce8" office:value-type="float" office:value="3.26">
            <text:p>3,26</text:p>
          </table:table-cell>
          <table:table-cell table:style-name="ce17" table:number-columns-repeated="3"/>
          <table:table-cell table:style-name="ce28" office:value-type="float" office:value="4.44">
            <text:p>4,4400</text:p>
          </table:table-cell>
          <table:table-cell table:style-name="ce38"/>
          <table:table-cell table:style-name="ce44"/>
          <table:table-cell table:style-name="ce18"/>
          <table:table-cell table:style-name="ce17" office:value-type="float" office:value="58.55">
            <text:p>58,55</text:p>
          </table:table-cell>
          <table:table-cell table:style-name="ce20" table:formula="oooc:=IF([.M26]=&quot;K&quot;;&quot;Kaufen&quot;;IF([.L26]=&quot;V&quot;;&quot;Verkaufen&quot;;[.K25]))" office:value-type="string" office:string-value="Verkaufen">
            <text:p>Verkaufen</text:p>
          </table:table-cell>
          <table:table-cell table:style-name="ce20" table:formula="oooc:=IF([.J26]&gt;MAX([.J21:.J25]);&quot;V&quot;;&quot;0&quot;)" office:value-type="string" office:string-value="V">
            <text:p>V</text:p>
          </table:table-cell>
          <table:table-cell table:style-name="ce20" table:formula="oooc:=IF([.J26]&lt;MIN([.J21:.J25]);&quot;K&quot;;&quot;0&quot;)" office:value-type="string" office:string-value="0">
            <text:p>0</text:p>
          </table:table-cell>
          <table:table-cell table:style-name="ce28" office:value-type="float" office:value="1.2012">
            <text:p>1,2012</text:p>
          </table:table-cell>
          <table:table-cell table:style-name="ce53" table:formula="oooc:=IF([.Q26]=&quot;K&quot;;&quot;Kaufen&quot;;IF([.P26]=&quot;V&quot;;&quot;Verkaufen&quot;;[.O25]))" office:value-type="string" office:string-value="Kaufen">
            <text:p>Kaufen</text:p>
          </table:table-cell>
          <table:table-cell table:style-name="ce20" table:formula="oooc:=IF([.N26]&gt;MAX([.N12:.N25]);&quot;V&quot;;&quot;0&quot;)" office:value-type="string" office:string-value="0">
            <text:p>0</text:p>
          </table:table-cell>
          <table:table-cell table:style-name="ce20" table:formula="oooc:=IF([.N26]&lt;MIN([.N12:.N25]);&quot;K&quot;;&quot;0&quot;)" office:value-type="string" office:string-value="0">
            <text:p>0</text:p>
          </table:table-cell>
          <table:table-cell table:style-name="ce60"/>
          <table:table-cell table:style-name="ce62" table:formula="oooc:=IF(AND(MONTH([.A26])&gt;5;MONTH([.A26])&lt;10);&quot;Verkaufen&quot;;&quot;Kaufen&quot;)" office:value-type="string" office:string-value="Kaufen">
            <text:p>Kaufen</text:p>
          </table:table-cell>
          <table:table-cell table:style-name="ce44" office:value-type="float" office:value="417.82">
            <text:p>417,82</text:p>
          </table:table-cell>
          <table:table-cell table:style-name="ce20" table:formula="oooc:=IF([.W26]=&quot;V&quot;;&quot;Verkaufen&quot;;IF([.V26]=&quot;K&quot;;&quot;Kaufen&quot;;[.U25]))" office:value-type="float" office:value="0">
            <text:p>0</text:p>
          </table:table-cell>
          <table:table-cell table:style-name="ce20" table:formula="oooc:=IF([.T26]&gt;MAX([.T14:.T25]);&quot;K&quot;;&quot;0&quot;)" office:value-type="string" office:string-value="0">
            <text:p>0</text:p>
          </table:table-cell>
          <table:table-cell table:style-name="ce20" table:formula="oooc:=IF([.T26]&lt;MIN([.T9:.T25]);&quot;V&quot;;&quot;0&quot;)" office:value-type="string" office:string-value="0">
            <text:p>0</text:p>
          </table:table-cell>
          <table:table-cell table:style-name="ce17" office:value-type="float" office:value="2252.48">
            <text:p>2252,48</text:p>
          </table:table-cell>
          <table:table-cell table:style-name="ce41" table:formula="oooc:=IF([.AA26]=&quot;V&quot;;&quot;Verkaufen&quot;;IF([.Z26]=&quot;K&quot;;&quot;Kaufen&quot;;[.Y25]))" office:value-type="string" office:string-value="Kaufen">
            <text:p>Kaufen</text:p>
          </table:table-cell>
          <table:table-cell table:style-name="ce47" table:formula="oooc:=IF([.X26]&gt;MAX([.X14:.X25]);&quot;K&quot;;&quot;0&quot;)" office:value-type="string" office:string-value="0">
            <text:p>0</text:p>
          </table:table-cell>
          <table:table-cell table:style-name="ce20" table:formula="oooc:=IF([.X26]&lt;MIN([.X9:.X25]);&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26]+7" office:value-type="date" office:date-value="2005-12-23">
            <text:p>23.12.2005</text:p>
          </table:table-cell>
          <table:table-cell table:style-name="ce8" office:value-type="float" office:value="3.28">
            <text:p>3,28</text:p>
          </table:table-cell>
          <table:table-cell table:style-name="ce17" table:number-columns-repeated="3"/>
          <table:table-cell table:style-name="ce28" office:value-type="float" office:value="4.38">
            <text:p>4,3800</text:p>
          </table:table-cell>
          <table:table-cell table:style-name="ce38"/>
          <table:table-cell table:style-name="ce44"/>
          <table:table-cell table:style-name="ce18"/>
          <table:table-cell table:style-name="ce17" office:value-type="float" office:value="56.19">
            <text:p>56,19</text:p>
          </table:table-cell>
          <table:table-cell table:style-name="ce20" table:formula="oooc:=IF([.M27]=&quot;K&quot;;&quot;Kaufen&quot;;IF([.L27]=&quot;V&quot;;&quot;Verkaufen&quot;;[.K26]))" office:value-type="string" office:string-value="Verkaufen">
            <text:p>Verkaufen</text:p>
          </table:table-cell>
          <table:table-cell table:style-name="ce20" table:formula="oooc:=IF([.J27]&gt;MAX([.J22:.J26]);&quot;V&quot;;&quot;0&quot;)" office:value-type="string" office:string-value="0">
            <text:p>0</text:p>
          </table:table-cell>
          <table:table-cell table:style-name="ce20" table:formula="oooc:=IF([.J27]&lt;MIN([.J22:.J26]);&quot;K&quot;;&quot;0&quot;)" office:value-type="string" office:string-value="0">
            <text:p>0</text:p>
          </table:table-cell>
          <table:table-cell table:style-name="ce28" office:value-type="float" office:value="1.1875">
            <text:p>1,1875</text:p>
          </table:table-cell>
          <table:table-cell table:style-name="ce53" table:formula="oooc:=IF([.Q27]=&quot;K&quot;;&quot;Kaufen&quot;;IF([.P27]=&quot;V&quot;;&quot;Verkaufen&quot;;[.O26]))" office:value-type="string" office:string-value="Kaufen">
            <text:p>Kaufen</text:p>
          </table:table-cell>
          <table:table-cell table:style-name="ce20" table:formula="oooc:=IF([.N27]&gt;MAX([.N13:.N26]);&quot;V&quot;;&quot;0&quot;)" office:value-type="string" office:string-value="0">
            <text:p>0</text:p>
          </table:table-cell>
          <table:table-cell table:style-name="ce20" table:formula="oooc:=IF([.N27]&lt;MIN([.N13:.N26]);&quot;K&quot;;&quot;0&quot;)" office:value-type="string" office:string-value="0">
            <text:p>0</text:p>
          </table:table-cell>
          <table:table-cell table:style-name="ce60"/>
          <table:table-cell table:style-name="ce62" table:formula="oooc:=IF(AND(MONTH([.A27])&gt;5;MONTH([.A27])&lt;10);&quot;Verkaufen&quot;;&quot;Kaufen&quot;)" office:value-type="string" office:string-value="Kaufen">
            <text:p>Kaufen</text:p>
          </table:table-cell>
          <table:table-cell table:style-name="ce44" office:value-type="float" office:value="411.65">
            <text:p>411,65</text:p>
          </table:table-cell>
          <table:table-cell table:style-name="ce20" table:formula="oooc:=IF([.W27]=&quot;V&quot;;&quot;Verkaufen&quot;;IF([.V27]=&quot;K&quot;;&quot;Kaufen&quot;;[.U26]))" office:value-type="float" office:value="0">
            <text:p>0</text:p>
          </table:table-cell>
          <table:table-cell table:style-name="ce20" table:formula="oooc:=IF([.T27]&gt;MAX([.T15:.T26]);&quot;K&quot;;&quot;0&quot;)" office:value-type="string" office:string-value="0">
            <text:p>0</text:p>
          </table:table-cell>
          <table:table-cell table:style-name="ce20" table:formula="oooc:=IF([.T27]&lt;MIN([.T10:.T26]);&quot;V&quot;;&quot;0&quot;)" office:value-type="string" office:string-value="0">
            <text:p>0</text:p>
          </table:table-cell>
          <table:table-cell table:style-name="ce17" office:value-type="float" office:value="2249.42">
            <text:p>2249,42</text:p>
          </table:table-cell>
          <table:table-cell table:style-name="ce41" table:formula="oooc:=IF([.AA27]=&quot;V&quot;;&quot;Verkaufen&quot;;IF([.Z27]=&quot;K&quot;;&quot;Kaufen&quot;;[.Y26]))" office:value-type="string" office:string-value="Kaufen">
            <text:p>Kaufen</text:p>
          </table:table-cell>
          <table:table-cell table:style-name="ce47" table:formula="oooc:=IF([.X27]&gt;MAX([.X15:.X26]);&quot;K&quot;;&quot;0&quot;)" office:value-type="string" office:string-value="0">
            <text:p>0</text:p>
          </table:table-cell>
          <table:table-cell table:style-name="ce20" table:formula="oooc:=IF([.X27]&lt;MIN([.X10:.X26]);&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27]+7" office:value-type="date" office:date-value="2005-12-30">
            <text:p>30.12.2005</text:p>
          </table:table-cell>
          <table:table-cell table:style-name="ce8" office:value-type="float" office:value="3.22">
            <text:p>3,22</text:p>
          </table:table-cell>
          <table:table-cell table:style-name="ce17" table:number-columns-repeated="3"/>
          <table:table-cell table:style-name="ce28" office:value-type="float" office:value="4.4">
            <text:p>4,4000</text:p>
          </table:table-cell>
          <table:table-cell table:style-name="ce38"/>
          <table:table-cell table:style-name="ce44"/>
          <table:table-cell table:style-name="ce18"/>
          <table:table-cell table:style-name="ce17" office:value-type="float" office:value="58.69">
            <text:p>58,69</text:p>
          </table:table-cell>
          <table:table-cell table:style-name="ce20" table:formula="oooc:=IF([.M28]=&quot;K&quot;;&quot;Kaufen&quot;;IF([.L28]=&quot;V&quot;;&quot;Verkaufen&quot;;[.K27]))" office:value-type="string" office:string-value="Verkaufen">
            <text:p>Verkaufen</text:p>
          </table:table-cell>
          <table:table-cell table:style-name="ce20" table:formula="oooc:=IF([.J28]&gt;MAX([.J23:.J27]);&quot;V&quot;;&quot;0&quot;)" office:value-type="string" office:string-value="V">
            <text:p>V</text:p>
          </table:table-cell>
          <table:table-cell table:style-name="ce20" table:formula="oooc:=IF([.J28]&lt;MIN([.J23:.J27]);&quot;K&quot;;&quot;0&quot;)" office:value-type="string" office:string-value="0">
            <text:p>0</text:p>
          </table:table-cell>
          <table:table-cell table:style-name="ce28" office:value-type="float" office:value="1.1837">
            <text:p>1,1837</text:p>
          </table:table-cell>
          <table:table-cell table:style-name="ce53" table:formula="oooc:=IF([.Q28]=&quot;K&quot;;&quot;Kaufen&quot;;IF([.P28]=&quot;V&quot;;&quot;Verkaufen&quot;;[.O27]))" office:value-type="string" office:string-value="Kaufen">
            <text:p>Kaufen</text:p>
          </table:table-cell>
          <table:table-cell table:style-name="ce20" table:formula="oooc:=IF([.N28]&gt;MAX([.N14:.N27]);&quot;V&quot;;&quot;0&quot;)" office:value-type="string" office:string-value="0">
            <text:p>0</text:p>
          </table:table-cell>
          <table:table-cell table:style-name="ce20" table:formula="oooc:=IF([.N28]&lt;MIN([.N14:.N27]);&quot;K&quot;;&quot;0&quot;)" office:value-type="string" office:string-value="0">
            <text:p>0</text:p>
          </table:table-cell>
          <table:table-cell table:style-name="ce60"/>
          <table:table-cell table:style-name="ce62" table:formula="oooc:=IF(AND(MONTH([.A28])&gt;5;MONTH([.A28])&lt;10);&quot;Verkaufen&quot;;&quot;Kaufen&quot;)" office:value-type="string" office:string-value="Kaufen">
            <text:p>Kaufen</text:p>
          </table:table-cell>
          <table:table-cell table:style-name="ce44" office:value-type="float" office:value="405.11">
            <text:p>405,11</text:p>
          </table:table-cell>
          <table:table-cell table:style-name="ce20" table:formula="oooc:=IF([.W28]=&quot;V&quot;;&quot;Verkaufen&quot;;IF([.V28]=&quot;K&quot;;&quot;Kaufen&quot;;[.U27]))" office:value-type="float" office:value="0">
            <text:p>0</text:p>
          </table:table-cell>
          <table:table-cell table:style-name="ce20" table:formula="oooc:=IF([.T28]&gt;MAX([.T16:.T27]);&quot;K&quot;;&quot;0&quot;)" office:value-type="string" office:string-value="0">
            <text:p>0</text:p>
          </table:table-cell>
          <table:table-cell table:style-name="ce20" table:formula="oooc:=IF([.T28]&lt;MIN([.T11:.T27]);&quot;V&quot;;&quot;0&quot;)" office:value-type="string" office:string-value="0">
            <text:p>0</text:p>
          </table:table-cell>
          <table:table-cell table:style-name="ce17" office:value-type="float" office:value="2205.32">
            <text:p>2205,32</text:p>
          </table:table-cell>
          <table:table-cell table:style-name="ce41" table:formula="oooc:=IF([.AA28]=&quot;V&quot;;&quot;Verkaufen&quot;;IF([.Z28]=&quot;K&quot;;&quot;Kaufen&quot;;[.Y27]))" office:value-type="string" office:string-value="Kaufen">
            <text:p>Kaufen</text:p>
          </table:table-cell>
          <table:table-cell table:style-name="ce47" table:formula="oooc:=IF([.X28]&gt;MAX([.X16:.X27]);&quot;K&quot;;&quot;0&quot;)" office:value-type="string" office:string-value="0">
            <text:p>0</text:p>
          </table:table-cell>
          <table:table-cell table:style-name="ce20" table:formula="oooc:=IF([.X28]&lt;MIN([.X11:.X27]);&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28]+7" office:value-type="date" office:date-value="2006-01-06">
            <text:p>06.01.2006</text:p>
          </table:table-cell>
          <table:table-cell table:style-name="ce8" office:value-type="float" office:value="3.18">
            <text:p>3,18</text:p>
          </table:table-cell>
          <table:table-cell table:style-name="ce17" table:number-columns-repeated="3"/>
          <table:table-cell table:style-name="ce28" office:value-type="float" office:value="4.38">
            <text:p>4,3800</text:p>
          </table:table-cell>
          <table:table-cell table:style-name="ce38"/>
          <table:table-cell table:style-name="ce44"/>
          <table:table-cell table:style-name="ce18"/>
          <table:table-cell table:style-name="ce17" office:value-type="float" office:value="62.92">
            <text:p>62,92</text:p>
          </table:table-cell>
          <table:table-cell table:style-name="ce20" table:formula="oooc:=IF([.M29]=&quot;K&quot;;&quot;Kaufen&quot;;IF([.L29]=&quot;V&quot;;&quot;Verkaufen&quot;;[.K28]))" office:value-type="string" office:string-value="Verkaufen">
            <text:p>Verkaufen</text:p>
          </table:table-cell>
          <table:table-cell table:style-name="ce20" table:formula="oooc:=IF([.J29]&gt;MAX([.J24:.J28]);&quot;V&quot;;&quot;0&quot;)" office:value-type="string" office:string-value="V">
            <text:p>V</text:p>
          </table:table-cell>
          <table:table-cell table:style-name="ce20" table:formula="oooc:=IF([.J29]&lt;MIN([.J24:.J28]);&quot;K&quot;;&quot;0&quot;)" office:value-type="string" office:string-value="0">
            <text:p>0</text:p>
          </table:table-cell>
          <table:table-cell table:style-name="ce28" office:value-type="float" office:value="1.2154">
            <text:p>1,2154</text:p>
          </table:table-cell>
          <table:table-cell table:style-name="ce20" table:formula="oooc:=IF([.Q29]=&quot;K&quot;;&quot;Kaufen&quot;;IF([.P29]=&quot;V&quot;;&quot;Verkaufen&quot;;[.O28]))" office:value-type="string" office:string-value="Verkaufen">
            <text:p>Verkaufen</text:p>
          </table:table-cell>
          <table:table-cell table:style-name="ce20" table:formula="oooc:=IF([.N29]&gt;MAX([.N15:.N28]);&quot;V&quot;;&quot;0&quot;)" office:value-type="string" office:string-value="V">
            <text:p>V</text:p>
          </table:table-cell>
          <table:table-cell table:style-name="ce20" table:formula="oooc:=IF([.N29]&lt;MIN([.N15:.N28]);&quot;K&quot;;&quot;0&quot;)" office:value-type="string" office:string-value="0">
            <text:p>0</text:p>
          </table:table-cell>
          <table:table-cell table:style-name="ce60"/>
          <table:table-cell table:style-name="ce62" table:formula="oooc:=IF(AND(MONTH([.A29])&gt;5;MONTH([.A29])&lt;10);&quot;Verkaufen&quot;;&quot;Kaufen&quot;)" office:value-type="string" office:string-value="Kaufen">
            <text:p>Kaufen</text:p>
          </table:table-cell>
          <table:table-cell table:style-name="ce44" office:value-type="float" office:value="415.15">
            <text:p>415,15</text:p>
          </table:table-cell>
          <table:table-cell table:style-name="ce20" table:formula="oooc:=IF([.W29]=&quot;V&quot;;&quot;Verkaufen&quot;;IF([.V29]=&quot;K&quot;;&quot;Kaufen&quot;;[.U28]))" office:value-type="float" office:value="0">
            <text:p>0</text:p>
          </table:table-cell>
          <table:table-cell table:style-name="ce20" table:formula="oooc:=IF([.T29]&gt;MAX([.T17:.T28]);&quot;K&quot;;&quot;0&quot;)" office:value-type="string" office:string-value="0">
            <text:p>0</text:p>
          </table:table-cell>
          <table:table-cell table:style-name="ce20" table:formula="oooc:=IF([.T29]&lt;MIN([.T12:.T28]);&quot;V&quot;;&quot;0&quot;)" office:value-type="string" office:string-value="0">
            <text:p>0</text:p>
          </table:table-cell>
          <table:table-cell table:style-name="ce17" office:value-type="float" office:value="2305.62">
            <text:p>2305,62</text:p>
          </table:table-cell>
          <table:table-cell table:style-name="ce41" table:formula="oooc:=IF([.AA29]=&quot;V&quot;;&quot;Verkaufen&quot;;IF([.Z29]=&quot;K&quot;;&quot;Kaufen&quot;;[.Y28]))" office:value-type="string" office:string-value="Kaufen">
            <text:p>Kaufen</text:p>
          </table:table-cell>
          <table:table-cell table:style-name="ce47" table:formula="oooc:=IF([.X29]&gt;MAX([.X17:.X28]);&quot;K&quot;;&quot;0&quot;)" office:value-type="string" office:string-value="K">
            <text:p>K</text:p>
          </table:table-cell>
          <table:table-cell table:style-name="ce20" table:formula="oooc:=IF([.X29]&lt;MIN([.X12:.X28]);&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29]+7" office:value-type="date" office:date-value="2006-01-13">
            <text:p>13.01.2006</text:p>
          </table:table-cell>
          <table:table-cell table:style-name="ce8" office:value-type="float" office:value="3.21">
            <text:p>3,21</text:p>
          </table:table-cell>
          <table:table-cell table:style-name="ce17" table:number-columns-repeated="3"/>
          <table:table-cell table:style-name="ce28" office:value-type="float" office:value="4.36">
            <text:p>4,3600</text:p>
          </table:table-cell>
          <table:table-cell table:style-name="ce38"/>
          <table:table-cell table:style-name="ce44"/>
          <table:table-cell table:style-name="ce18"/>
          <table:table-cell table:style-name="ce17" office:value-type="float" office:value="61.42">
            <text:p>61,42</text:p>
          </table:table-cell>
          <table:table-cell table:style-name="ce20" table:formula="oooc:=IF([.M30]=&quot;K&quot;;&quot;Kaufen&quot;;IF([.L30]=&quot;V&quot;;&quot;Verkaufen&quot;;[.K29]))" office:value-type="string" office:string-value="Verkaufen">
            <text:p>Verkaufen</text:p>
          </table:table-cell>
          <table:table-cell table:style-name="ce20" table:formula="oooc:=IF([.J30]&gt;MAX([.J25:.J29]);&quot;V&quot;;&quot;0&quot;)" office:value-type="string" office:string-value="0">
            <text:p>0</text:p>
          </table:table-cell>
          <table:table-cell table:style-name="ce20" table:formula="oooc:=IF([.J30]&lt;MIN([.J25:.J29]);&quot;K&quot;;&quot;0&quot;)" office:value-type="string" office:string-value="0">
            <text:p>0</text:p>
          </table:table-cell>
          <table:table-cell table:style-name="ce28" office:value-type="float" office:value="1.212">
            <text:p>1,2120</text:p>
          </table:table-cell>
          <table:table-cell table:style-name="ce20" table:formula="oooc:=IF([.Q30]=&quot;K&quot;;&quot;Kaufen&quot;;IF([.P30]=&quot;V&quot;;&quot;Verkaufen&quot;;[.O29]))" office:value-type="string" office:string-value="Verkaufen">
            <text:p>Verkaufen</text:p>
          </table:table-cell>
          <table:table-cell table:style-name="ce20" table:formula="oooc:=IF([.N30]&gt;MAX([.N16:.N29]);&quot;V&quot;;&quot;0&quot;)" office:value-type="string" office:string-value="0">
            <text:p>0</text:p>
          </table:table-cell>
          <table:table-cell table:style-name="ce20" table:formula="oooc:=IF([.N30]&lt;MIN([.N16:.N29]);&quot;K&quot;;&quot;0&quot;)" office:value-type="string" office:string-value="0">
            <text:p>0</text:p>
          </table:table-cell>
          <table:table-cell table:style-name="ce60"/>
          <table:table-cell table:style-name="ce62" table:formula="oooc:=IF(AND(MONTH([.A30])&gt;5;MONTH([.A30])&lt;10);&quot;Verkaufen&quot;;&quot;Kaufen&quot;)" office:value-type="string" office:string-value="Kaufen">
            <text:p>Kaufen</text:p>
          </table:table-cell>
          <table:table-cell table:style-name="ce44" office:value-type="float" office:value="415.85">
            <text:p>415,85</text:p>
          </table:table-cell>
          <table:table-cell table:style-name="ce20" table:formula="oooc:=IF([.W30]=&quot;V&quot;;&quot;Verkaufen&quot;;IF([.V30]=&quot;K&quot;;&quot;Kaufen&quot;;[.U29]))" office:value-type="float" office:value="0">
            <text:p>0</text:p>
          </table:table-cell>
          <table:table-cell table:style-name="ce20" table:formula="oooc:=IF([.T30]&gt;MAX([.T18:.T29]);&quot;K&quot;;&quot;0&quot;)" office:value-type="string" office:string-value="0">
            <text:p>0</text:p>
          </table:table-cell>
          <table:table-cell table:style-name="ce20" table:formula="oooc:=IF([.T30]&lt;MIN([.T13:.T29]);&quot;V&quot;;&quot;0&quot;)" office:value-type="string" office:string-value="0">
            <text:p>0</text:p>
          </table:table-cell>
          <table:table-cell table:style-name="ce17" office:value-type="float" office:value="2317.04">
            <text:p>2317,04</text:p>
          </table:table-cell>
          <table:table-cell table:style-name="ce75" table:formula="oooc:=IF([.AA30]=&quot;V&quot;;&quot;Verkaufen&quot;;IF([.Z30]=&quot;K&quot;;&quot;Kaufen&quot;;[.Y29]))" office:value-type="string" office:string-value="Kaufen">
            <text:p>Kaufen</text:p>
          </table:table-cell>
          <table:table-cell table:style-name="ce47" table:formula="oooc:=IF([.X30]&gt;MAX([.X18:.X29]);&quot;K&quot;;&quot;0&quot;)" office:value-type="string" office:string-value="K">
            <text:p>K</text:p>
          </table:table-cell>
          <table:table-cell table:style-name="ce20" table:formula="oooc:=IF([.X30]&lt;MIN([.X13:.X29]);&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30]+7" office:value-type="date" office:date-value="2006-01-20">
            <text:p>20.01.2006</text:p>
          </table:table-cell>
          <table:table-cell table:style-name="ce8" office:value-type="float" office:value="3.25">
            <text:p>3,25</text:p>
          </table:table-cell>
          <table:table-cell table:style-name="ce17" table:number-columns-repeated="3"/>
          <table:table-cell table:style-name="ce28" office:value-type="float" office:value="4.35">
            <text:p>4,3500</text:p>
          </table:table-cell>
          <table:table-cell table:style-name="ce38"/>
          <table:table-cell table:style-name="ce44"/>
          <table:table-cell table:style-name="ce18"/>
          <table:table-cell table:style-name="ce17" office:value-type="float" office:value="64.21">
            <text:p>64,21</text:p>
          </table:table-cell>
          <table:table-cell table:style-name="ce20" table:formula="oooc:=IF([.M31]=&quot;K&quot;;&quot;Kaufen&quot;;IF([.L31]=&quot;V&quot;;&quot;Verkaufen&quot;;[.K30]))" office:value-type="string" office:string-value="Verkaufen">
            <text:p>Verkaufen</text:p>
          </table:table-cell>
          <table:table-cell table:style-name="ce20" table:formula="oooc:=IF([.J31]&gt;MAX([.J26:.J30]);&quot;V&quot;;&quot;0&quot;)" office:value-type="string" office:string-value="V">
            <text:p>V</text:p>
          </table:table-cell>
          <table:table-cell table:style-name="ce20" table:formula="oooc:=IF([.J31]&lt;MIN([.J26:.J30]);&quot;K&quot;;&quot;0&quot;)" office:value-type="string" office:string-value="0">
            <text:p>0</text:p>
          </table:table-cell>
          <table:table-cell table:style-name="ce28" office:value-type="float" office:value="1.2134">
            <text:p>1,2134</text:p>
          </table:table-cell>
          <table:table-cell table:style-name="ce20" table:formula="oooc:=IF([.Q31]=&quot;K&quot;;&quot;Kaufen&quot;;IF([.P31]=&quot;V&quot;;&quot;Verkaufen&quot;;[.O30]))" office:value-type="string" office:string-value="Verkaufen">
            <text:p>Verkaufen</text:p>
          </table:table-cell>
          <table:table-cell table:style-name="ce20" table:formula="oooc:=IF([.N31]&gt;MAX([.N17:.N30]);&quot;V&quot;;&quot;0&quot;)" office:value-type="string" office:string-value="0">
            <text:p>0</text:p>
          </table:table-cell>
          <table:table-cell table:style-name="ce20" table:formula="oooc:=IF([.N31]&lt;MIN([.N17:.N30]);&quot;K&quot;;&quot;0&quot;)" office:value-type="string" office:string-value="0">
            <text:p>0</text:p>
          </table:table-cell>
          <table:table-cell table:style-name="ce60"/>
          <table:table-cell table:style-name="ce62" table:formula="oooc:=IF(AND(MONTH([.A31])&gt;5;MONTH([.A31])&lt;10);&quot;Verkaufen&quot;;&quot;Kaufen&quot;)" office:value-type="string" office:string-value="Kaufen">
            <text:p>Kaufen</text:p>
          </table:table-cell>
          <table:table-cell table:style-name="ce44" office:value-type="float" office:value="421.31">
            <text:p>421,31</text:p>
          </table:table-cell>
          <table:table-cell table:style-name="ce53" table:formula="oooc:=IF([.W31]=&quot;V&quot;;&quot;Verkaufen&quot;;IF([.V31]=&quot;K&quot;;&quot;Kaufen&quot;;[.U30]))" office:value-type="string" office:string-value="Kaufen">
            <text:p>Kaufen</text:p>
          </table:table-cell>
          <table:table-cell table:style-name="ce20" table:formula="oooc:=IF([.T31]&gt;MAX([.T19:.T30]);&quot;K&quot;;&quot;0&quot;)" office:value-type="string" office:string-value="K">
            <text:p>K</text:p>
          </table:table-cell>
          <table:table-cell table:style-name="ce20" table:formula="oooc:=IF([.T31]&lt;MIN([.T14:.T30]);&quot;V&quot;;&quot;0&quot;)" office:value-type="string" office:string-value="0">
            <text:p>0</text:p>
          </table:table-cell>
          <table:table-cell table:style-name="ce17" office:value-type="float" office:value="2247.7">
            <text:p>2247,7</text:p>
          </table:table-cell>
          <table:table-cell table:style-name="ce75" table:formula="oooc:=IF([.AA31]=&quot;V&quot;;&quot;Verkaufen&quot;;IF([.Z31]=&quot;K&quot;;&quot;Kaufen&quot;;[.Y30]))" office:value-type="string" office:string-value="Kaufen">
            <text:p>Kaufen</text:p>
          </table:table-cell>
          <table:table-cell table:style-name="ce47" table:formula="oooc:=IF([.X31]&gt;MAX([.X19:.X30]);&quot;K&quot;;&quot;0&quot;)" office:value-type="string" office:string-value="0">
            <text:p>0</text:p>
          </table:table-cell>
          <table:table-cell table:style-name="ce20" table:formula="oooc:=IF([.X31]&lt;MIN([.X14:.X30]);&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31]+7" office:value-type="date" office:date-value="2006-01-27">
            <text:p>27.01.2006</text:p>
          </table:table-cell>
          <table:table-cell table:style-name="ce8" office:value-type="float" office:value="3.39">
            <text:p>3,39</text:p>
          </table:table-cell>
          <table:table-cell table:style-name="ce17" table:number-columns-repeated="3"/>
          <table:table-cell table:style-name="ce28" office:value-type="float" office:value="4.52">
            <text:p>4,5200</text:p>
          </table:table-cell>
          <table:table-cell table:style-name="ce38"/>
          <table:table-cell table:style-name="ce44"/>
          <table:table-cell table:style-name="ce18"/>
          <table:table-cell table:style-name="ce17" office:value-type="float" office:value="64.77">
            <text:p>64,77</text:p>
          </table:table-cell>
          <table:table-cell table:style-name="ce20" table:formula="oooc:=IF([.M32]=&quot;K&quot;;&quot;Kaufen&quot;;IF([.L32]=&quot;V&quot;;&quot;Verkaufen&quot;;[.K31]))" office:value-type="string" office:string-value="Verkaufen">
            <text:p>Verkaufen</text:p>
          </table:table-cell>
          <table:table-cell table:style-name="ce20" table:formula="oooc:=IF([.J32]&gt;MAX([.J27:.J31]);&quot;V&quot;;&quot;0&quot;)" office:value-type="string" office:string-value="V">
            <text:p>V</text:p>
          </table:table-cell>
          <table:table-cell table:style-name="ce20" table:formula="oooc:=IF([.J32]&lt;MIN([.J27:.J31]);&quot;K&quot;;&quot;0&quot;)" office:value-type="string" office:string-value="0">
            <text:p>0</text:p>
          </table:table-cell>
          <table:table-cell table:style-name="ce28" office:value-type="float" office:value="1.2087">
            <text:p>1,2087</text:p>
          </table:table-cell>
          <table:table-cell table:style-name="ce20" table:formula="oooc:=IF([.Q32]=&quot;K&quot;;&quot;Kaufen&quot;;IF([.P32]=&quot;V&quot;;&quot;Verkaufen&quot;;[.O31]))" office:value-type="string" office:string-value="Verkaufen">
            <text:p>Verkaufen</text:p>
          </table:table-cell>
          <table:table-cell table:style-name="ce20" table:formula="oooc:=IF([.N32]&gt;MAX([.N18:.N31]);&quot;V&quot;;&quot;0&quot;)" office:value-type="string" office:string-value="0">
            <text:p>0</text:p>
          </table:table-cell>
          <table:table-cell table:style-name="ce20" table:formula="oooc:=IF([.N32]&lt;MIN([.N18:.N31]);&quot;K&quot;;&quot;0&quot;)" office:value-type="string" office:string-value="0">
            <text:p>0</text:p>
          </table:table-cell>
          <table:table-cell table:style-name="ce60"/>
          <table:table-cell table:style-name="ce62" table:formula="oooc:=IF(AND(MONTH([.A32])&gt;5;MONTH([.A32])&lt;10);&quot;Verkaufen&quot;;&quot;Kaufen&quot;)" office:value-type="string" office:string-value="Kaufen">
            <text:p>Kaufen</text:p>
          </table:table-cell>
          <table:table-cell table:style-name="ce44" office:value-type="float" office:value="416.07">
            <text:p>416,07</text:p>
          </table:table-cell>
          <table:table-cell table:style-name="ce53" table:formula="oooc:=IF([.W32]=&quot;V&quot;;&quot;Verkaufen&quot;;IF([.V32]=&quot;K&quot;;&quot;Kaufen&quot;;[.U31]))" office:value-type="string" office:string-value="Kaufen">
            <text:p>Kaufen</text:p>
          </table:table-cell>
          <table:table-cell table:style-name="ce20" table:formula="oooc:=IF([.T32]&gt;MAX([.T20:.T31]);&quot;K&quot;;&quot;0&quot;)" office:value-type="string" office:string-value="0">
            <text:p>0</text:p>
          </table:table-cell>
          <table:table-cell table:style-name="ce20" table:formula="oooc:=IF([.T32]&lt;MIN([.T15:.T31]);&quot;V&quot;;&quot;0&quot;)" office:value-type="string" office:string-value="0">
            <text:p>0</text:p>
          </table:table-cell>
          <table:table-cell table:style-name="ce17" office:value-type="float" office:value="2304.23">
            <text:p>2304,23</text:p>
          </table:table-cell>
          <table:table-cell table:style-name="ce75" table:formula="oooc:=IF([.AA32]=&quot;V&quot;;&quot;Verkaufen&quot;;IF([.Z32]=&quot;K&quot;;&quot;Kaufen&quot;;[.Y31]))" office:value-type="string" office:string-value="Kaufen">
            <text:p>Kaufen</text:p>
          </table:table-cell>
          <table:table-cell table:style-name="ce47" table:formula="oooc:=IF([.X32]&gt;MAX([.X20:.X31]);&quot;K&quot;;&quot;0&quot;)" office:value-type="string" office:string-value="0">
            <text:p>0</text:p>
          </table:table-cell>
          <table:table-cell table:style-name="ce20" table:formula="oooc:=IF([.X32]&lt;MIN([.X15:.X31]);&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32]+7" office:value-type="date" office:date-value="2006-02-03">
            <text:p>03.02.2006</text:p>
          </table:table-cell>
          <table:table-cell table:style-name="ce8" office:value-type="float" office:value="3.42">
            <text:p>3,42</text:p>
          </table:table-cell>
          <table:table-cell table:style-name="ce17" table:number-columns-repeated="3"/>
          <table:table-cell table:style-name="ce28" office:value-type="float" office:value="4.53">
            <text:p>4,5300</text:p>
          </table:table-cell>
          <table:table-cell table:style-name="ce38"/>
          <table:table-cell table:style-name="ce44"/>
          <table:table-cell table:style-name="ce18"/>
          <table:table-cell table:style-name="ce17" office:value-type="float" office:value="62.37">
            <text:p>62,37</text:p>
          </table:table-cell>
          <table:table-cell table:style-name="ce20" table:formula="oooc:=IF([.M33]=&quot;K&quot;;&quot;Kaufen&quot;;IF([.L33]=&quot;V&quot;;&quot;Verkaufen&quot;;[.K32]))" office:value-type="string" office:string-value="Verkaufen">
            <text:p>Verkaufen</text:p>
          </table:table-cell>
          <table:table-cell table:style-name="ce20" table:formula="oooc:=IF([.J33]&gt;MAX([.J28:.J32]);&quot;V&quot;;&quot;0&quot;)" office:value-type="string" office:string-value="0">
            <text:p>0</text:p>
          </table:table-cell>
          <table:table-cell table:style-name="ce20" table:formula="oooc:=IF([.J33]&lt;MIN([.J28:.J32]);&quot;K&quot;;&quot;0&quot;)" office:value-type="string" office:string-value="0">
            <text:p>0</text:p>
          </table:table-cell>
          <table:table-cell table:style-name="ce28" office:value-type="float" office:value="1.2027">
            <text:p>1,2027</text:p>
          </table:table-cell>
          <table:table-cell table:style-name="ce20" table:formula="oooc:=IF([.Q33]=&quot;K&quot;;&quot;Kaufen&quot;;IF([.P33]=&quot;V&quot;;&quot;Verkaufen&quot;;[.O32]))" office:value-type="string" office:string-value="Verkaufen">
            <text:p>Verkaufen</text:p>
          </table:table-cell>
          <table:table-cell table:style-name="ce20" table:formula="oooc:=IF([.N33]&gt;MAX([.N19:.N32]);&quot;V&quot;;&quot;0&quot;)" office:value-type="string" office:string-value="0">
            <text:p>0</text:p>
          </table:table-cell>
          <table:table-cell table:style-name="ce20" table:formula="oooc:=IF([.N33]&lt;MIN([.N19:.N32]);&quot;K&quot;;&quot;0&quot;)" office:value-type="string" office:string-value="0">
            <text:p>0</text:p>
          </table:table-cell>
          <table:table-cell table:style-name="ce60"/>
          <table:table-cell table:style-name="ce62" table:formula="oooc:=IF(AND(MONTH([.A33])&gt;5;MONTH([.A33])&lt;10);&quot;Verkaufen&quot;;&quot;Kaufen&quot;)" office:value-type="string" office:string-value="Kaufen">
            <text:p>Kaufen</text:p>
          </table:table-cell>
          <table:table-cell table:style-name="ce44" office:value-type="float" office:value="405.37">
            <text:p>405,37</text:p>
          </table:table-cell>
          <table:table-cell table:style-name="ce53" table:formula="oooc:=IF([.W33]=&quot;V&quot;;&quot;Verkaufen&quot;;IF([.V33]=&quot;K&quot;;&quot;Kaufen&quot;;[.U32]))" office:value-type="string" office:string-value="Kaufen">
            <text:p>Kaufen</text:p>
          </table:table-cell>
          <table:table-cell table:style-name="ce20" table:formula="oooc:=IF([.T33]&gt;MAX([.T21:.T32]);&quot;K&quot;;&quot;0&quot;)" office:value-type="string" office:string-value="0">
            <text:p>0</text:p>
          </table:table-cell>
          <table:table-cell table:style-name="ce20" table:formula="oooc:=IF([.T33]&lt;MIN([.T16:.T32]);&quot;V&quot;;&quot;0&quot;)" office:value-type="string" office:string-value="0">
            <text:p>0</text:p>
          </table:table-cell>
          <table:table-cell table:style-name="ce17" office:value-type="float" office:value="2262.58">
            <text:p>2262,58</text:p>
          </table:table-cell>
          <table:table-cell table:style-name="ce75" table:formula="oooc:=IF([.AA33]=&quot;V&quot;;&quot;Verkaufen&quot;;IF([.Z33]=&quot;K&quot;;&quot;Kaufen&quot;;[.Y32]))" office:value-type="string" office:string-value="Kaufen">
            <text:p>Kaufen</text:p>
          </table:table-cell>
          <table:table-cell table:style-name="ce47" table:formula="oooc:=IF([.X33]&gt;MAX([.X21:.X32]);&quot;K&quot;;&quot;0&quot;)" office:value-type="string" office:string-value="0">
            <text:p>0</text:p>
          </table:table-cell>
          <table:table-cell table:style-name="ce20" table:formula="oooc:=IF([.X33]&lt;MIN([.X16:.X32]);&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33]+7" office:value-type="date" office:date-value="2006-02-10">
            <text:p>10.02.2006</text:p>
          </table:table-cell>
          <table:table-cell table:style-name="ce8" office:value-type="float" office:value="3.38">
            <text:p>3,38</text:p>
          </table:table-cell>
          <table:table-cell table:style-name="ce17" table:number-columns-repeated="3"/>
          <table:table-cell table:style-name="ce28" office:value-type="float" office:value="4.59">
            <text:p>4,5900</text:p>
          </table:table-cell>
          <table:table-cell table:style-name="ce38"/>
          <table:table-cell table:style-name="ce44"/>
          <table:table-cell table:style-name="ce18"/>
          <table:table-cell table:style-name="ce17" office:value-type="float" office:value="59.1">
            <text:p>59,1</text:p>
          </table:table-cell>
          <table:table-cell table:style-name="ce53" table:formula="oooc:=IF([.M34]=&quot;K&quot;;&quot;Kaufen&quot;;IF([.L34]=&quot;V&quot;;&quot;Verkaufen&quot;;[.K33]))" office:value-type="string" office:string-value="Kaufen">
            <text:p>Kaufen</text:p>
          </table:table-cell>
          <table:table-cell table:style-name="ce20" table:formula="oooc:=IF([.J34]&gt;MAX([.J29:.J33]);&quot;V&quot;;&quot;0&quot;)" office:value-type="string" office:string-value="0">
            <text:p>0</text:p>
          </table:table-cell>
          <table:table-cell table:style-name="ce20" table:formula="oooc:=IF([.J34]&lt;MIN([.J29:.J33]);&quot;K&quot;;&quot;0&quot;)" office:value-type="string" office:string-value="K">
            <text:p>K</text:p>
          </table:table-cell>
          <table:table-cell table:style-name="ce28" office:value-type="float" office:value="1.2065">
            <text:p>1,2065</text:p>
          </table:table-cell>
          <table:table-cell table:style-name="ce20" table:formula="oooc:=IF([.Q34]=&quot;K&quot;;&quot;Kaufen&quot;;IF([.P34]=&quot;V&quot;;&quot;Verkaufen&quot;;[.O33]))" office:value-type="string" office:string-value="Verkaufen">
            <text:p>Verkaufen</text:p>
          </table:table-cell>
          <table:table-cell table:style-name="ce20" table:formula="oooc:=IF([.N34]&gt;MAX([.N20:.N33]);&quot;V&quot;;&quot;0&quot;)" office:value-type="string" office:string-value="0">
            <text:p>0</text:p>
          </table:table-cell>
          <table:table-cell table:style-name="ce20" table:formula="oooc:=IF([.N34]&lt;MIN([.N20:.N33]);&quot;K&quot;;&quot;0&quot;)" office:value-type="string" office:string-value="0">
            <text:p>0</text:p>
          </table:table-cell>
          <table:table-cell table:style-name="ce60"/>
          <table:table-cell table:style-name="ce62" table:formula="oooc:=IF(AND(MONTH([.A34])&gt;5;MONTH([.A34])&lt;10);&quot;Verkaufen&quot;;&quot;Kaufen&quot;)" office:value-type="string" office:string-value="Kaufen">
            <text:p>Kaufen</text:p>
          </table:table-cell>
          <table:table-cell table:style-name="ce44" office:value-type="float" office:value="405.08">
            <text:p>405,08</text:p>
          </table:table-cell>
          <table:table-cell table:style-name="ce53" table:formula="oooc:=IF([.W34]=&quot;V&quot;;&quot;Verkaufen&quot;;IF([.V34]=&quot;K&quot;;&quot;Kaufen&quot;;[.U33]))" office:value-type="string" office:string-value="Kaufen">
            <text:p>Kaufen</text:p>
          </table:table-cell>
          <table:table-cell table:style-name="ce20" table:formula="oooc:=IF([.T34]&gt;MAX([.T22:.T33]);&quot;K&quot;;&quot;0&quot;)" office:value-type="string" office:string-value="0">
            <text:p>0</text:p>
          </table:table-cell>
          <table:table-cell table:style-name="ce20" table:formula="oooc:=IF([.T34]&lt;MIN([.T17:.T33]);&quot;V&quot;;&quot;0&quot;)" office:value-type="string" office:string-value="0">
            <text:p>0</text:p>
          </table:table-cell>
          <table:table-cell table:style-name="ce17" office:value-type="float" office:value="2261.88">
            <text:p>2261,88</text:p>
          </table:table-cell>
          <table:table-cell table:style-name="ce75" table:formula="oooc:=IF([.AA34]=&quot;V&quot;;&quot;Verkaufen&quot;;IF([.Z34]=&quot;K&quot;;&quot;Kaufen&quot;;[.Y33]))" office:value-type="string" office:string-value="Kaufen">
            <text:p>Kaufen</text:p>
          </table:table-cell>
          <table:table-cell table:style-name="ce47" table:formula="oooc:=IF([.X34]&gt;MAX([.X22:.X33]);&quot;K&quot;;&quot;0&quot;)" office:value-type="string" office:string-value="0">
            <text:p>0</text:p>
          </table:table-cell>
          <table:table-cell table:style-name="ce20" table:formula="oooc:=IF([.X34]&lt;MIN([.X17:.X33]);&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34]+7" office:value-type="date" office:date-value="2006-02-17">
            <text:p>17.02.2006</text:p>
          </table:table-cell>
          <table:table-cell table:style-name="ce8" office:value-type="float" office:value="3.38">
            <text:p>3,38</text:p>
          </table:table-cell>
          <table:table-cell table:style-name="ce17" table:number-columns-repeated="3"/>
          <table:table-cell table:style-name="ce28" office:value-type="float" office:value="4.54">
            <text:p>4,5400</text:p>
          </table:table-cell>
          <table:table-cell table:style-name="ce38"/>
          <table:table-cell table:style-name="ce44"/>
          <table:table-cell table:style-name="ce18"/>
          <table:table-cell table:style-name="ce17" office:value-type="float" office:value="57.9">
            <text:p>57,9</text:p>
          </table:table-cell>
          <table:table-cell table:style-name="ce53" table:formula="oooc:=IF([.M35]=&quot;K&quot;;&quot;Kaufen&quot;;IF([.L35]=&quot;V&quot;;&quot;Verkaufen&quot;;[.K34]))" office:value-type="string" office:string-value="Kaufen">
            <text:p>Kaufen</text:p>
          </table:table-cell>
          <table:table-cell table:style-name="ce20" table:formula="oooc:=IF([.J35]&gt;MAX([.J30:.J34]);&quot;V&quot;;&quot;0&quot;)" office:value-type="string" office:string-value="0">
            <text:p>0</text:p>
          </table:table-cell>
          <table:table-cell table:style-name="ce20" table:formula="oooc:=IF([.J35]&lt;MIN([.J30:.J34]);&quot;K&quot;;&quot;0&quot;)" office:value-type="string" office:string-value="K">
            <text:p>K</text:p>
          </table:table-cell>
          <table:table-cell table:style-name="ce28" office:value-type="float" office:value="1.1936">
            <text:p>1,1936</text:p>
          </table:table-cell>
          <table:table-cell table:style-name="ce20" table:formula="oooc:=IF([.Q35]=&quot;K&quot;;&quot;Kaufen&quot;;IF([.P35]=&quot;V&quot;;&quot;Verkaufen&quot;;[.O34]))" office:value-type="string" office:string-value="Verkaufen">
            <text:p>Verkaufen</text:p>
          </table:table-cell>
          <table:table-cell table:style-name="ce20" table:formula="oooc:=IF([.N35]&gt;MAX([.N21:.N34]);&quot;V&quot;;&quot;0&quot;)" office:value-type="string" office:string-value="0">
            <text:p>0</text:p>
          </table:table-cell>
          <table:table-cell table:style-name="ce20" table:formula="oooc:=IF([.N35]&lt;MIN([.N21:.N34]);&quot;K&quot;;&quot;0&quot;)" office:value-type="string" office:string-value="0">
            <text:p>0</text:p>
          </table:table-cell>
          <table:table-cell table:style-name="ce60"/>
          <table:table-cell table:style-name="ce62" table:formula="oooc:=IF(AND(MONTH([.A35])&gt;5;MONTH([.A35])&lt;10);&quot;Verkaufen&quot;;&quot;Kaufen&quot;)" office:value-type="string" office:string-value="Kaufen">
            <text:p>Kaufen</text:p>
          </table:table-cell>
          <table:table-cell table:style-name="ce44" office:value-type="float" office:value="409.66">
            <text:p>409,66</text:p>
          </table:table-cell>
          <table:table-cell table:style-name="ce53" table:formula="oooc:=IF([.W35]=&quot;V&quot;;&quot;Verkaufen&quot;;IF([.V35]=&quot;K&quot;;&quot;Kaufen&quot;;[.U34]))" office:value-type="string" office:string-value="Kaufen">
            <text:p>Kaufen</text:p>
          </table:table-cell>
          <table:table-cell table:style-name="ce20" table:formula="oooc:=IF([.T35]&gt;MAX([.T23:.T34]);&quot;K&quot;;&quot;0&quot;)" office:value-type="string" office:string-value="0">
            <text:p>0</text:p>
          </table:table-cell>
          <table:table-cell table:style-name="ce20" table:formula="oooc:=IF([.T35]&lt;MIN([.T18:.T34]);&quot;V&quot;;&quot;0&quot;)" office:value-type="string" office:string-value="0">
            <text:p>0</text:p>
          </table:table-cell>
          <table:table-cell table:style-name="ce17" office:value-type="float" office:value="2282.36">
            <text:p>2282,36</text:p>
          </table:table-cell>
          <table:table-cell table:style-name="ce75" table:formula="oooc:=IF([.AA35]=&quot;V&quot;;&quot;Verkaufen&quot;;IF([.Z35]=&quot;K&quot;;&quot;Kaufen&quot;;[.Y34]))" office:value-type="string" office:string-value="Kaufen">
            <text:p>Kaufen</text:p>
          </table:table-cell>
          <table:table-cell table:style-name="ce47" table:formula="oooc:=IF([.X35]&gt;MAX([.X23:.X34]);&quot;K&quot;;&quot;0&quot;)" office:value-type="string" office:string-value="0">
            <text:p>0</text:p>
          </table:table-cell>
          <table:table-cell table:style-name="ce20" table:formula="oooc:=IF([.X35]&lt;MIN([.X18:.X34]);&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35]+7" office:value-type="date" office:date-value="2006-02-24">
            <text:p>24.02.2006</text:p>
          </table:table-cell>
          <table:table-cell table:style-name="ce8" office:value-type="float" office:value="3.41">
            <text:p>3,41</text:p>
          </table:table-cell>
          <table:table-cell table:style-name="ce17" table:number-columns-repeated="3"/>
          <table:table-cell table:style-name="ce28" office:value-type="float" office:value="4.58">
            <text:p>4,5800</text:p>
          </table:table-cell>
          <table:table-cell table:style-name="ce38"/>
          <table:table-cell table:style-name="ce44"/>
          <table:table-cell table:style-name="ce18"/>
          <table:table-cell table:style-name="ce17" office:value-type="float" office:value="60.3">
            <text:p>60,3</text:p>
          </table:table-cell>
          <table:table-cell table:style-name="ce53" table:formula="oooc:=IF([.M36]=&quot;K&quot;;&quot;Kaufen&quot;;IF([.L36]=&quot;V&quot;;&quot;Verkaufen&quot;;[.K35]))" office:value-type="string" office:string-value="Kaufen">
            <text:p>Kaufen</text:p>
          </table:table-cell>
          <table:table-cell table:style-name="ce20" table:formula="oooc:=IF([.J36]&gt;MAX([.J31:.J35]);&quot;V&quot;;&quot;0&quot;)" office:value-type="string" office:string-value="0">
            <text:p>0</text:p>
          </table:table-cell>
          <table:table-cell table:style-name="ce20" table:formula="oooc:=IF([.J36]&lt;MIN([.J31:.J35]);&quot;K&quot;;&quot;0&quot;)" office:value-type="string" office:string-value="0">
            <text:p>0</text:p>
          </table:table-cell>
          <table:table-cell table:style-name="ce28" office:value-type="float" office:value="1.187">
            <text:p>1,1870</text:p>
          </table:table-cell>
          <table:table-cell table:style-name="ce20" table:formula="oooc:=IF([.Q36]=&quot;K&quot;;&quot;Kaufen&quot;;IF([.P36]=&quot;V&quot;;&quot;Verkaufen&quot;;[.O35]))" office:value-type="string" office:string-value="Verkaufen">
            <text:p>Verkaufen</text:p>
          </table:table-cell>
          <table:table-cell table:style-name="ce20" table:formula="oooc:=IF([.N36]&gt;MAX([.N22:.N35]);&quot;V&quot;;&quot;0&quot;)" office:value-type="string" office:string-value="0">
            <text:p>0</text:p>
          </table:table-cell>
          <table:table-cell table:style-name="ce20" table:formula="oooc:=IF([.N36]&lt;MIN([.N22:.N35]);&quot;K&quot;;&quot;0&quot;)" office:value-type="string" office:string-value="0">
            <text:p>0</text:p>
          </table:table-cell>
          <table:table-cell table:style-name="ce60"/>
          <table:table-cell table:style-name="ce62" table:formula="oooc:=IF(AND(MONTH([.A36])&gt;5;MONTH([.A36])&lt;10);&quot;Verkaufen&quot;;&quot;Kaufen&quot;)" office:value-type="string" office:string-value="Kaufen">
            <text:p>Kaufen</text:p>
          </table:table-cell>
          <table:table-cell table:style-name="ce44" office:value-type="float" office:value="411.98">
            <text:p>411,98</text:p>
          </table:table-cell>
          <table:table-cell table:style-name="ce53" table:formula="oooc:=IF([.W36]=&quot;V&quot;;&quot;Verkaufen&quot;;IF([.V36]=&quot;K&quot;;&quot;Kaufen&quot;;[.U35]))" office:value-type="string" office:string-value="Kaufen">
            <text:p>Kaufen</text:p>
          </table:table-cell>
          <table:table-cell table:style-name="ce20" table:formula="oooc:=IF([.T36]&gt;MAX([.T24:.T35]);&quot;K&quot;;&quot;0&quot;)" office:value-type="string" office:string-value="0">
            <text:p>0</text:p>
          </table:table-cell>
          <table:table-cell table:style-name="ce20" table:formula="oooc:=IF([.T36]&lt;MIN([.T19:.T35]);&quot;V&quot;;&quot;0&quot;)" office:value-type="string" office:string-value="0">
            <text:p>0</text:p>
          </table:table-cell>
          <table:table-cell table:style-name="ce17" office:value-type="float" office:value="2287.04">
            <text:p>2287,04</text:p>
          </table:table-cell>
          <table:table-cell table:style-name="ce75" table:formula="oooc:=IF([.AA36]=&quot;V&quot;;&quot;Verkaufen&quot;;IF([.Z36]=&quot;K&quot;;&quot;Kaufen&quot;;[.Y35]))" office:value-type="string" office:string-value="Kaufen">
            <text:p>Kaufen</text:p>
          </table:table-cell>
          <table:table-cell table:style-name="ce47" table:formula="oooc:=IF([.X36]&gt;MAX([.X24:.X35]);&quot;K&quot;;&quot;0&quot;)" office:value-type="string" office:string-value="0">
            <text:p>0</text:p>
          </table:table-cell>
          <table:table-cell table:style-name="ce20" table:formula="oooc:=IF([.X36]&lt;MIN([.X19:.X35]);&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36]+7" office:value-type="date" office:date-value="2006-03-03">
            <text:p>03.03.2006</text:p>
          </table:table-cell>
          <table:table-cell table:style-name="ce8" office:value-type="float" office:value="3.51">
            <text:p>3,51</text:p>
          </table:table-cell>
          <table:table-cell table:style-name="ce17" table:number-columns-repeated="3"/>
          <table:table-cell table:style-name="ce28" office:value-type="float" office:value="4.69">
            <text:p>4,6900</text:p>
          </table:table-cell>
          <table:table-cell table:style-name="ce38"/>
          <table:table-cell table:style-name="ce44"/>
          <table:table-cell table:style-name="ce18"/>
          <table:table-cell table:style-name="ce17" office:value-type="float" office:value="62.13">
            <text:p>62,13</text:p>
          </table:table-cell>
          <table:table-cell table:style-name="ce53" table:formula="oooc:=IF([.M37]=&quot;K&quot;;&quot;Kaufen&quot;;IF([.L37]=&quot;V&quot;;&quot;Verkaufen&quot;;[.K36]))" office:value-type="string" office:string-value="Kaufen">
            <text:p>Kaufen</text:p>
          </table:table-cell>
          <table:table-cell table:style-name="ce20" table:formula="oooc:=IF([.J37]&gt;MAX([.J32:.J36]);&quot;V&quot;;&quot;0&quot;)" office:value-type="string" office:string-value="0">
            <text:p>0</text:p>
          </table:table-cell>
          <table:table-cell table:style-name="ce20" table:formula="oooc:=IF([.J37]&lt;MIN([.J32:.J36]);&quot;K&quot;;&quot;0&quot;)" office:value-type="string" office:string-value="0">
            <text:p>0</text:p>
          </table:table-cell>
          <table:table-cell table:style-name="ce28" office:value-type="float" office:value="1.204">
            <text:p>1,2040</text:p>
          </table:table-cell>
          <table:table-cell table:style-name="ce20" table:formula="oooc:=IF([.Q37]=&quot;K&quot;;&quot;Kaufen&quot;;IF([.P37]=&quot;V&quot;;&quot;Verkaufen&quot;;[.O36]))" office:value-type="string" office:string-value="Verkaufen">
            <text:p>Verkaufen</text:p>
          </table:table-cell>
          <table:table-cell table:style-name="ce20" table:formula="oooc:=IF([.N37]&gt;MAX([.N23:.N36]);&quot;V&quot;;&quot;0&quot;)" office:value-type="string" office:string-value="0">
            <text:p>0</text:p>
          </table:table-cell>
          <table:table-cell table:style-name="ce20" table:formula="oooc:=IF([.N37]&lt;MIN([.N23:.N36]);&quot;K&quot;;&quot;0&quot;)" office:value-type="string" office:string-value="0">
            <text:p>0</text:p>
          </table:table-cell>
          <table:table-cell table:style-name="ce60"/>
          <table:table-cell table:style-name="ce62" table:formula="oooc:=IF(AND(MONTH([.A37])&gt;5;MONTH([.A37])&lt;10);&quot;Verkaufen&quot;;&quot;Kaufen&quot;)" office:value-type="string" office:string-value="Kaufen">
            <text:p>Kaufen</text:p>
          </table:table-cell>
          <table:table-cell table:style-name="ce44" office:value-type="float" office:value="411.88">
            <text:p>411,88</text:p>
          </table:table-cell>
          <table:table-cell table:style-name="ce53" table:formula="oooc:=IF([.W37]=&quot;V&quot;;&quot;Verkaufen&quot;;IF([.V37]=&quot;K&quot;;&quot;Kaufen&quot;;[.U36]))" office:value-type="string" office:string-value="Kaufen">
            <text:p>Kaufen</text:p>
          </table:table-cell>
          <table:table-cell table:style-name="ce20" table:formula="oooc:=IF([.T37]&gt;MAX([.T25:.T36]);&quot;K&quot;;&quot;0&quot;)" office:value-type="string" office:string-value="0">
            <text:p>0</text:p>
          </table:table-cell>
          <table:table-cell table:style-name="ce20" table:formula="oooc:=IF([.T37]&lt;MIN([.T20:.T36]);&quot;V&quot;;&quot;0&quot;)" office:value-type="string" office:string-value="0">
            <text:p>0</text:p>
          </table:table-cell>
          <table:table-cell table:style-name="ce17" office:value-type="float" office:value="2302.6">
            <text:p>2302,6</text:p>
          </table:table-cell>
          <table:table-cell table:style-name="ce75" table:formula="oooc:=IF([.AA37]=&quot;V&quot;;&quot;Verkaufen&quot;;IF([.Z37]=&quot;K&quot;;&quot;Kaufen&quot;;[.Y36]))" office:value-type="string" office:string-value="Kaufen">
            <text:p>Kaufen</text:p>
          </table:table-cell>
          <table:table-cell table:style-name="ce47" table:formula="oooc:=IF([.X37]&gt;MAX([.X25:.X36]);&quot;K&quot;;&quot;0&quot;)" office:value-type="string" office:string-value="0">
            <text:p>0</text:p>
          </table:table-cell>
          <table:table-cell table:style-name="ce20" table:formula="oooc:=IF([.X37]&lt;MIN([.X20:.X36]);&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37]+7" office:value-type="date" office:date-value="2006-03-10">
            <text:p>10.03.2006</text:p>
          </table:table-cell>
          <table:table-cell table:style-name="ce8" office:value-type="float" office:value="3.58">
            <text:p>3,58</text:p>
          </table:table-cell>
          <table:table-cell table:style-name="ce17" table:number-columns-repeated="3"/>
          <table:table-cell table:style-name="ce28" office:value-type="float" office:value="4.76">
            <text:p>4,7600</text:p>
          </table:table-cell>
          <table:table-cell table:style-name="ce38"/>
          <table:table-cell table:style-name="ce44"/>
          <table:table-cell table:style-name="ce18"/>
          <table:table-cell table:style-name="ce17" office:value-type="float" office:value="57.86">
            <text:p>57,86</text:p>
          </table:table-cell>
          <table:table-cell table:style-name="ce53" table:formula="oooc:=IF([.M38]=&quot;K&quot;;&quot;Kaufen&quot;;IF([.L38]=&quot;V&quot;;&quot;Verkaufen&quot;;[.K37]))" office:value-type="string" office:string-value="Kaufen">
            <text:p>Kaufen</text:p>
          </table:table-cell>
          <table:table-cell table:style-name="ce20" table:formula="oooc:=IF([.J38]&gt;MAX([.J33:.J37]);&quot;V&quot;;&quot;0&quot;)" office:value-type="string" office:string-value="0">
            <text:p>0</text:p>
          </table:table-cell>
          <table:table-cell table:style-name="ce20" table:formula="oooc:=IF([.J38]&lt;MIN([.J33:.J37]);&quot;K&quot;;&quot;0&quot;)" office:value-type="string" office:string-value="K">
            <text:p>K</text:p>
          </table:table-cell>
          <table:table-cell table:style-name="ce28" office:value-type="float" office:value="1.1913">
            <text:p>1,1913</text:p>
          </table:table-cell>
          <table:table-cell table:style-name="ce20" table:formula="oooc:=IF([.Q38]=&quot;K&quot;;&quot;Kaufen&quot;;IF([.P38]=&quot;V&quot;;&quot;Verkaufen&quot;;[.O37]))" office:value-type="string" office:string-value="Verkaufen">
            <text:p>Verkaufen</text:p>
          </table:table-cell>
          <table:table-cell table:style-name="ce20" table:formula="oooc:=IF([.N38]&gt;MAX([.N24:.N37]);&quot;V&quot;;&quot;0&quot;)" office:value-type="string" office:string-value="0">
            <text:p>0</text:p>
          </table:table-cell>
          <table:table-cell table:style-name="ce20" table:formula="oooc:=IF([.N38]&lt;MIN([.N24:.N37]);&quot;K&quot;;&quot;0&quot;)" office:value-type="string" office:string-value="0">
            <text:p>0</text:p>
          </table:table-cell>
          <table:table-cell table:style-name="ce60"/>
          <table:table-cell table:style-name="ce62" table:formula="oooc:=IF(AND(MONTH([.A38])&gt;5;MONTH([.A38])&lt;10);&quot;Verkaufen&quot;;&quot;Kaufen&quot;)" office:value-type="string" office:string-value="Kaufen">
            <text:p>Kaufen</text:p>
          </table:table-cell>
          <table:table-cell table:style-name="ce44" office:value-type="float" office:value="399.93">
            <text:p>399,93</text:p>
          </table:table-cell>
          <table:table-cell table:style-name="ce53" table:formula="oooc:=IF([.W38]=&quot;V&quot;;&quot;Verkaufen&quot;;IF([.V38]=&quot;K&quot;;&quot;Kaufen&quot;;[.U37]))" office:value-type="string" office:string-value="Kaufen">
            <text:p>Kaufen</text:p>
          </table:table-cell>
          <table:table-cell table:style-name="ce20" table:formula="oooc:=IF([.T38]&gt;MAX([.T26:.T37]);&quot;K&quot;;&quot;0&quot;)" office:value-type="string" office:string-value="0">
            <text:p>0</text:p>
          </table:table-cell>
          <table:table-cell table:style-name="ce20" table:formula="oooc:=IF([.T38]&lt;MIN([.T21:.T37]);&quot;V&quot;;&quot;0&quot;)" office:value-type="string" office:string-value="0">
            <text:p>0</text:p>
          </table:table-cell>
          <table:table-cell table:style-name="ce17" office:value-type="float" office:value="2262.04">
            <text:p>2262,04</text:p>
          </table:table-cell>
          <table:table-cell table:style-name="ce75" table:formula="oooc:=IF([.AA38]=&quot;V&quot;;&quot;Verkaufen&quot;;IF([.Z38]=&quot;K&quot;;&quot;Kaufen&quot;;[.Y37]))" office:value-type="string" office:string-value="Kaufen">
            <text:p>Kaufen</text:p>
          </table:table-cell>
          <table:table-cell table:style-name="ce47" table:formula="oooc:=IF([.X38]&gt;MAX([.X26:.X37]);&quot;K&quot;;&quot;0&quot;)" office:value-type="string" office:string-value="0">
            <text:p>0</text:p>
          </table:table-cell>
          <table:table-cell table:style-name="ce20" table:formula="oooc:=IF([.X38]&lt;MIN([.X21:.X37]);&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38]+7" office:value-type="date" office:date-value="2006-03-17">
            <text:p>17.03.2006</text:p>
          </table:table-cell>
          <table:table-cell table:style-name="ce8" office:value-type="float" office:value="3.57">
            <text:p>3,57</text:p>
          </table:table-cell>
          <table:table-cell table:style-name="ce17" table:number-columns-repeated="3"/>
          <table:table-cell table:style-name="ce28" office:value-type="float" office:value="4.68">
            <text:p>4,6800</text:p>
          </table:table-cell>
          <table:table-cell table:style-name="ce38"/>
          <table:table-cell table:style-name="ce44"/>
          <table:table-cell table:style-name="ce18"/>
          <table:table-cell table:style-name="ce17" office:value-type="float" office:value="63.43">
            <text:p>63,43</text:p>
          </table:table-cell>
          <table:table-cell table:style-name="ce20" table:formula="oooc:=IF([.M39]=&quot;K&quot;;&quot;Kaufen&quot;;IF([.L39]=&quot;V&quot;;&quot;Verkaufen&quot;;[.K38]))" office:value-type="string" office:string-value="Verkaufen">
            <text:p>Verkaufen</text:p>
          </table:table-cell>
          <table:table-cell table:style-name="ce20" table:formula="oooc:=IF([.J39]&gt;MAX([.J34:.J38]);&quot;V&quot;;&quot;0&quot;)" office:value-type="string" office:string-value="V">
            <text:p>V</text:p>
          </table:table-cell>
          <table:table-cell table:style-name="ce20" table:formula="oooc:=IF([.J39]&lt;MIN([.J34:.J38]);&quot;K&quot;;&quot;0&quot;)" office:value-type="string" office:string-value="0">
            <text:p>0</text:p>
          </table:table-cell>
          <table:table-cell table:style-name="ce28" office:value-type="float" office:value="1.2188">
            <text:p>1,2188</text:p>
          </table:table-cell>
          <table:table-cell table:style-name="ce20" table:formula="oooc:=IF([.Q39]=&quot;K&quot;;&quot;Kaufen&quot;;IF([.P39]=&quot;V&quot;;&quot;Verkaufen&quot;;[.O38]))" office:value-type="string" office:string-value="Verkaufen">
            <text:p>Verkaufen</text:p>
          </table:table-cell>
          <table:table-cell table:style-name="ce20" table:formula="oooc:=IF([.N39]&gt;MAX([.N25:.N38]);&quot;V&quot;;&quot;0&quot;)" office:value-type="string" office:string-value="V">
            <text:p>V</text:p>
          </table:table-cell>
          <table:table-cell table:style-name="ce20" table:formula="oooc:=IF([.N39]&lt;MIN([.N25:.N38]);&quot;K&quot;;&quot;0&quot;)" office:value-type="string" office:string-value="0">
            <text:p>0</text:p>
          </table:table-cell>
          <table:table-cell table:style-name="ce60"/>
          <table:table-cell table:style-name="ce62" table:formula="oooc:=IF(AND(MONTH([.A39])&gt;5;MONTH([.A39])&lt;10);&quot;Verkaufen&quot;;&quot;Kaufen&quot;)" office:value-type="string" office:string-value="Kaufen">
            <text:p>Kaufen</text:p>
          </table:table-cell>
          <table:table-cell table:style-name="ce44" office:value-type="float" office:value="408.11">
            <text:p>408,11</text:p>
          </table:table-cell>
          <table:table-cell table:style-name="ce53" table:formula="oooc:=IF([.W39]=&quot;V&quot;;&quot;Verkaufen&quot;;IF([.V39]=&quot;K&quot;;&quot;Kaufen&quot;;[.U38]))" office:value-type="string" office:string-value="Kaufen">
            <text:p>Kaufen</text:p>
          </table:table-cell>
          <table:table-cell table:style-name="ce20" table:formula="oooc:=IF([.T39]&gt;MAX([.T27:.T38]);&quot;K&quot;;&quot;0&quot;)" office:value-type="string" office:string-value="0">
            <text:p>0</text:p>
          </table:table-cell>
          <table:table-cell table:style-name="ce20" table:formula="oooc:=IF([.T39]&lt;MIN([.T22:.T38]);&quot;V&quot;;&quot;0&quot;)" office:value-type="string" office:string-value="0">
            <text:p>0</text:p>
          </table:table-cell>
          <table:table-cell table:style-name="ce17" office:value-type="float" office:value="2306.48">
            <text:p>2306,48</text:p>
          </table:table-cell>
          <table:table-cell table:style-name="ce75" table:formula="oooc:=IF([.AA39]=&quot;V&quot;;&quot;Verkaufen&quot;;IF([.Z39]=&quot;K&quot;;&quot;Kaufen&quot;;[.Y38]))" office:value-type="string" office:string-value="Kaufen">
            <text:p>Kaufen</text:p>
          </table:table-cell>
          <table:table-cell table:style-name="ce47" table:formula="oooc:=IF([.X39]&gt;MAX([.X27:.X38]);&quot;K&quot;;&quot;0&quot;)" office:value-type="string" office:string-value="0">
            <text:p>0</text:p>
          </table:table-cell>
          <table:table-cell table:style-name="ce20" table:formula="oooc:=IF([.X39]&lt;MIN([.X22:.X38]);&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39]+7" office:value-type="date" office:date-value="2006-03-24">
            <text:p>24.03.2006</text:p>
          </table:table-cell>
          <table:table-cell table:style-name="ce8" office:value-type="float" office:value="3.6">
            <text:p>3,6</text:p>
          </table:table-cell>
          <table:table-cell table:style-name="ce17" table:number-columns-repeated="3"/>
          <table:table-cell table:style-name="ce28" office:value-type="float" office:value="4.67">
            <text:p>4,6700</text:p>
          </table:table-cell>
          <table:table-cell table:style-name="ce38"/>
          <table:table-cell table:style-name="ce44"/>
          <table:table-cell table:style-name="ce18"/>
          <table:table-cell table:style-name="ce17" office:value-type="float" office:value="62.47">
            <text:p>62,47</text:p>
          </table:table-cell>
          <table:table-cell table:style-name="ce20" table:formula="oooc:=IF([.M40]=&quot;K&quot;;&quot;Kaufen&quot;;IF([.L40]=&quot;V&quot;;&quot;Verkaufen&quot;;[.K39]))" office:value-type="string" office:string-value="Verkaufen">
            <text:p>Verkaufen</text:p>
          </table:table-cell>
          <table:table-cell table:style-name="ce20" table:formula="oooc:=IF([.J40]&gt;MAX([.J35:.J39]);&quot;V&quot;;&quot;0&quot;)" office:value-type="string" office:string-value="0">
            <text:p>0</text:p>
          </table:table-cell>
          <table:table-cell table:style-name="ce20" table:formula="oooc:=IF([.J40]&lt;MIN([.J35:.J39]);&quot;K&quot;;&quot;0&quot;)" office:value-type="string" office:string-value="0">
            <text:p>0</text:p>
          </table:table-cell>
          <table:table-cell table:style-name="ce28" office:value-type="float" office:value="1.2037">
            <text:p>1,2037</text:p>
          </table:table-cell>
          <table:table-cell table:style-name="ce20" table:formula="oooc:=IF([.Q40]=&quot;K&quot;;&quot;Kaufen&quot;;IF([.P40]=&quot;V&quot;;&quot;Verkaufen&quot;;[.O39]))" office:value-type="string" office:string-value="Verkaufen">
            <text:p>Verkaufen</text:p>
          </table:table-cell>
          <table:table-cell table:style-name="ce20" table:formula="oooc:=IF([.N40]&gt;MAX([.N26:.N39]);&quot;V&quot;;&quot;0&quot;)" office:value-type="string" office:string-value="0">
            <text:p>0</text:p>
          </table:table-cell>
          <table:table-cell table:style-name="ce20" table:formula="oooc:=IF([.N40]&lt;MIN([.N26:.N39]);&quot;K&quot;;&quot;0&quot;)" office:value-type="string" office:string-value="0">
            <text:p>0</text:p>
          </table:table-cell>
          <table:table-cell table:style-name="ce60"/>
          <table:table-cell table:style-name="ce62" table:formula="oooc:=IF(AND(MONTH([.A40])&gt;5;MONTH([.A40])&lt;10);&quot;Verkaufen&quot;;&quot;Kaufen&quot;)" office:value-type="string" office:string-value="Kaufen">
            <text:p>Kaufen</text:p>
          </table:table-cell>
          <table:table-cell table:style-name="ce44" office:value-type="float" office:value="399.74">
            <text:p>399,74</text:p>
          </table:table-cell>
          <table:table-cell table:style-name="ce20" table:formula="oooc:=IF([.W40]=&quot;V&quot;;&quot;Verkaufen&quot;;IF([.V40]=&quot;K&quot;;&quot;Kaufen&quot;;[.U39]))" office:value-type="string" office:string-value="Verkaufen">
            <text:p>Verkaufen</text:p>
          </table:table-cell>
          <table:table-cell table:style-name="ce20" table:formula="oooc:=IF([.T40]&gt;MAX([.T28:.T39]);&quot;K&quot;;&quot;0&quot;)" office:value-type="string" office:string-value="0">
            <text:p>0</text:p>
          </table:table-cell>
          <table:table-cell table:style-name="ce20" table:formula="oooc:=IF([.T40]&lt;MIN([.T23:.T39]);&quot;V&quot;;&quot;0&quot;)" office:value-type="string" office:string-value="V">
            <text:p>V</text:p>
          </table:table-cell>
          <table:table-cell table:style-name="ce17" office:value-type="float" office:value="2312.82">
            <text:p>2312,82</text:p>
          </table:table-cell>
          <table:table-cell table:style-name="ce75" table:formula="oooc:=IF([.AA40]=&quot;V&quot;;&quot;Verkaufen&quot;;IF([.Z40]=&quot;K&quot;;&quot;Kaufen&quot;;[.Y39]))" office:value-type="string" office:string-value="Kaufen">
            <text:p>Kaufen</text:p>
          </table:table-cell>
          <table:table-cell table:style-name="ce47" table:formula="oooc:=IF([.X40]&gt;MAX([.X28:.X39]);&quot;K&quot;;&quot;0&quot;)" office:value-type="string" office:string-value="0">
            <text:p>0</text:p>
          </table:table-cell>
          <table:table-cell table:style-name="ce20" table:formula="oooc:=IF([.X40]&lt;MIN([.X23:.X39]);&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5" table:formula="oooc:=[.A40]+7" office:value-type="date" office:date-value="2006-03-31">
            <text:p>31.03.2006</text:p>
          </table:table-cell>
          <table:table-cell table:style-name="ce8" office:value-type="float" office:value="3.71">
            <text:p>3,71</text:p>
          </table:table-cell>
          <table:table-cell table:number-columns-repeated="3" table:style-name="ce17" office:value-type="string">
            <text:p>--</text:p>
          </table:table-cell>
          <table:table-cell table:style-name="ce28" office:value-type="float" office:value="4.86">
            <text:p>4,8600</text:p>
          </table:table-cell>
          <table:table-cell table:style-name="ce40" office:value-type="string">
            <text:p>--</text:p>
          </table:table-cell>
          <table:table-cell table:style-name="ce46" office:value-type="string">
            <text:p>--</text:p>
          </table:table-cell>
          <table:table-cell table:style-name="ce17" office:value-type="string">
            <text:p>--</text:p>
          </table:table-cell>
          <table:table-cell table:style-name="ce17" office:value-type="float" office:value="66.3">
            <text:p>66,3</text:p>
          </table:table-cell>
          <table:table-cell table:style-name="ce20" table:formula="oooc:=IF([.M41]=&quot;K&quot;;&quot;Kaufen&quot;;IF([.L41]=&quot;V&quot;;&quot;Verkaufen&quot;;[.K40]))" office:value-type="string" office:string-value="Verkaufen">
            <text:p>Verkaufen</text:p>
          </table:table-cell>
          <table:table-cell table:style-name="ce20" table:formula="oooc:=IF([.J41]&gt;MAX([.J36:.J40]);&quot;V&quot;;&quot;0&quot;)" office:value-type="string" office:string-value="V">
            <text:p>V</text:p>
          </table:table-cell>
          <table:table-cell table:style-name="ce20" table:formula="oooc:=IF([.J41]&lt;MIN([.J36:.J40]);&quot;K&quot;;&quot;0&quot;)" office:value-type="string" office:string-value="0">
            <text:p>0</text:p>
          </table:table-cell>
          <table:table-cell table:style-name="ce28" office:value-type="float" office:value="1.2119">
            <text:p>1,2119</text:p>
          </table:table-cell>
          <table:table-cell table:style-name="ce20" table:formula="oooc:=IF([.Q41]=&quot;K&quot;;&quot;Kaufen&quot;;IF([.P41]=&quot;V&quot;;&quot;Verkaufen&quot;;[.O40]))" office:value-type="string" office:string-value="Verkaufen">
            <text:p>Verkaufen</text:p>
          </table:table-cell>
          <table:table-cell table:style-name="ce20" table:formula="oooc:=IF([.N41]&gt;MAX([.N27:.N40]);&quot;V&quot;;&quot;0&quot;)" office:value-type="string" office:string-value="0">
            <text:p>0</text:p>
          </table:table-cell>
          <table:table-cell table:style-name="ce20" table:formula="oooc:=IF([.N41]&lt;MIN([.N27:.N40]);&quot;K&quot;;&quot;0&quot;)" office:value-type="string" office:string-value="0">
            <text:p>0</text:p>
          </table:table-cell>
          <table:table-cell table:style-name="ce60"/>
          <table:table-cell table:style-name="ce62" table:formula="oooc:=IF(AND(MONTH([.A41])&gt;5;MONTH([.A41])&lt;10);&quot;Verkaufen&quot;;&quot;Kaufen&quot;)" office:value-type="string" office:string-value="Kaufen">
            <text:p>Kaufen</text:p>
          </table:table-cell>
          <table:table-cell table:style-name="ce44" office:value-type="float" office:value="389.01">
            <text:p>389,01</text:p>
          </table:table-cell>
          <table:table-cell table:style-name="ce20" table:formula="oooc:=IF([.W41]=&quot;V&quot;;&quot;Verkaufen&quot;;IF([.V41]=&quot;K&quot;;&quot;Kaufen&quot;;[.U40]))" office:value-type="string" office:string-value="Verkaufen">
            <text:p>Verkaufen</text:p>
          </table:table-cell>
          <table:table-cell table:style-name="ce20" table:formula="oooc:=IF([.T41]&gt;MAX([.T29:.T40]);&quot;K&quot;;&quot;0&quot;)" office:value-type="string" office:string-value="0">
            <text:p>0</text:p>
          </table:table-cell>
          <table:table-cell table:style-name="ce20" table:formula="oooc:=IF([.T41]&lt;MIN([.T24:.T40]);&quot;V&quot;;&quot;0&quot;)" office:value-type="string" office:string-value="V">
            <text:p>V</text:p>
          </table:table-cell>
          <table:table-cell table:style-name="ce17" office:value-type="float" office:value="2339.79">
            <text:p>2339,79</text:p>
          </table:table-cell>
          <table:table-cell table:style-name="ce75" table:formula="oooc:=IF([.AA41]=&quot;V&quot;;&quot;Verkaufen&quot;;IF([.Z41]=&quot;K&quot;;&quot;Kaufen&quot;;[.Y40]))" office:value-type="string" office:string-value="Kaufen">
            <text:p>Kaufen</text:p>
          </table:table-cell>
          <table:table-cell table:style-name="ce47" table:formula="oooc:=IF([.X41]&gt;MAX([.X29:.X40]);&quot;K&quot;;&quot;0&quot;)" office:value-type="string" office:string-value="K">
            <text:p>K</text:p>
          </table:table-cell>
          <table:table-cell table:style-name="ce20" table:formula="oooc:=IF([.X41]&lt;MIN([.X24:.X40]);&quot;V&quot;;&quot;0&quot;)" office:value-type="string" office:string-value="0">
            <text:p>0</text:p>
          </table:table-cell>
          <table:table-cell/>
          <table:table-cell table:style-name="ce80" table:number-columns-repeated="2"/>
          <table:table-cell table:style-name="ce83"/>
          <table:table-cell table:style-name="ce90"/>
          <table:table-cell table:style-name="ce95"/>
          <table:table-cell table:style-name="ce99" table:number-columns-repeated="2"/>
          <table:table-cell table:number-columns-repeated="221"/>
        </table:table-row>
        <table:table-row table:style-name="ro1">
          <table:table-cell table:style-name="ce6" table:formula="oooc:=[.A41]+7" office:value-type="date" office:date-value="2006-04-07">
            <text:p>07.04.2006</text:p>
          </table:table-cell>
          <table:table-cell table:style-name="ce11" office:value-type="float" office:value="3.8">
            <text:p>3,8</text:p>
          </table:table-cell>
          <table:table-cell table:style-name="ce20" table:formula="oooc:=IF([.E42]=&quot;K&quot;;&quot;Kaufen&quot;;IF([.D42]=&quot;V&quot;;&quot;Verkaufen&quot;;[.C41]))" office:value-type="string" office:string-value="Verkaufen">
            <text:p>Verkaufen</text:p>
          </table:table-cell>
          <table:table-cell table:style-name="ce20" table:formula="oooc:=IF([.B42]&gt;MAX([.B5:.B41]);&quot;V&quot;;&quot;0&quot;)" office:value-type="string" office:string-value="V">
            <text:p>V</text:p>
          </table:table-cell>
          <table:table-cell table:style-name="ce20" table:formula="oooc:=IF([.B42]&lt;MIN([.B5:.B41]);&quot;K&quot;;&quot;0&quot;)" office:value-type="string" office:string-value="0">
            <text:p>0</text:p>
          </table:table-cell>
          <table:table-cell table:style-name="ce28" office:value-type="float" office:value="4.99">
            <text:p>4,9900</text:p>
          </table:table-cell>
          <table:table-cell table:style-name="ce41" table:formula="oooc:=IF([.I42]=&quot;K&quot;;&quot;Kaufen&quot;;IF([.H42]=&quot;V&quot;;&quot;Verkaufen&quot;;[.G41]))" office:value-type="string" office:string-value="Verkaufen">
            <text:p>Verkaufen</text:p>
          </table:table-cell>
          <table:table-cell table:style-name="ce47" table:formula="oooc:=IF([.F42]&gt;MAX([.F5:.F41]);&quot;V&quot;;&quot;0&quot;)" office:value-type="string" office:string-value="V">
            <text:p>V</text:p>
          </table:table-cell>
          <table:table-cell table:style-name="ce20" table:formula="oooc:=IF([.F42]&lt;MIN([.F5:.F41]);&quot;K&quot;;&quot;0&quot;)" office:value-type="string" office:string-value="0">
            <text:p>0</text:p>
          </table:table-cell>
          <table:table-cell table:style-name="ce17" office:value-type="float" office:value="67">
            <text:p>67</text:p>
          </table:table-cell>
          <table:table-cell table:style-name="ce20" table:formula="oooc:=IF([.M42]=&quot;K&quot;;&quot;Kaufen&quot;;IF([.L42]=&quot;V&quot;;&quot;Verkaufen&quot;;[.K41]))" office:value-type="string" office:string-value="Verkaufen">
            <text:p>Verkaufen</text:p>
          </table:table-cell>
          <table:table-cell table:style-name="ce20" table:formula="oooc:=IF([.J42]&gt;MAX([.J37:.J41]);&quot;V&quot;;&quot;0&quot;)" office:value-type="string" office:string-value="V">
            <text:p>V</text:p>
          </table:table-cell>
          <table:table-cell table:style-name="ce20" table:formula="oooc:=IF([.J42]&lt;MIN([.J37:.J41]);&quot;K&quot;;&quot;0&quot;)" office:value-type="string" office:string-value="0">
            <text:p>0</text:p>
          </table:table-cell>
          <table:table-cell table:style-name="ce28" office:value-type="float" office:value="1.2092">
            <text:p>1,2092</text:p>
          </table:table-cell>
          <table:table-cell table:style-name="ce20" table:formula="oooc:=IF([.Q42]=&quot;K&quot;;&quot;Kaufen&quot;;IF([.P42]=&quot;V&quot;;&quot;Verkaufen&quot;;[.O41]))" office:value-type="string" office:string-value="Verkaufen">
            <text:p>Verkaufen</text:p>
          </table:table-cell>
          <table:table-cell table:style-name="ce20" table:formula="oooc:=IF([.N42]&gt;MAX([.N28:.N41]);&quot;V&quot;;&quot;0&quot;)" office:value-type="string" office:string-value="0">
            <text:p>0</text:p>
          </table:table-cell>
          <table:table-cell table:style-name="ce20" table:formula="oooc:=IF([.N42]&lt;MIN([.N28:.N41]);&quot;K&quot;;&quot;0&quot;)" office:value-type="string" office:string-value="0">
            <text:p>0</text:p>
          </table:table-cell>
          <table:table-cell table:style-name="ce60"/>
          <table:table-cell table:style-name="ce62" table:formula="oooc:=IF(AND(MONTH([.A42])&gt;5;MONTH([.A42])&lt;10);&quot;Verkaufen&quot;;&quot;Kaufen&quot;)" office:value-type="string" office:string-value="Kaufen">
            <text:p>Kaufen</text:p>
          </table:table-cell>
          <table:table-cell table:style-name="ce44" office:value-type="float" office:value="386.12">
            <text:p>386,12</text:p>
          </table:table-cell>
          <table:table-cell table:style-name="ce20" table:formula="oooc:=IF([.W42]=&quot;V&quot;;&quot;Verkaufen&quot;;IF([.V42]=&quot;K&quot;;&quot;Kaufen&quot;;[.U41]))" office:value-type="string" office:string-value="Verkaufen">
            <text:p>Verkaufen</text:p>
          </table:table-cell>
          <table:table-cell table:style-name="ce20" table:formula="oooc:=IF([.T42]&gt;MAX([.T30:.T41]);&quot;K&quot;;&quot;0&quot;)" office:value-type="string" office:string-value="0">
            <text:p>0</text:p>
          </table:table-cell>
          <table:table-cell table:style-name="ce20" table:formula="oooc:=IF([.T42]&lt;MIN([.T25:.T41]);&quot;V&quot;;&quot;0&quot;)" office:value-type="string" office:string-value="V">
            <text:p>V</text:p>
          </table:table-cell>
          <table:table-cell table:style-name="ce17" office:value-type="float" office:value="2339.02">
            <text:p>2339,02</text:p>
          </table:table-cell>
          <table:table-cell table:style-name="ce75" table:formula="oooc:=IF([.AA42]=&quot;V&quot;;&quot;Verkaufen&quot;;IF([.Z42]=&quot;K&quot;;&quot;Kaufen&quot;;[.Y41]))" office:value-type="string" office:string-value="Kaufen">
            <text:p>Kaufen</text:p>
          </table:table-cell>
          <table:table-cell table:style-name="ce47" table:formula="oooc:=IF([.X42]&gt;MAX([.X30:.X41]);&quot;K&quot;;&quot;0&quot;)" office:value-type="string" office:string-value="0">
            <text:p>0</text:p>
          </table:table-cell>
          <table:table-cell table:style-name="ce20" table:formula="oooc:=IF([.X42]&lt;MIN([.X25:.X41]);&quot;V&quot;;&quot;0&quot;)" office:value-type="string" office:string-value="0">
            <text:p>0</text:p>
          </table:table-cell>
          <table:table-cell/>
          <table:table-cell table:style-name="ce81" table:formula="oooc:=IF(OR([.C42]=&quot;Kaufen&quot;;[.G42]=&quot;Kaufen&quot;);&quot;Kaufen&quot;;IF(AND([.C42]=&quot;Verkaufen&quot;;[.G42]=&quot;Verkaufen&quot;);&quot;Verkaufen&quot;;&quot;&quot;))" office:value-type="string" office:string-value="Verkaufen">
            <text:p>Verkaufen</text:p>
          </table:table-cell>
          <table:table-cell table:style-name="ce81" table:formula="oooc:=IF(OR(AND([.K42]=&quot;Kaufen&quot;;[.O42]=&quot;Kaufen&quot;);AND([.O42]=&quot;Kaufen&quot;;[.S42]=&quot;Kaufen&quot;);AND([.K42]=&quot;Kaufen&quot;;[.S42]=&quot;Kaufen&quot;));&quot;Kaufen&quot;;IF(OR(AND([.K42]=&quot;Verkaufen&quot;;[.O42]=&quot;Verkaufen&quot;);AND([.O42]=&quot;Verkaufen&quot;;[.S42]=&quot;Verkaufen&quot;);AND([.K42]=&quot;Verkaufen&quot;;[.S42]=&quot;Verkaufen&quot;));&quot;Verkaufen&quot;;&quot;&quot;))" office:value-type="string" office:string-value="Verkaufen">
            <text:p>Verkaufen</text:p>
          </table:table-cell>
          <table:table-cell table:style-name="ce84" table:formula="oooc:=IF(AND([.U42]=&quot;Kaufen&quot;;[.Y42]=&quot;Kaufen&quot;);&quot;Kaufen&quot;;IF(AND([.U42]=&quot;Verkaufen&quot;;[.Y42]=&quot;Verkaufen&quot;);&quot;Verkaufen&quot;;&quot;&quot;))">
            <text:p/>
          </table:table-cell>
          <table:table-cell table:style-name="ce90" table:formula="oooc:=IF(OR(AND([.AC42]=&quot;Kaufen&quot;;[.AD42]=&quot;Kaufen&quot;);AND([.AC42]=&quot;Kaufen&quot;;[.AE42]=&quot;Kaufen&quot;);AND([.AD42]=&quot;Kaufen&quot;;[.AE42]=&quot;Kaufen&quot;));&quot;Kaufen&quot;;IF(OR(AND([.AC42]=&quot;Verkaufen&quot;;[.AD42]=&quot;Verkaufen&quot;);AND([.AC42]=&quot;Verkaufen&quot;;[.AE42]=&quot;Verkaufen&quot;);AND([.AD42]=&quot;Verkaufen&quot;;[.AE42]=&quot;Verkaufen&quot;));&quot;Verkaufen&quot;;&quot;&quot;))" office:value-type="string" office:string-value="Verkaufen">
            <text:p>Verkaufen</text:p>
          </table:table-cell>
          <table:table-cell table:style-name="ce95"/>
          <table:table-cell table:style-name="ce100" table:formula="oooc:=[.A42]" office:value-type="date" office:date-value="2006-04-07">
            <text:p>07.04.2006</text:p>
          </table:table-cell>
          <table:table-cell table:style-name="ce99" office:value-type="float" office:value="5952.92">
            <text:p>5952,92</text:p>
          </table:table-cell>
          <table:table-cell table:number-columns-repeated="221"/>
        </table:table-row>
        <table:table-row table:style-name="ro1">
          <table:table-cell table:style-name="ce6" table:formula="oooc:=[.A42]+7" office:value-type="date" office:date-value="2006-04-14">
            <text:p>14.04.2006</text:p>
          </table:table-cell>
          <table:table-cell table:style-name="ce11" office:value-type="float" office:value="3.84">
            <text:p>3,84</text:p>
          </table:table-cell>
          <table:table-cell table:style-name="ce20" table:formula="oooc:=IF([.E43]=&quot;K&quot;;&quot;Kaufen&quot;;IF([.D43]=&quot;V&quot;;&quot;Verkaufen&quot;;[.C42]))" office:value-type="string" office:string-value="Verkaufen">
            <text:p>Verkaufen</text:p>
          </table:table-cell>
          <table:table-cell table:style-name="ce20" table:formula="oooc:=IF([.B43]&gt;MAX([.B6:.B42]);&quot;V&quot;;&quot;0&quot;)" office:value-type="string" office:string-value="V">
            <text:p>V</text:p>
          </table:table-cell>
          <table:table-cell table:style-name="ce20" table:formula="oooc:=IF([.B43]&lt;MIN([.B6:.B42]);&quot;K&quot;;&quot;0&quot;)" office:value-type="string" office:string-value="0">
            <text:p>0</text:p>
          </table:table-cell>
          <table:table-cell table:style-name="ce28" office:value-type="float" office:value="5.05">
            <text:p>5,0500</text:p>
          </table:table-cell>
          <table:table-cell table:style-name="ce41" table:formula="oooc:=IF([.I43]=&quot;K&quot;;&quot;Kaufen&quot;;IF([.H43]=&quot;V&quot;;&quot;Verkaufen&quot;;[.G42]))" office:value-type="string" office:string-value="Verkaufen">
            <text:p>Verkaufen</text:p>
          </table:table-cell>
          <table:table-cell table:style-name="ce47" table:formula="oooc:=IF([.F43]&gt;MAX([.F6:.F42]);&quot;V&quot;;&quot;0&quot;)" office:value-type="string" office:string-value="V">
            <text:p>V</text:p>
          </table:table-cell>
          <table:table-cell table:style-name="ce20" table:formula="oooc:=IF([.F43]&lt;MIN([.F6:.F42]);&quot;K&quot;;&quot;0&quot;)" office:value-type="string" office:string-value="0">
            <text:p>0</text:p>
          </table:table-cell>
          <table:table-cell table:style-name="ce17" office:value-type="float" office:value="69.54">
            <text:p>69,54</text:p>
          </table:table-cell>
          <table:table-cell table:style-name="ce20" table:formula="oooc:=IF([.M43]=&quot;K&quot;;&quot;Kaufen&quot;;IF([.L43]=&quot;V&quot;;&quot;Verkaufen&quot;;[.K42]))" office:value-type="string" office:string-value="Verkaufen">
            <text:p>Verkaufen</text:p>
          </table:table-cell>
          <table:table-cell table:style-name="ce20" table:formula="oooc:=IF([.J43]&gt;MAX([.J38:.J42]);&quot;V&quot;;&quot;0&quot;)" office:value-type="string" office:string-value="V">
            <text:p>V</text:p>
          </table:table-cell>
          <table:table-cell table:style-name="ce20" table:formula="oooc:=IF([.J43]&lt;MIN([.J38:.J42]);&quot;K&quot;;&quot;0&quot;)" office:value-type="string" office:string-value="0">
            <text:p>0</text:p>
          </table:table-cell>
          <table:table-cell table:style-name="ce28" office:value-type="float" office:value="1.2114">
            <text:p>1,2114</text:p>
          </table:table-cell>
          <table:table-cell table:style-name="ce20" table:formula="oooc:=IF([.Q43]=&quot;K&quot;;&quot;Kaufen&quot;;IF([.P43]=&quot;V&quot;;&quot;Verkaufen&quot;;[.O42]))" office:value-type="string" office:string-value="Verkaufen">
            <text:p>Verkaufen</text:p>
          </table:table-cell>
          <table:table-cell table:style-name="ce20" table:formula="oooc:=IF([.N43]&gt;MAX([.N29:.N42]);&quot;V&quot;;&quot;0&quot;)" office:value-type="string" office:string-value="0">
            <text:p>0</text:p>
          </table:table-cell>
          <table:table-cell table:style-name="ce20" table:formula="oooc:=IF([.N43]&lt;MIN([.N29:.N42]);&quot;K&quot;;&quot;0&quot;)" office:value-type="string" office:string-value="0">
            <text:p>0</text:p>
          </table:table-cell>
          <table:table-cell table:style-name="ce60"/>
          <table:table-cell table:style-name="ce62" table:formula="oooc:=IF(AND(MONTH([.A43])&gt;5;MONTH([.A43])&lt;10);&quot;Verkaufen&quot;;&quot;Kaufen&quot;)" office:value-type="string" office:string-value="Kaufen">
            <text:p>Kaufen</text:p>
          </table:table-cell>
          <table:table-cell table:style-name="ce44" office:value-type="float" office:value="382.49">
            <text:p>382,49</text:p>
          </table:table-cell>
          <table:table-cell table:style-name="ce20" table:formula="oooc:=IF([.W43]=&quot;V&quot;;&quot;Verkaufen&quot;;IF([.V43]=&quot;K&quot;;&quot;Kaufen&quot;;[.U42]))" office:value-type="string" office:string-value="Verkaufen">
            <text:p>Verkaufen</text:p>
          </table:table-cell>
          <table:table-cell table:style-name="ce20" table:formula="oooc:=IF([.T43]&gt;MAX([.T31:.T42]);&quot;K&quot;;&quot;0&quot;)" office:value-type="string" office:string-value="0">
            <text:p>0</text:p>
          </table:table-cell>
          <table:table-cell table:style-name="ce20" table:formula="oooc:=IF([.T43]&lt;MIN([.T26:.T42]);&quot;V&quot;;&quot;0&quot;)" office:value-type="string" office:string-value="V">
            <text:p>V</text:p>
          </table:table-cell>
          <table:table-cell table:style-name="ce17" office:value-type="float" office:value="2326.11">
            <text:p>2326,11</text:p>
          </table:table-cell>
          <table:table-cell table:style-name="ce75" table:formula="oooc:=IF([.AA43]=&quot;V&quot;;&quot;Verkaufen&quot;;IF([.Z43]=&quot;K&quot;;&quot;Kaufen&quot;;[.Y42]))" office:value-type="string" office:string-value="Kaufen">
            <text:p>Kaufen</text:p>
          </table:table-cell>
          <table:table-cell table:style-name="ce47" table:formula="oooc:=IF([.X43]&gt;MAX([.X31:.X42]);&quot;K&quot;;&quot;0&quot;)" office:value-type="string" office:string-value="0">
            <text:p>0</text:p>
          </table:table-cell>
          <table:table-cell table:style-name="ce20" table:formula="oooc:=IF([.X43]&lt;MIN([.X26:.X42]);&quot;V&quot;;&quot;0&quot;)" office:value-type="string" office:string-value="0">
            <text:p>0</text:p>
          </table:table-cell>
          <table:table-cell/>
          <table:table-cell table:style-name="ce81" table:formula="oooc:=IF(OR([.C43]=&quot;Kaufen&quot;;[.G43]=&quot;Kaufen&quot;);&quot;Kaufen&quot;;IF(AND([.C43]=&quot;Verkaufen&quot;;[.G43]=&quot;Verkaufen&quot;);&quot;Verkaufen&quot;;&quot;&quot;))" office:value-type="string" office:string-value="Verkaufen">
            <text:p>Verkaufen</text:p>
          </table:table-cell>
          <table:table-cell table:style-name="ce81" table:formula="oooc:=IF(OR(AND([.K43]=&quot;Kaufen&quot;;[.O43]=&quot;Kaufen&quot;);AND([.O43]=&quot;Kaufen&quot;;[.S43]=&quot;Kaufen&quot;);AND([.K43]=&quot;Kaufen&quot;;[.S43]=&quot;Kaufen&quot;));&quot;Kaufen&quot;;IF(OR(AND([.K43]=&quot;Verkaufen&quot;;[.O43]=&quot;Verkaufen&quot;);AND([.O43]=&quot;Verkaufen&quot;;[.S43]=&quot;Verkaufen&quot;);AND([.K43]=&quot;Verkaufen&quot;;[.S43]=&quot;Verkaufen&quot;));&quot;Verkaufen&quot;;&quot;&quot;))" office:value-type="string" office:string-value="Verkaufen">
            <text:p>Verkaufen</text:p>
          </table:table-cell>
          <table:table-cell table:style-name="ce84" table:formula="oooc:=IF(AND([.U43]=&quot;Kaufen&quot;;[.Y43]=&quot;Kaufen&quot;);&quot;Kaufen&quot;;IF(AND([.U43]=&quot;Verkaufen&quot;;[.Y43]=&quot;Verkaufen&quot;);&quot;Verkaufen&quot;;&quot;&quot;))">
            <text:p/>
          </table:table-cell>
          <table:table-cell table:style-name="ce90" table:formula="oooc:=IF(OR(AND([.AC43]=&quot;Kaufen&quot;;[.AD43]=&quot;Kaufen&quot;);AND([.AC43]=&quot;Kaufen&quot;;[.AE43]=&quot;Kaufen&quot;);AND([.AD43]=&quot;Kaufen&quot;;[.AE43]=&quot;Kaufen&quot;));&quot;Kaufen&quot;;IF(OR(AND([.AC43]=&quot;Verkaufen&quot;;[.AD43]=&quot;Verkaufen&quot;);AND([.AC43]=&quot;Verkaufen&quot;;[.AE43]=&quot;Verkaufen&quot;);AND([.AD43]=&quot;Verkaufen&quot;;[.AE43]=&quot;Verkaufen&quot;));&quot;Verkaufen&quot;;&quot;&quot;))" office:value-type="string" office:string-value="Verkaufen">
            <text:p>Verkaufen</text:p>
          </table:table-cell>
          <table:table-cell table:style-name="ce95"/>
          <table:table-cell table:style-name="ce100" table:formula="oooc:=[.A43]" office:value-type="date" office:date-value="2006-04-14">
            <text:p>14.04.2006</text:p>
          </table:table-cell>
          <table:table-cell table:style-name="ce99" office:value-type="float" office:value="5918.57">
            <text:p>5918,57</text:p>
          </table:table-cell>
          <table:table-cell table:number-columns-repeated="221"/>
        </table:table-row>
        <table:table-row table:style-name="ro1">
          <table:table-cell table:style-name="ce5" table:formula="oooc:=[.A43]+7" office:value-type="date" office:date-value="2006-04-21">
            <text:p>21.04.2006</text:p>
          </table:table-cell>
          <table:table-cell table:style-name="ce8" office:value-type="float" office:value="3.83">
            <text:p>3,83</text:p>
          </table:table-cell>
          <table:table-cell table:style-name="ce20" table:formula="oooc:=IF([.E44]=&quot;K&quot;;&quot;Kaufen&quot;;IF([.D44]=&quot;V&quot;;&quot;Verkaufen&quot;;[.C43]))" office:value-type="string" office:string-value="Verkaufen">
            <text:p>Verkaufen</text:p>
          </table:table-cell>
          <table:table-cell table:style-name="ce20" table:formula="oooc:=IF([.B44]&gt;MAX([.B7:.B43]);&quot;V&quot;;&quot;0&quot;)" office:value-type="string" office:string-value="0">
            <text:p>0</text:p>
          </table:table-cell>
          <table:table-cell table:style-name="ce20" table:formula="oooc:=IF([.B44]&lt;MIN([.B7:.B43]);&quot;K&quot;;&quot;0&quot;)" office:value-type="string" office:string-value="0">
            <text:p>0</text:p>
          </table:table-cell>
          <table:table-cell table:style-name="ce28" office:value-type="float" office:value="5.02">
            <text:p>5,0200</text:p>
          </table:table-cell>
          <table:table-cell table:style-name="ce41" table:formula="oooc:=IF([.I44]=&quot;K&quot;;&quot;Kaufen&quot;;IF([.H44]=&quot;V&quot;;&quot;Verkaufen&quot;;[.G43]))" office:value-type="string" office:string-value="Verkaufen">
            <text:p>Verkaufen</text:p>
          </table:table-cell>
          <table:table-cell table:style-name="ce47" table:formula="oooc:=IF([.F44]&gt;MAX([.F7:.F43]);&quot;V&quot;;&quot;0&quot;)" office:value-type="string" office:string-value="0">
            <text:p>0</text:p>
          </table:table-cell>
          <table:table-cell table:style-name="ce20" table:formula="oooc:=IF([.F44]&lt;MIN([.F7:.F43]);&quot;K&quot;;&quot;0&quot;)" office:value-type="string" office:string-value="0">
            <text:p>0</text:p>
          </table:table-cell>
          <table:table-cell table:style-name="ce17" office:value-type="float" office:value="74.23">
            <text:p>74,23</text:p>
          </table:table-cell>
          <table:table-cell table:style-name="ce20" table:formula="oooc:=IF([.M44]=&quot;K&quot;;&quot;Kaufen&quot;;IF([.L44]=&quot;V&quot;;&quot;Verkaufen&quot;;[.K43]))" office:value-type="string" office:string-value="Verkaufen">
            <text:p>Verkaufen</text:p>
          </table:table-cell>
          <table:table-cell table:style-name="ce20" table:formula="oooc:=IF([.J44]&gt;MAX([.J39:.J43]);&quot;V&quot;;&quot;0&quot;)" office:value-type="string" office:string-value="V">
            <text:p>V</text:p>
          </table:table-cell>
          <table:table-cell table:style-name="ce20" table:formula="oooc:=IF([.J44]&lt;MIN([.J39:.J43]);&quot;K&quot;;&quot;0&quot;)" office:value-type="string" office:string-value="0">
            <text:p>0</text:p>
          </table:table-cell>
          <table:table-cell table:style-name="ce28" office:value-type="float" office:value="1.2341">
            <text:p>1,2341</text:p>
          </table:table-cell>
          <table:table-cell table:style-name="ce20" table:formula="oooc:=IF([.Q44]=&quot;K&quot;;&quot;Kaufen&quot;;IF([.P44]=&quot;V&quot;;&quot;Verkaufen&quot;;[.O43]))" office:value-type="string" office:string-value="Verkaufen">
            <text:p>Verkaufen</text:p>
          </table:table-cell>
          <table:table-cell table:style-name="ce20" table:formula="oooc:=IF([.N44]&gt;MAX([.N30:.N43]);&quot;V&quot;;&quot;0&quot;)" office:value-type="string" office:string-value="V">
            <text:p>V</text:p>
          </table:table-cell>
          <table:table-cell table:style-name="ce20" table:formula="oooc:=IF([.N44]&lt;MIN([.N30:.N43]);&quot;K&quot;;&quot;0&quot;)" office:value-type="string" office:string-value="0">
            <text:p>0</text:p>
          </table:table-cell>
          <table:table-cell table:style-name="ce60"/>
          <table:table-cell table:style-name="ce62" table:formula="oooc:=IF(AND(MONTH([.A44])&gt;5;MONTH([.A44])&lt;10);&quot;Verkaufen&quot;;&quot;Kaufen&quot;)" office:value-type="string" office:string-value="Kaufen">
            <text:p>Kaufen</text:p>
          </table:table-cell>
          <table:table-cell table:style-name="ce44" office:value-type="float" office:value="398.36">
            <text:p>398,36</text:p>
          </table:table-cell>
          <table:table-cell table:style-name="ce20" table:formula="oooc:=IF([.W44]=&quot;V&quot;;&quot;Verkaufen&quot;;IF([.V44]=&quot;K&quot;;&quot;Kaufen&quot;;[.U43]))" office:value-type="string" office:string-value="Verkaufen">
            <text:p>Verkaufen</text:p>
          </table:table-cell>
          <table:table-cell table:style-name="ce20" table:formula="oooc:=IF([.T44]&gt;MAX([.T32:.T43]);&quot;K&quot;;&quot;0&quot;)" office:value-type="string" office:string-value="0">
            <text:p>0</text:p>
          </table:table-cell>
          <table:table-cell table:style-name="ce20" table:formula="oooc:=IF([.T44]&lt;MIN([.T27:.T43]);&quot;V&quot;;&quot;0&quot;)" office:value-type="string" office:string-value="0">
            <text:p>0</text:p>
          </table:table-cell>
          <table:table-cell table:style-name="ce17" office:value-type="float" office:value="2342.86">
            <text:p>2342,86</text:p>
          </table:table-cell>
          <table:table-cell table:style-name="ce75" table:formula="oooc:=IF([.AA44]=&quot;V&quot;;&quot;Verkaufen&quot;;IF([.Z44]=&quot;K&quot;;&quot;Kaufen&quot;;[.Y43]))" office:value-type="string" office:string-value="Kaufen">
            <text:p>Kaufen</text:p>
          </table:table-cell>
          <table:table-cell table:style-name="ce47" table:formula="oooc:=IF([.X44]&gt;MAX([.X32:.X43]);&quot;K&quot;;&quot;0&quot;)" office:value-type="string" office:string-value="K">
            <text:p>K</text:p>
          </table:table-cell>
          <table:table-cell table:style-name="ce20" table:formula="oooc:=IF([.X44]&lt;MIN([.X27:.X43]);&quot;V&quot;;&quot;0&quot;)" office:value-type="string" office:string-value="0">
            <text:p>0</text:p>
          </table:table-cell>
          <table:table-cell/>
          <table:table-cell table:style-name="ce81" table:formula="oooc:=IF(OR([.C44]=&quot;Kaufen&quot;;[.G44]=&quot;Kaufen&quot;);&quot;Kaufen&quot;;IF(AND([.C44]=&quot;Verkaufen&quot;;[.G44]=&quot;Verkaufen&quot;);&quot;Verkaufen&quot;;&quot;&quot;))" office:value-type="string" office:string-value="Verkaufen">
            <text:p>Verkaufen</text:p>
          </table:table-cell>
          <table:table-cell table:style-name="ce81" table:formula="oooc:=IF(OR(AND([.K44]=&quot;Kaufen&quot;;[.O44]=&quot;Kaufen&quot;);AND([.O44]=&quot;Kaufen&quot;;[.S44]=&quot;Kaufen&quot;);AND([.K44]=&quot;Kaufen&quot;;[.S44]=&quot;Kaufen&quot;));&quot;Kaufen&quot;;IF(OR(AND([.K44]=&quot;Verkaufen&quot;;[.O44]=&quot;Verkaufen&quot;);AND([.O44]=&quot;Verkaufen&quot;;[.S44]=&quot;Verkaufen&quot;);AND([.K44]=&quot;Verkaufen&quot;;[.S44]=&quot;Verkaufen&quot;));&quot;Verkaufen&quot;;&quot;&quot;))" office:value-type="string" office:string-value="Verkaufen">
            <text:p>Verkaufen</text:p>
          </table:table-cell>
          <table:table-cell table:style-name="ce84" table:formula="oooc:=IF(AND([.U44]=&quot;Kaufen&quot;;[.Y44]=&quot;Kaufen&quot;);&quot;Kaufen&quot;;IF(AND([.U44]=&quot;Verkaufen&quot;;[.Y44]=&quot;Verkaufen&quot;);&quot;Verkaufen&quot;;&quot;&quot;))">
            <text:p/>
          </table:table-cell>
          <table:table-cell table:style-name="ce90" table:formula="oooc:=IF(OR(AND([.AC44]=&quot;Kaufen&quot;;[.AD44]=&quot;Kaufen&quot;);AND([.AC44]=&quot;Kaufen&quot;;[.AE44]=&quot;Kaufen&quot;);AND([.AD44]=&quot;Kaufen&quot;;[.AE44]=&quot;Kaufen&quot;));&quot;Kaufen&quot;;IF(OR(AND([.AC44]=&quot;Verkaufen&quot;;[.AD44]=&quot;Verkaufen&quot;);AND([.AC44]=&quot;Verkaufen&quot;;[.AE44]=&quot;Verkaufen&quot;);AND([.AD44]=&quot;Verkaufen&quot;;[.AE44]=&quot;Verkaufen&quot;));&quot;Verkaufen&quot;;&quot;&quot;))" office:value-type="string" office:string-value="Verkaufen">
            <text:p>Verkaufen</text:p>
          </table:table-cell>
          <table:table-cell table:style-name="ce95"/>
          <table:table-cell table:style-name="ce100" table:formula="oooc:=[.A44]" office:value-type="date" office:date-value="2006-04-21">
            <text:p>21.04.2006</text:p>
          </table:table-cell>
          <table:table-cell table:style-name="ce99" office:value-type="float" office:value="6094.75">
            <text:p>6094,75</text:p>
          </table:table-cell>
          <table:table-cell table:number-columns-repeated="221"/>
        </table:table-row>
        <table:table-row table:style-name="ro1">
          <table:table-cell table:style-name="ce5" table:formula="oooc:=[.A44]+7" office:value-type="date" office:date-value="2006-04-28">
            <text:p>28.04.2006</text:p>
          </table:table-cell>
          <table:table-cell table:style-name="ce8" office:value-type="float" office:value="3.92">
            <text:p>3,92</text:p>
          </table:table-cell>
          <table:table-cell table:style-name="ce20" table:formula="oooc:=IF([.E45]=&quot;K&quot;;&quot;Kaufen&quot;;IF([.D45]=&quot;V&quot;;&quot;Verkaufen&quot;;[.C44]))" office:value-type="string" office:string-value="Verkaufen">
            <text:p>Verkaufen</text:p>
          </table:table-cell>
          <table:table-cell table:style-name="ce20" table:formula="oooc:=IF([.B45]&gt;MAX([.B8:.B44]);&quot;V&quot;;&quot;0&quot;)" office:value-type="string" office:string-value="V">
            <text:p>V</text:p>
          </table:table-cell>
          <table:table-cell table:style-name="ce20" table:formula="oooc:=IF([.B45]&lt;MIN([.B8:.B44]);&quot;K&quot;;&quot;0&quot;)" office:value-type="string" office:string-value="0">
            <text:p>0</text:p>
          </table:table-cell>
          <table:table-cell table:style-name="ce28" office:value-type="float" office:value="5.06">
            <text:p>5,0600</text:p>
          </table:table-cell>
          <table:table-cell table:style-name="ce41" table:formula="oooc:=IF([.I45]=&quot;K&quot;;&quot;Kaufen&quot;;IF([.H45]=&quot;V&quot;;&quot;Verkaufen&quot;;[.G44]))" office:value-type="string" office:string-value="Verkaufen">
            <text:p>Verkaufen</text:p>
          </table:table-cell>
          <table:table-cell table:style-name="ce47" table:formula="oooc:=IF([.F45]&gt;MAX([.F8:.F44]);&quot;V&quot;;&quot;0&quot;)" office:value-type="string" office:string-value="V">
            <text:p>V</text:p>
          </table:table-cell>
          <table:table-cell table:style-name="ce20" table:formula="oooc:=IF([.F45]&lt;MIN([.F8:.F44]);&quot;K&quot;;&quot;0&quot;)" office:value-type="string" office:string-value="0">
            <text:p>0</text:p>
          </table:table-cell>
          <table:table-cell table:style-name="ce17" office:value-type="float" office:value="72.69">
            <text:p>72,69</text:p>
          </table:table-cell>
          <table:table-cell table:style-name="ce20" table:formula="oooc:=IF([.M45]=&quot;K&quot;;&quot;Kaufen&quot;;IF([.L45]=&quot;V&quot;;&quot;Verkaufen&quot;;[.K44]))" office:value-type="string" office:string-value="Verkaufen">
            <text:p>Verkaufen</text:p>
          </table:table-cell>
          <table:table-cell table:style-name="ce20" table:formula="oooc:=IF([.J45]&gt;MAX([.J40:.J44]);&quot;V&quot;;&quot;0&quot;)" office:value-type="string" office:string-value="0">
            <text:p>0</text:p>
          </table:table-cell>
          <table:table-cell table:style-name="ce20" table:formula="oooc:=IF([.J45]&lt;MIN([.J40:.J44]);&quot;K&quot;;&quot;0&quot;)" office:value-type="string" office:string-value="0">
            <text:p>0</text:p>
          </table:table-cell>
          <table:table-cell table:style-name="ce28" office:value-type="float" office:value="1.2635">
            <text:p>1,2635</text:p>
          </table:table-cell>
          <table:table-cell table:style-name="ce20" table:formula="oooc:=IF([.Q45]=&quot;K&quot;;&quot;Kaufen&quot;;IF([.P45]=&quot;V&quot;;&quot;Verkaufen&quot;;[.O44]))" office:value-type="string" office:string-value="Verkaufen">
            <text:p>Verkaufen</text:p>
          </table:table-cell>
          <table:table-cell table:style-name="ce20" table:formula="oooc:=IF([.N45]&gt;MAX([.N31:.N44]);&quot;V&quot;;&quot;0&quot;)" office:value-type="string" office:string-value="V">
            <text:p>V</text:p>
          </table:table-cell>
          <table:table-cell table:style-name="ce20" table:formula="oooc:=IF([.N45]&lt;MIN([.N31:.N44]);&quot;K&quot;;&quot;0&quot;)" office:value-type="string" office:string-value="0">
            <text:p>0</text:p>
          </table:table-cell>
          <table:table-cell table:style-name="ce60"/>
          <table:table-cell table:style-name="ce62" table:formula="oooc:=IF(AND(MONTH([.A45])&gt;5;MONTH([.A45])&lt;10);&quot;Verkaufen&quot;;&quot;Kaufen&quot;)" office:value-type="string" office:string-value="Kaufen">
            <text:p>Kaufen</text:p>
          </table:table-cell>
          <table:table-cell table:style-name="ce44" office:value-type="float" office:value="397.46">
            <text:p>397,46</text:p>
          </table:table-cell>
          <table:table-cell table:style-name="ce20" table:formula="oooc:=IF([.W45]=&quot;V&quot;;&quot;Verkaufen&quot;;IF([.V45]=&quot;K&quot;;&quot;Kaufen&quot;;[.U44]))" office:value-type="string" office:string-value="Verkaufen">
            <text:p>Verkaufen</text:p>
          </table:table-cell>
          <table:table-cell table:style-name="ce20" table:formula="oooc:=IF([.T45]&gt;MAX([.T33:.T44]);&quot;K&quot;;&quot;0&quot;)" office:value-type="string" office:string-value="0">
            <text:p>0</text:p>
          </table:table-cell>
          <table:table-cell table:style-name="ce20" table:formula="oooc:=IF([.T45]&lt;MIN([.T28:.T44]);&quot;V&quot;;&quot;0&quot;)" office:value-type="string" office:string-value="0">
            <text:p>0</text:p>
          </table:table-cell>
          <table:table-cell table:style-name="ce17" office:value-type="float" office:value="2322.57">
            <text:p>2322,57</text:p>
          </table:table-cell>
          <table:table-cell table:style-name="ce75" table:formula="oooc:=IF([.AA45]=&quot;V&quot;;&quot;Verkaufen&quot;;IF([.Z45]=&quot;K&quot;;&quot;Kaufen&quot;;[.Y44]))" office:value-type="string" office:string-value="Kaufen">
            <text:p>Kaufen</text:p>
          </table:table-cell>
          <table:table-cell table:style-name="ce47" table:formula="oooc:=IF([.X45]&gt;MAX([.X33:.X44]);&quot;K&quot;;&quot;0&quot;)" office:value-type="string" office:string-value="0">
            <text:p>0</text:p>
          </table:table-cell>
          <table:table-cell table:style-name="ce20" table:formula="oooc:=IF([.X45]&lt;MIN([.X28:.X44]);&quot;V&quot;;&quot;0&quot;)" office:value-type="string" office:string-value="0">
            <text:p>0</text:p>
          </table:table-cell>
          <table:table-cell/>
          <table:table-cell table:style-name="ce81" table:formula="oooc:=IF(OR([.C45]=&quot;Kaufen&quot;;[.G45]=&quot;Kaufen&quot;);&quot;Kaufen&quot;;IF(AND([.C45]=&quot;Verkaufen&quot;;[.G45]=&quot;Verkaufen&quot;);&quot;Verkaufen&quot;;&quot;&quot;))" office:value-type="string" office:string-value="Verkaufen">
            <text:p>Verkaufen</text:p>
          </table:table-cell>
          <table:table-cell table:style-name="ce81" table:formula="oooc:=IF(OR(AND([.K45]=&quot;Kaufen&quot;;[.O45]=&quot;Kaufen&quot;);AND([.O45]=&quot;Kaufen&quot;;[.S45]=&quot;Kaufen&quot;);AND([.K45]=&quot;Kaufen&quot;;[.S45]=&quot;Kaufen&quot;));&quot;Kaufen&quot;;IF(OR(AND([.K45]=&quot;Verkaufen&quot;;[.O45]=&quot;Verkaufen&quot;);AND([.O45]=&quot;Verkaufen&quot;;[.S45]=&quot;Verkaufen&quot;);AND([.K45]=&quot;Verkaufen&quot;;[.S45]=&quot;Verkaufen&quot;));&quot;Verkaufen&quot;;&quot;&quot;))" office:value-type="string" office:string-value="Verkaufen">
            <text:p>Verkaufen</text:p>
          </table:table-cell>
          <table:table-cell table:style-name="ce84" table:formula="oooc:=IF(AND([.U45]=&quot;Kaufen&quot;;[.Y45]=&quot;Kaufen&quot;);&quot;Kaufen&quot;;IF(AND([.U45]=&quot;Verkaufen&quot;;[.Y45]=&quot;Verkaufen&quot;);&quot;Verkaufen&quot;;&quot;&quot;))">
            <text:p/>
          </table:table-cell>
          <table:table-cell table:style-name="ce90" table:formula="oooc:=IF(OR(AND([.AC45]=&quot;Kaufen&quot;;[.AD45]=&quot;Kaufen&quot;);AND([.AC45]=&quot;Kaufen&quot;;[.AE45]=&quot;Kaufen&quot;);AND([.AD45]=&quot;Kaufen&quot;;[.AE45]=&quot;Kaufen&quot;));&quot;Kaufen&quot;;IF(OR(AND([.AC45]=&quot;Verkaufen&quot;;[.AD45]=&quot;Verkaufen&quot;);AND([.AC45]=&quot;Verkaufen&quot;;[.AE45]=&quot;Verkaufen&quot;);AND([.AD45]=&quot;Verkaufen&quot;;[.AE45]=&quot;Verkaufen&quot;));&quot;Verkaufen&quot;;&quot;&quot;))" office:value-type="string" office:string-value="Verkaufen">
            <text:p>Verkaufen</text:p>
          </table:table-cell>
          <table:table-cell table:style-name="ce95"/>
          <table:table-cell table:style-name="ce100" table:formula="oooc:=[.A45]" office:value-type="date" office:date-value="2006-04-28">
            <text:p>28.04.2006</text:p>
          </table:table-cell>
          <table:table-cell table:style-name="ce99" office:value-type="float" office:value="6009.89">
            <text:p>6009,89</text:p>
          </table:table-cell>
          <table:table-cell table:number-columns-repeated="221"/>
        </table:table-row>
        <table:table-row table:style-name="ro1">
          <table:table-cell table:style-name="ce5" table:formula="oooc:=[.A45]+7" office:value-type="date" office:date-value="2006-05-05">
            <text:p>05.05.2006</text:p>
          </table:table-cell>
          <table:table-cell table:style-name="ce8" office:value-type="float" office:value="3.95">
            <text:p>3,95</text:p>
          </table:table-cell>
          <table:table-cell table:style-name="ce20" table:formula="oooc:=IF([.E46]=&quot;K&quot;;&quot;Kaufen&quot;;IF([.D46]=&quot;V&quot;;&quot;Verkaufen&quot;;[.C45]))" office:value-type="string" office:string-value="Verkaufen">
            <text:p>Verkaufen</text:p>
          </table:table-cell>
          <table:table-cell table:style-name="ce20" table:formula="oooc:=IF([.B46]&gt;MAX([.B9:.B45]);&quot;V&quot;;&quot;0&quot;)" office:value-type="string" office:string-value="V">
            <text:p>V</text:p>
          </table:table-cell>
          <table:table-cell table:style-name="ce20" table:formula="oooc:=IF([.B46]&lt;MIN([.B9:.B45]);&quot;K&quot;;&quot;0&quot;)" office:value-type="string" office:string-value="0">
            <text:p>0</text:p>
          </table:table-cell>
          <table:table-cell table:style-name="ce28" office:value-type="float" office:value="5.11">
            <text:p>5,1100</text:p>
          </table:table-cell>
          <table:table-cell table:style-name="ce41" table:formula="oooc:=IF([.I46]=&quot;K&quot;;&quot;Kaufen&quot;;IF([.H46]=&quot;V&quot;;&quot;Verkaufen&quot;;[.G45]))" office:value-type="string" office:string-value="Verkaufen">
            <text:p>Verkaufen</text:p>
          </table:table-cell>
          <table:table-cell table:style-name="ce47" table:formula="oooc:=IF([.F46]&gt;MAX([.F9:.F45]);&quot;V&quot;;&quot;0&quot;)" office:value-type="string" office:string-value="V">
            <text:p>V</text:p>
          </table:table-cell>
          <table:table-cell table:style-name="ce20" table:formula="oooc:=IF([.F46]&lt;MIN([.F9:.F45]);&quot;K&quot;;&quot;0&quot;)" office:value-type="string" office:string-value="0">
            <text:p>0</text:p>
          </table:table-cell>
          <table:table-cell table:style-name="ce17" office:value-type="float" office:value="71.76">
            <text:p>71,76</text:p>
          </table:table-cell>
          <table:table-cell table:style-name="ce20" table:formula="oooc:=IF([.M46]=&quot;K&quot;;&quot;Kaufen&quot;;IF([.L46]=&quot;V&quot;;&quot;Verkaufen&quot;;[.K45]))" office:value-type="string" office:string-value="Verkaufen">
            <text:p>Verkaufen</text:p>
          </table:table-cell>
          <table:table-cell table:style-name="ce20" table:formula="oooc:=IF([.J46]&gt;MAX([.J41:.J45]);&quot;V&quot;;&quot;0&quot;)" office:value-type="string" office:string-value="0">
            <text:p>0</text:p>
          </table:table-cell>
          <table:table-cell table:style-name="ce20" table:formula="oooc:=IF([.J46]&lt;MIN([.J41:.J45]);&quot;K&quot;;&quot;0&quot;)" office:value-type="string" office:string-value="0">
            <text:p>0</text:p>
          </table:table-cell>
          <table:table-cell table:style-name="ce28" office:value-type="float" office:value="1.2731">
            <text:p>1,2731</text:p>
          </table:table-cell>
          <table:table-cell table:style-name="ce20" table:formula="oooc:=IF([.Q46]=&quot;K&quot;;&quot;Kaufen&quot;;IF([.P46]=&quot;V&quot;;&quot;Verkaufen&quot;;[.O45]))" office:value-type="string" office:string-value="Verkaufen">
            <text:p>Verkaufen</text:p>
          </table:table-cell>
          <table:table-cell table:style-name="ce20" table:formula="oooc:=IF([.N46]&gt;MAX([.N32:.N45]);&quot;V&quot;;&quot;0&quot;)" office:value-type="string" office:string-value="V">
            <text:p>V</text:p>
          </table:table-cell>
          <table:table-cell table:style-name="ce20" table:formula="oooc:=IF([.N46]&lt;MIN([.N32:.N45]);&quot;K&quot;;&quot;0&quot;)" office:value-type="string" office:string-value="0">
            <text:p>0</text:p>
          </table:table-cell>
          <table:table-cell table:style-name="ce60"/>
          <table:table-cell table:style-name="ce62" table:formula="oooc:=IF(AND(MONTH([.A46])&gt;5;MONTH([.A46])&lt;10);&quot;Verkaufen&quot;;&quot;Kaufen&quot;)" office:value-type="string" office:string-value="Kaufen">
            <text:p>Kaufen</text:p>
          </table:table-cell>
          <table:table-cell table:style-name="ce44" office:value-type="float" office:value="411.05">
            <text:p>411,05</text:p>
          </table:table-cell>
          <table:table-cell table:style-name="ce20" table:formula="oooc:=IF([.W46]=&quot;V&quot;;&quot;Verkaufen&quot;;IF([.V46]=&quot;K&quot;;&quot;Kaufen&quot;;[.U45]))" office:value-type="string" office:string-value="Verkaufen">
            <text:p>Verkaufen</text:p>
          </table:table-cell>
          <table:table-cell table:style-name="ce20" table:formula="oooc:=IF([.T46]&gt;MAX([.T34:.T45]);&quot;K&quot;;&quot;0&quot;)" office:value-type="string" office:string-value="0">
            <text:p>0</text:p>
          </table:table-cell>
          <table:table-cell table:style-name="ce20" table:formula="oooc:=IF([.T46]&lt;MIN([.T29:.T45]);&quot;V&quot;;&quot;0&quot;)" office:value-type="string" office:string-value="0">
            <text:p>0</text:p>
          </table:table-cell>
          <table:table-cell table:style-name="ce17" office:value-type="float" office:value="2342.57">
            <text:p>2342,57</text:p>
          </table:table-cell>
          <table:table-cell table:style-name="ce75" table:formula="oooc:=IF([.AA46]=&quot;V&quot;;&quot;Verkaufen&quot;;IF([.Z46]=&quot;K&quot;;&quot;Kaufen&quot;;[.Y45]))" office:value-type="string" office:string-value="Kaufen">
            <text:p>Kaufen</text:p>
          </table:table-cell>
          <table:table-cell table:style-name="ce47" table:formula="oooc:=IF([.X46]&gt;MAX([.X34:.X45]);&quot;K&quot;;&quot;0&quot;)" office:value-type="string" office:string-value="0">
            <text:p>0</text:p>
          </table:table-cell>
          <table:table-cell table:style-name="ce20" table:formula="oooc:=IF([.X46]&lt;MIN([.X29:.X45]);&quot;V&quot;;&quot;0&quot;)" office:value-type="string" office:string-value="0">
            <text:p>0</text:p>
          </table:table-cell>
          <table:table-cell/>
          <table:table-cell table:style-name="ce81" table:formula="oooc:=IF(OR([.C46]=&quot;Kaufen&quot;;[.G46]=&quot;Kaufen&quot;);&quot;Kaufen&quot;;IF(AND([.C46]=&quot;Verkaufen&quot;;[.G46]=&quot;Verkaufen&quot;);&quot;Verkaufen&quot;;&quot;&quot;))" office:value-type="string" office:string-value="Verkaufen">
            <text:p>Verkaufen</text:p>
          </table:table-cell>
          <table:table-cell table:style-name="ce81" table:formula="oooc:=IF(OR(AND([.K46]=&quot;Kaufen&quot;;[.O46]=&quot;Kaufen&quot;);AND([.O46]=&quot;Kaufen&quot;;[.S46]=&quot;Kaufen&quot;);AND([.K46]=&quot;Kaufen&quot;;[.S46]=&quot;Kaufen&quot;));&quot;Kaufen&quot;;IF(OR(AND([.K46]=&quot;Verkaufen&quot;;[.O46]=&quot;Verkaufen&quot;);AND([.O46]=&quot;Verkaufen&quot;;[.S46]=&quot;Verkaufen&quot;);AND([.K46]=&quot;Verkaufen&quot;;[.S46]=&quot;Verkaufen&quot;));&quot;Verkaufen&quot;;&quot;&quot;))" office:value-type="string" office:string-value="Verkaufen">
            <text:p>Verkaufen</text:p>
          </table:table-cell>
          <table:table-cell table:style-name="ce84" table:formula="oooc:=IF(AND([.U46]=&quot;Kaufen&quot;;[.Y46]=&quot;Kaufen&quot;);&quot;Kaufen&quot;;IF(AND([.U46]=&quot;Verkaufen&quot;;[.Y46]=&quot;Verkaufen&quot;);&quot;Verkaufen&quot;;&quot;&quot;))">
            <text:p/>
          </table:table-cell>
          <table:table-cell table:style-name="ce90" table:formula="oooc:=IF(OR(AND([.AC46]=&quot;Kaufen&quot;;[.AD46]=&quot;Kaufen&quot;);AND([.AC46]=&quot;Kaufen&quot;;[.AE46]=&quot;Kaufen&quot;);AND([.AD46]=&quot;Kaufen&quot;;[.AE46]=&quot;Kaufen&quot;));&quot;Kaufen&quot;;IF(OR(AND([.AC46]=&quot;Verkaufen&quot;;[.AD46]=&quot;Verkaufen&quot;);AND([.AC46]=&quot;Verkaufen&quot;;[.AE46]=&quot;Verkaufen&quot;);AND([.AD46]=&quot;Verkaufen&quot;;[.AE46]=&quot;Verkaufen&quot;));&quot;Verkaufen&quot;;&quot;&quot;))" office:value-type="string" office:string-value="Verkaufen">
            <text:p>Verkaufen</text:p>
          </table:table-cell>
          <table:table-cell table:style-name="ce95"/>
          <table:table-cell table:style-name="ce100" table:formula="oooc:=[.A46]" office:value-type="date" office:date-value="2006-05-05">
            <text:p>05.05.2006</text:p>
          </table:table-cell>
          <table:table-cell table:style-name="ce99" office:value-type="float" office:value="6113.29">
            <text:p>6113,29</text:p>
          </table:table-cell>
          <table:table-cell table:number-columns-repeated="221"/>
        </table:table-row>
        <table:table-row table:style-name="ro1">
          <table:table-cell table:style-name="ce5" table:formula="oooc:=[.A46]+7" office:value-type="date" office:date-value="2006-05-12">
            <text:p>12.05.2006</text:p>
          </table:table-cell>
          <table:table-cell table:style-name="ce8" office:value-type="float" office:value="3.99">
            <text:p>3,99</text:p>
          </table:table-cell>
          <table:table-cell table:style-name="ce20" table:formula="oooc:=IF([.E47]=&quot;K&quot;;&quot;Kaufen&quot;;IF([.D47]=&quot;V&quot;;&quot;Verkaufen&quot;;[.C46]))" office:value-type="string" office:string-value="Verkaufen">
            <text:p>Verkaufen</text:p>
          </table:table-cell>
          <table:table-cell table:style-name="ce20" table:formula="oooc:=IF([.B47]&gt;MAX([.B10:.B46]);&quot;V&quot;;&quot;0&quot;)" office:value-type="string" office:string-value="V">
            <text:p>V</text:p>
          </table:table-cell>
          <table:table-cell table:style-name="ce20" table:formula="oooc:=IF([.B47]&lt;MIN([.B10:.B46]);&quot;K&quot;;&quot;0&quot;)" office:value-type="string" office:string-value="0">
            <text:p>0</text:p>
          </table:table-cell>
          <table:table-cell table:style-name="ce28" office:value-type="float" office:value="5.19">
            <text:p>5,1900</text:p>
          </table:table-cell>
          <table:table-cell table:style-name="ce41" table:formula="oooc:=IF([.I47]=&quot;K&quot;;&quot;Kaufen&quot;;IF([.H47]=&quot;V&quot;;&quot;Verkaufen&quot;;[.G46]))" office:value-type="string" office:string-value="Verkaufen">
            <text:p>Verkaufen</text:p>
          </table:table-cell>
          <table:table-cell table:style-name="ce47" table:formula="oooc:=IF([.F47]&gt;MAX([.F10:.F46]);&quot;V&quot;;&quot;0&quot;)" office:value-type="string" office:string-value="V">
            <text:p>V</text:p>
          </table:table-cell>
          <table:table-cell table:style-name="ce20" table:formula="oooc:=IF([.F47]&lt;MIN([.F10:.F46]);&quot;K&quot;;&quot;0&quot;)" office:value-type="string" office:string-value="0">
            <text:p>0</text:p>
          </table:table-cell>
          <table:table-cell table:style-name="ce17" office:value-type="float" office:value="70.69">
            <text:p>70,69</text:p>
          </table:table-cell>
          <table:table-cell table:style-name="ce20" table:formula="oooc:=IF([.M47]=&quot;K&quot;;&quot;Kaufen&quot;;IF([.L47]=&quot;V&quot;;&quot;Verkaufen&quot;;[.K46]))" office:value-type="string" office:string-value="Verkaufen">
            <text:p>Verkaufen</text:p>
          </table:table-cell>
          <table:table-cell table:style-name="ce20" table:formula="oooc:=IF([.J47]&gt;MAX([.J42:.J46]);&quot;V&quot;;&quot;0&quot;)" office:value-type="string" office:string-value="0">
            <text:p>0</text:p>
          </table:table-cell>
          <table:table-cell table:style-name="ce20" table:formula="oooc:=IF([.J47]&lt;MIN([.J42:.J46]);&quot;K&quot;;&quot;0&quot;)" office:value-type="string" office:string-value="0">
            <text:p>0</text:p>
          </table:table-cell>
          <table:table-cell table:style-name="ce28" office:value-type="float" office:value="1.2936">
            <text:p>1,2936</text:p>
          </table:table-cell>
          <table:table-cell table:style-name="ce20" table:formula="oooc:=IF([.Q47]=&quot;K&quot;;&quot;Kaufen&quot;;IF([.P47]=&quot;V&quot;;&quot;Verkaufen&quot;;[.O46]))" office:value-type="string" office:string-value="Verkaufen">
            <text:p>Verkaufen</text:p>
          </table:table-cell>
          <table:table-cell table:style-name="ce20" table:formula="oooc:=IF([.N47]&gt;MAX([.N33:.N46]);&quot;V&quot;;&quot;0&quot;)" office:value-type="string" office:string-value="V">
            <text:p>V</text:p>
          </table:table-cell>
          <table:table-cell table:style-name="ce20" table:formula="oooc:=IF([.N47]&lt;MIN([.N33:.N46]);&quot;K&quot;;&quot;0&quot;)" office:value-type="string" office:string-value="0">
            <text:p>0</text:p>
          </table:table-cell>
          <table:table-cell table:style-name="ce60"/>
          <table:table-cell table:style-name="ce62" table:formula="oooc:=IF(AND(MONTH([.A47])&gt;5;MONTH([.A47])&lt;10);&quot;Verkaufen&quot;;&quot;Kaufen&quot;)" office:value-type="string" office:string-value="Kaufen">
            <text:p>Kaufen</text:p>
          </table:table-cell>
          <table:table-cell table:style-name="ce44" office:value-type="float" office:value="400.07">
            <text:p>400,07</text:p>
          </table:table-cell>
          <table:table-cell table:style-name="ce20" table:formula="oooc:=IF([.W47]=&quot;V&quot;;&quot;Verkaufen&quot;;IF([.V47]=&quot;K&quot;;&quot;Kaufen&quot;;[.U46]))" office:value-type="string" office:string-value="Verkaufen">
            <text:p>Verkaufen</text:p>
          </table:table-cell>
          <table:table-cell table:style-name="ce20" table:formula="oooc:=IF([.T47]&gt;MAX([.T35:.T46]);&quot;K&quot;;&quot;0&quot;)" office:value-type="string" office:string-value="0">
            <text:p>0</text:p>
          </table:table-cell>
          <table:table-cell table:style-name="ce20" table:formula="oooc:=IF([.T47]&lt;MIN([.T30:.T46]);&quot;V&quot;;&quot;0&quot;)" office:value-type="string" office:string-value="0">
            <text:p>0</text:p>
          </table:table-cell>
          <table:table-cell table:style-name="ce17" office:value-type="float" office:value="2243.78">
            <text:p>2243,78</text:p>
          </table:table-cell>
          <table:table-cell table:style-name="ce41" table:formula="oooc:=IF([.AA47]=&quot;V&quot;;&quot;Verkaufen&quot;;IF([.Z47]=&quot;K&quot;;&quot;Kaufen&quot;;[.Y46]))" office:value-type="string" office:string-value="Verkaufen">
            <text:p>Verkaufen</text:p>
          </table:table-cell>
          <table:table-cell table:style-name="ce47" table:formula="oooc:=IF([.X47]&gt;MAX([.X35:.X46]);&quot;K&quot;;&quot;0&quot;)" office:value-type="string" office:string-value="0">
            <text:p>0</text:p>
          </table:table-cell>
          <table:table-cell table:style-name="ce20" table:formula="oooc:=IF([.X47]&lt;MIN([.X30:.X46]);&quot;V&quot;;&quot;0&quot;)" office:value-type="string" office:string-value="V">
            <text:p>V</text:p>
          </table:table-cell>
          <table:table-cell/>
          <table:table-cell table:style-name="ce81" table:formula="oooc:=IF(OR([.C47]=&quot;Kaufen&quot;;[.G47]=&quot;Kaufen&quot;);&quot;Kaufen&quot;;IF(AND([.C47]=&quot;Verkaufen&quot;;[.G47]=&quot;Verkaufen&quot;);&quot;Verkaufen&quot;;&quot;&quot;))" office:value-type="string" office:string-value="Verkaufen">
            <text:p>Verkaufen</text:p>
          </table:table-cell>
          <table:table-cell table:style-name="ce81" table:formula="oooc:=IF(OR(AND([.K47]=&quot;Kaufen&quot;;[.O47]=&quot;Kaufen&quot;);AND([.O47]=&quot;Kaufen&quot;;[.S47]=&quot;Kaufen&quot;);AND([.K47]=&quot;Kaufen&quot;;[.S47]=&quot;Kaufen&quot;));&quot;Kaufen&quot;;IF(OR(AND([.K47]=&quot;Verkaufen&quot;;[.O47]=&quot;Verkaufen&quot;);AND([.O47]=&quot;Verkaufen&quot;;[.S47]=&quot;Verkaufen&quot;);AND([.K47]=&quot;Verkaufen&quot;;[.S47]=&quot;Verkaufen&quot;));&quot;Verkaufen&quot;;&quot;&quot;))" office:value-type="string" office:string-value="Verkaufen">
            <text:p>Verkaufen</text:p>
          </table:table-cell>
          <table:table-cell table:style-name="ce84" table:formula="oooc:=IF(AND([.U47]=&quot;Kaufen&quot;;[.Y47]=&quot;Kaufen&quot;);&quot;Kaufen&quot;;IF(AND([.U47]=&quot;Verkaufen&quot;;[.Y47]=&quot;Verkaufen&quot;);&quot;Verkaufen&quot;;&quot;&quot;))" office:value-type="string" office:string-value="Verkaufen">
            <text:p>Verkaufen</text:p>
          </table:table-cell>
          <table:table-cell table:style-name="ce90" table:formula="oooc:=IF(OR(AND([.AC47]=&quot;Kaufen&quot;;[.AD47]=&quot;Kaufen&quot;);AND([.AC47]=&quot;Kaufen&quot;;[.AE47]=&quot;Kaufen&quot;);AND([.AD47]=&quot;Kaufen&quot;;[.AE47]=&quot;Kaufen&quot;));&quot;Kaufen&quot;;IF(OR(AND([.AC47]=&quot;Verkaufen&quot;;[.AD47]=&quot;Verkaufen&quot;);AND([.AC47]=&quot;Verkaufen&quot;;[.AE47]=&quot;Verkaufen&quot;);AND([.AD47]=&quot;Verkaufen&quot;;[.AE47]=&quot;Verkaufen&quot;));&quot;Verkaufen&quot;;&quot;&quot;))" office:value-type="string" office:string-value="Verkaufen">
            <text:p>Verkaufen</text:p>
          </table:table-cell>
          <table:table-cell table:style-name="ce95"/>
          <table:table-cell table:style-name="ce100" table:formula="oooc:=[.A47]" office:value-type="date" office:date-value="2006-05-12">
            <text:p>12.05.2006</text:p>
          </table:table-cell>
          <table:table-cell table:style-name="ce99" office:value-type="float" office:value="5916.28">
            <text:p>5916,28</text:p>
          </table:table-cell>
          <table:table-cell table:number-columns-repeated="221"/>
        </table:table-row>
        <table:table-row table:style-name="ro1">
          <table:table-cell table:style-name="ce5" table:formula="oooc:=[.A47]+7" office:value-type="date" office:date-value="2006-05-19">
            <text:p>19.05.2006</text:p>
          </table:table-cell>
          <table:table-cell table:style-name="ce8" office:value-type="float" office:value="3.89">
            <text:p>3,89</text:p>
          </table:table-cell>
          <table:table-cell table:style-name="ce20" table:formula="oooc:=IF([.E48]=&quot;K&quot;;&quot;Kaufen&quot;;IF([.D48]=&quot;V&quot;;&quot;Verkaufen&quot;;[.C47]))" office:value-type="string" office:string-value="Verkaufen">
            <text:p>Verkaufen</text:p>
          </table:table-cell>
          <table:table-cell table:style-name="ce20" table:formula="oooc:=IF([.B48]&gt;MAX([.B11:.B47]);&quot;V&quot;;&quot;0&quot;)" office:value-type="string" office:string-value="0">
            <text:p>0</text:p>
          </table:table-cell>
          <table:table-cell table:style-name="ce20" table:formula="oooc:=IF([.B48]&lt;MIN([.B11:.B47]);&quot;K&quot;;&quot;0&quot;)" office:value-type="string" office:string-value="0">
            <text:p>0</text:p>
          </table:table-cell>
          <table:table-cell table:style-name="ce28" office:value-type="float" office:value="5.07">
            <text:p>5,0700</text:p>
          </table:table-cell>
          <table:table-cell table:style-name="ce41" table:formula="oooc:=IF([.I48]=&quot;K&quot;;&quot;Kaufen&quot;;IF([.H48]=&quot;V&quot;;&quot;Verkaufen&quot;;[.G47]))" office:value-type="string" office:string-value="Verkaufen">
            <text:p>Verkaufen</text:p>
          </table:table-cell>
          <table:table-cell table:style-name="ce47" table:formula="oooc:=IF([.F48]&gt;MAX([.F11:.F47]);&quot;V&quot;;&quot;0&quot;)" office:value-type="string" office:string-value="0">
            <text:p>0</text:p>
          </table:table-cell>
          <table:table-cell table:style-name="ce20" table:formula="oooc:=IF([.F48]&lt;MIN([.F11:.F47]);&quot;K&quot;;&quot;0&quot;)" office:value-type="string" office:string-value="0">
            <text:p>0</text:p>
          </table:table-cell>
          <table:table-cell table:style-name="ce17" office:value-type="float" office:value="66.62">
            <text:p>66,62</text:p>
          </table:table-cell>
          <table:table-cell table:style-name="ce53" table:formula="oooc:=IF([.M48]=&quot;K&quot;;&quot;Kaufen&quot;;IF([.L48]=&quot;V&quot;;&quot;Verkaufen&quot;;[.K47]))" office:value-type="string" office:string-value="Kaufen">
            <text:p>Kaufen</text:p>
          </table:table-cell>
          <table:table-cell table:style-name="ce20" table:formula="oooc:=IF([.J48]&gt;MAX([.J43:.J47]);&quot;V&quot;;&quot;0&quot;)" office:value-type="string" office:string-value="0">
            <text:p>0</text:p>
          </table:table-cell>
          <table:table-cell table:style-name="ce20" table:formula="oooc:=IF([.J48]&lt;MIN([.J43:.J47]);&quot;K&quot;;&quot;0&quot;)" office:value-type="string" office:string-value="K">
            <text:p>K</text:p>
          </table:table-cell>
          <table:table-cell table:style-name="ce28" office:value-type="float" office:value="1.277">
            <text:p>1,2770</text:p>
          </table:table-cell>
          <table:table-cell table:style-name="ce20" table:formula="oooc:=IF([.Q48]=&quot;K&quot;;&quot;Kaufen&quot;;IF([.P48]=&quot;V&quot;;&quot;Verkaufen&quot;;[.O47]))" office:value-type="string" office:string-value="Verkaufen">
            <text:p>Verkaufen</text:p>
          </table:table-cell>
          <table:table-cell table:style-name="ce20" table:formula="oooc:=IF([.N48]&gt;MAX([.N34:.N47]);&quot;V&quot;;&quot;0&quot;)" office:value-type="string" office:string-value="0">
            <text:p>0</text:p>
          </table:table-cell>
          <table:table-cell table:style-name="ce20" table:formula="oooc:=IF([.N48]&lt;MIN([.N34:.N47]);&quot;K&quot;;&quot;0&quot;)" office:value-type="string" office:string-value="0">
            <text:p>0</text:p>
          </table:table-cell>
          <table:table-cell table:style-name="ce60"/>
          <table:table-cell table:style-name="ce62" table:formula="oooc:=IF(AND(MONTH([.A48])&gt;5;MONTH([.A48])&lt;10);&quot;Verkaufen&quot;;&quot;Kaufen&quot;)" office:value-type="string" office:string-value="Kaufen">
            <text:p>Kaufen</text:p>
          </table:table-cell>
          <table:table-cell table:style-name="ce44" office:value-type="float" office:value="396.75">
            <text:p>396,75</text:p>
          </table:table-cell>
          <table:table-cell table:style-name="ce20" table:formula="oooc:=IF([.W48]=&quot;V&quot;;&quot;Verkaufen&quot;;IF([.V48]=&quot;K&quot;;&quot;Kaufen&quot;;[.U47]))" office:value-type="string" office:string-value="Verkaufen">
            <text:p>Verkaufen</text:p>
          </table:table-cell>
          <table:table-cell table:style-name="ce20" table:formula="oooc:=IF([.T48]&gt;MAX([.T36:.T47]);&quot;K&quot;;&quot;0&quot;)" office:value-type="string" office:string-value="0">
            <text:p>0</text:p>
          </table:table-cell>
          <table:table-cell table:style-name="ce20" table:formula="oooc:=IF([.T48]&lt;MIN([.T31:.T47]);&quot;V&quot;;&quot;0&quot;)" office:value-type="string" office:string-value="0">
            <text:p>0</text:p>
          </table:table-cell>
          <table:table-cell table:style-name="ce17" office:value-type="float" office:value="2193.88">
            <text:p>2193,88</text:p>
          </table:table-cell>
          <table:table-cell table:style-name="ce41" table:formula="oooc:=IF([.AA48]=&quot;V&quot;;&quot;Verkaufen&quot;;IF([.Z48]=&quot;K&quot;;&quot;Kaufen&quot;;[.Y47]))" office:value-type="string" office:string-value="Verkaufen">
            <text:p>Verkaufen</text:p>
          </table:table-cell>
          <table:table-cell table:style-name="ce47" table:formula="oooc:=IF([.X48]&gt;MAX([.X36:.X47]);&quot;K&quot;;&quot;0&quot;)" office:value-type="string" office:string-value="0">
            <text:p>0</text:p>
          </table:table-cell>
          <table:table-cell table:style-name="ce20" table:formula="oooc:=IF([.X48]&lt;MIN([.X31:.X47]);&quot;V&quot;;&quot;0&quot;)" office:value-type="string" office:string-value="V">
            <text:p>V</text:p>
          </table:table-cell>
          <table:table-cell/>
          <table:table-cell table:style-name="ce81" table:formula="oooc:=IF(OR([.C48]=&quot;Kaufen&quot;;[.G48]=&quot;Kaufen&quot;);&quot;Kaufen&quot;;IF(AND([.C48]=&quot;Verkaufen&quot;;[.G48]=&quot;Verkaufen&quot;);&quot;Verkaufen&quot;;&quot;&quot;))" office:value-type="string" office:string-value="Verkaufen">
            <text:p>Verkaufen</text:p>
          </table:table-cell>
          <table:table-cell table:style-name="ce81" table:formula="oooc:=IF(OR(AND([.K48]=&quot;Kaufen&quot;;[.O48]=&quot;Kaufen&quot;);AND([.O48]=&quot;Kaufen&quot;;[.S48]=&quot;Kaufen&quot;);AND([.K48]=&quot;Kaufen&quot;;[.S48]=&quot;Kaufen&quot;));&quot;Kaufen&quot;;IF(OR(AND([.K48]=&quot;Verkaufen&quot;;[.O48]=&quot;Verkaufen&quot;);AND([.O48]=&quot;Verkaufen&quot;;[.S48]=&quot;Verkaufen&quot;);AND([.K48]=&quot;Verkaufen&quot;;[.S48]=&quot;Verkaufen&quot;));&quot;Verkaufen&quot;;&quot;&quot;))" office:value-type="string" office:string-value="Kaufen">
            <text:p>Kaufen</text:p>
          </table:table-cell>
          <table:table-cell table:style-name="ce84" table:formula="oooc:=IF(AND([.U48]=&quot;Kaufen&quot;;[.Y48]=&quot;Kaufen&quot;);&quot;Kaufen&quot;;IF(AND([.U48]=&quot;Verkaufen&quot;;[.Y48]=&quot;Verkaufen&quot;);&quot;Verkaufen&quot;;&quot;&quot;))" office:value-type="string" office:string-value="Verkaufen">
            <text:p>Verkaufen</text:p>
          </table:table-cell>
          <table:table-cell table:style-name="ce90" table:formula="oooc:=IF(OR(AND([.AC48]=&quot;Kaufen&quot;;[.AD48]=&quot;Kaufen&quot;);AND([.AC48]=&quot;Kaufen&quot;;[.AE48]=&quot;Kaufen&quot;);AND([.AD48]=&quot;Kaufen&quot;;[.AE48]=&quot;Kaufen&quot;));&quot;Kaufen&quot;;IF(OR(AND([.AC48]=&quot;Verkaufen&quot;;[.AD48]=&quot;Verkaufen&quot;);AND([.AC48]=&quot;Verkaufen&quot;;[.AE48]=&quot;Verkaufen&quot;);AND([.AD48]=&quot;Verkaufen&quot;;[.AE48]=&quot;Verkaufen&quot;));&quot;Verkaufen&quot;;&quot;&quot;))" office:value-type="string" office:string-value="Verkaufen">
            <text:p>Verkaufen</text:p>
          </table:table-cell>
          <table:table-cell table:style-name="ce95"/>
          <table:table-cell table:style-name="ce100" table:formula="oooc:=[.A48]" office:value-type="date" office:date-value="2006-05-19">
            <text:p>19.05.2006</text:p>
          </table:table-cell>
          <table:table-cell table:style-name="ce99" office:value-type="float" office:value="5672.28">
            <text:p>5672,28</text:p>
          </table:table-cell>
          <table:table-cell table:number-columns-repeated="221"/>
        </table:table-row>
        <table:table-row table:style-name="ro1">
          <table:table-cell table:style-name="ce5" table:formula="oooc:=[.A48]+7" office:value-type="date" office:date-value="2006-05-26">
            <text:p>26.05.2006</text:p>
          </table:table-cell>
          <table:table-cell table:style-name="ce8" office:value-type="float" office:value="3.79">
            <text:p>3,79</text:p>
          </table:table-cell>
          <table:table-cell table:style-name="ce20" table:formula="oooc:=IF([.E49]=&quot;K&quot;;&quot;Kaufen&quot;;IF([.D49]=&quot;V&quot;;&quot;Verkaufen&quot;;[.C48]))" office:value-type="string" office:string-value="Verkaufen">
            <text:p>Verkaufen</text:p>
          </table:table-cell>
          <table:table-cell table:style-name="ce20" table:formula="oooc:=IF([.B49]&gt;MAX([.B12:.B48]);&quot;V&quot;;&quot;0&quot;)" office:value-type="string" office:string-value="0">
            <text:p>0</text:p>
          </table:table-cell>
          <table:table-cell table:style-name="ce20" table:formula="oooc:=IF([.B49]&lt;MIN([.B12:.B48]);&quot;K&quot;;&quot;0&quot;)" office:value-type="string" office:string-value="0">
            <text:p>0</text:p>
          </table:table-cell>
          <table:table-cell table:style-name="ce28" office:value-type="float" office:value="5.05">
            <text:p>5,0500</text:p>
          </table:table-cell>
          <table:table-cell table:style-name="ce41" table:formula="oooc:=IF([.I49]=&quot;K&quot;;&quot;Kaufen&quot;;IF([.H49]=&quot;V&quot;;&quot;Verkaufen&quot;;[.G48]))" office:value-type="string" office:string-value="Verkaufen">
            <text:p>Verkaufen</text:p>
          </table:table-cell>
          <table:table-cell table:style-name="ce47" table:formula="oooc:=IF([.F49]&gt;MAX([.F12:.F48]);&quot;V&quot;;&quot;0&quot;)" office:value-type="string" office:string-value="0">
            <text:p>0</text:p>
          </table:table-cell>
          <table:table-cell table:style-name="ce20" table:formula="oooc:=IF([.F49]&lt;MIN([.F12:.F48]);&quot;K&quot;;&quot;0&quot;)" office:value-type="string" office:string-value="0">
            <text:p>0</text:p>
          </table:table-cell>
          <table:table-cell table:style-name="ce17" office:value-type="float" office:value="69.42">
            <text:p>69,42</text:p>
          </table:table-cell>
          <table:table-cell table:style-name="ce53" table:formula="oooc:=IF([.M49]=&quot;K&quot;;&quot;Kaufen&quot;;IF([.L49]=&quot;V&quot;;&quot;Verkaufen&quot;;[.K48]))" office:value-type="string" office:string-value="Kaufen">
            <text:p>Kaufen</text:p>
          </table:table-cell>
          <table:table-cell table:style-name="ce20" table:formula="oooc:=IF([.J49]&gt;MAX([.J44:.J48]);&quot;V&quot;;&quot;0&quot;)" office:value-type="string" office:string-value="0">
            <text:p>0</text:p>
          </table:table-cell>
          <table:table-cell table:style-name="ce20" table:formula="oooc:=IF([.J49]&lt;MIN([.J44:.J48]);&quot;K&quot;;&quot;0&quot;)" office:value-type="string" office:string-value="0">
            <text:p>0</text:p>
          </table:table-cell>
          <table:table-cell table:style-name="ce28" office:value-type="float" office:value="1.2737">
            <text:p>1,2737</text:p>
          </table:table-cell>
          <table:table-cell table:style-name="ce20" table:formula="oooc:=IF([.Q49]=&quot;K&quot;;&quot;Kaufen&quot;;IF([.P49]=&quot;V&quot;;&quot;Verkaufen&quot;;[.O48]))" office:value-type="string" office:string-value="Verkaufen">
            <text:p>Verkaufen</text:p>
          </table:table-cell>
          <table:table-cell table:style-name="ce20" table:formula="oooc:=IF([.N49]&gt;MAX([.N35:.N48]);&quot;V&quot;;&quot;0&quot;)" office:value-type="string" office:string-value="0">
            <text:p>0</text:p>
          </table:table-cell>
          <table:table-cell table:style-name="ce20" table:formula="oooc:=IF([.N49]&lt;MIN([.N35:.N48]);&quot;K&quot;;&quot;0&quot;)" office:value-type="string" office:string-value="0">
            <text:p>0</text:p>
          </table:table-cell>
          <table:table-cell table:style-name="ce60"/>
          <table:table-cell table:style-name="ce62" table:formula="oooc:=IF(AND(MONTH([.A49])&gt;5;MONTH([.A49])&lt;10);&quot;Verkaufen&quot;;&quot;Kaufen&quot;)" office:value-type="string" office:string-value="Kaufen">
            <text:p>Kaufen</text:p>
          </table:table-cell>
          <table:table-cell table:style-name="ce44" office:value-type="float" office:value="404.16">
            <text:p>404,16</text:p>
          </table:table-cell>
          <table:table-cell table:style-name="ce20" table:formula="oooc:=IF([.W49]=&quot;V&quot;;&quot;Verkaufen&quot;;IF([.V49]=&quot;K&quot;;&quot;Kaufen&quot;;[.U48]))" office:value-type="string" office:string-value="Verkaufen">
            <text:p>Verkaufen</text:p>
          </table:table-cell>
          <table:table-cell table:style-name="ce20" table:formula="oooc:=IF([.T49]&gt;MAX([.T37:.T48]);&quot;K&quot;;&quot;0&quot;)" office:value-type="string" office:string-value="0">
            <text:p>0</text:p>
          </table:table-cell>
          <table:table-cell table:style-name="ce20" table:formula="oooc:=IF([.T49]&lt;MIN([.T32:.T48]);&quot;V&quot;;&quot;0&quot;)" office:value-type="string" office:string-value="0">
            <text:p>0</text:p>
          </table:table-cell>
          <table:table-cell table:style-name="ce17" office:value-type="float" office:value="2210.37">
            <text:p>2210,37</text:p>
          </table:table-cell>
          <table:table-cell table:style-name="ce41" table:formula="oooc:=IF([.AA49]=&quot;V&quot;;&quot;Verkaufen&quot;;IF([.Z49]=&quot;K&quot;;&quot;Kaufen&quot;;[.Y48]))" office:value-type="string" office:string-value="Verkaufen">
            <text:p>Verkaufen</text:p>
          </table:table-cell>
          <table:table-cell table:style-name="ce47" table:formula="oooc:=IF([.X49]&gt;MAX([.X37:.X48]);&quot;K&quot;;&quot;0&quot;)" office:value-type="string" office:string-value="0">
            <text:p>0</text:p>
          </table:table-cell>
          <table:table-cell table:style-name="ce20" table:formula="oooc:=IF([.X49]&lt;MIN([.X32:.X48]);&quot;V&quot;;&quot;0&quot;)" office:value-type="string" office:string-value="0">
            <text:p>0</text:p>
          </table:table-cell>
          <table:table-cell/>
          <table:table-cell table:style-name="ce81" table:formula="oooc:=IF(OR([.C49]=&quot;Kaufen&quot;;[.G49]=&quot;Kaufen&quot;);&quot;Kaufen&quot;;IF(AND([.C49]=&quot;Verkaufen&quot;;[.G49]=&quot;Verkaufen&quot;);&quot;Verkaufen&quot;;&quot;&quot;))" office:value-type="string" office:string-value="Verkaufen">
            <text:p>Verkaufen</text:p>
          </table:table-cell>
          <table:table-cell table:style-name="ce81" table:formula="oooc:=IF(OR(AND([.K49]=&quot;Kaufen&quot;;[.O49]=&quot;Kaufen&quot;);AND([.O49]=&quot;Kaufen&quot;;[.S49]=&quot;Kaufen&quot;);AND([.K49]=&quot;Kaufen&quot;;[.S49]=&quot;Kaufen&quot;));&quot;Kaufen&quot;;IF(OR(AND([.K49]=&quot;Verkaufen&quot;;[.O49]=&quot;Verkaufen&quot;);AND([.O49]=&quot;Verkaufen&quot;;[.S49]=&quot;Verkaufen&quot;);AND([.K49]=&quot;Verkaufen&quot;;[.S49]=&quot;Verkaufen&quot;));&quot;Verkaufen&quot;;&quot;&quot;))" office:value-type="string" office:string-value="Kaufen">
            <text:p>Kaufen</text:p>
          </table:table-cell>
          <table:table-cell table:style-name="ce84" table:formula="oooc:=IF(AND([.U49]=&quot;Kaufen&quot;;[.Y49]=&quot;Kaufen&quot;);&quot;Kaufen&quot;;IF(AND([.U49]=&quot;Verkaufen&quot;;[.Y49]=&quot;Verkaufen&quot;);&quot;Verkaufen&quot;;&quot;&quot;))" office:value-type="string" office:string-value="Verkaufen">
            <text:p>Verkaufen</text:p>
          </table:table-cell>
          <table:table-cell table:style-name="ce90" table:formula="oooc:=IF(OR(AND([.AC49]=&quot;Kaufen&quot;;[.AD49]=&quot;Kaufen&quot;);AND([.AC49]=&quot;Kaufen&quot;;[.AE49]=&quot;Kaufen&quot;);AND([.AD49]=&quot;Kaufen&quot;;[.AE49]=&quot;Kaufen&quot;));&quot;Kaufen&quot;;IF(OR(AND([.AC49]=&quot;Verkaufen&quot;;[.AD49]=&quot;Verkaufen&quot;);AND([.AC49]=&quot;Verkaufen&quot;;[.AE49]=&quot;Verkaufen&quot;);AND([.AD49]=&quot;Verkaufen&quot;;[.AE49]=&quot;Verkaufen&quot;));&quot;Verkaufen&quot;;&quot;&quot;))" office:value-type="string" office:string-value="Verkaufen">
            <text:p>Verkaufen</text:p>
          </table:table-cell>
          <table:table-cell table:style-name="ce95"/>
          <table:table-cell table:style-name="ce100" table:formula="oooc:=[.A49]" office:value-type="date" office:date-value="2006-05-26">
            <text:p>26.05.2006</text:p>
          </table:table-cell>
          <table:table-cell table:style-name="ce99" office:value-type="float" office:value="5788.36">
            <text:p>5788,36</text:p>
          </table:table-cell>
          <table:table-cell table:number-columns-repeated="221"/>
        </table:table-row>
        <table:table-row table:style-name="ro1">
          <table:table-cell table:style-name="ce5" table:formula="oooc:=[.A49]+7" office:value-type="date" office:date-value="2006-06-02">
            <text:p>02.06.2006</text:p>
          </table:table-cell>
          <table:table-cell table:style-name="ce8" office:value-type="float" office:value="3.89">
            <text:p>3,89</text:p>
          </table:table-cell>
          <table:table-cell table:style-name="ce20" table:formula="oooc:=IF([.E50]=&quot;K&quot;;&quot;Kaufen&quot;;IF([.D50]=&quot;V&quot;;&quot;Verkaufen&quot;;[.C49]))" office:value-type="string" office:string-value="Verkaufen">
            <text:p>Verkaufen</text:p>
          </table:table-cell>
          <table:table-cell table:style-name="ce20" table:formula="oooc:=IF([.B50]&gt;MAX([.B13:.B49]);&quot;V&quot;;&quot;0&quot;)" office:value-type="string" office:string-value="0">
            <text:p>0</text:p>
          </table:table-cell>
          <table:table-cell table:style-name="ce20" table:formula="oooc:=IF([.B50]&lt;MIN([.B13:.B49]);&quot;K&quot;;&quot;0&quot;)" office:value-type="string" office:string-value="0">
            <text:p>0</text:p>
          </table:table-cell>
          <table:table-cell table:style-name="ce28" office:value-type="float" office:value="5">
            <text:p>5,0000</text:p>
          </table:table-cell>
          <table:table-cell table:style-name="ce41" table:formula="oooc:=IF([.I50]=&quot;K&quot;;&quot;Kaufen&quot;;IF([.H50]=&quot;V&quot;;&quot;Verkaufen&quot;;[.G49]))" office:value-type="string" office:string-value="Verkaufen">
            <text:p>Verkaufen</text:p>
          </table:table-cell>
          <table:table-cell table:style-name="ce47" table:formula="oooc:=IF([.F50]&gt;MAX([.F13:.F49]);&quot;V&quot;;&quot;0&quot;)" office:value-type="string" office:string-value="0">
            <text:p>0</text:p>
          </table:table-cell>
          <table:table-cell table:style-name="ce20" table:formula="oooc:=IF([.F50]&lt;MIN([.F13:.F49]);&quot;K&quot;;&quot;0&quot;)" office:value-type="string" office:string-value="0">
            <text:p>0</text:p>
          </table:table-cell>
          <table:table-cell table:style-name="ce17" office:value-type="float" office:value="67.44">
            <text:p>67,44</text:p>
          </table:table-cell>
          <table:table-cell table:style-name="ce53" table:formula="oooc:=IF([.M50]=&quot;K&quot;;&quot;Kaufen&quot;;IF([.L50]=&quot;V&quot;;&quot;Verkaufen&quot;;[.K49]))" office:value-type="string" office:string-value="Kaufen">
            <text:p>Kaufen</text:p>
          </table:table-cell>
          <table:table-cell table:style-name="ce20" table:formula="oooc:=IF([.J50]&gt;MAX([.J45:.J49]);&quot;V&quot;;&quot;0&quot;)" office:value-type="string" office:string-value="0">
            <text:p>0</text:p>
          </table:table-cell>
          <table:table-cell table:style-name="ce20" table:formula="oooc:=IF([.J50]&lt;MIN([.J45:.J49]);&quot;K&quot;;&quot;0&quot;)" office:value-type="string" office:string-value="0">
            <text:p>0</text:p>
          </table:table-cell>
          <table:table-cell table:style-name="ce28" office:value-type="float" office:value="1.2934">
            <text:p>1,2934</text:p>
          </table:table-cell>
          <table:table-cell table:style-name="ce20" table:formula="oooc:=IF([.Q50]=&quot;K&quot;;&quot;Kaufen&quot;;IF([.P50]=&quot;V&quot;;&quot;Verkaufen&quot;;[.O49]))" office:value-type="string" office:string-value="Verkaufen">
            <text:p>Verkaufen</text:p>
          </table:table-cell>
          <table:table-cell table:style-name="ce20" table:formula="oooc:=IF([.N50]&gt;MAX([.N36:.N49]);&quot;V&quot;;&quot;0&quot;)" office:value-type="string" office:string-value="0">
            <text:p>0</text:p>
          </table:table-cell>
          <table:table-cell table:style-name="ce20" table:formula="oooc:=IF([.N50]&lt;MIN([.N36:.N49]);&quot;K&quot;;&quot;0&quot;)" office:value-type="string" office:string-value="0">
            <text:p>0</text:p>
          </table:table-cell>
          <table:table-cell table:style-name="ce60"/>
          <table:table-cell table:style-name="ce62" table:formula="oooc:=IF(AND(MONTH([.A50])&gt;5;MONTH([.A50])&lt;10);&quot;Verkaufen&quot;;&quot;Kaufen&quot;)" office:value-type="string" office:string-value="Verkaufen">
            <text:p>Verkaufen</text:p>
          </table:table-cell>
          <table:table-cell table:style-name="ce67" office:value-type="float" office:value="415.9">
            <text:p>415,90</text:p>
          </table:table-cell>
          <table:table-cell table:style-name="ce53" table:formula="oooc:=IF([.W50]=&quot;V&quot;;&quot;Verkaufen&quot;;IF([.V50]=&quot;K&quot;;&quot;Kaufen&quot;;[.U49]))" office:value-type="string" office:string-value="Kaufen">
            <text:p>Kaufen</text:p>
          </table:table-cell>
          <table:table-cell table:style-name="ce20" table:formula="oooc:=IF([.T50]&gt;MAX([.T38:.T49]);&quot;K&quot;;&quot;0&quot;)" office:value-type="string" office:string-value="K">
            <text:p>K</text:p>
          </table:table-cell>
          <table:table-cell table:style-name="ce20" table:formula="oooc:=IF([.T50]&lt;MIN([.T33:.T49]);&quot;V&quot;;&quot;0&quot;)" office:value-type="string" office:string-value="0">
            <text:p>0</text:p>
          </table:table-cell>
          <table:table-cell table:style-name="ce17" office:value-type="float" office:value="2219.41">
            <text:p>2219,41</text:p>
          </table:table-cell>
          <table:table-cell table:style-name="ce41" table:formula="oooc:=IF([.AA50]=&quot;V&quot;;&quot;Verkaufen&quot;;IF([.Z50]=&quot;K&quot;;&quot;Kaufen&quot;;[.Y49]))" office:value-type="string" office:string-value="Verkaufen">
            <text:p>Verkaufen</text:p>
          </table:table-cell>
          <table:table-cell table:style-name="ce47" table:formula="oooc:=IF([.X50]&gt;MAX([.X38:.X49]);&quot;K&quot;;&quot;0&quot;)" office:value-type="string" office:string-value="0">
            <text:p>0</text:p>
          </table:table-cell>
          <table:table-cell table:style-name="ce20" table:formula="oooc:=IF([.X50]&lt;MIN([.X33:.X49]);&quot;V&quot;;&quot;0&quot;)" office:value-type="string" office:string-value="0">
            <text:p>0</text:p>
          </table:table-cell>
          <table:table-cell/>
          <table:table-cell table:style-name="ce81" table:formula="oooc:=IF(OR([.C50]=&quot;Kaufen&quot;;[.G50]=&quot;Kaufen&quot;);&quot;Kaufen&quot;;IF(AND([.C50]=&quot;Verkaufen&quot;;[.G50]=&quot;Verkaufen&quot;);&quot;Verkaufen&quot;;&quot;&quot;))" office:value-type="string" office:string-value="Verkaufen">
            <text:p>Verkaufen</text:p>
          </table:table-cell>
          <table:table-cell table:style-name="ce81" table:formula="oooc:=IF(OR(AND([.K50]=&quot;Kaufen&quot;;[.O50]=&quot;Kaufen&quot;);AND([.O50]=&quot;Kaufen&quot;;[.S50]=&quot;Kaufen&quot;);AND([.K50]=&quot;Kaufen&quot;;[.S50]=&quot;Kaufen&quot;));&quot;Kaufen&quot;;IF(OR(AND([.K50]=&quot;Verkaufen&quot;;[.O50]=&quot;Verkaufen&quot;);AND([.O50]=&quot;Verkaufen&quot;;[.S50]=&quot;Verkaufen&quot;);AND([.K50]=&quot;Verkaufen&quot;;[.S50]=&quot;Verkaufen&quot;));&quot;Verkaufen&quot;;&quot;&quot;))" office:value-type="string" office:string-value="Verkaufen">
            <text:p>Verkaufen</text:p>
          </table:table-cell>
          <table:table-cell table:style-name="ce84" table:formula="oooc:=IF(AND([.U50]=&quot;Kaufen&quot;;[.Y50]=&quot;Kaufen&quot;);&quot;Kaufen&quot;;IF(AND([.U50]=&quot;Verkaufen&quot;;[.Y50]=&quot;Verkaufen&quot;);&quot;Verkaufen&quot;;&quot;&quot;))">
            <text:p/>
          </table:table-cell>
          <table:table-cell table:style-name="ce90" table:formula="oooc:=IF(OR(AND([.AC50]=&quot;Kaufen&quot;;[.AD50]=&quot;Kaufen&quot;);AND([.AC50]=&quot;Kaufen&quot;;[.AE50]=&quot;Kaufen&quot;);AND([.AD50]=&quot;Kaufen&quot;;[.AE50]=&quot;Kaufen&quot;));&quot;Kaufen&quot;;IF(OR(AND([.AC50]=&quot;Verkaufen&quot;;[.AD50]=&quot;Verkaufen&quot;);AND([.AC50]=&quot;Verkaufen&quot;;[.AE50]=&quot;Verkaufen&quot;);AND([.AD50]=&quot;Verkaufen&quot;;[.AE50]=&quot;Verkaufen&quot;));&quot;Verkaufen&quot;;&quot;&quot;))" office:value-type="string" office:string-value="Verkaufen">
            <text:p>Verkaufen</text:p>
          </table:table-cell>
          <table:table-cell table:style-name="ce95"/>
          <table:table-cell table:style-name="ce100" table:formula="oooc:=[.A50]" office:value-type="date" office:date-value="2006-06-02">
            <text:p>02.06.2006</text:p>
          </table:table-cell>
          <table:table-cell table:style-name="ce99" office:value-type="float" office:value="5687.04">
            <text:p>5687,04</text:p>
          </table:table-cell>
          <table:table-cell table:number-columns-repeated="221"/>
        </table:table-row>
        <table:table-row table:style-name="ro1">
          <table:table-cell table:style-name="ce5" table:formula="oooc:=[.A50]+7" office:value-type="date" office:date-value="2006-06-09">
            <text:p>09.06.2006</text:p>
          </table:table-cell>
          <table:table-cell table:style-name="ce8" office:value-type="float" office:value="3.83">
            <text:p>3,83</text:p>
          </table:table-cell>
          <table:table-cell table:style-name="ce20" table:formula="oooc:=IF([.E51]=&quot;K&quot;;&quot;Kaufen&quot;;IF([.D51]=&quot;V&quot;;&quot;Verkaufen&quot;;[.C50]))" office:value-type="string" office:string-value="Verkaufen">
            <text:p>Verkaufen</text:p>
          </table:table-cell>
          <table:table-cell table:style-name="ce20" table:formula="oooc:=IF([.B51]&gt;MAX([.B14:.B50]);&quot;V&quot;;&quot;0&quot;)" office:value-type="string" office:string-value="0">
            <text:p>0</text:p>
          </table:table-cell>
          <table:table-cell table:style-name="ce20" table:formula="oooc:=IF([.B51]&lt;MIN([.B14:.B50]);&quot;K&quot;;&quot;0&quot;)" office:value-type="string" office:string-value="0">
            <text:p>0</text:p>
          </table:table-cell>
          <table:table-cell table:style-name="ce28" office:value-type="float" office:value="4.98">
            <text:p>4,9800</text:p>
          </table:table-cell>
          <table:table-cell table:style-name="ce41" table:formula="oooc:=IF([.I51]=&quot;K&quot;;&quot;Kaufen&quot;;IF([.H51]=&quot;V&quot;;&quot;Verkaufen&quot;;[.G50]))" office:value-type="string" office:string-value="Verkaufen">
            <text:p>Verkaufen</text:p>
          </table:table-cell>
          <table:table-cell table:style-name="ce47" table:formula="oooc:=IF([.F51]&gt;MAX([.F14:.F50]);&quot;V&quot;;&quot;0&quot;)" office:value-type="string" office:string-value="0">
            <text:p>0</text:p>
          </table:table-cell>
          <table:table-cell table:style-name="ce20" table:formula="oooc:=IF([.F51]&lt;MIN([.F14:.F50]);&quot;K&quot;;&quot;0&quot;)" office:value-type="string" office:string-value="0">
            <text:p>0</text:p>
          </table:table-cell>
          <table:table-cell table:style-name="ce17" office:value-type="float" office:value="68.52">
            <text:p>68,52</text:p>
          </table:table-cell>
          <table:table-cell table:style-name="ce53" table:formula="oooc:=IF([.M51]=&quot;K&quot;;&quot;Kaufen&quot;;IF([.L51]=&quot;V&quot;;&quot;Verkaufen&quot;;[.K50]))" office:value-type="string" office:string-value="Kaufen">
            <text:p>Kaufen</text:p>
          </table:table-cell>
          <table:table-cell table:style-name="ce20" table:formula="oooc:=IF([.J51]&gt;MAX([.J46:.J50]);&quot;V&quot;;&quot;0&quot;)" office:value-type="string" office:string-value="0">
            <text:p>0</text:p>
          </table:table-cell>
          <table:table-cell table:style-name="ce20" table:formula="oooc:=IF([.J51]&lt;MIN([.J46:.J50]);&quot;K&quot;;&quot;0&quot;)" office:value-type="string" office:string-value="0">
            <text:p>0</text:p>
          </table:table-cell>
          <table:table-cell table:style-name="ce28" office:value-type="float" office:value="1.2642">
            <text:p>1,2642</text:p>
          </table:table-cell>
          <table:table-cell table:style-name="ce20" table:formula="oooc:=IF([.Q51]=&quot;K&quot;;&quot;Kaufen&quot;;IF([.P51]=&quot;V&quot;;&quot;Verkaufen&quot;;[.O50]))" office:value-type="string" office:string-value="Verkaufen">
            <text:p>Verkaufen</text:p>
          </table:table-cell>
          <table:table-cell table:style-name="ce20" table:formula="oooc:=IF([.N51]&gt;MAX([.N37:.N50]);&quot;V&quot;;&quot;0&quot;)" office:value-type="string" office:string-value="0">
            <text:p>0</text:p>
          </table:table-cell>
          <table:table-cell table:style-name="ce20" table:formula="oooc:=IF([.N51]&lt;MIN([.N37:.N50]);&quot;K&quot;;&quot;0&quot;)" office:value-type="string" office:string-value="0">
            <text:p>0</text:p>
          </table:table-cell>
          <table:table-cell table:style-name="ce60"/>
          <table:table-cell table:style-name="ce62" table:formula="oooc:=IF(AND(MONTH([.A51])&gt;5;MONTH([.A51])&lt;10);&quot;Verkaufen&quot;;&quot;Kaufen&quot;)" office:value-type="string" office:string-value="Verkaufen">
            <text:p>Verkaufen</text:p>
          </table:table-cell>
          <table:table-cell table:style-name="ce44" office:value-type="float" office:value="412.23">
            <text:p>412,23</text:p>
          </table:table-cell>
          <table:table-cell table:style-name="ce53" table:formula="oooc:=IF([.W51]=&quot;V&quot;;&quot;Verkaufen&quot;;IF([.V51]=&quot;K&quot;;&quot;Kaufen&quot;;[.U50]))" office:value-type="string" office:string-value="Kaufen">
            <text:p>Kaufen</text:p>
          </table:table-cell>
          <table:table-cell table:style-name="ce20" table:formula="oooc:=IF([.T51]&gt;MAX([.T39:.T50]);&quot;K&quot;;&quot;0&quot;)" office:value-type="string" office:string-value="0">
            <text:p>0</text:p>
          </table:table-cell>
          <table:table-cell table:style-name="ce20" table:formula="oooc:=IF([.T51]&lt;MIN([.T34:.T50]);&quot;V&quot;;&quot;0&quot;)" office:value-type="string" office:string-value="0">
            <text:p>0</text:p>
          </table:table-cell>
          <table:table-cell table:style-name="ce17" office:value-type="float" office:value="2135.06">
            <text:p>2135,06</text:p>
          </table:table-cell>
          <table:table-cell table:style-name="ce41" table:formula="oooc:=IF([.AA51]=&quot;V&quot;;&quot;Verkaufen&quot;;IF([.Z51]=&quot;K&quot;;&quot;Kaufen&quot;;[.Y50]))" office:value-type="string" office:string-value="Verkaufen">
            <text:p>Verkaufen</text:p>
          </table:table-cell>
          <table:table-cell table:style-name="ce47" table:formula="oooc:=IF([.X51]&gt;MAX([.X39:.X50]);&quot;K&quot;;&quot;0&quot;)" office:value-type="string" office:string-value="0">
            <text:p>0</text:p>
          </table:table-cell>
          <table:table-cell table:style-name="ce20" table:formula="oooc:=IF([.X51]&lt;MIN([.X34:.X50]);&quot;V&quot;;&quot;0&quot;)" office:value-type="string" office:string-value="V">
            <text:p>V</text:p>
          </table:table-cell>
          <table:table-cell/>
          <table:table-cell table:style-name="ce81" table:formula="oooc:=IF(OR([.C51]=&quot;Kaufen&quot;;[.G51]=&quot;Kaufen&quot;);&quot;Kaufen&quot;;IF(AND([.C51]=&quot;Verkaufen&quot;;[.G51]=&quot;Verkaufen&quot;);&quot;Verkaufen&quot;;&quot;&quot;))" office:value-type="string" office:string-value="Verkaufen">
            <text:p>Verkaufen</text:p>
          </table:table-cell>
          <table:table-cell table:style-name="ce81" table:formula="oooc:=IF(OR(AND([.K51]=&quot;Kaufen&quot;;[.O51]=&quot;Kaufen&quot;);AND([.O51]=&quot;Kaufen&quot;;[.S51]=&quot;Kaufen&quot;);AND([.K51]=&quot;Kaufen&quot;;[.S51]=&quot;Kaufen&quot;));&quot;Kaufen&quot;;IF(OR(AND([.K51]=&quot;Verkaufen&quot;;[.O51]=&quot;Verkaufen&quot;);AND([.O51]=&quot;Verkaufen&quot;;[.S51]=&quot;Verkaufen&quot;);AND([.K51]=&quot;Verkaufen&quot;;[.S51]=&quot;Verkaufen&quot;));&quot;Verkaufen&quot;;&quot;&quot;))" office:value-type="string" office:string-value="Verkaufen">
            <text:p>Verkaufen</text:p>
          </table:table-cell>
          <table:table-cell table:style-name="ce84" table:formula="oooc:=IF(AND([.U51]=&quot;Kaufen&quot;;[.Y51]=&quot;Kaufen&quot;);&quot;Kaufen&quot;;IF(AND([.U51]=&quot;Verkaufen&quot;;[.Y51]=&quot;Verkaufen&quot;);&quot;Verkaufen&quot;;&quot;&quot;))">
            <text:p/>
          </table:table-cell>
          <table:table-cell table:style-name="ce90" table:formula="oooc:=IF(OR(AND([.AC51]=&quot;Kaufen&quot;;[.AD51]=&quot;Kaufen&quot;);AND([.AC51]=&quot;Kaufen&quot;;[.AE51]=&quot;Kaufen&quot;);AND([.AD51]=&quot;Kaufen&quot;;[.AE51]=&quot;Kaufen&quot;));&quot;Kaufen&quot;;IF(OR(AND([.AC51]=&quot;Verkaufen&quot;;[.AD51]=&quot;Verkaufen&quot;);AND([.AC51]=&quot;Verkaufen&quot;;[.AE51]=&quot;Verkaufen&quot;);AND([.AD51]=&quot;Verkaufen&quot;;[.AE51]=&quot;Verkaufen&quot;));&quot;Verkaufen&quot;;&quot;&quot;))" office:value-type="string" office:string-value="Verkaufen">
            <text:p>Verkaufen</text:p>
          </table:table-cell>
          <table:table-cell table:style-name="ce95"/>
          <table:table-cell table:style-name="ce100" table:formula="oooc:=[.A51]" office:value-type="date" office:date-value="2006-06-09">
            <text:p>09.06.2006</text:p>
          </table:table-cell>
          <table:table-cell table:style-name="ce99" office:value-type="float" office:value="5464.08">
            <text:p>5464,08</text:p>
          </table:table-cell>
          <table:table-cell table:number-columns-repeated="221"/>
        </table:table-row>
        <table:table-row table:style-name="ro1">
          <table:table-cell table:style-name="ce5" table:formula="oooc:=[.A51]+7" office:value-type="date" office:date-value="2006-06-16">
            <text:p>16.06.2006</text:p>
          </table:table-cell>
          <table:table-cell table:style-name="ce8" office:value-type="float" office:value="3.84">
            <text:p>3,84</text:p>
          </table:table-cell>
          <table:table-cell table:style-name="ce20" table:formula="oooc:=IF([.E52]=&quot;K&quot;;&quot;Kaufen&quot;;IF([.D52]=&quot;V&quot;;&quot;Verkaufen&quot;;[.C51]))" office:value-type="string" office:string-value="Verkaufen">
            <text:p>Verkaufen</text:p>
          </table:table-cell>
          <table:table-cell table:style-name="ce20" table:formula="oooc:=IF([.B52]&gt;MAX([.B15:.B51]);&quot;V&quot;;&quot;0&quot;)" office:value-type="string" office:string-value="0">
            <text:p>0</text:p>
          </table:table-cell>
          <table:table-cell table:style-name="ce20" table:formula="oooc:=IF([.B52]&lt;MIN([.B15:.B51]);&quot;K&quot;;&quot;0&quot;)" office:value-type="string" office:string-value="0">
            <text:p>0</text:p>
          </table:table-cell>
          <table:table-cell table:style-name="ce28" office:value-type="float" office:value="5.13">
            <text:p>5,1300</text:p>
          </table:table-cell>
          <table:table-cell table:style-name="ce41" table:formula="oooc:=IF([.I52]=&quot;K&quot;;&quot;Kaufen&quot;;IF([.H52]=&quot;V&quot;;&quot;Verkaufen&quot;;[.G51]))" office:value-type="string" office:string-value="Verkaufen">
            <text:p>Verkaufen</text:p>
          </table:table-cell>
          <table:table-cell table:style-name="ce47" table:formula="oooc:=IF([.F52]&gt;MAX([.F15:.F51]);&quot;V&quot;;&quot;0&quot;)" office:value-type="string" office:string-value="0">
            <text:p>0</text:p>
          </table:table-cell>
          <table:table-cell table:style-name="ce20" table:formula="oooc:=IF([.F52]&lt;MIN([.F15:.F51]);&quot;K&quot;;&quot;0&quot;)" office:value-type="string" office:string-value="0">
            <text:p>0</text:p>
          </table:table-cell>
          <table:table-cell table:style-name="ce17" office:value-type="float" office:value="63.8">
            <text:p>63,8</text:p>
          </table:table-cell>
          <table:table-cell table:style-name="ce53" table:formula="oooc:=IF([.M52]=&quot;K&quot;;&quot;Kaufen&quot;;IF([.L52]=&quot;V&quot;;&quot;Verkaufen&quot;;[.K51]))" office:value-type="string" office:string-value="Kaufen">
            <text:p>Kaufen</text:p>
          </table:table-cell>
          <table:table-cell table:style-name="ce20" table:formula="oooc:=IF([.J52]&gt;MAX([.J47:.J51]);&quot;V&quot;;&quot;0&quot;)" office:value-type="string" office:string-value="0">
            <text:p>0</text:p>
          </table:table-cell>
          <table:table-cell table:style-name="ce20" table:formula="oooc:=IF([.J52]&lt;MIN([.J47:.J51]);&quot;K&quot;;&quot;0&quot;)" office:value-type="string" office:string-value="K">
            <text:p>K</text:p>
          </table:table-cell>
          <table:table-cell table:style-name="ce28" office:value-type="float" office:value="1.2648">
            <text:p>1,2648</text:p>
          </table:table-cell>
          <table:table-cell table:style-name="ce20" table:formula="oooc:=IF([.Q52]=&quot;K&quot;;&quot;Kaufen&quot;;IF([.P52]=&quot;V&quot;;&quot;Verkaufen&quot;;[.O51]))" office:value-type="string" office:string-value="Verkaufen">
            <text:p>Verkaufen</text:p>
          </table:table-cell>
          <table:table-cell table:style-name="ce20" table:formula="oooc:=IF([.N52]&gt;MAX([.N38:.N51]);&quot;V&quot;;&quot;0&quot;)" office:value-type="string" office:string-value="0">
            <text:p>0</text:p>
          </table:table-cell>
          <table:table-cell table:style-name="ce20" table:formula="oooc:=IF([.N52]&lt;MIN([.N38:.N51]);&quot;K&quot;;&quot;0&quot;)" office:value-type="string" office:string-value="0">
            <text:p>0</text:p>
          </table:table-cell>
          <table:table-cell table:style-name="ce60"/>
          <table:table-cell table:style-name="ce62" table:formula="oooc:=IF(AND(MONTH([.A52])&gt;5;MONTH([.A52])&lt;10);&quot;Verkaufen&quot;;&quot;Kaufen&quot;)" office:value-type="string" office:string-value="Verkaufen">
            <text:p>Verkaufen</text:p>
          </table:table-cell>
          <table:table-cell table:style-name="ce44" office:value-type="float" office:value="410.77">
            <text:p>410,77</text:p>
          </table:table-cell>
          <table:table-cell table:style-name="ce53" table:formula="oooc:=IF([.W52]=&quot;V&quot;;&quot;Verkaufen&quot;;IF([.V52]=&quot;K&quot;;&quot;Kaufen&quot;;[.U51]))" office:value-type="string" office:string-value="Kaufen">
            <text:p>Kaufen</text:p>
          </table:table-cell>
          <table:table-cell table:style-name="ce20" table:formula="oooc:=IF([.T52]&gt;MAX([.T40:.T51]);&quot;K&quot;;&quot;0&quot;)" office:value-type="string" office:string-value="0">
            <text:p>0</text:p>
          </table:table-cell>
          <table:table-cell table:style-name="ce20" table:formula="oooc:=IF([.T52]&lt;MIN([.T35:.T51]);&quot;V&quot;;&quot;0&quot;)" office:value-type="string" office:string-value="0">
            <text:p>0</text:p>
          </table:table-cell>
          <table:table-cell table:style-name="ce17" office:value-type="float" office:value="2129.95">
            <text:p>2129,95</text:p>
          </table:table-cell>
          <table:table-cell table:style-name="ce41" table:formula="oooc:=IF([.AA52]=&quot;V&quot;;&quot;Verkaufen&quot;;IF([.Z52]=&quot;K&quot;;&quot;Kaufen&quot;;[.Y51]))" office:value-type="string" office:string-value="Verkaufen">
            <text:p>Verkaufen</text:p>
          </table:table-cell>
          <table:table-cell table:style-name="ce47" table:formula="oooc:=IF([.X52]&gt;MAX([.X40:.X51]);&quot;K&quot;;&quot;0&quot;)" office:value-type="string" office:string-value="0">
            <text:p>0</text:p>
          </table:table-cell>
          <table:table-cell table:style-name="ce20" table:formula="oooc:=IF([.X52]&lt;MIN([.X35:.X51]);&quot;V&quot;;&quot;0&quot;)" office:value-type="string" office:string-value="V">
            <text:p>V</text:p>
          </table:table-cell>
          <table:table-cell/>
          <table:table-cell table:style-name="ce81" table:formula="oooc:=IF(OR([.C52]=&quot;Kaufen&quot;;[.G52]=&quot;Kaufen&quot;);&quot;Kaufen&quot;;IF(AND([.C52]=&quot;Verkaufen&quot;;[.G52]=&quot;Verkaufen&quot;);&quot;Verkaufen&quot;;&quot;&quot;))" office:value-type="string" office:string-value="Verkaufen">
            <text:p>Verkaufen</text:p>
          </table:table-cell>
          <table:table-cell table:style-name="ce81" table:formula="oooc:=IF(OR(AND([.K52]=&quot;Kaufen&quot;;[.O52]=&quot;Kaufen&quot;);AND([.O52]=&quot;Kaufen&quot;;[.S52]=&quot;Kaufen&quot;);AND([.K52]=&quot;Kaufen&quot;;[.S52]=&quot;Kaufen&quot;));&quot;Kaufen&quot;;IF(OR(AND([.K52]=&quot;Verkaufen&quot;;[.O52]=&quot;Verkaufen&quot;);AND([.O52]=&quot;Verkaufen&quot;;[.S52]=&quot;Verkaufen&quot;);AND([.K52]=&quot;Verkaufen&quot;;[.S52]=&quot;Verkaufen&quot;));&quot;Verkaufen&quot;;&quot;&quot;))" office:value-type="string" office:string-value="Verkaufen">
            <text:p>Verkaufen</text:p>
          </table:table-cell>
          <table:table-cell table:style-name="ce84" table:formula="oooc:=IF(AND([.U52]=&quot;Kaufen&quot;;[.Y52]=&quot;Kaufen&quot;);&quot;Kaufen&quot;;IF(AND([.U52]=&quot;Verkaufen&quot;;[.Y52]=&quot;Verkaufen&quot;);&quot;Verkaufen&quot;;&quot;&quot;))">
            <text:p/>
          </table:table-cell>
          <table:table-cell table:style-name="ce90" table:formula="oooc:=IF(OR(AND([.AC52]=&quot;Kaufen&quot;;[.AD52]=&quot;Kaufen&quot;);AND([.AC52]=&quot;Kaufen&quot;;[.AE52]=&quot;Kaufen&quot;);AND([.AD52]=&quot;Kaufen&quot;;[.AE52]=&quot;Kaufen&quot;));&quot;Kaufen&quot;;IF(OR(AND([.AC52]=&quot;Verkaufen&quot;;[.AD52]=&quot;Verkaufen&quot;);AND([.AC52]=&quot;Verkaufen&quot;;[.AE52]=&quot;Verkaufen&quot;);AND([.AD52]=&quot;Verkaufen&quot;;[.AE52]=&quot;Verkaufen&quot;));&quot;Verkaufen&quot;;&quot;&quot;))" office:value-type="string" office:string-value="Verkaufen">
            <text:p>Verkaufen</text:p>
          </table:table-cell>
          <table:table-cell table:style-name="ce95"/>
          <table:table-cell table:style-name="ce100" table:formula="oooc:=[.A52]" office:value-type="date" office:date-value="2006-06-16">
            <text:p>16.06.2006</text:p>
          </table:table-cell>
          <table:table-cell table:style-name="ce99" office:value-type="float" office:value="5376.01">
            <text:p>5376,01</text:p>
          </table:table-cell>
          <table:table-cell table:number-columns-repeated="221"/>
        </table:table-row>
        <table:table-row table:style-name="ro1">
          <table:table-cell table:style-name="ce5" table:formula="oooc:=[.A52]+7" office:value-type="date" office:date-value="2006-06-23">
            <text:p>23.06.2006</text:p>
          </table:table-cell>
          <table:table-cell table:style-name="ce8" office:value-type="float" office:value="3.97">
            <text:p>3,97</text:p>
          </table:table-cell>
          <table:table-cell table:style-name="ce20" table:formula="oooc:=IF([.E53]=&quot;K&quot;;&quot;Kaufen&quot;;IF([.D53]=&quot;V&quot;;&quot;Verkaufen&quot;;[.C52]))" office:value-type="string" office:string-value="Verkaufen">
            <text:p>Verkaufen</text:p>
          </table:table-cell>
          <table:table-cell table:style-name="ce20" table:formula="oooc:=IF([.B53]&gt;MAX([.B16:.B52]);&quot;V&quot;;&quot;0&quot;)" office:value-type="string" office:string-value="0">
            <text:p>0</text:p>
          </table:table-cell>
          <table:table-cell table:style-name="ce20" table:formula="oooc:=IF([.B53]&lt;MIN([.B16:.B52]);&quot;K&quot;;&quot;0&quot;)" office:value-type="string" office:string-value="0">
            <text:p>0</text:p>
          </table:table-cell>
          <table:table-cell table:style-name="ce28" office:value-type="float" office:value="5.23">
            <text:p>5,2300</text:p>
          </table:table-cell>
          <table:table-cell table:style-name="ce41" table:formula="oooc:=IF([.I53]=&quot;K&quot;;&quot;Kaufen&quot;;IF([.H53]=&quot;V&quot;;&quot;Verkaufen&quot;;[.G52]))" office:value-type="string" office:string-value="Verkaufen">
            <text:p>Verkaufen</text:p>
          </table:table-cell>
          <table:table-cell table:style-name="ce47" table:formula="oooc:=IF([.F53]&gt;MAX([.F16:.F52]);&quot;V&quot;;&quot;0&quot;)" office:value-type="string" office:string-value="V">
            <text:p>V</text:p>
          </table:table-cell>
          <table:table-cell table:style-name="ce20" table:formula="oooc:=IF([.F53]&lt;MIN([.F16:.F52]);&quot;K&quot;;&quot;0&quot;)" office:value-type="string" office:string-value="0">
            <text:p>0</text:p>
          </table:table-cell>
          <table:table-cell table:style-name="ce17" office:value-type="float" office:value="70.3">
            <text:p>70,3</text:p>
          </table:table-cell>
          <table:table-cell table:style-name="ce20" table:formula="oooc:=IF([.M53]=&quot;K&quot;;&quot;Kaufen&quot;;IF([.L53]=&quot;V&quot;;&quot;Verkaufen&quot;;[.K52]))" office:value-type="string" office:string-value="Verkaufen">
            <text:p>Verkaufen</text:p>
          </table:table-cell>
          <table:table-cell table:style-name="ce20" table:formula="oooc:=IF([.J53]&gt;MAX([.J48:.J52]);&quot;V&quot;;&quot;0&quot;)" office:value-type="string" office:string-value="V">
            <text:p>V</text:p>
          </table:table-cell>
          <table:table-cell table:style-name="ce20" table:formula="oooc:=IF([.J53]&lt;MIN([.J48:.J52]);&quot;K&quot;;&quot;0&quot;)" office:value-type="string" office:string-value="0">
            <text:p>0</text:p>
          </table:table-cell>
          <table:table-cell table:style-name="ce28" office:value-type="float" office:value="1.2512">
            <text:p>1,2512</text:p>
          </table:table-cell>
          <table:table-cell table:style-name="ce20" table:formula="oooc:=IF([.Q53]=&quot;K&quot;;&quot;Kaufen&quot;;IF([.P53]=&quot;V&quot;;&quot;Verkaufen&quot;;[.O52]))" office:value-type="string" office:string-value="Verkaufen">
            <text:p>Verkaufen</text:p>
          </table:table-cell>
          <table:table-cell table:style-name="ce20" table:formula="oooc:=IF([.N53]&gt;MAX([.N39:.N52]);&quot;V&quot;;&quot;0&quot;)" office:value-type="string" office:string-value="0">
            <text:p>0</text:p>
          </table:table-cell>
          <table:table-cell table:style-name="ce20" table:formula="oooc:=IF([.N53]&lt;MIN([.N39:.N52]);&quot;K&quot;;&quot;0&quot;)" office:value-type="string" office:string-value="0">
            <text:p>0</text:p>
          </table:table-cell>
          <table:table-cell table:style-name="ce60"/>
          <table:table-cell table:style-name="ce62" table:formula="oooc:=IF(AND(MONTH([.A53])&gt;5;MONTH([.A53])&lt;10);&quot;Verkaufen&quot;;&quot;Kaufen&quot;)" office:value-type="string" office:string-value="Verkaufen">
            <text:p>Verkaufen</text:p>
          </table:table-cell>
          <table:table-cell table:style-name="ce44" office:value-type="float" office:value="406.17">
            <text:p>406,17</text:p>
          </table:table-cell>
          <table:table-cell table:style-name="ce53" table:formula="oooc:=IF([.W53]=&quot;V&quot;;&quot;Verkaufen&quot;;IF([.V53]=&quot;K&quot;;&quot;Kaufen&quot;;[.U52]))" office:value-type="string" office:string-value="Kaufen">
            <text:p>Kaufen</text:p>
          </table:table-cell>
          <table:table-cell table:style-name="ce20" table:formula="oooc:=IF([.T53]&gt;MAX([.T41:.T52]);&quot;K&quot;;&quot;0&quot;)" office:value-type="string" office:string-value="0">
            <text:p>0</text:p>
          </table:table-cell>
          <table:table-cell table:style-name="ce20" table:formula="oooc:=IF([.T53]&lt;MIN([.T36:.T52]);&quot;V&quot;;&quot;0&quot;)" office:value-type="string" office:string-value="0">
            <text:p>0</text:p>
          </table:table-cell>
          <table:table-cell table:style-name="ce17" office:value-type="float" office:value="2121.47">
            <text:p>2121,47</text:p>
          </table:table-cell>
          <table:table-cell table:style-name="ce41" table:formula="oooc:=IF([.AA53]=&quot;V&quot;;&quot;Verkaufen&quot;;IF([.Z53]=&quot;K&quot;;&quot;Kaufen&quot;;[.Y52]))" office:value-type="string" office:string-value="Verkaufen">
            <text:p>Verkaufen</text:p>
          </table:table-cell>
          <table:table-cell table:style-name="ce47" table:formula="oooc:=IF([.X53]&gt;MAX([.X41:.X52]);&quot;K&quot;;&quot;0&quot;)" office:value-type="string" office:string-value="0">
            <text:p>0</text:p>
          </table:table-cell>
          <table:table-cell table:style-name="ce20" table:formula="oooc:=IF([.X53]&lt;MIN([.X36:.X52]);&quot;V&quot;;&quot;0&quot;)" office:value-type="string" office:string-value="V">
            <text:p>V</text:p>
          </table:table-cell>
          <table:table-cell/>
          <table:table-cell table:style-name="ce81" table:formula="oooc:=IF(OR([.C53]=&quot;Kaufen&quot;;[.G53]=&quot;Kaufen&quot;);&quot;Kaufen&quot;;IF(AND([.C53]=&quot;Verkaufen&quot;;[.G53]=&quot;Verkaufen&quot;);&quot;Verkaufen&quot;;&quot;&quot;))" office:value-type="string" office:string-value="Verkaufen">
            <text:p>Verkaufen</text:p>
          </table:table-cell>
          <table:table-cell table:style-name="ce81" table:formula="oooc:=IF(OR(AND([.K53]=&quot;Kaufen&quot;;[.O53]=&quot;Kaufen&quot;);AND([.O53]=&quot;Kaufen&quot;;[.S53]=&quot;Kaufen&quot;);AND([.K53]=&quot;Kaufen&quot;;[.S53]=&quot;Kaufen&quot;));&quot;Kaufen&quot;;IF(OR(AND([.K53]=&quot;Verkaufen&quot;;[.O53]=&quot;Verkaufen&quot;);AND([.O53]=&quot;Verkaufen&quot;;[.S53]=&quot;Verkaufen&quot;);AND([.K53]=&quot;Verkaufen&quot;;[.S53]=&quot;Verkaufen&quot;));&quot;Verkaufen&quot;;&quot;&quot;))" office:value-type="string" office:string-value="Verkaufen">
            <text:p>Verkaufen</text:p>
          </table:table-cell>
          <table:table-cell table:style-name="ce84" table:formula="oooc:=IF(AND([.U53]=&quot;Kaufen&quot;;[.Y53]=&quot;Kaufen&quot;);&quot;Kaufen&quot;;IF(AND([.U53]=&quot;Verkaufen&quot;;[.Y53]=&quot;Verkaufen&quot;);&quot;Verkaufen&quot;;&quot;&quot;))">
            <text:p/>
          </table:table-cell>
          <table:table-cell table:style-name="ce90" table:formula="oooc:=IF(OR(AND([.AC53]=&quot;Kaufen&quot;;[.AD53]=&quot;Kaufen&quot;);AND([.AC53]=&quot;Kaufen&quot;;[.AE53]=&quot;Kaufen&quot;);AND([.AD53]=&quot;Kaufen&quot;;[.AE53]=&quot;Kaufen&quot;));&quot;Kaufen&quot;;IF(OR(AND([.AC53]=&quot;Verkaufen&quot;;[.AD53]=&quot;Verkaufen&quot;);AND([.AC53]=&quot;Verkaufen&quot;;[.AE53]=&quot;Verkaufen&quot;);AND([.AD53]=&quot;Verkaufen&quot;;[.AE53]=&quot;Verkaufen&quot;));&quot;Verkaufen&quot;;&quot;&quot;))" office:value-type="string" office:string-value="Verkaufen">
            <text:p>Verkaufen</text:p>
          </table:table-cell>
          <table:table-cell table:style-name="ce95"/>
          <table:table-cell table:style-name="ce100" table:formula="oooc:=[.A53]" office:value-type="date" office:date-value="2006-06-23">
            <text:p>23.06.2006</text:p>
          </table:table-cell>
          <table:table-cell table:style-name="ce99" office:value-type="float" office:value="5529.74">
            <text:p>5529,74</text:p>
          </table:table-cell>
          <table:table-cell table:number-columns-repeated="221"/>
        </table:table-row>
        <table:table-row table:style-name="ro1">
          <table:table-cell table:style-name="ce5" table:formula="oooc:=[.A53]+7" office:value-type="date" office:date-value="2006-06-30">
            <text:p>30.06.2006</text:p>
          </table:table-cell>
          <table:table-cell table:style-name="ce8" office:value-type="float" office:value="4.01">
            <text:p>4,01</text:p>
          </table:table-cell>
          <table:table-cell table:style-name="ce20" table:formula="oooc:=IF([.E54]=&quot;K&quot;;&quot;Kaufen&quot;;IF([.D54]=&quot;V&quot;;&quot;Verkaufen&quot;;[.C53]))" office:value-type="string" office:string-value="Verkaufen">
            <text:p>Verkaufen</text:p>
          </table:table-cell>
          <table:table-cell table:style-name="ce20" table:formula="oooc:=IF([.B54]&gt;MAX([.B17:.B53]);&quot;V&quot;;&quot;0&quot;)" office:value-type="string" office:string-value="V">
            <text:p>V</text:p>
          </table:table-cell>
          <table:table-cell table:style-name="ce20" table:formula="oooc:=IF([.B54]&lt;MIN([.B17:.B53]);&quot;K&quot;;&quot;0&quot;)" office:value-type="string" office:string-value="0">
            <text:p>0</text:p>
          </table:table-cell>
          <table:table-cell table:style-name="ce28" office:value-type="float" office:value="5.15">
            <text:p>5,1500</text:p>
          </table:table-cell>
          <table:table-cell table:style-name="ce41" table:formula="oooc:=IF([.I54]=&quot;K&quot;;&quot;Kaufen&quot;;IF([.H54]=&quot;V&quot;;&quot;Verkaufen&quot;;[.G53]))" office:value-type="string" office:string-value="Verkaufen">
            <text:p>Verkaufen</text:p>
          </table:table-cell>
          <table:table-cell table:style-name="ce47" table:formula="oooc:=IF([.F54]&gt;MAX([.F17:.F53]);&quot;V&quot;;&quot;0&quot;)" office:value-type="string" office:string-value="0">
            <text:p>0</text:p>
          </table:table-cell>
          <table:table-cell table:style-name="ce20" table:formula="oooc:=IF([.F54]&lt;MIN([.F17:.F53]);&quot;K&quot;;&quot;0&quot;)" office:value-type="string" office:string-value="0">
            <text:p>0</text:p>
          </table:table-cell>
          <table:table-cell table:style-name="ce17" office:value-type="float" office:value="73.7">
            <text:p>73,7</text:p>
          </table:table-cell>
          <table:table-cell table:style-name="ce20" table:formula="oooc:=IF([.M54]=&quot;K&quot;;&quot;Kaufen&quot;;IF([.L54]=&quot;V&quot;;&quot;Verkaufen&quot;;[.K53]))" office:value-type="string" office:string-value="Verkaufen">
            <text:p>Verkaufen</text:p>
          </table:table-cell>
          <table:table-cell table:style-name="ce20" table:formula="oooc:=IF([.J54]&gt;MAX([.J49:.J53]);&quot;V&quot;;&quot;0&quot;)" office:value-type="string" office:string-value="V">
            <text:p>V</text:p>
          </table:table-cell>
          <table:table-cell table:style-name="ce20" table:formula="oooc:=IF([.J54]&lt;MIN([.J49:.J53]);&quot;K&quot;;&quot;0&quot;)" office:value-type="string" office:string-value="0">
            <text:p>0</text:p>
          </table:table-cell>
          <table:table-cell table:style-name="ce28" office:value-type="float" office:value="1.2788">
            <text:p>1,2788</text:p>
          </table:table-cell>
          <table:table-cell table:style-name="ce20" table:formula="oooc:=IF([.Q54]=&quot;K&quot;;&quot;Kaufen&quot;;IF([.P54]=&quot;V&quot;;&quot;Verkaufen&quot;;[.O53]))" office:value-type="string" office:string-value="Verkaufen">
            <text:p>Verkaufen</text:p>
          </table:table-cell>
          <table:table-cell table:style-name="ce20" table:formula="oooc:=IF([.N54]&gt;MAX([.N40:.N53]);&quot;V&quot;;&quot;0&quot;)" office:value-type="string" office:string-value="0">
            <text:p>0</text:p>
          </table:table-cell>
          <table:table-cell table:style-name="ce20" table:formula="oooc:=IF([.N54]&lt;MIN([.N40:.N53]);&quot;K&quot;;&quot;0&quot;)" office:value-type="string" office:string-value="0">
            <text:p>0</text:p>
          </table:table-cell>
          <table:table-cell table:style-name="ce60"/>
          <table:table-cell table:style-name="ce62" table:formula="oooc:=IF(AND(MONTH([.A54])&gt;5;MONTH([.A54])&lt;10);&quot;Verkaufen&quot;;&quot;Kaufen&quot;)" office:value-type="string" office:string-value="Verkaufen">
            <text:p>Verkaufen</text:p>
          </table:table-cell>
          <table:table-cell table:style-name="ce44" office:value-type="float" office:value="413.95">
            <text:p>413,95</text:p>
          </table:table-cell>
          <table:table-cell table:style-name="ce53" table:formula="oooc:=IF([.W54]=&quot;V&quot;;&quot;Verkaufen&quot;;IF([.V54]=&quot;K&quot;;&quot;Kaufen&quot;;[.U53]))" office:value-type="string" office:string-value="Kaufen">
            <text:p>Kaufen</text:p>
          </table:table-cell>
          <table:table-cell table:style-name="ce20" table:formula="oooc:=IF([.T54]&gt;MAX([.T42:.T53]);&quot;K&quot;;&quot;0&quot;)" office:value-type="string" office:string-value="0">
            <text:p>0</text:p>
          </table:table-cell>
          <table:table-cell table:style-name="ce20" table:formula="oooc:=IF([.T54]&lt;MIN([.T37:.T53]);&quot;V&quot;;&quot;0&quot;)" office:value-type="string" office:string-value="0">
            <text:p>0</text:p>
          </table:table-cell>
          <table:table-cell table:style-name="ce17" office:value-type="float" office:value="2172.09">
            <text:p>2172,09</text:p>
          </table:table-cell>
          <table:table-cell table:style-name="ce41" table:formula="oooc:=IF([.AA54]=&quot;V&quot;;&quot;Verkaufen&quot;;IF([.Z54]=&quot;K&quot;;&quot;Kaufen&quot;;[.Y53]))" office:value-type="string" office:string-value="Verkaufen">
            <text:p>Verkaufen</text:p>
          </table:table-cell>
          <table:table-cell table:style-name="ce47" table:formula="oooc:=IF([.X54]&gt;MAX([.X42:.X53]);&quot;K&quot;;&quot;0&quot;)" office:value-type="string" office:string-value="0">
            <text:p>0</text:p>
          </table:table-cell>
          <table:table-cell table:style-name="ce20" table:formula="oooc:=IF([.X54]&lt;MIN([.X37:.X53]);&quot;V&quot;;&quot;0&quot;)" office:value-type="string" office:string-value="0">
            <text:p>0</text:p>
          </table:table-cell>
          <table:table-cell/>
          <table:table-cell table:style-name="ce81" table:formula="oooc:=IF(OR([.C54]=&quot;Kaufen&quot;;[.G54]=&quot;Kaufen&quot;);&quot;Kaufen&quot;;IF(AND([.C54]=&quot;Verkaufen&quot;;[.G54]=&quot;Verkaufen&quot;);&quot;Verkaufen&quot;;&quot;&quot;))" office:value-type="string" office:string-value="Verkaufen">
            <text:p>Verkaufen</text:p>
          </table:table-cell>
          <table:table-cell table:style-name="ce81" table:formula="oooc:=IF(OR(AND([.K54]=&quot;Kaufen&quot;;[.O54]=&quot;Kaufen&quot;);AND([.O54]=&quot;Kaufen&quot;;[.S54]=&quot;Kaufen&quot;);AND([.K54]=&quot;Kaufen&quot;;[.S54]=&quot;Kaufen&quot;));&quot;Kaufen&quot;;IF(OR(AND([.K54]=&quot;Verkaufen&quot;;[.O54]=&quot;Verkaufen&quot;);AND([.O54]=&quot;Verkaufen&quot;;[.S54]=&quot;Verkaufen&quot;);AND([.K54]=&quot;Verkaufen&quot;;[.S54]=&quot;Verkaufen&quot;));&quot;Verkaufen&quot;;&quot;&quot;))" office:value-type="string" office:string-value="Verkaufen">
            <text:p>Verkaufen</text:p>
          </table:table-cell>
          <table:table-cell table:style-name="ce84" table:formula="oooc:=IF(AND([.U54]=&quot;Kaufen&quot;;[.Y54]=&quot;Kaufen&quot;);&quot;Kaufen&quot;;IF(AND([.U54]=&quot;Verkaufen&quot;;[.Y54]=&quot;Verkaufen&quot;);&quot;Verkaufen&quot;;&quot;&quot;))">
            <text:p/>
          </table:table-cell>
          <table:table-cell table:style-name="ce90" table:formula="oooc:=IF(OR(AND([.AC54]=&quot;Kaufen&quot;;[.AD54]=&quot;Kaufen&quot;);AND([.AC54]=&quot;Kaufen&quot;;[.AE54]=&quot;Kaufen&quot;);AND([.AD54]=&quot;Kaufen&quot;;[.AE54]=&quot;Kaufen&quot;));&quot;Kaufen&quot;;IF(OR(AND([.AC54]=&quot;Verkaufen&quot;;[.AD54]=&quot;Verkaufen&quot;);AND([.AC54]=&quot;Verkaufen&quot;;[.AE54]=&quot;Verkaufen&quot;);AND([.AD54]=&quot;Verkaufen&quot;;[.AE54]=&quot;Verkaufen&quot;));&quot;Verkaufen&quot;;&quot;&quot;))" office:value-type="string" office:string-value="Verkaufen">
            <text:p>Verkaufen</text:p>
          </table:table-cell>
          <table:table-cell table:style-name="ce95"/>
          <table:table-cell table:style-name="ce100" table:formula="oooc:=[.A54]" office:value-type="date" office:date-value="2006-06-30">
            <text:p>30.06.2006</text:p>
          </table:table-cell>
          <table:table-cell table:style-name="ce99" office:value-type="float" office:value="5683.31">
            <text:p>5683,31</text:p>
          </table:table-cell>
          <table:table-cell table:number-columns-repeated="221"/>
        </table:table-row>
        <table:table-row table:style-name="ro1">
          <table:table-cell table:style-name="ce5" table:formula="oooc:=[.A54]+7" office:value-type="date" office:date-value="2006-07-07">
            <text:p>07.07.2006</text:p>
          </table:table-cell>
          <table:table-cell table:style-name="ce8" office:value-type="float" office:value="4.04">
            <text:p>4,04</text:p>
          </table:table-cell>
          <table:table-cell table:style-name="ce20" table:formula="oooc:=IF([.E55]=&quot;K&quot;;&quot;Kaufen&quot;;IF([.D55]=&quot;V&quot;;&quot;Verkaufen&quot;;[.C54]))" office:value-type="string" office:string-value="Verkaufen">
            <text:p>Verkaufen</text:p>
          </table:table-cell>
          <table:table-cell table:style-name="ce20" table:formula="oooc:=IF([.B55]&gt;MAX([.B18:.B54]);&quot;V&quot;;&quot;0&quot;)" office:value-type="string" office:string-value="V">
            <text:p>V</text:p>
          </table:table-cell>
          <table:table-cell table:style-name="ce20" table:formula="oooc:=IF([.B55]&lt;MIN([.B18:.B54]);&quot;K&quot;;&quot;0&quot;)" office:value-type="string" office:string-value="0">
            <text:p>0</text:p>
          </table:table-cell>
          <table:table-cell table:style-name="ce28" office:value-type="float" office:value="5.13">
            <text:p>5,1300</text:p>
          </table:table-cell>
          <table:table-cell table:style-name="ce41" table:formula="oooc:=IF([.I55]=&quot;K&quot;;&quot;Kaufen&quot;;IF([.H55]=&quot;V&quot;;&quot;Verkaufen&quot;;[.G54]))" office:value-type="string" office:string-value="Verkaufen">
            <text:p>Verkaufen</text:p>
          </table:table-cell>
          <table:table-cell table:style-name="ce47" table:formula="oooc:=IF([.F55]&gt;MAX([.F18:.F54]);&quot;V&quot;;&quot;0&quot;)" office:value-type="string" office:string-value="0">
            <text:p>0</text:p>
          </table:table-cell>
          <table:table-cell table:style-name="ce20" table:formula="oooc:=IF([.F55]&lt;MIN([.F18:.F54]);&quot;K&quot;;&quot;0&quot;)" office:value-type="string" office:string-value="0">
            <text:p>0</text:p>
          </table:table-cell>
          <table:table-cell table:style-name="ce17" office:value-type="float" office:value="74.13">
            <text:p>74,13</text:p>
          </table:table-cell>
          <table:table-cell table:style-name="ce20" table:formula="oooc:=IF([.M55]=&quot;K&quot;;&quot;Kaufen&quot;;IF([.L55]=&quot;V&quot;;&quot;Verkaufen&quot;;[.K54]))" office:value-type="string" office:string-value="Verkaufen">
            <text:p>Verkaufen</text:p>
          </table:table-cell>
          <table:table-cell table:style-name="ce20" table:formula="oooc:=IF([.J55]&gt;MAX([.J50:.J54]);&quot;V&quot;;&quot;0&quot;)" office:value-type="string" office:string-value="V">
            <text:p>V</text:p>
          </table:table-cell>
          <table:table-cell table:style-name="ce20" table:formula="oooc:=IF([.J55]&lt;MIN([.J50:.J54]);&quot;K&quot;;&quot;0&quot;)" office:value-type="string" office:string-value="0">
            <text:p>0</text:p>
          </table:table-cell>
          <table:table-cell table:style-name="ce28" office:value-type="float" office:value="1.281">
            <text:p>1,2810</text:p>
          </table:table-cell>
          <table:table-cell table:style-name="ce20" table:formula="oooc:=IF([.Q55]=&quot;K&quot;;&quot;Kaufen&quot;;IF([.P55]=&quot;V&quot;;&quot;Verkaufen&quot;;[.O54]))" office:value-type="string" office:string-value="Verkaufen">
            <text:p>Verkaufen</text:p>
          </table:table-cell>
          <table:table-cell table:style-name="ce20" table:formula="oooc:=IF([.N55]&gt;MAX([.N41:.N54]);&quot;V&quot;;&quot;0&quot;)" office:value-type="string" office:string-value="0">
            <text:p>0</text:p>
          </table:table-cell>
          <table:table-cell table:style-name="ce20" table:formula="oooc:=IF([.N55]&lt;MIN([.N41:.N54]);&quot;K&quot;;&quot;0&quot;)" office:value-type="string" office:string-value="0">
            <text:p>0</text:p>
          </table:table-cell>
          <table:table-cell table:style-name="ce60"/>
          <table:table-cell table:style-name="ce62" table:formula="oooc:=IF(AND(MONTH([.A55])&gt;5;MONTH([.A55])&lt;10);&quot;Verkaufen&quot;;&quot;Kaufen&quot;)" office:value-type="string" office:string-value="Verkaufen">
            <text:p>Verkaufen</text:p>
          </table:table-cell>
          <table:table-cell table:style-name="ce44" office:value-type="float" office:value="416.65">
            <text:p>416,65</text:p>
          </table:table-cell>
          <table:table-cell table:style-name="ce53" table:formula="oooc:=IF([.W55]=&quot;V&quot;;&quot;Verkaufen&quot;;IF([.V55]=&quot;K&quot;;&quot;Kaufen&quot;;[.U54]))" office:value-type="string" office:string-value="Kaufen">
            <text:p>Kaufen</text:p>
          </table:table-cell>
          <table:table-cell table:style-name="ce20" table:formula="oooc:=IF([.T55]&gt;MAX([.T43:.T54]);&quot;K&quot;;&quot;0&quot;)" office:value-type="string" office:string-value="K">
            <text:p>K</text:p>
          </table:table-cell>
          <table:table-cell table:style-name="ce20" table:formula="oooc:=IF([.T55]&lt;MIN([.T38:.T54]);&quot;V&quot;;&quot;0&quot;)" office:value-type="string" office:string-value="0">
            <text:p>0</text:p>
          </table:table-cell>
          <table:table-cell table:style-name="ce17" office:value-type="float" office:value="2130.06">
            <text:p>2130,06</text:p>
          </table:table-cell>
          <table:table-cell table:style-name="ce41" table:formula="oooc:=IF([.AA55]=&quot;V&quot;;&quot;Verkaufen&quot;;IF([.Z55]=&quot;K&quot;;&quot;Kaufen&quot;;[.Y54]))" office:value-type="string" office:string-value="Verkaufen">
            <text:p>Verkaufen</text:p>
          </table:table-cell>
          <table:table-cell table:style-name="ce47" table:formula="oooc:=IF([.X55]&gt;MAX([.X43:.X54]);&quot;K&quot;;&quot;0&quot;)" office:value-type="string" office:string-value="0">
            <text:p>0</text:p>
          </table:table-cell>
          <table:table-cell table:style-name="ce20" table:formula="oooc:=IF([.X55]&lt;MIN([.X38:.X54]);&quot;V&quot;;&quot;0&quot;)" office:value-type="string" office:string-value="0">
            <text:p>0</text:p>
          </table:table-cell>
          <table:table-cell/>
          <table:table-cell table:style-name="ce81" table:formula="oooc:=IF(OR([.C55]=&quot;Kaufen&quot;;[.G55]=&quot;Kaufen&quot;);&quot;Kaufen&quot;;IF(AND([.C55]=&quot;Verkaufen&quot;;[.G55]=&quot;Verkaufen&quot;);&quot;Verkaufen&quot;;&quot;&quot;))" office:value-type="string" office:string-value="Verkaufen">
            <text:p>Verkaufen</text:p>
          </table:table-cell>
          <table:table-cell table:style-name="ce81" table:formula="oooc:=IF(OR(AND([.K55]=&quot;Kaufen&quot;;[.O55]=&quot;Kaufen&quot;);AND([.O55]=&quot;Kaufen&quot;;[.S55]=&quot;Kaufen&quot;);AND([.K55]=&quot;Kaufen&quot;;[.S55]=&quot;Kaufen&quot;));&quot;Kaufen&quot;;IF(OR(AND([.K55]=&quot;Verkaufen&quot;;[.O55]=&quot;Verkaufen&quot;);AND([.O55]=&quot;Verkaufen&quot;;[.S55]=&quot;Verkaufen&quot;);AND([.K55]=&quot;Verkaufen&quot;;[.S55]=&quot;Verkaufen&quot;));&quot;Verkaufen&quot;;&quot;&quot;))" office:value-type="string" office:string-value="Verkaufen">
            <text:p>Verkaufen</text:p>
          </table:table-cell>
          <table:table-cell table:style-name="ce84" table:formula="oooc:=IF(AND([.U55]=&quot;Kaufen&quot;;[.Y55]=&quot;Kaufen&quot;);&quot;Kaufen&quot;;IF(AND([.U55]=&quot;Verkaufen&quot;;[.Y55]=&quot;Verkaufen&quot;);&quot;Verkaufen&quot;;&quot;&quot;))">
            <text:p/>
          </table:table-cell>
          <table:table-cell table:style-name="ce90" table:formula="oooc:=IF(OR(AND([.AC55]=&quot;Kaufen&quot;;[.AD55]=&quot;Kaufen&quot;);AND([.AC55]=&quot;Kaufen&quot;;[.AE55]=&quot;Kaufen&quot;);AND([.AD55]=&quot;Kaufen&quot;;[.AE55]=&quot;Kaufen&quot;));&quot;Kaufen&quot;;IF(OR(AND([.AC55]=&quot;Verkaufen&quot;;[.AD55]=&quot;Verkaufen&quot;);AND([.AC55]=&quot;Verkaufen&quot;;[.AE55]=&quot;Verkaufen&quot;);AND([.AD55]=&quot;Verkaufen&quot;;[.AE55]=&quot;Verkaufen&quot;));&quot;Verkaufen&quot;;&quot;&quot;))" office:value-type="string" office:string-value="Verkaufen">
            <text:p>Verkaufen</text:p>
          </table:table-cell>
          <table:table-cell table:style-name="ce95"/>
          <table:table-cell table:style-name="ce100" table:formula="oooc:=[.A55]" office:value-type="date" office:date-value="2006-07-07">
            <text:p>07.07.2006</text:p>
          </table:table-cell>
          <table:table-cell table:style-name="ce99" office:value-type="float" office:value="5681.85">
            <text:p>5681,85</text:p>
          </table:table-cell>
          <table:table-cell table:number-columns-repeated="221"/>
        </table:table-row>
        <table:table-row table:style-name="ro1">
          <table:table-cell table:style-name="ce6" table:formula="oooc:=[.A55]+7" office:value-type="date" office:date-value="2006-07-14">
            <text:p>14.07.2006</text:p>
          </table:table-cell>
          <table:table-cell table:style-name="ce10" office:value-type="float" office:value="3.94">
            <text:p>3,94</text:p>
          </table:table-cell>
          <table:table-cell table:style-name="ce20" table:formula="oooc:=IF([.E56]=&quot;K&quot;;&quot;Kaufen&quot;;IF([.D56]=&quot;V&quot;;&quot;Verkaufen&quot;;[.C55]))" office:value-type="string" office:string-value="Verkaufen">
            <text:p>Verkaufen</text:p>
          </table:table-cell>
          <table:table-cell table:style-name="ce20" table:formula="oooc:=IF([.B56]&gt;MAX([.B19:.B55]);&quot;V&quot;;&quot;0&quot;)" office:value-type="string" office:string-value="0">
            <text:p>0</text:p>
          </table:table-cell>
          <table:table-cell table:style-name="ce20" table:formula="oooc:=IF([.B56]&lt;MIN([.B19:.B55]);&quot;K&quot;;&quot;0&quot;)" office:value-type="string" office:string-value="0">
            <text:p>0</text:p>
          </table:table-cell>
          <table:table-cell table:style-name="ce29" office:value-type="float" office:value="5.07">
            <text:p>5,0700</text:p>
          </table:table-cell>
          <table:table-cell table:style-name="ce41" table:formula="oooc:=IF([.I56]=&quot;K&quot;;&quot;Kaufen&quot;;IF([.H56]=&quot;V&quot;;&quot;Verkaufen&quot;;[.G55]))" office:value-type="string" office:string-value="Verkaufen">
            <text:p>Verkaufen</text:p>
          </table:table-cell>
          <table:table-cell table:style-name="ce47" table:formula="oooc:=IF([.F56]&gt;MAX([.F19:.F55]);&quot;V&quot;;&quot;0&quot;)" office:value-type="string" office:string-value="0">
            <text:p>0</text:p>
          </table:table-cell>
          <table:table-cell table:style-name="ce20" table:formula="oooc:=IF([.F56]&lt;MIN([.F19:.F55]);&quot;K&quot;;&quot;0&quot;)" office:value-type="string" office:string-value="0">
            <text:p>0</text:p>
          </table:table-cell>
          <table:table-cell table:style-name="ce19" office:value-type="float" office:value="75.76">
            <text:p>75,76</text:p>
          </table:table-cell>
          <table:table-cell table:style-name="ce20" table:formula="oooc:=IF([.M56]=&quot;K&quot;;&quot;Kaufen&quot;;IF([.L56]=&quot;V&quot;;&quot;Verkaufen&quot;;[.K55]))" office:value-type="string" office:string-value="Verkaufen">
            <text:p>Verkaufen</text:p>
          </table:table-cell>
          <table:table-cell table:style-name="ce20" table:formula="oooc:=IF([.J56]&gt;MAX([.J51:.J55]);&quot;V&quot;;&quot;0&quot;)" office:value-type="string" office:string-value="V">
            <text:p>V</text:p>
          </table:table-cell>
          <table:table-cell table:style-name="ce20" table:formula="oooc:=IF([.J56]&lt;MIN([.J51:.J55]);&quot;K&quot;;&quot;0&quot;)" office:value-type="string" office:string-value="0">
            <text:p>0</text:p>
          </table:table-cell>
          <table:table-cell table:style-name="ce29" office:value-type="float" office:value="1.265">
            <text:p>1,2650</text:p>
          </table:table-cell>
          <table:table-cell table:style-name="ce20" table:formula="oooc:=IF([.Q56]=&quot;K&quot;;&quot;Kaufen&quot;;IF([.P56]=&quot;V&quot;;&quot;Verkaufen&quot;;[.O55]))" office:value-type="string" office:string-value="Verkaufen">
            <text:p>Verkaufen</text:p>
          </table:table-cell>
          <table:table-cell table:style-name="ce20" table:formula="oooc:=IF([.N56]&gt;MAX([.N42:.N55]);&quot;V&quot;;&quot;0&quot;)" office:value-type="string" office:string-value="0">
            <text:p>0</text:p>
          </table:table-cell>
          <table:table-cell table:style-name="ce20" table:formula="oooc:=IF([.N56]&lt;MIN([.N42:.N55]);&quot;K&quot;;&quot;0&quot;)" office:value-type="string" office:string-value="0">
            <text:p>0</text:p>
          </table:table-cell>
          <table:table-cell table:style-name="ce60"/>
          <table:table-cell table:style-name="ce62" table:formula="oooc:=IF(AND(MONTH([.A56])&gt;5;MONTH([.A56])&lt;10);&quot;Verkaufen&quot;;&quot;Kaufen&quot;)" office:value-type="string" office:string-value="Verkaufen">
            <text:p>Verkaufen</text:p>
          </table:table-cell>
          <table:table-cell table:style-name="ce45" office:value-type="float" office:value="418.12">
            <text:p>418,12</text:p>
          </table:table-cell>
          <table:table-cell table:style-name="ce53" table:formula="oooc:=IF([.W56]=&quot;V&quot;;&quot;Verkaufen&quot;;IF([.V56]=&quot;K&quot;;&quot;Kaufen&quot;;[.U55]))" office:value-type="string" office:string-value="Kaufen">
            <text:p>Kaufen</text:p>
          </table:table-cell>
          <table:table-cell table:style-name="ce20" table:formula="oooc:=IF([.T56]&gt;MAX([.T44:.T55]);&quot;K&quot;;&quot;0&quot;)" office:value-type="string" office:string-value="K">
            <text:p>K</text:p>
          </table:table-cell>
          <table:table-cell table:style-name="ce20" table:formula="oooc:=IF([.T56]&lt;MIN([.T39:.T55]);&quot;V&quot;;&quot;0&quot;)" office:value-type="string" office:string-value="0">
            <text:p>0</text:p>
          </table:table-cell>
          <table:table-cell table:style-name="ce19" office:value-type="float" office:value="2037.35">
            <text:p>2037,35</text:p>
          </table:table-cell>
          <table:table-cell table:style-name="ce41" table:formula="oooc:=IF([.AA56]=&quot;V&quot;;&quot;Verkaufen&quot;;IF([.Z56]=&quot;K&quot;;&quot;Kaufen&quot;;[.Y55]))" office:value-type="string" office:string-value="Verkaufen">
            <text:p>Verkaufen</text:p>
          </table:table-cell>
          <table:table-cell table:style-name="ce47" table:formula="oooc:=IF([.X56]&gt;MAX([.X44:.X55]);&quot;K&quot;;&quot;0&quot;)" office:value-type="string" office:string-value="0">
            <text:p>0</text:p>
          </table:table-cell>
          <table:table-cell table:style-name="ce20" table:formula="oooc:=IF([.X56]&lt;MIN([.X39:.X55]);&quot;V&quot;;&quot;0&quot;)" office:value-type="string" office:string-value="V">
            <text:p>V</text:p>
          </table:table-cell>
          <table:table-cell/>
          <table:table-cell table:style-name="ce81" table:formula="oooc:=IF(OR([.C56]=&quot;Kaufen&quot;;[.G56]=&quot;Kaufen&quot;);&quot;Kaufen&quot;;IF(AND([.C56]=&quot;Verkaufen&quot;;[.G56]=&quot;Verkaufen&quot;);&quot;Verkaufen&quot;;&quot;&quot;))" office:value-type="string" office:string-value="Verkaufen">
            <text:p>Verkaufen</text:p>
          </table:table-cell>
          <table:table-cell table:style-name="ce81" table:formula="oooc:=IF(OR(AND([.K56]=&quot;Kaufen&quot;;[.O56]=&quot;Kaufen&quot;);AND([.O56]=&quot;Kaufen&quot;;[.S56]=&quot;Kaufen&quot;);AND([.K56]=&quot;Kaufen&quot;;[.S56]=&quot;Kaufen&quot;));&quot;Kaufen&quot;;IF(OR(AND([.K56]=&quot;Verkaufen&quot;;[.O56]=&quot;Verkaufen&quot;);AND([.O56]=&quot;Verkaufen&quot;;[.S56]=&quot;Verkaufen&quot;);AND([.K56]=&quot;Verkaufen&quot;;[.S56]=&quot;Verkaufen&quot;));&quot;Verkaufen&quot;;&quot;&quot;))" office:value-type="string" office:string-value="Verkaufen">
            <text:p>Verkaufen</text:p>
          </table:table-cell>
          <table:table-cell table:style-name="ce84" table:formula="oooc:=IF(AND([.U56]=&quot;Kaufen&quot;;[.Y56]=&quot;Kaufen&quot;);&quot;Kaufen&quot;;IF(AND([.U56]=&quot;Verkaufen&quot;;[.Y56]=&quot;Verkaufen&quot;);&quot;Verkaufen&quot;;&quot;&quot;))">
            <text:p/>
          </table:table-cell>
          <table:table-cell table:style-name="ce90" table:formula="oooc:=IF(OR(AND([.AC56]=&quot;Kaufen&quot;;[.AD56]=&quot;Kaufen&quot;);AND([.AC56]=&quot;Kaufen&quot;;[.AE56]=&quot;Kaufen&quot;);AND([.AD56]=&quot;Kaufen&quot;;[.AE56]=&quot;Kaufen&quot;));&quot;Kaufen&quot;;IF(OR(AND([.AC56]=&quot;Verkaufen&quot;;[.AD56]=&quot;Verkaufen&quot;);AND([.AC56]=&quot;Verkaufen&quot;;[.AE56]=&quot;Verkaufen&quot;);AND([.AD56]=&quot;Verkaufen&quot;;[.AE56]=&quot;Verkaufen&quot;));&quot;Verkaufen&quot;;&quot;&quot;))" office:value-type="string" office:string-value="Verkaufen">
            <text:p>Verkaufen</text:p>
          </table:table-cell>
          <table:table-cell table:style-name="ce95"/>
          <table:table-cell table:style-name="ce100" table:formula="oooc:=[.A56]" office:value-type="date" office:date-value="2006-07-14">
            <text:p>14.07.2006</text:p>
          </table:table-cell>
          <table:table-cell table:style-name="ce99" office:value-type="float" office:value="5422.22">
            <text:p>5422,22</text:p>
          </table:table-cell>
          <table:table-cell table:number-columns-repeated="221"/>
        </table:table-row>
        <table:table-row table:style-name="ro1">
          <table:table-cell table:style-name="ce5" table:formula="oooc:=[.A56]+7" office:value-type="date" office:date-value="2006-07-21">
            <text:p>21.07.2006</text:p>
          </table:table-cell>
          <table:table-cell table:style-name="ce12" office:value-type="float" office:value="3.91">
            <text:p>3,91</text:p>
          </table:table-cell>
          <table:table-cell table:style-name="ce20" table:formula="oooc:=IF([.E57]=&quot;K&quot;;&quot;Kaufen&quot;;IF([.D57]=&quot;V&quot;;&quot;Verkaufen&quot;;[.C56]))" office:value-type="string" office:string-value="Verkaufen">
            <text:p>Verkaufen</text:p>
          </table:table-cell>
          <table:table-cell table:style-name="ce20" table:formula="oooc:=IF([.B57]&gt;MAX([.B20:.B56]);&quot;V&quot;;&quot;0&quot;)" office:value-type="string" office:string-value="0">
            <text:p>0</text:p>
          </table:table-cell>
          <table:table-cell table:style-name="ce20" table:formula="oooc:=IF([.B57]&lt;MIN([.B20:.B56]);&quot;K&quot;;&quot;0&quot;)" office:value-type="string" office:string-value="0">
            <text:p>0</text:p>
          </table:table-cell>
          <table:table-cell table:style-name="ce29" office:value-type="float" office:value="5.05">
            <text:p>5,0500</text:p>
          </table:table-cell>
          <table:table-cell table:style-name="ce41" table:formula="oooc:=IF([.I57]=&quot;K&quot;;&quot;Kaufen&quot;;IF([.H57]=&quot;V&quot;;&quot;Verkaufen&quot;;[.G56]))" office:value-type="string" office:string-value="Verkaufen">
            <text:p>Verkaufen</text:p>
          </table:table-cell>
          <table:table-cell table:style-name="ce47" table:formula="oooc:=IF([.F57]&gt;MAX([.F20:.F56]);&quot;V&quot;;&quot;0&quot;)" office:value-type="string" office:string-value="0">
            <text:p>0</text:p>
          </table:table-cell>
          <table:table-cell table:style-name="ce20" table:formula="oooc:=IF([.F57]&lt;MIN([.F20:.F56]);&quot;K&quot;;&quot;0&quot;)" office:value-type="string" office:string-value="0">
            <text:p>0</text:p>
          </table:table-cell>
          <table:table-cell table:style-name="ce19" office:value-type="float" office:value="72.3">
            <text:p>72,3</text:p>
          </table:table-cell>
          <table:table-cell table:style-name="ce20" table:formula="oooc:=IF([.M57]=&quot;K&quot;;&quot;Kaufen&quot;;IF([.L57]=&quot;V&quot;;&quot;Verkaufen&quot;;[.K56]))" office:value-type="string" office:string-value="Verkaufen">
            <text:p>Verkaufen</text:p>
          </table:table-cell>
          <table:table-cell table:style-name="ce20" table:formula="oooc:=IF([.J57]&gt;MAX([.J52:.J56]);&quot;V&quot;;&quot;0&quot;)" office:value-type="string" office:string-value="0">
            <text:p>0</text:p>
          </table:table-cell>
          <table:table-cell table:style-name="ce20" table:formula="oooc:=IF([.J57]&lt;MIN([.J52:.J56]);&quot;K&quot;;&quot;0&quot;)" office:value-type="string" office:string-value="0">
            <text:p>0</text:p>
          </table:table-cell>
          <table:table-cell table:style-name="ce29" office:value-type="float" office:value="1.2695">
            <text:p>1,2695</text:p>
          </table:table-cell>
          <table:table-cell table:style-name="ce20" table:formula="oooc:=IF([.Q57]=&quot;K&quot;;&quot;Kaufen&quot;;IF([.P57]=&quot;V&quot;;&quot;Verkaufen&quot;;[.O56]))" office:value-type="string" office:string-value="Verkaufen">
            <text:p>Verkaufen</text:p>
          </table:table-cell>
          <table:table-cell table:style-name="ce20" table:formula="oooc:=IF([.N57]&gt;MAX([.N43:.N56]);&quot;V&quot;;&quot;0&quot;)" office:value-type="string" office:string-value="0">
            <text:p>0</text:p>
          </table:table-cell>
          <table:table-cell table:style-name="ce20" table:formula="oooc:=IF([.N57]&lt;MIN([.N43:.N56]);&quot;K&quot;;&quot;0&quot;)" office:value-type="string" office:string-value="0">
            <text:p>0</text:p>
          </table:table-cell>
          <table:table-cell table:style-name="ce60"/>
          <table:table-cell table:style-name="ce62" table:formula="oooc:=IF(AND(MONTH([.A57])&gt;5;MONTH([.A57])&lt;10);&quot;Verkaufen&quot;;&quot;Kaufen&quot;)" office:value-type="string" office:string-value="Verkaufen">
            <text:p>Verkaufen</text:p>
          </table:table-cell>
          <table:table-cell table:style-name="ce45" office:value-type="float" office:value="428.02">
            <text:p>428,02</text:p>
          </table:table-cell>
          <table:table-cell table:style-name="ce53" table:formula="oooc:=IF([.W57]=&quot;V&quot;;&quot;Verkaufen&quot;;IF([.V57]=&quot;K&quot;;&quot;Kaufen&quot;;[.U56]))" office:value-type="string" office:string-value="Kaufen">
            <text:p>Kaufen</text:p>
          </table:table-cell>
          <table:table-cell table:style-name="ce20" table:formula="oooc:=IF([.T57]&gt;MAX([.T45:.T56]);&quot;K&quot;;&quot;0&quot;)" office:value-type="string" office:string-value="K">
            <text:p>K</text:p>
          </table:table-cell>
          <table:table-cell table:style-name="ce20" table:formula="oooc:=IF([.T57]&lt;MIN([.T40:.T56]);&quot;V&quot;;&quot;0&quot;)" office:value-type="string" office:string-value="0">
            <text:p>0</text:p>
          </table:table-cell>
          <table:table-cell table:style-name="ce19" office:value-type="float" office:value="2020.39">
            <text:p>2020,39</text:p>
          </table:table-cell>
          <table:table-cell table:style-name="ce41" table:formula="oooc:=IF([.AA57]=&quot;V&quot;;&quot;Verkaufen&quot;;IF([.Z57]=&quot;K&quot;;&quot;Kaufen&quot;;[.Y56]))" office:value-type="string" office:string-value="Verkaufen">
            <text:p>Verkaufen</text:p>
          </table:table-cell>
          <table:table-cell table:style-name="ce47" table:formula="oooc:=IF([.X57]&gt;MAX([.X45:.X56]);&quot;K&quot;;&quot;0&quot;)" office:value-type="string" office:string-value="0">
            <text:p>0</text:p>
          </table:table-cell>
          <table:table-cell table:style-name="ce20" table:formula="oooc:=IF([.X57]&lt;MIN([.X40:.X56]);&quot;V&quot;;&quot;0&quot;)" office:value-type="string" office:string-value="V">
            <text:p>V</text:p>
          </table:table-cell>
          <table:table-cell/>
          <table:table-cell table:style-name="ce81" table:formula="oooc:=IF(OR([.C57]=&quot;Kaufen&quot;;[.G57]=&quot;Kaufen&quot;);&quot;Kaufen&quot;;IF(AND([.C57]=&quot;Verkaufen&quot;;[.G57]=&quot;Verkaufen&quot;);&quot;Verkaufen&quot;;&quot;&quot;))" office:value-type="string" office:string-value="Verkaufen">
            <text:p>Verkaufen</text:p>
          </table:table-cell>
          <table:table-cell table:style-name="ce81" table:formula="oooc:=IF(OR(AND([.K57]=&quot;Kaufen&quot;;[.O57]=&quot;Kaufen&quot;);AND([.O57]=&quot;Kaufen&quot;;[.S57]=&quot;Kaufen&quot;);AND([.K57]=&quot;Kaufen&quot;;[.S57]=&quot;Kaufen&quot;));&quot;Kaufen&quot;;IF(OR(AND([.K57]=&quot;Verkaufen&quot;;[.O57]=&quot;Verkaufen&quot;);AND([.O57]=&quot;Verkaufen&quot;;[.S57]=&quot;Verkaufen&quot;);AND([.K57]=&quot;Verkaufen&quot;;[.S57]=&quot;Verkaufen&quot;));&quot;Verkaufen&quot;;&quot;&quot;))" office:value-type="string" office:string-value="Verkaufen">
            <text:p>Verkaufen</text:p>
          </table:table-cell>
          <table:table-cell table:style-name="ce84" table:formula="oooc:=IF(AND([.U57]=&quot;Kaufen&quot;;[.Y57]=&quot;Kaufen&quot;);&quot;Kaufen&quot;;IF(AND([.U57]=&quot;Verkaufen&quot;;[.Y57]=&quot;Verkaufen&quot;);&quot;Verkaufen&quot;;&quot;&quot;))">
            <text:p/>
          </table:table-cell>
          <table:table-cell table:style-name="ce90" table:formula="oooc:=IF(OR(AND([.AC57]=&quot;Kaufen&quot;;[.AD57]=&quot;Kaufen&quot;);AND([.AC57]=&quot;Kaufen&quot;;[.AE57]=&quot;Kaufen&quot;);AND([.AD57]=&quot;Kaufen&quot;;[.AE57]=&quot;Kaufen&quot;));&quot;Kaufen&quot;;IF(OR(AND([.AC57]=&quot;Verkaufen&quot;;[.AD57]=&quot;Verkaufen&quot;);AND([.AC57]=&quot;Verkaufen&quot;;[.AE57]=&quot;Verkaufen&quot;);AND([.AD57]=&quot;Verkaufen&quot;;[.AE57]=&quot;Verkaufen&quot;));&quot;Verkaufen&quot;;&quot;&quot;))" office:value-type="string" office:string-value="Verkaufen">
            <text:p>Verkaufen</text:p>
          </table:table-cell>
          <table:table-cell table:style-name="ce95"/>
          <table:table-cell table:style-name="ce100" table:formula="oooc:=[.A57]" office:value-type="date" office:date-value="2006-07-21">
            <text:p>21.07.2006</text:p>
          </table:table-cell>
          <table:table-cell table:style-name="ce99" office:value-type="float" office:value="5451.01">
            <text:p>5451,01</text:p>
          </table:table-cell>
          <table:table-cell table:number-columns-repeated="221"/>
        </table:table-row>
        <table:table-row table:style-name="ro1">
          <table:table-cell table:style-name="ce5" table:formula="oooc:=[.A57]+7" office:value-type="date" office:date-value="2006-07-28">
            <text:p>28.07.2006</text:p>
          </table:table-cell>
          <table:table-cell table:style-name="ce12" office:value-type="float" office:value="3.9">
            <text:p>3,9</text:p>
          </table:table-cell>
          <table:table-cell table:style-name="ce20" table:formula="oooc:=IF([.E58]=&quot;K&quot;;&quot;Kaufen&quot;;IF([.D58]=&quot;V&quot;;&quot;Verkaufen&quot;;[.C57]))" office:value-type="string" office:string-value="Verkaufen">
            <text:p>Verkaufen</text:p>
          </table:table-cell>
          <table:table-cell table:style-name="ce20" table:formula="oooc:=IF([.B58]&gt;MAX([.B21:.B57]);&quot;V&quot;;&quot;0&quot;)" office:value-type="string" office:string-value="0">
            <text:p>0</text:p>
          </table:table-cell>
          <table:table-cell table:style-name="ce20" table:formula="oooc:=IF([.B58]&lt;MIN([.B21:.B57]);&quot;K&quot;;&quot;0&quot;)" office:value-type="string" office:string-value="0">
            <text:p>0</text:p>
          </table:table-cell>
          <table:table-cell table:style-name="ce29" office:value-type="float" office:value="5">
            <text:p>5,0000</text:p>
          </table:table-cell>
          <table:table-cell table:style-name="ce41" table:formula="oooc:=IF([.I58]=&quot;K&quot;;&quot;Kaufen&quot;;IF([.H58]=&quot;V&quot;;&quot;Verkaufen&quot;;[.G57]))" office:value-type="string" office:string-value="Verkaufen">
            <text:p>Verkaufen</text:p>
          </table:table-cell>
          <table:table-cell table:style-name="ce47" table:formula="oooc:=IF([.F58]&gt;MAX([.F21:.F57]);&quot;V&quot;;&quot;0&quot;)" office:value-type="string" office:string-value="0">
            <text:p>0</text:p>
          </table:table-cell>
          <table:table-cell table:style-name="ce20" table:formula="oooc:=IF([.F58]&lt;MIN([.F21:.F57]);&quot;K&quot;;&quot;0&quot;)" office:value-type="string" office:string-value="0">
            <text:p>0</text:p>
          </table:table-cell>
          <table:table-cell table:style-name="ce19" office:value-type="float" office:value="74.3">
            <text:p>74,3</text:p>
          </table:table-cell>
          <table:table-cell table:style-name="ce20" table:formula="oooc:=IF([.M58]=&quot;K&quot;;&quot;Kaufen&quot;;IF([.L58]=&quot;V&quot;;&quot;Verkaufen&quot;;[.K57]))" office:value-type="string" office:string-value="Verkaufen">
            <text:p>Verkaufen</text:p>
          </table:table-cell>
          <table:table-cell table:style-name="ce20" table:formula="oooc:=IF([.J58]&gt;MAX([.J53:.J57]);&quot;V&quot;;&quot;0&quot;)" office:value-type="string" office:string-value="0">
            <text:p>0</text:p>
          </table:table-cell>
          <table:table-cell table:style-name="ce20" table:formula="oooc:=IF([.J58]&lt;MIN([.J53:.J57]);&quot;K&quot;;&quot;0&quot;)" office:value-type="string" office:string-value="0">
            <text:p>0</text:p>
          </table:table-cell>
          <table:table-cell table:style-name="ce29" office:value-type="float" office:value="1.276">
            <text:p>1,2760</text:p>
          </table:table-cell>
          <table:table-cell table:style-name="ce20" table:formula="oooc:=IF([.Q58]=&quot;K&quot;;&quot;Kaufen&quot;;IF([.P58]=&quot;V&quot;;&quot;Verkaufen&quot;;[.O57]))" office:value-type="string" office:string-value="Verkaufen">
            <text:p>Verkaufen</text:p>
          </table:table-cell>
          <table:table-cell table:style-name="ce20" table:formula="oooc:=IF([.N58]&gt;MAX([.N44:.N57]);&quot;V&quot;;&quot;0&quot;)" office:value-type="string" office:string-value="0">
            <text:p>0</text:p>
          </table:table-cell>
          <table:table-cell table:style-name="ce20" table:formula="oooc:=IF([.N58]&lt;MIN([.N44:.N57]);&quot;K&quot;;&quot;0&quot;)" office:value-type="string" office:string-value="0">
            <text:p>0</text:p>
          </table:table-cell>
          <table:table-cell table:style-name="ce60"/>
          <table:table-cell table:style-name="ce62" table:formula="oooc:=IF(AND(MONTH([.A58])&gt;5;MONTH([.A58])&lt;10);&quot;Verkaufen&quot;;&quot;Kaufen&quot;)" office:value-type="string" office:string-value="Verkaufen">
            <text:p>Verkaufen</text:p>
          </table:table-cell>
          <table:table-cell table:style-name="ce45" office:value-type="float" office:value="435.02">
            <text:p>435,02</text:p>
          </table:table-cell>
          <table:table-cell table:style-name="ce53" table:formula="oooc:=IF([.W58]=&quot;V&quot;;&quot;Verkaufen&quot;;IF([.V58]=&quot;K&quot;;&quot;Kaufen&quot;;[.U57]))" office:value-type="string" office:string-value="Kaufen">
            <text:p>Kaufen</text:p>
          </table:table-cell>
          <table:table-cell table:style-name="ce20" table:formula="oooc:=IF([.T58]&gt;MAX([.T46:.T57]);&quot;K&quot;;&quot;0&quot;)" office:value-type="string" office:string-value="K">
            <text:p>K</text:p>
          </table:table-cell>
          <table:table-cell table:style-name="ce20" table:formula="oooc:=IF([.T58]&lt;MIN([.T41:.T57]);&quot;V&quot;;&quot;0&quot;)" office:value-type="string" office:string-value="0">
            <text:p>0</text:p>
          </table:table-cell>
          <table:table-cell table:style-name="ce19" office:value-type="float" office:value="2094.14">
            <text:p>2094,14</text:p>
          </table:table-cell>
          <table:table-cell table:style-name="ce41" table:formula="oooc:=IF([.AA58]=&quot;V&quot;;&quot;Verkaufen&quot;;IF([.Z58]=&quot;K&quot;;&quot;Kaufen&quot;;[.Y57]))" office:value-type="string" office:string-value="Verkaufen">
            <text:p>Verkaufen</text:p>
          </table:table-cell>
          <table:table-cell table:style-name="ce47" table:formula="oooc:=IF([.X58]&gt;MAX([.X46:.X57]);&quot;K&quot;;&quot;0&quot;)" office:value-type="string" office:string-value="0">
            <text:p>0</text:p>
          </table:table-cell>
          <table:table-cell table:style-name="ce20" table:formula="oooc:=IF([.X58]&lt;MIN([.X41:.X57]);&quot;V&quot;;&quot;0&quot;)" office:value-type="string" office:string-value="0">
            <text:p>0</text:p>
          </table:table-cell>
          <table:table-cell table:style-name="ce24"/>
          <table:table-cell table:style-name="ce81" table:formula="oooc:=IF(OR([.C58]=&quot;Kaufen&quot;;[.G58]=&quot;Kaufen&quot;);&quot;Kaufen&quot;;IF(AND([.C58]=&quot;Verkaufen&quot;;[.G58]=&quot;Verkaufen&quot;);&quot;Verkaufen&quot;;&quot;&quot;))" office:value-type="string" office:string-value="Verkaufen">
            <text:p>Verkaufen</text:p>
          </table:table-cell>
          <table:table-cell table:style-name="ce81" table:formula="oooc:=IF(OR(AND([.K58]=&quot;Kaufen&quot;;[.O58]=&quot;Kaufen&quot;);AND([.O58]=&quot;Kaufen&quot;;[.S58]=&quot;Kaufen&quot;);AND([.K58]=&quot;Kaufen&quot;;[.S58]=&quot;Kaufen&quot;));&quot;Kaufen&quot;;IF(OR(AND([.K58]=&quot;Verkaufen&quot;;[.O58]=&quot;Verkaufen&quot;);AND([.O58]=&quot;Verkaufen&quot;;[.S58]=&quot;Verkaufen&quot;);AND([.K58]=&quot;Verkaufen&quot;;[.S58]=&quot;Verkaufen&quot;));&quot;Verkaufen&quot;;&quot;&quot;))" office:value-type="string" office:string-value="Verkaufen">
            <text:p>Verkaufen</text:p>
          </table:table-cell>
          <table:table-cell table:style-name="ce84" table:formula="oooc:=IF(AND([.U58]=&quot;Kaufen&quot;;[.Y58]=&quot;Kaufen&quot;);&quot;Kaufen&quot;;IF(AND([.U58]=&quot;Verkaufen&quot;;[.Y58]=&quot;Verkaufen&quot;);&quot;Verkaufen&quot;;&quot;&quot;))">
            <text:p/>
          </table:table-cell>
          <table:table-cell table:style-name="ce90" table:formula="oooc:=IF(OR(AND([.AC58]=&quot;Kaufen&quot;;[.AD58]=&quot;Kaufen&quot;);AND([.AC58]=&quot;Kaufen&quot;;[.AE58]=&quot;Kaufen&quot;);AND([.AD58]=&quot;Kaufen&quot;;[.AE58]=&quot;Kaufen&quot;));&quot;Kaufen&quot;;IF(OR(AND([.AC58]=&quot;Verkaufen&quot;;[.AD58]=&quot;Verkaufen&quot;);AND([.AC58]=&quot;Verkaufen&quot;;[.AE58]=&quot;Verkaufen&quot;);AND([.AD58]=&quot;Verkaufen&quot;;[.AE58]=&quot;Verkaufen&quot;));&quot;Verkaufen&quot;;&quot;&quot;))" office:value-type="string" office:string-value="Verkaufen">
            <text:p>Verkaufen</text:p>
          </table:table-cell>
          <table:table-cell table:style-name="ce95"/>
          <table:table-cell table:style-name="ce100" table:formula="oooc:=[.A58]" office:value-type="date" office:date-value="2006-07-28">
            <text:p>28.07.2006</text:p>
          </table:table-cell>
          <table:table-cell table:style-name="ce99" office:value-type="float" office:value="5705.42">
            <text:p>5705,42</text:p>
          </table:table-cell>
          <table:table-cell table:number-columns-repeated="221"/>
        </table:table-row>
        <table:table-row table:style-name="ro1">
          <table:table-cell table:style-name="ce5" table:formula="oooc:=[.A58]+7" office:value-type="date" office:date-value="2006-08-04">
            <text:p>04.08.2006</text:p>
          </table:table-cell>
          <table:table-cell table:style-name="ce12" office:value-type="float" office:value="3.93">
            <text:p>3,93</text:p>
          </table:table-cell>
          <table:table-cell table:style-name="ce20" table:formula="oooc:=IF([.E59]=&quot;K&quot;;&quot;Kaufen&quot;;IF([.D59]=&quot;V&quot;;&quot;Verkaufen&quot;;[.C58]))" office:value-type="string" office:string-value="Verkaufen">
            <text:p>Verkaufen</text:p>
          </table:table-cell>
          <table:table-cell table:style-name="ce20" table:formula="oooc:=IF([.B59]&gt;MAX([.B22:.B58]);&quot;V&quot;;&quot;0&quot;)" office:value-type="string" office:string-value="0">
            <text:p>0</text:p>
          </table:table-cell>
          <table:table-cell table:style-name="ce20" table:formula="oooc:=IF([.B59]&lt;MIN([.B22:.B58]);&quot;K&quot;;&quot;0&quot;)" office:value-type="string" office:string-value="0">
            <text:p>0</text:p>
          </table:table-cell>
          <table:table-cell table:style-name="ce29" office:value-type="float" office:value="4.901">
            <text:p>4,9010</text:p>
          </table:table-cell>
          <table:table-cell table:style-name="ce41" table:formula="oooc:=IF([.I59]=&quot;K&quot;;&quot;Kaufen&quot;;IF([.H59]=&quot;V&quot;;&quot;Verkaufen&quot;;[.G58]))" office:value-type="string" office:string-value="Verkaufen">
            <text:p>Verkaufen</text:p>
          </table:table-cell>
          <table:table-cell table:style-name="ce47" table:formula="oooc:=IF([.F59]&gt;MAX([.F22:.F58]);&quot;V&quot;;&quot;0&quot;)" office:value-type="string" office:string-value="0">
            <text:p>0</text:p>
          </table:table-cell>
          <table:table-cell table:style-name="ce20" table:formula="oooc:=IF([.F59]&lt;MIN([.F22:.F58]);&quot;K&quot;;&quot;0&quot;)" office:value-type="string" office:string-value="0">
            <text:p>0</text:p>
          </table:table-cell>
          <table:table-cell table:style-name="ce19" office:value-type="float" office:value="76.72">
            <text:p>76,72</text:p>
          </table:table-cell>
          <table:table-cell table:style-name="ce20" table:formula="oooc:=IF([.M59]=&quot;K&quot;;&quot;Kaufen&quot;;IF([.L59]=&quot;V&quot;;&quot;Verkaufen&quot;;[.K58]))" office:value-type="string" office:string-value="Verkaufen">
            <text:p>Verkaufen</text:p>
          </table:table-cell>
          <table:table-cell table:style-name="ce20" table:formula="oooc:=IF([.J59]&gt;MAX([.J54:.J58]);&quot;V&quot;;&quot;0&quot;)" office:value-type="string" office:string-value="V">
            <text:p>V</text:p>
          </table:table-cell>
          <table:table-cell table:style-name="ce20" table:formula="oooc:=IF([.J59]&lt;MIN([.J54:.J58]);&quot;K&quot;;&quot;0&quot;)" office:value-type="string" office:string-value="0">
            <text:p>0</text:p>
          </table:table-cell>
          <table:table-cell table:style-name="ce29" office:value-type="float" office:value="1.2878">
            <text:p>1,2878</text:p>
          </table:table-cell>
          <table:table-cell table:style-name="ce20" table:formula="oooc:=IF([.Q59]=&quot;K&quot;;&quot;Kaufen&quot;;IF([.P59]=&quot;V&quot;;&quot;Verkaufen&quot;;[.O58]))" office:value-type="string" office:string-value="Verkaufen">
            <text:p>Verkaufen</text:p>
          </table:table-cell>
          <table:table-cell table:style-name="ce20" table:formula="oooc:=IF([.N59]&gt;MAX([.N45:.N58]);&quot;V&quot;;&quot;0&quot;)" office:value-type="string" office:string-value="0">
            <text:p>0</text:p>
          </table:table-cell>
          <table:table-cell table:style-name="ce20" table:formula="oooc:=IF([.N59]&lt;MIN([.N45:.N58]);&quot;K&quot;;&quot;0&quot;)" office:value-type="string" office:string-value="0">
            <text:p>0</text:p>
          </table:table-cell>
          <table:table-cell table:style-name="ce60"/>
          <table:table-cell table:style-name="ce62" table:formula="oooc:=IF(AND(MONTH([.A59])&gt;5;MONTH([.A59])&lt;10);&quot;Verkaufen&quot;;&quot;Kaufen&quot;)" office:value-type="string" office:string-value="Verkaufen">
            <text:p>Verkaufen</text:p>
          </table:table-cell>
          <table:table-cell table:style-name="ce45" office:value-type="float" office:value="434.05">
            <text:p>434,05</text:p>
          </table:table-cell>
          <table:table-cell table:style-name="ce53" table:formula="oooc:=IF([.W59]=&quot;V&quot;;&quot;Verkaufen&quot;;IF([.V59]=&quot;K&quot;;&quot;Kaufen&quot;;[.U58]))" office:value-type="string" office:string-value="Kaufen">
            <text:p>Kaufen</text:p>
          </table:table-cell>
          <table:table-cell table:style-name="ce20" table:formula="oooc:=IF([.T59]&gt;MAX([.T47:.T58]);&quot;K&quot;;&quot;0&quot;)" office:value-type="string" office:string-value="0">
            <text:p>0</text:p>
          </table:table-cell>
          <table:table-cell table:style-name="ce20" table:formula="oooc:=IF([.T59]&lt;MIN([.T42:.T58]);&quot;V&quot;;&quot;0&quot;)" office:value-type="string" office:string-value="0">
            <text:p>0</text:p>
          </table:table-cell>
          <table:table-cell table:style-name="ce19" office:value-type="float" office:value="2085.05">
            <text:p>2085,05</text:p>
          </table:table-cell>
          <table:table-cell table:style-name="ce41" table:formula="oooc:=IF([.AA59]=&quot;V&quot;;&quot;Verkaufen&quot;;IF([.Z59]=&quot;K&quot;;&quot;Kaufen&quot;;[.Y58]))" office:value-type="string" office:string-value="Verkaufen">
            <text:p>Verkaufen</text:p>
          </table:table-cell>
          <table:table-cell table:style-name="ce47" table:formula="oooc:=IF([.X59]&gt;MAX([.X47:.X58]);&quot;K&quot;;&quot;0&quot;)" office:value-type="string" office:string-value="0">
            <text:p>0</text:p>
          </table:table-cell>
          <table:table-cell table:style-name="ce20" table:formula="oooc:=IF([.X59]&lt;MIN([.X42:.X58]);&quot;V&quot;;&quot;0&quot;)" office:value-type="string" office:string-value="0">
            <text:p>0</text:p>
          </table:table-cell>
          <table:table-cell table:style-name="ce24"/>
          <table:table-cell table:style-name="ce81" table:formula="oooc:=IF(OR([.C59]=&quot;Kaufen&quot;;[.G59]=&quot;Kaufen&quot;);&quot;Kaufen&quot;;IF(AND([.C59]=&quot;Verkaufen&quot;;[.G59]=&quot;Verkaufen&quot;);&quot;Verkaufen&quot;;&quot;&quot;))" office:value-type="string" office:string-value="Verkaufen">
            <text:p>Verkaufen</text:p>
          </table:table-cell>
          <table:table-cell table:style-name="ce81" table:formula="oooc:=IF(OR(AND([.K59]=&quot;Kaufen&quot;;[.O59]=&quot;Kaufen&quot;);AND([.O59]=&quot;Kaufen&quot;;[.S59]=&quot;Kaufen&quot;);AND([.K59]=&quot;Kaufen&quot;;[.S59]=&quot;Kaufen&quot;));&quot;Kaufen&quot;;IF(OR(AND([.K59]=&quot;Verkaufen&quot;;[.O59]=&quot;Verkaufen&quot;);AND([.O59]=&quot;Verkaufen&quot;;[.S59]=&quot;Verkaufen&quot;);AND([.K59]=&quot;Verkaufen&quot;;[.S59]=&quot;Verkaufen&quot;));&quot;Verkaufen&quot;;&quot;&quot;))" office:value-type="string" office:string-value="Verkaufen">
            <text:p>Verkaufen</text:p>
          </table:table-cell>
          <table:table-cell table:style-name="ce84" table:formula="oooc:=IF(AND([.U59]=&quot;Kaufen&quot;;[.Y59]=&quot;Kaufen&quot;);&quot;Kaufen&quot;;IF(AND([.U59]=&quot;Verkaufen&quot;;[.Y59]=&quot;Verkaufen&quot;);&quot;Verkaufen&quot;;&quot;&quot;))">
            <text:p/>
          </table:table-cell>
          <table:table-cell table:style-name="ce90" table:formula="oooc:=IF(OR(AND([.AC59]=&quot;Kaufen&quot;;[.AD59]=&quot;Kaufen&quot;);AND([.AC59]=&quot;Kaufen&quot;;[.AE59]=&quot;Kaufen&quot;);AND([.AD59]=&quot;Kaufen&quot;;[.AE59]=&quot;Kaufen&quot;));&quot;Kaufen&quot;;IF(OR(AND([.AC59]=&quot;Verkaufen&quot;;[.AD59]=&quot;Verkaufen&quot;);AND([.AC59]=&quot;Verkaufen&quot;;[.AE59]=&quot;Verkaufen&quot;);AND([.AD59]=&quot;Verkaufen&quot;;[.AE59]=&quot;Verkaufen&quot;));&quot;Verkaufen&quot;;&quot;&quot;))" office:value-type="string" office:string-value="Verkaufen">
            <text:p>Verkaufen</text:p>
          </table:table-cell>
          <table:table-cell table:style-name="ce95"/>
          <table:table-cell table:style-name="ce100" table:formula="oooc:=[.A59]" office:value-type="date" office:date-value="2006-08-04">
            <text:p>04.08.2006</text:p>
          </table:table-cell>
          <table:table-cell table:style-name="ce99" office:value-type="float" office:value="5723.03">
            <text:p>5723,03</text:p>
          </table:table-cell>
          <table:table-cell table:number-columns-repeated="221"/>
        </table:table-row>
        <table:table-row table:style-name="ro1">
          <table:table-cell table:style-name="ce5" table:formula="oooc:=[.A59]+7" office:value-type="date" office:date-value="2006-08-11">
            <text:p>11.08.2006</text:p>
          </table:table-cell>
          <table:table-cell table:style-name="ce12" office:value-type="float" office:value="3.92">
            <text:p>3,92</text:p>
          </table:table-cell>
          <table:table-cell table:style-name="ce20" table:formula="oooc:=IF([.E60]=&quot;K&quot;;&quot;Kaufen&quot;;IF([.D60]=&quot;V&quot;;&quot;Verkaufen&quot;;[.C59]))" office:value-type="string" office:string-value="Verkaufen">
            <text:p>Verkaufen</text:p>
          </table:table-cell>
          <table:table-cell table:style-name="ce20" table:formula="oooc:=IF([.B60]&gt;MAX([.B23:.B59]);&quot;V&quot;;&quot;0&quot;)" office:value-type="string" office:string-value="0">
            <text:p>0</text:p>
          </table:table-cell>
          <table:table-cell table:style-name="ce20" table:formula="oooc:=IF([.B60]&lt;MIN([.B23:.B59]);&quot;K&quot;;&quot;0&quot;)" office:value-type="string" office:string-value="0">
            <text:p>0</text:p>
          </table:table-cell>
          <table:table-cell table:style-name="ce29" office:value-type="float" office:value="4.967">
            <text:p>4,9670</text:p>
          </table:table-cell>
          <table:table-cell table:style-name="ce41" table:formula="oooc:=IF([.I60]=&quot;K&quot;;&quot;Kaufen&quot;;IF([.H60]=&quot;V&quot;;&quot;Verkaufen&quot;;[.G59]))" office:value-type="string" office:string-value="Verkaufen">
            <text:p>Verkaufen</text:p>
          </table:table-cell>
          <table:table-cell table:style-name="ce47" table:formula="oooc:=IF([.F60]&gt;MAX([.F23:.F59]);&quot;V&quot;;&quot;0&quot;)" office:value-type="string" office:string-value="0">
            <text:p>0</text:p>
          </table:table-cell>
          <table:table-cell table:style-name="ce20" table:formula="oooc:=IF([.F60]&lt;MIN([.F23:.F59]);&quot;K&quot;;&quot;0&quot;)" office:value-type="string" office:string-value="0">
            <text:p>0</text:p>
          </table:table-cell>
          <table:table-cell table:style-name="ce19" office:value-type="float" office:value="75.6">
            <text:p>75,6</text:p>
          </table:table-cell>
          <table:table-cell table:style-name="ce21" table:formula="oooc:=IF([.M60]=&quot;K&quot;;&quot;Kaufen&quot;;IF([.L60]=&quot;V&quot;;&quot;Verkaufen&quot;;[.K59]))" office:value-type="string" office:string-value="Verkaufen">
            <text:p>Verkaufen</text:p>
          </table:table-cell>
          <table:table-cell table:style-name="ce20" table:formula="oooc:=IF([.J60]&gt;MAX([.J55:.J59]);&quot;V&quot;;&quot;0&quot;)" office:value-type="string" office:string-value="0">
            <text:p>0</text:p>
          </table:table-cell>
          <table:table-cell table:style-name="ce20" table:formula="oooc:=IF([.J60]&lt;MIN([.J55:.J59]);&quot;K&quot;;&quot;0&quot;)" office:value-type="string" office:string-value="0">
            <text:p>0</text:p>
          </table:table-cell>
          <table:table-cell table:style-name="ce29" office:value-type="float" office:value="1.2725">
            <text:p>1,2725</text:p>
          </table:table-cell>
          <table:table-cell table:style-name="ce20" table:formula="oooc:=IF([.Q60]=&quot;K&quot;;&quot;Kaufen&quot;;IF([.P60]=&quot;V&quot;;&quot;Verkaufen&quot;;[.O59]))" office:value-type="string" office:string-value="Verkaufen">
            <text:p>Verkaufen</text:p>
          </table:table-cell>
          <table:table-cell table:style-name="ce20" table:formula="oooc:=IF([.N60]&gt;MAX([.N46:.N59]);&quot;V&quot;;&quot;0&quot;)" office:value-type="string" office:string-value="0">
            <text:p>0</text:p>
          </table:table-cell>
          <table:table-cell table:style-name="ce20" table:formula="oooc:=IF([.N60]&lt;MIN([.N46:.N59]);&quot;K&quot;;&quot;0&quot;)" office:value-type="string" office:string-value="0">
            <text:p>0</text:p>
          </table:table-cell>
          <table:table-cell table:style-name="ce60"/>
          <table:table-cell table:style-name="ce62" table:formula="oooc:=IF(AND(MONTH([.A60])&gt;5;MONTH([.A60])&lt;10);&quot;Verkaufen&quot;;&quot;Kaufen&quot;)" office:value-type="string" office:string-value="Verkaufen">
            <text:p>Verkaufen</text:p>
          </table:table-cell>
          <table:table-cell table:style-name="ce45" office:value-type="float" office:value="432.96">
            <text:p>432,96</text:p>
          </table:table-cell>
          <table:table-cell table:style-name="ce53" table:formula="oooc:=IF([.W60]=&quot;V&quot;;&quot;Verkaufen&quot;;IF([.V60]=&quot;K&quot;;&quot;Kaufen&quot;;[.U59]))" office:value-type="string" office:string-value="Kaufen">
            <text:p>Kaufen</text:p>
          </table:table-cell>
          <table:table-cell table:style-name="ce20" table:formula="oooc:=IF([.T60]&gt;MAX([.T48:.T59]);&quot;K&quot;;&quot;0&quot;)" office:value-type="string" office:string-value="0">
            <text:p>0</text:p>
          </table:table-cell>
          <table:table-cell table:style-name="ce20" table:formula="oooc:=IF([.T60]&lt;MIN([.T43:.T59]);&quot;V&quot;;&quot;0&quot;)" office:value-type="string" office:string-value="0">
            <text:p>0</text:p>
          </table:table-cell>
          <table:table-cell table:style-name="ce19" office:value-type="float" office:value="2057.71">
            <text:p>2057,71</text:p>
          </table:table-cell>
          <table:table-cell table:style-name="ce42" table:formula="oooc:=IF([.AA60]=&quot;V&quot;;&quot;Verkaufen&quot;;IF([.Z60]=&quot;K&quot;;&quot;Kaufen&quot;;[.Y59]))" office:value-type="string" office:string-value="Verkaufen">
            <text:p>Verkaufen</text:p>
          </table:table-cell>
          <table:table-cell table:style-name="ce47" table:formula="oooc:=IF([.X60]&gt;MAX([.X48:.X59]);&quot;K&quot;;&quot;0&quot;)" office:value-type="string" office:string-value="0">
            <text:p>0</text:p>
          </table:table-cell>
          <table:table-cell table:style-name="ce20" table:formula="oooc:=IF([.X60]&lt;MIN([.X43:.X59]);&quot;V&quot;;&quot;0&quot;)" office:value-type="string" office:string-value="0">
            <text:p>0</text:p>
          </table:table-cell>
          <table:table-cell table:style-name="ce24"/>
          <table:table-cell table:style-name="ce81" table:formula="oooc:=IF(OR([.C60]=&quot;Kaufen&quot;;[.G60]=&quot;Kaufen&quot;);&quot;Kaufen&quot;;IF(AND([.C60]=&quot;Verkaufen&quot;;[.G60]=&quot;Verkaufen&quot;);&quot;Verkaufen&quot;;&quot;&quot;))" office:value-type="string" office:string-value="Verkaufen">
            <text:p>Verkaufen</text:p>
          </table:table-cell>
          <table:table-cell table:style-name="ce81" table:formula="oooc:=IF(OR(AND([.K60]=&quot;Kaufen&quot;;[.O60]=&quot;Kaufen&quot;);AND([.O60]=&quot;Kaufen&quot;;[.S60]=&quot;Kaufen&quot;);AND([.K60]=&quot;Kaufen&quot;;[.S60]=&quot;Kaufen&quot;));&quot;Kaufen&quot;;IF(OR(AND([.K60]=&quot;Verkaufen&quot;;[.O60]=&quot;Verkaufen&quot;);AND([.O60]=&quot;Verkaufen&quot;;[.S60]=&quot;Verkaufen&quot;);AND([.K60]=&quot;Verkaufen&quot;;[.S60]=&quot;Verkaufen&quot;));&quot;Verkaufen&quot;;&quot;&quot;))" office:value-type="string" office:string-value="Verkaufen">
            <text:p>Verkaufen</text:p>
          </table:table-cell>
          <table:table-cell table:style-name="ce84" table:formula="oooc:=IF(AND([.U60]=&quot;Kaufen&quot;;[.Y60]=&quot;Kaufen&quot;);&quot;Kaufen&quot;;IF(AND([.U60]=&quot;Verkaufen&quot;;[.Y60]=&quot;Verkaufen&quot;);&quot;Verkaufen&quot;;&quot;&quot;))">
            <text:p/>
          </table:table-cell>
          <table:table-cell table:style-name="ce90" table:formula="oooc:=IF(OR(AND([.AC60]=&quot;Kaufen&quot;;[.AD60]=&quot;Kaufen&quot;);AND([.AC60]=&quot;Kaufen&quot;;[.AE60]=&quot;Kaufen&quot;);AND([.AD60]=&quot;Kaufen&quot;;[.AE60]=&quot;Kaufen&quot;));&quot;Kaufen&quot;;IF(OR(AND([.AC60]=&quot;Verkaufen&quot;;[.AD60]=&quot;Verkaufen&quot;);AND([.AC60]=&quot;Verkaufen&quot;;[.AE60]=&quot;Verkaufen&quot;);AND([.AD60]=&quot;Verkaufen&quot;;[.AE60]=&quot;Verkaufen&quot;));&quot;Verkaufen&quot;;&quot;&quot;))" office:value-type="string" office:string-value="Verkaufen">
            <text:p>Verkaufen</text:p>
          </table:table-cell>
          <table:table-cell table:style-name="ce95"/>
          <table:table-cell table:style-name="ce100" table:formula="oooc:=[.A60]" office:value-type="date" office:date-value="2006-08-11">
            <text:p>11.08.2006</text:p>
          </table:table-cell>
          <table:table-cell table:style-name="ce99" office:value-type="float" office:value="5628.37">
            <text:p>5628,37</text:p>
          </table:table-cell>
          <table:table-cell table:number-columns-repeated="221"/>
        </table:table-row>
        <table:table-row table:style-name="ro1">
          <table:table-cell table:style-name="ce5" table:formula="oooc:=[.A60]+7" office:value-type="date" office:date-value="2006-08-18">
            <text:p>18.08.2006</text:p>
          </table:table-cell>
          <table:table-cell table:style-name="ce12" office:value-type="float" office:value="3.89">
            <text:p>3,89</text:p>
          </table:table-cell>
          <table:table-cell table:style-name="ce20" table:formula="oooc:=IF([.E61]=&quot;K&quot;;&quot;Kaufen&quot;;IF([.D61]=&quot;V&quot;;&quot;Verkaufen&quot;;[.C60]))" office:value-type="string" office:string-value="Verkaufen">
            <text:p>Verkaufen</text:p>
          </table:table-cell>
          <table:table-cell table:style-name="ce20" table:formula="oooc:=IF([.B61]&gt;MAX([.B24:.B60]);&quot;V&quot;;&quot;0&quot;)" office:value-type="string" office:string-value="0">
            <text:p>0</text:p>
          </table:table-cell>
          <table:table-cell table:style-name="ce20" table:formula="oooc:=IF([.B61]&lt;MIN([.B24:.B60]);&quot;K&quot;;&quot;0&quot;)" office:value-type="string" office:string-value="0">
            <text:p>0</text:p>
          </table:table-cell>
          <table:table-cell table:style-name="ce29" office:value-type="float" office:value="4.85">
            <text:p>4,8500</text:p>
          </table:table-cell>
          <table:table-cell table:style-name="ce41" table:formula="oooc:=IF([.I61]=&quot;K&quot;;&quot;Kaufen&quot;;IF([.H61]=&quot;V&quot;;&quot;Verkaufen&quot;;[.G60]))" office:value-type="string" office:string-value="Verkaufen">
            <text:p>Verkaufen</text:p>
          </table:table-cell>
          <table:table-cell table:style-name="ce47" table:formula="oooc:=IF([.F61]&gt;MAX([.F24:.F60]);&quot;V&quot;;&quot;0&quot;)" office:value-type="string" office:string-value="0">
            <text:p>0</text:p>
          </table:table-cell>
          <table:table-cell table:style-name="ce20" table:formula="oooc:=IF([.F61]&lt;MIN([.F24:.F60]);&quot;K&quot;;&quot;0&quot;)" office:value-type="string" office:string-value="0">
            <text:p>0</text:p>
          </table:table-cell>
          <table:table-cell table:style-name="ce19" office:value-type="float" office:value="72.1">
            <text:p>72,1</text:p>
          </table:table-cell>
          <table:table-cell table:style-name="ce54" table:formula="oooc:=IF([.M61]=&quot;K&quot;;&quot;Kaufen&quot;;IF([.L61]=&quot;V&quot;;&quot;Verkaufen&quot;;[.K60]))" office:value-type="string" office:string-value="Kaufen">
            <text:p>Kaufen</text:p>
          </table:table-cell>
          <table:table-cell table:style-name="ce20" table:formula="oooc:=IF([.J61]&gt;MAX([.J56:.J60]);&quot;V&quot;;&quot;0&quot;)" office:value-type="string" office:string-value="0">
            <text:p>0</text:p>
          </table:table-cell>
          <table:table-cell table:style-name="ce20" table:formula="oooc:=IF([.J61]&lt;MIN([.J56:.J60]);&quot;K&quot;;&quot;0&quot;)" office:value-type="string" office:string-value="K">
            <text:p>K</text:p>
          </table:table-cell>
          <table:table-cell table:style-name="ce29" office:value-type="float" office:value="1.2813">
            <text:p>1,2813</text:p>
          </table:table-cell>
          <table:table-cell table:style-name="ce20" table:formula="oooc:=IF([.Q61]=&quot;K&quot;;&quot;Kaufen&quot;;IF([.P61]=&quot;V&quot;;&quot;Verkaufen&quot;;[.O60]))" office:value-type="string" office:string-value="Verkaufen">
            <text:p>Verkaufen</text:p>
          </table:table-cell>
          <table:table-cell table:style-name="ce20" table:formula="oooc:=IF([.N61]&gt;MAX([.N47:.N60]);&quot;V&quot;;&quot;0&quot;)" office:value-type="string" office:string-value="0">
            <text:p>0</text:p>
          </table:table-cell>
          <table:table-cell table:style-name="ce20" table:formula="oooc:=IF([.N61]&lt;MIN([.N47:.N60]);&quot;K&quot;;&quot;0&quot;)" office:value-type="string" office:string-value="0">
            <text:p>0</text:p>
          </table:table-cell>
          <table:table-cell table:style-name="ce60"/>
          <table:table-cell table:style-name="ce62" table:formula="oooc:=IF(AND(MONTH([.A61])&gt;5;MONTH([.A61])&lt;10);&quot;Verkaufen&quot;;&quot;Kaufen&quot;)" office:value-type="string" office:string-value="Verkaufen">
            <text:p>Verkaufen</text:p>
          </table:table-cell>
          <table:table-cell table:style-name="ce45" office:value-type="float" office:value="438.13">
            <text:p>438,13</text:p>
          </table:table-cell>
          <table:table-cell table:style-name="ce53" table:formula="oooc:=IF([.W61]=&quot;V&quot;;&quot;Verkaufen&quot;;IF([.V61]=&quot;K&quot;;&quot;Kaufen&quot;;[.U60]))" office:value-type="string" office:string-value="Kaufen">
            <text:p>Kaufen</text:p>
          </table:table-cell>
          <table:table-cell table:style-name="ce20" table:formula="oooc:=IF([.T61]&gt;MAX([.T49:.T60]);&quot;K&quot;;&quot;0&quot;)" office:value-type="string" office:string-value="K">
            <text:p>K</text:p>
          </table:table-cell>
          <table:table-cell table:style-name="ce20" table:formula="oooc:=IF([.T61]&lt;MIN([.T44:.T60]);&quot;V&quot;;&quot;0&quot;)" office:value-type="string" office:string-value="0">
            <text:p>0</text:p>
          </table:table-cell>
          <table:table-cell table:style-name="ce19" office:value-type="float" office:value="2161.04">
            <text:p>2161,04</text:p>
          </table:table-cell>
          <table:table-cell table:style-name="ce42" table:formula="oooc:=IF([.AA61]=&quot;V&quot;;&quot;Verkaufen&quot;;IF([.Z61]=&quot;K&quot;;&quot;Kaufen&quot;;[.Y60]))" office:value-type="string" office:string-value="Verkaufen">
            <text:p>Verkaufen</text:p>
          </table:table-cell>
          <table:table-cell table:style-name="ce47" table:formula="oooc:=IF([.X61]&gt;MAX([.X49:.X60]);&quot;K&quot;;&quot;0&quot;)" office:value-type="string" office:string-value="0">
            <text:p>0</text:p>
          </table:table-cell>
          <table:table-cell table:style-name="ce20" table:formula="oooc:=IF([.X61]&lt;MIN([.X44:.X60]);&quot;V&quot;;&quot;0&quot;)" office:value-type="string" office:string-value="0">
            <text:p>0</text:p>
          </table:table-cell>
          <table:table-cell table:style-name="ce24"/>
          <table:table-cell table:style-name="ce81" table:formula="oooc:=IF(OR([.C61]=&quot;Kaufen&quot;;[.G61]=&quot;Kaufen&quot;);&quot;Kaufen&quot;;IF(AND([.C61]=&quot;Verkaufen&quot;;[.G61]=&quot;Verkaufen&quot;);&quot;Verkaufen&quot;;&quot;&quot;))" office:value-type="string" office:string-value="Verkaufen">
            <text:p>Verkaufen</text:p>
          </table:table-cell>
          <table:table-cell table:style-name="ce81" table:formula="oooc:=IF(OR(AND([.K61]=&quot;Kaufen&quot;;[.O61]=&quot;Kaufen&quot;);AND([.O61]=&quot;Kaufen&quot;;[.S61]=&quot;Kaufen&quot;);AND([.K61]=&quot;Kaufen&quot;;[.S61]=&quot;Kaufen&quot;));&quot;Kaufen&quot;;IF(OR(AND([.K61]=&quot;Verkaufen&quot;;[.O61]=&quot;Verkaufen&quot;);AND([.O61]=&quot;Verkaufen&quot;;[.S61]=&quot;Verkaufen&quot;);AND([.K61]=&quot;Verkaufen&quot;;[.S61]=&quot;Verkaufen&quot;));&quot;Verkaufen&quot;;&quot;&quot;))" office:value-type="string" office:string-value="Verkaufen">
            <text:p>Verkaufen</text:p>
          </table:table-cell>
          <table:table-cell table:style-name="ce84" table:formula="oooc:=IF(AND([.U61]=&quot;Kaufen&quot;;[.Y61]=&quot;Kaufen&quot;);&quot;Kaufen&quot;;IF(AND([.U61]=&quot;Verkaufen&quot;;[.Y61]=&quot;Verkaufen&quot;);&quot;Verkaufen&quot;;&quot;&quot;))">
            <text:p/>
          </table:table-cell>
          <table:table-cell table:style-name="ce90" table:formula="oooc:=IF(OR(AND([.AC61]=&quot;Kaufen&quot;;[.AD61]=&quot;Kaufen&quot;);AND([.AC61]=&quot;Kaufen&quot;;[.AE61]=&quot;Kaufen&quot;);AND([.AD61]=&quot;Kaufen&quot;;[.AE61]=&quot;Kaufen&quot;));&quot;Kaufen&quot;;IF(OR(AND([.AC61]=&quot;Verkaufen&quot;;[.AD61]=&quot;Verkaufen&quot;);AND([.AC61]=&quot;Verkaufen&quot;;[.AE61]=&quot;Verkaufen&quot;);AND([.AD61]=&quot;Verkaufen&quot;;[.AE61]=&quot;Verkaufen&quot;));&quot;Verkaufen&quot;;&quot;&quot;))" office:value-type="string" office:string-value="Verkaufen">
            <text:p>Verkaufen</text:p>
          </table:table-cell>
          <table:table-cell table:style-name="ce95"/>
          <table:table-cell table:style-name="ce100" table:formula="oooc:=[.A61]" office:value-type="date" office:date-value="2006-08-18">
            <text:p>18.08.2006</text:p>
          </table:table-cell>
          <table:table-cell table:style-name="ce99" office:value-type="float" office:value="5817.02">
            <text:p>5817,02</text:p>
          </table:table-cell>
          <table:table-cell table:number-columns-repeated="221"/>
        </table:table-row>
        <table:table-row table:style-name="ro1">
          <table:table-cell table:style-name="ce5" table:formula="oooc:=[.A61]+7" office:value-type="date" office:date-value="2006-08-25">
            <text:p>25.08.2006</text:p>
          </table:table-cell>
          <table:table-cell table:style-name="ce12" office:value-type="float" office:value="3.76">
            <text:p>3,76</text:p>
          </table:table-cell>
          <table:table-cell table:style-name="ce20" table:formula="oooc:=IF([.E62]=&quot;K&quot;;&quot;Kaufen&quot;;IF([.D62]=&quot;V&quot;;&quot;Verkaufen&quot;;[.C61]))" office:value-type="string" office:string-value="Verkaufen">
            <text:p>Verkaufen</text:p>
          </table:table-cell>
          <table:table-cell table:style-name="ce20" table:formula="oooc:=IF([.B62]&gt;MAX([.B25:.B61]);&quot;V&quot;;&quot;0&quot;)" office:value-type="string" office:string-value="0">
            <text:p>0</text:p>
          </table:table-cell>
          <table:table-cell table:style-name="ce20" table:formula="oooc:=IF([.B62]&lt;MIN([.B25:.B61]);&quot;K&quot;;&quot;0&quot;)" office:value-type="string" office:string-value="0">
            <text:p>0</text:p>
          </table:table-cell>
          <table:table-cell table:style-name="ce29" office:value-type="float" office:value="4.791">
            <text:p>4,7910</text:p>
          </table:table-cell>
          <table:table-cell table:style-name="ce41" table:formula="oooc:=IF([.I62]=&quot;K&quot;;&quot;Kaufen&quot;;IF([.H62]=&quot;V&quot;;&quot;Verkaufen&quot;;[.G61]))" office:value-type="string" office:string-value="Verkaufen">
            <text:p>Verkaufen</text:p>
          </table:table-cell>
          <table:table-cell table:style-name="ce47" table:formula="oooc:=IF([.F62]&gt;MAX([.F25:.F61]);&quot;V&quot;;&quot;0&quot;)" office:value-type="string" office:string-value="0">
            <text:p>0</text:p>
          </table:table-cell>
          <table:table-cell table:style-name="ce20" table:formula="oooc:=IF([.F62]&lt;MIN([.F25:.F61]);&quot;K&quot;;&quot;0&quot;)" office:value-type="string" office:string-value="0">
            <text:p>0</text:p>
          </table:table-cell>
          <table:table-cell table:style-name="ce19" office:value-type="float" office:value="71.99">
            <text:p>71,99</text:p>
          </table:table-cell>
          <table:table-cell table:style-name="ce54" table:formula="oooc:=IF([.M62]=&quot;K&quot;;&quot;Kaufen&quot;;IF([.L62]=&quot;V&quot;;&quot;Verkaufen&quot;;[.K61]))" office:value-type="string" office:string-value="Kaufen">
            <text:p>Kaufen</text:p>
          </table:table-cell>
          <table:table-cell table:style-name="ce20" table:formula="oooc:=IF([.J62]&gt;MAX([.J57:.J61]);&quot;V&quot;;&quot;0&quot;)" office:value-type="string" office:string-value="0">
            <text:p>0</text:p>
          </table:table-cell>
          <table:table-cell table:style-name="ce20" table:formula="oooc:=IF([.J62]&lt;MIN([.J57:.J61]);&quot;K&quot;;&quot;0&quot;)" office:value-type="string" office:string-value="K">
            <text:p>K</text:p>
          </table:table-cell>
          <table:table-cell table:style-name="ce29" office:value-type="float" office:value="1.2752">
            <text:p>1,2752</text:p>
          </table:table-cell>
          <table:table-cell table:style-name="ce21" table:formula="oooc:=IF([.Q62]=&quot;K&quot;;&quot;Kaufen&quot;;IF([.P62]=&quot;V&quot;;&quot;Verkaufen&quot;;[.O61]))" office:value-type="string" office:string-value="Verkaufen">
            <text:p>Verkaufen</text:p>
          </table:table-cell>
          <table:table-cell table:style-name="ce20" table:formula="oooc:=IF([.N62]&gt;MAX([.N48:.N61]);&quot;V&quot;;&quot;0&quot;)" office:value-type="string" office:string-value="0">
            <text:p>0</text:p>
          </table:table-cell>
          <table:table-cell table:style-name="ce20" table:formula="oooc:=IF([.N62]&lt;MIN([.N48:.N61]);&quot;K&quot;;&quot;0&quot;)" office:value-type="string" office:string-value="0">
            <text:p>0</text:p>
          </table:table-cell>
          <table:table-cell table:style-name="ce60"/>
          <table:table-cell table:style-name="ce62" table:formula="oooc:=IF(AND(MONTH([.A62])&gt;5;MONTH([.A62])&lt;10);&quot;Verkaufen&quot;;&quot;Kaufen&quot;)" office:value-type="string" office:string-value="Verkaufen">
            <text:p>Verkaufen</text:p>
          </table:table-cell>
          <table:table-cell table:style-name="ce45" office:value-type="float" office:value="439.26">
            <text:p>439,26</text:p>
          </table:table-cell>
          <table:table-cell table:style-name="ce54" table:formula="oooc:=IF([.W62]=&quot;V&quot;;&quot;Verkaufen&quot;;IF([.V62]=&quot;K&quot;;&quot;Kaufen&quot;;[.U61]))" office:value-type="string" office:string-value="Kaufen">
            <text:p>Kaufen</text:p>
          </table:table-cell>
          <table:table-cell table:style-name="ce20" table:formula="oooc:=IF([.T62]&gt;MAX([.T50:.T61]);&quot;K&quot;;&quot;0&quot;)" office:value-type="string" office:string-value="K">
            <text:p>K</text:p>
          </table:table-cell>
          <table:table-cell table:style-name="ce20" table:formula="oooc:=IF([.T62]&lt;MIN([.T45:.T61]);&quot;V&quot;;&quot;0&quot;)" office:value-type="string" office:string-value="0">
            <text:p>0</text:p>
          </table:table-cell>
          <table:table-cell table:style-name="ce19" office:value-type="float" office:value="2140.29">
            <text:p>2140,29</text:p>
          </table:table-cell>
          <table:table-cell table:style-name="ce42" table:formula="oooc:=IF([.AA62]=&quot;V&quot;;&quot;Verkaufen&quot;;IF([.Z62]=&quot;K&quot;;&quot;Kaufen&quot;;[.Y61]))" office:value-type="string" office:string-value="Verkaufen">
            <text:p>Verkaufen</text:p>
          </table:table-cell>
          <table:table-cell table:style-name="ce47" table:formula="oooc:=IF([.X62]&gt;MAX([.X50:.X61]);&quot;K&quot;;&quot;0&quot;)" office:value-type="string" office:string-value="0">
            <text:p>0</text:p>
          </table:table-cell>
          <table:table-cell table:style-name="ce20" table:formula="oooc:=IF([.X62]&lt;MIN([.X45:.X61]);&quot;V&quot;;&quot;0&quot;)" office:value-type="string" office:string-value="0">
            <text:p>0</text:p>
          </table:table-cell>
          <table:table-cell table:style-name="ce24"/>
          <table:table-cell table:style-name="ce81" table:formula="oooc:=IF(OR([.C62]=&quot;Kaufen&quot;;[.G62]=&quot;Kaufen&quot;);&quot;Kaufen&quot;;IF(AND([.C62]=&quot;Verkaufen&quot;;[.G62]=&quot;Verkaufen&quot;);&quot;Verkaufen&quot;;&quot;&quot;))" office:value-type="string" office:string-value="Verkaufen">
            <text:p>Verkaufen</text:p>
          </table:table-cell>
          <table:table-cell table:style-name="ce81" table:formula="oooc:=IF(OR(AND([.K62]=&quot;Kaufen&quot;;[.O62]=&quot;Kaufen&quot;);AND([.O62]=&quot;Kaufen&quot;;[.S62]=&quot;Kaufen&quot;);AND([.K62]=&quot;Kaufen&quot;;[.S62]=&quot;Kaufen&quot;));&quot;Kaufen&quot;;IF(OR(AND([.K62]=&quot;Verkaufen&quot;;[.O62]=&quot;Verkaufen&quot;);AND([.O62]=&quot;Verkaufen&quot;;[.S62]=&quot;Verkaufen&quot;);AND([.K62]=&quot;Verkaufen&quot;;[.S62]=&quot;Verkaufen&quot;));&quot;Verkaufen&quot;;&quot;&quot;))" office:value-type="string" office:string-value="Verkaufen">
            <text:p>Verkaufen</text:p>
          </table:table-cell>
          <table:table-cell table:style-name="ce84" table:formula="oooc:=IF(AND([.U62]=&quot;Kaufen&quot;;[.Y62]=&quot;Kaufen&quot;);&quot;Kaufen&quot;;IF(AND([.U62]=&quot;Verkaufen&quot;;[.Y62]=&quot;Verkaufen&quot;);&quot;Verkaufen&quot;;&quot;&quot;))">
            <text:p/>
          </table:table-cell>
          <table:table-cell table:style-name="ce90" table:formula="oooc:=IF(OR(AND([.AC62]=&quot;Kaufen&quot;;[.AD62]=&quot;Kaufen&quot;);AND([.AC62]=&quot;Kaufen&quot;;[.AE62]=&quot;Kaufen&quot;);AND([.AD62]=&quot;Kaufen&quot;;[.AE62]=&quot;Kaufen&quot;));&quot;Kaufen&quot;;IF(OR(AND([.AC62]=&quot;Verkaufen&quot;;[.AD62]=&quot;Verkaufen&quot;);AND([.AC62]=&quot;Verkaufen&quot;;[.AE62]=&quot;Verkaufen&quot;);AND([.AD62]=&quot;Verkaufen&quot;;[.AE62]=&quot;Verkaufen&quot;));&quot;Verkaufen&quot;;&quot;&quot;))" office:value-type="string" office:string-value="Verkaufen">
            <text:p>Verkaufen</text:p>
          </table:table-cell>
          <table:table-cell table:style-name="ce95"/>
          <table:table-cell table:style-name="ce100" table:formula="oooc:=[.A62]" office:value-type="date" office:date-value="2006-08-25">
            <text:p>25.08.2006</text:p>
          </table:table-cell>
          <table:table-cell table:style-name="ce99" office:value-type="float" office:value="5811.47">
            <text:p>5811,47</text:p>
          </table:table-cell>
          <table:table-cell table:number-columns-repeated="221"/>
        </table:table-row>
        <table:table-row table:style-name="ro1">
          <table:table-cell table:style-name="ce5" table:formula="oooc:=[.A62]+7" office:value-type="date" office:date-value="2006-09-01">
            <text:p>01.09.2006</text:p>
          </table:table-cell>
          <table:table-cell table:style-name="ce12" office:value-type="float" office:value="3.74">
            <text:p>3,74</text:p>
          </table:table-cell>
          <table:table-cell table:style-name="ce20" table:formula="oooc:=IF([.E63]=&quot;K&quot;;&quot;Kaufen&quot;;IF([.D63]=&quot;V&quot;;&quot;Verkaufen&quot;;[.C62]))" office:value-type="string" office:string-value="Verkaufen">
            <text:p>Verkaufen</text:p>
          </table:table-cell>
          <table:table-cell table:style-name="ce20" table:formula="oooc:=IF([.B63]&gt;MAX([.B26:.B62]);&quot;V&quot;;&quot;0&quot;)" office:value-type="string" office:string-value="0">
            <text:p>0</text:p>
          </table:table-cell>
          <table:table-cell table:style-name="ce20" table:formula="oooc:=IF([.B63]&lt;MIN([.B26:.B62]);&quot;K&quot;;&quot;0&quot;)" office:value-type="string" office:string-value="0">
            <text:p>0</text:p>
          </table:table-cell>
          <table:table-cell table:style-name="ce29" office:value-type="float" office:value="4.73">
            <text:p>4,7300</text:p>
          </table:table-cell>
          <table:table-cell table:style-name="ce41" table:formula="oooc:=IF([.I63]=&quot;K&quot;;&quot;Kaufen&quot;;IF([.H63]=&quot;V&quot;;&quot;Verkaufen&quot;;[.G62]))" office:value-type="string" office:string-value="Verkaufen">
            <text:p>Verkaufen</text:p>
          </table:table-cell>
          <table:table-cell table:style-name="ce47" table:formula="oooc:=IF([.F63]&gt;MAX([.F26:.F62]);&quot;V&quot;;&quot;0&quot;)" office:value-type="string" office:string-value="0">
            <text:p>0</text:p>
          </table:table-cell>
          <table:table-cell table:style-name="ce20" table:formula="oooc:=IF([.F63]&lt;MIN([.F26:.F62]);&quot;K&quot;;&quot;0&quot;)" office:value-type="string" office:string-value="0">
            <text:p>0</text:p>
          </table:table-cell>
          <table:table-cell table:style-name="ce19" office:value-type="float" office:value="69.25">
            <text:p>69,25</text:p>
          </table:table-cell>
          <table:table-cell table:style-name="ce54" table:formula="oooc:=IF([.M63]=&quot;K&quot;;&quot;Kaufen&quot;;IF([.L63]=&quot;V&quot;;&quot;Verkaufen&quot;;[.K62]))" office:value-type="string" office:string-value="Kaufen">
            <text:p>Kaufen</text:p>
          </table:table-cell>
          <table:table-cell table:style-name="ce20" table:formula="oooc:=IF([.J63]&gt;MAX([.J58:.J62]);&quot;V&quot;;&quot;0&quot;)" office:value-type="string" office:string-value="0">
            <text:p>0</text:p>
          </table:table-cell>
          <table:table-cell table:style-name="ce20" table:formula="oooc:=IF([.J63]&lt;MIN([.J58:.J62]);&quot;K&quot;;&quot;0&quot;)" office:value-type="string" office:string-value="K">
            <text:p>K</text:p>
          </table:table-cell>
          <table:table-cell table:style-name="ce29" office:value-type="float" office:value="1.2827">
            <text:p>1,2827</text:p>
          </table:table-cell>
          <table:table-cell table:style-name="ce21" table:formula="oooc:=IF([.Q63]=&quot;K&quot;;&quot;Kaufen&quot;;IF([.P63]=&quot;V&quot;;&quot;Verkaufen&quot;;[.O62]))" office:value-type="string" office:string-value="Verkaufen">
            <text:p>Verkaufen</text:p>
          </table:table-cell>
          <table:table-cell table:style-name="ce20" table:formula="oooc:=IF([.N63]&gt;MAX([.N49:.N62]);&quot;V&quot;;&quot;0&quot;)" office:value-type="string" office:string-value="0">
            <text:p>0</text:p>
          </table:table-cell>
          <table:table-cell table:style-name="ce20" table:formula="oooc:=IF([.N63]&lt;MIN([.N49:.N62]);&quot;K&quot;;&quot;0&quot;)" office:value-type="string" office:string-value="0">
            <text:p>0</text:p>
          </table:table-cell>
          <table:table-cell table:style-name="ce60"/>
          <table:table-cell table:style-name="ce62" table:formula="oooc:=IF(AND(MONTH([.A63])&gt;5;MONTH([.A63])&lt;10);&quot;Verkaufen&quot;;&quot;Kaufen&quot;)" office:value-type="string" office:string-value="Verkaufen">
            <text:p>Verkaufen</text:p>
          </table:table-cell>
          <table:table-cell table:style-name="ce45" office:value-type="float" office:value="441.39">
            <text:p>441,39</text:p>
          </table:table-cell>
          <table:table-cell table:style-name="ce54" table:formula="oooc:=IF([.W63]=&quot;V&quot;;&quot;Verkaufen&quot;;IF([.V63]=&quot;K&quot;;&quot;Kaufen&quot;;[.U62]))" office:value-type="string" office:string-value="Kaufen">
            <text:p>Kaufen</text:p>
          </table:table-cell>
          <table:table-cell table:style-name="ce20" table:formula="oooc:=IF([.T63]&gt;MAX([.T51:.T62]);&quot;K&quot;;&quot;0&quot;)" office:value-type="string" office:string-value="K">
            <text:p>K</text:p>
          </table:table-cell>
          <table:table-cell table:style-name="ce20" table:formula="oooc:=IF([.T63]&lt;MIN([.T46:.T62]);&quot;V&quot;;&quot;0&quot;)" office:value-type="string" office:string-value="0">
            <text:p>0</text:p>
          </table:table-cell>
          <table:table-cell table:style-name="ce19" office:value-type="float" office:value="2193.16">
            <text:p>2193,16</text:p>
          </table:table-cell>
          <table:table-cell table:style-name="ce76" table:formula="oooc:=IF([.AA63]=&quot;V&quot;;&quot;Verkaufen&quot;;IF([.Z63]=&quot;K&quot;;&quot;Kaufen&quot;;[.Y62]))" office:value-type="string" office:string-value="Kaufen">
            <text:p>Kaufen</text:p>
          </table:table-cell>
          <table:table-cell table:style-name="ce47" table:formula="oooc:=IF([.X63]&gt;MAX([.X51:.X62]);&quot;K&quot;;&quot;0&quot;)" office:value-type="string" office:string-value="K">
            <text:p>K</text:p>
          </table:table-cell>
          <table:table-cell table:style-name="ce20" table:formula="oooc:=IF([.X63]&lt;MIN([.X46:.X62]);&quot;V&quot;;&quot;0&quot;)" office:value-type="string" office:string-value="0">
            <text:p>0</text:p>
          </table:table-cell>
          <table:table-cell table:style-name="ce24"/>
          <table:table-cell table:style-name="ce81" table:formula="oooc:=IF(OR([.C63]=&quot;Kaufen&quot;;[.G63]=&quot;Kaufen&quot;);&quot;Kaufen&quot;;IF(AND([.C63]=&quot;Verkaufen&quot;;[.G63]=&quot;Verkaufen&quot;);&quot;Verkaufen&quot;;&quot;&quot;))" office:value-type="string" office:string-value="Verkaufen">
            <text:p>Verkaufen</text:p>
          </table:table-cell>
          <table:table-cell table:style-name="ce81" table:formula="oooc:=IF(OR(AND([.K63]=&quot;Kaufen&quot;;[.O63]=&quot;Kaufen&quot;);AND([.O63]=&quot;Kaufen&quot;;[.S63]=&quot;Kaufen&quot;);AND([.K63]=&quot;Kaufen&quot;;[.S63]=&quot;Kaufen&quot;));&quot;Kaufen&quot;;IF(OR(AND([.K63]=&quot;Verkaufen&quot;;[.O63]=&quot;Verkaufen&quot;);AND([.O63]=&quot;Verkaufen&quot;;[.S63]=&quot;Verkaufen&quot;);AND([.K63]=&quot;Verkaufen&quot;;[.S63]=&quot;Verkaufen&quot;));&quot;Verkaufen&quot;;&quot;&quot;))" office:value-type="string" office:string-value="Verkaufen">
            <text:p>Verkaufen</text:p>
          </table:table-cell>
          <table:table-cell table:style-name="ce84" table:formula="oooc:=IF(AND([.U63]=&quot;Kaufen&quot;;[.Y63]=&quot;Kaufen&quot;);&quot;Kaufen&quot;;IF(AND([.U63]=&quot;Verkaufen&quot;;[.Y63]=&quot;Verkaufen&quot;);&quot;Verkaufen&quot;;&quot;&quot;))" office:value-type="string" office:string-value="Kaufen">
            <text:p>Kaufen</text:p>
          </table:table-cell>
          <table:table-cell table:style-name="ce90" table:formula="oooc:=IF(OR(AND([.AC63]=&quot;Kaufen&quot;;[.AD63]=&quot;Kaufen&quot;);AND([.AC63]=&quot;Kaufen&quot;;[.AE63]=&quot;Kaufen&quot;);AND([.AD63]=&quot;Kaufen&quot;;[.AE63]=&quot;Kaufen&quot;));&quot;Kaufen&quot;;IF(OR(AND([.AC63]=&quot;Verkaufen&quot;;[.AD63]=&quot;Verkaufen&quot;);AND([.AC63]=&quot;Verkaufen&quot;;[.AE63]=&quot;Verkaufen&quot;);AND([.AD63]=&quot;Verkaufen&quot;;[.AE63]=&quot;Verkaufen&quot;));&quot;Verkaufen&quot;;&quot;&quot;))" office:value-type="string" office:string-value="Verkaufen">
            <text:p>Verkaufen</text:p>
          </table:table-cell>
          <table:table-cell table:style-name="ce95"/>
          <table:table-cell table:style-name="ce100" table:formula="oooc:=[.A63]" office:value-type="date" office:date-value="2006-09-01">
            <text:p>01.09.2006</text:p>
          </table:table-cell>
          <table:table-cell table:style-name="ce99" office:value-type="float" office:value="5876.54">
            <text:p>5876,54</text:p>
          </table:table-cell>
          <table:table-cell table:number-columns-repeated="221"/>
        </table:table-row>
        <table:table-row table:style-name="ro1">
          <table:table-cell table:style-name="ce5" table:formula="oooc:=[.A63]+7" office:value-type="date" office:date-value="2006-09-08">
            <text:p>08.09.2006</text:p>
          </table:table-cell>
          <table:table-cell table:style-name="ce12" office:value-type="float" office:value="3.78">
            <text:p>3,78</text:p>
          </table:table-cell>
          <table:table-cell table:style-name="ce20" table:formula="oooc:=IF([.E64]=&quot;K&quot;;&quot;Kaufen&quot;;IF([.D64]=&quot;V&quot;;&quot;Verkaufen&quot;;[.C63]))" office:value-type="string" office:string-value="Verkaufen">
            <text:p>Verkaufen</text:p>
          </table:table-cell>
          <table:table-cell table:style-name="ce20" table:formula="oooc:=IF([.B64]&gt;MAX([.B27:.B63]);&quot;V&quot;;&quot;0&quot;)" office:value-type="string" office:string-value="0">
            <text:p>0</text:p>
          </table:table-cell>
          <table:table-cell table:style-name="ce20" table:formula="oooc:=IF([.B64]&lt;MIN([.B27:.B63]);&quot;K&quot;;&quot;0&quot;)" office:value-type="string" office:string-value="0">
            <text:p>0</text:p>
          </table:table-cell>
          <table:table-cell table:style-name="ce29" office:value-type="float" office:value="4.78">
            <text:p>4,7800</text:p>
          </table:table-cell>
          <table:table-cell table:style-name="ce41" table:formula="oooc:=IF([.I64]=&quot;K&quot;;&quot;Kaufen&quot;;IF([.H64]=&quot;V&quot;;&quot;Verkaufen&quot;;[.G63]))" office:value-type="string" office:string-value="Verkaufen">
            <text:p>Verkaufen</text:p>
          </table:table-cell>
          <table:table-cell table:style-name="ce47" table:formula="oooc:=IF([.F64]&gt;MAX([.F27:.F63]);&quot;V&quot;;&quot;0&quot;)" office:value-type="string" office:string-value="0">
            <text:p>0</text:p>
          </table:table-cell>
          <table:table-cell table:style-name="ce20" table:formula="oooc:=IF([.F64]&lt;MIN([.F27:.F63]);&quot;K&quot;;&quot;0&quot;)" office:value-type="string" office:string-value="0">
            <text:p>0</text:p>
          </table:table-cell>
          <table:table-cell table:style-name="ce19" office:value-type="float" office:value="66.06">
            <text:p>66,06</text:p>
          </table:table-cell>
          <table:table-cell table:style-name="ce54" table:formula="oooc:=IF([.M64]=&quot;K&quot;;&quot;Kaufen&quot;;IF([.L64]=&quot;V&quot;;&quot;Verkaufen&quot;;[.K63]))" office:value-type="string" office:string-value="Kaufen">
            <text:p>Kaufen</text:p>
          </table:table-cell>
          <table:table-cell table:style-name="ce20" table:formula="oooc:=IF([.J64]&gt;MAX([.J59:.J63]);&quot;V&quot;;&quot;0&quot;)" office:value-type="string" office:string-value="0">
            <text:p>0</text:p>
          </table:table-cell>
          <table:table-cell table:style-name="ce20" table:formula="oooc:=IF([.J64]&lt;MIN([.J59:.J63]);&quot;K&quot;;&quot;0&quot;)" office:value-type="string" office:string-value="K">
            <text:p>K</text:p>
          </table:table-cell>
          <table:table-cell table:style-name="ce29" office:value-type="float" office:value="1.2674">
            <text:p>1,2674</text:p>
          </table:table-cell>
          <table:table-cell table:style-name="ce21" table:formula="oooc:=IF([.Q64]=&quot;K&quot;;&quot;Kaufen&quot;;IF([.P64]=&quot;V&quot;;&quot;Verkaufen&quot;;[.O63]))" office:value-type="string" office:string-value="Verkaufen">
            <text:p>Verkaufen</text:p>
          </table:table-cell>
          <table:table-cell table:style-name="ce20" table:formula="oooc:=IF([.N64]&gt;MAX([.N50:.N63]);&quot;V&quot;;&quot;0&quot;)" office:value-type="string" office:string-value="0">
            <text:p>0</text:p>
          </table:table-cell>
          <table:table-cell table:style-name="ce20" table:formula="oooc:=IF([.N64]&lt;MIN([.N50:.N63]);&quot;K&quot;;&quot;0&quot;)" office:value-type="string" office:string-value="0">
            <text:p>0</text:p>
          </table:table-cell>
          <table:table-cell table:style-name="ce60"/>
          <table:table-cell table:style-name="ce62" table:formula="oooc:=IF(AND(MONTH([.A64])&gt;5;MONTH([.A64])&lt;10);&quot;Verkaufen&quot;;&quot;Kaufen&quot;)" office:value-type="string" office:string-value="Verkaufen">
            <text:p>Verkaufen</text:p>
          </table:table-cell>
          <table:table-cell table:style-name="ce45" office:value-type="float" office:value="434.1">
            <text:p>434,10</text:p>
          </table:table-cell>
          <table:table-cell table:style-name="ce54" table:formula="oooc:=IF([.W64]=&quot;V&quot;;&quot;Verkaufen&quot;;IF([.V64]=&quot;K&quot;;&quot;Kaufen&quot;;[.U63]))" office:value-type="string" office:string-value="Kaufen">
            <text:p>Kaufen</text:p>
          </table:table-cell>
          <table:table-cell table:style-name="ce20" table:formula="oooc:=IF([.T64]&gt;MAX([.T52:.T63]);&quot;K&quot;;&quot;0&quot;)" office:value-type="string" office:string-value="0">
            <text:p>0</text:p>
          </table:table-cell>
          <table:table-cell table:style-name="ce20" table:formula="oooc:=IF([.T64]&lt;MIN([.T47:.T63]);&quot;V&quot;;&quot;0&quot;)" office:value-type="string" office:string-value="0">
            <text:p>0</text:p>
          </table:table-cell>
          <table:table-cell table:style-name="ce19" office:value-type="float" office:value="2165.79">
            <text:p>2165,79</text:p>
          </table:table-cell>
          <table:table-cell table:style-name="ce76" table:formula="oooc:=IF([.AA64]=&quot;V&quot;;&quot;Verkaufen&quot;;IF([.Z64]=&quot;K&quot;;&quot;Kaufen&quot;;[.Y63]))" office:value-type="string" office:string-value="Kaufen">
            <text:p>Kaufen</text:p>
          </table:table-cell>
          <table:table-cell table:style-name="ce47" table:formula="oooc:=IF([.X64]&gt;MAX([.X52:.X63]);&quot;K&quot;;&quot;0&quot;)" office:value-type="string" office:string-value="0">
            <text:p>0</text:p>
          </table:table-cell>
          <table:table-cell table:style-name="ce20" table:formula="oooc:=IF([.X64]&lt;MIN([.X47:.X63]);&quot;V&quot;;&quot;0&quot;)" office:value-type="string" office:string-value="0">
            <text:p>0</text:p>
          </table:table-cell>
          <table:table-cell table:style-name="ce24"/>
          <table:table-cell table:style-name="ce81" table:formula="oooc:=IF(OR([.C64]=&quot;Kaufen&quot;;[.G64]=&quot;Kaufen&quot;);&quot;Kaufen&quot;;IF(AND([.C64]=&quot;Verkaufen&quot;;[.G64]=&quot;Verkaufen&quot;);&quot;Verkaufen&quot;;&quot;&quot;))" office:value-type="string" office:string-value="Verkaufen">
            <text:p>Verkaufen</text:p>
          </table:table-cell>
          <table:table-cell table:style-name="ce81" table:formula="oooc:=IF(OR(AND([.K64]=&quot;Kaufen&quot;;[.O64]=&quot;Kaufen&quot;);AND([.O64]=&quot;Kaufen&quot;;[.S64]=&quot;Kaufen&quot;);AND([.K64]=&quot;Kaufen&quot;;[.S64]=&quot;Kaufen&quot;));&quot;Kaufen&quot;;IF(OR(AND([.K64]=&quot;Verkaufen&quot;;[.O64]=&quot;Verkaufen&quot;);AND([.O64]=&quot;Verkaufen&quot;;[.S64]=&quot;Verkaufen&quot;);AND([.K64]=&quot;Verkaufen&quot;;[.S64]=&quot;Verkaufen&quot;));&quot;Verkaufen&quot;;&quot;&quot;))" office:value-type="string" office:string-value="Verkaufen">
            <text:p>Verkaufen</text:p>
          </table:table-cell>
          <table:table-cell table:style-name="ce84" table:formula="oooc:=IF(AND([.U64]=&quot;Kaufen&quot;;[.Y64]=&quot;Kaufen&quot;);&quot;Kaufen&quot;;IF(AND([.U64]=&quot;Verkaufen&quot;;[.Y64]=&quot;Verkaufen&quot;);&quot;Verkaufen&quot;;&quot;&quot;))" office:value-type="string" office:string-value="Kaufen">
            <text:p>Kaufen</text:p>
          </table:table-cell>
          <table:table-cell table:style-name="ce90" table:formula="oooc:=IF(OR(AND([.AC64]=&quot;Kaufen&quot;;[.AD64]=&quot;Kaufen&quot;);AND([.AC64]=&quot;Kaufen&quot;;[.AE64]=&quot;Kaufen&quot;);AND([.AD64]=&quot;Kaufen&quot;;[.AE64]=&quot;Kaufen&quot;));&quot;Kaufen&quot;;IF(OR(AND([.AC64]=&quot;Verkaufen&quot;;[.AD64]=&quot;Verkaufen&quot;);AND([.AC64]=&quot;Verkaufen&quot;;[.AE64]=&quot;Verkaufen&quot;);AND([.AD64]=&quot;Verkaufen&quot;;[.AE64]=&quot;Verkaufen&quot;));&quot;Verkaufen&quot;;&quot;&quot;))" office:value-type="string" office:string-value="Verkaufen">
            <text:p>Verkaufen</text:p>
          </table:table-cell>
          <table:table-cell table:style-name="ce95"/>
          <table:table-cell table:style-name="ce100" table:formula="oooc:=[.A64]" office:value-type="date" office:date-value="2006-09-08">
            <text:p>08.09.2006</text:p>
          </table:table-cell>
          <table:table-cell table:style-name="ce99" office:value-type="float" office:value="5795.26">
            <text:p>5795,26</text:p>
          </table:table-cell>
          <table:table-cell table:number-columns-repeated="221"/>
        </table:table-row>
        <table:table-row table:style-name="ro1">
          <table:table-cell table:style-name="ce5" table:formula="oooc:=[.A64]+7" office:value-type="date" office:date-value="2006-09-15">
            <text:p>15.09.2006</text:p>
          </table:table-cell>
          <table:table-cell table:style-name="ce12" office:value-type="float" office:value="3.8">
            <text:p>3,8</text:p>
          </table:table-cell>
          <table:table-cell table:style-name="ce20" table:formula="oooc:=IF([.E65]=&quot;K&quot;;&quot;Kaufen&quot;;IF([.D65]=&quot;V&quot;;&quot;Verkaufen&quot;;[.C64]))" office:value-type="string" office:string-value="Verkaufen">
            <text:p>Verkaufen</text:p>
          </table:table-cell>
          <table:table-cell table:style-name="ce20" table:formula="oooc:=IF([.B65]&gt;MAX([.B28:.B64]);&quot;V&quot;;&quot;0&quot;)" office:value-type="string" office:string-value="0">
            <text:p>0</text:p>
          </table:table-cell>
          <table:table-cell table:style-name="ce20" table:formula="oooc:=IF([.B65]&lt;MIN([.B28:.B64]);&quot;K&quot;;&quot;0&quot;)" office:value-type="string" office:string-value="0">
            <text:p>0</text:p>
          </table:table-cell>
          <table:table-cell table:style-name="ce29" office:value-type="float" office:value="4.798">
            <text:p>4,7980</text:p>
          </table:table-cell>
          <table:table-cell table:style-name="ce42" table:formula="oooc:=IF([.I65]=&quot;K&quot;;&quot;Kaufen&quot;;IF([.H65]=&quot;V&quot;;&quot;Verkaufen&quot;;[.G64]))" office:value-type="string" office:string-value="Verkaufen">
            <text:p>Verkaufen</text:p>
          </table:table-cell>
          <table:table-cell table:style-name="ce47" table:formula="oooc:=IF([.F65]&gt;MAX([.F28:.F64]);&quot;V&quot;;&quot;0&quot;)" office:value-type="string" office:string-value="0">
            <text:p>0</text:p>
          </table:table-cell>
          <table:table-cell table:style-name="ce20" table:formula="oooc:=IF([.F65]&lt;MIN([.F28:.F64]);&quot;K&quot;;&quot;0&quot;)" office:value-type="string" office:string-value="0">
            <text:p>0</text:p>
          </table:table-cell>
          <table:table-cell table:style-name="ce19" office:value-type="float" office:value="59.78">
            <text:p>59,78</text:p>
          </table:table-cell>
          <table:table-cell table:style-name="ce54" table:formula="oooc:=IF([.M65]=&quot;K&quot;;&quot;Kaufen&quot;;IF([.L65]=&quot;V&quot;;&quot;Verkaufen&quot;;[.K64]))" office:value-type="string" office:string-value="Kaufen">
            <text:p>Kaufen</text:p>
          </table:table-cell>
          <table:table-cell table:style-name="ce20" table:formula="oooc:=IF([.J65]&gt;MAX([.J60:.J64]);&quot;V&quot;;&quot;0&quot;)" office:value-type="string" office:string-value="0">
            <text:p>0</text:p>
          </table:table-cell>
          <table:table-cell table:style-name="ce20" table:formula="oooc:=IF([.J65]&lt;MIN([.J60:.J64]);&quot;K&quot;;&quot;0&quot;)" office:value-type="string" office:string-value="K">
            <text:p>K</text:p>
          </table:table-cell>
          <table:table-cell table:style-name="ce29" office:value-type="float" office:value="1.2663">
            <text:p>1,2663</text:p>
          </table:table-cell>
          <table:table-cell table:style-name="ce21" table:formula="oooc:=IF([.Q65]=&quot;K&quot;;&quot;Kaufen&quot;;IF([.P65]=&quot;V&quot;;&quot;Verkaufen&quot;;[.O64]))" office:value-type="string" office:string-value="Verkaufen">
            <text:p>Verkaufen</text:p>
          </table:table-cell>
          <table:table-cell table:style-name="ce20" table:formula="oooc:=IF([.N65]&gt;MAX([.N51:.N64]);&quot;V&quot;;&quot;0&quot;)" office:value-type="string" office:string-value="0">
            <text:p>0</text:p>
          </table:table-cell>
          <table:table-cell table:style-name="ce20" table:formula="oooc:=IF([.N65]&lt;MIN([.N51:.N64]);&quot;K&quot;;&quot;0&quot;)" office:value-type="string" office:string-value="0">
            <text:p>0</text:p>
          </table:table-cell>
          <table:table-cell table:style-name="ce60"/>
          <table:table-cell table:style-name="ce62" table:formula="oooc:=IF(AND(MONTH([.A65])&gt;5;MONTH([.A65])&lt;10);&quot;Verkaufen&quot;;&quot;Kaufen&quot;)" office:value-type="string" office:string-value="Verkaufen">
            <text:p>Verkaufen</text:p>
          </table:table-cell>
          <table:table-cell table:style-name="ce45" office:value-type="float" office:value="425.94">
            <text:p>425,94</text:p>
          </table:table-cell>
          <table:table-cell table:style-name="ce54" table:formula="oooc:=IF([.W65]=&quot;V&quot;;&quot;Verkaufen&quot;;IF([.V65]=&quot;K&quot;;&quot;Kaufen&quot;;[.U64]))" office:value-type="string" office:string-value="Kaufen">
            <text:p>Kaufen</text:p>
          </table:table-cell>
          <table:table-cell table:style-name="ce20" table:formula="oooc:=IF([.T65]&gt;MAX([.T53:.T64]);&quot;K&quot;;&quot;0&quot;)" office:value-type="string" office:string-value="0">
            <text:p>0</text:p>
          </table:table-cell>
          <table:table-cell table:style-name="ce20" table:formula="oooc:=IF([.T65]&lt;MIN([.T48:.T64]);&quot;V&quot;;&quot;0&quot;)" office:value-type="string" office:string-value="0">
            <text:p>0</text:p>
          </table:table-cell>
          <table:table-cell table:style-name="ce19" office:value-type="float" office:value="2235.59">
            <text:p>2235,59</text:p>
          </table:table-cell>
          <table:table-cell table:style-name="ce76" table:formula="oooc:=IF([.AA65]=&quot;V&quot;;&quot;Verkaufen&quot;;IF([.Z65]=&quot;K&quot;;&quot;Kaufen&quot;;[.Y64]))" office:value-type="string" office:string-value="Kaufen">
            <text:p>Kaufen</text:p>
          </table:table-cell>
          <table:table-cell table:style-name="ce47" table:formula="oooc:=IF([.X65]&gt;MAX([.X53:.X64]);&quot;K&quot;;&quot;0&quot;)" office:value-type="string" office:string-value="K">
            <text:p>K</text:p>
          </table:table-cell>
          <table:table-cell table:style-name="ce20" table:formula="oooc:=IF([.X65]&lt;MIN([.X48:.X64]);&quot;V&quot;;&quot;0&quot;)" office:value-type="string" office:string-value="0">
            <text:p>0</text:p>
          </table:table-cell>
          <table:table-cell table:style-name="ce24"/>
          <table:table-cell table:style-name="ce81" table:formula="oooc:=IF(OR([.C65]=&quot;Kaufen&quot;;[.G65]=&quot;Kaufen&quot;);&quot;Kaufen&quot;;IF(AND([.C65]=&quot;Verkaufen&quot;;[.G65]=&quot;Verkaufen&quot;);&quot;Verkaufen&quot;;&quot;&quot;))" office:value-type="string" office:string-value="Verkaufen">
            <text:p>Verkaufen</text:p>
          </table:table-cell>
          <table:table-cell table:style-name="ce81" table:formula="oooc:=IF(OR(AND([.K65]=&quot;Kaufen&quot;;[.O65]=&quot;Kaufen&quot;);AND([.O65]=&quot;Kaufen&quot;;[.S65]=&quot;Kaufen&quot;);AND([.K65]=&quot;Kaufen&quot;;[.S65]=&quot;Kaufen&quot;));&quot;Kaufen&quot;;IF(OR(AND([.K65]=&quot;Verkaufen&quot;;[.O65]=&quot;Verkaufen&quot;);AND([.O65]=&quot;Verkaufen&quot;;[.S65]=&quot;Verkaufen&quot;);AND([.K65]=&quot;Verkaufen&quot;;[.S65]=&quot;Verkaufen&quot;));&quot;Verkaufen&quot;;&quot;&quot;))" office:value-type="string" office:string-value="Verkaufen">
            <text:p>Verkaufen</text:p>
          </table:table-cell>
          <table:table-cell table:style-name="ce84" table:formula="oooc:=IF(AND([.U65]=&quot;Kaufen&quot;;[.Y65]=&quot;Kaufen&quot;);&quot;Kaufen&quot;;IF(AND([.U65]=&quot;Verkaufen&quot;;[.Y65]=&quot;Verkaufen&quot;);&quot;Verkaufen&quot;;&quot;&quot;))" office:value-type="string" office:string-value="Kaufen">
            <text:p>Kaufen</text:p>
          </table:table-cell>
          <table:table-cell table:style-name="ce90" table:formula="oooc:=IF(OR(AND([.AC65]=&quot;Kaufen&quot;;[.AD65]=&quot;Kaufen&quot;);AND([.AC65]=&quot;Kaufen&quot;;[.AE65]=&quot;Kaufen&quot;);AND([.AD65]=&quot;Kaufen&quot;;[.AE65]=&quot;Kaufen&quot;));&quot;Kaufen&quot;;IF(OR(AND([.AC65]=&quot;Verkaufen&quot;;[.AD65]=&quot;Verkaufen&quot;);AND([.AC65]=&quot;Verkaufen&quot;;[.AE65]=&quot;Verkaufen&quot;);AND([.AD65]=&quot;Verkaufen&quot;;[.AE65]=&quot;Verkaufen&quot;));&quot;Verkaufen&quot;;&quot;&quot;))" office:value-type="string" office:string-value="Verkaufen">
            <text:p>Verkaufen</text:p>
          </table:table-cell>
          <table:table-cell table:style-name="ce95"/>
          <table:table-cell table:style-name="ce100" table:formula="oooc:=[.A65]" office:value-type="date" office:date-value="2006-09-15">
            <text:p>15.09.2006</text:p>
          </table:table-cell>
          <table:table-cell table:style-name="ce99" office:value-type="float" office:value="5937.87">
            <text:p>5937,87</text:p>
          </table:table-cell>
          <table:table-cell table:number-columns-repeated="221"/>
        </table:table-row>
        <table:table-row table:style-name="ro1">
          <table:table-cell table:style-name="ce5" table:formula="oooc:=[.A65]+7" office:value-type="date" office:date-value="2006-09-22">
            <text:p>22.09.2006</text:p>
          </table:table-cell>
          <table:table-cell table:style-name="ce12" office:value-type="float" office:value="3.69">
            <text:p>3,69</text:p>
          </table:table-cell>
          <table:table-cell table:style-name="ce20" table:formula="oooc:=IF([.E66]=&quot;K&quot;;&quot;Kaufen&quot;;IF([.D66]=&quot;V&quot;;&quot;Verkaufen&quot;;[.C65]))" office:value-type="string" office:string-value="Verkaufen">
            <text:p>Verkaufen</text:p>
          </table:table-cell>
          <table:table-cell table:style-name="ce20" table:formula="oooc:=IF([.B66]&gt;MAX([.B29:.B65]);&quot;V&quot;;&quot;0&quot;)" office:value-type="string" office:string-value="0">
            <text:p>0</text:p>
          </table:table-cell>
          <table:table-cell table:style-name="ce20" table:formula="oooc:=IF([.B66]&lt;MIN([.B29:.B65]);&quot;K&quot;;&quot;0&quot;)" office:value-type="string" office:string-value="0">
            <text:p>0</text:p>
          </table:table-cell>
          <table:table-cell table:style-name="ce29" office:value-type="float" office:value="4.597">
            <text:p>4,5970</text:p>
          </table:table-cell>
          <table:table-cell table:style-name="ce42" table:formula="oooc:=IF([.I66]=&quot;K&quot;;&quot;Kaufen&quot;;IF([.H66]=&quot;V&quot;;&quot;Verkaufen&quot;;[.G65]))" office:value-type="string" office:string-value="Verkaufen">
            <text:p>Verkaufen</text:p>
          </table:table-cell>
          <table:table-cell table:style-name="ce47" table:formula="oooc:=IF([.F66]&gt;MAX([.F29:.F65]);&quot;V&quot;;&quot;0&quot;)" office:value-type="string" office:string-value="0">
            <text:p>0</text:p>
          </table:table-cell>
          <table:table-cell table:style-name="ce20" table:formula="oooc:=IF([.F66]&lt;MIN([.F29:.F65]);&quot;K&quot;;&quot;0&quot;)" office:value-type="string" office:string-value="0">
            <text:p>0</text:p>
          </table:table-cell>
          <table:table-cell table:style-name="ce19" office:value-type="float" office:value="58.41">
            <text:p>58,41</text:p>
          </table:table-cell>
          <table:table-cell table:style-name="ce54" table:formula="oooc:=IF([.M66]=&quot;K&quot;;&quot;Kaufen&quot;;IF([.L66]=&quot;V&quot;;&quot;Verkaufen&quot;;[.K65]))" office:value-type="string" office:string-value="Kaufen">
            <text:p>Kaufen</text:p>
          </table:table-cell>
          <table:table-cell table:style-name="ce20" table:formula="oooc:=IF([.J66]&gt;MAX([.J61:.J65]);&quot;V&quot;;&quot;0&quot;)" office:value-type="string" office:string-value="0">
            <text:p>0</text:p>
          </table:table-cell>
          <table:table-cell table:style-name="ce20" table:formula="oooc:=IF([.J66]&lt;MIN([.J61:.J65]);&quot;K&quot;;&quot;0&quot;)" office:value-type="string" office:string-value="K">
            <text:p>K</text:p>
          </table:table-cell>
          <table:table-cell table:style-name="ce29" office:value-type="float" office:value="1.2782">
            <text:p>1,2782</text:p>
          </table:table-cell>
          <table:table-cell table:style-name="ce21" table:formula="oooc:=IF([.Q66]=&quot;K&quot;;&quot;Kaufen&quot;;IF([.P66]=&quot;V&quot;;&quot;Verkaufen&quot;;[.O65]))" office:value-type="string" office:string-value="Verkaufen">
            <text:p>Verkaufen</text:p>
          </table:table-cell>
          <table:table-cell table:style-name="ce20" table:formula="oooc:=IF([.N66]&gt;MAX([.N52:.N65]);&quot;V&quot;;&quot;0&quot;)" office:value-type="string" office:string-value="0">
            <text:p>0</text:p>
          </table:table-cell>
          <table:table-cell table:style-name="ce20" table:formula="oooc:=IF([.N66]&lt;MIN([.N52:.N65]);&quot;K&quot;;&quot;0&quot;)" office:value-type="string" office:string-value="0">
            <text:p>0</text:p>
          </table:table-cell>
          <table:table-cell table:style-name="ce60"/>
          <table:table-cell table:style-name="ce62" table:formula="oooc:=IF(AND(MONTH([.A66])&gt;5;MONTH([.A66])&lt;10);&quot;Verkaufen&quot;;&quot;Kaufen&quot;)" office:value-type="string" office:string-value="Verkaufen">
            <text:p>Verkaufen</text:p>
          </table:table-cell>
          <table:table-cell table:style-name="ce45" office:value-type="float" office:value="422.74">
            <text:p>422,74</text:p>
          </table:table-cell>
          <table:table-cell table:style-name="ce54" table:formula="oooc:=IF([.W66]=&quot;V&quot;;&quot;Verkaufen&quot;;IF([.V66]=&quot;K&quot;;&quot;Kaufen&quot;;[.U65]))" office:value-type="string" office:string-value="Kaufen">
            <text:p>Kaufen</text:p>
          </table:table-cell>
          <table:table-cell table:style-name="ce20" table:formula="oooc:=IF([.T66]&gt;MAX([.T54:.T65]);&quot;K&quot;;&quot;0&quot;)" office:value-type="string" office:string-value="0">
            <text:p>0</text:p>
          </table:table-cell>
          <table:table-cell table:style-name="ce20" table:formula="oooc:=IF([.T66]&lt;MIN([.T49:.T65]);&quot;V&quot;;&quot;0&quot;)" office:value-type="string" office:string-value="0">
            <text:p>0</text:p>
          </table:table-cell>
          <table:table-cell table:style-name="ce19" office:value-type="float" office:value="2218.93">
            <text:p>2218,93</text:p>
          </table:table-cell>
          <table:table-cell table:style-name="ce76" table:formula="oooc:=IF([.AA66]=&quot;V&quot;;&quot;Verkaufen&quot;;IF([.Z66]=&quot;K&quot;;&quot;Kaufen&quot;;[.Y65]))" office:value-type="string" office:string-value="Kaufen">
            <text:p>Kaufen</text:p>
          </table:table-cell>
          <table:table-cell table:style-name="ce47" table:formula="oooc:=IF([.X66]&gt;MAX([.X54:.X65]);&quot;K&quot;;&quot;0&quot;)" office:value-type="string" office:string-value="0">
            <text:p>0</text:p>
          </table:table-cell>
          <table:table-cell table:style-name="ce20" table:formula="oooc:=IF([.X66]&lt;MIN([.X49:.X65]);&quot;V&quot;;&quot;0&quot;)" office:value-type="string" office:string-value="0">
            <text:p>0</text:p>
          </table:table-cell>
          <table:table-cell table:style-name="ce24"/>
          <table:table-cell table:style-name="ce81" table:formula="oooc:=IF(OR([.C66]=&quot;Kaufen&quot;;[.G66]=&quot;Kaufen&quot;);&quot;Kaufen&quot;;IF(AND([.C66]=&quot;Verkaufen&quot;;[.G66]=&quot;Verkaufen&quot;);&quot;Verkaufen&quot;;&quot;&quot;))" office:value-type="string" office:string-value="Verkaufen">
            <text:p>Verkaufen</text:p>
          </table:table-cell>
          <table:table-cell table:style-name="ce81" table:formula="oooc:=IF(OR(AND([.K66]=&quot;Kaufen&quot;;[.O66]=&quot;Kaufen&quot;);AND([.O66]=&quot;Kaufen&quot;;[.S66]=&quot;Kaufen&quot;);AND([.K66]=&quot;Kaufen&quot;;[.S66]=&quot;Kaufen&quot;));&quot;Kaufen&quot;;IF(OR(AND([.K66]=&quot;Verkaufen&quot;;[.O66]=&quot;Verkaufen&quot;);AND([.O66]=&quot;Verkaufen&quot;;[.S66]=&quot;Verkaufen&quot;);AND([.K66]=&quot;Verkaufen&quot;;[.S66]=&quot;Verkaufen&quot;));&quot;Verkaufen&quot;;&quot;&quot;))" office:value-type="string" office:string-value="Verkaufen">
            <text:p>Verkaufen</text:p>
          </table:table-cell>
          <table:table-cell table:style-name="ce84" table:formula="oooc:=IF(AND([.U66]=&quot;Kaufen&quot;;[.Y66]=&quot;Kaufen&quot;);&quot;Kaufen&quot;;IF(AND([.U66]=&quot;Verkaufen&quot;;[.Y66]=&quot;Verkaufen&quot;);&quot;Verkaufen&quot;;&quot;&quot;))" office:value-type="string" office:string-value="Kaufen">
            <text:p>Kaufen</text:p>
          </table:table-cell>
          <table:table-cell table:style-name="ce90" table:formula="oooc:=IF(OR(AND([.AC66]=&quot;Kaufen&quot;;[.AD66]=&quot;Kaufen&quot;);AND([.AC66]=&quot;Kaufen&quot;;[.AE66]=&quot;Kaufen&quot;);AND([.AD66]=&quot;Kaufen&quot;;[.AE66]=&quot;Kaufen&quot;));&quot;Kaufen&quot;;IF(OR(AND([.AC66]=&quot;Verkaufen&quot;;[.AD66]=&quot;Verkaufen&quot;);AND([.AC66]=&quot;Verkaufen&quot;;[.AE66]=&quot;Verkaufen&quot;);AND([.AD66]=&quot;Verkaufen&quot;;[.AE66]=&quot;Verkaufen&quot;));&quot;Verkaufen&quot;;&quot;&quot;))" office:value-type="string" office:string-value="Verkaufen">
            <text:p>Verkaufen</text:p>
          </table:table-cell>
          <table:table-cell table:style-name="ce95"/>
          <table:table-cell table:style-name="ce100" table:formula="oooc:=[.A66]" office:value-type="date" office:date-value="2006-09-22">
            <text:p>22.09.2006</text:p>
          </table:table-cell>
          <table:table-cell table:style-name="ce99" office:value-type="float" office:value="5883.32">
            <text:p>5883,32</text:p>
          </table:table-cell>
          <table:table-cell table:number-columns-repeated="221"/>
        </table:table-row>
        <table:table-row table:style-name="ro1">
          <table:table-cell table:style-name="ce5" table:formula="oooc:=[.A66]+7" office:value-type="date" office:date-value="2006-09-29">
            <text:p>29.09.2006</text:p>
          </table:table-cell>
          <table:table-cell table:style-name="ce12" office:value-type="float" office:value="3.67">
            <text:p>3,67</text:p>
          </table:table-cell>
          <table:table-cell table:style-name="ce20" table:formula="oooc:=IF([.E67]=&quot;K&quot;;&quot;Kaufen&quot;;IF([.D67]=&quot;V&quot;;&quot;Verkaufen&quot;;[.C66]))" office:value-type="string" office:string-value="Verkaufen">
            <text:p>Verkaufen</text:p>
          </table:table-cell>
          <table:table-cell table:style-name="ce20" table:formula="oooc:=IF([.B67]&gt;MAX([.B30:.B66]);&quot;V&quot;;&quot;0&quot;)" office:value-type="string" office:string-value="0">
            <text:p>0</text:p>
          </table:table-cell>
          <table:table-cell table:style-name="ce20" table:formula="oooc:=IF([.B67]&lt;MIN([.B30:.B66]);&quot;K&quot;;&quot;0&quot;)" office:value-type="string" office:string-value="0">
            <text:p>0</text:p>
          </table:table-cell>
          <table:table-cell table:style-name="ce29" office:value-type="float" office:value="4.633">
            <text:p>4,6330</text:p>
          </table:table-cell>
          <table:table-cell table:style-name="ce42" table:formula="oooc:=IF([.I67]=&quot;K&quot;;&quot;Kaufen&quot;;IF([.H67]=&quot;V&quot;;&quot;Verkaufen&quot;;[.G66]))" office:value-type="string" office:string-value="Verkaufen">
            <text:p>Verkaufen</text:p>
          </table:table-cell>
          <table:table-cell table:style-name="ce47" table:formula="oooc:=IF([.F67]&gt;MAX([.F30:.F66]);&quot;V&quot;;&quot;0&quot;)" office:value-type="string" office:string-value="0">
            <text:p>0</text:p>
          </table:table-cell>
          <table:table-cell table:style-name="ce20" table:formula="oooc:=IF([.F67]&lt;MIN([.F30:.F66]);&quot;K&quot;;&quot;0&quot;)" office:value-type="string" office:string-value="0">
            <text:p>0</text:p>
          </table:table-cell>
          <table:table-cell table:style-name="ce19" office:value-type="float" office:value="58.49">
            <text:p>58,49</text:p>
          </table:table-cell>
          <table:table-cell table:style-name="ce54" table:formula="oooc:=IF([.M67]=&quot;K&quot;;&quot;Kaufen&quot;;IF([.L67]=&quot;V&quot;;&quot;Verkaufen&quot;;[.K66]))" office:value-type="string" office:string-value="Kaufen">
            <text:p>Kaufen</text:p>
          </table:table-cell>
          <table:table-cell table:style-name="ce20" table:formula="oooc:=IF([.J67]&gt;MAX([.J62:.J66]);&quot;V&quot;;&quot;0&quot;)" office:value-type="string" office:string-value="0">
            <text:p>0</text:p>
          </table:table-cell>
          <table:table-cell table:style-name="ce20" table:formula="oooc:=IF([.J67]&lt;MIN([.J62:.J66]);&quot;K&quot;;&quot;0&quot;)" office:value-type="string" office:string-value="0">
            <text:p>0</text:p>
          </table:table-cell>
          <table:table-cell table:style-name="ce29" office:value-type="float" office:value="1.2673">
            <text:p>1,2673</text:p>
          </table:table-cell>
          <table:table-cell table:style-name="ce21" table:formula="oooc:=IF([.Q67]=&quot;K&quot;;&quot;Kaufen&quot;;IF([.P67]=&quot;V&quot;;&quot;Verkaufen&quot;;[.O66]))" office:value-type="string" office:string-value="Verkaufen">
            <text:p>Verkaufen</text:p>
          </table:table-cell>
          <table:table-cell table:style-name="ce20" table:formula="oooc:=IF([.N67]&gt;MAX([.N53:.N66]);&quot;V&quot;;&quot;0&quot;)" office:value-type="string" office:string-value="0">
            <text:p>0</text:p>
          </table:table-cell>
          <table:table-cell table:style-name="ce20" table:formula="oooc:=IF([.N67]&lt;MIN([.N53:.N66]);&quot;K&quot;;&quot;0&quot;)" office:value-type="string" office:string-value="0">
            <text:p>0</text:p>
          </table:table-cell>
          <table:table-cell table:style-name="ce60"/>
          <table:table-cell table:style-name="ce62" table:formula="oooc:=IF(AND(MONTH([.A67])&gt;5;MONTH([.A67])&lt;10);&quot;Verkaufen&quot;;&quot;Kaufen&quot;)" office:value-type="string" office:string-value="Verkaufen">
            <text:p>Verkaufen</text:p>
          </table:table-cell>
          <table:table-cell table:style-name="ce68" office:value-type="float" office:value="428.4">
            <text:p>428,40</text:p>
          </table:table-cell>
          <table:table-cell table:style-name="ce54" table:formula="oooc:=IF([.W67]=&quot;V&quot;;&quot;Verkaufen&quot;;IF([.V67]=&quot;K&quot;;&quot;Kaufen&quot;;[.U66]))" office:value-type="string" office:string-value="Kaufen">
            <text:p>Kaufen</text:p>
          </table:table-cell>
          <table:table-cell table:style-name="ce20" table:formula="oooc:=IF([.T67]&gt;MAX([.T55:.T66]);&quot;K&quot;;&quot;0&quot;)" office:value-type="string" office:string-value="0">
            <text:p>0</text:p>
          </table:table-cell>
          <table:table-cell table:style-name="ce20" table:formula="oooc:=IF([.T67]&lt;MIN([.T50:.T66]);&quot;V&quot;;&quot;0&quot;)" office:value-type="string" office:string-value="0">
            <text:p>0</text:p>
          </table:table-cell>
          <table:table-cell table:style-name="ce19" office:value-type="float" office:value="2258.43">
            <text:p>2258,43</text:p>
          </table:table-cell>
          <table:table-cell table:style-name="ce76" table:formula="oooc:=IF([.AA67]=&quot;V&quot;;&quot;Verkaufen&quot;;IF([.Z67]=&quot;K&quot;;&quot;Kaufen&quot;;[.Y66]))" office:value-type="string" office:string-value="Kaufen">
            <text:p>Kaufen</text:p>
          </table:table-cell>
          <table:table-cell table:style-name="ce47" table:formula="oooc:=IF([.X67]&gt;MAX([.X55:.X66]);&quot;K&quot;;&quot;0&quot;)" office:value-type="string" office:string-value="K">
            <text:p>K</text:p>
          </table:table-cell>
          <table:table-cell table:style-name="ce20" table:formula="oooc:=IF([.X67]&lt;MIN([.X50:.X66]);&quot;V&quot;;&quot;0&quot;)" office:value-type="string" office:string-value="0">
            <text:p>0</text:p>
          </table:table-cell>
          <table:table-cell table:style-name="ce24"/>
          <table:table-cell table:style-name="ce81" table:formula="oooc:=IF(OR([.C67]=&quot;Kaufen&quot;;[.G67]=&quot;Kaufen&quot;);&quot;Kaufen&quot;;IF(AND([.C67]=&quot;Verkaufen&quot;;[.G67]=&quot;Verkaufen&quot;);&quot;Verkaufen&quot;;&quot;&quot;))" office:value-type="string" office:string-value="Verkaufen">
            <text:p>Verkaufen</text:p>
          </table:table-cell>
          <table:table-cell table:style-name="ce81" table:formula="oooc:=IF(OR(AND([.K67]=&quot;Kaufen&quot;;[.O67]=&quot;Kaufen&quot;);AND([.O67]=&quot;Kaufen&quot;;[.S67]=&quot;Kaufen&quot;);AND([.K67]=&quot;Kaufen&quot;;[.S67]=&quot;Kaufen&quot;));&quot;Kaufen&quot;;IF(OR(AND([.K67]=&quot;Verkaufen&quot;;[.O67]=&quot;Verkaufen&quot;);AND([.O67]=&quot;Verkaufen&quot;;[.S67]=&quot;Verkaufen&quot;);AND([.K67]=&quot;Verkaufen&quot;;[.S67]=&quot;Verkaufen&quot;));&quot;Verkaufen&quot;;&quot;&quot;))" office:value-type="string" office:string-value="Verkaufen">
            <text:p>Verkaufen</text:p>
          </table:table-cell>
          <table:table-cell table:style-name="ce84" table:formula="oooc:=IF(AND([.U67]=&quot;Kaufen&quot;;[.Y67]=&quot;Kaufen&quot;);&quot;Kaufen&quot;;IF(AND([.U67]=&quot;Verkaufen&quot;;[.Y67]=&quot;Verkaufen&quot;);&quot;Verkaufen&quot;;&quot;&quot;))" office:value-type="string" office:string-value="Kaufen">
            <text:p>Kaufen</text:p>
          </table:table-cell>
          <table:table-cell table:style-name="ce90" table:formula="oooc:=IF(OR(AND([.AC67]=&quot;Kaufen&quot;;[.AD67]=&quot;Kaufen&quot;);AND([.AC67]=&quot;Kaufen&quot;;[.AE67]=&quot;Kaufen&quot;);AND([.AD67]=&quot;Kaufen&quot;;[.AE67]=&quot;Kaufen&quot;));&quot;Kaufen&quot;;IF(OR(AND([.AC67]=&quot;Verkaufen&quot;;[.AD67]=&quot;Verkaufen&quot;);AND([.AC67]=&quot;Verkaufen&quot;;[.AE67]=&quot;Verkaufen&quot;);AND([.AD67]=&quot;Verkaufen&quot;;[.AE67]=&quot;Verkaufen&quot;));&quot;Verkaufen&quot;;&quot;&quot;))" office:value-type="string" office:string-value="Verkaufen">
            <text:p>Verkaufen</text:p>
          </table:table-cell>
          <table:table-cell table:style-name="ce95"/>
          <table:table-cell table:style-name="ce100" table:formula="oooc:=[.A67]" office:value-type="date" office:date-value="2006-09-29">
            <text:p>29.09.2006</text:p>
          </table:table-cell>
          <table:table-cell table:style-name="ce99" office:value-type="float" office:value="6004.33">
            <text:p>6004,33</text:p>
          </table:table-cell>
          <table:table-cell table:number-columns-repeated="221"/>
        </table:table-row>
        <table:table-row table:style-name="ro1">
          <table:table-cell table:style-name="ce5" table:formula="oooc:=[.A67]+7" office:value-type="date" office:date-value="2006-10-06">
            <text:p>06.10.2006</text:p>
          </table:table-cell>
          <table:table-cell table:style-name="ce12" office:value-type="float" office:value="3.68">
            <text:p>3,68</text:p>
          </table:table-cell>
          <table:table-cell table:style-name="ce20" table:formula="oooc:=IF([.E68]=&quot;K&quot;;&quot;Kaufen&quot;;IF([.D68]=&quot;V&quot;;&quot;Verkaufen&quot;;[.C67]))" office:value-type="string" office:string-value="Verkaufen">
            <text:p>Verkaufen</text:p>
          </table:table-cell>
          <table:table-cell table:style-name="ce20" table:formula="oooc:=IF([.B68]&gt;MAX([.B31:.B67]);&quot;V&quot;;&quot;0&quot;)" office:value-type="string" office:string-value="0">
            <text:p>0</text:p>
          </table:table-cell>
          <table:table-cell table:style-name="ce20" table:formula="oooc:=IF([.B68]&lt;MIN([.B31:.B67]);&quot;K&quot;;&quot;0&quot;)" office:value-type="string" office:string-value="0">
            <text:p>0</text:p>
          </table:table-cell>
          <table:table-cell table:style-name="ce29" office:value-type="float" office:value="4.696">
            <text:p>4,6960</text:p>
          </table:table-cell>
          <table:table-cell table:style-name="ce42" table:formula="oooc:=IF([.I68]=&quot;K&quot;;&quot;Kaufen&quot;;IF([.H68]=&quot;V&quot;;&quot;Verkaufen&quot;;[.G67]))" office:value-type="string" office:string-value="Verkaufen">
            <text:p>Verkaufen</text:p>
          </table:table-cell>
          <table:table-cell table:style-name="ce47" table:formula="oooc:=IF([.F68]&gt;MAX([.F31:.F67]);&quot;V&quot;;&quot;0&quot;)" office:value-type="string" office:string-value="0">
            <text:p>0</text:p>
          </table:table-cell>
          <table:table-cell table:style-name="ce20" table:formula="oooc:=IF([.F68]&lt;MIN([.F31:.F67]);&quot;K&quot;;&quot;0&quot;)" office:value-type="string" office:string-value="0">
            <text:p>0</text:p>
          </table:table-cell>
          <table:table-cell table:style-name="ce19" office:value-type="float" office:value="59.72">
            <text:p>59,72</text:p>
          </table:table-cell>
          <table:table-cell table:style-name="ce54" table:formula="oooc:=IF([.M68]=&quot;K&quot;;&quot;Kaufen&quot;;IF([.L68]=&quot;V&quot;;&quot;Verkaufen&quot;;[.K67]))" office:value-type="string" office:string-value="Kaufen">
            <text:p>Kaufen</text:p>
          </table:table-cell>
          <table:table-cell table:style-name="ce20" table:formula="oooc:=IF([.J68]&gt;MAX([.J63:.J67]);&quot;V&quot;;&quot;0&quot;)" office:value-type="string" office:string-value="0">
            <text:p>0</text:p>
          </table:table-cell>
          <table:table-cell table:style-name="ce20" table:formula="oooc:=IF([.J68]&lt;MIN([.J63:.J67]);&quot;K&quot;;&quot;0&quot;)" office:value-type="string" office:string-value="0">
            <text:p>0</text:p>
          </table:table-cell>
          <table:table-cell table:style-name="ce29" office:value-type="float" office:value="1.2598">
            <text:p>1,2598</text:p>
          </table:table-cell>
          <table:table-cell table:style-name="ce54" table:formula="oooc:=IF([.Q68]=&quot;K&quot;;&quot;Kaufen&quot;;IF([.P68]=&quot;V&quot;;&quot;Verkaufen&quot;;[.O67]))" office:value-type="string" office:string-value="Kaufen">
            <text:p>Kaufen</text:p>
          </table:table-cell>
          <table:table-cell table:style-name="ce20" table:formula="oooc:=IF([.N68]&gt;MAX([.N54:.N67]);&quot;V&quot;;&quot;0&quot;)" office:value-type="string" office:string-value="0">
            <text:p>0</text:p>
          </table:table-cell>
          <table:table-cell table:style-name="ce20" table:formula="oooc:=IF([.N68]&lt;MIN([.N54:.N67]);&quot;K&quot;;&quot;0&quot;)" office:value-type="string" office:string-value="K">
            <text:p>K</text:p>
          </table:table-cell>
          <table:table-cell table:style-name="ce60"/>
          <table:table-cell table:style-name="ce62" table:formula="oooc:=IF(AND(MONTH([.A68])&gt;5;MONTH([.A68])&lt;10);&quot;Verkaufen&quot;;&quot;Kaufen&quot;)" office:value-type="string" office:string-value="Kaufen">
            <text:p>Kaufen</text:p>
          </table:table-cell>
          <table:table-cell table:style-name="ce45" office:value-type="float" office:value="429.14">
            <text:p>429,14</text:p>
          </table:table-cell>
          <table:table-cell table:style-name="ce54" table:formula="oooc:=IF([.W68]=&quot;V&quot;;&quot;Verkaufen&quot;;IF([.V68]=&quot;K&quot;;&quot;Kaufen&quot;;[.U67]))" office:value-type="string" office:string-value="Kaufen">
            <text:p>Kaufen</text:p>
          </table:table-cell>
          <table:table-cell table:style-name="ce20" table:formula="oooc:=IF([.T68]&gt;MAX([.T56:.T67]);&quot;K&quot;;&quot;0&quot;)" office:value-type="string" office:string-value="0">
            <text:p>0</text:p>
          </table:table-cell>
          <table:table-cell table:style-name="ce20" table:formula="oooc:=IF([.T68]&lt;MIN([.T51:.T67]);&quot;V&quot;;&quot;0&quot;)" office:value-type="string" office:string-value="0">
            <text:p>0</text:p>
          </table:table-cell>
          <table:table-cell table:style-name="ce19" office:value-type="float" office:value="2299.99">
            <text:p>2299,99</text:p>
          </table:table-cell>
          <table:table-cell table:style-name="ce76" table:formula="oooc:=IF([.AA68]=&quot;V&quot;;&quot;Verkaufen&quot;;IF([.Z68]=&quot;K&quot;;&quot;Kaufen&quot;;[.Y67]))" office:value-type="string" office:string-value="Kaufen">
            <text:p>Kaufen</text:p>
          </table:table-cell>
          <table:table-cell table:style-name="ce47" table:formula="oooc:=IF([.X68]&gt;MAX([.X56:.X67]);&quot;K&quot;;&quot;0&quot;)" office:value-type="string" office:string-value="K">
            <text:p>K</text:p>
          </table:table-cell>
          <table:table-cell table:style-name="ce20" table:formula="oooc:=IF([.X68]&lt;MIN([.X51:.X67]);&quot;V&quot;;&quot;0&quot;)" office:value-type="string" office:string-value="0">
            <text:p>0</text:p>
          </table:table-cell>
          <table:table-cell table:style-name="ce24"/>
          <table:table-cell table:style-name="ce81" table:formula="oooc:=IF(OR([.C68]=&quot;Kaufen&quot;;[.G68]=&quot;Kaufen&quot;);&quot;Kaufen&quot;;IF(AND([.C68]=&quot;Verkaufen&quot;;[.G68]=&quot;Verkaufen&quot;);&quot;Verkaufen&quot;;&quot;&quot;))" office:value-type="string" office:string-value="Verkaufen">
            <text:p>Verkaufen</text:p>
          </table:table-cell>
          <table:table-cell table:style-name="ce81" table:formula="oooc:=IF(OR(AND([.K68]=&quot;Kaufen&quot;;[.O68]=&quot;Kaufen&quot;);AND([.O68]=&quot;Kaufen&quot;;[.S68]=&quot;Kaufen&quot;);AND([.K68]=&quot;Kaufen&quot;;[.S68]=&quot;Kaufen&quot;));&quot;Kaufen&quot;;IF(OR(AND([.K68]=&quot;Verkaufen&quot;;[.O68]=&quot;Verkaufen&quot;);AND([.O68]=&quot;Verkaufen&quot;;[.S68]=&quot;Verkaufen&quot;);AND([.K68]=&quot;Verkaufen&quot;;[.S68]=&quot;Verkaufen&quot;));&quot;Verkaufen&quot;;&quot;&quot;))" office:value-type="string" office:string-value="Kaufen">
            <text:p>Kaufen</text:p>
          </table:table-cell>
          <table:table-cell table:style-name="ce84" table:formula="oooc:=IF(AND([.U68]=&quot;Kaufen&quot;;[.Y68]=&quot;Kaufen&quot;);&quot;Kaufen&quot;;IF(AND([.U68]=&quot;Verkaufen&quot;;[.Y68]=&quot;Verkaufen&quot;);&quot;Verkaufen&quot;;&quot;&quot;))" office:value-type="string" office:string-value="Kaufen">
            <text:p>Kaufen</text:p>
          </table:table-cell>
          <table:table-cell table:style-name="ce90" table:formula="oooc:=IF(OR(AND([.AC68]=&quot;Kaufen&quot;;[.AD68]=&quot;Kaufen&quot;);AND([.AC68]=&quot;Kaufen&quot;;[.AE68]=&quot;Kaufen&quot;);AND([.AD68]=&quot;Kaufen&quot;;[.AE68]=&quot;Kaufen&quot;));&quot;Kaufen&quot;;IF(OR(AND([.AC68]=&quot;Verkaufen&quot;;[.AD68]=&quot;Verkaufen&quot;);AND([.AC68]=&quot;Verkaufen&quot;;[.AE68]=&quot;Verkaufen&quot;);AND([.AD68]=&quot;Verkaufen&quot;;[.AE68]=&quot;Verkaufen&quot;));&quot;Verkaufen&quot;;&quot;&quot;))" office:value-type="string" office:string-value="Kaufen">
            <text:p>Kaufen</text:p>
          </table:table-cell>
          <table:table-cell table:style-name="ce95"/>
          <table:table-cell table:style-name="ce100" table:formula="oooc:=[.A68]" office:value-type="date" office:date-value="2006-10-06">
            <text:p>06.10.2006</text:p>
          </table:table-cell>
          <table:table-cell table:style-name="ce99" office:value-type="float" office:value="6085.82">
            <text:p>6085,82</text:p>
          </table:table-cell>
          <table:table-cell table:number-columns-repeated="221"/>
        </table:table-row>
        <table:table-row table:style-name="ro1">
          <table:table-cell table:style-name="ce5" table:formula="oooc:=[.A68]+7" office:value-type="date" office:date-value="2006-10-13">
            <text:p>13.10.2006</text:p>
          </table:table-cell>
          <table:table-cell table:style-name="ce12" office:value-type="float" office:value="3.8">
            <text:p>3,8</text:p>
          </table:table-cell>
          <table:table-cell table:style-name="ce21" table:formula="oooc:=IF([.E69]=&quot;K&quot;;&quot;Kaufen&quot;;IF([.D69]=&quot;V&quot;;&quot;Verkaufen&quot;;[.C68]))" office:value-type="string" office:string-value="Verkaufen">
            <text:p>Verkaufen</text:p>
          </table:table-cell>
          <table:table-cell table:style-name="ce20" table:formula="oooc:=IF([.B69]&gt;MAX([.B32:.B68]);&quot;V&quot;;&quot;0&quot;)" office:value-type="string" office:string-value="0">
            <text:p>0</text:p>
          </table:table-cell>
          <table:table-cell table:style-name="ce20" table:formula="oooc:=IF([.B69]&lt;MIN([.B32:.B68]);&quot;K&quot;;&quot;0&quot;)" office:value-type="string" office:string-value="0">
            <text:p>0</text:p>
          </table:table-cell>
          <table:table-cell table:style-name="ce29" office:value-type="float" office:value="4.806">
            <text:p>4,8060</text:p>
          </table:table-cell>
          <table:table-cell table:style-name="ce42" table:formula="oooc:=IF([.I69]=&quot;K&quot;;&quot;Kaufen&quot;;IF([.H69]=&quot;V&quot;;&quot;Verkaufen&quot;;[.G68]))" office:value-type="string" office:string-value="Verkaufen">
            <text:p>Verkaufen</text:p>
          </table:table-cell>
          <table:table-cell table:style-name="ce47" table:formula="oooc:=IF([.F69]&gt;MAX([.F32:.F68]);&quot;V&quot;;&quot;0&quot;)" office:value-type="string" office:string-value="0">
            <text:p>0</text:p>
          </table:table-cell>
          <table:table-cell table:style-name="ce20" table:formula="oooc:=IF([.F69]&lt;MIN([.F32:.F68]);&quot;K&quot;;&quot;0&quot;)" office:value-type="string" office:string-value="0">
            <text:p>0</text:p>
          </table:table-cell>
          <table:table-cell table:style-name="ce19" office:value-type="float" office:value="59.88">
            <text:p>59,88</text:p>
          </table:table-cell>
          <table:table-cell table:style-name="ce54" table:formula="oooc:=IF([.M69]=&quot;K&quot;;&quot;Kaufen&quot;;IF([.L69]=&quot;V&quot;;&quot;Verkaufen&quot;;[.K68]))" office:value-type="string" office:string-value="Kaufen">
            <text:p>Kaufen</text:p>
          </table:table-cell>
          <table:table-cell table:style-name="ce20" table:formula="oooc:=IF([.J69]&gt;MAX([.J64:.J68]);&quot;V&quot;;&quot;0&quot;)" office:value-type="string" office:string-value="0">
            <text:p>0</text:p>
          </table:table-cell>
          <table:table-cell table:style-name="ce20" table:formula="oooc:=IF([.J69]&lt;MIN([.J64:.J68]);&quot;K&quot;;&quot;0&quot;)" office:value-type="string" office:string-value="0">
            <text:p>0</text:p>
          </table:table-cell>
          <table:table-cell table:style-name="ce29" office:value-type="float" office:value="1.2513">
            <text:p>1,2513</text:p>
          </table:table-cell>
          <table:table-cell table:style-name="ce54" table:formula="oooc:=IF([.Q69]=&quot;K&quot;;&quot;Kaufen&quot;;IF([.P69]=&quot;V&quot;;&quot;Verkaufen&quot;;[.O68]))" office:value-type="string" office:string-value="Kaufen">
            <text:p>Kaufen</text:p>
          </table:table-cell>
          <table:table-cell table:style-name="ce20" table:formula="oooc:=IF([.N69]&gt;MAX([.N55:.N68]);&quot;V&quot;;&quot;0&quot;)" office:value-type="string" office:string-value="0">
            <text:p>0</text:p>
          </table:table-cell>
          <table:table-cell table:style-name="ce20" table:formula="oooc:=IF([.N69]&lt;MIN([.N55:.N68]);&quot;K&quot;;&quot;0&quot;)" office:value-type="string" office:string-value="K">
            <text:p>K</text:p>
          </table:table-cell>
          <table:table-cell table:style-name="ce60"/>
          <table:table-cell table:style-name="ce62" table:formula="oooc:=IF(AND(MONTH([.A69])&gt;5;MONTH([.A69])&lt;10);&quot;Verkaufen&quot;;&quot;Kaufen&quot;)" office:value-type="string" office:string-value="Kaufen">
            <text:p>Kaufen</text:p>
          </table:table-cell>
          <table:table-cell table:style-name="ce45" office:value-type="float" office:value="435.16">
            <text:p>435,16</text:p>
          </table:table-cell>
          <table:table-cell table:style-name="ce54" table:formula="oooc:=IF([.W69]=&quot;V&quot;;&quot;Verkaufen&quot;;IF([.V69]=&quot;K&quot;;&quot;Kaufen&quot;;[.U68]))" office:value-type="string" office:string-value="Kaufen">
            <text:p>Kaufen</text:p>
          </table:table-cell>
          <table:table-cell table:style-name="ce20" table:formula="oooc:=IF([.T69]&gt;MAX([.T57:.T68]);&quot;K&quot;;&quot;0&quot;)" office:value-type="string" office:string-value="0">
            <text:p>0</text:p>
          </table:table-cell>
          <table:table-cell table:style-name="ce20" table:formula="oooc:=IF([.T69]&lt;MIN([.T52:.T68]);&quot;V&quot;;&quot;0&quot;)" office:value-type="string" office:string-value="0">
            <text:p>0</text:p>
          </table:table-cell>
          <table:table-cell table:style-name="ce19" office:value-type="float" office:value="2357.29">
            <text:p>2357,29</text:p>
          </table:table-cell>
          <table:table-cell table:style-name="ce76" table:formula="oooc:=IF([.AA69]=&quot;V&quot;;&quot;Verkaufen&quot;;IF([.Z69]=&quot;K&quot;;&quot;Kaufen&quot;;[.Y68]))" office:value-type="string" office:string-value="Kaufen">
            <text:p>Kaufen</text:p>
          </table:table-cell>
          <table:table-cell table:style-name="ce47" table:formula="oooc:=IF([.X69]&gt;MAX([.X57:.X68]);&quot;K&quot;;&quot;0&quot;)" office:value-type="string" office:string-value="K">
            <text:p>K</text:p>
          </table:table-cell>
          <table:table-cell table:style-name="ce20" table:formula="oooc:=IF([.X69]&lt;MIN([.X52:.X68]);&quot;V&quot;;&quot;0&quot;)" office:value-type="string" office:string-value="0">
            <text:p>0</text:p>
          </table:table-cell>
          <table:table-cell table:style-name="ce24"/>
          <table:table-cell table:style-name="ce81" table:formula="oooc:=IF(OR([.C69]=&quot;Kaufen&quot;;[.G69]=&quot;Kaufen&quot;);&quot;Kaufen&quot;;IF(AND([.C69]=&quot;Verkaufen&quot;;[.G69]=&quot;Verkaufen&quot;);&quot;Verkaufen&quot;;&quot;&quot;))" office:value-type="string" office:string-value="Verkaufen">
            <text:p>Verkaufen</text:p>
          </table:table-cell>
          <table:table-cell table:style-name="ce81" table:formula="oooc:=IF(OR(AND([.K69]=&quot;Kaufen&quot;;[.O69]=&quot;Kaufen&quot;);AND([.O69]=&quot;Kaufen&quot;;[.S69]=&quot;Kaufen&quot;);AND([.K69]=&quot;Kaufen&quot;;[.S69]=&quot;Kaufen&quot;));&quot;Kaufen&quot;;IF(OR(AND([.K69]=&quot;Verkaufen&quot;;[.O69]=&quot;Verkaufen&quot;);AND([.O69]=&quot;Verkaufen&quot;;[.S69]=&quot;Verkaufen&quot;);AND([.K69]=&quot;Verkaufen&quot;;[.S69]=&quot;Verkaufen&quot;));&quot;Verkaufen&quot;;&quot;&quot;))" office:value-type="string" office:string-value="Kaufen">
            <text:p>Kaufen</text:p>
          </table:table-cell>
          <table:table-cell table:style-name="ce84" table:formula="oooc:=IF(AND([.U69]=&quot;Kaufen&quot;;[.Y69]=&quot;Kaufen&quot;);&quot;Kaufen&quot;;IF(AND([.U69]=&quot;Verkaufen&quot;;[.Y69]=&quot;Verkaufen&quot;);&quot;Verkaufen&quot;;&quot;&quot;))" office:value-type="string" office:string-value="Kaufen">
            <text:p>Kaufen</text:p>
          </table:table-cell>
          <table:table-cell table:style-name="ce90" table:formula="oooc:=IF(OR(AND([.AC69]=&quot;Kaufen&quot;;[.AD69]=&quot;Kaufen&quot;);AND([.AC69]=&quot;Kaufen&quot;;[.AE69]=&quot;Kaufen&quot;);AND([.AD69]=&quot;Kaufen&quot;;[.AE69]=&quot;Kaufen&quot;));&quot;Kaufen&quot;;IF(OR(AND([.AC69]=&quot;Verkaufen&quot;;[.AD69]=&quot;Verkaufen&quot;);AND([.AC69]=&quot;Verkaufen&quot;;[.AE69]=&quot;Verkaufen&quot;);AND([.AD69]=&quot;Verkaufen&quot;;[.AE69]=&quot;Verkaufen&quot;));&quot;Verkaufen&quot;;&quot;&quot;))" office:value-type="string" office:string-value="Kaufen">
            <text:p>Kaufen</text:p>
          </table:table-cell>
          <table:table-cell table:style-name="ce95"/>
          <table:table-cell table:style-name="ce100" table:formula="oooc:=[.A69]" office:value-type="date" office:date-value="2006-10-13">
            <text:p>13.10.2006</text:p>
          </table:table-cell>
          <table:table-cell table:style-name="ce99" office:value-type="float" office:value="6173.68">
            <text:p>6173,68</text:p>
          </table:table-cell>
          <table:table-cell table:number-columns-repeated="221"/>
        </table:table-row>
        <table:table-row table:style-name="ro1">
          <table:table-cell table:style-name="ce5" table:formula="oooc:=[.A69]+7" office:value-type="date" office:date-value="2006-10-20">
            <text:p>20.10.2006</text:p>
          </table:table-cell>
          <table:table-cell table:style-name="ce12" office:value-type="float" office:value="3.81">
            <text:p>3,81</text:p>
          </table:table-cell>
          <table:table-cell table:style-name="ce21" table:formula="oooc:=IF([.E70]=&quot;K&quot;;&quot;Kaufen&quot;;IF([.D70]=&quot;V&quot;;&quot;Verkaufen&quot;;[.C69]))" office:value-type="string" office:string-value="Verkaufen">
            <text:p>Verkaufen</text:p>
          </table:table-cell>
          <table:table-cell table:style-name="ce20" table:formula="oooc:=IF([.B70]&gt;MAX([.B33:.B69]);&quot;V&quot;;&quot;0&quot;)" office:value-type="string" office:string-value="0">
            <text:p>0</text:p>
          </table:table-cell>
          <table:table-cell table:style-name="ce20" table:formula="oooc:=IF([.B70]&lt;MIN([.B33:.B69]);&quot;K&quot;;&quot;0&quot;)" office:value-type="string" office:string-value="0">
            <text:p>0</text:p>
          </table:table-cell>
          <table:table-cell table:style-name="ce29" office:value-type="float" office:value="4.784">
            <text:p>4,7840</text:p>
          </table:table-cell>
          <table:table-cell table:style-name="ce42" table:formula="oooc:=IF([.I70]=&quot;K&quot;;&quot;Kaufen&quot;;IF([.H70]=&quot;V&quot;;&quot;Verkaufen&quot;;[.G69]))" office:value-type="string" office:string-value="Verkaufen">
            <text:p>Verkaufen</text:p>
          </table:table-cell>
          <table:table-cell table:style-name="ce47" table:formula="oooc:=IF([.F70]&gt;MAX([.F33:.F69]);&quot;V&quot;;&quot;0&quot;)" office:value-type="string" office:string-value="0">
            <text:p>0</text:p>
          </table:table-cell>
          <table:table-cell table:style-name="ce20" table:formula="oooc:=IF([.F70]&lt;MIN([.F33:.F69]);&quot;K&quot;;&quot;0&quot;)" office:value-type="string" office:string-value="0">
            <text:p>0</text:p>
          </table:table-cell>
          <table:table-cell table:style-name="ce19" office:value-type="float" office:value="59.52">
            <text:p>59,52</text:p>
          </table:table-cell>
          <table:table-cell table:style-name="ce54" table:formula="oooc:=IF([.M70]=&quot;K&quot;;&quot;Kaufen&quot;;IF([.L70]=&quot;V&quot;;&quot;Verkaufen&quot;;[.K69]))" office:value-type="string" office:string-value="Kaufen">
            <text:p>Kaufen</text:p>
          </table:table-cell>
          <table:table-cell table:style-name="ce20" table:formula="oooc:=IF([.J70]&gt;MAX([.J65:.J69]);&quot;V&quot;;&quot;0&quot;)" office:value-type="string" office:string-value="0">
            <text:p>0</text:p>
          </table:table-cell>
          <table:table-cell table:style-name="ce20" table:formula="oooc:=IF([.J70]&lt;MIN([.J65:.J69]);&quot;K&quot;;&quot;0&quot;)" office:value-type="string" office:string-value="0">
            <text:p>0</text:p>
          </table:table-cell>
          <table:table-cell table:style-name="ce29" office:value-type="float" office:value="1.2616">
            <text:p>1,2616</text:p>
          </table:table-cell>
          <table:table-cell table:style-name="ce54" table:formula="oooc:=IF([.Q70]=&quot;K&quot;;&quot;Kaufen&quot;;IF([.P70]=&quot;V&quot;;&quot;Verkaufen&quot;;[.O69]))" office:value-type="string" office:string-value="Kaufen">
            <text:p>Kaufen</text:p>
          </table:table-cell>
          <table:table-cell table:style-name="ce20" table:formula="oooc:=IF([.N70]&gt;MAX([.N56:.N69]);&quot;V&quot;;&quot;0&quot;)" office:value-type="string" office:string-value="0">
            <text:p>0</text:p>
          </table:table-cell>
          <table:table-cell table:style-name="ce20" table:formula="oooc:=IF([.N70]&lt;MIN([.N56:.N69]);&quot;K&quot;;&quot;0&quot;)" office:value-type="string" office:string-value="0">
            <text:p>0</text:p>
          </table:table-cell>
          <table:table-cell table:style-name="ce60"/>
          <table:table-cell table:style-name="ce62" table:formula="oooc:=IF(AND(MONTH([.A70])&gt;5;MONTH([.A70])&lt;10);&quot;Verkaufen&quot;;&quot;Kaufen&quot;)" office:value-type="string" office:string-value="Kaufen">
            <text:p>Kaufen</text:p>
          </table:table-cell>
          <table:table-cell table:style-name="ce45" office:value-type="float" office:value="447.46">
            <text:p>447,46</text:p>
          </table:table-cell>
          <table:table-cell table:style-name="ce54" table:formula="oooc:=IF([.W70]=&quot;V&quot;;&quot;Verkaufen&quot;;IF([.V70]=&quot;K&quot;;&quot;Kaufen&quot;;[.U69]))" office:value-type="string" office:string-value="Kaufen">
            <text:p>Kaufen</text:p>
          </table:table-cell>
          <table:table-cell table:style-name="ce20" table:formula="oooc:=IF([.T70]&gt;MAX([.T58:.T69]);&quot;K&quot;;&quot;0&quot;)" office:value-type="string" office:string-value="K">
            <text:p>K</text:p>
          </table:table-cell>
          <table:table-cell table:style-name="ce20" table:formula="oooc:=IF([.T70]&lt;MIN([.T53:.T69]);&quot;V&quot;;&quot;0&quot;)" office:value-type="string" office:string-value="0">
            <text:p>0</text:p>
          </table:table-cell>
          <table:table-cell table:style-name="ce19" office:value-type="float" office:value="2342.3">
            <text:p>2342,3</text:p>
          </table:table-cell>
          <table:table-cell table:style-name="ce76" table:formula="oooc:=IF([.AA70]=&quot;V&quot;;&quot;Verkaufen&quot;;IF([.Z70]=&quot;K&quot;;&quot;Kaufen&quot;;[.Y69]))" office:value-type="string" office:string-value="Kaufen">
            <text:p>Kaufen</text:p>
          </table:table-cell>
          <table:table-cell table:style-name="ce47" table:formula="oooc:=IF([.X70]&gt;MAX([.X58:.X69]);&quot;K&quot;;&quot;0&quot;)" office:value-type="string" office:string-value="0">
            <text:p>0</text:p>
          </table:table-cell>
          <table:table-cell table:style-name="ce20" table:formula="oooc:=IF([.X70]&lt;MIN([.X53:.X69]);&quot;V&quot;;&quot;0&quot;)" office:value-type="string" office:string-value="0">
            <text:p>0</text:p>
          </table:table-cell>
          <table:table-cell table:style-name="ce24"/>
          <table:table-cell table:style-name="ce81" table:formula="oooc:=IF(OR([.C70]=&quot;Kaufen&quot;;[.G70]=&quot;Kaufen&quot;);&quot;Kaufen&quot;;IF(AND([.C70]=&quot;Verkaufen&quot;;[.G70]=&quot;Verkaufen&quot;);&quot;Verkaufen&quot;;&quot;&quot;))" office:value-type="string" office:string-value="Verkaufen">
            <text:p>Verkaufen</text:p>
          </table:table-cell>
          <table:table-cell table:style-name="ce81" table:formula="oooc:=IF(OR(AND([.K70]=&quot;Kaufen&quot;;[.O70]=&quot;Kaufen&quot;);AND([.O70]=&quot;Kaufen&quot;;[.S70]=&quot;Kaufen&quot;);AND([.K70]=&quot;Kaufen&quot;;[.S70]=&quot;Kaufen&quot;));&quot;Kaufen&quot;;IF(OR(AND([.K70]=&quot;Verkaufen&quot;;[.O70]=&quot;Verkaufen&quot;);AND([.O70]=&quot;Verkaufen&quot;;[.S70]=&quot;Verkaufen&quot;);AND([.K70]=&quot;Verkaufen&quot;;[.S70]=&quot;Verkaufen&quot;));&quot;Verkaufen&quot;;&quot;&quot;))" office:value-type="string" office:string-value="Kaufen">
            <text:p>Kaufen</text:p>
          </table:table-cell>
          <table:table-cell table:style-name="ce84" table:formula="oooc:=IF(AND([.U70]=&quot;Kaufen&quot;;[.Y70]=&quot;Kaufen&quot;);&quot;Kaufen&quot;;IF(AND([.U70]=&quot;Verkaufen&quot;;[.Y70]=&quot;Verkaufen&quot;);&quot;Verkaufen&quot;;&quot;&quot;))" office:value-type="string" office:string-value="Kaufen">
            <text:p>Kaufen</text:p>
          </table:table-cell>
          <table:table-cell table:style-name="ce90" table:formula="oooc:=IF(OR(AND([.AC70]=&quot;Kaufen&quot;;[.AD70]=&quot;Kaufen&quot;);AND([.AC70]=&quot;Kaufen&quot;;[.AE70]=&quot;Kaufen&quot;);AND([.AD70]=&quot;Kaufen&quot;;[.AE70]=&quot;Kaufen&quot;));&quot;Kaufen&quot;;IF(OR(AND([.AC70]=&quot;Verkaufen&quot;;[.AD70]=&quot;Verkaufen&quot;);AND([.AC70]=&quot;Verkaufen&quot;;[.AE70]=&quot;Verkaufen&quot;);AND([.AD70]=&quot;Verkaufen&quot;;[.AE70]=&quot;Verkaufen&quot;));&quot;Verkaufen&quot;;&quot;&quot;))" office:value-type="string" office:string-value="Kaufen">
            <text:p>Kaufen</text:p>
          </table:table-cell>
          <table:table-cell table:style-name="ce95"/>
          <table:table-cell table:style-name="ce100" table:formula="oooc:=[.A70]" office:value-type="date" office:date-value="2006-10-20">
            <text:p>20.10.2006</text:p>
          </table:table-cell>
          <table:table-cell table:style-name="ce99" office:value-type="float" office:value="6202.82">
            <text:p>6202,82</text:p>
          </table:table-cell>
          <table:table-cell table:number-columns-repeated="221"/>
        </table:table-row>
        <table:table-row table:style-name="ro1">
          <table:table-cell table:style-name="ce5" table:formula="oooc:=[.A70]+7" office:value-type="date" office:date-value="2006-10-27">
            <text:p>27.10.2006</text:p>
          </table:table-cell>
          <table:table-cell table:style-name="ce12" office:value-type="float" office:value="3.84">
            <text:p>3,84</text:p>
          </table:table-cell>
          <table:table-cell table:style-name="ce21" table:formula="oooc:=IF([.E71]=&quot;K&quot;;&quot;Kaufen&quot;;IF([.D71]=&quot;V&quot;;&quot;Verkaufen&quot;;[.C70]))" office:value-type="string" office:string-value="Verkaufen">
            <text:p>Verkaufen</text:p>
          </table:table-cell>
          <table:table-cell table:style-name="ce20" table:formula="oooc:=IF([.B71]&gt;MAX([.B34:.B70]);&quot;V&quot;;&quot;0&quot;)" office:value-type="string" office:string-value="0">
            <text:p>0</text:p>
          </table:table-cell>
          <table:table-cell table:style-name="ce20" table:formula="oooc:=IF([.B71]&lt;MIN([.B34:.B70]);&quot;K&quot;;&quot;0&quot;)" office:value-type="string" office:string-value="0">
            <text:p>0</text:p>
          </table:table-cell>
          <table:table-cell table:style-name="ce29" office:value-type="float" office:value="4.675">
            <text:p>4,6750</text:p>
          </table:table-cell>
          <table:table-cell table:style-name="ce42" table:formula="oooc:=IF([.I71]=&quot;K&quot;;&quot;Kaufen&quot;;IF([.H71]=&quot;V&quot;;&quot;Verkaufen&quot;;[.G70]))" office:value-type="string" office:string-value="Verkaufen">
            <text:p>Verkaufen</text:p>
          </table:table-cell>
          <table:table-cell table:style-name="ce47" table:formula="oooc:=IF([.F71]&gt;MAX([.F34:.F70]);&quot;V&quot;;&quot;0&quot;)" office:value-type="string" office:string-value="0">
            <text:p>0</text:p>
          </table:table-cell>
          <table:table-cell table:style-name="ce20" table:formula="oooc:=IF([.F71]&lt;MIN([.F34:.F70]);&quot;K&quot;;&quot;0&quot;)" office:value-type="string" office:string-value="0">
            <text:p>0</text:p>
          </table:table-cell>
          <table:table-cell table:style-name="ce19" office:value-type="float" office:value="59.11">
            <text:p>59,11</text:p>
          </table:table-cell>
          <table:table-cell table:style-name="ce54" table:formula="oooc:=IF([.M71]=&quot;K&quot;;&quot;Kaufen&quot;;IF([.L71]=&quot;V&quot;;&quot;Verkaufen&quot;;[.K70]))" office:value-type="string" office:string-value="Kaufen">
            <text:p>Kaufen</text:p>
          </table:table-cell>
          <table:table-cell table:style-name="ce20" table:formula="oooc:=IF([.J71]&gt;MAX([.J66:.J70]);&quot;V&quot;;&quot;0&quot;)" office:value-type="string" office:string-value="0">
            <text:p>0</text:p>
          </table:table-cell>
          <table:table-cell table:style-name="ce20" table:formula="oooc:=IF([.J71]&lt;MIN([.J66:.J70]);&quot;K&quot;;&quot;0&quot;)" office:value-type="string" office:string-value="0">
            <text:p>0</text:p>
          </table:table-cell>
          <table:table-cell table:style-name="ce29" office:value-type="float" office:value="1.274">
            <text:p>1,2740</text:p>
          </table:table-cell>
          <table:table-cell table:style-name="ce54" table:formula="oooc:=IF([.Q71]=&quot;K&quot;;&quot;Kaufen&quot;;IF([.P71]=&quot;V&quot;;&quot;Verkaufen&quot;;[.O70]))" office:value-type="string" office:string-value="Kaufen">
            <text:p>Kaufen</text:p>
          </table:table-cell>
          <table:table-cell table:style-name="ce20" table:formula="oooc:=IF([.N71]&gt;MAX([.N57:.N70]);&quot;V&quot;;&quot;0&quot;)" office:value-type="string" office:string-value="0">
            <text:p>0</text:p>
          </table:table-cell>
          <table:table-cell table:style-name="ce20" table:formula="oooc:=IF([.N71]&lt;MIN([.N57:.N70]);&quot;K&quot;;&quot;0&quot;)" office:value-type="string" office:string-value="0">
            <text:p>0</text:p>
          </table:table-cell>
          <table:table-cell table:style-name="ce60"/>
          <table:table-cell table:style-name="ce62" table:formula="oooc:=IF(AND(MONTH([.A71])&gt;5;MONTH([.A71])&lt;10);&quot;Verkaufen&quot;;&quot;Kaufen&quot;)" office:value-type="string" office:string-value="Kaufen">
            <text:p>Kaufen</text:p>
          </table:table-cell>
          <table:table-cell table:style-name="ce45" office:value-type="float" office:value="447.48">
            <text:p>447,48</text:p>
          </table:table-cell>
          <table:table-cell table:style-name="ce54" table:formula="oooc:=IF([.W71]=&quot;V&quot;;&quot;Verkaufen&quot;;IF([.V71]=&quot;K&quot;;&quot;Kaufen&quot;;[.U70]))" office:value-type="string" office:string-value="Kaufen">
            <text:p>Kaufen</text:p>
          </table:table-cell>
          <table:table-cell table:style-name="ce20" table:formula="oooc:=IF([.T71]&gt;MAX([.T59:.T70]);&quot;K&quot;;&quot;0&quot;)" office:value-type="string" office:string-value="K">
            <text:p>K</text:p>
          </table:table-cell>
          <table:table-cell table:style-name="ce20" table:formula="oooc:=IF([.T71]&lt;MIN([.T54:.T70]);&quot;V&quot;;&quot;0&quot;)" office:value-type="string" office:string-value="0">
            <text:p>0</text:p>
          </table:table-cell>
          <table:table-cell table:style-name="ce19" office:value-type="float" office:value="2350.62">
            <text:p>2350,62</text:p>
          </table:table-cell>
          <table:table-cell table:style-name="ce76" table:formula="oooc:=IF([.AA71]=&quot;V&quot;;&quot;Verkaufen&quot;;IF([.Z71]=&quot;K&quot;;&quot;Kaufen&quot;;[.Y70]))" office:value-type="string" office:string-value="Kaufen">
            <text:p>Kaufen</text:p>
          </table:table-cell>
          <table:table-cell table:style-name="ce47" table:formula="oooc:=IF([.X71]&gt;MAX([.X59:.X70]);&quot;K&quot;;&quot;0&quot;)" office:value-type="string" office:string-value="0">
            <text:p>0</text:p>
          </table:table-cell>
          <table:table-cell table:style-name="ce20" table:formula="oooc:=IF([.X71]&lt;MIN([.X54:.X70]);&quot;V&quot;;&quot;0&quot;)" office:value-type="string" office:string-value="0">
            <text:p>0</text:p>
          </table:table-cell>
          <table:table-cell table:style-name="ce24"/>
          <table:table-cell table:style-name="ce81" table:formula="oooc:=IF(OR([.C71]=&quot;Kaufen&quot;;[.G71]=&quot;Kaufen&quot;);&quot;Kaufen&quot;;IF(AND([.C71]=&quot;Verkaufen&quot;;[.G71]=&quot;Verkaufen&quot;);&quot;Verkaufen&quot;;&quot;&quot;))" office:value-type="string" office:string-value="Verkaufen">
            <text:p>Verkaufen</text:p>
          </table:table-cell>
          <table:table-cell table:style-name="ce81" table:formula="oooc:=IF(OR(AND([.K71]=&quot;Kaufen&quot;;[.O71]=&quot;Kaufen&quot;);AND([.O71]=&quot;Kaufen&quot;;[.S71]=&quot;Kaufen&quot;);AND([.K71]=&quot;Kaufen&quot;;[.S71]=&quot;Kaufen&quot;));&quot;Kaufen&quot;;IF(OR(AND([.K71]=&quot;Verkaufen&quot;;[.O71]=&quot;Verkaufen&quot;);AND([.O71]=&quot;Verkaufen&quot;;[.S71]=&quot;Verkaufen&quot;);AND([.K71]=&quot;Verkaufen&quot;;[.S71]=&quot;Verkaufen&quot;));&quot;Verkaufen&quot;;&quot;&quot;))" office:value-type="string" office:string-value="Kaufen">
            <text:p>Kaufen</text:p>
          </table:table-cell>
          <table:table-cell table:style-name="ce84" table:formula="oooc:=IF(AND([.U71]=&quot;Kaufen&quot;;[.Y71]=&quot;Kaufen&quot;);&quot;Kaufen&quot;;IF(AND([.U71]=&quot;Verkaufen&quot;;[.Y71]=&quot;Verkaufen&quot;);&quot;Verkaufen&quot;;&quot;&quot;))" office:value-type="string" office:string-value="Kaufen">
            <text:p>Kaufen</text:p>
          </table:table-cell>
          <table:table-cell table:style-name="ce90" table:formula="oooc:=IF(OR(AND([.AC71]=&quot;Kaufen&quot;;[.AD71]=&quot;Kaufen&quot;);AND([.AC71]=&quot;Kaufen&quot;;[.AE71]=&quot;Kaufen&quot;);AND([.AD71]=&quot;Kaufen&quot;;[.AE71]=&quot;Kaufen&quot;));&quot;Kaufen&quot;;IF(OR(AND([.AC71]=&quot;Verkaufen&quot;;[.AD71]=&quot;Verkaufen&quot;);AND([.AC71]=&quot;Verkaufen&quot;;[.AE71]=&quot;Verkaufen&quot;);AND([.AD71]=&quot;Verkaufen&quot;;[.AE71]=&quot;Verkaufen&quot;));&quot;Verkaufen&quot;;&quot;&quot;))" office:value-type="string" office:string-value="Kaufen">
            <text:p>Kaufen</text:p>
          </table:table-cell>
          <table:table-cell table:style-name="ce95"/>
          <table:table-cell table:style-name="ce100" table:formula="oooc:=[.A71]" office:value-type="date" office:date-value="2006-10-27">
            <text:p>27.10.2006</text:p>
          </table:table-cell>
          <table:table-cell table:style-name="ce99" office:value-type="float" office:value="6262.54">
            <text:p>6262,54</text:p>
          </table:table-cell>
          <table:table-cell table:number-columns-repeated="221"/>
        </table:table-row>
        <table:table-row table:style-name="ro1">
          <table:table-cell table:style-name="ce5" table:formula="oooc:=[.A71]+7" office:value-type="date" office:date-value="2006-11-03">
            <text:p>03.11.2006</text:p>
          </table:table-cell>
          <table:table-cell table:style-name="ce12" office:value-type="float" office:value="3.72">
            <text:p>3,72</text:p>
          </table:table-cell>
          <table:table-cell table:style-name="ce21" table:formula="oooc:=IF([.E72]=&quot;K&quot;;&quot;Kaufen&quot;;IF([.D72]=&quot;V&quot;;&quot;Verkaufen&quot;;[.C71]))" office:value-type="string" office:string-value="Verkaufen">
            <text:p>Verkaufen</text:p>
          </table:table-cell>
          <table:table-cell table:style-name="ce20" table:formula="oooc:=IF([.B72]&gt;MAX([.B35:.B71]);&quot;V&quot;;&quot;0&quot;)" office:value-type="string" office:string-value="0">
            <text:p>0</text:p>
          </table:table-cell>
          <table:table-cell table:style-name="ce20" table:formula="oooc:=IF([.B72]&lt;MIN([.B35:.B71]);&quot;K&quot;;&quot;0&quot;)" office:value-type="string" office:string-value="0">
            <text:p>0</text:p>
          </table:table-cell>
          <table:table-cell table:style-name="ce29" office:value-type="float" office:value="4.715">
            <text:p>4,7150</text:p>
          </table:table-cell>
          <table:table-cell table:style-name="ce42" table:formula="oooc:=IF([.I72]=&quot;K&quot;;&quot;Kaufen&quot;;IF([.H72]=&quot;V&quot;;&quot;Verkaufen&quot;;[.G71]))" office:value-type="string" office:string-value="Verkaufen">
            <text:p>Verkaufen</text:p>
          </table:table-cell>
          <table:table-cell table:style-name="ce47" table:formula="oooc:=IF([.F72]&gt;MAX([.F35:.F71]);&quot;V&quot;;&quot;0&quot;)" office:value-type="string" office:string-value="0">
            <text:p>0</text:p>
          </table:table-cell>
          <table:table-cell table:style-name="ce20" table:formula="oooc:=IF([.F72]&lt;MIN([.F35:.F71]);&quot;K&quot;;&quot;0&quot;)" office:value-type="string" office:string-value="0">
            <text:p>0</text:p>
          </table:table-cell>
          <table:table-cell table:style-name="ce19" office:value-type="float" office:value="58.13">
            <text:p>58,13</text:p>
          </table:table-cell>
          <table:table-cell table:style-name="ce54" table:formula="oooc:=IF([.M72]=&quot;K&quot;;&quot;Kaufen&quot;;IF([.L72]=&quot;V&quot;;&quot;Verkaufen&quot;;[.K71]))" office:value-type="string" office:string-value="Kaufen">
            <text:p>Kaufen</text:p>
          </table:table-cell>
          <table:table-cell table:style-name="ce20" table:formula="oooc:=IF([.J72]&gt;MAX([.J67:.J71]);&quot;V&quot;;&quot;0&quot;)" office:value-type="string" office:string-value="0">
            <text:p>0</text:p>
          </table:table-cell>
          <table:table-cell table:style-name="ce20" table:formula="oooc:=IF([.J72]&lt;MIN([.J67:.J71]);&quot;K&quot;;&quot;0&quot;)" office:value-type="string" office:string-value="K">
            <text:p>K</text:p>
          </table:table-cell>
          <table:table-cell table:style-name="ce29" office:value-type="float" office:value="1.2717">
            <text:p>1,2717</text:p>
          </table:table-cell>
          <table:table-cell table:style-name="ce54" table:formula="oooc:=IF([.Q72]=&quot;K&quot;;&quot;Kaufen&quot;;IF([.P72]=&quot;V&quot;;&quot;Verkaufen&quot;;[.O71]))" office:value-type="string" office:string-value="Kaufen">
            <text:p>Kaufen</text:p>
          </table:table-cell>
          <table:table-cell table:style-name="ce20" table:formula="oooc:=IF([.N72]&gt;MAX([.N58:.N71]);&quot;V&quot;;&quot;0&quot;)" office:value-type="string" office:string-value="0">
            <text:p>0</text:p>
          </table:table-cell>
          <table:table-cell table:style-name="ce20" table:formula="oooc:=IF([.N72]&lt;MIN([.N58:.N71]);&quot;K&quot;;&quot;0&quot;)" office:value-type="string" office:string-value="0">
            <text:p>0</text:p>
          </table:table-cell>
          <table:table-cell table:style-name="ce60"/>
          <table:table-cell table:style-name="ce62" table:formula="oooc:=IF(AND(MONTH([.A72])&gt;5;MONTH([.A72])&lt;10);&quot;Verkaufen&quot;;&quot;Kaufen&quot;)" office:value-type="string" office:string-value="Kaufen">
            <text:p>Kaufen</text:p>
          </table:table-cell>
          <table:table-cell table:style-name="ce45" office:value-type="float" office:value="445.76">
            <text:p>445,76</text:p>
          </table:table-cell>
          <table:table-cell table:style-name="ce54" table:formula="oooc:=IF([.W72]=&quot;V&quot;;&quot;Verkaufen&quot;;IF([.V72]=&quot;K&quot;;&quot;Kaufen&quot;;[.U71]))" office:value-type="string" office:string-value="Kaufen">
            <text:p>Kaufen</text:p>
          </table:table-cell>
          <table:table-cell table:style-name="ce20" table:formula="oooc:=IF([.T72]&gt;MAX([.T60:.T71]);&quot;K&quot;;&quot;0&quot;)" office:value-type="string" office:string-value="0">
            <text:p>0</text:p>
          </table:table-cell>
          <table:table-cell table:style-name="ce20" table:formula="oooc:=IF([.T72]&lt;MIN([.T55:.T71]);&quot;V&quot;;&quot;0&quot;)" office:value-type="string" office:string-value="0">
            <text:p>0</text:p>
          </table:table-cell>
          <table:table-cell table:style-name="ce19" office:value-type="float" office:value="2330.79">
            <text:p>2330,79</text:p>
          </table:table-cell>
          <table:table-cell table:style-name="ce76" table:formula="oooc:=IF([.AA72]=&quot;V&quot;;&quot;Verkaufen&quot;;IF([.Z72]=&quot;K&quot;;&quot;Kaufen&quot;;[.Y71]))" office:value-type="string" office:string-value="Kaufen">
            <text:p>Kaufen</text:p>
          </table:table-cell>
          <table:table-cell table:style-name="ce47" table:formula="oooc:=IF([.X72]&gt;MAX([.X60:.X71]);&quot;K&quot;;&quot;0&quot;)" office:value-type="string" office:string-value="0">
            <text:p>0</text:p>
          </table:table-cell>
          <table:table-cell table:style-name="ce20" table:formula="oooc:=IF([.X72]&lt;MIN([.X55:.X71]);&quot;V&quot;;&quot;0&quot;)" office:value-type="string" office:string-value="0">
            <text:p>0</text:p>
          </table:table-cell>
          <table:table-cell table:style-name="ce24"/>
          <table:table-cell table:style-name="ce81" table:formula="oooc:=IF(OR([.C72]=&quot;Kaufen&quot;;[.G72]=&quot;Kaufen&quot;);&quot;Kaufen&quot;;IF(AND([.C72]=&quot;Verkaufen&quot;;[.G72]=&quot;Verkaufen&quot;);&quot;Verkaufen&quot;;&quot;&quot;))" office:value-type="string" office:string-value="Verkaufen">
            <text:p>Verkaufen</text:p>
          </table:table-cell>
          <table:table-cell table:style-name="ce81" table:formula="oooc:=IF(OR(AND([.K72]=&quot;Kaufen&quot;;[.O72]=&quot;Kaufen&quot;);AND([.O72]=&quot;Kaufen&quot;;[.S72]=&quot;Kaufen&quot;);AND([.K72]=&quot;Kaufen&quot;;[.S72]=&quot;Kaufen&quot;));&quot;Kaufen&quot;;IF(OR(AND([.K72]=&quot;Verkaufen&quot;;[.O72]=&quot;Verkaufen&quot;);AND([.O72]=&quot;Verkaufen&quot;;[.S72]=&quot;Verkaufen&quot;);AND([.K72]=&quot;Verkaufen&quot;;[.S72]=&quot;Verkaufen&quot;));&quot;Verkaufen&quot;;&quot;&quot;))" office:value-type="string" office:string-value="Kaufen">
            <text:p>Kaufen</text:p>
          </table:table-cell>
          <table:table-cell table:style-name="ce84" table:formula="oooc:=IF(AND([.U72]=&quot;Kaufen&quot;;[.Y72]=&quot;Kaufen&quot;);&quot;Kaufen&quot;;IF(AND([.U72]=&quot;Verkaufen&quot;;[.Y72]=&quot;Verkaufen&quot;);&quot;Verkaufen&quot;;&quot;&quot;))" office:value-type="string" office:string-value="Kaufen">
            <text:p>Kaufen</text:p>
          </table:table-cell>
          <table:table-cell table:style-name="ce90" table:formula="oooc:=IF(OR(AND([.AC72]=&quot;Kaufen&quot;;[.AD72]=&quot;Kaufen&quot;);AND([.AC72]=&quot;Kaufen&quot;;[.AE72]=&quot;Kaufen&quot;);AND([.AD72]=&quot;Kaufen&quot;;[.AE72]=&quot;Kaufen&quot;));&quot;Kaufen&quot;;IF(OR(AND([.AC72]=&quot;Verkaufen&quot;;[.AD72]=&quot;Verkaufen&quot;);AND([.AC72]=&quot;Verkaufen&quot;;[.AE72]=&quot;Verkaufen&quot;);AND([.AD72]=&quot;Verkaufen&quot;;[.AE72]=&quot;Verkaufen&quot;));&quot;Verkaufen&quot;;&quot;&quot;))" office:value-type="string" office:string-value="Kaufen">
            <text:p>Kaufen</text:p>
          </table:table-cell>
          <table:table-cell table:style-name="ce95"/>
          <table:table-cell table:style-name="ce100" table:formula="oooc:=[.A72]" office:value-type="date" office:date-value="2006-11-03">
            <text:p>03.11.2006</text:p>
          </table:table-cell>
          <table:table-cell table:style-name="ce99" office:value-type="float" office:value="6241.15">
            <text:p>6241,15</text:p>
          </table:table-cell>
          <table:table-cell table:number-columns-repeated="221"/>
        </table:table-row>
        <table:table-row table:style-name="ro1">
          <table:table-cell table:style-name="ce5" table:formula="oooc:=[.A72]+7" office:value-type="date" office:date-value="2006-11-10">
            <text:p>10.11.2006</text:p>
          </table:table-cell>
          <table:table-cell table:style-name="ce10" office:value-type="float" office:value="3.73">
            <text:p>3,73</text:p>
          </table:table-cell>
          <table:table-cell table:style-name="ce21" table:formula="oooc:=IF([.E73]=&quot;K&quot;;&quot;Kaufen&quot;;IF([.D73]=&quot;V&quot;;&quot;Verkaufen&quot;;[.C72]))" office:value-type="string" office:string-value="Verkaufen">
            <text:p>Verkaufen</text:p>
          </table:table-cell>
          <table:table-cell table:style-name="ce20" table:formula="oooc:=IF([.B73]&gt;MAX([.B36:.B72]);&quot;V&quot;;&quot;0&quot;)" office:value-type="string" office:string-value="0">
            <text:p>0</text:p>
          </table:table-cell>
          <table:table-cell table:style-name="ce20" table:formula="oooc:=IF([.B73]&lt;MIN([.B36:.B72]);&quot;K&quot;;&quot;0&quot;)" office:value-type="string" office:string-value="0">
            <text:p>0</text:p>
          </table:table-cell>
          <table:table-cell table:style-name="ce30" office:value-type="float" office:value="4.67">
            <text:p>4,6700</text:p>
          </table:table-cell>
          <table:table-cell table:style-name="ce42" table:formula="oooc:=IF([.I73]=&quot;K&quot;;&quot;Kaufen&quot;;IF([.H73]=&quot;V&quot;;&quot;Verkaufen&quot;;[.G72]))" office:value-type="string" office:string-value="Verkaufen">
            <text:p>Verkaufen</text:p>
          </table:table-cell>
          <table:table-cell table:style-name="ce47" table:formula="oooc:=IF([.F73]&gt;MAX([.F36:.F72]);&quot;V&quot;;&quot;0&quot;)" office:value-type="string" office:string-value="0">
            <text:p>0</text:p>
          </table:table-cell>
          <table:table-cell table:style-name="ce20" table:formula="oooc:=IF([.F73]&lt;MIN([.F36:.F72]);&quot;K&quot;;&quot;0&quot;)" office:value-type="string" office:string-value="0">
            <text:p>0</text:p>
          </table:table-cell>
          <table:table-cell table:style-name="ce51" office:value-type="float" office:value="60.22">
            <text:p>60,22</text:p>
          </table:table-cell>
          <table:table-cell table:style-name="ce21" table:formula="oooc:=IF([.M73]=&quot;K&quot;;&quot;Kaufen&quot;;IF([.L73]=&quot;V&quot;;&quot;Verkaufen&quot;;[.K72]))" office:value-type="string" office:string-value="Verkaufen">
            <text:p>Verkaufen</text:p>
          </table:table-cell>
          <table:table-cell table:style-name="ce20" table:formula="oooc:=IF([.J73]&gt;MAX([.J68:.J72]);&quot;V&quot;;&quot;0&quot;)" office:value-type="string" office:string-value="V">
            <text:p>V</text:p>
          </table:table-cell>
          <table:table-cell table:style-name="ce20" table:formula="oooc:=IF([.J73]&lt;MIN([.J68:.J72]);&quot;K&quot;;&quot;0&quot;)" office:value-type="string" office:string-value="0">
            <text:p>0</text:p>
          </table:table-cell>
          <table:table-cell table:style-name="ce30" office:value-type="float" office:value="1.2863">
            <text:p>1,2863</text:p>
          </table:table-cell>
          <table:table-cell table:style-name="ce54" table:formula="oooc:=IF([.Q73]=&quot;K&quot;;&quot;Kaufen&quot;;IF([.P73]=&quot;V&quot;;&quot;Verkaufen&quot;;[.O72]))" office:value-type="string" office:string-value="Kaufen">
            <text:p>Kaufen</text:p>
          </table:table-cell>
          <table:table-cell table:style-name="ce20" table:formula="oooc:=IF([.N73]&gt;MAX([.N59:.N72]);&quot;V&quot;;&quot;0&quot;)" office:value-type="string" office:string-value="0">
            <text:p>0</text:p>
          </table:table-cell>
          <table:table-cell table:style-name="ce20" table:formula="oooc:=IF([.N73]&lt;MIN([.N59:.N72]);&quot;K&quot;;&quot;0&quot;)" office:value-type="string" office:string-value="0">
            <text:p>0</text:p>
          </table:table-cell>
          <table:table-cell table:style-name="ce61"/>
          <table:table-cell table:style-name="ce62" table:formula="oooc:=IF(AND(MONTH([.A73])&gt;5;MONTH([.A73])&lt;10);&quot;Verkaufen&quot;;&quot;Kaufen&quot;)" office:value-type="string" office:string-value="Kaufen">
            <text:p>Kaufen</text:p>
          </table:table-cell>
          <table:table-cell table:style-name="ce68" office:value-type="float" office:value="449.03">
            <text:p>449,03</text:p>
          </table:table-cell>
          <table:table-cell table:style-name="ce54" table:formula="oooc:=IF([.W73]=&quot;V&quot;;&quot;Verkaufen&quot;;IF([.V73]=&quot;K&quot;;&quot;Kaufen&quot;;[.U72]))" office:value-type="string" office:string-value="Kaufen">
            <text:p>Kaufen</text:p>
          </table:table-cell>
          <table:table-cell table:style-name="ce20" table:formula="oooc:=IF([.T73]&gt;MAX([.T61:.T72]);&quot;K&quot;;&quot;0&quot;)" office:value-type="string" office:string-value="K">
            <text:p>K</text:p>
          </table:table-cell>
          <table:table-cell table:style-name="ce20" table:formula="oooc:=IF([.T73]&lt;MIN([.T56:.T72]);&quot;V&quot;;&quot;0&quot;)" office:value-type="string" office:string-value="0">
            <text:p>0</text:p>
          </table:table-cell>
          <table:table-cell table:style-name="ce51" office:value-type="float" office:value="2376.33">
            <text:p>2376,33</text:p>
          </table:table-cell>
          <table:table-cell table:style-name="ce76" table:formula="oooc:=IF([.AA73]=&quot;V&quot;;&quot;Verkaufen&quot;;IF([.Z73]=&quot;K&quot;;&quot;Kaufen&quot;;[.Y72]))" office:value-type="string" office:string-value="Kaufen">
            <text:p>Kaufen</text:p>
          </table:table-cell>
          <table:table-cell table:style-name="ce47" table:formula="oooc:=IF([.X73]&gt;MAX([.X61:.X72]);&quot;K&quot;;&quot;0&quot;)" office:value-type="string" office:string-value="K">
            <text:p>K</text:p>
          </table:table-cell>
          <table:table-cell table:style-name="ce20" table:formula="oooc:=IF([.X73]&lt;MIN([.X56:.X72]);&quot;V&quot;;&quot;0&quot;)" office:value-type="string" office:string-value="0">
            <text:p>0</text:p>
          </table:table-cell>
          <table:table-cell table:style-name="ce24"/>
          <table:table-cell table:style-name="ce81" table:formula="oooc:=IF(OR([.C73]=&quot;Kaufen&quot;;[.G73]=&quot;Kaufen&quot;);&quot;Kaufen&quot;;IF(AND([.C73]=&quot;Verkaufen&quot;;[.G73]=&quot;Verkaufen&quot;);&quot;Verkaufen&quot;;&quot;&quot;))" office:value-type="string" office:string-value="Verkaufen">
            <text:p>Verkaufen</text:p>
          </table:table-cell>
          <table:table-cell table:style-name="ce81" table:formula="oooc:=IF(OR(AND([.K73]=&quot;Kaufen&quot;;[.O73]=&quot;Kaufen&quot;);AND([.O73]=&quot;Kaufen&quot;;[.S73]=&quot;Kaufen&quot;);AND([.K73]=&quot;Kaufen&quot;;[.S73]=&quot;Kaufen&quot;));&quot;Kaufen&quot;;IF(OR(AND([.K73]=&quot;Verkaufen&quot;;[.O73]=&quot;Verkaufen&quot;);AND([.O73]=&quot;Verkaufen&quot;;[.S73]=&quot;Verkaufen&quot;);AND([.K73]=&quot;Verkaufen&quot;;[.S73]=&quot;Verkaufen&quot;));&quot;Verkaufen&quot;;&quot;&quot;))" office:value-type="string" office:string-value="Kaufen">
            <text:p>Kaufen</text:p>
          </table:table-cell>
          <table:table-cell table:style-name="ce84" table:formula="oooc:=IF(AND([.U73]=&quot;Kaufen&quot;;[.Y73]=&quot;Kaufen&quot;);&quot;Kaufen&quot;;IF(AND([.U73]=&quot;Verkaufen&quot;;[.Y73]=&quot;Verkaufen&quot;);&quot;Verkaufen&quot;;&quot;&quot;))" office:value-type="string" office:string-value="Kaufen">
            <text:p>Kaufen</text:p>
          </table:table-cell>
          <table:table-cell table:style-name="ce90" table:formula="oooc:=IF(OR(AND([.AC73]=&quot;Kaufen&quot;;[.AD73]=&quot;Kaufen&quot;);AND([.AC73]=&quot;Kaufen&quot;;[.AE73]=&quot;Kaufen&quot;);AND([.AD73]=&quot;Kaufen&quot;;[.AE73]=&quot;Kaufen&quot;));&quot;Kaufen&quot;;IF(OR(AND([.AC73]=&quot;Verkaufen&quot;;[.AD73]=&quot;Verkaufen&quot;);AND([.AC73]=&quot;Verkaufen&quot;;[.AE73]=&quot;Verkaufen&quot;);AND([.AD73]=&quot;Verkaufen&quot;;[.AE73]=&quot;Verkaufen&quot;));&quot;Verkaufen&quot;;&quot;&quot;))" office:value-type="string" office:string-value="Kaufen">
            <text:p>Kaufen</text:p>
          </table:table-cell>
          <table:table-cell table:style-name="ce95"/>
          <table:table-cell table:style-name="ce100" table:formula="oooc:=[.A73]" office:value-type="date" office:date-value="2006-11-10">
            <text:p>10.11.2006</text:p>
          </table:table-cell>
          <table:table-cell table:style-name="ce99" office:value-type="float" office:value="6357.77">
            <text:p>6357,77</text:p>
          </table:table-cell>
          <table:table-cell table:number-columns-repeated="221"/>
        </table:table-row>
        <table:table-row table:style-name="ro1">
          <table:table-cell table:style-name="ce5" table:formula="oooc:=[.A73]+7" office:value-type="date" office:date-value="2006-11-17">
            <text:p>17.11.2006</text:p>
          </table:table-cell>
          <table:table-cell table:style-name="ce10" office:value-type="float" office:value="3.75">
            <text:p>3,75</text:p>
          </table:table-cell>
          <table:table-cell table:style-name="ce21" table:formula="oooc:=IF([.E74]=&quot;K&quot;;&quot;Kaufen&quot;;IF([.D74]=&quot;V&quot;;&quot;Verkaufen&quot;;[.C73]))" office:value-type="string" office:string-value="Verkaufen">
            <text:p>Verkaufen</text:p>
          </table:table-cell>
          <table:table-cell table:style-name="ce20" table:formula="oooc:=IF([.B74]&gt;MAX([.B37:.B73]);&quot;V&quot;;&quot;0&quot;)" office:value-type="string" office:string-value="0">
            <text:p>0</text:p>
          </table:table-cell>
          <table:table-cell table:style-name="ce20" table:formula="oooc:=IF([.B74]&lt;MIN([.B37:.B73]);&quot;K&quot;;&quot;0&quot;)" office:value-type="string" office:string-value="0">
            <text:p>0</text:p>
          </table:table-cell>
          <table:table-cell table:style-name="ce30" office:value-type="float" office:value="4.584">
            <text:p>4,5840</text:p>
          </table:table-cell>
          <table:table-cell table:style-name="ce42" table:formula="oooc:=IF([.I74]=&quot;K&quot;;&quot;Kaufen&quot;;IF([.H74]=&quot;V&quot;;&quot;Verkaufen&quot;;[.G73]))" office:value-type="string" office:string-value="Kaufen">
            <text:p>Kaufen</text:p>
          </table:table-cell>
          <table:table-cell table:style-name="ce47" table:formula="oooc:=IF([.F74]&gt;MAX([.F37:.F73]);&quot;V&quot;;&quot;0&quot;)" office:value-type="string" office:string-value="0">
            <text:p>0</text:p>
          </table:table-cell>
          <table:table-cell table:style-name="ce20" table:formula="oooc:=IF([.F74]&lt;MIN([.F37:.F73]);&quot;K&quot;;&quot;0&quot;)" office:value-type="string" office:string-value="K">
            <text:p>K</text:p>
          </table:table-cell>
          <table:table-cell table:style-name="ce51" office:value-type="float" office:value="56.97">
            <text:p>56,97</text:p>
          </table:table-cell>
          <table:table-cell table:style-name="ce21" table:formula="oooc:=IF([.M74]=&quot;K&quot;;&quot;Kaufen&quot;;IF([.L74]=&quot;V&quot;;&quot;Verkaufen&quot;;[.K73]))" office:value-type="string" office:string-value="Kaufen">
            <text:p>Kaufen</text:p>
          </table:table-cell>
          <table:table-cell table:style-name="ce20" table:formula="oooc:=IF([.J74]&gt;MAX([.J69:.J73]);&quot;V&quot;;&quot;0&quot;)" office:value-type="string" office:string-value="0">
            <text:p>0</text:p>
          </table:table-cell>
          <table:table-cell table:style-name="ce20" table:formula="oooc:=IF([.J74]&lt;MIN([.J69:.J73]);&quot;K&quot;;&quot;0&quot;)" office:value-type="string" office:string-value="K">
            <text:p>K</text:p>
          </table:table-cell>
          <table:table-cell table:style-name="ce30" office:value-type="float" office:value="1.2819">
            <text:p>1,2819</text:p>
          </table:table-cell>
          <table:table-cell table:style-name="ce54" table:formula="oooc:=IF([.Q74]=&quot;K&quot;;&quot;Kaufen&quot;;IF([.P74]=&quot;V&quot;;&quot;Verkaufen&quot;;[.O73]))" office:value-type="string" office:string-value="Kaufen">
            <text:p>Kaufen</text:p>
          </table:table-cell>
          <table:table-cell table:style-name="ce20" table:formula="oooc:=IF([.N74]&gt;MAX([.N60:.N73]);&quot;V&quot;;&quot;0&quot;)" office:value-type="string" office:string-value="0">
            <text:p>0</text:p>
          </table:table-cell>
          <table:table-cell table:style-name="ce20" table:formula="oooc:=IF([.N74]&lt;MIN([.N60:.N73]);&quot;K&quot;;&quot;0&quot;)" office:value-type="string" office:string-value="0">
            <text:p>0</text:p>
          </table:table-cell>
          <table:table-cell table:style-name="ce61"/>
          <table:table-cell table:style-name="ce62" table:formula="oooc:=IF(AND(MONTH([.A74])&gt;5;MONTH([.A74])&lt;10);&quot;Verkaufen&quot;;&quot;Kaufen&quot;)" office:value-type="string" office:string-value="Kaufen">
            <text:p>Kaufen</text:p>
          </table:table-cell>
          <table:table-cell table:style-name="ce68" office:value-type="float" office:value="449.09">
            <text:p>449,09</text:p>
          </table:table-cell>
          <table:table-cell table:style-name="ce54" table:formula="oooc:=IF([.W74]=&quot;V&quot;;&quot;Verkaufen&quot;;IF([.V74]=&quot;K&quot;;&quot;Kaufen&quot;;[.U73]))" office:value-type="string" office:string-value="Kaufen">
            <text:p>Kaufen</text:p>
          </table:table-cell>
          <table:table-cell table:style-name="ce20" table:formula="oooc:=IF([.T74]&gt;MAX([.T62:.T73]);&quot;K&quot;;&quot;0&quot;)" office:value-type="string" office:string-value="K">
            <text:p>K</text:p>
          </table:table-cell>
          <table:table-cell table:style-name="ce20" table:formula="oooc:=IF([.T74]&lt;MIN([.T57:.T73]);&quot;V&quot;;&quot;0&quot;)" office:value-type="string" office:string-value="0">
            <text:p>0</text:p>
          </table:table-cell>
          <table:table-cell table:style-name="ce51" office:value-type="float" office:value="2439.57">
            <text:p>2439,57</text:p>
          </table:table-cell>
          <table:table-cell table:style-name="ce76" table:formula="oooc:=IF([.AA74]=&quot;V&quot;;&quot;Verkaufen&quot;;IF([.Z74]=&quot;K&quot;;&quot;Kaufen&quot;;[.Y73]))" office:value-type="string" office:string-value="Kaufen">
            <text:p>Kaufen</text:p>
          </table:table-cell>
          <table:table-cell table:style-name="ce47" table:formula="oooc:=IF([.X74]&gt;MAX([.X62:.X73]);&quot;K&quot;;&quot;0&quot;)" office:value-type="string" office:string-value="K">
            <text:p>K</text:p>
          </table:table-cell>
          <table:table-cell table:style-name="ce20" table:formula="oooc:=IF([.X74]&lt;MIN([.X57:.X73]);&quot;V&quot;;&quot;0&quot;)" office:value-type="string" office:string-value="0">
            <text:p>0</text:p>
          </table:table-cell>
          <table:table-cell table:style-name="ce24"/>
          <table:table-cell table:style-name="ce81" table:formula="oooc:=IF(OR([.C74]=&quot;Kaufen&quot;;[.G74]=&quot;Kaufen&quot;);&quot;Kaufen&quot;;IF(AND([.C74]=&quot;Verkaufen&quot;;[.G74]=&quot;Verkaufen&quot;);&quot;Verkaufen&quot;;&quot;&quot;))" office:value-type="string" office:string-value="Kaufen">
            <text:p>Kaufen</text:p>
          </table:table-cell>
          <table:table-cell table:style-name="ce81" table:formula="oooc:=IF(OR(AND([.K74]=&quot;Kaufen&quot;;[.O74]=&quot;Kaufen&quot;);AND([.O74]=&quot;Kaufen&quot;;[.S74]=&quot;Kaufen&quot;);AND([.K74]=&quot;Kaufen&quot;;[.S74]=&quot;Kaufen&quot;));&quot;Kaufen&quot;;IF(OR(AND([.K74]=&quot;Verkaufen&quot;;[.O74]=&quot;Verkaufen&quot;);AND([.O74]=&quot;Verkaufen&quot;;[.S74]=&quot;Verkaufen&quot;);AND([.K74]=&quot;Verkaufen&quot;;[.S74]=&quot;Verkaufen&quot;));&quot;Verkaufen&quot;;&quot;&quot;))" office:value-type="string" office:string-value="Kaufen">
            <text:p>Kaufen</text:p>
          </table:table-cell>
          <table:table-cell table:style-name="ce84" table:formula="oooc:=IF(AND([.U74]=&quot;Kaufen&quot;;[.Y74]=&quot;Kaufen&quot;);&quot;Kaufen&quot;;IF(AND([.U74]=&quot;Verkaufen&quot;;[.Y74]=&quot;Verkaufen&quot;);&quot;Verkaufen&quot;;&quot;&quot;))" office:value-type="string" office:string-value="Kaufen">
            <text:p>Kaufen</text:p>
          </table:table-cell>
          <table:table-cell table:style-name="ce90" table:formula="oooc:=IF(OR(AND([.AC74]=&quot;Kaufen&quot;;[.AD74]=&quot;Kaufen&quot;);AND([.AC74]=&quot;Kaufen&quot;;[.AE74]=&quot;Kaufen&quot;);AND([.AD74]=&quot;Kaufen&quot;;[.AE74]=&quot;Kaufen&quot;));&quot;Kaufen&quot;;IF(OR(AND([.AC74]=&quot;Verkaufen&quot;;[.AD74]=&quot;Verkaufen&quot;);AND([.AC74]=&quot;Verkaufen&quot;;[.AE74]=&quot;Verkaufen&quot;);AND([.AD74]=&quot;Verkaufen&quot;;[.AE74]=&quot;Verkaufen&quot;));&quot;Verkaufen&quot;;&quot;&quot;))" office:value-type="string" office:string-value="Kaufen">
            <text:p>Kaufen</text:p>
          </table:table-cell>
          <table:table-cell table:style-name="ce95"/>
          <table:table-cell table:style-name="ce100" table:formula="oooc:=[.A74]" office:value-type="date" office:date-value="2006-11-17">
            <text:p>17.11.2006</text:p>
          </table:table-cell>
          <table:table-cell table:style-name="ce99"/>
          <table:table-cell table:number-columns-repeated="221"/>
        </table:table-row>
        <table:table-row table:style-name="ro1">
          <table:table-cell table:style-name="ce5" table:formula="oooc:=[.A74]+7" office:value-type="date" office:date-value="2006-11-24">
            <text:p>24.11.2006</text:p>
          </table:table-cell>
          <table:table-cell table:style-name="ce10" office:value-type="float" office:value="3.71">
            <text:p>3,71</text:p>
          </table:table-cell>
          <table:table-cell table:style-name="ce21" table:formula="oooc:=IF([.E75]=&quot;K&quot;;&quot;Kaufen&quot;;IF([.D75]=&quot;V&quot;;&quot;Verkaufen&quot;;[.C74]))" office:value-type="string" office:string-value="Verkaufen">
            <text:p>Verkaufen</text:p>
          </table:table-cell>
          <table:table-cell table:style-name="ce20" table:formula="oooc:=IF([.B75]&gt;MAX([.B38:.B74]);&quot;V&quot;;&quot;0&quot;)" office:value-type="string" office:string-value="0">
            <text:p>0</text:p>
          </table:table-cell>
          <table:table-cell table:style-name="ce20" table:formula="oooc:=IF([.B75]&lt;MIN([.B38:.B74]);&quot;K&quot;;&quot;0&quot;)" office:value-type="string" office:string-value="0">
            <text:p>0</text:p>
          </table:table-cell>
          <table:table-cell table:style-name="ce30" office:value-type="float" office:value="4.548">
            <text:p>4,5480</text:p>
          </table:table-cell>
          <table:table-cell table:style-name="ce42" table:formula="oooc:=IF([.I75]=&quot;K&quot;;&quot;Kaufen&quot;;IF([.H75]=&quot;V&quot;;&quot;Verkaufen&quot;;[.G74]))" office:value-type="string" office:string-value="Kaufen">
            <text:p>Kaufen</text:p>
          </table:table-cell>
          <table:table-cell table:style-name="ce47" table:formula="oooc:=IF([.F75]&gt;MAX([.F38:.F74]);&quot;V&quot;;&quot;0&quot;)" office:value-type="string" office:string-value="0">
            <text:p>0</text:p>
          </table:table-cell>
          <table:table-cell table:style-name="ce20" table:formula="oooc:=IF([.F75]&lt;MIN([.F38:.F74]);&quot;K&quot;;&quot;0&quot;)" office:value-type="string" office:string-value="K">
            <text:p>K</text:p>
          </table:table-cell>
          <table:table-cell table:style-name="ce51" office:value-type="float" office:value="59.22">
            <text:p>59,22</text:p>
          </table:table-cell>
          <table:table-cell table:style-name="ce21" table:formula="oooc:=IF([.M75]=&quot;K&quot;;&quot;Kaufen&quot;;IF([.L75]=&quot;V&quot;;&quot;Verkaufen&quot;;[.K74]))" office:value-type="string" office:string-value="Kaufen">
            <text:p>Kaufen</text:p>
          </table:table-cell>
          <table:table-cell table:style-name="ce20" table:formula="oooc:=IF([.J75]&gt;MAX([.J70:.J74]);&quot;V&quot;;&quot;0&quot;)" office:value-type="string" office:string-value="0">
            <text:p>0</text:p>
          </table:table-cell>
          <table:table-cell table:style-name="ce20" table:formula="oooc:=IF([.J75]&lt;MIN([.J70:.J74]);&quot;K&quot;;&quot;0&quot;)" office:value-type="string" office:string-value="0">
            <text:p>0</text:p>
          </table:table-cell>
          <table:table-cell table:style-name="ce30" office:value-type="float" office:value="1.3091">
            <text:p>1,3091</text:p>
          </table:table-cell>
          <table:table-cell table:style-name="ce54" table:formula="oooc:=IF([.Q75]=&quot;K&quot;;&quot;Kaufen&quot;;IF([.P75]=&quot;V&quot;;&quot;Verkaufen&quot;;[.O74]))" office:value-type="string" office:string-value="Verkaufen">
            <text:p>Verkaufen</text:p>
          </table:table-cell>
          <table:table-cell table:style-name="ce20" table:formula="oooc:=IF([.N75]&gt;MAX([.N61:.N74]);&quot;V&quot;;&quot;0&quot;)" office:value-type="string" office:string-value="V">
            <text:p>V</text:p>
          </table:table-cell>
          <table:table-cell table:style-name="ce20" table:formula="oooc:=IF([.N75]&lt;MIN([.N61:.N74]);&quot;K&quot;;&quot;0&quot;)" office:value-type="string" office:string-value="0">
            <text:p>0</text:p>
          </table:table-cell>
          <table:table-cell table:style-name="ce61"/>
          <table:table-cell table:style-name="ce62" table:formula="oooc:=IF(AND(MONTH([.A75])&gt;5;MONTH([.A75])&lt;10);&quot;Verkaufen&quot;;&quot;Kaufen&quot;)" office:value-type="string" office:string-value="Kaufen">
            <text:p>Kaufen</text:p>
          </table:table-cell>
          <table:table-cell table:style-name="ce68" office:value-type="float" office:value="450.59">
            <text:p>450,59</text:p>
          </table:table-cell>
          <table:table-cell table:style-name="ce54" table:formula="oooc:=IF([.W75]=&quot;V&quot;;&quot;Verkaufen&quot;;IF([.V75]=&quot;K&quot;;&quot;Kaufen&quot;;[.U74]))" office:value-type="string" office:string-value="Kaufen">
            <text:p>Kaufen</text:p>
          </table:table-cell>
          <table:table-cell table:style-name="ce20" table:formula="oooc:=IF([.T75]&gt;MAX([.T63:.T74]);&quot;K&quot;;&quot;0&quot;)" office:value-type="string" office:string-value="K">
            <text:p>K</text:p>
          </table:table-cell>
          <table:table-cell table:style-name="ce20" table:formula="oooc:=IF([.T75]&lt;MIN([.T58:.T74]);&quot;V&quot;;&quot;0&quot;)" office:value-type="string" office:string-value="0">
            <text:p>0</text:p>
          </table:table-cell>
          <table:table-cell table:style-name="ce51" office:value-type="float" office:value="2460.26">
            <text:p>2460,26</text:p>
          </table:table-cell>
          <table:table-cell table:style-name="ce76" table:formula="oooc:=IF([.AA75]=&quot;V&quot;;&quot;Verkaufen&quot;;IF([.Z75]=&quot;K&quot;;&quot;Kaufen&quot;;[.Y74]))" office:value-type="string" office:string-value="Kaufen">
            <text:p>Kaufen</text:p>
          </table:table-cell>
          <table:table-cell table:style-name="ce47" table:formula="oooc:=IF([.X75]&gt;MAX([.X63:.X74]);&quot;K&quot;;&quot;0&quot;)" office:value-type="string" office:string-value="K">
            <text:p>K</text:p>
          </table:table-cell>
          <table:table-cell table:style-name="ce20" table:formula="oooc:=IF([.X75]&lt;MIN([.X58:.X74]);&quot;V&quot;;&quot;0&quot;)" office:value-type="string" office:string-value="0">
            <text:p>0</text:p>
          </table:table-cell>
          <table:table-cell table:style-name="ce24"/>
          <table:table-cell table:style-name="ce81" table:formula="oooc:=IF(OR([.C75]=&quot;Kaufen&quot;;[.G75]=&quot;Kaufen&quot;);&quot;Kaufen&quot;;IF(AND([.C75]=&quot;Verkaufen&quot;;[.G75]=&quot;Verkaufen&quot;);&quot;Verkaufen&quot;;&quot;&quot;))" office:value-type="string" office:string-value="Kaufen">
            <text:p>Kaufen</text:p>
          </table:table-cell>
          <table:table-cell table:style-name="ce81" table:formula="oooc:=IF(OR(AND([.K75]=&quot;Kaufen&quot;;[.O75]=&quot;Kaufen&quot;);AND([.O75]=&quot;Kaufen&quot;;[.S75]=&quot;Kaufen&quot;);AND([.K75]=&quot;Kaufen&quot;;[.S75]=&quot;Kaufen&quot;));&quot;Kaufen&quot;;IF(OR(AND([.K75]=&quot;Verkaufen&quot;;[.O75]=&quot;Verkaufen&quot;);AND([.O75]=&quot;Verkaufen&quot;;[.S75]=&quot;Verkaufen&quot;);AND([.K75]=&quot;Verkaufen&quot;;[.S75]=&quot;Verkaufen&quot;));&quot;Verkaufen&quot;;&quot;&quot;))" office:value-type="string" office:string-value="Kaufen">
            <text:p>Kaufen</text:p>
          </table:table-cell>
          <table:table-cell table:style-name="ce84" table:formula="oooc:=IF(AND([.U75]=&quot;Kaufen&quot;;[.Y75]=&quot;Kaufen&quot;);&quot;Kaufen&quot;;IF(AND([.U75]=&quot;Verkaufen&quot;;[.Y75]=&quot;Verkaufen&quot;);&quot;Verkaufen&quot;;&quot;&quot;))" office:value-type="string" office:string-value="Kaufen">
            <text:p>Kaufen</text:p>
          </table:table-cell>
          <table:table-cell table:style-name="ce90" table:formula="oooc:=IF(OR(AND([.AC75]=&quot;Kaufen&quot;;[.AD75]=&quot;Kaufen&quot;);AND([.AC75]=&quot;Kaufen&quot;;[.AE75]=&quot;Kaufen&quot;);AND([.AD75]=&quot;Kaufen&quot;;[.AE75]=&quot;Kaufen&quot;));&quot;Kaufen&quot;;IF(OR(AND([.AC75]=&quot;Verkaufen&quot;;[.AD75]=&quot;Verkaufen&quot;);AND([.AC75]=&quot;Verkaufen&quot;;[.AE75]=&quot;Verkaufen&quot;);AND([.AD75]=&quot;Verkaufen&quot;;[.AE75]=&quot;Verkaufen&quot;));&quot;Verkaufen&quot;;&quot;&quot;))" office:value-type="string" office:string-value="Kaufen">
            <text:p>Kaufen</text:p>
          </table:table-cell>
          <table:table-cell table:style-name="ce95"/>
          <table:table-cell table:style-name="ce100" table:formula="oooc:=[.A75]" office:value-type="date" office:date-value="2006-11-24">
            <text:p>24.11.2006</text:p>
          </table:table-cell>
          <table:table-cell table:style-name="ce99"/>
          <table:table-cell table:number-columns-repeated="221"/>
        </table:table-row>
        <table:table-row table:style-name="ro1">
          <table:table-cell table:style-name="ce5" table:formula="oooc:=[.A75]+7" office:value-type="date" office:date-value="2006-12-01">
            <text:p>01.12.2006</text:p>
          </table:table-cell>
          <table:table-cell table:style-name="ce10" office:value-type="float" office:value="3.71">
            <text:p>3,71</text:p>
          </table:table-cell>
          <table:table-cell table:style-name="ce21" table:formula="oooc:=IF([.E76]=&quot;K&quot;;&quot;Kaufen&quot;;IF([.D76]=&quot;V&quot;;&quot;Verkaufen&quot;;[.C75]))" office:value-type="string" office:string-value="Verkaufen">
            <text:p>Verkaufen</text:p>
          </table:table-cell>
          <table:table-cell table:style-name="ce20" table:formula="oooc:=IF([.B76]&gt;MAX([.B39:.B75]);&quot;V&quot;;&quot;0&quot;)" office:value-type="string" office:string-value="0">
            <text:p>0</text:p>
          </table:table-cell>
          <table:table-cell table:style-name="ce20" table:formula="oooc:=IF([.B76]&lt;MIN([.B39:.B75]);&quot;K&quot;;&quot;0&quot;)" office:value-type="string" office:string-value="0">
            <text:p>0</text:p>
          </table:table-cell>
          <table:table-cell table:style-name="ce30" office:value-type="float" office:value="4.425">
            <text:p>4,4250</text:p>
          </table:table-cell>
          <table:table-cell table:style-name="ce42" table:formula="oooc:=IF([.I76]=&quot;K&quot;;&quot;Kaufen&quot;;IF([.H76]=&quot;V&quot;;&quot;Verkaufen&quot;;[.G75]))" office:value-type="string" office:string-value="Kaufen">
            <text:p>Kaufen</text:p>
          </table:table-cell>
          <table:table-cell table:style-name="ce47" table:formula="oooc:=IF([.F76]&gt;MAX([.F39:.F75]);&quot;V&quot;;&quot;0&quot;)" office:value-type="string" office:string-value="0">
            <text:p>0</text:p>
          </table:table-cell>
          <table:table-cell table:style-name="ce20" table:formula="oooc:=IF([.F76]&lt;MIN([.F39:.F75]);&quot;K&quot;;&quot;0&quot;)" office:value-type="string" office:string-value="K">
            <text:p>K</text:p>
          </table:table-cell>
          <table:table-cell table:style-name="ce51" office:value-type="float" office:value="64.01">
            <text:p>64,01</text:p>
          </table:table-cell>
          <table:table-cell table:style-name="ce21" table:formula="oooc:=IF([.M76]=&quot;K&quot;;&quot;Kaufen&quot;;IF([.L76]=&quot;V&quot;;&quot;Verkaufen&quot;;[.K75]))" office:value-type="string" office:string-value="Verkaufen">
            <text:p>Verkaufen</text:p>
          </table:table-cell>
          <table:table-cell table:style-name="ce20" table:formula="oooc:=IF([.J76]&gt;MAX([.J71:.J75]);&quot;V&quot;;&quot;0&quot;)" office:value-type="string" office:string-value="V">
            <text:p>V</text:p>
          </table:table-cell>
          <table:table-cell table:style-name="ce20" table:formula="oooc:=IF([.J76]&lt;MIN([.J71:.J75]);&quot;K&quot;;&quot;0&quot;)" office:value-type="string" office:string-value="0">
            <text:p>0</text:p>
          </table:table-cell>
          <table:table-cell table:style-name="ce30" office:value-type="float" office:value="1.3335">
            <text:p>1,3335</text:p>
          </table:table-cell>
          <table:table-cell table:style-name="ce54" table:formula="oooc:=IF([.Q76]=&quot;K&quot;;&quot;Kaufen&quot;;IF([.P76]=&quot;V&quot;;&quot;Verkaufen&quot;;[.O75]))" office:value-type="string" office:string-value="Verkaufen">
            <text:p>Verkaufen</text:p>
          </table:table-cell>
          <table:table-cell table:style-name="ce20" table:formula="oooc:=IF([.N76]&gt;MAX([.N62:.N75]);&quot;V&quot;;&quot;0&quot;)" office:value-type="string" office:string-value="V">
            <text:p>V</text:p>
          </table:table-cell>
          <table:table-cell table:style-name="ce20" table:formula="oooc:=IF([.N76]&lt;MIN([.N62:.N75]);&quot;K&quot;;&quot;0&quot;)" office:value-type="string" office:string-value="0">
            <text:p>0</text:p>
          </table:table-cell>
          <table:table-cell table:style-name="ce61"/>
          <table:table-cell table:style-name="ce62" table:formula="oooc:=IF(AND(MONTH([.A76])&gt;5;MONTH([.A76])&lt;10);&quot;Verkaufen&quot;;&quot;Kaufen&quot;)" office:value-type="string" office:string-value="Kaufen">
            <text:p>Kaufen</text:p>
          </table:table-cell>
          <table:table-cell table:style-name="ce68" office:value-type="float" office:value="456.42">
            <text:p>456,42</text:p>
          </table:table-cell>
          <table:table-cell table:style-name="ce54" table:formula="oooc:=IF([.W76]=&quot;V&quot;;&quot;Verkaufen&quot;;IF([.V76]=&quot;K&quot;;&quot;Kaufen&quot;;[.U75]))" office:value-type="string" office:string-value="Kaufen">
            <text:p>Kaufen</text:p>
          </table:table-cell>
          <table:table-cell table:style-name="ce20" table:formula="oooc:=IF([.T76]&gt;MAX([.T64:.T75]);&quot;K&quot;;&quot;0&quot;)" office:value-type="string" office:string-value="K">
            <text:p>K</text:p>
          </table:table-cell>
          <table:table-cell table:style-name="ce20" table:formula="oooc:=IF([.T76]&lt;MIN([.T59:.T75]);&quot;V&quot;;&quot;0&quot;)" office:value-type="string" office:string-value="0">
            <text:p>0</text:p>
          </table:table-cell>
          <table:table-cell table:style-name="ce51" office:value-type="float" office:value="2402.53">
            <text:p>2402,53</text:p>
          </table:table-cell>
          <table:table-cell table:style-name="ce76" table:formula="oooc:=IF([.AA76]=&quot;V&quot;;&quot;Verkaufen&quot;;IF([.Z76]=&quot;K&quot;;&quot;Kaufen&quot;;[.Y75]))" office:value-type="string" office:string-value="Kaufen">
            <text:p>Kaufen</text:p>
          </table:table-cell>
          <table:table-cell table:style-name="ce47" table:formula="oooc:=IF([.X76]&gt;MAX([.X64:.X75]);&quot;K&quot;;&quot;0&quot;)" office:value-type="string" office:string-value="0">
            <text:p>0</text:p>
          </table:table-cell>
          <table:table-cell table:style-name="ce20" table:formula="oooc:=IF([.X76]&lt;MIN([.X59:.X75]);&quot;V&quot;;&quot;0&quot;)" office:value-type="string" office:string-value="0">
            <text:p>0</text:p>
          </table:table-cell>
          <table:table-cell table:style-name="ce24"/>
          <table:table-cell table:style-name="ce81" table:formula="oooc:=IF(OR([.C76]=&quot;Kaufen&quot;;[.G76]=&quot;Kaufen&quot;);&quot;Kaufen&quot;;IF(AND([.C76]=&quot;Verkaufen&quot;;[.G76]=&quot;Verkaufen&quot;);&quot;Verkaufen&quot;;&quot;&quot;))" office:value-type="string" office:string-value="Kaufen">
            <text:p>Kaufen</text:p>
          </table:table-cell>
          <table:table-cell table:style-name="ce81" table:formula="oooc:=IF(OR(AND([.K76]=&quot;Kaufen&quot;;[.O76]=&quot;Kaufen&quot;);AND([.O76]=&quot;Kaufen&quot;;[.S76]=&quot;Kaufen&quot;);AND([.K76]=&quot;Kaufen&quot;;[.S76]=&quot;Kaufen&quot;));&quot;Kaufen&quot;;IF(OR(AND([.K76]=&quot;Verkaufen&quot;;[.O76]=&quot;Verkaufen&quot;);AND([.O76]=&quot;Verkaufen&quot;;[.S76]=&quot;Verkaufen&quot;);AND([.K76]=&quot;Verkaufen&quot;;[.S76]=&quot;Verkaufen&quot;));&quot;Verkaufen&quot;;&quot;&quot;))" office:value-type="string" office:string-value="Verkaufen">
            <text:p>Verkaufen</text:p>
          </table:table-cell>
          <table:table-cell table:style-name="ce84" table:formula="oooc:=IF(AND([.U76]=&quot;Kaufen&quot;;[.Y76]=&quot;Kaufen&quot;);&quot;Kaufen&quot;;IF(AND([.U76]=&quot;Verkaufen&quot;;[.Y76]=&quot;Verkaufen&quot;);&quot;Verkaufen&quot;;&quot;&quot;))" office:value-type="string" office:string-value="Kaufen">
            <text:p>Kaufen</text:p>
          </table:table-cell>
          <table:table-cell table:style-name="ce90" table:formula="oooc:=IF(OR(AND([.AC76]=&quot;Kaufen&quot;;[.AD76]=&quot;Kaufen&quot;);AND([.AC76]=&quot;Kaufen&quot;;[.AE76]=&quot;Kaufen&quot;);AND([.AD76]=&quot;Kaufen&quot;;[.AE76]=&quot;Kaufen&quot;));&quot;Kaufen&quot;;IF(OR(AND([.AC76]=&quot;Verkaufen&quot;;[.AD76]=&quot;Verkaufen&quot;);AND([.AC76]=&quot;Verkaufen&quot;;[.AE76]=&quot;Verkaufen&quot;);AND([.AD76]=&quot;Verkaufen&quot;;[.AE76]=&quot;Verkaufen&quot;));&quot;Verkaufen&quot;;&quot;&quot;))" office:value-type="string" office:string-value="Kaufen">
            <text:p>Kaufen</text:p>
          </table:table-cell>
          <table:table-cell table:style-name="ce95"/>
          <table:table-cell table:style-name="ce100" table:formula="oooc:=[.A76]" office:value-type="date" office:date-value="2006-12-01">
            <text:p>01.12.2006</text:p>
          </table:table-cell>
          <table:table-cell table:style-name="ce99"/>
          <table:table-cell table:number-columns-repeated="221"/>
        </table:table-row>
        <table:table-row table:style-name="ro1">
          <table:table-cell table:style-name="ce5" table:formula="oooc:=[.A76]+7" office:value-type="date" office:date-value="2006-12-08">
            <text:p>08.12.2006</text:p>
          </table:table-cell>
          <table:table-cell table:style-name="ce10" office:value-type="float" office:value="3.73">
            <text:p>3,73</text:p>
          </table:table-cell>
          <table:table-cell table:style-name="ce21" table:formula="oooc:=IF([.E77]=&quot;K&quot;;&quot;Kaufen&quot;;IF([.D77]=&quot;V&quot;;&quot;Verkaufen&quot;;[.C76]))" office:value-type="string" office:string-value="Verkaufen">
            <text:p>Verkaufen</text:p>
          </table:table-cell>
          <table:table-cell table:style-name="ce20" table:formula="oooc:=IF([.B77]&gt;MAX([.B40:.B76]);&quot;V&quot;;&quot;0&quot;)" office:value-type="string" office:string-value="0">
            <text:p>0</text:p>
          </table:table-cell>
          <table:table-cell table:style-name="ce20" table:formula="oooc:=IF([.B77]&lt;MIN([.B40:.B76]);&quot;K&quot;;&quot;0&quot;)" office:value-type="string" office:string-value="0">
            <text:p>0</text:p>
          </table:table-cell>
          <table:table-cell table:style-name="ce30" office:value-type="float" office:value="4.552">
            <text:p>4,5520</text:p>
          </table:table-cell>
          <table:table-cell table:style-name="ce42" table:formula="oooc:=IF([.I77]=&quot;K&quot;;&quot;Kaufen&quot;;IF([.H77]=&quot;V&quot;;&quot;Verkaufen&quot;;[.G76]))" office:value-type="string" office:string-value="Kaufen">
            <text:p>Kaufen</text:p>
          </table:table-cell>
          <table:table-cell table:style-name="ce47" table:formula="oooc:=IF([.F77]&gt;MAX([.F40:.F76]);&quot;V&quot;;&quot;0&quot;)" office:value-type="string" office:string-value="0">
            <text:p>0</text:p>
          </table:table-cell>
          <table:table-cell table:style-name="ce20" table:formula="oooc:=IF([.F77]&lt;MIN([.F40:.F76]);&quot;K&quot;;&quot;0&quot;)" office:value-type="string" office:string-value="0">
            <text:p>0</text:p>
          </table:table-cell>
          <table:table-cell table:style-name="ce51" office:value-type="float" office:value="63.72">
            <text:p>63,72</text:p>
          </table:table-cell>
          <table:table-cell table:style-name="ce21" table:formula="oooc:=IF([.M77]=&quot;K&quot;;&quot;Kaufen&quot;;IF([.L77]=&quot;V&quot;;&quot;Verkaufen&quot;;[.K76]))" office:value-type="string" office:string-value="Verkaufen">
            <text:p>Verkaufen</text:p>
          </table:table-cell>
          <table:table-cell table:style-name="ce20" table:formula="oooc:=IF([.J77]&gt;MAX([.J72:.J76]);&quot;V&quot;;&quot;0&quot;)" office:value-type="string" office:string-value="0">
            <text:p>0</text:p>
          </table:table-cell>
          <table:table-cell table:style-name="ce20" table:formula="oooc:=IF([.J77]&lt;MIN([.J72:.J76]);&quot;K&quot;;&quot;0&quot;)" office:value-type="string" office:string-value="0">
            <text:p>0</text:p>
          </table:table-cell>
          <table:table-cell table:style-name="ce30" office:value-type="float" office:value="1.32">
            <text:p>1,3200</text:p>
          </table:table-cell>
          <table:table-cell table:style-name="ce54" table:formula="oooc:=IF([.Q77]=&quot;K&quot;;&quot;Kaufen&quot;;IF([.P77]=&quot;V&quot;;&quot;Verkaufen&quot;;[.O76]))" office:value-type="string" office:string-value="Verkaufen">
            <text:p>Verkaufen</text:p>
          </table:table-cell>
          <table:table-cell table:style-name="ce20" table:formula="oooc:=IF([.N77]&gt;MAX([.N63:.N76]);&quot;V&quot;;&quot;0&quot;)" office:value-type="string" office:string-value="0">
            <text:p>0</text:p>
          </table:table-cell>
          <table:table-cell table:style-name="ce20" table:formula="oooc:=IF([.N77]&lt;MIN([.N63:.N76]);&quot;K&quot;;&quot;0&quot;)" office:value-type="string" office:string-value="0">
            <text:p>0</text:p>
          </table:table-cell>
          <table:table-cell table:style-name="ce61"/>
          <table:table-cell table:style-name="ce62" table:formula="oooc:=IF(AND(MONTH([.A77])&gt;5;MONTH([.A77])&lt;10);&quot;Verkaufen&quot;;&quot;Kaufen&quot;)" office:value-type="string" office:string-value="Kaufen">
            <text:p>Kaufen</text:p>
          </table:table-cell>
          <table:table-cell table:style-name="ce68" office:value-type="float" office:value="455.91">
            <text:p>455,91</text:p>
          </table:table-cell>
          <table:table-cell table:style-name="ce54" table:formula="oooc:=IF([.W77]=&quot;V&quot;;&quot;Verkaufen&quot;;IF([.V77]=&quot;K&quot;;&quot;Kaufen&quot;;[.U76]))" office:value-type="string" office:string-value="Kaufen">
            <text:p>Kaufen</text:p>
          </table:table-cell>
          <table:table-cell table:style-name="ce20" table:formula="oooc:=IF([.T77]&gt;MAX([.T65:.T76]);&quot;K&quot;;&quot;0&quot;)" office:value-type="string" office:string-value="0">
            <text:p>0</text:p>
          </table:table-cell>
          <table:table-cell table:style-name="ce20" table:formula="oooc:=IF([.T77]&lt;MIN([.T60:.T76]);&quot;V&quot;;&quot;0&quot;)" office:value-type="string" office:string-value="0">
            <text:p>0</text:p>
          </table:table-cell>
          <table:table-cell table:style-name="ce51" office:value-type="float" office:value="2436.37">
            <text:p>2436,37</text:p>
          </table:table-cell>
          <table:table-cell table:style-name="ce76" table:formula="oooc:=IF([.AA77]=&quot;V&quot;;&quot;Verkaufen&quot;;IF([.Z77]=&quot;K&quot;;&quot;Kaufen&quot;;[.Y76]))" office:value-type="string" office:string-value="Kaufen">
            <text:p>Kaufen</text:p>
          </table:table-cell>
          <table:table-cell table:style-name="ce47" table:formula="oooc:=IF([.X77]&gt;MAX([.X65:.X76]);&quot;K&quot;;&quot;0&quot;)" office:value-type="string" office:string-value="0">
            <text:p>0</text:p>
          </table:table-cell>
          <table:table-cell table:style-name="ce20" table:formula="oooc:=IF([.X77]&lt;MIN([.X60:.X76]);&quot;V&quot;;&quot;0&quot;)" office:value-type="string" office:string-value="0">
            <text:p>0</text:p>
          </table:table-cell>
          <table:table-cell table:style-name="ce24"/>
          <table:table-cell table:style-name="ce81" table:formula="oooc:=IF(OR([.C77]=&quot;Kaufen&quot;;[.G77]=&quot;Kaufen&quot;);&quot;Kaufen&quot;;IF(AND([.C77]=&quot;Verkaufen&quot;;[.G77]=&quot;Verkaufen&quot;);&quot;Verkaufen&quot;;&quot;&quot;))" office:value-type="string" office:string-value="Kaufen">
            <text:p>Kaufen</text:p>
          </table:table-cell>
          <table:table-cell table:style-name="ce81" table:formula="oooc:=IF(OR(AND([.K77]=&quot;Kaufen&quot;;[.O77]=&quot;Kaufen&quot;);AND([.O77]=&quot;Kaufen&quot;;[.S77]=&quot;Kaufen&quot;);AND([.K77]=&quot;Kaufen&quot;;[.S77]=&quot;Kaufen&quot;));&quot;Kaufen&quot;;IF(OR(AND([.K77]=&quot;Verkaufen&quot;;[.O77]=&quot;Verkaufen&quot;);AND([.O77]=&quot;Verkaufen&quot;;[.S77]=&quot;Verkaufen&quot;);AND([.K77]=&quot;Verkaufen&quot;;[.S77]=&quot;Verkaufen&quot;));&quot;Verkaufen&quot;;&quot;&quot;))" office:value-type="string" office:string-value="Verkaufen">
            <text:p>Verkaufen</text:p>
          </table:table-cell>
          <table:table-cell table:style-name="ce84" table:formula="oooc:=IF(AND([.U77]=&quot;Kaufen&quot;;[.Y77]=&quot;Kaufen&quot;);&quot;Kaufen&quot;;IF(AND([.U77]=&quot;Verkaufen&quot;;[.Y77]=&quot;Verkaufen&quot;);&quot;Verkaufen&quot;;&quot;&quot;))" office:value-type="string" office:string-value="Kaufen">
            <text:p>Kaufen</text:p>
          </table:table-cell>
          <table:table-cell table:style-name="ce90" table:formula="oooc:=IF(OR(AND([.AC77]=&quot;Kaufen&quot;;[.AD77]=&quot;Kaufen&quot;);AND([.AC77]=&quot;Kaufen&quot;;[.AE77]=&quot;Kaufen&quot;);AND([.AD77]=&quot;Kaufen&quot;;[.AE77]=&quot;Kaufen&quot;));&quot;Kaufen&quot;;IF(OR(AND([.AC77]=&quot;Verkaufen&quot;;[.AD77]=&quot;Verkaufen&quot;);AND([.AC77]=&quot;Verkaufen&quot;;[.AE77]=&quot;Verkaufen&quot;);AND([.AD77]=&quot;Verkaufen&quot;;[.AE77]=&quot;Verkaufen&quot;));&quot;Verkaufen&quot;;&quot;&quot;))" office:value-type="string" office:string-value="Kaufen">
            <text:p>Kaufen</text:p>
          </table:table-cell>
          <table:table-cell table:style-name="ce95"/>
          <table:table-cell table:style-name="ce100" table:formula="oooc:=[.A77]" office:value-type="date" office:date-value="2006-12-08">
            <text:p>08.12.2006</text:p>
          </table:table-cell>
          <table:table-cell table:style-name="ce99"/>
          <table:table-cell table:number-columns-repeated="221"/>
        </table:table-row>
        <table:table-row table:style-name="ro1">
          <table:table-cell table:style-name="ce5" table:formula="oooc:=[.A77]+7" office:value-type="date" office:date-value="2006-12-15">
            <text:p>15.12.2006</text:p>
          </table:table-cell>
          <table:table-cell table:style-name="ce10" office:value-type="float" office:value="3.82">
            <text:p>3,82</text:p>
          </table:table-cell>
          <table:table-cell table:style-name="ce21" table:formula="oooc:=IF([.E78]=&quot;K&quot;;&quot;Kaufen&quot;;IF([.D78]=&quot;V&quot;;&quot;Verkaufen&quot;;[.C77]))" office:value-type="string" office:string-value="Verkaufen">
            <text:p>Verkaufen</text:p>
          </table:table-cell>
          <table:table-cell table:style-name="ce20" table:formula="oooc:=IF([.B78]&gt;MAX([.B41:.B77]);&quot;V&quot;;&quot;0&quot;)" office:value-type="string" office:string-value="0">
            <text:p>0</text:p>
          </table:table-cell>
          <table:table-cell table:style-name="ce20" table:formula="oooc:=IF([.B78]&lt;MIN([.B41:.B77]);&quot;K&quot;;&quot;0&quot;)" office:value-type="string" office:string-value="0">
            <text:p>0</text:p>
          </table:table-cell>
          <table:table-cell table:style-name="ce30" office:value-type="float" office:value="4.555">
            <text:p>4,5550</text:p>
          </table:table-cell>
          <table:table-cell table:style-name="ce42" table:formula="oooc:=IF([.I78]=&quot;K&quot;;&quot;Kaufen&quot;;IF([.H78]=&quot;V&quot;;&quot;Verkaufen&quot;;[.G77]))" office:value-type="string" office:string-value="Kaufen">
            <text:p>Kaufen</text:p>
          </table:table-cell>
          <table:table-cell table:style-name="ce47" table:formula="oooc:=IF([.F78]&gt;MAX([.F41:.F77]);&quot;V&quot;;&quot;0&quot;)" office:value-type="string" office:string-value="0">
            <text:p>0</text:p>
          </table:table-cell>
          <table:table-cell table:style-name="ce20" table:formula="oooc:=IF([.F78]&lt;MIN([.F41:.F77]);&quot;K&quot;;&quot;0&quot;)" office:value-type="string" office:string-value="0">
            <text:p>0</text:p>
          </table:table-cell>
          <table:table-cell table:style-name="ce51" office:value-type="float" office:value="62.48">
            <text:p>62,48</text:p>
          </table:table-cell>
          <table:table-cell table:style-name="ce21" table:formula="oooc:=IF([.M78]=&quot;K&quot;;&quot;Kaufen&quot;;IF([.L78]=&quot;V&quot;;&quot;Verkaufen&quot;;[.K77]))" office:value-type="string" office:string-value="Verkaufen">
            <text:p>Verkaufen</text:p>
          </table:table-cell>
          <table:table-cell table:style-name="ce20" table:formula="oooc:=IF([.J78]&gt;MAX([.J73:.J77]);&quot;V&quot;;&quot;0&quot;)" office:value-type="string" office:string-value="0">
            <text:p>0</text:p>
          </table:table-cell>
          <table:table-cell table:style-name="ce20" table:formula="oooc:=IF([.J78]&lt;MIN([.J73:.J77]);&quot;K&quot;;&quot;0&quot;)" office:value-type="string" office:string-value="0">
            <text:p>0</text:p>
          </table:table-cell>
          <table:table-cell table:style-name="ce30" office:value-type="float" office:value="1.3067">
            <text:p>1,3067</text:p>
          </table:table-cell>
          <table:table-cell table:style-name="ce54" table:formula="oooc:=IF([.Q78]=&quot;K&quot;;&quot;Kaufen&quot;;IF([.P78]=&quot;V&quot;;&quot;Verkaufen&quot;;[.O77]))" office:value-type="string" office:string-value="Verkaufen">
            <text:p>Verkaufen</text:p>
          </table:table-cell>
          <table:table-cell table:style-name="ce20" table:formula="oooc:=IF([.N78]&gt;MAX([.N64:.N77]);&quot;V&quot;;&quot;0&quot;)" office:value-type="string" office:string-value="0">
            <text:p>0</text:p>
          </table:table-cell>
          <table:table-cell table:style-name="ce20" table:formula="oooc:=IF([.N78]&lt;MIN([.N64:.N77]);&quot;K&quot;;&quot;0&quot;)" office:value-type="string" office:string-value="0">
            <text:p>0</text:p>
          </table:table-cell>
          <table:table-cell table:style-name="ce61"/>
          <table:table-cell table:style-name="ce62" table:formula="oooc:=IF(AND(MONTH([.A78])&gt;5;MONTH([.A78])&lt;10);&quot;Verkaufen&quot;;&quot;Kaufen&quot;)" office:value-type="string" office:string-value="Kaufen">
            <text:p>Kaufen</text:p>
          </table:table-cell>
          <table:table-cell table:style-name="ce68" office:value-type="float" office:value="460.49">
            <text:p>460,49</text:p>
          </table:table-cell>
          <table:table-cell table:style-name="ce54" table:formula="oooc:=IF([.W78]=&quot;V&quot;;&quot;Verkaufen&quot;;IF([.V78]=&quot;K&quot;;&quot;Kaufen&quot;;[.U77]))" office:value-type="string" office:string-value="Kaufen">
            <text:p>Kaufen</text:p>
          </table:table-cell>
          <table:table-cell table:style-name="ce20" table:formula="oooc:=IF([.T78]&gt;MAX([.T66:.T77]);&quot;K&quot;;&quot;0&quot;)" office:value-type="string" office:string-value="K">
            <text:p>K</text:p>
          </table:table-cell>
          <table:table-cell table:style-name="ce20" table:formula="oooc:=IF([.T78]&lt;MIN([.T61:.T77]);&quot;V&quot;;&quot;0&quot;)" office:value-type="string" office:string-value="0">
            <text:p>0</text:p>
          </table:table-cell>
          <table:table-cell table:style-name="ce51" office:value-type="float" office:value="2460.17">
            <text:p>2460,17</text:p>
          </table:table-cell>
          <table:table-cell table:style-name="ce76" table:formula="oooc:=IF([.AA78]=&quot;V&quot;;&quot;Verkaufen&quot;;IF([.Z78]=&quot;K&quot;;&quot;Kaufen&quot;;[.Y77]))" office:value-type="string" office:string-value="Kaufen">
            <text:p>Kaufen</text:p>
          </table:table-cell>
          <table:table-cell table:style-name="ce47" table:formula="oooc:=IF([.X78]&gt;MAX([.X66:.X77]);&quot;K&quot;;&quot;0&quot;)" office:value-type="string" office:string-value="0">
            <text:p>0</text:p>
          </table:table-cell>
          <table:table-cell table:style-name="ce20" table:formula="oooc:=IF([.X78]&lt;MIN([.X61:.X77]);&quot;V&quot;;&quot;0&quot;)" office:value-type="string" office:string-value="0">
            <text:p>0</text:p>
          </table:table-cell>
          <table:table-cell table:style-name="ce24"/>
          <table:table-cell table:style-name="ce81" table:formula="oooc:=IF(OR([.C78]=&quot;Kaufen&quot;;[.G78]=&quot;Kaufen&quot;);&quot;Kaufen&quot;;IF(AND([.C78]=&quot;Verkaufen&quot;;[.G78]=&quot;Verkaufen&quot;);&quot;Verkaufen&quot;;&quot;&quot;))" office:value-type="string" office:string-value="Kaufen">
            <text:p>Kaufen</text:p>
          </table:table-cell>
          <table:table-cell table:style-name="ce81" table:formula="oooc:=IF(OR(AND([.K78]=&quot;Kaufen&quot;;[.O78]=&quot;Kaufen&quot;);AND([.O78]=&quot;Kaufen&quot;;[.S78]=&quot;Kaufen&quot;);AND([.K78]=&quot;Kaufen&quot;;[.S78]=&quot;Kaufen&quot;));&quot;Kaufen&quot;;IF(OR(AND([.K78]=&quot;Verkaufen&quot;;[.O78]=&quot;Verkaufen&quot;);AND([.O78]=&quot;Verkaufen&quot;;[.S78]=&quot;Verkaufen&quot;);AND([.K78]=&quot;Verkaufen&quot;;[.S78]=&quot;Verkaufen&quot;));&quot;Verkaufen&quot;;&quot;&quot;))" office:value-type="string" office:string-value="Verkaufen">
            <text:p>Verkaufen</text:p>
          </table:table-cell>
          <table:table-cell table:style-name="ce84" table:formula="oooc:=IF(AND([.U78]=&quot;Kaufen&quot;;[.Y78]=&quot;Kaufen&quot;);&quot;Kaufen&quot;;IF(AND([.U78]=&quot;Verkaufen&quot;;[.Y78]=&quot;Verkaufen&quot;);&quot;Verkaufen&quot;;&quot;&quot;))" office:value-type="string" office:string-value="Kaufen">
            <text:p>Kaufen</text:p>
          </table:table-cell>
          <table:table-cell table:style-name="ce90" table:formula="oooc:=IF(OR(AND([.AC78]=&quot;Kaufen&quot;;[.AD78]=&quot;Kaufen&quot;);AND([.AC78]=&quot;Kaufen&quot;;[.AE78]=&quot;Kaufen&quot;);AND([.AD78]=&quot;Kaufen&quot;;[.AE78]=&quot;Kaufen&quot;));&quot;Kaufen&quot;;IF(OR(AND([.AC78]=&quot;Verkaufen&quot;;[.AD78]=&quot;Verkaufen&quot;);AND([.AC78]=&quot;Verkaufen&quot;;[.AE78]=&quot;Verkaufen&quot;);AND([.AD78]=&quot;Verkaufen&quot;;[.AE78]=&quot;Verkaufen&quot;));&quot;Verkaufen&quot;;&quot;&quot;))" office:value-type="string" office:string-value="Kaufen">
            <text:p>Kaufen</text:p>
          </table:table-cell>
          <table:table-cell table:style-name="ce95"/>
          <table:table-cell table:style-name="ce100" table:formula="oooc:=[.A78]" office:value-type="date" office:date-value="2006-12-15">
            <text:p>15.12.2006</text:p>
          </table:table-cell>
          <table:table-cell table:style-name="ce99"/>
          <table:table-cell table:number-columns-repeated="221"/>
        </table:table-row>
        <table:table-row table:style-name="ro1">
          <table:table-cell table:style-name="ce5" table:formula="oooc:=[.A78]+7" office:value-type="date" office:date-value="2006-12-22">
            <text:p>22.12.2006</text:p>
          </table:table-cell>
          <table:table-cell table:style-name="ce10" office:value-type="float" office:value="3.89">
            <text:p>3,89</text:p>
          </table:table-cell>
          <table:table-cell table:style-name="ce21" table:formula="oooc:=IF([.E79]=&quot;K&quot;;&quot;Kaufen&quot;;IF([.D79]=&quot;V&quot;;&quot;Verkaufen&quot;;[.C78]))" office:value-type="string" office:string-value="Verkaufen">
            <text:p>Verkaufen</text:p>
          </table:table-cell>
          <table:table-cell table:style-name="ce20" table:formula="oooc:=IF([.B79]&gt;MAX([.B42:.B78]);&quot;V&quot;;&quot;0&quot;)" office:value-type="string" office:string-value="0">
            <text:p>0</text:p>
          </table:table-cell>
          <table:table-cell table:style-name="ce20" table:formula="oooc:=IF([.B79]&lt;MIN([.B42:.B78]);&quot;K&quot;;&quot;0&quot;)" office:value-type="string" office:string-value="0">
            <text:p>0</text:p>
          </table:table-cell>
          <table:table-cell table:style-name="ce30" office:value-type="float" office:value="4.624">
            <text:p>4,6240</text:p>
          </table:table-cell>
          <table:table-cell table:style-name="ce42" table:formula="oooc:=IF([.I79]=&quot;K&quot;;&quot;Kaufen&quot;;IF([.H79]=&quot;V&quot;;&quot;Verkaufen&quot;;[.G78]))" office:value-type="string" office:string-value="Kaufen">
            <text:p>Kaufen</text:p>
          </table:table-cell>
          <table:table-cell table:style-name="ce47" table:formula="oooc:=IF([.F79]&gt;MAX([.F42:.F78]);&quot;V&quot;;&quot;0&quot;)" office:value-type="string" office:string-value="0">
            <text:p>0</text:p>
          </table:table-cell>
          <table:table-cell table:style-name="ce20" table:formula="oooc:=IF([.F79]&lt;MIN([.F42:.F78]);&quot;K&quot;;&quot;0&quot;)" office:value-type="string" office:string-value="0">
            <text:p>0</text:p>
          </table:table-cell>
          <table:table-cell table:style-name="ce51" office:value-type="float" office:value="62.2">
            <text:p>62,2</text:p>
          </table:table-cell>
          <table:table-cell table:style-name="ce21" table:formula="oooc:=IF([.M79]=&quot;K&quot;;&quot;Kaufen&quot;;IF([.L79]=&quot;V&quot;;&quot;Verkaufen&quot;;[.K78]))" office:value-type="string" office:string-value="Verkaufen">
            <text:p>Verkaufen</text:p>
          </table:table-cell>
          <table:table-cell table:style-name="ce20" table:formula="oooc:=IF([.J79]&gt;MAX([.J74:.J78]);&quot;V&quot;;&quot;0&quot;)" office:value-type="string" office:string-value="0">
            <text:p>0</text:p>
          </table:table-cell>
          <table:table-cell table:style-name="ce20" table:formula="oooc:=IF([.J79]&lt;MIN([.J74:.J78]);&quot;K&quot;;&quot;0&quot;)" office:value-type="string" office:string-value="0">
            <text:p>0</text:p>
          </table:table-cell>
          <table:table-cell table:style-name="ce30" office:value-type="float" office:value="1.3141">
            <text:p>1,3141</text:p>
          </table:table-cell>
          <table:table-cell table:style-name="ce54" table:formula="oooc:=IF([.Q79]=&quot;K&quot;;&quot;Kaufen&quot;;IF([.P79]=&quot;V&quot;;&quot;Verkaufen&quot;;[.O78]))" office:value-type="string" office:string-value="Verkaufen">
            <text:p>Verkaufen</text:p>
          </table:table-cell>
          <table:table-cell table:style-name="ce20" table:formula="oooc:=IF([.N79]&gt;MAX([.N65:.N78]);&quot;V&quot;;&quot;0&quot;)" office:value-type="string" office:string-value="0">
            <text:p>0</text:p>
          </table:table-cell>
          <table:table-cell table:style-name="ce20" table:formula="oooc:=IF([.N79]&lt;MIN([.N65:.N78]);&quot;K&quot;;&quot;0&quot;)" office:value-type="string" office:string-value="0">
            <text:p>0</text:p>
          </table:table-cell>
          <table:table-cell table:style-name="ce61"/>
          <table:table-cell table:style-name="ce62" table:formula="oooc:=IF(AND(MONTH([.A79])&gt;5;MONTH([.A79])&lt;10);&quot;Verkaufen&quot;;&quot;Kaufen&quot;)" office:value-type="string" office:string-value="Kaufen">
            <text:p>Kaufen</text:p>
          </table:table-cell>
          <table:table-cell table:style-name="ce68" office:value-type="float" office:value="455.38">
            <text:p>455,38</text:p>
          </table:table-cell>
          <table:table-cell table:style-name="ce54" table:formula="oooc:=IF([.W79]=&quot;V&quot;;&quot;Verkaufen&quot;;IF([.V79]=&quot;K&quot;;&quot;Kaufen&quot;;[.U78]))" office:value-type="string" office:string-value="Kaufen">
            <text:p>Kaufen</text:p>
          </table:table-cell>
          <table:table-cell table:style-name="ce20" table:formula="oooc:=IF([.T79]&gt;MAX([.T67:.T78]);&quot;K&quot;;&quot;0&quot;)" office:value-type="string" office:string-value="0">
            <text:p>0</text:p>
          </table:table-cell>
          <table:table-cell table:style-name="ce20" table:formula="oooc:=IF([.T79]&lt;MIN([.T62:.T78]);&quot;V&quot;;&quot;0&quot;)" office:value-type="string" office:string-value="0">
            <text:p>0</text:p>
          </table:table-cell>
          <table:table-cell table:style-name="ce51" office:value-type="float" office:value="2401.18">
            <text:p>2401,18</text:p>
          </table:table-cell>
          <table:table-cell table:style-name="ce76" table:formula="oooc:=IF([.AA79]=&quot;V&quot;;&quot;Verkaufen&quot;;IF([.Z79]=&quot;K&quot;;&quot;Kaufen&quot;;[.Y78]))" office:value-type="string" office:string-value="Kaufen">
            <text:p>Kaufen</text:p>
          </table:table-cell>
          <table:table-cell table:style-name="ce47" table:formula="oooc:=IF([.X79]&gt;MAX([.X67:.X78]);&quot;K&quot;;&quot;0&quot;)" office:value-type="string" office:string-value="0">
            <text:p>0</text:p>
          </table:table-cell>
          <table:table-cell table:style-name="ce20" table:formula="oooc:=IF([.X79]&lt;MIN([.X62:.X78]);&quot;V&quot;;&quot;0&quot;)" office:value-type="string" office:string-value="0">
            <text:p>0</text:p>
          </table:table-cell>
          <table:table-cell table:style-name="ce24"/>
          <table:table-cell table:style-name="ce81" table:formula="oooc:=IF(OR([.C79]=&quot;Kaufen&quot;;[.G79]=&quot;Kaufen&quot;);&quot;Kaufen&quot;;IF(AND([.C79]=&quot;Verkaufen&quot;;[.G79]=&quot;Verkaufen&quot;);&quot;Verkaufen&quot;;&quot;&quot;))" office:value-type="string" office:string-value="Kaufen">
            <text:p>Kaufen</text:p>
          </table:table-cell>
          <table:table-cell table:style-name="ce81" table:formula="oooc:=IF(OR(AND([.K79]=&quot;Kaufen&quot;;[.O79]=&quot;Kaufen&quot;);AND([.O79]=&quot;Kaufen&quot;;[.S79]=&quot;Kaufen&quot;);AND([.K79]=&quot;Kaufen&quot;;[.S79]=&quot;Kaufen&quot;));&quot;Kaufen&quot;;IF(OR(AND([.K79]=&quot;Verkaufen&quot;;[.O79]=&quot;Verkaufen&quot;);AND([.O79]=&quot;Verkaufen&quot;;[.S79]=&quot;Verkaufen&quot;);AND([.K79]=&quot;Verkaufen&quot;;[.S79]=&quot;Verkaufen&quot;));&quot;Verkaufen&quot;;&quot;&quot;))" office:value-type="string" office:string-value="Verkaufen">
            <text:p>Verkaufen</text:p>
          </table:table-cell>
          <table:table-cell table:style-name="ce84" table:formula="oooc:=IF(AND([.U79]=&quot;Kaufen&quot;;[.Y79]=&quot;Kaufen&quot;);&quot;Kaufen&quot;;IF(AND([.U79]=&quot;Verkaufen&quot;;[.Y79]=&quot;Verkaufen&quot;);&quot;Verkaufen&quot;;&quot;&quot;))" office:value-type="string" office:string-value="Kaufen">
            <text:p>Kaufen</text:p>
          </table:table-cell>
          <table:table-cell table:style-name="ce90" table:formula="oooc:=IF(OR(AND([.AC79]=&quot;Kaufen&quot;;[.AD79]=&quot;Kaufen&quot;);AND([.AC79]=&quot;Kaufen&quot;;[.AE79]=&quot;Kaufen&quot;);AND([.AD79]=&quot;Kaufen&quot;;[.AE79]=&quot;Kaufen&quot;));&quot;Kaufen&quot;;IF(OR(AND([.AC79]=&quot;Verkaufen&quot;;[.AD79]=&quot;Verkaufen&quot;);AND([.AC79]=&quot;Verkaufen&quot;;[.AE79]=&quot;Verkaufen&quot;);AND([.AD79]=&quot;Verkaufen&quot;;[.AE79]=&quot;Verkaufen&quot;));&quot;Verkaufen&quot;;&quot;&quot;))" office:value-type="string" office:string-value="Kaufen">
            <text:p>Kaufen</text:p>
          </table:table-cell>
          <table:table-cell table:style-name="ce95"/>
          <table:table-cell table:style-name="ce100" table:formula="oooc:=[.A79]" office:value-type="date" office:date-value="2006-12-22">
            <text:p>22.12.2006</text:p>
          </table:table-cell>
          <table:table-cell table:style-name="ce99"/>
          <table:table-cell table:number-columns-repeated="221"/>
        </table:table-row>
        <table:table-row table:style-name="ro1">
          <table:table-cell table:style-name="ce5" table:formula="oooc:=[.A79]+7" office:value-type="date" office:date-value="2006-12-29">
            <text:p>29.12.2006</text:p>
          </table:table-cell>
          <table:table-cell table:style-name="ce10" office:value-type="float" office:value="3.96">
            <text:p>3,96</text:p>
          </table:table-cell>
          <table:table-cell table:style-name="ce21" table:formula="oooc:=IF([.E80]=&quot;K&quot;;&quot;Kaufen&quot;;IF([.D80]=&quot;V&quot;;&quot;Verkaufen&quot;;[.C79]))" office:value-type="string" office:string-value="Verkaufen">
            <text:p>Verkaufen</text:p>
          </table:table-cell>
          <table:table-cell table:style-name="ce20" table:formula="oooc:=IF([.B80]&gt;MAX([.B43:.B79]);&quot;V&quot;;&quot;0&quot;)" office:value-type="string" office:string-value="0">
            <text:p>0</text:p>
          </table:table-cell>
          <table:table-cell table:style-name="ce20" table:formula="oooc:=IF([.B80]&lt;MIN([.B43:.B79]);&quot;K&quot;;&quot;0&quot;)" office:value-type="string" office:string-value="0">
            <text:p>0</text:p>
          </table:table-cell>
          <table:table-cell table:style-name="ce31" office:value-type="float" office:value="4.71">
            <text:p>4,7100</text:p>
          </table:table-cell>
          <table:table-cell table:style-name="ce42" table:formula="oooc:=IF([.I80]=&quot;K&quot;;&quot;Kaufen&quot;;IF([.H80]=&quot;V&quot;;&quot;Verkaufen&quot;;[.G79]))" office:value-type="string" office:string-value="Kaufen">
            <text:p>Kaufen</text:p>
          </table:table-cell>
          <table:table-cell table:style-name="ce47" table:formula="oooc:=IF([.F80]&gt;MAX([.F43:.F79]);&quot;V&quot;;&quot;0&quot;)" office:value-type="string" office:string-value="0">
            <text:p>0</text:p>
          </table:table-cell>
          <table:table-cell table:style-name="ce20" table:formula="oooc:=IF([.F80]&lt;MIN([.F43:.F79]);&quot;K&quot;;&quot;0&quot;)" office:value-type="string" office:string-value="0">
            <text:p>0</text:p>
          </table:table-cell>
          <table:table-cell table:style-name="ce52" office:value-type="float" office:value="60.24">
            <text:p>60,24</text:p>
          </table:table-cell>
          <table:table-cell table:style-name="ce21" table:formula="oooc:=IF([.M80]=&quot;K&quot;;&quot;Kaufen&quot;;IF([.L80]=&quot;V&quot;;&quot;Verkaufen&quot;;[.K79]))" office:value-type="string" office:string-value="Verkaufen">
            <text:p>Verkaufen</text:p>
          </table:table-cell>
          <table:table-cell table:style-name="ce20" table:formula="oooc:=IF([.J80]&gt;MAX([.J75:.J79]);&quot;V&quot;;&quot;0&quot;)" office:value-type="string" office:string-value="0">
            <text:p>0</text:p>
          </table:table-cell>
          <table:table-cell table:style-name="ce20" table:formula="oooc:=IF([.J80]&lt;MIN([.J75:.J79]);&quot;K&quot;;&quot;0&quot;)" office:value-type="string" office:string-value="0">
            <text:p>0</text:p>
          </table:table-cell>
          <table:table-cell table:style-name="ce31" office:value-type="float" office:value="1.3194">
            <text:p>1,3194</text:p>
          </table:table-cell>
          <table:table-cell table:style-name="ce54" table:formula="oooc:=IF([.Q80]=&quot;K&quot;;&quot;Kaufen&quot;;IF([.P80]=&quot;V&quot;;&quot;Verkaufen&quot;;[.O79]))" office:value-type="string" office:string-value="Verkaufen">
            <text:p>Verkaufen</text:p>
          </table:table-cell>
          <table:table-cell table:style-name="ce20" table:formula="oooc:=IF([.N80]&gt;MAX([.N66:.N79]);&quot;V&quot;;&quot;0&quot;)" office:value-type="string" office:string-value="0">
            <text:p>0</text:p>
          </table:table-cell>
          <table:table-cell table:style-name="ce20" table:formula="oooc:=IF([.N80]&lt;MIN([.N66:.N79]);&quot;K&quot;;&quot;0&quot;)" office:value-type="string" office:string-value="0">
            <text:p>0</text:p>
          </table:table-cell>
          <table:table-cell table:style-name="ce61"/>
          <table:table-cell table:style-name="ce62" table:formula="oooc:=IF(AND(MONTH([.A80])&gt;5;MONTH([.A80])&lt;10);&quot;Verkaufen&quot;;&quot;Kaufen&quot;)" office:value-type="string" office:string-value="Kaufen">
            <text:p>Kaufen</text:p>
          </table:table-cell>
          <table:table-cell table:style-name="ce69" office:value-type="float" office:value="456.77">
            <text:p>456,77</text:p>
          </table:table-cell>
          <table:table-cell table:style-name="ce54" table:formula="oooc:=IF([.W80]=&quot;V&quot;;&quot;Verkaufen&quot;;IF([.V80]=&quot;K&quot;;&quot;Kaufen&quot;;[.U79]))" office:value-type="string" office:string-value="Kaufen">
            <text:p>Kaufen</text:p>
          </table:table-cell>
          <table:table-cell table:style-name="ce20" table:formula="oooc:=IF([.T80]&gt;MAX([.T68:.T79]);&quot;K&quot;;&quot;0&quot;)" office:value-type="string" office:string-value="0">
            <text:p>0</text:p>
          </table:table-cell>
          <table:table-cell table:style-name="ce20" table:formula="oooc:=IF([.T80]&lt;MIN([.T63:.T79]);&quot;V&quot;;&quot;0&quot;)" office:value-type="string" office:string-value="0">
            <text:p>0</text:p>
          </table:table-cell>
          <table:table-cell table:style-name="ce73" office:value-type="float" office:value="2415.29">
            <text:p>2.415,29</text:p>
          </table:table-cell>
          <table:table-cell table:style-name="ce76" table:formula="oooc:=IF([.AA80]=&quot;V&quot;;&quot;Verkaufen&quot;;IF([.Z80]=&quot;K&quot;;&quot;Kaufen&quot;;[.Y79]))" office:value-type="string" office:string-value="Kaufen">
            <text:p>Kaufen</text:p>
          </table:table-cell>
          <table:table-cell table:style-name="ce47" table:formula="oooc:=IF([.X80]&gt;MAX([.X68:.X79]);&quot;K&quot;;&quot;0&quot;)" office:value-type="string" office:string-value="0">
            <text:p>0</text:p>
          </table:table-cell>
          <table:table-cell table:style-name="ce20" table:formula="oooc:=IF([.X80]&lt;MIN([.X63:.X79]);&quot;V&quot;;&quot;0&quot;)" office:value-type="string" office:string-value="0">
            <text:p>0</text:p>
          </table:table-cell>
          <table:table-cell table:style-name="ce24"/>
          <table:table-cell table:style-name="ce81" table:formula="oooc:=IF(OR([.C80]=&quot;Kaufen&quot;;[.G80]=&quot;Kaufen&quot;);&quot;Kaufen&quot;;IF(AND([.C80]=&quot;Verkaufen&quot;;[.G80]=&quot;Verkaufen&quot;);&quot;Verkaufen&quot;;&quot;&quot;))" office:value-type="string" office:string-value="Kaufen">
            <text:p>Kaufen</text:p>
          </table:table-cell>
          <table:table-cell table:style-name="ce81" table:formula="oooc:=IF(OR(AND([.K80]=&quot;Kaufen&quot;;[.O80]=&quot;Kaufen&quot;);AND([.O80]=&quot;Kaufen&quot;;[.S80]=&quot;Kaufen&quot;);AND([.K80]=&quot;Kaufen&quot;;[.S80]=&quot;Kaufen&quot;));&quot;Kaufen&quot;;IF(OR(AND([.K80]=&quot;Verkaufen&quot;;[.O80]=&quot;Verkaufen&quot;);AND([.O80]=&quot;Verkaufen&quot;;[.S80]=&quot;Verkaufen&quot;);AND([.K80]=&quot;Verkaufen&quot;;[.S80]=&quot;Verkaufen&quot;));&quot;Verkaufen&quot;;&quot;&quot;))" office:value-type="string" office:string-value="Verkaufen">
            <text:p>Verkaufen</text:p>
          </table:table-cell>
          <table:table-cell table:style-name="ce84" table:formula="oooc:=IF(AND([.U80]=&quot;Kaufen&quot;;[.Y80]=&quot;Kaufen&quot;);&quot;Kaufen&quot;;IF(AND([.U80]=&quot;Verkaufen&quot;;[.Y80]=&quot;Verkaufen&quot;);&quot;Verkaufen&quot;;&quot;&quot;))" office:value-type="string" office:string-value="Kaufen">
            <text:p>Kaufen</text:p>
          </table:table-cell>
          <table:table-cell table:style-name="ce90" table:formula="oooc:=IF(OR(AND([.AC80]=&quot;Kaufen&quot;;[.AD80]=&quot;Kaufen&quot;);AND([.AC80]=&quot;Kaufen&quot;;[.AE80]=&quot;Kaufen&quot;);AND([.AD80]=&quot;Kaufen&quot;;[.AE80]=&quot;Kaufen&quot;));&quot;Kaufen&quot;;IF(OR(AND([.AC80]=&quot;Verkaufen&quot;;[.AD80]=&quot;Verkaufen&quot;);AND([.AC80]=&quot;Verkaufen&quot;;[.AE80]=&quot;Verkaufen&quot;);AND([.AD80]=&quot;Verkaufen&quot;;[.AE80]=&quot;Verkaufen&quot;));&quot;Verkaufen&quot;;&quot;&quot;))" office:value-type="string" office:string-value="Kaufen">
            <text:p>Kaufen</text:p>
          </table:table-cell>
          <table:table-cell table:style-name="ce95"/>
          <table:table-cell table:style-name="ce100" table:formula="oooc:=[.A80]" office:value-type="date" office:date-value="2006-12-29">
            <text:p>29.12.2006</text:p>
          </table:table-cell>
          <table:table-cell table:style-name="ce99" office:value-type="float" office:value="6596.92">
            <text:p>6596,92</text:p>
          </table:table-cell>
          <table:table-cell table:number-columns-repeated="221"/>
        </table:table-row>
        <table:table-row table:style-name="ro1">
          <table:table-cell table:style-name="ce5" table:formula="oooc:=[.A80]+7" office:value-type="date" office:date-value="2007-01-05">
            <text:p>05.01.2007</text:p>
          </table:table-cell>
          <table:table-cell table:style-name="ce10" office:value-type="float" office:value="3.93">
            <text:p>3,93</text:p>
          </table:table-cell>
          <table:table-cell table:style-name="ce21" table:formula="oooc:=IF([.E81]=&quot;K&quot;;&quot;Kaufen&quot;;IF([.D81]=&quot;V&quot;;&quot;Verkaufen&quot;;[.C80]))" office:value-type="string" office:string-value="Verkaufen">
            <text:p>Verkaufen</text:p>
          </table:table-cell>
          <table:table-cell table:style-name="ce20" table:formula="oooc:=IF([.B81]&gt;MAX([.B44:.B80]);&quot;V&quot;;&quot;0&quot;)" office:value-type="string" office:string-value="0">
            <text:p>0</text:p>
          </table:table-cell>
          <table:table-cell table:style-name="ce20" table:formula="oooc:=IF([.B81]&lt;MIN([.B44:.B80]);&quot;K&quot;;&quot;0&quot;)" office:value-type="string" office:string-value="0">
            <text:p>0</text:p>
          </table:table-cell>
          <table:table-cell table:style-name="ce30" office:value-type="float" office:value="4.646">
            <text:p>4,6460</text:p>
          </table:table-cell>
          <table:table-cell table:style-name="ce42" table:formula="oooc:=IF([.I81]=&quot;K&quot;;&quot;Kaufen&quot;;IF([.H81]=&quot;V&quot;;&quot;Verkaufen&quot;;[.G80]))" office:value-type="string" office:string-value="Kaufen">
            <text:p>Kaufen</text:p>
          </table:table-cell>
          <table:table-cell table:style-name="ce47" table:formula="oooc:=IF([.F81]&gt;MAX([.F44:.F80]);&quot;V&quot;;&quot;0&quot;)" office:value-type="string" office:string-value="0">
            <text:p>0</text:p>
          </table:table-cell>
          <table:table-cell table:style-name="ce20" table:formula="oooc:=IF([.F81]&lt;MIN([.F44:.F80]);&quot;K&quot;;&quot;0&quot;)" office:value-type="string" office:string-value="0">
            <text:p>0</text:p>
          </table:table-cell>
          <table:table-cell table:style-name="ce51" office:value-type="float" office:value="55.23">
            <text:p>55,23</text:p>
          </table:table-cell>
          <table:table-cell table:style-name="ce21" table:formula="oooc:=IF([.M81]=&quot;K&quot;;&quot;Kaufen&quot;;IF([.L81]=&quot;V&quot;;&quot;Verkaufen&quot;;[.K80]))" office:value-type="string" office:string-value="Kaufen">
            <text:p>Kaufen</text:p>
          </table:table-cell>
          <table:table-cell table:style-name="ce20" table:formula="oooc:=IF([.J81]&gt;MAX([.J76:.J80]);&quot;V&quot;;&quot;0&quot;)" office:value-type="string" office:string-value="0">
            <text:p>0</text:p>
          </table:table-cell>
          <table:table-cell table:style-name="ce20" table:formula="oooc:=IF([.J81]&lt;MIN([.J76:.J80]);&quot;K&quot;;&quot;0&quot;)" office:value-type="string" office:string-value="K">
            <text:p>K</text:p>
          </table:table-cell>
          <table:table-cell table:style-name="ce30" office:value-type="float" office:value="1.3001">
            <text:p>1,3001</text:p>
          </table:table-cell>
          <table:table-cell table:style-name="ce54" table:formula="oooc:=IF([.Q81]=&quot;K&quot;;&quot;Kaufen&quot;;IF([.P81]=&quot;V&quot;;&quot;Verkaufen&quot;;[.O80]))" office:value-type="string" office:string-value="Verkaufen">
            <text:p>Verkaufen</text:p>
          </table:table-cell>
          <table:table-cell table:style-name="ce20" table:formula="oooc:=IF([.N81]&gt;MAX([.N67:.N80]);&quot;V&quot;;&quot;0&quot;)" office:value-type="string" office:string-value="0">
            <text:p>0</text:p>
          </table:table-cell>
          <table:table-cell table:style-name="ce20" table:formula="oooc:=IF([.N81]&lt;MIN([.N67:.N80]);&quot;K&quot;;&quot;0&quot;)" office:value-type="string" office:string-value="0">
            <text:p>0</text:p>
          </table:table-cell>
          <table:table-cell table:style-name="ce61"/>
          <table:table-cell table:style-name="ce62" table:formula="oooc:=IF(AND(MONTH([.A81])&gt;5;MONTH([.A81])&lt;10);&quot;Verkaufen&quot;;&quot;Kaufen&quot;)" office:value-type="string" office:string-value="Kaufen">
            <text:p>Kaufen</text:p>
          </table:table-cell>
          <table:table-cell table:style-name="ce68" office:value-type="float" office:value="447.65">
            <text:p>447,65</text:p>
          </table:table-cell>
          <table:table-cell table:style-name="ce54" table:formula="oooc:=IF([.W81]=&quot;V&quot;;&quot;Verkaufen&quot;;IF([.V81]=&quot;K&quot;;&quot;Kaufen&quot;;[.U80]))" office:value-type="string" office:string-value="Kaufen">
            <text:p>Kaufen</text:p>
          </table:table-cell>
          <table:table-cell table:style-name="ce20" table:formula="oooc:=IF([.T81]&gt;MAX([.T69:.T80]);&quot;K&quot;;&quot;0&quot;)" office:value-type="string" office:string-value="0">
            <text:p>0</text:p>
          </table:table-cell>
          <table:table-cell table:style-name="ce20" table:formula="oooc:=IF([.T81]&lt;MIN([.T64:.T80]);&quot;V&quot;;&quot;0&quot;)" office:value-type="string" office:string-value="0">
            <text:p>0</text:p>
          </table:table-cell>
          <table:table-cell table:style-name="ce51" office:value-type="float" office:value="2434.25">
            <text:p>2434,25</text:p>
          </table:table-cell>
          <table:table-cell table:style-name="ce76" table:formula="oooc:=IF([.AA81]=&quot;V&quot;;&quot;Verkaufen&quot;;IF([.Z81]=&quot;K&quot;;&quot;Kaufen&quot;;[.Y80]))" office:value-type="string" office:string-value="Kaufen">
            <text:p>Kaufen</text:p>
          </table:table-cell>
          <table:table-cell table:style-name="ce47" table:formula="oooc:=IF([.X81]&gt;MAX([.X69:.X80]);&quot;K&quot;;&quot;0&quot;)" office:value-type="string" office:string-value="0">
            <text:p>0</text:p>
          </table:table-cell>
          <table:table-cell table:style-name="ce20" table:formula="oooc:=IF([.X81]&lt;MIN([.X64:.X80]);&quot;V&quot;;&quot;0&quot;)" office:value-type="string" office:string-value="0">
            <text:p>0</text:p>
          </table:table-cell>
          <table:table-cell table:style-name="ce24"/>
          <table:table-cell table:style-name="ce81" table:formula="oooc:=IF(OR([.C81]=&quot;Kaufen&quot;;[.G81]=&quot;Kaufen&quot;);&quot;Kaufen&quot;;IF(AND([.C81]=&quot;Verkaufen&quot;;[.G81]=&quot;Verkaufen&quot;);&quot;Verkaufen&quot;;&quot;&quot;))" office:value-type="string" office:string-value="Kaufen">
            <text:p>Kaufen</text:p>
          </table:table-cell>
          <table:table-cell table:style-name="ce81" table:formula="oooc:=IF(OR(AND([.K81]=&quot;Kaufen&quot;;[.O81]=&quot;Kaufen&quot;);AND([.O81]=&quot;Kaufen&quot;;[.S81]=&quot;Kaufen&quot;);AND([.K81]=&quot;Kaufen&quot;;[.S81]=&quot;Kaufen&quot;));&quot;Kaufen&quot;;IF(OR(AND([.K81]=&quot;Verkaufen&quot;;[.O81]=&quot;Verkaufen&quot;);AND([.O81]=&quot;Verkaufen&quot;;[.S81]=&quot;Verkaufen&quot;);AND([.K81]=&quot;Verkaufen&quot;;[.S81]=&quot;Verkaufen&quot;));&quot;Verkaufen&quot;;&quot;&quot;))" office:value-type="string" office:string-value="Kaufen">
            <text:p>Kaufen</text:p>
          </table:table-cell>
          <table:table-cell table:style-name="ce84" table:formula="oooc:=IF(AND([.U81]=&quot;Kaufen&quot;;[.Y81]=&quot;Kaufen&quot;);&quot;Kaufen&quot;;IF(AND([.U81]=&quot;Verkaufen&quot;;[.Y81]=&quot;Verkaufen&quot;);&quot;Verkaufen&quot;;&quot;&quot;))" office:value-type="string" office:string-value="Kaufen">
            <text:p>Kaufen</text:p>
          </table:table-cell>
          <table:table-cell table:style-name="ce90" table:formula="oooc:=IF(OR(AND([.AC81]=&quot;Kaufen&quot;;[.AD81]=&quot;Kaufen&quot;);AND([.AC81]=&quot;Kaufen&quot;;[.AE81]=&quot;Kaufen&quot;);AND([.AD81]=&quot;Kaufen&quot;;[.AE81]=&quot;Kaufen&quot;));&quot;Kaufen&quot;;IF(OR(AND([.AC81]=&quot;Verkaufen&quot;;[.AD81]=&quot;Verkaufen&quot;);AND([.AC81]=&quot;Verkaufen&quot;;[.AE81]=&quot;Verkaufen&quot;);AND([.AD81]=&quot;Verkaufen&quot;;[.AE81]=&quot;Verkaufen&quot;));&quot;Verkaufen&quot;;&quot;&quot;))" office:value-type="string" office:string-value="Kaufen">
            <text:p>Kaufen</text:p>
          </table:table-cell>
          <table:table-cell table:style-name="ce95"/>
          <table:table-cell table:style-name="ce100" table:formula="oooc:=[.A81]" office:value-type="date" office:date-value="2007-01-05">
            <text:p>05.01.2007</text:p>
          </table:table-cell>
          <table:table-cell table:style-name="ce99" office:value-type="float" office:value="6593.09">
            <text:p>6593,09</text:p>
          </table:table-cell>
          <table:table-cell table:number-columns-repeated="221"/>
        </table:table-row>
        <table:table-row table:style-name="ro1">
          <table:table-cell table:style-name="ce5" table:formula="oooc:=[.A81]+7" office:value-type="date" office:date-value="2007-01-12">
            <text:p>12.01.2007</text:p>
          </table:table-cell>
          <table:table-cell table:style-name="ce10" office:value-type="float" office:value="4.04">
            <text:p>4,04</text:p>
          </table:table-cell>
          <table:table-cell table:style-name="ce21" table:formula="oooc:=IF([.E82]=&quot;K&quot;;&quot;Kaufen&quot;;IF([.D82]=&quot;V&quot;;&quot;Verkaufen&quot;;[.C81]))" office:value-type="string" office:string-value="Verkaufen">
            <text:p>Verkaufen</text:p>
          </table:table-cell>
          <table:table-cell table:style-name="ce20" table:formula="oooc:=IF([.B82]&gt;MAX([.B45:.B81]);&quot;V&quot;;&quot;0&quot;)" office:value-type="string" office:string-value="0">
            <text:p>0</text:p>
          </table:table-cell>
          <table:table-cell table:style-name="ce20" table:formula="oooc:=IF([.B82]&lt;MIN([.B45:.B81]);&quot;K&quot;;&quot;0&quot;)" office:value-type="string" office:string-value="0">
            <text:p>0</text:p>
          </table:table-cell>
          <table:table-cell table:style-name="ce30" office:value-type="float" office:value="4.771">
            <text:p>4,7710</text:p>
          </table:table-cell>
          <table:table-cell table:style-name="ce42" table:formula="oooc:=IF([.I82]=&quot;K&quot;;&quot;Kaufen&quot;;IF([.H82]=&quot;V&quot;;&quot;Verkaufen&quot;;[.G81]))" office:value-type="string" office:string-value="Kaufen">
            <text:p>Kaufen</text:p>
          </table:table-cell>
          <table:table-cell table:style-name="ce47" table:formula="oooc:=IF([.F82]&gt;MAX([.F45:.F81]);&quot;V&quot;;&quot;0&quot;)" office:value-type="string" office:string-value="0">
            <text:p>0</text:p>
          </table:table-cell>
          <table:table-cell table:style-name="ce20" table:formula="oooc:=IF([.F82]&lt;MIN([.F45:.F81]);&quot;K&quot;;&quot;0&quot;)" office:value-type="string" office:string-value="0">
            <text:p>0</text:p>
          </table:table-cell>
          <table:table-cell table:style-name="ce51" office:value-type="float" office:value="52.29">
            <text:p>52,29</text:p>
          </table:table-cell>
          <table:table-cell table:style-name="ce21" table:formula="oooc:=IF([.M82]=&quot;K&quot;;&quot;Kaufen&quot;;IF([.L82]=&quot;V&quot;;&quot;Verkaufen&quot;;[.K81]))" office:value-type="string" office:string-value="Kaufen">
            <text:p>Kaufen</text:p>
          </table:table-cell>
          <table:table-cell table:style-name="ce20" table:formula="oooc:=IF([.J82]&gt;MAX([.J77:.J81]);&quot;V&quot;;&quot;0&quot;)" office:value-type="string" office:string-value="0">
            <text:p>0</text:p>
          </table:table-cell>
          <table:table-cell table:style-name="ce20" table:formula="oooc:=IF([.J82]&lt;MIN([.J77:.J81]);&quot;K&quot;;&quot;0&quot;)" office:value-type="string" office:string-value="K">
            <text:p>K</text:p>
          </table:table-cell>
          <table:table-cell table:style-name="ce30" office:value-type="float" office:value="1.2917">
            <text:p>1,2917</text:p>
          </table:table-cell>
          <table:table-cell table:style-name="ce54" table:formula="oooc:=IF([.Q82]=&quot;K&quot;;&quot;Kaufen&quot;;IF([.P82]=&quot;V&quot;;&quot;Verkaufen&quot;;[.O81]))" office:value-type="string" office:string-value="Verkaufen">
            <text:p>Verkaufen</text:p>
          </table:table-cell>
          <table:table-cell table:style-name="ce20" table:formula="oooc:=IF([.N82]&gt;MAX([.N68:.N81]);&quot;V&quot;;&quot;0&quot;)" office:value-type="string" office:string-value="0">
            <text:p>0</text:p>
          </table:table-cell>
          <table:table-cell table:style-name="ce20" table:formula="oooc:=IF([.N82]&lt;MIN([.N68:.N81]);&quot;K&quot;;&quot;0&quot;)" office:value-type="string" office:string-value="0">
            <text:p>0</text:p>
          </table:table-cell>
          <table:table-cell table:style-name="ce61"/>
          <table:table-cell table:style-name="ce62" table:formula="oooc:=IF(AND(MONTH([.A82])&gt;5;MONTH([.A82])&lt;10);&quot;Verkaufen&quot;;&quot;Kaufen&quot;)" office:value-type="string" office:string-value="Kaufen">
            <text:p>Kaufen</text:p>
          </table:table-cell>
          <table:table-cell table:style-name="ce68" office:value-type="float" office:value="445.16">
            <text:p>445,16</text:p>
          </table:table-cell>
          <table:table-cell table:style-name="ce54" table:formula="oooc:=IF([.W82]=&quot;V&quot;;&quot;Verkaufen&quot;;IF([.V82]=&quot;K&quot;;&quot;Kaufen&quot;;[.U81]))" office:value-type="string" office:string-value="Kaufen">
            <text:p>Kaufen</text:p>
          </table:table-cell>
          <table:table-cell table:style-name="ce20" table:formula="oooc:=IF([.T82]&gt;MAX([.T70:.T81]);&quot;K&quot;;&quot;0&quot;)" office:value-type="string" office:string-value="0">
            <text:p>0</text:p>
          </table:table-cell>
          <table:table-cell table:style-name="ce20" table:formula="oooc:=IF([.T82]&lt;MIN([.T65:.T81]);&quot;V&quot;;&quot;0&quot;)" office:value-type="string" office:string-value="0">
            <text:p>0</text:p>
          </table:table-cell>
          <table:table-cell table:style-name="ce51" office:value-type="float" office:value="2502.82">
            <text:p>2502,82</text:p>
          </table:table-cell>
          <table:table-cell table:style-name="ce76" table:formula="oooc:=IF([.AA82]=&quot;V&quot;;&quot;Verkaufen&quot;;IF([.Z82]=&quot;K&quot;;&quot;Kaufen&quot;;[.Y81]))" office:value-type="string" office:string-value="Kaufen">
            <text:p>Kaufen</text:p>
          </table:table-cell>
          <table:table-cell table:style-name="ce47" table:formula="oooc:=IF([.X82]&gt;MAX([.X70:.X81]);&quot;K&quot;;&quot;0&quot;)" office:value-type="string" office:string-value="K">
            <text:p>K</text:p>
          </table:table-cell>
          <table:table-cell table:style-name="ce20" table:formula="oooc:=IF([.X82]&lt;MIN([.X65:.X81]);&quot;V&quot;;&quot;0&quot;)" office:value-type="string" office:string-value="0">
            <text:p>0</text:p>
          </table:table-cell>
          <table:table-cell table:style-name="ce24"/>
          <table:table-cell table:style-name="ce81" table:formula="oooc:=IF(OR([.C82]=&quot;Kaufen&quot;;[.G82]=&quot;Kaufen&quot;);&quot;Kaufen&quot;;IF(AND([.C82]=&quot;Verkaufen&quot;;[.G82]=&quot;Verkaufen&quot;);&quot;Verkaufen&quot;;&quot;&quot;))" office:value-type="string" office:string-value="Kaufen">
            <text:p>Kaufen</text:p>
          </table:table-cell>
          <table:table-cell table:style-name="ce81" table:formula="oooc:=IF(OR(AND([.K82]=&quot;Kaufen&quot;;[.O82]=&quot;Kaufen&quot;);AND([.O82]=&quot;Kaufen&quot;;[.S82]=&quot;Kaufen&quot;);AND([.K82]=&quot;Kaufen&quot;;[.S82]=&quot;Kaufen&quot;));&quot;Kaufen&quot;;IF(OR(AND([.K82]=&quot;Verkaufen&quot;;[.O82]=&quot;Verkaufen&quot;);AND([.O82]=&quot;Verkaufen&quot;;[.S82]=&quot;Verkaufen&quot;);AND([.K82]=&quot;Verkaufen&quot;;[.S82]=&quot;Verkaufen&quot;));&quot;Verkaufen&quot;;&quot;&quot;))" office:value-type="string" office:string-value="Kaufen">
            <text:p>Kaufen</text:p>
          </table:table-cell>
          <table:table-cell table:style-name="ce84" table:formula="oooc:=IF(AND([.U82]=&quot;Kaufen&quot;;[.Y82]=&quot;Kaufen&quot;);&quot;Kaufen&quot;;IF(AND([.U82]=&quot;Verkaufen&quot;;[.Y82]=&quot;Verkaufen&quot;);&quot;Verkaufen&quot;;&quot;&quot;))" office:value-type="string" office:string-value="Kaufen">
            <text:p>Kaufen</text:p>
          </table:table-cell>
          <table:table-cell table:style-name="ce90" table:formula="oooc:=IF(OR(AND([.AC82]=&quot;Kaufen&quot;;[.AD82]=&quot;Kaufen&quot;);AND([.AC82]=&quot;Kaufen&quot;;[.AE82]=&quot;Kaufen&quot;);AND([.AD82]=&quot;Kaufen&quot;;[.AE82]=&quot;Kaufen&quot;));&quot;Kaufen&quot;;IF(OR(AND([.AC82]=&quot;Verkaufen&quot;;[.AD82]=&quot;Verkaufen&quot;);AND([.AC82]=&quot;Verkaufen&quot;;[.AE82]=&quot;Verkaufen&quot;);AND([.AD82]=&quot;Verkaufen&quot;;[.AE82]=&quot;Verkaufen&quot;));&quot;Verkaufen&quot;;&quot;&quot;))" office:value-type="string" office:string-value="Kaufen">
            <text:p>Kaufen</text:p>
          </table:table-cell>
          <table:table-cell table:style-name="ce95"/>
          <table:table-cell table:style-name="ce100" table:formula="oooc:=[.A82]" office:value-type="date" office:date-value="2007-01-12">
            <text:p>12.01.2007</text:p>
          </table:table-cell>
          <table:table-cell table:style-name="ce99" office:value-type="float" office:value="6705.17">
            <text:p>6705,17</text:p>
          </table:table-cell>
          <table:table-cell table:number-columns-repeated="221"/>
        </table:table-row>
        <table:table-row table:style-name="ro1">
          <table:table-cell table:style-name="ce5" table:formula="oooc:=[.A82]+7" office:value-type="date" office:date-value="2007-01-19">
            <text:p>19.01.2007</text:p>
          </table:table-cell>
          <table:table-cell table:style-name="ce10" office:value-type="float" office:value="4.03">
            <text:p>4,03</text:p>
          </table:table-cell>
          <table:table-cell table:style-name="ce21" table:formula="oooc:=IF([.E83]=&quot;K&quot;;&quot;Kaufen&quot;;IF([.D83]=&quot;V&quot;;&quot;Verkaufen&quot;;[.C82]))" office:value-type="string" office:string-value="Verkaufen">
            <text:p>Verkaufen</text:p>
          </table:table-cell>
          <table:table-cell table:style-name="ce20" table:formula="oooc:=IF([.B83]&gt;MAX([.B46:.B82]);&quot;V&quot;;&quot;0&quot;)" office:value-type="string" office:string-value="0">
            <text:p>0</text:p>
          </table:table-cell>
          <table:table-cell table:style-name="ce20" table:formula="oooc:=IF([.B83]&lt;MIN([.B46:.B82]);&quot;K&quot;;&quot;0&quot;)" office:value-type="string" office:string-value="0">
            <text:p>0</text:p>
          </table:table-cell>
          <table:table-cell table:style-name="ce30" office:value-type="float" office:value="4.773">
            <text:p>4,7730</text:p>
          </table:table-cell>
          <table:table-cell table:style-name="ce42" table:formula="oooc:=IF([.I83]=&quot;K&quot;;&quot;Kaufen&quot;;IF([.H83]=&quot;V&quot;;&quot;Verkaufen&quot;;[.G82]))" office:value-type="string" office:string-value="Kaufen">
            <text:p>Kaufen</text:p>
          </table:table-cell>
          <table:table-cell table:style-name="ce47" table:formula="oooc:=IF([.F83]&gt;MAX([.F46:.F82]);&quot;V&quot;;&quot;0&quot;)" office:value-type="string" office:string-value="0">
            <text:p>0</text:p>
          </table:table-cell>
          <table:table-cell table:style-name="ce20" table:formula="oooc:=IF([.F83]&lt;MIN([.F46:.F82]);&quot;K&quot;;&quot;0&quot;)" office:value-type="string" office:string-value="0">
            <text:p>0</text:p>
          </table:table-cell>
          <table:table-cell table:style-name="ce51" office:value-type="float" office:value="51.46">
            <text:p>51,46</text:p>
          </table:table-cell>
          <table:table-cell table:style-name="ce21" table:formula="oooc:=IF([.M83]=&quot;K&quot;;&quot;Kaufen&quot;;IF([.L83]=&quot;V&quot;;&quot;Verkaufen&quot;;[.K82]))" office:value-type="string" office:string-value="Kaufen">
            <text:p>Kaufen</text:p>
          </table:table-cell>
          <table:table-cell table:style-name="ce20" table:formula="oooc:=IF([.J83]&gt;MAX([.J78:.J82]);&quot;V&quot;;&quot;0&quot;)" office:value-type="string" office:string-value="0">
            <text:p>0</text:p>
          </table:table-cell>
          <table:table-cell table:style-name="ce20" table:formula="oooc:=IF([.J83]&lt;MIN([.J78:.J82]);&quot;K&quot;;&quot;0&quot;)" office:value-type="string" office:string-value="K">
            <text:p>K</text:p>
          </table:table-cell>
          <table:table-cell table:style-name="ce30" office:value-type="float" office:value="1.2965">
            <text:p>1,2965</text:p>
          </table:table-cell>
          <table:table-cell table:style-name="ce54" table:formula="oooc:=IF([.Q83]=&quot;K&quot;;&quot;Kaufen&quot;;IF([.P83]=&quot;V&quot;;&quot;Verkaufen&quot;;[.O82]))" office:value-type="string" office:string-value="Verkaufen">
            <text:p>Verkaufen</text:p>
          </table:table-cell>
          <table:table-cell table:style-name="ce20" table:formula="oooc:=IF([.N83]&gt;MAX([.N69:.N82]);&quot;V&quot;;&quot;0&quot;)" office:value-type="string" office:string-value="0">
            <text:p>0</text:p>
          </table:table-cell>
          <table:table-cell table:style-name="ce20" table:formula="oooc:=IF([.N83]&lt;MIN([.N69:.N82]);&quot;K&quot;;&quot;0&quot;)" office:value-type="string" office:string-value="0">
            <text:p>0</text:p>
          </table:table-cell>
          <table:table-cell table:style-name="ce61"/>
          <table:table-cell table:style-name="ce62" table:formula="oooc:=IF(AND(MONTH([.A83])&gt;5;MONTH([.A83])&lt;10);&quot;Verkaufen&quot;;&quot;Kaufen&quot;)" office:value-type="string" office:string-value="Kaufen">
            <text:p>Kaufen</text:p>
          </table:table-cell>
          <table:table-cell table:style-name="ce68" office:value-type="float" office:value="448.12">
            <text:p>448,12</text:p>
          </table:table-cell>
          <table:table-cell table:style-name="ce54" table:formula="oooc:=IF([.W83]=&quot;V&quot;;&quot;Verkaufen&quot;;IF([.V83]=&quot;K&quot;;&quot;Kaufen&quot;;[.U82]))" office:value-type="string" office:string-value="Kaufen">
            <text:p>Kaufen</text:p>
          </table:table-cell>
          <table:table-cell table:style-name="ce20" table:formula="oooc:=IF([.T83]&gt;MAX([.T71:.T82]);&quot;K&quot;;&quot;0&quot;)" office:value-type="string" office:string-value="0">
            <text:p>0</text:p>
          </table:table-cell>
          <table:table-cell table:style-name="ce20" table:formula="oooc:=IF([.T83]&lt;MIN([.T66:.T82]);&quot;V&quot;;&quot;0&quot;)" office:value-type="string" office:string-value="0">
            <text:p>0</text:p>
          </table:table-cell>
          <table:table-cell table:style-name="ce51" office:value-type="float" office:value="2451.31">
            <text:p>2451,31</text:p>
          </table:table-cell>
          <table:table-cell table:style-name="ce76" table:formula="oooc:=IF([.AA83]=&quot;V&quot;;&quot;Verkaufen&quot;;IF([.Z83]=&quot;K&quot;;&quot;Kaufen&quot;;[.Y82]))" office:value-type="string" office:string-value="Kaufen">
            <text:p>Kaufen</text:p>
          </table:table-cell>
          <table:table-cell table:style-name="ce47" table:formula="oooc:=IF([.X83]&gt;MAX([.X71:.X82]);&quot;K&quot;;&quot;0&quot;)" office:value-type="string" office:string-value="0">
            <text:p>0</text:p>
          </table:table-cell>
          <table:table-cell table:style-name="ce20" table:formula="oooc:=IF([.X83]&lt;MIN([.X66:.X82]);&quot;V&quot;;&quot;0&quot;)" office:value-type="string" office:string-value="0">
            <text:p>0</text:p>
          </table:table-cell>
          <table:table-cell table:style-name="ce24"/>
          <table:table-cell table:style-name="ce81" table:formula="oooc:=IF(OR([.C83]=&quot;Kaufen&quot;;[.G83]=&quot;Kaufen&quot;);&quot;Kaufen&quot;;IF(AND([.C83]=&quot;Verkaufen&quot;;[.G83]=&quot;Verkaufen&quot;);&quot;Verkaufen&quot;;&quot;&quot;))" office:value-type="string" office:string-value="Kaufen">
            <text:p>Kaufen</text:p>
          </table:table-cell>
          <table:table-cell table:style-name="ce81" table:formula="oooc:=IF(OR(AND([.K83]=&quot;Kaufen&quot;;[.O83]=&quot;Kaufen&quot;);AND([.O83]=&quot;Kaufen&quot;;[.S83]=&quot;Kaufen&quot;);AND([.K83]=&quot;Kaufen&quot;;[.S83]=&quot;Kaufen&quot;));&quot;Kaufen&quot;;IF(OR(AND([.K83]=&quot;Verkaufen&quot;;[.O83]=&quot;Verkaufen&quot;);AND([.O83]=&quot;Verkaufen&quot;;[.S83]=&quot;Verkaufen&quot;);AND([.K83]=&quot;Verkaufen&quot;;[.S83]=&quot;Verkaufen&quot;));&quot;Verkaufen&quot;;&quot;&quot;))" office:value-type="string" office:string-value="Kaufen">
            <text:p>Kaufen</text:p>
          </table:table-cell>
          <table:table-cell table:style-name="ce84" table:formula="oooc:=IF(AND([.U83]=&quot;Kaufen&quot;;[.Y83]=&quot;Kaufen&quot;);&quot;Kaufen&quot;;IF(AND([.U83]=&quot;Verkaufen&quot;;[.Y83]=&quot;Verkaufen&quot;);&quot;Verkaufen&quot;;&quot;&quot;))" office:value-type="string" office:string-value="Kaufen">
            <text:p>Kaufen</text:p>
          </table:table-cell>
          <table:table-cell table:style-name="ce90" table:formula="oooc:=IF(OR(AND([.AC83]=&quot;Kaufen&quot;;[.AD83]=&quot;Kaufen&quot;);AND([.AC83]=&quot;Kaufen&quot;;[.AE83]=&quot;Kaufen&quot;);AND([.AD83]=&quot;Kaufen&quot;;[.AE83]=&quot;Kaufen&quot;));&quot;Kaufen&quot;;IF(OR(AND([.AC83]=&quot;Verkaufen&quot;;[.AD83]=&quot;Verkaufen&quot;);AND([.AC83]=&quot;Verkaufen&quot;;[.AE83]=&quot;Verkaufen&quot;);AND([.AD83]=&quot;Verkaufen&quot;;[.AE83]=&quot;Verkaufen&quot;));&quot;Verkaufen&quot;;&quot;&quot;))" office:value-type="string" office:string-value="Kaufen">
            <text:p>Kaufen</text:p>
          </table:table-cell>
          <table:table-cell table:style-name="ce95"/>
          <table:table-cell table:style-name="ce100" table:formula="oooc:=[.A83]" office:value-type="date" office:date-value="2007-01-19">
            <text:p>19.01.2007</text:p>
          </table:table-cell>
          <table:table-cell table:style-name="ce99" office:value-type="float" office:value="6747.17">
            <text:p>6747,17</text:p>
          </table:table-cell>
          <table:table-cell table:number-columns-repeated="221"/>
        </table:table-row>
        <table:table-row table:style-name="ro1">
          <table:table-cell table:style-name="ce5" table:formula="oooc:=[.A83]+7" office:value-type="date" office:date-value="2007-01-26">
            <text:p>26.01.2007</text:p>
          </table:table-cell>
          <table:table-cell table:style-name="ce10" office:value-type="float" office:value="4.04">
            <text:p>4,04</text:p>
          </table:table-cell>
          <table:table-cell table:style-name="ce21" table:formula="oooc:=IF([.E84]=&quot;K&quot;;&quot;Kaufen&quot;;IF([.D84]=&quot;V&quot;;&quot;Verkaufen&quot;;[.C83]))" office:value-type="string" office:string-value="Verkaufen">
            <text:p>Verkaufen</text:p>
          </table:table-cell>
          <table:table-cell table:style-name="ce20" table:formula="oooc:=IF([.B84]&gt;MAX([.B47:.B83]);&quot;V&quot;;&quot;0&quot;)" office:value-type="string" office:string-value="0">
            <text:p>0</text:p>
          </table:table-cell>
          <table:table-cell table:style-name="ce20" table:formula="oooc:=IF([.B84]&lt;MIN([.B47:.B83]);&quot;K&quot;;&quot;0&quot;)" office:value-type="string" office:string-value="0">
            <text:p>0</text:p>
          </table:table-cell>
          <table:table-cell table:style-name="ce31" office:value-type="float" office:value="4.879">
            <text:p>4,8790</text:p>
          </table:table-cell>
          <table:table-cell table:style-name="ce42" table:formula="oooc:=IF([.I84]=&quot;K&quot;;&quot;Kaufen&quot;;IF([.H84]=&quot;V&quot;;&quot;Verkaufen&quot;;[.G83]))" office:value-type="string" office:string-value="Kaufen">
            <text:p>Kaufen</text:p>
          </table:table-cell>
          <table:table-cell table:style-name="ce47" table:formula="oooc:=IF([.F84]&gt;MAX([.F47:.F83]);&quot;V&quot;;&quot;0&quot;)" office:value-type="string" office:string-value="0">
            <text:p>0</text:p>
          </table:table-cell>
          <table:table-cell table:style-name="ce20" table:formula="oooc:=IF([.F84]&lt;MIN([.F47:.F83]);&quot;K&quot;;&quot;0&quot;)" office:value-type="string" office:string-value="0">
            <text:p>0</text:p>
          </table:table-cell>
          <table:table-cell table:style-name="ce52" office:value-type="float" office:value="54.12">
            <text:p>54,12</text:p>
          </table:table-cell>
          <table:table-cell table:style-name="ce21" table:formula="oooc:=IF([.M84]=&quot;K&quot;;&quot;Kaufen&quot;;IF([.L84]=&quot;V&quot;;&quot;Verkaufen&quot;;[.K83]))" office:value-type="string" office:string-value="Kaufen">
            <text:p>Kaufen</text:p>
          </table:table-cell>
          <table:table-cell table:style-name="ce20" table:formula="oooc:=IF([.J84]&gt;MAX([.J79:.J83]);&quot;V&quot;;&quot;0&quot;)" office:value-type="string" office:string-value="0">
            <text:p>0</text:p>
          </table:table-cell>
          <table:table-cell table:style-name="ce20" table:formula="oooc:=IF([.J84]&lt;MIN([.J79:.J83]);&quot;K&quot;;&quot;0&quot;)" office:value-type="string" office:string-value="0">
            <text:p>0</text:p>
          </table:table-cell>
          <table:table-cell table:style-name="ce31" office:value-type="float" office:value="1.2918">
            <text:p>1,2918</text:p>
          </table:table-cell>
          <table:table-cell table:style-name="ce54" table:formula="oooc:=IF([.Q84]=&quot;K&quot;;&quot;Kaufen&quot;;IF([.P84]=&quot;V&quot;;&quot;Verkaufen&quot;;[.O83]))" office:value-type="string" office:string-value="Verkaufen">
            <text:p>Verkaufen</text:p>
          </table:table-cell>
          <table:table-cell table:style-name="ce20" table:formula="oooc:=IF([.N84]&gt;MAX([.N70:.N83]);&quot;V&quot;;&quot;0&quot;)" office:value-type="string" office:string-value="0">
            <text:p>0</text:p>
          </table:table-cell>
          <table:table-cell table:style-name="ce20" table:formula="oooc:=IF([.N84]&lt;MIN([.N70:.N83]);&quot;K&quot;;&quot;0&quot;)" office:value-type="string" office:string-value="0">
            <text:p>0</text:p>
          </table:table-cell>
          <table:table-cell table:style-name="ce61"/>
          <table:table-cell table:style-name="ce62" table:formula="oooc:=IF(AND(MONTH([.A84])&gt;5;MONTH([.A84])&lt;10);&quot;Verkaufen&quot;;&quot;Kaufen&quot;)" office:value-type="string" office:string-value="Kaufen">
            <text:p>Kaufen</text:p>
          </table:table-cell>
          <table:table-cell table:style-name="ce69" office:value-type="float" office:value="451.7">
            <text:p>451,70</text:p>
          </table:table-cell>
          <table:table-cell table:style-name="ce54" table:formula="oooc:=IF([.W84]=&quot;V&quot;;&quot;Verkaufen&quot;;IF([.V84]=&quot;K&quot;;&quot;Kaufen&quot;;[.U83]))" office:value-type="string" office:string-value="Kaufen">
            <text:p>Kaufen</text:p>
          </table:table-cell>
          <table:table-cell table:style-name="ce20" table:formula="oooc:=IF([.T84]&gt;MAX([.T72:.T83]);&quot;K&quot;;&quot;0&quot;)" office:value-type="string" office:string-value="0">
            <text:p>0</text:p>
          </table:table-cell>
          <table:table-cell table:style-name="ce20" table:formula="oooc:=IF([.T84]&lt;MIN([.T67:.T83]);&quot;V&quot;;&quot;0&quot;)" office:value-type="string" office:string-value="0">
            <text:p>0</text:p>
          </table:table-cell>
          <table:table-cell table:style-name="ce73" office:value-type="float" office:value="2435.49">
            <text:p>2.435,49</text:p>
          </table:table-cell>
          <table:table-cell table:style-name="ce76" table:formula="oooc:=IF([.AA84]=&quot;V&quot;;&quot;Verkaufen&quot;;IF([.Z84]=&quot;K&quot;;&quot;Kaufen&quot;;[.Y83]))" office:value-type="string" office:string-value="Kaufen">
            <text:p>Kaufen</text:p>
          </table:table-cell>
          <table:table-cell table:style-name="ce47" table:formula="oooc:=IF([.X84]&gt;MAX([.X72:.X83]);&quot;K&quot;;&quot;0&quot;)" office:value-type="string" office:string-value="0">
            <text:p>0</text:p>
          </table:table-cell>
          <table:table-cell table:style-name="ce20" table:formula="oooc:=IF([.X84]&lt;MIN([.X67:.X83]);&quot;V&quot;;&quot;0&quot;)" office:value-type="string" office:string-value="0">
            <text:p>0</text:p>
          </table:table-cell>
          <table:table-cell table:style-name="ce24"/>
          <table:table-cell table:style-name="ce81" table:formula="oooc:=IF(OR([.C84]=&quot;Kaufen&quot;;[.G84]=&quot;Kaufen&quot;);&quot;Kaufen&quot;;IF(AND([.C84]=&quot;Verkaufen&quot;;[.G84]=&quot;Verkaufen&quot;);&quot;Verkaufen&quot;;&quot;&quot;))" office:value-type="string" office:string-value="Kaufen">
            <text:p>Kaufen</text:p>
          </table:table-cell>
          <table:table-cell table:style-name="ce81" table:formula="oooc:=IF(OR(AND([.K84]=&quot;Kaufen&quot;;[.O84]=&quot;Kaufen&quot;);AND([.O84]=&quot;Kaufen&quot;;[.S84]=&quot;Kaufen&quot;);AND([.K84]=&quot;Kaufen&quot;;[.S84]=&quot;Kaufen&quot;));&quot;Kaufen&quot;;IF(OR(AND([.K84]=&quot;Verkaufen&quot;;[.O84]=&quot;Verkaufen&quot;);AND([.O84]=&quot;Verkaufen&quot;;[.S84]=&quot;Verkaufen&quot;);AND([.K84]=&quot;Verkaufen&quot;;[.S84]=&quot;Verkaufen&quot;));&quot;Verkaufen&quot;;&quot;&quot;))" office:value-type="string" office:string-value="Kaufen">
            <text:p>Kaufen</text:p>
          </table:table-cell>
          <table:table-cell table:style-name="ce84" table:formula="oooc:=IF(AND([.U84]=&quot;Kaufen&quot;;[.Y84]=&quot;Kaufen&quot;);&quot;Kaufen&quot;;IF(AND([.U84]=&quot;Verkaufen&quot;;[.Y84]=&quot;Verkaufen&quot;);&quot;Verkaufen&quot;;&quot;&quot;))" office:value-type="string" office:string-value="Kaufen">
            <text:p>Kaufen</text:p>
          </table:table-cell>
          <table:table-cell table:style-name="ce90" table:formula="oooc:=IF(OR(AND([.AC84]=&quot;Kaufen&quot;;[.AD84]=&quot;Kaufen&quot;);AND([.AC84]=&quot;Kaufen&quot;;[.AE84]=&quot;Kaufen&quot;);AND([.AD84]=&quot;Kaufen&quot;;[.AE84]=&quot;Kaufen&quot;));&quot;Kaufen&quot;;IF(OR(AND([.AC84]=&quot;Verkaufen&quot;;[.AD84]=&quot;Verkaufen&quot;);AND([.AC84]=&quot;Verkaufen&quot;;[.AE84]=&quot;Verkaufen&quot;);AND([.AD84]=&quot;Verkaufen&quot;;[.AE84]=&quot;Verkaufen&quot;));&quot;Verkaufen&quot;;&quot;&quot;))" office:value-type="string" office:string-value="Kaufen">
            <text:p>Kaufen</text:p>
          </table:table-cell>
          <table:table-cell table:style-name="ce95"/>
          <table:table-cell table:style-name="ce100" table:formula="oooc:=[.A84]" office:value-type="date" office:date-value="2007-01-26">
            <text:p>26.01.2007</text:p>
          </table:table-cell>
          <table:table-cell table:style-name="ce99" office:value-type="float" office:value="6690.34">
            <text:p>6690,34</text:p>
          </table:table-cell>
          <table:table-cell table:number-columns-repeated="221"/>
        </table:table-row>
        <table:table-row table:style-name="ro1">
          <table:table-cell table:style-name="ce5" table:formula="oooc:=[.A84]+7" office:value-type="date" office:date-value="2007-02-02">
            <text:p>02.02.2007</text:p>
          </table:table-cell>
          <table:table-cell table:style-name="ce10" office:value-type="float" office:value="4.1">
            <text:p>4,1</text:p>
          </table:table-cell>
          <table:table-cell table:style-name="ce21" table:formula="oooc:=IF([.E85]=&quot;K&quot;;&quot;Kaufen&quot;;IF([.D85]=&quot;V&quot;;&quot;Verkaufen&quot;;[.C84]))" office:value-type="string" office:string-value="Verkaufen">
            <text:p>Verkaufen</text:p>
          </table:table-cell>
          <table:table-cell table:style-name="ce20" table:formula="oooc:=IF([.B85]&gt;MAX([.B48:.B84]);&quot;V&quot;;&quot;0&quot;)" office:value-type="string" office:string-value="V">
            <text:p>V</text:p>
          </table:table-cell>
          <table:table-cell table:style-name="ce20" table:formula="oooc:=IF([.B85]&lt;MIN([.B48:.B84]);&quot;K&quot;;&quot;0&quot;)" office:value-type="string" office:string-value="0">
            <text:p>0</text:p>
          </table:table-cell>
          <table:table-cell table:style-name="ce30" office:value-type="float" office:value="4.827">
            <text:p>4,8270</text:p>
          </table:table-cell>
          <table:table-cell table:style-name="ce42" table:formula="oooc:=IF([.I85]=&quot;K&quot;;&quot;Kaufen&quot;;IF([.H85]=&quot;V&quot;;&quot;Verkaufen&quot;;[.G84]))" office:value-type="string" office:string-value="Kaufen">
            <text:p>Kaufen</text:p>
          </table:table-cell>
          <table:table-cell table:style-name="ce47" table:formula="oooc:=IF([.F85]&gt;MAX([.F48:.F84]);&quot;V&quot;;&quot;0&quot;)" office:value-type="string" office:string-value="0">
            <text:p>0</text:p>
          </table:table-cell>
          <table:table-cell table:style-name="ce20" table:formula="oooc:=IF([.F85]&lt;MIN([.F48:.F84]);&quot;K&quot;;&quot;0&quot;)" office:value-type="string" office:string-value="0">
            <text:p>0</text:p>
          </table:table-cell>
          <table:table-cell table:style-name="ce51" office:value-type="float" office:value="57.14">
            <text:p>57,14</text:p>
          </table:table-cell>
          <table:table-cell table:style-name="ce21" table:formula="oooc:=IF([.M85]=&quot;K&quot;;&quot;Kaufen&quot;;IF([.L85]=&quot;V&quot;;&quot;Verkaufen&quot;;[.K84]))" office:value-type="string" office:string-value="Kaufen">
            <text:p>Kaufen</text:p>
          </table:table-cell>
          <table:table-cell table:style-name="ce20" table:formula="oooc:=IF([.J85]&gt;MAX([.J80:.J84]);&quot;V&quot;;&quot;0&quot;)" office:value-type="string" office:string-value="0">
            <text:p>0</text:p>
          </table:table-cell>
          <table:table-cell table:style-name="ce20" table:formula="oooc:=IF([.J85]&lt;MIN([.J80:.J84]);&quot;K&quot;;&quot;0&quot;)" office:value-type="string" office:string-value="0">
            <text:p>0</text:p>
          </table:table-cell>
          <table:table-cell table:style-name="ce30" office:value-type="float" office:value="1.2963">
            <text:p>1,2963</text:p>
          </table:table-cell>
          <table:table-cell table:style-name="ce54" table:formula="oooc:=IF([.Q85]=&quot;K&quot;;&quot;Kaufen&quot;;IF([.P85]=&quot;V&quot;;&quot;Verkaufen&quot;;[.O84]))" office:value-type="string" office:string-value="Verkaufen">
            <text:p>Verkaufen</text:p>
          </table:table-cell>
          <table:table-cell table:style-name="ce20" table:formula="oooc:=IF([.N85]&gt;MAX([.N71:.N84]);&quot;V&quot;;&quot;0&quot;)" office:value-type="string" office:string-value="0">
            <text:p>0</text:p>
          </table:table-cell>
          <table:table-cell table:style-name="ce20" table:formula="oooc:=IF([.N85]&lt;MIN([.N71:.N84]);&quot;K&quot;;&quot;0&quot;)" office:value-type="string" office:string-value="0">
            <text:p>0</text:p>
          </table:table-cell>
          <table:table-cell table:style-name="ce61"/>
          <table:table-cell table:style-name="ce62" table:formula="oooc:=IF(AND(MONTH([.A85])&gt;5;MONTH([.A85])&lt;10);&quot;Verkaufen&quot;;&quot;Kaufen&quot;)" office:value-type="string" office:string-value="Kaufen">
            <text:p>Kaufen</text:p>
          </table:table-cell>
          <table:table-cell table:style-name="ce68" office:value-type="float" office:value="461.46">
            <text:p>461,46</text:p>
          </table:table-cell>
          <table:table-cell table:style-name="ce54" table:formula="oooc:=IF([.W85]=&quot;V&quot;;&quot;Verkaufen&quot;;IF([.V85]=&quot;K&quot;;&quot;Kaufen&quot;;[.U84]))" office:value-type="string" office:string-value="Kaufen">
            <text:p>Kaufen</text:p>
          </table:table-cell>
          <table:table-cell table:style-name="ce20" table:formula="oooc:=IF([.T85]&gt;MAX([.T73:.T84]);&quot;K&quot;;&quot;0&quot;)" office:value-type="string" office:string-value="K">
            <text:p>K</text:p>
          </table:table-cell>
          <table:table-cell table:style-name="ce20" table:formula="oooc:=IF([.T85]&lt;MIN([.T68:.T84]);&quot;V&quot;;&quot;0&quot;)" office:value-type="string" office:string-value="0">
            <text:p>0</text:p>
          </table:table-cell>
          <table:table-cell table:style-name="ce51" office:value-type="float" office:value="2475.88">
            <text:p>2475,88</text:p>
          </table:table-cell>
          <table:table-cell table:style-name="ce76" table:formula="oooc:=IF([.AA85]=&quot;V&quot;;&quot;Verkaufen&quot;;IF([.Z85]=&quot;K&quot;;&quot;Kaufen&quot;;[.Y84]))" office:value-type="string" office:string-value="Kaufen">
            <text:p>Kaufen</text:p>
          </table:table-cell>
          <table:table-cell table:style-name="ce47" table:formula="oooc:=IF([.X85]&gt;MAX([.X73:.X84]);&quot;K&quot;;&quot;0&quot;)" office:value-type="string" office:string-value="0">
            <text:p>0</text:p>
          </table:table-cell>
          <table:table-cell table:style-name="ce20" table:formula="oooc:=IF([.X85]&lt;MIN([.X68:.X84]);&quot;V&quot;;&quot;0&quot;)" office:value-type="string" office:string-value="0">
            <text:p>0</text:p>
          </table:table-cell>
          <table:table-cell table:style-name="ce24"/>
          <table:table-cell table:style-name="ce81" table:formula="oooc:=IF(OR([.C85]=&quot;Kaufen&quot;;[.G85]=&quot;Kaufen&quot;);&quot;Kaufen&quot;;IF(AND([.C85]=&quot;Verkaufen&quot;;[.G85]=&quot;Verkaufen&quot;);&quot;Verkaufen&quot;;&quot;&quot;))" office:value-type="string" office:string-value="Kaufen">
            <text:p>Kaufen</text:p>
          </table:table-cell>
          <table:table-cell table:style-name="ce81" table:formula="oooc:=IF(OR(AND([.K85]=&quot;Kaufen&quot;;[.O85]=&quot;Kaufen&quot;);AND([.O85]=&quot;Kaufen&quot;;[.S85]=&quot;Kaufen&quot;);AND([.K85]=&quot;Kaufen&quot;;[.S85]=&quot;Kaufen&quot;));&quot;Kaufen&quot;;IF(OR(AND([.K85]=&quot;Verkaufen&quot;;[.O85]=&quot;Verkaufen&quot;);AND([.O85]=&quot;Verkaufen&quot;;[.S85]=&quot;Verkaufen&quot;);AND([.K85]=&quot;Verkaufen&quot;;[.S85]=&quot;Verkaufen&quot;));&quot;Verkaufen&quot;;&quot;&quot;))" office:value-type="string" office:string-value="Kaufen">
            <text:p>Kaufen</text:p>
          </table:table-cell>
          <table:table-cell table:style-name="ce84" table:formula="oooc:=IF(AND([.U85]=&quot;Kaufen&quot;;[.Y85]=&quot;Kaufen&quot;);&quot;Kaufen&quot;;IF(AND([.U85]=&quot;Verkaufen&quot;;[.Y85]=&quot;Verkaufen&quot;);&quot;Verkaufen&quot;;&quot;&quot;))" office:value-type="string" office:string-value="Kaufen">
            <text:p>Kaufen</text:p>
          </table:table-cell>
          <table:table-cell table:style-name="ce90" table:formula="oooc:=IF(OR(AND([.AC85]=&quot;Kaufen&quot;;[.AD85]=&quot;Kaufen&quot;);AND([.AC85]=&quot;Kaufen&quot;;[.AE85]=&quot;Kaufen&quot;);AND([.AD85]=&quot;Kaufen&quot;;[.AE85]=&quot;Kaufen&quot;));&quot;Kaufen&quot;;IF(OR(AND([.AC85]=&quot;Verkaufen&quot;;[.AD85]=&quot;Verkaufen&quot;);AND([.AC85]=&quot;Verkaufen&quot;;[.AE85]=&quot;Verkaufen&quot;);AND([.AD85]=&quot;Verkaufen&quot;;[.AE85]=&quot;Verkaufen&quot;));&quot;Verkaufen&quot;;&quot;&quot;))" office:value-type="string" office:string-value="Kaufen">
            <text:p>Kaufen</text:p>
          </table:table-cell>
          <table:table-cell table:style-name="ce95"/>
          <table:table-cell table:style-name="ce100" table:formula="oooc:=[.A85]" office:value-type="date" office:date-value="2007-02-02">
            <text:p>02.02.2007</text:p>
          </table:table-cell>
          <table:table-cell table:style-name="ce99" office:value-type="float" office:value="6885.76">
            <text:p>6885,76</text:p>
          </table:table-cell>
          <table:table-cell table:number-columns-repeated="221"/>
        </table:table-row>
        <table:table-row table:style-name="ro1">
          <table:table-cell table:style-name="ce5" table:formula="oooc:=[.A85]+7" office:value-type="date" office:date-value="2007-02-09">
            <text:p>09.02.2007</text:p>
          </table:table-cell>
          <table:table-cell table:style-name="ce10" office:value-type="float" office:value="4.07">
            <text:p>4,07</text:p>
          </table:table-cell>
          <table:table-cell table:style-name="ce21" table:formula="oooc:=IF([.E86]=&quot;K&quot;;&quot;Kaufen&quot;;IF([.D86]=&quot;V&quot;;&quot;Verkaufen&quot;;[.C85]))" office:value-type="string" office:string-value="Verkaufen">
            <text:p>Verkaufen</text:p>
          </table:table-cell>
          <table:table-cell table:style-name="ce20" table:formula="oooc:=IF([.B86]&gt;MAX([.B49:.B85]);&quot;V&quot;;&quot;0&quot;)" office:value-type="string" office:string-value="0">
            <text:p>0</text:p>
          </table:table-cell>
          <table:table-cell table:style-name="ce20" table:formula="oooc:=IF([.B86]&lt;MIN([.B49:.B85]);&quot;K&quot;;&quot;0&quot;)" office:value-type="string" office:string-value="0">
            <text:p>0</text:p>
          </table:table-cell>
          <table:table-cell table:style-name="ce30" office:value-type="float" office:value="4.784">
            <text:p>4,7840</text:p>
          </table:table-cell>
          <table:table-cell table:style-name="ce42" table:formula="oooc:=IF([.I86]=&quot;K&quot;;&quot;Kaufen&quot;;IF([.H86]=&quot;V&quot;;&quot;Verkaufen&quot;;[.G85]))" office:value-type="string" office:string-value="Kaufen">
            <text:p>Kaufen</text:p>
          </table:table-cell>
          <table:table-cell table:style-name="ce47" table:formula="oooc:=IF([.F86]&gt;MAX([.F49:.F85]);&quot;V&quot;;&quot;0&quot;)" office:value-type="string" office:string-value="0">
            <text:p>0</text:p>
          </table:table-cell>
          <table:table-cell table:style-name="ce20" table:formula="oooc:=IF([.F86]&lt;MIN([.F49:.F85]);&quot;K&quot;;&quot;0&quot;)" office:value-type="string" office:string-value="0">
            <text:p>0</text:p>
          </table:table-cell>
          <table:table-cell table:style-name="ce51" office:value-type="float" office:value="58.56">
            <text:p>58,56</text:p>
          </table:table-cell>
          <table:table-cell table:style-name="ce21" table:formula="oooc:=IF([.M86]=&quot;K&quot;;&quot;Kaufen&quot;;IF([.L86]=&quot;V&quot;;&quot;Verkaufen&quot;;[.K85]))" office:value-type="string" office:string-value="Verkaufen">
            <text:p>Verkaufen</text:p>
          </table:table-cell>
          <table:table-cell table:style-name="ce20" table:formula="oooc:=IF([.J86]&gt;MAX([.J81:.J85]);&quot;V&quot;;&quot;0&quot;)" office:value-type="string" office:string-value="V">
            <text:p>V</text:p>
          </table:table-cell>
          <table:table-cell table:style-name="ce20" table:formula="oooc:=IF([.J86]&lt;MIN([.J81:.J85]);&quot;K&quot;;&quot;0&quot;)" office:value-type="string" office:string-value="0">
            <text:p>0</text:p>
          </table:table-cell>
          <table:table-cell table:style-name="ce30" office:value-type="float" office:value="1.3003">
            <text:p>1,3003</text:p>
          </table:table-cell>
          <table:table-cell table:style-name="ce54" table:formula="oooc:=IF([.Q86]=&quot;K&quot;;&quot;Kaufen&quot;;IF([.P86]=&quot;V&quot;;&quot;Verkaufen&quot;;[.O85]))" office:value-type="string" office:string-value="Verkaufen">
            <text:p>Verkaufen</text:p>
          </table:table-cell>
          <table:table-cell table:style-name="ce20" table:formula="oooc:=IF([.N86]&gt;MAX([.N72:.N85]);&quot;V&quot;;&quot;0&quot;)" office:value-type="string" office:string-value="0">
            <text:p>0</text:p>
          </table:table-cell>
          <table:table-cell table:style-name="ce20" table:formula="oooc:=IF([.N86]&lt;MIN([.N72:.N85]);&quot;K&quot;;&quot;0&quot;)" office:value-type="string" office:string-value="0">
            <text:p>0</text:p>
          </table:table-cell>
          <table:table-cell table:style-name="ce61"/>
          <table:table-cell table:style-name="ce62" table:formula="oooc:=IF(AND(MONTH([.A86])&gt;5;MONTH([.A86])&lt;10);&quot;Verkaufen&quot;;&quot;Kaufen&quot;)" office:value-type="string" office:string-value="Kaufen">
            <text:p>Kaufen</text:p>
          </table:table-cell>
          <table:table-cell table:style-name="ce68" office:value-type="float" office:value="473.54">
            <text:p>473,54</text:p>
          </table:table-cell>
          <table:table-cell table:style-name="ce54" table:formula="oooc:=IF([.W86]=&quot;V&quot;;&quot;Verkaufen&quot;;IF([.V86]=&quot;K&quot;;&quot;Kaufen&quot;;[.U85]))" office:value-type="string" office:string-value="Kaufen">
            <text:p>Kaufen</text:p>
          </table:table-cell>
          <table:table-cell table:style-name="ce20" table:formula="oooc:=IF([.T86]&gt;MAX([.T74:.T85]);&quot;K&quot;;&quot;0&quot;)" office:value-type="string" office:string-value="K">
            <text:p>K</text:p>
          </table:table-cell>
          <table:table-cell table:style-name="ce20" table:formula="oooc:=IF([.T86]&lt;MIN([.T69:.T85]);&quot;V&quot;;&quot;0&quot;)" office:value-type="string" office:string-value="0">
            <text:p>0</text:p>
          </table:table-cell>
          <table:table-cell table:style-name="ce51" office:value-type="float" office:value="2459.82">
            <text:p>2459,82</text:p>
          </table:table-cell>
          <table:table-cell table:style-name="ce76" table:formula="oooc:=IF([.AA86]=&quot;V&quot;;&quot;Verkaufen&quot;;IF([.Z86]=&quot;K&quot;;&quot;Kaufen&quot;;[.Y85]))" office:value-type="string" office:string-value="Kaufen">
            <text:p>Kaufen</text:p>
          </table:table-cell>
          <table:table-cell table:style-name="ce47" table:formula="oooc:=IF([.X86]&gt;MAX([.X74:.X85]);&quot;K&quot;;&quot;0&quot;)" office:value-type="string" office:string-value="0">
            <text:p>0</text:p>
          </table:table-cell>
          <table:table-cell table:style-name="ce20" table:formula="oooc:=IF([.X86]&lt;MIN([.X69:.X85]);&quot;V&quot;;&quot;0&quot;)" office:value-type="string" office:string-value="0">
            <text:p>0</text:p>
          </table:table-cell>
          <table:table-cell table:style-name="ce24"/>
          <table:table-cell table:style-name="ce81" table:formula="oooc:=IF(OR([.C86]=&quot;Kaufen&quot;;[.G86]=&quot;Kaufen&quot;);&quot;Kaufen&quot;;IF(AND([.C86]=&quot;Verkaufen&quot;;[.G86]=&quot;Verkaufen&quot;);&quot;Verkaufen&quot;;&quot;&quot;))" office:value-type="string" office:string-value="Kaufen">
            <text:p>Kaufen</text:p>
          </table:table-cell>
          <table:table-cell table:style-name="ce81" table:formula="oooc:=IF(OR(AND([.K86]=&quot;Kaufen&quot;;[.O86]=&quot;Kaufen&quot;);AND([.O86]=&quot;Kaufen&quot;;[.S86]=&quot;Kaufen&quot;);AND([.K86]=&quot;Kaufen&quot;;[.S86]=&quot;Kaufen&quot;));&quot;Kaufen&quot;;IF(OR(AND([.K86]=&quot;Verkaufen&quot;;[.O86]=&quot;Verkaufen&quot;);AND([.O86]=&quot;Verkaufen&quot;;[.S86]=&quot;Verkaufen&quot;);AND([.K86]=&quot;Verkaufen&quot;;[.S86]=&quot;Verkaufen&quot;));&quot;Verkaufen&quot;;&quot;&quot;))" office:value-type="string" office:string-value="Verkaufen">
            <text:p>Verkaufen</text:p>
          </table:table-cell>
          <table:table-cell table:style-name="ce84" table:formula="oooc:=IF(AND([.U86]=&quot;Kaufen&quot;;[.Y86]=&quot;Kaufen&quot;);&quot;Kaufen&quot;;IF(AND([.U86]=&quot;Verkaufen&quot;;[.Y86]=&quot;Verkaufen&quot;);&quot;Verkaufen&quot;;&quot;&quot;))" office:value-type="string" office:string-value="Kaufen">
            <text:p>Kaufen</text:p>
          </table:table-cell>
          <table:table-cell table:style-name="ce90" table:formula="oooc:=IF(OR(AND([.AC86]=&quot;Kaufen&quot;;[.AD86]=&quot;Kaufen&quot;);AND([.AC86]=&quot;Kaufen&quot;;[.AE86]=&quot;Kaufen&quot;);AND([.AD86]=&quot;Kaufen&quot;;[.AE86]=&quot;Kaufen&quot;));&quot;Kaufen&quot;;IF(OR(AND([.AC86]=&quot;Verkaufen&quot;;[.AD86]=&quot;Verkaufen&quot;);AND([.AC86]=&quot;Verkaufen&quot;;[.AE86]=&quot;Verkaufen&quot;);AND([.AD86]=&quot;Verkaufen&quot;;[.AE86]=&quot;Verkaufen&quot;));&quot;Verkaufen&quot;;&quot;&quot;))" office:value-type="string" office:string-value="Kaufen">
            <text:p>Kaufen</text:p>
          </table:table-cell>
          <table:table-cell table:style-name="ce95"/>
          <table:table-cell table:style-name="ce100" table:formula="oooc:=[.A86]" office:value-type="date" office:date-value="2007-02-09">
            <text:p>09.02.2007</text:p>
          </table:table-cell>
          <table:table-cell table:style-name="ce99" office:value-type="float" office:value="6911.11">
            <text:p>6911,11</text:p>
          </table:table-cell>
          <table:table-cell table:number-columns-repeated="221"/>
        </table:table-row>
        <table:table-row table:style-name="ro1">
          <table:table-cell table:style-name="ce5" table:formula="oooc:=[.A86]+7" office:value-type="date" office:date-value="2007-02-16">
            <text:p>16.02.2007</text:p>
          </table:table-cell>
          <table:table-cell table:style-name="ce10" office:value-type="float" office:value="4.04">
            <text:p>4,04</text:p>
          </table:table-cell>
          <table:table-cell table:style-name="ce21" table:formula="oooc:=IF([.E87]=&quot;K&quot;;&quot;Kaufen&quot;;IF([.D87]=&quot;V&quot;;&quot;Verkaufen&quot;;[.C86]))" office:value-type="string" office:string-value="Verkaufen">
            <text:p>Verkaufen</text:p>
          </table:table-cell>
          <table:table-cell table:style-name="ce20" table:formula="oooc:=IF([.B87]&gt;MAX([.B50:.B86]);&quot;V&quot;;&quot;0&quot;)" office:value-type="string" office:string-value="0">
            <text:p>0</text:p>
          </table:table-cell>
          <table:table-cell table:style-name="ce20" table:formula="oooc:=IF([.B87]&lt;MIN([.B50:.B86]);&quot;K&quot;;&quot;0&quot;)" office:value-type="string" office:string-value="0">
            <text:p>0</text:p>
          </table:table-cell>
          <table:table-cell table:style-name="ce30" office:value-type="float" office:value="4.69">
            <text:p>4,6900</text:p>
          </table:table-cell>
          <table:table-cell table:style-name="ce42" table:formula="oooc:=IF([.I87]=&quot;K&quot;;&quot;Kaufen&quot;;IF([.H87]=&quot;V&quot;;&quot;Verkaufen&quot;;[.G86]))" office:value-type="string" office:string-value="Kaufen">
            <text:p>Kaufen</text:p>
          </table:table-cell>
          <table:table-cell table:style-name="ce47" table:formula="oooc:=IF([.F87]&gt;MAX([.F50:.F86]);&quot;V&quot;;&quot;0&quot;)" office:value-type="string" office:string-value="0">
            <text:p>0</text:p>
          </table:table-cell>
          <table:table-cell table:style-name="ce20" table:formula="oooc:=IF([.F87]&lt;MIN([.F50:.F86]);&quot;K&quot;;&quot;0&quot;)" office:value-type="string" office:string-value="0">
            <text:p>0</text:p>
          </table:table-cell>
          <table:table-cell table:style-name="ce51" office:value-type="float" office:value="56.15">
            <text:p>56,15</text:p>
          </table:table-cell>
          <table:table-cell table:style-name="ce21" table:formula="oooc:=IF([.M87]=&quot;K&quot;;&quot;Kaufen&quot;;IF([.L87]=&quot;V&quot;;&quot;Verkaufen&quot;;[.K86]))" office:value-type="string" office:string-value="Verkaufen">
            <text:p>Verkaufen</text:p>
          </table:table-cell>
          <table:table-cell table:style-name="ce20" table:formula="oooc:=IF([.J87]&gt;MAX([.J82:.J86]);&quot;V&quot;;&quot;0&quot;)" office:value-type="string" office:string-value="0">
            <text:p>0</text:p>
          </table:table-cell>
          <table:table-cell table:style-name="ce20" table:formula="oooc:=IF([.J87]&lt;MIN([.J82:.J86]);&quot;K&quot;;&quot;0&quot;)" office:value-type="string" office:string-value="0">
            <text:p>0</text:p>
          </table:table-cell>
          <table:table-cell table:style-name="ce30" office:value-type="float" office:value="1.3141">
            <text:p>1,3141</text:p>
          </table:table-cell>
          <table:table-cell table:style-name="ce54" table:formula="oooc:=IF([.Q87]=&quot;K&quot;;&quot;Kaufen&quot;;IF([.P87]=&quot;V&quot;;&quot;Verkaufen&quot;;[.O86]))" office:value-type="string" office:string-value="Verkaufen">
            <text:p>Verkaufen</text:p>
          </table:table-cell>
          <table:table-cell table:style-name="ce20" table:formula="oooc:=IF([.N87]&gt;MAX([.N73:.N86]);&quot;V&quot;;&quot;0&quot;)" office:value-type="string" office:string-value="0">
            <text:p>0</text:p>
          </table:table-cell>
          <table:table-cell table:style-name="ce20" table:formula="oooc:=IF([.N87]&lt;MIN([.N73:.N86]);&quot;K&quot;;&quot;0&quot;)" office:value-type="string" office:string-value="0">
            <text:p>0</text:p>
          </table:table-cell>
          <table:table-cell table:style-name="ce61"/>
          <table:table-cell table:style-name="ce62" table:formula="oooc:=IF(AND(MONTH([.A87])&gt;5;MONTH([.A87])&lt;10);&quot;Verkaufen&quot;;&quot;Kaufen&quot;)" office:value-type="string" office:string-value="Kaufen">
            <text:p>Kaufen</text:p>
          </table:table-cell>
          <table:table-cell table:style-name="ce68" office:value-type="float" office:value="474.93">
            <text:p>474,93</text:p>
          </table:table-cell>
          <table:table-cell table:style-name="ce54" table:formula="oooc:=IF([.W87]=&quot;V&quot;;&quot;Verkaufen&quot;;IF([.V87]=&quot;K&quot;;&quot;Kaufen&quot;;[.U86]))" office:value-type="string" office:string-value="Kaufen">
            <text:p>Kaufen</text:p>
          </table:table-cell>
          <table:table-cell table:style-name="ce20" table:formula="oooc:=IF([.T87]&gt;MAX([.T75:.T86]);&quot;K&quot;;&quot;0&quot;)" office:value-type="string" office:string-value="K">
            <text:p>K</text:p>
          </table:table-cell>
          <table:table-cell table:style-name="ce20" table:formula="oooc:=IF([.T87]&lt;MIN([.T70:.T86]);&quot;V&quot;;&quot;0&quot;)" office:value-type="string" office:string-value="0">
            <text:p>0</text:p>
          </table:table-cell>
          <table:table-cell table:style-name="ce51" office:value-type="float" office:value="2496.31">
            <text:p>2496,31</text:p>
          </table:table-cell>
          <table:table-cell table:style-name="ce76" table:formula="oooc:=IF([.AA87]=&quot;V&quot;;&quot;Verkaufen&quot;;IF([.Z87]=&quot;K&quot;;&quot;Kaufen&quot;;[.Y86]))" office:value-type="string" office:string-value="Kaufen">
            <text:p>Kaufen</text:p>
          </table:table-cell>
          <table:table-cell table:style-name="ce47" table:formula="oooc:=IF([.X87]&gt;MAX([.X75:.X86]);&quot;K&quot;;&quot;0&quot;)" office:value-type="string" office:string-value="0">
            <text:p>0</text:p>
          </table:table-cell>
          <table:table-cell table:style-name="ce20" table:formula="oooc:=IF([.X87]&lt;MIN([.X70:.X86]);&quot;V&quot;;&quot;0&quot;)" office:value-type="string" office:string-value="0">
            <text:p>0</text:p>
          </table:table-cell>
          <table:table-cell table:style-name="ce24"/>
          <table:table-cell table:style-name="ce81" table:formula="oooc:=IF(OR([.C87]=&quot;Kaufen&quot;;[.G87]=&quot;Kaufen&quot;);&quot;Kaufen&quot;;IF(AND([.C87]=&quot;Verkaufen&quot;;[.G87]=&quot;Verkaufen&quot;);&quot;Verkaufen&quot;;&quot;&quot;))" office:value-type="string" office:string-value="Kaufen">
            <text:p>Kaufen</text:p>
          </table:table-cell>
          <table:table-cell table:style-name="ce81" table:formula="oooc:=IF(OR(AND([.K87]=&quot;Kaufen&quot;;[.O87]=&quot;Kaufen&quot;);AND([.O87]=&quot;Kaufen&quot;;[.S87]=&quot;Kaufen&quot;);AND([.K87]=&quot;Kaufen&quot;;[.S87]=&quot;Kaufen&quot;));&quot;Kaufen&quot;;IF(OR(AND([.K87]=&quot;Verkaufen&quot;;[.O87]=&quot;Verkaufen&quot;);AND([.O87]=&quot;Verkaufen&quot;;[.S87]=&quot;Verkaufen&quot;);AND([.K87]=&quot;Verkaufen&quot;;[.S87]=&quot;Verkaufen&quot;));&quot;Verkaufen&quot;;&quot;&quot;))" office:value-type="string" office:string-value="Verkaufen">
            <text:p>Verkaufen</text:p>
          </table:table-cell>
          <table:table-cell table:style-name="ce84" table:formula="oooc:=IF(AND([.U87]=&quot;Kaufen&quot;;[.Y87]=&quot;Kaufen&quot;);&quot;Kaufen&quot;;IF(AND([.U87]=&quot;Verkaufen&quot;;[.Y87]=&quot;Verkaufen&quot;);&quot;Verkaufen&quot;;&quot;&quot;))" office:value-type="string" office:string-value="Kaufen">
            <text:p>Kaufen</text:p>
          </table:table-cell>
          <table:table-cell table:style-name="ce90" table:formula="oooc:=IF(OR(AND([.AC87]=&quot;Kaufen&quot;;[.AD87]=&quot;Kaufen&quot;);AND([.AC87]=&quot;Kaufen&quot;;[.AE87]=&quot;Kaufen&quot;);AND([.AD87]=&quot;Kaufen&quot;;[.AE87]=&quot;Kaufen&quot;));&quot;Kaufen&quot;;IF(OR(AND([.AC87]=&quot;Verkaufen&quot;;[.AD87]=&quot;Verkaufen&quot;);AND([.AC87]=&quot;Verkaufen&quot;;[.AE87]=&quot;Verkaufen&quot;);AND([.AD87]=&quot;Verkaufen&quot;;[.AE87]=&quot;Verkaufen&quot;));&quot;Verkaufen&quot;;&quot;&quot;))" office:value-type="string" office:string-value="Kaufen">
            <text:p>Kaufen</text:p>
          </table:table-cell>
          <table:table-cell table:style-name="ce95"/>
          <table:table-cell table:style-name="ce100" table:formula="oooc:=[.A87]" office:value-type="date" office:date-value="2007-02-16">
            <text:p>16.02.2007</text:p>
          </table:table-cell>
          <table:table-cell table:style-name="ce99" office:value-type="float" office:value="6957.07">
            <text:p>6957,07</text:p>
          </table:table-cell>
          <table:table-cell table:number-columns-repeated="221"/>
        </table:table-row>
        <table:table-row table:style-name="ro1">
          <table:table-cell table:style-name="ce5" table:formula="oooc:=[.A87]+7" office:value-type="date" office:date-value="2007-02-23">
            <text:p>23.02.2007</text:p>
          </table:table-cell>
          <table:table-cell table:style-name="ce10" office:value-type="float" office:value="4.07">
            <text:p>4,07</text:p>
          </table:table-cell>
          <table:table-cell table:style-name="ce21" table:formula="oooc:=IF([.E88]=&quot;K&quot;;&quot;Kaufen&quot;;IF([.D88]=&quot;V&quot;;&quot;Verkaufen&quot;;[.C87]))" office:value-type="string" office:string-value="Verkaufen">
            <text:p>Verkaufen</text:p>
          </table:table-cell>
          <table:table-cell table:style-name="ce20" table:formula="oooc:=IF([.B88]&gt;MAX([.B51:.B87]);&quot;V&quot;;&quot;0&quot;)" office:value-type="string" office:string-value="0">
            <text:p>0</text:p>
          </table:table-cell>
          <table:table-cell table:style-name="ce20" table:formula="oooc:=IF([.B88]&lt;MIN([.B51:.B87]);&quot;K&quot;;&quot;0&quot;)" office:value-type="string" office:string-value="0">
            <text:p>0</text:p>
          </table:table-cell>
          <table:table-cell table:style-name="ce30" office:value-type="float" office:value="4.678">
            <text:p>4,6780</text:p>
          </table:table-cell>
          <table:table-cell table:style-name="ce42" table:formula="oooc:=IF([.I88]=&quot;K&quot;;&quot;Kaufen&quot;;IF([.H88]=&quot;V&quot;;&quot;Verkaufen&quot;;[.G87]))" office:value-type="string" office:string-value="Kaufen">
            <text:p>Kaufen</text:p>
          </table:table-cell>
          <table:table-cell table:style-name="ce47" table:formula="oooc:=IF([.F88]&gt;MAX([.F51:.F87]);&quot;V&quot;;&quot;0&quot;)" office:value-type="string" office:string-value="0">
            <text:p>0</text:p>
          </table:table-cell>
          <table:table-cell table:style-name="ce20" table:formula="oooc:=IF([.F88]&lt;MIN([.F51:.F87]);&quot;K&quot;;&quot;0&quot;)" office:value-type="string" office:string-value="0">
            <text:p>0</text:p>
          </table:table-cell>
          <table:table-cell table:style-name="ce51" office:value-type="float" office:value="58.26">
            <text:p>58,26</text:p>
          </table:table-cell>
          <table:table-cell table:style-name="ce21" table:formula="oooc:=IF([.M88]=&quot;K&quot;;&quot;Kaufen&quot;;IF([.L88]=&quot;V&quot;;&quot;Verkaufen&quot;;[.K87]))" office:value-type="string" office:string-value="Verkaufen">
            <text:p>Verkaufen</text:p>
          </table:table-cell>
          <table:table-cell table:style-name="ce20" table:formula="oooc:=IF([.J88]&gt;MAX([.J83:.J87]);&quot;V&quot;;&quot;0&quot;)" office:value-type="string" office:string-value="0">
            <text:p>0</text:p>
          </table:table-cell>
          <table:table-cell table:style-name="ce20" table:formula="oooc:=IF([.J88]&lt;MIN([.J83:.J87]);&quot;K&quot;;&quot;0&quot;)" office:value-type="string" office:string-value="0">
            <text:p>0</text:p>
          </table:table-cell>
          <table:table-cell table:style-name="ce30" office:value-type="float" office:value="1.3169">
            <text:p>1,3169</text:p>
          </table:table-cell>
          <table:table-cell table:style-name="ce54" table:formula="oooc:=IF([.Q88]=&quot;K&quot;;&quot;Kaufen&quot;;IF([.P88]=&quot;V&quot;;&quot;Verkaufen&quot;;[.O87]))" office:value-type="string" office:string-value="Verkaufen">
            <text:p>Verkaufen</text:p>
          </table:table-cell>
          <table:table-cell table:style-name="ce20" table:formula="oooc:=IF([.N88]&gt;MAX([.N74:.N87]);&quot;V&quot;;&quot;0&quot;)" office:value-type="string" office:string-value="0">
            <text:p>0</text:p>
          </table:table-cell>
          <table:table-cell table:style-name="ce20" table:formula="oooc:=IF([.N88]&lt;MIN([.N74:.N87]);&quot;K&quot;;&quot;0&quot;)" office:value-type="string" office:string-value="0">
            <text:p>0</text:p>
          </table:table-cell>
          <table:table-cell table:style-name="ce61"/>
          <table:table-cell table:style-name="ce62" table:formula="oooc:=IF(AND(MONTH([.A88])&gt;5;MONTH([.A88])&lt;10);&quot;Verkaufen&quot;;&quot;Kaufen&quot;)" office:value-type="string" office:string-value="Kaufen">
            <text:p>Kaufen</text:p>
          </table:table-cell>
          <table:table-cell table:style-name="ce68" office:value-type="float" office:value="481.06">
            <text:p>481,06</text:p>
          </table:table-cell>
          <table:table-cell table:style-name="ce54" table:formula="oooc:=IF([.W88]=&quot;V&quot;;&quot;Verkaufen&quot;;IF([.V88]=&quot;K&quot;;&quot;Kaufen&quot;;[.U87]))" office:value-type="string" office:string-value="Kaufen">
            <text:p>Kaufen</text:p>
          </table:table-cell>
          <table:table-cell table:style-name="ce20" table:formula="oooc:=IF([.T88]&gt;MAX([.T76:.T87]);&quot;K&quot;;&quot;0&quot;)" office:value-type="string" office:string-value="K">
            <text:p>K</text:p>
          </table:table-cell>
          <table:table-cell table:style-name="ce20" table:formula="oooc:=IF([.T88]&lt;MIN([.T71:.T87]);&quot;V&quot;;&quot;0&quot;)" office:value-type="string" office:string-value="0">
            <text:p>0</text:p>
          </table:table-cell>
          <table:table-cell table:style-name="ce51" office:value-type="float" office:value="2515.1">
            <text:p>2515,1</text:p>
          </table:table-cell>
          <table:table-cell table:style-name="ce76" table:formula="oooc:=IF([.AA88]=&quot;V&quot;;&quot;Verkaufen&quot;;IF([.Z88]=&quot;K&quot;;&quot;Kaufen&quot;;[.Y87]))" office:value-type="string" office:string-value="Kaufen">
            <text:p>Kaufen</text:p>
          </table:table-cell>
          <table:table-cell table:style-name="ce47" table:formula="oooc:=IF([.X88]&gt;MAX([.X76:.X87]);&quot;K&quot;;&quot;0&quot;)" office:value-type="string" office:string-value="K">
            <text:p>K</text:p>
          </table:table-cell>
          <table:table-cell table:style-name="ce20" table:formula="oooc:=IF([.X88]&lt;MIN([.X71:.X87]);&quot;V&quot;;&quot;0&quot;)" office:value-type="string" office:string-value="0">
            <text:p>0</text:p>
          </table:table-cell>
          <table:table-cell table:style-name="ce24"/>
          <table:table-cell table:style-name="ce81" table:formula="oooc:=IF(OR([.C88]=&quot;Kaufen&quot;;[.G88]=&quot;Kaufen&quot;);&quot;Kaufen&quot;;IF(AND([.C88]=&quot;Verkaufen&quot;;[.G88]=&quot;Verkaufen&quot;);&quot;Verkaufen&quot;;&quot;&quot;))" office:value-type="string" office:string-value="Kaufen">
            <text:p>Kaufen</text:p>
          </table:table-cell>
          <table:table-cell table:style-name="ce81" table:formula="oooc:=IF(OR(AND([.K88]=&quot;Kaufen&quot;;[.O88]=&quot;Kaufen&quot;);AND([.O88]=&quot;Kaufen&quot;;[.S88]=&quot;Kaufen&quot;);AND([.K88]=&quot;Kaufen&quot;;[.S88]=&quot;Kaufen&quot;));&quot;Kaufen&quot;;IF(OR(AND([.K88]=&quot;Verkaufen&quot;;[.O88]=&quot;Verkaufen&quot;);AND([.O88]=&quot;Verkaufen&quot;;[.S88]=&quot;Verkaufen&quot;);AND([.K88]=&quot;Verkaufen&quot;;[.S88]=&quot;Verkaufen&quot;));&quot;Verkaufen&quot;;&quot;&quot;))" office:value-type="string" office:string-value="Verkaufen">
            <text:p>Verkaufen</text:p>
          </table:table-cell>
          <table:table-cell table:style-name="ce84" table:formula="oooc:=IF(AND([.U88]=&quot;Kaufen&quot;;[.Y88]=&quot;Kaufen&quot;);&quot;Kaufen&quot;;IF(AND([.U88]=&quot;Verkaufen&quot;;[.Y88]=&quot;Verkaufen&quot;);&quot;Verkaufen&quot;;&quot;&quot;))" office:value-type="string" office:string-value="Kaufen">
            <text:p>Kaufen</text:p>
          </table:table-cell>
          <table:table-cell table:style-name="ce90" table:formula="oooc:=IF(OR(AND([.AC88]=&quot;Kaufen&quot;;[.AD88]=&quot;Kaufen&quot;);AND([.AC88]=&quot;Kaufen&quot;;[.AE88]=&quot;Kaufen&quot;);AND([.AD88]=&quot;Kaufen&quot;;[.AE88]=&quot;Kaufen&quot;));&quot;Kaufen&quot;;IF(OR(AND([.AC88]=&quot;Verkaufen&quot;;[.AD88]=&quot;Verkaufen&quot;);AND([.AC88]=&quot;Verkaufen&quot;;[.AE88]=&quot;Verkaufen&quot;);AND([.AD88]=&quot;Verkaufen&quot;;[.AE88]=&quot;Verkaufen&quot;));&quot;Verkaufen&quot;;&quot;&quot;))" office:value-type="string" office:string-value="Kaufen">
            <text:p>Kaufen</text:p>
          </table:table-cell>
          <table:table-cell table:style-name="ce95"/>
          <table:table-cell table:style-name="ce100" table:formula="oooc:=[.A88]" office:value-type="date" office:date-value="2007-02-23">
            <text:p>23.02.2007</text:p>
          </table:table-cell>
          <table:table-cell table:style-name="ce99" office:value-type="float" office:value="6992.58">
            <text:p>6992,58</text:p>
          </table:table-cell>
          <table:table-cell table:number-columns-repeated="221"/>
        </table:table-row>
        <table:table-row table:style-name="ro1">
          <table:table-cell table:style-name="ce5" table:formula="oooc:=[.A88]+7" office:value-type="date" office:date-value="2007-03-02">
            <text:p>02.03.2007</text:p>
          </table:table-cell>
          <table:table-cell table:style-name="ce10" office:value-type="float" office:value="3.95">
            <text:p>3,95</text:p>
          </table:table-cell>
          <table:table-cell table:style-name="ce21" table:formula="oooc:=IF([.E89]=&quot;K&quot;;&quot;Kaufen&quot;;IF([.D89]=&quot;V&quot;;&quot;Verkaufen&quot;;[.C88]))" office:value-type="string" office:string-value="Verkaufen">
            <text:p>Verkaufen</text:p>
          </table:table-cell>
          <table:table-cell table:style-name="ce20" table:formula="oooc:=IF([.B89]&gt;MAX([.B52:.B88]);&quot;V&quot;;&quot;0&quot;)" office:value-type="string" office:string-value="0">
            <text:p>0</text:p>
          </table:table-cell>
          <table:table-cell table:style-name="ce20" table:formula="oooc:=IF([.B89]&lt;MIN([.B52:.B88]);&quot;K&quot;;&quot;0&quot;)" office:value-type="string" office:string-value="0">
            <text:p>0</text:p>
          </table:table-cell>
          <table:table-cell table:style-name="ce30" office:value-type="float" office:value="4.515">
            <text:p>4,5150</text:p>
          </table:table-cell>
          <table:table-cell table:style-name="ce42" table:formula="oooc:=IF([.I89]=&quot;K&quot;;&quot;Kaufen&quot;;IF([.H89]=&quot;V&quot;;&quot;Verkaufen&quot;;[.G88]))" office:value-type="string" office:string-value="Kaufen">
            <text:p>Kaufen</text:p>
          </table:table-cell>
          <table:table-cell table:style-name="ce47" table:formula="oooc:=IF([.F89]&gt;MAX([.F52:.F88]);&quot;V&quot;;&quot;0&quot;)" office:value-type="string" office:string-value="0">
            <text:p>0</text:p>
          </table:table-cell>
          <table:table-cell table:style-name="ce20" table:formula="oooc:=IF([.F89]&lt;MIN([.F52:.F88]);&quot;K&quot;;&quot;0&quot;)" office:value-type="string" office:string-value="0">
            <text:p>0</text:p>
          </table:table-cell>
          <table:table-cell table:style-name="ce51" office:value-type="float" office:value="62.52">
            <text:p>62,52</text:p>
          </table:table-cell>
          <table:table-cell table:style-name="ce21" table:formula="oooc:=IF([.M89]=&quot;K&quot;;&quot;Kaufen&quot;;IF([.L89]=&quot;V&quot;;&quot;Verkaufen&quot;;[.K88]))" office:value-type="string" office:string-value="Verkaufen">
            <text:p>Verkaufen</text:p>
          </table:table-cell>
          <table:table-cell table:style-name="ce20" table:formula="oooc:=IF([.J89]&gt;MAX([.J84:.J88]);&quot;V&quot;;&quot;0&quot;)" office:value-type="string" office:string-value="V">
            <text:p>V</text:p>
          </table:table-cell>
          <table:table-cell table:style-name="ce20" table:formula="oooc:=IF([.J89]&lt;MIN([.J84:.J88]);&quot;K&quot;;&quot;0&quot;)" office:value-type="string" office:string-value="0">
            <text:p>0</text:p>
          </table:table-cell>
          <table:table-cell table:style-name="ce30" office:value-type="float" office:value="1.319">
            <text:p>1,3190</text:p>
          </table:table-cell>
          <table:table-cell table:style-name="ce54" table:formula="oooc:=IF([.Q89]=&quot;K&quot;;&quot;Kaufen&quot;;IF([.P89]=&quot;V&quot;;&quot;Verkaufen&quot;;[.O88]))" office:value-type="string" office:string-value="Verkaufen">
            <text:p>Verkaufen</text:p>
          </table:table-cell>
          <table:table-cell table:style-name="ce20" table:formula="oooc:=IF([.N89]&gt;MAX([.N75:.N88]);&quot;V&quot;;&quot;0&quot;)" office:value-type="string" office:string-value="0">
            <text:p>0</text:p>
          </table:table-cell>
          <table:table-cell table:style-name="ce20" table:formula="oooc:=IF([.N89]&lt;MIN([.N75:.N88]);&quot;K&quot;;&quot;0&quot;)" office:value-type="string" office:string-value="0">
            <text:p>0</text:p>
          </table:table-cell>
          <table:table-cell table:style-name="ce61"/>
          <table:table-cell table:style-name="ce62" table:formula="oooc:=IF(AND(MONTH([.A89])&gt;5;MONTH([.A89])&lt;10);&quot;Verkaufen&quot;;&quot;Kaufen&quot;)" office:value-type="string" office:string-value="Kaufen">
            <text:p>Kaufen</text:p>
          </table:table-cell>
          <table:table-cell table:style-name="ce68" office:value-type="float" office:value="474.07">
            <text:p>474,07</text:p>
          </table:table-cell>
          <table:table-cell table:style-name="ce54" table:formula="oooc:=IF([.W89]=&quot;V&quot;;&quot;Verkaufen&quot;;IF([.V89]=&quot;K&quot;;&quot;Kaufen&quot;;[.U88]))" office:value-type="string" office:string-value="Kaufen">
            <text:p>Kaufen</text:p>
          </table:table-cell>
          <table:table-cell table:style-name="ce20" table:formula="oooc:=IF([.T89]&gt;MAX([.T77:.T88]);&quot;K&quot;;&quot;0&quot;)" office:value-type="string" office:string-value="0">
            <text:p>0</text:p>
          </table:table-cell>
          <table:table-cell table:style-name="ce20" table:formula="oooc:=IF([.T89]&lt;MIN([.T72:.T88]);&quot;V&quot;;&quot;0&quot;)" office:value-type="string" office:string-value="0">
            <text:p>0</text:p>
          </table:table-cell>
          <table:table-cell table:style-name="ce51" office:value-type="float" office:value="2368">
            <text:p>2368</text:p>
          </table:table-cell>
          <table:table-cell table:style-name="ce76" table:formula="oooc:=IF([.AA89]=&quot;V&quot;;&quot;Verkaufen&quot;;IF([.Z89]=&quot;K&quot;;&quot;Kaufen&quot;;[.Y88]))" office:value-type="string" office:string-value="Kaufen">
            <text:p>Kaufen</text:p>
          </table:table-cell>
          <table:table-cell table:style-name="ce47" table:formula="oooc:=IF([.X89]&gt;MAX([.X77:.X88]);&quot;K&quot;;&quot;0&quot;)" office:value-type="string" office:string-value="0">
            <text:p>0</text:p>
          </table:table-cell>
          <table:table-cell table:style-name="ce20" table:formula="oooc:=IF([.X89]&lt;MIN([.X72:.X88]);&quot;V&quot;;&quot;0&quot;)" office:value-type="string" office:string-value="0">
            <text:p>0</text:p>
          </table:table-cell>
          <table:table-cell table:style-name="ce24"/>
          <table:table-cell table:style-name="ce81" table:formula="oooc:=IF(OR([.C89]=&quot;Kaufen&quot;;[.G89]=&quot;Kaufen&quot;);&quot;Kaufen&quot;;IF(AND([.C89]=&quot;Verkaufen&quot;;[.G89]=&quot;Verkaufen&quot;);&quot;Verkaufen&quot;;&quot;&quot;))" office:value-type="string" office:string-value="Kaufen">
            <text:p>Kaufen</text:p>
          </table:table-cell>
          <table:table-cell table:style-name="ce81" table:formula="oooc:=IF(OR(AND([.K89]=&quot;Kaufen&quot;;[.O89]=&quot;Kaufen&quot;);AND([.O89]=&quot;Kaufen&quot;;[.S89]=&quot;Kaufen&quot;);AND([.K89]=&quot;Kaufen&quot;;[.S89]=&quot;Kaufen&quot;));&quot;Kaufen&quot;;IF(OR(AND([.K89]=&quot;Verkaufen&quot;;[.O89]=&quot;Verkaufen&quot;);AND([.O89]=&quot;Verkaufen&quot;;[.S89]=&quot;Verkaufen&quot;);AND([.K89]=&quot;Verkaufen&quot;;[.S89]=&quot;Verkaufen&quot;));&quot;Verkaufen&quot;;&quot;&quot;))" office:value-type="string" office:string-value="Verkaufen">
            <text:p>Verkaufen</text:p>
          </table:table-cell>
          <table:table-cell table:style-name="ce84" table:formula="oooc:=IF(AND([.U89]=&quot;Kaufen&quot;;[.Y89]=&quot;Kaufen&quot;);&quot;Kaufen&quot;;IF(AND([.U89]=&quot;Verkaufen&quot;;[.Y89]=&quot;Verkaufen&quot;);&quot;Verkaufen&quot;;&quot;&quot;))" office:value-type="string" office:string-value="Kaufen">
            <text:p>Kaufen</text:p>
          </table:table-cell>
          <table:table-cell table:style-name="ce90" table:formula="oooc:=IF(OR(AND([.AC89]=&quot;Kaufen&quot;;[.AD89]=&quot;Kaufen&quot;);AND([.AC89]=&quot;Kaufen&quot;;[.AE89]=&quot;Kaufen&quot;);AND([.AD89]=&quot;Kaufen&quot;;[.AE89]=&quot;Kaufen&quot;));&quot;Kaufen&quot;;IF(OR(AND([.AC89]=&quot;Verkaufen&quot;;[.AD89]=&quot;Verkaufen&quot;);AND([.AC89]=&quot;Verkaufen&quot;;[.AE89]=&quot;Verkaufen&quot;);AND([.AD89]=&quot;Verkaufen&quot;;[.AE89]=&quot;Verkaufen&quot;));&quot;Verkaufen&quot;;&quot;&quot;))" office:value-type="string" office:string-value="Kaufen">
            <text:p>Kaufen</text:p>
          </table:table-cell>
          <table:table-cell table:style-name="ce95"/>
          <table:table-cell table:style-name="ce100" table:formula="oooc:=[.A89]" office:value-type="date" office:date-value="2007-03-02">
            <text:p>02.03.2007</text:p>
          </table:table-cell>
          <table:table-cell table:style-name="ce99" office:value-type="float" office:value="6603.32">
            <text:p>6603,32</text:p>
          </table:table-cell>
          <table:table-cell table:number-columns-repeated="221"/>
        </table:table-row>
        <table:table-row table:style-name="ro5">
          <table:table-cell table:style-name="ce5" table:formula="oooc:=[.A89]+7" office:value-type="date" office:date-value="2007-03-09">
            <text:p>09.03.2007</text:p>
          </table:table-cell>
          <table:table-cell table:style-name="ce10" office:value-type="float" office:value="3.95">
            <text:p>3,95</text:p>
          </table:table-cell>
          <table:table-cell table:style-name="ce21" table:formula="oooc:=IF([.E90]=&quot;K&quot;;&quot;Kaufen&quot;;IF([.D90]=&quot;V&quot;;&quot;Verkaufen&quot;;[.C89]))" office:value-type="string" office:string-value="Verkaufen">
            <text:p>Verkaufen</text:p>
          </table:table-cell>
          <table:table-cell table:style-name="ce20" table:formula="oooc:=IF([.B90]&gt;MAX([.B53:.B89]);&quot;V&quot;;&quot;0&quot;)" office:value-type="string" office:string-value="0">
            <text:p>0</text:p>
          </table:table-cell>
          <table:table-cell table:style-name="ce20" table:formula="oooc:=IF([.B90]&lt;MIN([.B53:.B89]);&quot;K&quot;;&quot;0&quot;)" office:value-type="string" office:string-value="0">
            <text:p>0</text:p>
          </table:table-cell>
          <table:table-cell table:style-name="ce30" office:value-type="float" office:value="4.53">
            <text:p>4,5300</text:p>
          </table:table-cell>
          <table:table-cell table:style-name="ce42" table:formula="oooc:=IF([.I90]=&quot;K&quot;;&quot;Kaufen&quot;;IF([.H90]=&quot;V&quot;;&quot;Verkaufen&quot;;[.G89]))" office:value-type="string" office:string-value="Kaufen">
            <text:p>Kaufen</text:p>
          </table:table-cell>
          <table:table-cell table:style-name="ce47" table:formula="oooc:=IF([.F90]&gt;MAX([.F53:.F89]);&quot;V&quot;;&quot;0&quot;)" office:value-type="string" office:string-value="0">
            <text:p>0</text:p>
          </table:table-cell>
          <table:table-cell table:style-name="ce20" table:formula="oooc:=IF([.F90]&lt;MIN([.F53:.F89]);&quot;K&quot;;&quot;0&quot;)" office:value-type="string" office:string-value="0">
            <text:p>0</text:p>
          </table:table-cell>
          <table:table-cell table:style-name="ce51" office:value-type="float" office:value="60.57">
            <text:p>60,57</text:p>
          </table:table-cell>
          <table:table-cell table:style-name="ce21" table:formula="oooc:=IF([.M90]=&quot;K&quot;;&quot;Kaufen&quot;;IF([.L90]=&quot;V&quot;;&quot;Verkaufen&quot;;[.K89]))" office:value-type="string" office:string-value="Verkaufen">
            <text:p>Verkaufen</text:p>
          </table:table-cell>
          <table:table-cell table:style-name="ce20" table:formula="oooc:=IF([.J90]&gt;MAX([.J85:.J89]);&quot;V&quot;;&quot;0&quot;)" office:value-type="string" office:string-value="0">
            <text:p>0</text:p>
          </table:table-cell>
          <table:table-cell table:style-name="ce20" table:formula="oooc:=IF([.J90]&lt;MIN([.J85:.J89]);&quot;K&quot;;&quot;0&quot;)" office:value-type="string" office:string-value="0">
            <text:p>0</text:p>
          </table:table-cell>
          <table:table-cell table:style-name="ce30" office:value-type="float" office:value="1.3113">
            <text:p>1,3113</text:p>
          </table:table-cell>
          <table:table-cell table:style-name="ce54" table:formula="oooc:=IF([.Q90]=&quot;K&quot;;&quot;Kaufen&quot;;IF([.P90]=&quot;V&quot;;&quot;Verkaufen&quot;;[.O89]))" office:value-type="string" office:string-value="Verkaufen">
            <text:p>Verkaufen</text:p>
          </table:table-cell>
          <table:table-cell table:style-name="ce20" table:formula="oooc:=IF([.N90]&gt;MAX([.N76:.N89]);&quot;V&quot;;&quot;0&quot;)" office:value-type="string" office:string-value="0">
            <text:p>0</text:p>
          </table:table-cell>
          <table:table-cell table:style-name="ce20" table:formula="oooc:=IF([.N90]&lt;MIN([.N76:.N89]);&quot;K&quot;;&quot;0&quot;)" office:value-type="string" office:string-value="0">
            <text:p>0</text:p>
          </table:table-cell>
          <table:table-cell table:style-name="ce61"/>
          <table:table-cell table:style-name="ce62" table:formula="oooc:=IF(AND(MONTH([.A90])&gt;5;MONTH([.A90])&lt;10);&quot;Verkaufen&quot;;&quot;Kaufen&quot;)" office:value-type="string" office:string-value="Kaufen">
            <text:p>Kaufen</text:p>
          </table:table-cell>
          <table:table-cell table:style-name="ce70" office:value-type="float" office:value="476.23">
            <text:p>476,23</text:p>
          </table:table-cell>
          <table:table-cell table:style-name="ce54" table:formula="oooc:=IF([.W90]=&quot;V&quot;;&quot;Verkaufen&quot;;IF([.V90]=&quot;K&quot;;&quot;Kaufen&quot;;[.U89]))" office:value-type="string" office:string-value="Kaufen">
            <text:p>Kaufen</text:p>
          </table:table-cell>
          <table:table-cell table:style-name="ce20" table:formula="oooc:=IF([.T90]&gt;MAX([.T78:.T89]);&quot;K&quot;;&quot;0&quot;)" office:value-type="string" office:string-value="0">
            <text:p>0</text:p>
          </table:table-cell>
          <table:table-cell table:style-name="ce20" table:formula="oooc:=IF([.T90]&lt;MIN([.T73:.T89]);&quot;V&quot;;&quot;0&quot;)" office:value-type="string" office:string-value="0">
            <text:p>0</text:p>
          </table:table-cell>
          <table:table-cell table:style-name="ce51" office:value-type="float" office:value="2387.55">
            <text:p>2387,55</text:p>
          </table:table-cell>
          <table:table-cell table:style-name="ce76" table:formula="oooc:=IF([.AA90]=&quot;V&quot;;&quot;Verkaufen&quot;;IF([.Z90]=&quot;K&quot;;&quot;Kaufen&quot;;[.Y89]))" office:value-type="string" office:string-value="Kaufen">
            <text:p>Kaufen</text:p>
          </table:table-cell>
          <table:table-cell table:style-name="ce47" table:formula="oooc:=IF([.X90]&gt;MAX([.X78:.X89]);&quot;K&quot;;&quot;0&quot;)" office:value-type="string" office:string-value="0">
            <text:p>0</text:p>
          </table:table-cell>
          <table:table-cell table:style-name="ce20" table:formula="oooc:=IF([.X90]&lt;MIN([.X73:.X89]);&quot;V&quot;;&quot;0&quot;)" office:value-type="string" office:string-value="0">
            <text:p>0</text:p>
          </table:table-cell>
          <table:table-cell table:style-name="ce24"/>
          <table:table-cell table:style-name="ce81" table:formula="oooc:=IF(OR([.C90]=&quot;Kaufen&quot;;[.G90]=&quot;Kaufen&quot;);&quot;Kaufen&quot;;IF(AND([.C90]=&quot;Verkaufen&quot;;[.G90]=&quot;Verkaufen&quot;);&quot;Verkaufen&quot;;&quot;&quot;))" office:value-type="string" office:string-value="Kaufen">
            <text:p>Kaufen</text:p>
          </table:table-cell>
          <table:table-cell table:style-name="ce81" table:formula="oooc:=IF(OR(AND([.K90]=&quot;Kaufen&quot;;[.O90]=&quot;Kaufen&quot;);AND([.O90]=&quot;Kaufen&quot;;[.S90]=&quot;Kaufen&quot;);AND([.K90]=&quot;Kaufen&quot;;[.S90]=&quot;Kaufen&quot;));&quot;Kaufen&quot;;IF(OR(AND([.K90]=&quot;Verkaufen&quot;;[.O90]=&quot;Verkaufen&quot;);AND([.O90]=&quot;Verkaufen&quot;;[.S90]=&quot;Verkaufen&quot;);AND([.K90]=&quot;Verkaufen&quot;;[.S90]=&quot;Verkaufen&quot;));&quot;Verkaufen&quot;;&quot;&quot;))" office:value-type="string" office:string-value="Verkaufen">
            <text:p>Verkaufen</text:p>
          </table:table-cell>
          <table:table-cell table:style-name="ce84" table:formula="oooc:=IF(AND([.U90]=&quot;Kaufen&quot;;[.Y90]=&quot;Kaufen&quot;);&quot;Kaufen&quot;;IF(AND([.U90]=&quot;Verkaufen&quot;;[.Y90]=&quot;Verkaufen&quot;);&quot;Verkaufen&quot;;&quot;&quot;))" office:value-type="string" office:string-value="Kaufen">
            <text:p>Kaufen</text:p>
          </table:table-cell>
          <table:table-cell table:style-name="ce90" table:formula="oooc:=IF(OR(AND([.AC90]=&quot;Kaufen&quot;;[.AD90]=&quot;Kaufen&quot;);AND([.AC90]=&quot;Kaufen&quot;;[.AE90]=&quot;Kaufen&quot;);AND([.AD90]=&quot;Kaufen&quot;;[.AE90]=&quot;Kaufen&quot;));&quot;Kaufen&quot;;IF(OR(AND([.AC90]=&quot;Verkaufen&quot;;[.AD90]=&quot;Verkaufen&quot;);AND([.AC90]=&quot;Verkaufen&quot;;[.AE90]=&quot;Verkaufen&quot;);AND([.AD90]=&quot;Verkaufen&quot;;[.AE90]=&quot;Verkaufen&quot;));&quot;Verkaufen&quot;;&quot;&quot;))" office:value-type="string" office:string-value="Kaufen">
            <text:p>Kaufen</text:p>
          </table:table-cell>
          <table:table-cell table:style-name="ce95"/>
          <table:table-cell table:style-name="ce100" table:formula="oooc:=[.A90]" office:value-type="date" office:date-value="2007-03-09">
            <text:p>09.03.2007</text:p>
          </table:table-cell>
          <table:table-cell table:style-name="ce101" office:value-type="float" office:value="6716.52">
            <text:p>6716,52</text:p>
          </table:table-cell>
          <table:table-cell table:number-columns-repeated="221"/>
        </table:table-row>
        <table:table-row table:style-name="ro1">
          <table:table-cell table:style-name="ce5" table:formula="oooc:=[.A90]+7" office:value-type="date" office:date-value="2007-03-16">
            <text:p>16.03.2007</text:p>
          </table:table-cell>
          <table:table-cell table:style-name="ce13" office:value-type="float" office:value="3.93">
            <text:p>3,93</text:p>
          </table:table-cell>
          <table:table-cell table:style-name="ce21" table:formula="oooc:=IF([.E91]=&quot;K&quot;;&quot;Kaufen&quot;;IF([.D91]=&quot;V&quot;;&quot;Verkaufen&quot;;[.C90]))" office:value-type="string" office:string-value="Verkaufen">
            <text:p>Verkaufen</text:p>
          </table:table-cell>
          <table:table-cell table:style-name="ce20" table:formula="oooc:=IF([.B91]&gt;MAX([.B54:.B90]);&quot;V&quot;;&quot;0&quot;)" office:value-type="string" office:string-value="0">
            <text:p>0</text:p>
          </table:table-cell>
          <table:table-cell table:style-name="ce20" table:formula="oooc:=IF([.B91]&lt;MIN([.B54:.B90]);&quot;K&quot;;&quot;0&quot;)" office:value-type="string" office:string-value="0">
            <text:p>0</text:p>
          </table:table-cell>
          <table:table-cell table:style-name="ce30" office:value-type="float" office:value="4.545">
            <text:p>4,5450</text:p>
          </table:table-cell>
          <table:table-cell table:style-name="ce42" table:formula="oooc:=IF([.I91]=&quot;K&quot;;&quot;Kaufen&quot;;IF([.H91]=&quot;V&quot;;&quot;Verkaufen&quot;;[.G90]))" office:value-type="string" office:string-value="Kaufen">
            <text:p>Kaufen</text:p>
          </table:table-cell>
          <table:table-cell table:style-name="ce47" table:formula="oooc:=IF([.F91]&gt;MAX([.F54:.F90]);&quot;V&quot;;&quot;0&quot;)" office:value-type="string" office:string-value="0">
            <text:p>0</text:p>
          </table:table-cell>
          <table:table-cell table:style-name="ce20" table:formula="oooc:=IF([.F91]&lt;MIN([.F54:.F90]);&quot;K&quot;;&quot;0&quot;)" office:value-type="string" office:string-value="0">
            <text:p>0</text:p>
          </table:table-cell>
          <table:table-cell table:style-name="ce51" office:value-type="float" office:value="61.32">
            <text:p>61,32</text:p>
          </table:table-cell>
          <table:table-cell table:style-name="ce21" table:formula="oooc:=IF([.M91]=&quot;K&quot;;&quot;Kaufen&quot;;IF([.L91]=&quot;V&quot;;&quot;Verkaufen&quot;;[.K90]))" office:value-type="string" office:string-value="Verkaufen">
            <text:p>Verkaufen</text:p>
          </table:table-cell>
          <table:table-cell table:style-name="ce20" table:formula="oooc:=IF([.J91]&gt;MAX([.J86:.J90]);&quot;V&quot;;&quot;0&quot;)" office:value-type="string" office:string-value="0">
            <text:p>0</text:p>
          </table:table-cell>
          <table:table-cell table:style-name="ce20" table:formula="oooc:=IF([.J91]&lt;MIN([.J86:.J90]);&quot;K&quot;;&quot;0&quot;)" office:value-type="string" office:string-value="0">
            <text:p>0</text:p>
          </table:table-cell>
          <table:table-cell table:style-name="ce30" office:value-type="float" office:value="1.3298">
            <text:p>1,3298</text:p>
          </table:table-cell>
          <table:table-cell table:style-name="ce54" table:formula="oooc:=IF([.Q91]=&quot;K&quot;;&quot;Kaufen&quot;;IF([.P91]=&quot;V&quot;;&quot;Verkaufen&quot;;[.O90]))" office:value-type="string" office:string-value="Verkaufen">
            <text:p>Verkaufen</text:p>
          </table:table-cell>
          <table:table-cell table:style-name="ce20" table:formula="oooc:=IF([.N91]&gt;MAX([.N77:.N90]);&quot;V&quot;;&quot;0&quot;)" office:value-type="string" office:string-value="V">
            <text:p>V</text:p>
          </table:table-cell>
          <table:table-cell table:style-name="ce20" table:formula="oooc:=IF([.N91]&lt;MIN([.N77:.N90]);&quot;K&quot;;&quot;0&quot;)" office:value-type="string" office:string-value="0">
            <text:p>0</text:p>
          </table:table-cell>
          <table:table-cell table:style-name="ce61"/>
          <table:table-cell table:style-name="ce62" table:formula="oooc:=IF(AND(MONTH([.A91])&gt;5;MONTH([.A91])&lt;10);&quot;Verkaufen&quot;;&quot;Kaufen&quot;)" office:value-type="string" office:string-value="Kaufen">
            <text:p>Kaufen</text:p>
          </table:table-cell>
          <table:table-cell table:style-name="ce68" office:value-type="float" office:value="478.56">
            <text:p>478,56</text:p>
          </table:table-cell>
          <table:table-cell table:style-name="ce54" table:formula="oooc:=IF([.W91]=&quot;V&quot;;&quot;Verkaufen&quot;;IF([.V91]=&quot;K&quot;;&quot;Kaufen&quot;;[.U90]))" office:value-type="string" office:string-value="Kaufen">
            <text:p>Kaufen</text:p>
          </table:table-cell>
          <table:table-cell table:style-name="ce20" table:formula="oooc:=IF([.T91]&gt;MAX([.T79:.T90]);&quot;K&quot;;&quot;0&quot;)" office:value-type="string" office:string-value="0">
            <text:p>0</text:p>
          </table:table-cell>
          <table:table-cell table:style-name="ce20" table:formula="oooc:=IF([.T91]&lt;MIN([.T74:.T90]);&quot;V&quot;;&quot;0&quot;)" office:value-type="string" office:string-value="0">
            <text:p>0</text:p>
          </table:table-cell>
          <table:table-cell table:style-name="ce51" office:value-type="float" office:value="2372.66">
            <text:p>2372,66</text:p>
          </table:table-cell>
          <table:table-cell table:style-name="ce76" table:formula="oooc:=IF([.AA91]=&quot;V&quot;;&quot;Verkaufen&quot;;IF([.Z91]=&quot;K&quot;;&quot;Kaufen&quot;;[.Y90]))" office:value-type="string" office:string-value="Kaufen">
            <text:p>Kaufen</text:p>
          </table:table-cell>
          <table:table-cell table:style-name="ce47" table:formula="oooc:=IF([.X91]&gt;MAX([.X79:.X90]);&quot;K&quot;;&quot;0&quot;)" office:value-type="string" office:string-value="0">
            <text:p>0</text:p>
          </table:table-cell>
          <table:table-cell table:style-name="ce20" table:formula="oooc:=IF([.X91]&lt;MIN([.X74:.X90]);&quot;V&quot;;&quot;0&quot;)" office:value-type="string" office:string-value="0">
            <text:p>0</text:p>
          </table:table-cell>
          <table:table-cell table:style-name="ce24"/>
          <table:table-cell table:style-name="ce81" table:formula="oooc:=IF(OR([.C91]=&quot;Kaufen&quot;;[.G91]=&quot;Kaufen&quot;);&quot;Kaufen&quot;;IF(AND([.C91]=&quot;Verkaufen&quot;;[.G91]=&quot;Verkaufen&quot;);&quot;Verkaufen&quot;;&quot;&quot;))" office:value-type="string" office:string-value="Kaufen">
            <text:p>Kaufen</text:p>
          </table:table-cell>
          <table:table-cell table:style-name="ce81" table:formula="oooc:=IF(OR(AND([.K91]=&quot;Kaufen&quot;;[.O91]=&quot;Kaufen&quot;);AND([.O91]=&quot;Kaufen&quot;;[.S91]=&quot;Kaufen&quot;);AND([.K91]=&quot;Kaufen&quot;;[.S91]=&quot;Kaufen&quot;));&quot;Kaufen&quot;;IF(OR(AND([.K91]=&quot;Verkaufen&quot;;[.O91]=&quot;Verkaufen&quot;);AND([.O91]=&quot;Verkaufen&quot;;[.S91]=&quot;Verkaufen&quot;);AND([.K91]=&quot;Verkaufen&quot;;[.S91]=&quot;Verkaufen&quot;));&quot;Verkaufen&quot;;&quot;&quot;))" office:value-type="string" office:string-value="Verkaufen">
            <text:p>Verkaufen</text:p>
          </table:table-cell>
          <table:table-cell table:style-name="ce84" table:formula="oooc:=IF(AND([.U91]=&quot;Kaufen&quot;;[.Y91]=&quot;Kaufen&quot;);&quot;Kaufen&quot;;IF(AND([.U91]=&quot;Verkaufen&quot;;[.Y91]=&quot;Verkaufen&quot;);&quot;Verkaufen&quot;;&quot;&quot;))" office:value-type="string" office:string-value="Kaufen">
            <text:p>Kaufen</text:p>
          </table:table-cell>
          <table:table-cell table:style-name="ce90" table:formula="oooc:=IF(OR(AND([.AC91]=&quot;Kaufen&quot;;[.AD91]=&quot;Kaufen&quot;);AND([.AC91]=&quot;Kaufen&quot;;[.AE91]=&quot;Kaufen&quot;);AND([.AD91]=&quot;Kaufen&quot;;[.AE91]=&quot;Kaufen&quot;));&quot;Kaufen&quot;;IF(OR(AND([.AC91]=&quot;Verkaufen&quot;;[.AD91]=&quot;Verkaufen&quot;);AND([.AC91]=&quot;Verkaufen&quot;;[.AE91]=&quot;Verkaufen&quot;);AND([.AD91]=&quot;Verkaufen&quot;;[.AE91]=&quot;Verkaufen&quot;));&quot;Verkaufen&quot;;&quot;&quot;))" office:value-type="string" office:string-value="Kaufen">
            <text:p>Kaufen</text:p>
          </table:table-cell>
          <table:table-cell table:style-name="ce95"/>
          <table:table-cell table:style-name="ce100" table:formula="oooc:=[.A91]" office:value-type="date" office:date-value="2007-03-16">
            <text:p>16.03.2007</text:p>
          </table:table-cell>
          <table:table-cell table:style-name="ce99" office:value-type="float" office:value="6579.87">
            <text:p>6579,87</text:p>
          </table:table-cell>
          <table:table-cell table:number-columns-repeated="221"/>
        </table:table-row>
        <table:table-row table:style-name="ro1">
          <table:table-cell table:style-name="ce5" table:formula="oooc:=[.A91]+7" office:value-type="date" office:date-value="2007-03-23">
            <text:p>23.03.2007</text:p>
          </table:table-cell>
          <table:table-cell table:style-name="ce10" office:value-type="float" office:value="3.99">
            <text:p>3,99</text:p>
          </table:table-cell>
          <table:table-cell table:style-name="ce21" table:formula="oooc:=IF([.E92]=&quot;K&quot;;&quot;Kaufen&quot;;IF([.D92]=&quot;V&quot;;&quot;Verkaufen&quot;;[.C91]))" office:value-type="string" office:string-value="Verkaufen">
            <text:p>Verkaufen</text:p>
          </table:table-cell>
          <table:table-cell table:style-name="ce20" table:formula="oooc:=IF([.B92]&gt;MAX([.B55:.B91]);&quot;V&quot;;&quot;0&quot;)" office:value-type="string" office:string-value="0">
            <text:p>0</text:p>
          </table:table-cell>
          <table:table-cell table:style-name="ce20" table:formula="oooc:=IF([.B92]&lt;MIN([.B55:.B91]);&quot;K&quot;;&quot;0&quot;)" office:value-type="string" office:string-value="0">
            <text:p>0</text:p>
          </table:table-cell>
          <table:table-cell table:style-name="ce30" office:value-type="float" office:value="4.613">
            <text:p>4,6130</text:p>
          </table:table-cell>
          <table:table-cell table:style-name="ce42" table:formula="oooc:=IF([.I92]=&quot;K&quot;;&quot;Kaufen&quot;;IF([.H92]=&quot;V&quot;;&quot;Verkaufen&quot;;[.G91]))" office:value-type="string" office:string-value="Kaufen">
            <text:p>Kaufen</text:p>
          </table:table-cell>
          <table:table-cell table:style-name="ce47" table:formula="oooc:=IF([.F92]&gt;MAX([.F55:.F91]);&quot;V&quot;;&quot;0&quot;)" office:value-type="string" office:string-value="0">
            <text:p>0</text:p>
          </table:table-cell>
          <table:table-cell table:style-name="ce20" table:formula="oooc:=IF([.F92]&lt;MIN([.F55:.F91]);&quot;K&quot;;&quot;0&quot;)" office:value-type="string" office:string-value="0">
            <text:p>0</text:p>
          </table:table-cell>
          <table:table-cell table:style-name="ce51" office:value-type="float" office:value="63.56">
            <text:p>63,56</text:p>
          </table:table-cell>
          <table:table-cell table:style-name="ce21" table:formula="oooc:=IF([.M92]=&quot;K&quot;;&quot;Kaufen&quot;;IF([.L92]=&quot;V&quot;;&quot;Verkaufen&quot;;[.K91]))" office:value-type="string" office:string-value="Verkaufen">
            <text:p>Verkaufen</text:p>
          </table:table-cell>
          <table:table-cell table:style-name="ce20" table:formula="oooc:=IF([.J92]&gt;MAX([.J87:.J91]);&quot;V&quot;;&quot;0&quot;)" office:value-type="string" office:string-value="V">
            <text:p>V</text:p>
          </table:table-cell>
          <table:table-cell table:style-name="ce20" table:formula="oooc:=IF([.J92]&lt;MIN([.J87:.J91]);&quot;K&quot;;&quot;0&quot;)" office:value-type="string" office:string-value="0">
            <text:p>0</text:p>
          </table:table-cell>
          <table:table-cell table:style-name="ce30" office:value-type="float" office:value="1.3282">
            <text:p>1,3282</text:p>
          </table:table-cell>
          <table:table-cell table:style-name="ce54" table:formula="oooc:=IF([.Q92]=&quot;K&quot;;&quot;Kaufen&quot;;IF([.P92]=&quot;V&quot;;&quot;Verkaufen&quot;;[.O91]))" office:value-type="string" office:string-value="Verkaufen">
            <text:p>Verkaufen</text:p>
          </table:table-cell>
          <table:table-cell table:style-name="ce20" table:formula="oooc:=IF([.N92]&gt;MAX([.N78:.N91]);&quot;V&quot;;&quot;0&quot;)" office:value-type="string" office:string-value="0">
            <text:p>0</text:p>
          </table:table-cell>
          <table:table-cell table:style-name="ce20" table:formula="oooc:=IF([.N92]&lt;MIN([.N78:.N91]);&quot;K&quot;;&quot;0&quot;)" office:value-type="string" office:string-value="0">
            <text:p>0</text:p>
          </table:table-cell>
          <table:table-cell table:style-name="ce61"/>
          <table:table-cell table:style-name="ce62" table:formula="oooc:=IF(AND(MONTH([.A92])&gt;5;MONTH([.A92])&lt;10);&quot;Verkaufen&quot;;&quot;Kaufen&quot;)" office:value-type="string" office:string-value="Kaufen">
            <text:p>Kaufen</text:p>
          </table:table-cell>
          <table:table-cell table:style-name="ce68" office:value-type="float" office:value="499.56">
            <text:p>499,56</text:p>
          </table:table-cell>
          <table:table-cell table:style-name="ce54" table:formula="oooc:=IF([.W92]=&quot;V&quot;;&quot;Verkaufen&quot;;IF([.V92]=&quot;K&quot;;&quot;Kaufen&quot;;[.U91]))" office:value-type="string" office:string-value="Kaufen">
            <text:p>Kaufen</text:p>
          </table:table-cell>
          <table:table-cell table:style-name="ce20" table:formula="oooc:=IF([.T92]&gt;MAX([.T80:.T91]);&quot;K&quot;;&quot;0&quot;)" office:value-type="string" office:string-value="K">
            <text:p>K</text:p>
          </table:table-cell>
          <table:table-cell table:style-name="ce20" table:formula="oooc:=IF([.T92]&lt;MIN([.T75:.T91]);&quot;V&quot;;&quot;0&quot;)" office:value-type="string" office:string-value="0">
            <text:p>0</text:p>
          </table:table-cell>
          <table:table-cell table:style-name="ce51" office:value-type="float" office:value="2448.93">
            <text:p>2448,93</text:p>
          </table:table-cell>
          <table:table-cell table:style-name="ce76" table:formula="oooc:=IF([.AA92]=&quot;V&quot;;&quot;Verkaufen&quot;;IF([.Z92]=&quot;K&quot;;&quot;Kaufen&quot;;[.Y91]))" office:value-type="string" office:string-value="Kaufen">
            <text:p>Kaufen</text:p>
          </table:table-cell>
          <table:table-cell table:style-name="ce47" table:formula="oooc:=IF([.X92]&gt;MAX([.X80:.X91]);&quot;K&quot;;&quot;0&quot;)" office:value-type="string" office:string-value="0">
            <text:p>0</text:p>
          </table:table-cell>
          <table:table-cell table:style-name="ce20" table:formula="oooc:=IF([.X92]&lt;MIN([.X75:.X91]);&quot;V&quot;;&quot;0&quot;)" office:value-type="string" office:string-value="0">
            <text:p>0</text:p>
          </table:table-cell>
          <table:table-cell table:style-name="ce24"/>
          <table:table-cell table:style-name="ce81" table:formula="oooc:=IF(OR([.C92]=&quot;Kaufen&quot;;[.G92]=&quot;Kaufen&quot;);&quot;Kaufen&quot;;IF(AND([.C92]=&quot;Verkaufen&quot;;[.G92]=&quot;Verkaufen&quot;);&quot;Verkaufen&quot;;&quot;&quot;))" office:value-type="string" office:string-value="Kaufen">
            <text:p>Kaufen</text:p>
          </table:table-cell>
          <table:table-cell table:style-name="ce81" table:formula="oooc:=IF(OR(AND([.K92]=&quot;Kaufen&quot;;[.O92]=&quot;Kaufen&quot;);AND([.O92]=&quot;Kaufen&quot;;[.S92]=&quot;Kaufen&quot;);AND([.K92]=&quot;Kaufen&quot;;[.S92]=&quot;Kaufen&quot;));&quot;Kaufen&quot;;IF(OR(AND([.K92]=&quot;Verkaufen&quot;;[.O92]=&quot;Verkaufen&quot;);AND([.O92]=&quot;Verkaufen&quot;;[.S92]=&quot;Verkaufen&quot;);AND([.K92]=&quot;Verkaufen&quot;;[.S92]=&quot;Verkaufen&quot;));&quot;Verkaufen&quot;;&quot;&quot;))" office:value-type="string" office:string-value="Verkaufen">
            <text:p>Verkaufen</text:p>
          </table:table-cell>
          <table:table-cell table:style-name="ce84" table:formula="oooc:=IF(AND([.U92]=&quot;Kaufen&quot;;[.Y92]=&quot;Kaufen&quot;);&quot;Kaufen&quot;;IF(AND([.U92]=&quot;Verkaufen&quot;;[.Y92]=&quot;Verkaufen&quot;);&quot;Verkaufen&quot;;&quot;&quot;))" office:value-type="string" office:string-value="Kaufen">
            <text:p>Kaufen</text:p>
          </table:table-cell>
          <table:table-cell table:style-name="ce90" table:formula="oooc:=IF(OR(AND([.AC92]=&quot;Kaufen&quot;;[.AD92]=&quot;Kaufen&quot;);AND([.AC92]=&quot;Kaufen&quot;;[.AE92]=&quot;Kaufen&quot;);AND([.AD92]=&quot;Kaufen&quot;;[.AE92]=&quot;Kaufen&quot;));&quot;Kaufen&quot;;IF(OR(AND([.AC92]=&quot;Verkaufen&quot;;[.AD92]=&quot;Verkaufen&quot;);AND([.AC92]=&quot;Verkaufen&quot;;[.AE92]=&quot;Verkaufen&quot;);AND([.AD92]=&quot;Verkaufen&quot;;[.AE92]=&quot;Verkaufen&quot;));&quot;Verkaufen&quot;;&quot;&quot;))" office:value-type="string" office:string-value="Kaufen">
            <text:p>Kaufen</text:p>
          </table:table-cell>
          <table:table-cell table:style-name="ce95"/>
          <table:table-cell table:style-name="ce100" table:formula="oooc:=[.A92]" office:value-type="date" office:date-value="2007-03-23">
            <text:p>23.03.2007</text:p>
          </table:table-cell>
          <table:table-cell table:style-name="ce99" office:value-type="float" office:value="6899.06">
            <text:p>6899,06</text:p>
          </table:table-cell>
          <table:table-cell table:number-columns-repeated="221"/>
        </table:table-row>
        <table:table-row table:style-name="ro1">
          <table:table-cell table:style-name="ce5" table:formula="oooc:=[.A92]+7" office:value-type="date" office:date-value="2007-03-30">
            <text:p>30.03.2007</text:p>
          </table:table-cell>
          <table:table-cell table:style-name="ce10" office:value-type="float" office:value="4.08">
            <text:p>4,08</text:p>
          </table:table-cell>
          <table:table-cell table:style-name="ce21" table:formula="oooc:=IF([.E93]=&quot;K&quot;;&quot;Kaufen&quot;;IF([.D93]=&quot;V&quot;;&quot;Verkaufen&quot;;[.C92]))" office:value-type="string" office:string-value="Verkaufen">
            <text:p>Verkaufen</text:p>
          </table:table-cell>
          <table:table-cell table:style-name="ce20" table:formula="oooc:=IF([.B93]&gt;MAX([.B56:.B92]);&quot;V&quot;;&quot;0&quot;)" office:value-type="string" office:string-value="0">
            <text:p>0</text:p>
          </table:table-cell>
          <table:table-cell table:style-name="ce20" table:formula="oooc:=IF([.B93]&lt;MIN([.B56:.B92]);&quot;K&quot;;&quot;0&quot;)" office:value-type="string" office:string-value="0">
            <text:p>0</text:p>
          </table:table-cell>
          <table:table-cell table:style-name="ce30" office:value-type="float" office:value="4.59">
            <text:p>4,5900</text:p>
          </table:table-cell>
          <table:table-cell table:style-name="ce42" table:formula="oooc:=IF([.I93]=&quot;K&quot;;&quot;Kaufen&quot;;IF([.H93]=&quot;V&quot;;&quot;Verkaufen&quot;;[.G92]))" office:value-type="string" office:string-value="Kaufen">
            <text:p>Kaufen</text:p>
          </table:table-cell>
          <table:table-cell table:style-name="ce47" table:formula="oooc:=IF([.F93]&gt;MAX([.F56:.F92]);&quot;V&quot;;&quot;0&quot;)" office:value-type="string" office:string-value="0">
            <text:p>0</text:p>
          </table:table-cell>
          <table:table-cell table:style-name="ce20" table:formula="oooc:=IF([.F93]&lt;MIN([.F56:.F92]);&quot;K&quot;;&quot;0&quot;)" office:value-type="string" office:string-value="0">
            <text:p>0</text:p>
          </table:table-cell>
          <table:table-cell table:style-name="ce51" office:value-type="float" office:value="68.13">
            <text:p>68,13</text:p>
          </table:table-cell>
          <table:table-cell table:style-name="ce21" table:formula="oooc:=IF([.M93]=&quot;K&quot;;&quot;Kaufen&quot;;IF([.L93]=&quot;V&quot;;&quot;Verkaufen&quot;;[.K92]))" office:value-type="string" office:string-value="Verkaufen">
            <text:p>Verkaufen</text:p>
          </table:table-cell>
          <table:table-cell table:style-name="ce20" table:formula="oooc:=IF([.J93]&gt;MAX([.J88:.J92]);&quot;V&quot;;&quot;0&quot;)" office:value-type="string" office:string-value="V">
            <text:p>V</text:p>
          </table:table-cell>
          <table:table-cell table:style-name="ce20" table:formula="oooc:=IF([.J93]&lt;MIN([.J88:.J92]);&quot;K&quot;;&quot;0&quot;)" office:value-type="string" office:string-value="0">
            <text:p>0</text:p>
          </table:table-cell>
          <table:table-cell table:style-name="ce30" office:value-type="float" office:value="1.335">
            <text:p>1,3350</text:p>
          </table:table-cell>
          <table:table-cell table:style-name="ce54" table:formula="oooc:=IF([.Q93]=&quot;K&quot;;&quot;Kaufen&quot;;IF([.P93]=&quot;V&quot;;&quot;Verkaufen&quot;;[.O92]))" office:value-type="string" office:string-value="Verkaufen">
            <text:p>Verkaufen</text:p>
          </table:table-cell>
          <table:table-cell table:style-name="ce20" table:formula="oooc:=IF([.N93]&gt;MAX([.N79:.N92]);&quot;V&quot;;&quot;0&quot;)" office:value-type="string" office:string-value="V">
            <text:p>V</text:p>
          </table:table-cell>
          <table:table-cell table:style-name="ce20" table:formula="oooc:=IF([.N93]&lt;MIN([.N79:.N92]);&quot;K&quot;;&quot;0&quot;)" office:value-type="string" office:string-value="0">
            <text:p>0</text:p>
          </table:table-cell>
          <table:table-cell table:style-name="ce61"/>
          <table:table-cell table:style-name="ce62" table:formula="oooc:=IF(AND(MONTH([.A93])&gt;5;MONTH([.A93])&lt;10);&quot;Verkaufen&quot;;&quot;Kaufen&quot;)" office:value-type="string" office:string-value="Kaufen">
            <text:p>Kaufen</text:p>
          </table:table-cell>
          <table:table-cell table:style-name="ce68" office:value-type="float" office:value="500.18">
            <text:p>500,18</text:p>
          </table:table-cell>
          <table:table-cell table:style-name="ce54" table:formula="oooc:=IF([.W93]=&quot;V&quot;;&quot;Verkaufen&quot;;IF([.V93]=&quot;K&quot;;&quot;Kaufen&quot;;[.U92]))" office:value-type="string" office:string-value="Kaufen">
            <text:p>Kaufen</text:p>
          </table:table-cell>
          <table:table-cell table:style-name="ce20" table:formula="oooc:=IF([.T93]&gt;MAX([.T81:.T92]);&quot;K&quot;;&quot;0&quot;)" office:value-type="string" office:string-value="K">
            <text:p>K</text:p>
          </table:table-cell>
          <table:table-cell table:style-name="ce20" table:formula="oooc:=IF([.T93]&lt;MIN([.T76:.T92]);&quot;V&quot;;&quot;0&quot;)" office:value-type="string" office:string-value="0">
            <text:p>0</text:p>
          </table:table-cell>
          <table:table-cell table:style-name="ce51" office:value-type="float" office:value="2421.64">
            <text:p>2421,64</text:p>
          </table:table-cell>
          <table:table-cell table:style-name="ce76" table:formula="oooc:=IF([.AA93]=&quot;V&quot;;&quot;Verkaufen&quot;;IF([.Z93]=&quot;K&quot;;&quot;Kaufen&quot;;[.Y92]))" office:value-type="string" office:string-value="Kaufen">
            <text:p>Kaufen</text:p>
          </table:table-cell>
          <table:table-cell table:style-name="ce47" table:formula="oooc:=IF([.X93]&gt;MAX([.X81:.X92]);&quot;K&quot;;&quot;0&quot;)" office:value-type="string" office:string-value="0">
            <text:p>0</text:p>
          </table:table-cell>
          <table:table-cell table:style-name="ce20" table:formula="oooc:=IF([.X93]&lt;MIN([.X76:.X92]);&quot;V&quot;;&quot;0&quot;)" office:value-type="string" office:string-value="0">
            <text:p>0</text:p>
          </table:table-cell>
          <table:table-cell table:style-name="ce24"/>
          <table:table-cell table:style-name="ce81" table:formula="oooc:=IF(OR([.C93]=&quot;Kaufen&quot;;[.G93]=&quot;Kaufen&quot;);&quot;Kaufen&quot;;IF(AND([.C93]=&quot;Verkaufen&quot;;[.G93]=&quot;Verkaufen&quot;);&quot;Verkaufen&quot;;&quot;&quot;))" office:value-type="string" office:string-value="Kaufen">
            <text:p>Kaufen</text:p>
          </table:table-cell>
          <table:table-cell table:style-name="ce81" table:formula="oooc:=IF(OR(AND([.K93]=&quot;Kaufen&quot;;[.O93]=&quot;Kaufen&quot;);AND([.O93]=&quot;Kaufen&quot;;[.S93]=&quot;Kaufen&quot;);AND([.K93]=&quot;Kaufen&quot;;[.S93]=&quot;Kaufen&quot;));&quot;Kaufen&quot;;IF(OR(AND([.K93]=&quot;Verkaufen&quot;;[.O93]=&quot;Verkaufen&quot;);AND([.O93]=&quot;Verkaufen&quot;;[.S93]=&quot;Verkaufen&quot;);AND([.K93]=&quot;Verkaufen&quot;;[.S93]=&quot;Verkaufen&quot;));&quot;Verkaufen&quot;;&quot;&quot;))" office:value-type="string" office:string-value="Verkaufen">
            <text:p>Verkaufen</text:p>
          </table:table-cell>
          <table:table-cell table:style-name="ce84" table:formula="oooc:=IF(AND([.U93]=&quot;Kaufen&quot;;[.Y93]=&quot;Kaufen&quot;);&quot;Kaufen&quot;;IF(AND([.U93]=&quot;Verkaufen&quot;;[.Y93]=&quot;Verkaufen&quot;);&quot;Verkaufen&quot;;&quot;&quot;))" office:value-type="string" office:string-value="Kaufen">
            <text:p>Kaufen</text:p>
          </table:table-cell>
          <table:table-cell table:style-name="ce90" table:formula="oooc:=IF(OR(AND([.AC93]=&quot;Kaufen&quot;;[.AD93]=&quot;Kaufen&quot;);AND([.AC93]=&quot;Kaufen&quot;;[.AE93]=&quot;Kaufen&quot;);AND([.AD93]=&quot;Kaufen&quot;;[.AE93]=&quot;Kaufen&quot;));&quot;Kaufen&quot;;IF(OR(AND([.AC93]=&quot;Verkaufen&quot;;[.AD93]=&quot;Verkaufen&quot;);AND([.AC93]=&quot;Verkaufen&quot;;[.AE93]=&quot;Verkaufen&quot;);AND([.AD93]=&quot;Verkaufen&quot;;[.AE93]=&quot;Verkaufen&quot;));&quot;Verkaufen&quot;;&quot;&quot;))" office:value-type="string" office:string-value="Kaufen">
            <text:p>Kaufen</text:p>
          </table:table-cell>
          <table:table-cell table:style-name="ce95"/>
          <table:table-cell table:style-name="ce100" table:formula="oooc:=[.A93]" office:value-type="date" office:date-value="2007-03-30">
            <text:p>30.03.2007</text:p>
          </table:table-cell>
          <table:table-cell table:style-name="ce99" office:value-type="float" office:value="6917.03">
            <text:p>6917,03</text:p>
          </table:table-cell>
          <table:table-cell table:number-columns-repeated="221"/>
        </table:table-row>
        <table:table-row table:style-name="ro1">
          <table:table-cell table:style-name="ce5" table:formula="oooc:=[.A93]+7" office:value-type="date" office:date-value="2007-04-06">
            <text:p>06.04.2007</text:p>
          </table:table-cell>
          <table:table-cell table:style-name="ce10" office:value-type="float" office:value="4.11">
            <text:p>4,11</text:p>
          </table:table-cell>
          <table:table-cell table:style-name="ce21" table:formula="oooc:=IF([.E94]=&quot;K&quot;;&quot;Kaufen&quot;;IF([.D94]=&quot;V&quot;;&quot;Verkaufen&quot;;[.C93]))" office:value-type="string" office:string-value="Verkaufen">
            <text:p>Verkaufen</text:p>
          </table:table-cell>
          <table:table-cell table:style-name="ce20" table:formula="oooc:=IF([.B94]&gt;MAX([.B57:.B93]);&quot;V&quot;;&quot;0&quot;)" office:value-type="string" office:string-value="V">
            <text:p>V</text:p>
          </table:table-cell>
          <table:table-cell table:style-name="ce20" table:formula="oooc:=IF([.B94]&lt;MIN([.B57:.B93]);&quot;K&quot;;&quot;0&quot;)" office:value-type="string" office:string-value="0">
            <text:p>0</text:p>
          </table:table-cell>
          <table:table-cell table:style-name="ce30" office:value-type="float" office:value="4.66">
            <text:p>4,6600</text:p>
          </table:table-cell>
          <table:table-cell table:style-name="ce42" table:formula="oooc:=IF([.I94]=&quot;K&quot;;&quot;Kaufen&quot;;IF([.H94]=&quot;V&quot;;&quot;Verkaufen&quot;;[.G93]))" office:value-type="string" office:string-value="Kaufen">
            <text:p>Kaufen</text:p>
          </table:table-cell>
          <table:table-cell table:style-name="ce47" table:formula="oooc:=IF([.F94]&gt;MAX([.F57:.F93]);&quot;V&quot;;&quot;0&quot;)" office:value-type="string" office:string-value="0">
            <text:p>0</text:p>
          </table:table-cell>
          <table:table-cell table:style-name="ce20" table:formula="oooc:=IF([.F94]&lt;MIN([.F57:.F93]);&quot;K&quot;;&quot;0&quot;)" office:value-type="string" office:string-value="0">
            <text:p>0</text:p>
          </table:table-cell>
          <table:table-cell table:style-name="ce51" office:value-type="float" office:value="68.89">
            <text:p>68,89</text:p>
          </table:table-cell>
          <table:table-cell table:style-name="ce21" table:formula="oooc:=IF([.M94]=&quot;K&quot;;&quot;Kaufen&quot;;IF([.L94]=&quot;V&quot;;&quot;Verkaufen&quot;;[.K93]))" office:value-type="string" office:string-value="Verkaufen">
            <text:p>Verkaufen</text:p>
          </table:table-cell>
          <table:table-cell table:style-name="ce20" table:formula="oooc:=IF([.J94]&gt;MAX([.J89:.J93]);&quot;V&quot;;&quot;0&quot;)" office:value-type="string" office:string-value="V">
            <text:p>V</text:p>
          </table:table-cell>
          <table:table-cell table:style-name="ce20" table:formula="oooc:=IF([.J94]&lt;MIN([.J89:.J93]);&quot;K&quot;;&quot;0&quot;)" office:value-type="string" office:string-value="0">
            <text:p>0</text:p>
          </table:table-cell>
          <table:table-cell table:style-name="ce30" office:value-type="float" office:value="1.3421">
            <text:p>1,3421</text:p>
          </table:table-cell>
          <table:table-cell table:style-name="ce54" table:formula="oooc:=IF([.Q94]=&quot;K&quot;;&quot;Kaufen&quot;;IF([.P94]=&quot;V&quot;;&quot;Verkaufen&quot;;[.O93]))" office:value-type="string" office:string-value="Verkaufen">
            <text:p>Verkaufen</text:p>
          </table:table-cell>
          <table:table-cell table:style-name="ce20" table:formula="oooc:=IF([.N94]&gt;MAX([.N80:.N93]);&quot;V&quot;;&quot;0&quot;)" office:value-type="string" office:string-value="V">
            <text:p>V</text:p>
          </table:table-cell>
          <table:table-cell table:style-name="ce20" table:formula="oooc:=IF([.N94]&lt;MIN([.N80:.N93]);&quot;K&quot;;&quot;0&quot;)" office:value-type="string" office:string-value="0">
            <text:p>0</text:p>
          </table:table-cell>
          <table:table-cell table:style-name="ce61"/>
          <table:table-cell table:style-name="ce62" table:formula="oooc:=IF(AND(MONTH([.A94])&gt;5;MONTH([.A94])&lt;10);&quot;Verkaufen&quot;;&quot;Kaufen&quot;)" office:value-type="string" office:string-value="Kaufen">
            <text:p>Kaufen</text:p>
          </table:table-cell>
          <table:table-cell table:style-name="ce68" office:value-type="float" office:value="510.34">
            <text:p>510,34</text:p>
          </table:table-cell>
          <table:table-cell table:style-name="ce54" table:formula="oooc:=IF([.W94]=&quot;V&quot;;&quot;Verkaufen&quot;;IF([.V94]=&quot;K&quot;;&quot;Kaufen&quot;;[.U93]))" office:value-type="string" office:string-value="Kaufen">
            <text:p>Kaufen</text:p>
          </table:table-cell>
          <table:table-cell table:style-name="ce20" table:formula="oooc:=IF([.T94]&gt;MAX([.T82:.T93]);&quot;K&quot;;&quot;0&quot;)" office:value-type="string" office:string-value="K">
            <text:p>K</text:p>
          </table:table-cell>
          <table:table-cell table:style-name="ce20" table:formula="oooc:=IF([.T94]&lt;MIN([.T77:.T93]);&quot;V&quot;;&quot;0&quot;)" office:value-type="string" office:string-value="0">
            <text:p>0</text:p>
          </table:table-cell>
          <table:table-cell table:style-name="ce51" office:value-type="float" office:value="2471.34">
            <text:p>2471,34</text:p>
          </table:table-cell>
          <table:table-cell table:style-name="ce76" table:formula="oooc:=IF([.AA94]=&quot;V&quot;;&quot;Verkaufen&quot;;IF([.Z94]=&quot;K&quot;;&quot;Kaufen&quot;;[.Y93]))" office:value-type="string" office:string-value="Kaufen">
            <text:p>Kaufen</text:p>
          </table:table-cell>
          <table:table-cell table:style-name="ce47" table:formula="oooc:=IF([.X94]&gt;MAX([.X82:.X93]);&quot;K&quot;;&quot;0&quot;)" office:value-type="string" office:string-value="0">
            <text:p>0</text:p>
          </table:table-cell>
          <table:table-cell table:style-name="ce20" table:formula="oooc:=IF([.X94]&lt;MIN([.X77:.X93]);&quot;V&quot;;&quot;0&quot;)" office:value-type="string" office:string-value="0">
            <text:p>0</text:p>
          </table:table-cell>
          <table:table-cell table:style-name="ce24"/>
          <table:table-cell table:style-name="ce81" table:formula="oooc:=IF(OR([.C94]=&quot;Kaufen&quot;;[.G94]=&quot;Kaufen&quot;);&quot;Kaufen&quot;;IF(AND([.C94]=&quot;Verkaufen&quot;;[.G94]=&quot;Verkaufen&quot;);&quot;Verkaufen&quot;;&quot;&quot;))" office:value-type="string" office:string-value="Kaufen">
            <text:p>Kaufen</text:p>
          </table:table-cell>
          <table:table-cell table:style-name="ce81" table:formula="oooc:=IF(OR(AND([.K94]=&quot;Kaufen&quot;;[.O94]=&quot;Kaufen&quot;);AND([.O94]=&quot;Kaufen&quot;;[.S94]=&quot;Kaufen&quot;);AND([.K94]=&quot;Kaufen&quot;;[.S94]=&quot;Kaufen&quot;));&quot;Kaufen&quot;;IF(OR(AND([.K94]=&quot;Verkaufen&quot;;[.O94]=&quot;Verkaufen&quot;);AND([.O94]=&quot;Verkaufen&quot;;[.S94]=&quot;Verkaufen&quot;);AND([.K94]=&quot;Verkaufen&quot;;[.S94]=&quot;Verkaufen&quot;));&quot;Verkaufen&quot;;&quot;&quot;))" office:value-type="string" office:string-value="Verkaufen">
            <text:p>Verkaufen</text:p>
          </table:table-cell>
          <table:table-cell table:style-name="ce84" table:formula="oooc:=IF(AND([.U94]=&quot;Kaufen&quot;;[.Y94]=&quot;Kaufen&quot;);&quot;Kaufen&quot;;IF(AND([.U94]=&quot;Verkaufen&quot;;[.Y94]=&quot;Verkaufen&quot;);&quot;Verkaufen&quot;;&quot;&quot;))" office:value-type="string" office:string-value="Kaufen">
            <text:p>Kaufen</text:p>
          </table:table-cell>
          <table:table-cell table:style-name="ce90" table:formula="oooc:=IF(OR(AND([.AC94]=&quot;Kaufen&quot;;[.AD94]=&quot;Kaufen&quot;);AND([.AC94]=&quot;Kaufen&quot;;[.AE94]=&quot;Kaufen&quot;);AND([.AD94]=&quot;Kaufen&quot;;[.AE94]=&quot;Kaufen&quot;));&quot;Kaufen&quot;;IF(OR(AND([.AC94]=&quot;Verkaufen&quot;;[.AD94]=&quot;Verkaufen&quot;);AND([.AC94]=&quot;Verkaufen&quot;;[.AE94]=&quot;Verkaufen&quot;);AND([.AD94]=&quot;Verkaufen&quot;;[.AE94]=&quot;Verkaufen&quot;));&quot;Verkaufen&quot;;&quot;&quot;))" office:value-type="string" office:string-value="Kaufen">
            <text:p>Kaufen</text:p>
          </table:table-cell>
          <table:table-cell table:style-name="ce95"/>
          <table:table-cell table:style-name="ce100" table:formula="oooc:=[.A94]" office:value-type="date" office:date-value="2007-04-06">
            <text:p>06.04.2007</text:p>
          </table:table-cell>
          <table:table-cell table:style-name="ce99" office:value-type="float" office:value="7099.91">
            <text:p>7099,91</text:p>
          </table:table-cell>
          <table:table-cell table:number-columns-repeated="221"/>
        </table:table-row>
        <table:table-row table:style-name="ro1">
          <table:table-cell table:style-name="ce5" table:formula="oooc:=[.A94]+7" office:value-type="date" office:date-value="2007-04-13">
            <text:p>13.04.2007</text:p>
          </table:table-cell>
          <table:table-cell table:style-name="ce10"/>
          <table:table-cell table:style-name="ce21" table:formula="oooc:=IF([.E95]=&quot;K&quot;;&quot;Kaufen&quot;;IF([.D95]=&quot;V&quot;;&quot;Verkaufen&quot;;[.C94]))" office:value-type="string" office:string-value="Kaufen">
            <text:p>Kaufen</text:p>
          </table:table-cell>
          <table:table-cell table:style-name="ce20" table:formula="oooc:=IF([.B95]&gt;MAX([.B58:.B94]);&quot;V&quot;;&quot;0&quot;)" office:value-type="string" office:string-value="0">
            <text:p>0</text:p>
          </table:table-cell>
          <table:table-cell table:style-name="ce20" table:formula="oooc:=IF([.B95]&lt;MIN([.B58:.B94]);&quot;K&quot;;&quot;0&quot;)" office:value-type="string" office:string-value="K">
            <text:p>K</text:p>
          </table:table-cell>
          <table:table-cell table:style-name="ce30"/>
          <table:table-cell table:style-name="ce42" table:formula="oooc:=IF([.I95]=&quot;K&quot;;&quot;Kaufen&quot;;IF([.H95]=&quot;V&quot;;&quot;Verkaufen&quot;;[.G94]))" office:value-type="string" office:string-value="Kaufen">
            <text:p>Kaufen</text:p>
          </table:table-cell>
          <table:table-cell table:style-name="ce47" table:formula="oooc:=IF([.F95]&gt;MAX([.F58:.F94]);&quot;V&quot;;&quot;0&quot;)" office:value-type="string" office:string-value="0">
            <text:p>0</text:p>
          </table:table-cell>
          <table:table-cell table:style-name="ce20" table:formula="oooc:=IF([.F95]&lt;MIN([.F58:.F94]);&quot;K&quot;;&quot;0&quot;)" office:value-type="string" office:string-value="K">
            <text:p>K</text:p>
          </table:table-cell>
          <table:table-cell table:style-name="ce51"/>
          <table:table-cell table:style-name="ce21" table:formula="oooc:=IF([.M95]=&quot;K&quot;;&quot;Kaufen&quot;;IF([.L95]=&quot;V&quot;;&quot;Verkaufen&quot;;[.K94]))" office:value-type="string" office:string-value="Kaufen">
            <text:p>Kaufen</text:p>
          </table:table-cell>
          <table:table-cell table:style-name="ce20" table:formula="oooc:=IF([.J95]&gt;MAX([.J90:.J94]);&quot;V&quot;;&quot;0&quot;)" office:value-type="string" office:string-value="0">
            <text:p>0</text:p>
          </table:table-cell>
          <table:table-cell table:style-name="ce20" table:formula="oooc:=IF([.J95]&lt;MIN([.J90:.J94]);&quot;K&quot;;&quot;0&quot;)" office:value-type="string" office:string-value="K">
            <text:p>K</text:p>
          </table:table-cell>
          <table:table-cell table:style-name="ce30"/>
          <table:table-cell table:style-name="ce54" table:formula="oooc:=IF([.Q95]=&quot;K&quot;;&quot;Kaufen&quot;;IF([.P95]=&quot;V&quot;;&quot;Verkaufen&quot;;[.O94]))" office:value-type="string" office:string-value="Kaufen">
            <text:p>Kaufen</text:p>
          </table:table-cell>
          <table:table-cell table:style-name="ce20" table:formula="oooc:=IF([.N95]&gt;MAX([.N81:.N94]);&quot;V&quot;;&quot;0&quot;)" office:value-type="string" office:string-value="0">
            <text:p>0</text:p>
          </table:table-cell>
          <table:table-cell table:style-name="ce20" table:formula="oooc:=IF([.N95]&lt;MIN([.N81:.N94]);&quot;K&quot;;&quot;0&quot;)" office:value-type="string" office:string-value="K">
            <text:p>K</text:p>
          </table:table-cell>
          <table:table-cell table:style-name="ce61"/>
          <table:table-cell table:style-name="ce62" table:formula="oooc:=IF(AND(MONTH([.A95])&gt;5;MONTH([.A95])&lt;10);&quot;Verkaufen&quot;;&quot;Kaufen&quot;)" office:value-type="string" office:string-value="Kaufen">
            <text:p>Kaufen</text:p>
          </table:table-cell>
          <table:table-cell table:style-name="ce68"/>
          <table:table-cell table:style-name="ce54" table:formula="oooc:=IF([.W95]=&quot;V&quot;;&quot;Verkaufen&quot;;IF([.V95]=&quot;K&quot;;&quot;Kaufen&quot;;[.U94]))" office:value-type="string" office:string-value="Verkaufen">
            <text:p>Verkaufen</text:p>
          </table:table-cell>
          <table:table-cell table:style-name="ce20" table:formula="oooc:=IF([.T95]&gt;MAX([.T83:.T94]);&quot;K&quot;;&quot;0&quot;)" office:value-type="string" office:string-value="0">
            <text:p>0</text:p>
          </table:table-cell>
          <table:table-cell table:style-name="ce20" table:formula="oooc:=IF([.T95]&lt;MIN([.T78:.T94]);&quot;V&quot;;&quot;0&quot;)" office:value-type="string" office:string-value="V">
            <text:p>V</text:p>
          </table:table-cell>
          <table:table-cell table:style-name="ce51"/>
          <table:table-cell table:style-name="ce76" table:formula="oooc:=IF([.AA95]=&quot;V&quot;;&quot;Verkaufen&quot;;IF([.Z95]=&quot;K&quot;;&quot;Kaufen&quot;;[.Y94]))" office:value-type="string" office:string-value="Verkaufen">
            <text:p>Verkaufen</text:p>
          </table:table-cell>
          <table:table-cell table:style-name="ce47" table:formula="oooc:=IF([.X95]&gt;MAX([.X83:.X94]);&quot;K&quot;;&quot;0&quot;)" office:value-type="string" office:string-value="0">
            <text:p>0</text:p>
          </table:table-cell>
          <table:table-cell table:style-name="ce20" table:formula="oooc:=IF([.X95]&lt;MIN([.X78:.X94]);&quot;V&quot;;&quot;0&quot;)" office:value-type="string" office:string-value="V">
            <text:p>V</text:p>
          </table:table-cell>
          <table:table-cell table:style-name="ce24"/>
          <table:table-cell table:style-name="ce81" table:formula="oooc:=IF(OR([.C95]=&quot;Kaufen&quot;;[.G95]=&quot;Kaufen&quot;);&quot;Kaufen&quot;;IF(AND([.C95]=&quot;Verkaufen&quot;;[.G95]=&quot;Verkaufen&quot;);&quot;Verkaufen&quot;;&quot;&quot;))" office:value-type="string" office:string-value="Kaufen">
            <text:p>Kaufen</text:p>
          </table:table-cell>
          <table:table-cell table:style-name="ce81" table:formula="oooc:=IF(OR(AND([.K95]=&quot;Kaufen&quot;;[.O95]=&quot;Kaufen&quot;);AND([.O95]=&quot;Kaufen&quot;;[.S95]=&quot;Kaufen&quot;);AND([.K95]=&quot;Kaufen&quot;;[.S95]=&quot;Kaufen&quot;));&quot;Kaufen&quot;;IF(OR(AND([.K95]=&quot;Verkaufen&quot;;[.O95]=&quot;Verkaufen&quot;);AND([.O95]=&quot;Verkaufen&quot;;[.S95]=&quot;Verkaufen&quot;);AND([.K95]=&quot;Verkaufen&quot;;[.S95]=&quot;Verkaufen&quot;));&quot;Verkaufen&quot;;&quot;&quot;))" office:value-type="string" office:string-value="Kaufen">
            <text:p>Kaufen</text:p>
          </table:table-cell>
          <table:table-cell table:style-name="ce84" table:formula="oooc:=IF(AND([.U95]=&quot;Kaufen&quot;;[.Y95]=&quot;Kaufen&quot;);&quot;Kaufen&quot;;IF(AND([.U95]=&quot;Verkaufen&quot;;[.Y95]=&quot;Verkaufen&quot;);&quot;Verkaufen&quot;;&quot;&quot;))" office:value-type="string" office:string-value="Verkaufen">
            <text:p>Verkaufen</text:p>
          </table:table-cell>
          <table:table-cell table:style-name="ce90" table:formula="oooc:=IF(OR(AND([.AC95]=&quot;Kaufen&quot;;[.AD95]=&quot;Kaufen&quot;);AND([.AC95]=&quot;Kaufen&quot;;[.AE95]=&quot;Kaufen&quot;);AND([.AD95]=&quot;Kaufen&quot;;[.AE95]=&quot;Kaufen&quot;));&quot;Kaufen&quot;;IF(OR(AND([.AC95]=&quot;Verkaufen&quot;;[.AD95]=&quot;Verkaufen&quot;);AND([.AC95]=&quot;Verkaufen&quot;;[.AE95]=&quot;Verkaufen&quot;);AND([.AD95]=&quot;Verkaufen&quot;;[.AE95]=&quot;Verkaufen&quot;));&quot;Verkaufen&quot;;&quot;&quot;))" office:value-type="string" office:string-value="Kaufen">
            <text:p>Kaufen</text:p>
          </table:table-cell>
          <table:table-cell table:style-name="ce95"/>
          <table:table-cell table:style-name="ce100" table:formula="oooc:=[.A95]" office:value-type="date" office:date-value="2007-04-13">
            <text:p>13.04.2007</text:p>
          </table:table-cell>
          <table:table-cell table:style-name="ce99"/>
          <table:table-cell table:number-columns-repeated="221"/>
        </table:table-row>
        <table:table-row table:style-name="ro1">
          <table:table-cell table:style-name="ce5" table:formula="oooc:=[.A95]+7" office:value-type="date" office:date-value="2007-04-20">
            <text:p>20.04.2007</text:p>
          </table:table-cell>
          <table:table-cell table:style-name="ce10"/>
          <table:table-cell table:style-name="ce21" table:formula="oooc:=IF([.E96]=&quot;K&quot;;&quot;Kaufen&quot;;IF([.D96]=&quot;V&quot;;&quot;Verkaufen&quot;;[.C95]))" office:value-type="string" office:string-value="Kaufen">
            <text:p>Kaufen</text:p>
          </table:table-cell>
          <table:table-cell table:style-name="ce20" table:formula="oooc:=IF([.B96]&gt;MAX([.B59:.B95]);&quot;V&quot;;&quot;0&quot;)" office:value-type="string" office:string-value="0">
            <text:p>0</text:p>
          </table:table-cell>
          <table:table-cell table:style-name="ce20" table:formula="oooc:=IF([.B96]&lt;MIN([.B59:.B95]);&quot;K&quot;;&quot;0&quot;)" office:value-type="string" office:string-value="K">
            <text:p>K</text:p>
          </table:table-cell>
          <table:table-cell table:style-name="ce30"/>
          <table:table-cell table:style-name="ce42" table:formula="oooc:=IF([.I96]=&quot;K&quot;;&quot;Kaufen&quot;;IF([.H96]=&quot;V&quot;;&quot;Verkaufen&quot;;[.G95]))" office:value-type="string" office:string-value="Kaufen">
            <text:p>Kaufen</text:p>
          </table:table-cell>
          <table:table-cell table:style-name="ce47" table:formula="oooc:=IF([.F96]&gt;MAX([.F59:.F95]);&quot;V&quot;;&quot;0&quot;)" office:value-type="string" office:string-value="0">
            <text:p>0</text:p>
          </table:table-cell>
          <table:table-cell table:style-name="ce20" table:formula="oooc:=IF([.F96]&lt;MIN([.F59:.F95]);&quot;K&quot;;&quot;0&quot;)" office:value-type="string" office:string-value="K">
            <text:p>K</text:p>
          </table:table-cell>
          <table:table-cell table:style-name="ce51"/>
          <table:table-cell table:style-name="ce21" table:formula="oooc:=IF([.M96]=&quot;K&quot;;&quot;Kaufen&quot;;IF([.L96]=&quot;V&quot;;&quot;Verkaufen&quot;;[.K95]))" office:value-type="string" office:string-value="Kaufen">
            <text:p>Kaufen</text:p>
          </table:table-cell>
          <table:table-cell table:style-name="ce20" table:formula="oooc:=IF([.J96]&gt;MAX([.J91:.J95]);&quot;V&quot;;&quot;0&quot;)" office:value-type="string" office:string-value="0">
            <text:p>0</text:p>
          </table:table-cell>
          <table:table-cell table:style-name="ce20" table:formula="oooc:=IF([.J96]&lt;MIN([.J91:.J95]);&quot;K&quot;;&quot;0&quot;)" office:value-type="string" office:string-value="K">
            <text:p>K</text:p>
          </table:table-cell>
          <table:table-cell table:style-name="ce30"/>
          <table:table-cell table:style-name="ce54" table:formula="oooc:=IF([.Q96]=&quot;K&quot;;&quot;Kaufen&quot;;IF([.P96]=&quot;V&quot;;&quot;Verkaufen&quot;;[.O95]))" office:value-type="string" office:string-value="Kaufen">
            <text:p>Kaufen</text:p>
          </table:table-cell>
          <table:table-cell table:style-name="ce20" table:formula="oooc:=IF([.N96]&gt;MAX([.N82:.N95]);&quot;V&quot;;&quot;0&quot;)" office:value-type="string" office:string-value="0">
            <text:p>0</text:p>
          </table:table-cell>
          <table:table-cell table:style-name="ce20" table:formula="oooc:=IF([.N96]&lt;MIN([.N82:.N95]);&quot;K&quot;;&quot;0&quot;)" office:value-type="string" office:string-value="K">
            <text:p>K</text:p>
          </table:table-cell>
          <table:table-cell table:style-name="ce61"/>
          <table:table-cell table:style-name="ce62" table:formula="oooc:=IF(AND(MONTH([.A96])&gt;5;MONTH([.A96])&lt;10);&quot;Verkaufen&quot;;&quot;Kaufen&quot;)" office:value-type="string" office:string-value="Kaufen">
            <text:p>Kaufen</text:p>
          </table:table-cell>
          <table:table-cell table:style-name="ce68"/>
          <table:table-cell table:style-name="ce54" table:formula="oooc:=IF([.W96]=&quot;V&quot;;&quot;Verkaufen&quot;;IF([.V96]=&quot;K&quot;;&quot;Kaufen&quot;;[.U95]))" office:value-type="string" office:string-value="Verkaufen">
            <text:p>Verkaufen</text:p>
          </table:table-cell>
          <table:table-cell table:style-name="ce20" table:formula="oooc:=IF([.T96]&gt;MAX([.T84:.T95]);&quot;K&quot;;&quot;0&quot;)" office:value-type="string" office:string-value="0">
            <text:p>0</text:p>
          </table:table-cell>
          <table:table-cell table:style-name="ce20" table:formula="oooc:=IF([.T96]&lt;MIN([.T79:.T95]);&quot;V&quot;;&quot;0&quot;)" office:value-type="string" office:string-value="V">
            <text:p>V</text:p>
          </table:table-cell>
          <table:table-cell table:style-name="ce51"/>
          <table:table-cell table:style-name="ce76" table:formula="oooc:=IF([.AA96]=&quot;V&quot;;&quot;Verkaufen&quot;;IF([.Z96]=&quot;K&quot;;&quot;Kaufen&quot;;[.Y95]))" office:value-type="string" office:string-value="Verkaufen">
            <text:p>Verkaufen</text:p>
          </table:table-cell>
          <table:table-cell table:style-name="ce47" table:formula="oooc:=IF([.X96]&gt;MAX([.X84:.X95]);&quot;K&quot;;&quot;0&quot;)" office:value-type="string" office:string-value="0">
            <text:p>0</text:p>
          </table:table-cell>
          <table:table-cell table:style-name="ce20" table:formula="oooc:=IF([.X96]&lt;MIN([.X79:.X95]);&quot;V&quot;;&quot;0&quot;)" office:value-type="string" office:string-value="V">
            <text:p>V</text:p>
          </table:table-cell>
          <table:table-cell table:style-name="ce24"/>
          <table:table-cell table:style-name="ce81" table:formula="oooc:=IF(OR([.C96]=&quot;Kaufen&quot;;[.G96]=&quot;Kaufen&quot;);&quot;Kaufen&quot;;IF(AND([.C96]=&quot;Verkaufen&quot;;[.G96]=&quot;Verkaufen&quot;);&quot;Verkaufen&quot;;&quot;&quot;))" office:value-type="string" office:string-value="Kaufen">
            <text:p>Kaufen</text:p>
          </table:table-cell>
          <table:table-cell table:style-name="ce81" table:formula="oooc:=IF(OR(AND([.K96]=&quot;Kaufen&quot;;[.O96]=&quot;Kaufen&quot;);AND([.O96]=&quot;Kaufen&quot;;[.S96]=&quot;Kaufen&quot;);AND([.K96]=&quot;Kaufen&quot;;[.S96]=&quot;Kaufen&quot;));&quot;Kaufen&quot;;IF(OR(AND([.K96]=&quot;Verkaufen&quot;;[.O96]=&quot;Verkaufen&quot;);AND([.O96]=&quot;Verkaufen&quot;;[.S96]=&quot;Verkaufen&quot;);AND([.K96]=&quot;Verkaufen&quot;;[.S96]=&quot;Verkaufen&quot;));&quot;Verkaufen&quot;;&quot;&quot;))" office:value-type="string" office:string-value="Kaufen">
            <text:p>Kaufen</text:p>
          </table:table-cell>
          <table:table-cell table:style-name="ce84" table:formula="oooc:=IF(AND([.U96]=&quot;Kaufen&quot;;[.Y96]=&quot;Kaufen&quot;);&quot;Kaufen&quot;;IF(AND([.U96]=&quot;Verkaufen&quot;;[.Y96]=&quot;Verkaufen&quot;);&quot;Verkaufen&quot;;&quot;&quot;))" office:value-type="string" office:string-value="Verkaufen">
            <text:p>Verkaufen</text:p>
          </table:table-cell>
          <table:table-cell table:style-name="ce90" table:formula="oooc:=IF(OR(AND([.AC96]=&quot;Kaufen&quot;;[.AD96]=&quot;Kaufen&quot;);AND([.AC96]=&quot;Kaufen&quot;;[.AE96]=&quot;Kaufen&quot;);AND([.AD96]=&quot;Kaufen&quot;;[.AE96]=&quot;Kaufen&quot;));&quot;Kaufen&quot;;IF(OR(AND([.AC96]=&quot;Verkaufen&quot;;[.AD96]=&quot;Verkaufen&quot;);AND([.AC96]=&quot;Verkaufen&quot;;[.AE96]=&quot;Verkaufen&quot;);AND([.AD96]=&quot;Verkaufen&quot;;[.AE96]=&quot;Verkaufen&quot;));&quot;Verkaufen&quot;;&quot;&quot;))" office:value-type="string" office:string-value="Kaufen">
            <text:p>Kaufen</text:p>
          </table:table-cell>
          <table:table-cell table:style-name="ce95"/>
          <table:table-cell table:style-name="ce100" table:formula="oooc:=[.A96]" office:value-type="date" office:date-value="2007-04-20">
            <text:p>20.04.2007</text:p>
          </table:table-cell>
          <table:table-cell table:style-name="ce99"/>
          <table:table-cell table:number-columns-repeated="221"/>
        </table:table-row>
        <table:table-row table:style-name="ro1">
          <table:table-cell table:style-name="ce5" table:formula="oooc:=[.A96]+7" office:value-type="date" office:date-value="2007-04-27">
            <text:p>27.04.2007</text:p>
          </table:table-cell>
          <table:table-cell table:style-name="ce10"/>
          <table:table-cell table:style-name="ce21" table:formula="oooc:=IF([.E97]=&quot;K&quot;;&quot;Kaufen&quot;;IF([.D97]=&quot;V&quot;;&quot;Verkaufen&quot;;[.C96]))" office:value-type="string" office:string-value="Kaufen">
            <text:p>Kaufen</text:p>
          </table:table-cell>
          <table:table-cell table:style-name="ce20" table:formula="oooc:=IF([.B97]&gt;MAX([.B60:.B96]);&quot;V&quot;;&quot;0&quot;)" office:value-type="string" office:string-value="0">
            <text:p>0</text:p>
          </table:table-cell>
          <table:table-cell table:style-name="ce20" table:formula="oooc:=IF([.B97]&lt;MIN([.B60:.B96]);&quot;K&quot;;&quot;0&quot;)" office:value-type="string" office:string-value="K">
            <text:p>K</text:p>
          </table:table-cell>
          <table:table-cell table:style-name="ce30"/>
          <table:table-cell table:style-name="ce42" table:formula="oooc:=IF([.I97]=&quot;K&quot;;&quot;Kaufen&quot;;IF([.H97]=&quot;V&quot;;&quot;Verkaufen&quot;;[.G96]))" office:value-type="string" office:string-value="Kaufen">
            <text:p>Kaufen</text:p>
          </table:table-cell>
          <table:table-cell table:style-name="ce47" table:formula="oooc:=IF([.F97]&gt;MAX([.F60:.F96]);&quot;V&quot;;&quot;0&quot;)" office:value-type="string" office:string-value="0">
            <text:p>0</text:p>
          </table:table-cell>
          <table:table-cell table:style-name="ce20" table:formula="oooc:=IF([.F97]&lt;MIN([.F60:.F96]);&quot;K&quot;;&quot;0&quot;)" office:value-type="string" office:string-value="K">
            <text:p>K</text:p>
          </table:table-cell>
          <table:table-cell table:style-name="ce51" office:value-type="float" office:value="0">
            <text:p>0</text:p>
          </table:table-cell>
          <table:table-cell table:style-name="ce21" table:formula="oooc:=IF([.M97]=&quot;K&quot;;&quot;Kaufen&quot;;IF([.L97]=&quot;V&quot;;&quot;Verkaufen&quot;;[.K96]))" office:value-type="string" office:string-value="Kaufen">
            <text:p>Kaufen</text:p>
          </table:table-cell>
          <table:table-cell table:style-name="ce20" table:formula="oooc:=IF([.J97]&gt;MAX([.J92:.J96]);&quot;V&quot;;&quot;0&quot;)" office:value-type="string" office:string-value="0">
            <text:p>0</text:p>
          </table:table-cell>
          <table:table-cell table:style-name="ce20" table:formula="oooc:=IF([.J97]&lt;MIN([.J92:.J96]);&quot;K&quot;;&quot;0&quot;)" office:value-type="string" office:string-value="K">
            <text:p>K</text:p>
          </table:table-cell>
          <table:table-cell table:style-name="ce30"/>
          <table:table-cell table:style-name="ce54" table:formula="oooc:=IF([.Q97]=&quot;K&quot;;&quot;Kaufen&quot;;IF([.P97]=&quot;V&quot;;&quot;Verkaufen&quot;;[.O96]))" office:value-type="string" office:string-value="Kaufen">
            <text:p>Kaufen</text:p>
          </table:table-cell>
          <table:table-cell table:style-name="ce20" table:formula="oooc:=IF([.N97]&gt;MAX([.N83:.N96]);&quot;V&quot;;&quot;0&quot;)" office:value-type="string" office:string-value="0">
            <text:p>0</text:p>
          </table:table-cell>
          <table:table-cell table:style-name="ce20" table:formula="oooc:=IF([.N97]&lt;MIN([.N83:.N96]);&quot;K&quot;;&quot;0&quot;)" office:value-type="string" office:string-value="K">
            <text:p>K</text:p>
          </table:table-cell>
          <table:table-cell table:style-name="ce61"/>
          <table:table-cell table:style-name="ce62" table:formula="oooc:=IF(AND(MONTH([.A97])&gt;5;MONTH([.A97])&lt;10);&quot;Verkaufen&quot;;&quot;Kaufen&quot;)" office:value-type="string" office:string-value="Kaufen">
            <text:p>Kaufen</text:p>
          </table:table-cell>
          <table:table-cell table:style-name="ce68"/>
          <table:table-cell table:style-name="ce54" table:formula="oooc:=IF([.W97]=&quot;V&quot;;&quot;Verkaufen&quot;;IF([.V97]=&quot;K&quot;;&quot;Kaufen&quot;;[.U96]))" office:value-type="string" office:string-value="Verkaufen">
            <text:p>Verkaufen</text:p>
          </table:table-cell>
          <table:table-cell table:style-name="ce20" table:formula="oooc:=IF([.T97]&gt;MAX([.T85:.T96]);&quot;K&quot;;&quot;0&quot;)" office:value-type="string" office:string-value="0">
            <text:p>0</text:p>
          </table:table-cell>
          <table:table-cell table:style-name="ce20" table:formula="oooc:=IF([.T97]&lt;MIN([.T80:.T96]);&quot;V&quot;;&quot;0&quot;)" office:value-type="string" office:string-value="V">
            <text:p>V</text:p>
          </table:table-cell>
          <table:table-cell table:style-name="ce51"/>
          <table:table-cell table:style-name="ce76" table:formula="oooc:=IF([.AA97]=&quot;V&quot;;&quot;Verkaufen&quot;;IF([.Z97]=&quot;K&quot;;&quot;Kaufen&quot;;[.Y96]))" office:value-type="string" office:string-value="Verkaufen">
            <text:p>Verkaufen</text:p>
          </table:table-cell>
          <table:table-cell table:style-name="ce47" table:formula="oooc:=IF([.X97]&gt;MAX([.X85:.X96]);&quot;K&quot;;&quot;0&quot;)" office:value-type="string" office:string-value="0">
            <text:p>0</text:p>
          </table:table-cell>
          <table:table-cell table:style-name="ce20" table:formula="oooc:=IF([.X97]&lt;MIN([.X80:.X96]);&quot;V&quot;;&quot;0&quot;)" office:value-type="string" office:string-value="V">
            <text:p>V</text:p>
          </table:table-cell>
          <table:table-cell table:style-name="ce24"/>
          <table:table-cell table:style-name="ce81" table:formula="oooc:=IF(OR([.C97]=&quot;Kaufen&quot;;[.G97]=&quot;Kaufen&quot;);&quot;Kaufen&quot;;IF(AND([.C97]=&quot;Verkaufen&quot;;[.G97]=&quot;Verkaufen&quot;);&quot;Verkaufen&quot;;&quot;&quot;))" office:value-type="string" office:string-value="Kaufen">
            <text:p>Kaufen</text:p>
          </table:table-cell>
          <table:table-cell table:style-name="ce81" table:formula="oooc:=IF(OR(AND([.K97]=&quot;Kaufen&quot;;[.O97]=&quot;Kaufen&quot;);AND([.O97]=&quot;Kaufen&quot;;[.S97]=&quot;Kaufen&quot;);AND([.K97]=&quot;Kaufen&quot;;[.S97]=&quot;Kaufen&quot;));&quot;Kaufen&quot;;IF(OR(AND([.K97]=&quot;Verkaufen&quot;;[.O97]=&quot;Verkaufen&quot;);AND([.O97]=&quot;Verkaufen&quot;;[.S97]=&quot;Verkaufen&quot;);AND([.K97]=&quot;Verkaufen&quot;;[.S97]=&quot;Verkaufen&quot;));&quot;Verkaufen&quot;;&quot;&quot;))" office:value-type="string" office:string-value="Kaufen">
            <text:p>Kaufen</text:p>
          </table:table-cell>
          <table:table-cell table:style-name="ce84" table:formula="oooc:=IF(AND([.U97]=&quot;Kaufen&quot;;[.Y97]=&quot;Kaufen&quot;);&quot;Kaufen&quot;;IF(AND([.U97]=&quot;Verkaufen&quot;;[.Y97]=&quot;Verkaufen&quot;);&quot;Verkaufen&quot;;&quot;&quot;))" office:value-type="string" office:string-value="Verkaufen">
            <text:p>Verkaufen</text:p>
          </table:table-cell>
          <table:table-cell table:style-name="ce90" table:formula="oooc:=IF(OR(AND([.AC97]=&quot;Kaufen&quot;;[.AD97]=&quot;Kaufen&quot;);AND([.AC97]=&quot;Kaufen&quot;;[.AE97]=&quot;Kaufen&quot;);AND([.AD97]=&quot;Kaufen&quot;;[.AE97]=&quot;Kaufen&quot;));&quot;Kaufen&quot;;IF(OR(AND([.AC97]=&quot;Verkaufen&quot;;[.AD97]=&quot;Verkaufen&quot;);AND([.AC97]=&quot;Verkaufen&quot;;[.AE97]=&quot;Verkaufen&quot;);AND([.AD97]=&quot;Verkaufen&quot;;[.AE97]=&quot;Verkaufen&quot;));&quot;Verkaufen&quot;;&quot;&quot;))" office:value-type="string" office:string-value="Kaufen">
            <text:p>Kaufen</text:p>
          </table:table-cell>
          <table:table-cell table:style-name="ce95"/>
          <table:table-cell table:style-name="ce100" table:formula="oooc:=[.A97]" office:value-type="date" office:date-value="2007-04-27">
            <text:p>27.04.2007</text:p>
          </table:table-cell>
          <table:table-cell table:style-name="ce99"/>
          <table:table-cell table:number-columns-repeated="221"/>
        </table:table-row>
        <table:table-row table:style-name="ro1">
          <table:table-cell table:style-name="ce5" table:formula="oooc:=[.A97]+7" office:value-type="date" office:date-value="2007-05-04">
            <text:p>04.05.2007</text:p>
          </table:table-cell>
          <table:table-cell table:style-name="ce10"/>
          <table:table-cell table:style-name="ce21" table:formula="oooc:=IF([.E98]=&quot;K&quot;;&quot;Kaufen&quot;;IF([.D98]=&quot;V&quot;;&quot;Verkaufen&quot;;[.C97]))" office:value-type="string" office:string-value="Kaufen">
            <text:p>Kaufen</text:p>
          </table:table-cell>
          <table:table-cell table:style-name="ce20" table:formula="oooc:=IF([.B98]&gt;MAX([.B61:.B97]);&quot;V&quot;;&quot;0&quot;)" office:value-type="string" office:string-value="0">
            <text:p>0</text:p>
          </table:table-cell>
          <table:table-cell table:style-name="ce20" table:formula="oooc:=IF([.B98]&lt;MIN([.B61:.B97]);&quot;K&quot;;&quot;0&quot;)" office:value-type="string" office:string-value="K">
            <text:p>K</text:p>
          </table:table-cell>
          <table:table-cell table:style-name="ce30"/>
          <table:table-cell table:style-name="ce42" table:formula="oooc:=IF([.I98]=&quot;K&quot;;&quot;Kaufen&quot;;IF([.H98]=&quot;V&quot;;&quot;Verkaufen&quot;;[.G97]))" office:value-type="string" office:string-value="Kaufen">
            <text:p>Kaufen</text:p>
          </table:table-cell>
          <table:table-cell table:style-name="ce47" table:formula="oooc:=IF([.F98]&gt;MAX([.F61:.F97]);&quot;V&quot;;&quot;0&quot;)" office:value-type="string" office:string-value="0">
            <text:p>0</text:p>
          </table:table-cell>
          <table:table-cell table:style-name="ce20" table:formula="oooc:=IF([.F98]&lt;MIN([.F61:.F97]);&quot;K&quot;;&quot;0&quot;)" office:value-type="string" office:string-value="K">
            <text:p>K</text:p>
          </table:table-cell>
          <table:table-cell table:style-name="ce51" office:value-type="float" office:value="0">
            <text:p>0</text:p>
          </table:table-cell>
          <table:table-cell table:style-name="ce21" table:formula="oooc:=IF([.M98]=&quot;K&quot;;&quot;Kaufen&quot;;IF([.L98]=&quot;V&quot;;&quot;Verkaufen&quot;;[.K97]))" office:value-type="string" office:string-value="Kaufen">
            <text:p>Kaufen</text:p>
          </table:table-cell>
          <table:table-cell table:style-name="ce20" table:formula="oooc:=IF([.J98]&gt;MAX([.J93:.J97]);&quot;V&quot;;&quot;0&quot;)" office:value-type="string" office:string-value="0">
            <text:p>0</text:p>
          </table:table-cell>
          <table:table-cell table:style-name="ce20" table:formula="oooc:=IF([.J98]&lt;MIN([.J93:.J97]);&quot;K&quot;;&quot;0&quot;)" office:value-type="string" office:string-value="0">
            <text:p>0</text:p>
          </table:table-cell>
          <table:table-cell table:style-name="ce30"/>
          <table:table-cell table:style-name="ce54" table:formula="oooc:=IF([.Q98]=&quot;K&quot;;&quot;Kaufen&quot;;IF([.P98]=&quot;V&quot;;&quot;Verkaufen&quot;;[.O97]))" office:value-type="string" office:string-value="Kaufen">
            <text:p>Kaufen</text:p>
          </table:table-cell>
          <table:table-cell table:style-name="ce20" table:formula="oooc:=IF([.N98]&gt;MAX([.N84:.N97]);&quot;V&quot;;&quot;0&quot;)" office:value-type="string" office:string-value="0">
            <text:p>0</text:p>
          </table:table-cell>
          <table:table-cell table:style-name="ce20" table:formula="oooc:=IF([.N98]&lt;MIN([.N84:.N97]);&quot;K&quot;;&quot;0&quot;)" office:value-type="string" office:string-value="K">
            <text:p>K</text:p>
          </table:table-cell>
          <table:table-cell table:style-name="ce61"/>
          <table:table-cell table:style-name="ce62" table:formula="oooc:=IF(AND(MONTH([.A98])&gt;5;MONTH([.A98])&lt;10);&quot;Verkaufen&quot;;&quot;Kaufen&quot;)" office:value-type="string" office:string-value="Kaufen">
            <text:p>Kaufen</text:p>
          </table:table-cell>
          <table:table-cell table:style-name="ce68"/>
          <table:table-cell table:style-name="ce54" table:formula="oooc:=IF([.W98]=&quot;V&quot;;&quot;Verkaufen&quot;;IF([.V98]=&quot;K&quot;;&quot;Kaufen&quot;;[.U97]))" office:value-type="string" office:string-value="Verkaufen">
            <text:p>Verkaufen</text:p>
          </table:table-cell>
          <table:table-cell table:style-name="ce20" table:formula="oooc:=IF([.T98]&gt;MAX([.T86:.T97]);&quot;K&quot;;&quot;0&quot;)" office:value-type="string" office:string-value="0">
            <text:p>0</text:p>
          </table:table-cell>
          <table:table-cell table:style-name="ce20" table:formula="oooc:=IF([.T98]&lt;MIN([.T81:.T97]);&quot;V&quot;;&quot;0&quot;)" office:value-type="string" office:string-value="V">
            <text:p>V</text:p>
          </table:table-cell>
          <table:table-cell table:style-name="ce51"/>
          <table:table-cell table:style-name="ce76" table:formula="oooc:=IF([.AA98]=&quot;V&quot;;&quot;Verkaufen&quot;;IF([.Z98]=&quot;K&quot;;&quot;Kaufen&quot;;[.Y97]))" office:value-type="string" office:string-value="Verkaufen">
            <text:p>Verkaufen</text:p>
          </table:table-cell>
          <table:table-cell table:style-name="ce47" table:formula="oooc:=IF([.X98]&gt;MAX([.X86:.X97]);&quot;K&quot;;&quot;0&quot;)" office:value-type="string" office:string-value="0">
            <text:p>0</text:p>
          </table:table-cell>
          <table:table-cell table:style-name="ce20" table:formula="oooc:=IF([.X98]&lt;MIN([.X81:.X97]);&quot;V&quot;;&quot;0&quot;)" office:value-type="string" office:string-value="V">
            <text:p>V</text:p>
          </table:table-cell>
          <table:table-cell table:style-name="ce24"/>
          <table:table-cell table:style-name="ce81" table:formula="oooc:=IF(OR([.C98]=&quot;Kaufen&quot;;[.G98]=&quot;Kaufen&quot;);&quot;Kaufen&quot;;IF(AND([.C98]=&quot;Verkaufen&quot;;[.G98]=&quot;Verkaufen&quot;);&quot;Verkaufen&quot;;&quot;&quot;))" office:value-type="string" office:string-value="Kaufen">
            <text:p>Kaufen</text:p>
          </table:table-cell>
          <table:table-cell table:style-name="ce81" table:formula="oooc:=IF(OR(AND([.K98]=&quot;Kaufen&quot;;[.O98]=&quot;Kaufen&quot;);AND([.O98]=&quot;Kaufen&quot;;[.S98]=&quot;Kaufen&quot;);AND([.K98]=&quot;Kaufen&quot;;[.S98]=&quot;Kaufen&quot;));&quot;Kaufen&quot;;IF(OR(AND([.K98]=&quot;Verkaufen&quot;;[.O98]=&quot;Verkaufen&quot;);AND([.O98]=&quot;Verkaufen&quot;;[.S98]=&quot;Verkaufen&quot;);AND([.K98]=&quot;Verkaufen&quot;;[.S98]=&quot;Verkaufen&quot;));&quot;Verkaufen&quot;;&quot;&quot;))" office:value-type="string" office:string-value="Kaufen">
            <text:p>Kaufen</text:p>
          </table:table-cell>
          <table:table-cell table:style-name="ce84" table:formula="oooc:=IF(AND([.U98]=&quot;Kaufen&quot;;[.Y98]=&quot;Kaufen&quot;);&quot;Kaufen&quot;;IF(AND([.U98]=&quot;Verkaufen&quot;;[.Y98]=&quot;Verkaufen&quot;);&quot;Verkaufen&quot;;&quot;&quot;))" office:value-type="string" office:string-value="Verkaufen">
            <text:p>Verkaufen</text:p>
          </table:table-cell>
          <table:table-cell table:style-name="ce90" table:formula="oooc:=IF(OR(AND([.AC98]=&quot;Kaufen&quot;;[.AD98]=&quot;Kaufen&quot;);AND([.AC98]=&quot;Kaufen&quot;;[.AE98]=&quot;Kaufen&quot;);AND([.AD98]=&quot;Kaufen&quot;;[.AE98]=&quot;Kaufen&quot;));&quot;Kaufen&quot;;IF(OR(AND([.AC98]=&quot;Verkaufen&quot;;[.AD98]=&quot;Verkaufen&quot;);AND([.AC98]=&quot;Verkaufen&quot;;[.AE98]=&quot;Verkaufen&quot;);AND([.AD98]=&quot;Verkaufen&quot;;[.AE98]=&quot;Verkaufen&quot;));&quot;Verkaufen&quot;;&quot;&quot;))" office:value-type="string" office:string-value="Kaufen">
            <text:p>Kaufen</text:p>
          </table:table-cell>
          <table:table-cell table:style-name="ce95"/>
          <table:table-cell table:style-name="ce100" table:formula="oooc:=[.A98]" office:value-type="date" office:date-value="2007-05-04">
            <text:p>04.05.2007</text:p>
          </table:table-cell>
          <table:table-cell table:style-name="ce99"/>
          <table:table-cell table:number-columns-repeated="221"/>
        </table:table-row>
        <table:table-row table:style-name="ro1">
          <table:table-cell table:style-name="ce5" table:formula="oooc:=[.A98]+7" office:value-type="date" office:date-value="2007-05-11">
            <text:p>11.05.2007</text:p>
          </table:table-cell>
          <table:table-cell table:style-name="ce10"/>
          <table:table-cell table:style-name="ce21" table:formula="oooc:=IF([.E99]=&quot;K&quot;;&quot;Kaufen&quot;;IF([.D99]=&quot;V&quot;;&quot;Verkaufen&quot;;[.C98]))" office:value-type="string" office:string-value="Kaufen">
            <text:p>Kaufen</text:p>
          </table:table-cell>
          <table:table-cell table:style-name="ce20" table:formula="oooc:=IF([.B99]&gt;MAX([.B62:.B98]);&quot;V&quot;;&quot;0&quot;)" office:value-type="string" office:string-value="0">
            <text:p>0</text:p>
          </table:table-cell>
          <table:table-cell table:style-name="ce20" table:formula="oooc:=IF([.B99]&lt;MIN([.B62:.B98]);&quot;K&quot;;&quot;0&quot;)" office:value-type="string" office:string-value="K">
            <text:p>K</text:p>
          </table:table-cell>
          <table:table-cell table:style-name="ce30"/>
          <table:table-cell table:style-name="ce42" table:formula="oooc:=IF([.I99]=&quot;K&quot;;&quot;Kaufen&quot;;IF([.H99]=&quot;V&quot;;&quot;Verkaufen&quot;;[.G98]))" office:value-type="string" office:string-value="Kaufen">
            <text:p>Kaufen</text:p>
          </table:table-cell>
          <table:table-cell table:style-name="ce47" table:formula="oooc:=IF([.F99]&gt;MAX([.F62:.F98]);&quot;V&quot;;&quot;0&quot;)" office:value-type="string" office:string-value="0">
            <text:p>0</text:p>
          </table:table-cell>
          <table:table-cell table:style-name="ce20" table:formula="oooc:=IF([.F99]&lt;MIN([.F62:.F98]);&quot;K&quot;;&quot;0&quot;)" office:value-type="string" office:string-value="K">
            <text:p>K</text:p>
          </table:table-cell>
          <table:table-cell table:style-name="ce51" office:value-type="float" office:value="0">
            <text:p>0</text:p>
          </table:table-cell>
          <table:table-cell table:style-name="ce21" table:formula="oooc:=IF([.M99]=&quot;K&quot;;&quot;Kaufen&quot;;IF([.L99]=&quot;V&quot;;&quot;Verkaufen&quot;;[.K98]))" office:value-type="string" office:string-value="Kaufen">
            <text:p>Kaufen</text:p>
          </table:table-cell>
          <table:table-cell table:style-name="ce20" table:formula="oooc:=IF([.J99]&gt;MAX([.J94:.J98]);&quot;V&quot;;&quot;0&quot;)" office:value-type="string" office:string-value="0">
            <text:p>0</text:p>
          </table:table-cell>
          <table:table-cell table:style-name="ce20" table:formula="oooc:=IF([.J99]&lt;MIN([.J94:.J98]);&quot;K&quot;;&quot;0&quot;)" office:value-type="string" office:string-value="0">
            <text:p>0</text:p>
          </table:table-cell>
          <table:table-cell table:style-name="ce30"/>
          <table:table-cell table:style-name="ce54" table:formula="oooc:=IF([.Q99]=&quot;K&quot;;&quot;Kaufen&quot;;IF([.P99]=&quot;V&quot;;&quot;Verkaufen&quot;;[.O98]))" office:value-type="string" office:string-value="Kaufen">
            <text:p>Kaufen</text:p>
          </table:table-cell>
          <table:table-cell table:style-name="ce20" table:formula="oooc:=IF([.N99]&gt;MAX([.N85:.N98]);&quot;V&quot;;&quot;0&quot;)" office:value-type="string" office:string-value="0">
            <text:p>0</text:p>
          </table:table-cell>
          <table:table-cell table:style-name="ce20" table:formula="oooc:=IF([.N99]&lt;MIN([.N85:.N98]);&quot;K&quot;;&quot;0&quot;)" office:value-type="string" office:string-value="K">
            <text:p>K</text:p>
          </table:table-cell>
          <table:table-cell table:style-name="ce61"/>
          <table:table-cell table:style-name="ce62" table:formula="oooc:=IF(AND(MONTH([.A99])&gt;5;MONTH([.A99])&lt;10);&quot;Verkaufen&quot;;&quot;Kaufen&quot;)" office:value-type="string" office:string-value="Kaufen">
            <text:p>Kaufen</text:p>
          </table:table-cell>
          <table:table-cell table:style-name="ce68"/>
          <table:table-cell table:style-name="ce54" table:formula="oooc:=IF([.W99]=&quot;V&quot;;&quot;Verkaufen&quot;;IF([.V99]=&quot;K&quot;;&quot;Kaufen&quot;;[.U98]))" office:value-type="string" office:string-value="Verkaufen">
            <text:p>Verkaufen</text:p>
          </table:table-cell>
          <table:table-cell table:style-name="ce20" table:formula="oooc:=IF([.T99]&gt;MAX([.T87:.T98]);&quot;K&quot;;&quot;0&quot;)" office:value-type="string" office:string-value="0">
            <text:p>0</text:p>
          </table:table-cell>
          <table:table-cell table:style-name="ce20" table:formula="oooc:=IF([.T99]&lt;MIN([.T82:.T98]);&quot;V&quot;;&quot;0&quot;)" office:value-type="string" office:string-value="V">
            <text:p>V</text:p>
          </table:table-cell>
          <table:table-cell table:style-name="ce51"/>
          <table:table-cell table:style-name="ce76" table:formula="oooc:=IF([.AA99]=&quot;V&quot;;&quot;Verkaufen&quot;;IF([.Z99]=&quot;K&quot;;&quot;Kaufen&quot;;[.Y98]))" office:value-type="string" office:string-value="Verkaufen">
            <text:p>Verkaufen</text:p>
          </table:table-cell>
          <table:table-cell table:style-name="ce47" table:formula="oooc:=IF([.X99]&gt;MAX([.X87:.X98]);&quot;K&quot;;&quot;0&quot;)" office:value-type="string" office:string-value="0">
            <text:p>0</text:p>
          </table:table-cell>
          <table:table-cell table:style-name="ce20" table:formula="oooc:=IF([.X99]&lt;MIN([.X82:.X98]);&quot;V&quot;;&quot;0&quot;)" office:value-type="string" office:string-value="V">
            <text:p>V</text:p>
          </table:table-cell>
          <table:table-cell table:style-name="ce24"/>
          <table:table-cell table:style-name="ce81" table:formula="oooc:=IF(OR([.C99]=&quot;Kaufen&quot;;[.G99]=&quot;Kaufen&quot;);&quot;Kaufen&quot;;IF(AND([.C99]=&quot;Verkaufen&quot;;[.G99]=&quot;Verkaufen&quot;);&quot;Verkaufen&quot;;&quot;&quot;))" office:value-type="string" office:string-value="Kaufen">
            <text:p>Kaufen</text:p>
          </table:table-cell>
          <table:table-cell table:style-name="ce81" table:formula="oooc:=IF(OR(AND([.K99]=&quot;Kaufen&quot;;[.O99]=&quot;Kaufen&quot;);AND([.O99]=&quot;Kaufen&quot;;[.S99]=&quot;Kaufen&quot;);AND([.K99]=&quot;Kaufen&quot;;[.S99]=&quot;Kaufen&quot;));&quot;Kaufen&quot;;IF(OR(AND([.K99]=&quot;Verkaufen&quot;;[.O99]=&quot;Verkaufen&quot;);AND([.O99]=&quot;Verkaufen&quot;;[.S99]=&quot;Verkaufen&quot;);AND([.K99]=&quot;Verkaufen&quot;;[.S99]=&quot;Verkaufen&quot;));&quot;Verkaufen&quot;;&quot;&quot;))" office:value-type="string" office:string-value="Kaufen">
            <text:p>Kaufen</text:p>
          </table:table-cell>
          <table:table-cell table:style-name="ce84" table:formula="oooc:=IF(AND([.U99]=&quot;Kaufen&quot;;[.Y99]=&quot;Kaufen&quot;);&quot;Kaufen&quot;;IF(AND([.U99]=&quot;Verkaufen&quot;;[.Y99]=&quot;Verkaufen&quot;);&quot;Verkaufen&quot;;&quot;&quot;))" office:value-type="string" office:string-value="Verkaufen">
            <text:p>Verkaufen</text:p>
          </table:table-cell>
          <table:table-cell table:style-name="ce90" table:formula="oooc:=IF(OR(AND([.AC99]=&quot;Kaufen&quot;;[.AD99]=&quot;Kaufen&quot;);AND([.AC99]=&quot;Kaufen&quot;;[.AE99]=&quot;Kaufen&quot;);AND([.AD99]=&quot;Kaufen&quot;;[.AE99]=&quot;Kaufen&quot;));&quot;Kaufen&quot;;IF(OR(AND([.AC99]=&quot;Verkaufen&quot;;[.AD99]=&quot;Verkaufen&quot;);AND([.AC99]=&quot;Verkaufen&quot;;[.AE99]=&quot;Verkaufen&quot;);AND([.AD99]=&quot;Verkaufen&quot;;[.AE99]=&quot;Verkaufen&quot;));&quot;Verkaufen&quot;;&quot;&quot;))" office:value-type="string" office:string-value="Kaufen">
            <text:p>Kaufen</text:p>
          </table:table-cell>
          <table:table-cell table:style-name="ce95"/>
          <table:table-cell table:style-name="ce100" table:formula="oooc:=[.A99]" office:value-type="date" office:date-value="2007-05-11">
            <text:p>11.05.2007</text:p>
          </table:table-cell>
          <table:table-cell table:style-name="ce99"/>
          <table:table-cell table:number-columns-repeated="221"/>
        </table:table-row>
        <table:table-row table:style-name="ro1">
          <table:table-cell table:style-name="ce5" table:formula="oooc:=[.A99]+7" office:value-type="date" office:date-value="2007-05-18">
            <text:p>18.05.2007</text:p>
          </table:table-cell>
          <table:table-cell table:style-name="ce10"/>
          <table:table-cell table:style-name="ce21" table:formula="oooc:=IF([.E100]=&quot;K&quot;;&quot;Kaufen&quot;;IF([.D100]=&quot;V&quot;;&quot;Verkaufen&quot;;[.C99]))" office:value-type="string" office:string-value="Kaufen">
            <text:p>Kaufen</text:p>
          </table:table-cell>
          <table:table-cell table:style-name="ce20" table:formula="oooc:=IF([.B100]&gt;MAX([.B63:.B99]);&quot;V&quot;;&quot;0&quot;)" office:value-type="string" office:string-value="0">
            <text:p>0</text:p>
          </table:table-cell>
          <table:table-cell table:style-name="ce20" table:formula="oooc:=IF([.B100]&lt;MIN([.B63:.B99]);&quot;K&quot;;&quot;0&quot;)" office:value-type="string" office:string-value="K">
            <text:p>K</text:p>
          </table:table-cell>
          <table:table-cell table:style-name="ce30"/>
          <table:table-cell table:style-name="ce42" table:formula="oooc:=IF([.I100]=&quot;K&quot;;&quot;Kaufen&quot;;IF([.H100]=&quot;V&quot;;&quot;Verkaufen&quot;;[.G99]))" office:value-type="string" office:string-value="Kaufen">
            <text:p>Kaufen</text:p>
          </table:table-cell>
          <table:table-cell table:style-name="ce47" table:formula="oooc:=IF([.F100]&gt;MAX([.F63:.F99]);&quot;V&quot;;&quot;0&quot;)" office:value-type="string" office:string-value="0">
            <text:p>0</text:p>
          </table:table-cell>
          <table:table-cell table:style-name="ce20" table:formula="oooc:=IF([.F100]&lt;MIN([.F63:.F99]);&quot;K&quot;;&quot;0&quot;)" office:value-type="string" office:string-value="K">
            <text:p>K</text:p>
          </table:table-cell>
          <table:table-cell table:style-name="ce51" office:value-type="float" office:value="0">
            <text:p>0</text:p>
          </table:table-cell>
          <table:table-cell table:style-name="ce21" table:formula="oooc:=IF([.M100]=&quot;K&quot;;&quot;Kaufen&quot;;IF([.L100]=&quot;V&quot;;&quot;Verkaufen&quot;;[.K99]))" office:value-type="string" office:string-value="Kaufen">
            <text:p>Kaufen</text:p>
          </table:table-cell>
          <table:table-cell table:style-name="ce20" table:formula="oooc:=IF([.J100]&gt;MAX([.J95:.J99]);&quot;V&quot;;&quot;0&quot;)" office:value-type="string" office:string-value="0">
            <text:p>0</text:p>
          </table:table-cell>
          <table:table-cell table:style-name="ce20" table:formula="oooc:=IF([.J100]&lt;MIN([.J95:.J99]);&quot;K&quot;;&quot;0&quot;)" office:value-type="string" office:string-value="0">
            <text:p>0</text:p>
          </table:table-cell>
          <table:table-cell table:style-name="ce30"/>
          <table:table-cell table:style-name="ce54" table:formula="oooc:=IF([.Q100]=&quot;K&quot;;&quot;Kaufen&quot;;IF([.P100]=&quot;V&quot;;&quot;Verkaufen&quot;;[.O99]))" office:value-type="string" office:string-value="Kaufen">
            <text:p>Kaufen</text:p>
          </table:table-cell>
          <table:table-cell table:style-name="ce20" table:formula="oooc:=IF([.N100]&gt;MAX([.N86:.N99]);&quot;V&quot;;&quot;0&quot;)" office:value-type="string" office:string-value="0">
            <text:p>0</text:p>
          </table:table-cell>
          <table:table-cell table:style-name="ce20" table:formula="oooc:=IF([.N100]&lt;MIN([.N86:.N99]);&quot;K&quot;;&quot;0&quot;)" office:value-type="string" office:string-value="K">
            <text:p>K</text:p>
          </table:table-cell>
          <table:table-cell table:style-name="ce61"/>
          <table:table-cell table:style-name="ce62" table:formula="oooc:=IF(AND(MONTH([.A100])&gt;5;MONTH([.A100])&lt;10);&quot;Verkaufen&quot;;&quot;Kaufen&quot;)" office:value-type="string" office:string-value="Kaufen">
            <text:p>Kaufen</text:p>
          </table:table-cell>
          <table:table-cell table:style-name="ce68"/>
          <table:table-cell table:style-name="ce54" table:formula="oooc:=IF([.W100]=&quot;V&quot;;&quot;Verkaufen&quot;;IF([.V100]=&quot;K&quot;;&quot;Kaufen&quot;;[.U99]))" office:value-type="string" office:string-value="Verkaufen">
            <text:p>Verkaufen</text:p>
          </table:table-cell>
          <table:table-cell table:style-name="ce20" table:formula="oooc:=IF([.T100]&gt;MAX([.T88:.T99]);&quot;K&quot;;&quot;0&quot;)" office:value-type="string" office:string-value="0">
            <text:p>0</text:p>
          </table:table-cell>
          <table:table-cell table:style-name="ce20" table:formula="oooc:=IF([.T100]&lt;MIN([.T83:.T99]);&quot;V&quot;;&quot;0&quot;)" office:value-type="string" office:string-value="V">
            <text:p>V</text:p>
          </table:table-cell>
          <table:table-cell table:style-name="ce51"/>
          <table:table-cell table:style-name="ce76" table:formula="oooc:=IF([.AA100]=&quot;V&quot;;&quot;Verkaufen&quot;;IF([.Z100]=&quot;K&quot;;&quot;Kaufen&quot;;[.Y99]))" office:value-type="string" office:string-value="Verkaufen">
            <text:p>Verkaufen</text:p>
          </table:table-cell>
          <table:table-cell table:style-name="ce47" table:formula="oooc:=IF([.X100]&gt;MAX([.X88:.X99]);&quot;K&quot;;&quot;0&quot;)" office:value-type="string" office:string-value="0">
            <text:p>0</text:p>
          </table:table-cell>
          <table:table-cell table:style-name="ce20" table:formula="oooc:=IF([.X100]&lt;MIN([.X83:.X99]);&quot;V&quot;;&quot;0&quot;)" office:value-type="string" office:string-value="V">
            <text:p>V</text:p>
          </table:table-cell>
          <table:table-cell table:style-name="ce24"/>
          <table:table-cell table:style-name="ce81" table:formula="oooc:=IF(OR([.C100]=&quot;Kaufen&quot;;[.G100]=&quot;Kaufen&quot;);&quot;Kaufen&quot;;IF(AND([.C100]=&quot;Verkaufen&quot;;[.G100]=&quot;Verkaufen&quot;);&quot;Verkaufen&quot;;&quot;&quot;))" office:value-type="string" office:string-value="Kaufen">
            <text:p>Kaufen</text:p>
          </table:table-cell>
          <table:table-cell table:style-name="ce81" table:formula="oooc:=IF(OR(AND([.K100]=&quot;Kaufen&quot;;[.O100]=&quot;Kaufen&quot;);AND([.O100]=&quot;Kaufen&quot;;[.S100]=&quot;Kaufen&quot;);AND([.K100]=&quot;Kaufen&quot;;[.S100]=&quot;Kaufen&quot;));&quot;Kaufen&quot;;IF(OR(AND([.K100]=&quot;Verkaufen&quot;;[.O100]=&quot;Verkaufen&quot;);AND([.O100]=&quot;Verkaufen&quot;;[.S100]=&quot;Verkaufen&quot;);AND([.K100]=&quot;Verkaufen&quot;;[.S100]=&quot;Verkaufen&quot;));&quot;Verkaufen&quot;;&quot;&quot;))" office:value-type="string" office:string-value="Kaufen">
            <text:p>Kaufen</text:p>
          </table:table-cell>
          <table:table-cell table:style-name="ce84" table:formula="oooc:=IF(AND([.U100]=&quot;Kaufen&quot;;[.Y100]=&quot;Kaufen&quot;);&quot;Kaufen&quot;;IF(AND([.U100]=&quot;Verkaufen&quot;;[.Y100]=&quot;Verkaufen&quot;);&quot;Verkaufen&quot;;&quot;&quot;))" office:value-type="string" office:string-value="Verkaufen">
            <text:p>Verkaufen</text:p>
          </table:table-cell>
          <table:table-cell table:style-name="ce90" table:formula="oooc:=IF(OR(AND([.AC100]=&quot;Kaufen&quot;;[.AD100]=&quot;Kaufen&quot;);AND([.AC100]=&quot;Kaufen&quot;;[.AE100]=&quot;Kaufen&quot;);AND([.AD100]=&quot;Kaufen&quot;;[.AE100]=&quot;Kaufen&quot;));&quot;Kaufen&quot;;IF(OR(AND([.AC100]=&quot;Verkaufen&quot;;[.AD100]=&quot;Verkaufen&quot;);AND([.AC100]=&quot;Verkaufen&quot;;[.AE100]=&quot;Verkaufen&quot;);AND([.AD100]=&quot;Verkaufen&quot;;[.AE100]=&quot;Verkaufen&quot;));&quot;Verkaufen&quot;;&quot;&quot;))" office:value-type="string" office:string-value="Kaufen">
            <text:p>Kaufen</text:p>
          </table:table-cell>
          <table:table-cell table:style-name="ce95"/>
          <table:table-cell table:style-name="ce100" table:formula="oooc:=[.A100]" office:value-type="date" office:date-value="2007-05-18">
            <text:p>18.05.2007</text:p>
          </table:table-cell>
          <table:table-cell table:style-name="ce99"/>
          <table:table-cell table:number-columns-repeated="221"/>
        </table:table-row>
        <table:table-row table:style-name="ro1">
          <table:table-cell table:style-name="ce5" table:formula="oooc:=[.A100]+7" office:value-type="date" office:date-value="2007-05-25">
            <text:p>25.05.2007</text:p>
          </table:table-cell>
          <table:table-cell table:style-name="ce10"/>
          <table:table-cell table:style-name="ce21" table:formula="oooc:=IF([.E101]=&quot;K&quot;;&quot;Kaufen&quot;;IF([.D101]=&quot;V&quot;;&quot;Verkaufen&quot;;[.C100]))" office:value-type="string" office:string-value="Kaufen">
            <text:p>Kaufen</text:p>
          </table:table-cell>
          <table:table-cell table:style-name="ce20" table:formula="oooc:=IF([.B101]&gt;MAX([.B64:.B100]);&quot;V&quot;;&quot;0&quot;)" office:value-type="string" office:string-value="0">
            <text:p>0</text:p>
          </table:table-cell>
          <table:table-cell table:style-name="ce20" table:formula="oooc:=IF([.B101]&lt;MIN([.B64:.B100]);&quot;K&quot;;&quot;0&quot;)" office:value-type="string" office:string-value="K">
            <text:p>K</text:p>
          </table:table-cell>
          <table:table-cell table:style-name="ce30"/>
          <table:table-cell table:style-name="ce42" table:formula="oooc:=IF([.I101]=&quot;K&quot;;&quot;Kaufen&quot;;IF([.H101]=&quot;V&quot;;&quot;Verkaufen&quot;;[.G100]))" office:value-type="string" office:string-value="Kaufen">
            <text:p>Kaufen</text:p>
          </table:table-cell>
          <table:table-cell table:style-name="ce47" table:formula="oooc:=IF([.F101]&gt;MAX([.F64:.F100]);&quot;V&quot;;&quot;0&quot;)" office:value-type="string" office:string-value="0">
            <text:p>0</text:p>
          </table:table-cell>
          <table:table-cell table:style-name="ce20" table:formula="oooc:=IF([.F101]&lt;MIN([.F64:.F100]);&quot;K&quot;;&quot;0&quot;)" office:value-type="string" office:string-value="K">
            <text:p>K</text:p>
          </table:table-cell>
          <table:table-cell table:style-name="ce51" office:value-type="float" office:value="0">
            <text:p>0</text:p>
          </table:table-cell>
          <table:table-cell table:style-name="ce21" table:formula="oooc:=IF([.M101]=&quot;K&quot;;&quot;Kaufen&quot;;IF([.L101]=&quot;V&quot;;&quot;Verkaufen&quot;;[.K100]))" office:value-type="string" office:string-value="Kaufen">
            <text:p>Kaufen</text:p>
          </table:table-cell>
          <table:table-cell table:style-name="ce20" table:formula="oooc:=IF([.J101]&gt;MAX([.J96:.J100]);&quot;V&quot;;&quot;0&quot;)" office:value-type="string" office:string-value="0">
            <text:p>0</text:p>
          </table:table-cell>
          <table:table-cell table:style-name="ce20" table:formula="oooc:=IF([.J101]&lt;MIN([.J96:.J100]);&quot;K&quot;;&quot;0&quot;)" office:value-type="string" office:string-value="0">
            <text:p>0</text:p>
          </table:table-cell>
          <table:table-cell table:style-name="ce30"/>
          <table:table-cell table:style-name="ce54" table:formula="oooc:=IF([.Q101]=&quot;K&quot;;&quot;Kaufen&quot;;IF([.P101]=&quot;V&quot;;&quot;Verkaufen&quot;;[.O100]))" office:value-type="string" office:string-value="Kaufen">
            <text:p>Kaufen</text:p>
          </table:table-cell>
          <table:table-cell table:style-name="ce20" table:formula="oooc:=IF([.N101]&gt;MAX([.N87:.N100]);&quot;V&quot;;&quot;0&quot;)" office:value-type="string" office:string-value="0">
            <text:p>0</text:p>
          </table:table-cell>
          <table:table-cell table:style-name="ce20" table:formula="oooc:=IF([.N101]&lt;MIN([.N87:.N100]);&quot;K&quot;;&quot;0&quot;)" office:value-type="string" office:string-value="K">
            <text:p>K</text:p>
          </table:table-cell>
          <table:table-cell table:style-name="ce61"/>
          <table:table-cell table:style-name="ce62" table:formula="oooc:=IF(AND(MONTH([.A101])&gt;5;MONTH([.A101])&lt;10);&quot;Verkaufen&quot;;&quot;Kaufen&quot;)" office:value-type="string" office:string-value="Kaufen">
            <text:p>Kaufen</text:p>
          </table:table-cell>
          <table:table-cell table:style-name="ce68"/>
          <table:table-cell table:style-name="ce54" table:formula="oooc:=IF([.W101]=&quot;V&quot;;&quot;Verkaufen&quot;;IF([.V101]=&quot;K&quot;;&quot;Kaufen&quot;;[.U100]))" office:value-type="string" office:string-value="Verkaufen">
            <text:p>Verkaufen</text:p>
          </table:table-cell>
          <table:table-cell table:style-name="ce20" table:formula="oooc:=IF([.T101]&gt;MAX([.T89:.T100]);&quot;K&quot;;&quot;0&quot;)" office:value-type="string" office:string-value="0">
            <text:p>0</text:p>
          </table:table-cell>
          <table:table-cell table:style-name="ce20" table:formula="oooc:=IF([.T101]&lt;MIN([.T84:.T100]);&quot;V&quot;;&quot;0&quot;)" office:value-type="string" office:string-value="V">
            <text:p>V</text:p>
          </table:table-cell>
          <table:table-cell table:style-name="ce51"/>
          <table:table-cell table:style-name="ce76" table:formula="oooc:=IF([.AA101]=&quot;V&quot;;&quot;Verkaufen&quot;;IF([.Z101]=&quot;K&quot;;&quot;Kaufen&quot;;[.Y100]))" office:value-type="string" office:string-value="Verkaufen">
            <text:p>Verkaufen</text:p>
          </table:table-cell>
          <table:table-cell table:style-name="ce47" table:formula="oooc:=IF([.X101]&gt;MAX([.X89:.X100]);&quot;K&quot;;&quot;0&quot;)" office:value-type="string" office:string-value="0">
            <text:p>0</text:p>
          </table:table-cell>
          <table:table-cell table:style-name="ce20" table:formula="oooc:=IF([.X101]&lt;MIN([.X84:.X100]);&quot;V&quot;;&quot;0&quot;)" office:value-type="string" office:string-value="V">
            <text:p>V</text:p>
          </table:table-cell>
          <table:table-cell table:style-name="ce24"/>
          <table:table-cell table:style-name="ce81" table:formula="oooc:=IF(OR([.C101]=&quot;Kaufen&quot;;[.G101]=&quot;Kaufen&quot;);&quot;Kaufen&quot;;IF(AND([.C101]=&quot;Verkaufen&quot;;[.G101]=&quot;Verkaufen&quot;);&quot;Verkaufen&quot;;&quot;&quot;))" office:value-type="string" office:string-value="Kaufen">
            <text:p>Kaufen</text:p>
          </table:table-cell>
          <table:table-cell table:style-name="ce81" table:formula="oooc:=IF(OR(AND([.K101]=&quot;Kaufen&quot;;[.O101]=&quot;Kaufen&quot;);AND([.O101]=&quot;Kaufen&quot;;[.S101]=&quot;Kaufen&quot;);AND([.K101]=&quot;Kaufen&quot;;[.S101]=&quot;Kaufen&quot;));&quot;Kaufen&quot;;IF(OR(AND([.K101]=&quot;Verkaufen&quot;;[.O101]=&quot;Verkaufen&quot;);AND([.O101]=&quot;Verkaufen&quot;;[.S101]=&quot;Verkaufen&quot;);AND([.K101]=&quot;Verkaufen&quot;;[.S101]=&quot;Verkaufen&quot;));&quot;Verkaufen&quot;;&quot;&quot;))" office:value-type="string" office:string-value="Kaufen">
            <text:p>Kaufen</text:p>
          </table:table-cell>
          <table:table-cell table:style-name="ce84" table:formula="oooc:=IF(AND([.U101]=&quot;Kaufen&quot;;[.Y101]=&quot;Kaufen&quot;);&quot;Kaufen&quot;;IF(AND([.U101]=&quot;Verkaufen&quot;;[.Y101]=&quot;Verkaufen&quot;);&quot;Verkaufen&quot;;&quot;&quot;))" office:value-type="string" office:string-value="Verkaufen">
            <text:p>Verkaufen</text:p>
          </table:table-cell>
          <table:table-cell table:style-name="ce90" table:formula="oooc:=IF(OR(AND([.AC101]=&quot;Kaufen&quot;;[.AD101]=&quot;Kaufen&quot;);AND([.AC101]=&quot;Kaufen&quot;;[.AE101]=&quot;Kaufen&quot;);AND([.AD101]=&quot;Kaufen&quot;;[.AE101]=&quot;Kaufen&quot;));&quot;Kaufen&quot;;IF(OR(AND([.AC101]=&quot;Verkaufen&quot;;[.AD101]=&quot;Verkaufen&quot;);AND([.AC101]=&quot;Verkaufen&quot;;[.AE101]=&quot;Verkaufen&quot;);AND([.AD101]=&quot;Verkaufen&quot;;[.AE101]=&quot;Verkaufen&quot;));&quot;Verkaufen&quot;;&quot;&quot;))" office:value-type="string" office:string-value="Kaufen">
            <text:p>Kaufen</text:p>
          </table:table-cell>
          <table:table-cell table:style-name="ce95"/>
          <table:table-cell table:style-name="ce100" table:formula="oooc:=[.A101]" office:value-type="date" office:date-value="2007-05-25">
            <text:p>25.05.2007</text:p>
          </table:table-cell>
          <table:table-cell table:style-name="ce99"/>
          <table:table-cell table:number-columns-repeated="221"/>
        </table:table-row>
        <table:table-row table:style-name="ro1">
          <table:table-cell table:style-name="ce5" table:formula="oooc:=[.A101]+7" office:value-type="date" office:date-value="2007-06-01">
            <text:p>01.06.2007</text:p>
          </table:table-cell>
          <table:table-cell table:style-name="ce10"/>
          <table:table-cell table:style-name="ce21" table:formula="oooc:=IF([.E102]=&quot;K&quot;;&quot;Kaufen&quot;;IF([.D102]=&quot;V&quot;;&quot;Verkaufen&quot;;[.C101]))" office:value-type="string" office:string-value="Kaufen">
            <text:p>Kaufen</text:p>
          </table:table-cell>
          <table:table-cell table:style-name="ce20" table:formula="oooc:=IF([.B102]&gt;MAX([.B65:.B101]);&quot;V&quot;;&quot;0&quot;)" office:value-type="string" office:string-value="0">
            <text:p>0</text:p>
          </table:table-cell>
          <table:table-cell table:style-name="ce20" table:formula="oooc:=IF([.B102]&lt;MIN([.B65:.B101]);&quot;K&quot;;&quot;0&quot;)" office:value-type="string" office:string-value="K">
            <text:p>K</text:p>
          </table:table-cell>
          <table:table-cell table:style-name="ce30"/>
          <table:table-cell table:style-name="ce42" table:formula="oooc:=IF([.I102]=&quot;K&quot;;&quot;Kaufen&quot;;IF([.H102]=&quot;V&quot;;&quot;Verkaufen&quot;;[.G101]))" office:value-type="string" office:string-value="Kaufen">
            <text:p>Kaufen</text:p>
          </table:table-cell>
          <table:table-cell table:style-name="ce47" table:formula="oooc:=IF([.F102]&gt;MAX([.F65:.F101]);&quot;V&quot;;&quot;0&quot;)" office:value-type="string" office:string-value="0">
            <text:p>0</text:p>
          </table:table-cell>
          <table:table-cell table:style-name="ce20" table:formula="oooc:=IF([.F102]&lt;MIN([.F65:.F101]);&quot;K&quot;;&quot;0&quot;)" office:value-type="string" office:string-value="K">
            <text:p>K</text:p>
          </table:table-cell>
          <table:table-cell table:style-name="ce51" office:value-type="float" office:value="0">
            <text:p>0</text:p>
          </table:table-cell>
          <table:table-cell table:style-name="ce21" table:formula="oooc:=IF([.M102]=&quot;K&quot;;&quot;Kaufen&quot;;IF([.L102]=&quot;V&quot;;&quot;Verkaufen&quot;;[.K101]))" office:value-type="string" office:string-value="Kaufen">
            <text:p>Kaufen</text:p>
          </table:table-cell>
          <table:table-cell table:style-name="ce20" table:formula="oooc:=IF([.J102]&gt;MAX([.J97:.J101]);&quot;V&quot;;&quot;0&quot;)" office:value-type="string" office:string-value="0">
            <text:p>0</text:p>
          </table:table-cell>
          <table:table-cell table:style-name="ce20" table:formula="oooc:=IF([.J102]&lt;MIN([.J97:.J101]);&quot;K&quot;;&quot;0&quot;)" office:value-type="string" office:string-value="0">
            <text:p>0</text:p>
          </table:table-cell>
          <table:table-cell table:style-name="ce30"/>
          <table:table-cell table:style-name="ce54" table:formula="oooc:=IF([.Q102]=&quot;K&quot;;&quot;Kaufen&quot;;IF([.P102]=&quot;V&quot;;&quot;Verkaufen&quot;;[.O101]))" office:value-type="string" office:string-value="Kaufen">
            <text:p>Kaufen</text:p>
          </table:table-cell>
          <table:table-cell table:style-name="ce20" table:formula="oooc:=IF([.N102]&gt;MAX([.N88:.N101]);&quot;V&quot;;&quot;0&quot;)" office:value-type="string" office:string-value="0">
            <text:p>0</text:p>
          </table:table-cell>
          <table:table-cell table:style-name="ce20" table:formula="oooc:=IF([.N102]&lt;MIN([.N88:.N101]);&quot;K&quot;;&quot;0&quot;)" office:value-type="string" office:string-value="K">
            <text:p>K</text:p>
          </table:table-cell>
          <table:table-cell table:style-name="ce61"/>
          <table:table-cell table:style-name="ce62" table:formula="oooc:=IF(AND(MONTH([.A102])&gt;5;MONTH([.A102])&lt;10);&quot;Verkaufen&quot;;&quot;Kaufen&quot;)" office:value-type="string" office:string-value="Verkaufen">
            <text:p>Verkaufen</text:p>
          </table:table-cell>
          <table:table-cell table:style-name="ce68"/>
          <table:table-cell table:style-name="ce54" table:formula="oooc:=IF([.W102]=&quot;V&quot;;&quot;Verkaufen&quot;;IF([.V102]=&quot;K&quot;;&quot;Kaufen&quot;;[.U101]))" office:value-type="string" office:string-value="Verkaufen">
            <text:p>Verkaufen</text:p>
          </table:table-cell>
          <table:table-cell table:style-name="ce20" table:formula="oooc:=IF([.T102]&gt;MAX([.T90:.T101]);&quot;K&quot;;&quot;0&quot;)" office:value-type="string" office:string-value="0">
            <text:p>0</text:p>
          </table:table-cell>
          <table:table-cell table:style-name="ce20" table:formula="oooc:=IF([.T102]&lt;MIN([.T85:.T101]);&quot;V&quot;;&quot;0&quot;)" office:value-type="string" office:string-value="V">
            <text:p>V</text:p>
          </table:table-cell>
          <table:table-cell table:style-name="ce51"/>
          <table:table-cell table:style-name="ce76" table:formula="oooc:=IF([.AA102]=&quot;V&quot;;&quot;Verkaufen&quot;;IF([.Z102]=&quot;K&quot;;&quot;Kaufen&quot;;[.Y101]))" office:value-type="string" office:string-value="Verkaufen">
            <text:p>Verkaufen</text:p>
          </table:table-cell>
          <table:table-cell table:style-name="ce47" table:formula="oooc:=IF([.X102]&gt;MAX([.X90:.X101]);&quot;K&quot;;&quot;0&quot;)" office:value-type="string" office:string-value="0">
            <text:p>0</text:p>
          </table:table-cell>
          <table:table-cell table:style-name="ce20" table:formula="oooc:=IF([.X102]&lt;MIN([.X85:.X101]);&quot;V&quot;;&quot;0&quot;)" office:value-type="string" office:string-value="V">
            <text:p>V</text:p>
          </table:table-cell>
          <table:table-cell table:style-name="ce24"/>
          <table:table-cell table:style-name="ce81" table:formula="oooc:=IF(OR([.C102]=&quot;Kaufen&quot;;[.G102]=&quot;Kaufen&quot;);&quot;Kaufen&quot;;IF(AND([.C102]=&quot;Verkaufen&quot;;[.G102]=&quot;Verkaufen&quot;);&quot;Verkaufen&quot;;&quot;&quot;))" office:value-type="string" office:string-value="Kaufen">
            <text:p>Kaufen</text:p>
          </table:table-cell>
          <table:table-cell table:style-name="ce81" table:formula="oooc:=IF(OR(AND([.K102]=&quot;Kaufen&quot;;[.O102]=&quot;Kaufen&quot;);AND([.O102]=&quot;Kaufen&quot;;[.S102]=&quot;Kaufen&quot;);AND([.K102]=&quot;Kaufen&quot;;[.S102]=&quot;Kaufen&quot;));&quot;Kaufen&quot;;IF(OR(AND([.K102]=&quot;Verkaufen&quot;;[.O102]=&quot;Verkaufen&quot;);AND([.O102]=&quot;Verkaufen&quot;;[.S102]=&quot;Verkaufen&quot;);AND([.K102]=&quot;Verkaufen&quot;;[.S102]=&quot;Verkaufen&quot;));&quot;Verkaufen&quot;;&quot;&quot;))" office:value-type="string" office:string-value="Kaufen">
            <text:p>Kaufen</text:p>
          </table:table-cell>
          <table:table-cell table:style-name="ce84" table:formula="oooc:=IF(AND([.U102]=&quot;Kaufen&quot;;[.Y102]=&quot;Kaufen&quot;);&quot;Kaufen&quot;;IF(AND([.U102]=&quot;Verkaufen&quot;;[.Y102]=&quot;Verkaufen&quot;);&quot;Verkaufen&quot;;&quot;&quot;))" office:value-type="string" office:string-value="Verkaufen">
            <text:p>Verkaufen</text:p>
          </table:table-cell>
          <table:table-cell table:style-name="ce90" table:formula="oooc:=IF(OR(AND([.AC102]=&quot;Kaufen&quot;;[.AD102]=&quot;Kaufen&quot;);AND([.AC102]=&quot;Kaufen&quot;;[.AE102]=&quot;Kaufen&quot;);AND([.AD102]=&quot;Kaufen&quot;;[.AE102]=&quot;Kaufen&quot;));&quot;Kaufen&quot;;IF(OR(AND([.AC102]=&quot;Verkaufen&quot;;[.AD102]=&quot;Verkaufen&quot;);AND([.AC102]=&quot;Verkaufen&quot;;[.AE102]=&quot;Verkaufen&quot;);AND([.AD102]=&quot;Verkaufen&quot;;[.AE102]=&quot;Verkaufen&quot;));&quot;Verkaufen&quot;;&quot;&quot;))" office:value-type="string" office:string-value="Kaufen">
            <text:p>Kaufen</text:p>
          </table:table-cell>
          <table:table-cell table:style-name="ce95"/>
          <table:table-cell table:style-name="ce100" table:formula="oooc:=[.A102]" office:value-type="date" office:date-value="2007-06-01">
            <text:p>01.06.2007</text:p>
          </table:table-cell>
          <table:table-cell table:style-name="ce99"/>
          <table:table-cell table:number-columns-repeated="221"/>
        </table:table-row>
        <table:table-row table:style-name="ro4">
          <table:table-cell table:number-columns-repeated="3"/>
          <table:table-cell table:style-name="ce24" table:number-columns-repeated="2"/>
          <table:table-cell table:style-name="ce32"/>
          <table:table-cell table:style-name="ce24" table:number-columns-repeated="7"/>
          <table:table-cell table:style-name="ce32"/>
          <table:table-cell table:style-name="ce24" table:number-columns-repeated="5"/>
          <table:table-cell table:style-name="ce71"/>
          <table:table-cell table:style-name="ce24" table:number-columns-repeated="8"/>
          <table:table-cell table:number-columns-repeated="4"/>
          <table:table-cell table:style-name="ce95"/>
          <table:table-cell table:number-columns-repeated="223"/>
        </table:table-row>
        <table:table-row table:style-name="ro4">
          <table:table-cell table:number-columns-repeated="23"/>
          <table:table-cell table:style-name="ce74"/>
          <table:table-cell table:style-name="ce24" table:number-columns-repeated="4"/>
          <table:table-cell table:number-columns-repeated="4"/>
          <table:table-cell table:style-name="ce95"/>
          <table:table-cell/>
          <table:table-cell table:style-name="ce74"/>
          <table:table-cell table:number-columns-repeated="221"/>
        </table:table-row>
        <table:table-row table:style-name="ro4" table:number-rows-repeated="6">
          <table:table-cell table:number-columns-repeated="3"/>
          <table:table-cell table:style-name="ce24" table:number-columns-repeated="2"/>
          <table:table-cell/>
          <table:table-cell table:style-name="ce24" table:number-columns-repeated="3"/>
          <table:table-cell/>
          <table:table-cell table:style-name="ce24" table:number-columns-repeated="3"/>
          <table:table-cell/>
          <table:table-cell table:style-name="ce24" table:number-columns-repeated="5"/>
          <table:table-cell/>
          <table:table-cell table:style-name="ce24" table:number-columns-repeated="3"/>
          <table:table-cell table:style-name="ce74"/>
          <table:table-cell table:style-name="ce24" table:number-columns-repeated="4"/>
          <table:table-cell table:number-columns-repeated="4"/>
          <table:table-cell table:style-name="ce95"/>
          <table:table-cell/>
          <table:table-cell table:style-name="ce74"/>
          <table:table-cell table:number-columns-repeated="221"/>
        </table:table-row>
        <table:table-row table:style-name="ro4" table:number-rows-repeated="2">
          <table:table-cell table:number-columns-repeated="3"/>
          <table:table-cell table:style-name="ce24" table:number-columns-repeated="2"/>
          <table:table-cell table:style-name="ce32"/>
          <table:table-cell table:style-name="ce24" table:number-columns-repeated="7"/>
          <table:table-cell table:style-name="ce32"/>
          <table:table-cell table:style-name="ce24" table:number-columns-repeated="5"/>
          <table:table-cell table:style-name="ce71"/>
          <table:table-cell table:style-name="ce24" table:number-columns-repeated="8"/>
          <table:table-cell table:number-columns-repeated="4"/>
          <table:table-cell table:style-name="ce95"/>
          <table:table-cell table:number-columns-repeated="223"/>
        </table:table-row>
        <table:table-row table:style-name="ro4" table:number-rows-repeated="40">
          <table:table-cell table:number-columns-repeated="3"/>
          <table:table-cell table:style-name="ce24" table:number-columns-repeated="2"/>
          <table:table-cell table:style-name="ce32"/>
          <table:table-cell table:style-name="ce24" table:number-columns-repeated="7"/>
          <table:table-cell table:style-name="ce32"/>
          <table:table-cell table:style-name="ce24" table:number-columns-repeated="5"/>
          <table:table-cell table:style-name="ce71"/>
          <table:table-cell table:style-name="ce24" table:number-columns-repeated="8"/>
          <table:table-cell table:number-columns-repeated="228"/>
        </table:table-row>
        <table:table-row table:style-name="ro4" table:number-rows-repeated="65383">
          <table:table-cell table:number-columns-repeated="256"/>
        </table:table-row>
        <table:table-row table:style-name="ro4">
          <table:table-cell table:number-columns-repeated="256"/>
        </table:table-row>
      </table:table>
      <table:table table:name="U_Rendite" table:style-name="ta2" table:print="false">
        <table:table-column table:style-name="co30" table:default-cell-style-name="Default"/>
        <table:table-column table:style-name="co31" table:default-cell-style-name="Default"/>
        <table:table-column table:style-name="co9" table:default-cell-style-name="Default"/>
        <table:table-column table:style-name="co22" table:number-columns-repeated="253" table:default-cell-style-name="Default"/>
        <table:table-row table:style-name="ro6">
          <table:table-cell table:style-name="ce102" office:value-type="string">
            <table:cell-range-source table:name="HTML_tables" xlink:href="http://www.handelsblatt.com/news/default.aspx?_p=200023&amp;_t=wp1_quotesprofile&amp;wp1_symbol=601372.MDP" table:filter-name="calc_HTML_WebQuery" table:last-column-spanned="23" table:last-row-spanned="155"/>
            <text:p><text:a xlink:href="http://www.handelsblatt.com/news/Boerse/default_200007.aspx">Börse</text:a><text:a xlink:href="http://www.handelsblatt.com/news/Boerse/Kurse-Charts/default_200023.aspx">Kurse + Charts</text:a></text:p>
          </table:table-cell>
          <table:table-cell table:number-columns-repeated="255"/>
        </table:table-row>
        <table:table-row table:style-name="ro6">
          <table:table-cell table:number-columns-repeated="256"/>
        </table:table-row>
        <table:table-row table:style-name="ro4">
          <table:table-cell table:style-name="ce103"/>
          <table:table-cell table:number-columns-repeated="255"/>
        </table:table-row>
        <table:table-row table:style-name="ro4">
          <table:table-cell table:number-columns-repeated="256"/>
        </table:table-row>
        <table:table-row table:style-name="ro4">
          <table:table-cell table:style-name="ce104"/>
          <table:table-cell table:style-name="ce113" office:value-type="string">
            <text:p>4 Seiten zu Umlaufrendite als PDF zum</text:p>
          </table:table-cell>
          <table:table-cell table:style-name="ce134" office:value-type="string">
            <text:p><text:a xlink:href="http://www.handelsblatt.com/hbi/NewsSnapBsp.pdf"> </text:a></text:p>
          </table:table-cell>
          <table:table-cell table:style-name="ce134"/>
          <table:table-cell table:number-columns-repeated="252"/>
        </table:table-row>
        <table:table-row table:style-name="ro4">
          <table:table-cell/>
          <table:table-cell table:style-name="ce113"/>
          <table:table-cell table:number-columns-repeated="254"/>
        </table:table-row>
        <table:table-row table:style-name="ro4">
          <table:table-cell/>
          <table:table-cell table:style-name="ce113" office:value-type="string">
            <text:p><text:a xlink:href="javascript:var%20xwin=window.open('/news/dironprepare.aspx?id=601372.MDP&amp;wpkn=601372&amp;type=ins&amp;name=Umlaufrendite','requestPDF','width=580,height=350,scrollbars');%20xwin.focus();">Ansehen - Ausdrucken - Entscheiden</text:a> </text:p>
          </table:table-cell>
          <table:table-cell table:number-columns-repeated="254"/>
        </table:table-row>
        <table:table-row table:style-name="ro4">
          <table:table-cell table:number-columns-repeated="256"/>
        </table:table-row>
        <table:table-row table:style-name="ro4">
          <table:table-cell table:style-name="ce105" office:value-type="string">
            <text:p>Suchbegriffe:</text:p>
          </table:table-cell>
          <table:table-cell table:style-name="ce102" table:number-columns-repeated="2"/>
          <table:table-cell table:style-name="ce102" office:value-type="string">
            <text:p/>
          </table:table-cell>
          <table:table-cell table:style-name="ce102" office:value-type="string">
            <text:p/>
          </table:table-cell>
          <table:table-cell table:style-name="ce102" office:value-type="string">
            <text:p><text:a xlink:href="http://wp1.vhb.de/wp1_ka_hilfe.html"> </text:a> <text:a xlink:href="http://wp1.vhb.de/wp1_ka_hilfe.html">Hilfe</text:a> </text:p>
          </table:table-cell>
          <table:table-cell table:number-columns-repeated="250"/>
        </table:table-row>
        <table:table-row table:style-name="ro4">
          <table:table-cell table:number-columns-repeated="256"/>
        </table:table-row>
        <table:table-row table:style-name="ro4">
          <table:table-cell table:style-name="ce106" office:value-type="string">
            <text:p> Profil</text:p>
          </table:table-cell>
          <table:table-cell table:style-name="ce106" office:value-type="string">
            <text:p> Details</text:p>
          </table:table-cell>
          <table:table-cell table:style-name="ce106" office:value-type="string">
            <text:p> Charts</text:p>
          </table:table-cell>
          <table:table-cell table:style-name="ce106" office:value-type="string">
            <text:p> </text:p>
          </table:table-cell>
          <table:table-cell table:style-name="ce106" office:value-type="string">
            <text:p> Historisch</text:p>
          </table:table-cell>
          <table:table-cell table:number-columns-repeated="251"/>
        </table:table-row>
        <table:table-row table:style-name="ro4">
          <table:table-cell table:style-name="ce106" office:value-type="string">
            <text:p> Börsen</text:p>
          </table:table-cell>
          <table:table-cell table:number-columns-repeated="4" table:style-name="ce106" office:value-type="string">
            <text:p> </text:p>
          </table:table-cell>
          <table:table-cell table:number-columns-repeated="251"/>
        </table:table-row>
        <table:table-row table:style-name="ro4">
          <table:table-cell table:number-columns-repeated="256"/>
        </table:table-row>
        <table:table-row table:style-name="ro4">
          <table:table-cell table:style-name="ce107" office:value-type="string">
            <text:p>Umlaufrendite (Index)</text:p>
          </table:table-cell>
          <table:table-cell table:number-columns-repeated="255"/>
        </table:table-row>
        <table:table-row table:style-name="ro4">
          <table:table-cell table:style-name="ce108"/>
          <table:table-cell table:number-columns-repeated="2"/>
          <table:table-cell table:style-name="ce111" office:value-type="string">
            <text:p> </text:p>
          </table:table-cell>
          <table:table-cell table:style-name="ce103" office:value-type="string">
            <text:p><text:a xlink:href="http://www.handelsblatt.com/news/default.aspx?_p=200023&amp;_t=wp1_quoteschart&amp;wp1_symbol=601372.MDP&amp;wp1_db=30">1 Monat </text:a> </text:p>
          </table:table-cell>
          <table:table-cell table:style-name="ce103" office:value-type="string">
            <text:p><text:a xlink:href="http://www.handelsblatt.com/news/default.aspx?_p=200023&amp;_t=wp1_quoteschart&amp;wp1_symbol=601372.MDP&amp;wp1_db=90">3 Monate </text:a> </text:p>
          </table:table-cell>
          <table:table-cell table:style-name="ce103" office:value-type="string">
            <text:p><text:a xlink:href="http://www.handelsblatt.com/news/default.aspx?_p=200023&amp;_t=wp1_quoteschart&amp;wp1_symbol=601372.MDP&amp;wp1_db=365">1 Jahr </text:a> </text:p>
          </table:table-cell>
          <table:table-cell table:number-columns-repeated="249"/>
        </table:table-row>
        <table:table-row table:style-name="ro4">
          <table:table-cell table:style-name="ce103" office:value-type="string">
            <text:p>Kurs</text:p>
          </table:table-cell>
          <table:table-cell table:style-name="ce108" office:value-type="float" office:value="4.11">
            <text:p>4,11</text:p>
          </table:table-cell>
          <table:table-cell table:number-columns-repeated="2"/>
          <table:table-cell table:style-name="ce108"/>
          <table:table-cell table:number-columns-repeated="251"/>
        </table:table-row>
        <table:table-row table:style-name="ro4">
          <table:table-cell table:style-name="ce103" office:value-type="string">
            <text:p>04.04 00:00</text:p>
          </table:table-cell>
          <table:table-cell table:number-columns-repeated="3"/>
          <table:table-cell table:style-name="ce103" office:value-type="string">
            <text:p> </text:p>
          </table:table-cell>
          <table:table-cell table:style-name="ce108" office:value-type="string">
            <text:p/>
          </table:table-cell>
          <table:table-cell table:number-columns-repeated="250"/>
        </table:table-row>
        <table:table-row table:style-name="ro4">
          <table:table-cell table:style-name="ce108" office:value-type="string">
            <text:p>Veränderung</text:p>
          </table:table-cell>
          <table:table-cell table:style-name="ce103" office:value-type="float" office:value="0">
            <text:p>0</text:p>
          </table:table-cell>
          <table:table-cell table:style-name="ce108" office:value-type="string">
            <text:p><text:a xlink:href="javascript:var%20wp1_doku=window.open('http://www.handelsblatt.com/pshb/fn/relhbi/sfn/print/cn/doku_wp1_ts/wp1_prn/1/index.html','New','scrollbars=yes,width=680,height=600,menubar=yes,locationbar=no,status=no,resizable=yes,dependent=yes');wp1_doku.focus();"> </text:a> </text:p>
          </table:table-cell>
          <table:table-cell/>
          <table:table-cell table:style-name="ce108" office:value-type="string">
            <text:p/>
          </table:table-cell>
          <table:table-cell table:number-columns-repeated="251"/>
        </table:table-row>
        <table:table-row table:style-name="ro4">
          <table:table-cell/>
          <table:table-cell table:style-name="ce128" office:value-type="percentage" office:value="0">
            <text:p>0,00%</text:p>
          </table:table-cell>
          <table:table-cell table:number-columns-repeated="2"/>
          <table:table-cell table:style-name="ce108" office:value-type="string">
            <text:p/>
          </table:table-cell>
          <table:table-cell table:number-columns-repeated="251"/>
        </table:table-row>
        <table:table-row table:style-name="ro4">
          <table:table-cell table:style-name="ce103" office:value-type="string">
            <text:p>Eröffnung</text:p>
          </table:table-cell>
          <table:table-cell table:style-name="ce108" office:value-type="float" office:value="4.11">
            <text:p>4,11</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04.04 00:00</text:p>
          </table:table-cell>
          <table:table-cell table:number-columns-repeated="3"/>
          <table:table-cell table:style-name="ce111" office:value-type="string">
            <text:p/>
          </table:table-cell>
          <table:table-cell table:number-columns-repeated="251"/>
        </table:table-row>
        <table:table-row table:style-name="ro4">
          <table:table-cell table:style-name="ce103" office:value-type="string">
            <text:p>Hoch</text:p>
          </table:table-cell>
          <table:table-cell table:style-name="ce108" office:value-type="float" office:value="4.11">
            <text:p>4,11</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04.04 00:00</text:p>
          </table:table-cell>
          <table:table-cell table:number-columns-repeated="3"/>
          <table:table-cell table:style-name="ce111" office:value-type="string">
            <text:p/>
          </table:table-cell>
          <table:table-cell table:number-columns-repeated="251"/>
        </table:table-row>
        <table:table-row table:style-name="ro4">
          <table:table-cell table:style-name="ce103" office:value-type="string">
            <text:p>Tief</text:p>
          </table:table-cell>
          <table:table-cell table:style-name="ce108" office:value-type="float" office:value="4.11">
            <text:p>4,11</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04.04 00:00</text:p>
          </table:table-cell>
          <table:table-cell table:number-columns-repeated="3"/>
          <table:table-cell table:style-name="ce111" office:value-type="string">
            <text:p/>
          </table:table-cell>
          <table:table-cell table:number-columns-repeated="251"/>
        </table:table-row>
        <table:table-row table:style-name="ro4">
          <table:table-cell table:style-name="ce103" office:value-type="string">
            <text:p>Volumen</text:p>
          </table:table-cell>
          <table:table-cell table:style-name="ce108" office:value-type="float" office:value="0">
            <text:p>0</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Ticks</text:p>
          </table:table-cell>
          <table:table-cell table:style-name="ce108" office:value-type="float" office:value="0">
            <text:p>0</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Börse</text:p>
          </table:table-cell>
          <table:table-cell table:style-name="ce108" office:value-type="string">
            <text:p>MarketMaker Datapool</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WKN</text:p>
          </table:table-cell>
          <table:table-cell table:style-name="ce108" office:value-type="float" office:value="601372">
            <text:p>601372</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ISIN</text:p>
          </table:table-cell>
          <table:table-cell table:style-name="ce108" office:value-type="string">
            <text:p>DE0006013725</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Symbol</text:p>
          </table:table-cell>
          <table:table-cell table:style-name="ce108" office:value-type="string">
            <text:p>601372.MDP</text:p>
          </table:table-cell>
          <table:table-cell table:number-columns-repeated="2"/>
          <table:table-cell table:style-name="ce111" office:value-type="string">
            <text:p/>
          </table:table-cell>
          <table:table-cell table:number-columns-repeated="251"/>
        </table:table-row>
        <table:table-row table:style-name="ro4">
          <table:table-cell table:number-columns-repeated="256"/>
        </table:table-row>
        <table:table-row table:style-name="ro4">
          <table:table-cell table:style-name="ce109" office:value-type="string">
            <text:p><text:a xlink:href="http://www.handelsblatt.com/news/printpage.aspx?_p=200023&amp;_t=wp1_quotesprofile&amp;wp1_symbol=601372.MDP"> </text:a> </text:p>
          </table:table-cell>
          <table:table-cell table:number-columns-repeated="255"/>
        </table:table-row>
        <table:table-row table:style-name="ro4">
          <table:table-cell table:number-columns-repeated="256"/>
        </table:table-row>
        <table:table-row table:style-name="ro4">
          <table:table-cell table:style-name="ce110" office:value-type="string">
            <text:p>Informationen zur Zeitverzögerung</text:p>
          </table:table-cell>
          <table:table-cell table:number-columns-repeated="255"/>
        </table:table-row>
        <table:table-row table:style-name="ro4">
          <table:table-cell table:style-name="ce102" office:value-type="string">
            <text:p>Die Indizes der Deutschen Börse AG sowie die Kurse von Lang &amp; Schwarz werden soweit technisch möglich ohne Zeitverzögerung angeboten. Andere Börsenkurse werden zeitverzögert um mindestens folgende Zeitspannen angezeigt: Deutsche Börse AG 15 Min., Börse Stuttgart AG 15 Min., AMEX 20 Min., NASDAQ 15 Min., NYSE 20 Min.</text:p>
          </table:table-cell>
          <table:table-cell table:number-columns-repeated="255"/>
        </table:table-row>
        <table:table-row table:style-name="ro4">
          <table:table-cell table:number-columns-repeated="256"/>
        </table:table-row>
        <table:table-row table:style-name="ro4">
          <table:table-cell table:style-name="ce102" office:value-type="string">
            <text:p>Wie gefallen Ihnen die angebotenen Börseninformationen auf Handelsblatt.com?</text:p>
          </table:table-cell>
          <table:table-cell table:number-columns-repeated="255"/>
        </table:table-row>
        <table:table-row table:style-name="ro4">
          <table:table-cell table:style-name="ce102" office:value-type="string">
            <text:p><text:a xlink:href="mailto:hb-depot@vhb.de?subject=Kommentar%20zu%20den%20Finanztools&amp;body=">Bitte teilen Sie uns Ihre Anregungen und Kommentare mit.</text:a> </text:p>
          </table:table-cell>
          <table:table-cell table:number-columns-repeated="255"/>
        </table:table-row>
        <table:table-row table:style-name="ro4">
          <table:table-cell table:number-columns-repeated="256"/>
        </table:table-row>
        <table:table-row table:style-name="ro4">
          <table:table-cell table:style-name="ce111" office:value-type="string">
            <text:p/>
          </table:table-cell>
          <table:table-cell table:number-columns-repeated="255"/>
        </table:table-row>
        <table:table-row table:style-name="ro4">
          <table:table-cell table:style-name="ce109" office:value-type="string">
            <text:p><text:a xlink:href="#top"> </text:a></text:p>
          </table:table-cell>
          <table:table-cell table:style-name="ce102" office:value-type="string">
            <text:p/>
          </table:table-cell>
          <table:table-cell table:number-columns-repeated="254"/>
        </table:table-row>
        <table:table-row table:style-name="ro4">
          <table:table-cell table:style-name="ce112"/>
          <table:table-cell table:style-name="ce102" office:value-type="string">
            <text:p/>
          </table:table-cell>
          <table:table-cell table:number-columns-repeated="254"/>
        </table:table-row>
        <table:table-row table:style-name="ro4">
          <table:table-cell table:style-name="ce103" office:value-type="string">
            <text:p/>
          </table:table-cell>
          <table:table-cell table:style-name="ce111" office:value-type="string">
            <text:p/>
          </table:table-cell>
          <table:table-cell table:number-columns-repeated="254"/>
        </table:table-row>
        <table:table-row table:style-name="ro4">
          <table:table-cell table:style-name="ce113" office:value-type="string">
            <text:p><text:a xlink:href="http://www.handelsblatt.com/news/default.aspx%20">Homepage</text:a> | <text:a xlink:href="http://www.handelsblatt.com/news/default.aspx?_p=202800">Site Map</text:a> | <text:a xlink:href="http://www.handelsblatt.com/news/default.aspx?_p=202620">Hilfe</text:a> | <text:a xlink:href="http://www.handelsblatt.com/news/default.aspx?_p=202797">FAQ</text:a> | <text:a xlink:href="http://www.handelsblatt.com/news/default.aspx?_p=202620">Kontakt</text:a> | <text:a xlink:href="http://www.handelsblatt.com/mediadaten">Mediadaten</text:a></text:p>
          </table:table-cell>
          <table:table-cell table:number-columns-repeated="255"/>
        </table:table-row>
        <table:table-row table:style-name="ro4">
          <table:table-cell table:style-name="ce114" office:value-type="string">
            <text:p/>
          </table:table-cell>
          <table:table-cell table:style-name="ce102" office:value-type="string">
            <text:p/>
          </table:table-cell>
          <table:table-cell table:number-columns-repeated="254"/>
        </table:table-row>
        <table:table-row table:style-name="ro4">
          <table:table-cell table:style-name="ce113" office:value-type="string">
            <text:p><text:a xlink:href="http://www.handelsblatt.com/news/default.aspx?_p=205347">Abo</text:a> | <text:a xlink:href="http://www.handelsblatt-shop.com/hbre/index.php?cPath=38">Bücher</text:a> | <text:a xlink:href="http://www.handelsblatt.com/news/default.aspx?_p=201427">Veranstaltungen</text:a></text:p>
          </table:table-cell>
          <table:table-cell table:style-name="ce102" office:value-type="string">
            <text:p/>
          </table:table-cell>
          <table:table-cell table:number-columns-repeated="254"/>
        </table:table-row>
        <table:table-row table:style-name="ro4">
          <table:table-cell table:style-name="ce114"/>
          <table:table-cell table:style-name="ce102" office:value-type="string">
            <text:p/>
          </table:table-cell>
          <table:table-cell table:number-columns-repeated="254"/>
        </table:table-row>
        <table:table-row table:style-name="ro4">
          <table:table-cell table:style-name="ce114" office:value-type="string">
            <text:p>© <text:a xlink:href="http://www.vhb.de/">Verlagsgruppe Handelsblatt GmbH - Economy.One 2007</text:a></text:p>
          </table:table-cell>
          <table:table-cell table:style-name="ce111" office:value-type="string">
            <text:p/>
          </table:table-cell>
          <table:table-cell table:number-columns-repeated="254"/>
        </table:table-row>
        <table:table-row table:style-name="ro4">
          <table:table-cell table:style-name="ce114" office:value-type="string">
            <text:p>Für die Richtigkeit der Angaben übernehmen wir keine Gewähr.</text:p>
          </table:table-cell>
          <table:table-cell table:number-columns-repeated="255"/>
        </table:table-row>
        <table:table-row table:style-name="ro4">
          <table:table-cell table:style-name="ce114" office:value-type="string">
            <text:p>Bitte beachten Sie auch folgende <text:a xlink:href="javascript:var%20xwin=window.open('/hbi/nutzungshinweise.html','nutzhinweise','width=420,height=450,scrollbars');%20xwin.focus();">Nutzungshinweise</text:a>,die <text:a xlink:href="javascript:var%20xwin=window.open('/hbi/datenschutz.html','datenschutz','width=420,height=450,scrollbars');%20xwin.focus();">Datenschutzerklärung</text:a> und das <text:a xlink:href="javascript:var%20xwin=window.open('/hbi/impressum.html','impressum','width=600,height=450,scrollbars');%20xwin.focus();">Impressum</text:a>.</text:p>
          </table:table-cell>
          <table:table-cell table:number-columns-repeated="255"/>
        </table:table-row>
        <table:table-row table:style-name="ro4">
          <table:table-cell table:number-columns-repeated="256"/>
        </table:table-row>
        <table:table-row table:style-name="ro4">
          <table:table-cell table:style-name="ce115"/>
          <table:table-cell table:number-columns-repeated="255"/>
        </table:table-row>
        <table:table-row table:style-name="ro4">
          <table:table-cell table:number-columns-repeated="256"/>
        </table:table-row>
        <table:table-row table:style-name="ro4">
          <table:table-cell table:style-name="ce116"/>
          <table:table-cell table:style-name="ce129" office:value-type="string">
            <text:p/>
          </table:table-cell>
          <table:table-cell table:number-columns-repeated="254"/>
        </table:table-row>
        <table:table-row table:style-name="ro4">
          <table:table-cell table:style-name="ce116"/>
          <table:table-cell table:style-name="ce116" office:value-type="string">
            <text:p>Bitte einloggen!</text:p>
          </table:table-cell>
          <table:table-cell table:style-name="ce116" office:value-type="string">
            <text:p><text:a xlink:href="http://www.handelsblatt.com/news/default.aspx?_p=301177"> </text:a></text:p>
          </table:table-cell>
          <table:table-cell table:number-columns-repeated="253"/>
        </table:table-row>
        <table:table-row table:style-name="ro4">
          <table:table-cell table:style-name="ce116" office:value-type="string">
            <text:p/>
          </table:table-cell>
          <table:table-cell table:style-name="ce130" office:value-type="string">
            <text:p/>
          </table:table-cell>
          <table:table-cell table:number-columns-repeated="254"/>
        </table:table-row>
        <table:table-row table:style-name="ro4">
          <table:table-cell table:style-name="ce117" office:value-type="string">
            <text:p/>
          </table:table-cell>
          <table:table-cell table:number-columns-repeated="255"/>
        </table:table-row>
        <table:table-row table:style-name="ro4">
          <table:table-cell table:style-name="ce116" office:value-type="string">
            <text:p/>
          </table:table-cell>
          <table:table-cell table:style-name="ce116" office:value-type="string">
            <text:p><text:a xlink:href="http://www.handelsblatt.com/news/default.aspx?_p=200018&amp;_t=wp1_quotesdepot">Ihr Depot</text:a> </text:p>
          </table:table-cell>
          <table:table-cell table:style-name="ce116" office:value-type="string">
            <text:p><text:a xlink:href="http://www.handelsblatt.com/news/default.aspx?_p=200018&amp;_t=wp1_quotesdepot"> </text:a></text:p>
          </table:table-cell>
          <table:table-cell table:number-columns-repeated="253"/>
        </table:table-row>
        <table:table-row table:style-name="ro4">
          <table:table-cell table:style-name="ce117"/>
          <table:table-cell table:number-columns-repeated="255"/>
        </table:table-row>
        <table:table-row table:style-name="ro4">
          <table:table-cell table:number-columns-repeated="256"/>
        </table:table-row>
        <table:table-row table:style-name="ro4">
          <table:table-cell table:style-name="ce118"/>
          <table:table-cell table:number-columns-repeated="255"/>
        </table:table-row>
        <table:table-row table:style-name="ro4">
          <table:table-cell table:style-name="ce118" office:value-type="string">
            <text:p>MARKTPLATZ</text:p>
          </table:table-cell>
          <table:table-cell table:number-columns-repeated="255"/>
        </table:table-row>
        <table:table-row table:style-name="ro4">
          <table:table-cell table:style-name="ce118"/>
          <table:table-cell table:number-columns-repeated="255"/>
        </table:table-row>
        <table:table-row table:style-name="ro4">
          <table:table-cell table:style-name="ce119" table:number-columns-repeated="2"/>
          <table:table-cell table:number-columns-repeated="254"/>
        </table:table-row>
        <table:table-row table:style-name="ro4">
          <table:table-cell table:style-name="ce118"/>
          <table:table-cell table:number-columns-repeated="255"/>
        </table:table-row>
        <table:table-row table:style-name="ro4">
          <table:table-cell table:style-name="ce120"/>
          <table:table-cell table:number-columns-repeated="255"/>
        </table:table-row>
        <table:table-row table:style-name="ro4">
          <table:table-cell table:style-name="ce117"/>
          <table:table-cell table:number-columns-repeated="255"/>
        </table:table-row>
        <table:table-row table:style-name="ro4">
          <table:table-cell table:number-columns-repeated="256"/>
        </table:table-row>
        <table:table-row table:style-name="ro4">
          <table:table-cell table:style-name="ce118"/>
          <table:table-cell table:number-columns-repeated="255"/>
        </table:table-row>
        <table:table-row table:style-name="ro4">
          <table:table-cell table:style-name="ce119" table:number-columns-repeated="2"/>
          <table:table-cell table:number-columns-repeated="254"/>
        </table:table-row>
        <table:table-row table:style-name="ro4">
          <table:table-cell table:style-name="ce118"/>
          <table:table-cell table:number-columns-repeated="255"/>
        </table:table-row>
        <table:table-row table:style-name="ro4">
          <table:table-cell table:style-name="ce118" office:value-type="string">
            <text:p>Suche auf der Site</text:p>
          </table:table-cell>
          <table:table-cell table:number-columns-repeated="255"/>
        </table:table-row>
        <table:table-row table:style-name="ro4">
          <table:table-cell table:style-name="ce118" office:value-type="string">
            <text:p>Suche im Web</text:p>
          </table:table-cell>
          <table:table-cell table:number-columns-repeated="255"/>
        </table:table-row>
        <table:table-row table:style-name="ro4">
          <table:table-cell table:style-name="ce118" office:value-type="string">
            <text:p/>
          </table:table-cell>
          <table:table-cell table:number-columns-repeated="255"/>
        </table:table-row>
        <table:table-row table:style-name="ro4">
          <table:table-cell table:style-name="ce121" office:value-type="string">
            <text:p/>
          </table:table-cell>
          <table:table-cell table:number-columns-repeated="255"/>
        </table:table-row>
        <table:table-row table:style-name="ro4">
          <table:table-cell table:style-name="ce120" office:value-type="string">
            <text:p/>
          </table:table-cell>
          <table:table-cell table:number-columns-repeated="255"/>
        </table:table-row>
        <table:table-row table:style-name="ro4">
          <table:table-cell table:style-name="ce117" office:value-type="string">
            <text:p/>
          </table:table-cell>
          <table:table-cell table:number-columns-repeated="255"/>
        </table:table-row>
        <table:table-row table:style-name="ro4">
          <table:table-cell table:style-name="ce118" office:value-type="string">
            <text:p/>
          </table:table-cell>
          <table:table-cell table:number-columns-repeated="255"/>
        </table:table-row>
        <table:table-row table:style-name="ro4">
          <table:table-cell table:number-columns-repeated="256"/>
        </table:table-row>
        <table:table-row table:style-name="ro4">
          <table:table-cell table:style-name="ce122" office:value-type="string">
            <text:p><text:a xlink:href="http://www.handelsblatt.com/news/Unternehmen/default_200012.aspx">UNTERNEHMEN</text:a></text:p>
          </table:table-cell>
          <table:table-cell table:number-columns-repeated="255"/>
        </table:table-row>
        <table:table-row table:style-name="ro4">
          <table:table-cell table:style-name="ce123" office:value-type="string">
            <text:p><text:a xlink:href="http://www.handelsblatt.com/news/Politik/default_200013.aspx">POLITIK</text:a></text:p>
          </table:table-cell>
          <table:table-cell table:number-columns-repeated="255"/>
        </table:table-row>
        <table:table-row table:style-name="ro4">
          <table:table-cell table:style-name="ce124" office:value-type="string">
            <text:p><text:a xlink:href="http://www.handelsblatt.com/news/Boerse/default_200007.aspx">BÖRSE</text:a></text:p>
          </table:table-cell>
          <table:table-cell table:number-columns-repeated="255"/>
        </table:table-row>
        <table:table-row table:style-name="ro4">
          <table:table-cell table:number-columns-repeated="256"/>
        </table:table-row>
        <table:table-row table:style-name="ro4">
          <table:table-cell table:style-name="ce114" office:value-type="string">
            <text:p><text:a xlink:href="http://www.handelsblatt.com/news/Boerse/Marktberichte/default_200009.aspx">Marktberichte</text:a></text:p>
          </table:table-cell>
          <table:table-cell table:number-columns-repeated="255"/>
        </table:table-row>
        <table:table-row table:style-name="ro4">
          <table:table-cell table:style-name="ce114" office:value-type="string">
            <text:p><text:a xlink:href="http://www.handelsblatt.com/news/Boerse/Boerse-Inside/default_200029.aspx">Börse Inside</text:a></text:p>
          </table:table-cell>
          <table:table-cell table:number-columns-repeated="255"/>
        </table:table-row>
        <table:table-row table:style-name="ro4">
          <table:table-cell table:style-name="ce114" office:value-type="string">
            <text:p><text:a xlink:href="http://www.handelsblatt.com/news/Boerse/Kurse-Charts/default_200023.aspx">Kurse + Charts</text:a></text:p>
          </table:table-cell>
          <table:table-cell table:number-columns-repeated="255"/>
        </table:table-row>
        <table:table-row table:style-name="ro4">
          <table:table-cell table:style-name="ce114" office:value-type="string">
            <text:p><text:a xlink:href="http://www.handelsblatt.com/news/Boerse/Neuemissionen/default_200034.aspx">Neuemissionen</text:a></text:p>
          </table:table-cell>
          <table:table-cell table:number-columns-repeated="255"/>
        </table:table-row>
        <table:table-row table:style-name="ro4">
          <table:table-cell table:style-name="ce114" office:value-type="string">
            <text:p><text:a xlink:href="http://www.handelsblatt.com/news/Boerse/Rohstoffe-Devisen/default_203855.aspx">Rohstoffe + Devisen</text:a></text:p>
          </table:table-cell>
          <table:table-cell table:number-columns-repeated="255"/>
        </table:table-row>
        <table:table-row table:style-name="ro4">
          <table:table-cell table:style-name="ce114" office:value-type="string">
            <text:p/>
          </table:table-cell>
          <table:table-cell table:number-columns-repeated="255"/>
        </table:table-row>
        <table:table-row table:style-name="ro4">
          <table:table-cell table:number-columns-repeated="256"/>
        </table:table-row>
        <table:table-row table:style-name="ro4">
          <table:table-cell table:style-name="ce122" office:value-type="string">
            <text:p><text:a xlink:href="http://www.handelsblatt.com/news/Zertifikate-Fonds/default_301774.aspx">ZERTIFIKATE + FONDS</text:a></text:p>
          </table:table-cell>
          <table:table-cell table:number-columns-repeated="255"/>
        </table:table-row>
        <table:table-row table:style-name="ro4">
          <table:table-cell table:style-name="ce123" office:value-type="string">
            <text:p><text:a xlink:href="http://www.handelsblatt.com/news/Vorsorge-Anlage/default_200011.aspx">VORSORGE + ANLAGE</text:a></text:p>
          </table:table-cell>
          <table:table-cell table:number-columns-repeated="255"/>
        </table:table-row>
        <table:table-row table:style-name="ro4">
          <table:table-cell table:style-name="ce123" office:value-type="string">
            <text:p><text:a xlink:href="http://www.handelsblatt.com/news/Recht-Steuern/default_204867.aspx">RECHT + STEUERN</text:a></text:p>
          </table:table-cell>
          <table:table-cell table:number-columns-repeated="255"/>
        </table:table-row>
        <table:table-row table:style-name="ro4">
          <table:table-cell table:style-name="ce123" office:value-type="string">
            <text:p><text:a xlink:href="http://www.handelsblatt.com/news/Karriere/default_200014.aspx">KARRIERE</text:a></text:p>
          </table:table-cell>
          <table:table-cell table:number-columns-repeated="255"/>
        </table:table-row>
        <table:table-row table:style-name="ro4">
          <table:table-cell table:style-name="ce123" office:value-type="string">
            <text:p><text:a xlink:href="http://www.handelsblatt.com/news/Technologie/default_200104.aspx">TECHNOLOGIE</text:a></text:p>
          </table:table-cell>
          <table:table-cell table:number-columns-repeated="255"/>
        </table:table-row>
        <table:table-row table:style-name="ro4">
          <table:table-cell table:style-name="ce123" office:value-type="string">
            <text:p><text:a xlink:href="http://www.handelsblatt.com/news/Sport/default_200015.aspx">SPORT</text:a></text:p>
          </table:table-cell>
          <table:table-cell table:number-columns-repeated="255"/>
        </table:table-row>
        <table:table-row table:style-name="ro4">
          <table:table-cell table:style-name="ce123" office:value-type="string">
            <text:p><text:a xlink:href="http://www.handelsblatt.com/news/Auto/default_205910.aspx">AUTO</text:a></text:p>
          </table:table-cell>
          <table:table-cell table:number-columns-repeated="255"/>
        </table:table-row>
        <table:table-row table:style-name="ro4">
          <table:table-cell table:style-name="ce124" office:value-type="string">
            <text:p><text:a xlink:href="http://www.handelsblatt.com/news/Journal/default_204455.aspx">JOURNAL</text:a></text:p>
          </table:table-cell>
          <table:table-cell table:number-columns-repeated="255"/>
        </table:table-row>
        <table:table-row table:style-name="ro4">
          <table:table-cell table:number-columns-repeated="256"/>
        </table:table-row>
        <table:table-row table:style-name="ro4">
          <table:table-cell table:style-name="ce114" office:value-type="string">
            <text:p><text:a xlink:href="http://ad.doubleclick.net/clk;5669171;4324454;m?http://www.handelsblatt.com/pshb/fn/relhbi/sfn/buildhbi/GoPage/205550,205555/index.html"> </text:a></text:p>
          </table:table-cell>
          <table:table-cell table:number-columns-repeated="255"/>
        </table:table-row>
        <table:table-row table:style-name="ro4">
          <table:table-cell table:number-columns-repeated="256"/>
        </table:table-row>
        <table:table-row table:style-name="ro4">
          <table:table-cell table:style-name="ce125" office:value-type="string">
            <text:p/>
          </table:table-cell>
          <table:table-cell table:number-columns-repeated="255"/>
        </table:table-row>
        <table:table-row table:style-name="ro4">
          <table:table-cell table:style-name="ce102" office:value-type="string">
            <text:p/>
          </table:table-cell>
          <table:table-cell table:style-name="ce126" office:value-type="string">
            <text:p/>
          </table:table-cell>
          <table:table-cell/>
          <table:table-cell table:style-name="ce102" office:value-type="string">
            <text:p/>
          </table:table-cell>
          <table:table-cell table:number-columns-repeated="252"/>
        </table:table-row>
        <table:table-row table:style-name="ro4">
          <table:table-cell table:style-name="ce126" office:value-type="string">
            <text:p/>
          </table:table-cell>
          <table:table-cell table:style-name="ce131" office:value-type="string">
            <text:p/>
          </table:table-cell>
          <table:table-cell table:style-name="ce111" office:value-type="string">
            <text:p/>
          </table:table-cell>
          <table:table-cell table:style-name="ce126" office:value-type="string">
            <text:p/>
          </table:table-cell>
          <table:table-cell table:number-columns-repeated="252"/>
        </table:table-row>
        <table:table-row table:style-name="ro4">
          <table:table-cell/>
          <table:table-cell table:style-name="ce102" office:value-type="string">
            <text:p><text:a xlink:href="http://de.search.yahoo.com/search?p=Reise&amp;fr=cb-gwphb-hotspots&amp;ei=ISO-8859-1&amp;meta=1">Reise</text:a></text:p>
          </table:table-cell>
          <table:table-cell table:number-columns-repeated="254"/>
        </table:table-row>
        <table:table-row table:style-name="ro4">
          <table:table-cell/>
          <table:table-cell table:style-name="ce102" office:value-type="string">
            <text:p><text:a xlink:href="http://de.search.yahoo.com/search?p=Anti%20Virus&amp;fr=cb-gwphb-hotspots&amp;ei=ISO-8859-1&amp;meta=1">Anti Virus</text:a></text:p>
          </table:table-cell>
          <table:table-cell table:number-columns-repeated="254"/>
        </table:table-row>
        <table:table-row table:style-name="ro4">
          <table:table-cell/>
          <table:table-cell table:style-name="ce102" office:value-type="string">
            <text:p><text:a xlink:href="http://de.search.yahoo.com/search?p=Kurzurlaub&amp;fr=cb-gwphb-hotspots&amp;ei=ISO-8859-1&amp;meta=1">Kurzurlaub</text:a></text:p>
          </table:table-cell>
          <table:table-cell table:number-columns-repeated="254"/>
        </table:table-row>
        <table:table-row table:style-name="ro4">
          <table:table-cell/>
          <table:table-cell table:style-name="ce102" office:value-type="string">
            <text:p><text:a xlink:href="http://de.search.yahoo.com/search?p=Baufinanzierung&amp;fr=cb-gwphb-hotspots&amp;ei=ISO-8859-1&amp;meta=1">Baufinanzierung</text:a></text:p>
          </table:table-cell>
          <table:table-cell table:number-columns-repeated="254"/>
        </table:table-row>
        <table:table-row table:style-name="ro4">
          <table:table-cell/>
          <table:table-cell table:style-name="ce102" office:value-type="string">
            <text:p><text:a xlink:href="http://de.search.yahoo.com/search?p=Hochzeit&amp;fr=cb-gwphb-hotspots&amp;ei=ISO-8859-1&amp;meta=1">Hochzeit</text:a></text:p>
          </table:table-cell>
          <table:table-cell table:number-columns-repeated="254"/>
        </table:table-row>
        <table:table-row table:style-name="ro4">
          <table:table-cell/>
          <table:table-cell table:style-name="ce102" office:value-type="string">
            <text:p/>
          </table:table-cell>
          <table:table-cell table:style-name="ce109" office:value-type="string">
            <text:p/>
          </table:table-cell>
          <table:table-cell table:number-columns-repeated="253"/>
        </table:table-row>
        <table:table-row table:style-name="ro4">
          <table:table-cell table:style-name="ce102" office:value-type="string">
            <text:p/>
          </table:table-cell>
          <table:table-cell table:style-name="ce126" office:value-type="string">
            <text:p/>
          </table:table-cell>
          <table:table-cell/>
          <table:table-cell table:style-name="ce102" office:value-type="string">
            <text:p/>
          </table:table-cell>
          <table:table-cell table:number-columns-repeated="252"/>
        </table:table-row>
        <table:table-row table:style-name="ro4">
          <table:table-cell table:number-columns-repeated="256"/>
        </table:table-row>
        <table:table-row table:style-name="ro4">
          <table:table-cell table:style-name="ce102" office:value-type="string">
            <text:p><text:a xlink:href="http://www.handelsblatt.com/news/Tools/default_206145.aspx">TOOLS</text:a></text:p>
          </table:table-cell>
          <table:table-cell table:number-columns-repeated="255"/>
        </table:table-row>
        <table:table-row table:style-name="ro4">
          <table:table-cell table:number-columns-repeated="256"/>
        </table:table-row>
        <table:table-row table:style-name="ro4">
          <table:table-cell table:style-name="ce114" office:value-type="string">
            <text:p><text:a xlink:href="http://www.handelsblatt.com/pshb/fn/relhbi/sfn/buildhbi/GoPage/200007,200023"> </text:a></text:p>
          </table:table-cell>
          <table:table-cell table:style-name="ce102" office:value-type="string">
            <text:p><text:a xlink:href="http://www.handelsblatt.com/pshb/fn/relhbi/sfn/buildhbi/GoPage/200007,200023">Kurslisten</text:a></text:p>
          </table:table-cell>
          <table:table-cell table:number-columns-repeated="254"/>
        </table:table-row>
        <table:table-row table:style-name="ro4">
          <table:table-cell table:style-name="ce114" office:value-type="string">
            <text:p><text:a xlink:href="http://www.handelsblatt.com/news/default.aspx?_p=200048"> </text:a></text:p>
          </table:table-cell>
          <table:table-cell table:style-name="ce102" office:value-type="string">
            <text:p><text:a xlink:href="http://www.handelsblatt.com/news/default.aspx?_p=200048">Ad-hoc Mitteilungen</text:a></text:p>
          </table:table-cell>
          <table:table-cell table:number-columns-repeated="254"/>
        </table:table-row>
        <table:table-row table:style-name="ro4">
          <table:table-cell table:style-name="ce114" office:value-type="string">
            <text:p><text:a xlink:href="http://www.handelsblatt.com/news/default.aspx?_p=201387"> </text:a></text:p>
          </table:table-cell>
          <table:table-cell table:style-name="ce102" office:value-type="string">
            <text:p><text:a xlink:href="http://www.handelsblatt.com/news/default.aspx?_p=201387">Amtliche Bekanntmachungen</text:a></text:p>
          </table:table-cell>
          <table:table-cell table:number-columns-repeated="254"/>
        </table:table-row>
        <table:table-row table:style-name="ro4">
          <table:table-cell table:style-name="ce114" office:value-type="string">
            <text:p><text:a xlink:href="http://www.handelsblatt.com/news/Tools/Termine/default_301075.aspx"> </text:a></text:p>
          </table:table-cell>
          <table:table-cell table:style-name="ce102" office:value-type="string">
            <text:p><text:a xlink:href="http://www.handelsblatt.com/news/Tools/Termine/default_301075.aspx">Termine</text:a></text:p>
          </table:table-cell>
          <table:table-cell table:number-columns-repeated="254"/>
        </table:table-row>
        <table:table-row table:style-name="ro4">
          <table:table-cell table:style-name="ce114" office:value-type="string">
            <text:p><text:a xlink:href="http://www.handelsblatt.com/news/default.aspx?_p=200047"> </text:a></text:p>
          </table:table-cell>
          <table:table-cell table:style-name="ce102" office:value-type="string">
            <text:p><text:a xlink:href="http://www.handelsblatt.com/news/default.aspx?_p=200047">Geschäftsberichte</text:a></text:p>
          </table:table-cell>
          <table:table-cell table:number-columns-repeated="254"/>
        </table:table-row>
        <table:table-row table:style-name="ro4">
          <table:table-cell table:style-name="ce114" office:value-type="string">
            <text:p><text:a xlink:href="http://www.handelsblatt.com/news/Tools/Investor-Relations-Center/default_205341.aspx"> </text:a></text:p>
          </table:table-cell>
          <table:table-cell table:style-name="ce102" office:value-type="string">
            <text:p><text:a xlink:href="http://www.handelsblatt.com/news/Tools/Investor-Relations-Center/default_205341.aspx">Investor Relations Center</text:a></text:p>
          </table:table-cell>
          <table:table-cell table:number-columns-repeated="254"/>
        </table:table-row>
        <table:table-row table:style-name="ro4">
          <table:table-cell table:style-name="ce114" office:value-type="string">
            <text:p><text:a xlink:href="http://www.handelsblatt.com/news/Tools/Devisencenter/default_205681.aspx"> </text:a></text:p>
          </table:table-cell>
          <table:table-cell table:style-name="ce102" office:value-type="string">
            <text:p><text:a xlink:href="http://www.handelsblatt.com/news/Tools/Devisencenter/default_205681.aspx">Devisencenter</text:a></text:p>
          </table:table-cell>
          <table:table-cell table:number-columns-repeated="254"/>
        </table:table-row>
        <table:table-row table:style-name="ro4">
          <table:table-cell table:style-name="ce114" office:value-type="string">
            <text:p><text:a xlink:href="http://handelsblatt.parship.de/?source=iconPartnersuche"> </text:a></text:p>
          </table:table-cell>
          <table:table-cell table:style-name="ce102" office:value-type="string">
            <text:p><text:a xlink:href="http://handelsblatt.parship.de/?source=iconPartnersuche">Partnersuche</text:a></text:p>
          </table:table-cell>
          <table:table-cell table:number-columns-repeated="254"/>
        </table:table-row>
        <table:table-row table:style-name="ro4">
          <table:table-cell table:number-columns-repeated="256"/>
        </table:table-row>
        <table:table-row table:style-name="ro4">
          <table:table-cell table:style-name="ce102" office:value-type="string">
            <text:p><text:a xlink:href="http://www.handelsblatt.com/news/Service/default_204530.aspx">SERVICE</text:a></text:p>
          </table:table-cell>
          <table:table-cell table:number-columns-repeated="255"/>
        </table:table-row>
        <table:table-row table:style-name="ro4">
          <table:table-cell table:number-columns-repeated="256"/>
        </table:table-row>
        <table:table-row table:style-name="ro4">
          <table:table-cell table:style-name="ce114" office:value-type="string">
            <text:p><text:a xlink:href="http://www.handelsblatt.com/news/Service/Kundendaten/default_200069.aspx"> </text:a></text:p>
          </table:table-cell>
          <table:table-cell table:style-name="ce102" office:value-type="string">
            <text:p><text:a xlink:href="http://www.handelsblatt.com/news/Service/Kundendaten/default_200069.aspx">Kundendaten</text:a></text:p>
          </table:table-cell>
          <table:table-cell table:number-columns-repeated="254"/>
        </table:table-row>
        <table:table-row table:style-name="ro4">
          <table:table-cell table:style-name="ce114" office:value-type="string">
            <text:p><text:a xlink:href="http://www.handelsblatt.com/news/Service/International-News/default_302210.aspx"> </text:a></text:p>
          </table:table-cell>
          <table:table-cell table:style-name="ce102" office:value-type="string">
            <text:p><text:a xlink:href="http://www.handelsblatt.com/news/Service/International-News/default_302210.aspx">International News</text:a></text:p>
          </table:table-cell>
          <table:table-cell table:number-columns-repeated="254"/>
        </table:table-row>
        <table:table-row table:style-name="ro4">
          <table:table-cell table:style-name="ce114" office:value-type="string">
            <text:p><text:a xlink:href="http://www.handelsblatt.com/news/Service/Hilfe-Kontakt/default_202620.aspx"> </text:a></text:p>
          </table:table-cell>
          <table:table-cell table:style-name="ce102" office:value-type="string">
            <text:p><text:a xlink:href="http://www.handelsblatt.com/news/Service/Hilfe-Kontakt/default_202620.aspx">Hilfe + Kontakt</text:a></text:p>
          </table:table-cell>
          <table:table-cell table:number-columns-repeated="254"/>
        </table:table-row>
        <table:table-row table:style-name="ro4">
          <table:table-cell table:style-name="ce114" office:value-type="string">
            <text:p><text:a xlink:href="http://www.handelsblatt.com/news/Service/Handelsblatt-Veranstaltungen/default_201427.aspx"> </text:a></text:p>
          </table:table-cell>
          <table:table-cell table:style-name="ce102" office:value-type="string">
            <text:p><text:a xlink:href="http://www.handelsblatt.com/news/Service/Handelsblatt-Veranstaltungen/default_201427.aspx">Handelsblatt Veranstaltungen</text:a></text:p>
          </table:table-cell>
          <table:table-cell table:number-columns-repeated="254"/>
        </table:table-row>
        <table:table-row table:style-name="ro4">
          <table:table-cell table:style-name="ce114" office:value-type="string">
            <text:p><text:a xlink:href="http://www.handelsblattmachtschule.de/"> </text:a></text:p>
          </table:table-cell>
          <table:table-cell table:style-name="ce102" office:value-type="string">
            <text:p><text:a xlink:href="http://www.handelsblattmachtschule.de/">Handelsblatt macht Schule</text:a></text:p>
          </table:table-cell>
          <table:table-cell table:number-columns-repeated="254"/>
        </table:table-row>
        <table:table-row table:style-name="ro4">
          <table:table-cell table:style-name="ce114" office:value-type="string">
            <text:p><text:a xlink:href="http://reisen.handelsblatt.com/"> </text:a></text:p>
          </table:table-cell>
          <table:table-cell table:style-name="ce102" office:value-type="string">
            <text:p><text:a xlink:href="http://reisen.handelsblatt.com/">Handelsblatt Reisen</text:a></text:p>
          </table:table-cell>
          <table:table-cell table:number-columns-repeated="254"/>
        </table:table-row>
        <table:table-row table:style-name="ro4">
          <table:table-cell table:style-name="ce114" office:value-type="string">
            <text:p><text:a xlink:href="http://www.handelsblatt-vino.de/"> </text:a></text:p>
          </table:table-cell>
          <table:table-cell table:style-name="ce102" office:value-type="string">
            <text:p><text:a xlink:href="http://www.handelsblatt-vino.de/">Handelsblatt Wein</text:a></text:p>
          </table:table-cell>
          <table:table-cell table:number-columns-repeated="254"/>
        </table:table-row>
        <table:table-row table:style-name="ro4">
          <table:table-cell table:style-name="ce114" office:value-type="string">
            <text:p><text:a xlink:href="http://www.handelsblatt.com/news/Service/Content-Sales-Center/default_202622.aspx"> </text:a></text:p>
          </table:table-cell>
          <table:table-cell table:style-name="ce102" office:value-type="string">
            <text:p><text:a xlink:href="http://www.handelsblatt.com/news/Service/Content-Sales-Center/default_202622.aspx">Content Sales Center</text:a></text:p>
          </table:table-cell>
          <table:table-cell table:number-columns-repeated="254"/>
        </table:table-row>
        <table:table-row table:style-name="ro4">
          <table:table-cell table:style-name="ce114" office:value-type="string">
            <text:p><text:a xlink:href="http://www.handelsblatt.com/news/Service/Werbung-Anzeigen/default_202801.aspx"> </text:a></text:p>
          </table:table-cell>
          <table:table-cell table:style-name="ce102" office:value-type="string">
            <text:p><text:a xlink:href="http://www.handelsblatt.com/news/Service/Werbung-Anzeigen/default_202801.aspx">Werbung + Anzeigen</text:a></text:p>
          </table:table-cell>
          <table:table-cell table:number-columns-repeated="254"/>
        </table:table-row>
        <table:table-row table:style-name="ro4">
          <table:table-cell table:number-columns-repeated="256"/>
        </table:table-row>
        <table:table-row table:style-name="ro4">
          <table:table-cell table:style-name="ce102" office:value-type="string">
            <text:p/>
          </table:table-cell>
          <table:table-cell table:number-columns-repeated="255"/>
        </table:table-row>
        <table:table-row table:style-name="ro4">
          <table:table-cell table:style-name="ce102" office:value-type="string">
            <text:p><text:a xlink:href="http://www.handelsblatt.com/wirtschaftswiki"> </text:a></text:p>
          </table:table-cell>
          <table:table-cell table:number-columns-repeated="255"/>
        </table:table-row>
        <table:table-row table:style-name="ro4">
          <table:table-cell table:style-name="ce102"/>
          <table:table-cell table:number-columns-repeated="255"/>
        </table:table-row>
        <table:table-row table:style-name="ro4">
          <table:table-cell table:style-name="ce102" office:value-type="string">
            <text:p><text:a xlink:href="http://www.handelsblatt.com/news/default.aspx?_p=301776"> </text:a></text:p>
          </table:table-cell>
          <table:table-cell table:number-columns-repeated="255"/>
        </table:table-row>
        <table:table-row table:style-name="ro4">
          <table:table-cell table:style-name="ce102"/>
          <table:table-cell table:number-columns-repeated="255"/>
        </table:table-row>
        <table:table-row table:style-name="ro4">
          <table:table-cell table:style-name="ce102" office:value-type="string">
            <text:p><text:a xlink:href="http://www.handelsblatt.com/sudoku"> </text:a></text:p>
          </table:table-cell>
          <table:table-cell table:number-columns-repeated="255"/>
        </table:table-row>
        <table:table-row table:style-name="ro4">
          <table:table-cell table:style-name="ce102"/>
          <table:table-cell table:number-columns-repeated="255"/>
        </table:table-row>
        <table:table-row table:style-name="ro4">
          <table:table-cell table:number-columns-repeated="256"/>
        </table:table-row>
        <table:table-row table:style-name="ro4">
          <table:table-cell table:style-name="ce103"/>
          <table:table-cell table:style-name="ce102" office:value-type="string">
            <text:p/>
          </table:table-cell>
          <table:table-cell table:number-columns-repeated="254"/>
        </table:table-row>
        <table:table-row table:style-name="ro4">
          <table:table-cell table:style-name="ce111"/>
          <table:table-cell table:number-columns-repeated="255"/>
        </table:table-row>
        <table:table-row table:style-name="ro4">
          <table:table-cell table:number-columns-repeated="256"/>
        </table:table-row>
        <table:table-row table:style-name="ro4">
          <table:table-cell table:style-name="ce114" office:value-type="string">
            <text:p>Do. 05.04.2007 - 23:35 Uhr</text:p>
          </table:table-cell>
          <table:table-cell table:number-columns-repeated="255"/>
        </table:table-row>
        <table:table-row table:style-name="ro4">
          <table:table-cell table:number-columns-repeated="256"/>
        </table:table-row>
        <table:table-row table:style-name="ro4">
          <table:table-cell table:style-name="ce127" office:value-type="string">
            <text:p><text:a xlink:href="http://www.handelsblatt.com/news/Default.aspx"> </text:a></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11" office:value-type="string">
            <text:p/>
          </table:table-cell>
          <table:table-cell table:number-columns-repeated="233"/>
        </table:table-row>
        <table:table-row table:style-name="ro4">
          <table:table-cell/>
          <table:table-cell table:style-name="ce132" office:value-type="string">
            <text:p/>
          </table:table-cell>
          <table:table-cell table:style-name="ce135" office:value-type="string">
            <text:p><text:a xlink:href="http://www.handelsblatt.com/video">Video</text:a></text:p>
          </table:table-cell>
          <table:table-cell table:style-name="ce132" office:value-type="string">
            <text:p/>
          </table:table-cell>
          <table:table-cell table:style-name="ce135" office:value-type="string">
            <text:p><text:a xlink:href="http://www.handelsblatt.com/audio">Audio</text:a></text:p>
          </table:table-cell>
          <table:table-cell table:style-name="ce132" office:value-type="string">
            <text:p/>
          </table:table-cell>
          <table:table-cell table:style-name="ce135" office:value-type="string">
            <text:p><text:a xlink:href="http://www.handelsblatt.com/mobil">Mobil</text:a></text:p>
          </table:table-cell>
          <table:table-cell table:style-name="ce132" office:value-type="string">
            <text:p/>
          </table:table-cell>
          <table:table-cell table:style-name="ce135" office:value-type="string">
            <text:p><text:a xlink:href="http://www.handelsblatt.com/jobturbo">Jobs</text:a></text:p>
          </table:table-cell>
          <table:table-cell table:style-name="ce132" office:value-type="string">
            <text:p/>
          </table:table-cell>
          <table:table-cell table:style-name="ce135" office:value-type="string">
            <text:p><text:a xlink:href="http://www.handelsblatt.com/newsletter">Newsletter</text:a></text:p>
          </table:table-cell>
          <table:table-cell table:style-name="ce132" office:value-type="string">
            <text:p/>
          </table:table-cell>
          <table:table-cell table:style-name="ce135" office:value-type="string">
            <text:p><text:a xlink:href="http://www.handelsblatt.com/forum">Forum</text:a></text:p>
          </table:table-cell>
          <table:table-cell table:style-name="ce132" office:value-type="string">
            <text:p/>
          </table:table-cell>
          <table:table-cell table:style-name="ce135" office:value-type="string">
            <text:p><text:a xlink:href="http://www.handelsblatt.com/weblog">Weblog</text:a></text:p>
          </table:table-cell>
          <table:table-cell table:style-name="ce132" office:value-type="string">
            <text:p/>
          </table:table-cell>
          <table:table-cell table:style-name="ce135" office:value-type="string">
            <text:p><text:a xlink:href="http://www.handelsblatt.com/shop">Shop</text:a></text:p>
          </table:table-cell>
          <table:table-cell table:style-name="ce132" office:value-type="string">
            <text:p/>
          </table:table-cell>
          <table:table-cell table:style-name="ce135" office:value-type="string">
            <text:p><text:a xlink:href="http://www.handelsblatt.biz/">Archiv / Handelsblatt.biz</text:a></text:p>
          </table:table-cell>
          <table:table-cell table:style-name="ce132" office:value-type="string">
            <text:p/>
          </table:table-cell>
          <table:table-cell table:style-name="ce135" office:value-type="string">
            <text:p><text:a xlink:href="http://www.handelsblatt.com/abos">Abo / Leserservice</text:a></text:p>
          </table:table-cell>
          <table:table-cell table:style-name="ce132"/>
          <table:table-cell table:number-columns-repeated="234"/>
        </table:table-row>
        <table:table-row table:style-name="ro4">
          <table:table-cell/>
          <table:table-cell table:style-name="ce133"/>
          <table:table-cell table:number-columns-repeated="254"/>
        </table:table-row>
        <table:table-row table:style-name="ro4">
          <table:table-cell/>
          <table:table-cell table:style-name="ce133"/>
          <table:table-cell table:style-name="ce132" table:number-columns-repeated="3"/>
          <table:table-cell table:style-name="ce136"/>
          <table:table-cell table:style-name="ce133"/>
          <table:table-cell table:style-name="ce111" office:value-type="string">
            <text:p/>
          </table:table-cell>
          <table:table-cell table:number-columns-repeated="14"/>
          <table:table-cell table:style-name="ce111"/>
          <table:table-cell table:number-columns-repeated="233"/>
        </table:table-row>
        <table:table-row table:style-name="ro4">
          <table:table-cell table:number-columns-repeated="2"/>
          <table:table-cell table:style-name="ce132" table:number-columns-repeated="3"/>
          <table:table-cell table:style-name="ce136"/>
          <table:table-cell table:number-columns-repeated="250"/>
        </table:table-row>
        <table:table-row table:style-name="ro4">
          <table:table-cell table:number-columns-repeated="2"/>
          <table:table-cell table:style-name="ce132" office:value-type="string">
            <text:p><text:a xlink:href="http://www.handelsblatt.com/pshb/fn/relhbi/sfn/buildhbi/GoPage/200007,202697">Handelsblatt KurseTermin- und Optionsmärkte finden Sie ab jetzt unter "Kurse und Charts".</text:a></text:p>
          </table:table-cell>
          <table:table-cell table:style-name="ce132" office:value-type="string">
            <text:p><text:a xlink:href="http://www.handelsblatt.com/pshb?fn=relhbi&amp;sfn=buildframe&amp;strucid=PAGE_200007&amp;pageid=PAGE_205681&amp;cframe=http://www.handelsblatt.com/rd/framesets/ibas">DevisencenterNews, Kurse, Tools für Profis und risikobewusste Privatanleger.</text:a></text:p>
          </table:table-cell>
          <table:table-cell table:style-name="ce132" office:value-type="string">
            <text:p><text:a xlink:href="http://www.handelsblatt.com/news/Zertifikate-Fonds/Zertifikate-suchen/default_204608.aspx">ZertifikatesucheFür jedes Szenario das richtige Zertifikat finden.</text:a></text:p>
          </table:table-cell>
          <table:table-cell table:style-name="ce136" office:value-type="string">
            <text:p><text:a xlink:href="http://www.handelsblatt.com/news/default.aspx?_p=301075">VorschauAlle wichtigen Termine für die Wirtschaft im Überblick.</text:a></text:p>
          </table:table-cell>
          <table:table-cell table:number-columns-repeated="250"/>
        </table:table-row>
        <table:table-row table:style-name="ro4">
          <table:table-cell table:style-name="ce102"/>
          <table:table-cell table:number-columns-repeated="255"/>
        </table:table-row>
        <table:table-row table:style-name="ro4">
          <table:table-cell table:number-columns-repeated="256"/>
        </table:table-row>
        <table:table-row table:style-name="ro4" table:number-rows-repeated="8">
          <table:table-cell table:style-name="ce114"/>
          <table:table-cell table:style-name="ce102"/>
          <table:table-cell table:number-columns-repeated="254"/>
        </table:table-row>
        <table:table-row table:style-name="ro4">
          <table:table-cell table:number-columns-repeated="256"/>
        </table:table-row>
        <table:table-row table:style-name="ro4">
          <table:table-cell table:style-name="ce102"/>
          <table:table-cell table:number-columns-repeated="255"/>
        </table:table-row>
        <table:table-row table:style-name="ro4">
          <table:table-cell table:number-columns-repeated="256"/>
        </table:table-row>
        <table:table-row table:style-name="ro4" table:number-rows-repeated="9">
          <table:table-cell table:style-name="ce114"/>
          <table:table-cell table:style-name="ce102"/>
          <table:table-cell table:number-columns-repeated="254"/>
        </table:table-row>
        <table:table-row table:style-name="ro4">
          <table:table-cell table:number-columns-repeated="256"/>
        </table:table-row>
        <table:table-row table:style-name="ro4" table:number-rows-repeated="7">
          <table:table-cell table:style-name="ce102"/>
          <table:table-cell table:number-columns-repeated="255"/>
        </table:table-row>
        <table:table-row table:style-name="ro4">
          <table:table-cell table:number-columns-repeated="256"/>
        </table:table-row>
        <table:table-row table:style-name="ro4">
          <table:table-cell table:style-name="ce103"/>
          <table:table-cell table:style-name="ce102"/>
          <table:table-cell table:number-columns-repeated="254"/>
        </table:table-row>
        <table:table-row table:style-name="ro4">
          <table:table-cell table:style-name="ce111"/>
          <table:table-cell table:number-columns-repeated="255"/>
        </table:table-row>
        <table:table-row table:style-name="ro4">
          <table:table-cell table:number-columns-repeated="256"/>
        </table:table-row>
        <table:table-row table:style-name="ro4">
          <table:table-cell table:style-name="ce127"/>
          <table:table-cell table:style-name="ce132" table:number-columns-repeated="21"/>
          <table:table-cell table:style-name="ce111"/>
          <table:table-cell table:number-columns-repeated="233"/>
        </table:table-row>
        <table:table-row table:style-name="ro4">
          <table:table-cell/>
          <table:table-cell table:style-name="ce132"/>
          <table:table-cell table:style-name="ce135"/>
          <table:table-cell table:style-name="ce132"/>
          <table:table-cell table:style-name="ce135"/>
          <table:table-cell table:style-name="ce132"/>
          <table:table-cell table:style-name="ce135"/>
          <table:table-cell table:style-name="ce132"/>
          <table:table-cell table:style-name="ce135"/>
          <table:table-cell table:style-name="ce132"/>
          <table:table-cell table:style-name="ce135"/>
          <table:table-cell table:style-name="ce132"/>
          <table:table-cell table:style-name="ce135"/>
          <table:table-cell table:style-name="ce132"/>
          <table:table-cell table:style-name="ce135"/>
          <table:table-cell table:style-name="ce132"/>
          <table:table-cell table:style-name="ce135"/>
          <table:table-cell table:style-name="ce132"/>
          <table:table-cell table:style-name="ce135"/>
          <table:table-cell table:style-name="ce132"/>
          <table:table-cell table:style-name="ce135"/>
          <table:table-cell table:style-name="ce132"/>
          <table:table-cell table:number-columns-repeated="234"/>
        </table:table-row>
        <table:table-row table:style-name="ro4">
          <table:table-cell/>
          <table:table-cell table:style-name="ce133"/>
          <table:table-cell table:number-columns-repeated="254"/>
        </table:table-row>
        <table:table-row table:style-name="ro4">
          <table:table-cell/>
          <table:table-cell table:style-name="ce133"/>
          <table:table-cell table:style-name="ce132" table:number-columns-repeated="3"/>
          <table:table-cell table:style-name="ce136"/>
          <table:table-cell table:style-name="ce133"/>
          <table:table-cell table:style-name="ce111"/>
          <table:table-cell table:number-columns-repeated="14"/>
          <table:table-cell table:style-name="ce111"/>
          <table:table-cell table:number-columns-repeated="233"/>
        </table:table-row>
        <table:table-row table:style-name="ro4" table:number-rows-repeated="2">
          <table:table-cell table:number-columns-repeated="2"/>
          <table:table-cell table:style-name="ce132" table:number-columns-repeated="3"/>
          <table:table-cell table:style-name="ce136"/>
          <table:table-cell table:number-columns-repeated="250"/>
        </table:table-row>
        <table:table-row table:style-name="ro4">
          <table:table-cell table:number-columns-repeated="256"/>
        </table:table-row>
        <table:table-row table:style-name="ro4">
          <table:table-cell table:style-name="ce109"/>
          <table:table-cell table:number-columns-repeated="255"/>
        </table:table-row>
        <table:table-row table:style-name="ro4">
          <table:table-cell table:style-name="ce102"/>
          <table:table-cell table:number-columns-repeated="255"/>
        </table:table-row>
        <table:table-row table:style-name="ro4">
          <table:table-cell table:number-columns-repeated="256"/>
        </table:table-row>
        <table:table-row table:style-name="ro4">
          <table:table-cell table:style-name="ce114"/>
          <table:table-cell table:number-columns-repeated="255"/>
        </table:table-row>
      </table:table>
      <table:table table:name="US_10_J" table:style-name="ta3" table:print="false">
        <table:table-column table:style-name="co32" table:default-cell-style-name="Default"/>
        <table:table-column table:style-name="co33" table:number-columns-repeated="20" table:default-cell-style-name="Default"/>
        <table:table-column table:style-name="co22" table:number-columns-repeated="235" table:default-cell-style-name="Default"/>
        <table:table-row table:style-name="ro6">
          <table:table-cell table:style-name="ce102" office:value-type="string">
            <table:cell-range-source table:name="HTML_tables" xlink:href="http://www.handelsblatt.com/news/default.aspx?_p=200023&amp;_t=wp1_quotesprofile&amp;wp1_symbol=999208.MDP" table:filter-name="calc_HTML_WebQuery" table:last-column-spanned="23" table:last-row-spanned="155"/>
            <text:p><text:a xlink:href="http://www.handelsblatt.com/news/Boerse/default_200007.aspx">Börse</text:a><text:a xlink:href="http://www.handelsblatt.com/news/Boerse/Kurse-Charts/default_200023.aspx">Kurse + Charts</text:a></text:p>
          </table:table-cell>
          <table:table-cell table:number-columns-repeated="255"/>
        </table:table-row>
        <table:table-row table:style-name="ro6">
          <table:table-cell table:number-columns-repeated="256"/>
        </table:table-row>
        <table:table-row table:style-name="ro6">
          <table:table-cell table:style-name="ce103"/>
          <table:table-cell table:number-columns-repeated="255"/>
        </table:table-row>
        <table:table-row table:style-name="ro6">
          <table:table-cell table:number-columns-repeated="256"/>
        </table:table-row>
        <table:table-row table:style-name="ro6">
          <table:table-cell table:style-name="ce104"/>
          <table:table-cell table:style-name="ce113" office:value-type="string">
            <text:p>4 Seiten zu STAATSANL. 10J. US als PDF zum</text:p>
          </table:table-cell>
          <table:table-cell table:style-name="ce134" office:value-type="string">
            <text:p><text:a xlink:href="http://www.handelsblatt.com/hbi/NewsSnapBsp.pdf"> </text:a></text:p>
          </table:table-cell>
          <table:table-cell table:style-name="ce134"/>
          <table:table-cell table:number-columns-repeated="252"/>
        </table:table-row>
        <table:table-row table:style-name="ro6">
          <table:table-cell/>
          <table:table-cell table:style-name="ce113"/>
          <table:table-cell table:number-columns-repeated="254"/>
        </table:table-row>
        <table:table-row table:style-name="ro6">
          <table:table-cell/>
          <table:table-cell table:style-name="ce113" office:value-type="string">
            <text:p><text:a xlink:href="javascript:var%20xwin=window.open('/news/dironprepare.aspx?id=999208.MDP&amp;wpkn=999208&amp;type=ins&amp;name=STAATSANL.+10J.+US','requestPDF','width=580,height=350,scrollbars');%20xwin.focus();">Ansehen - Ausdrucken - Entscheiden</text:a> </text:p>
          </table:table-cell>
          <table:table-cell table:number-columns-repeated="254"/>
        </table:table-row>
        <table:table-row table:style-name="ro6">
          <table:table-cell table:number-columns-repeated="256"/>
        </table:table-row>
        <table:table-row table:style-name="ro6">
          <table:table-cell table:style-name="ce105" office:value-type="string">
            <text:p>Suchbegriffe:</text:p>
          </table:table-cell>
          <table:table-cell table:style-name="ce102" table:number-columns-repeated="2"/>
          <table:table-cell table:style-name="ce102" office:value-type="string">
            <text:p/>
          </table:table-cell>
          <table:table-cell table:style-name="ce102" office:value-type="string">
            <text:p/>
          </table:table-cell>
          <table:table-cell table:style-name="ce102" office:value-type="string">
            <text:p><text:a xlink:href="http://wp1.vhb.de/wp1_ka_hilfe.html"> </text:a> <text:a xlink:href="http://wp1.vhb.de/wp1_ka_hilfe.html">Hilfe</text:a> </text:p>
          </table:table-cell>
          <table:table-cell table:number-columns-repeated="250"/>
        </table:table-row>
        <table:table-row table:style-name="ro6">
          <table:table-cell table:number-columns-repeated="256"/>
        </table:table-row>
        <table:table-row table:style-name="ro6">
          <table:table-cell table:style-name="ce106" office:value-type="string">
            <text:p> Profil</text:p>
          </table:table-cell>
          <table:table-cell table:style-name="ce106" office:value-type="string">
            <text:p> Details</text:p>
          </table:table-cell>
          <table:table-cell table:style-name="ce106" office:value-type="string">
            <text:p> Charts</text:p>
          </table:table-cell>
          <table:table-cell table:style-name="ce106" office:value-type="string">
            <text:p> </text:p>
          </table:table-cell>
          <table:table-cell table:style-name="ce106" office:value-type="string">
            <text:p> Historisch</text:p>
          </table:table-cell>
          <table:table-cell table:number-columns-repeated="251"/>
        </table:table-row>
        <table:table-row table:style-name="ro6">
          <table:table-cell table:number-columns-repeated="5" table:style-name="ce106" office:value-type="string">
            <text:p> </text:p>
          </table:table-cell>
          <table:table-cell table:number-columns-repeated="251"/>
        </table:table-row>
        <table:table-row table:style-name="ro6">
          <table:table-cell table:number-columns-repeated="256"/>
        </table:table-row>
        <table:table-row table:style-name="ro6">
          <table:table-cell table:style-name="ce107" office:value-type="string">
            <text:p>STAATSANL. 10J. US (Index)</text:p>
          </table:table-cell>
          <table:table-cell table:number-columns-repeated="255"/>
        </table:table-row>
        <table:table-row table:style-name="ro4">
          <table:table-cell table:style-name="ce108"/>
          <table:table-cell table:number-columns-repeated="2"/>
          <table:table-cell table:style-name="ce111" office:value-type="string">
            <text:p> </text:p>
          </table:table-cell>
          <table:table-cell table:style-name="ce103" office:value-type="string">
            <text:p><text:a xlink:href="http://www.handelsblatt.com/news/default.aspx?_p=200023&amp;_t=wp1_quoteschart&amp;wp1_symbol=999208.MDP&amp;wp1_db=30">1 Monat </text:a> </text:p>
          </table:table-cell>
          <table:table-cell table:style-name="ce103" office:value-type="string">
            <text:p><text:a xlink:href="http://www.handelsblatt.com/news/default.aspx?_p=200023&amp;_t=wp1_quoteschart&amp;wp1_symbol=999208.MDP&amp;wp1_db=90">3 Monate </text:a> </text:p>
          </table:table-cell>
          <table:table-cell table:style-name="ce103" office:value-type="string">
            <text:p><text:a xlink:href="http://www.handelsblatt.com/news/default.aspx?_p=200023&amp;_t=wp1_quoteschart&amp;wp1_symbol=999208.MDP&amp;wp1_db=365">1 Jahr </text:a> </text:p>
          </table:table-cell>
          <table:table-cell table:number-columns-repeated="249"/>
        </table:table-row>
        <table:table-row table:style-name="ro4">
          <table:table-cell table:style-name="ce103" office:value-type="string">
            <text:p>Kurs</text:p>
          </table:table-cell>
          <table:table-cell table:style-name="ce108" office:value-type="float" office:value="4.66">
            <text:p>4,66</text:p>
          </table:table-cell>
          <table:table-cell table:number-columns-repeated="2"/>
          <table:table-cell table:style-name="ce108"/>
          <table:table-cell table:number-columns-repeated="251"/>
        </table:table-row>
        <table:table-row table:style-name="ro4">
          <table:table-cell table:style-name="ce103" office:value-type="string">
            <text:p>03.04 00:00</text:p>
          </table:table-cell>
          <table:table-cell table:number-columns-repeated="3"/>
          <table:table-cell table:style-name="ce103" office:value-type="string">
            <text:p> </text:p>
          </table:table-cell>
          <table:table-cell table:style-name="ce108" office:value-type="string">
            <text:p/>
          </table:table-cell>
          <table:table-cell table:number-columns-repeated="250"/>
        </table:table-row>
        <table:table-row table:style-name="ro4">
          <table:table-cell table:style-name="ce108" office:value-type="string">
            <text:p>Veränderung</text:p>
          </table:table-cell>
          <table:table-cell table:style-name="ce103" office:value-type="float" office:value="0.02">
            <text:p>0,02</text:p>
          </table:table-cell>
          <table:table-cell table:style-name="ce108" office:value-type="string">
            <text:p><text:a xlink:href="javascript:var%20wp1_doku=window.open('http://www.handelsblatt.com/pshb/fn/relhbi/sfn/print/cn/doku_wp1_ts/wp1_prn/1/index.html','New','scrollbars=yes,width=680,height=600,menubar=yes,locationbar=no,status=no,resizable=yes,dependent=yes');wp1_doku.focus();"> </text:a> </text:p>
          </table:table-cell>
          <table:table-cell/>
          <table:table-cell table:style-name="ce108" office:value-type="string">
            <text:p/>
          </table:table-cell>
          <table:table-cell table:number-columns-repeated="251"/>
        </table:table-row>
        <table:table-row table:style-name="ro4">
          <table:table-cell/>
          <table:table-cell table:style-name="ce128" office:value-type="percentage" office:value="0.0043">
            <text:p>0,43%</text:p>
          </table:table-cell>
          <table:table-cell table:number-columns-repeated="2"/>
          <table:table-cell table:style-name="ce108" office:value-type="string">
            <text:p/>
          </table:table-cell>
          <table:table-cell table:number-columns-repeated="251"/>
        </table:table-row>
        <table:table-row table:style-name="ro4">
          <table:table-cell table:style-name="ce103" office:value-type="string">
            <text:p>Eröffnung</text:p>
          </table:table-cell>
          <table:table-cell table:style-name="ce108" office:value-type="float" office:value="4.66">
            <text:p>4,66</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03.04 00:00</text:p>
          </table:table-cell>
          <table:table-cell table:number-columns-repeated="3"/>
          <table:table-cell table:style-name="ce111" office:value-type="string">
            <text:p/>
          </table:table-cell>
          <table:table-cell table:number-columns-repeated="251"/>
        </table:table-row>
        <table:table-row table:style-name="ro4">
          <table:table-cell table:style-name="ce103" office:value-type="string">
            <text:p>Hoch</text:p>
          </table:table-cell>
          <table:table-cell table:style-name="ce108" office:value-type="float" office:value="4.66">
            <text:p>4,66</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03.04 00:00</text:p>
          </table:table-cell>
          <table:table-cell table:number-columns-repeated="3"/>
          <table:table-cell table:style-name="ce111" office:value-type="string">
            <text:p/>
          </table:table-cell>
          <table:table-cell table:number-columns-repeated="251"/>
        </table:table-row>
        <table:table-row table:style-name="ro4">
          <table:table-cell table:style-name="ce103" office:value-type="string">
            <text:p>Tief</text:p>
          </table:table-cell>
          <table:table-cell table:style-name="ce108" office:value-type="float" office:value="4.66">
            <text:p>4,66</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03.04 00:00</text:p>
          </table:table-cell>
          <table:table-cell table:number-columns-repeated="3"/>
          <table:table-cell table:style-name="ce111" office:value-type="string">
            <text:p/>
          </table:table-cell>
          <table:table-cell table:number-columns-repeated="251"/>
        </table:table-row>
        <table:table-row table:style-name="ro4">
          <table:table-cell table:style-name="ce103" office:value-type="string">
            <text:p>Volumen</text:p>
          </table:table-cell>
          <table:table-cell table:style-name="ce108" office:value-type="float" office:value="0">
            <text:p>0</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Ticks</text:p>
          </table:table-cell>
          <table:table-cell table:style-name="ce108" office:value-type="float" office:value="0">
            <text:p>0</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Börse</text:p>
          </table:table-cell>
          <table:table-cell table:style-name="ce108" office:value-type="string">
            <text:p>MarketMaker Datapool</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WKN</text:p>
          </table:table-cell>
          <table:table-cell table:style-name="ce108" office:value-type="float" office:value="999208">
            <text:p>999208</text:p>
          </table:table-cell>
          <table:table-cell table:number-columns-repeated="2"/>
          <table:table-cell table:style-name="ce111" office:value-type="string">
            <text:p/>
          </table:table-cell>
          <table:table-cell table:number-columns-repeated="251"/>
        </table:table-row>
        <table:table-row table:style-name="ro4">
          <table:table-cell table:style-name="ce103" office:value-type="string">
            <text:p>ISIN</text:p>
          </table:table-cell>
          <table:table-cell table:style-name="ce108"/>
          <table:table-cell table:number-columns-repeated="2"/>
          <table:table-cell table:style-name="ce111" office:value-type="string">
            <text:p/>
          </table:table-cell>
          <table:table-cell table:number-columns-repeated="251"/>
        </table:table-row>
        <table:table-row table:style-name="ro4">
          <table:table-cell table:style-name="ce103" office:value-type="string">
            <text:p>Symbol</text:p>
          </table:table-cell>
          <table:table-cell table:style-name="ce108" office:value-type="string">
            <text:p>999208.MDP</text:p>
          </table:table-cell>
          <table:table-cell table:number-columns-repeated="2"/>
          <table:table-cell table:style-name="ce111" office:value-type="string">
            <text:p/>
          </table:table-cell>
          <table:table-cell table:number-columns-repeated="251"/>
        </table:table-row>
        <table:table-row table:style-name="ro4">
          <table:table-cell table:number-columns-repeated="256"/>
        </table:table-row>
        <table:table-row table:style-name="ro4">
          <table:table-cell table:style-name="ce109" office:value-type="string">
            <text:p><text:a xlink:href="http://www.handelsblatt.com/news/printpage.aspx?_p=200023&amp;_t=wp1_quotesprofile&amp;wp1_symbol=999208.MDP"> </text:a> </text:p>
          </table:table-cell>
          <table:table-cell table:number-columns-repeated="255"/>
        </table:table-row>
        <table:table-row table:style-name="ro4">
          <table:table-cell table:number-columns-repeated="256"/>
        </table:table-row>
        <table:table-row table:style-name="ro4">
          <table:table-cell table:style-name="ce110" office:value-type="string">
            <text:p>Informationen zur Zeitverzögerung</text:p>
          </table:table-cell>
          <table:table-cell table:number-columns-repeated="255"/>
        </table:table-row>
        <table:table-row table:style-name="ro4">
          <table:table-cell table:style-name="ce102" office:value-type="string">
            <text:p>Die Indizes der Deutschen Börse AG sowie die Kurse von Lang &amp; Schwarz werden soweit technisch möglich ohne Zeitverzögerung angeboten. Andere Börsenkurse werden zeitverzögert um mindestens folgende Zeitspannen angezeigt: Deutsche Börse AG 15 Min., Börse Stuttgart AG 15 Min., AMEX 20 Min., NASDAQ 15 Min., NYSE 20 Min.</text:p>
          </table:table-cell>
          <table:table-cell table:number-columns-repeated="255"/>
        </table:table-row>
        <table:table-row table:style-name="ro4">
          <table:table-cell table:number-columns-repeated="256"/>
        </table:table-row>
        <table:table-row table:style-name="ro4">
          <table:table-cell table:style-name="ce102" office:value-type="string">
            <text:p>Wie gefallen Ihnen die angebotenen Börseninformationen auf Handelsblatt.com?</text:p>
          </table:table-cell>
          <table:table-cell table:number-columns-repeated="255"/>
        </table:table-row>
        <table:table-row table:style-name="ro4">
          <table:table-cell table:style-name="ce102" office:value-type="string">
            <text:p><text:a xlink:href="mailto:hb-depot@vhb.de?subject=Kommentar%20zu%20den%20Finanztools&amp;body=">Bitte teilen Sie uns Ihre Anregungen und Kommentare mit.</text:a> </text:p>
          </table:table-cell>
          <table:table-cell table:number-columns-repeated="255"/>
        </table:table-row>
        <table:table-row table:style-name="ro4">
          <table:table-cell table:number-columns-repeated="256"/>
        </table:table-row>
        <table:table-row table:style-name="ro4">
          <table:table-cell table:style-name="ce111" office:value-type="string">
            <text:p/>
          </table:table-cell>
          <table:table-cell table:number-columns-repeated="255"/>
        </table:table-row>
        <table:table-row table:style-name="ro4">
          <table:table-cell table:style-name="ce109" office:value-type="string">
            <text:p><text:a xlink:href="#top"> </text:a></text:p>
          </table:table-cell>
          <table:table-cell table:style-name="ce102" office:value-type="string">
            <text:p/>
          </table:table-cell>
          <table:table-cell table:number-columns-repeated="254"/>
        </table:table-row>
        <table:table-row table:style-name="ro4">
          <table:table-cell table:style-name="ce112"/>
          <table:table-cell table:style-name="ce102" office:value-type="string">
            <text:p/>
          </table:table-cell>
          <table:table-cell table:number-columns-repeated="254"/>
        </table:table-row>
        <table:table-row table:style-name="ro4">
          <table:table-cell table:style-name="ce103" office:value-type="string">
            <text:p/>
          </table:table-cell>
          <table:table-cell table:style-name="ce111" office:value-type="string">
            <text:p/>
          </table:table-cell>
          <table:table-cell table:number-columns-repeated="254"/>
        </table:table-row>
        <table:table-row table:style-name="ro4">
          <table:table-cell table:style-name="ce113" office:value-type="string">
            <text:p><text:a xlink:href="http://www.handelsblatt.com/news/default.aspx%20">Homepage</text:a> | <text:a xlink:href="http://www.handelsblatt.com/news/default.aspx?_p=202800">Site Map</text:a> | <text:a xlink:href="http://www.handelsblatt.com/news/default.aspx?_p=202620">Hilfe</text:a> | <text:a xlink:href="http://www.handelsblatt.com/news/default.aspx?_p=202797">FAQ</text:a> | <text:a xlink:href="http://www.handelsblatt.com/news/default.aspx?_p=202620">Kontakt</text:a> | <text:a xlink:href="http://www.handelsblatt.com/mediadaten">Mediadaten</text:a></text:p>
          </table:table-cell>
          <table:table-cell table:number-columns-repeated="255"/>
        </table:table-row>
        <table:table-row table:style-name="ro4">
          <table:table-cell table:style-name="ce114" office:value-type="string">
            <text:p/>
          </table:table-cell>
          <table:table-cell table:style-name="ce102" office:value-type="string">
            <text:p/>
          </table:table-cell>
          <table:table-cell table:number-columns-repeated="254"/>
        </table:table-row>
        <table:table-row table:style-name="ro4">
          <table:table-cell table:style-name="ce113" office:value-type="string">
            <text:p><text:a xlink:href="http://www.handelsblatt.com/news/default.aspx?_p=205347">Abo</text:a> | <text:a xlink:href="http://www.handelsblatt-shop.com/hbre/index.php?cPath=38">Bücher</text:a> | <text:a xlink:href="http://www.handelsblatt.com/news/default.aspx?_p=201427">Veranstaltungen</text:a></text:p>
          </table:table-cell>
          <table:table-cell table:style-name="ce102" office:value-type="string">
            <text:p/>
          </table:table-cell>
          <table:table-cell table:number-columns-repeated="254"/>
        </table:table-row>
        <table:table-row table:style-name="ro4">
          <table:table-cell table:style-name="ce114"/>
          <table:table-cell table:style-name="ce102" office:value-type="string">
            <text:p/>
          </table:table-cell>
          <table:table-cell table:number-columns-repeated="254"/>
        </table:table-row>
        <table:table-row table:style-name="ro4">
          <table:table-cell table:style-name="ce114" office:value-type="string">
            <text:p>© <text:a xlink:href="http://www.vhb.de/">Verlagsgruppe Handelsblatt GmbH - Economy.One 2007</text:a></text:p>
          </table:table-cell>
          <table:table-cell table:style-name="ce111" office:value-type="string">
            <text:p/>
          </table:table-cell>
          <table:table-cell table:number-columns-repeated="254"/>
        </table:table-row>
        <table:table-row table:style-name="ro4">
          <table:table-cell table:style-name="ce114" office:value-type="string">
            <text:p>Für die Richtigkeit der Angaben übernehmen wir keine Gewähr.</text:p>
          </table:table-cell>
          <table:table-cell table:number-columns-repeated="255"/>
        </table:table-row>
        <table:table-row table:style-name="ro4">
          <table:table-cell table:style-name="ce114" office:value-type="string">
            <text:p>Bitte beachten Sie auch folgende <text:a xlink:href="javascript:var%20xwin=window.open('/hbi/nutzungshinweise.html','nutzhinweise','width=420,height=450,scrollbars');%20xwin.focus();">Nutzungshinweise</text:a>,die <text:a xlink:href="javascript:var%20xwin=window.open('/hbi/datenschutz.html','datenschutz','width=420,height=450,scrollbars');%20xwin.focus();">Datenschutzerklärung</text:a> und das <text:a xlink:href="javascript:var%20xwin=window.open('/hbi/impressum.html','impressum','width=600,height=450,scrollbars');%20xwin.focus();">Impressum</text:a>.</text:p>
          </table:table-cell>
          <table:table-cell table:number-columns-repeated="255"/>
        </table:table-row>
        <table:table-row table:style-name="ro4">
          <table:table-cell table:number-columns-repeated="256"/>
        </table:table-row>
        <table:table-row table:style-name="ro4">
          <table:table-cell table:style-name="ce115"/>
          <table:table-cell table:number-columns-repeated="255"/>
        </table:table-row>
        <table:table-row table:style-name="ro4">
          <table:table-cell table:number-columns-repeated="256"/>
        </table:table-row>
        <table:table-row table:style-name="ro4">
          <table:table-cell table:style-name="ce116"/>
          <table:table-cell table:style-name="ce129" office:value-type="string">
            <text:p/>
          </table:table-cell>
          <table:table-cell table:number-columns-repeated="254"/>
        </table:table-row>
        <table:table-row table:style-name="ro4">
          <table:table-cell table:style-name="ce116"/>
          <table:table-cell table:style-name="ce116" office:value-type="string">
            <text:p>Bitte einloggen!</text:p>
          </table:table-cell>
          <table:table-cell table:style-name="ce116" office:value-type="string">
            <text:p><text:a xlink:href="http://www.handelsblatt.com/news/default.aspx?_p=301177"> </text:a></text:p>
          </table:table-cell>
          <table:table-cell table:number-columns-repeated="253"/>
        </table:table-row>
        <table:table-row table:style-name="ro4">
          <table:table-cell table:style-name="ce116" office:value-type="string">
            <text:p/>
          </table:table-cell>
          <table:table-cell table:style-name="ce130" office:value-type="string">
            <text:p/>
          </table:table-cell>
          <table:table-cell table:number-columns-repeated="254"/>
        </table:table-row>
        <table:table-row table:style-name="ro4">
          <table:table-cell table:style-name="ce117" office:value-type="string">
            <text:p/>
          </table:table-cell>
          <table:table-cell table:number-columns-repeated="255"/>
        </table:table-row>
        <table:table-row table:style-name="ro4">
          <table:table-cell table:style-name="ce116" office:value-type="string">
            <text:p/>
          </table:table-cell>
          <table:table-cell table:style-name="ce116" office:value-type="string">
            <text:p><text:a xlink:href="http://www.handelsblatt.com/news/default.aspx?_p=200018&amp;_t=wp1_quotesdepot">Ihr Depot</text:a> </text:p>
          </table:table-cell>
          <table:table-cell table:style-name="ce116" office:value-type="string">
            <text:p><text:a xlink:href="http://www.handelsblatt.com/news/default.aspx?_p=200018&amp;_t=wp1_quotesdepot"> </text:a></text:p>
          </table:table-cell>
          <table:table-cell table:number-columns-repeated="253"/>
        </table:table-row>
        <table:table-row table:style-name="ro4">
          <table:table-cell table:style-name="ce117"/>
          <table:table-cell table:number-columns-repeated="255"/>
        </table:table-row>
        <table:table-row table:style-name="ro4">
          <table:table-cell table:number-columns-repeated="256"/>
        </table:table-row>
        <table:table-row table:style-name="ro4">
          <table:table-cell table:style-name="ce118"/>
          <table:table-cell table:number-columns-repeated="255"/>
        </table:table-row>
        <table:table-row table:style-name="ro4">
          <table:table-cell table:style-name="ce118" office:value-type="string">
            <text:p>MARKTPLATZ</text:p>
          </table:table-cell>
          <table:table-cell table:number-columns-repeated="255"/>
        </table:table-row>
        <table:table-row table:style-name="ro4">
          <table:table-cell table:style-name="ce118"/>
          <table:table-cell table:number-columns-repeated="255"/>
        </table:table-row>
        <table:table-row table:style-name="ro4">
          <table:table-cell table:style-name="ce119" table:number-columns-repeated="2"/>
          <table:table-cell table:number-columns-repeated="254"/>
        </table:table-row>
        <table:table-row table:style-name="ro4">
          <table:table-cell table:style-name="ce118"/>
          <table:table-cell table:number-columns-repeated="255"/>
        </table:table-row>
        <table:table-row table:style-name="ro4">
          <table:table-cell table:style-name="ce120"/>
          <table:table-cell table:number-columns-repeated="255"/>
        </table:table-row>
        <table:table-row table:style-name="ro4">
          <table:table-cell table:style-name="ce117"/>
          <table:table-cell table:number-columns-repeated="255"/>
        </table:table-row>
        <table:table-row table:style-name="ro4">
          <table:table-cell table:number-columns-repeated="256"/>
        </table:table-row>
        <table:table-row table:style-name="ro4">
          <table:table-cell table:style-name="ce118"/>
          <table:table-cell table:number-columns-repeated="255"/>
        </table:table-row>
        <table:table-row table:style-name="ro4">
          <table:table-cell table:style-name="ce119" table:number-columns-repeated="2"/>
          <table:table-cell table:number-columns-repeated="254"/>
        </table:table-row>
        <table:table-row table:style-name="ro4">
          <table:table-cell table:style-name="ce118"/>
          <table:table-cell table:number-columns-repeated="255"/>
        </table:table-row>
        <table:table-row table:style-name="ro4">
          <table:table-cell table:style-name="ce118" office:value-type="string">
            <text:p>Suche auf der Site</text:p>
          </table:table-cell>
          <table:table-cell table:number-columns-repeated="255"/>
        </table:table-row>
        <table:table-row table:style-name="ro4">
          <table:table-cell table:style-name="ce118" office:value-type="string">
            <text:p>Suche im Web</text:p>
          </table:table-cell>
          <table:table-cell table:number-columns-repeated="255"/>
        </table:table-row>
        <table:table-row table:style-name="ro4">
          <table:table-cell table:style-name="ce118" office:value-type="string">
            <text:p/>
          </table:table-cell>
          <table:table-cell table:number-columns-repeated="255"/>
        </table:table-row>
        <table:table-row table:style-name="ro4">
          <table:table-cell table:style-name="ce121" office:value-type="string">
            <text:p/>
          </table:table-cell>
          <table:table-cell table:number-columns-repeated="255"/>
        </table:table-row>
        <table:table-row table:style-name="ro4">
          <table:table-cell table:style-name="ce120" office:value-type="string">
            <text:p/>
          </table:table-cell>
          <table:table-cell table:number-columns-repeated="255"/>
        </table:table-row>
        <table:table-row table:style-name="ro4">
          <table:table-cell table:style-name="ce117" office:value-type="string">
            <text:p/>
          </table:table-cell>
          <table:table-cell table:number-columns-repeated="255"/>
        </table:table-row>
        <table:table-row table:style-name="ro4">
          <table:table-cell table:style-name="ce118" office:value-type="string">
            <text:p/>
          </table:table-cell>
          <table:table-cell table:number-columns-repeated="255"/>
        </table:table-row>
        <table:table-row table:style-name="ro4">
          <table:table-cell table:number-columns-repeated="256"/>
        </table:table-row>
        <table:table-row table:style-name="ro4">
          <table:table-cell table:style-name="ce122" office:value-type="string">
            <text:p><text:a xlink:href="http://www.handelsblatt.com/news/Unternehmen/default_200012.aspx">UNTERNEHMEN</text:a></text:p>
          </table:table-cell>
          <table:table-cell table:number-columns-repeated="255"/>
        </table:table-row>
        <table:table-row table:style-name="ro4">
          <table:table-cell table:style-name="ce123" office:value-type="string">
            <text:p><text:a xlink:href="http://www.handelsblatt.com/news/Politik/default_200013.aspx">POLITIK</text:a></text:p>
          </table:table-cell>
          <table:table-cell table:number-columns-repeated="255"/>
        </table:table-row>
        <table:table-row table:style-name="ro4">
          <table:table-cell table:style-name="ce124" office:value-type="string">
            <text:p><text:a xlink:href="http://www.handelsblatt.com/news/Boerse/default_200007.aspx">BÖRSE</text:a></text:p>
          </table:table-cell>
          <table:table-cell table:number-columns-repeated="255"/>
        </table:table-row>
        <table:table-row table:style-name="ro4">
          <table:table-cell table:number-columns-repeated="256"/>
        </table:table-row>
        <table:table-row table:style-name="ro4">
          <table:table-cell table:style-name="ce114" office:value-type="string">
            <text:p><text:a xlink:href="http://www.handelsblatt.com/news/Boerse/Marktberichte/default_200009.aspx">Marktberichte</text:a></text:p>
          </table:table-cell>
          <table:table-cell table:number-columns-repeated="255"/>
        </table:table-row>
        <table:table-row table:style-name="ro4">
          <table:table-cell table:style-name="ce114" office:value-type="string">
            <text:p><text:a xlink:href="http://www.handelsblatt.com/news/Boerse/Boerse-Inside/default_200029.aspx">Börse Inside</text:a></text:p>
          </table:table-cell>
          <table:table-cell table:number-columns-repeated="255"/>
        </table:table-row>
        <table:table-row table:style-name="ro4">
          <table:table-cell table:style-name="ce114" office:value-type="string">
            <text:p><text:a xlink:href="http://www.handelsblatt.com/news/Boerse/Kurse-Charts/default_200023.aspx">Kurse + Charts</text:a></text:p>
          </table:table-cell>
          <table:table-cell table:number-columns-repeated="255"/>
        </table:table-row>
        <table:table-row table:style-name="ro4">
          <table:table-cell table:style-name="ce114" office:value-type="string">
            <text:p><text:a xlink:href="http://www.handelsblatt.com/news/Boerse/Neuemissionen/default_200034.aspx">Neuemissionen</text:a></text:p>
          </table:table-cell>
          <table:table-cell table:number-columns-repeated="255"/>
        </table:table-row>
        <table:table-row table:style-name="ro4">
          <table:table-cell table:style-name="ce114" office:value-type="string">
            <text:p><text:a xlink:href="http://www.handelsblatt.com/news/Boerse/Rohstoffe-Devisen/default_203855.aspx">Rohstoffe + Devisen</text:a></text:p>
          </table:table-cell>
          <table:table-cell table:number-columns-repeated="255"/>
        </table:table-row>
        <table:table-row table:style-name="ro4">
          <table:table-cell table:style-name="ce114" office:value-type="string">
            <text:p/>
          </table:table-cell>
          <table:table-cell table:number-columns-repeated="255"/>
        </table:table-row>
        <table:table-row table:style-name="ro4">
          <table:table-cell table:number-columns-repeated="256"/>
        </table:table-row>
        <table:table-row table:style-name="ro4">
          <table:table-cell table:style-name="ce122" office:value-type="string">
            <text:p><text:a xlink:href="http://www.handelsblatt.com/news/Zertifikate-Fonds/default_301774.aspx">ZERTIFIKATE + FONDS</text:a></text:p>
          </table:table-cell>
          <table:table-cell table:number-columns-repeated="255"/>
        </table:table-row>
        <table:table-row table:style-name="ro4">
          <table:table-cell table:style-name="ce123" office:value-type="string">
            <text:p><text:a xlink:href="http://www.handelsblatt.com/news/Vorsorge-Anlage/default_200011.aspx">VORSORGE + ANLAGE</text:a></text:p>
          </table:table-cell>
          <table:table-cell table:number-columns-repeated="255"/>
        </table:table-row>
        <table:table-row table:style-name="ro4">
          <table:table-cell table:style-name="ce123" office:value-type="string">
            <text:p><text:a xlink:href="http://www.handelsblatt.com/news/Recht-Steuern/default_204867.aspx">RECHT + STEUERN</text:a></text:p>
          </table:table-cell>
          <table:table-cell table:number-columns-repeated="255"/>
        </table:table-row>
        <table:table-row table:style-name="ro4">
          <table:table-cell table:style-name="ce123" office:value-type="string">
            <text:p><text:a xlink:href="http://www.handelsblatt.com/news/Karriere/default_200014.aspx">KARRIERE</text:a></text:p>
          </table:table-cell>
          <table:table-cell table:number-columns-repeated="255"/>
        </table:table-row>
        <table:table-row table:style-name="ro4">
          <table:table-cell table:style-name="ce123" office:value-type="string">
            <text:p><text:a xlink:href="http://www.handelsblatt.com/news/Technologie/default_200104.aspx">TECHNOLOGIE</text:a></text:p>
          </table:table-cell>
          <table:table-cell table:number-columns-repeated="255"/>
        </table:table-row>
        <table:table-row table:style-name="ro4">
          <table:table-cell table:style-name="ce123" office:value-type="string">
            <text:p><text:a xlink:href="http://www.handelsblatt.com/news/Sport/default_200015.aspx">SPORT</text:a></text:p>
          </table:table-cell>
          <table:table-cell table:number-columns-repeated="255"/>
        </table:table-row>
        <table:table-row table:style-name="ro4">
          <table:table-cell table:style-name="ce123" office:value-type="string">
            <text:p><text:a xlink:href="http://www.handelsblatt.com/news/Auto/default_205910.aspx">AUTO</text:a></text:p>
          </table:table-cell>
          <table:table-cell table:number-columns-repeated="255"/>
        </table:table-row>
        <table:table-row table:style-name="ro4">
          <table:table-cell table:style-name="ce124" office:value-type="string">
            <text:p><text:a xlink:href="http://www.handelsblatt.com/news/Journal/default_204455.aspx">JOURNAL</text:a></text:p>
          </table:table-cell>
          <table:table-cell table:number-columns-repeated="255"/>
        </table:table-row>
        <table:table-row table:style-name="ro4">
          <table:table-cell table:number-columns-repeated="256"/>
        </table:table-row>
        <table:table-row table:style-name="ro4">
          <table:table-cell table:style-name="ce114" office:value-type="string">
            <text:p><text:a xlink:href="http://ad.doubleclick.net/clk;5669171;4324454;m?http://www.handelsblatt.com/pshb/fn/relhbi/sfn/buildhbi/GoPage/205550,205555/index.html"> </text:a></text:p>
          </table:table-cell>
          <table:table-cell table:number-columns-repeated="255"/>
        </table:table-row>
        <table:table-row table:style-name="ro4">
          <table:table-cell table:number-columns-repeated="256"/>
        </table:table-row>
        <table:table-row table:style-name="ro4">
          <table:table-cell table:style-name="ce125" office:value-type="string">
            <text:p/>
          </table:table-cell>
          <table:table-cell table:number-columns-repeated="255"/>
        </table:table-row>
        <table:table-row table:style-name="ro4">
          <table:table-cell table:style-name="ce102" office:value-type="string">
            <text:p/>
          </table:table-cell>
          <table:table-cell table:style-name="ce126" office:value-type="string">
            <text:p/>
          </table:table-cell>
          <table:table-cell/>
          <table:table-cell table:style-name="ce102" office:value-type="string">
            <text:p/>
          </table:table-cell>
          <table:table-cell table:number-columns-repeated="252"/>
        </table:table-row>
        <table:table-row table:style-name="ro4">
          <table:table-cell table:style-name="ce126" office:value-type="string">
            <text:p/>
          </table:table-cell>
          <table:table-cell table:style-name="ce131" office:value-type="string">
            <text:p/>
          </table:table-cell>
          <table:table-cell table:style-name="ce111" office:value-type="string">
            <text:p/>
          </table:table-cell>
          <table:table-cell table:style-name="ce126" office:value-type="string">
            <text:p/>
          </table:table-cell>
          <table:table-cell table:number-columns-repeated="252"/>
        </table:table-row>
        <table:table-row table:style-name="ro4">
          <table:table-cell/>
          <table:table-cell table:style-name="ce102" office:value-type="string">
            <text:p><text:a xlink:href="http://de.search.yahoo.com/search?p=Reise&amp;fr=cb-gwphb-hotspots&amp;ei=ISO-8859-1&amp;meta=1">Reise</text:a></text:p>
          </table:table-cell>
          <table:table-cell table:number-columns-repeated="254"/>
        </table:table-row>
        <table:table-row table:style-name="ro4">
          <table:table-cell/>
          <table:table-cell table:style-name="ce102" office:value-type="string">
            <text:p><text:a xlink:href="http://de.search.yahoo.com/search?p=Anti%20Virus&amp;fr=cb-gwphb-hotspots&amp;ei=ISO-8859-1&amp;meta=1">Anti Virus</text:a></text:p>
          </table:table-cell>
          <table:table-cell table:number-columns-repeated="254"/>
        </table:table-row>
        <table:table-row table:style-name="ro4">
          <table:table-cell/>
          <table:table-cell table:style-name="ce102" office:value-type="string">
            <text:p><text:a xlink:href="http://de.search.yahoo.com/search?p=Kurzurlaub&amp;fr=cb-gwphb-hotspots&amp;ei=ISO-8859-1&amp;meta=1">Kurzurlaub</text:a></text:p>
          </table:table-cell>
          <table:table-cell table:number-columns-repeated="254"/>
        </table:table-row>
        <table:table-row table:style-name="ro4">
          <table:table-cell/>
          <table:table-cell table:style-name="ce102" office:value-type="string">
            <text:p><text:a xlink:href="http://de.search.yahoo.com/search?p=Baufinanzierung&amp;fr=cb-gwphb-hotspots&amp;ei=ISO-8859-1&amp;meta=1">Baufinanzierung</text:a></text:p>
          </table:table-cell>
          <table:table-cell table:number-columns-repeated="254"/>
        </table:table-row>
        <table:table-row table:style-name="ro4">
          <table:table-cell/>
          <table:table-cell table:style-name="ce102" office:value-type="string">
            <text:p><text:a xlink:href="http://de.search.yahoo.com/search?p=Hochzeit&amp;fr=cb-gwphb-hotspots&amp;ei=ISO-8859-1&amp;meta=1">Hochzeit</text:a></text:p>
          </table:table-cell>
          <table:table-cell table:number-columns-repeated="254"/>
        </table:table-row>
        <table:table-row table:style-name="ro4">
          <table:table-cell/>
          <table:table-cell table:style-name="ce102" office:value-type="string">
            <text:p/>
          </table:table-cell>
          <table:table-cell table:style-name="ce109" office:value-type="string">
            <text:p/>
          </table:table-cell>
          <table:table-cell table:number-columns-repeated="253"/>
        </table:table-row>
        <table:table-row table:style-name="ro4">
          <table:table-cell table:style-name="ce102" office:value-type="string">
            <text:p/>
          </table:table-cell>
          <table:table-cell table:style-name="ce126" office:value-type="string">
            <text:p/>
          </table:table-cell>
          <table:table-cell/>
          <table:table-cell table:style-name="ce102" office:value-type="string">
            <text:p/>
          </table:table-cell>
          <table:table-cell table:number-columns-repeated="252"/>
        </table:table-row>
        <table:table-row table:style-name="ro4">
          <table:table-cell table:number-columns-repeated="256"/>
        </table:table-row>
        <table:table-row table:style-name="ro4">
          <table:table-cell table:style-name="ce102" office:value-type="string">
            <text:p><text:a xlink:href="http://www.handelsblatt.com/news/Tools/default_206145.aspx">TOOLS</text:a></text:p>
          </table:table-cell>
          <table:table-cell table:number-columns-repeated="255"/>
        </table:table-row>
        <table:table-row table:style-name="ro4">
          <table:table-cell table:number-columns-repeated="256"/>
        </table:table-row>
        <table:table-row table:style-name="ro4">
          <table:table-cell table:style-name="ce114" office:value-type="string">
            <text:p><text:a xlink:href="http://www.handelsblatt.com/pshb/fn/relhbi/sfn/buildhbi/GoPage/200007,200023"> </text:a></text:p>
          </table:table-cell>
          <table:table-cell table:style-name="ce102" office:value-type="string">
            <text:p><text:a xlink:href="http://www.handelsblatt.com/pshb/fn/relhbi/sfn/buildhbi/GoPage/200007,200023">Kurslisten</text:a></text:p>
          </table:table-cell>
          <table:table-cell table:number-columns-repeated="254"/>
        </table:table-row>
        <table:table-row table:style-name="ro4">
          <table:table-cell table:style-name="ce114" office:value-type="string">
            <text:p><text:a xlink:href="http://www.handelsblatt.com/news/default.aspx?_p=200048"> </text:a></text:p>
          </table:table-cell>
          <table:table-cell table:style-name="ce102" office:value-type="string">
            <text:p><text:a xlink:href="http://www.handelsblatt.com/news/default.aspx?_p=200048">Ad-hoc Mitteilungen</text:a></text:p>
          </table:table-cell>
          <table:table-cell table:number-columns-repeated="254"/>
        </table:table-row>
        <table:table-row table:style-name="ro4">
          <table:table-cell table:style-name="ce114" office:value-type="string">
            <text:p><text:a xlink:href="http://www.handelsblatt.com/news/default.aspx?_p=201387"> </text:a></text:p>
          </table:table-cell>
          <table:table-cell table:style-name="ce102" office:value-type="string">
            <text:p><text:a xlink:href="http://www.handelsblatt.com/news/default.aspx?_p=201387">Amtliche Bekanntmachungen</text:a></text:p>
          </table:table-cell>
          <table:table-cell table:number-columns-repeated="254"/>
        </table:table-row>
        <table:table-row table:style-name="ro4">
          <table:table-cell table:style-name="ce114" office:value-type="string">
            <text:p><text:a xlink:href="http://www.handelsblatt.com/news/Tools/Termine/default_301075.aspx"> </text:a></text:p>
          </table:table-cell>
          <table:table-cell table:style-name="ce102" office:value-type="string">
            <text:p><text:a xlink:href="http://www.handelsblatt.com/news/Tools/Termine/default_301075.aspx">Termine</text:a></text:p>
          </table:table-cell>
          <table:table-cell table:number-columns-repeated="254"/>
        </table:table-row>
        <table:table-row table:style-name="ro4">
          <table:table-cell table:style-name="ce114" office:value-type="string">
            <text:p><text:a xlink:href="http://www.handelsblatt.com/news/default.aspx?_p=200047"> </text:a></text:p>
          </table:table-cell>
          <table:table-cell table:style-name="ce102" office:value-type="string">
            <text:p><text:a xlink:href="http://www.handelsblatt.com/news/default.aspx?_p=200047">Geschäftsberichte</text:a></text:p>
          </table:table-cell>
          <table:table-cell table:number-columns-repeated="254"/>
        </table:table-row>
        <table:table-row table:style-name="ro4">
          <table:table-cell table:style-name="ce114" office:value-type="string">
            <text:p><text:a xlink:href="http://www.handelsblatt.com/news/Tools/Investor-Relations-Center/default_205341.aspx"> </text:a></text:p>
          </table:table-cell>
          <table:table-cell table:style-name="ce102" office:value-type="string">
            <text:p><text:a xlink:href="http://www.handelsblatt.com/news/Tools/Investor-Relations-Center/default_205341.aspx">Investor Relations Center</text:a></text:p>
          </table:table-cell>
          <table:table-cell table:number-columns-repeated="254"/>
        </table:table-row>
        <table:table-row table:style-name="ro4">
          <table:table-cell table:style-name="ce114" office:value-type="string">
            <text:p><text:a xlink:href="http://www.handelsblatt.com/news/Tools/Devisencenter/default_205681.aspx"> </text:a></text:p>
          </table:table-cell>
          <table:table-cell table:style-name="ce102" office:value-type="string">
            <text:p><text:a xlink:href="http://www.handelsblatt.com/news/Tools/Devisencenter/default_205681.aspx">Devisencenter</text:a></text:p>
          </table:table-cell>
          <table:table-cell table:number-columns-repeated="254"/>
        </table:table-row>
        <table:table-row table:style-name="ro4">
          <table:table-cell table:style-name="ce114" office:value-type="string">
            <text:p><text:a xlink:href="http://handelsblatt.parship.de/?source=iconPartnersuche"> </text:a></text:p>
          </table:table-cell>
          <table:table-cell table:style-name="ce102" office:value-type="string">
            <text:p><text:a xlink:href="http://handelsblatt.parship.de/?source=iconPartnersuche">Partnersuche</text:a></text:p>
          </table:table-cell>
          <table:table-cell table:number-columns-repeated="254"/>
        </table:table-row>
        <table:table-row table:style-name="ro4">
          <table:table-cell table:number-columns-repeated="256"/>
        </table:table-row>
        <table:table-row table:style-name="ro4">
          <table:table-cell table:style-name="ce102" office:value-type="string">
            <text:p><text:a xlink:href="http://www.handelsblatt.com/news/Service/default_204530.aspx">SERVICE</text:a></text:p>
          </table:table-cell>
          <table:table-cell table:number-columns-repeated="255"/>
        </table:table-row>
        <table:table-row table:style-name="ro4">
          <table:table-cell table:number-columns-repeated="256"/>
        </table:table-row>
        <table:table-row table:style-name="ro4">
          <table:table-cell table:style-name="ce114" office:value-type="string">
            <text:p><text:a xlink:href="http://www.handelsblatt.com/news/Service/Kundendaten/default_200069.aspx"> </text:a></text:p>
          </table:table-cell>
          <table:table-cell table:style-name="ce102" office:value-type="string">
            <text:p><text:a xlink:href="http://www.handelsblatt.com/news/Service/Kundendaten/default_200069.aspx">Kundendaten</text:a></text:p>
          </table:table-cell>
          <table:table-cell table:number-columns-repeated="254"/>
        </table:table-row>
        <table:table-row table:style-name="ro4">
          <table:table-cell table:style-name="ce114" office:value-type="string">
            <text:p><text:a xlink:href="http://www.handelsblatt.com/news/Service/International-News/default_302210.aspx"> </text:a></text:p>
          </table:table-cell>
          <table:table-cell table:style-name="ce102" office:value-type="string">
            <text:p><text:a xlink:href="http://www.handelsblatt.com/news/Service/International-News/default_302210.aspx">International News</text:a></text:p>
          </table:table-cell>
          <table:table-cell table:number-columns-repeated="254"/>
        </table:table-row>
        <table:table-row table:style-name="ro4">
          <table:table-cell table:style-name="ce114" office:value-type="string">
            <text:p><text:a xlink:href="http://www.handelsblatt.com/news/Service/Hilfe-Kontakt/default_202620.aspx"> </text:a></text:p>
          </table:table-cell>
          <table:table-cell table:style-name="ce102" office:value-type="string">
            <text:p><text:a xlink:href="http://www.handelsblatt.com/news/Service/Hilfe-Kontakt/default_202620.aspx">Hilfe + Kontakt</text:a></text:p>
          </table:table-cell>
          <table:table-cell table:number-columns-repeated="254"/>
        </table:table-row>
        <table:table-row table:style-name="ro4">
          <table:table-cell table:style-name="ce114" office:value-type="string">
            <text:p><text:a xlink:href="http://www.handelsblatt.com/news/Service/Handelsblatt-Veranstaltungen/default_201427.aspx"> </text:a></text:p>
          </table:table-cell>
          <table:table-cell table:style-name="ce102" office:value-type="string">
            <text:p><text:a xlink:href="http://www.handelsblatt.com/news/Service/Handelsblatt-Veranstaltungen/default_201427.aspx">Handelsblatt Veranstaltungen</text:a></text:p>
          </table:table-cell>
          <table:table-cell table:number-columns-repeated="254"/>
        </table:table-row>
        <table:table-row table:style-name="ro4">
          <table:table-cell table:style-name="ce114" office:value-type="string">
            <text:p><text:a xlink:href="http://www.handelsblattmachtschule.de/"> </text:a></text:p>
          </table:table-cell>
          <table:table-cell table:style-name="ce102" office:value-type="string">
            <text:p><text:a xlink:href="http://www.handelsblattmachtschule.de/">Handelsblatt macht Schule</text:a></text:p>
          </table:table-cell>
          <table:table-cell table:number-columns-repeated="254"/>
        </table:table-row>
        <table:table-row table:style-name="ro4">
          <table:table-cell table:style-name="ce114" office:value-type="string">
            <text:p><text:a xlink:href="http://reisen.handelsblatt.com/"> </text:a></text:p>
          </table:table-cell>
          <table:table-cell table:style-name="ce102" office:value-type="string">
            <text:p><text:a xlink:href="http://reisen.handelsblatt.com/">Handelsblatt Reisen</text:a></text:p>
          </table:table-cell>
          <table:table-cell table:number-columns-repeated="254"/>
        </table:table-row>
        <table:table-row table:style-name="ro4">
          <table:table-cell table:style-name="ce114" office:value-type="string">
            <text:p><text:a xlink:href="http://www.handelsblatt-vino.de/"> </text:a></text:p>
          </table:table-cell>
          <table:table-cell table:style-name="ce102" office:value-type="string">
            <text:p><text:a xlink:href="http://www.handelsblatt-vino.de/">Handelsblatt Wein</text:a></text:p>
          </table:table-cell>
          <table:table-cell table:number-columns-repeated="254"/>
        </table:table-row>
        <table:table-row table:style-name="ro4">
          <table:table-cell table:style-name="ce114" office:value-type="string">
            <text:p><text:a xlink:href="http://www.handelsblatt.com/news/Service/Content-Sales-Center/default_202622.aspx"> </text:a></text:p>
          </table:table-cell>
          <table:table-cell table:style-name="ce102" office:value-type="string">
            <text:p><text:a xlink:href="http://www.handelsblatt.com/news/Service/Content-Sales-Center/default_202622.aspx">Content Sales Center</text:a></text:p>
          </table:table-cell>
          <table:table-cell table:number-columns-repeated="254"/>
        </table:table-row>
        <table:table-row table:style-name="ro4">
          <table:table-cell table:style-name="ce114" office:value-type="string">
            <text:p><text:a xlink:href="http://www.handelsblatt.com/news/Service/Werbung-Anzeigen/default_202801.aspx"> </text:a></text:p>
          </table:table-cell>
          <table:table-cell table:style-name="ce102" office:value-type="string">
            <text:p><text:a xlink:href="http://www.handelsblatt.com/news/Service/Werbung-Anzeigen/default_202801.aspx">Werbung + Anzeigen</text:a></text:p>
          </table:table-cell>
          <table:table-cell table:number-columns-repeated="254"/>
        </table:table-row>
        <table:table-row table:style-name="ro4">
          <table:table-cell table:number-columns-repeated="256"/>
        </table:table-row>
        <table:table-row table:style-name="ro4">
          <table:table-cell table:style-name="ce102" office:value-type="string">
            <text:p/>
          </table:table-cell>
          <table:table-cell table:number-columns-repeated="255"/>
        </table:table-row>
        <table:table-row table:style-name="ro4">
          <table:table-cell table:style-name="ce102" office:value-type="string">
            <text:p><text:a xlink:href="http://www.handelsblatt.com/wirtschaftswiki"> </text:a></text:p>
          </table:table-cell>
          <table:table-cell table:number-columns-repeated="255"/>
        </table:table-row>
        <table:table-row table:style-name="ro4">
          <table:table-cell table:style-name="ce102"/>
          <table:table-cell table:number-columns-repeated="255"/>
        </table:table-row>
        <table:table-row table:style-name="ro4">
          <table:table-cell table:style-name="ce102" office:value-type="string">
            <text:p><text:a xlink:href="http://www.handelsblatt.com/news/default.aspx?_p=301776"> </text:a></text:p>
          </table:table-cell>
          <table:table-cell table:number-columns-repeated="255"/>
        </table:table-row>
        <table:table-row table:style-name="ro4">
          <table:table-cell table:style-name="ce102"/>
          <table:table-cell table:number-columns-repeated="255"/>
        </table:table-row>
        <table:table-row table:style-name="ro4">
          <table:table-cell table:style-name="ce102" office:value-type="string">
            <text:p><text:a xlink:href="http://www.handelsblatt.com/sudoku"> </text:a></text:p>
          </table:table-cell>
          <table:table-cell table:number-columns-repeated="255"/>
        </table:table-row>
        <table:table-row table:style-name="ro4">
          <table:table-cell table:style-name="ce102"/>
          <table:table-cell table:number-columns-repeated="255"/>
        </table:table-row>
        <table:table-row table:style-name="ro4">
          <table:table-cell table:number-columns-repeated="256"/>
        </table:table-row>
        <table:table-row table:style-name="ro4">
          <table:table-cell table:style-name="ce103"/>
          <table:table-cell table:style-name="ce102" office:value-type="string">
            <text:p/>
          </table:table-cell>
          <table:table-cell table:number-columns-repeated="254"/>
        </table:table-row>
        <table:table-row table:style-name="ro4">
          <table:table-cell table:style-name="ce111"/>
          <table:table-cell table:number-columns-repeated="255"/>
        </table:table-row>
        <table:table-row table:style-name="ro4">
          <table:table-cell table:number-columns-repeated="256"/>
        </table:table-row>
        <table:table-row table:style-name="ro4">
          <table:table-cell table:style-name="ce114" office:value-type="string">
            <text:p>Do. 05.04.2007 - 23:35 Uhr</text:p>
          </table:table-cell>
          <table:table-cell table:number-columns-repeated="255"/>
        </table:table-row>
        <table:table-row table:style-name="ro4">
          <table:table-cell table:number-columns-repeated="256"/>
        </table:table-row>
        <table:table-row table:style-name="ro4">
          <table:table-cell table:style-name="ce127" office:value-type="string">
            <text:p><text:a xlink:href="http://www.handelsblatt.com/news/Default.aspx"> </text:a></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32" office:value-type="string">
            <text:p/>
          </table:table-cell>
          <table:table-cell table:style-name="ce111" office:value-type="string">
            <text:p/>
          </table:table-cell>
          <table:table-cell table:number-columns-repeated="233"/>
        </table:table-row>
        <table:table-row table:style-name="ro4">
          <table:table-cell/>
          <table:table-cell table:style-name="ce132" office:value-type="string">
            <text:p/>
          </table:table-cell>
          <table:table-cell table:style-name="ce135" office:value-type="string">
            <text:p><text:a xlink:href="http://www.handelsblatt.com/video">Video</text:a></text:p>
          </table:table-cell>
          <table:table-cell table:style-name="ce132" office:value-type="string">
            <text:p/>
          </table:table-cell>
          <table:table-cell table:style-name="ce135" office:value-type="string">
            <text:p><text:a xlink:href="http://www.handelsblatt.com/audio">Audio</text:a></text:p>
          </table:table-cell>
          <table:table-cell table:style-name="ce132" office:value-type="string">
            <text:p/>
          </table:table-cell>
          <table:table-cell table:style-name="ce135" office:value-type="string">
            <text:p><text:a xlink:href="http://www.handelsblatt.com/mobil">Mobil</text:a></text:p>
          </table:table-cell>
          <table:table-cell table:style-name="ce132" office:value-type="string">
            <text:p/>
          </table:table-cell>
          <table:table-cell table:style-name="ce135" office:value-type="string">
            <text:p><text:a xlink:href="http://www.handelsblatt.com/jobturbo">Jobs</text:a></text:p>
          </table:table-cell>
          <table:table-cell table:style-name="ce132" office:value-type="string">
            <text:p/>
          </table:table-cell>
          <table:table-cell table:style-name="ce135" office:value-type="string">
            <text:p><text:a xlink:href="http://www.handelsblatt.com/newsletter">Newsletter</text:a></text:p>
          </table:table-cell>
          <table:table-cell table:style-name="ce132" office:value-type="string">
            <text:p/>
          </table:table-cell>
          <table:table-cell table:style-name="ce135" office:value-type="string">
            <text:p><text:a xlink:href="http://www.handelsblatt.com/forum">Forum</text:a></text:p>
          </table:table-cell>
          <table:table-cell table:style-name="ce132" office:value-type="string">
            <text:p/>
          </table:table-cell>
          <table:table-cell table:style-name="ce135" office:value-type="string">
            <text:p><text:a xlink:href="http://www.handelsblatt.com/weblog">Weblog</text:a></text:p>
          </table:table-cell>
          <table:table-cell table:style-name="ce132" office:value-type="string">
            <text:p/>
          </table:table-cell>
          <table:table-cell table:style-name="ce135" office:value-type="string">
            <text:p><text:a xlink:href="http://www.handelsblatt.com/shop">Shop</text:a></text:p>
          </table:table-cell>
          <table:table-cell table:style-name="ce132" office:value-type="string">
            <text:p/>
          </table:table-cell>
          <table:table-cell table:style-name="ce135" office:value-type="string">
            <text:p><text:a xlink:href="http://www.handelsblatt.biz/">Archiv / Handelsblatt.biz</text:a></text:p>
          </table:table-cell>
          <table:table-cell table:style-name="ce132" office:value-type="string">
            <text:p/>
          </table:table-cell>
          <table:table-cell table:style-name="ce135" office:value-type="string">
            <text:p><text:a xlink:href="http://www.handelsblatt.com/abos">Abo / Leserservice</text:a></text:p>
          </table:table-cell>
          <table:table-cell table:style-name="ce132"/>
          <table:table-cell table:number-columns-repeated="234"/>
        </table:table-row>
        <table:table-row table:style-name="ro4">
          <table:table-cell/>
          <table:table-cell table:style-name="ce133"/>
          <table:table-cell table:number-columns-repeated="254"/>
        </table:table-row>
        <table:table-row table:style-name="ro4">
          <table:table-cell/>
          <table:table-cell table:style-name="ce133"/>
          <table:table-cell table:style-name="ce132" table:number-columns-repeated="3"/>
          <table:table-cell table:style-name="ce136"/>
          <table:table-cell table:style-name="ce133"/>
          <table:table-cell table:style-name="ce111" office:value-type="string">
            <text:p/>
          </table:table-cell>
          <table:table-cell table:number-columns-repeated="14"/>
          <table:table-cell table:style-name="ce111"/>
          <table:table-cell table:number-columns-repeated="233"/>
        </table:table-row>
        <table:table-row table:style-name="ro4">
          <table:table-cell table:number-columns-repeated="2"/>
          <table:table-cell table:style-name="ce132" table:number-columns-repeated="3"/>
          <table:table-cell table:style-name="ce136"/>
          <table:table-cell table:number-columns-repeated="250"/>
        </table:table-row>
        <table:table-row table:style-name="ro4">
          <table:table-cell table:number-columns-repeated="2"/>
          <table:table-cell table:style-name="ce132" office:value-type="string">
            <text:p><text:a xlink:href="http://www.handelsblatt.com/pshb/fn/relhbi/sfn/buildhbi/GoPage/200007,202697">Handelsblatt KurseTermin- und Optionsmärkte finden Sie ab jetzt unter "Kurse und Charts".</text:a></text:p>
          </table:table-cell>
          <table:table-cell table:style-name="ce132" office:value-type="string">
            <text:p><text:a xlink:href="http://www.handelsblatt.com/pshb?fn=relhbi&amp;sfn=buildframe&amp;strucid=PAGE_200007&amp;pageid=PAGE_205681&amp;cframe=http://www.handelsblatt.com/rd/framesets/ibas">DevisencenterNews, Kurse, Tools für Profis und risikobewusste Privatanleger.</text:a></text:p>
          </table:table-cell>
          <table:table-cell table:style-name="ce132" office:value-type="string">
            <text:p><text:a xlink:href="http://www.handelsblatt.com/news/Zertifikate-Fonds/Zertifikate-suchen/default_204608.aspx">ZertifikatesucheFür jedes Szenario das richtige Zertifikat finden.</text:a></text:p>
          </table:table-cell>
          <table:table-cell table:style-name="ce136" office:value-type="string">
            <text:p><text:a xlink:href="http://www.handelsblatt.com/news/default.aspx?_p=301075">VorschauAlle wichtigen Termine für die Wirtschaft im Überblick.</text:a></text:p>
          </table:table-cell>
          <table:table-cell table:number-columns-repeated="250"/>
        </table:table-row>
      </table:table>
      <table:table table:name="BRENT" table:style-name="ta4" table:print="false">
        <table:table-column table:style-name="co34" table:default-cell-style-name="ce110"/>
        <table:table-column table:style-name="co34" table:default-cell-style-name="ce137"/>
        <table:table-column table:style-name="co34" table:number-columns-repeated="254" table:default-cell-style-name="Default"/>
        <table:table-row table:style-name="ro4">
          <table:table-cell office:value-type="string">
            <table:cell-range-source table:name="HTML_tables" xlink:href="http://ard.gedif.de/ard/kurse_einzelkurs_uebersicht.htm?u=0&amp;k=0&amp;s=BRENTDAT&amp;l=276&amp;b=400" table:filter-name="calc_HTML_WebQuery" table:last-column-spanned="9" table:last-row-spanned="19"/>
            <text:p>Aktuell</text:p>
          </table:table-cell>
          <table:table-cell office:value-type="float" office:value="68.89">
            <text:p>68,89</text:p>
          </table:table-cell>
          <table:table-cell table:style-name="ce138" office:value-type="percentage" office:value="0.0057">
            <text:p>0,57%</text:p>
          </table:table-cell>
          <table:table-cell table:number-columns-repeated="253"/>
        </table:table-row>
        <table:table-row table:style-name="ro6">
          <table:table-cell table:style-name="ce114"/>
          <table:table-cell table:style-name="ce102" office:value-type="string">
            <text:p>Preis</text:p>
          </table:table-cell>
          <table:table-cell table:style-name="ce102" office:value-type="string">
            <text:p>Stück</text:p>
          </table:table-cell>
          <table:table-cell table:number-columns-repeated="253"/>
        </table:table-row>
        <table:table-row table:style-name="ro6">
          <table:table-cell office:value-type="string">
            <text:p>Bid</text:p>
          </table:table-cell>
          <table:table-cell office:value-type="float" office:value="0">
            <text:p>0</text:p>
          </table:table-cell>
          <table:table-cell table:style-name="ce137" office:value-type="float" office:value="0">
            <text:p>0</text:p>
          </table:table-cell>
          <table:table-cell table:number-columns-repeated="253"/>
        </table:table-row>
        <table:table-row table:style-name="ro6">
          <table:table-cell office:value-type="string">
            <text:p>Ask</text:p>
          </table:table-cell>
          <table:table-cell office:value-type="float" office:value="0">
            <text:p>0</text:p>
          </table:table-cell>
          <table:table-cell table:style-name="ce137" office:value-type="float" office:value="0">
            <text:p>0</text:p>
          </table:table-cell>
          <table:table-cell table:number-columns-repeated="253"/>
        </table:table-row>
        <table:table-row table:style-name="ro6">
          <table:table-cell office:value-type="string">
            <text:p>Umsatz in $</text:p>
          </table:table-cell>
          <table:table-cell table:style-name="ce102"/>
          <table:table-cell table:style-name="ce137" office:value-type="float" office:value="0">
            <text:p>0</text:p>
          </table:table-cell>
          <table:table-cell table:number-columns-repeated="253"/>
        </table:table-row>
        <table:table-row table:style-name="ro4">
          <table:table-cell table:style-name="ce114"/>
          <table:table-cell table:style-name="ce102" office:value-type="string">
            <text:p>Hoch</text:p>
          </table:table-cell>
          <table:table-cell table:style-name="ce102" office:value-type="string">
            <text:p>Tief</text:p>
          </table:table-cell>
          <table:table-cell table:number-columns-repeated="253"/>
        </table:table-row>
        <table:table-row table:style-name="ro4">
          <table:table-cell office:value-type="string">
            <text:p>Tag</text:p>
          </table:table-cell>
          <table:table-cell office:value-type="float" office:value="69.69">
            <text:p>69,69</text:p>
          </table:table-cell>
          <table:table-cell table:style-name="ce137" office:value-type="float" office:value="68.89">
            <text:p>68,89</text:p>
          </table:table-cell>
          <table:table-cell table:number-columns-repeated="253"/>
        </table:table-row>
        <table:table-row table:style-name="ro4">
          <table:table-cell office:value-type="string">
            <text:p>52 Wochen</text:p>
          </table:table-cell>
          <table:table-cell office:value-type="float" office:value="78.31">
            <text:p>78,31</text:p>
          </table:table-cell>
          <table:table-cell table:style-name="ce137" office:value-type="float" office:value="50.4">
            <text:p>50,4</text:p>
          </table:table-cell>
          <table:table-cell table:number-columns-repeated="253"/>
        </table:table-row>
        <table:table-row table:style-name="ro4">
          <table:table-cell table:style-name="Default" table:number-columns-repeated="2"/>
          <table:table-cell table:number-columns-repeated="254"/>
        </table:table-row>
        <table:table-row table:style-name="ro7">
          <table:table-cell office:value-type="string">
            <text:p>Name</text:p>
          </table:table-cell>
          <table:table-cell office:value-type="string">
            <text:p>Brent Oil Spot</text:p>
          </table:table-cell>
          <table:table-cell table:number-columns-repeated="254"/>
        </table:table-row>
        <table:table-row table:style-name="ro4">
          <table:table-cell office:value-type="string">
            <text:p>Gattung</text:p>
          </table:table-cell>
          <table:table-cell office:value-type="string">
            <text:p>Commodities</text:p>
          </table:table-cell>
          <table:table-cell table:number-columns-repeated="254"/>
        </table:table-row>
        <table:table-row table:style-name="ro4">
          <table:table-cell office:value-type="string">
            <text:p>WKN</text:p>
          </table:table-cell>
          <table:table-cell office:value-type="float" office:value="967740">
            <text:p>967740</text:p>
          </table:table-cell>
          <table:table-cell table:number-columns-repeated="254"/>
        </table:table-row>
        <table:table-row table:style-name="ro4">
          <table:table-cell office:value-type="string">
            <text:p>ISIN</text:p>
          </table:table-cell>
          <table:table-cell office:value-type="string">
            <text:p>XC0006888058</text:p>
          </table:table-cell>
          <table:table-cell table:number-columns-repeated="254"/>
        </table:table-row>
        <table:table-row table:style-name="ro4">
          <table:table-cell office:value-type="string">
            <text:p>Land</text:p>
          </table:table-cell>
          <table:table-cell office:value-type="string">
            <text:p>Deutschland</text:p>
          </table:table-cell>
          <table:table-cell table:number-columns-repeated="254"/>
        </table:table-row>
        <table:table-row table:style-name="ro4">
          <table:table-cell office:value-type="string">
            <text:p>Währung</text:p>
          </table:table-cell>
          <table:table-cell office:value-type="string">
            <text:p>USD</text:p>
          </table:table-cell>
          <table:table-cell table:number-columns-repeated="254"/>
        </table:table-row>
        <table:table-row table:style-name="ro4">
          <table:table-cell office:value-type="string">
            <text:p>Börse</text:p>
          </table:table-cell>
          <table:table-cell office:value-type="string">
            <text:p>Waren</text:p>
          </table:table-cell>
          <table:table-cell table:number-columns-repeated="254"/>
        </table:table-row>
        <table:table-row table:style-name="ro4">
          <table:table-cell table:style-name="Default" table:number-columns-repeated="2"/>
          <table:table-cell table:number-columns-repeated="254"/>
        </table:table-row>
        <table:table-row table:style-name="ro4">
          <table:table-cell office:value-type="string">
            <text:p>Börsenplatz</text:p>
          </table:table-cell>
          <table:table-cell table:style-name="ce110" office:value-type="string">
            <text:p>Aktuell</text:p>
          </table:table-cell>
          <table:table-cell table:style-name="ce110" office:value-type="string">
            <text:p>Diff. %</text:p>
          </table:table-cell>
          <table:table-cell table:style-name="ce110" office:value-type="string">
            <text:p>Datum</text:p>
          </table:table-cell>
          <table:table-cell table:style-name="ce110" office:value-type="string">
            <text:p>Zeit</text:p>
          </table:table-cell>
          <table:table-cell table:style-name="ce110" office:value-type="string">
            <text:p>Eröffnung</text:p>
          </table:table-cell>
          <table:table-cell table:style-name="ce110" office:value-type="string">
            <text:p>T.-Hoch</text:p>
          </table:table-cell>
          <table:table-cell table:style-name="ce110" office:value-type="string">
            <text:p>T.-Tief</text:p>
          </table:table-cell>
          <table:table-cell table:style-name="ce110" office:value-type="string">
            <text:p>Umsatz</text:p>
          </table:table-cell>
          <table:table-cell table:number-columns-repeated="247"/>
        </table:table-row>
        <table:table-row table:style-name="ro4">
          <table:table-cell table:style-name="ce102" office:value-type="string">
            <text:p><text:a xlink:href="http://ard.gedif.de/ard/kurse_einzelkurs_uebersicht.htm?u=0&amp;k=0&amp;s=BRENTDAT&amp;l=276&amp;b=400">Waren</text:a></text:p>
          </table:table-cell>
          <table:table-cell table:style-name="ce102" office:value-type="float" office:value="68.89">
            <text:p>68,89</text:p>
          </table:table-cell>
          <table:table-cell table:style-name="ce139" office:value-type="percentage" office:value="0.0057">
            <text:p>0,57%</text:p>
          </table:table-cell>
          <table:table-cell table:style-name="ce140" office:value-type="date" office:date-value="2007-04-05">
            <text:p>05.04.07</text:p>
          </table:table-cell>
          <table:table-cell table:style-name="ce141" office:value-type="time" office:time-value="PT17H41M00S">
            <text:p>17:41:00</text:p>
          </table:table-cell>
          <table:table-cell table:style-name="ce102" office:value-type="float" office:value="0">
            <text:p>0</text:p>
          </table:table-cell>
          <table:table-cell table:style-name="ce102" office:value-type="float" office:value="69.69">
            <text:p>69,69</text:p>
          </table:table-cell>
          <table:table-cell table:style-name="ce102" office:value-type="float" office:value="68.89">
            <text:p>68,89</text:p>
          </table:table-cell>
          <table:table-cell table:style-name="ce102" office:value-type="float" office:value="0">
            <text:p>0</text:p>
          </table:table-cell>
          <table:table-cell table:number-columns-repeated="247"/>
        </table:table-row>
      </table:table>
      <table:table table:name="Euro_USD" table:style-name="ta5" table:print="false">
        <table:table-column table:style-name="co35" table:default-cell-style-name="ce33"/>
        <table:table-column table:style-name="co36" table:number-columns-repeated="255" table:default-cell-style-name="Default"/>
        <table:table-row table:style-name="ro8">
          <table:table-cell table:style-name="ce102" office:value-type="string">
            <text:p><text:a xlink:href="http://www.handelsblatt.com/news/Boerse/default_200007.aspx">Börse</text:a><text:a xlink:href="http://www.handelsblatt.com/news/Boerse/Kurse-Charts/default_200023.aspx">Kurse + Charts</text:a></text:p>
          </table:table-cell>
          <table:table-cell table:number-columns-repeated="255"/>
        </table:table-row>
        <table:table-row table:style-name="ro3">
          <table:table-cell table:style-name="ce111" office:value-type="string">
            <table:cell-range-source table:name="HTML_tables" xlink:href="http://waehrungen.onvista.de/snapshot.html?ID_CURRENCY_FROM=EUR&amp;ID_CURRENCY_TO=USD" table:filter-name="calc_HTML_WebQuery" table:last-column-spanned="10" table:last-row-spanned="65"/>
            <text:p/>
          </table:table-cell>
          <table:table-cell table:number-columns-repeated="8"/>
          <table:table-cell table:style-name="ce102" office:value-type="string">
            <text:p/>
          </table:table-cell>
          <table:table-cell table:number-columns-repeated="246"/>
        </table:table-row>
        <table:table-row table:style-name="ro3">
          <table:table-cell table:style-name="ce111" office:value-type="string">
            <text:p><text:a xlink:href="http://www.onvista.de/"> </text:a> <text:s/><text:a xlink:href="http://aktien.onvista.de/">Aktien</text:a> · <text:a xlink:href="http://fonds.onvista.de/">Fonds</text:a> · <text:a xlink:href="http://etf.onvista.de/">ETF</text:a> · <text:a xlink:href="http://optionsscheine.onvista.de/">Optionsscheine</text:a> · <text:a xlink:href="http://zertifikate.onvista.de/">Zertifikate</text:a> · <text:a xlink:href="http://anleihen.onvista.de/">Anleihen</text:a> · <text:a xlink:href="http://rohstoffe.onvista.de/">Rohstoffe</text:a> · <text:a xlink:href="http://waehrungen.onvista.de/">Devisen</text:a> · <text:a xlink:href="http://futures.onvista.de/">Futures</text:a> · <text:a xlink:href="http://index.onvista.de/">Indizes</text:a> <text:s/><text:a xlink:href="http://clickoptions.onvista.de/">ClickOptions</text:a> · <text:a xlink:href="http://hedgefonds.onvista.de/">Hedge-Fonds</text:a> · <text:a xlink:href="http://ipo.onvista.de/">IPOs</text:a> · <text:a xlink:href="http://laender.onvista.de/">Länder</text:a> · <text:a xlink:href="http://news.onvista.de/">News</text:a> · <text:a xlink:href="http://magazine.onvista.de/">Magazine</text:a> · <text:a xlink:href="http://prognose.onvista.de/cgi-bin/ver2/index.pl">Prognose </text:a> · <text:a xlink:href="http://marktplatz.onvista.de/index.html">Marktplatz</text:a> · <text:a xlink:href="http://service.onvista.de/">Hilfe</text:a> MyOnVista: <text:s/><text:a xlink:href="http://my.onvista.de/mymarket/">MyMarket</text:a> · <text:a xlink:href="http://my.onvista.de/depot/index.html">Depot</text:a> · <text:a xlink:href="http://my.onvista.de/watchlist/index.html">Watchlists</text:a> · <text:a xlink:href="http://my.onvista.de/realpush/index.html">RealPush</text:a> · <text:a xlink:href="http://my.onvista.de/tools/index.html">Tools</text:a> · <text:a xlink:href="http://my.onvista.de/research/bernecker/index.html">Research</text:a> · <text:a xlink:href="http://my.onvista.de/einstellungen.html">Einstellungen</text:a> <text:a xlink:href="https://my.onvista.de/login.html">Login</text:a> <text:s text:c="3"/>Alle Devisen <text:a xlink:href="http://waehrungen.onvista.de/index.html">Startseite</text:a> · <text:a xlink:href="http://waehrungen.onvista.de/suche/index.html">Suche</text:a> · <text:a xlink:href="http://waehrungen.onvista.de/cross-rates.html">Cross-Rates</text:a> · <text:a xlink:href="http://waehrungen.onvista.de/devisenkurse.html">Devisenkurse</text:a> · <text:a xlink:href="http://waehrungen.onvista.de/devisenhandel/index.html">Devisenhandel</text:a> · <text:a xlink:href="http://waehrungen.onvista.de/devisen-rechner.html">Devisen-Rechner</text:a> · <text:a xlink:href="http://waehrungen.onvista.de/news.html">News</text:a> <text:s/></text:p>
          </table:table-cell>
          <table:table-cell table:number-columns-repeated="8"/>
          <table:table-cell table:style-name="ce111"/>
          <table:table-cell table:number-columns-repeated="246"/>
        </table:table-row>
        <table:table-row table:style-name="ro3">
          <table:table-cell table:style-name="ce109" office:value-type="string">
            <text:p><text:s/><text:a xlink:href="http://waehrungen.onvista.de/snapshot.html?ID_CURRENCY_FROM=EUR&amp;ID_CURRENCY_TO=USD&amp;PRINT=1">Druckversion</text:a> </text:p>
          </table:table-cell>
          <table:table-cell table:style-name="ce111" office:value-type="string">
            <text:p/>
          </table:table-cell>
          <table:table-cell table:number-columns-repeated="254"/>
        </table:table-row>
        <table:table-row table:style-name="ro3">
          <table:table-cell table:style-name="ce142"/>
          <table:table-cell/>
          <table:table-cell table:style-name="ce111" office:value-type="string">
            <text:p/>
          </table:table-cell>
          <table:table-cell table:number-columns-repeated="253"/>
        </table:table-row>
        <table:table-row table:style-name="ro9">
          <table:table-cell table:style-name="ce143" office:value-type="string">
            <text:p>Euro / US Dollar (EUR / USD)</text:p>
          </table:table-cell>
          <table:table-cell table:style-name="ce109" office:value-type="string">
            <text:p><text:s text:c="5"/><text:a xlink:href="http://waehrungen.onvista.de/snapshot.html?ID_CURRENCY_FROM=USD&amp;ID_CURRENCY_TO=EUR">&gt;zu USD/EUR</text:a></text:p>
          </table:table-cell>
          <table:table-cell table:number-columns-repeated="254"/>
        </table:table-row>
        <table:table-row table:style-name="ro3">
          <table:table-cell table:style-name="ce102" office:value-type="string">
            <text:p>Kurse</text:p>
          </table:table-cell>
          <table:table-cell table:style-name="ce102" office:value-type="string">
            <text:p>Technische Analyse</text:p>
          </table:table-cell>
          <table:table-cell table:style-name="ce102" office:value-type="string">
            <text:p>Zugehörige Wertpapiere</text:p>
          </table:table-cell>
          <table:table-cell table:style-name="ce111" office:value-type="string">
            <text:p/>
          </table:table-cell>
          <table:table-cell table:number-columns-repeated="252"/>
        </table:table-row>
        <table:table-row table:style-name="ro3">
          <table:table-cell table:style-name="ce103" office:value-type="string">
            <text:p>Snapshot</text:p>
          </table:table-cell>
          <table:table-cell table:style-name="ce108" office:value-type="string">
            <text:p><text:s/><text:a xlink:href="http://waehrungen.onvista.de/charts.html?ID_CURRENCY_FROM=EUR&amp;ID_CURRENCY_TO=USD">Charts</text:a></text:p>
          </table:table-cell>
          <table:table-cell table:style-name="ce103" office:value-type="string">
            <text:p><text:s/>OS: <text:a xlink:href="http://waehrungen.onvista.de/os-suche.html?ID_CURRENCY_FROM=EUR&amp;ID_CURRENCY_TO=USD&amp;ID_EXERCISE_RIGHT=2">Calls</text:a> / <text:a xlink:href="http://waehrungen.onvista.de/os-suche.html?ID_CURRENCY_FROM=EUR&amp;ID_CURRENCY_TO=USD&amp;ID_EXERCISE_RIGHT=1">Puts</text:a></text:p>
          </table:table-cell>
          <table:table-cell table:number-columns-repeated="253"/>
        </table:table-row>
        <table:table-row table:style-name="ro3">
          <table:table-cell table:style-name="ce103" office:value-type="string">
            <text:p><text:s/><text:a xlink:href="http://waehrungen.onvista.de/kurshistorie.html?ID_CURRENCY_FROM=EUR&amp;ID_CURRENCY_TO=USD">Kurshistorie</text:a></text:p>
          </table:table-cell>
          <table:table-cell/>
          <table:table-cell table:style-name="ce103" office:value-type="string">
            <text:p><text:s/><text:a xlink:href="http://waehrungen.onvista.de/zertifikate-suche.html?ID_CURRENCY_FROM=EUR&amp;ID_CURRENCY_TO=USD">Zertifikate</text:a></text:p>
          </table:table-cell>
          <table:table-cell table:number-columns-repeated="253"/>
        </table:table-row>
        <table:table-row table:style-name="ro3">
          <table:table-cell table:style-name="ce103" office:value-type="string">
            <text:p/>
          </table:table-cell>
          <table:table-cell/>
          <table:table-cell table:style-name="ce103" office:value-type="string">
            <text:p><text:s/><text:a xlink:href="http://waehrungen.onvista.de/devisenhandel/index.html">Devisenhandel</text:a></text:p>
          </table:table-cell>
          <table:table-cell table:number-columns-repeated="253"/>
        </table:table-row>
        <table:table-row table:style-name="ro3">
          <table:table-cell table:style-name="ce111" office:value-type="string">
            <text:p>Anzeige:</text:p>
          </table:table-cell>
          <table:table-cell table:number-columns-repeated="255"/>
        </table:table-row>
        <table:table-row table:style-name="ro3">
          <table:table-cell table:style-name="ce109" office:value-type="string">
            <text:p>Aktueller Kurs (05.04.2007, 23:35:02)</text:p>
          </table:table-cell>
          <table:table-cell table:style-name="ce111" office:value-type="string">
            <text:p/>
          </table:table-cell>
          <table:table-cell table:number-columns-repeated="254"/>
        </table:table-row>
        <table:table-row table:style-name="ro3">
          <table:table-cell table:style-name="ce144" office:value-type="string">
            <text:p>Kurs</text:p>
          </table:table-cell>
          <table:table-cell table:number-columns-repeated="2"/>
          <table:table-cell table:style-name="ce144" office:value-type="string">
            <text:p>Tief/Hoch</text:p>
          </table:table-cell>
          <table:table-cell/>
          <table:table-cell table:style-name="ce111" office:value-type="string">
            <text:p/>
          </table:table-cell>
          <table:table-cell table:number-columns-repeated="250"/>
        </table:table-row>
        <table:table-row table:style-name="ro3">
          <table:table-cell table:style-name="ce144" office:value-type="float" office:value="1.3421">
            <text:p>1,34</text:p>
          </table:table-cell>
          <table:table-cell table:style-name="ce114" table:number-columns-repeated="2"/>
          <table:table-cell table:style-name="ce144" office:value-type="string">
            <text:p>Tag</text:p>
          </table:table-cell>
          <table:table-cell table:number-columns-repeated="252"/>
        </table:table-row>
        <table:table-row table:style-name="ro3">
          <table:table-cell table:style-name="Default"/>
          <table:table-cell table:style-name="ce114" office:value-type="float" office:value="0.0047">
            <text:p>0</text:p>
          </table:table-cell>
          <table:table-cell table:style-name="ce145" office:value-type="percentage" office:value="0.0035">
            <text:p>0,35%</text:p>
          </table:table-cell>
          <table:table-cell table:style-name="ce114" office:value-type="float" office:value="1.3353">
            <text:p>1,34</text:p>
          </table:table-cell>
          <table:table-cell table:style-name="ce114" office:value-type="float" office:value="1.344">
            <text:p>1,34</text:p>
          </table:table-cell>
          <table:table-cell table:number-columns-repeated="251"/>
        </table:table-row>
        <table:table-row table:style-name="ro3" table:number-rows-repeated="2">
          <table:table-cell table:style-name="ce111"/>
          <table:table-cell table:number-columns-repeated="255"/>
        </table:table-row>
        <table:table-row table:style-name="ro3">
          <table:table-cell table:style-name="ce114" office:value-type="string">
            <text:p><text:s/><text:a xlink:href="http://waehrungen.onvista.de/snapshot.html?ID_CURRENCY_FROM=EUR&amp;ID_CURRENCY_TO=USD&amp;PERIOD=0#chart1">Intraday</text:a> </text:p>
          </table:table-cell>
          <table:table-cell table:style-name="ce114" office:value-type="string">
            <text:p><text:s/><text:a xlink:href="http://waehrungen.onvista.de/snapshot.html?ID_CURRENCY_FROM=EUR&amp;ID_CURRENCY_TO=USD&amp;PERIOD=1#chart1">1 Monat</text:a> </text:p>
          </table:table-cell>
          <table:table-cell table:style-name="ce114" office:value-type="string">
            <text:p><text:s/><text:a xlink:href="http://waehrungen.onvista.de/snapshot.html?ID_CURRENCY_FROM=EUR&amp;ID_CURRENCY_TO=USD&amp;PERIOD=2#chart1">3 Monate</text:a> </text:p>
          </table:table-cell>
          <table:table-cell table:style-name="ce114" office:value-type="string">
            <text:p><text:s/><text:a xlink:href="http://waehrungen.onvista.de/snapshot.html?ID_CURRENCY_FROM=EUR&amp;ID_CURRENCY_TO=USD&amp;PERIOD=3#chart1">6 Monate</text:a> </text:p>
          </table:table-cell>
          <table:table-cell table:style-name="ce114" office:value-type="string">
            <text:p>1 Jahr</text:p>
          </table:table-cell>
          <table:table-cell table:style-name="ce114" office:value-type="string">
            <text:p><text:s/><text:a xlink:href="http://waehrungen.onvista.de/snapshot.html?ID_CURRENCY_FROM=EUR&amp;ID_CURRENCY_TO=USD&amp;PERIOD=5#chart1">3 Jahre</text:a> </text:p>
          </table:table-cell>
          <table:table-cell table:style-name="ce114" office:value-type="string">
            <text:p><text:s/><text:a xlink:href="http://waehrungen.onvista.de/snapshot.html?ID_CURRENCY_FROM=EUR&amp;ID_CURRENCY_TO=USD&amp;PERIOD=6#chart1">5 Jahre</text:a> </text:p>
          </table:table-cell>
          <table:table-cell table:style-name="ce114" office:value-type="string">
            <text:p><text:s/><text:a xlink:href="http://waehrungen.onvista.de/snapshot.html?ID_CURRENCY_FROM=EUR&amp;ID_CURRENCY_TO=USD&amp;PERIOD=7#chart1">10 Jahre</text:a> </text:p>
          </table:table-cell>
          <table:table-cell table:style-name="ce102" office:value-type="string">
            <text:p/>
          </table:table-cell>
          <table:table-cell table:number-columns-repeated="247"/>
        </table:table-row>
        <table:table-row table:style-name="ro3">
          <table:table-cell table:style-name="ce111"/>
          <table:table-cell table:number-columns-repeated="3"/>
          <table:table-cell table:style-name="ce102"/>
          <table:table-cell table:style-name="ce111"/>
          <table:table-cell table:number-columns-repeated="2"/>
          <table:table-cell table:style-name="ce102"/>
          <table:table-cell table:number-columns-repeated="247"/>
        </table:table-row>
        <table:table-row table:style-name="ro3">
          <table:table-cell table:style-name="ce111"/>
          <table:table-cell table:number-columns-repeated="7"/>
          <table:table-cell table:style-name="ce102" office:value-type="string">
            <text:p/>
          </table:table-cell>
          <table:table-cell table:number-columns-repeated="247"/>
        </table:table-row>
        <table:table-row table:style-name="ro3">
          <table:table-cell table:style-name="ce144"/>
          <table:table-cell table:number-columns-repeated="7"/>
          <table:table-cell table:style-name="ce102" office:value-type="string">
            <text:p/>
          </table:table-cell>
          <table:table-cell table:number-columns-repeated="247"/>
        </table:table-row>
        <table:table-row table:style-name="ro3" table:number-rows-repeated="2">
          <table:table-cell table:style-name="ce111"/>
          <table:table-cell table:number-columns-repeated="255"/>
        </table:table-row>
        <table:table-row table:style-name="ro3">
          <table:table-cell table:style-name="ce111" office:value-type="string">
            <text:p>News zu DevisenHeadlines</text:p>
          </table:table-cell>
          <table:table-cell table:number-columns-repeated="255"/>
        </table:table-row>
        <table:table-row table:style-name="ro3">
          <table:table-cell table:style-name="ce111" office:value-type="string">
            <text:p/>
          </table:table-cell>
          <table:table-cell table:number-columns-repeated="255"/>
        </table:table-row>
        <table:table-row table:style-name="ro3">
          <table:table-cell table:style-name="ce111" office:value-type="string">
            <text:p>05.04.07 21:07 (dpa-AFX)</text:p>
          </table:table-cell>
          <table:table-cell table:number-columns-repeated="255"/>
        </table:table-row>
        <table:table-row table:style-name="ro3">
          <table:table-cell table:style-name="ce111" office:value-type="string">
            <text:p><text:a xlink:href="http://waehrungen.onvista.de/news.html?ID_NEWS=44702510">Devisen: Eurokurs im späten Handel über 1,34 stabilisiert</text:a></text:p>
          </table:table-cell>
          <table:table-cell table:number-columns-repeated="255"/>
        </table:table-row>
        <table:table-row table:style-name="ro3">
          <table:table-cell table:style-name="ce111" office:value-type="string">
            <text:p/>
          </table:table-cell>
          <table:table-cell table:number-columns-repeated="255"/>
        </table:table-row>
        <table:table-row table:style-name="ro3">
          <table:table-cell table:style-name="ce111" office:value-type="string">
            <text:p>05.04.07 16:55 (dpa-AFX)</text:p>
          </table:table-cell>
          <table:table-cell table:number-columns-repeated="255"/>
        </table:table-row>
        <table:table-row table:style-name="ro3">
          <table:table-cell table:style-name="ce111" office:value-type="string">
            <text:p><text:a xlink:href="http://waehrungen.onvista.de/news.html?ID_NEWS=44688721">Devisen: Eurokurs steigt deutlich - Unsicherheit vor US-Arbeitsmarktbericht</text:a></text:p>
          </table:table-cell>
          <table:table-cell table:number-columns-repeated="255"/>
        </table:table-row>
        <table:table-row table:style-name="ro3">
          <table:table-cell table:style-name="ce111" office:value-type="string">
            <text:p/>
          </table:table-cell>
          <table:table-cell table:number-columns-repeated="255"/>
        </table:table-row>
        <table:table-row table:style-name="ro3">
          <table:table-cell table:style-name="ce111" office:value-type="string">
            <text:p>05.04.07 15:07 (dpa-AFX)</text:p>
          </table:table-cell>
          <table:table-cell table:number-columns-repeated="255"/>
        </table:table-row>
        <table:table-row table:style-name="ro3">
          <table:table-cell table:style-name="ce111" office:value-type="string">
            <text:p><text:a xlink:href="http://waehrungen.onvista.de/news.html?ID_NEWS=44681197">Börse Stuttgart-News: 4X report</text:a></text:p>
          </table:table-cell>
          <table:table-cell table:number-columns-repeated="255"/>
        </table:table-row>
        <table:table-row table:style-name="ro3">
          <table:table-cell table:style-name="ce111" office:value-type="string">
            <text:p/>
          </table:table-cell>
          <table:table-cell table:number-columns-repeated="255"/>
        </table:table-row>
        <table:table-row table:style-name="ro3">
          <table:table-cell table:style-name="ce111" office:value-type="string">
            <text:p>05.04.07 13:05 (dpa-AFX)</text:p>
          </table:table-cell>
          <table:table-cell table:number-columns-repeated="255"/>
        </table:table-row>
        <table:table-row table:style-name="ro3">
          <table:table-cell table:style-name="ce111" office:value-type="string">
            <text:p><text:a xlink:href="http://waehrungen.onvista.de/news.html?ID_NEWS=44672800">Bank of England belässt Leitzins wie erwartet bei 5,25 Prozent</text:a></text:p>
          </table:table-cell>
          <table:table-cell table:number-columns-repeated="255"/>
        </table:table-row>
        <table:table-row table:style-name="ro3">
          <table:table-cell table:style-name="ce111" office:value-type="string">
            <text:p/>
          </table:table-cell>
          <table:table-cell table:number-columns-repeated="255"/>
        </table:table-row>
        <table:table-row table:style-name="ro3">
          <table:table-cell table:style-name="ce111" office:value-type="string">
            <text:p>05.04.07 07:55 (dpa-AFX)</text:p>
          </table:table-cell>
          <table:table-cell table:number-columns-repeated="255"/>
        </table:table-row>
        <table:table-row table:style-name="ro4">
          <table:table-cell table:style-name="ce111" office:value-type="string">
            <text:p><text:a xlink:href="http://waehrungen.onvista.de/news.html?ID_NEWS=44655625">Devisen: Euro bleibt vor Osterwochenende in enger Spanne</text:a></text:p>
          </table:table-cell>
          <table:table-cell table:number-columns-repeated="255"/>
        </table:table-row>
        <table:table-row table:style-name="ro4">
          <table:table-cell table:style-name="ce111" office:value-type="string">
            <text:p/>
          </table:table-cell>
          <table:table-cell table:number-columns-repeated="255"/>
        </table:table-row>
        <table:table-row table:style-name="ro4">
          <table:table-cell table:style-name="ce111" office:value-type="string">
            <text:p>05.04.07 02:05 (dpa-AFX)</text:p>
          </table:table-cell>
          <table:table-cell table:number-columns-repeated="255"/>
        </table:table-row>
        <table:table-row table:style-name="ro4">
          <table:table-cell table:style-name="ce111" office:value-type="string">
            <text:p><text:a xlink:href="http://waehrungen.onvista.de/news.html?ID_NEWS=44647126">IWF dämpft Sorge vor Auswirkungen durch Abschwung in den USA</text:a></text:p>
          </table:table-cell>
          <table:table-cell table:number-columns-repeated="255"/>
        </table:table-row>
        <table:table-row table:style-name="ro4">
          <table:table-cell table:style-name="ce111" office:value-type="string">
            <text:p/>
          </table:table-cell>
          <table:table-cell table:number-columns-repeated="255"/>
        </table:table-row>
        <table:table-row table:style-name="ro4">
          <table:table-cell table:style-name="ce111" office:value-type="string">
            <text:p>Letzte Meldung <text:s/>Quelle: FXdirekt Bank AG05.04.2007 18:42</text:p>
          </table:table-cell>
          <table:table-cell table:number-columns-repeated="255"/>
        </table:table-row>
        <table:table-row table:style-name="ro4">
          <table:table-cell table:style-name="ce111" office:value-type="string">
            <text:p>Euro stark nachgefragt</text:p>
          </table:table-cell>
          <table:table-cell table:number-columns-repeated="255"/>
        </table:table-row>
        <table:table-row table:style-name="ro4">
          <table:table-cell table:style-name="ce111" office:value-type="string">
            <text:p>EUR/USD baute amDonnerstag sein Jahreshochauf 1,3442 aus, nachdem das Währungspaar zuvor schwungvoll über die 1,34er-Marke klettern konnte.Händler bemerkten, die leicht schwächer als erwartet ausgefallenen Zahlen zu den US-Erstanträgen auf Arbeitslosenhilfe hätten bei einigen Investoren zu gesteigerter Nervosität vor dem US-Arbeitsmarktbericht am Freitag und zur Schließung von USD-Longpositionen geführt. Zudem spreche nach den schwachen US-Wirtschaftsdaten vom Mittwoch und den überzeugenden EU-Zahlen vom Vormittag alles für eine weitere Verringerung der Zinsschere zwischen den USA und Euroland. Gegen 18:40 Uhr CET wird EUR/USD mit 1,3427 gehandelt. (vz/FXdirekt) <text:a xlink:href="http://waehrungen.onvista.de/news.html?c=2&amp;DATE_RANGE=X&amp;CURRENCY=EUR/USD">&gt;Weiter</text:a></text:p>
          </table:table-cell>
          <table:table-cell table:number-columns-repeated="255"/>
        </table:table-row>
        <table:table-row table:style-name="ro4">
          <table:table-cell table:style-name="ce111" office:value-type="string">
            <text:p>Faszination Devisenhandel Kostenloses Demokonto24 Stunden online handeln. Mit uns er- schließen Sie sich den größten und spannendsten Markt der Welt.</text:p>
          </table:table-cell>
          <table:table-cell table:number-columns-repeated="255"/>
        </table:table-row>
        <table:table-row table:style-name="ro4">
          <table:table-cell table:style-name="ce111" office:value-type="string">
            <text:p>Entdecken Sie die FXdirekt Bank. Wenn Sie den Devisenhandel gern selbst in die Hand nehmen und ihre Anlageentscheidung eigenständig treffen, ist unsere Online-Handelsplattforn FEXtrader die ideale Lösung für Sie. <text:a xlink:href="http://waehrungen.onvista.de/devisenhandel/demo.html">Jetzt Demokonto 14 Tage kostenlos testen</text:a></text:p>
          </table:table-cell>
          <table:table-cell table:number-columns-repeated="255"/>
        </table:table-row>
        <table:table-row table:style-name="ro4">
          <table:table-cell table:style-name="ce114"/>
          <table:table-cell table:style-name="ce111" office:value-type="string">
            <text:p/>
          </table:table-cell>
          <table:table-cell table:number-columns-repeated="254"/>
        </table:table-row>
        <table:table-row table:style-name="ro4">
          <table:table-cell table:style-name="ce111"/>
          <table:table-cell table:number-columns-repeated="255"/>
        </table:table-row>
        <table:table-row table:style-name="ro4">
          <table:table-cell table:style-name="ce111" office:value-type="string">
            <text:p/>
          </table:table-cell>
          <table:table-cell table:number-columns-repeated="4"/>
          <table:table-cell table:style-name="ce111" office:value-type="string">
            <text:p/>
          </table:table-cell>
          <table:table-cell table:number-columns-repeated="250"/>
        </table:table-row>
        <table:table-row table:style-name="ro4">
          <table:table-cell table:style-name="ce114" table:number-columns-repeated="2"/>
          <table:table-cell table:style-name="ce114" office:value-type="string">
            <text:p>Wie bewerten Sie diese Seite? <text:s text:c="5"/>sehr gut <text:s text:c="2"/><text:a xlink:href="javascript:w(1)">1</text:a> <text:s/><text:a xlink:href="javascript:w(2)">2</text:a> <text:s/><text:a xlink:href="javascript:w(3)">3</text:a> <text:s/><text:a xlink:href="javascript:w(4)">4</text:a> <text:s/><text:a xlink:href="javascript:w(5)">5</text:a> <text:s/><text:a xlink:href="javascript:w(6)">6</text:a> <text:s text:c="2"/>schlecht</text:p>
          </table:table-cell>
          <table:table-cell table:style-name="ce114" table:number-columns-repeated="2"/>
          <table:table-cell table:number-columns-repeated="251"/>
        </table:table-row>
        <table:table-row table:style-name="ro4">
          <table:table-cell table:style-name="ce111"/>
          <table:table-cell/>
          <table:table-cell table:style-name="ce102"/>
          <table:table-cell table:style-name="ce111"/>
          <table:table-cell table:number-columns-repeated="252"/>
        </table:table-row>
        <table:table-row table:style-name="ro4">
          <table:table-cell table:style-name="ce111"/>
          <table:table-cell table:number-columns-repeated="255"/>
        </table:table-row>
        <table:table-row table:style-name="ro4">
          <table:table-cell table:style-name="ce111" office:value-type="string">
            <text:p/>
          </table:table-cell>
          <table:table-cell table:number-columns-repeated="255"/>
        </table:table-row>
        <table:table-row table:style-name="ro4">
          <table:table-cell table:style-name="ce144" office:value-type="string">
            <text:p>© 1998-2006 <text:a xlink:href="http://www.onvista-group.de/">OnVista</text:a> Group  - Die OnVista Media GmbH übernimmt keine Haftung für die Richtigkeit der Angaben!</text:p>
          </table:table-cell>
          <table:table-cell table:number-columns-repeated="255"/>
        </table:table-row>
        <table:table-row table:style-name="ro4">
          <table:table-cell table:style-name="ce144" office:value-type="string">
            <text:p>IS.eFinance Solutions implemented and powered by <text:a xlink:href="http://www.interactivedata-ms.com/">Interactivedata Managed Solutions AG</text:a></text:p>
          </table:table-cell>
          <table:table-cell table:number-columns-repeated="255"/>
        </table:table-row>
        <table:table-row table:style-name="ro4">
          <table:table-cell table:style-name="ce144" office:value-type="string">
            <text:p><text:a xlink:href="http://www.onvista.de/disclaimer_boersen.html">Informationen</text:a> zur Zeitverzögerung der Kursdaten und Börsenbedingungen.</text:p>
          </table:table-cell>
          <table:table-cell table:number-columns-repeated="255"/>
        </table:table-row>
        <table:table-row table:style-name="ro4">
          <table:table-cell table:style-name="ce144" office:value-type="string">
            <text:p>OnVista ist eine Marke der OnVista Media GmbH | Kurse und Schätzungen: <text:a xlink:href="http://www.onvista.de/disclaimer_thomson.html">Data</text:a> Supplied by Thomson Financial <text:a xlink:href="http://www.thomson.com/financial/financial.jsp"> </text:a></text:p>
          </table:table-cell>
          <table:table-cell table:number-columns-repeated="255"/>
        </table:table-row>
        <table:table-row table:style-name="ro4">
          <table:table-cell table:style-name="ce144" office:value-type="string">
            <text:p>Besuchen Sie auch <text:a xlink:href="http://www.ligatus.de/">Ligatus</text:a> - Das neue Informations- und Vergleichsportal für Versicherungen, Finanzen, </text:p>
          </table:table-cell>
          <table:table-cell table:number-columns-repeated="255"/>
        </table:table-row>
        <table:table-row table:style-name="ro4">
          <table:table-cell table:style-name="ce144" office:value-type="string">
            <text:p>Vorsorge. Ein Unternehmen der Onvista Group. <text:a xlink:href="http://www.ligatus.de/"> </text:a></text:p>
          </table:table-cell>
          <table:table-cell table:number-columns-repeated="255"/>
        </table:table-row>
        <table:table-row table:style-name="ro4" table:number-rows-repeated="2">
          <table:table-cell table:style-name="ce144"/>
          <table:table-cell table:number-columns-repeated="255"/>
        </table:table-row>
        <table:table-row table:style-name="ro4">
          <table:table-cell table:style-name="ce109" office:value-type="string">
            <text:p>Das Unternehmen: OnVista Group</text:p>
          </table:table-cell>
          <table:table-cell table:style-name="ce144"/>
          <table:table-cell table:style-name="ce146" office:value-type="string">
            <text:p><text:s text:c="2"/><text:a xlink:href="http://service.onvista.de/contact.html">Kontakt</text:a> <text:s/></text:p>
          </table:table-cell>
          <table:table-cell table:style-name="ce144"/>
          <table:table-cell table:style-name="ce105" office:value-type="string">
            <text:p>Rechtliche Hinweise:</text:p>
          </table:table-cell>
          <table:table-cell table:number-columns-repeated="251"/>
        </table:table-row>
        <table:table-row table:style-name="ro4">
          <table:table-cell table:style-name="ce109" office:value-type="string">
            <text:p><text:s/><text:a xlink:href="http://www.onvista-group.de/">Wir über uns</text:a> | <text:a xlink:href="http://www.onvista-group.de/human_relations/jobs.html">Stellenangebote</text:a> | <text:a xlink:href="http://www.onvista-group.de/human_relations/trainees.html">Praktika</text:a> | <text:a xlink:href="http://www.onvista-group.de/press">Presse</text:a> | <text:a xlink:href="http://www.onvista-group.de/investor-relations.html">IR</text:a> | <text:a xlink:href="http://www.onvista-group.de/media-services/onvista/onvista-short-protrait.html">Werbung</text:a> | <text:a xlink:href="http://www.onvista-group.de/media_services/onv/download.html">Mediadaten</text:a> <text:s/></text:p>
          </table:table-cell>
          <table:table-cell table:number-columns-repeated="3"/>
          <table:table-cell table:style-name="ce105" office:value-type="string">
            <text:p><text:s text:c="2"/><text:a xlink:href="http://www.onvista.de/agb.html">AGB</text:a> | <text:a xlink:href="http://www.onvista.de/impressum.html">Impressum</text:a> | <text:a xlink:href="http://www.onvista.de/privacy_policy.html">Datenschutz</text:a> | <text:a xlink:href="http://www.onvista.de/disclaimer.html">Disclaimer/Nutzungsbedingungen</text:a></text:p>
          </table:table-cell>
          <table:table-cell table:number-columns-repeated="251"/>
        </table:table-row>
        <table:table-row table:style-name="ro4">
          <table:table-cell table:style-name="ce144"/>
          <table:table-cell table:number-columns-repeated="255"/>
        </table:table-row>
        <table:table-row table:style-name="ro4">
          <table:table-cell table:style-name="Default"/>
          <table:table-cell table:number-columns-repeated="255"/>
        </table:table-row>
        <table:table-row table:style-name="ro4">
          <table:table-cell table:style-name="ce118"/>
          <table:table-cell table:number-columns-repeated="255"/>
        </table:table-row>
        <table:table-row table:style-name="ro4">
          <table:table-cell table:style-name="ce118" office:value-type="string">
            <text:p>MARKTPLATZ</text:p>
          </table:table-cell>
          <table:table-cell table:number-columns-repeated="255"/>
        </table:table-row>
        <table:table-row table:style-name="ro4">
          <table:table-cell table:style-name="ce118"/>
          <table:table-cell table:number-columns-repeated="255"/>
        </table:table-row>
        <table:table-row table:style-name="ro4">
          <table:table-cell table:style-name="ce119" table:number-columns-repeated="2"/>
          <table:table-cell table:number-columns-repeated="254"/>
        </table:table-row>
        <table:table-row table:style-name="ro4">
          <table:table-cell table:style-name="ce118"/>
          <table:table-cell table:number-columns-repeated="255"/>
        </table:table-row>
        <table:table-row table:style-name="ro4">
          <table:table-cell table:style-name="ce120"/>
          <table:table-cell table:number-columns-repeated="255"/>
        </table:table-row>
        <table:table-row table:style-name="ro4">
          <table:table-cell table:style-name="ce117"/>
          <table:table-cell table:number-columns-repeated="255"/>
        </table:table-row>
        <table:table-row table:style-name="ro4">
          <table:table-cell table:style-name="Default"/>
          <table:table-cell table:number-columns-repeated="255"/>
        </table:table-row>
        <table:table-row table:style-name="ro4">
          <table:table-cell table:style-name="ce118"/>
          <table:table-cell table:number-columns-repeated="255"/>
        </table:table-row>
        <table:table-row table:style-name="ro4">
          <table:table-cell table:style-name="ce119" table:number-columns-repeated="2"/>
          <table:table-cell table:number-columns-repeated="254"/>
        </table:table-row>
        <table:table-row table:style-name="ro4">
          <table:table-cell table:style-name="ce118"/>
          <table:table-cell table:number-columns-repeated="255"/>
        </table:table-row>
        <table:table-row table:style-name="ro4">
          <table:table-cell table:style-name="ce118" office:value-type="string">
            <text:p>Suche auf der Site</text:p>
          </table:table-cell>
          <table:table-cell table:number-columns-repeated="255"/>
        </table:table-row>
        <table:table-row table:style-name="ro4">
          <table:table-cell table:style-name="ce118" office:value-type="string">
            <text:p>Suche im Web</text:p>
          </table:table-cell>
          <table:table-cell table:number-columns-repeated="255"/>
        </table:table-row>
        <table:table-row table:style-name="ro4">
          <table:table-cell table:style-name="ce118"/>
          <table:table-cell table:number-columns-repeated="255"/>
        </table:table-row>
        <table:table-row table:style-name="ro4">
          <table:table-cell table:style-name="ce121"/>
          <table:table-cell table:number-columns-repeated="255"/>
        </table:table-row>
        <table:table-row table:style-name="ro4">
          <table:table-cell table:style-name="ce120"/>
          <table:table-cell table:number-columns-repeated="255"/>
        </table:table-row>
        <table:table-row table:style-name="ro4">
          <table:table-cell table:style-name="ce117"/>
          <table:table-cell table:number-columns-repeated="255"/>
        </table:table-row>
        <table:table-row table:style-name="ro4">
          <table:table-cell table:style-name="ce118"/>
          <table:table-cell table:number-columns-repeated="255"/>
        </table:table-row>
        <table:table-row table:style-name="ro4">
          <table:table-cell table:style-name="Default"/>
          <table:table-cell table:number-columns-repeated="255"/>
        </table:table-row>
        <table:table-row table:style-name="ro4">
          <table:table-cell table:style-name="ce122" office:value-type="string">
            <text:p><text:a xlink:href="http://www.handelsblatt.com/news/Unternehmen/default_200012.aspx">UNTERNEHMEN</text:a></text:p>
          </table:table-cell>
          <table:table-cell table:number-columns-repeated="255"/>
        </table:table-row>
        <table:table-row table:style-name="ro4">
          <table:table-cell table:style-name="ce123" office:value-type="string">
            <text:p><text:a xlink:href="http://www.handelsblatt.com/news/Politik/default_200013.aspx">POLITIK</text:a></text:p>
          </table:table-cell>
          <table:table-cell table:number-columns-repeated="255"/>
        </table:table-row>
        <table:table-row table:style-name="ro4">
          <table:table-cell table:style-name="ce124" office:value-type="string">
            <text:p><text:a xlink:href="http://www.handelsblatt.com/news/Boerse/default_200007.aspx">BÖRSE</text:a></text:p>
          </table:table-cell>
          <table:table-cell table:number-columns-repeated="255"/>
        </table:table-row>
        <table:table-row table:style-name="ro4">
          <table:table-cell table:style-name="Default"/>
          <table:table-cell table:number-columns-repeated="255"/>
        </table:table-row>
        <table:table-row table:style-name="ro4">
          <table:table-cell table:style-name="ce114" office:value-type="string">
            <text:p><text:a xlink:href="http://www.handelsblatt.com/news/Boerse/Marktberichte/default_200009.aspx">Marktberichte</text:a></text:p>
          </table:table-cell>
          <table:table-cell table:number-columns-repeated="255"/>
        </table:table-row>
        <table:table-row table:style-name="ro4">
          <table:table-cell table:style-name="ce114" office:value-type="string">
            <text:p><text:a xlink:href="http://www.handelsblatt.com/news/Boerse/Boerse-Inside/default_200029.aspx">Börse Inside</text:a></text:p>
          </table:table-cell>
          <table:table-cell table:number-columns-repeated="255"/>
        </table:table-row>
        <table:table-row table:style-name="ro4">
          <table:table-cell table:style-name="ce114" office:value-type="string">
            <text:p><text:a xlink:href="http://www.handelsblatt.com/news/Boerse/Kurse-Charts/default_200023.aspx">Kurse + Charts</text:a></text:p>
          </table:table-cell>
          <table:table-cell table:number-columns-repeated="255"/>
        </table:table-row>
        <table:table-row table:style-name="ro4">
          <table:table-cell table:style-name="ce114" office:value-type="string">
            <text:p><text:a xlink:href="http://www.handelsblatt.com/news/Boerse/Neuemissionen/default_200034.aspx">Neuemissionen</text:a></text:p>
          </table:table-cell>
          <table:table-cell table:number-columns-repeated="255"/>
        </table:table-row>
        <table:table-row table:style-name="ro4">
          <table:table-cell table:style-name="ce114" office:value-type="string">
            <text:p><text:a xlink:href="http://www.handelsblatt.com/news/Boerse/Rohstoffe-Devisen/default_203855.aspx">Rohstoffe + Devisen</text:a></text:p>
          </table:table-cell>
          <table:table-cell table:number-columns-repeated="255"/>
        </table:table-row>
        <table:table-row table:style-name="ro4">
          <table:table-cell table:style-name="ce114"/>
          <table:table-cell table:number-columns-repeated="255"/>
        </table:table-row>
        <table:table-row table:style-name="ro4">
          <table:table-cell table:style-name="Default"/>
          <table:table-cell table:number-columns-repeated="255"/>
        </table:table-row>
        <table:table-row table:style-name="ro4">
          <table:table-cell table:style-name="ce122" office:value-type="string">
            <text:p><text:a xlink:href="http://www.handelsblatt.com/news/Zertifikate-Fonds/default_301774.aspx">ZERTIFIKATE + FONDS</text:a></text:p>
          </table:table-cell>
          <table:table-cell table:number-columns-repeated="255"/>
        </table:table-row>
        <table:table-row table:style-name="ro4">
          <table:table-cell table:style-name="ce123" office:value-type="string">
            <text:p><text:a xlink:href="http://www.handelsblatt.com/news/Vorsorge-Anlage/default_200011.aspx">VORSORGE + ANLAGE</text:a></text:p>
          </table:table-cell>
          <table:table-cell table:number-columns-repeated="255"/>
        </table:table-row>
        <table:table-row table:style-name="ro4">
          <table:table-cell table:style-name="ce123" office:value-type="string">
            <text:p><text:a xlink:href="http://www.handelsblatt.com/news/Recht-Steuern/default_204867.aspx">RECHT + STEUERN</text:a></text:p>
          </table:table-cell>
          <table:table-cell table:number-columns-repeated="255"/>
        </table:table-row>
        <table:table-row table:style-name="ro4">
          <table:table-cell table:style-name="ce123" office:value-type="string">
            <text:p><text:a xlink:href="http://www.handelsblatt.com/news/Karriere/default_200014.aspx">KARRIERE</text:a></text:p>
          </table:table-cell>
          <table:table-cell table:number-columns-repeated="255"/>
        </table:table-row>
        <table:table-row table:style-name="ro4">
          <table:table-cell table:style-name="ce123" office:value-type="string">
            <text:p><text:a xlink:href="http://www.handelsblatt.com/news/Technologie/default_200104.aspx">TECHNOLOGIE</text:a></text:p>
          </table:table-cell>
          <table:table-cell table:number-columns-repeated="255"/>
        </table:table-row>
        <table:table-row table:style-name="ro4">
          <table:table-cell table:style-name="ce123" office:value-type="string">
            <text:p><text:a xlink:href="http://www.handelsblatt.com/news/Sport/default_200015.aspx">SPORT</text:a></text:p>
          </table:table-cell>
          <table:table-cell table:number-columns-repeated="255"/>
        </table:table-row>
        <table:table-row table:style-name="ro4">
          <table:table-cell table:style-name="ce123" office:value-type="string">
            <text:p><text:a xlink:href="http://www.handelsblatt.com/news/Auto/default_205910.aspx">AUTO</text:a></text:p>
          </table:table-cell>
          <table:table-cell table:number-columns-repeated="255"/>
        </table:table-row>
        <table:table-row table:style-name="ro4">
          <table:table-cell table:style-name="ce124" office:value-type="string">
            <text:p><text:a xlink:href="http://www.handelsblatt.com/news/Journal/default_204455.aspx">JOURNAL</text:a></text:p>
          </table:table-cell>
          <table:table-cell table:number-columns-repeated="255"/>
        </table:table-row>
        <table:table-row table:style-name="ro4">
          <table:table-cell table:style-name="Default"/>
          <table:table-cell table:number-columns-repeated="255"/>
        </table:table-row>
        <table:table-row table:style-name="ro4">
          <table:table-cell table:style-name="ce114" office:value-type="string">
            <text:p><text:a xlink:href="http://ad.doubleclick.net/clk;5669171;4324454;m?http://www.handelsblatt.com/pshb/fn/relhbi/sfn/buildhbi/GoPage/205550,205555/index.html"> </text:a></text:p>
          </table:table-cell>
          <table:table-cell table:number-columns-repeated="255"/>
        </table:table-row>
        <table:table-row table:style-name="ro4">
          <table:table-cell table:style-name="Default"/>
          <table:table-cell table:number-columns-repeated="255"/>
        </table:table-row>
        <table:table-row table:style-name="ro4">
          <table:table-cell table:style-name="ce125"/>
          <table:table-cell table:number-columns-repeated="255"/>
        </table:table-row>
        <table:table-row table:style-name="ro4">
          <table:table-cell table:style-name="ce102"/>
          <table:table-cell table:style-name="ce126"/>
          <table:table-cell/>
          <table:table-cell table:style-name="ce102"/>
          <table:table-cell table:number-columns-repeated="252"/>
        </table:table-row>
        <table:table-row table:style-name="ro4">
          <table:table-cell table:style-name="ce126"/>
          <table:table-cell table:style-name="ce131"/>
          <table:table-cell table:style-name="ce111"/>
          <table:table-cell table:style-name="ce126"/>
          <table:table-cell table:number-columns-repeated="252"/>
        </table:table-row>
        <table:table-row table:style-name="ro4">
          <table:table-cell table:style-name="Default"/>
          <table:table-cell table:style-name="ce102" office:value-type="string">
            <text:p><text:a xlink:href="http://de.search.yahoo.com/search?p=Hochzeit&amp;fr=cb-gwphb-hotspots&amp;ei=ISO-8859-1&amp;meta=1">Hochzeit</text:a></text:p>
          </table:table-cell>
          <table:table-cell table:number-columns-repeated="254"/>
        </table:table-row>
        <table:table-row table:style-name="ro4">
          <table:table-cell table:style-name="Default"/>
          <table:table-cell table:style-name="ce102" office:value-type="string">
            <text:p><text:a xlink:href="http://de.search.yahoo.com/search?p=Kurzurlaub&amp;fr=cb-gwphb-hotspots&amp;ei=ISO-8859-1&amp;meta=1">Kurzurlaub</text:a></text:p>
          </table:table-cell>
          <table:table-cell table:number-columns-repeated="254"/>
        </table:table-row>
        <table:table-row table:style-name="ro4">
          <table:table-cell table:style-name="Default"/>
          <table:table-cell table:style-name="ce102" office:value-type="string">
            <text:p><text:a xlink:href="http://de.search.yahoo.com/search?p=Sprachreise&amp;fr=cb-gwphb-hotspots&amp;ei=ISO-8859-1&amp;meta=1">Sprachreise</text:a></text:p>
          </table:table-cell>
          <table:table-cell table:number-columns-repeated="254"/>
        </table:table-row>
        <table:table-row table:style-name="ro4">
          <table:table-cell table:style-name="Default"/>
          <table:table-cell table:style-name="ce102" office:value-type="string">
            <text:p><text:a xlink:href="http://de.search.yahoo.com/search?p=Scheidung&amp;fr=cb-gwphb-hotspots&amp;ei=ISO-8859-1&amp;meta=1">Scheidung</text:a></text:p>
          </table:table-cell>
          <table:table-cell table:number-columns-repeated="254"/>
        </table:table-row>
        <table:table-row table:style-name="ro4">
          <table:table-cell table:style-name="Default"/>
          <table:table-cell table:style-name="ce102" office:value-type="string">
            <text:p><text:a xlink:href="http://de.search.yahoo.com/search?p=Weiterbildung&amp;fr=cb-gwphb-hotspots&amp;ei=ISO-8859-1&amp;meta=1">Weiterbildung</text:a></text:p>
          </table:table-cell>
          <table:table-cell table:number-columns-repeated="254"/>
        </table:table-row>
        <table:table-row table:style-name="ro4">
          <table:table-cell table:style-name="Default"/>
          <table:table-cell table:style-name="ce102"/>
          <table:table-cell table:style-name="ce109"/>
          <table:table-cell table:number-columns-repeated="253"/>
        </table:table-row>
        <table:table-row table:style-name="ro4">
          <table:table-cell table:style-name="ce102"/>
          <table:table-cell table:style-name="ce126"/>
          <table:table-cell/>
          <table:table-cell table:style-name="ce102"/>
          <table:table-cell table:number-columns-repeated="252"/>
        </table:table-row>
        <table:table-row table:style-name="ro4">
          <table:table-cell table:style-name="Default"/>
          <table:table-cell table:number-columns-repeated="255"/>
        </table:table-row>
        <table:table-row table:style-name="ro4">
          <table:table-cell table:style-name="ce102" office:value-type="string">
            <text:p><text:a xlink:href="http://www.handelsblatt.com/news/Tools/default_206145.aspx">TOOLS</text:a></text:p>
          </table:table-cell>
          <table:table-cell table:number-columns-repeated="255"/>
        </table:table-row>
        <table:table-row table:style-name="ro4">
          <table:table-cell table:style-name="Default"/>
          <table:table-cell table:number-columns-repeated="255"/>
        </table:table-row>
        <table:table-row table:style-name="ro4">
          <table:table-cell table:style-name="ce114" office:value-type="string">
            <text:p><text:a xlink:href="http://www.handelsblatt.com/pshb/fn/relhbi/sfn/buildhbi/GoPage/200007,200023"> </text:a></text:p>
          </table:table-cell>
          <table:table-cell table:style-name="ce102" office:value-type="string">
            <text:p><text:a xlink:href="http://www.handelsblatt.com/pshb/fn/relhbi/sfn/buildhbi/GoPage/200007,200023">Kurslisten</text:a></text:p>
          </table:table-cell>
          <table:table-cell table:number-columns-repeated="254"/>
        </table:table-row>
        <table:table-row table:style-name="ro4">
          <table:table-cell table:style-name="ce114" office:value-type="string">
            <text:p><text:a xlink:href="http://www.handelsblatt.com/news/default.aspx?_p=200048"> </text:a></text:p>
          </table:table-cell>
          <table:table-cell table:style-name="ce102" office:value-type="string">
            <text:p><text:a xlink:href="http://www.handelsblatt.com/news/default.aspx?_p=200048">Ad-hoc Mitteilungen</text:a></text:p>
          </table:table-cell>
          <table:table-cell table:number-columns-repeated="254"/>
        </table:table-row>
        <table:table-row table:style-name="ro4">
          <table:table-cell table:style-name="ce114" office:value-type="string">
            <text:p><text:a xlink:href="http://www.handelsblatt.com/news/default.aspx?_p=201387"> </text:a></text:p>
          </table:table-cell>
          <table:table-cell table:style-name="ce102" office:value-type="string">
            <text:p><text:a xlink:href="http://www.handelsblatt.com/news/default.aspx?_p=201387">Amtliche Bekanntmachungen</text:a></text:p>
          </table:table-cell>
          <table:table-cell table:number-columns-repeated="254"/>
        </table:table-row>
        <table:table-row table:style-name="ro4">
          <table:table-cell table:style-name="ce114" office:value-type="string">
            <text:p><text:a xlink:href="http://www.handelsblatt.com/news/Tools/Termine/default_301075.aspx"> </text:a></text:p>
          </table:table-cell>
          <table:table-cell table:style-name="ce102" office:value-type="string">
            <text:p><text:a xlink:href="http://www.handelsblatt.com/news/Tools/Termine/default_301075.aspx">Termine</text:a></text:p>
          </table:table-cell>
          <table:table-cell table:number-columns-repeated="254"/>
        </table:table-row>
        <table:table-row table:style-name="ro4">
          <table:table-cell table:style-name="ce114" office:value-type="string">
            <text:p><text:a xlink:href="http://www.handelsblatt.com/news/default.aspx?_p=200047"> </text:a></text:p>
          </table:table-cell>
          <table:table-cell table:style-name="ce102" office:value-type="string">
            <text:p><text:a xlink:href="http://www.handelsblatt.com/news/default.aspx?_p=200047">Geschäftsberichte</text:a></text:p>
          </table:table-cell>
          <table:table-cell table:number-columns-repeated="254"/>
        </table:table-row>
        <table:table-row table:style-name="ro4">
          <table:table-cell table:style-name="ce114" office:value-type="string">
            <text:p><text:a xlink:href="http://www.handelsblatt.com/news/Tools/Investor-Relations-Center/default_205341.aspx"> </text:a></text:p>
          </table:table-cell>
          <table:table-cell table:style-name="ce102" office:value-type="string">
            <text:p><text:a xlink:href="http://www.handelsblatt.com/news/Tools/Investor-Relations-Center/default_205341.aspx">Investor Relations Center</text:a></text:p>
          </table:table-cell>
          <table:table-cell table:number-columns-repeated="254"/>
        </table:table-row>
        <table:table-row table:style-name="ro4">
          <table:table-cell table:style-name="ce114" office:value-type="string">
            <text:p><text:a xlink:href="http://www.handelsblatt.com/news/Tools/Devisencenter/default_205681.aspx"> </text:a></text:p>
          </table:table-cell>
          <table:table-cell table:style-name="ce102" office:value-type="string">
            <text:p><text:a xlink:href="http://www.handelsblatt.com/news/Tools/Devisencenter/default_205681.aspx">Devisencenter</text:a></text:p>
          </table:table-cell>
          <table:table-cell table:number-columns-repeated="254"/>
        </table:table-row>
        <table:table-row table:style-name="ro4">
          <table:table-cell table:style-name="ce114" office:value-type="string">
            <text:p><text:a xlink:href="http://handelsblatt.parship.de/?source=iconPartnersuche"> </text:a></text:p>
          </table:table-cell>
          <table:table-cell table:style-name="ce102" office:value-type="string">
            <text:p><text:a xlink:href="http://handelsblatt.parship.de/?source=iconPartnersuche">Partnersuche</text:a></text:p>
          </table:table-cell>
          <table:table-cell table:number-columns-repeated="254"/>
        </table:table-row>
        <table:table-row table:style-name="ro4">
          <table:table-cell table:style-name="Default"/>
          <table:table-cell table:number-columns-repeated="255"/>
        </table:table-row>
        <table:table-row table:style-name="ro4">
          <table:table-cell table:style-name="ce102" office:value-type="string">
            <text:p><text:a xlink:href="http://www.handelsblatt.com/news/Service/default_204530.aspx">SERVICE</text:a></text:p>
          </table:table-cell>
          <table:table-cell table:number-columns-repeated="255"/>
        </table:table-row>
        <table:table-row table:style-name="ro4">
          <table:table-cell table:style-name="Default"/>
          <table:table-cell table:number-columns-repeated="255"/>
        </table:table-row>
        <table:table-row table:style-name="ro4">
          <table:table-cell table:style-name="ce114" office:value-type="string">
            <text:p><text:a xlink:href="http://www.handelsblatt.com/news/Service/Kundendaten/default_200069.aspx"> </text:a></text:p>
          </table:table-cell>
          <table:table-cell table:style-name="ce102" office:value-type="string">
            <text:p><text:a xlink:href="http://www.handelsblatt.com/news/Service/Kundendaten/default_200069.aspx">Kundendaten</text:a></text:p>
          </table:table-cell>
          <table:table-cell table:number-columns-repeated="254"/>
        </table:table-row>
        <table:table-row table:style-name="ro4">
          <table:table-cell table:style-name="ce114" office:value-type="string">
            <text:p><text:a xlink:href="http://www.handelsblatt.com/news/Service/International-News/default_302210.aspx"> </text:a></text:p>
          </table:table-cell>
          <table:table-cell table:style-name="ce102" office:value-type="string">
            <text:p><text:a xlink:href="http://www.handelsblatt.com/news/Service/International-News/default_302210.aspx">International News</text:a></text:p>
          </table:table-cell>
          <table:table-cell table:number-columns-repeated="254"/>
        </table:table-row>
        <table:table-row table:style-name="ro4">
          <table:table-cell table:style-name="ce114" office:value-type="string">
            <text:p><text:a xlink:href="http://www.handelsblatt.com/news/Service/Hilfe-Kontakt/default_202620.aspx"> </text:a></text:p>
          </table:table-cell>
          <table:table-cell table:style-name="ce102" office:value-type="string">
            <text:p><text:a xlink:href="http://www.handelsblatt.com/news/Service/Hilfe-Kontakt/default_202620.aspx">Hilfe + Kontakt</text:a></text:p>
          </table:table-cell>
          <table:table-cell table:number-columns-repeated="254"/>
        </table:table-row>
        <table:table-row table:style-name="ro4">
          <table:table-cell table:style-name="ce114" office:value-type="string">
            <text:p><text:a xlink:href="http://www.handelsblatt.com/news/Service/Handelsblatt-Veranstaltungen/default_201427.aspx"> </text:a></text:p>
          </table:table-cell>
          <table:table-cell table:style-name="ce102" office:value-type="string">
            <text:p><text:a xlink:href="http://www.handelsblatt.com/news/Service/Handelsblatt-Veranstaltungen/default_201427.aspx">Handelsblatt Veranstaltungen</text:a></text:p>
          </table:table-cell>
          <table:table-cell table:number-columns-repeated="254"/>
        </table:table-row>
        <table:table-row table:style-name="ro4">
          <table:table-cell table:style-name="ce114" office:value-type="string">
            <text:p><text:a xlink:href="http://www.handelsblattmachtschule.de/"> </text:a></text:p>
          </table:table-cell>
          <table:table-cell table:style-name="ce102" office:value-type="string">
            <text:p><text:a xlink:href="http://www.handelsblattmachtschule.de/">Handelsblatt macht Schule</text:a></text:p>
          </table:table-cell>
          <table:table-cell table:number-columns-repeated="254"/>
        </table:table-row>
        <table:table-row table:style-name="ro4">
          <table:table-cell table:style-name="ce114" office:value-type="string">
            <text:p><text:a xlink:href="http://reisen.handelsblatt.com/"> </text:a></text:p>
          </table:table-cell>
          <table:table-cell table:style-name="ce102" office:value-type="string">
            <text:p><text:a xlink:href="http://reisen.handelsblatt.com/">Handelsblatt Reisen</text:a></text:p>
          </table:table-cell>
          <table:table-cell table:number-columns-repeated="254"/>
        </table:table-row>
        <table:table-row table:style-name="ro4">
          <table:table-cell table:style-name="ce114" office:value-type="string">
            <text:p><text:a xlink:href="http://www.handelsblatt-vino.de/"> </text:a></text:p>
          </table:table-cell>
          <table:table-cell table:style-name="ce102" office:value-type="string">
            <text:p><text:a xlink:href="http://www.handelsblatt-vino.de/">Handelsblatt Wein</text:a></text:p>
          </table:table-cell>
          <table:table-cell table:number-columns-repeated="254"/>
        </table:table-row>
        <table:table-row table:style-name="ro4">
          <table:table-cell table:style-name="ce114" office:value-type="string">
            <text:p><text:a xlink:href="http://www.handelsblatt.com/news/Service/Content-Sales-Center/default_202622.aspx"> </text:a></text:p>
          </table:table-cell>
          <table:table-cell table:style-name="ce102" office:value-type="string">
            <text:p><text:a xlink:href="http://www.handelsblatt.com/news/Service/Content-Sales-Center/default_202622.aspx">Content Sales Center</text:a></text:p>
          </table:table-cell>
          <table:table-cell table:number-columns-repeated="254"/>
        </table:table-row>
        <table:table-row table:style-name="ro4">
          <table:table-cell table:style-name="ce114" office:value-type="string">
            <text:p><text:a xlink:href="http://www.handelsblatt.com/news/Service/Werbung-Anzeigen/default_202801.aspx"> </text:a></text:p>
          </table:table-cell>
          <table:table-cell table:style-name="ce102" office:value-type="string">
            <text:p><text:a xlink:href="http://www.handelsblatt.com/news/Service/Werbung-Anzeigen/default_202801.aspx">Werbung + Anzeigen</text:a></text:p>
          </table:table-cell>
          <table:table-cell table:number-columns-repeated="254"/>
        </table:table-row>
        <table:table-row table:style-name="ro4">
          <table:table-cell table:style-name="Default"/>
          <table:table-cell table:number-columns-repeated="255"/>
        </table:table-row>
        <table:table-row table:style-name="ro4">
          <table:table-cell table:style-name="ce102"/>
          <table:table-cell table:number-columns-repeated="255"/>
        </table:table-row>
        <table:table-row table:style-name="ro4">
          <table:table-cell table:style-name="ce102" office:value-type="string">
            <text:p><text:a xlink:href="http://www.handelsblatt.com/wirtschaftswiki"> </text:a></text:p>
          </table:table-cell>
          <table:table-cell table:number-columns-repeated="255"/>
        </table:table-row>
        <table:table-row table:style-name="ro4">
          <table:table-cell table:style-name="ce102"/>
          <table:table-cell table:number-columns-repeated="255"/>
        </table:table-row>
        <table:table-row table:style-name="ro4">
          <table:table-cell table:style-name="ce102" office:value-type="string">
            <text:p><text:a xlink:href="http://www.handelsblatt.com/news/default.aspx?_p=301776"> </text:a></text:p>
          </table:table-cell>
          <table:table-cell table:number-columns-repeated="255"/>
        </table:table-row>
        <table:table-row table:style-name="ro4">
          <table:table-cell table:style-name="ce102"/>
          <table:table-cell table:number-columns-repeated="255"/>
        </table:table-row>
        <table:table-row table:style-name="ro4">
          <table:table-cell table:style-name="ce102" office:value-type="string">
            <text:p><text:a xlink:href="http://www.handelsblatt.com/sudoku"> </text:a></text:p>
          </table:table-cell>
          <table:table-cell table:number-columns-repeated="255"/>
        </table:table-row>
        <table:table-row table:style-name="ro4">
          <table:table-cell table:style-name="ce102"/>
          <table:table-cell table:number-columns-repeated="255"/>
        </table:table-row>
        <table:table-row table:style-name="ro4">
          <table:table-cell table:style-name="Default"/>
          <table:table-cell table:number-columns-repeated="255"/>
        </table:table-row>
        <table:table-row table:style-name="ro4">
          <table:table-cell table:style-name="ce103"/>
          <table:table-cell table:style-name="ce102"/>
          <table:table-cell table:number-columns-repeated="254"/>
        </table:table-row>
        <table:table-row table:style-name="ro4">
          <table:table-cell table:style-name="ce111"/>
          <table:table-cell table:number-columns-repeated="9"/>
          <table:table-cell table:style-name="ce132" table:number-columns-repeated="12"/>
          <table:table-cell table:style-name="ce111"/>
          <table:table-cell table:number-columns-repeated="233"/>
        </table:table-row>
        <table:table-row table:style-name="ro4">
          <table:table-cell table:style-name="Default"/>
          <table:table-cell table:number-columns-repeated="9"/>
          <table:table-cell table:style-name="ce135" office:value-type="string">
            <text:p><text:a xlink:href="http://www.handelsblatt.com/newsletter">Newsletter</text:a></text:p>
          </table:table-cell>
          <table:table-cell table:style-name="ce132"/>
          <table:table-cell table:style-name="ce135" office:value-type="string">
            <text:p><text:a xlink:href="http://www.handelsblatt.com/forum">Forum</text:a></text:p>
          </table:table-cell>
          <table:table-cell table:style-name="ce132"/>
          <table:table-cell table:style-name="ce135" office:value-type="string">
            <text:p><text:a xlink:href="http://www.handelsblatt.com/weblog">Weblog</text:a></text:p>
          </table:table-cell>
          <table:table-cell table:style-name="ce132"/>
          <table:table-cell table:style-name="ce135" office:value-type="string">
            <text:p><text:a xlink:href="http://www.handelsblatt.com/shop">Shop</text:a></text:p>
          </table:table-cell>
          <table:table-cell table:style-name="ce132"/>
          <table:table-cell table:style-name="ce135" office:value-type="string">
            <text:p><text:a xlink:href="http://www.handelsblatt.biz/">Archiv / Handelsblatt.biz</text:a></text:p>
          </table:table-cell>
          <table:table-cell table:style-name="ce132"/>
          <table:table-cell table:style-name="ce135" office:value-type="string">
            <text:p><text:a xlink:href="http://www.handelsblatt.com/abos">Abo / Leserservice</text:a></text:p>
          </table:table-cell>
          <table:table-cell table:style-name="ce132"/>
          <table:table-cell table:number-columns-repeated="234"/>
        </table:table-row>
        <table:table-row table:style-name="ro4">
          <table:table-cell table:style-name="ce127" office:value-type="string">
            <text:p><text:a xlink:href="http://www.handelsblatt.com/news/Default.aspx"> </text:a></text:p>
          </table:table-cell>
          <table:table-cell table:style-name="ce132" table:number-columns-repeated="9"/>
          <table:table-cell table:number-columns-repeated="246"/>
        </table:table-row>
        <table:table-row table:style-name="ro4">
          <table:table-cell table:style-name="Default"/>
          <table:table-cell table:style-name="ce132"/>
          <table:table-cell table:style-name="ce135" office:value-type="string">
            <text:p><text:a xlink:href="http://www.handelsblatt.com/video">Video</text:a></text:p>
          </table:table-cell>
          <table:table-cell table:style-name="ce132"/>
          <table:table-cell table:style-name="ce135" office:value-type="string">
            <text:p><text:a xlink:href="http://www.handelsblatt.com/audio">Audio</text:a></text:p>
          </table:table-cell>
          <table:table-cell table:style-name="ce132"/>
          <table:table-cell table:style-name="ce135" office:value-type="string">
            <text:p><text:a xlink:href="http://www.handelsblatt.com/mobil">Mobil</text:a></text:p>
          </table:table-cell>
          <table:table-cell table:style-name="ce132"/>
          <table:table-cell table:style-name="ce135" office:value-type="string">
            <text:p><text:a xlink:href="http://www.handelsblatt.com/jobturbo">Jobs</text:a></text:p>
          </table:table-cell>
          <table:table-cell table:style-name="ce132"/>
          <table:table-cell table:number-columns-repeated="12"/>
          <table:table-cell table:style-name="ce111"/>
          <table:table-cell table:number-columns-repeated="233"/>
        </table:table-row>
        <table:table-row table:style-name="ro4">
          <table:table-cell table:style-name="Default"/>
          <table:table-cell table:style-name="ce133"/>
          <table:table-cell table:number-columns-repeated="254"/>
        </table:table-row>
        <table:table-row table:style-name="ro4">
          <table:table-cell table:style-name="Default"/>
          <table:table-cell table:style-name="ce133"/>
          <table:table-cell table:style-name="ce132" table:number-columns-repeated="3"/>
          <table:table-cell table:style-name="ce136"/>
          <table:table-cell table:style-name="ce133"/>
          <table:table-cell table:style-name="ce111"/>
          <table:table-cell table:number-columns-repeated="248"/>
        </table:table-row>
        <table:table-row table:style-name="ro4">
          <table:table-cell table:style-name="Default"/>
          <table:table-cell/>
          <table:table-cell table:style-name="ce132" table:number-columns-repeated="3"/>
          <table:table-cell table:style-name="ce136"/>
          <table:table-cell table:number-columns-repeated="250"/>
        </table:table-row>
        <table:table-row table:style-name="ro4">
          <table:table-cell table:style-name="Default"/>
          <table:table-cell/>
          <table:table-cell table:style-name="ce132" office:value-type="string">
            <text:p><text:a xlink:href="http://www.handelsblatt.com/pshb/fn/relhbi/sfn/buildhbi/GoPage/200007,202697">Handelsblatt KurseTermin- und Optionsmärkte finden Sie ab jetzt unter "Kurse und Charts".</text:a></text:p>
          </table:table-cell>
          <table:table-cell table:style-name="ce132" office:value-type="string">
            <text:p><text:a xlink:href="http://www.handelsblatt.com/pshb?fn=relhbi&amp;sfn=buildframe&amp;strucid=PAGE_200007&amp;pageid=PAGE_205681&amp;cframe=http://www.handelsblatt.com/rd/framesets/ibas">DevisencenterNews, Kurse, Tools für Profis und risikobewusste Privatanleger.</text:a></text:p>
          </table:table-cell>
          <table:table-cell table:style-name="ce132" office:value-type="string">
            <text:p><text:a xlink:href="http://www.handelsblatt.com/pshb/fn/relhbi/sfn/buildhbi/GoPage/200011,204668">Anleger-AkademieWie Sie Ihr Geld vermehren können – eine Anleitung.</text:a></text:p>
          </table:table-cell>
          <table:table-cell table:style-name="ce136" office:value-type="string">
            <text:p><text:a xlink:href="http://www.handelsblatt.com/news/default.aspx?_p=301075">VorschauAlle wichtigen Termine für die Wirtschaft im Überblick.</text:a></text:p>
          </table:table-cell>
          <table:table-cell table:number-columns-repeated="250"/>
        </table:table-row>
        <table:table-row table:style-name="ro4">
          <table:table-cell table:style-name="Default"/>
          <table:table-cell table:number-columns-repeated="255"/>
        </table:table-row>
        <table:table-row table:style-name="ro4">
          <table:table-cell table:style-name="ce109"/>
          <table:table-cell table:number-columns-repeated="255"/>
        </table:table-row>
        <table:table-row table:style-name="ro4">
          <table:table-cell table:style-name="ce102"/>
          <table:table-cell table:number-columns-repeated="255"/>
        </table:table-row>
        <table:table-row table:style-name="ro4">
          <table:table-cell table:style-name="Default"/>
          <table:table-cell table:number-columns-repeated="255"/>
        </table:table-row>
        <table:table-row table:style-name="ro4">
          <table:table-cell table:style-name="ce114" office:value-type="string">
            <text:p>So. 11.03.2007 - 09:33 Uhr</text:p>
          </table:table-cell>
          <table:table-cell table:number-columns-repeated="255"/>
        </table:table-row>
        <table:table-row table:style-name="ro4" table:number-rows-repeated="65371">
          <table:table-cell table:number-columns-repeated="256"/>
        </table:table-row>
        <table:table-row table:style-name="ro4">
          <table:table-cell table:number-columns-repeated="256"/>
        </table:table-row>
      </table:table>
      <table:table table:name="DJ_UTIL" table:style-name="ta6" table:print="false">
        <table:table-column table:style-name="co37" table:number-columns-repeated="256" table:default-cell-style-name="Default"/>
        <table:table-row table:style-name="ro3">
          <table:table-cell table:style-name="ce111" office:value-type="string">
            <table:cell-range-source table:name="HTML_tables" xlink:href="http://de.finance.yahoo.com/q?s=%5EDJU" table:filter-name="calc_HTML_WebQuery" table:last-column-spanned="6" table:last-row-spanned="44"/>
            <text:p><text:a xlink:href="http://de.finance.yahoo.com/"> </text:a></text:p>
          </table:table-cell>
          <table:table-cell table:style-name="ce150" office:value-type="string">
            <text:p><text:a xlink:href="http://de.finance.yahoo.com/">Finanzen</text:a> - <text:a xlink:href="http://de.my.yahoo.com/">Mein Yahoo</text:a> - <text:a xlink:href="http://de.yahoo.com/">Yahoo!</text:a> - <text:a xlink:href="http://help.yahoo.com/help/de/fin/">Hilfe</text:a> </text:p>
          </table:table-cell>
          <table:table-cell table:number-columns-repeated="254"/>
        </table:table-row>
        <table:table-row table:style-name="ro3">
          <table:table-cell/>
          <table:table-cell table:style-name="ce150"/>
          <table:table-cell table:number-columns-repeated="254"/>
        </table:table-row>
        <table:table-row table:style-name="ro3">
          <table:table-cell/>
          <table:table-cell table:style-name="ce150" office:value-type="string">
            <text:p/>
          </table:table-cell>
          <table:table-cell table:number-columns-repeated="254"/>
        </table:table-row>
        <table:table-row table:style-name="ro3">
          <table:table-cell/>
          <table:table-cell table:style-name="ce150"/>
          <table:table-cell table:number-columns-repeated="254"/>
        </table:table-row>
        <table:table-row table:style-name="ro3">
          <table:table-cell table:number-columns-repeated="256"/>
        </table:table-row>
        <table:table-row table:style-name="ro3">
          <table:table-cell table:style-name="ce147" office:value-type="string">
            <text:p>Donnerstag, 5 April 2007, 23:36 - Xetra-Handel geschlossen. DAX +0,37% TecDAX +0,25%</text:p>
          </table:table-cell>
          <table:table-cell table:number-columns-repeated="255"/>
        </table:table-row>
        <table:table-row table:style-name="ro3">
          <table:table-cell table:number-columns-repeated="256"/>
        </table:table-row>
        <table:table-row table:style-name="ro3">
          <table:table-cell table:style-name="ce102" office:value-type="string">
            <text:p/>
          </table:table-cell>
          <table:table-cell table:number-columns-repeated="255"/>
        </table:table-row>
        <table:table-row table:style-name="ro3">
          <table:table-cell table:number-columns-repeated="256"/>
        </table:table-row>
        <table:table-row table:style-name="ro3">
          <table:table-cell table:style-name="ce137" office:value-type="string">
            <text:p>DOW JONES UTILITIES INDEX (^DJU)</text:p>
          </table:table-cell>
          <table:table-cell table:style-name="ce151" office:value-type="string">
            <text:p>Um 22:00 : 510,34 <text:s text:c="2"/>2,11 (0,42%)</text:p>
          </table:table-cell>
          <table:table-cell table:number-columns-repeated="254"/>
        </table:table-row>
        <table:table-row table:style-name="ro3">
          <table:table-cell table:number-columns-repeated="256"/>
        </table:table-row>
        <table:table-row table:style-name="ro3">
          <table:table-cell table:style-name="ce102"/>
          <table:table-cell table:number-columns-repeated="255"/>
        </table:table-row>
        <table:table-row table:style-name="ro3">
          <table:table-cell table:style-name="ce148" office:value-type="string">
            <text:p>KursÜbersicht<text:a xlink:href="http://de.finance.yahoo.com/q/cp?s=%5EDJU">Bestandteile</text:a><text:a xlink:href="http://de.finance.yahoo.com/q/hp?s=%5EDJU">Historische Kurse</text:a>Charts<text:a xlink:href="http://de.finance.yahoo.com/q/bc?s=%5EDJU">Standard Chart</text:a><text:a xlink:href="http://de.finance.yahoo.com/q/ta?s=%5EDJU">Technischer Chart</text:a>News &amp; Infos<text:a xlink:href="http://de.finance.yahoo.com/q/h?s=%5EDJU">Nachrichten</text:a></text:p>
          </table:table-cell>
          <table:table-cell table:number-columns-repeated="255"/>
        </table:table-row>
        <table:table-row table:style-name="ro3">
          <table:table-cell table:number-columns-repeated="256"/>
        </table:table-row>
        <table:table-row table:style-name="ro3">
          <table:table-cell table:style-name="ce114"/>
          <table:table-cell table:number-columns-repeated="255"/>
        </table:table-row>
        <table:table-row table:style-name="ro3">
          <table:table-cell table:number-columns-repeated="256"/>
        </table:table-row>
        <table:table-row table:style-name="ro3">
          <table:table-cell table:style-name="ce148" office:value-type="string">
            <text:p>DOW JONES UTILITIES INDEX (DJI ^DJU/ISIN XC0009694222)</text:p>
          </table:table-cell>
          <table:table-cell table:style-name="ce152" office:value-type="string">
            <text:p><text:a xlink:href="http://de.finedit.yahoo.com/e5a?.vk=s&amp;.intl=de&amp;.done=http://de.finance.yahoo.com/q?s=%255EDJU"> </text:a></text:p>
          </table:table-cell>
          <table:table-cell table:style-name="ce111" office:value-type="string">
            <text:p/>
          </table:table-cell>
          <table:table-cell table:number-columns-repeated="253"/>
        </table:table-row>
        <table:table-row table:style-name="ro3">
          <table:table-cell table:style-name="ce103"/>
          <table:table-cell table:style-name="ce111" office:value-type="string">
            <text:p/>
          </table:table-cell>
          <table:table-cell table:number-columns-repeated="254"/>
        </table:table-row>
        <table:table-row table:style-name="ro3">
          <table:table-cell table:style-name="ce103" office:value-type="string">
            <text:p>Indexstand:</text:p>
          </table:table-cell>
          <table:table-cell table:style-name="ce153" office:value-type="float" office:value="510.34">
            <text:p>510,34</text:p>
          </table:table-cell>
          <table:table-cell table:style-name="ce108" office:value-type="string">
            <text:p/>
          </table:table-cell>
          <table:table-cell table:style-name="ce156" office:value-type="string">
            <text:p><text:a xlink:href="http://de.finance.yahoo.com/q/bc?s=%5EDJU&amp;t=1d"> </text:a></text:p>
          </table:table-cell>
          <table:table-cell table:style-name="ce111" office:value-type="string">
            <text:p/>
          </table:table-cell>
          <table:table-cell table:number-columns-repeated="251"/>
        </table:table-row>
        <table:table-row table:style-name="ro3">
          <table:table-cell table:style-name="ce103" office:value-type="string">
            <text:p>Kurs Zeit:</text:p>
          </table:table-cell>
          <table:table-cell table:style-name="ce154" office:value-type="time" office:time-value="PT22H00M00S">
            <text:p>22:00:00</text:p>
          </table:table-cell>
          <table:table-cell/>
          <table:table-cell table:style-name="ce156" office:value-type="string">
            <text:p/>
          </table:table-cell>
          <table:table-cell table:number-columns-repeated="252"/>
        </table:table-row>
        <table:table-row table:style-name="ro3">
          <table:table-cell table:style-name="ce103" office:value-type="string">
            <text:p>Veränderung:</text:p>
          </table:table-cell>
          <table:table-cell table:style-name="ce155" office:value-type="string">
            <text:p>2,11 (0,42%)</text:p>
          </table:table-cell>
          <table:table-cell/>
          <table:table-cell table:style-name="ce156" office:value-type="string">
            <text:p><text:a xlink:href="http://de.finance.yahoo.com/q/bc?s=%5EDJU&amp;t=1d">1T</text:a> <text:a xlink:href="http://de.finance.yahoo.com/q/bc?s=%5EDJU&amp;t=5d">5T</text:a> <text:a xlink:href="http://de.finance.yahoo.com/q/bc?s=%5EDJU&amp;t=3m">3M</text:a> <text:a xlink:href="http://de.finance.yahoo.com/q/bc?s=%5EDJU&amp;t=6m">6M</text:a> <text:a xlink:href="http://de.finance.yahoo.com/q/bc?s=%5EDJU&amp;t=1y">1J</text:a> <text:a xlink:href="http://de.finance.yahoo.com/q/bc?s=%5EDJU&amp;t=2y">2J</text:a> <text:a xlink:href="http://de.finance.yahoo.com/q/bc?s=%5EDJU&amp;t=5y">5J</text:a> <text:a xlink:href="http://de.finance.yahoo.com/q/bc?s=%5EDJU&amp;t=my">max</text:a> <text:a xlink:href="http://de.finance.yahoo.com/q/bc?s=%5EDJU&amp;t="> </text:a></text:p>
          </table:table-cell>
          <table:table-cell table:number-columns-repeated="252"/>
        </table:table-row>
        <table:table-row table:style-name="ro3">
          <table:table-cell table:style-name="ce103" office:value-type="string">
            <text:p>Letzt. Schlußk:</text:p>
          </table:table-cell>
          <table:table-cell table:style-name="ce103" office:value-type="float" office:value="508.23">
            <text:p>508,23</text:p>
          </table:table-cell>
          <table:table-cell/>
          <table:table-cell table:style-name="ce156" office:value-type="string">
            <text:p/>
          </table:table-cell>
          <table:table-cell table:number-columns-repeated="252"/>
        </table:table-row>
        <table:table-row table:style-name="ro3">
          <table:table-cell table:style-name="ce103" office:value-type="string">
            <text:p>Eröffnungskurs:</text:p>
          </table:table-cell>
          <table:table-cell table:style-name="ce103" office:value-type="float" office:value="508.22">
            <text:p>508,22</text:p>
          </table:table-cell>
          <table:table-cell/>
          <table:table-cell table:style-name="ce103" office:value-type="string">
            <text:p/>
          </table:table-cell>
          <table:table-cell table:number-columns-repeated="252"/>
        </table:table-row>
        <table:table-row table:style-name="ro3">
          <table:table-cell table:style-name="ce103" office:value-type="string">
            <text:p>Volumen:</text:p>
          </table:table-cell>
          <table:table-cell table:style-name="ce103" office:value-type="float" office:value="17946100">
            <text:p>17946100</text:p>
          </table:table-cell>
          <table:table-cell/>
          <table:table-cell table:style-name="ce103" office:value-type="string">
            <text:p/>
          </table:table-cell>
          <table:table-cell table:number-columns-repeated="252"/>
        </table:table-row>
        <table:table-row table:style-name="ro3">
          <table:table-cell table:style-name="ce103" office:value-type="string">
            <text:p>Tagesspanne:</text:p>
          </table:table-cell>
          <table:table-cell table:style-name="ce103" office:value-type="string">
            <text:p>506,92 - 510,84</text:p>
          </table:table-cell>
          <table:table-cell/>
          <table:table-cell table:style-name="ce103" office:value-type="string">
            <text:p/>
          </table:table-cell>
          <table:table-cell table:number-columns-repeated="252"/>
        </table:table-row>
        <table:table-row table:style-name="ro3">
          <table:table-cell table:style-name="ce103" office:value-type="string">
            <text:p>52W Spanne:</text:p>
          </table:table-cell>
          <table:table-cell table:style-name="ce103" office:value-type="string">
            <text:p>430,73 - 504,18</text:p>
          </table:table-cell>
          <table:table-cell/>
          <table:table-cell table:style-name="ce103" office:value-type="string">
            <text:p/>
          </table:table-cell>
          <table:table-cell table:number-columns-repeated="252"/>
        </table:table-row>
        <table:table-row table:style-name="ro3">
          <table:table-cell table:style-name="ce108" office:value-type="string">
            <text:p><text:a xlink:href="http://de.finedit.yahoo.com/ec?.src=quote&amp;.intl=de&amp;.sym=%5EDJU&amp;.done=http://de.finance.yahoo.com/q?s=%255EDJU">^DJU zum Portfolio hinzufügen</text:a> <text:s text:c="3"/><text:a xlink:href="http://de.old.finance.yahoo.com/d/quotes.csv?s=%5EDJU&amp;f=sl1d1t1c1ohgv&amp;e=.csv">Kursdatendownloaden</text:a> <text:s/><text:a xlink:href="http://de.rd.yahoo.com/fin/abn2/SIG=124oh395h/**http%3A%2F%2Fwww.abnamromarketindex.com%2Fde%2Faktienindizes.php5">Auf ABN AMRO marketindex handeln</text:a></text:p>
          </table:table-cell>
          <table:table-cell table:number-columns-repeated="255"/>
        </table:table-row>
        <table:table-row table:style-name="ro3">
          <table:table-cell table:number-columns-repeated="256"/>
        </table:table-row>
        <table:table-row table:style-name="ro3">
          <table:table-cell table:style-name="ce148" office:value-type="string">
            <text:p>NACHRICHTEN</text:p>
          </table:table-cell>
          <table:table-cell table:style-name="ce152"/>
          <table:table-cell table:style-name="ce108"/>
          <table:table-cell table:style-name="ce157"/>
          <table:table-cell table:style-name="ce111" office:value-type="string">
            <text:p/>
          </table:table-cell>
          <table:table-cell table:number-columns-repeated="251"/>
        </table:table-row>
        <table:table-row table:style-name="ro3">
          <table:table-cell table:style-name="ce113" office:value-type="string">
            <text:p>Keine Nachrichten gefunden for ^DJU.</text:p>
          </table:table-cell>
          <table:table-cell table:style-name="ce102" office:value-type="string">
            <text:p/>
          </table:table-cell>
          <table:table-cell table:number-columns-repeated="254"/>
        </table:table-row>
        <table:table-row table:style-name="ro3">
          <table:table-cell table:style-name="ce108"/>
          <table:table-cell table:number-columns-repeated="255"/>
        </table:table-row>
        <table:table-row table:style-name="ro3">
          <table:table-cell table:style-name="ce111"/>
          <table:table-cell table:number-columns-repeated="255"/>
        </table:table-row>
        <table:table-row table:style-name="ro3">
          <table:table-cell table:style-name="ce111" office:value-type="string">
            <text:p/>
          </table:table-cell>
          <table:table-cell table:number-columns-repeated="255"/>
        </table:table-row>
        <table:table-row table:style-name="ro3">
          <table:table-cell table:style-name="ce113" office:value-type="string">
            <text:p><text:s/><text:a xlink:href="http://de.finedit.yahoo.com/ec?.src=quote&amp;.intl=de&amp;.sym=%5EDJU&amp;.done=http%3A%2F%2Fde.finance.yahoo.com%2Fq%3Fs%3D%255EDJU">Zum Portfolio hinzufügen</text:a> <text:s text:c="4"/><text:a xlink:href="http://de.mf.news.yahoo.com/mailto?url=http%3A%2F%2Fde.finance.yahoo.com%2Fq%3Fs%3D%255EDJU&amp;title=Kurs%20Übersicht&amp;prop=finance&amp;locale=de">Per Mail senden</text:a> <text:s text:c="4"/><text:a xlink:href="http://de.rd.yahoo.com/evt=40863/*http://de.messenger.yahoo.com/">Portfolio in Yahoo! Messenger</text:a></text:p>
          </table:table-cell>
          <table:table-cell table:style-name="ce111" office:value-type="string">
            <text:p/>
          </table:table-cell>
          <table:table-cell table:number-columns-repeated="254"/>
        </table:table-row>
        <table:table-row table:style-name="ro3">
          <table:table-cell table:style-name="ce114"/>
          <table:table-cell table:number-columns-repeated="255"/>
        </table:table-row>
        <table:table-row table:style-name="ro3">
          <table:table-cell table:style-name="ce149" office:value-type="string">
            <text:p>Kurs Übersicht für andere WKN: <text:a xlink:href="http://de.finance.yahoo.com/l">WKN Suche</text:a></text:p>
          </table:table-cell>
          <table:table-cell table:number-columns-repeated="255"/>
        </table:table-row>
        <table:table-row table:style-name="ro3">
          <table:table-cell table:style-name="ce114" office:value-type="string">
            <text:p/>
          </table:table-cell>
          <table:table-cell table:number-columns-repeated="255"/>
        </table:table-row>
        <table:table-row table:style-name="ro3">
          <table:table-cell table:style-name="ce111"/>
          <table:table-cell table:number-columns-repeated="255"/>
        </table:table-row>
        <table:table-row table:style-name="ro3">
          <table:table-cell table:style-name="ce102"/>
          <table:table-cell table:style-name="ce111" office:value-type="string">
            <text:p/>
          </table:table-cell>
          <table:table-cell table:number-columns-repeated="254"/>
        </table:table-row>
        <table:table-row table:style-name="ro3">
          <table:table-cell table:number-columns-repeated="256"/>
        </table:table-row>
        <table:table-row table:style-name="ro3">
          <table:table-cell table:style-name="ce147" office:value-type="string">
            <text:p>Copyright © 2007 Yahoo! Deutschland GmbH. Alle Rechte vorbehalten.</text:p>
          </table:table-cell>
          <table:table-cell table:number-columns-repeated="255"/>
        </table:table-row>
        <table:table-row table:style-name="ro3">
          <table:table-cell table:style-name="ce114" office:value-type="string">
            <text:p><text:a xlink:href="http://add.yahoo.com/fast/help/de/fin/cgi_feedback?from_url=http://de.beta.finance.yahoo.com/q?s=%5EDJU">Feedback &amp; Kritik</text:a> | <text:a xlink:href="http://de.docs.yahoo.com/info/">Wir über uns</text:a> | <text:a xlink:href="http://de.join.yahoo.com/">Jobs@Yahoo!</text:a> | <text:a xlink:href="http://de.docs.yahoo.com/ytg/">Yahoo! auf Ihrer Homepage</text:a> | <text:a xlink:href="http://de.docs.yahoo.com/info/finanzen/geschbed.html">AGB</text:a></text:p>
          </table:table-cell>
          <table:table-cell table:number-columns-repeated="255"/>
        </table:table-row>
        <table:table-row table:style-name="ro3">
          <table:table-cell table:style-name="ce114" office:value-type="string">
            <text:p>Kurse und Informationen werden von verschiedenen unabhängigen Anbietern geliefert. Diese können Sie auf unser Yahoo! Finanzen <text:a xlink:href="http://de.biz.yahoo.com/sd/index.html">Partner</text:a> Seite einsehen. Dividenden- und Finanzdaten bereitgestellt von Thomson Financial <text:a xlink:href="http://www.thomson.com/financial"> </text:a></text:p>
          </table:table-cell>
          <table:table-cell table:number-columns-repeated="255"/>
        </table:table-row>
        <table:table-row table:style-name="ro3">
          <table:table-cell table:style-name="ce114"/>
          <table:table-cell table:number-columns-repeated="255"/>
        </table:table-row>
        <table:table-row table:style-name="ro3" table:number-rows-repeated="65491">
          <table:table-cell table:number-columns-repeated="256"/>
        </table:table-row>
        <table:table-row table:style-name="ro3">
          <table:table-cell table:number-columns-repeated="256"/>
        </table:table-row>
      </table:table>
      <table:table table:name="NASDAQ" table:style-name="ta7" table:print="false">
        <table:table-column table:style-name="co38" table:number-columns-repeated="256" table:default-cell-style-name="Default"/>
        <table:table-row table:style-name="ro3">
          <table:table-cell table:style-name="ce111" office:value-type="string">
            <table:cell-range-source table:name="HTML_tables" xlink:href="http://de.finance.yahoo.com/q?s=%5EIXIC" table:filter-name="calc_HTML_WebQuery" table:last-column-spanned="6" table:last-row-spanned="66"/>
            <text:p><text:a xlink:href="http://de.finance.yahoo.com/"> </text:a></text:p>
          </table:table-cell>
          <table:table-cell table:style-name="ce150" office:value-type="string">
            <text:p><text:a xlink:href="http://de.finance.yahoo.com/">Finanzen</text:a> - <text:a xlink:href="http://de.my.yahoo.com/">Mein Yahoo</text:a> - <text:a xlink:href="http://de.yahoo.com/">Yahoo!</text:a> - <text:a xlink:href="http://help.yahoo.com/help/de/fin/">Hilfe</text:a> </text:p>
          </table:table-cell>
          <table:table-cell table:number-columns-repeated="254"/>
        </table:table-row>
        <table:table-row table:style-name="ro3">
          <table:table-cell/>
          <table:table-cell table:style-name="ce150"/>
          <table:table-cell table:number-columns-repeated="254"/>
        </table:table-row>
        <table:table-row table:style-name="ro3">
          <table:table-cell/>
          <table:table-cell table:style-name="ce150" office:value-type="string">
            <text:p/>
          </table:table-cell>
          <table:table-cell table:number-columns-repeated="254"/>
        </table:table-row>
        <table:table-row table:style-name="ro3">
          <table:table-cell/>
          <table:table-cell table:style-name="ce150"/>
          <table:table-cell table:number-columns-repeated="254"/>
        </table:table-row>
        <table:table-row table:style-name="ro3">
          <table:table-cell table:number-columns-repeated="256"/>
        </table:table-row>
        <table:table-row table:style-name="ro3">
          <table:table-cell table:style-name="ce147" office:value-type="string">
            <text:p>Donnerstag, 5 April 2007, 23:36 - Xetra-Handel geschlossen. DAX +0,37% TecDAX +0,25%</text:p>
          </table:table-cell>
          <table:table-cell table:number-columns-repeated="255"/>
        </table:table-row>
        <table:table-row table:style-name="ro3">
          <table:table-cell table:number-columns-repeated="256"/>
        </table:table-row>
        <table:table-row table:style-name="ro3">
          <table:table-cell table:style-name="ce102" office:value-type="string">
            <text:p/>
          </table:table-cell>
          <table:table-cell table:number-columns-repeated="255"/>
        </table:table-row>
        <table:table-row table:style-name="ro3">
          <table:table-cell table:number-columns-repeated="256"/>
        </table:table-row>
        <table:table-row table:style-name="ro3">
          <table:table-cell table:style-name="ce137" office:value-type="string">
            <text:p>NASDAQ COMPOSITE (^IXIC)</text:p>
          </table:table-cell>
          <table:table-cell table:style-name="ce151" office:value-type="string">
            <text:p>Um 23:16 : 2.471,34 <text:s text:c="2"/>12,65 (0,51%)</text:p>
          </table:table-cell>
          <table:table-cell table:number-columns-repeated="254"/>
        </table:table-row>
        <table:table-row table:style-name="ro3">
          <table:table-cell table:number-columns-repeated="256"/>
        </table:table-row>
        <table:table-row table:style-name="ro3">
          <table:table-cell table:style-name="ce102"/>
          <table:table-cell table:number-columns-repeated="255"/>
        </table:table-row>
        <table:table-row table:style-name="ro3">
          <table:table-cell table:style-name="ce148" office:value-type="string">
            <text:p>KursÜbersicht<text:a xlink:href="http://de.finance.yahoo.com/q/cp?s=%5EIXIC">Bestandteile</text:a><text:a xlink:href="http://de.finance.yahoo.com/q/hp?s=%5EIXIC">Historische Kurse</text:a>Charts<text:a xlink:href="http://de.finance.yahoo.com/q/bc?s=%5EIXIC">Standard Chart</text:a><text:a xlink:href="http://de.finance.yahoo.com/q/ta?s=%5EIXIC">Technischer Chart</text:a>News &amp; Infos<text:a xlink:href="http://de.finance.yahoo.com/q/h?s=%5EIXIC">Nachrichten</text:a></text:p>
          </table:table-cell>
          <table:table-cell table:number-columns-repeated="255"/>
        </table:table-row>
        <table:table-row table:style-name="ro3">
          <table:table-cell table:number-columns-repeated="256"/>
        </table:table-row>
        <table:table-row table:style-name="ro3">
          <table:table-cell table:style-name="ce114"/>
          <table:table-cell table:number-columns-repeated="255"/>
        </table:table-row>
        <table:table-row table:style-name="ro3">
          <table:table-cell table:number-columns-repeated="256"/>
        </table:table-row>
        <table:table-row table:style-name="ro3">
          <table:table-cell table:style-name="ce148" office:value-type="string">
            <text:p>NASDAQ COMPOSITE (NasdaqSC ^IXIC)</text:p>
          </table:table-cell>
          <table:table-cell table:style-name="ce152" office:value-type="string">
            <text:p><text:a xlink:href="http://de.finedit.yahoo.com/e5a?.vk=s&amp;.intl=de&amp;.done=http://de.finance.yahoo.com/q?s=%255EIXIC"> </text:a></text:p>
          </table:table-cell>
          <table:table-cell table:style-name="ce111" office:value-type="string">
            <text:p/>
          </table:table-cell>
          <table:table-cell table:number-columns-repeated="253"/>
        </table:table-row>
        <table:table-row table:style-name="ro3">
          <table:table-cell table:style-name="ce103"/>
          <table:table-cell table:style-name="ce111" office:value-type="string">
            <text:p/>
          </table:table-cell>
          <table:table-cell table:number-columns-repeated="254"/>
        </table:table-row>
        <table:table-row table:style-name="ro3">
          <table:table-cell table:style-name="ce103" office:value-type="string">
            <text:p>Indexstand:</text:p>
          </table:table-cell>
          <table:table-cell table:style-name="ce153" office:value-type="float" office:value="2471.34">
            <text:p>2471,34</text:p>
          </table:table-cell>
          <table:table-cell table:style-name="ce108" office:value-type="string">
            <text:p/>
          </table:table-cell>
          <table:table-cell table:style-name="ce156" office:value-type="string">
            <text:p><text:a xlink:href="http://de.finance.yahoo.com/q/bc?s=%5EIXIC&amp;t=1d"> </text:a></text:p>
          </table:table-cell>
          <table:table-cell table:style-name="ce111" office:value-type="string">
            <text:p/>
          </table:table-cell>
          <table:table-cell table:number-columns-repeated="251"/>
        </table:table-row>
        <table:table-row table:style-name="ro3">
          <table:table-cell table:style-name="ce103" office:value-type="string">
            <text:p>Kurs Zeit:</text:p>
          </table:table-cell>
          <table:table-cell table:style-name="ce154" office:value-type="time" office:time-value="PT23H16M00S">
            <text:p>23:16:00</text:p>
          </table:table-cell>
          <table:table-cell/>
          <table:table-cell table:style-name="ce156" office:value-type="string">
            <text:p/>
          </table:table-cell>
          <table:table-cell table:number-columns-repeated="252"/>
        </table:table-row>
        <table:table-row table:style-name="ro3">
          <table:table-cell table:style-name="ce103" office:value-type="string">
            <text:p>Veränderung:</text:p>
          </table:table-cell>
          <table:table-cell table:style-name="ce155" office:value-type="string">
            <text:p>12,65 (0,51%)</text:p>
          </table:table-cell>
          <table:table-cell/>
          <table:table-cell table:style-name="ce156" office:value-type="string">
            <text:p><text:a xlink:href="http://de.finance.yahoo.com/q/bc?s=%5EIXIC&amp;t=1d">1T</text:a> <text:a xlink:href="http://de.finance.yahoo.com/q/bc?s=%5EIXIC&amp;t=5d">5T</text:a> <text:a xlink:href="http://de.finance.yahoo.com/q/bc?s=%5EIXIC&amp;t=3m">3M</text:a> <text:a xlink:href="http://de.finance.yahoo.com/q/bc?s=%5EIXIC&amp;t=6m">6M</text:a> <text:a xlink:href="http://de.finance.yahoo.com/q/bc?s=%5EIXIC&amp;t=1y">1J</text:a> <text:a xlink:href="http://de.finance.yahoo.com/q/bc?s=%5EIXIC&amp;t=2y">2J</text:a> <text:a xlink:href="http://de.finance.yahoo.com/q/bc?s=%5EIXIC&amp;t=5y">5J</text:a> <text:a xlink:href="http://de.finance.yahoo.com/q/bc?s=%5EIXIC&amp;t=my">max</text:a> <text:a xlink:href="http://de.finance.yahoo.com/q/bc?s=%5EIXIC&amp;t="> </text:a></text:p>
          </table:table-cell>
          <table:table-cell table:number-columns-repeated="252"/>
        </table:table-row>
        <table:table-row table:style-name="ro3">
          <table:table-cell table:style-name="ce103" office:value-type="string">
            <text:p>Letzt. Schlußk:</text:p>
          </table:table-cell>
          <table:table-cell table:style-name="ce103" office:value-type="float" office:value="2458.69">
            <text:p>2458,69</text:p>
          </table:table-cell>
          <table:table-cell/>
          <table:table-cell table:style-name="ce156" office:value-type="string">
            <text:p/>
          </table:table-cell>
          <table:table-cell table:number-columns-repeated="252"/>
        </table:table-row>
        <table:table-row table:style-name="ro3">
          <table:table-cell table:style-name="ce103" office:value-type="string">
            <text:p>Eröffnungskurs:</text:p>
          </table:table-cell>
          <table:table-cell table:style-name="ce103" office:value-type="float" office:value="2457.65">
            <text:p>2457,65</text:p>
          </table:table-cell>
          <table:table-cell/>
          <table:table-cell table:style-name="ce103" office:value-type="string">
            <text:p/>
          </table:table-cell>
          <table:table-cell table:number-columns-repeated="252"/>
        </table:table-row>
        <table:table-row table:style-name="ro3">
          <table:table-cell table:style-name="ce103" office:value-type="string">
            <text:p>Volumen:</text:p>
          </table:table-cell>
          <table:table-cell table:style-name="ce103" office:value-type="float" office:value="0">
            <text:p>0</text:p>
          </table:table-cell>
          <table:table-cell/>
          <table:table-cell table:style-name="ce103" office:value-type="string">
            <text:p/>
          </table:table-cell>
          <table:table-cell table:number-columns-repeated="252"/>
        </table:table-row>
        <table:table-row table:style-name="ro3">
          <table:table-cell table:style-name="ce103" office:value-type="string">
            <text:p>Tagesspanne:</text:p>
          </table:table-cell>
          <table:table-cell table:style-name="ce103" office:value-type="string">
            <text:p>2.455,60 - 2.471,34</text:p>
          </table:table-cell>
          <table:table-cell/>
          <table:table-cell table:style-name="ce103" office:value-type="string">
            <text:p/>
          </table:table-cell>
          <table:table-cell table:number-columns-repeated="252"/>
        </table:table-row>
        <table:table-row table:style-name="ro3">
          <table:table-cell table:style-name="ce103" office:value-type="string">
            <text:p>52W Spanne:</text:p>
          </table:table-cell>
          <table:table-cell table:style-name="ce103" office:value-type="string">
            <text:p>2.316,82 - 2.531,42</text:p>
          </table:table-cell>
          <table:table-cell/>
          <table:table-cell table:style-name="ce103" office:value-type="string">
            <text:p/>
          </table:table-cell>
          <table:table-cell table:number-columns-repeated="252"/>
        </table:table-row>
        <table:table-row table:style-name="ro3">
          <table:table-cell table:style-name="ce108" office:value-type="string">
            <text:p><text:a xlink:href="http://de.finedit.yahoo.com/ec?.src=quote&amp;.intl=de&amp;.sym=%5EIXIC&amp;.done=http://de.finance.yahoo.com/q?s=%255EIXIC">^IXIC zum Portfolio hinzufügen</text:a> <text:s text:c="3"/><text:a xlink:href="http://de.old.finance.yahoo.com/d/quotes.csv?s=%5EIXIC&amp;f=sl1d1t1c1ohgv&amp;e=.csv">Kursdatendownloaden</text:a> <text:s/><text:a xlink:href="http://de.rd.yahoo.com/fin/abn2/SIG=124oh395h/**http%3A%2F%2Fwww.abnamromarketindex.com%2Fde%2Faktienindizes.php5">Auf ABN AMRO marketindex handeln</text:a></text:p>
          </table:table-cell>
          <table:table-cell table:number-columns-repeated="255"/>
        </table:table-row>
        <table:table-row table:style-name="ro3">
          <table:table-cell table:number-columns-repeated="256"/>
        </table:table-row>
        <table:table-row table:style-name="ro3">
          <table:table-cell table:style-name="ce148" office:value-type="string">
            <text:p>NACHRICHTEN</text:p>
          </table:table-cell>
          <table:table-cell table:style-name="ce152"/>
          <table:table-cell table:style-name="ce108"/>
          <table:table-cell table:style-name="ce157"/>
          <table:table-cell table:style-name="ce111" office:value-type="string">
            <text:p/>
          </table:table-cell>
          <table:table-cell table:number-columns-repeated="251"/>
        </table:table-row>
        <table:table-row table:style-name="ro3">
          <table:table-cell table:style-name="ce108" office:value-type="string">
            <text:p>•</text:p>
          </table:table-cell>
          <table:table-cell table:style-name="ce103" office:value-type="string">
            <text:p><text:a xlink:href="http://de.biz.yahoo.com/05042007/336/boersen-schliessen-freundlich-dax-7100-punkten-puma-gesucht.html">Börsen schließen freundlich - DAX bei 7100 Punkten - Puma gesucht</text:a></text:p>
          </table:table-cell>
          <table:table-cell table:number-columns-repeated="254"/>
        </table:table-row>
        <table:table-row table:style-name="ro3">
          <table:table-cell/>
          <table:table-cell table:style-name="ce159" office:value-type="string">
            <text:p>ddp (Do 18:14)</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5042007/345/siemens-grossauftrag.html">Siemens nach Großauftrag gefragt</text:a></text:p>
          </table:table-cell>
          <table:table-cell table:number-columns-repeated="254"/>
        </table:table-row>
        <table:table-row table:style-name="ro3">
          <table:table-cell/>
          <table:table-cell table:style-name="ce159" office:value-type="string">
            <text:p>Financial Times Deutschland (Do 13:15)</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5042007/345/daimlerchrysler-enttaeuscht-anleger.html">DaimlerChrysler enttäuscht die Anleger</text:a></text:p>
          </table:table-cell>
          <table:table-cell table:number-columns-repeated="254"/>
        </table:table-row>
        <table:table-row table:style-name="ro3">
          <table:table-cell/>
          <table:table-cell table:style-name="ce159" office:value-type="string">
            <text:p>Financial Times Deutschland (Do 10:15)</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4042007/345/ahmadinedschad-hilft-wall-street.html">Ahmadinedschad hilft der Wall Street</text:a></text:p>
          </table:table-cell>
          <table:table-cell table:number-columns-repeated="254"/>
        </table:table-row>
        <table:table-row table:style-name="ro3">
          <table:table-cell/>
          <table:table-cell table:style-name="ce159" office:value-type="string">
            <text:p>Financial Times Deutschland (Mi 23:15)</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4042007/85/wall-street-leicht-positiv-best-buy-monsanto-blick-monster-worldwide.html">Wall Street: Leicht positiv, Best Buy und Monsanto im Blick, Monster Worldwide brechen ein</text:a></text:p>
          </table:table-cell>
          <table:table-cell table:number-columns-repeated="254"/>
        </table:table-row>
        <table:table-row table:style-name="ro3">
          <table:table-cell/>
          <table:table-cell table:style-name="ce159" office:value-type="string">
            <text:p>finanzen.net (Mi 15:48)</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4042007/85/seb-ausblick-technische-analyse-nasdaq-composite-kw-14-15.html">SEB-Ausblick: Technische Analyse - Nasdaq Composite (KW 14/15)</text:a></text:p>
          </table:table-cell>
          <table:table-cell table:number-columns-repeated="254"/>
        </table:table-row>
        <table:table-row table:style-name="ro3">
          <table:table-cell/>
          <table:table-cell table:style-name="ce159" office:value-type="string">
            <text:p>finanzen.net (Mi 09:44)</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3042007/85/wall-street-positiver-auftakt-google-napster-gesucht.html">Wall Street: Positiver Auftakt, Google und Napster gesucht</text:a></text:p>
          </table:table-cell>
          <table:table-cell table:number-columns-repeated="254"/>
        </table:table-row>
        <table:table-row table:style-name="ro3">
          <table:table-cell/>
          <table:table-cell table:style-name="ce159" office:value-type="string">
            <text:p>finanzen.net (Di 3 Apr)</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2042007/345/immobilienmarkt-bremst-euphorie-anleger.html">Immobilienmarkt bremst Euphorie der Anleger</text:a></text:p>
          </table:table-cell>
          <table:table-cell table:number-columns-repeated="254"/>
        </table:table-row>
        <table:table-row table:style-name="ro3">
          <table:table-cell/>
          <table:table-cell table:style-name="ce159" office:value-type="string">
            <text:p>Financial Times Deutschland (Mo 2 Apr)</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2042007/345/uebernahmefantasien-stuetzen-dow.html">Übernahmefantasien stützen den Dow</text:a></text:p>
          </table:table-cell>
          <table:table-cell table:number-columns-repeated="254"/>
        </table:table-row>
        <table:table-row table:style-name="ro3">
          <table:table-cell/>
          <table:table-cell table:style-name="ce159" office:value-type="string">
            <text:p>Financial Times Deutschland (Mo 2 Apr)</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30032007/345/streit-china-belastet-wall-street.html">Streit mit China belastet Wall Street</text:a></text:p>
          </table:table-cell>
          <table:table-cell table:number-columns-repeated="254"/>
        </table:table-row>
        <table:table-row table:style-name="ro3">
          <table:table-cell/>
          <table:table-cell table:style-name="ce159" office:value-type="string">
            <text:p>Financial Times Deutschland (Fr 30 Mrz)</text:p>
          </table:table-cell>
          <table:table-cell table:number-columns-repeated="254"/>
        </table:table-row>
        <table:table-row table:style-name="ro3">
          <table:table-cell table:style-name="ce113" office:value-type="string">
            <text:p><text:a xlink:href="http://de.search.news.yahoo.com/search/compnews_de?p=ytic:%5EIXIC&amp;z=date">Weitere Nachrichten für ^IXIC...</text:a></text:p>
          </table:table-cell>
          <table:table-cell table:style-name="ce102" office:value-type="string">
            <text:p/>
          </table:table-cell>
          <table:table-cell table:number-columns-repeated="254"/>
        </table:table-row>
        <table:table-row table:style-name="ro3">
          <table:table-cell table:style-name="ce158" office:value-type="string">
            <text:p>^IXIC Nachrichten zu Mein Yahoo! hinzufügen:</text:p>
          </table:table-cell>
          <table:table-cell table:number-columns-repeated="255"/>
        </table:table-row>
        <table:table-row table:style-name="ro3">
          <table:table-cell table:style-name="ce108" office:value-type="string">
            <text:p><text:a xlink:href="http://de.rd.yahoo.com/my/atm/yahoo/finance/*http://add.my.yahoo.com/content?lg=de&amp;url=http%3A//de.finance.yahoo.com/rss/headline%3Fs=%5EIXIC"> </text:a> <text:a xlink:href="http://de.rd.yahoo.com/finance/news/rss/add/*http://de.finance.yahoo.com/rss/headline?s=%5EIXIC"> </text:a></text:p>
          </table:table-cell>
          <table:table-cell table:number-columns-repeated="255"/>
        </table:table-row>
        <table:table-row table:style-name="ro3">
          <table:table-cell table:style-name="ce108"/>
          <table:table-cell table:number-columns-repeated="255"/>
        </table:table-row>
        <table:table-row table:style-name="ro3">
          <table:table-cell table:style-name="ce111"/>
          <table:table-cell table:number-columns-repeated="255"/>
        </table:table-row>
        <table:table-row table:style-name="ro3">
          <table:table-cell table:style-name="ce111" office:value-type="string">
            <text:p/>
          </table:table-cell>
          <table:table-cell table:number-columns-repeated="255"/>
        </table:table-row>
        <table:table-row table:style-name="ro3">
          <table:table-cell table:style-name="ce113" office:value-type="string">
            <text:p><text:s/><text:a xlink:href="http://de.finedit.yahoo.com/ec?.src=quote&amp;.intl=de&amp;.sym=%5EIXIC&amp;.done=http%3A%2F%2Fde.finance.yahoo.com%2Fq%3Fs%3D%255EIXIC">Zum Portfolio hinzufügen</text:a> <text:s text:c="4"/><text:a xlink:href="http://de.mf.news.yahoo.com/mailto?url=http%3A%2F%2Fde.finance.yahoo.com%2Fq%3Fs%3D%255EIXIC&amp;title=Kurs%20Übersicht&amp;prop=finance&amp;locale=de">Per Mail senden</text:a> <text:s text:c="4"/><text:a xlink:href="http://de.rd.yahoo.com/evt=40863/*http://de.messenger.yahoo.com/">Portfolio in Yahoo! Messenger</text:a></text:p>
          </table:table-cell>
          <table:table-cell table:style-name="ce111" office:value-type="string">
            <text:p/>
          </table:table-cell>
          <table:table-cell table:number-columns-repeated="254"/>
        </table:table-row>
        <table:table-row table:style-name="ro3">
          <table:table-cell table:style-name="ce114"/>
          <table:table-cell table:number-columns-repeated="255"/>
        </table:table-row>
        <table:table-row table:style-name="ro3">
          <table:table-cell table:style-name="ce149" office:value-type="string">
            <text:p>Kurs Übersicht für andere WKN: <text:a xlink:href="http://de.finance.yahoo.com/l">WKN Suche</text:a></text:p>
          </table:table-cell>
          <table:table-cell table:number-columns-repeated="255"/>
        </table:table-row>
        <table:table-row table:style-name="ro3">
          <table:table-cell table:style-name="ce114" office:value-type="string">
            <text:p/>
          </table:table-cell>
          <table:table-cell table:number-columns-repeated="255"/>
        </table:table-row>
        <table:table-row table:style-name="ro3">
          <table:table-cell table:style-name="ce111"/>
          <table:table-cell table:number-columns-repeated="255"/>
        </table:table-row>
        <table:table-row table:style-name="ro3">
          <table:table-cell table:style-name="ce102"/>
          <table:table-cell table:style-name="ce111" office:value-type="string">
            <text:p/>
          </table:table-cell>
          <table:table-cell table:number-columns-repeated="254"/>
        </table:table-row>
        <table:table-row table:style-name="ro3">
          <table:table-cell table:number-columns-repeated="256"/>
        </table:table-row>
        <table:table-row table:style-name="ro3">
          <table:table-cell table:style-name="ce147" office:value-type="string">
            <text:p>Copyright © 2007 Yahoo! Deutschland GmbH. Alle Rechte vorbehalten.</text:p>
          </table:table-cell>
          <table:table-cell table:number-columns-repeated="255"/>
        </table:table-row>
        <table:table-row table:style-name="ro3">
          <table:table-cell table:style-name="ce114" office:value-type="string">
            <text:p><text:a xlink:href="http://add.yahoo.com/fast/help/de/fin/cgi_feedback?from_url=http://de.beta.finance.yahoo.com/q?s=%5EIXIC">Feedback &amp; Kritik</text:a> | <text:a xlink:href="http://de.docs.yahoo.com/info/">Wir über uns</text:a> | <text:a xlink:href="http://de.join.yahoo.com/">Jobs@Yahoo!</text:a> | <text:a xlink:href="http://de.docs.yahoo.com/ytg/">Yahoo! auf Ihrer Homepage</text:a> | <text:a xlink:href="http://de.docs.yahoo.com/info/finanzen/geschbed.html">AGB</text:a></text:p>
          </table:table-cell>
          <table:table-cell table:number-columns-repeated="255"/>
        </table:table-row>
        <table:table-row table:style-name="ro3">
          <table:table-cell table:style-name="ce114" office:value-type="string">
            <text:p>Kurse und Informationen werden von verschiedenen unabhängigen Anbietern geliefert. Diese können Sie auf unser Yahoo! Finanzen <text:a xlink:href="http://de.biz.yahoo.com/sd/index.html">Partner</text:a> Seite einsehen. Dividenden- und Finanzdaten bereitgestellt von Thomson Financial <text:a xlink:href="http://www.thomson.com/financial"> </text:a></text:p>
          </table:table-cell>
          <table:table-cell table:number-columns-repeated="255"/>
        </table:table-row>
        <table:table-row table:style-name="ro3">
          <table:table-cell table:style-name="ce114"/>
          <table:table-cell table:number-columns-repeated="255"/>
        </table:table-row>
        <table:table-row table:style-name="ro3" table:number-rows-repeated="65469">
          <table:table-cell table:number-columns-repeated="256"/>
        </table:table-row>
        <table:table-row table:style-name="ro3">
          <table:table-cell table:number-columns-repeated="256"/>
        </table:table-row>
      </table:table>
      <table:table table:name="DAX" table:style-name="ta8" table:print="false">
        <table:table-column table:style-name="co39" table:number-columns-repeated="256" table:default-cell-style-name="Default"/>
        <table:table-row table:style-name="ro3">
          <table:table-cell table:style-name="ce111" office:value-type="string">
            <table:cell-range-source table:name="HTML_tables" xlink:href="http://de.finance.yahoo.com/q?s=%5EGDAXI" table:filter-name="calc_HTML_WebQuery" table:last-column-spanned="6" table:last-row-spanned="66"/>
            <text:p><text:a xlink:href="http://de.finance.yahoo.com/"> </text:a></text:p>
          </table:table-cell>
          <table:table-cell table:style-name="ce150" office:value-type="string">
            <text:p><text:a xlink:href="http://de.finance.yahoo.com/">Finanzen</text:a> - <text:a xlink:href="http://de.my.yahoo.com/">Mein Yahoo</text:a> - <text:a xlink:href="http://de.yahoo.com/">Yahoo!</text:a> - <text:a xlink:href="http://help.yahoo.com/help/de/fin/">Hilfe</text:a> </text:p>
          </table:table-cell>
          <table:table-cell table:number-columns-repeated="254"/>
        </table:table-row>
        <table:table-row table:style-name="ro3">
          <table:table-cell/>
          <table:table-cell table:style-name="ce150"/>
          <table:table-cell table:number-columns-repeated="254"/>
        </table:table-row>
        <table:table-row table:style-name="ro3">
          <table:table-cell/>
          <table:table-cell table:style-name="ce150" office:value-type="string">
            <text:p/>
          </table:table-cell>
          <table:table-cell table:number-columns-repeated="254"/>
        </table:table-row>
        <table:table-row table:style-name="ro3">
          <table:table-cell/>
          <table:table-cell table:style-name="ce150"/>
          <table:table-cell table:number-columns-repeated="254"/>
        </table:table-row>
        <table:table-row table:style-name="ro3">
          <table:table-cell table:number-columns-repeated="256"/>
        </table:table-row>
        <table:table-row table:style-name="ro3">
          <table:table-cell table:style-name="ce147" office:value-type="string">
            <text:p>Donnerstag, 5 April 2007, 23:36 - Xetra-Handel geschlossen. DAX +0,37% TecDAX +0,25%</text:p>
          </table:table-cell>
          <table:table-cell table:number-columns-repeated="255"/>
        </table:table-row>
        <table:table-row table:style-name="ro3">
          <table:table-cell table:number-columns-repeated="256"/>
        </table:table-row>
        <table:table-row table:style-name="ro3">
          <table:table-cell table:style-name="ce102" office:value-type="string">
            <text:p/>
          </table:table-cell>
          <table:table-cell table:number-columns-repeated="255"/>
        </table:table-row>
        <table:table-row table:style-name="ro3">
          <table:table-cell table:number-columns-repeated="256"/>
        </table:table-row>
        <table:table-row table:style-name="ro3">
          <table:table-cell table:style-name="ce137" office:value-type="string">
            <text:p>DAX (^GDAXI)</text:p>
          </table:table-cell>
          <table:table-cell table:style-name="ce151" office:value-type="string">
            <text:p>Um 17:45 : 7.099,91 <text:s text:c="2"/>26,00 (0,37%)</text:p>
          </table:table-cell>
          <table:table-cell table:number-columns-repeated="254"/>
        </table:table-row>
        <table:table-row table:style-name="ro3">
          <table:table-cell table:number-columns-repeated="256"/>
        </table:table-row>
        <table:table-row table:style-name="ro3">
          <table:table-cell table:style-name="ce102"/>
          <table:table-cell table:number-columns-repeated="255"/>
        </table:table-row>
        <table:table-row table:style-name="ro3">
          <table:table-cell table:style-name="ce148" office:value-type="string">
            <text:p>KursÜbersicht<text:a xlink:href="http://de.finance.yahoo.com/q/ls?s=%5EGDAXI">Real-Time</text:a><text:a xlink:href="http://de.finance.yahoo.com/q/cp?s=%5EGDAXI">Bestandteile</text:a><text:a xlink:href="http://de.finance.yahoo.com/q/hp?s=%5EGDAXI">Historische Kurse</text:a>Charts<text:a xlink:href="http://de.finance.yahoo.com/q/bc?s=%5EGDAXI">Standard Chart</text:a><text:a xlink:href="http://de.finance.yahoo.com/q/ta?s=%5EGDAXI">Technischer Chart</text:a>News &amp; Infos<text:a xlink:href="http://de.finance.yahoo.com/q/h?s=%5EGDAXI">Nachrichten</text:a></text:p>
          </table:table-cell>
          <table:table-cell table:number-columns-repeated="255"/>
        </table:table-row>
        <table:table-row table:style-name="ro3">
          <table:table-cell table:number-columns-repeated="256"/>
        </table:table-row>
        <table:table-row table:style-name="ro3">
          <table:table-cell table:style-name="ce114"/>
          <table:table-cell table:number-columns-repeated="255"/>
        </table:table-row>
        <table:table-row table:style-name="ro3">
          <table:table-cell table:number-columns-repeated="256"/>
        </table:table-row>
        <table:table-row table:style-name="ro3">
          <table:table-cell table:style-name="ce148" office:value-type="string">
            <text:p>DAX (XETRA ^GDAXI/ISIN DE0008469008)</text:p>
          </table:table-cell>
          <table:table-cell table:style-name="ce152" office:value-type="string">
            <text:p><text:a xlink:href="http://de.finedit.yahoo.com/e5a?.vk=s&amp;.intl=de&amp;.done=http://de.finance.yahoo.com/q?s=%255EGDAXI"> </text:a></text:p>
          </table:table-cell>
          <table:table-cell table:style-name="ce111" office:value-type="string">
            <text:p/>
          </table:table-cell>
          <table:table-cell table:number-columns-repeated="253"/>
        </table:table-row>
        <table:table-row table:style-name="ro3">
          <table:table-cell table:style-name="ce103"/>
          <table:table-cell table:style-name="ce111" office:value-type="string">
            <text:p/>
          </table:table-cell>
          <table:table-cell table:number-columns-repeated="254"/>
        </table:table-row>
        <table:table-row table:style-name="ro3">
          <table:table-cell table:style-name="ce103" office:value-type="string">
            <text:p>Indexstand:</text:p>
          </table:table-cell>
          <table:table-cell table:style-name="ce153" office:value-type="float" office:value="7099.91">
            <text:p>7099,91</text:p>
          </table:table-cell>
          <table:table-cell table:style-name="ce108" office:value-type="string">
            <text:p/>
          </table:table-cell>
          <table:table-cell table:style-name="ce156" office:value-type="string">
            <text:p><text:a xlink:href="http://de.finance.yahoo.com/q/bc?s=%5EGDAXI&amp;t=1d"> </text:a></text:p>
          </table:table-cell>
          <table:table-cell table:style-name="ce111" office:value-type="string">
            <text:p/>
          </table:table-cell>
          <table:table-cell table:number-columns-repeated="251"/>
        </table:table-row>
        <table:table-row table:style-name="ro3">
          <table:table-cell table:style-name="ce103" office:value-type="string">
            <text:p>Kurs Zeit:</text:p>
          </table:table-cell>
          <table:table-cell table:style-name="ce154" office:value-type="time" office:time-value="PT17H45M00S">
            <text:p>17:45:00</text:p>
          </table:table-cell>
          <table:table-cell/>
          <table:table-cell table:style-name="ce156" office:value-type="string">
            <text:p/>
          </table:table-cell>
          <table:table-cell table:number-columns-repeated="252"/>
        </table:table-row>
        <table:table-row table:style-name="ro3">
          <table:table-cell table:style-name="ce103" office:value-type="string">
            <text:p>Veränderung:</text:p>
          </table:table-cell>
          <table:table-cell table:style-name="ce155" office:value-type="string">
            <text:p>26,00 (0,37%)</text:p>
          </table:table-cell>
          <table:table-cell/>
          <table:table-cell table:style-name="ce156" office:value-type="string">
            <text:p><text:a xlink:href="http://de.finance.yahoo.com/q/bc?s=%5EGDAXI&amp;t=1d">1T</text:a> <text:a xlink:href="http://de.finance.yahoo.com/q/bc?s=%5EGDAXI&amp;t=5d">5T</text:a> <text:a xlink:href="http://de.finance.yahoo.com/q/bc?s=%5EGDAXI&amp;t=3m">3M</text:a> <text:a xlink:href="http://de.finance.yahoo.com/q/bc?s=%5EGDAXI&amp;t=6m">6M</text:a> <text:a xlink:href="http://de.finance.yahoo.com/q/bc?s=%5EGDAXI&amp;t=1y">1J</text:a> <text:a xlink:href="http://de.finance.yahoo.com/q/bc?s=%5EGDAXI&amp;t=2y">2J</text:a> <text:a xlink:href="http://de.finance.yahoo.com/q/bc?s=%5EGDAXI&amp;t=5y">5J</text:a> <text:a xlink:href="http://de.finance.yahoo.com/q/bc?s=%5EGDAXI&amp;t=my">max</text:a> <text:a xlink:href="http://de.finance.yahoo.com/q/bc?s=%5EGDAXI&amp;t="> </text:a></text:p>
          </table:table-cell>
          <table:table-cell table:number-columns-repeated="252"/>
        </table:table-row>
        <table:table-row table:style-name="ro3">
          <table:table-cell table:style-name="ce103" office:value-type="string">
            <text:p>Letzt. Schlußk:</text:p>
          </table:table-cell>
          <table:table-cell table:style-name="ce103" office:value-type="float" office:value="7073.91">
            <text:p>7073,91</text:p>
          </table:table-cell>
          <table:table-cell/>
          <table:table-cell table:style-name="ce156" office:value-type="string">
            <text:p/>
          </table:table-cell>
          <table:table-cell table:number-columns-repeated="252"/>
        </table:table-row>
        <table:table-row table:style-name="ro3">
          <table:table-cell table:style-name="ce103" office:value-type="string">
            <text:p>Eröffnungskurs:</text:p>
          </table:table-cell>
          <table:table-cell table:style-name="ce103" office:value-type="float" office:value="7074.59">
            <text:p>7074,59</text:p>
          </table:table-cell>
          <table:table-cell/>
          <table:table-cell table:style-name="ce103" office:value-type="string">
            <text:p/>
          </table:table-cell>
          <table:table-cell table:number-columns-repeated="252"/>
        </table:table-row>
        <table:table-row table:style-name="ro3">
          <table:table-cell table:style-name="ce103" office:value-type="string">
            <text:p>Volumen:</text:p>
          </table:table-cell>
          <table:table-cell table:style-name="ce103" office:value-type="float" office:value="0">
            <text:p>0</text:p>
          </table:table-cell>
          <table:table-cell/>
          <table:table-cell table:style-name="ce103" office:value-type="string">
            <text:p/>
          </table:table-cell>
          <table:table-cell table:number-columns-repeated="252"/>
        </table:table-row>
        <table:table-row table:style-name="ro3">
          <table:table-cell table:style-name="ce103" office:value-type="string">
            <text:p>Tagesspanne:</text:p>
          </table:table-cell>
          <table:table-cell table:style-name="ce103" office:value-type="string">
            <text:p>7.068,09 - 7.103,73</text:p>
          </table:table-cell>
          <table:table-cell/>
          <table:table-cell table:style-name="ce103" office:value-type="string">
            <text:p/>
          </table:table-cell>
          <table:table-cell table:number-columns-repeated="252"/>
        </table:table-row>
        <table:table-row table:style-name="ro3">
          <table:table-cell table:style-name="ce103" office:value-type="string">
            <text:p>52W Spanne:</text:p>
          </table:table-cell>
          <table:table-cell table:style-name="ce103" office:value-type="string">
            <text:p>5.737,20 - 7.040,20</text:p>
          </table:table-cell>
          <table:table-cell/>
          <table:table-cell table:style-name="ce103" office:value-type="string">
            <text:p/>
          </table:table-cell>
          <table:table-cell table:number-columns-repeated="252"/>
        </table:table-row>
        <table:table-row table:style-name="ro3">
          <table:table-cell table:style-name="ce108" office:value-type="string">
            <text:p><text:a xlink:href="http://de.finedit.yahoo.com/ec?.src=quote&amp;.intl=de&amp;.sym=%5EGDAXI&amp;.done=http://de.finance.yahoo.com/q?s=%255EGDAXI">^GDAXI zum Portfolio hinzufügen</text:a> <text:s text:c="3"/><text:a xlink:href="http://de.old.finance.yahoo.com/d/quotes.csv?s=%5EGDAXI&amp;f=sl1d1t1c1ohgv&amp;e=.csv">Kursdatendownloaden</text:a> <text:s/><text:a xlink:href="http://de.rd.yahoo.com/fin/abn2/SIG=124oh395h/**http%3A%2F%2Fwww.abnamromarketindex.com%2Fde%2Faktienindizes.php5">Auf ABN AMRO marketindex handeln</text:a></text:p>
          </table:table-cell>
          <table:table-cell table:number-columns-repeated="255"/>
        </table:table-row>
        <table:table-row table:style-name="ro3">
          <table:table-cell table:number-columns-repeated="256"/>
        </table:table-row>
        <table:table-row table:style-name="ro3">
          <table:table-cell table:style-name="ce148" office:value-type="string">
            <text:p>NACHRICHTEN</text:p>
          </table:table-cell>
          <table:table-cell table:style-name="ce152"/>
          <table:table-cell table:style-name="ce108"/>
          <table:table-cell table:style-name="ce157"/>
          <table:table-cell table:style-name="ce111" office:value-type="string">
            <text:p/>
          </table:table-cell>
          <table:table-cell table:number-columns-repeated="251"/>
        </table:table-row>
        <table:table-row table:style-name="ro3">
          <table:table-cell table:style-name="ce108" office:value-type="string">
            <text:p>•</text:p>
          </table:table-cell>
          <table:table-cell table:style-name="ce103" office:value-type="string">
            <text:p><text:a xlink:href="http://de.biz.yahoo.com/05042007/57/goingpublic-midcap-flash-dax-knackt-7-100-punkte-software-uebernimmt.html">GoingPublic MidCap Flash: Dax knackt 7.100 Punkte - Software übernimmt US-Unternehmen</text:a></text:p>
          </table:table-cell>
          <table:table-cell table:number-columns-repeated="254"/>
        </table:table-row>
        <table:table-row table:style-name="ro3">
          <table:table-cell/>
          <table:table-cell table:style-name="ce159" office:value-type="string">
            <text:p>Going Public (Do 18:46)</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5042007/318/dax-geht-jahreshoch-osterwochenende.html">Dax geht auf Jahreshoch ins Osterwochenende</text:a></text:p>
          </table:table-cell>
          <table:table-cell table:number-columns-repeated="254"/>
        </table:table-row>
        <table:table-row table:style-name="ro3">
          <table:table-cell/>
          <table:table-cell table:style-name="ce159" office:value-type="string">
            <text:p>WirtschaftsWoche (Do 18:40)</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5042007/36/hugin-news-linde-ag.html">Hugin-News: Linde AG</text:a></text:p>
          </table:table-cell>
          <table:table-cell table:number-columns-repeated="254"/>
        </table:table-row>
        <table:table-row table:style-name="ro3">
          <table:table-cell/>
          <table:table-cell table:style-name="ce159" office:value-type="string">
            <text:p>dpa-afx (Do 18:16)</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5042007/345/dax-verfehlt-7100-punkte-haarscharf.html">Dax verfehlt 7100 Punkte haarscharf</text:a></text:p>
          </table:table-cell>
          <table:table-cell table:number-columns-repeated="254"/>
        </table:table-row>
        <table:table-row table:style-name="ro3">
          <table:table-cell/>
          <table:table-cell table:style-name="ce159" office:value-type="string">
            <text:p>Financial Times Deutschland (Do 18:15)</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5042007/36/aktien-frankfurt-schluss-dax-minimal-unter-7-100-punkten.html">Aktien Frankfurt Schluss: Gut behauptet - DAX minimal unter 7.100 Punkten</text:a></text:p>
          </table:table-cell>
          <table:table-cell table:number-columns-repeated="254"/>
        </table:table-row>
        <table:table-row table:style-name="ro3">
          <table:table-cell/>
          <table:table-cell table:style-name="ce159" office:value-type="string">
            <text:p>dpa-afx (Do 18:15)</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5042007/85/dax-schluss-gruenen-vorzeichen-osterpause-e-on-siemens-treiben.html">DAX Schluss: Mit grünen Vorzeichen in die Osterpause, E.ON und Siemens treiben an</text:a></text:p>
          </table:table-cell>
          <table:table-cell table:number-columns-repeated="254"/>
        </table:table-row>
        <table:table-row table:style-name="ro3">
          <table:table-cell/>
          <table:table-cell table:style-name="ce159" office:value-type="string">
            <text:p>finanzen.net (Do 17:58)</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5042007/85/berenberg-bank-kolumne-strategie-aktuell.html">Berenberg Bank-Kolumne: Strategie aktuell</text:a></text:p>
          </table:table-cell>
          <table:table-cell table:number-columns-repeated="254"/>
        </table:table-row>
        <table:table-row table:style-name="ro3">
          <table:table-cell/>
          <table:table-cell table:style-name="ce159" office:value-type="string">
            <text:p>finanzen.net (Do 17:50)</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5042007/318/dax-ausblick-blick-geht-westen.html">Dax-Ausblick: Der Blick geht nach Westen</text:a></text:p>
          </table:table-cell>
          <table:table-cell table:number-columns-repeated="254"/>
        </table:table-row>
        <table:table-row table:style-name="ro3">
          <table:table-cell/>
          <table:table-cell table:style-name="ce159" office:value-type="string">
            <text:p>WirtschaftsWoche (Do 17:46)</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5042007/85/gruener-kolumne-startet-gerade-comeback.html">Grüner-Kolumne: Startet gerade das Comeback?</text:a></text:p>
          </table:table-cell>
          <table:table-cell table:number-columns-repeated="254"/>
        </table:table-row>
        <table:table-row table:style-name="ro3">
          <table:table-cell/>
          <table:table-cell table:style-name="ce159" office:value-type="string">
            <text:p>finanzen.net (Do 16:36)</text:p>
          </table:table-cell>
          <table:table-cell table:number-columns-repeated="254"/>
        </table:table-row>
        <table:table-row table:style-name="ro3">
          <table:table-cell table:style-name="ce108" office:value-type="string">
            <text:p>•</text:p>
          </table:table-cell>
          <table:table-cell table:style-name="ce103" office:value-type="string">
            <text:p><text:a xlink:href="http://de.biz.yahoo.com/05042007/318/dax-dringt-voruebergehend-7100.html">Dax dringt vorübergehend bis auf 7100 vor</text:a></text:p>
          </table:table-cell>
          <table:table-cell table:number-columns-repeated="254"/>
        </table:table-row>
        <table:table-row table:style-name="ro3">
          <table:table-cell/>
          <table:table-cell table:style-name="ce159" office:value-type="string">
            <text:p>WirtschaftsWoche (Do 16:35)</text:p>
          </table:table-cell>
          <table:table-cell table:number-columns-repeated="254"/>
        </table:table-row>
        <table:table-row table:style-name="ro3">
          <table:table-cell table:style-name="ce113" office:value-type="string">
            <text:p><text:a xlink:href="http://de.search.news.yahoo.com/search/compnews_de?p=ytic:%5EGDAXI&amp;z=date">Weitere Nachrichten für ^GDAXI...</text:a></text:p>
          </table:table-cell>
          <table:table-cell table:style-name="ce102" office:value-type="string">
            <text:p/>
          </table:table-cell>
          <table:table-cell table:number-columns-repeated="254"/>
        </table:table-row>
        <table:table-row table:style-name="ro3">
          <table:table-cell table:style-name="ce158" office:value-type="string">
            <text:p>^GDAXI Nachrichten zu Mein Yahoo! hinzufügen:</text:p>
          </table:table-cell>
          <table:table-cell table:number-columns-repeated="255"/>
        </table:table-row>
        <table:table-row table:style-name="ro3">
          <table:table-cell table:style-name="ce108" office:value-type="string">
            <text:p><text:a xlink:href="http://de.rd.yahoo.com/my/atm/yahoo/finance/*http://add.my.yahoo.com/content?lg=de&amp;url=http%3A//de.finance.yahoo.com/rss/headline%3Fs=%5EGDAXI"> </text:a> <text:a xlink:href="http://de.rd.yahoo.com/finance/news/rss/add/*http://de.finance.yahoo.com/rss/headline?s=%5EGDAXI"> </text:a></text:p>
          </table:table-cell>
          <table:table-cell table:number-columns-repeated="255"/>
        </table:table-row>
        <table:table-row table:style-name="ro3">
          <table:table-cell table:style-name="ce108"/>
          <table:table-cell table:number-columns-repeated="255"/>
        </table:table-row>
        <table:table-row table:style-name="ro3">
          <table:table-cell table:style-name="ce111"/>
          <table:table-cell table:number-columns-repeated="255"/>
        </table:table-row>
        <table:table-row table:style-name="ro3">
          <table:table-cell table:style-name="ce111" office:value-type="string">
            <text:p/>
          </table:table-cell>
          <table:table-cell table:number-columns-repeated="255"/>
        </table:table-row>
        <table:table-row table:style-name="ro3">
          <table:table-cell table:style-name="ce113" office:value-type="string">
            <text:p><text:s/><text:a xlink:href="http://de.finedit.yahoo.com/ec?.src=quote&amp;.intl=de&amp;.sym=%5EGDAXI&amp;.done=http%3A%2F%2Fde.finance.yahoo.com%2Fq%3Fs%3D%255EGDAXI">Zum Portfolio hinzufügen</text:a> <text:s text:c="4"/><text:a xlink:href="http://de.mf.news.yahoo.com/mailto?url=http%3A%2F%2Fde.finance.yahoo.com%2Fq%3Fs%3D%255EGDAXI&amp;title=Kurs%20Übersicht&amp;prop=finance&amp;locale=de">Per Mail senden</text:a> <text:s text:c="4"/><text:a xlink:href="http://de.rd.yahoo.com/evt=40863/*http://de.messenger.yahoo.com/">Portfolio in Yahoo! Messenger</text:a></text:p>
          </table:table-cell>
          <table:table-cell table:style-name="ce111" office:value-type="string">
            <text:p/>
          </table:table-cell>
          <table:table-cell table:number-columns-repeated="254"/>
        </table:table-row>
        <table:table-row table:style-name="ro3">
          <table:table-cell table:style-name="ce114"/>
          <table:table-cell table:number-columns-repeated="255"/>
        </table:table-row>
        <table:table-row table:style-name="ro3">
          <table:table-cell table:style-name="ce149" office:value-type="string">
            <text:p>Kurs Übersicht für andere WKN: <text:a xlink:href="http://de.finance.yahoo.com/l">WKN Suche</text:a></text:p>
          </table:table-cell>
          <table:table-cell table:number-columns-repeated="255"/>
        </table:table-row>
        <table:table-row table:style-name="ro3">
          <table:table-cell table:style-name="ce114" office:value-type="string">
            <text:p/>
          </table:table-cell>
          <table:table-cell table:number-columns-repeated="255"/>
        </table:table-row>
        <table:table-row table:style-name="ro3">
          <table:table-cell table:style-name="ce111"/>
          <table:table-cell table:number-columns-repeated="255"/>
        </table:table-row>
        <table:table-row table:style-name="ro3">
          <table:table-cell table:style-name="ce102"/>
          <table:table-cell table:style-name="ce111" office:value-type="string">
            <text:p/>
          </table:table-cell>
          <table:table-cell table:number-columns-repeated="254"/>
        </table:table-row>
        <table:table-row table:style-name="ro3">
          <table:table-cell table:number-columns-repeated="256"/>
        </table:table-row>
        <table:table-row table:style-name="ro3">
          <table:table-cell table:style-name="ce147" office:value-type="string">
            <text:p>Copyright © 2007 Yahoo! Deutschland GmbH. Alle Rechte vorbehalten.</text:p>
          </table:table-cell>
          <table:table-cell table:number-columns-repeated="255"/>
        </table:table-row>
        <table:table-row table:style-name="ro3">
          <table:table-cell table:style-name="ce114" office:value-type="string">
            <text:p><text:a xlink:href="http://add.yahoo.com/fast/help/de/fin/cgi_feedback?from_url=http://de.beta.finance.yahoo.com/q?s=%5EGDAXI">Feedback &amp; Kritik</text:a> | <text:a xlink:href="http://de.docs.yahoo.com/info/">Wir über uns</text:a> | <text:a xlink:href="http://de.join.yahoo.com/">Jobs@Yahoo!</text:a> | <text:a xlink:href="http://de.docs.yahoo.com/ytg/">Yahoo! auf Ihrer Homepage</text:a> | <text:a xlink:href="http://de.docs.yahoo.com/info/finanzen/geschbed.html">AGB</text:a></text:p>
          </table:table-cell>
          <table:table-cell table:number-columns-repeated="255"/>
        </table:table-row>
        <table:table-row table:style-name="ro3">
          <table:table-cell table:style-name="ce114" office:value-type="string">
            <text:p>Kurse und Informationen werden von verschiedenen unabhängigen Anbietern geliefert. Diese können Sie auf unser Yahoo! Finanzen <text:a xlink:href="http://de.biz.yahoo.com/sd/index.html">Partner</text:a> Seite einsehen. Dividenden- und Finanzdaten bereitgestellt von Thomson Financial <text:a xlink:href="http://www.thomson.com/financial"> </text:a></text:p>
          </table:table-cell>
          <table:table-cell table:number-columns-repeated="255"/>
        </table:table-row>
        <table:table-row table:style-name="ro3">
          <table:table-cell table:style-name="ce114"/>
          <table:table-cell table:number-columns-repeated="255"/>
        </table:table-row>
        <table:table-row table:style-name="ro3" table:number-rows-repeated="65469">
          <table:table-cell table:number-columns-repeated="256"/>
        </table:table-row>
        <table:table-row table:style-name="ro3">
          <table:table-cell table:number-columns-repeated="256"/>
        </table:table-row>
      </table:table>
      <table:table table:name="Links" table:style-name="ta9" table:print="false">
        <table:table-column table:style-name="co40" table:default-cell-style-name="Default"/>
        <table:table-column table:style-name="co41" table:default-cell-style-name="ce85"/>
        <table:table-row table:style-name="ro3">
          <table:table-cell table:style-name="ce160" office:value-type="string">
            <text:p>http://www.handelsblatt.com/news/default.aspx?_p=200023&amp;_t=wp1_quotesprofile&amp;wp1_symbol=601372.MDP</text:p>
          </table:table-cell>
          <table:table-cell office:value-type="string">
            <text:p>Umlaufrendite</text:p>
          </table:table-cell>
        </table:table-row>
        <table:table-row table:style-name="ro3">
          <table:table-cell office:value-type="string">
            <text:p>http://www.handelsblatt.com/news/default.aspx?_p=200023&amp;_t=wp1_quotesprofile&amp;wp1_symbol=999208.MDP</text:p>
          </table:table-cell>
          <table:table-cell office:value-type="string">
            <text:p>US_10_J</text:p>
          </table:table-cell>
        </table:table-row>
        <table:table-row table:style-name="ro3">
          <table:table-cell office:value-type="string">
            <text:p>http://ard.gedif.de/ard/kurse_einzelkurs_uebersicht.htm?u=0&amp;k=0&amp;s=BRENTDAT&amp;l=276&amp;b=400</text:p>
          </table:table-cell>
          <table:table-cell office:value-type="string">
            <text:p>Öl_BRENT</text:p>
          </table:table-cell>
        </table:table-row>
        <table:table-row table:style-name="ro3">
          <table:table-cell office:value-type="string">
            <text:p>http://waehrungen.onvista.de/snapshot.html?ID_CURRENCY_FROM=EUR&amp;ID_CURRENCY_TO=USD</text:p>
          </table:table-cell>
          <table:table-cell office:value-type="string">
            <text:p>EURO_USD</text:p>
          </table:table-cell>
        </table:table-row>
        <table:table-row table:style-name="ro3">
          <table:table-cell office:value-type="string">
            <text:p>http://de.finance.yahoo.com/q?s=%5EDJU</text:p>
          </table:table-cell>
          <table:table-cell office:value-type="string">
            <text:p>DJ_UTIL</text:p>
          </table:table-cell>
        </table:table-row>
        <table:table-row table:style-name="ro3">
          <table:table-cell office:value-type="string">
            <text:p>http://de.finance.yahoo.com/q?s=%5EIXIC</text:p>
          </table:table-cell>
          <table:table-cell office:value-type="string">
            <text:p>NASDAQ</text:p>
          </table:table-cell>
        </table:table-row>
        <table:table-row table:style-name="ro3">
          <table:table-cell office:value-type="string">
            <text:p>http://de.finance.yahoo.com/q?s=%5EGDAXI</text:p>
          </table:table-cell>
          <table:table-cell office:value-type="string">
            <text:p>DAX</text:p>
          </table:table-cell>
        </table:table-row>
        <table:table-row table:style-name="ro3" table:number-rows-repeated="65528">
          <table:table-cell table:number-columns-repeated="2"/>
        </table:table-row>
        <table:table-row table:style-name="ro3">
          <table:table-cell table:number-columns-repeated="2"/>
        </table:table-row>
      </table:table>
      <table:named-expressions>
        <table:named-range table:name="indizes1.aspx?idnotation_20735_9" table:base-cell-address="$Daten.$A$1" table:cell-range-address="$DAX.$A$1:.$B$4"/>
        <table:named-range table:name="Indizes1.aspx?idnotation_324981_7" table:base-cell-address="$Daten.$A$1" table:cell-range-address="$DJ_UTIL.$A$1:.$B$4"/>
        <table:named-range table:name="indizes1.aspx?idnotation_324985_8" table:base-cell-address="$Daten.$A$1" table:cell-range-address="$NASDAQ.$A$1:.$B$4"/>
        <table:named-range table:name="main.html?sTab_chart_hist_5y_sSym_DUSDEUR_6" table:base-cell-address="$Daten.$A$1" table:cell-range-address="$Euro_USD.$A$1:.$I$6"/>
        <table:named-range table:name="main.html?sTab_chart_hist_5y_sSym_TNX.X_4" table:base-cell-address="$Daten.$A$1" table:cell-range-address="$US_10_J.$A$1:.$M$11"/>
        <table:named-range table:name="search.msn.de_srch_3_FORM_ASMIG_q_Roh_c3_b6l___BRENT_CRUDE_OIL__SPOT_5" table:base-cell-address="$Daten.$A$1" table:cell-range-address="$BRENT.$A$1"/>
        <table:named-range table:name="snapshot.html?ID_NOTATION_4062566_5" table:base-cell-address="$Daten.$A$1" table:cell-range-address="$BRENT.$A$1:.$Q$59"/>
        <table:named-range table:name="umrend_3" table:base-cell-address="$Daten.$A$1" table:cell-range-address="$U_Rendite.$A$1:.$B$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DM</number:text>
    </number:number-style>
    <number:number-style style:name="N109">
      <number:text>-</number:text>
      <number:number number:decimal-places="0" number:min-integer-digits="1" number:grouping="true"/>
      <number:text> DM</number:text>
      <style:map style:condition="value()&gt;=0" style:apply-style-name="N109P0"/>
    </number:number-style>
    <number:number-style style:name="N110P0" style:volatile="true">
      <number:number number:decimal-places="0" number:min-integer-digits="1" number:grouping="true"/>
      <number:text> DM</number:text>
    </number:number-style>
    <number:number-style style:name="N110">
      <style:text-properties fo:color="#ff0000"/>
      <number:text>-</number:text>
      <number:number number:decimal-places="0" number:min-integer-digits="1" number:grouping="true"/>
      <number:text> DM</number:text>
      <style:map style:condition="value()&gt;=0" style:apply-style-name="N110P0"/>
    </number:number-style>
    <number:number-style style:name="N112P0" style:volatile="true">
      <number:number number:decimal-places="2" number:min-integer-digits="1" number:grouping="true"/>
      <number:text> DM</number:text>
    </number:number-style>
    <number:number-style style:name="N112">
      <number:text>-</number:text>
      <number:number number:decimal-places="2" number:min-integer-digits="1" number:grouping="true"/>
      <number:text> DM</number:text>
      <style:map style:condition="value()&gt;=0" style:apply-style-name="N112P0"/>
    </number:number-style>
    <number:number-style style:name="N113P0" style:volatile="true">
      <number:number number:decimal-places="2" number:min-integer-digits="1" number:grouping="true"/>
      <number:text> DM</number:text>
    </number:number-style>
    <number:number-style style:name="N113">
      <style:text-properties fo:color="#ff0000"/>
      <number:text>-</number:text>
      <number:number number:decimal-places="2" number:min-integer-digits="1" number:grouping="true"/>
      <number:text> DM</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DM </number:text>
    </number:number-style>
    <number:number-style style:name="N121P1" style:volatile="true">
      <number:text>-</number:text>
      <number:number number:decimal-places="0" number:min-integer-digits="1" number:grouping="true"/>
      <number:text> DM </number:text>
    </number:number-style>
    <number:number-style style:name="N121P2" style:volatile="true">
      <number:text> - DM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DM </number:text>
    </number:number-style>
    <number:number-style style:name="N129P1" style:volatile="true">
      <number:text>-</number:text>
      <number:number number:decimal-places="2" number:min-integer-digits="1" number:grouping="true"/>
      <number:text> DM </number:text>
    </number:number-style>
    <number:number-style style:name="N129P2" style:volatile="true">
      <number:text> -</number:text>
      <number:number number:decimal-places="0" number:min-integer-digits="0"/>
      <number:text> DM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 €</number:text>
      <style:map style:condition="value()&gt;=0" style:apply-style-name="N136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Ja</number:text>
    </number:number-style>
    <number:number-style style:name="N157P1" style:volatile="true">
      <number:text>Ja</number:text>
    </number:number-style>
    <number:number-style style:name="N157">
      <number:text>Nein</number:text>
      <style:map style:condition="value()&gt;0" style:apply-style-name="N157P0"/>
      <style:map style:condition="value()&lt;0" style:apply-style-name="N157P1"/>
    </number:number-style>
    <number:number-style style:name="N159P0" style:volatile="true">
      <number:text>Wahr</number:text>
    </number:number-style>
    <number:number-style style:name="N159P1" style:volatile="true">
      <number:text>Wahr</number:text>
    </number:number-style>
    <number:number-style style:name="N159">
      <number:text>Falsch</number:text>
      <style:map style:condition="value()&gt;0" style:apply-style-name="N159P0"/>
      <style:map style:condition="value()&lt;0" style:apply-style-name="N159P1"/>
    </number:number-style>
    <number:number-style style:name="N161P0" style:volatile="true">
      <number:text>Ein</number:text>
    </number:number-style>
    <number:number-style style:name="N161P1" style:volatile="true">
      <number:text>Ein</number:text>
    </number:number-style>
    <number:number-style style:name="N161">
      <number:text>Aus</number:text>
      <style:map style:condition="value()&gt;0" style:apply-style-name="N161P0"/>
      <style:map style:condition="value()&lt;0" style:apply-style-name="N161P1"/>
    </number:number-style>
    <number:currency-style style:name="N163P0" style:volatile="true">
      <number:currency-symbol>€</number:currency-symbol>
      <number:text> </number:text>
      <number:number number:decimal-places="2" number:min-integer-digits="1" number:grouping="true"/>
      <number:text> </number:text>
    </number:currency-style>
    <number:currency-style style:name="N163">
      <style:text-properties fo:color="#ff0000"/>
      <number:text>(</number:text>
      <number:currency-symbol>€</number:currency-symbol>
      <number:text> </number:text>
      <number:number number:decimal-places="2" number:min-integer-digits="1" number:grouping="true"/>
      <number:text>)</number:text>
      <style:map style:condition="value()&gt;=0" style:apply-style-name="N163P0"/>
    </number:currency-style>
    <number:number-style style:name="N164">
      <number:number number:decimal-places="4" number:min-integer-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ccffcc"/>
    </style:style>
    <style:style style:name="Excel_5f_CondFormat_5f_1_5f_1_5f_2" style:display-name="Excel_CondFormat_1_1_2" style:family="table-cell" style:parent-style-name="Default">
      <style:table-cell-properties fo:background-color="#ffcc99"/>
    </style:style>
    <style:style style:name="Excel_5f_CondFormat_5f_1_5f_2_5f_1" style:display-name="Excel_CondFormat_1_2_1" style:family="table-cell" style:parent-style-name="Default">
      <style:table-cell-properties fo:background-color="#ffcc00"/>
    </style:style>
    <style:style style:name="Excel_5f_CondFormat_5f_1_5f_2_5f_2" style:display-name="Excel_CondFormat_1_2_2" style:family="table-cell" style:parent-style-name="Default">
      <style:table-cell-properties fo:background-color="#00ff00"/>
    </style:style>
    <style:style style:name="Excel_5f_CondFormat_5f_1_5f_3_5f_1" style:display-name="Excel_CondFormat_1_3_1" style:family="table-cell" style:parent-style-name="Default">
      <style:table-cell-properties fo:background-color="#ff0000"/>
    </style:style>
    <style:style style:name="Excel_5f_CondFormat_5f_1_5f_3_5f_2" style:display-name="Excel_CondFormat_1_3_2" style:family="table-cell" style:parent-style-name="Default">
      <style:table-cell-properties fo:background-color="#00ff00"/>
    </style:style>
    <style:style style:name="Excel_5f_CondFormat_5f_1_5f_4_5f_1" style:display-name="Excel_CondFormat_1_4_1" style:family="table-cell" style:parent-style-name="Default">
      <style:table-cell-properties fo:background-color="#99cc00"/>
    </style:style>
    <style:style style:name="Excel_5f_CondFormat_5f_1_5f_4_5f_2" style:display-name="Excel_CondFormat_1_4_2" style:family="table-cell" style:parent-style-name="Default">
      <style:table-cell-properties fo:background-color="#ffcc00"/>
    </style:style>
    <style:style style:name="Excel_5f_CondFormat_5f_1_5f_4_5f_3" style:display-name="Excel_CondFormat_1_4_3" style:family="table-cell" style:parent-style-name="Default">
      <style:table-cell-properties fo:background-color="#c0c0c0"/>
    </style:style>
    <style:style style:name="Excel_5f_CondFormat_5f_1_5f_5_5f_1" style:display-name="Excel_CondFormat_1_5_1" style:family="table-cell" style:parent-style-name="Default">
      <style:table-cell-properties fo:background-color="#ccffcc"/>
    </style:style>
    <style:style style:name="Excel_5f_CondFormat_5f_1_5f_5_5f_2" style:display-name="Excel_CondFormat_1_5_2" style:family="table-cell" style:parent-style-name="Default">
      <style:table-cell-properties fo:background-color="#ffcc99"/>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5">05.04.2007</text:date>, <text:time>23:41:41</text:time></text:p>
        </style:region-right>
      </style:header>
      <style:header-left style:display="false"/>
      <style:footer>
        <text:p>Seite <text:page-number>1</text:page-number> / <text:page-count>99</text:page-count></text:p>
      </style:footer>
      <style:footer-left style:display="false"/>
    </style:master-page>
    <style:master-page style:name="PageStyle_5f_Daten" style:display-name="PageStyle_Daten" style:page-layout-name="pm3">
      <style:header style:display="false"/>
      <style:header-left style:display="false"/>
      <style:footer style:display="false"/>
      <style:footer-left style:display="false"/>
    </style:master-page>
    <style:master-page style:name="PageStyle_5f_Chart" style:display-name="PageStyle_Chart" style:page-layout-name="pm4">
      <style:header style:display="false"/>
      <style:header-left style:display="false"/>
      <style:footer style:display="false"/>
      <style:footer-left style:display="false"/>
    </style:master-page>
    <style:master-page style:name="PageStyle_5f_Umlaufrendite" style:display-name="PageStyle_Umlaufrendite" style:page-layout-name="pm3">
      <style:header style:display="false"/>
      <style:header-left style:display="false"/>
      <style:footer style:display="false"/>
      <style:footer-left style:display="false"/>
    </style:master-page>
    <style:master-page style:name="PageStyle_5f_TNX_5f_X_5f_OPI" style:display-name="PageStyle_TNX_X_OPI" style:page-layout-name="pm4">
      <style:header style:display="false"/>
      <style:header-left style:display="false"/>
      <style:footer style:display="false"/>
      <style:footer-left style:display="false"/>
    </style:master-page>
    <style:master-page style:name="PageStyle_5f_Rohöl_20__5f__20_BRENT_20_CRUDE_20_OIL_20__5f_SPOT_5f_" style:display-name="PageStyle_Rohöl _ BRENT CRUDE OIL _SPOT_" style:page-layout-name="pm3">
      <style:header style:display="false"/>
      <style:header-left style:display="false"/>
      <style:footer style:display="false"/>
      <style:footer-left style:display="false"/>
    </style:master-page>
    <style:master-page style:name="PageStyle_5f_Euro_5f_USD" style:display-name="PageStyle_Euro_USD" style:page-layout-name="pm4">
      <style:header style:display="false"/>
      <style:header-left style:display="false"/>
      <style:footer style:display="false"/>
      <style:footer-left style:display="false"/>
    </style:master-page>
    <style:master-page style:name="PageStyle_5f_DOW_20_JONES_20_UTILITIES_20_INDEX" style:display-name="PageStyle_DOW JONES UTILITIES INDEX" style:page-layout-name="pm4">
      <style:header style:display="false"/>
      <style:header-left style:display="false"/>
      <style:footer style:display="false"/>
      <style:footer-left style:display="false"/>
    </style:master-page>
    <style:master-page style:name="PageStyle_5f_NASDAQ_20_COMPOSITE_20_INDEX" style:display-name="PageStyle_NASDAQ COMPOSITE INDEX" style:page-layout-name="pm4">
      <style:header style:display="false"/>
      <style:header-left style:display="false"/>
      <style:footer style:display="false"/>
      <style:footer-left style:display="false"/>
    </style:master-page>
    <style:master-page style:name="PageStyle_5f_DAX_20_PERFORMANCE_20__5f__20_INDEX" style:display-name="PageStyle_DAX PERFORMANCE _ INDEX"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Onassis</meta:initial-creator>
    <meta:creation-date>2006-07-24T18:29:11</meta:creation-date>
    <dc:creator>waffi</dc:creator>
    <dc:date>2007-04-05T23:41:41</dc:date>
    <meta:print-date>2007-03-06T18:23:12</meta:print-date>
    <dc:language>de-DE</dc:language>
    <meta:editing-cycles>15</meta:editing-cycles>
    <meta:editing-duration>PT9H37M21S</meta:editing-duration>
    <meta:user-defined meta:name="Info 1"/>
    <meta:user-defined meta:name="Info 2"/>
    <meta:user-defined meta:name="Info 3"/>
    <meta:user-defined meta:name="Info 4"/>
    <meta:document-statistic meta:table-count="9" meta:cell-count="3492"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Public nRow	As Long
 Public nColumn	As Long
 
Sub holeDaten
  Dim oSheet   ' Sheet to use  
  Dim oDoc     ' Document to use
  Dim oCell

  REM Variablendefinieren

  Dim vU_Rendite  As Currency
  Dim vUS_10_J    As Currency
  Dim vBrent      As Currency
  Dim vEuro_USD   As Currency
  Dim vDJ_UTIL    As Currency
  Dim vNASDAQ     As Currency
  Dim vDAX        As Currency

  oDoc=ThisComponent
  oSheet = oDoc.getSheets().getByName("U_Rendite")
  vU_Rendite = oSheet.getCellByPosition(1,15).getValue()
  oSheet = oDoc.getSheets().getByName("US_10_J")
  vUS_10_J = oSheet.getCellByPosition(1,15).getValue()
  oSheet = oDoc.getSheets().getByName("BRENT")
  vBrent = oSheet.getCellByPosition(1,0).getValue()
  oSheet = oDoc.getSheets().getByName("Euro_USD")
  vEuro_USD = oSheet.getCellByPosition(0,13).getValue()
  oSheet = oDoc.getSheets().getByName("DJ_UTIL")
  vDJ_UTIL = oSheet.getCellByPosition(1,18).getValue()
  oSheet = oDoc.getSheets().getByName("NASDAQ")
  vNASDAQ = oSheet.getCellByPosition(1,18).getValue()
  oSheet = oDoc.getSheets().getByName("DAX")
  vDAX = oSheet.getCellByPosition(1,18).getValue()
  oSheet = oDoc.getSheets().getByName("Daten")
  
REM Cursor in StartZelle
oCell = oSheet.getCellByPosition(1,4)
ThisComponent.CurrentController.select(oCell)
REM erste LeerZelle in Spalte "B" finden
oCell = MoveCursorToEnd(oCell,"xlDown")
ThisComponent.CurrentController.select(oCell)

REM Neue Wochenwerte eintragen
REM oSheet = oDoc.getSheets().getByName("Daten")
oSheet.getCellByPosition(nColumn,nRow).setValue(vU_Rendite)
nColumn = nColumn+4
oSheet.getCellByPosition(nColumn,nRow).setValue(vUS_10_J)
nColumn = nColumn+4
oSheet.getCellByPosition(nColumn,nRow).setValue(vBrent)
nColumn = nColumn+4
oSheet.getCellByPosition(nColumn,nRow).setValue(vEuro_USD)
nColumn = nColumn+6
oSheet.getCellByPosition(nColumn,nRow).setValue(vDJ_UTIL)
nColumn = nColumn+4
oSheet.getCellByPosition(nColumn,nRow).setValue(vNASDAQ)
nColumn = nColumn+11
oSheet.getCellByPosition(nColumn,nRow).setValue(vDAX)
REM nColumn = nColumn+4
REM oSheet.getCellByPosition(nColumn,nRow).setValue(vU_Rendite)

REM Cursor in 1. geänderte Zelle
oCell = oSheet.getCellByPosition(1,nRow)
ThisComponent.CurrentController.select(oCell)

End Sub

FUNCTION MoveCursorToEnd(pCellRange as Object, pDirection as String) as Object
REM Funktion angepasst: Sie gibt nur erste leere Zelle in übergebener Spalte zurück
Dim StartContentType as Long
Dim ThisSheet as Object
Dim StartRow as Long
Dim StartColumn as Long
Dim oCell as Object
Dim EMPTYCELLTYPE
ThisSheet = pCellRange.SpreadSheet
nRow = pCellRange.CellAddress.Row
StartRow = nRow
nColumn = pCellRange.CellAddress.Column
StartColumn = nColumn
StartContentType = pCellRange.getType()
EMPTYCELLTYPE = com.sun.star.table.CellContentType.EMPTY
select case pDirection
  REM find last (bottom) cell in current column
  case "xlDown"
  nRow = nRow + 1
  do while nRow &lt;= 31999
    if (StartContentType &lt;&gt; EMPTYCELLTYPE and _
    ThisSheet.getCellByPosition(nColumn,nRow).getType() = _
    EMPTYCELLTYPE) then
    nRow = nRow - 1
    exit do
    elseif (StartContentType = EMPTYCELLTYPE and _
    ThisSheet.getCellByPosition(nColumn,nRow). _
    getType() &lt;&gt; EMPTYCELLTYPE) then
    exit do
    end if
    nRow = nRow + 1
  loop
end select
REM Zähler für Zeile um 1 erhöhen = erste leere Zelle
nRow = nRow + 1 
REM make sure we are in bounds
if nRow &gt; 31999 then
  nRow = 31999
end if
MoveCursorToEnd = ThisSheet.getCellByPosition(nColumn,nRow)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